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omplex="Calibri" fo:color="#000000" fo:font-size="10pt" style:font-size-asian="10pt" style:font-size-complex="10pt"/>
    </style:style>
    <style:style style:name="T4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4" style:parent-style-name="Fonteparág.padrão" style:family="text">
      <style:text-properties style:font-name-complex="Calibri" fo:color="#000000" fo:font-size="10pt" style:font-size-asian="10pt" style:font-size-complex="10pt"/>
    </style:style>
    <style:style style:name="T45" style:parent-style-name="Fonteparág.padrão" style:family="text">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omplex="Calibri" fo:font-weight="bold" style:font-weight-asian="bold" fo:color="#000000" fo:font-size="10pt" style:font-size-asian="10pt" style:font-size-complex="10pt"/>
    </style:style>
    <style:style style:name="T53" style:parent-style-name="Fonteparág.padrão" style:family="text">
      <style:text-properties style:font-name-complex="Calibri" fo:color="#000000" fo:font-size="10pt" style:font-size-asian="10pt" style:font-size-complex="10pt"/>
    </style:style>
    <style:style style:name="T54" style:parent-style-name="Fonteparág.padrão" style:family="text">
      <style:text-properties style:font-name-complex="Calibri" fo:font-size="10pt" style:font-size-asian="10pt" style:font-size-complex="10pt"/>
    </style:style>
    <style:style style:name="T55" style:parent-style-name="Fonteparág.padrão" style:family="text">
      <style:text-properties style:font-name-complex="Calibri" fo:font-weight="bold" style:font-weight-asian="bold" fo:font-size="10pt" style:font-size-asian="10pt" style:font-size-complex="10pt"/>
    </style:style>
    <style:style style:name="T56" style:parent-style-name="Fonteparág.padrão" style:family="text">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omplex="Calibri" fo:font-weight="bold" style:font-weight-asian="bold" fo:color="#000000" fo:font-size="10pt" style:font-size-asian="10pt" style:font-size-complex="10pt"/>
    </style:style>
    <style:style style:name="T60" style:parent-style-name="Fonteparág.padrão" style:family="text">
      <style:text-properties style:font-name-complex="Calibri" fo:color="#000000"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 style:parent-style-name="Título1" style:family="paragraph">
      <style:paragraph-properties fo:text-align="justify" fo:margin-top="0in" fo:margin-left="-0.1972in">
        <style:tab-stops/>
      </style:paragraph-properties>
    </style:style>
    <style:style style:name="T6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6" style:parent-style-name="Fonteparág.padrão" style:family="text">
      <style:text-properties style:font-name="Calibri" style:font-name-complex="Calibri" style:use-window-font-color="true" fo:font-size="10pt" style:font-size-asian="10pt" style:font-size-complex="10pt"/>
    </style:style>
    <style:style style:name="T67" style:parent-style-name="Fonteparág.padrão" style:family="text">
      <style:text-properties style:font-name="Calibri" style:font-name-complex="Calibri" style:use-window-font-color="true" fo:font-size="10pt" style:font-size-asian="10pt" style:font-size-complex="10pt"/>
    </style:style>
    <style:style style:name="P6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9" style:parent-style-name="Fonteparág.padrão" style:family="text">
      <style:text-properties style:font-name-complex="Calibri" fo:font-weight="bold" style:font-weight-asian="bold" fo:font-size="10pt" style:font-size-asian="10pt" style:font-size-complex="10pt"/>
    </style:style>
    <style:style style:name="T70" style:parent-style-name="Fonteparág.padrão" style:family="text">
      <style:text-properties style:font-name-complex="Calibri" fo:font-size="10pt" style:font-size-asian="10pt" style:font-size-complex="10pt"/>
    </style:style>
    <style:style style:name="T71" style:parent-style-name="Fonteparág.padrão" style:family="text">
      <style:text-properties style:font-name-complex="Calibri" fo:font-size="10pt" style:font-size-asian="10pt" style:font-size-complex="10pt"/>
    </style:style>
    <style:style style:name="P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7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omplex="Calibri" fo:color="#000000" fo:font-size="10pt" style:font-size-asian="10pt" style:font-size-complex="10pt"/>
    </style:style>
    <style:style style:name="T8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81" style:parent-style-name="Fonteparág.padrão" style:family="text">
      <style:text-properties style:font-name-complex="Calibri" fo:color="#000000" fo:font-size="10pt" style:font-size-asian="10pt" style:font-size-complex="10pt"/>
    </style:style>
    <style:style style:name="T82" style:parent-style-name="Fonteparág.padrão" style:family="text">
      <style:text-properties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omplex="Calibri" fo:color="#000000" fo:font-size="10pt" style:font-size-asian="10pt" style:font-size-complex="10pt"/>
    </style:style>
    <style:style style:name="T90" style:parent-style-name="Fonteparág.padrão" style:family="text">
      <style:text-properties style:font-name-complex="Calibri" fo:font-weight="bold" style:font-weight-asian="bold" fo:color="#000000" fo:font-size="10pt" style:font-size-asian="10pt" style:font-size-complex="10pt"/>
    </style:style>
    <style:style style:name="T91" style:parent-style-name="Fonteparág.padrão" style:family="text">
      <style:text-properties style:font-name-complex="Calibri" fo:color="#000000" fo:font-size="10pt" style:font-size-asian="10pt" style:font-size-complex="10pt"/>
    </style:style>
    <style:style style:name="T92" style:parent-style-name="Fonteparág.padrão" style:family="text">
      <style:text-properties style:font-name-complex="Calibri" fo:font-size="10pt" style:font-size-asian="10pt" style:font-size-complex="10pt"/>
    </style:style>
    <style:style style:name="T93" style:parent-style-name="Fonteparág.padrão" style:family="text">
      <style:text-properties style:font-name-complex="Calibri" fo:font-weight="bold" style:font-weight-asian="bold" fo:font-size="10pt" style:font-size-asian="10pt" style:font-size-complex="10pt"/>
    </style:style>
    <style:style style:name="T94" style:parent-style-name="Fonteparág.padrão" style:family="text">
      <style:text-properties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omplex="Calibri" fo:font-weight="bold" style:font-weight-asian="bold" fo:color="#000000" fo:font-size="10pt" style:font-size-asian="10pt" style:font-size-complex="10pt"/>
    </style:style>
    <style:style style:name="T98" style:parent-style-name="Fonteparág.padrão" style:family="text">
      <style:text-properties style:font-name-complex="Calibri" fo:color="#000000"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 style:parent-style-name="Título1" style:family="paragraph">
      <style:paragraph-properties fo:text-align="justify" fo:margin-top="0in" fo:margin-left="-0.1972in">
        <style:tab-stops/>
      </style:paragraph-properties>
      <style:text-properties style:font-name-complex="Calibri" fo:font-size="10pt" style:font-size-asian="10pt" style:font-size-complex="10pt"/>
    </style:style>
    <style:style style:name="P102" style:parent-style-name="Título1" style:family="paragraph">
      <style:paragraph-properties fo:text-align="justify" fo:margin-top="0in" fo:margin-left="-0.1972in">
        <style:tab-stops/>
      </style:paragraph-properties>
    </style:style>
    <style:style style:name="T10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4" style:parent-style-name="Fonteparág.padrão" style:family="text">
      <style:text-properties style:font-name="Calibri" style:font-name-complex="Calibri" style:use-window-font-color="true"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6" style:parent-style-name="Fonteparág.padrão" style:family="text">
      <style:text-properties style:font-name-complex="Calibri" fo:font-weight="bold" style:font-weight-asian="bold" fo:font-size="10pt" style:font-size-asian="10pt" style:font-size-complex="10pt"/>
    </style:style>
    <style:style style:name="T107" style:parent-style-name="Fonteparág.padrão" style:family="text">
      <style:text-properties style:font-name-complex="Calibri" fo:font-size="10pt" style:font-size-asian="10pt" style:font-size-complex="10pt"/>
    </style:style>
    <style:style style:name="P1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omplex="Calibri" fo:font-weight="bold" style:font-weight-asian="bold" fo:font-size="12pt" style:font-size-asian="12pt" style:font-size-complex="12pt"/>
    </style:style>
    <style:style style:name="P112"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omplex="Calibri" fo:font-size="10pt" style:font-size-asian="10pt" style:font-size-complex="10pt"/>
    </style:style>
    <style:style style:name="T117" style:parent-style-name="Fonteparág.padrão" style:family="text">
      <style:text-properties style:font-name-complex="Calibri" fo:font-size="10pt" style:font-size-asian="10pt" style:font-size-complex="10pt"/>
    </style:style>
    <style:style style:name="T118" style:parent-style-name="Fonteparág.padrão" style:family="text">
      <style:text-properties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omplex="Calibri" fo:font-weight="bold" style:font-weight-asian="bold" fo:font-size="10pt" style:font-size-asian="10pt" style:font-size-complex="10pt"/>
    </style:style>
    <style:style style:name="T127" style:parent-style-name="Fonteparág.padrão" style:family="text">
      <style:text-properties style:font-name-complex="Calibri" fo:font-size="10pt" style:font-size-asian="10pt" style:font-size-complex="10pt"/>
    </style:style>
    <style:style style:name="T128" style:parent-style-name="Fonteparág.padrão" style:family="text">
      <style:text-properties style:font-name-complex="Calibri" fo:font-weight="bold" style:font-weight-asian="bold" fo:font-size="10pt" style:font-size-asian="10pt" style:font-size-complex="10pt"/>
    </style:style>
    <style:style style:name="T129" style:parent-style-name="Fonteparág.padrão" style:family="text">
      <style:text-properties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omplex="Calibri" fo:font-weight="bold" style:font-weight-asian="bold" style:font-weight-complex="bold" fo:font-size="10pt" style:font-size-asian="10pt" style:font-size-complex="10pt"/>
    </style:style>
    <style:style style:name="T133" style:parent-style-name="Fonteparág.padrão" style:family="text">
      <style:text-properties style:font-name-complex="Calibri" fo:font-size="10pt" style:font-size-asian="10pt" style:font-size-complex="10pt"/>
    </style:style>
    <style:style style:name="P134"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omplex="Calibri" style:font-weight-complex="bold"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8" style:parent-style-name="Título1" style:family="paragraph">
      <style:paragraph-properties fo:text-align="justify" fo:margin-top="0in" fo:margin-left="-0.1972in">
        <style:tab-stops/>
      </style:paragraph-properties>
    </style:style>
    <style:style style:name="T1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0" style:parent-style-name="Fonteparág.padrão" style:family="text">
      <style:text-properties style:font-name="Calibri" style:font-name-complex="Calibri" style:use-window-font-color="true"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42" style:parent-style-name="Fonteparág.padrão" style:family="text">
      <style:text-properties style:font-name-complex="Calibri" fo:font-weight="bold" style:font-weight-asian="bold"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4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8pt" style:font-size-asian="8pt" style:font-size-complex="10pt"/>
    </style:style>
    <style:style style:name="P148" style:parent-style-name="Normal" style:family="paragraph">
      <style:paragraph-properties fo:text-align="justify" fo:margin-bottom="0in" fo:line-height="100%" fo:margin-left="-0.1972in">
        <style:tab-stops>
          <style:tab-stop style:type="left" style:position="3.1506in"/>
        </style:tab-stops>
      </style:paragraph-properties>
      <style:text-properties style:font-name-complex="Calibri" style:font-weight-complex="bold" fo:font-style="italic" style:font-style-asian="italic" fo:color="#000000" fo:font-size="10pt" style:font-size-asian="10pt" style:font-size-complex="10pt" fo:background-color="#FFFFFF"/>
    </style:style>
    <style:style style:name="P14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style:font-weight-complex="bold" fo:font-style="italic" style:font-style-asian="italic" fo:color="#000000" fo:font-size="7pt" style:font-size-asian="7pt" style:font-size-complex="10pt" fo:background-color="#FFFFFF"/>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omplex="Calibri" fo:font-size="10pt" style:font-size-asian="10pt" style:font-size-complex="10pt"/>
    </style:style>
    <style:style style:name="T152" style:parent-style-name="Fonteparág.padrão" style:family="text">
      <style:text-properties style:font-name-complex="Calibri" fo:font-weight="bold" style:font-weight-asian="bold"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T154" style:parent-style-name="Fonteparág.padrão" style:family="text">
      <style:text-properties style:font-name-complex="Calibri" fo:font-weight="bold" style:font-weight-asian="bold" fo:font-size="10pt" style:font-size-asian="10pt" style:font-size-complex="10pt" fo:background-color="#FFFFFF"/>
    </style:style>
    <style:style style:name="T155" style:parent-style-name="Fonteparág.padrão" style:family="text">
      <style:text-properties style:font-name-complex="Calibri" fo:font-size="10pt" style:font-size-asian="10pt" style:font-size-complex="10pt" fo:background-color="#FFFFFF"/>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omplex="Calibri" fo:font-size="10pt" style:font-size-asian="10pt" style:font-size-complex="10pt" fo:background-color="#FFFFFF"/>
    </style:style>
    <style:style style:name="T159" style:parent-style-name="Fonteparág.padrão" style:family="text">
      <style:text-properties style:font-name-complex="Calibri" fo:font-weight="bold" style:font-weight-asian="bold" fo:font-size="10pt" style:font-size-asian="10pt" style:font-size-complex="10pt" fo:background-color="#FFFFFF"/>
    </style:style>
    <style:style style:name="P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 style:parent-style-name="Normal" style:family="paragraph">
      <style:paragraph-properties fo:text-align="justify" fo:margin-bottom="0in" fo:line-height="100%" fo:margin-left="-0.1972in" fo:background-color="#FFFFFF">
        <style:tab-stops/>
      </style:paragraph-properties>
    </style:style>
    <style:style style:name="T162" style:parent-style-name="Fonteparág.padrão" style:family="text">
      <style:text-properties style:font-name-complex="Calibri" fo:font-weight="bold" style:font-weight-asian="bold" fo:font-size="10pt" style:font-size-asian="10pt" style:font-size-complex="10pt" fo:background-color="#FFFFFF"/>
    </style:style>
    <style:style style:name="T163" style:parent-style-name="Fonteparág.padrão" style:family="text">
      <style:text-properties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omplex="Calibri" fo:font-size="10pt" style:font-size-asian="10pt" style:font-size-complex="10pt" fo:background-color="#FFFFFF"/>
    </style:style>
    <style:style style:name="T165" style:parent-style-name="Fonteparág.padrão" style:family="text">
      <style:text-properties style:font-name-complex="Calibri" style:font-style-complex="italic" fo:font-size="10pt" style:font-size-asian="10pt" style:font-size-complex="10pt"/>
    </style:style>
    <style:style style:name="T166" style:parent-style-name="Fonteparág.padrão" style:family="text">
      <style:text-properties style:font-name-complex="Calibri" style:font-weight-complex="bold" fo:color="#000000" fo:font-size="10pt" style:font-size-asian="10pt" style:font-size-complex="10pt" fo:background-color="#FFFFFF"/>
    </style:style>
    <style:style style:name="T167" style:parent-style-name="Fonteparág.padrão" style:family="text">
      <style:text-properties style:font-name-complex="Calibri" fo:color="#000000" fo:font-size="10pt" style:font-size-asian="10pt" style:font-size-complex="10pt" fo:background-color="#FFFFFF"/>
    </style:style>
    <style:style style:name="P168" style:parent-style-name="Normal" style:family="paragraph">
      <style:paragraph-properties fo:text-align="justify" fo:margin-bottom="0in" fo:line-height="100%" fo:text-indent="0.7875in" fo:background-color="#FFFFFF"/>
      <style:text-properties style:font-name-complex="Calibri" style:font-size-complex="10pt" fo:background-color="#FFFFFF"/>
    </style:style>
    <style:style style:name="TableColumn170" style:family="table-column">
      <style:table-column-properties style:column-width="7.5805in"/>
    </style:style>
    <style:style style:name="Table169" style:family="table">
      <style:table-properties style:width="7.5805in" fo:margin-left="-0.2027in" table:align="left"/>
    </style:style>
    <style:style style:name="TableRow171" style:family="table-row">
      <style:table-row-properties/>
    </style:style>
    <style:style style:name="TableCell172" style:family="table-cell">
      <style:table-cell-properties fo:border="0.0104in outset #000000" fo:background-color="#FFFFFF" style:writing-mode="lr-tb" style:vertical-align="middle" fo:padding-top="0.0104in" fo:padding-left="0.0104in" fo:padding-bottom="0.0104in" fo:padding-right="0.0104in"/>
    </style:style>
    <style:style style:name="P173" style:parent-style-name="Normal" style:family="paragraph">
      <style:paragraph-properties fo:text-align="center" fo:margin-bottom="0in" fo:line-height="100%"/>
    </style:style>
    <style:style style:name="T17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75" style:family="table-row">
      <style:table-row-properties/>
    </style:style>
    <style:style style:name="TableCell176"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177" style:parent-style-name="Normal" style:family="paragraph">
      <style:paragraph-properties fo:text-align="center" fo:margin-bottom="0in" fo:line-height="100%"/>
    </style:style>
    <style:style style:name="T17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79" style:family="table-row">
      <style:table-row-properties/>
    </style:style>
    <style:style style:name="TableCell180" style:family="table-cell">
      <style:table-cell-properties fo:border-top="none" fo:border-left="0.0104in outset #000000" fo:border-bottom="0.0104in outset #000000" fo:border-right="0.0104in outset #000000" fo:background-color="#FFFFFF" style:writing-mode="lr-tb" fo:padding-top="0.0104in" fo:padding-left="0.0104in" fo:padding-bottom="0.0104in" fo:padding-right="0.0104in"/>
    </style:style>
    <style:style style:name="P181" style:parent-style-name="Conteúdodatabela" style:family="paragraph">
      <style:paragraph-properties fo:margin-left="0.0881in">
        <style:tab-stops/>
      </style:paragraph-properties>
      <style:text-properties style:font-name="Calibri" style:font-name-complex="Calibri" fo:font-size="10pt" style:font-size-asian="10pt"/>
    </style:style>
    <style:style style:name="TableRow182" style:family="table-row">
      <style:table-row-properties/>
    </style:style>
    <style:style style:name="TableCell183" style:family="table-cell">
      <style:table-cell-properties fo:border-top="none" fo:border-left="0.0104in outset #000000" fo:border-bottom="0.0104in outset #000000" fo:border-right="0.0104in outset #000000" fo:background-color="#FFFFFF" style:writing-mode="lr-tb" fo:padding-top="0.0104in" fo:padding-left="0.0104in" fo:padding-bottom="0.0104in" fo:padding-right="0.0104in"/>
    </style:style>
    <style:style style:name="P184" style:parent-style-name="Conteúdodatabela" style:family="paragraph">
      <style:paragraph-properties fo:margin-left="0.0881in">
        <style:tab-stops/>
      </style:paragraph-properties>
      <style:text-properties style:font-name="Calibri" style:font-name-complex="Calibri" fo:font-size="10pt" style:font-size-asian="10pt"/>
    </style:style>
    <style:style style:name="P185" style:parent-style-name="Normal" style:family="paragraph">
      <style:paragraph-properties fo:text-align="justify" fo:margin-bottom="0in" fo:line-height="100%"/>
      <style:text-properties style:font-name-complex="Calibri" fo:font-weight="bold" style:font-weight-asian="bold" style:font-size-complex="10pt" fo:background-color="#FFFFFF"/>
    </style:style>
    <style:style style:name="P1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1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omplex="Calibri" fo:font-weight="bold" style:font-weight-asian="bold" fo:font-size="10pt" style:font-size-asian="10pt" style:font-size-complex="10pt" fo:background-color="#FFFFFF"/>
    </style:style>
    <style:style style:name="T190" style:parent-style-name="Fonteparág.padrão" style:family="text">
      <style:text-properties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omplex="Calibri" fo:font-size="10pt" style:font-size-asian="10pt" style:font-size-complex="10pt" fo:background-color="#FFFFFF"/>
    </style:style>
    <style:style style:name="P19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omplex="Calibri" fo:font-weight="bold" style:font-weight-asian="bold" fo:font-size="10pt" style:font-size-asian="10pt" style:font-size-complex="10pt"/>
    </style:style>
    <style:style style:name="T197" style:parent-style-name="Fonteparág.padrão" style:family="text">
      <style:text-properties style:font-name-complex="Calibri" fo:font-weight="bold" style:font-weight-asian="bold" fo:font-size="10pt" style:font-size-asian="10pt" style:font-size-complex="10pt"/>
    </style:style>
    <style:style style:name="T198" style:parent-style-name="Fonteparág.padrão" style:family="text">
      <style:text-properties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0" style:parent-style-name="Fonteparág.padrão" style:family="text">
      <style:text-properties style:font-name-complex="Calibri" fo:font-weight="bold" style:font-weight-asian="bold" fo:font-size="10pt" style:font-size-asian="10pt" style:font-size-complex="10pt"/>
    </style:style>
    <style:style style:name="T201" style:parent-style-name="Fonteparág.padrão" style:family="text">
      <style:text-properties style:font-name-complex="Calibri" fo:font-weight="bold" style:font-weight-asian="bold" fo:font-size="10pt" style:font-size-asian="10pt" style:font-size-complex="10pt"/>
    </style:style>
    <style:style style:name="T202" style:parent-style-name="Fonteparág.padrão" style:family="text">
      <style:text-properties style:font-name-complex="Calibri" fo:font-size="10pt" style:font-size-asian="10pt" style:font-size-complex="10pt"/>
    </style:style>
    <style:style style:name="P2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722in"/>
          <style:tab-stop style:type="left" style:position="1.9694in"/>
        </style:tab-stops>
      </style:paragraph-properties>
      <style:text-properties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omplex="Calibri" fo:font-weight="bold" style:font-weight-asian="bold" fo:font-size="12pt" style:font-size-asian="12pt" style:font-size-complex="12pt"/>
    </style:style>
    <style:style style:name="P207"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208"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209"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210" style:parent-style-name="Normal" style:family="paragraph">
      <style:paragraph-properties fo:text-align="justify" fo:margin-bottom="0in" fo:line-height="100%" fo:margin-left="-0.1972in" fo:background-color="#FFFFFF">
        <style:tab-stops/>
      </style:paragraph-properties>
    </style:style>
    <style:style style:name="T211" style:parent-style-name="Fonteparág.padrão" style:family="text">
      <style:text-properties style:font-name-complex="Calibri" fo:font-size="10pt" style:font-size-asian="10pt" style:font-size-complex="10pt"/>
    </style:style>
    <style:style style:name="T212" style:parent-style-name="Fonteparág.padrão" style:family="text">
      <style:text-properties style:font-name-complex="Calibri" fo:font-weight="bold" style:font-weight-asian="bold" style:font-weight-complex="bold"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T214" style:parent-style-name="Fonteparág.padrão" style:family="text">
      <style:text-properties style:font-name-complex="Calibri" fo:color="#000000"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omplex="Calibri" fo:font-weight="bold" style:font-weight-asian="bold" fo:font-size="10pt" style:font-size-asian="10pt" style:font-size-complex="10pt"/>
    </style:style>
    <style:style style:name="T220" style:parent-style-name="Fonteparág.padrão" style:family="text">
      <style:text-properties style:font-name-complex="Calibri" fo:font-size="10pt" style:font-size-asian="10pt" style:font-size-complex="10pt"/>
    </style:style>
    <style:style style:name="T221" style:parent-style-name="Fonteparág.padrão" style:family="text">
      <style:text-properties style:font-name-asian="Malgun Gothic" style:font-name-complex="Calibri" fo:font-size="10pt" style:font-size-asian="10pt" style:font-size-complex="10pt" style:language-asian="ko" style:country-asian="KR"/>
    </style:style>
    <style:style style:name="T222" style:parent-style-name="Fonteparág.padrão" style:family="text">
      <style:text-properties style:font-name-complex="Calibri" style:font-weight-complex="bold"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 style:parent-style-name="Normal" style:family="paragraph">
      <style:paragraph-properties style:text-autospace="none" fo:text-align="justify" fo:margin-bottom="0in" fo:line-height="100%" fo:margin-left="-0.1972in">
        <style:tab-stops/>
      </style:paragraph-properties>
    </style:style>
    <style:style style:name="T226" style:parent-style-name="Fonteparág.padrão" style:family="text">
      <style:text-properties style:font-name-complex="Calibri" fo:font-size="10pt" style:font-size-asian="10pt" style:font-size-complex="10pt"/>
    </style:style>
    <style:style style:name="T227" style:parent-style-name="Fonteparág.padrão" style:family="text">
      <style:text-properties style:font-name-complex="Calibri" fo:color="#000000" fo:font-size="10pt" style:font-size-asian="10pt" style:font-size-complex="10pt"/>
    </style:style>
    <style:style style:name="T228" style:parent-style-name="Fonteparág.padrão" style:family="text">
      <style:text-properties style:font-name-complex="Calibri" fo:font-size="10pt" style:font-size-asian="10pt" style:font-size-complex="10pt"/>
    </style:style>
    <style:style style:name="P229" style:parent-style-name="Normal" style:family="paragraph">
      <style:paragraph-properties style:text-autospace="none" fo:text-align="justify" fo:margin-bottom="0in" fo:line-height="100%" fo:margin-left="-0.1972in">
        <style:tab-stops/>
      </style:paragraph-properties>
    </style:style>
    <style:style style:name="T230" style:parent-style-name="Fonteparág.padrão" style:family="text">
      <style:text-properties style:font-name-complex="Calibri" fo:font-size="10pt" style:font-size-asian="10pt" style:font-size-complex="10pt"/>
    </style:style>
    <style:style style:name="T231" style:parent-style-name="Fonteparág.padrão" style:family="text">
      <style:text-properties style:font-name-complex="Calibri" fo:color="#000000" fo:font-size="10pt" style:font-size-asian="10pt" style:font-size-complex="10pt"/>
    </style:style>
    <style:style style:name="T232" style:parent-style-name="Fonteparág.padrão" style:family="text">
      <style:text-properties style:font-name-complex="Calibri" fo:font-size="10pt" style:font-size-asian="10pt" style:font-size-complex="10pt"/>
    </style:style>
    <style:style style:name="P233" style:parent-style-name="Normal" style:family="paragraph">
      <style:paragraph-properties style:text-autospace="none" fo:text-align="justify" fo:margin-bottom="0in" fo:line-height="100%" fo:margin-left="-0.1972in">
        <style:tab-stops/>
      </style:paragraph-properties>
    </style:style>
    <style:style style:name="T234" style:parent-style-name="Fonteparág.padrão" style:family="text">
      <style:text-properties style:font-name-complex="Calibri" fo:font-size="10pt" style:font-size-asian="10pt" style:font-size-complex="10pt"/>
    </style:style>
    <style:style style:name="T235" style:parent-style-name="Fonteparág.padrão" style:family="text">
      <style:text-properties style:font-name-complex="Calibri" fo:color="#000000" fo:font-size="10pt" style:font-size-asian="10pt" style:font-size-complex="10pt"/>
    </style:style>
    <style:style style:name="T236" style:parent-style-name="Fonteparág.padrão" style:family="text">
      <style:text-properties style:font-name-complex="Calibri" fo:font-size="10pt" style:font-size-asian="10pt" style:font-size-complex="10pt"/>
    </style:style>
    <style:style style:name="P237" style:parent-style-name="Normal" style:family="paragraph">
      <style:paragraph-properties style:text-autospace="none" fo:text-align="justify" fo:margin-bottom="0in" fo:line-height="100%" fo:margin-left="-0.1972in">
        <style:tab-stops/>
      </style:paragraph-properties>
    </style:style>
    <style:style style:name="T238" style:parent-style-name="Fonteparág.padrão" style:family="text">
      <style:text-properties style:font-name-complex="Calibri" fo:font-size="10pt" style:font-size-asian="10pt" style:font-size-complex="10pt"/>
    </style:style>
    <style:style style:name="T239" style:parent-style-name="Fonteparág.padrão" style:family="text">
      <style:text-properties style:font-name-complex="Calibri" fo:color="#000000" fo:font-size="10pt" style:font-size-asian="10pt" style:font-size-complex="10pt"/>
    </style:style>
    <style:style style:name="P240" style:parent-style-name="Normal" style:family="paragraph">
      <style:paragraph-properties style:text-autospace="none" fo:text-align="justify" fo:margin-bottom="0in" fo:line-height="100%" fo:margin-left="-0.1972in">
        <style:tab-stops/>
      </style:paragraph-properties>
    </style:style>
    <style:style style:name="T241" style:parent-style-name="Fonteparág.padrão" style:family="text">
      <style:text-properties style:font-name-complex="Calibri" fo:color="#000000" fo:font-size="10pt" style:font-size-asian="10pt" style:font-size-complex="10pt"/>
    </style:style>
    <style:style style:name="P242"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43" style:parent-style-name="Normal" style:family="paragraph">
      <style:paragraph-properties style:text-autospace="none" fo:text-align="justify" fo:margin-bottom="0in" fo:line-height="100%" fo:margin-left="-0.1972in">
        <style:tab-stops/>
      </style:paragraph-properties>
    </style:style>
    <style:style style:name="T244" style:parent-style-name="Fonteparág.padrão" style:family="text">
      <style:text-properties style:font-name-complex="Calibri" fo:font-weight="bold" style:font-weight-asian="bold" fo:font-size="10pt" style:font-size-asian="10pt" style:font-size-complex="10pt" fo:background-color="#FFFFFF"/>
    </style:style>
    <style:style style:name="T245" style:parent-style-name="Fonteparág.padrão" style:family="text">
      <style:text-properties style:font-name-complex="Calibri" fo:font-size="10pt" style:font-size-asian="10pt" style:font-size-complex="10pt" fo:background-color="#FFFFFF"/>
    </style:style>
    <style:style style:name="P246"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47" style:parent-style-name="Normal" style:family="paragraph">
      <style:paragraph-properties style:text-autospace="none" fo:text-align="justify" fo:margin-bottom="0in" fo:line-height="100%" fo:margin-left="-0.1972in">
        <style:tab-stops/>
      </style:paragraph-properties>
    </style:style>
    <style:style style:name="T248" style:parent-style-name="Fonteparág.padrão" style:family="text">
      <style:text-properties style:font-name-complex="Calibri" fo:font-size="10pt" style:font-size-asian="10pt" style:font-size-complex="10pt"/>
    </style:style>
    <style:style style:name="T249" style:parent-style-name="Fonteparág.padrão" style:family="text">
      <style:text-properties style:font-name-complex="Calibri" fo:font-size="10pt" style:font-size-asian="10pt" style:font-size-complex="10pt" fo:background-color="#FFFFFF"/>
    </style:style>
    <style:style style:name="P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omplex="Calibri" fo:font-weight="bold" style:font-weight-asian="bold" fo:font-size="10pt" style:font-size-asian="10pt" style:font-size-complex="10pt"/>
    </style:style>
    <style:style style:name="T253" style:parent-style-name="Fonteparág.padrão" style:family="text">
      <style:text-properties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omplex="Calibri" fo:font-weight="bold" style:font-weight-asian="bold" fo:font-size="10pt" style:font-size-asian="10pt" style:font-size-complex="10pt"/>
    </style:style>
    <style:style style:name="T256" style:parent-style-name="Fonteparág.padrão" style:family="text">
      <style:text-properties style:font-name-complex="Calibri" fo:font-size="10pt" style:font-size-asian="10pt" style:font-size-complex="10pt"/>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258"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6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261"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2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65"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266"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omplex="Calibri" style:font-weight-complex="bold" fo:color="#000000" fo:font-size="10pt" style:font-size-asian="10pt" style:font-size-complex="10pt"/>
    </style:style>
    <style:style style:name="T26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70" style:parent-style-name="Fonteparág.padrão" style:family="text">
      <style:text-properties style:font-name-complex="Calibri" style:font-weight-complex="bold" fo:color="#000000"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omplex="Calibri" style:font-weight-complex="bold" fo:font-size="10pt" style:font-size-asian="10pt" style:font-size-complex="10pt"/>
    </style:style>
    <style:style style:name="T274" style:parent-style-name="Fonteparág.padrão" style:family="text">
      <style:text-properties style:font-name-complex="Calibri" fo:font-size="10pt" style:font-size-asian="10pt" style:font-size-complex="10pt"/>
    </style:style>
    <style:style style:name="T275" style:parent-style-name="Fonteparág.padrão" style:family="text">
      <style:text-properties style:font-name-complex="Calibri" fo:font-weight="bold" style:font-weight-asian="bold" fo:font-size="10pt" style:font-size-asian="10pt" style:font-size-complex="10pt"/>
    </style:style>
    <style:style style:name="T276" style:parent-style-name="Fonteparág.padrão" style:family="text">
      <style:text-properties style:font-name-complex="Calibri" fo:font-size="10pt" style:font-size-asian="10pt" style:font-size-complex="10pt"/>
    </style:style>
    <style:style style:name="T277" style:parent-style-name="Forte" style:family="text">
      <style:text-properties style:font-name-complex="Calibri" fo:font-weight="normal" style:font-weight-asian="normal"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omplex="Calibri" style:font-weight-complex="bold" fo:color="#000000" fo:font-size="10pt" style:font-size-asian="10pt" style:font-size-complex="10pt"/>
    </style:style>
    <style:style style:name="T281" style:parent-style-name="Fonteparág.padrão" style:family="text">
      <style:text-properties style:font-name-complex="Calibri" fo:font-weight="bold" style:font-weight-asian="bold" fo:color="#000000" fo:font-size="10pt" style:font-size-asian="10pt" style:font-size-complex="10pt"/>
    </style:style>
    <style:style style:name="T282" style:parent-style-name="Fonteparág.padrão" style:family="text">
      <style:text-properties style:font-name-complex="Calibri" fo:color="#000000" fo:font-size="10pt" style:font-size-asian="10pt" style:font-size-complex="10pt"/>
    </style:style>
    <style:style style:name="T283" style:parent-style-name="Fonteparág.padrão" style:family="text">
      <style:text-properties style:font-name-complex="Calibri" fo:font-weight="bold" style:font-weight-asian="bold" fo:color="#000000" fo:font-size="10pt" style:font-size-asian="10pt" style:font-size-complex="10pt"/>
    </style:style>
    <style:style style:name="T284" style:parent-style-name="Forte" style:family="text">
      <style:text-properties style:font-name-complex="Calibri" fo:font-weight="normal" style:font-weight-asian="normal" fo:color="#000000"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omplex="Calibri" style:font-weight-complex="bold" fo:color="#000000"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omplex="Calibri" fo:font-size="10pt" style:font-size-asian="10pt" style:font-size-complex="10pt"/>
    </style:style>
    <style:style style:name="T292" style:parent-style-name="Fonteparág.padrão" style:family="text">
      <style:text-properties style:font-name-complex="Calibri" fo:color="#FF0000" fo:font-size="10pt" style:font-size-asian="10pt" style:font-size-complex="10pt"/>
    </style:style>
    <style:style style:name="T293" style:parent-style-name="Fonteparág.padrão" style:family="text">
      <style:text-properties style:font-name-complex="Calibri" fo:font-size="10pt" style:font-size-asian="10pt" style:font-size-complex="10pt"/>
    </style:style>
    <style:style style:name="T294" style:parent-style-name="Fonteparág.padrão" style:family="text">
      <style:text-properties style:font-name-complex="Calibri" fo:color="#000000" fo:font-size="10pt" style:font-size-asian="10pt" style:font-size-complex="10pt"/>
    </style:style>
    <style:style style:name="T295" style:parent-style-name="Fonteparág.padrão" style:family="text">
      <style:text-properties style:font-name-complex="Calibri" fo:font-size="10pt" style:font-size-asian="10pt" style:font-size-complex="10pt"/>
    </style:style>
    <style:style style:name="T296" style:parent-style-name="Fonteparág.padrão" style:family="text">
      <style:text-properties style:font-name-complex="Calibri" fo:color="#000000" fo:font-size="10pt" style:font-size-asian="10pt" style:font-size-complex="10pt"/>
    </style:style>
    <style:style style:name="T297" style:parent-style-name="Fonteparág.padrão" style:family="text">
      <style:text-properties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omplex="Calibri" fo:font-weight="bold" style:font-weight-asian="bold" fo:font-size="10pt" style:font-size-asian="10pt" style:font-size-complex="10pt"/>
    </style:style>
    <style:style style:name="T300" style:parent-style-name="Fonteparág.padrão" style:family="text">
      <style:text-properties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04" style:parent-style-name="Fonteparág.padrão" style:family="text">
      <style:text-properties style:font-name-complex="Calibri" fo:color="#000000"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08" style:parent-style-name="Fonteparág.padrão" style:family="text">
      <style:text-properties style:font-name-complex="Calibri" fo:color="#000000"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omplex="Calibri" style:font-weight-complex="bold" fo:color="#000000" fo:font-size="10pt" style:font-size-asian="10pt" style:font-size-complex="10pt"/>
    </style:style>
    <style:style style:name="P312" style:parent-style-name="Normal" style:family="paragraph">
      <style:paragraph-properties fo:text-align="justify" fo:margin-bottom="0in" fo:line-height="100%" fo:margin-left="-0.1972in" fo:margin-right="-0.6888in">
        <style:tab-stops/>
      </style:paragraph-properties>
      <style:text-properties style:font-name-complex="Calibri" fo:font-weight="bold" style:font-weight-asian="bold" fo:font-size="10pt" style:font-size-asian="10pt" style:font-size-complex="10pt"/>
    </style:style>
    <style:style style:name="P313" style:parent-style-name="Normal" style:family="paragraph">
      <style:paragraph-properties fo:text-align="justify" fo:margin-bottom="0in" fo:line-height="100%" fo:margin-left="-0.1972in" fo:margin-right="-0.6888in">
        <style:tab-stops/>
      </style:paragraph-properties>
    </style:style>
    <style:style style:name="T314" style:parent-style-name="Fonteparág.padrão" style:family="text">
      <style:text-properties style:font-name-complex="Calibri" fo:font-weight="bold" style:font-weight-asian="bold" fo:font-size="10pt" style:font-size-asian="10pt" style:font-size-complex="10pt"/>
    </style:style>
    <style:style style:name="T315" style:parent-style-name="Fonteparág.padrão" style:family="text">
      <style:text-properties style:font-name-complex="Calibri" fo:font-size="10pt" style:font-size-asian="10pt" style:font-size-complex="10pt"/>
    </style:style>
    <style:style style:name="P3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6888in">
        <style:tab-stops/>
      </style:paragraph-properties>
      <style:text-properties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3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21"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322"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omplex="Calibri" style:font-weight-complex="bold" fo:color="#000000" fo:font-size="10pt" style:font-size-asian="10pt" style:font-size-complex="10pt"/>
    </style:style>
    <style:style style:name="T32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26" style:parent-style-name="Fonteparág.padrão" style:family="text">
      <style:text-properties style:font-name-complex="Calibri" style:font-weight-complex="bold" fo:color="#000000"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omplex="Calibri" style:font-weight-complex="bold" fo:font-size="10pt" style:font-size-asian="10pt" style:font-size-complex="10pt"/>
    </style:style>
    <style:style style:name="T330" style:parent-style-name="Fonteparág.padrão" style:family="text">
      <style:text-properties style:font-name-complex="Calibri" fo:font-size="10pt" style:font-size-asian="10pt" style:font-size-complex="10pt"/>
    </style:style>
    <style:style style:name="T331" style:parent-style-name="Fonteparág.padrão" style:family="text">
      <style:text-properties style:font-name-complex="Calibri" fo:font-weight="bold" style:font-weight-asian="bold" fo:font-size="10pt" style:font-size-asian="10pt" style:font-size-complex="10pt"/>
    </style:style>
    <style:style style:name="T332" style:parent-style-name="Fonteparág.padrão" style:family="text">
      <style:text-properties style:font-name-complex="Calibri" fo:font-size="10pt" style:font-size-asian="10pt" style:font-size-complex="10pt"/>
    </style:style>
    <style:style style:name="T333" style:parent-style-name="Forte" style:family="text">
      <style:text-properties style:font-name-complex="Calibri" fo:font-weight="normal" style:font-weight-asian="normal"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omplex="Calibri" style:font-weight-complex="bold" fo:color="#000000" fo:font-size="10pt" style:font-size-asian="10pt" style:font-size-complex="10pt"/>
    </style:style>
    <style:style style:name="T337" style:parent-style-name="Fonteparág.padrão" style:family="text">
      <style:text-properties style:font-name-complex="Calibri" fo:font-weight="bold" style:font-weight-asian="bold" fo:color="#000000" fo:font-size="10pt" style:font-size-asian="10pt" style:font-size-complex="10pt"/>
    </style:style>
    <style:style style:name="T338" style:parent-style-name="Fonteparág.padrão" style:family="text">
      <style:text-properties style:font-name-complex="Calibri" fo:color="#000000" fo:font-size="10pt" style:font-size-asian="10pt" style:font-size-complex="10pt"/>
    </style:style>
    <style:style style:name="T339" style:parent-style-name="Fonteparág.padrão" style:family="text">
      <style:text-properties style:font-name-complex="Calibri" fo:font-weight="bold" style:font-weight-asian="bold" fo:color="#000000" fo:font-size="10pt" style:font-size-asian="10pt" style:font-size-complex="10pt"/>
    </style:style>
    <style:style style:name="T340" style:parent-style-name="Forte" style:family="text">
      <style:text-properties style:font-name-complex="Calibri" fo:font-weight="normal" style:font-weight-asian="normal" fo:color="#000000"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omplex="Calibri" style:font-weight-complex="bold" fo:color="#000000"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omplex="Calibri" fo:font-size="10pt" style:font-size-asian="10pt" style:font-size-complex="10pt"/>
    </style:style>
    <style:style style:name="T348" style:parent-style-name="Fonteparág.padrão" style:family="text">
      <style:text-properties style:font-name-complex="Calibri" fo:color="#FF0000" fo:font-size="10pt" style:font-size-asian="10pt" style:font-size-complex="10pt"/>
    </style:style>
    <style:style style:name="T349" style:parent-style-name="Fonteparág.padrão" style:family="text">
      <style:text-properties style:font-name-complex="Calibri" fo:font-size="10pt" style:font-size-asian="10pt" style:font-size-complex="10pt"/>
    </style:style>
    <style:style style:name="T350" style:parent-style-name="Fonteparág.padrão" style:family="text">
      <style:text-properties style:font-name-complex="Calibri" fo:color="#000000" fo:font-size="10pt" style:font-size-asian="10pt" style:font-size-complex="10pt"/>
    </style:style>
    <style:style style:name="T351" style:parent-style-name="Fonteparág.padrão" style:family="text">
      <style:text-properties style:font-name-complex="Calibri" fo:font-size="10pt" style:font-size-asian="10pt" style:font-size-complex="10pt"/>
    </style:style>
    <style:style style:name="T352" style:parent-style-name="Fonteparág.padrão" style:family="text">
      <style:text-properties style:font-name-complex="Calibri" fo:color="#000000" fo:font-size="10pt" style:font-size-asian="10pt" style:font-size-complex="10pt"/>
    </style:style>
    <style:style style:name="T353" style:parent-style-name="Fonteparág.padrão" style:family="text">
      <style:text-properties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omplex="Calibri" fo:font-weight="bold" style:font-weight-asian="bold" fo:font-size="10pt" style:font-size-asian="10pt" style:font-size-complex="10pt"/>
    </style:style>
    <style:style style:name="T357" style:parent-style-name="Fonteparág.padrão" style:family="text">
      <style:text-properties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61" style:parent-style-name="Fonteparág.padrão" style:family="text">
      <style:text-properties style:font-name-complex="Calibri" fo:color="#000000"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65" style:parent-style-name="Fonteparág.padrão" style:family="text">
      <style:text-properties style:font-name-complex="Calibri" fo:color="#000000"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omplex="Calibri" style:font-weight-complex="bold" fo:color="#000000"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370" style:parent-style-name="Normal" style:family="paragraph">
      <style:paragraph-properties fo:text-align="justify" fo:margin-bottom="0in" fo:line-height="100%" fo:margin-left="-0.1972in" fo:margin-right="-0.6888in">
        <style:tab-stops/>
      </style:paragraph-properties>
    </style:style>
    <style:style style:name="T371" style:parent-style-name="Fonteparág.padrão" style:family="text">
      <style:text-properties style:font-name-complex="Calibri" fo:font-weight="bold" style:font-weight-asian="bold" fo:font-size="10pt" style:font-size-asian="10pt" style:font-size-complex="10pt"/>
    </style:style>
    <style:style style:name="T372" style:parent-style-name="Fonteparág.padrão" style:family="text">
      <style:text-properties style:font-name-complex="Calibri" fo:font-weight="bold" style:font-weight-asian="bold" fo:font-size="10pt" style:font-size-asian="10pt" style:font-size-complex="10pt"/>
    </style:style>
    <style:style style:name="T373" style:parent-style-name="Fonteparág.padrão" style:family="text">
      <style:text-properties style:font-name-complex="Calibri" fo:font-size="10pt" style:font-size-asian="10pt" style:font-size-complex="10pt"/>
    </style:style>
    <style:style style:name="P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77" style:parent-style-name="Fonteparág.padrão" style:family="text">
      <style:text-properties style:font-name-complex="Calibri" fo:font-weight="bold" style:font-weight-asian="bold" style:font-weight-complex="bold" fo:font-size="12pt" style:font-size-asian="12pt" style:font-size-complex="12pt"/>
    </style:style>
    <style:style style:name="P3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0"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381"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omplex="Calibri" style:font-weight-complex="bold" fo:color="#000000" fo:font-size="10pt" style:font-size-asian="10pt" style:font-size-complex="10pt"/>
    </style:style>
    <style:style style:name="T38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85" style:parent-style-name="Fonteparág.padrão" style:family="text">
      <style:text-properties style:font-name-complex="Calibri" style:font-weight-complex="bold" fo:color="#000000"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omplex="Calibri" style:font-weight-complex="bold" fo:font-size="10pt" style:font-size-asian="10pt" style:font-size-complex="10pt"/>
    </style:style>
    <style:style style:name="T389" style:parent-style-name="Fonteparág.padrão" style:family="text">
      <style:text-properties style:font-name-complex="Calibri" fo:font-size="10pt" style:font-size-asian="10pt" style:font-size-complex="10pt"/>
    </style:style>
    <style:style style:name="T390" style:parent-style-name="Fonteparág.padrão" style:family="text">
      <style:text-properties style:font-name-complex="Calibri" fo:font-weight="bold" style:font-weight-asian="bold" fo:font-size="10pt" style:font-size-asian="10pt" style:font-size-complex="10pt"/>
    </style:style>
    <style:style style:name="T391" style:parent-style-name="Fonteparág.padrão" style:family="text">
      <style:text-properties style:font-name-complex="Calibri" fo:font-size="10pt" style:font-size-asian="10pt" style:font-size-complex="10pt"/>
    </style:style>
    <style:style style:name="T392" style:parent-style-name="Forte" style:family="text">
      <style:text-properties style:font-name-complex="Calibri" fo:font-weight="normal" style:font-weight-asian="normal"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omplex="Calibri" style:font-weight-complex="bold" fo:color="#000000" fo:font-size="10pt" style:font-size-asian="10pt" style:font-size-complex="10pt"/>
    </style:style>
    <style:style style:name="T396" style:parent-style-name="Fonteparág.padrão" style:family="text">
      <style:text-properties style:font-name-complex="Calibri" fo:font-weight="bold" style:font-weight-asian="bold" fo:color="#000000" fo:font-size="10pt" style:font-size-asian="10pt" style:font-size-complex="10pt"/>
    </style:style>
    <style:style style:name="T397" style:parent-style-name="Fonteparág.padrão" style:family="text">
      <style:text-properties style:font-name-complex="Calibri" fo:color="#000000" fo:font-size="10pt" style:font-size-asian="10pt" style:font-size-complex="10pt"/>
    </style:style>
    <style:style style:name="T398" style:parent-style-name="Fonteparág.padrão" style:family="text">
      <style:text-properties style:font-name-complex="Calibri" fo:font-weight="bold" style:font-weight-asian="bold" fo:color="#000000" fo:font-size="10pt" style:font-size-asian="10pt" style:font-size-complex="10pt"/>
    </style:style>
    <style:style style:name="T399" style:parent-style-name="Forte" style:family="text">
      <style:text-properties style:font-name-complex="Calibri" fo:font-weight="normal" style:font-weight-asian="normal" fo:color="#000000"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omplex="Calibri" style:font-weight-complex="bold" fo:color="#000000"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omplex="Calibri" fo:font-size="10pt" style:font-size-asian="10pt" style:font-size-complex="10pt"/>
    </style:style>
    <style:style style:name="T407" style:parent-style-name="Fonteparág.padrão" style:family="text">
      <style:text-properties style:font-name-complex="Calibri" fo:color="#FF0000" fo:font-size="10pt" style:font-size-asian="10pt" style:font-size-complex="10pt"/>
    </style:style>
    <style:style style:name="T408" style:parent-style-name="Fonteparág.padrão" style:family="text">
      <style:text-properties style:font-name-complex="Calibri" fo:font-size="10pt" style:font-size-asian="10pt" style:font-size-complex="10pt"/>
    </style:style>
    <style:style style:name="T409" style:parent-style-name="Fonteparág.padrão" style:family="text">
      <style:text-properties style:font-name-complex="Calibri" fo:color="#000000" fo:font-size="10pt" style:font-size-asian="10pt" style:font-size-complex="10pt"/>
    </style:style>
    <style:style style:name="T410" style:parent-style-name="Fonteparág.padrão" style:family="text">
      <style:text-properties style:font-name-complex="Calibri" fo:font-size="10pt" style:font-size-asian="10pt" style:font-size-complex="10pt"/>
    </style:style>
    <style:style style:name="T411" style:parent-style-name="Fonteparág.padrão" style:family="text">
      <style:text-properties style:font-name-complex="Calibri" fo:color="#000000" fo:font-size="10pt" style:font-size-asian="10pt" style:font-size-complex="10pt"/>
    </style:style>
    <style:style style:name="T412" style:parent-style-name="Fonteparág.padrão" style:family="text">
      <style:text-properties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omplex="Calibri" fo:font-weight="bold" style:font-weight-asian="bold" fo:font-size="10pt" style:font-size-asian="10pt" style:font-size-complex="10pt"/>
    </style:style>
    <style:style style:name="T416" style:parent-style-name="Fonteparág.padrão" style:family="text">
      <style:text-properties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20" style:parent-style-name="Fonteparág.padrão" style:family="text">
      <style:text-properties style:font-name-complex="Calibri" fo:color="#000000"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24" style:parent-style-name="Fonteparág.padrão" style:family="text">
      <style:text-properties style:font-name-complex="Calibri" fo:color="#000000"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omplex="Calibri" style:font-weight-complex="bold" fo:color="#000000" fo:font-size="10pt" style:font-size-asian="10pt" style:font-size-complex="10pt"/>
    </style:style>
    <style:style style:name="P428" style:parent-style-name="Normal" style:family="paragraph">
      <style:paragraph-properties fo:text-align="justify" fo:margin-bottom="0in" fo:line-height="100%" fo:margin-left="-0.1972in" fo:margin-right="-0.6888in">
        <style:tab-stops/>
      </style:paragraph-properties>
      <style:text-properties style:font-name-complex="Calibri" fo:font-weight="bold" style:font-weight-asian="bold" fo:font-size="10pt" style:font-size-asian="10pt" style:font-size-complex="10pt"/>
    </style:style>
    <style:style style:name="P429" style:parent-style-name="Normal" style:family="paragraph">
      <style:paragraph-properties fo:text-align="justify" fo:margin-bottom="0in" fo:line-height="100%" fo:margin-left="-0.1972in" fo:margin-right="-0.6888in">
        <style:tab-stops/>
      </style:paragraph-properties>
    </style:style>
    <style:style style:name="T430" style:parent-style-name="Fonteparág.padrão" style:family="text">
      <style:text-properties style:font-name-complex="Calibri" fo:font-weight="bold" style:font-weight-asian="bold" fo:font-size="10pt" style:font-size-asian="10pt" style:font-size-complex="10pt"/>
    </style:style>
    <style:style style:name="T431" style:parent-style-name="Fonteparág.padrão" style:family="text">
      <style:text-properties style:font-name-complex="Calibri" fo:font-weight="bold" style:font-weight-asian="bold" fo:font-size="10pt" style:font-size-asian="10pt" style:font-size-complex="10pt"/>
    </style:style>
    <style:style style:name="T432" style:parent-style-name="Fonteparág.padrão" style:family="text">
      <style:text-properties style:font-name-complex="Calibri" fo:font-size="10pt" style:font-size-asian="10pt" style:font-size-complex="10p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4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38"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439"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omplex="Calibri" style:font-weight-complex="bold" fo:color="#000000" fo:font-size="10pt" style:font-size-asian="10pt" style:font-size-complex="10pt"/>
    </style:style>
    <style:style style:name="T44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43" style:parent-style-name="Fonteparág.padrão" style:family="text">
      <style:text-properties style:font-name-complex="Calibri" style:font-weight-complex="bold" fo:color="#000000"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omplex="Calibri" style:font-weight-complex="bold" fo:font-size="10pt" style:font-size-asian="10pt" style:font-size-complex="10pt"/>
    </style:style>
    <style:style style:name="T447" style:parent-style-name="Fonteparág.padrão" style:family="text">
      <style:text-properties style:font-name-complex="Calibri" fo:font-size="10pt" style:font-size-asian="10pt" style:font-size-complex="10pt"/>
    </style:style>
    <style:style style:name="T448" style:parent-style-name="Fonteparág.padrão" style:family="text">
      <style:text-properties style:font-name-complex="Calibri" fo:font-weight="bold" style:font-weight-asian="bold" fo:font-size="10pt" style:font-size-asian="10pt" style:font-size-complex="10pt"/>
    </style:style>
    <style:style style:name="T449" style:parent-style-name="Fonteparág.padrão" style:family="text">
      <style:text-properties style:font-name-complex="Calibri" fo:font-size="10pt" style:font-size-asian="10pt" style:font-size-complex="10pt"/>
    </style:style>
    <style:style style:name="T450" style:parent-style-name="Forte" style:family="text">
      <style:text-properties style:font-name-complex="Calibri" fo:font-weight="normal" style:font-weight-asian="normal"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omplex="Calibri" style:font-weight-complex="bold" fo:color="#000000" fo:font-size="10pt" style:font-size-asian="10pt" style:font-size-complex="10pt"/>
    </style:style>
    <style:style style:name="T454" style:parent-style-name="Fonteparág.padrão" style:family="text">
      <style:text-properties style:font-name-complex="Calibri" fo:font-weight="bold" style:font-weight-asian="bold" fo:color="#000000" fo:font-size="10pt" style:font-size-asian="10pt" style:font-size-complex="10pt"/>
    </style:style>
    <style:style style:name="T455" style:parent-style-name="Fonteparág.padrão" style:family="text">
      <style:text-properties style:font-name-complex="Calibri" fo:color="#000000" fo:font-size="10pt" style:font-size-asian="10pt" style:font-size-complex="10pt"/>
    </style:style>
    <style:style style:name="T456" style:parent-style-name="Fonteparág.padrão" style:family="text">
      <style:text-properties style:font-name-complex="Calibri" fo:font-weight="bold" style:font-weight-asian="bold" fo:color="#000000" fo:font-size="10pt" style:font-size-asian="10pt" style:font-size-complex="10pt"/>
    </style:style>
    <style:style style:name="T457" style:parent-style-name="Forte" style:family="text">
      <style:text-properties style:font-name-complex="Calibri" fo:font-weight="normal" style:font-weight-asian="normal" fo:color="#000000"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omplex="Calibri" style:font-weight-complex="bold" fo:color="#000000"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omplex="Calibri" fo:font-size="10pt" style:font-size-asian="10pt" style:font-size-complex="10pt"/>
    </style:style>
    <style:style style:name="T465" style:parent-style-name="Fonteparág.padrão" style:family="text">
      <style:text-properties style:font-name-complex="Calibri" fo:color="#FF0000" fo:font-size="10pt" style:font-size-asian="10pt" style:font-size-complex="10pt"/>
    </style:style>
    <style:style style:name="T466" style:parent-style-name="Fonteparág.padrão" style:family="text">
      <style:text-properties style:font-name-complex="Calibri" fo:font-size="10pt" style:font-size-asian="10pt" style:font-size-complex="10pt"/>
    </style:style>
    <style:style style:name="T467" style:parent-style-name="Fonteparág.padrão" style:family="text">
      <style:text-properties style:font-name-complex="Calibri" fo:color="#000000" fo:font-size="10pt" style:font-size-asian="10pt" style:font-size-complex="10pt"/>
    </style:style>
    <style:style style:name="T468" style:parent-style-name="Fonteparág.padrão" style:family="text">
      <style:text-properties style:font-name-complex="Calibri" fo:font-size="10pt" style:font-size-asian="10pt" style:font-size-complex="10pt"/>
    </style:style>
    <style:style style:name="T469" style:parent-style-name="Fonteparág.padrão" style:family="text">
      <style:text-properties style:font-name-complex="Calibri" fo:color="#000000" fo:font-size="10pt" style:font-size-asian="10pt" style:font-size-complex="10pt"/>
    </style:style>
    <style:style style:name="T470" style:parent-style-name="Fonteparág.padrão" style:family="text">
      <style:text-properties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omplex="Calibri" fo:font-weight="bold" style:font-weight-asian="bold" fo:font-size="10pt" style:font-size-asian="10pt" style:font-size-complex="10pt"/>
    </style:style>
    <style:style style:name="T474" style:parent-style-name="Fonteparág.padrão" style:family="text">
      <style:text-properties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78" style:parent-style-name="Fonteparág.padrão" style:family="text">
      <style:text-properties style:font-name-complex="Calibri" fo:color="#000000"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82" style:parent-style-name="Fonteparág.padrão" style:family="text">
      <style:text-properties style:font-name-complex="Calibri" fo:color="#000000"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omplex="Calibri" style:font-weight-complex="bold" fo:color="#000000"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487" style:parent-style-name="Normal" style:family="paragraph">
      <style:paragraph-properties fo:text-align="justify" fo:margin-bottom="0in" fo:line-height="100%" fo:margin-left="-0.1972in" fo:margin-right="-0.6888in">
        <style:tab-stops/>
      </style:paragraph-properties>
    </style:style>
    <style:style style:name="T488" style:parent-style-name="Fonteparág.padrão" style:family="text">
      <style:text-properties style:font-name-complex="Calibri" fo:font-weight="bold" style:font-weight-asian="bold" fo:font-size="10pt" style:font-size-asian="10pt" style:font-size-complex="10pt"/>
    </style:style>
    <style:style style:name="T489" style:parent-style-name="Fonteparág.padrão" style:family="text">
      <style:text-properties style:font-name-complex="Calibri" fo:font-weight="bold" style:font-weight-asian="bold" fo:font-size="10pt" style:font-size-asian="10pt" style:font-size-complex="10pt"/>
    </style:style>
    <style:style style:name="T490" style:parent-style-name="Fonteparág.padrão" style:family="text">
      <style:text-properties style:font-name-complex="Calibri"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94" style:parent-style-name="Fonteparág.padrão" style:family="text">
      <style:text-properties style:font-name-complex="Calibri" fo:font-weight="bold" style:font-weight-asian="bold" style:font-weight-complex="bold" fo:font-size="12pt" style:font-size-asian="12pt" style:font-size-complex="12pt"/>
    </style:style>
    <style:style style:name="P4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97"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498"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omplex="Calibri" style:font-weight-complex="bold" fo:color="#000000" fo:font-size="10pt" style:font-size-asian="10pt" style:font-size-complex="10pt"/>
    </style:style>
    <style:style style:name="T50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02" style:parent-style-name="Fonteparág.padrão" style:family="text">
      <style:text-properties style:font-name-complex="Calibri" style:font-weight-complex="bold" fo:color="#000000"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omplex="Calibri" style:font-weight-complex="bold"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T507" style:parent-style-name="Fonteparág.padrão" style:family="text">
      <style:text-properties style:font-name-complex="Calibri" fo:font-weight="bold" style:font-weight-asian="bold" fo:font-size="10pt" style:font-size-asian="10pt" style:font-size-complex="10pt"/>
    </style:style>
    <style:style style:name="T508" style:parent-style-name="Fonteparág.padrão" style:family="text">
      <style:text-properties style:font-name-complex="Calibri" fo:font-size="10pt" style:font-size-asian="10pt" style:font-size-complex="10pt"/>
    </style:style>
    <style:style style:name="T509" style:parent-style-name="Forte" style:family="text">
      <style:text-properties style:font-name-complex="Calibri" fo:font-weight="normal" style:font-weight-asian="normal"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omplex="Calibri" style:font-weight-complex="bold" fo:color="#000000" fo:font-size="10pt" style:font-size-asian="10pt" style:font-size-complex="10pt"/>
    </style:style>
    <style:style style:name="T513" style:parent-style-name="Fonteparág.padrão" style:family="text">
      <style:text-properties style:font-name-complex="Calibri" fo:font-weight="bold" style:font-weight-asian="bold" fo:color="#000000" fo:font-size="10pt" style:font-size-asian="10pt" style:font-size-complex="10pt"/>
    </style:style>
    <style:style style:name="T514" style:parent-style-name="Fonteparág.padrão" style:family="text">
      <style:text-properties style:font-name-complex="Calibri" fo:color="#000000" fo:font-size="10pt" style:font-size-asian="10pt" style:font-size-complex="10pt"/>
    </style:style>
    <style:style style:name="T515" style:parent-style-name="Fonteparág.padrão" style:family="text">
      <style:text-properties style:font-name-complex="Calibri" fo:font-weight="bold" style:font-weight-asian="bold" fo:color="#000000" fo:font-size="10pt" style:font-size-asian="10pt" style:font-size-complex="10pt"/>
    </style:style>
    <style:style style:name="T516" style:parent-style-name="Forte" style:family="text">
      <style:text-properties style:font-name-complex="Calibri" fo:font-weight="normal" style:font-weight-asian="normal" fo:color="#000000"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omplex="Calibri" style:font-weight-complex="bold" fo:color="#000000"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omplex="Calibri" fo:font-size="10pt" style:font-size-asian="10pt" style:font-size-complex="10pt"/>
    </style:style>
    <style:style style:name="T523" style:parent-style-name="Fonteparág.padrão" style:family="text">
      <style:text-properties style:font-name-complex="Calibri" fo:color="#FF0000" fo:font-size="10pt" style:font-size-asian="10pt" style:font-size-complex="10pt"/>
    </style:style>
    <style:style style:name="T524" style:parent-style-name="Fonteparág.padrão" style:family="text">
      <style:text-properties style:font-name-complex="Calibri" fo:font-size="10pt" style:font-size-asian="10pt" style:font-size-complex="10pt"/>
    </style:style>
    <style:style style:name="T525" style:parent-style-name="Fonteparág.padrão" style:family="text">
      <style:text-properties style:font-name-complex="Calibri" fo:color="#000000" fo:font-size="10pt" style:font-size-asian="10pt" style:font-size-complex="10pt"/>
    </style:style>
    <style:style style:name="T526" style:parent-style-name="Fonteparág.padrão" style:family="text">
      <style:text-properties style:font-name-complex="Calibri" fo:font-size="10pt" style:font-size-asian="10pt" style:font-size-complex="10pt"/>
    </style:style>
    <style:style style:name="T527" style:parent-style-name="Fonteparág.padrão" style:family="text">
      <style:text-properties style:font-name-complex="Calibri" fo:color="#000000" fo:font-size="10pt" style:font-size-asian="10pt" style:font-size-complex="10pt"/>
    </style:style>
    <style:style style:name="T528" style:parent-style-name="Fonteparág.padrão" style:family="text">
      <style:text-properties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omplex="Calibri" fo:font-weight="bold" style:font-weight-asian="bold" fo:font-size="10pt" style:font-size-asian="10pt" style:font-size-complex="10pt"/>
    </style:style>
    <style:style style:name="T532" style:parent-style-name="Fonteparág.padrão" style:family="text">
      <style:text-properties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36" style:parent-style-name="Fonteparág.padrão" style:family="text">
      <style:text-properties style:font-name-complex="Calibri" fo:color="#000000"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40" style:parent-style-name="Fonteparág.padrão" style:family="text">
      <style:text-properties style:font-name-complex="Calibri" fo:color="#000000"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omplex="Calibri" style:font-weight-complex="bold" fo:color="#000000" fo:font-size="10pt" style:font-size-asian="10pt" style:font-size-complex="10pt"/>
    </style:style>
    <style:style style:name="P544" style:parent-style-name="Normal" style:family="paragraph">
      <style:paragraph-properties fo:text-align="justify" fo:margin-bottom="0in" fo:line-height="100%" fo:margin-left="-0.1972in" fo:margin-right="-0.6888in">
        <style:tab-stops/>
      </style:paragraph-properties>
      <style:text-properties style:font-name-complex="Calibri" fo:font-weight="bold" style:font-weight-asian="bold" fo:font-size="10pt" style:font-size-asian="10pt" style:font-size-complex="10pt"/>
    </style:style>
    <style:style style:name="P545" style:parent-style-name="Normal" style:family="paragraph">
      <style:paragraph-properties fo:text-align="justify" fo:margin-bottom="0in" fo:line-height="100%" fo:margin-left="-0.1972in" fo:margin-right="-0.6888in">
        <style:tab-stops/>
      </style:paragraph-properties>
    </style:style>
    <style:style style:name="T546" style:parent-style-name="Fonteparág.padrão" style:family="text">
      <style:text-properties style:font-name-complex="Calibri" fo:font-weight="bold" style:font-weight-asian="bold" fo:font-size="10pt" style:font-size-asian="10pt" style:font-size-complex="10pt"/>
    </style:style>
    <style:style style:name="T547" style:parent-style-name="Fonteparág.padrão" style:family="text">
      <style:text-properties style:font-name-complex="Calibri" fo:font-weight="bold" style:font-weight-asian="bold" fo:font-size="10pt" style:font-size-asian="10pt" style:font-size-complex="10pt"/>
    </style:style>
    <style:style style:name="T548" style:parent-style-name="Fonteparág.padrão" style:family="text">
      <style:text-properties style:font-name-complex="Calibri"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550" style:parent-style-name="Normal" style:family="paragraph">
      <style:paragraph-properties fo:text-align="justify" fo:margin-bottom="0in" fo:line-height="100%" fo:margin-left="-0.1972in" fo:margin-right="-0.6888in">
        <style:tab-stops/>
      </style:paragraph-properties>
      <style:text-properties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52" style:parent-style-name="Fonteparág.padrão" style:family="text">
      <style:text-properties style:font-name-complex="Calibri" fo:font-weight="bold" style:font-weight-asian="bold" style:font-weight-complex="bold" fo:font-size="12pt" style:font-size-asian="12pt" style:font-size-complex="12pt"/>
    </style:style>
    <style:style style:name="P5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55"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556"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omplex="Calibri" style:font-weight-complex="bold" fo:color="#000000" fo:font-size="10pt" style:font-size-asian="10pt" style:font-size-complex="10pt"/>
    </style:style>
    <style:style style:name="T55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60" style:parent-style-name="Fonteparág.padrão" style:family="text">
      <style:text-properties style:font-name-complex="Calibri" style:font-weight-complex="bold" fo:color="#000000"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omplex="Calibri" style:font-weight-complex="bold" fo:font-size="10pt" style:font-size-asian="10pt" style:font-size-complex="10pt"/>
    </style:style>
    <style:style style:name="T564" style:parent-style-name="Fonteparág.padrão" style:family="text">
      <style:text-properties style:font-name-complex="Calibri" fo:font-size="10pt" style:font-size-asian="10pt" style:font-size-complex="10pt"/>
    </style:style>
    <style:style style:name="T565" style:parent-style-name="Fonteparág.padrão" style:family="text">
      <style:text-properties style:font-name-complex="Calibri" fo:font-weight="bold" style:font-weight-asian="bold" fo:font-size="10pt" style:font-size-asian="10pt" style:font-size-complex="10pt"/>
    </style:style>
    <style:style style:name="T566" style:parent-style-name="Fonteparág.padrão" style:family="text">
      <style:text-properties style:font-name-complex="Calibri" fo:font-size="10pt" style:font-size-asian="10pt" style:font-size-complex="10pt"/>
    </style:style>
    <style:style style:name="T567" style:parent-style-name="Forte" style:family="text">
      <style:text-properties style:font-name-complex="Calibri" fo:font-weight="normal" style:font-weight-asian="normal"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omplex="Calibri" style:font-weight-complex="bold" fo:color="#000000" fo:font-size="10pt" style:font-size-asian="10pt" style:font-size-complex="10pt"/>
    </style:style>
    <style:style style:name="T571" style:parent-style-name="Fonteparág.padrão" style:family="text">
      <style:text-properties style:font-name-complex="Calibri" fo:font-weight="bold" style:font-weight-asian="bold" fo:color="#000000" fo:font-size="10pt" style:font-size-asian="10pt" style:font-size-complex="10pt"/>
    </style:style>
    <style:style style:name="T572" style:parent-style-name="Fonteparág.padrão" style:family="text">
      <style:text-properties style:font-name-complex="Calibri" fo:color="#000000" fo:font-size="10pt" style:font-size-asian="10pt" style:font-size-complex="10pt"/>
    </style:style>
    <style:style style:name="T573" style:parent-style-name="Fonteparág.padrão" style:family="text">
      <style:text-properties style:font-name-complex="Calibri" fo:font-weight="bold" style:font-weight-asian="bold" fo:color="#000000" fo:font-size="10pt" style:font-size-asian="10pt" style:font-size-complex="10pt"/>
    </style:style>
    <style:style style:name="T574" style:parent-style-name="Forte" style:family="text">
      <style:text-properties style:font-name-complex="Calibri" fo:font-weight="normal" style:font-weight-asian="normal" fo:color="#000000"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omplex="Calibri" style:font-weight-complex="bold" fo:color="#000000"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omplex="Calibri" fo:font-size="10pt" style:font-size-asian="10pt" style:font-size-complex="10pt"/>
    </style:style>
    <style:style style:name="T582" style:parent-style-name="Fonteparág.padrão" style:family="text">
      <style:text-properties style:font-name-complex="Calibri" fo:color="#FF0000" fo:font-size="10pt" style:font-size-asian="10pt" style:font-size-complex="10pt"/>
    </style:style>
    <style:style style:name="T583" style:parent-style-name="Fonteparág.padrão" style:family="text">
      <style:text-properties style:font-name-complex="Calibri" fo:font-size="10pt" style:font-size-asian="10pt" style:font-size-complex="10pt"/>
    </style:style>
    <style:style style:name="T584" style:parent-style-name="Fonteparág.padrão" style:family="text">
      <style:text-properties style:font-name-complex="Calibri" fo:color="#000000" fo:font-size="10pt" style:font-size-asian="10pt" style:font-size-complex="10pt"/>
    </style:style>
    <style:style style:name="T585" style:parent-style-name="Fonteparág.padrão" style:family="text">
      <style:text-properties style:font-name-complex="Calibri" fo:font-size="10pt" style:font-size-asian="10pt" style:font-size-complex="10pt"/>
    </style:style>
    <style:style style:name="T586" style:parent-style-name="Fonteparág.padrão" style:family="text">
      <style:text-properties style:font-name-complex="Calibri" fo:color="#000000" fo:font-size="10pt" style:font-size-asian="10pt" style:font-size-complex="10pt"/>
    </style:style>
    <style:style style:name="T587" style:parent-style-name="Fonteparág.padrão" style:family="text">
      <style:text-properties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omplex="Calibri" fo:font-weight="bold" style:font-weight-asian="bold" fo:font-size="10pt" style:font-size-asian="10pt" style:font-size-complex="10pt"/>
    </style:style>
    <style:style style:name="T591" style:parent-style-name="Fonteparág.padrão" style:family="text">
      <style:text-properties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95" style:parent-style-name="Fonteparág.padrão" style:family="text">
      <style:text-properties style:font-name-complex="Calibri" fo:color="#000000"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99" style:parent-style-name="Fonteparág.padrão" style:family="text">
      <style:text-properties style:font-name-complex="Calibri" fo:color="#000000"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omplex="Calibri" style:font-weight-complex="bold" fo:color="#000000"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604" style:parent-style-name="Normal" style:family="paragraph">
      <style:paragraph-properties fo:text-align="justify" fo:margin-bottom="0in" fo:line-height="100%" fo:margin-left="-0.1972in" fo:margin-right="-0.6888in">
        <style:tab-stops/>
      </style:paragraph-properties>
    </style:style>
    <style:style style:name="T605" style:parent-style-name="Fonteparág.padrão" style:family="text">
      <style:text-properties style:font-name-complex="Calibri" fo:font-weight="bold" style:font-weight-asian="bold" fo:font-size="10pt" style:font-size-asian="10pt" style:font-size-complex="10pt"/>
    </style:style>
    <style:style style:name="T606" style:parent-style-name="Fonteparág.padrão" style:family="text">
      <style:text-properties style:font-name-complex="Calibri" fo:font-weight="bold" style:font-weight-asian="bold" fo:font-size="10pt" style:font-size-asian="10pt" style:font-size-complex="10pt"/>
    </style:style>
    <style:style style:name="T607" style:parent-style-name="Fonteparág.padrão" style:family="text">
      <style:text-properties style:font-name-complex="Calibri" fo:font-size="10pt" style:font-size-asian="10pt" style:font-size-complex="10pt"/>
    </style:style>
    <style:style style:name="P6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11" style:parent-style-name="Fonteparág.padrão" style:family="text">
      <style:text-properties style:font-name-complex="Calibri" fo:font-weight="bold" style:font-weight-asian="bold" style:font-weight-complex="bold" fo:font-size="12pt" style:font-size-asian="12pt" style:font-size-complex="12pt"/>
    </style:style>
    <style:style style:name="P6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14"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615"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omplex="Calibri" style:font-weight-complex="bold" fo:color="#000000" fo:font-size="10pt" style:font-size-asian="10pt" style:font-size-complex="10pt"/>
    </style:style>
    <style:style style:name="T61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19" style:parent-style-name="Fonteparág.padrão" style:family="text">
      <style:text-properties style:font-name-complex="Calibri" style:font-weight-complex="bold" fo:color="#000000"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omplex="Calibri" style:font-weight-complex="bold" fo:font-size="10pt" style:font-size-asian="10pt" style:font-size-complex="10pt"/>
    </style:style>
    <style:style style:name="T623" style:parent-style-name="Fonteparág.padrão" style:family="text">
      <style:text-properties style:font-name-complex="Calibri" fo:font-size="10pt" style:font-size-asian="10pt" style:font-size-complex="10pt"/>
    </style:style>
    <style:style style:name="T624" style:parent-style-name="Fonteparág.padrão" style:family="text">
      <style:text-properties style:font-name-complex="Calibri" fo:font-weight="bold" style:font-weight-asian="bold" fo:font-size="10pt" style:font-size-asian="10pt" style:font-size-complex="10pt"/>
    </style:style>
    <style:style style:name="T625" style:parent-style-name="Fonteparág.padrão" style:family="text">
      <style:text-properties style:font-name-complex="Calibri" fo:font-size="10pt" style:font-size-asian="10pt" style:font-size-complex="10pt"/>
    </style:style>
    <style:style style:name="T626" style:parent-style-name="Forte" style:family="text">
      <style:text-properties style:font-name-complex="Calibri" fo:font-weight="normal" style:font-weight-asian="normal"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omplex="Calibri" style:font-weight-complex="bold" fo:color="#000000" fo:font-size="10pt" style:font-size-asian="10pt" style:font-size-complex="10pt"/>
    </style:style>
    <style:style style:name="T630" style:parent-style-name="Fonteparág.padrão" style:family="text">
      <style:text-properties style:font-name-complex="Calibri" fo:font-weight="bold" style:font-weight-asian="bold" fo:color="#000000" fo:font-size="10pt" style:font-size-asian="10pt" style:font-size-complex="10pt"/>
    </style:style>
    <style:style style:name="T631" style:parent-style-name="Fonteparág.padrão" style:family="text">
      <style:text-properties style:font-name-complex="Calibri" fo:color="#000000" fo:font-size="10pt" style:font-size-asian="10pt" style:font-size-complex="10pt"/>
    </style:style>
    <style:style style:name="T632" style:parent-style-name="Fonteparág.padrão" style:family="text">
      <style:text-properties style:font-name-complex="Calibri" fo:font-weight="bold" style:font-weight-asian="bold" fo:color="#000000" fo:font-size="10pt" style:font-size-asian="10pt" style:font-size-complex="10pt"/>
    </style:style>
    <style:style style:name="T633" style:parent-style-name="Forte" style:family="text">
      <style:text-properties style:font-name-complex="Calibri" fo:font-weight="normal" style:font-weight-asian="normal" fo:color="#000000"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omplex="Calibri" style:font-weight-complex="bold" fo:color="#000000"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omplex="Calibri" fo:font-size="10pt" style:font-size-asian="10pt" style:font-size-complex="10pt"/>
    </style:style>
    <style:style style:name="T640" style:parent-style-name="Fonteparág.padrão" style:family="text">
      <style:text-properties style:font-name-complex="Calibri" fo:color="#FF0000" fo:font-size="10pt" style:font-size-asian="10pt" style:font-size-complex="10pt"/>
    </style:style>
    <style:style style:name="T641" style:parent-style-name="Fonteparág.padrão" style:family="text">
      <style:text-properties style:font-name-complex="Calibri" fo:font-size="10pt" style:font-size-asian="10pt" style:font-size-complex="10pt"/>
    </style:style>
    <style:style style:name="T642" style:parent-style-name="Fonteparág.padrão" style:family="text">
      <style:text-properties style:font-name-complex="Calibri" fo:color="#000000" fo:font-size="10pt" style:font-size-asian="10pt" style:font-size-complex="10pt"/>
    </style:style>
    <style:style style:name="T643" style:parent-style-name="Fonteparág.padrão" style:family="text">
      <style:text-properties style:font-name-complex="Calibri" fo:font-size="10pt" style:font-size-asian="10pt" style:font-size-complex="10pt"/>
    </style:style>
    <style:style style:name="T644" style:parent-style-name="Fonteparág.padrão" style:family="text">
      <style:text-properties style:font-name-complex="Calibri" fo:color="#000000"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omplex="Calibri" fo:font-weight="bold" style:font-weight-asian="bold"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53" style:parent-style-name="Fonteparág.padrão" style:family="text">
      <style:text-properties style:font-name-complex="Calibri" fo:color="#000000"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57" style:parent-style-name="Fonteparág.padrão" style:family="text">
      <style:text-properties style:font-name-complex="Calibri" fo:color="#000000"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omplex="Calibri" style:font-weight-complex="bold" fo:color="#000000"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662" style:parent-style-name="Normal" style:family="paragraph">
      <style:paragraph-properties fo:text-align="justify" fo:margin-bottom="0in" fo:line-height="100%" fo:margin-left="-0.1972in" fo:margin-right="-0.6888in">
        <style:tab-stops/>
      </style:paragraph-properties>
    </style:style>
    <style:style style:name="T663" style:parent-style-name="Fonteparág.padrão" style:family="text">
      <style:text-properties style:font-name-complex="Calibri" fo:font-weight="bold" style:font-weight-asian="bold" fo:font-size="10pt" style:font-size-asian="10pt" style:font-size-complex="10pt"/>
    </style:style>
    <style:style style:name="T664" style:parent-style-name="Fonteparág.padrão" style:family="text">
      <style:text-properties style:font-name-complex="Calibri" fo:font-weight="bold" style:font-weight-asian="bold" fo:font-size="10pt" style:font-size-asian="10pt" style:font-size-complex="10pt"/>
    </style:style>
    <style:style style:name="T665" style:parent-style-name="Fonteparág.padrão" style:family="text">
      <style:text-properties style:font-name-complex="Calibri" fo:font-size="10pt" style:font-size-asian="10pt" style:font-size-complex="10pt"/>
    </style:style>
    <style:style style:name="P6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667"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66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66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670" style:parent-style-name="Fonteparág.padrão" style:family="text">
      <style:text-properties style:font-name="Calibri" style:font-name-complex="Calibri" fo:font-size="16pt" style:font-size-asian="16pt" style:font-size-complex="16pt"/>
    </style:style>
    <style:style style:name="P6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omplex="Calibri" fo:font-weight="bold" style:font-weight-asian="bold" fo:font-size="12pt" style:font-size-asian="12pt" style:font-size-complex="12pt"/>
    </style:style>
    <style:style style:name="P6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omplex="Calibri" fo:font-size="10pt" style:font-size-asian="10pt" style:font-size-complex="10pt"/>
    </style:style>
    <style:style style:name="T678" style:parent-style-name="Fonteparág.padrão" style:family="text">
      <style:text-properties style:font-name-asian="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TableColumn684" style:family="table-column">
      <style:table-column-properties style:column-width="3.052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3.4458in" style:use-optimal-column-width="false"/>
    </style:style>
    <style:style style:name="Table683" style:family="table">
      <style:table-properties style:width="7.5805in" fo:margin-left="-0.2006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in" fo:line-height="100%"/>
    </style:style>
    <style:style style:name="T690" style:parent-style-name="Fonteparág.padrão" style:family="text">
      <style:text-properties style:font-name-complex="Calibri" fo:font-weight="bold" style:font-weight-asian="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bottom="0in" fo:line-height="100%"/>
    </style:style>
    <style:style style:name="T693" style:parent-style-name="Fonteparág.padrão" style:family="text">
      <style:text-properties style:font-name-complex="Calibri" fo:font-weight="bold" style:font-weight-asian="bold"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00%"/>
    </style:style>
    <style:style style:name="T696" style:parent-style-name="Fonteparág.padrão" style:family="text">
      <style:text-properties style:font-name-complex="Calibri" fo:font-weight="bold" style:font-weight-asian="bold"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bottom="0in" fo:line-height="100%"/>
    </style:style>
    <style:style style:name="T700" style:parent-style-name="Fonteparág.padrão" style:family="text">
      <style:text-properties style:font-name-asian="Calibri" style:font-name-complex="Calibri"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bottom="0in" fo:line-height="100%"/>
    </style:style>
    <style:style style:name="T703" style:parent-style-name="Fonteparág.padrão" style:family="text">
      <style:text-properties style:font-name-asian="Calibri" style:font-name-complex="Calibri"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in" fo:line-height="100%"/>
    </style:style>
    <style:style style:name="T706" style:parent-style-name="Fonteparág.padrão" style:family="text">
      <style:text-properties style:font-name-asian="Calibri" style:font-name-complex="Calibri"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style:style>
    <style:style style:name="T710" style:parent-style-name="Fonteparág.padrão" style:family="text">
      <style:text-properties style:font-name-asian="Calibri" style:font-name-complex="Calibri"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in" fo:line-height="100%"/>
      <style:text-properties style:font-name-complex="Calibri"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bottom="0in" fo:line-height="100%"/>
    </style:style>
    <style:style style:name="T715" style:parent-style-name="Fonteparág.padrão" style:family="text">
      <style:text-properties style:font-name-asian="Calibri" style:font-name-complex="Calibri" fo:font-size="10pt" style:font-size-asian="10pt" style:font-size-complex="10pt"/>
    </style:style>
    <style:style style:name="P716" style:parent-style-name="Normal" style:family="paragraph">
      <style:paragraph-properties fo:text-align="justify" fo:margin-bottom="0in" fo:line-height="100%"/>
      <style:text-properties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omplex="Calibri" fo:font-size="10pt" style:font-size-asian="10pt" style:font-size-complex="10pt"/>
    </style:style>
    <style:style style:name="T719" style:parent-style-name="Fonteparág.padrão" style:family="text">
      <style:text-properties style:font-name-complex="Calibri" fo:font-weight="bold" style:font-weight-asian="bold" style:font-weight-complex="bold"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4" style:parent-style-name="Fonteparág.padrão" style:family="text">
      <style:text-properties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omplex="Calibri" fo:font-size="10pt" style:font-size-asian="10pt" style:font-size-complex="10pt"/>
    </style:style>
    <style:style style:name="P726" style:parent-style-name="Lista" style:family="paragraph">
      <style:paragraph-properties fo:text-align="justify" fo:margin-bottom="0in"/>
      <style:text-properties style:font-name="Calibri" style:font-name-complex="Calibri" fo:font-size="10pt" style:font-size-asian="10pt" style:font-size-complex="10pt" style:language-asian="zh" style:country-asian="CN"/>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72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29" style:parent-style-name="Lista"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731" style:parent-style-name="Lista"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32" style:parent-style-name="Lista"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33" style:parent-style-name="Lista" style:family="paragraph">
      <style:paragraph-properties fo:text-align="justify" fo:margin-bottom="0in" fo:margin-left="-0.1972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Lista" style:family="paragraph">
      <style:paragraph-properties fo:text-align="justify" fo:margin-bottom="0in" fo:margin-left="-0.1972in">
        <style:tab-stops/>
      </style:paragraph-properties>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Lista" style:family="paragraph">
      <style:paragraph-properties fo:text-align="justify" fo:margin-bottom="0in"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3" style:parent-style-name="Lista" style:family="paragraph">
      <style:paragraph-properties fo:text-align="justify" fo:margin-bottom="0in" fo:margin-left="-0.1972in">
        <style:tab-stops/>
      </style:paragraph-properties>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Lista"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748" style:parent-style-name="Lista"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49" style:parent-style-name="Lista"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751" style:parent-style-name="Lista" style:family="paragraph">
      <style:paragraph-properties fo:text-align="justify" fo:margin-bottom="0in" fo:margin-left="-0.1972in">
        <style:tab-stops/>
      </style:paragraph-properties>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4" style:parent-style-name="Fonteparág.padrão" style:family="text">
      <style:text-properties style:font-name="Calibri" style:font-name-complex="Calibri" style:font-weight-complex="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style:font-weight-complex="bold"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3" style:parent-style-name="Fonteparág.padrão" style:family="text">
      <style:text-properties style:font-name-complex="Calibri" fo:font-weight="bold" style:font-weight-asian="bold" fo:font-size="10pt" style:font-size-asian="10pt" style:font-size-complex="10pt"/>
    </style:style>
    <style:style style:name="T764" style:parent-style-name="Fonteparág.padrão" style:family="text">
      <style:text-properties style:font-name-complex="Calibri" fo:font-size="10pt" style:font-size-asian="10pt" style:font-size-complex="10pt"/>
    </style:style>
    <style:style style:name="P765"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766"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76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768" style:parent-style-name="Fonteparág.padrão" style:family="text">
      <style:text-properties style:font-name="Calibri" style:font-name-complex="Calibri" fo:font-size="16pt" style:font-size-asian="16pt" style:font-size-complex="16pt"/>
    </style:style>
    <style:style style:name="P769"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10pt" style:font-size-asian="10pt" fo:background-color="#FFFFFF"/>
    </style:style>
    <style:style style:name="P770" style:parent-style-name="Standard" style:list-style-name="LFO40"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771" style:parent-style-name="ParágrafodaLista" style:list-style-name="LFO40" style:family="paragraph">
      <style:paragraph-properties fo:text-align="justify" fo:margin-bottom="0in" fo:line-height="0.1666in"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77" style:parent-style-name="Fonteparág.padrão" style:family="text">
      <style:text-properties style:font-name="Calibri" style:font-name-complex="Calibri" style:font-weight-complex="bold" fo:font-size="10pt" style:font-size-asian="10pt" style:font-size-complex="10pt" fo:background-color="#FFFFFF"/>
    </style:style>
    <style:style style:name="P778" style:parent-style-name="ParágrafodaLista" style:list-style-name="LFO40" style:family="paragraph">
      <style:paragraph-properties fo:margin-bottom="0in" fo:line-height="100%" fo:margin-left="-0.1972in">
        <style:tab-stops>
          <style:tab-stop style:type="left" style:position="0.1972in"/>
        </style:tab-stops>
      </style:paragraph-properties>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80" style:parent-style-name="Fonteparág.padrão" style:family="text">
      <style:text-properties style:font-name="Calibri" style:font-name-complex="Calibri" style:font-weight-complex="bold" fo:font-size="10pt" style:font-size-asian="10pt" style:font-size-complex="10pt" fo:background-color="#FFFFFF"/>
    </style:style>
    <style:style style:name="P781" style:parent-style-name="ParágrafodaLista" style:list-style-name="LFO40" style:family="paragraph">
      <style:paragraph-properties fo:margin-bottom="0in" fo:line-height="100%" fo:margin-left="-0.1972in">
        <style:tab-stops>
          <style:tab-stop style:type="left" style:position="0.1972in"/>
        </style:tab-stops>
      </style:paragraph-properties>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P785" style:parent-style-name="ParágrafodaLista" style:list-style-name="LFO40" style:family="paragraph">
      <style:paragraph-properties fo:margin-bottom="0in" fo:line-height="100%" fo:margin-left="-0.1972in">
        <style:tab-stops>
          <style:tab-stop style:type="left" style:position="0.1972in"/>
        </style:tab-stops>
      </style:paragraph-properties>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ParágrafodaLista" style:list-style-name="LFO40" style:family="paragraph">
      <style:paragraph-properties fo:margin-bottom="0in" fo:line-height="100%" fo:margin-left="-0.1972in">
        <style:tab-stops>
          <style:tab-stop style:type="left" style:position="0.1972in"/>
        </style:tab-stops>
      </style:paragraph-properties>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style:style>
    <style:style style:name="P791"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1972in"/>
          <style:tab-stop style:type="left" style:position="0.3944in"/>
        </style:tab-stops>
      </style:paragraph-properties>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93" style:parent-style-name="Fonteparág.padrão" style:family="text">
      <style:text-properties style:font-name="Calibri" style:font-name-complex="Calibri" fo:font-size="10pt" style:font-size-asian="10pt" style:font-size-complex="10pt" fo:background-color="#FFFFFF"/>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797" style:parent-style-name="Fonteparág.padrão" style:family="text">
      <style:text-properties style:font-name="Calibri" style:font-name-complex="Calibri" fo:letter-spacing="-0.002in" fo:font-size="10pt" style:font-size-asian="10pt" style:font-size-complex="10pt" fo:background-color="#FFFFFF"/>
    </style:style>
    <style:style style:name="T798" style:parent-style-name="Fonteparág.padrão" style:family="text">
      <style:text-properties style:font-name="Calibri" style:font-name-complex="Calibri" fo:letter-spacing="-0.002in" fo:font-size="10pt" style:font-size-asian="10pt" style:font-size-complex="10pt" fo:background-color="#FFFFFF"/>
    </style:style>
    <style:style style:name="T799" style:parent-style-name="Fonteparág.padrão" style:family="text">
      <style:text-properties style:font-name="Calibri" style:font-name-complex="Calibri" fo:letter-spacing="-0.002in" fo:font-size="10pt" style:font-size-asian="10pt" style:font-size-complex="10pt"/>
    </style:style>
    <style:style style:name="T800" style:parent-style-name="Fonteparág.padrão" style:family="text">
      <style:text-properties style:font-name="Calibri" style:font-name-complex="Calibri" style:font-weight-complex="bold" fo:letter-spacing="-0.002in" fo:font-size="10pt" style:font-size-asian="10pt" style:font-size-complex="10pt"/>
    </style:style>
    <style:style style:name="P801" style:parent-style-name="Normal" style:family="paragraph">
      <style:paragraph-properties fo:text-align="justify" fo:margin-bottom="0in" fo:line-height="100%"/>
      <style:text-properties style:font-name-complex="Calibri" fo:font-weight="bold" style:font-weight-asian="bold" style:font-weight-complex="bold" fo:font-size="7pt" style:font-size-asian="7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803"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80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806" style:parent-style-name="Normal" style:family="paragraph">
      <style:paragraph-properties fo:text-align="justify" fo:margin-bottom="0in" fo:line-height="100%" fo:margin-left="-0.1972in">
        <style:tab-stops/>
      </style:paragraph-properties>
      <style:text-properties style:font-name-complex="Calibri"/>
    </style:style>
    <style:style style:name="P8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8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0" style:parent-style-name="Fonteparág.padrão" style:family="text">
      <style:text-properties style:font-name-complex="Calibri" fo:font-size="10pt" style:font-size-asian="10pt" style:font-size-complex="10pt"/>
    </style:style>
    <style:style style:name="T821" style:parent-style-name="Fonteparág.padrão" style:family="text">
      <style:text-properties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omplex="Calibri" style:font-weight-complex="bold" fo:font-size="10pt" style:font-size-asian="10pt" style:font-size-complex="10pt"/>
    </style:style>
    <style:style style:name="T823" style:parent-style-name="Fonteparág.padrão" style:family="text">
      <style:text-properties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omplex="Calibri" fo:font-weight="bold" style:font-weight-asian="bold" fo:font-size="12pt" style:font-size-asian="12pt" style:font-size-complex="12pt"/>
    </style:style>
    <style:style style:name="P8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3" style:parent-style-name="Fonteparág.padrão" style:family="text">
      <style:text-properties style:font-name-complex="Calibri" fo:font-size="10pt" style:font-size-asian="10pt" style:font-size-complex="10pt"/>
    </style:style>
    <style:style style:name="T844" style:parent-style-name="Fonteparág.padrão" style:family="text">
      <style:text-properties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3" style:parent-style-name="Fonteparág.padrão" style:family="text">
      <style:text-properties style:font-name-complex="Calibri" fo:font-size="10pt" style:font-size-asian="10pt" style:font-size-complex="10pt"/>
    </style:style>
    <style:style style:name="T854" style:parent-style-name="Fonteparág.padrão" style:family="text">
      <style:text-properties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omplex="Calibri" fo:font-size="10pt" style:font-size-asian="10pt" style:font-size-complex="10pt"/>
    </style:style>
    <style:style style:name="T856" style:parent-style-name="Fonteparág.padrão" style:family="text">
      <style:text-properties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complex="Calibri" style:font-weight-complex="bold" fo:font-size="10pt" style:font-size-asian="10pt" style:font-size-complex="10pt"/>
    </style:style>
    <style:style style:name="T858" style:parent-style-name="Fonteparág.padrão" style:family="text">
      <style:text-properties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8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76" style:parent-style-name="Fonteparág.padrão" style:family="text">
      <style:text-properties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4" style:parent-style-name="Fonteparág.padrão" style:family="text">
      <style:text-properties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97" style:parent-style-name="Fonteparág.padrão" style:family="text">
      <style:text-properties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9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6" style:parent-style-name="Fonteparág.padrão" style:family="text">
      <style:text-properties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9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5" style:parent-style-name="Fonteparág.padrão" style:family="text">
      <style:text-properties style:font-name-complex="Calibri" fo:font-size="10pt" style:font-size-asian="10pt" style:font-size-complex="10pt"/>
    </style:style>
    <style:style style:name="T916" style:parent-style-name="Fonteparág.padrão" style:family="text">
      <style:text-properties style:font-name-complex="Calibri" style:font-weight-complex="bold" fo:font-size="10pt" style:font-size-asian="10pt" style:font-size-complex="10pt"/>
    </style:style>
    <style:style style:name="T917" style:parent-style-name="Fonteparág.padrão" style:family="text">
      <style:text-properties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6" style:parent-style-name="Fonteparág.padrão" style:family="text">
      <style:text-properties style:font-name-complex="Calibri" fo:font-size="10pt" style:font-size-asian="10pt" style:font-size-complex="10pt"/>
    </style:style>
    <style:style style:name="T927" style:parent-style-name="Fonteparág.padrão" style:family="text">
      <style:text-properties style:font-name-complex="Calibri" fo:font-size="10pt" style:font-size-asian="10pt" style:font-size-complex="10pt"/>
    </style:style>
    <style:style style:name="T928" style:parent-style-name="Fonteparág.padrão" style:family="text">
      <style:text-properties style:font-name-complex="Calibri" fo:font-weight="bold" style:font-weight-asian="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omplex="Calibri" fo:font-weight="bold" style:font-weight-asian="bold" style:font-weight-complex="bold" fo:font-size="12pt" style:font-size-asian="12pt" style:font-size-complex="12pt"/>
    </style:style>
    <style:style style:name="T988" style:parent-style-name="Fonteparág.padrão" style:family="text">
      <style:text-properties style:font-name-complex="Calibri" fo:font-weight="bold" style:font-weight-asian="bold" fo:font-size="12pt" style:font-size-asian="12pt" style:font-size-complex="12pt"/>
    </style:style>
    <style:style style:name="P9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95" style:parent-style-name="Fonteparág.padrão" style:family="text">
      <style:text-properties style:font-name-complex="Calibri" fo:font-size="10pt" style:font-size-asian="10pt" style:font-size-complex="10pt"/>
    </style:style>
    <style:style style:name="T996" style:parent-style-name="Fonteparág.padrão" style:family="text">
      <style:text-properties style:font-name-complex="Calibri" style:font-weight-complex="bold" fo:font-size="10pt" style:font-size-asian="10pt" style:font-size-complex="10pt"/>
    </style:style>
    <style:style style:name="T997" style:parent-style-name="Fonteparág.padrão" style:family="text">
      <style:text-properties style:font-name-complex="Calibri" fo:font-size="10pt" style:font-size-asian="10pt" style:font-size-complex="10pt"/>
    </style:style>
    <style:style style:name="T998" style:parent-style-name="Fonteparág.padrão" style:family="text">
      <style:text-properties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omplex="Calibri" fo:font-weight="bold" style:font-weight-asian="bold" style:font-weight-complex="bold" fo:font-size="12pt" style:font-size-asian="12pt" style:font-size-complex="12pt"/>
    </style:style>
    <style:style style:name="T1002" style:parent-style-name="Fonteparág.padrão" style:family="text">
      <style:text-properties style:font-name-complex="Calibri" fo:font-weight="bold" style:font-weight-asian="bold" fo:font-size="12pt" style:font-size-asian="12pt" style:font-size-complex="12pt"/>
    </style:style>
    <style:style style:name="P100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8pt" style:font-size-asian="8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11"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7" style:parent-style-name="Fonteparág.padrão" style:family="text">
      <style:text-properties style:font-name-complex="Calibri" fo:font-size="10pt" style:font-size-asian="10pt" style:font-size-complex="10pt"/>
    </style:style>
    <style:style style:name="T1018" style:parent-style-name="Fonteparág.padrão" style:family="text">
      <style:text-properties style:font-name-complex="Calibri" fo:font-size="10pt" style:font-size-asian="10pt" style:font-size-complex="10pt"/>
    </style:style>
    <style:style style:name="T1019" style:parent-style-name="Fonteparág.padrão" style:family="text">
      <style:text-properties style:font-name-complex="Calibri" fo:font-weight="bold" style:font-weight-asian="bold"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omplex="Calibri" fo:font-size="10pt" style:font-size-asian="10pt" style:font-size-complex="10pt"/>
    </style:style>
    <style:style style:name="T1035" style:parent-style-name="Fonteparág.padrão" style:family="text">
      <style:text-properties style:font-name-complex="Calibri" fo:font-weight="bold" style:font-weight-asian="bold" style:font-weight-complex="bold"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0" style:parent-style-name="Fonteparág.padrão" style:family="text">
      <style:text-properties style:font-name-complex="Calibri" fo:font-size="10pt" style:font-size-asian="10pt" style:font-size-complex="10pt"/>
    </style:style>
    <style:style style:name="T1041" style:parent-style-name="Fonteparág.padrão" style:family="text">
      <style:text-properties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10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0" style:parent-style-name="Fonteparág.padrão" style:family="text">
      <style:text-properties style:font-name-complex="Calibri" fo:font-size="10pt" style:font-size-asian="10pt" style:font-size-complex="10pt"/>
    </style:style>
    <style:style style:name="T1051" style:parent-style-name="Fonteparág.padrão" style:family="text">
      <style:text-properties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8" style:parent-style-name="Fonteparág.padrão" style:family="text">
      <style:text-properties style:font-name-complex="Calibri" fo:font-size="10pt" style:font-size-asian="10pt" style:font-size-complex="10pt"/>
    </style:style>
    <style:style style:name="T1069" style:parent-style-name="Fonteparág.padrão" style:family="text">
      <style:text-properties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omplex="Calibri" style:font-weight-complex="bold" fo:font-size="10pt" style:font-size-asian="10pt" style:font-size-complex="10pt"/>
    </style:style>
    <style:style style:name="T1071" style:parent-style-name="Fonteparág.padrão" style:family="text">
      <style:text-properties style:font-name-complex="Calibri" fo:font-size="10pt" style:font-size-asian="10pt" style:font-size-complex="10pt"/>
    </style:style>
    <style:style style:name="T1072" style:parent-style-name="Fonteparág.padrão" style:family="text">
      <style:text-properties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omplex="Calibri" style:font-weight-complex="bold"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10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omplex="Calibri" style:font-weight-complex="bold" fo:font-size="6pt" style:font-size-asian="6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omplex="Calibri" style:font-weight-complex="bold" fo:font-size="6pt" style:font-size-asian="6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109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8" style:parent-style-name="Normal" style:family="paragraph">
      <style:paragraph-properties fo:border-top="none" fo:border-left="none" fo:border-bottom="0.0069in solid #000000" fo:border-right="none" fo:padding-top="0in" fo:padding-left="0in" fo:padding-bottom="0.0416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omplex="Calibri" style:font-weight-complex="bold" fo:font-size="2pt" style:font-size-asian="2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1101"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110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8pt" style:font-size-asian="8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04" style:parent-style-name="Normal" style:family="paragraph">
      <style:paragraph-properties fo:text-align="justify" fo:margin-bottom="0in" fo:line-height="100%" fo:margin-left="-0.1972in">
        <style:tab-stops/>
      </style:paragraph-properties>
      <style:text-properties style:font-name-complex="Calibri" style:font-weight-complex="bold" fo:font-size="8pt" style:font-size-asian="8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1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2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36"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1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2" style:parent-style-name="Fonteparág.padrão" style:family="text">
      <style:text-properties style:font-name-complex="Calibri" fo:font-size="10pt" style:font-size-asian="10pt" style:font-size-complex="10pt"/>
    </style:style>
    <style:style style:name="T1143" style:parent-style-name="Fonteparág.padrão" style:family="text">
      <style:text-properties style:font-name-complex="Calibri" style:font-weight-complex="bold" fo:font-size="10pt" style:font-size-asian="10pt" style:font-size-complex="10pt"/>
    </style:style>
    <style:style style:name="T1144" style:parent-style-name="Fonteparág.padrão" style:family="text">
      <style:text-properties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1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2" style:parent-style-name="Fonteparág.padrão" style:family="text">
      <style:text-properties style:font-name-complex="Calibri" fo:font-size="10pt" style:font-size-asian="10pt" style:font-size-complex="10pt"/>
    </style:style>
    <style:style style:name="T1163" style:parent-style-name="Fonteparág.padrão" style:family="text">
      <style:text-properties style:font-name-complex="Calibri" fo:font-size="10pt" style:font-size-asian="10pt" style:font-size-complex="10pt"/>
    </style:style>
    <style:style style:name="T1164" style:parent-style-name="Fonteparág.padrão" style:family="text">
      <style:text-properties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91" style:parent-style-name="Fonteparág.padrão" style:family="text">
      <style:text-properties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0" style:parent-style-name="Fonteparág.padrão" style:family="text">
      <style:text-properties style:font-name-complex="Calibri" fo:font-size="10pt" style:font-size-asian="10pt" style:font-size-complex="10pt"/>
    </style:style>
    <style:style style:name="T1201" style:parent-style-name="Fonteparág.padrão" style:family="text">
      <style:text-properties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0" style:parent-style-name="Fonteparág.padrão" style:family="text">
      <style:text-properties style:font-name-complex="Calibri" fo:font-size="10pt" style:font-size-asian="10pt" style:font-size-complex="10pt"/>
    </style:style>
    <style:style style:name="T1211" style:parent-style-name="Fonteparág.padrão" style:family="text">
      <style:text-properties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14"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12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omplex="Calibri" style:font-weight-complex="bold" fo:font-size="8pt" style:font-size-asian="8pt" style:font-size-complex="23pt"/>
    </style:style>
    <style:style style:name="P1229"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1230"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123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40" style:parent-style-name="Normal" style:family="paragraph">
      <style:paragraph-properties fo:text-align="justify" fo:margin-bottom="0in" fo:line-height="100%" fo:margin-left="-0.1972in">
        <style:tab-stops>
          <style:tab-stop style:type="left" style:position="3.8131in"/>
        </style:tab-stops>
      </style:paragraph-properties>
    </style:style>
    <style:style style:name="T1241" style:parent-style-name="Fonteparág.padrão" style:family="text">
      <style:text-properties style:font-name-complex="Calibri" fo:font-weight="bold" style:font-weight-asian="bold" style:font-weight-complex="bold" fo:font-size="12pt" style:font-size-asian="12pt" style:font-size-complex="12pt"/>
    </style:style>
    <style:style style:name="T1242" style:parent-style-name="Fonteparág.padrão" style:family="text">
      <style:text-properties style:font-name-complex="Calibri" fo:font-weight="bold" style:font-weight-asian="bold" fo:font-size="12pt" style:font-size-asian="12pt" style:font-size-complex="12pt"/>
    </style:style>
    <style:style style:name="T1243" style:parent-style-name="Fonteparág.padrão" style:family="text">
      <style:text-properties style:font-name-complex="Calibri" fo:font-weight="bold" style:font-weight-asian="bold" fo:font-size="12pt" style:font-size-asian="12pt" style:font-size-complex="12pt"/>
    </style:style>
    <style:style style:name="P12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0" style:parent-style-name="Fonteparág.padrão" style:family="text">
      <style:text-properties style:font-name-complex="Calibri" fo:font-size="10pt" style:font-size-asian="10pt" style:font-size-complex="10pt"/>
    </style:style>
    <style:style style:name="T1251" style:parent-style-name="Fonteparág.padrão" style:family="text">
      <style:text-properties style:font-name-complex="Calibri" style:font-weight-complex="bold" fo:font-size="10pt" style:font-size-asian="10pt" style:font-size-complex="10pt"/>
    </style:style>
    <style:style style:name="T1252" style:parent-style-name="Fonteparág.padrão" style:family="text">
      <style:text-properties style:font-name-complex="Calibri" fo:font-size="10pt" style:font-size-asian="10pt" style:font-size-complex="10pt"/>
    </style:style>
    <style:style style:name="T1253" style:parent-style-name="Fonteparág.padrão" style:family="text">
      <style:text-properties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2" style:parent-style-name="Fonteparág.padrão" style:family="text">
      <style:text-properties style:font-name-complex="Calibri" fo:font-size="10pt" style:font-size-asian="10pt" style:font-size-complex="10pt"/>
    </style:style>
    <style:style style:name="T1263" style:parent-style-name="Fonteparág.padrão" style:family="text">
      <style:text-properties style:font-name-complex="Calibri" style:font-weight-complex="bold"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omplex="Calibri" fo:font-weight="bold" style:font-weight-asian="bold" fo:font-size="12pt" style:font-size-asian="12pt" style:font-size-complex="12pt"/>
    </style:style>
    <style:style style:name="P1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3" style:parent-style-name="Fonteparág.padrão" style:family="text">
      <style:text-properties style:font-name-complex="Calibri" fo:font-size="10pt" style:font-size-asian="10pt" style:font-size-complex="10pt"/>
    </style:style>
    <style:style style:name="T1274" style:parent-style-name="Fonteparág.padrão" style:family="text">
      <style:text-properties style:font-name-complex="Calibri" fo:font-weight="bold" style:font-weight-asian="bold" fo:font-size="10pt" style:font-size-asian="10pt" style:font-size-complex="10pt"/>
    </style:style>
    <style:style style:name="T1275" style:parent-style-name="Fonteparág.padrão" style:family="text">
      <style:text-properties style:font-name-complex="Calibri" fo:font-size="10pt" style:font-size-asian="10pt" style:font-size-complex="10pt"/>
    </style:style>
    <style:style style:name="T1276" style:parent-style-name="Fonteparág.padrão" style:family="text">
      <style:text-properties style:font-name-complex="Calibri" fo:font-weight="bold" style:font-weight-asian="bold"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23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omplex="Calibri" fo:font-weight="bold" style:font-weight-asian="bold" fo:font-size="12pt" style:font-size-asian="12pt" style:font-size-complex="12pt"/>
    </style:style>
    <style:style style:name="P12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6" style:parent-style-name="Fonteparág.padrão" style:family="text">
      <style:text-properties style:font-name-complex="Calibri" fo:font-size="10pt" style:font-size-asian="10pt" style:font-size-complex="10pt"/>
    </style:style>
    <style:style style:name="T1287" style:parent-style-name="Fonteparág.padrão" style:family="text">
      <style:text-properties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omplex="Calibri" style:font-weight-complex="bold" fo:font-size="8pt" style:font-size-asian="8pt" style:font-size-complex="23pt"/>
    </style:style>
    <style:style style:name="P1289"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1290"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1291"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1292"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12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9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1" style:parent-style-name="Fonteparág.padrão" style:family="text">
      <style:text-properties style:font-name-complex="Calibri" fo:font-size="10pt" style:font-size-asian="10pt" style:font-size-complex="10pt"/>
    </style:style>
    <style:style style:name="T1302" style:parent-style-name="Fonteparág.padrão" style:family="text">
      <style:text-properties style:font-name-complex="Calibri" fo:font-weight="bold" style:font-weight-asian="bold"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omplex="Calibri" fo:font-weight="bold" style:font-weight-asian="bold" style:font-weight-complex="bold" fo:font-size="12pt" style:font-size-asian="12pt" style:font-size-complex="12pt"/>
    </style:style>
    <style:style style:name="T1306" style:parent-style-name="Fonteparág.padrão" style:family="text">
      <style:text-properties style:font-name-complex="Calibri" fo:font-weight="bold" style:font-weight-asian="bold" fo:font-size="12pt" style:font-size-asian="12pt" style:font-size-complex="12pt"/>
    </style:style>
    <style:style style:name="P130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3" style:parent-style-name="Fonteparág.padrão" style:family="text">
      <style:text-properties style:font-name-complex="Calibri" fo:font-size="10pt" style:font-size-asian="10pt" style:font-size-complex="10pt"/>
    </style:style>
    <style:style style:name="T1314" style:parent-style-name="Fonteparág.padrão" style:family="text">
      <style:text-properties style:font-name-complex="Calibri" style:font-weight-complex="bold" fo:font-size="10pt" style:font-size-asian="10pt" style:font-size-complex="10pt"/>
    </style:style>
    <style:style style:name="T1315" style:parent-style-name="Fonteparág.padrão" style:family="text">
      <style:text-properties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5" style:parent-style-name="Fonteparág.padrão" style:family="text">
      <style:text-properties style:font-name-complex="Calibri" fo:font-size="10pt" style:font-size-asian="10pt" style:font-size-complex="10pt"/>
    </style:style>
    <style:style style:name="T1326" style:parent-style-name="Fonteparág.padrão" style:family="text">
      <style:text-properties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omplex="Calibri" style:font-weight-complex="bold" fo:font-size="9pt" style:font-size-asian="9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1337"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133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4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5" style:parent-style-name="Fonteparág.padrão" style:family="text">
      <style:text-properties style:font-name-complex="Calibri" fo:font-size="10pt" style:font-size-asian="10pt" style:font-size-complex="10pt"/>
    </style:style>
    <style:style style:name="T1356" style:parent-style-name="Fonteparág.padrão" style:family="text">
      <style:text-properties style:font-name-complex="Calibri" fo:font-weight="bold" style:font-weight-asian="bold"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4pt" style:font-size-asian="4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1359"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136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omplex="Calibri" fo:font-size="8pt" style:font-size-asian="8pt" style:font-size-complex="10pt"/>
    </style:style>
    <style:style style:name="P136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6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63" style:parent-style-name="Conteúdodoquadro"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size="10pt" style:font-size-asian="10pt"/>
    </style:style>
    <style:style style:name="T1365" style:parent-style-name="Fonteparág.padrão" style:family="text">
      <style:text-properties style:font-name="Calibri" style:font-name-complex="Calibri" fo:font-weight="bold" style:font-weight-asian="bold" style:font-weight-complex="bold" fo:font-size="10pt" style:font-size-asian="10pt"/>
    </style:style>
    <style:style style:name="P136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size="10pt" style:font-size-asian="10pt"/>
    </style:style>
    <style:style style:name="T1368" style:parent-style-name="Fonteparág.padrão" style:family="text">
      <style:text-properties style:font-name="Calibri" style:font-name-complex="Calibri" fo:font-weight="bold" style:font-weight-asian="bold" style:font-weight-complex="bold" fo:font-size="10pt" style:font-size-asian="10pt"/>
    </style:style>
    <style:style style:name="P13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7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7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72" style:parent-style-name="Conteúdodoquadro"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complex="Calibri" fo:font-size="10pt" style:font-size-asian="10pt"/>
    </style:style>
    <style:style style:name="T1374" style:parent-style-name="Fonteparág.padrão" style:family="text">
      <style:text-properties style:font-name="Calibri" style:font-name-complex="Calibri" fo:font-weight="bold" style:font-weight-asian="bold" style:font-weight-complex="bold" fo:font-size="10pt" style:font-size-asian="10pt"/>
    </style:style>
    <style:style style:name="P137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6" style:parent-style-name="Fonteparág.padrão" style:family="text">
      <style:text-properties style:font-name="Calibri" style:font-name-complex="Calibri" fo:font-size="10pt" style:font-size-asian="10pt"/>
    </style:style>
    <style:style style:name="T1377" style:parent-style-name="Fonteparág.padrão" style:family="text">
      <style:text-properties style:font-name="Calibri" style:font-name-complex="Calibri" fo:font-weight="bold" style:font-weight-asian="bold" style:font-weight-complex="bold" fo:font-size="10pt" style:font-size-asian="10pt"/>
    </style:style>
    <style:style style:name="P13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7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80" style:parent-style-name="Conteúdodoquadro"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381" style:parent-style-name="Conteúdodoquadro"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size="10pt" style:font-size-asian="10pt"/>
    </style:style>
    <style:style style:name="T1383" style:parent-style-name="Fonteparág.padrão" style:family="text">
      <style:text-properties style:font-name="Calibri" style:font-name-complex="Calibri" fo:font-weight="bold" style:font-weight-asian="bold" style:font-weight-complex="bold" fo:font-size="10pt" style:font-size-asian="10pt"/>
    </style:style>
    <style:style style:name="P138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size="10pt" style:font-size-asian="10pt"/>
    </style:style>
    <style:style style:name="T1386" style:parent-style-name="Fonteparág.padrão" style:family="text">
      <style:text-properties style:font-name="Calibri" style:font-name-complex="Calibri" fo:font-weight="bold" style:font-weight-asian="bold" style:font-weight-complex="bold" fo:font-size="10pt" style:font-size-asian="10pt"/>
    </style:style>
    <style:style style:name="P138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8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8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90" style:parent-style-name="Conteúdodoquadro" style:family="paragraph">
      <style:paragraph-properties fo:text-align="justify" fo:margin-bottom="0in" fo:line-height="100%" fo:margin-left="-0.1972in">
        <style:tab-stops/>
      </style:paragraph-properties>
    </style:style>
    <style:style style:name="T1391" style:parent-style-name="Fonteparág.padrão" style:family="text">
      <style:text-properties style:font-name="Calibri" style:font-name-complex="Calibri" fo:font-size="10pt" style:font-size-asian="10pt"/>
    </style:style>
    <style:style style:name="T1392" style:parent-style-name="Fonteparág.padrão" style:family="text">
      <style:text-properties style:font-name="Calibri" style:font-name-complex="Calibri" fo:font-weight="bold" style:font-weight-asian="bold" fo:font-size="10pt" style:font-size-asian="10pt"/>
    </style:style>
    <style:style style:name="P139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size="10pt" style:font-size-asian="10pt"/>
    </style:style>
    <style:style style:name="T1395" style:parent-style-name="Fonteparág.padrão" style:family="text">
      <style:text-properties style:font-name="Calibri" style:font-name-complex="Calibri" fo:font-weight="bold" style:font-weight-asian="bold" fo:font-size="10pt" style:font-size-asian="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9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99" style:parent-style-name="Conteúdodoquadro"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size="10pt" style:font-size-asian="10pt"/>
    </style:style>
    <style:style style:name="T1401" style:parent-style-name="Fonteparág.padrão" style:family="text">
      <style:text-properties style:font-name="Calibri" style:font-name-complex="Calibri" fo:font-weight="bold" style:font-weight-asian="bold" fo:font-size="10pt" style:font-size-asian="10pt"/>
    </style:style>
    <style:style style:name="P1402"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3" style:parent-style-name="Fonteparág.padrão" style:family="text">
      <style:text-properties style:font-name="Calibri" style:font-name-complex="Calibri" fo:font-size="10pt" style:font-size-asian="10pt"/>
    </style:style>
    <style:style style:name="T1404" style:parent-style-name="Fonteparág.padrão" style:family="text">
      <style:text-properties style:font-name="Calibri" style:font-name-complex="Calibri" fo:font-weight="bold" style:font-weight-asian="bold" fo:font-size="10pt" style:font-size-asian="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0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08" style:parent-style-name="Conteúdodoquadro"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alibri" style:font-name-complex="Calibri" fo:font-size="10pt" style:font-size-asian="10pt"/>
    </style:style>
    <style:style style:name="T1410" style:parent-style-name="Fonteparág.padrão" style:family="text">
      <style:text-properties style:font-name="Calibri" style:font-name-complex="Calibri" fo:font-weight="bold" style:font-weight-asian="bold" fo:font-size="10pt" style:font-size-asian="10pt"/>
    </style:style>
    <style:style style:name="P1411"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size="10pt" style:font-size-asian="10pt"/>
    </style:style>
    <style:style style:name="T1413" style:parent-style-name="Fonteparág.padrão" style:family="text">
      <style:text-properties style:font-name="Calibri" style:font-name-complex="Calibri" fo:font-size="10pt" style:font-size-asian="10pt"/>
    </style:style>
    <style:style style:name="T1414" style:parent-style-name="Fonteparág.padrão" style:family="text">
      <style:text-properties style:font-name="Calibri" style:font-name-complex="Calibri" fo:font-weight="bold" style:font-weight-asian="bold" fo:font-size="10pt" style:font-size-asian="10pt"/>
    </style:style>
    <style:style style:name="T1415" style:parent-style-name="Fonteparág.padrão" style:family="text">
      <style:text-properties style:font-name="Calibri" style:font-name-complex="Calibri" fo:font-weight="bold" style:font-weight-asian="bold" fo:font-size="10pt" style:font-size-asian="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1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19" style:parent-style-name="Conteúdodoquadro"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size="10pt" style:font-size-asian="10pt"/>
    </style:style>
    <style:style style:name="T1421" style:parent-style-name="Fonteparág.padrão" style:family="text">
      <style:text-properties style:font-name="Calibri" style:font-name-complex="Calibri" fo:font-weight="bold" style:font-weight-asian="bold" style:font-weight-complex="bold" fo:font-size="10pt" style:font-size-asian="10pt"/>
    </style:style>
    <style:style style:name="P1422"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size="10pt" style:font-size-asian="10pt"/>
    </style:style>
    <style:style style:name="T1424" style:parent-style-name="Fonteparág.padrão" style:family="text">
      <style:text-properties style:font-name="Calibri" style:font-name-complex="Calibri" fo:font-size="10pt" style:font-size-asian="10pt"/>
    </style:style>
    <style:style style:name="T1425" style:parent-style-name="Fonteparág.padrão" style:family="text">
      <style:text-properties style:font-name="Calibri" style:font-name-complex="Calibri" fo:font-weight="bold" style:font-weight-asian="bold" style:font-weight-complex="bold" fo:font-size="10pt" style:font-size-asian="10pt"/>
    </style:style>
    <style:style style:name="T1426" style:parent-style-name="Fonteparág.padrão" style:family="text">
      <style:text-properties style:font-name="Calibri" style:font-name-complex="Calibri" fo:font-weight="bold" style:font-weight-asian="bold" style:font-weight-complex="bold" fo:font-size="10pt" style:font-size-asian="10pt"/>
    </style:style>
    <style:style style:name="T1427" style:parent-style-name="Fonteparág.padrão" style:family="text">
      <style:text-properties style:font-name="Calibri" style:font-name-complex="Calibri" fo:font-weight="bold" style:font-weight-asian="bold" style:font-weight-complex="bold" fo:font-size="10pt" style:font-size-asian="10pt"/>
    </style:style>
    <style:style style:name="P1428" style:parent-style-name="Conteúdodoquadro"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42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30" style:parent-style-name="Conteúdodoquadro"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431" style:parent-style-name="Conteúdodoquadro" style:family="paragraph">
      <style:paragraph-properties fo:text-align="justify" fo:margin-bottom="0in" fo:line-height="100%" fo:margin-left="-0.1972in">
        <style:tab-stops/>
      </style:paragraph-properties>
    </style:style>
    <style:style style:name="T1432" style:parent-style-name="Fonteparág.padrão" style:family="text">
      <style:text-properties style:font-name="Calibri" style:font-name-complex="Calibri" fo:font-size="10pt" style:font-size-asian="10pt"/>
    </style:style>
    <style:style style:name="T1433" style:parent-style-name="Fonteparág.padrão" style:family="text">
      <style:text-properties style:font-name="Calibri" style:font-name-complex="Calibri" fo:font-weight="bold" style:font-weight-asian="bold" fo:font-size="10pt" style:font-size-asian="10pt"/>
    </style:style>
    <style:style style:name="P143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size="10pt" style:font-size-asian="10pt"/>
    </style:style>
    <style:style style:name="T1436" style:parent-style-name="Fonteparág.padrão" style:family="text">
      <style:text-properties style:font-name="Calibri" style:font-name-complex="Calibri" fo:font-weight="bold" style:font-weight-asian="bold" fo:font-size="10pt" style:font-size-asian="10pt"/>
    </style:style>
    <style:style style:name="P143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3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3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40" style:parent-style-name="Conteúdodoquadro"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size="10pt" style:font-size-asian="10pt"/>
    </style:style>
    <style:style style:name="T1442" style:parent-style-name="Fonteparág.padrão" style:family="text">
      <style:text-properties style:font-name="Calibri" style:font-name-complex="Calibri" fo:font-weight="bold" style:font-weight-asian="bold" fo:font-size="10pt" style:font-size-asian="10pt"/>
    </style:style>
    <style:style style:name="P144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size="10pt" style:font-size-asian="10pt"/>
    </style:style>
    <style:style style:name="T1445" style:parent-style-name="Fonteparág.padrão" style:family="text">
      <style:text-properties style:font-name="Calibri" style:font-name-complex="Calibri" fo:font-weight="bold" style:font-weight-asian="bold" fo:font-size="10pt" style:font-size-asian="10pt"/>
    </style:style>
    <style:style style:name="P1446"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omplex="Calibri" fo:font-size="10pt" style:font-size-asian="10pt" style:font-size-complex="10pt"/>
    </style:style>
    <style:style style:name="P1447" style:parent-style-name="Normal" style:family="paragraph">
      <style:paragraph-properties fo:margin-bottom="0in" fo:line-height="100%" fo:margin-left="-0.1972in">
        <style:tab-stops>
          <style:tab-stop style:type="left" style:position="2.509in"/>
        </style:tab-stops>
      </style:paragraph-properties>
      <style:text-properties style:font-name="Calibri" style:font-name-complex="Calibri" fo:font-size="23pt" style:font-size-asian="23pt" style:font-size-complex="23pt"/>
    </style:style>
    <style:style style:name="P1448" style:parent-style-name="Normal" style:family="paragraph">
      <style:paragraph-properties fo:margin-bottom="0in" fo:line-height="100%" fo:margin-left="-0.1972in">
        <style:tab-stops>
          <style:tab-stop style:type="left" style:position="2.509in"/>
        </style:tab-stops>
      </style:paragraph-properties>
      <style:text-properties style:font-name="Calibri" style:font-name-complex="Calibri" fo:font-size="16pt" style:font-size-asian="16pt" style:font-size-complex="16pt"/>
    </style:style>
    <style:style style:name="P1449" style:parent-style-name="Normal" style:family="paragraph">
      <style:paragraph-properties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margin-bottom="0in" fo:line-height="100%" fo:margin-left="-0.1972in">
        <style:tab-stops>
          <style:tab-stop style:type="left" style:position="2.509in"/>
        </style:tab-stops>
      </style:paragraph-properties>
      <style:text-properties style:font-name="Calibri" style:font-name-complex="Calibri" fo:font-weight="bold" style:font-weight-asian="bold" fo:font-size="12pt" style:font-size-asian="12pt" style:font-size-complex="12pt"/>
    </style:style>
    <style:style style:name="P1451"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tab-stop style:type="left" style:position="2.509in"/>
        </style:tab-stops>
      </style:paragraph-properties>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weight="bold" style:font-weight-asian="bold" fo:font-size="10pt" style:font-size-asian="10pt" style:font-size-complex="10pt"/>
    </style:style>
    <style:style style:name="P1458" style:parent-style-name="Normal" style:family="paragraph">
      <style:paragraph-properties fo:text-align="justify" fo:margin-bottom="0in" fo:line-height="100%" fo:margin-left="-0.1972in">
        <style:tab-stops>
          <style:tab-stop style:type="left" style:position="2.509in"/>
        </style:tab-stops>
      </style:paragraph-properties>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weight="bold" style:font-weight-asian="bold" fo:font-size="10pt" style:font-size-asian="10pt" style:font-size-complex="10pt"/>
    </style:style>
    <style:style style:name="P1462" style:parent-style-name="Normal" style:family="paragraph">
      <style:paragraph-properties fo:text-align="justify" fo:margin-bottom="0in" fo:line-height="100%" fo:margin-left="-0.1972in">
        <style:tab-stops>
          <style:tab-stop style:type="left" style:position="2.509in"/>
        </style:tab-stops>
      </style:paragraph-properties>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weight="bold" style:font-weight-asian="bold" fo:font-size="10pt" style:font-size-asian="10pt" style:font-size-complex="10pt"/>
    </style:style>
    <style:style style:name="P1466" style:parent-style-name="Normal" style:family="paragraph">
      <style:paragraph-properties fo:text-align="justify" fo:margin-bottom="0in" fo:line-height="100%" fo:margin-left="-0.1972in">
        <style:tab-stops>
          <style:tab-stop style:type="left" style:position="2.509in"/>
        </style:tab-stops>
      </style:paragraph-properties>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509in"/>
        </style:tab-stops>
      </style:paragraph-properties>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5pt" style:font-size-asian="5pt" style:font-size-complex="5pt"/>
    </style:style>
    <style:style style:name="P1479"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23pt" style:font-size-asian="23pt" style:font-size-complex="23pt"/>
    </style:style>
    <style:style style:name="P1480" style:parent-style-name="Normal" style:family="paragraph">
      <style:paragraph-properties fo:text-align="justify" fo:margin-bottom="0in" fo:line-height="100%" fo:margin-left="-0.1972in">
        <style:tab-stops>
          <style:tab-stop style:type="left" style:position="2.509in"/>
        </style:tab-stops>
      </style:paragraph-properties>
    </style:style>
    <style:style style:name="T1481" style:parent-style-name="Fonteparág.padrão" style:family="text">
      <style:text-properties style:font-name="Calibri" style:font-name-complex="Calibri" style:font-weight-complex="bold" fo:letter-spacing="0.0006in" fo:font-size="16pt" style:font-size-asian="16pt" style:font-size-complex="16pt"/>
    </style:style>
    <style:style style:name="T1482" style:parent-style-name="Fonteparág.padrão" style:family="text">
      <style:text-properties style:font-name="Calibri" style:font-name-complex="Calibri" style:font-weight-complex="bold" fo:letter-spacing="0.0006in" fo:font-size="16pt" style:font-size-asian="16pt" style:font-size-complex="16pt"/>
    </style:style>
    <style:style style:name="T1483" style:parent-style-name="Fonteparág.padrão" style:family="text">
      <style:text-properties style:font-name="Calibri" style:font-name-complex="Calibri" style:font-weight-complex="bold" fo:letter-spacing="0.0006in" fo:font-size="16pt" style:font-size-asian="16pt" style:font-size-complex="16pt"/>
    </style:style>
    <style:style style:name="T1484" style:parent-style-name="Fonteparág.padrão" style:family="text">
      <style:text-properties style:font-name="Calibri" style:font-name-complex="Calibri" style:font-weight-complex="bold" fo:letter-spacing="0.0006in" fo:font-size="16pt" style:font-size-asian="16pt" style:font-size-complex="16pt"/>
    </style:style>
    <style:style style:name="T1485" style:parent-style-name="Fonteparág.padrão" style:family="text">
      <style:text-properties style:font-name="Calibri" style:font-name-complex="Calibri" style:font-weight-complex="bold" fo:letter-spacing="0.0006in" fo:font-size="16pt" style:font-size-asian="16pt" style:font-size-complex="16pt"/>
    </style:style>
    <style:style style:name="P1486"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weight="bold" style:font-weight-asian="bold" fo:font-size="10pt" style:font-size-asian="10pt" style:font-size-complex="10pt"/>
    </style:style>
    <style:style style:name="P1487"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weight="bold" style:font-weight-asian="bold" fo:font-size="12pt" style:font-size-asian="12pt" style:font-size-complex="12pt"/>
    </style:style>
    <style:style style:name="P1488"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2.509in"/>
        </style:tab-stops>
      </style:paragraph-properties>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tab-stop style:type="left" style:position="2.509in"/>
        </style:tab-stops>
      </style:paragraph-properties>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2.509in"/>
        </style:tab-stops>
      </style:paragraph-properties>
    </style:style>
    <style:style style:name="T151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font-weight="bold" style:font-weight-asian="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tab-stop style:type="left" style:position="2.509in"/>
        </style:tab-stops>
      </style:paragraph-properties>
    </style:style>
    <style:style style:name="T152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509in"/>
        </style:tab-stops>
      </style:paragraph-properties>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2.509in"/>
        </style:tab-stops>
      </style:paragraph-properties>
      <style:text-properties style:font-name="Calibri" style:font-name-complex="Calibri" fo:font-size="23pt" style:font-size-asian="23pt" style:font-size-complex="23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7in" svg:y="0.10311in" svg:width="3.43472in" svg:height="0.27014in" draw:z-index="251659264" draw:id="id3" draw:style-name="a7" draw:name="Text Box 40" text:anchor-type="paragraph"><svg:title/><svg:desc/><text:p text:style-name="Conteúdodoquadro"><text:span text:style-name="T19">Nº 3547– Ano 15 Terça-feira, 27 de agost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tab/><text:tab/></text:p>
      <text:p text:style-name="P24"/>
      <text:p text:style-name="P25"><text:s/><text:s text:c="2"/>Decretos..................................................................................................................................................................1</text:p>
      <text:p text:style-name="P26"><text:s text:c="3"/>Portarias..................................................................................................................................................................3</text:p>
      <text:p text:style-name="P27"><text:s text:c="3"/>Edital de Notificação – REURB-E..............................................................................................................................7</text:p>
      <text:p text:style-name="P28"><text:s/><text:s text:c="2"/>Decisão Final de REURB ..........................................................................................................................................7</text:p>
      <text:p text:style-name="P29"><text:s text:c="3"/>Extratos de Contratos.............................................................................................................................................8</text:p>
      <text:p text:style-name="P30"><text:s text:c="3"/>Aditivos...................................................................................................................................................................8</text:p>
      <text:p text:style-name="P31"><text:s text:c="3"/>Retificaçoes...........................................................................................................................................................18</text:p>
      <text:p text:style-name="P32"><text:s text:c="3"/>Aviso de Alteração e Remarcação.........................................................................................................................18</text:p>
      <text:p text:style-name="P33"><text:s text:c="3"/>Aviso de Licitação .................................................................................................................................................18</text:p>
      <text:p text:style-name="P34"><text:bookmark-start text:name="_Hlk97711451"/>Decretos</text:p>
      <text:p text:style-name="P35">Governo do Município de Criciúma</text:p>
      <text:p text:style-name="P36"/>
      <text:p text:style-name="P37">DECRETO SG/Nº 1671/24, DE 23 DE AGOSTO DE 2024.</text:p>
      <text:p text:style-name="P38"/>
      <text:p text:style-name="P39">Concede auxílio ao filho com deficiência incapaz para o trabalho.</text:p>
      <text:p text:style-name="P40"/>
      <text:p text:style-name="P41"><text:span text:style-name="T42">O<text:s/></text:span><text:span text:style-name="T43">PREFEITO DO MUNCÍPIO DE CRICIÚMA</text:span><text:span text:style-name="T44">, no uso de suas atribuições legais,</text:span><text:span text:style-name="T45"><text:s/>em conformidade com o art. 50, inciso IV, da Lei Orgânica Municipal, art.5º da Lei Complementar 382/2021,</text:span></text:p>
      <text:p text:style-name="P46"/>
      <text:p text:style-name="P47">Considerando o Processo Administrativo nº 700174,</text:p>
      <text:p text:style-name="P48"/>
      <text:p text:style-name="P49">DECRETA:</text:p>
      <text:p text:style-name="P50"/>
      <text:p text:style-name="P51"><text:span text:style-name="T52">Art.1º</text:span><text:span text:style-name="T53"><text:s/>Fica concedido auxílio ao filho com deficiência incapaz para o trabalho, no valor equivalente a 50% do valor da menor referência de vencimento do Município, à</text:span><text:span text:style-name="T54"><text:s/></text:span><text:span text:style-name="T55">VALDINEIA COLLODEL DIMAS,<text:s/></text:span><text:span text:style-name="T56">matrícula nº 57.562, Técnica em Enfermagem, lotada na Secretaria Municipal de Saúde.<text:s/></text:span></text:p>
      <text:p text:style-name="P57"/>
      <text:p text:style-name="P58"><text:span text:style-name="T59">Art.2º</text:span><text:span text:style-name="T60"><text:s/>Este Decreto entra em vigor na data de sua assinatura.</text:span></text:p>
      <text:p text:style-name="P61"/>
      <text:p text:style-name="P62">Criciúma, 23 de agosto de 2024.</text:p>
      <text:p text:style-name="P63"/>
      <text:p text:style-name="P64"><text:span text:style-name="T65">CLÉSIO SALVARO</text:span><text:span text:style-name="T66"><text:s/>-<text:s/></text:span><text:span text:style-name="T67">Prefeito do Município de Criciúma</text:span></text:p>
      <text:p text:style-name="P68"><text:span text:style-name="T69">TIAGO FERRO PAVAN</text:span><text:span text:style-name="T70"><text:s/>-<text:s/></text:span><text:span text:style-name="T71">Secretário-Geral</text:span></text:p>
      <text:p text:style-name="P72">JRM</text:p>
      <text:p text:style-name="P73"/>
      <text:p text:style-name="P74"><text:span text:style-name="T75">DECRETO SG/Nº 1672/24, DE 23 DE AGOSTO DE 2024.</text:span></text:p>
      <text:p text:style-name="P76"/>
      <text:p text:style-name="P77">Concede auxílio ao filho com deficiência incapaz para o trabalho.</text:p>
      <text:soft-page-break/>
      <text:p text:style-name="P78"><text:span text:style-name="T79">O<text:s/></text:span><text:span text:style-name="T80">PREFEITO DO MUNCÍPIO DE CRICIÚMA</text:span><text:span text:style-name="T81">, no uso de suas atribuições legais,</text:span><text:span text:style-name="T82"><text:s/>em conformidade com o art. 50, inciso IV, da Lei Orgânica Municipal, art.5º da Lei Complementar 382/2021,</text:span></text:p>
      <text:p text:style-name="P83"/>
      <text:p text:style-name="P84">Considerando o Processo Administrativo nº 696095,</text:p>
      <text:p text:style-name="P85"/>
      <text:p text:style-name="P86">DECRETA:</text:p>
      <text:p text:style-name="P87"/>
      <text:p text:style-name="P88"><text:span text:style-name="T89"><text:s/></text:span><text:span text:style-name="T90">Art.1º</text:span><text:span text:style-name="T91"><text:s/>Fica concedido auxílio ao filho com deficiência incapaz para o trabalho, no valor equivalente a 50% do valor da menor referência de vencimento do Município, à</text:span><text:span text:style-name="T92"><text:s/></text:span><text:span text:style-name="T93">ELIANE DAS GRAÇAS LIMA VELHO IGNACIO,<text:s/></text:span><text:span text:style-name="T94">matrícula nº 45.020, Agente de Autoridade de Trânsito/Transporte, lotada na Diretoria de Trânsito e Transporte DTT.<text:s/></text:span></text:p>
      <text:p text:style-name="P95"/>
      <text:p text:style-name="P96"><text:span text:style-name="T97">Art.2º</text:span><text:span text:style-name="T98"><text:s/>Este Decreto entra em vigor na data de sua assinatura.</text:span></text:p>
      <text:p text:style-name="P99"/>
      <text:p text:style-name="P100">Criciúma, 23 de agosto de 2024.</text:p>
      <text:p text:style-name="P101"/>
      <text:p text:style-name="P102"><text:span text:style-name="T103">CLÉSIO SALVARO</text:span><text:span text:style-name="T104"><text:s/>- Prefeito do Município de Criciúma</text:span></text:p>
      <text:p text:style-name="P105"><text:span text:style-name="T106">TIAGO FERRO PAVAN</text:span><text:span text:style-name="T107"><text:s/>- Secretário-Geral</text:span></text:p>
      <text:p text:style-name="P108">JRM</text:p>
      <text:p text:style-name="P109"/>
      <text:p text:style-name="P110"><text:span text:style-name="T111">DECRETO SG/Nº 1673/24, DE 23 DE AGOSTO DE 2024.</text:span></text:p>
      <text:p text:style-name="P112"/>
      <text:p text:style-name="P113">Concede readaptação à Jucelia Machado Barbosa Cruz.</text:p>
      <text:p text:style-name="P114"/>
      <text:p text:style-name="P115"><text:span text:style-name="T116"><text:s/></text:span><text:span text:style-name="T117">O<text:s/></text:span><text:span text:style-name="T118">PREFEITO DO MUNICÍPIO DE CRICIÚMA</text:span><text:span text:style-name="T119">, no uso de suas atribuições legais e de conformidade com o art. 33, § 1º, da Lei Complementar nº 012, de 20 de dezembro de 1999, e</text:span></text:p>
      <text:p text:style-name="P120"/>
      <text:p text:style-name="P121">Considerando o que consta no Processo nº 703916,<text:s/></text:p>
      <text:p text:style-name="P122"/>
      <text:p text:style-name="P123">RESOLVE:</text:p>
      <text:p text:style-name="P124"/>
      <text:p text:style-name="P125"><text:span text:style-name="T126">Art.1º<text:s/></text:span><text:span text:style-name="T127">Concede readaptação por 180 (cento e oitenta) dias, a partir de 30/07/2024, à</text:span><text:span text:style-name="T128"><text:s/>JUCELIA MACHADO BARBOSA CRUZ</text:span><text:span text:style-name="T129">, matrícula nº 56.840, Servente Escolar, lotada com 40 horas semanais na Secretaria Municipal de Educação.</text:span></text:p>
      <text:p text:style-name="P130"/>
      <text:p text:style-name="P131"><text:span text:style-name="T132">Art. 2º</text:span><text:span text:style-name="T133"><text:s/>Este Decreto entra em vigor na data de sua publicação.</text:span></text:p>
      <text:p text:style-name="P134"/>
      <text:p text:style-name="P135"><text:span text:style-name="T136">Criciúma, 23 de agosto de 2024.</text:span></text:p>
      <text:p text:style-name="P137"/>
      <text:p text:style-name="P138"><text:span text:style-name="T139">CLÉSIO SALVARO</text:span><text:span text:style-name="T140"><text:s/>- Prefeito do Município de Criciúma</text:span></text:p>
      <text:p text:style-name="P141"><text:span text:style-name="T142">TIAGO FERRO PAVAN</text:span><text:span text:style-name="T143"><text:s/>- Secretário-Geral</text:span></text:p>
      <text:p text:style-name="P144">JRM</text:p>
      <text:p text:style-name="P145"/>
      <text:p text:style-name="P146">DECRETO SG/Nº 1676/24, DE 26 DE AGOSTO DE 2024.</text:p>
      <text:p text:style-name="P147"/>
      <text:p text:style-name="P148">Resultado final preliminar das Inscrições do Programa ESTUDAR PARA CUIDAR.</text:p>
      <text:p text:style-name="P149"/>
      <text:p text:style-name="P150"><text:span text:style-name="T151">O<text:s/></text:span><text:span text:style-name="T152">PREFEITO DO MUNICÍPIO DE CRICIÚMA</text:span><text:span text:style-name="T153">, em exercício<text:s/></text:span><text:span text:style-name="T154">E O SECRETÁRIO MUNICIPAL DE SAÚDE</text:span><text:span text:style-name="T155">, no uso das atribuições legais,<text:s/></text:span></text:p>
      <text:p text:style-name="P156"/>
      <text:p text:style-name="P157"><text:span text:style-name="T158">DECRETA</text:span><text:span text:style-name="T159">:</text:span></text:p>
      <text:p text:style-name="P160"/>
      <text:p text:style-name="P161"><text:span text:style-name="T162">Art.</text:span><text:span text:style-name="T163">1º</text:span><text:span text:style-name="T164"><text:s/>Divulga o resultado</text:span><text:span text:style-name="T165"><text:s/>f</text:span><text:span text:style-name="T166">inal preliminar das inscrições do Programa ESTUDAR PARA CUIDAR,</text:span><text:span text:style-name="T167"> referente ao Edital 006/2024 - para a seleção dos candidatos/acadêmicos para o preenchimento de vagas a bolsistas do programa.</text:span></text:p>
      <text:p text:style-name="P168"/>
      <table:table table:style-name="Table169">
        <table:table-columns>
          <table:table-column table:style-name="TableColumn170"/>
        </table:table-columns>
        <table:table-row table:style-name="TableRow171">
          <table:table-cell table:style-name="TableCell172">
            <text:p text:style-name="P173"><text:span text:style-name="T174">EDITAL 006/2024</text:span></text:p>
          </table:table-cell>
        </table:table-row>
        <table:table-row table:style-name="TableRow175">
          <table:table-cell table:style-name="TableCell176">
            <text:p text:style-name="P177"><text:span text:style-name="T178">HOMOLOGAÇÃO PRELIMINAR DAS INSCRIÇÕES</text:span></text:p>
          </table:table-cell>
        </table:table-row>
        <table:table-row table:style-name="TableRow179">
          <table:table-cell table:style-name="TableCell180">
            <text:p text:style-name="P181">BRUNA MELO BIANCHINI</text:p>
          </table:table-cell>
        </table:table-row>
        <table:table-row table:style-name="TableRow182">
          <table:table-cell table:style-name="TableCell183">
            <text:p text:style-name="P184">MATEUS ANTONIO DA SILVA</text:p>
          </table:table-cell>
        </table:table-row>
      </table:table>
      <text:p text:style-name="P185"/>
      <text:p text:style-name="P186"/>
      <text:p text:style-name="P187"/>
      <text:p text:style-name="P188"><text:span text:style-name="T189">Art.2</text:span><text:span text:style-name="T190">º</text:span><text:span text:style-name="T191"> Este Decreto entra em vigor na data da sua publicação.</text:span></text:p>
      <text:p text:style-name="P192"/>
      <text:p text:style-name="P193">Criciúma, 26 de agosto 2024.</text:p>
      <text:p text:style-name="P194"/>
      <text:p text:style-name="P195"><text:span text:style-name="T196">JAIR AUGUSTO ALEXANDRE</text:span><text:span text:style-name="T197"><text:s/>-<text:s/></text:span><text:span text:style-name="T198">Prefeito do Município de Criciúma, em exercício</text:span></text:p>
      <text:p text:style-name="P199"><text:span text:style-name="T200">DEIVID DE FREITAS FLORIANO</text:span><text:span text:style-name="T201"><text:s/>-<text:s/></text:span><text:span text:style-name="T202">Secretário Municipal de Saúde</text:span></text:p>
      <text:p text:style-name="P203">JRM</text:p>
      <text:p text:style-name="P204"/>
      <text:p text:style-name="P205"><text:span text:style-name="T206">DECRETO SG/Nº 1681/24, DE 26 DE AGOSTO DE 2024.</text:span></text:p>
      <text:p text:style-name="P207"/>
      <text:p text:style-name="P208">Altera a redação do Decreto SG/nº 059/024.</text:p>
      <text:p text:style-name="P209"/>
      <text:p text:style-name="P210"><text:span text:style-name="T211">O<text:s/></text:span><text:span text:style-name="T212">PREFEITO DO MUNICÍPIO DE CRICIÚMA</text:span><text:span text:style-name="T213">, em exercício,<text:s/></text:span><text:span text:style-name="T214">no uso de suas atribuições legais e em conformidade com a Lei nº 8.048, de 16 de dezembro de 2021 e art. 50, inciso IV, da Lei Orgânica Municipal, de 05/07/90,</text:span></text:p>
      <text:p text:style-name="P215"/>
      <text:p text:style-name="P216">DECRETA:</text:p>
      <text:p text:style-name="P217"/>
      <text:p text:style-name="P218"><text:span text:style-name="T219">Art.1º</text:span><text:span text:style-name="T220"><text:s/>Fica alterada a redação do art. 1º do Decreto SG/n</text:span><text:span text:style-name="T221">º 059/2024, incluindo a matrícula dos servidores</text:span><text:span text:style-name="T222">, passando a vigorar com a seguinte redação:</text:span></text:p>
      <text:p text:style-name="P223"/>
      <text:p text:style-name="P224">“Art.1º Ficam designados sob a presidência do primeiro, para compor a comissão permanente de Ética e Disciplina nas Licitações e Contratos – CED/LC, com as atribuições previstas na Lei nº 8.048/2021, os seguintes servidores:</text:p>
      <text:p text:style-name="P225"><text:span text:style-name="T226">I –<text:s/></text:span><text:span text:style-name="T227">Djonathan Cucker Del Castanhel</text:span><text:span text:style-name="T228"><text:s/>- matrícula 45.120;</text:span></text:p>
      <text:p text:style-name="P229"><text:span text:style-name="T230">II –<text:s/></text:span><text:span text:style-name="T231">Caroline Vicente Guidi</text:span><text:span text:style-name="T232"><text:s/>- matrícula 58.419;</text:span></text:p>
      <text:p text:style-name="P233"><text:span text:style-name="T234">III –<text:s/></text:span><text:span text:style-name="T235">Claudenir Leoncio Alexandre</text:span><text:span text:style-name="T236"><text:s/>- matrícula 58.589;</text:span></text:p>
      <text:p text:style-name="P237"><text:span text:style-name="T238">IV -<text:s/></text:span><text:span text:style-name="T239">Antonio de Oliveira – matrícula 45.371;</text:span></text:p>
      <text:p text:style-name="P240"><text:span text:style-name="T241">V - Andre Pereira Nunes – matrícula 57.661.”</text:span></text:p>
      <text:p text:style-name="P242"/>
      <text:p text:style-name="P243"><text:span text:style-name="T244">Art.2º<text:s/></text:span><text:span text:style-name="T245">Este Decreto entra em vigor na data de sua assinatura.</text:span></text:p>
      <text:p text:style-name="P246"/>
      <text:p text:style-name="P247"><text:span text:style-name="T248">Criciúma, 26 de agosto</text:span><text:span text:style-name="T249"><text:s/>de 2024.</text:span></text:p>
      <text:p text:style-name="P250"/>
      <text:p text:style-name="P251"><text:span text:style-name="T252">JAIR AUGUSTO ALEXANDRE -<text:s/></text:span><text:span text:style-name="T253">Prefeito do Município de Criciúma, em exercício</text:span></text:p>
      <text:p text:style-name="P254"><text:span text:style-name="T255">TIAGO FERRO PAVAN -<text:s/></text:span><text:span text:style-name="T256">Secretário-Geral</text:span></text:p>
      <text:p text:style-name="P257">JRM</text:p>
      <text:p text:style-name="P258"/>
      <text:p text:style-name="P259">Portarias</text:p>
      <text:p text:style-name="P260">Governo do Município de Criciúma</text:p>
      <text:p text:style-name="P261"/>
      <text:p text:style-name="P262">PORTARIA SG/Nº 51/24, DE 27 DE AGOSTO DE 2024.</text:p>
      <text:p text:style-name="P263"/>
      <text:p text:style-name="P264"><text:span text:style-name="T265">Dispõe sobre designação de fiscal titular e de fiscal substituto.</text:span></text:p>
      <text:p text:style-name="P266"/>
      <text:p text:style-name="P267"><text:span text:style-name="T268">O<text:s/></text:span><text:span text:style-name="T269">SECRETÁRIO MUNICIPAL DE SAÚDE</text:span><text:span text:style-name="T270">, no uso de suas atribuições legais e de conformidade com o art. 52, II, da Lei Orgânica Municipal:</text:span></text:p>
      <text:p text:style-name="P271"/>
      <text:p text:style-name="P272"><text:span text:style-name="T273">CONSIDERANDO</text:span><text:span text:style-name="T274"><text:s/>a</text:span><text:span text:style-name="T275"><text:s/></text:span><text:span text:style-name="T276">L</text:span><text:span text:style-name="T277">ei nº 8.666, de 21 de junho de 1993, que regulamenta o art. 37, inciso XXI, da Constituição Federal, institui normas para licitações e contratos da Administração Pública e dá outras providências.</text:span></text:p>
      <text:p text:style-name="P278"/>
      <text:p text:style-name="P279"><text:span text:style-name="T280">CONSIDERANDO</text:span><text:span text:style-name="T281"><text:s/></text:span><text:span text:style-name="T282">o art. 7 da</text:span><text:span text:style-name="T283"><text:s/></text:span><text:span text:style-name="T284">Lei nº 14.133, de 1º de abril de 2021.<text:s/></text:span></text:p>
      <text:p text:style-name="P285"/>
      <text:p text:style-name="P286"><text:span text:style-name="T287">RESOLVE:</text:span></text:p>
      <text:p text:style-name="P288"/>
      <text:p text:style-name="P289"><text:span text:style-name="T290">Art.1°<text:s/></text:span><text:span text:style-name="T291">Designar o(a) servidor(a) CRISTIAN DA SILVA SERPA, matrícula nº 66315 e CPF nº 101.257.909-37, para acompanhar e fiscalizar, como titular, a execução</text:span><text:span text:style-name="T292"><text:s/></text:span><text:span text:style-name="T293">do Contrato nº 009/2024, celebrado entre<text:s/></text:span><text:span text:style-name="T294">a</text:span><text:span text:style-name="T295"><text:s/></text:span><text:span text:style-name="T296">SECRETARIA DE SAÚDE DO MUNICÍPIO DE CRICIÚMA</text:span><text:span text:style-name="T297"><text:s/>e a empresa ODONTOCRIL COMÉRCIO DE EQUIPAMENTOS MÉDICOS ODONTOLÓGICOS LTDA, CNPJ nº 08.467.533/0001-90, que tem por objeto a prestação dos serviços DE MANUTENÇÃO PREVENTIVA E CORRETIVA DE EQUIPAMENTOS ODONTOLÓGICOS, a serem executados no Município de Criciúma, Santa Catarina.</text:span></text:p>
      <text:p text:style-name="P298"><text:span text:style-name="T299">Art. 2º</text:span><text:span text:style-name="T300"><text:s/>Designar o(a) servidor(a) Carmen Lygia Leal Cunha, matrícula nº 52591 e CPF nº 400.510.720-68, para acompanhar e fiscalizar, como suplente, a execução do contrato acima descrito nos impedimentos legais e eventuais do titular.</text:span></text:p>
      <text:p text:style-name="P301"/>
      <text:p text:style-name="P302"><text:span text:style-name="T303">Art. 3º<text:s/></text:span><text:span text:style-name="T304">Esta Portaria entra em vigor na data de sua publicação e terá vigência até o vencimento do contrato e de sua garantia quando houver.</text:span></text:p>
      <text:p text:style-name="P305"/>
      <text:p text:style-name="P306"><text:span text:style-name="T307">Art. 4º<text:s/></text:span><text:span text:style-name="T308">Revogam-se as disposições em contrário.</text:span></text:p>
      <text:p text:style-name="P309"/>
      <text:p text:style-name="P310"><text:span text:style-name="T311">Criciúma, 27 de agosto de 2024.</text:span></text:p>
      <text:p text:style-name="P312"/>
      <text:p text:style-name="P313"><text:span text:style-name="T314">DEIVID DE FREITAS FLORIANO -<text:s/></text:span><text:span text:style-name="T315">Secretário Municipal de Saúde</text:span></text:p>
      <text:p text:style-name="P316">AMS</text:p>
      <text:p text:style-name="P317"/>
      <text:p text:style-name="P318">PORTARIA SG/Nº 52/24, DE 27 DE AGOSTO DE 2024.</text:p>
      <text:p text:style-name="P319"/>
      <text:p text:style-name="P320"><text:span text:style-name="T321">Dispõe sobre designação de fiscal titular e de fiscal substituto.</text:span></text:p>
      <text:p text:style-name="P322"/>
      <text:p text:style-name="P323"><text:span text:style-name="T324">O<text:s/></text:span><text:span text:style-name="T325">SECRETÁRIO MUNICIPAL DE SAÚDE</text:span><text:span text:style-name="T326">, no uso de suas atribuições legais e de conformidade com o art. 52, II, da Lei Orgânica Municipal:</text:span></text:p>
      <text:p text:style-name="P327"/>
      <text:p text:style-name="P328"><text:span text:style-name="T329">CONSIDERANDO</text:span><text:span text:style-name="T330"><text:s/>a</text:span><text:span text:style-name="T331"><text:s/></text:span><text:span text:style-name="T332">L</text:span><text:span text:style-name="T333">ei nº 8.666, de 21 de junho de 1993, que regulamenta o art. 37, inciso XXI, da Constituição Federal, institui normas para licitações e contratos da Administração Pública e dá outras providências.</text:span></text:p>
      <text:p text:style-name="P334"/>
      <text:p text:style-name="P335"><text:span text:style-name="T336">CONSIDERANDO</text:span><text:span text:style-name="T337"><text:s/></text:span><text:span text:style-name="T338">o art. 7 da</text:span><text:span text:style-name="T339"><text:s/></text:span><text:span text:style-name="T340">Lei nº 14.133, de 1º de abril de 2021.<text:s/></text:span></text:p>
      <text:p text:style-name="P341"/>
      <text:p text:style-name="P342"><text:span text:style-name="T343">RESOLVE:</text:span></text:p>
      <text:p text:style-name="P344"/>
      <text:p text:style-name="P345"><text:span text:style-name="T346">Art.1° –<text:s/></text:span><text:span text:style-name="T347">Designar o(a) servidor(a) GIANCARLO ZAPELINI, matrícula nº 66285 e CPF nº 020.605.279-02, para acompanhar e fiscalizar, como titular, a execução</text:span><text:span text:style-name="T348"><text:s/></text:span><text:span text:style-name="T349">do Contrato nº 131/2019, celebrado entre<text:s/></text:span><text:span text:style-name="T350">a</text:span><text:span text:style-name="T351"><text:s/></text:span><text:span text:style-name="T352">SECRETARIA DE SAÚDE DO MUNICÍPIO DE CRICIÚMA</text:span><text:span text:style-name="T353"><text:s/>e a empresa ENDOSUL CLÍNICA DE GASTROENTEROLOGIA LTDA, CNPJ nº 22.020.946/0001-52 que tem por objeto a prestação dos serviços de ASSISTÊNCIA A SAÚDE, NA ÁREA AMBULATORIAL, a serem executados no Município de Criciúma, Santa Catarina.</text:span></text:p>
      <text:p text:style-name="P354"><text:s text:c="58"/><text:tab/></text:p>
      <text:p text:style-name="P355"><text:span text:style-name="T356">Art. 2º –<text:s/></text:span><text:span text:style-name="T357">Designar o(a) servidor(a) LARISSA ALVES, matrícula nº 55708 e CPF nº 055.919.359-90, para acompanhar e fiscalizar, como suplente, a execução do contrato acima descrito nos impedimentos legais e eventuais do titular.</text:span></text:p>
      <text:p text:style-name="P358"/>
      <text:p text:style-name="P359"><text:span text:style-name="T360">Art. 3º<text:s/></text:span><text:span text:style-name="T361">Esta Portaria entra em vigor na data de sua publicação e terá vigência até o vencimento do contrato e de sua garantia quando houver.</text:span></text:p>
      <text:p text:style-name="P362"/>
      <text:p text:style-name="P363"><text:span text:style-name="T364">Art. 4º<text:s/></text:span><text:span text:style-name="T365">Revogam-se as disposições em contrário.</text:span></text:p>
      <text:p text:style-name="P366"/>
      <text:p text:style-name="P367"><text:span text:style-name="T368">Criciúma, 27 de agosto de 2024.</text:span></text:p>
      <text:p text:style-name="P369"/>
      <text:p text:style-name="P370"><text:span text:style-name="T371">DEIVID DE FREITAS FLORIANO</text:span><text:span text:style-name="T372"><text:s/>-<text:s/></text:span><text:span text:style-name="T373">Secretário Municipal de Saúde</text:span></text:p>
      <text:p text:style-name="P374">AMS</text:p>
      <text:p text:style-name="P375"/>
      <text:p text:style-name="P376"><text:span text:style-name="T377">PORTARIA SG/Nº 53/24, DE 27 DE AGOSTO DE 2024.</text:span></text:p>
      <text:p text:style-name="P378"/>
      <text:p text:style-name="P379"><text:span text:style-name="T380">Dispõe sobre designação de fiscal titular e de fiscal substituto.</text:span></text:p>
      <text:p text:style-name="P381"/>
      <text:p text:style-name="P382"><text:span text:style-name="T383">O<text:s/></text:span><text:span text:style-name="T384">SECRETÁRIO MUNICIPAL DE SAÚDE</text:span><text:span text:style-name="T385">, no uso de suas atribuições legais e de conformidade com o art. 52, II, da Lei Orgânica Municipal:</text:span></text:p>
      <text:p text:style-name="P386"/>
      <text:p text:style-name="P387"><text:span text:style-name="T388">CONSIDERANDO</text:span><text:span text:style-name="T389"><text:s/>a</text:span><text:span text:style-name="T390"><text:s/></text:span><text:span text:style-name="T391">L</text:span><text:span text:style-name="T392">ei nº 8.666, de 21 de junho de 1993, que regulamenta o art. 37, inciso XXI, da Constituição Federal, institui normas para licitações e contratos da Administração Pública e dá outras providências.</text:span></text:p>
      <text:p text:style-name="P393"/>
      <text:p text:style-name="P394"><text:span text:style-name="T395">CONSIDERANDO</text:span><text:span text:style-name="T396"><text:s/></text:span><text:span text:style-name="T397">o art. 7 da</text:span><text:span text:style-name="T398"><text:s/></text:span><text:span text:style-name="T399">Lei nº 14.133, de 1º de abril de 2021.<text:s/></text:span></text:p>
      <text:p text:style-name="P400"/>
      <text:p text:style-name="P401"><text:span text:style-name="T402">RESOLVE:</text:span></text:p>
      <text:p text:style-name="P403"/>
      <text:p text:style-name="P404"><text:span text:style-name="T405">Art.1°<text:s/></text:span><text:span text:style-name="T406">Designar o(a) servidor(a) ANDREIA GOULART OLIVEIRA, matrícula nº 52748 e CPF nº 745.752.879-20, para acompanhar e fiscalizar, como titular, a execução</text:span><text:span text:style-name="T407"><text:s/></text:span><text:span text:style-name="T408">do Contrato nº 107/2019, celebrado entre<text:s/></text:span><text:span text:style-name="T409">a</text:span><text:span text:style-name="T410"><text:s/></text:span><text:span text:style-name="T411">SECRETARIA DE SAÚDE DO MUNICÍPIO DE CRICIÚMA</text:span><text:span text:style-name="T412"><text:s/>e a empresa CITOCENTRO LABORATÓRIO DE CITOLOGIA LTDA ME, CNPJ nº 07.650.568/0001-05, que tem por objeto a prestação dos serviços de SAÚDE NA ÁREA AMBULATORIAL, a serem executados no Município de Criciúma, Santa Catarina.</text:span></text:p>
      <text:p text:style-name="P413"><text:s text:c="58"/><text:tab/></text:p>
      <text:p text:style-name="P414"><text:span text:style-name="T415">Art. 2º<text:s/></text:span><text:span text:style-name="T416">Designar o(a) servidor(a) EMANUELA GABRIEL, matrícula nº 55224 e CPF nº 042.465.689-29, para acompanhar e fiscalizar, como suplente, a execução do contrato acima descrito nos impedimentos legais e eventuais do titular.</text:span></text:p>
      <text:p text:style-name="P417"/>
      <text:p text:style-name="P418"><text:span text:style-name="T419">Art. 3º<text:s/></text:span><text:span text:style-name="T420">Esta Portaria entra em vigor na data de sua publicação e terá vigência até o vencimento do contrato e de sua garantia quando houver.</text:span></text:p>
      <text:p text:style-name="P421"/>
      <text:p text:style-name="P422"><text:span text:style-name="T423">Art. 4º<text:s/></text:span><text:span text:style-name="T424">Revogam-se as disposições em contrário.</text:span></text:p>
      <text:p text:style-name="P425"/>
      <text:p text:style-name="P426"><text:span text:style-name="T427">Criciúma, 27 de agosto de 2024.</text:span></text:p>
      <text:p text:style-name="P428"/>
      <text:p text:style-name="P429"><text:span text:style-name="T430">DEIVID DE FREITAS FLORIANO</text:span><text:span text:style-name="T431"><text:s/>-<text:s/></text:span><text:span text:style-name="T432">Secretário Municipal de Saúde</text:span></text:p>
      <text:p text:style-name="P433">AMS</text:p>
      <text:p text:style-name="P434"/>
      <text:p text:style-name="P435">PORTARIA SG/Nº 54/24, DE 27 DE AGOSTO DE 2024.</text:p>
      <text:p text:style-name="P436"/>
      <text:p text:style-name="P437"><text:span text:style-name="T438">Dispõe sobre designação de fiscal titular e de fiscal substituto.</text:span></text:p>
      <text:p text:style-name="P439"/>
      <text:p text:style-name="P440"><text:span text:style-name="T441">O<text:s/></text:span><text:span text:style-name="T442">SECRETÁRIO MUNICIPAL DE SAÚDE</text:span><text:span text:style-name="T443">, no uso de suas atribuições legais e de conformidade com o art. 52, II, da Lei Orgânica Municipal:</text:span></text:p>
      <text:p text:style-name="P444"/>
      <text:p text:style-name="P445"><text:span text:style-name="T446">CONSIDERANDO</text:span><text:span text:style-name="T447"><text:s/>a</text:span><text:span text:style-name="T448"><text:s/></text:span><text:span text:style-name="T449">L</text:span><text:span text:style-name="T450">ei nº 8.666, de 21 de junho de 1993, que regulamenta o art. 37, inciso XXI, da Constituição Federal, institui normas para licitações e contratos da Administração Pública e dá outras providências.</text:span></text:p>
      <text:p text:style-name="P451"/>
      <text:p text:style-name="P452"><text:span text:style-name="T453">CONSIDERANDO</text:span><text:span text:style-name="T454"><text:s/></text:span><text:span text:style-name="T455">o art. 7 da</text:span><text:span text:style-name="T456"><text:s/></text:span><text:span text:style-name="T457">Lei nº 14.133, de 1º de abril de 2021.<text:s/></text:span></text:p>
      <text:p text:style-name="P458"/>
      <text:p text:style-name="P459"><text:span text:style-name="T460">RESOLVE:</text:span></text:p>
      <text:p text:style-name="P461"/>
      <text:p text:style-name="P462"><text:span text:style-name="T463">Art.1°<text:s/></text:span><text:span text:style-name="T464">Designar o(a) servidor(a) GIANCARLO ZAPELINI, matrícula nº 66285 e CPF nº 020.605.279-02, para acompanhar e fiscalizar, como titular, a execução</text:span><text:span text:style-name="T465"><text:s/></text:span><text:span text:style-name="T466">do Contrato nº 117/2019, celebrado entre<text:s/></text:span><text:span text:style-name="T467">a</text:span><text:span text:style-name="T468"><text:s/></text:span><text:span text:style-name="T469">SECRETARIA DE SAÚDE DO MUNICÍPIO DE CRICIÚMA</text:span><text:span text:style-name="T470"><text:s/>e a empresa CTCR – CENTRO DE TRATAMENTO DE CÁLCULOS RENAIS LTDA, CNPJ nº 00.750.073/0001-09 que tem por objeto a prestação dos serviços de ASSISTÊNCIA A SAÚDE, NA ÁREA AMBULATORIAL, a serem executados no Município de Criciúma, Santa Catarina.</text:span></text:p>
      <text:p text:style-name="P471"><text:s text:c="58"/><text:tab/></text:p>
      <text:p text:style-name="P472"><text:span text:style-name="T473">Art. 2º<text:s/></text:span><text:span text:style-name="T474">Designar o (a) servidor (a) LARISSA ALVES, matrícula nº 55708 e CPF nº 055.919.359-90, para acompanhar e fiscalizar, como suplente, a execução do contrato acima descrito nos impedimentos legais e eventuais do titular.</text:span></text:p>
      <text:p text:style-name="P475"/>
      <text:p text:style-name="P476"><text:span text:style-name="T477">Art. 3º<text:s/></text:span><text:span text:style-name="T478">Esta Portaria entra em vigor na data de sua publicação e terá vigência até o vencimento do contrato e de sua garantia quando houver.</text:span></text:p>
      <text:p text:style-name="P479"/>
      <text:p text:style-name="P480"><text:span text:style-name="T481">Art. 4º<text:s/></text:span><text:span text:style-name="T482">Revogam-se as disposições em contrário.</text:span></text:p>
      <text:p text:style-name="P483"/>
      <text:p text:style-name="P484"><text:span text:style-name="T485">Criciúma, 27 de agosto de 2024.</text:span></text:p>
      <text:p text:style-name="P486"/>
      <text:p text:style-name="P487"><text:span text:style-name="T488">DEIVID DE FREITAS FLORIANO</text:span><text:span text:style-name="T489"><text:s/>-<text:s/></text:span><text:span text:style-name="T490">Secretário Municipal de Saúde</text:span></text:p>
      <text:p text:style-name="P491">AMS</text:p>
      <text:p text:style-name="P492"/>
      <text:p text:style-name="P493"><text:span text:style-name="T494">PORTARIA SG/Nº 55/24, DE 27 DE AGOSTO DE 2024.</text:span></text:p>
      <text:p text:style-name="P495"/>
      <text:p text:style-name="P496"><text:span text:style-name="T497">Dispõe sobre designação de fiscal titular e de fiscal substituto.</text:span></text:p>
      <text:p text:style-name="P498"/>
      <text:p text:style-name="P499"><text:span text:style-name="T500">O<text:s/></text:span><text:span text:style-name="T501">SECRETÁRIO MUNICIPAL DE SAÚDE</text:span><text:span text:style-name="T502">, no uso de suas atribuições legais e de conformidade com o art. 52, II, da Lei Orgânica Municipal:</text:span></text:p>
      <text:p text:style-name="P503"/>
      <text:p text:style-name="P504"><text:span text:style-name="T505">CONSIDERANDO</text:span><text:span text:style-name="T506"><text:s/>a</text:span><text:span text:style-name="T507"><text:s/></text:span><text:span text:style-name="T508">L</text:span><text:span text:style-name="T509">ei nº 8.666, de 21 de junho de 1993, que regulamenta o art. 37, inciso XXI, da Constituição Federal, institui normas para licitações e contratos da Administração Pública e dá outras providências.</text:span></text:p>
      <text:p text:style-name="P510"/>
      <text:p text:style-name="P511"><text:span text:style-name="T512">CONSIDERANDO</text:span><text:span text:style-name="T513"><text:s/></text:span><text:span text:style-name="T514">o art. 7 da</text:span><text:span text:style-name="T515"><text:s/></text:span><text:span text:style-name="T516">Lei nº 14.133, de 1º de abril de 2021.<text:s/></text:span></text:p>
      <text:p text:style-name="P517"/>
      <text:p text:style-name="P518"><text:span text:style-name="T519">RESOLVE:</text:span></text:p>
      <text:p text:style-name="P520"><text:span text:style-name="T521">Art.1°<text:s/></text:span><text:span text:style-name="T522">Designar o(a) servidor(a) CRISTIAN DA SILVA SERPA, matrícula nº 66315 e CPF nº 101.257.909-37, para acompanhar e fiscalizar, como titular, a execução</text:span><text:span text:style-name="T523"><text:s/></text:span><text:span text:style-name="T524">do Contrato nº 027/2021, celebrado entre<text:s/></text:span><text:span text:style-name="T525">a</text:span><text:span text:style-name="T526"><text:s/></text:span><text:span text:style-name="T527">SECRETARIA DE SAÚDE DO MUNICÍPIO DE CRICIÚMA</text:span><text:span text:style-name="T528"><text:s/>e a empresa PRECISÃO RADIOLOGIA E ODONTOLOGIA LTDA, CNPJ nº 03.741.834/0001-46, que tem por objeto a prestação dos serviços DE ASSISTÊNCIA A SAÚDE NA ÁREA AMBULATORIAL, a serem executados no Município de Criciúma, Santa Catarina.</text:span></text:p>
      <text:p text:style-name="P529"><text:s text:c="28"/></text:p>
      <text:p text:style-name="P530"><text:span text:style-name="T531">Art. 2º<text:s/></text:span><text:span text:style-name="T532">Designar o(a) servidor(a) Carmen Lygia Leal Cunha, matrícula nº 52591 e CPF nº 400.510.720-68, para acompanhar e fiscalizar, como suplente, a execução do contrato acima descrito nos impedimentos legais e eventuais do titular.</text:span></text:p>
      <text:p text:style-name="P533"/>
      <text:p text:style-name="P534"><text:span text:style-name="T535">Art. 3º<text:s/></text:span><text:span text:style-name="T536">Esta Portaria entra em vigor na data de sua publicação e terá vigência até o vencimento do contrato e de sua garantia quando houver.</text:span></text:p>
      <text:p text:style-name="P537"/>
      <text:p text:style-name="P538"><text:span text:style-name="T539">Art. 4º<text:s/></text:span><text:span text:style-name="T540">Revogam-se as disposições em contrário.</text:span></text:p>
      <text:p text:style-name="P541"/>
      <text:p text:style-name="P542"><text:span text:style-name="T543">Criciúma, 27 de agosto de 2024.</text:span></text:p>
      <text:p text:style-name="P544"/>
      <text:p text:style-name="P545"><text:span text:style-name="T546">DEIVID DE FREITAS FLORIANO</text:span><text:span text:style-name="T547"><text:s/>-<text:s/></text:span><text:span text:style-name="T548">Secretário Municipal de Saúde</text:span></text:p>
      <text:p text:style-name="P549">AMS</text:p>
      <text:p text:style-name="P550"/>
      <text:p text:style-name="P551"><text:span text:style-name="T552">PORTARIA SG/Nº 56/24, DE 27 DE AGOSTO DE 2024.</text:span></text:p>
      <text:p text:style-name="P553"/>
      <text:p text:style-name="P554"><text:span text:style-name="T555">Dispõe sobre designação de fiscal titular e de fiscal substituto.</text:span></text:p>
      <text:p text:style-name="P556"/>
      <text:p text:style-name="P557"><text:span text:style-name="T558">O<text:s/></text:span><text:span text:style-name="T559">SECRETÁRIO MUNICIPAL DE SAÚDE</text:span><text:span text:style-name="T560">, no uso de suas atribuições legais e de conformidade com o art. 52, II, da Lei Orgânica Municipal:</text:span></text:p>
      <text:p text:style-name="P561"/>
      <text:p text:style-name="P562"><text:span text:style-name="T563">CONSIDERANDO</text:span><text:span text:style-name="T564"><text:s/>a</text:span><text:span text:style-name="T565"><text:s/></text:span><text:span text:style-name="T566">L</text:span><text:span text:style-name="T567">ei nº 8.666, de 21 de junho de 1993, que regulamenta o art. 37, inciso XXI, da Constituição Federal, institui normas para licitações e contratos da Administração Pública e dá outras providências.</text:span></text:p>
      <text:p text:style-name="P568"/>
      <text:p text:style-name="P569"><text:span text:style-name="T570">CONSIDERANDO</text:span><text:span text:style-name="T571"><text:s/></text:span><text:span text:style-name="T572">o art. 7 da</text:span><text:span text:style-name="T573"><text:s/></text:span><text:span text:style-name="T574">Lei nº 14.133, de 1º de abril de 2021.<text:s/></text:span></text:p>
      <text:p text:style-name="P575"/>
      <text:p text:style-name="P576"><text:span text:style-name="T577">RESOLVE:</text:span></text:p>
      <text:p text:style-name="P578"/>
      <text:p text:style-name="P579"><text:span text:style-name="T580">Art.1°<text:s/></text:span><text:span text:style-name="T581">Designar o(a) servidor(a) CRISTIAN DA SILVA SERPA, matrícula nº 66315 e CPF nº 101.257.909-37, para acompanhar e fiscalizar, como titular, a execução</text:span><text:span text:style-name="T582"><text:s/></text:span><text:span text:style-name="T583">do Contrato nº 072/2023, celebrado entre<text:s/></text:span><text:span text:style-name="T584">a</text:span><text:span text:style-name="T585"><text:s/></text:span><text:span text:style-name="T586">SECRETARIA DE SAÚDE DO MUNICÍPIO DE CRICIÚMA</text:span><text:span text:style-name="T587"><text:s/>e a empresa PRECISÃO RADIOLOGIA E ODONTOLOGIA LTDA, CNPJ nº 03.741.834/0001-46, que tem por objeto a prestação dos serviços DE ASSISTÊNCIA A SAÚDE, ESPECIALIZADOS EM ODONTOLOGIA, a serem executados no Município de Criciúma, Santa Catarina.</text:span></text:p>
      <text:p text:style-name="P588"><text:s text:c="28"/></text:p>
      <text:p text:style-name="P589"><text:span text:style-name="T590">Art. 2º<text:s/></text:span><text:span text:style-name="T591">Designar o(a) servidor(a) Carmen Lygia Leal Cunha, matrícula nº 52591 e CPF nº 400.510.720-68, para acompanhar e fiscalizar, como suplente, a execução do contrato acima descrito nos impedimentos legais e eventuais do titular.</text:span></text:p>
      <text:p text:style-name="P592"/>
      <text:p text:style-name="P593"><text:span text:style-name="T594">Art. 3º<text:s/></text:span><text:span text:style-name="T595">Esta Portaria entra em vigor na data de sua publicação e terá vigência até o vencimento do contrato e de sua garantia quando houver.</text:span></text:p>
      <text:p text:style-name="P596"/>
      <text:p text:style-name="P597"><text:span text:style-name="T598">Art. 4º<text:s/></text:span><text:span text:style-name="T599">Revogam-se as disposições em contrário.</text:span></text:p>
      <text:p text:style-name="P600"/>
      <text:p text:style-name="P601"><text:span text:style-name="T602">Criciúma, 27 de agosto de 2024.</text:span></text:p>
      <text:p text:style-name="P603"/>
      <text:p text:style-name="P604"><text:span text:style-name="T605">DEIVID DE FREITAS FLORIANO</text:span><text:span text:style-name="T606"><text:s/>-<text:s/></text:span><text:span text:style-name="T607">Secretário Municipal de Saúde</text:span></text:p>
      <text:p text:style-name="P608">AMS</text:p>
      <text:p text:style-name="P609"/>
      <text:p text:style-name="P610"><text:span text:style-name="T611">PORTARIA SG/Nº 57/24, DE 27 DE AGOSTO DE 2024.</text:span></text:p>
      <text:p text:style-name="P612"/>
      <text:p text:style-name="P613"><text:span text:style-name="T614">Dispõe sobre designação de fiscal titular e de fiscal substituto.</text:span></text:p>
      <text:p text:style-name="P615"/>
      <text:p text:style-name="P616"><text:span text:style-name="T617">O<text:s/></text:span><text:span text:style-name="T618">SECRETÁRIO MUNICIPAL DE SAÚDE</text:span><text:span text:style-name="T619">, no uso de suas atribuições legais e de conformidade com o art. 52, II, da Lei Orgânica Municipal:</text:span></text:p>
      <text:p text:style-name="P620"/>
      <text:p text:style-name="P621"><text:span text:style-name="T622">CONSIDERANDO</text:span><text:span text:style-name="T623"><text:s/>a</text:span><text:span text:style-name="T624"><text:s/></text:span><text:span text:style-name="T625">L</text:span><text:span text:style-name="T626">ei nº 8.666, de 21 de junho de 1993, que regulamenta o art. 37, inciso XXI, da Constituição Federal, institui normas para licitações e contratos da Administração Pública e dá outras providências.</text:span></text:p>
      <text:p text:style-name="P627"/>
      <text:p text:style-name="P628"><text:span text:style-name="T629">CONSIDERANDO</text:span><text:span text:style-name="T630"><text:s/></text:span><text:span text:style-name="T631">o art. 7 da</text:span><text:span text:style-name="T632"><text:s/></text:span><text:span text:style-name="T633">Lei nº 14.133, de 1º de abril de 2021.<text:s/></text:span></text:p>
      <text:p text:style-name="P634"><text:span text:style-name="T635">RESOLVE:</text:span></text:p>
      <text:p text:style-name="P636"/>
      <text:p text:style-name="P637"><text:span text:style-name="T638">Art.1°<text:s/></text:span><text:span text:style-name="T639">Designar o (a) servidor (a) GIANCARLO ZAPELINI, matrícula nº 66285 e CPF nº 020.605.279-02, para acompanhar e fiscalizar, como titular, a execução</text:span><text:span text:style-name="T640"><text:s/></text:span><text:span text:style-name="T641">do Contrato nº 14/2020, celebrado entre<text:s/></text:span><text:span text:style-name="T642">a</text:span><text:span text:style-name="T643"><text:s/></text:span><text:span text:style-name="T644">SECRETARIA DE SAÚDE DO MUNICÍPIO DE CRICIÚMA</text:span><text:span text:style-name="T645"><text:s/>e a empresa TAMIRIS DAL BO MARTINELLO – SERVIÇOS MÉDICOS, CNPJ nº 31.863.039/0001-66, que tem por objeto a prestação dos serviços de ASSISTÊNCIA Á SAÚDE, NA ÁREA AMBULATORIAL, a serem executados no Município de Criciúma, Santa Catarina.</text:span></text:p>
      <text:p text:style-name="P646"><text:s text:c="28"/></text:p>
      <text:p text:style-name="P647"><text:span text:style-name="T648">Art. 2º<text:s/></text:span><text:span text:style-name="T649">Designar o (a) servidor (a) GRASIELA DEBOITA GREGORIO, matrícula nº 55158 e CPF nº 035.313.599-24, para acompanhar e fiscalizar, como suplente, a execução do contrato acima descrito nos impedimentos legais e eventuais do titular.</text:span></text:p>
      <text:p text:style-name="P650"/>
      <text:p text:style-name="P651"><text:span text:style-name="T652">Art. 3º<text:s/></text:span><text:span text:style-name="T653">Esta Portaria entra em vigor na data de sua publicação e terá vigência até o vencimento do contrato e de sua garantia quando houver.</text:span></text:p>
      <text:p text:style-name="P654"/>
      <text:p text:style-name="P655"><text:span text:style-name="T656">Art. 4º<text:s/></text:span><text:span text:style-name="T657">Revogam-se as disposições em contrário.</text:span></text:p>
      <text:p text:style-name="P658"/>
      <text:p text:style-name="P659"><text:span text:style-name="T660">Criciúma, 27 de agosto de 2024.</text:span></text:p>
      <text:p text:style-name="P661"/>
      <text:p text:style-name="P662"><text:span text:style-name="T663">DEIVID DE FREITAS FLORIANO</text:span><text:span text:style-name="T664"><text:s/>-<text:s/></text:span><text:span text:style-name="T665">Secretário Municipal de Saúde</text:span></text:p>
      <text:p text:style-name="P666">AMS</text:p>
      <text:list text:style-name="LFO40" text:continue-numbering="true">
        <text:list-item>
          <text:p text:style-name="P667"/>
        </text:list-item>
        <text:list-item>
          <text:p text:style-name="P668">Edital de Notificação – REURB-S</text:p>
        </text:list-item>
        <text:list-item>
          <text:p text:style-name="P669"><text:span text:style-name="T670">Governo Municipal de Criciúma</text:span></text:p>
        </text:list-item>
      </text:list>
      <text:p text:style-name="P671"/>
      <text:p text:style-name="P672"><text:span text:style-name="T673">EDITAL DE NOTIFICAÇÃO - REURB-E</text:span></text:p>
      <text:p text:style-name="P674"/>
      <text:p text:style-name="P675">REGULARIZAÇÃO FUNDIÁRIA DE INTERESSE ESPECÍFICO – REURB-E</text:p>
      <text:p text:style-name="P676"><text:span text:style-name="T677">NÚCLEO INFORMAL:<text:s/></text:span><text:span text:style-name="T678">REGULARIZAÇÃO FUNDIÁRIA JARDIM MARISTELA</text:span></text:p>
      <text:p text:style-name="P679">MATRICULA Nº 70.888 DO 1º CRI DE CRICIÚMA.</text:p>
      <text:p text:style-name="P680"/>
      <text:p text:style-name="P681">O MUNICÍPIO DE CRICIÚMA, relativamente à regularização fundiária de interesse específico – Reurb-E NOTIFICA, com base a Lei Federal nº 13.465, de 17 de julho de 2017, e seu Decreto Regulamentado nº 9.310, de 15 de março de 2018, os abaixo identificados, sejam proprietários ou confinantes, para que apresentem impugnação, nos termos do art. 31 da referida Lei, dentro do prazo de 30 (trinta) dias contados da data de publicação do presente Edital.</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NOME</text:span></text:p>
          </table:table-cell>
          <table:table-cell table:style-name="TableCell691">
            <text:p text:style-name="P692"><text:span text:style-name="T693">CPF/CNPJ</text:span></text:p>
          </table:table-cell>
          <table:table-cell table:style-name="TableCell694">
            <text:p text:style-name="P695"><text:span text:style-name="T696">ENDEREÇO</text:span></text:p>
          </table:table-cell>
        </table:table-row>
        <table:table-row table:style-name="TableRow697">
          <table:table-cell table:style-name="TableCell698">
            <text:p text:style-name="P699"><text:span text:style-name="T700">ROGÉRIO DA SILVA</text:span></text:p>
          </table:table-cell>
          <table:table-cell table:style-name="TableCell701">
            <text:p text:style-name="P702"><text:span text:style-name="T703">580.353.039-53</text:span></text:p>
          </table:table-cell>
          <table:table-cell table:style-name="TableCell704">
            <text:p text:style-name="P705"><text:span text:style-name="T706">Rua Abondio Colombo, 217, bairro Vila São José – Distrito do Rio Maina, Criciúma/SC, CEP: 88818-628</text:span></text:p>
          </table:table-cell>
        </table:table-row>
        <table:table-row table:style-name="TableRow707">
          <table:table-cell table:style-name="TableCell708">
            <text:p text:style-name="P709"><text:span text:style-name="T710">NATÁLIA GONÇALVES ESPINDOLA DA SILVA</text:span></text:p>
          </table:table-cell>
          <table:table-cell table:style-name="TableCell711">
            <text:p text:style-name="P712">774.464.889-72</text:p>
          </table:table-cell>
          <table:table-cell table:style-name="TableCell713">
            <text:p text:style-name="P714"><text:span text:style-name="T715">Rua Abondio Colombo, 217, bairro Vila São José – Distrito do Rio Maina, Criciúma/SC, CEP: 88818-628</text:span></text:p>
          </table:table-cell>
        </table:table-row>
      </table:table>
      <text:p text:style-name="P716"/>
      <text:p text:style-name="P717"><text:span text:style-name="T718">Ficam NOTIFICADOS, também, terceiros interessados para que apresentem impugnação dentro do prazo de 30 (trinta) dias contados da data da publicação deste edital. A ausência de impugnação será interpretada como concordância da REURB-E, nos termos do §6º do art. 31 da Lei Federal n.º 13.465, da seguinte área: Terreno urbano matriculado sob o nº 70.888 do 1º Ofício de Registro de Imóveis da Comarca de Criciúma/SC, localizado na Rua Abondio Colombo, Rio Maina, Criciúma/SC, com a área de 9.576,00m²</text:span><text:span text:style-name="T719">.</text:span></text:p>
      <text:p text:style-name="P720"/>
      <text:p text:style-name="P721">Criciúma (SC) <text:s/>23 de agosto de 2024</text:p>
      <text:p text:style-name="P722"/>
      <text:p text:style-name="P723"><text:span text:style-name="T724">Dalva Borges Pires Donadel -<text:s/></text:span><text:span text:style-name="T725">Secretária Municipal de Assistência Social e Habitação</text:span></text:p>
      <text:p text:style-name="P726"/>
      <text:p text:style-name="P727">Decisão Final de Aprovação -<text:s/>REURB</text:p>
      <text:p text:style-name="P728">Governo Municipal de Criciúma</text:p>
      <text:p text:style-name="P729"/>
      <text:p text:style-name="P730">DECISÃO FINAL DE APROVAÇÃO DA REURB</text:p>
      <text:p text:style-name="P731"/>
      <text:p text:style-name="P732"/>
      <text:p text:style-name="P733"><text:span text:style-name="T734">PROCESSO N.º:</text:span><text:span text:style-name="T735"><text:s/>594158/2020</text:span></text:p>
      <text:p text:style-name="P736"><text:span text:style-name="T737">REQUERENTE:</text:span><text:span text:style-name="T738"><text:s/>MUNICÍPIO DE CRICIÚMA</text:span></text:p>
      <text:p text:style-name="P739"><text:span text:style-name="T740">ASSUNTO:</text:span><text:span text:style-name="T741"><text:s/>REGULARIZAÇÃO FUNDIÁRIA</text:span></text:p>
      <text:p text:style-name="P742"/>
      <text:p text:style-name="P743"><text:span text:style-name="T744">Em atendimento ao art. 28, inciso V, da Lei Federal n.º 13.465/2017, passe-se a análise e aprovação final da regularização fundiária (REURB-S) do Núcleo Urbano Informal Consolidado NUIC denominado “Jardim Maristela”, situado no Bairro Jardim Maristela, neste Município, matrícula nº 65.782 do 1º Ofício de Registro de Imóveis desta Comarca, de propriedade do Município de Criciúma</text:span><text:span text:style-name="T745">.</text:span></text:p>
      <text:p text:style-name="P746"/>
      <text:p text:style-name="P747">Em análise ao processo, denota-se que foram observadas todos as fases do Procedimento Administrativo constante do art. 28 da Lei n.º 13.465/2017. Também se confirma no Projeto de Regularização Fundiária a presença dos elementos constantes dos arts. 35 e 36 da mesma Lei.</text:p>
      <text:p text:style-name="P748"/>
      <text:p text:style-name="P749">Os ocupantes da área, beneficiários da regularização (REURB Social, Instrumento Legitimação Fundiária), estão devidamente identificados na Certidão de Regularização Fundiária – CRF, emitida juntamente com a presente decisão.</text:p>
      <text:p text:style-name="P750"/>
      <text:p text:style-name="P751"><text:span text:style-name="T752">Assim,<text:s/></text:span><text:span text:style-name="T753">APROVO POR DEFINITIVO</text:span><text:span text:style-name="T754"><text:s/>o Projeto de Regularização Fundiária (REURB-S) do Núcleo Urbano Informal Consolidado NUIC denominado “Jardim Maristela”, situado no Bairro Jardim Maristela, neste Município, matrícula nº 65.782 do 1º Ofício de Registro de Imóveis desta Comarca, de propriedade do Município de Criciúma,<text:s/></text:span><text:span text:style-name="T755">nos termos do<text:s/></text:span><text:span text:style-name="T756">inciso V do art. 28 da Lei Federal n. 13.465/2017.</text:span></text:p>
      <text:p text:style-name="P757"/>
      <text:p text:style-name="P758">Dê-se publicidade da presente decisão, conforme o mesmo dispositivo legal.</text:p>
      <text:p text:style-name="P759"/>
      <text:p text:style-name="P760">Criciúma (SC), 19 de agosto de 2024.</text:p>
      <text:p text:style-name="P761"/>
      <text:p text:style-name="P762"><text:span text:style-name="T763">Clésio Salvaro -<text:s/></text:span><text:span text:style-name="T764">Prefeito Municipal</text:span></text:p>
      <text:list text:style-name="LFO40" text:continue-numbering="true">
        <text:list-item>
          <text:p text:style-name="P765"/>
        </text:list-item>
        <text:list-item>
          <text:p text:style-name="P766">Extrato de Contrato</text:p>
        </text:list-item>
        <text:list-item>
          <text:p text:style-name="P767"><text:span text:style-name="T768">Governo Municipal de Criciúma</text:span></text:p>
        </text:list-item>
        <text:list-item>
          <text:p text:style-name="P769"/>
        </text:list-item>
        <text:list-item>
          <text:p text:style-name="P770">EXTRATO DE CONTRATO Nº 144PMC/2024</text:p>
        </text:list-item>
        <text:list-item>
          <text:p text:style-name="P771"/>
        </text:list-item>
        <text:list-item>
          <text:p text:style-name="P772"><text:span text:style-name="T773">Concorrência eletrônica<text:s/></text:span><text:span text:style-name="T774">Nº 139/PMC/2024</text:span></text:p>
        </text:list-item>
        <text:list-item>
          <text:p text:style-name="P775"><text:span text:style-name="T776">Contratante:<text:s/></text:span><text:span text:style-name="T777">MUNICÍPIO DE CRICIÚMA</text:span></text:p>
        </text:list-item>
        <text:list-item>
          <text:p text:style-name="P778"><text:span text:style-name="T779">Contratado:<text:s/></text:span><text:span text:style-name="T780">RCM CONSTRUÇÕES LTDA</text:span></text:p>
        </text:list-item>
        <text:list-item>
          <text:p text:style-name="P781"><text:span text:style-name="T782">Objetivo</text:span><text:span text:style-name="T783">: Execução dos serviços necessários à realização das obras de construção de sanitários públicos na Praça do Congresso, localizada no centro do município de Criciúma-SC</text:span><text:span text:style-name="T784">.</text:span></text:p>
        </text:list-item>
        <text:list-item>
          <text:p text:style-name="P785"><text:span text:style-name="T786">Valor:<text:s/></text:span><text:span text:style-name="T787">R$ 279.700,00 (Duzentos e setenta e nove mil e setecentos reais)</text:span></text:p>
        </text:list-item>
        <text:list-item>
          <text:p text:style-name="P788"><text:span text:style-name="T789">Prazo de vigência:<text:s/></text:span><text:span text:style-name="T790">será de 120 (cento e vinte) dias consecutivos e ininterruptos</text:span></text:p>
        </text:list-item>
        <text:list-item>
          <text:p text:style-name="P791"><text:span text:style-name="T792">Assinatura</text:span><text:span text:style-name="T793">:</text:span><text:span text:style-name="T794">21/08/2024</text:span><text:span text:style-name="T795"><text:line-break/></text:span><text:span text:style-name="T796">Signatários:</text:span><text:span text:style-name="T797"><text:s/></text:span><text:span text:style-name="T798">Sr. Clésio Salvaro (Prefeito</text:span><text:span text:style-name="T799">); pela empresa:<text:s/></text:span><text:span text:style-name="T800">ROGERIO CARDOSO MARCELO</text:span></text:p>
        </text:list-item>
      </text:list>
      <text:p text:style-name="P801"/>
      <text:p text:style-name="P802">Aditivos</text:p>
      <text:p text:style-name="P803">Governo do Município de Criciúma</text:p>
      <text:p text:style-name="P804"/>
      <text:p text:style-name="P805">ADITIVO AO CONTRATO Nº 001/PMC/2022</text:p>
      <text:p text:style-name="P806"/>
      <text:p text:style-name="P807">Contratante: MUNICÍPIO DE CRICIÚMA.</text:p>
      <text:p text:style-name="P808">Contratada: SERVTEC SOLUÇOES EM SEGURANÇA E SERVIÇOS ESPECIALIZADOS LTDA</text:p>
      <text:p text:style-name="P809">Objeto: Alteração Contratual, conforme artigo 65, inciso II, ALÍNEA “c” da <text:s/>Lei 8.666/93</text:p>
      <text:p text:style-name="P810">Assinatura: 10/05/2024</text:p>
      <text:p text:style-name="P811">Signatário: Pelo Município de Criciúma:<text:s/>Clésio Salvaro – Pela Contratada: Tatiane do Nascimento Satorno Vieira.</text:p>
      <text:p text:style-name="P812"/>
      <text:p text:style-name="P813">QUARTO TERMO ADITIVO AO CONTRATO Nº005/PMC/2022</text:p>
      <text:p text:style-name="P814"/>
      <text:p text:style-name="P815">Contratante: PREFEITURA MUNICIPAL DE CRICIUMA</text:p>
      <text:p text:style-name="P816">Contratada: ARILDO COMÉRCIO DE PRODUTOS DE TELECOMUNICAÇAO LTDA ME.</text:p>
      <text:p text:style-name="P817">Objeto: Alteração Contratual, conforme artigo 124, Art.65 inciso I, alínea ‘’a’’ Lei n° 8.666/93.</text:p>
      <text:p text:style-name="P818">Assinatura: 01/08/2024</text:p>
      <text:p text:style-name="P819"><text:span text:style-name="T820">Signatário: Pelo Municipio</text:span><text:span text:style-name="T821">:<text:s/></text:span><text:span text:style-name="T822">Clésio Salvaro</text:span><text:span text:style-name="T823"><text:s/>– Pela Empresa: Arildo de Sena Motta.</text:span></text:p>
      <text:p text:style-name="P824"/>
      <text:p text:style-name="P825"><text:bookmark-start text:name="_Hlk128639664"/>DECIMO TERMO ADITIVO AO CONTRATO Nº 031/PMC/2022</text:p>
      <text:p text:style-name="P826"/>
      <text:p text:style-name="P827">Contratante: PREFEITURA MUNICIPAL DE CRICIUMA</text:p>
      <text:p text:style-name="P828">Contratada: CONSTRUTORA NUNES LTDA</text:p>
      <text:p text:style-name="P829">Objeto: Prorrogação do período de execução, conforme artigo 57 da Lei 8.666/93.</text:p>
      <text:p text:style-name="P830">Prazo: 29/08/2023</text:p>
      <text:p text:style-name="P831">Assinatura: 30/07/2024</text:p>
      <text:p text:style-name="P832">Signatário: Pelo Municipio: Clésio Salvaro –<text:s/>Pela Empresa: Jurandi José Nunes.</text:p>
      <text:p text:style-name="P833"><text:bookmark-start text:name="_Hlk87023066"/><text:bookmark-end text:name="_Hlk128639664"/></text:p>
      <text:p text:style-name="P834"><text:span text:style-name="T835">PRIMEIRO TERMO ADITIVO AO CONTRATO Nº 034/PMC/2021</text:span></text:p>
      <text:p text:style-name="P836"/>
      <text:p text:style-name="P837">Contratante: MUNICÍPIO DE CRICIÚMA.</text:p>
      <text:p text:style-name="P838">Contratada: COOPERATIVA FAMILIAR DE PRODUÇÃO AGRICOLA – NOVA VIDA</text:p>
      <text:p text:style-name="P839">Objeto: Acréscimo De Serviços, conforme artigo 65, incluso I, alínea c da Lei 8.666/93</text:p>
      <text:p text:style-name="P840">Valor: R$ 185.244,77</text:p>
      <text:p text:style-name="P841">Assinatura: 16/08/2024</text:p>
      <text:p text:style-name="P842"><text:span text:style-name="T843">Signatário: Pelo Município de Criciúma:<text:s/></text:span><text:span text:style-name="T844">Clésio Salvaro – Pela Empresa: José Barzan</text:span></text:p>
      <text:p text:style-name="P845"/>
      <text:p text:style-name="P846"><text:bookmark-end text:name="_Hlk87023066"/>QUARTO TERMO ADITIVO AO CONTRATO Nº 050/PMC/2022</text:p>
      <text:p text:style-name="P847"/>
      <text:p text:style-name="P848">Contratante: MUNICÍPIO DE CRICIÚMA.</text:p>
      <text:p text:style-name="P849">Contratada: ANGELO MACHADO BORTOLON<text:s/></text:p>
      <text:p text:style-name="P850">Objeto: Alteração Contratual, conforme artigo 65, inciso II, ALÍNEA “c” da <text:s/>Lei 8.666/93.</text:p>
      <text:p text:style-name="P851">Assinatura: 01/08/2024.</text:p>
      <text:p text:style-name="P852"><text:span text:style-name="T853">Signatário: Pelo Município de Criciúma:</text:span><text:span text:style-name="T854"><text:s/>Clésio Salvaro</text:span><text:span text:style-name="T855"><text:s/>– Pela Empresa:</text:span><text:span text:style-name="T856"><text:s/></text:span><text:span text:style-name="T857">Angelo Machado Bortolon</text:span><text:span text:style-name="T858">.</text:span></text:p>
      <text:p text:style-name="P859"/>
      <text:p text:style-name="P860">SEGUNDO TERMO DE AO CONTRATO Nº 074/PMC/2024</text:p>
      <text:p text:style-name="P861"/>
      <text:p text:style-name="P862">Contratante: PREFEITURA MUNICIPAL DE CRICIUMA.</text:p>
      <text:p text:style-name="P863">Contratada: JR CONSTRUÇÕES E TERRAPLANAGEM LTDA EPP.</text:p>
      <text:p text:style-name="P864">Objeto: Acréscimo de Serviço, conforme artigo 124,inciso I,alínea “b” da Lei 14.133</text:p>
      <text:p text:style-name="P865">Valor: R$ 79.939,08</text:p>
      <text:p text:style-name="P866">Assinatura: 12/08/2024</text:p>
      <text:p text:style-name="P867">Signatário: Pelo Municipio: Clésio Salvaro – Pela Empresa:Julio Cesar Remor Ceccon Leandro Remor</text:p>
      <text:p text:style-name="P868"/>
      <text:p text:style-name="P869">PRIMEIRO TERMO ADITIVO AO CONTRATO N°077/PMC/2024</text:p>
      <text:p text:style-name="P870"/>
      <text:p text:style-name="P871">Contratante: MUNICIPIO DE CRICIUMA</text:p>
      <text:p text:style-name="P872">Contratada: KAMILLA CONSTRUÇÕES E TRANSPORTES LTDA -ME</text:p>
      <text:p text:style-name="P873">Objeto: Alteração Contratual, conforme artigo 124, inciso I, ALÍNEA “a” da <text:s/>Lei 14.133/2021.</text:p>
      <text:p text:style-name="P874">Assinatura: 07/08/2024</text:p>
      <text:p text:style-name="P875"><text:span text:style-name="T876">Signatário: Pelo Município: Clésio Salvaro<text:s/></text:span></text:p>
      <text:p text:style-name="P877"/>
      <text:p text:style-name="P878">PRIMEIRO TERMO ADITIVO AO CONTRATO N°079/PMC/2024</text:p>
      <text:p text:style-name="P879">Contratante: MUNICIPIO DE CRICIUMA</text:p>
      <text:p text:style-name="P880">Contratada: MC FARIAS EMPREENDIMENTOS EIRELI</text:p>
      <text:p text:style-name="P881">Objeto: Alteração Contratual, conforme artigo 124, inciso I, ALÍNEA “a” da <text:s/>Lei 14.133/2021.</text:p>
      <text:p text:style-name="P882">Assinatura: 07/08/2024</text:p>
      <text:p text:style-name="P883"><text:span text:style-name="T884">Signatário: Pelo Município: Clésio Salvaro – Pela Empresa: Osnei Hermani</text:span></text:p>
      <text:p text:style-name="P885"/>
      <text:p text:style-name="P886"/>
      <text:p text:style-name="P887"/>
      <text:p text:style-name="P888"/>
      <text:p text:style-name="P889">PRIMEIRO TERMO ADITIVO AO CONTRATO N°083/PMC/2024</text:p>
      <text:p text:style-name="P890"/>
      <text:p text:style-name="P891">Contratante: MUNICIPIO DE CRICIUMA</text:p>
      <text:p text:style-name="P892">Contratada: ULIANA E MEDEIROS INDUSTRIA E COMERCIO LTDA</text:p>
      <text:p text:style-name="P893">Objeto: Acréscimo de Serviço, conforme artigo 124,inciso I,alínea “b” da Lei 14.133</text:p>
      <text:p text:style-name="P894">Valor: R$ 79.939,08</text:p>
      <text:p text:style-name="P895">Assinatura: 12/08/2024</text:p>
      <text:p text:style-name="P896"><text:span text:style-name="T897">Signatário: Pelo Município: Clésio Salvaro – Pela Empresa: Jorge Eduardo Uliana</text:span></text:p>
      <text:p text:style-name="P898"/>
      <text:p text:style-name="P899">PRIMEIRO TERMO ADITIVO AO CONTRATO Nº 092/PMC/2024</text:p>
      <text:p text:style-name="P900"/>
      <text:p text:style-name="P901">Contratante: PREFEITURA MUNICIPAL DE CRICIÚMA.</text:p>
      <text:p text:style-name="P902">Contratada:REDIL CONSTRUTORA LTDA.</text:p>
      <text:p text:style-name="P903">Objeto: Alteração Contratual, conforme artigo 65, inciso II, ALÍNEA “c” da <text:s/>Lei 8.666/93.</text:p>
      <text:p text:style-name="P904">Assinatura: 15/08/2024</text:p>
      <text:p text:style-name="P905"><text:span text:style-name="T906">Signatário: Pela Prefeitura: Clésio Salvaro<text:s/></text:span></text:p>
      <text:p text:style-name="P907"/>
      <text:p text:style-name="P908">SÉTIMO TERMO ADITIVO AO CONTRATO Nº120/PMC/2020</text:p>
      <text:p text:style-name="P909"/>
      <text:p text:style-name="P910">Contratante: PREFEITURA MUNICIPAL DE CRICIUMA</text:p>
      <text:p text:style-name="P911">Contratada: ARILDO COMÉRCIO DE PRODUTOS DE TELECOMUNICAÇAO LTDA ME.</text:p>
      <text:p text:style-name="P912">Objeto: Alteração Contratual, conforme artigo 124, Art.65 inciso I, alínea ‘’a’’ Lei n° 8.666/93.</text:p>
      <text:p text:style-name="P913">Assinatura: 01/08/2024</text:p>
      <text:p text:style-name="P914"><text:span text:style-name="T915">Signatário: Pelo Municipio</text:span><text:span text:style-name="T916">: Clésio Salvaro</text:span><text:span text:style-name="T917"><text:s/>– Pela Empresa: Arildo de Sena Motta.</text:span></text:p>
      <text:p text:style-name="P918"/>
      <text:p text:style-name="P919">SÉTIMO TERMO ADITIVO AO CONTRATO 121/PMC/2020</text:p>
      <text:p text:style-name="P920"/>
      <text:p text:style-name="P921">Contratante: MUNICIPIO DE CRICIUMA.</text:p>
      <text:p text:style-name="P922">Contratada: ARILDO COMÉRCIO DE PRODUTOS DE TELECOMUNICAÇAO LTDA ME.</text:p>
      <text:p text:style-name="P923">Objeto: Alteração Contratual, conforme artigo 124, Art.65 inciso I, alínea ‘’a’’ Lei n° 8.666/93.</text:p>
      <text:p text:style-name="P924">Assinatura: 14/05/2024</text:p>
      <text:p text:style-name="P925"><text:span text:style-name="T926">Signatário: Pelo Município de Criciúma</text:span><text:span text:style-name="T927">: Clésio Salvaro</text:span><text:span text:style-name="T928"><text:s/></text:span></text:p>
      <text:p text:style-name="P929"/>
      <text:p text:style-name="P930"><text:bookmark-start text:name="_Hlk130896012"/>DÉCIMO TERCEIRO TERMO ADITIVO AO CONTRATO Nº 150/PMC/2021</text:p>
      <text:p text:style-name="P931"/>
      <text:p text:style-name="P932">Contratante: MUNICÍPIO DE CRICIÚMA.</text:p>
      <text:p text:style-name="P933">Contratada: BETHA SISTEMAS LTDA</text:p>
      <text:p text:style-name="P934">Objeto: Alteração Contratual, conforme artigo 65, inciso II, ALÍNEA “c” da <text:s/>Lei 8.666/93.</text:p>
      <text:p text:style-name="P935">Assinatura: 07/08/2024</text:p>
      <text:p text:style-name="P936">Signatário: Pelo Município de Criciúma:<text:s/>Clésio Salvaro.</text:p>
      <text:p text:style-name="P937"><text:bookmark-end text:name="_Hlk130896012"/></text:p>
      <text:p text:style-name="P938">TERCEIRO TERMO ADITIVO AO CONTRATO Nº 177/PMC/2023</text:p>
      <text:p text:style-name="P939"/>
      <text:p text:style-name="P940">Contratante: MUNICÍPIO DE CRICIÚMA.</text:p>
      <text:p text:style-name="P941">Contratada: PET LIFE CLINICA VETERINÁRIA LTDA.</text:p>
      <text:p text:style-name="P942">Objeto: Alteração Contratual, conforme artigo 65, inciso II, ALÍNEA “c” da <text:s/>Lei 8.666/93.</text:p>
      <text:p text:style-name="P943">Assinatura: 07/08/2024</text:p>
      <text:p text:style-name="P944"><text:s/>Signatário: Pelo Município de Criciúma: Clésio Salvaro<text:s/></text:p>
      <text:p text:style-name="P945"/>
      <text:p text:style-name="P946">QUARTO TERMO ADITIVO AO CONTRATO Nº 177/PMC/2023</text:p>
      <text:p text:style-name="P947"/>
      <text:p text:style-name="P948">Contratante: MUNICÍPIO DE CRICIÚMA.</text:p>
      <text:p text:style-name="P949">Contratada: GMAES TELECOM LTDA</text:p>
      <text:p text:style-name="P950">Objeto: Alteração Contratual, conforme artigo 65, inciso II, ALÍNEA “c” da <text:s/>Lei 8.666/93.</text:p>
      <text:p text:style-name="P951">Assinatura: 07/08/2024</text:p>
      <text:p text:style-name="P952">Signatário: Pelo Município de Criciúma:<text:s/>Clésio Salvaro<text:s/></text:p>
      <text:p text:style-name="P953"/>
      <text:p text:style-name="P954">TERCEIRO TERMO ADITIVO AO CONTRATO Nº 178/PMC/2023</text:p>
      <text:p text:style-name="P955"/>
      <text:p text:style-name="P956">Contratante: MUNICÍPIO DE CRICIÚMA.</text:p>
      <text:p text:style-name="P957">Contratada: SUPER PET LIFE CORAL EMBELEZAMNTO DE ANIMAIS LTDA.</text:p>
      <text:p text:style-name="P958">Objeto: Alteração Contratual, conforme artigo 65, inciso II, ALÍNEA “c” da <text:s/>Lei 8.666/93.</text:p>
      <text:p text:style-name="P959">Assinatura: <text:s/>16/08/2024</text:p>
      <text:p text:style-name="P960"><text:s/>Signatário: Pelo Município de Criciúma:<text:s/>Clésio Salvaro<text:s/></text:p>
      <text:p text:style-name="P961"/>
      <text:p text:style-name="P962">TERCEIRO TERMO ADITIVO AO CONTRATO Nº 183/PMC/2023</text:p>
      <text:p text:style-name="P963"/>
      <text:p text:style-name="P964">Contratante: MUNICÍPIO DE CRICIÚMA.</text:p>
      <text:p text:style-name="P965">Contratada: AGRO RIO PET CLINICA E AGROPECUARIA LTDA</text:p>
      <text:p text:style-name="P966">Objeto: Alteração Contratual, conforme artigo 65, inciso II, ALÍNEA “c” da <text:s/>Lei 8.666/93.</text:p>
      <text:p text:style-name="P967">Assinatura: <text:s/>14/08/2024</text:p>
      <text:p text:style-name="P968"><text:s/>Signatário: Pelo Município de Criciúma:<text:s/>Clésio Salvaro<text:s/></text:p>
      <text:p text:style-name="P969"/>
      <text:p text:style-name="P970">QUINTO TERMO ADITIVO AO CONTRATO Nº 186/PMC/2021</text:p>
      <text:p text:style-name="P971"/>
      <text:p text:style-name="P972">Contratante: MUNICÍPIO DE CRICIÚMA.</text:p>
      <text:p text:style-name="P973">Contratada SIDERCOMP INFORMÁTICA LTDA ME.</text:p>
      <text:p text:style-name="P974">Objeto: Alteração Contratual, conforme artigo 65, inciso II, ALÍNEA “c” da <text:s/>Lei 8.666/93.</text:p>
      <text:p text:style-name="P975">Assinatura: <text:s/>07/08/2024</text:p>
      <text:p text:style-name="P976"><text:s/>Signatário: Pelo Município de Criciúma:<text:s/>Clésio Salvaro<text:s/></text:p>
      <text:p text:style-name="P977"/>
      <text:p text:style-name="P978">QUINTO TERMO ADITIVO AO CONTRATO Nº 188/PMC/2021</text:p>
      <text:p text:style-name="P979"/>
      <text:p text:style-name="P980">Contratante: MUNICÍPIO DE CRICIÚMA.</text:p>
      <text:p text:style-name="P981">Contratada: ME SISTEMA DE GESTÃO LTDA</text:p>
      <text:p text:style-name="P982">Objeto: Alteração Contratual, conforme artigo 65, inciso II, ALÍNEA “c” da <text:s/>Lei 8.666/93.</text:p>
      <text:p text:style-name="P983">Assinatura: <text:s/>06/08/2024</text:p>
      <text:p text:style-name="P984"><text:s/>Signatário: Pelo Município de Criciúma:<text:s/>Clésio Salvaro<text:s/></text:p>
      <text:p text:style-name="P985"/>
      <text:p text:style-name="P986"><text:span text:style-name="T987">QUARTO</text:span><text:span text:style-name="T988"><text:s/>TERMO ADITIVO AO CONTRATO Nº 195/PMC/2020</text:span></text:p>
      <text:p text:style-name="P989"/>
      <text:p text:style-name="P990">Contratante: PREFEITURA MUNICIPAL DE CRICIUMA</text:p>
      <text:p text:style-name="P991">Contratada:SIDERCOMP INFORMATICA LTDA</text:p>
      <text:p text:style-name="P992">Objeto: Alteração Contratual, conforme artigo 65, inciso II, ALÍNEA “c” da <text:s/>Lei 8.666/93.</text:p>
      <text:p text:style-name="P993">Assinatura: 07/08/2024</text:p>
      <text:p text:style-name="P994"><text:span text:style-name="T995">Signatário: Pelo Municipio:<text:s/></text:span><text:span text:style-name="T996">Clésio Salvaro</text:span><text:span text:style-name="T997"><text:s/>–</text:span><text:span text:style-name="T998"><text:s/>Pela Empresa: Adilson Sebastião Salvador</text:span></text:p>
      <text:p text:style-name="P999"/>
      <text:p text:style-name="P1000"><text:bookmark-start text:name="_Hlk128405331"/><text:span text:style-name="T1001">TERCEIRO</text:span><text:span text:style-name="T1002"><text:s/>TERMO ADITIVO AO CONTRATO Nº 202/PMC/2022</text:span></text:p>
      <text:p text:style-name="P1003"/>
      <text:p text:style-name="P1004">Contratante: PREFEITURA MUNICIPAL DE CRICIUMA</text:p>
      <text:p text:style-name="P1005">Contratada: SIDERCOMP INFORMATICA LTDA</text:p>
      <text:p text:style-name="P1006">Objeto: Alteração Contratual, conforme artigo 65, inciso II, ALÍNEA “c” da <text:s/>Lei 8.666/93.</text:p>
      <text:p text:style-name="P1007">Assinatura: <text:s/>30/07/2024</text:p>
      <text:p text:style-name="P1008">Signatário: Pelo Municipio: Clésio Salvaro<text:s/></text:p>
      <text:p text:style-name="P1009"><text:bookmark-end text:name="_Hlk128405331"/></text:p>
      <text:p text:style-name="P1010"><text:bookmark-start text:name="_Hlk117254453"/>SEXTO TERMO ADITIVO AO CONTRATO 211/PMC/2020</text:p>
      <text:p text:style-name="P1011"/>
      <text:p text:style-name="P1012">Contratante: MUNICIPIO DE CRICIUMA.</text:p>
      <text:p text:style-name="P1013">Contratada:PUBLICA TECNOLOGIA LTDA</text:p>
      <text:p text:style-name="P1014">Objeto: Alteração Contratual, conforme artigo 65, inciso II, ALÍNEA “c” da <text:s/>Lei 8.666/93.</text:p>
      <text:p text:style-name="P1015">Assinatura: 08/08/2024</text:p>
      <text:p text:style-name="P1016"><text:span text:style-name="T1017">Signatário: Pelo Município de Criciúma:<text:s/></text:span><text:span text:style-name="T1018">Clésio Salvaro</text:span><text:span text:style-name="T1019"><text:s/></text:span></text:p>
      <text:p text:style-name="P1020"><text:bookmark-end text:name="_Hlk117254453"/></text:p>
      <text:p text:style-name="P1021"/>
      <text:p text:style-name="P1022">SÉTIMO TERMO ADITIVO AO CONTRATO 238/PMC/2020</text:p>
      <text:p text:style-name="P1023"/>
      <text:p text:style-name="P1024">Contratante: MUNICIPIO DE CRICIUMA.</text:p>
      <text:p text:style-name="P1025">Contratada: POLIGRAPH SISTEMAS E REPRESETAÇÕES LTDA</text:p>
      <text:p text:style-name="P1026">Objeto: Alteração Contratual, conforme artigo 65, inciso II, ALÍNEA “c” da <text:s/>Lei 8.666/93.</text:p>
      <text:p text:style-name="P1027">Assinatura: 06/08/2024</text:p>
      <text:p text:style-name="P1028">Signatário: Pelo Município de Criciúma:<text:s/>Clésio Salvaro<text:s/></text:p>
      <text:p text:style-name="P1029"/>
      <text:p text:style-name="P1030">SEGUNDO TERMO ADITIVO AO CONTRATO Nº 251/PMC/2023</text:p>
      <text:p text:style-name="P1031"/>
      <text:p text:style-name="P1032">Contratante: MUNICÍPIO DE CRICIÚMA.</text:p>
      <text:p text:style-name="P1033"><text:span text:style-name="T1034">Contratada: CSK2 PRESTADORA DE SERVIÇOS LTDA ME</text:span><text:span text:style-name="T1035">.</text:span></text:p>
      <text:p text:style-name="P1036">Objeto: Prorrogação do período de execução, conforme artigo 57 da Lei 8.666/93.</text:p>
      <text:p text:style-name="P1037">Prazo:13/08/2024</text:p>
      <text:p text:style-name="P1038">Assinatura: 12/07/2024</text:p>
      <text:p text:style-name="P1039"><text:span text:style-name="T1040">Signatário: Pelo Município de Criciúma:<text:s/></text:span><text:span text:style-name="T1041">Clésio Salvaro – Pela Empresa: Cleber Pagnan Milak.</text:span></text:p>
      <text:p text:style-name="P1042"/>
      <text:p text:style-name="P1043">TERCEIRO DO TERMO ADITIVO AO CONTRATO Nº 270/PMC/2021</text:p>
      <text:p text:style-name="P1044"/>
      <text:p text:style-name="P1045">Contratante: MUNICIPIO DE CRICIÚMA.</text:p>
      <text:p text:style-name="P1046">Contratada: MAPDATA – TECNOLOGIA E COMERCIO LTDA</text:p>
      <text:p text:style-name="P1047">Objeto: Alteração Contratual, conforme artigo 65, inciso II, ALÍNEA “c” da <text:s/>Lei 8.666/93.</text:p>
      <text:p text:style-name="P1048">Assinatura: 06/08/2024</text:p>
      <text:p text:style-name="P1049"><text:span text:style-name="T1050">Signatário: Pelo Município de Criciúma:<text:s/></text:span><text:span text:style-name="T1051">Clésio Salvaro – Pela Empresa: Paulo Eduardo Ochic.</text:span></text:p>
      <text:p text:style-name="P1052"/>
      <text:p text:style-name="P1053"><text:bookmark-start text:name="_Hlk130895581"/>QUINTO TERMO ADITIVO AO CONTRATO Nº 310/PMC/2021</text:p>
      <text:p text:style-name="P1054"/>
      <text:p text:style-name="P1055">Contratante: PREFEITURA MUNICIPAL DE CRICIÚMA.</text:p>
      <text:p text:style-name="P1056">Contratada: INOVA SOLUÇÕES EM TELECOMUNICAÇÃO EIRELI</text:p>
      <text:p text:style-name="P1057">Objeto: Alteração Contratual, conforme artigo 65, inciso II, ALÍNEA “c” da <text:s/>Lei 8.666/93.</text:p>
      <text:p text:style-name="P1058">Assinatura: 07/08/2023</text:p>
      <text:p text:style-name="P1059">Signatário: Pelo Município de Criciúma:<text:s/>Clésio Salvaro<text:s/><text:bookmark-end text:name="_Hlk130895581"/></text:p>
      <text:p text:style-name="P1060"/>
      <text:p text:style-name="P1061">TERCEIRO TERMO ADITIVO AO CONTRATO Nº 327/PMC/2021</text:p>
      <text:p text:style-name="P1062"/>
      <text:p text:style-name="P1063">Contratante: MUNICÍPIO DE CRICIÚMA.</text:p>
      <text:p text:style-name="P1064">Contratada: VIRTUAL AUTOMAÇÃO LTDA</text:p>
      <text:p text:style-name="P1065">Objeto: Alteração Contratual, conforme artigo 65, inciso II, ALÍNEA “c” da <text:s/>Lei 8.666/93.</text:p>
      <text:p text:style-name="P1066">Assinatura: 07/08/2024</text:p>
      <text:p text:style-name="P1067"><text:span text:style-name="T1068">Signatário: Pelo Município de Criciúma:</text:span><text:span text:style-name="T1069"><text:s/></text:span><text:span text:style-name="T1070">Clésio Salvaro</text:span><text:span text:style-name="T1071"><text:s/>– Pela Empresa:</text:span><text:span text:style-name="T1072"><text:s/></text:span><text:span text:style-name="T1073">Silmar Antonio Balbinot</text:span></text:p>
      <text:p text:style-name="P1074"/>
      <text:p text:style-name="P1075"><text:bookmark-start text:name="_Hlk174538630"/>PRIMEIRO TERMO ADITIVO AO RP Nº<text:s/>027/2024 AO PR.006/PMC/2024</text:p>
      <text:p text:style-name="P1076"/>
      <text:p text:style-name="P1077">Contratante: MUNICIPIO DE CRICIUMA.</text:p>
      <text:p text:style-name="P1078">Contratada: EMIGE MATERIAIS ODNTOLOGICOS LTDA</text:p>
      <text:p text:style-name="P1079">Objeto: Registro de Fornecedor Remanescente – item 286</text:p>
      <text:p text:style-name="P1080">Assinatura: 17/07/2024</text:p>
      <text:p text:style-name="P1081">Signatário: Pelo Município de Criciúma: Clésio Salvaro – Pela Empresa:Tarciane Vilaca Figueiredo</text:p>
      <text:p text:style-name="P1082"/>
      <text:p text:style-name="P1083">TERMO DE RESCISÃO AO CONTRATO Nº 286/PMC/2019</text:p>
      <text:p text:style-name="P1084"/>
      <text:p text:style-name="P1085">Contratante: PREFEITURA MUNICIPAL DE CRICIUMA</text:p>
      <text:p text:style-name="P1086">Contratada: NEO CONSULTORIA E ADMINISTRAÇÃO DE BENEFICIOS EIRELI EPP</text:p>
      <text:p text:style-name="P1087">Objeto: Rescisão Amigavel, conforme artigo 65, inciso II, ALÍNEA “c” da <text:s/>Lei 8.666/93.</text:p>
      <text:p text:style-name="P1088">Assinatura: 06/08/2024</text:p>
      <text:p text:style-name="P1089">Signatário: Pelo Municipio: Clésio Salvaro – Mauricio Bacis Guglielmi</text:p>
      <text:p text:style-name="P1090"><text:bookmark-end text:name="_Hlk174538630"/></text:p>
      <text:p text:style-name="P1091"/>
      <text:p text:style-name="P1092">PRIMEIRO TERMO ADITIVO AO RP Nº027/2024 AO PR.006/PMC/2024</text:p>
      <text:p text:style-name="P1093"/>
      <text:p text:style-name="P1094">Contratante: MUNICIPIO DE CRICIUMA.</text:p>
      <text:p text:style-name="P1095">Contratada: EMIGE MATERIAIS ODNTOLOGICOS LTDA</text:p>
      <text:p text:style-name="P1096">Objeto: Registro de Fornecedor Remanescente – item 286</text:p>
      <text:p text:style-name="P1097">Assinatura: 17/07/2024</text:p>
      <text:p text:style-name="P1098">Signatário: Pelo Município de Criciúma: Clésio Salvaro – Pela Empresa:Tarciane Vilaca Figueiredo</text:p>
      <text:p text:style-name="P1099"/>
      <text:p text:style-name="P1100">Aditivos</text:p>
      <text:p text:style-name="P1101">FMS – Fundo Municipal de Saúde</text:p>
      <text:p text:style-name="P1102"/>
      <text:p text:style-name="P1103"><text:bookmark-start text:name="_Hlk147244328"/>TERCEIRO TERMO ADITIVO AO CONTRATO Nº005/FMS/2023</text:p>
      <text:p text:style-name="P1104"/>
      <text:p text:style-name="P1105">Contratante: MUNICÍPIO DE CRICIÚMA.</text:p>
      <text:p text:style-name="P1106">Contratada: SELBET TECNOLOGIA S.A</text:p>
      <text:p text:style-name="P1107">Objeto: Alteração Contratual, conforme artigo 65, inciso II, ALÍNEA “c” da <text:s/>Lei 8.666/93.</text:p>
      <text:p text:style-name="P1108">Assinatura: 08/08/2024</text:p>
      <text:p text:style-name="P1109">Signatário: Pelo Município: Clésio Salvaro.</text:p>
      <text:p text:style-name="P1110"><text:bookmark-end text:name="_Hlk147244328"/></text:p>
      <text:p text:style-name="P1111">PRIMEIRO TERMO ADITIVO AO CONTRATO Nº010/FMS/2024</text:p>
      <text:p text:style-name="P1112"/>
      <text:p text:style-name="P1113">Contratante: MUNICÍPIO DE CRICIÚMA.</text:p>
      <text:p text:style-name="P1114">Contratada: JG ASSISTENCIA PSICOSSOCIAL LTDA</text:p>
      <text:p text:style-name="P1115">Objeto: Alteração Contratual, conforme artigo 65, inciso II, ALÍNEA “c” da <text:s/>Lei 8.666/93.</text:p>
      <text:p text:style-name="P1116">Assinatura: 15/08/2024</text:p>
      <text:p text:style-name="P1117">Signatário: Pelo Município: Clésio Salvaro.</text:p>
      <text:p text:style-name="P1118"/>
      <text:p text:style-name="P1119">SEXTO TERMO ADITIVO AO CONTRATO Nº 017/FMS/2020</text:p>
      <text:p text:style-name="P1120"/>
      <text:p text:style-name="P1121">Contratante: PREFEITURA MUNICIPAL DE CRICIUMA</text:p>
      <text:p text:style-name="P1122">Contratada: ASSOCIAÇÃO DE PAIS E AMIGOS DE AUTISTAS DA REGIÃO CARBONIFERA – AMREC/SC</text:p>
      <text:p text:style-name="P1123">Objeto: Alteração Contratual, conforme artigo 124, Art.65 inciso I, alínea ‘’a’’ Lei n° 8.666/93.</text:p>
      <text:p text:style-name="P1124">Assinatura: 31/07/2024</text:p>
      <text:p text:style-name="P1125">Signatário: Pelo Municipio: Clésio Salvaro<text:s/></text:p>
      <text:p text:style-name="P1126"/>
      <text:p text:style-name="P1127"><text:bookmark-start text:name="_Hlk154154755"/>QUARTO TERMO ADITIVO AO CONTRATO Nº051/FMS/2021</text:p>
      <text:p text:style-name="P1128"/>
      <text:p text:style-name="P1129">Contratante: PREFEITURA MUNICIPAL DE CRICIUMA</text:p>
      <text:p text:style-name="P1130">Contratada: EQUIPE VIDA -AMBULANCIAS LTDA</text:p>
      <text:p text:style-name="P1131">Objeto: REEQUILIBRIO ECONOMICO FINANCEIRO, conforme artigo 65, inciso II, letra d da Lei 8.666/93</text:p>
      <text:p text:style-name="P1132">Assinatura: 07/08/2024</text:p>
      <text:p text:style-name="P1133">Signatário: Pelo Municipio: Clésio Salvaro – Pela Empresa: Jefferson Bez Barbosa</text:p>
      <text:p text:style-name="P1134"/>
      <text:p text:style-name="P1135"><text:bookmark-end text:name="_Hlk154154755"/>SEGUNDO TERMO ADITIVO AO CONTRATO Nº 058/FMS/2022</text:p>
      <text:p text:style-name="P1136"/>
      <text:p text:style-name="P1137">Contratante: FUNDO MUNICIPAL DE SAUDE.</text:p>
      <text:p text:style-name="P1138">Contratada: CLINICA NUTRI DA SAÚDE LTDA ME</text:p>
      <text:p text:style-name="P1139">Objeto: Alteração Contratual, conforme artigo 124, Art.65 inciso I, alínea ‘’a’’ Lei n° 8.666/93.</text:p>
      <text:p text:style-name="P1140">Assinatura: 31/07/2024</text:p>
      <text:p text:style-name="P1141"><text:span text:style-name="T1142">Signatário: Pelo Município de Criciúma:<text:s/></text:span><text:span text:style-name="T1143">Clésio Salvaro</text:span><text:span text:style-name="T1144"><text:s/>– Pela Empresa: Hemely Lidiane Silveiro</text:span></text:p>
      <text:p text:style-name="P1145"/>
      <text:p text:style-name="P1146">SETIMO TERMO ADITIVO AO CONTRATO Nº 064/FMS/2020</text:p>
      <text:p text:style-name="P1147"/>
      <text:p text:style-name="P1148">Contratante: PREFEITURA MUNICIPAL DE CRICIUMA</text:p>
      <text:p text:style-name="P1149">Contratada: URC – UNIDADE RADIOLÓGICA CRICIUMA LTDA</text:p>
      <text:p text:style-name="P1150">Objeto: Alteração Contratual, conforme artigo 124, Art.65 inciso I, alínea ‘’a’’ Lei n° 8.666/93.</text:p>
      <text:p text:style-name="P1151">Assinatura: 31/07/2024</text:p>
      <text:p text:style-name="P1152">Signatário: Pelo Municipio: Clésio Salvaro<text:s/></text:p>
      <text:p text:style-name="P1153">SEXTO TERMO ADITIVO AO CONTRATO Nº 067/FMS/2023</text:p>
      <text:p text:style-name="P1154"/>
      <text:p text:style-name="P1155">Contratante: MUNICÍPIO DE CRICIÚMA.</text:p>
      <text:p text:style-name="P1156">Contratada: INSTITUTO MARIA SCHIMITT DESENVOLVIMENTO DE ENSINO,ASSISTENCIA SOCIAL<text:s/></text:p>
      <text:p text:style-name="P1157">E <text:s/>SAÚDE DO CIDADÃO.</text:p>
      <text:p text:style-name="P1158">Objeto: Prorrogação de prazo de vigência, conforme artigo 65, inciso I, letra b da Lei 8.666/93.</text:p>
      <text:p text:style-name="P1159">Vigência:02/08/2025</text:p>
      <text:p text:style-name="P1160">Assinatura: 02/08/2024</text:p>
      <text:p text:style-name="P1161"><text:span text:style-name="T1162"><text:s/>Signatário: Pelo Município de Criciúma:<text:s/></text:span><text:span text:style-name="T1163">Clésio Salvaro –</text:span><text:span text:style-name="T1164"><text:s/>Pela Empresa: Walmio Martins Charão</text:span></text:p>
      <text:p text:style-name="P1165"/>
      <text:p text:style-name="P1166"><text:bookmark-start text:name="_Hlk141103481"/>QUINTO TERMO ADITIVO AO CONTRATO Nº 068/FMS/2021</text:p>
      <text:p text:style-name="P1167"/>
      <text:p text:style-name="P1168"><text:span text:style-name="T1169">Contratante: MUNICÍPIO DE CRICIÚMA.</text:span></text:p>
      <text:p text:style-name="P1170">Contratada: SIDERCOMP INFORMÁTICA LTDA ME.</text:p>
      <text:p text:style-name="P1171">Objeto: Alteração Contratual, conforme artigo 124, Art.65 inciso I, alínea ‘’a’’ Lei n° 8.666/93.</text:p>
      <text:p text:style-name="P1172">Assinatura: 07/08/2024</text:p>
      <text:p text:style-name="P1173">Signatário: Pelo Municipio de Criciúma:<text:s/>Clésio Salvaro <text:s/></text:p>
      <text:p text:style-name="P1174"><text:bookmark-end text:name="_Hlk141103481"/></text:p>
      <text:p text:style-name="P1175"><text:bookmark-start text:name="_Hlk130378635"/>PRIMEIRO TERMO ADITIVO AO CONTRATO Nº 069/FMS/2023</text:p>
      <text:p text:style-name="P1176"/>
      <text:p text:style-name="P1177">Contratante: MUNICÍPIO DE CRICIÚMA.</text:p>
      <text:p text:style-name="P1178">Contratada: INSTITUTO MARIA SCHMITT DE DESENVOLVIMENTO DE ENSINO SOCIAL E SAUDE DO CIDADÃO – IMAS</text:p>
      <text:p text:style-name="P1179">Objeto: Prorrogação do Prazo de Vigencia, conforme art. 65 da lei 8.666/93.</text:p>
      <text:p text:style-name="P1180">Prazo de Vigência : 22/08/2025</text:p>
      <text:p text:style-name="P1181">Assinatura: 02/08/2024</text:p>
      <text:p text:style-name="P1182">Signatário: Pelo Município de Criciúma: Clesio Salvaro – Pela Empresa:<text:s/>Walmiro Martins Charão junior.</text:p>
      <text:p text:style-name="P1183"><text:bookmark-end text:name="_Hlk130378635"/></text:p>
      <text:p text:style-name="P1184">SEGUNDO TERMO ADITIVO AO CONTRATO Nº 072/FMS/2023</text:p>
      <text:p text:style-name="P1185"/>
      <text:p text:style-name="P1186">Contratante: MUNICÍPIO DE CRICIÚMA.</text:p>
      <text:p text:style-name="P1187">Contratada: INSTITUTO MARIA SCHMITT DE DESENVOLVIMENTO DE ENSINO SOCIAL E SAUDE DO CIDADÃO - IMAS</text:p>
      <text:p text:style-name="P1188">Objeto: Alteração Contratual, conforme artigo 65, inciso II, ALÍNEA “c” da <text:s/>Lei 8.666/93.</text:p>
      <text:p text:style-name="P1189">Assinatura: 15/08/2024</text:p>
      <text:p text:style-name="P1190"><text:span text:style-name="T1191">Signatário: Pelo Município de Criciúma: Clesio Salvaro<text:s/></text:span></text:p>
      <text:p text:style-name="P1192"/>
      <text:p text:style-name="P1193">QUINTO TERMO ADITIVO AO CONTRATO Nº<text:s/>076/FMS/2021</text:p>
      <text:p text:style-name="P1194"/>
      <text:p text:style-name="P1195">Contratante: PREFEITURA MUNICIPAL DE CRICIUMA</text:p>
      <text:p text:style-name="P1196">Contratada: CONTATO INTERNET EIRELI.</text:p>
      <text:p text:style-name="P1197">Objeto: Alteração Contratual, conforme artigo 65, inciso II, ALÍNEA “c” da <text:s/>Lei 8.666/93.</text:p>
      <text:p text:style-name="P1198">Assinatura: 06/08/2024</text:p>
      <text:p text:style-name="P1199"><text:span text:style-name="T1200">Signatário: Pelo Município de Criciúma:<text:s/></text:span><text:span text:style-name="T1201">Clésio Salvaro – Pela Empresa: Marlise de Ssouza Pereira</text:span></text:p>
      <text:p text:style-name="P1202"/>
      <text:p text:style-name="P1203"><text:bookmark-start text:name="_Hlk120870024"/>TERCEIRO TERMO ADITIVO AO CONTRATO Nº 079/FMS/2023</text:p>
      <text:p text:style-name="P1204"/>
      <text:p text:style-name="P1205">Contratante: MUNICIPIO DE CRICIÚMA.</text:p>
      <text:p text:style-name="P1206">Contratado: ARILDO COM. DE PRODUTOS DE TELECOMUNICAÇÕES LTDA.</text:p>
      <text:p text:style-name="P1207">Objeto: Alteração Contratual, conforme artigo 65, inciso II, ALÍNEA “c” da <text:s/>Lei 8.666/93</text:p>
      <text:p text:style-name="P1208">Assinatura: 06/08/2024</text:p>
      <text:p text:style-name="P1209"><text:span text:style-name="T1210">Signatário: Pelo Município:<text:s/></text:span><text:span text:style-name="T1211">Clésio Salvaro.</text:span></text:p>
      <text:p text:style-name="P1212"/>
      <text:p text:style-name="P1213"><text:bookmark-start text:name="_Hlk160202407"/><text:bookmark-end text:name="_Hlk120870024"/>SEXTO TERMO ADITIVO AO CONTRATO Nº 117/FMS/2021</text:p>
      <text:p text:style-name="P1214"/>
      <text:p text:style-name="P1215">Contratante: PREFEITURA MUNICIPAL DE CRICIÚMA.</text:p>
      <text:p text:style-name="P1216">Contratada: GLOBAL TECNOLOGIA E SOLUÇÕES EIRELI.</text:p>
      <text:p text:style-name="P1217">Objeto: Alteração Contratual, conforme artigo 65, inciso II, ALÍNEA “c” da <text:s/>Lei 8.666/93.</text:p>
      <text:p text:style-name="P1218">Assinatura: 07/08/2024</text:p>
      <text:p text:style-name="P1219">Signatário: Pela Prefeitura: Clésio Salvaro<text:s/></text:p>
      <text:p text:style-name="P1220"><text:bookmark-end text:name="_Hlk160202407"/>QUARTO TERMO ADITIVO AO CONTRATO Nº 125/FMS/2019</text:p>
      <text:p text:style-name="P1221"/>
      <text:p text:style-name="P1222"><text:span text:style-name="T1223">Contratante: MUNICÍPIO DE CRICIÚMA.</text:span></text:p>
      <text:p text:style-name="P1224">Contratada: ADR CLINICA DE FISIOTERAPIA LDA ME</text:p>
      <text:p text:style-name="P1225">Objeto: Alteração Contratual, conforme artigo 124, Art.65 inciso I, alínea ‘’a’’ Lei n° 8.666/93.</text:p>
      <text:p text:style-name="P1226">Assinatura: 07/08/2024</text:p>
      <text:p text:style-name="P1227">Signatário: Pelo Município de Criciúma:<text:s/>Clésio Salvaro<text:s/></text:p>
      <text:p text:style-name="P1228"/>
      <text:p text:style-name="P1229">Aditivos</text:p>
      <text:p text:style-name="P1230">FMAS – Fundo Municipal de Assistência Social</text:p>
      <text:p text:style-name="P1231"/>
      <text:p text:style-name="P1232">QUARTO TERMO ADITIVO AO CONTRATO Nº008/FMAS/2023</text:p>
      <text:p text:style-name="P1233"/>
      <text:p text:style-name="P1234">Contratante: PREFEITURA MUNICIPAL DE CRICIUMA</text:p>
      <text:p text:style-name="P1235">Contratada: SELBETTI TECNOLOGIA S.A</text:p>
      <text:p text:style-name="P1236">Objeto: Alteração Contratual, conforme artigo 65, inciso II, ALÍNEA “c” da <text:s/>Lei 8.666/93.</text:p>
      <text:p text:style-name="P1237">Assinatura: 06/08/2024</text:p>
      <text:p text:style-name="P1238">Signatário: Pelo Município de Criciúma: Clésio Salvaro – Pela Empresa: Luiz Antonio Selbach</text:p>
      <text:p text:style-name="P1239"/>
      <text:p text:style-name="P1240"><text:span text:style-name="T1241">QUINTO</text:span><text:span text:style-name="T1242"><text:s/>TERMO ADITIVO AO CONTRATO Nº 007/FMAS/2021</text:span><text:span text:style-name="T1243"><text:tab/></text:span></text:p>
      <text:p text:style-name="P1244"/>
      <text:p text:style-name="P1245">Contratante: PREFEITURA MUNICIPAL DE CRICIUMA</text:p>
      <text:p text:style-name="P1246">Contratada:SIDERCOMP INFORMATICA LTDA</text:p>
      <text:p text:style-name="P1247">Objeto: Alteração Contratual, conforme artigo 65, inciso II, ALÍNEA “c” da <text:s/>Lei 8.666/93.</text:p>
      <text:p text:style-name="P1248">Assinatura: 01/08/2024</text:p>
      <text:p text:style-name="P1249"><text:span text:style-name="T1250">Signatário: Pelo Municipio:<text:s/></text:span><text:span text:style-name="T1251">Clésio Salvaro</text:span><text:span text:style-name="T1252"><text:s/>– Pela</text:span><text:span text:style-name="T1253"><text:s/>Empresa: Adilson Sebastião Salvador.</text:span></text:p>
      <text:p text:style-name="P1254"/>
      <text:p text:style-name="P1255">QUINTO TERMO ADITIVO AO CONTRATO Nº008/FMAS/2021</text:p>
      <text:p text:style-name="P1256"/>
      <text:p text:style-name="P1257">Contratante: PREFEITURA MUNICIPAL DE CRICIUMA</text:p>
      <text:p text:style-name="P1258">Contratada: CONTATO INTERNET EIRELI.</text:p>
      <text:p text:style-name="P1259">Objeto: Alteração Contratual, conforme artigo 65, inciso II, ALÍNEA “c” da <text:s/>Lei 8.666/93.</text:p>
      <text:p text:style-name="P1260">Assinatura: 06/08/2024</text:p>
      <text:p text:style-name="P1261"><text:span text:style-name="T1262">Signatário: Pelo Município de Criciúma:<text:s/></text:span><text:span text:style-name="T1263">Clésio Salvaro – Pela Empresa: Marlise de Ssouza Pereira</text:span></text:p>
      <text:p text:style-name="P1264"/>
      <text:p text:style-name="P1265"><text:span text:style-name="T1266">PRIMEIRO TERMO ADITIVO A ATA RP.009/PR.013/FMAS/2023</text:span></text:p>
      <text:p text:style-name="P1267"/>
      <text:p text:style-name="P1268">Contratante: MUNICÍPIO DE CRICIÚMA.</text:p>
      <text:p text:style-name="P1269">Contratada: COOPERATIVA FAMILIAR DE PRODUÇÃO AGRICOLA – NOVA VIDA</text:p>
      <text:p text:style-name="P1270">Objeto: REEQUILÍBRIO ECONÔMICO FINANCEIRO, conforme artigo 65, inciso II, letra d da Lei 8.666/93.</text:p>
      <text:p text:style-name="P1271">Assinatura: 17/06/2024</text:p>
      <text:p text:style-name="P1272"><text:span text:style-name="T1273">Signatário: Pelo Município de Criciúma:<text:s/></text:span><text:span text:style-name="T1274">Clésio Salvaro</text:span><text:span text:style-name="T1275"><text:s/>– Pela Empresa:<text:s/></text:span><text:span text:style-name="T1276">José Barzan</text:span></text:p>
      <text:p text:style-name="P1277"/>
      <text:p text:style-name="P1278"><text:bookmark-start text:name="_Hlk112675108"/><text:span text:style-name="T1279">SEGUNDO TERMO ADITIVO A ATA RP.009/PR.013/FMAS/2023</text:span></text:p>
      <text:p text:style-name="P1280"/>
      <text:p text:style-name="P1281">Contratante: MUNICÍPIO DE CRICIÚMA.</text:p>
      <text:p text:style-name="P1282">Contratada: COOPERATIVA FAMILIAR DE PRODUÇÃO AGRICOLA – NOVA VIDA</text:p>
      <text:p text:style-name="P1283">Objeto: REEQUILÍBRIO ECONÔMICO FINANCEIRO, conforme artigo 65, inciso II, letra d da Lei 8.666/93.</text:p>
      <text:p text:style-name="P1284">Assinatura: 18/06/2024</text:p>
      <text:p text:style-name="P1285"><text:span text:style-name="T1286">Signatário: Pelo Município de Criciúma:<text:s/></text:span><text:span text:style-name="T1287">Clésio Salvaro – Pela Empresa: José Barzan</text:span></text:p>
      <text:p text:style-name="P1288"><text:bookmark-end text:name="_Hlk112675108"/></text:p>
      <text:p text:style-name="P1289"/>
      <text:p text:style-name="P1290"/>
      <text:p text:style-name="P1291">Aditivos</text:p>
      <text:p text:style-name="P1292">FME - Fundação Municipal de Esportes</text:p>
      <text:p text:style-name="P1293"/>
      <text:p text:style-name="P1294">TERCEIRO TERMO ADITIVO AO CONTRATO Nº002/FME/2023</text:p>
      <text:p text:style-name="P1295"/>
      <text:p text:style-name="P1296">Contratante: PREFEITURA MUNICIPAL DE CRICIUMA</text:p>
      <text:p text:style-name="P1297">Contratada: SELBETTI TECNOLOGIA S.A</text:p>
      <text:p text:style-name="P1298">Objeto: Alteração Contratual, conforme artigo 65, inciso II, ALÍNEA “c” da <text:s/>Lei 8.666/93.</text:p>
      <text:p text:style-name="P1299">Assinatura: 01/08/2024</text:p>
      <text:p text:style-name="P1300"><text:span text:style-name="T1301">Signatário: Pelo Município de Criciúma</text:span><text:span text:style-name="T1302">: Clésio Salvaro – Pela Empresa: Luiz Antonio Selbach</text:span></text:p>
      <text:p text:style-name="P1303"/>
      <text:p text:style-name="P1304"><text:span text:style-name="T1305">QUINTO</text:span><text:span text:style-name="T1306"><text:s/>TERMO ADITIVO AO CONTRATO Nº 004/FME/2021</text:span></text:p>
      <text:p text:style-name="P1307"/>
      <text:p text:style-name="P1308">Contratante: PREFEITURA MUNICIPAL DE CRICIUMA</text:p>
      <text:p text:style-name="P1309">Contratada:SIDERCOMP INFORMATICA LTDA</text:p>
      <text:p text:style-name="P1310">Objeto: Alteração Contratual, conforme artigo 65, inciso II, ALÍNEA “c” da <text:s/>Lei 8.666/93.</text:p>
      <text:p text:style-name="P1311">Assinatura: 15/08/2024</text:p>
      <text:p text:style-name="P1312"><text:span text:style-name="T1313">Signatário: Pelo Municipio:<text:s/></text:span><text:span text:style-name="T1314">Clésio Salvaro</text:span><text:span text:style-name="T1315"><text:s/>– Pela Empresa: Adilson Sebastião Salvador.</text:span></text:p>
      <text:p text:style-name="P1316"/>
      <text:p text:style-name="P1317">QUINTO TERMO ADITIVO AO CONTRATO Nº006/FME/2021</text:p>
      <text:p text:style-name="P1318"/>
      <text:p text:style-name="P1319">Contratante: PREFEITURA MUNICIPAL DE CRICIUMA</text:p>
      <text:p text:style-name="P1320">Contratada: CONTATO INTERNET EIRELI.</text:p>
      <text:p text:style-name="P1321">Objeto: Prorrogação do período de vigência, conforme artigo 57 da Lei 8.666/93.</text:p>
      <text:p text:style-name="P1322">Período de vigência: 16/08/2025</text:p>
      <text:p text:style-name="P1323">Assinatura: 24/07/2024</text:p>
      <text:p text:style-name="P1324"><text:span text:style-name="T1325">Signatário: Pelo Município de Criciúma:<text:s/></text:span><text:span text:style-name="T1326">Clésio Salvaro – Pela Empresa:Marlise de Souza Pereira</text:span></text:p>
      <text:p text:style-name="P1327"/>
      <text:p text:style-name="P1328">SEXTO TERMO ADITIVO AO CONTRATO Nº006/FME/2021</text:p>
      <text:p text:style-name="P1329"/>
      <text:p text:style-name="P1330">Contratante: PREFEITURA MUNICIPAL DE CRICIUMA</text:p>
      <text:p text:style-name="P1331">Contratada: CONTATO INTERNET EIRELI.</text:p>
      <text:p text:style-name="P1332">Objeto: Alteração Contratual, conforme artigo 65, inciso II, ALÍNEA “c” da <text:s/>Lei 8.666/93.</text:p>
      <text:p text:style-name="P1333">Assinatura: 01/08/2024</text:p>
      <text:p text:style-name="P1334">Signatário: Pelo Município de Criciúma: Clésio Salvaro – Pela Empresa: Marlise de Ssouza Pereira</text:p>
      <text:p text:style-name="P1335"/>
      <text:p text:style-name="P1336">Aditivos</text:p>
      <text:p text:style-name="P1337">FCC - Fundação Cultural de Criciúma</text:p>
      <text:p text:style-name="P1338"/>
      <text:p text:style-name="P1339"><text:bookmark-start text:name="_Hlk175564870"/>TERCEIRO TERMO ADITIVO AO CONTRATO Nº001/FCC/2023</text:p>
      <text:p text:style-name="P1340"/>
      <text:p text:style-name="P1341">Contratante: PREFEITURA MUNICIPAL DE CRICIUMA</text:p>
      <text:p text:style-name="P1342">Contratada: SELBETTI TECNOLOGIA S.A</text:p>
      <text:p text:style-name="P1343">Objeto: Alteração Contratual, conforme artigo 65, inciso II, ALÍNEA “c” da <text:s/>Lei 8.666/93.</text:p>
      <text:p text:style-name="P1344">Assinatura: 16/08/2024</text:p>
      <text:p text:style-name="P1345">Signatário: Pelo Município de Criciúma:<text:s/>Clésio Salvaro – Pela Empresa: Luiz Antonio Selbach</text:p>
      <text:p text:style-name="P1346"/>
      <text:p text:style-name="P1347">PRIMEIRO TERMO ADITIVO AO CONTRATO Nº 007/FCC/2023</text:p>
      <text:p text:style-name="P1348"/>
      <text:p text:style-name="P1349">Contratante: FUNDAÇÃO CULTURAL DE CRICIUMA.</text:p>
      <text:p text:style-name="P1350">Contratada: VIGILANCIA TRIANGULO LTDA.</text:p>
      <text:p text:style-name="P1351">Objeto: Prorrogação do período de vigência, conforme artigo 57 da Lei 8.666/93.</text:p>
      <text:p text:style-name="P1352">Período de vigência: até 03/11/2024</text:p>
      <text:p text:style-name="P1353">Assinatura: 07/05/202</text:p>
      <text:p text:style-name="P1354"><text:span text:style-name="T1355">Signatário: Pela Fundação</text:span><text:span text:style-name="T1356">: Sergio Luiz Zappelini – Pela Empresa: Joverson Benedet.</text:span></text:p>
      <text:p text:style-name="P1357"><text:bookmark-end text:name="_Hlk175564870"/></text:p>
      <text:p text:style-name="P1358">Retificações</text:p>
      <text:p text:style-name="P1359">Governo do Município de Criciúma</text:p>
      <text:p text:style-name="P1360"/>
      <text:p text:style-name="P1361">RETIFICAR a publicação do Extrato do Termo Aditivo do Contrato Nº 113/FMS/2023 publicado no Diário Oficial nº 3541- ANO 15 dia 19/08/2024 (Segunda-feira).</text:p>
      <text:p text:style-name="P1362"/>
      <text:p text:style-name="P1363"><text:span text:style-name="T1364">Onde se lê: ...</text:span><text:span text:style-name="T1365">Segundo Termo Aditivo ao Contrato nº113/FMS/2023</text:span></text:p>
      <text:p text:style-name="P1366"><text:span text:style-name="T1367">Leia-se: ...”</text:span><text:span text:style-name="T1368"><text:s/>Segundo Termo Aditivo ao Contrato nº 113/PMC/2023 “</text:span></text:p>
      <text:p text:style-name="P1369"/>
      <text:p text:style-name="P1370">RETIFICAR a publicação do Extrato do Termo Aditivo do Contrato Nº 171/PMC/2023 publicado no Diário Oficial nº 3541- ANO 15 dia 19/08/2024 (Segunda-feira).</text:p>
      <text:p text:style-name="P1371"/>
      <text:p text:style-name="P1372"><text:span text:style-name="T1373">Onde se lê: ...</text:span><text:span text:style-name="T1374">West Engenharia Ltda</text:span></text:p>
      <text:p text:style-name="P1375"><text:span text:style-name="T1376">Leia-se: ...”</text:span><text:span text:style-name="T1377"><text:s/>Rota Serviços Veterinários <text:s/>Ltda “</text:span></text:p>
      <text:p text:style-name="P1378"/>
      <text:p text:style-name="P1379">RETIFICAR a publicação do Extrato do Termo Aditivo do Contrato Nº 096/PMC/2024 publicado no Diário Oficial nº 3541- ANO 15 dia 19/08/2024 (Segunda-feira).</text:p>
      <text:p text:style-name="P1380"/>
      <text:p text:style-name="P1381"><text:span text:style-name="T1382">Onde se lê: ...</text:span><text:span text:style-name="T1383">3IP <text:s/>FULL RETAIL LTDA</text:span></text:p>
      <text:p text:style-name="P1384"><text:span text:style-name="T1385">Leia-se: ...”</text:span><text:span text:style-name="T1386"><text:s/>Traçado <text:s/>Construções e Serviços Ltda“</text:span><text:bookmark-end text:name="_Hlk97711451"/></text:p>
      <text:p text:style-name="P1387"/>
      <text:p text:style-name="P1388">RETIFICAR a publicação do Extrato do Termo Aditivo do Contrato Nº 174/PMC/2020, publicado no Diário Oficial nº 3535, dia 09/08/2024 (Sexta-feira).</text:p>
      <text:p text:style-name="P1389"/>
      <text:p text:style-name="P1390"><text:span text:style-name="T1391">Onde se lê: ...</text:span><text:span text:style-name="T1392">Quarto Termo Aditivo ao Contrato nº155/PMC/2020</text:span></text:p>
      <text:p text:style-name="P1393"><text:span text:style-name="T1394">Leia-se: ...</text:span><text:span text:style-name="T1395">Sexto Termo Aditivo ao Contrato nº 174/PMC/2020</text:span></text:p>
      <text:p text:style-name="P1396"/>
      <text:p text:style-name="P1397">RETIFICAR a publicação do Extrato do Termo Aditivo do Contrato Nº 050/PMC/2021, publicado no Diário Oficial nº 3543, dia 21/08/2024 (Quarta-feira).</text:p>
      <text:p text:style-name="P1398"/>
      <text:p text:style-name="P1399"><text:bookmark-start text:name="_Hlk175644614"/><text:span text:style-name="T1400">Onde se lê: ...</text:span><text:span text:style-name="T1401">Terceiro Termo Aditivo ao Contrato nº050/PMC/2021</text:span></text:p>
      <text:p text:style-name="P1402"><text:span text:style-name="T1403">Leia-se: ...</text:span><text:span text:style-name="T1404">Sexto Termo Aditivo ao Contrato nº 050/PMC/2021</text:span></text:p>
      <text:p text:style-name="P1405"><text:bookmark-end text:name="_Hlk175644614"/></text:p>
      <text:p text:style-name="P1406"><text:bookmark-start text:name="_Hlk175644574"/>RETIFICAR a publicação do Extrato do Termo Aditivo do Contrato Nº 195/PMC/2023, publicado no Diário Oficial nº 3535 dia 09/08/2024 (Sexta-feira).</text:p>
      <text:p text:style-name="P1407"><text:bookmark-end text:name="_Hlk175644574"/></text:p>
      <text:p text:style-name="P1408"><text:span text:style-name="T1409">Onde se lê: ...</text:span><text:span text:style-name="T1410">17/07/2024</text:span></text:p>
      <text:p text:style-name="P1411"><text:span text:style-name="T1412">Leia-se: ..</text:span><text:span text:style-name="T1413">”</text:span><text:span text:style-name="T1414">17/06/2024<text:s/></text:span><text:span text:style-name="T1415">”</text:span></text:p>
      <text:p text:style-name="P1416"/>
      <text:p text:style-name="P1417">RETIFICAR a publicação do Extrato do Termo Aditivo do Contrato Nº 198/PMC/2021, publicado no Diário Oficial nº 3535 dia 09/08/2024 (Sexta-feira).</text:p>
      <text:p text:style-name="P1418"/>
      <text:p text:style-name="P1419"><text:span text:style-name="T1420">Onde se lê: ...<text:s/></text:span><text:span text:style-name="T1421">14/06/2023</text:span></text:p>
      <text:p text:style-name="P1422"><text:span text:style-name="T1423">Leia-se: ...</text:span><text:span text:style-name="T1424">”</text:span><text:span text:style-name="T1425">30/07/2024</text:span><text:span text:style-name="T1426">”</text:span><text:span text:style-name="T1427"><text:s/></text:span></text:p>
      <text:p text:style-name="P1428"/>
      <text:p text:style-name="P1429">RETIFICAR a publicação do Extrato do Termo Aditivo do Contrato Nº 073/PMC/2024, publicado no Diário Oficial nº 3543 dia 21/08/2024 (Quarta-feira).</text:p>
      <text:p text:style-name="P1430"/>
      <text:p text:style-name="P1431"><text:span text:style-name="T1432">Onde se lê: ...</text:span><text:span text:style-name="T1433">Quinto Termo Aditivo ao Contrato nº073/PMC/2024</text:span></text:p>
      <text:p text:style-name="P1434"><text:span text:style-name="T1435">Leia-se: ...”</text:span><text:span text:style-name="T1436">Primeiro Termo Aditivo ao Contrato nº 073/PMC/2024”</text:span></text:p>
      <text:p text:style-name="P1437"/>
      <text:p text:style-name="P1438">RETIFICAR a publicação do Extrato do Termo Aditivo do Contrato Nº 261/PMC/2023, publicado no Diário Oficial nº 3543 dia 21/08/2024 (Quarta-feira).</text:p>
      <text:p text:style-name="P1439"/>
      <text:p text:style-name="P1440"><text:span text:style-name="T1441">Onde se lê: ...</text:span><text:span text:style-name="T1442">20/04/2024</text:span></text:p>
      <text:p text:style-name="P1443"><text:span text:style-name="T1444">Leia-se: ...</text:span><text:span text:style-name="T1445">”16/07/2024 “</text:span></text:p>
      <text:p text:style-name="P1446"/>
      <text:p text:style-name="P1447">Aviso de Licitação</text:p>
      <text:p text:style-name="P1448">Governo Municipal de Criciúma<text:s/></text:p>
      <text:p text:style-name="P1449"/>
      <text:p text:style-name="P1450">EDITAL DE PREGÃO ELETRÔNICO N° 160/PMC/2024</text:p>
      <text:p text:style-name="P1451"/>
      <text:p text:style-name="P1452">(Processo Administrativo N° 702337)</text:p>
      <text:p text:style-name="P1453"/>
      <text:p text:style-name="P1454"><text:span text:style-name="T1455">OBJETO:</text:span><text:span text:style-name="T1456"><text:s text:c="3"/>Registro de preços de materiais de expediente e escritório, em atendimento a Administração do Município, Diretoria de Trânsito e Transporte, Secretaria de Educação, Fundo Municipal de Saúde, Fundo Municipal de Assistência Social, 9º Batalhão da Polícia Militar e 4º Batalhão de Bombeiros Militar de Criciúma/SC</text:span></text:p>
      <text:p text:style-name="P1457"/>
      <text:p text:style-name="P1458"><text:span text:style-name="T1459">DATA/HORA DE ABERTURA:</text:span><text:span text:style-name="T1460"><text:s/>Dia 10 de SETEMBRO de 2024 às 09h00min.</text:span></text:p>
      <text:p text:style-name="P1461"/>
      <text:p text:style-name="P1462"><text:span text:style-name="T1463">LOCAL:<text:s/></text:span><text:span text:style-name="T1464">Via BLL COMPRAS: (https:/www.bll.org.br/)</text:span></text:p>
      <text:p text:style-name="P1465"/>
      <text:p text:style-name="P1466"><text:span text:style-name="T1467">EDITAL:<text:s/></text:span><text:span text:style-name="T1468">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469"/>
      <text:p text:style-name="P1470">CRICIÚMA/SC, 27 DE AGOSTO DE 2024.</text:p>
      <text:p text:style-name="P1471"/>
      <text:p text:style-name="P1472"><text:span text:style-name="T1473">TIAGO FERRO PAVAN</text:span><text:span text:style-name="T1474"><text:s/>-<text:s/></text:span><text:span text:style-name="T1475">SECRETÁRIO GERAL</text:span><text:span text:style-name="T1476"><text:s/></text:span><text:span text:style-name="T1477">(assinado no original)</text:span></text:p>
      <text:p text:style-name="P1478"/>
      <text:p text:style-name="P1479">Aviso de Alteração e Remarcação</text:p>
      <text:p text:style-name="P1480"><text:span text:style-name="T1481">Fundo<text:s/></text:span><text:span text:style-name="T1482">Municipal d</text:span><text:span text:style-name="T1483">e Saneamento Básico d</text:span><text:span text:style-name="T1484">e Criciuma -<text:s/></text:span><text:span text:style-name="T1485">FUNSAB</text:span></text:p>
      <text:p text:style-name="P1486"/>
      <text:p text:style-name="P1487">EDITAL PREGÃO ELETRÔNICO Nº. 002/FUNSAB/2024<text:s/></text:p>
      <text:p text:style-name="P1488"/>
      <text:p text:style-name="P1489">(Processo Administrativo N.º 698982)</text:p>
      <text:p text:style-name="P1490"/>
      <text:p text:style-name="P1491">O MUNICÍPIO DE CRICIÚMA, por intermédio do FUNDO MUNICIPAL DE SANEAMENTO BÁSICO DE CRICIUMA – FUNSAB, leva ao conhecimento dos interessados que, no edital acima epigrafado que tem como objeto a contratação de empresa especializada, para EXECUÇÃO DE LIMPEZA URBANA, compreendendo mão de obra, equipamentos/maquinários e todos os acessórios necessários a perfeita execução dos serviços no município de Criciúma/SC, são feitas as seguintes alterações:</text:p>
      <text:p text:style-name="P1492"/>
      <text:p text:style-name="P1493">1ª) No item 7.9. - QUALIFICAÇÃO ECONÔMICO-FINANCEIRA.</text:p>
      <text:p text:style-name="P1494"><text:span text:style-name="T1495">Fica<text:s/></text:span><text:span text:style-name="T1496">INCLUÍDA</text:span><text:span text:style-name="T1497"><text:s/>a seguinte exigência:</text:span></text:p>
      <text:p text:style-name="P1498"/>
      <text:p text:style-name="P1499">7.9.5 - Balanço patrimonial e demonstrações contábeis dos 2 (dois) últimos exercícios sociais,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7.9.5.1 No caso de empresa constituída no exercício social vigente, admite-se a apresentação de balanço patrimonial e demonstrações contábeis referentes ao período de existência da sociedade;</text:p>
      <text:p text:style-name="P1500"/>
      <text:p text:style-name="P1501">7.9.5.2 É admissível o balanço intermediário, se decorrer de lei ou contrato social/estatuto social.</text:p>
      <text:p text:style-name="P1502"/>
      <text:p text:style-name="P1503">7.9.5.3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504"/>
      <text:p text:style-name="P1505">2ª) No item 7.10. - QUALIFICAÇÃO TÉCNICA.</text:p>
      <text:p text:style-name="P1506"/>
      <text:p text:style-name="P1507"><text:span text:style-name="T1508">Ficam<text:s/></text:span><text:span text:style-name="T1509">EXCLUÍDAS</text:span><text:span text:style-name="T1510"><text:s/>as seguintes exigências dos subitens 7.10.2 e 7.10.3</text:span></text:p>
      <text:p text:style-name="P1511">Desobstrução Manual e Mecanizada de Bocas de Lobo (und)</text:p>
      <text:p text:style-name="P1512">Sarjeta e Meio Fio – Limpeza (ml)</text:p>
      <text:p text:style-name="P1513">3ª) Na - CLÁUSULA SEXTA - PAGAMENTO (art. 92, V e VI), passa a ter a seguinte leitura:</text:p>
      <text:p text:style-name="P1514"/>
      <text:p text:style-name="P1515">6.2 A atestação da Nota Fiscal se dará mediante o “CERTIFICO”, no prazo de até 10 (dez) dias corridos do seu recebimento, pelo responsável do órgão competente autorizado para o recebimento dos serviços devidamente assinado, datado e com aposição do respectivo carimbo funcional, depois de devidamente conferidas as quantidades e valores.</text:p>
      <text:p text:style-name="P1516"/>
      <text:p text:style-name="P1517"><text:span text:style-name="T1518">Em virtude das alterações acima</text:span><text:span text:style-name="T1519">, fica<text:s/></text:span><text:span text:style-name="T1520">REMARCADO O LIMITE PARA RECEBIMENTO DAS PROPOSTAS</text:span><text:span text:style-name="T1521"><text:s/>para até<text:s/></text:span><text:span text:style-name="T1522">às 8h30min do dia 11 de SETEMBRO de 2024,<text:s/></text:span><text:span text:style-name="T1523">e o</text:span><text:span text:style-name="T1524"><text:s/>INICIO DA SESSÃO PÚBLICA<text:s/></text:span><text:span text:style-name="T1525">para</text:span><text:span text:style-name="T1526"><text:s/>às 9h do dia 11 de SETEMBRO de 2024</text:span><text:span text:style-name="T1527"><text:s/>- horário de Brasília-DF.<text:s/></text:span></text:p>
      <text:p text:style-name="P1528"><text:span text:style-name="T1529">O edital alterado e seus anexos</text:span><text:span text:style-name="T1530">, estarão disponibilizados somente em mídia digital através de download gratuito na plataforma BLL COMPRAS pelo site: www.bll.org.br ou na página eletrônica do município no sitio: www.criciuma.sc.gov.br,a partir da data da publicação do aviso desta licitação no Diário Oficial Eletrônico do Município de Criciúma.</text:span></text:p>
      <text:p text:style-name="P1531"/>
      <text:p text:style-name="P1532">PAÇO MUNICIPAL MARCOS ROVARIS -CRICIÚMA/SC, 27 de agosto de 2024</text:p>
      <text:p text:style-name="P1533"/>
      <text:p text:style-name="P1534"><text:span text:style-name="T1535">GIOVANNI DAGOSTIN MARCHI</text:span><text:span text:style-name="T1536"><text:s/>-<text:s/></text:span><text:span text:style-name="T1537">GESTOR FUNSAB</text:span><text:span text:style-name="T1538"><text:s/></text:span><text:span text:style-name="T1539">(assinado no original)</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etter-spacing="normal" style:text-scale="100%"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Calibri" style:font-name-asian="Arial"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fo:letter-spacing="normal" style:text-scale="100%"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font-name="Calibri" style:font-name-complex="Calibri" fo:font-size="10pt" style:font-size-asian="10pt" style:font-size-complex="10pt"/>
    </style:style>
    <style:style style:name="WW_CharLFO54LVL1" style:family="text">
      <style:text-properties style:font-name="Calibri" style:font-name-complex="Calibri" fo:font-weight="bold" style:font-weight-asian="bold" style:font-weight-complex="bold" fo:font-size="10pt" style:font-size-asian="10pt" style:font-size-complex="10pt"/>
    </style:style>
    <style:style style:name="WW_CharLFO54LVL2" style:family="text">
      <style:text-properties style:font-name="Arial" style:font-name-complex="Times New Roman" fo:font-weight="bold" style:font-weight-asian="bold" style:font-weight-complex="bold" fo:font-size="10pt" style:font-size-asian="10pt" style:font-size-complex="10pt"/>
    </style:style>
    <style:style style:name="WW_CharLFO54LVL3" style:family="text">
      <style:text-properties style:font-name="Arial" style:font-name-complex="Times New Roman" fo:font-weight="bold" style:font-weight-asian="bold" style:font-weight-complex="bold" fo:font-size="10pt" style:font-size-asian="10pt" style:font-size-complex="10pt"/>
    </style:style>
    <style:style style:name="WW_CharLFO54LVL4" style:family="text">
      <style:text-properties style:font-name="Arial" style:font-name-complex="Times New Roman" fo:font-weight="bold" style:font-weight-asian="bold" style:font-weight-complex="bold" fo:font-size="10pt" style:font-size-asian="10pt" style:font-size-complex="10pt"/>
    </style:style>
    <style:style style:name="WW_CharLFO54LVL5" style:family="text">
      <style:text-properties style:font-name="Arial" style:font-name-complex="Times New Roman" fo:font-weight="bold" style:font-weight-asian="bold" style:font-weight-complex="bold" fo:font-size="10pt" style:font-size-asian="10pt" style:font-size-complex="10pt"/>
    </style:style>
    <style:style style:name="WW_CharLFO54LVL6" style:family="text">
      <style:text-properties style:font-name="Arial" style:font-name-complex="Times New Roman" fo:font-weight="bold" style:font-weight-asian="bold" style:font-weight-complex="bold" fo:font-size="10pt" style:font-size-asian="10pt" style:font-size-complex="10pt"/>
    </style:style>
    <style:style style:name="WW_CharLFO54LVL7" style:family="text">
      <style:text-properties style:font-name="Arial" style:font-name-complex="Times New Roman" fo:font-weight="bold" style:font-weight-asian="bold" style:font-weight-complex="bold" fo:font-size="10pt" style:font-size-asian="10pt" style:font-size-complex="10pt"/>
    </style:style>
    <style:style style:name="WW_CharLFO54LVL8" style:family="text">
      <style:text-properties style:font-name="Arial" style:font-name-complex="Times New Roman" fo:font-weight="bold" style:font-weight-asian="bold" style:font-weight-complex="bold" fo:font-size="10pt" style:font-size-asian="10pt" style:font-size-complex="10pt"/>
    </style:style>
    <style:style style:name="WW_CharLFO54LVL9" style:family="text">
      <style:text-properties style:font-name="Arial" style:font-name-complex="Times New Roman" fo:font-weight="bold" style:font-weight-asian="bold" style:font-weight-complex="bold" fo:font-size="10pt" style:font-size-asian="10pt" style:font-size-complex="10pt"/>
    </style:style>
    <style:style style:name="WW_CharLFO55LVL1" style:family="text">
      <style:text-properties style:font-name="Calibri" style:font-name-complex="Calibri" fo:font-weight="bold" style:font-weight-asian="bold" style:font-weight-complex="bold" fo:color="#000000" fo:font-size="10pt" style:font-size-asian="10pt" style:font-size-complex="10pt"/>
    </style:style>
    <style:style style:name="WW_CharLFO56LVL1" style:family="text">
      <style:text-properties style:font-name="Malgun Gothic" style:font-name-asian="Malgun Gothic" style:font-name-complex="Malgun Gothic" fo:font-weight="bold" style:font-weight-asian="bold" style:font-weight-complex="bold" fo:color="#000000" fo:font-size="11pt" style:font-size-asian="11pt" style:font-size-complex="11pt" fo:language="pt" fo:country="BR" style:language-asian="zh" style:country-asian="CN"/>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asian="Malgun Gothic"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47– Ano 15 Terça-feira, 27 de agost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27T20:08:00Z</meta:creation-date>
    <dc:date>2024-08-27T20:08:00Z</dc:date>
    <meta:print-date>2024-07-31T19:57: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91" meta:word-count="7157" meta:character-count="45717" meta:row-count="322" meta:non-whitespace-character-count="38651"/>
  </office:meta>
</office:document-meta>
</file>