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P29" style:parent-style-name="Conteúdodoquadro" style:family="paragraph">
      <style:text-properties style:font-name="Calibri" style:font-name-complex="Calibri" fo:font-weight="bold" style:font-weight-asian="bold" fo:color="#000000" fo:font-size="10pt" style:font-size-asian="10pt"/>
    </style:style>
    <style:style style:name="T30" style:parent-style-name="Fonteparág.padrão" style:family="text">
      <style:text-properties style:font-name-complex="Calibri" fo:font-size="1pt" style:font-size-asian="1pt" style:font-size-complex="1pt" style:language-asian="pt" style:country-asian="BR"/>
    </style:style>
    <style:style style:name="T31" style:parent-style-name="Fonteparág.padrão" style:family="text">
      <style:text-properties style:font-name="Calibri" style:font-name-complex="Calibri" fo:color="#000000" fo:font-size="26pt" style:font-size-asian="26pt" style:font-size-complex="26pt"/>
    </style:style>
    <style:style style:name="P3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4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42" style:parent-style-name="Fonteparág.padrão" style:family="text">
      <style:text-properties style:font-name="Calibri" style:font-name-complex="Calibri" fo:font-size="16pt" style:font-size-asian="16pt" style:font-size-complex="16pt"/>
    </style:style>
    <style:style style:name="P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paragraph-properties>
    </style:style>
    <style:style style:name="T45" style:parent-style-name="Fonteparág.padrão" style:family="text">
      <style:text-properties style:font-name="Calibri" style:font-name-complex="Calibri" fo:font-weight="bold" style:font-weight-asian="bold" fo:font-size="12pt" style:font-size-asian="12pt" style:font-size-complex="12pt"/>
    </style:style>
    <style:style style:name="P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9" style:parent-style-name="Normal" style:family="paragraph">
      <style:paragraph-properties fo:text-align="justify" fo:margin-bottom="0in" fo:line-height="100%" fo:margin-left="-0.1972in" fo:margin-right="0.0006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0006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asian="Arial" style:font-name-complex="Calibri"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006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fo:margin-right="0.0006in">
        <style:tab-stops>
          <style:tab-stop style:type="left" style:position="3.2076in"/>
        </style:tab-stops>
      </style:paragraph-properties>
    </style:style>
    <style:style style:name="T6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67" style:family="table-column">
      <style:table-column-properties style:column-width="0.2958in"/>
    </style:style>
    <style:style style:name="TableColumn68" style:family="table-column">
      <style:table-column-properties style:column-width="4.9222in"/>
    </style:style>
    <style:style style:name="TableColumn69" style:family="table-column">
      <style:table-column-properties style:column-width="0.7875in"/>
    </style:style>
    <style:style style:name="TableColumn70" style:family="table-column">
      <style:table-column-properties style:column-width="1.6729in"/>
    </style:style>
    <style:style style:name="Table66" style:family="table">
      <style:table-properties style:width="7.6784in" fo:margin-left="-0.2006in" table:align="left"/>
    </style:style>
    <style:style style:name="TableRow71" style:family="table-row">
      <style:table-row-properties style:min-row-height="0.2472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80" style:family="table-row">
      <style:table-row-properties style:min-row-height="0.1965in"/>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89" style:parent-style-name="Normal" style:family="paragraph">
      <style:paragraph-properties fo:text-align="justify" fo:margin-bottom="0in" fo:line-height="100%" fo:text-indent="0.7875in">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P90" style:parent-style-name="SemEspaçamento" style:family="paragraph">
      <style:paragraph-properties fo:text-align="justify" fo:margin-left="-0.1972in">
        <style:tab-stops/>
      </style:paragraph-properties>
    </style:style>
    <style:style style:name="T91" style:parent-style-name="Fonteparág.padrão" style:family="text">
      <style:text-properties style:font-name="Calibri" style:font-name-complex="Calibri" fo:font-weight="bold" style:font-weight-asian="bold"/>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text-position="super 65%"/>
    </style:style>
    <style:style style:name="T94" style:parent-style-name="Fonteparág.padrão" style:family="text">
      <style:text-properties style:font-name="Calibri" style:font-name-complex="Calibri"/>
    </style:style>
    <style:style style:name="P9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96"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5pt" style:font-size-asian="5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11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1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14" style:parent-style-name="ParágrafodaLista" style:list-style-name="LFO40" style:family="paragraph">
      <style:paragraph-properties style:text-autospace="none" fo:text-align="justify" fo:margin-bottom="0in" fo:line-height="100%" fo:margin-left="-0.1972in">
        <style:tab-stops>
          <style:tab-stop style:type="left" style:position="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11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16"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2.068in"/>
        </style:tab-stops>
      </style:paragraph-properties>
      <style:text-properties style:font-name="Calibri" style:font-name-complex="Calibri" fo:font-size="10pt" style:font-size-asian="10pt" style:font-size-complex="10pt"/>
    </style:style>
    <style:style style:name="P117" style:parent-style-name="Recuodecorpodetexto" style:list-style-name="LFO40" style:family="paragraph">
      <style:paragraph-properties fo:margin-left="-0.1972in">
        <style:tab-stops>
          <style:tab-stop style:type="left" style:position="0.1972in"/>
          <style:tab-stop style:type="left" style:position="2.3631in"/>
        </style:tab-stops>
      </style:paragraph-properties>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Recuodecorpodetexto" style:list-style-name="LFO40" style:family="paragraph">
      <style:paragraph-properties fo:margin-left="-0.1972in">
        <style:tab-stops>
          <style:tab-stop style:type="left" style:position="0.1972in"/>
          <style:tab-stop style:type="left" style:position="2.2645in"/>
        </style:tab-stops>
      </style:paragraph-properties>
      <style:text-properties style:font-name="Calibri" style:font-name-complex="Calibri" fo:font-size="10pt" style:font-size-asian="10pt" style:font-size-complex="10pt"/>
    </style:style>
    <style:style style:name="P122" style:parent-style-name="Recuodecorpodetexto" style:list-style-name="LFO40" style:family="paragraph">
      <style:paragraph-properties fo:margin-left="-0.1972in">
        <style:tab-stops>
          <style:tab-stop style:type="left" style:position="0.1972in"/>
          <style:tab-stop style:type="left" style:position="0.9847in"/>
        </style:tab-stops>
      </style:paragraph-properties>
      <style:text-properties style:font-name="Calibri" style:font-name-complex="Calibri" fo:font-size="10pt" style:font-size-asian="10pt" style:font-size-complex="10pt"/>
    </style:style>
    <style:style style:name="P12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style="italic" style:font-style-asian="italic"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Recuodecorpodetexto" style:list-style-name="LFO40" style:family="paragraph">
      <style:paragraph-properties fo:margin-left="-0.1972in">
        <style:tab-stops>
          <style:tab-stop style:type="left" style:position="0.1972in"/>
          <style:tab-stop style:type="left" style:position="2.068in"/>
        </style:tab-stops>
      </style:paragraph-properties>
      <style:text-properties style:font-name="Calibri" style:font-name-complex="Calibri" fo:font-size="10pt" style:font-size-asian="10pt" style:font-size-complex="10pt"/>
    </style:style>
    <style:style style:name="P131" style:parent-style-name="Recuodecorpodetexto" style:list-style-name="LFO40" style:family="paragraph">
      <style:paragraph-properties fo:margin-left="-0.1972in">
        <style:tab-stops>
          <style:tab-stop style:type="left" style:position="0.1972in"/>
          <style:tab-stop style:type="left" style:position="2.068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3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P13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P14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44" style:parent-style-name="Fonteparág.padrão" style:family="text">
      <style:text-properties style:font-name="Calibri" style:font-name-complex="Calibri" fo:font-weight="bold" style:font-weight-asian="bold" fo:color="#000000"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147"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9pt" style:font-size-asian="9pt" style:font-size-complex="9pt"/>
    </style:style>
    <style:style style:name="P14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4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50" style:parent-style-name="ParágrafodaLista" style:list-style-name="LFO40" style:family="paragraph">
      <style:paragraph-properties style:text-autospace="none" fo:text-align="justify" fo:margin-bottom="0in" fo:line-height="100%" fo:margin-left="-0.1972in">
        <style:tab-stops>
          <style:tab-stop style:type="left" style:position="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1"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2"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153" style:parent-style-name="Recuodecorpodetexto" style:list-style-name="LFO40" style:family="paragraph">
      <style:paragraph-properties fo:margin-left="-0.1972in">
        <style:tab-stops>
          <style:tab-stop style:type="left" style:position="0.1972in"/>
        </style:tab-stops>
      </style:paragraph-properties>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0"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6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7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P17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7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P177"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6.202in"/>
        </style:tab-stops>
      </style:paragraph-properties>
    </style:style>
    <style:style style:name="T1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0" style:parent-style-name="Fonteparág.padrão" style:family="text">
      <style:text-properties style:font-name="Calibri" style:font-name-complex="Calibri" fo:color="#000000" fo:font-size="10pt" style:font-size-asian="10pt" style:font-size-complex="10pt"/>
    </style:style>
    <style:style style:name="P181"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18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87" style:parent-style-name="Recuodecorpodetexto" style:family="paragraph">
      <style:paragraph-properties fo:margin-left="-0.1972in" fo:text-indent="0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Corpodetexto"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style:font-weight-complex="bold"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6.202in"/>
        </style:tab-stops>
      </style:paragraph-properties>
    </style:style>
    <style:style style:name="T212" style:parent-style-name="Fonteparág.padrão" style:family="text">
      <style:text-properties style:font-name="Calibri" style:font-name-complex="Calibri" fo:font-weight="bold" style:font-weight-asian="bold" fo:color="#000000" fo:font-size="10pt" style:font-size-asian="10pt" style:font-size-complex="10pt"/>
    </style:style>
    <style:style style:name="T213" style:parent-style-name="Fonteparág.padrão" style:family="text">
      <style:text-properties style:font-name="Calibri" style:font-name-complex="Calibri" fo:font-weight="bold" style:font-weight-asian="bold"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221" style:parent-style-name="Recuodecorpodetexto" style:family="paragraph">
      <style:paragraph-properties fo:margin-left="-0.1972in" fo:text-indent="0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Corpodetexto"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6.202in"/>
        </style:tab-stops>
      </style:paragraph-properties>
    </style:style>
    <style:style style:name="T245" style:parent-style-name="Fonteparág.padrão" style:family="text">
      <style:text-properties style:font-name="Calibri" style:font-name-complex="Calibri" fo:font-weight="bold" style:font-weight-asian="bold" fo:color="#000000" fo:font-size="10pt" style:font-size-asian="10pt" style:font-size-complex="10pt"/>
    </style:style>
    <style:style style:name="T246" style:parent-style-name="Fonteparág.padrão" style:family="text">
      <style:text-properties style:font-name="Calibri" style:font-name-complex="Calibri" fo:font-weight="bold" style:font-weight-asian="bold" fo:color="#000000" fo:font-size="10pt" style:font-size-asian="10pt" style:font-size-complex="10pt"/>
    </style:style>
    <style:style style:name="T247" style:parent-style-name="Fonteparág.padrão" style:family="text">
      <style:text-properties style:font-name="Calibri" style:font-name-complex="Calibri" fo:color="#000000"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5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5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52" style:parent-style-name="Fonteparág.padrão" style:family="text">
      <style:text-properties style:font-name="Calibri" style:font-name-complex="Calibri" fo:font-size="16pt" style:font-size-asian="16pt" style:font-size-complex="16pt"/>
    </style:style>
    <style:style style:name="P253"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54"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55"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56"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5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5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260" style:parent-style-name="Fonteparág.padrão" style:family="text">
      <style:text-properties style:font-name="Calibri" style:font-name-complex="Calibri" style:font-weight-complex="bold" fo:color="#000000"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2" style:parent-style-name="Fonteparág.padrão" style:family="text">
      <style:text-properties style:font-name="Calibri" style:font-name-complex="Calibri" style:font-weight-complex="bold" fo:color="#000000" fo:font-size="10pt" style:font-size-asian="10pt" style:font-size-complex="10pt"/>
    </style:style>
    <style:style style:name="P26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6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6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269" style:parent-style-name="Fonteparág.padrão" style:family="text">
      <style:text-properties style:font-name="Calibri" style:font-name-complex="Calibri" style:font-weight-complex="bold" fo:color="#000000" fo:font-size="10pt" style:font-size-asian="10pt" style:font-size-complex="10pt"/>
    </style:style>
    <style:style style:name="P27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7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75" style:parent-style-name="Fonteparág.padrão" style:family="text">
      <style:text-properties style:font-name="Calibri" style:font-name-complex="Calibri" fo:font-weight="bold" style:font-weight-asian="bold" style:font-weight-complex="bold" fo:color="#111111" style:text-scale="110%" fo:font-size="10pt" style:font-size-asian="10pt" style:font-size-complex="10pt" fo:background-color="#FFFFFF" style:language-asian="en" style:country-asian="US"/>
    </style:style>
    <style:style style:name="T276" style:parent-style-name="Fonteparág.padrão" style:family="text">
      <style:text-properties style:font-name="Calibri" style:font-name-complex="Calibri" style:font-weight-complex="bold" fo:color="#111111" style:text-scale="110%" fo:font-size="10pt" style:font-size-asian="10pt" style:font-size-complex="10pt" fo:background-color="#FFFFFF" style:language-asian="en" style:country-asian="US"/>
    </style:style>
    <style:style style:name="T277"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278" style:parent-style-name="Fonteparág.padrão" style:family="text">
      <style:text-properties style:font-name="Calibri" style:font-name-asian="Calibri" style:font-name-complex="Calibri" fo:color="#111111" style:text-scale="110%" fo:font-size="10pt" style:font-size-asian="10pt" style:font-size-complex="10pt" fo:background-color="#FCFCFC" style:language-asian="en" style:country-asian="U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style:font-weight-complex="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style:font-weight-complex="bold" fo:color="#000000"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color="#111111" style:text-scale="110%" fo:font-size="10pt" style:font-size-asian="10pt" style:font-size-complex="10pt" fo:background-color="#FFFFFF" style:language-asian="en" style:country-asian="US"/>
    </style:style>
    <style:style style:name="T294" style:parent-style-name="Fonteparág.padrão" style:family="text">
      <style:text-properties style:font-name="Calibri" style:font-name-complex="Calibri" style:font-weight-complex="bold" fo:color="#111111" style:text-scale="110%" fo:font-size="10pt" style:font-size-asian="10pt" style:font-size-complex="10pt" fo:background-color="#FCFCFC" style:language-asian="en" style:country-asian="US"/>
    </style:style>
    <style:style style:name="T295" style:parent-style-name="Fonteparág.padrão" style:family="text">
      <style:text-properties style:font-name="Calibri" style:font-name-complex="Calibri" fo:color="#111111" style:text-scale="110%" fo:font-size="10pt" style:font-size-asian="10pt" style:font-size-complex="10pt" fo:background-color="#FCFCFC" style:language-asian="en" style:country-asian="US"/>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2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0" style:parent-style-name="Fonteparág.padrão" style:family="text">
      <style:text-properties style:font-name="Calibri" style:font-name-complex="Calibri" fo:color="#000000" fo:font-size="10pt" style:font-size-asian="10pt" style:font-size-complex="10pt"/>
    </style:style>
    <style:style style:name="P30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0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3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 style:parent-style-name="Fonteparág.padrão" style:family="text">
      <style:text-properties style:font-name="Calibri" style:font-name-complex="Calibri" fo:color="#000000" fo:font-size="10pt" style:font-size-asian="10pt" style:font-size-complex="10pt"/>
    </style:style>
    <style:style style:name="P30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0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307" style:parent-style-name="Fonteparág.padrão" style:family="text">
      <style:text-properties style:font-name="Calibri" style:font-name-complex="Calibri" style:font-weight-complex="bold" fo:color="#000000" fo:font-size="10pt" style:font-size-asian="10pt" style:font-size-complex="10pt"/>
    </style:style>
    <style:style style:name="P30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30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31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style:font-weight-complex="bold" fo:color="#000000" fo:font-size="10pt" style:font-size-asian="10pt" style:font-size-complex="10pt"/>
    </style:style>
    <style:style style:name="T3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3" style:parent-style-name="Fonteparág.padrão" style:family="text">
      <style:text-properties style:font-name="Calibri" style:font-name-complex="Calibri" style:font-weight-complex="bold" fo:color="#000000"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style:font-weight-complex="bold" fo:color="#000000" fo:font-size="10pt" style:font-size-asian="10pt" style:font-size-complex="10pt"/>
    </style:style>
    <style:style style:name="P331" style:parent-style-name="ParágrafodaLista"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style:text-scale="110%" fo:font-size="10pt" style:font-size-asian="10pt" style:font-size-complex="10pt" fo:background-color="#FFFFFF"/>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337" style:parent-style-name="Fonteparág.padrão" style:family="text">
      <style:text-properties style:font-name="Calibri" style:font-name-complex="Calibri" fo:color="#111111" style:text-scale="110%" fo:font-size="10pt" style:font-size-asian="10pt" style:font-size-complex="10pt" fo:background-color="#FCFCFC"/>
    </style:style>
    <style:style style:name="T338"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style:font-weight-complex="bold" fo:color="#000000" style:text-scale="110%" fo:font-size="10pt" style:font-size-asian="10pt" style:font-size-complex="10pt" style:language-asian="ar" style:country-asian="SA"/>
    </style:style>
    <style:style style:name="T344" style:parent-style-name="Fonteparág.padrão" style:family="text">
      <style:text-properties style:font-name="Calibri" style:font-name-complex="Calibri" style:font-weight-complex="bold" fo:color="#000000" style:text-scale="110%" fo:font-size="10pt" style:font-size-asian="10pt" style:font-size-complex="10pt" style:language-asian="ar" style:country-asian="SA"/>
    </style:style>
    <style:style style:name="T345" style:parent-style-name="Fonteparág.padrão" style:family="text">
      <style:text-properties style:font-name="Calibri" style:font-name-complex="Calibri" fo:color="#000000" style:text-scale="110%" fo:font-size="10pt" style:font-size-asian="10pt" style:font-size-complex="10pt" style:language-asian="ar" style:country-asian="SA"/>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6" style:parent-style-name="Fonteparág.padrão" style:family="text">
      <style:text-properties style:font-name="Calibri" style:font-name-complex="Calibri" fo:color="#000000"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0" style:parent-style-name="Fonteparág.padrão" style:family="text">
      <style:text-properties style:font-name="Calibri" style:font-name-complex="Calibri" fo:color="#000000"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style:font-weight-complex="bold" fo:color="#000000"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style:font-weight-complex="bold" fo:color="#000000"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8" style:parent-style-name="Fonteparág.padrão" style:family="text">
      <style:text-properties style:font-name="Calibri" style:font-name-complex="Calibri" style:font-weight-complex="bold" fo:color="#000000"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style:font-weight-complex="bold" fo:color="#000000"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ParágrafodaLista"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asian="Arial" style:font-name-complex="Calibri" fo:font-weight="bold" style:font-weight-asian="bold" style:font-weight-complex="bold" fo:color="#000000" style:text-scale="110%" style:letter-kerning="true" fo:font-size="10pt" style:font-size-asian="10pt" style:font-size-complex="10pt" fo:background-color="#FFFFFF" style:language-asian="ar" style:country-asian="SA"/>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asian="Arial" style:font-name-complex="Calibri" style:font-weight-complex="bold" fo:color="#000000" style:text-scale="110%" style:letter-kerning="true" fo:font-size="10pt" style:font-size-asian="10pt" style:font-size-complex="10pt" fo:background-color="#FFFFFF" style:language-asian="ar" style:country-asian="SA"/>
    </style:style>
    <style:style style:name="T393" style:parent-style-name="Fonteparág.padrão" style:family="text">
      <style:text-properties style:font-name="Calibri" style:font-name-complex="Calibri" fo:font-weight="bold" style:font-weight-asian="bold" style:font-weight-complex="bold" style:text-scale="110%" fo:font-size="10pt" style:font-size-asian="10pt" style:font-size-complex="10pt" fo:background-color="#FFFFFF"/>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396" style:parent-style-name="Fonteparág.padrão" style:family="text">
      <style:text-properties style:font-name="Calibri" style:font-name-complex="Calibri" fo:color="#111111" style:text-scale="110%" fo:font-size="10pt" style:font-size-asian="10pt" style:font-size-complex="10pt" fo:background-color="#FCFCFC"/>
    </style:style>
    <style:style style:name="T397"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398" style:parent-style-name="Fonteparág.padrão" style:family="text">
      <style:text-properties style:font-name="Calibri" style:font-name-complex="Calibri" fo:font-weight="bold" style:font-weight-asian="bold" style:font-weight-complex="bold" fo:color="#111111" style:text-scale="110%" fo:font-size="10pt" style:font-size-asian="10pt" style:font-size-complex="10pt" fo:background-color="#FCFCFC"/>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style:font-weight-complex="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style:font-weight-complex="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6" style:parent-style-name="Fonteparág.padrão" style:family="text">
      <style:text-properties style:font-name="Calibri" style:font-name-complex="Calibri" fo:color="#000000"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style:font-weight-complex="bold" fo:color="#000000"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3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style:font-weight-complex="bold" fo:color="#000000"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9" style:parent-style-name="Fonteparág.padrão" style:family="text">
      <style:text-properties style:font-name="Calibri" style:font-name-complex="Calibri" style:font-weight-complex="bold" fo:color="#000000"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style:font-weight-complex="bold" fo:color="#000000"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ParágrafodaLista"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color="#111111" style:text-scale="110%" fo:font-size="10pt" style:font-size-asian="10pt" style:font-size-complex="10pt" fo:background-color="#FFFFFF" style:language-asian="en" style:country-asian="U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style:font-weight-complex="bold" fo:color="#111111" style:text-scale="110%" fo:font-size="10pt" style:font-size-asian="10pt" style:font-size-complex="10pt" fo:background-color="#FCFCFC" style:language-asian="en" style:country-asian="US"/>
    </style:style>
    <style:style style:name="T455" style:parent-style-name="Fonteparág.padrão" style:family="text">
      <style:text-properties style:font-name="Calibri" style:font-name-complex="Calibri" fo:color="#111111" style:text-scale="110%" fo:font-size="10pt" style:font-size-asian="10pt" style:font-size-complex="10pt" fo:background-color="#FCFCFC" style:language-asian="en" style:country-asian="US"/>
    </style:style>
    <style:style style:name="T456" style:parent-style-name="Fonteparág.padrão" style:family="text">
      <style:text-properties style:font-name="Calibri" style:font-name-complex="Calibri" style:font-weight-complex="bold" fo:color="#111111" style:text-scale="110%" fo:font-size="10pt" style:font-size-asian="10pt" style:font-size-complex="10pt" fo:background-color="#FCFCFC" style:language-asian="en" style:country-asian="US"/>
    </style:style>
    <style:style style:name="T457" style:parent-style-name="Fonteparág.padrão" style:family="text">
      <style:text-properties style:font-name="Calibri" style:font-name-asian="Calibri" style:font-name-complex="Calibri" style:font-weight-complex="bold" fo:color="#111111" style:text-scale="110%" fo:font-size="10pt" style:font-size-asian="10pt" style:font-size-complex="10pt" fo:background-color="#FCFCFC" style:language-asian="en" style:country-asian="US"/>
    </style:style>
    <style:style style:name="T458" style:parent-style-name="Fonteparág.padrão" style:family="text">
      <style:text-properties style:font-name="Calibri" style:font-name-complex="Calibri" style:font-weight-complex="bold" fo:color="#111111" style:text-scale="110%" fo:font-size="10pt" style:font-size-asian="10pt" style:font-size-complex="10pt" fo:background-color="#FCFCFC"/>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style:font-weight-complex="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1" style:parent-style-name="Fonteparág.padrão" style:family="text">
      <style:text-properties style:font-name="Calibri" style:font-name-complex="Calibri" fo:color="#000000"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5" style:parent-style-name="Fonteparág.padrão" style:family="text">
      <style:text-properties style:font-name="Calibri" style:font-name-complex="Calibri" fo:color="#000000"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style:font-weight-complex="bold" fo:color="#000000"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8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86"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48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488" style:parent-style-name="Fonteparág.padrão" style:family="text">
      <style:text-properties style:font-name="Calibri" style:font-name-complex="Calibri" fo:font-size="16pt" style:font-size-asian="16pt" style:font-size-complex="16pt"/>
    </style:style>
    <style:style style:name="P48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49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91" style:parent-style-name="Fonteparág.padrão" style:family="text">
      <style:text-properties style:font-name-asian="Arial" style:font-name-complex="Calibri" fo:font-weight="bold" style:font-weight-asian="bold" style:font-weight-complex="bold" fo:font-size="12pt" style:font-size-asian="12pt" style:font-size-complex="12pt"/>
    </style:style>
    <style:style style:name="T492" style:parent-style-name="Fonteparág.padrão" style:family="text">
      <style:text-properties style:font-name-asian="Arial" style:font-name-complex="Calibri" fo:font-weight="bold" style:font-weight-asian="bold" fo:font-size="12pt" style:font-size-asian="12pt" style:font-size-complex="12pt"/>
    </style:style>
    <style:style style:name="T493" style:parent-style-name="Fonteparág.padrão" style:family="text">
      <style:text-properties style:font-name-asian="Arial" style:font-name-complex="Calibri" fo:font-weight="bold" style:font-weight-asian="bold" style:font-weight-complex="bold" fo:font-size="12pt" style:font-size-asian="12pt" style:font-size-complex="12pt"/>
    </style:style>
    <style:style style:name="T494" style:parent-style-name="Fonteparág.padrão" style:family="text">
      <style:text-properties style:font-name-asian="Arial" style:font-name-complex="Calibri" fo:font-weight="bold" style:font-weight-asian="bold" style:font-weight-complex="bold" fo:color="#000000" fo:font-size="12pt" style:font-size-asian="12pt" style:font-size-complex="12pt"/>
    </style:style>
    <style:style style:name="T495" style:parent-style-name="Fonteparág.padrão" style:family="text">
      <style:text-properties style:font-name-complex="Calibri" fo:font-weight="bold" style:font-weight-asian="bold" fo:color="#000000" fo:font-size="12pt" style:font-size-asian="12pt" style:font-size-complex="12pt"/>
    </style:style>
    <style:style style:name="T496" style:parent-style-name="Fonteparág.padrão" style:family="text">
      <style:text-properties style:font-name-asian="Arial" style:font-name-complex="Calibri" fo:font-weight="bold" style:font-weight-asian="bold" fo:font-size="12pt" style:font-size-asian="12pt" style:font-size-complex="12pt"/>
    </style:style>
    <style:style style:name="T497" style:parent-style-name="Fonteparág.padrão" style:family="text">
      <style:text-properties style:font-name-asian="Arial" style:font-name-complex="Calibri" fo:font-weight="bold" style:font-weight-asian="bold" fo:color="#000000" fo:font-size="12pt" style:font-size-asian="12pt" style:font-size-complex="12pt"/>
    </style:style>
    <style:style style:name="P49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asian="Arial" style:font-name-complex="Calibri" fo:font-size="10pt" style:font-size-asian="10pt" style:font-size-complex="10pt"/>
    </style:style>
    <style:style style:name="P49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50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asian="Arial" style:font-name-complex="Calibri" fo:font-size="10pt" style:font-size-asian="10pt" style:font-size-complex="10pt"/>
    </style:style>
    <style:style style:name="T502" style:parent-style-name="Fonteparág.padrão" style:family="text">
      <style:text-properties style:font-name-asian="Arial" style:font-name-complex="Calibri" fo:color="#000000" fo:font-size="10pt" style:font-size-asian="10pt" style:font-size-complex="10pt"/>
    </style:style>
    <style:style style:name="T503" style:parent-style-name="Fonteparág.padrão" style:family="text">
      <style:text-properties style:font-name-complex="Calibri" fo:color="#000000" fo:font-size="10pt" style:font-size-asian="10pt" style:font-size-complex="10pt"/>
    </style:style>
    <style:style style:name="P50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0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506" style:parent-style-name="Fonteparág.padrão" style:family="text">
      <style:text-properties style:font-name-asian="Arial" style:font-name-complex="Calibri" fo:font-weight="bold" style:font-weight-asian="bold" style:font-weight-complex="bold" fo:color="#000000" fo:font-size="10pt" style:font-size-asian="10pt" style:font-size-complex="10pt"/>
    </style:style>
    <style:style style:name="T507" style:parent-style-name="Fonteparág.padrão" style:family="text">
      <style:text-properties style:font-name-complex="Calibri" fo:color="#000000" fo:font-size="10pt" style:font-size-asian="10pt" style:font-size-complex="10pt"/>
    </style:style>
    <style:style style:name="P50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color="#000000" fo:font-size="10pt" style:font-size-asian="10pt" style:font-size-complex="10pt"/>
    </style:style>
    <style:style style:name="P50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51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11" style:parent-style-name="Fonteparág.padrão" style:family="text">
      <style:text-properties style:font-name-complex="Calibri" fo:color="#000000" fo:font-size="10pt" style:font-size-asian="10pt" style:font-size-complex="10pt"/>
    </style:style>
    <style:style style:name="P51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color="#000000" fo:font-size="10pt" style:font-size-asian="10pt" style:font-size-complex="10pt"/>
    </style:style>
    <style:style style:name="P51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51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asian="Arial" style:font-name-complex="Calibri" fo:font-size="10pt" style:font-size-asian="10pt" style:font-size-complex="10pt"/>
    </style:style>
    <style:style style:name="P516"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4.1347in"/>
        </style:tab-stops>
      </style:paragraph-properties>
      <style:text-properties style:font-name-asian="Arial" style:font-name-complex="Calibri" fo:font-size="10pt" style:font-size-asian="10pt" style:font-size-complex="10pt"/>
    </style:style>
    <style:style style:name="P517"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1972in"/>
          <style:tab-stop style:type="left" style:position="4.1347in"/>
        </style:tab-stops>
      </style:paragraph-properties>
    </style:style>
    <style:style style:name="T518"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asian="Arial" style:font-name-complex="Calibri" fo:font-size="10pt" style:font-size-asian="10pt" style:font-size-complex="10pt"/>
    </style:style>
    <style:style style:name="T520" style:parent-style-name="Fonteparág.padrão" style:family="text">
      <style:text-properties style:font-name-asian="Arial" style:font-name-complex="Calibri" fo:color="#000000" fo:font-size="10pt" style:font-size-asian="10pt" style:font-size-complex="10pt"/>
    </style:style>
    <style:style style:name="T521" style:parent-style-name="Fonteparág.padrão" style:family="text">
      <style:text-properties style:font-name-asian="Arial" style:font-name-complex="Calibri" fo:font-size="10pt" style:font-size-asian="10pt" style:font-size-complex="10pt"/>
    </style:style>
    <style:style style:name="P522"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5pt" style:font-size-asian="5pt" style:font-size-complex="5pt"/>
    </style:style>
    <style:style style:name="P523"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52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525" style:parent-style-name="Fonteparág.padrão" style:family="text">
      <style:text-properties style:font-name="Calibri" style:font-name-complex="Calibri" fo:font-size="16pt" style:font-size-asian="16pt" style:font-size-complex="16pt"/>
    </style:style>
    <style:style style:name="P526"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10pt" style:font-size-asian="10pt" fo:background-color="#FFFFFF"/>
    </style:style>
    <style:style style:name="P527"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color="#000000" style:font-size-complex="12pt" fo:background-color="#FFFFFF"/>
    </style:style>
    <style:style style:name="P52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52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533" style:parent-style-name="Fonteparág.padrão" style:family="text">
      <style:text-properties style:font-name="Calibri" style:font-name-complex="Calibri" style:font-weight-complex="bold" fo:font-size="10pt" style:font-size-asian="10pt" style:font-size-complex="10pt" fo:background-color="#FFFFFF"/>
    </style:style>
    <style:style style:name="P53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fo:background-color="#FFFFFF"/>
    </style:style>
    <style:style style:name="P53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536" style:parent-style-name="Fonteparág.padrão" style:family="text">
      <style:text-properties style:font-name="Calibri" style:font-name-complex="Calibri" style:font-weight-complex="bold" fo:font-size="10pt" style:font-size-asian="10pt" style:font-size-complex="10pt"/>
    </style:style>
    <style:style style:name="T537" style:parent-style-name="Fonteparág.padrão" style:family="text">
      <style:text-properties style:font-name="Calibri" style:font-name-complex="Calibri" fo:color="#000000" fo:font-size="10pt" style:font-size-asian="10pt" style:font-size-complex="10pt"/>
    </style:style>
    <style:style style:name="P53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3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54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541" style:parent-style-name="Fonteparág.padrão" style:family="text">
      <style:text-properties style:font-name="Calibri" style:font-name-complex="Calibri" style:font-weight-complex="bold" fo:font-size="10pt" style:font-size-asian="10pt" style:font-size-complex="10pt" fo:background-color="#FFFFFF"/>
    </style:style>
    <style:style style:name="T542" style:parent-style-name="Fonteparág.padrão" style:family="text">
      <style:text-properties style:font-name="Calibri" style:font-name-complex="Calibri" fo:font-size="10pt" style:font-size-asian="10pt" style:font-size-complex="10pt" fo:background-color="#FFFFFF"/>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54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46" style:parent-style-name="Fonteparág.padrão" style:family="text">
      <style:text-properties style:font-name="Calibri" style:font-name-complex="Calibri" fo:letter-spacing="-0.002in" fo:font-size="10pt" style:font-size-asian="10pt" style:font-size-complex="10pt" fo:background-color="#FFFFFF"/>
    </style:style>
    <style:style style:name="T547" style:parent-style-name="Fonteparág.padrão" style:family="text">
      <style:text-properties style:font-name="Calibri" style:font-name-complex="Calibri" fo:letter-spacing="-0.002in" fo:font-size="10pt" style:font-size-asian="10pt" style:font-size-complex="10pt" fo:background-color="#FFFFFF"/>
    </style:style>
    <style:style style:name="T548" style:parent-style-name="Fonteparág.padrão" style:family="text">
      <style:text-properties style:font-name="Calibri" style:font-name-complex="Calibri" fo:letter-spacing="-0.002in" fo:font-size="10pt" style:font-size-asian="10pt" style:font-size-complex="10pt"/>
    </style:style>
    <style:style style:name="T549" style:parent-style-name="Fonteparág.padrão" style:family="text">
      <style:text-properties style:font-name="Calibri" style:font-name-complex="Calibri" style:font-weight-complex="bold" fo:letter-spacing="-0.002in"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551"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552" style:parent-style-name="Standard" style:family="paragraph">
      <style:paragraph-properties fo:text-align="justify" fo:margin-left="-0.1972in">
        <style:tab-stops>
          <style:tab-stop style:type="left" style:position="0.3944in"/>
        </style:tab-stops>
      </style:paragraph-properties>
    </style:style>
    <style:style style:name="T553" style:parent-style-name="Fonteparág.padrão" style:family="text">
      <style:text-properties style:font-name="Calibri" style:font-name-complex="Calibri" style:letter-kerning="false" fo:font-size="16pt" style:font-size-asian="16pt" style:font-size-complex="16pt"/>
    </style:style>
    <style:style style:name="P554"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color="#000000" fo:font-size="5pt" style:font-size-asian="5pt" style:font-size-complex="12pt" fo:background-color="#FFFFFF"/>
    </style:style>
    <style:style style:name="P555"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color="#000000" style:font-size-complex="12pt" fo:background-color="#FFFFFF"/>
    </style:style>
    <style:style style:name="P556"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5pt" style:font-size-asian="5pt"/>
    </style:style>
    <style:style style:name="P557" style:parent-style-name="Standard" style:family="paragraph">
      <style:paragraph-properties fo:text-align="justify" fo:margin-left="-0.1972in">
        <style:tab-stops>
          <style:tab-stop style:type="left" style:position="0.3944in"/>
        </style:tab-stops>
      </style:paragraph-properties>
    </style:style>
    <style:style style:name="T558" style:parent-style-name="Fonteparág.padrão" style:family="text">
      <style:text-properties style:font-name="Calibri" style:font-name-complex="Calibri" style:font-weight-complex="bold" fo:color="#000000" fo:font-size="10pt" style:font-size-asian="10pt"/>
    </style:style>
    <style:style style:name="P559" style:parent-style-name="Standard" style:family="paragraph">
      <style:paragraph-properties fo:text-align="justify" fo:margin-left="-0.1972in">
        <style:tab-stops>
          <style:tab-stop style:type="left" style:position="0.3944in"/>
        </style:tab-stops>
      </style:paragraph-properties>
    </style:style>
    <style:style style:name="T560" style:parent-style-name="Fonteparág.padrão" style:family="text">
      <style:text-properties style:font-name="Calibri" style:font-name-complex="Calibri" style:font-weight-complex="bold" fo:font-size="10pt" style:font-size-asian="10pt" fo:background-color="#FFFFFF"/>
    </style:style>
    <style:style style:name="P56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62" style:parent-style-name="Fonteparág.padrão" style:family="text">
      <style:text-properties style:font-name="Calibri" style:font-name-complex="Calibri" style:font-weight-complex="bold" fo:font-size="10pt" style:font-size-asian="10pt" style:font-size-complex="10pt" fo:background-color="#FFFFFF"/>
    </style:style>
    <style:style style:name="T563" style:parent-style-name="Fonteparág.padrão" style:family="text">
      <style:text-properties style:font-name="Calibri" style:font-name-complex="Calibri" style:font-weight-complex="bold"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65" style:parent-style-name="Fonteparág.padrão" style:family="text">
      <style:text-properties style:font-name="Calibri" style:font-name-complex="Calibri"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6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69" style:parent-style-name="Fonteparág.padrão" style:family="text">
      <style:text-properties style:font-name="Calibri" style:font-name-complex="Calibri" style:font-weight-complex="bold"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7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72" style:parent-style-name="Fonteparág.padrão" style:family="text">
      <style:text-properties style:font-name="Calibri" style:font-name-complex="Calibri" fo:color="#000000" fo:font-size="10pt" style:font-size-asian="10pt" style:font-size-complex="10pt"/>
    </style:style>
    <style:style style:name="P57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74" style:parent-style-name="Fonteparág.padrão" style:family="text">
      <style:text-properties style:font-name="Calibri" style:font-name-complex="Calibri" style:font-weight-complex="bold" fo:font-size="10pt" style:font-size-asian="10pt" style:font-size-complex="10pt" fo:background-color="#FFFFFF"/>
    </style:style>
    <style:style style:name="T575" style:parent-style-name="Fonteparág.padrão" style:family="text">
      <style:text-properties style:font-name="Calibri" style:font-name-complex="Calibri" fo:font-size="10pt" style:font-size-asian="10pt" style:font-size-complex="10pt" fo:background-color="#FFFFFF"/>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0.3944in"/>
          <style:tab-stop style:type="left" style:position="3.4472in"/>
        </style:tab-stops>
      </style:paragraph-properties>
    </style:style>
    <style:style style:name="T57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79" style:parent-style-name="Fonteparág.padrão" style:family="text">
      <style:text-properties style:font-name="Calibri" style:font-name-complex="Calibri" fo:letter-spacing="-0.002in" fo:font-size="10pt" style:font-size-asian="10pt" style:font-size-complex="10pt" fo:background-color="#FFFFFF"/>
    </style:style>
    <style:style style:name="T580" style:parent-style-name="Fonteparág.padrão" style:family="text">
      <style:text-properties style:font-name="Calibri" style:font-name-complex="Calibri" fo:letter-spacing="-0.002in" fo:font-size="10pt" style:font-size-asian="10pt" style:font-size-complex="10pt" fo:background-color="#FFFFFF"/>
    </style:style>
    <style:style style:name="T581" style:parent-style-name="Fonteparág.padrão" style:family="text">
      <style:text-properties style:font-name="Calibri" style:font-name-complex="Calibri" fo:letter-spacing="-0.002in"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P584" style:parent-style-name="Título9" style:family="paragraph">
      <style:paragraph-properties fo:text-align="justify" fo:margin-top="0in" fo:line-height="100%" fo:margin-left="-0.1972in">
        <style:tab-stops>
          <style:tab-stop style:type="left" style:position="0.3944in"/>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585" style:parent-style-name="Standard" style:family="paragraph">
      <style:paragraph-properties fo:text-align="justify" fo:margin-left="-0.1972in">
        <style:tab-stops>
          <style:tab-stop style:type="left" style:position="0.3944in"/>
        </style:tab-stops>
      </style:paragraph-properties>
    </style:style>
    <style:style style:name="T586" style:parent-style-name="Fonteparág.padrão" style:family="text">
      <style:text-properties style:font-name="Calibri" style:font-name-complex="Calibri" style:letter-kerning="false" fo:font-size="16pt" style:font-size-asian="16pt" style:font-size-complex="16pt"/>
    </style:style>
    <style:style style:name="P58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color="#000000"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8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90" style:parent-style-name="Fonteparág.padrão" style:family="text">
      <style:text-properties style:font-name="Calibri" style:font-name-complex="Calibri" fo:font-weight="bold" style:font-weight-asian="bold" fo:color="#000000" fo:font-size="12pt" style:font-size-asian="12pt" style:font-size-complex="12pt"/>
    </style:style>
    <style:style style:name="P59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color="#000000"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style:font-weight-complex="bold" fo:color="#000000" fo:font-size="10pt" style:font-size-asian="10pt" style:font-size-complex="10pt"/>
    </style:style>
    <style:style style:name="T599" style:parent-style-name="Fonteparág.padrão" style:family="text">
      <style:text-properties style:font-name="Calibri" style:font-name-complex="Calibri" fo:color="#333333" fo:font-size="10pt" style:font-size-asian="10pt" style:font-size-complex="10pt"/>
    </style:style>
    <style:style style:name="T600" style:parent-style-name="Fonteparág.padrão" style:family="text">
      <style:text-properties style:font-name="Calibri" style:font-name-complex="Calibri" style:font-weight-complex="bold" fo:color="#333333"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4" style:parent-style-name="Fonteparág.padrão" style:family="text">
      <style:text-properties style:font-name="Calibri" style:font-name-complex="Calibri" fo:color="#000000"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7" style:parent-style-name="Fonteparág.padrão" style:family="text">
      <style:text-properties style:font-name="Calibri" style:font-name-complex="Calibri" style:font-weight-complex="bold" fo:color="#000000" fo:font-size="10pt" style:font-size-asian="10pt" style:font-size-complex="10pt"/>
    </style:style>
    <style:style style:name="T608" style:parent-style-name="Fonteparág.padrão" style:family="text">
      <style:text-properties style:font-name="Calibri" style:font-name-complex="Calibri" fo:color="#000000"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12" style:parent-style-name="Fonteparág.padrão" style:family="text">
      <style:text-properties style:font-name="Calibri" style:font-name-complex="Calibri" style:font-weight-complex="bold" fo:color="#000000"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14" style:parent-style-name="Fonteparág.padrão" style:family="text">
      <style:text-properties style:font-name="Calibri" style:font-name-complex="Calibri" fo:color="#000000" fo:font-size="10pt" style:font-size-asian="10pt" style:font-size-complex="10pt"/>
    </style:style>
    <style:style style:name="T615"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616" style:parent-style-name="apple-converted-space" style:family="text">
      <style:text-properties style:font-name="Calibri" style:font-name-complex="Calibri" fo:color="#000000" fo:font-size="10pt" style:font-size-asian="10pt" style:font-size-complex="10pt"/>
    </style:style>
    <style:style style:name="T617" style:parent-style-name="Fonteparág.padrão" style:family="text">
      <style:text-properties style:font-name="Calibri" style:font-name-complex="Calibri" fo:color="#000000"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0" style:parent-style-name="Fonteparág.padrão" style:family="text">
      <style:text-properties style:font-name="Calibri" style:font-name-complex="Calibri" fo:color="#000000" fo:font-size="10pt" style:font-size-asian="10pt" style:font-size-complex="10pt"/>
    </style:style>
    <style:style style:name="T621" style:parent-style-name="Fonteparág.padrão" style:family="text">
      <style:text-properties style:font-name="Calibri" style:font-name-complex="Calibri" style:font-weight-complex="bold" fo:color="#000000" fo:font-size="10pt" style:font-size-asian="10pt" style:font-size-complex="10pt"/>
    </style:style>
    <style:style style:name="T622" style:parent-style-name="Fonteparág.padrão" style:family="text">
      <style:text-properties style:font-name="Calibri" style:font-name-complex="Calibri" fo:color="#000000" fo:font-size="10pt" style:font-size-asian="10pt" style:font-size-complex="10pt"/>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 style:type="left" style:position="0.5909in"/>
        </style:tab-stops>
      </style:paragraph-properties>
    </style:style>
    <style:style style:name="T6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5" style:parent-style-name="Fonteparág.padrão" style:family="text">
      <style:text-properties style:font-name="Calibri" style:font-name-complex="Calibri" fo:color="#000000" fo:font-size="10pt" style:font-size-asian="10pt" style:font-size-complex="10pt"/>
    </style:style>
    <style:style style:name="P6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6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6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29"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6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2pt" style:language-asian="pt" style:country-asian="BR"/>
    </style:style>
    <style:style style:name="P6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39"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5pt" style:font-size-asian="5pt" style:font-size-complex="12pt" style:language-asian="pt" style:country-asian="BR"/>
    </style:style>
    <style:style style:name="P6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4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7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45" style:parent-style-name="Fonteparág.padrão" style:family="text">
      <style:text-properties style:font-name-complex="Calibri" fo:font-size="10pt" style:font-size-asian="10pt" style:font-size-complex="10pt"/>
    </style:style>
    <style:style style:name="T746" style:parent-style-name="Fonteparág.padrão" style:family="text">
      <style:text-properties style:font-name="Courier New" style:font-name-complex="Courier New" fo:font-size="10pt" style:font-size-asian="10pt" style:font-size-complex="10pt" style:language-asian="pt" style:country-asian="BR"/>
    </style:style>
    <style:style style:name="P7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4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750" style:parent-style-name="Fonteparág.padrão" style:family="text">
      <style:text-properties style:font-name-complex="Calibri" fo:font-size="10pt" style:font-size-asian="10pt" style:font-size-complex="10pt" style:language-asian="pt" style:country-asian="BR"/>
    </style:style>
    <style:style style:name="P7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7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6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7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style>
    <style:style style:name="P8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7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71" style:parent-style-name="Fonteparág.padrão" style:family="text">
      <style:text-properties style:font-name-complex="Calibri" fo:font-size="10pt" style:font-size-asian="10pt" style:font-size-complex="10pt" style:language-asian="pt" style:country-asian="BR"/>
    </style:style>
    <style:style style:name="P8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76" style:parent-style-name="Fonteparág.padrão" style:family="text">
      <style:text-properties style:font-name-complex="Calibri" fo:font-size="10pt" style:font-size-asian="10pt" style:font-size-complex="10pt" style:language-asian="pt" style:country-asian="BR"/>
    </style:style>
    <style:style style:name="P8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78" style:parent-style-name="Fonteparág.padrão" style:family="text">
      <style:text-properties style:font-name="Courier New" style:font-name-complex="Courier New" fo:font-size="10pt" style:font-size-asian="10pt" style:font-size-complex="10pt" style:language-asian="pt" style:country-asian="BR"/>
    </style:style>
    <style:style style:name="T87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8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8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8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8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8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8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8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99" style:parent-style-name="Fonteparág.padrão" style:family="text">
      <style:text-properties style:font-name-complex="Calibri" fo:font-size="10pt" style:font-size-asian="10pt" style:font-size-complex="10pt"/>
    </style:style>
    <style:style style:name="T1000" style:parent-style-name="Fonteparág.padrão" style:family="text">
      <style:text-properties style:font-name-complex="Calibri" fo:font-size="10pt" style:font-size-asian="10pt" style:font-size-complex="10pt"/>
    </style:style>
    <style:style style:name="T1001" style:parent-style-name="Fonteparág.padrão" style:family="text">
      <style:text-properties style:font-name-complex="Calibri" fo:font-size="10pt" style:font-size-asian="10pt" style:font-size-complex="10pt"/>
    </style:style>
    <style:style style:name="T1002" style:parent-style-name="Fonteparág.padrão" style:family="text">
      <style:text-properties style:font-name="Courier New" style:font-name-complex="Courier New" fo:font-size="10pt" style:font-size-asian="10pt" style:font-size-complex="10pt" style:language-asian="pt" style:country-asian="BR"/>
    </style:style>
    <style:style style:name="P10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0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0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06" style:parent-style-name="Fonteparág.padrão" style:family="text">
      <style:text-properties style:font-name-complex="Calibri" fo:font-size="10pt" style:font-size-asian="10pt" style:font-size-complex="10pt" style:language-asian="pt" style:country-asian="BR"/>
    </style:style>
    <style:style style:name="P10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0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45" style:parent-style-name="Fonteparág.padrão" style:family="text">
      <style:text-properties style:font-name-complex="Calibri" fo:font-size="10pt" style:font-size-asian="10pt" style:font-size-complex="10pt"/>
    </style:style>
    <style:style style:name="T1646" style:parent-style-name="Fonteparág.padrão" style:family="text">
      <style:text-properties style:font-name-complex="Calibri" fo:font-size="10pt" style:font-size-asian="10pt" style:font-size-complex="10pt"/>
    </style:style>
    <style:style style:name="T1647" style:parent-style-name="Fonteparág.padrão" style:family="text">
      <style:text-properties style:font-name-complex="Calibri" fo:font-size="10pt" style:font-size-asian="10pt" style:font-size-complex="10pt"/>
    </style:style>
    <style:style style:name="T1648" style:parent-style-name="Fonteparág.padrão" style:family="text">
      <style:text-properties style:font-name="Courier New" style:font-name-complex="Courier New" fo:font-size="10pt" style:font-size-asian="10pt" style:font-size-complex="10pt" style:language-asian="pt" style:country-asian="BR"/>
    </style:style>
    <style:style style:name="P16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6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5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52" style:parent-style-name="Fonteparág.padrão" style:family="text">
      <style:text-properties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2087in" svg:y="0.10311in" svg:width="3.43472in" svg:height="0.27014in" draw:z-index="251659264" draw:id="id3" draw:style-name="a7" draw:name="Text Box 40" text:anchor-type="paragraph"><svg:title/><svg:desc/><text:p text:style-name="Conteúdodoquadro"><text:span text:style-name="T23">Nº 3546</text:span><text:span text:style-name="T24">– Ano 15<text:s/></text:span><text:span text:style-name="T25">segunda</text:span><text:span text:style-name="T26">-feira,<text:s/></text:span><text:span text:style-name="T27">26</text:span><text:span text:style-name="T28"><text:s/>de agosto de 2024</text:span></text:p><text:p text:style-name="Conteúdodoquadro"/><text:p text:style-name="P29"/><text:p text:style-name="Normal"/><draw:enhanced-geometry draw:type="non-primitive" svg:viewBox="0 0 21600 21600" draw:enhanced-path="M 0 0 L 21600 0 21600 21600 0 21600 Z N"/></draw:custom-shape></text:span></text:p>
      <text:p text:style-name="Normal"><text:span text:style-name="T30"><draw:custom-shape svg:x="-0.28228in" svg:y="0.13946in" svg:width="1.3125in" svg:height="0.54306in" draw:z-index="251660288" draw:id="id4" draw:style-name="a8" draw:name="Text Box 5" text:anchor-type="paragraph"><svg:title/><svg:desc/><text:p text:style-name="Conteúdodoquadro"><text:span text:style-name="T31">Índice</text:span></text:p><draw:enhanced-geometry draw:type="non-primitive" svg:viewBox="0 0 21600 21600" draw:enhanced-path="M 0 0 L 21600 0 21600 21600 0 21600 Z N"/></draw:custom-shape></text:span><text:bookmark-start text:name="_Hlk16663234"/><text:bookmark-end text:name="_Hlk16663234"/></text:p>
      <text:p text:style-name="P32"><text:tab/><text:tab/><text:tab/><text:tab/></text:p>
      <text:p text:style-name="P33"/>
      <text:p text:style-name="P34"><text:s text:c="4"/>Decretos..................................................................................................................................................................1</text:p>
      <text:p text:style-name="P35"><text:s text:c="4"/>Portarias..................................................................................................................................................................3</text:p>
      <text:p text:style-name="P36"><text:s text:c="4"/>Extrato.....................................................................................................................................................................5</text:p>
      <text:p text:style-name="P37"><text:s text:c="4"/>Extratos de Contratos..............................................................................................................................................5</text:p>
      <text:p text:style-name="P38"><text:s text:c="3"/><text:s/>Extrato de Inexigibilidade de Licitação....................................................................................................................6</text:p>
      <text:p text:style-name="P39"><text:s text:c="4"/>Editais de Notificações de Trânsito.........................................................................................................................6</text:p>
      <text:list text:style-name="LFO40" text:continue-numbering="true">
        <text:list-item>
          <text:p text:style-name="P40"><text:bookmark-start text:name="_Hlk97711451"/>Decretos</text:p>
        </text:list-item>
        <text:list-item>
          <text:p text:style-name="P41"><text:span text:style-name="T42">Governo Municipal de Criciúma</text:span></text:p>
        </text:list-item>
      </text:list>
      <text:p text:style-name="P43"/>
      <text:p text:style-name="P44"><text:span text:style-name="T45">DECRETO SE/Nº 1609/24, DE 8 DE AGOSTO DE 2024.</text:span></text:p>
      <text:p text:style-name="P46"/>
      <text:p text:style-name="P47">Altera carga horária temporária de Vanina Juno Estevão e revoga o item 1 do inciso II do art. 1º do Decreto SE/nº 697/24.</text:p>
      <text:p text:style-name="P48"/>
      <text:p text:style-name="P49"><text:span text:style-name="T50">O<text:s/></text:span><text:span text:style-name="T51">PREFEITO DO MUNICÍPIO DE CRICIÚMA</text:span><text:span text:style-name="T52">,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53"/>
      <text:p text:style-name="P54">DECRETA:</text:p>
      <text:p text:style-name="P55"/>
      <text:p text:style-name="P56"><text:span text:style-name="T57">Art.1º</text:span><text:span text:style-name="T58"><text:s/>Fica alterada, temporariamente, no de</text:span><text:span text:style-name="T59">correr do ano letivo de 2024,<text:s/></text:span><text:span text:style-name="T60">a partir de 8 de agosto de 2024, a carga horária (CH) de trabalho aos ocupantes do cargo de Professor</text:span><text:span text:style-name="T61"><text:s/>lotados na<text:s/></text:span><text:span text:style-name="T62">Rede Municipal de Ensino, a seguir relacionados:</text:span></text:p>
      <text:p text:style-name="P63"/>
      <text:p text:style-name="P64"><text:span text:style-name="T65">I - PROFESSOR DE LÍNGUA INGLESA</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Nome</text:p>
          </table:table-cell>
          <table:table-cell table:style-name="TableCell76">
            <text:p text:style-name="P77">Matrícula</text:p>
          </table:table-cell>
          <table:table-cell table:style-name="TableCell78">
            <text:p text:style-name="P79">Alteração CH Temporária<text:s/></text:p>
          </table:table-cell>
        </table:table-row>
        <table:table-row table:style-name="TableRow80">
          <table:table-cell table:style-name="TableCell81">
            <text:p text:style-name="P82">1</text:p>
          </table:table-cell>
          <table:table-cell table:style-name="TableCell83">
            <text:p text:style-name="P84">Vanina Juno Estevao</text:p>
          </table:table-cell>
          <table:table-cell table:style-name="TableCell85">
            <text:p text:style-name="P86">57623</text:p>
          </table:table-cell>
          <table:table-cell table:style-name="TableCell87">
            <text:p text:style-name="P88">20h para 30h</text:p>
          </table:table-cell>
        </table:table-row>
      </table:table>
      <text:p text:style-name="P89"/>
      <text:p text:style-name="P90"><text:span text:style-name="T91">Art.2º</text:span><text:span text:style-name="T92"><text:s/>Fica revogado o inciso II, item 1, do art. 1º, do Decreto SE/n</text:span><text:span text:style-name="T93">o</text:span><text:span text:style-name="T94"><text:s/>697/24, a partir de 08/08/2024.</text:span></text:p>
      <text:p text:style-name="P95"/>
      <text:p text:style-name="P96"><text:span text:style-name="T97">Art.3º<text:s/></text:span><text:span text:style-name="T98">Este Decreto entra em vigor a partir de sua assinatura.</text:span></text:p>
      <text:p text:style-name="P99"/>
      <text:p text:style-name="P100"><text:span text:style-name="T101">Criciúma, 8 de agosto de 2024.</text:span></text:p>
      <text:p text:style-name="P102"/>
      <text:p text:style-name="P103"><text:span text:style-name="T104">CLÉSIO SALVARO</text:span><text:span text:style-name="T105"><text:s/>-<text:s/></text:span><text:span text:style-name="T106">Prefeito do Município de Criciúma</text:span></text:p>
      <text:p text:style-name="P107"><text:span text:style-name="T108">ALEXSANDRA STOLS PELEGRIM<text:s/></text:span><text:span text:style-name="T109">-<text:s/></text:span><text:span text:style-name="T110">Secretária Municipal de Educação</text:span></text:p>
      <text:p text:style-name="P111">JRM/erm.</text:p>
      <text:list text:style-name="LFO40" text:continue-numbering="true">
        <text:list-item>
          <text:p text:style-name="P112"/>
        </text:list-item>
        <text:list-item>
          <text:p text:style-name="P113">DECRETO SG/Nº 1666/24, DE 22 DE AGOSTO DE 2024.</text:p>
        </text:list-item>
        <text:list-item>
          <text:p text:style-name="P114"/>
        </text:list-item>
        <text:list-item>
          <text:p text:style-name="P115">Concede função de confiança de Chefe de Divisão FC-3.<text:s/></text:p>
        </text:list-item>
        <text:list-item>
          <text:p text:style-name="P116"/>
        </text:list-item>
        <text:list-item>
          <text:p text:style-name="P117"><text:span text:style-name="T118">O<text:s/></text:span><text:span text:style-name="T119">PREFEITO DO MUNICÍPIO DE CRICIÚMA</text:span><text:span text:style-name="T120">, no uso de suas atribuições legais em conformidade com o art. 50, IV, da Lei Orgânica Municipal e com o anexo III <text:s/>da Lei Complementar nº 511, de 9 de dezembro 2022,</text:span></text:p>
        </text:list-item>
        <text:list-item>
          <text:p text:style-name="P121">RESOLVE:</text:p>
        </text:list-item>
        <text:list-item>
          <text:p text:style-name="P122"/>
        </text:list-item>
        <text:list-item>
          <text:p text:style-name="P123"><text:span text:style-name="T124">Art.1º</text:span><text:span text:style-name="T125"><text:s/>Concede a<text:s/></text:span><text:span text:style-name="T126">HARIEL BOMBARDELI,</text:span><text:span text:style-name="T127"><text:s/>matricula nº 56.683, Motorista, a função de confiança de Chefe de Divisão FC-3,</text:span><text:span text:style-name="T128"><text:s/></text:span><text:span text:style-name="T129">a partir de 22 de agosto de 2024.</text:span></text:p>
        </text:list-item>
        <text:list-item>
          <text:p text:style-name="P130"/>
        </text:list-item>
        <text:list-item>
          <text:p text:style-name="P131"><text:span text:style-name="T132">Art.2º</text:span><text:span text:style-name="T133"><text:s/>Este Decreto entra em vigor na data de sua publicação.</text:span></text:p>
        </text:list-item>
        <text:list-item>
          <text:p text:style-name="P134"/>
        </text:list-item>
        <text:list-item>
          <text:p text:style-name="P135"><text:span text:style-name="T136">Criciúma, 22 de agosto de 2024.</text:span></text:p>
        </text:list-item>
        <text:list-item>
          <text:p text:style-name="P137"/>
        </text:list-item>
        <text:list-item>
          <text:p text:style-name="P138"><text:span text:style-name="T139">CLÉSIO SALVARO</text:span><text:span text:style-name="T140"><text:s/>-<text:s/></text:span><text:span text:style-name="T141">Prefeito do Município de Criciúma</text:span></text:p>
        </text:list-item>
        <text:list-item>
          <text:p text:style-name="P142"><text:span text:style-name="T143">TIAGO FERRO PAVAN</text:span><text:span text:style-name="T144"><text:s/>-<text:s/></text:span><text:span text:style-name="T145">Secretário-Geral</text:span></text:p>
        </text:list-item>
        <text:list-item>
          <text:p text:style-name="P146">JRM</text:p>
        </text:list-item>
        <text:list-item>
          <text:p text:style-name="P147">(Republicado por Incorreção)</text:p>
        </text:list-item>
        <text:list-item>
          <text:p text:style-name="P148"/>
        </text:list-item>
        <text:list-item>
          <text:p text:style-name="P149">DECRETO SG/Nº 1682/24, DE 26 DE AGOSTO DE 2024.</text:p>
        </text:list-item>
        <text:list-item>
          <text:p text:style-name="P150"/>
        </text:list-item>
        <text:list-item>
          <text:p text:style-name="P151">Exonera, a pedido, Giuliana Rossa.</text:p>
        </text:list-item>
        <text:list-item>
          <text:p text:style-name="P152"/>
        </text:list-item>
        <text:list-item>
          <text:p text:style-name="P153"><text:span text:style-name="T154">O<text:s/></text:span><text:span text:style-name="T155">PREFEITO DO MUNICÍPIO DE CRICIÚMA</text:span><text:span text:style-name="T156">, em exercício, no uso de suas atribuições e de conformidade com o art. 50, VIII e XI, da Lei Orgânica do Município e com base na Lei Complementar nº 511, de 9 de dezembro de 2022,<text:s/></text:span></text:p>
        </text:list-item>
        <text:list-item>
          <text:p text:style-name="P157"/>
        </text:list-item>
        <text:list-item>
          <text:p text:style-name="P158">RESOLVE:<text:s/></text:p>
        </text:list-item>
        <text:list-item>
          <text:p text:style-name="P159"/>
        </text:list-item>
        <text:list-item>
          <text:p text:style-name="P160"><text:span text:style-name="T161">Art.1º</text:span><text:span text:style-name="T162"><text:s/>Exonerar, a pedido, a partir de 15 de agosto de 2024,<text:s/></text:span><text:span text:style-name="T163">GIULIANA ROSSA,<text:s/></text:span><text:span text:style-name="T164">matrícula nº 65.990, que exerceu suas funções no cargo de provimento em comissão de Assessor Jurídico Especial DAS-4, nomeado(a), pelo Decreto SG/nº 087/21.</text:span></text:p>
        </text:list-item>
        <text:list-item>
          <text:p text:style-name="P165"/>
        </text:list-item>
        <text:list-item>
          <text:p text:style-name="P166"><text:span text:style-name="T167">Art.2º<text:s/></text:span><text:span text:style-name="T168">Este Decreto entra em vigor na data de sua assinatura.</text:span></text:p>
        </text:list-item>
        <text:list-item>
          <text:p text:style-name="P169"/>
        </text:list-item>
        <text:list-item>
          <text:p text:style-name="P170"><text:span text:style-name="T171">Criciúma, 26 de agosto de 2024.</text:span></text:p>
        </text:list-item>
        <text:list-item>
          <text:p text:style-name="P172"/>
        </text:list-item>
        <text:list-item>
          <text:p text:style-name="P173"><text:span text:style-name="T174">JAIR AUGUSTO ALEXANDRE</text:span><text:span text:style-name="T175"><text:s/>-<text:s/></text:span><text:span text:style-name="T176">Prefeito do Município de Criciúma, em exercício</text:span></text:p>
        </text:list-item>
        <text:list-item>
          <text:p text:style-name="P177"><text:span text:style-name="T178">TIAGO FERRO PAVAN</text:span><text:span text:style-name="T179"><text:s/>-<text:s/></text:span><text:span text:style-name="T180">Secretário-Geral</text:span></text:p>
        </text:list-item>
        <text:list-item>
          <text:p text:style-name="P181">JRM</text:p>
        </text:list-item>
      </text:list>
      <text:p text:style-name="P182"/>
      <text:p text:style-name="P183">DECRETO SG/Nº 1683/24, DE 26 DE AGOSTO DE 2024.</text:p>
      <text:p text:style-name="P184"/>
      <text:p text:style-name="P185">Exonera, a pedido, Tiago da Silva.</text:p>
      <text:p text:style-name="P186"/>
      <text:p text:style-name="P187"><text:span text:style-name="T188">O<text:s/></text:span><text:span text:style-name="T189">PREFEITO DO MUNICÍPIO DE CRICIÚMA</text:span><text:span text:style-name="T190">, em exercício, no uso de suas atribuições e de conformidade com o art. 50, VIII e XI, da Lei Orgânica do Município e com base na Lei Complementar nº 511, de 9 de dezembro de 2022,<text:s/></text:span></text:p>
      <text:p text:style-name="P191"/>
      <text:p text:style-name="P192">RESOLVE:<text:s/></text:p>
      <text:p text:style-name="P193"/>
      <text:p text:style-name="P194"><text:span text:style-name="T195">Art.1º</text:span><text:span text:style-name="T196"><text:s/>Exonerar, a pedido, a partir de 19 de agosto de 2024,<text:s/></text:span><text:span text:style-name="T197">TIAGO DA SILVA,<text:s/></text:span><text:span text:style-name="T198">matrícula nº 66.208, que exerceu suas funções no cargo de provimento em comissão de Gerente DAS-6, nomeado(a), pelo Decreto SG/nº 097/23.</text:span></text:p>
      <text:p text:style-name="P199"/>
      <text:p text:style-name="P200"><text:span text:style-name="T201">Art.2º<text:s/></text:span><text:span text:style-name="T202">Este Decreto entra em vigor na data de sua assinatura.</text:span></text:p>
      <text:p text:style-name="P203"/>
      <text:p text:style-name="P204"><text:span text:style-name="T205">Criciúma, 26 de agosto de 2024.</text:span></text:p>
      <text:p text:style-name="P206"/>
      <text:p text:style-name="P207"><text:span text:style-name="T208">JAIR AUGUSTO ALEXANDRE</text:span><text:span text:style-name="T209"><text:s/>-<text:s/></text:span><text:span text:style-name="T210">Prefeito do Município de Criciúma, em exercício</text:span></text:p>
      <text:p text:style-name="P211"><text:span text:style-name="T212">TIAGO FERRO PAVAN</text:span><text:span text:style-name="T213"><text:s/>-<text:s/></text:span><text:span text:style-name="T214">Secretário-Geral</text:span></text:p>
      <text:p text:style-name="P215">JRM</text:p>
      <text:p text:style-name="P216"/>
      <text:p text:style-name="P217">DECRETO SG/Nº 1684/24, DE 26 DE AGOSTO DE 2024.</text:p>
      <text:p text:style-name="P218"/>
      <text:p text:style-name="P219">Exonera, a pedido, Nathalia Joaquim Remor.</text:p>
      <text:p text:style-name="P220"/>
      <text:p text:style-name="P221"><text:span text:style-name="T222">O<text:s/></text:span><text:span text:style-name="T223">PREFEITO DO MUNICÍPIO DE CRICIÚMA</text:span><text:span text:style-name="T224">, em exercício, no uso de suas atribuições e de conformidade com o art. 50, VIII e XI, da Lei Orgânica do Município e com base na Lei Complementar nº 511, de 9 de dezembro de 2022,<text:s/></text:span></text:p>
      <text:p text:style-name="P225">RESOLVE:<text:s/></text:p>
      <text:p text:style-name="P226"/>
      <text:p text:style-name="P227"><text:span text:style-name="T228">Art.1º</text:span><text:span text:style-name="T229"><text:s/>Exonerar, a pedido, a partir de 13 de agosto de 2024,<text:s/></text:span><text:span text:style-name="T230">NATHALIA JOAQUIM REMOR,<text:s/></text:span><text:span text:style-name="T231">matrícula nº 66.099, que exerceu suas funções no cargo de provimento em comissão de Chefe de Divisão DASI-2, nomeado(a), pelo Decreto SG/nº 112/22.</text:span></text:p>
      <text:p text:style-name="P232"/>
      <text:p text:style-name="P233"><text:span text:style-name="T234">Art.2º<text:s/></text:span><text:span text:style-name="T235">Este Decreto entra em vigor na data de sua assinatura.</text:span></text:p>
      <text:p text:style-name="P236"/>
      <text:p text:style-name="P237"><text:span text:style-name="T238">Criciúma, 26 de agosto de 2024.</text:span></text:p>
      <text:p text:style-name="P239"/>
      <text:p text:style-name="P240"><text:span text:style-name="T241">JAIR AUGUSTO ALEXANDRE</text:span><text:span text:style-name="T242"><text:s/>-<text:s/></text:span><text:span text:style-name="T243">Prefeito do Município de Criciúma, em exercício</text:span></text:p>
      <text:p text:style-name="P244"><text:span text:style-name="T245">TIAGO FERRO PAVAN</text:span><text:span text:style-name="T246"><text:s/>-<text:s/></text:span><text:span text:style-name="T247">Secretário-Geral</text:span></text:p>
      <text:p text:style-name="P248">JRM</text:p>
      <text:p text:style-name="P249"/>
      <text:list text:style-name="LFO40" text:continue-numbering="true">
        <text:list-item>
          <text:p text:style-name="P250">Portarias</text:p>
        </text:list-item>
        <text:list-item>
          <text:p text:style-name="P251"><text:span text:style-name="T252">Governo Municipal de Criciúma</text:span></text:p>
        </text:list-item>
        <text:list-item>
          <text:p text:style-name="P253"/>
        </text:list-item>
        <text:list-item>
          <text:p text:style-name="P254">PORTARIA SG/Nº 12/24, DE 23 DE AGOSTO DE 2024.</text:p>
        </text:list-item>
        <text:list-item>
          <text:p text:style-name="P255"/>
        </text:list-item>
        <text:list-item>
          <text:p text:style-name="P256"><text:span text:style-name="T257">Dispõe sobre designação de fiscal titular e de fiscal suplente.</text:span></text:p>
        </text:list-item>
        <text:list-item>
          <text:p text:style-name="P258"/>
        </text:list-item>
        <text:list-item>
          <text:p text:style-name="P259"><text:span text:style-name="T260">O<text:s/></text:span><text:span text:style-name="T261">SECRETÁRIO MUNICIPAL DE INFRAESTRUTURA, PLANEJAMENTO E MOBILIDADE URBANA</text:span><text:span text:style-name="T262">, no uso de suas atribuições legais e de conformidade com o art. 52, II, da Lei Orgânica Municipal,</text:span></text:p>
        </text:list-item>
        <text:list-item>
          <text:p text:style-name="P263"/>
        </text:list-item>
        <text:list-item>
          <text:p text:style-name="P264"><text:span text:style-name="T265">Considerando</text:span><text:span text:style-name="T266"><text:s/>o art. 68, do Decreto SG/nº 1415/2024, de 8 de julho de 2024,</text:span></text:p>
        </text:list-item>
        <text:list-item>
          <text:p text:style-name="P267"/>
        </text:list-item>
        <text:list-item>
          <text:p text:style-name="P268"><text:span text:style-name="T269">RESOLVE:</text:span></text:p>
        </text:list-item>
        <text:list-item>
          <text:p text:style-name="P270"/>
        </text:list-item>
        <text:list-item>
          <text:p text:style-name="P271"><text:span text:style-name="T272">Art. 1°<text:s/></text:span><text:span text:style-name="T273">Designar a partir de 22 de agosto, o servidor<text:s/></text:span><text:span text:style-name="T274">JOÃO PAULO CASAGRANDE DA ROSA</text:span><text:span text:style-name="T275">,<text:s/></text:span><text:span text:style-name="T276">m</text:span><text:span text:style-name="T277">atrícula nº 66063</text:span><text:span text:style-name="T278">,</text:span><text:span text:style-name="T279"><text:s/>como fiscal</text:span><text:span text:style-name="T280"><text:s/></text:span><text:span text:style-name="T281">do contrato nº<text:s/></text:span><text:span text:style-name="T282">009/FUNSAB/2023,</text:span><text:span text:style-name="T283"><text:s/>firmado entre este Município e a empresa<text:s/></text:span><text:span text:style-name="T284">CONSTRUÇÕES VITÓRIA LTDA - ME</text:span><text:span text:style-name="T285"><text:s/></text:span><text:span text:style-name="T286">cujo objeto é a<text:s/></text:span><text:span text:style-name="T287">prestação de serviços sob demanda de remendo superficial (tapa buraco), em pavimento asfáltico ou blocos de concreto (lajotas), de pequenas dimensões e de recomposição de calçadas em concreto simples ou blocos de concreto (paver), sem fornecimento de materiais, em decorrência das obras de manutenção do sistema de água e esgoto sanitário realizadas pela CASAN, em vias públicas do Município (contrato de programa nº 277/PMC/2012).</text:span><text:span text:style-name="T288"><text:s text:c="2"/></text:span></text:p>
        </text:list-item>
        <text:list-item>
          <text:p text:style-name="P289"><text:s text:c="55"/><text:tab/></text:p>
        </text:list-item>
        <text:list-item>
          <text:p text:style-name="P290"><text:span text:style-name="T291">Art. 2º</text:span><text:span text:style-name="T292"><text:s/>Designar o(a) servidor(a)<text:s/></text:span><text:span text:style-name="T293">EDUARDO DA LUZ TREVIZANI,<text:s/></text:span><text:span text:style-name="T294">Engenheiro Civil</text:span><text:span text:style-name="T295"><text:s/>– matrícula nº 66278</text:span><text:span text:style-name="T296">, para acompanhar e fiscalizar, como suplente, a execução do contrato acima descrito nos impedimentos legais e eventuais do titular.</text:span></text:p>
        </text:list-item>
        <text:list-item>
          <text:p text:style-name="P297"/>
        </text:list-item>
        <text:list-item>
          <text:p text:style-name="P298"><text:span text:style-name="T299">Art. 3º<text:s/></text:span><text:span text:style-name="T300">Esta Portaria entra em vigor na data de sua publicação e terá vigência até o vencimento do contrato e de sua garantia quando houver.</text:span></text:p>
        </text:list-item>
        <text:list-item>
          <text:p text:style-name="P301"/>
        </text:list-item>
        <text:list-item>
          <text:p text:style-name="P302"><text:span text:style-name="T303">Art. 4º<text:s/></text:span><text:span text:style-name="T304">Revogam-se as disposições em contrário.</text:span></text:p>
        </text:list-item>
        <text:list-item>
          <text:p text:style-name="P305"/>
        </text:list-item>
        <text:list-item>
          <text:p text:style-name="P306"><text:span text:style-name="T307">Criciúma, 23 de agosto de 2024.</text:span></text:p>
        </text:list-item>
        <text:list-item>
          <text:p text:style-name="P308"/>
        </text:list-item>
        <text:list-item>
          <text:p text:style-name="P309"><text:span text:style-name="T310">JORI RAMOS PEREIRA</text:span><text:span text:style-name="T311"><text:s/>-<text:s/></text:span><text:span text:style-name="T312">Secretário Municipal de Infraestrutura, Planejamento de Mobilidade Urbana</text:span></text:p>
        </text:list-item>
        <text:list-item>
          <text:p text:style-name="P313">JPCR</text:p>
        </text:list-item>
      </text:list>
      <text:p text:style-name="P314"/>
      <text:p text:style-name="P315">PORTARIA SG/Nº 13/24, DE 23 DE AGOSTO DE 2024.</text:p>
      <text:p text:style-name="P316"/>
      <text:p text:style-name="P317"><text:span text:style-name="T318">Dispõe sobre designação de fiscal titular e de fiscal suplente.</text:span></text:p>
      <text:p text:style-name="P319"/>
      <text:p text:style-name="P320"><text:span text:style-name="T321">O<text:s/></text:span><text:span text:style-name="T322">SECRETÁRIO MUNICIPAL DE INFRAESTRUTURA, PLANEJAMENTO E MOBILIDADE URBANA</text:span><text:span text:style-name="T323">, no uso de suas atribuições legais e de conformidade com o art. 52, II, da Lei Orgânica Municipal,</text:span></text:p>
      <text:p text:style-name="P324"/>
      <text:p text:style-name="P325"><text:span text:style-name="T326">Considerando</text:span><text:span text:style-name="T327"><text:s/>o art. 68, do Decreto SG/nº 1415/2024, de 8 de julho de 2024,</text:span></text:p>
      <text:p text:style-name="P328"/>
      <text:p text:style-name="P329"><text:span text:style-name="T330">RESOLVE:</text:span></text:p>
      <text:p text:style-name="P331"><text:span text:style-name="T332">Art. 1°<text:s/></text:span><text:span text:style-name="T333">Designar a partir de 21 de agosto, a servidora<text:s/></text:span><text:span text:style-name="T334">SHAYANE FERNANDA SANTOS CRUZ</text:span><text:span text:style-name="T335">,<text:s/></text:span><text:span text:style-name="T336">Engenheira Civil</text:span><text:span text:style-name="T337"><text:s/>–<text:s/></text:span><text:span text:style-name="T338">CREA/SC 178527-0,</text:span><text:span text:style-name="T339"><text:s/>como fiscal</text:span><text:span text:style-name="T340"><text:s/></text:span><text:span text:style-name="T341">e</text:span><text:span text:style-name="T342"><text:s/>a servidora<text:s/></text:span><text:span text:style-name="T343">IZABELLA PEREIRA TRAMONTIM,<text:s/></text:span><text:span text:style-name="T344">matrícula 57619,<text:s/></text:span><text:span text:style-name="T345">como gestora do contrato</text:span><text:span text:style-name="T346"><text:s/></text:span><text:span text:style-name="T347">nº<text:s/></text:span><text:span text:style-name="T348">077/PMC/2024,<text:s/></text:span><text:span text:style-name="T349">cujo objeto é a<text:s/></text:span><text:span text:style-name="T350">reforma e ampliação do prédio da EMEB Padre Ludovico Coccolo, bairro São Luiz,</text:span><text:span text:style-name="T351"><text:s/>firmado entre este Município e a empresa<text:s/></text:span><text:span text:style-name="T352">KAMILLA CONSTRUÇÕES E PROJETOS LTDA.</text:span></text:p>
      <text:p text:style-name="P353"/>
      <text:p text:style-name="P354"><text:span text:style-name="T355">Art. 2º<text:s/></text:span><text:span text:style-name="T356">Esta Portaria entra em vigor na data de sua publicação e terá vigência até o vencimento do contrato e de sua garantia quando houver.</text:span></text:p>
      <text:p text:style-name="P357"/>
      <text:p text:style-name="P358"><text:span text:style-name="T359">Art. 3º<text:s/></text:span><text:span text:style-name="T360">Revogam-se as disposições em contrário.</text:span></text:p>
      <text:p text:style-name="P361"><text:span text:style-name="T362">Criciúma, 23 de agosto de 2024.</text:span></text:p>
      <text:p text:style-name="P363"/>
      <text:p text:style-name="P364"><text:span text:style-name="T365">JORI RAMOS PEREIRA</text:span><text:span text:style-name="T366"><text:s/>-<text:s/></text:span><text:span text:style-name="T367">Secretário Municipal de Infraestrutura, Planejamento de Mobilidade Urbana</text:span></text:p>
      <text:p text:style-name="P368">JPCR</text:p>
      <text:p text:style-name="P369"/>
      <text:p text:style-name="P370">PORTARIA SG/Nº 14/24, DE 23 DE AGOSTO DE 2024.</text:p>
      <text:p text:style-name="P371"/>
      <text:p text:style-name="P372"><text:span text:style-name="T373">Dispõe sobre designação de fiscal titular e de fiscal suplente.</text:span></text:p>
      <text:p text:style-name="P374"/>
      <text:p text:style-name="P375"><text:span text:style-name="T376">O<text:s/></text:span><text:span text:style-name="T377">SECRETÁRIO MUNICIPAL DE INFRAESTRUTURA, PLANEJAMENTO E MOBILIDADE URBANA</text:span><text:span text:style-name="T378">, no uso de suas atribuições legais e de conformidade com o art. 52, II, da Lei Orgânica Municipal,</text:span></text:p>
      <text:p text:style-name="P379"/>
      <text:p text:style-name="P380"><text:span text:style-name="T381">Considerando</text:span><text:span text:style-name="T382"><text:s/>o art. 68, do Decreto SG/nº 1415/2024, de 8 de julho de 2024,</text:span></text:p>
      <text:p text:style-name="P383"/>
      <text:p text:style-name="P384"><text:span text:style-name="T385">RESOLVE:</text:span></text:p>
      <text:p text:style-name="P386"/>
      <text:p text:style-name="P387"><text:span text:style-name="T388">Art. 1°<text:s/></text:span><text:span text:style-name="T389">Designar a partir de 21 de agosto, o servidor<text:s/></text:span><text:span text:style-name="T390">GLAUBER TEZA SALVADOR</text:span><text:span text:style-name="T391">,<text:s/></text:span><text:span text:style-name="T392">Engenheiro Eletricista CREA/SC 078.469-1 e<text:s/></text:span><text:span text:style-name="T393">SHAYANE FERNANDA SANTOS CRUZ</text:span><text:span text:style-name="T394">,<text:s/></text:span><text:span text:style-name="T395">Engenheira Civil</text:span><text:span text:style-name="T396"><text:s/>–<text:s/></text:span><text:span text:style-name="T397">CREA/SC 178527-0</text:span><text:span text:style-name="T398"><text:s/></text:span><text:span text:style-name="T399">como<text:s/></text:span><text:span text:style-name="T400">fiscais</text:span><text:span text:style-name="T401"><text:s/></text:span><text:span text:style-name="T402">do contrato nº<text:s/></text:span><text:span text:style-name="T403">079/PMC/2024,</text:span><text:span text:style-name="T404"><text:s/>firmado entre este Município e a empresa<text:s/></text:span><text:span text:style-name="T405">MC FARIAS EMPREENDIMENTOS EIRELI,<text:s/></text:span><text:span text:style-name="T406">cujo objeto é a<text:s/></text:span><text:span text:style-name="T407">reforma e ampliação do prédio da EMEB José Rosso, bairro Quarta Linha<text:s/></text:span><text:span text:style-name="T408">e a servidora<text:s/></text:span><text:span text:style-name="T409">IZABELLA PEREIRA TRAMONTIN</text:span><text:span text:style-name="T410">, como<text:s/></text:span><text:span text:style-name="T411">gestora do contrato.</text:span><text:span text:style-name="T412"><text:tab/></text:span></text:p>
      <text:p text:style-name="P413"/>
      <text:p text:style-name="P414"><text:span text:style-name="T415">Art. 2º<text:s/></text:span><text:span text:style-name="T416">Esta Portaria entra em vigor na data de sua publicação e terá vigência até o vencimento do contrato e de sua garantia quando houver.</text:span></text:p>
      <text:p text:style-name="P417"/>
      <text:p text:style-name="P418"><text:span text:style-name="T419">Art. 3º<text:s/></text:span><text:span text:style-name="T420">Revogam-se as disposições em contrário.</text:span></text:p>
      <text:p text:style-name="P421"/>
      <text:p text:style-name="P422"><text:span text:style-name="T423">Criciúma, 23 de agosto de 2024.</text:span></text:p>
      <text:p text:style-name="P424"/>
      <text:p text:style-name="P425"><text:span text:style-name="T426">JORI RAMOS PEREIRA</text:span><text:span text:style-name="T427"><text:s/>-<text:s/></text:span><text:span text:style-name="T428">Secretário Municipal de Infraestrutura, Planejamento de Mobilidade Urbana</text:span></text:p>
      <text:p text:style-name="P429">JPCR</text:p>
      <text:p text:style-name="P430"/>
      <text:p text:style-name="P431">PORTARIA SG/Nº 15/24, DE 23 DE AGOSTO DE 2024.</text:p>
      <text:p text:style-name="P432"/>
      <text:p text:style-name="P433"><text:span text:style-name="T434">Dispõe sobre designação de fiscal titular e de fiscal suplente.</text:span></text:p>
      <text:p text:style-name="P435"/>
      <text:p text:style-name="P436"><text:span text:style-name="T437">O<text:s/></text:span><text:span text:style-name="T438">SECRETÁRIO MUNICIPAL DE INFRAESTRUTURA, PLANEJAMENTO E MOBILIDADE URBANA</text:span><text:span text:style-name="T439">, no uso de suas atribuições legais e de conformidade com o art. 52, II, da Lei Orgânica Municipal,</text:span></text:p>
      <text:p text:style-name="P440"/>
      <text:p text:style-name="P441"><text:span text:style-name="T442">Considerando</text:span><text:span text:style-name="T443"><text:s/>o art. 68, do Decreto SG/nº 1415/2024, de 8 de julho de 2024,</text:span></text:p>
      <text:p text:style-name="P444"/>
      <text:p text:style-name="P445"/>
      <text:p text:style-name="P446"><text:span text:style-name="T447">RESOLVE:</text:span></text:p>
      <text:p text:style-name="P448"/>
      <text:p text:style-name="P449"><text:span text:style-name="T450">Art. 1°<text:s/></text:span><text:span text:style-name="T451">Designar a partir de 21 de agosto, o servidor<text:s/></text:span><text:span text:style-name="T452">JOÃO VICENTE D’AVILA BECKER</text:span><text:span text:style-name="T453">,<text:s/></text:span><text:span text:style-name="T454">Engenheiro Civil</text:span><text:span text:style-name="T455"><text:s/>–<text:s/></text:span><text:span text:style-name="T456">CREA/</text:span><text:span text:style-name="T457">RS<text:s/></text:span><text:span text:style-name="T458">203223, matrícula 57082</text:span><text:span text:style-name="T459">, como<text:s/></text:span><text:span text:style-name="T460">fiscal<text:s/></text:span><text:span text:style-name="T461">do contrato nº<text:s/></text:span><text:span text:style-name="T462">092/PMC/2024,<text:s/></text:span><text:span text:style-name="T463">firmado entre este Município e a empresa<text:s/></text:span><text:span text:style-name="T464">REDIL CONSTRUTORA EIRELI,<text:s/></text:span><text:span text:style-name="T465">cujo objeto é<text:s/></text:span><text:span text:style-name="T466">construção do prédio do centro comunitário do bairro Pinheirinho (porte I)</text:span><text:span text:style-name="T467">.</text:span></text:p>
      <text:p text:style-name="P468"/>
      <text:p text:style-name="P469"><text:span text:style-name="T470">Art. 2º<text:s/></text:span><text:span text:style-name="T471">Esta Portaria entra em vigor na data de sua publicação e terá vigência até o vencimento do contrato e de sua garantia quando houver.</text:span></text:p>
      <text:p text:style-name="P472"/>
      <text:p text:style-name="P473"><text:span text:style-name="T474">Art. 3º<text:s/></text:span><text:span text:style-name="T475">Revogam-se as disposições em contrário.</text:span></text:p>
      <text:p text:style-name="P476"/>
      <text:p text:style-name="P477"><text:span text:style-name="T478">Criciúma, 23 de agosto de 2024.</text:span></text:p>
      <text:p text:style-name="P479"/>
      <text:p text:style-name="P480"><text:span text:style-name="T481">JORI RAMOS PEREIRA</text:span><text:span text:style-name="T482"><text:s/>-<text:s/></text:span><text:span text:style-name="T483">Secretário Municipal de Infraestrutura, Planejamento de Mobilidade Urbana</text:span></text:p>
      <text:p text:style-name="P484">JPCR</text:p>
      <text:p text:style-name="P485"/>
      <text:list text:style-name="LFO40" text:continue-numbering="true">
        <text:list-item>
          <text:p text:style-name="P486">Extrato<text:s/></text:p>
        </text:list-item>
        <text:list-item>
          <text:p text:style-name="P487"><text:span text:style-name="T488">Governo Municipal de Criciúma</text:span></text:p>
        </text:list-item>
        <text:list-item>
          <text:p text:style-name="P489"/>
        </text:list-item>
        <text:list-item>
          <text:p text:style-name="P490"><text:span text:style-name="T491">EXTRATO</text:span><text:span text:style-name="T492"><text:s/>–<text:s/></text:span><text:span text:style-name="T493">ESPÉCIE:<text:s/></text:span><text:span text:style-name="T494">TERMO DE FOMENTO N</text:span><text:span text:style-name="T495">° 023/CMDCA/2024</text:span><text:span text:style-name="T496">,<text:s/></text:span><text:span text:style-name="T497">REGISTRADO NA GERÊNCIA DE ATOS OFICIAIS E ASSUNTOS LEGISLATIVOS SOB O N° 3098/24.</text:span></text:p>
        </text:list-item>
        <text:list-item>
          <text:p text:style-name="P498"/>
        </text:list-item>
        <text:list-item>
          <text:p text:style-name="P499"><text:span text:style-name="T500">PARTÍCIPES:</text:span><text:span text:style-name="T501"><text:s/></text:span><text:span text:style-name="T502">O Conselho Municipal dos Direitos da Crian</text:span><text:span text:style-name="T503">ça e do Adolescente - CMDCA/Fundo para Infância e Adolescência de Criciúma - FIA, através da Secretaria Municipal de Assistência Social e do outro lado a Associação Beneficente Nossa Casa.</text:span></text:p>
        </text:list-item>
        <text:list-item>
          <text:p text:style-name="P504"/>
        </text:list-item>
        <text:list-item>
          <text:p text:style-name="P505"><text:span text:style-name="T506">DO OBJETO:</text:span><text:span text:style-name="T507"><text:s/>O objeto do presente termo de fomento é a aquisição de malas e mochilas para os acolhidos (crianças e adolescentes), cujo repasse financeiros é de R$ 26.000,00 (vinte e seis mil reais), através do FIA para o desenvolvimento do projeto “MALAS PRONTAS”.</text:span></text:p>
        </text:list-item>
        <text:list-item>
          <text:p text:style-name="P508"/>
        </text:list-item>
        <text:list-item>
          <text:p text:style-name="P509"><text:span text:style-name="T510">VIGÊNCIA:<text:s/></text:span><text:span text:style-name="T511">12 (doze) meses, a partir da data de sua publicação.</text:span></text:p>
        </text:list-item>
        <text:list-item>
          <text:p text:style-name="P512"/>
        </text:list-item>
        <text:list-item>
          <text:p text:style-name="P513"><text:span text:style-name="T514">DATA:</text:span><text:span text:style-name="T515"><text:s/>Criciúma, 19 de agosto de 2024</text:span></text:p>
        </text:list-item>
        <text:list-item>
          <text:p text:style-name="P516"/>
        </text:list-item>
        <text:list-item>
          <text:p text:style-name="P517"><text:span text:style-name="T518">SIGNATÁRIOS:</text:span><text:span text:style-name="T519"><text:s/>Clesio Salvaro, pelo Município de Criciúma, Jucelane Barbosa Marques, pela Associação, Dalva Borges Pires Donadel, pela Secretaria Municipal de<text:s/></text:span><text:span text:style-name="T520">Assistência Social e</text:span><text:span text:style-name="T521"><text:s/>Andrey Manoel dos Santos, pelo CMDCA.<text:s/></text:span></text:p>
        </text:list-item>
      </text:list>
      <text:p text:style-name="P522"/>
      <text:list text:style-name="LFO40" text:continue-numbering="true">
        <text:list-item>
          <text:p text:style-name="P523">Extrato de Contrato</text:p>
        </text:list-item>
        <text:list-item>
          <text:p text:style-name="P524"><text:span text:style-name="T525">Governo Municipal de Criciúma</text:span></text:p>
        </text:list-item>
        <text:list-item>
          <text:p text:style-name="P526"/>
        </text:list-item>
        <text:list-item>
          <text:p text:style-name="P527">EXTRATO DE CONTRATO Nº 145/PMC/2024</text:p>
        </text:list-item>
        <text:list-item>
          <text:p text:style-name="P528"/>
        </text:list-item>
        <text:list-item>
          <text:p text:style-name="P529"><text:span text:style-name="T530">Pregão eletrônico<text:s/></text:span><text:span text:style-name="T531">Nº 143/PMC/2024</text:span></text:p>
        </text:list-item>
        <text:list-item>
          <text:p text:style-name="P532"><text:span text:style-name="T533">Contratante: MUNICÍPIO DE CRICIÚMA</text:span></text:p>
        </text:list-item>
        <text:list-item>
          <text:p text:style-name="P534">Contratado: HELIO GIASSI</text:p>
        </text:list-item>
        <text:list-item>
          <text:p text:style-name="P535"><text:span text:style-name="T536">Objetivo:</text:span><text:span text:style-name="T537"><text:s/>Locação de um imóvel destinado ao funcionamento do depósito da Secretaria de Educação do município de Criciúma/SC.</text:span></text:p>
        </text:list-item>
        <text:list-item>
          <text:p text:style-name="P538">Valor: R$66.000,00 (Sessenta e seis mil.)</text:p>
        </text:list-item>
        <text:list-item>
          <text:p text:style-name="P539">Prazo de vigência: 12 (doze)</text:p>
        </text:list-item>
        <text:list-item>
          <text:p text:style-name="P540"><text:span text:style-name="T541">Assinatura</text:span><text:span text:style-name="T542">:<text:s/></text:span><text:span text:style-name="T543">22/08/2024</text:span></text:p>
        </text:list-item>
        <text:list-item>
          <text:p text:style-name="P544"><text:span text:style-name="T545">Signatários:</text:span><text:span text:style-name="T546"><text:s/></text:span><text:span text:style-name="T547">Sr. Clésio Salvaro (Prefeito</text:span><text:span text:style-name="T548">); pela empresa:<text:s/></text:span><text:span text:style-name="T549">HELIO GIASSI</text:span></text:p>
        </text:list-item>
      </text:list>
      <text:p text:style-name="P550"/>
      <text:list text:style-name="LFO40" text:continue-numbering="true">
        <text:list-item>
          <text:p text:style-name="P551">Extrato de Contrato</text:p>
        </text:list-item>
      </text:list>
      <text:p text:style-name="P552"><text:span text:style-name="T553">FMS – Fundo Municipal de Saúde</text:span></text:p>
      <text:p text:style-name="P554"/>
      <text:p text:style-name="P555">EXTRATO DE CONTRATO Nº 032/FMS/2024</text:p>
      <text:p text:style-name="P556"/>
      <text:p text:style-name="P557"><text:span text:style-name="T558">Dispensa eletrônica nº. 024/FMS/2024</text:span></text:p>
      <text:p text:style-name="P559"><text:span text:style-name="T560">Contratante: MUNICÍPIO DE CRICIÚMA</text:span></text:p>
      <text:p text:style-name="P561"><text:span text:style-name="T562">Contratado(a)</text:span><text:span text:style-name="T563">: 3IP FULL RETAIL LTDA</text:span></text:p>
      <text:p text:style-name="P564"><text:span text:style-name="T565">Objetivo:</text:span><text:span text:style-name="T566"><text:s/>Aquisição de 7 (sete) aparelhos celulares smartphones, para uso operacional acoplados aos dermatoscópios, na especialidade de Tele Dermatologia, da Rede Municipal de Saúde de Criciúma/SC.</text:span></text:p>
      <text:p text:style-name="P567"><text:span text:style-name="T568">Valor Global</text:span><text:span text:style-name="T569">: R$ 52.010,00 (cinquenta e dois mil e dez reais).</text:span></text:p>
      <text:p text:style-name="P570"><text:span text:style-name="T571">Prazo de Vigência:</text:span><text:span text:style-name="T572"><text:s/>31 de dezembro de 2024</text:span></text:p>
      <text:p text:style-name="P573"><text:span text:style-name="T574">Assinatura</text:span><text:span text:style-name="T575">:</text:span><text:span text:style-name="T576"><text:s/>20/08/2024</text:span></text:p>
      <text:p text:style-name="P577"><text:span text:style-name="T578">Signatários</text:span><text:span text:style-name="T579">:<text:s/></text:span><text:span text:style-name="T580">Sr. Clésio Salvaro (Prefeito</text:span><text:span text:style-name="T581">); pela empresa</text:span><text:span text:style-name="T582">:<text:s/></text:span><text:span text:style-name="T583">RENAN SARTOR PIETSCH</text:span></text:p>
      <text:p text:style-name="P584">Extrato de Inexigibilidade de Licitação</text:p>
      <text:p text:style-name="P585"><text:span text:style-name="T586">FMS – Fundo Municipal de Saúde</text:span></text:p>
      <text:p text:style-name="P587"/>
      <text:p text:style-name="P588"><text:span text:style-name="T589">PROCESSO Nº.</text:span><text:span text:style-name="T590"><text:s/>702735/2024 – INEXIGIBILIDADE DE LICITAÇÃO Nº. 027/FMS/2024</text:span></text:p>
      <text:p text:style-name="P591"/>
      <text:p text:style-name="P592"><text:span text:style-name="T593">OBJETO</text:span><text:span text:style-name="T594">:<text:s/></text:span><text:span text:style-name="T595">A<text:s/></text:span><text:span text:style-name="T596">aquisição de recargas de<text:s/></text:span><text:span text:style-name="T597">vale transporte para<text:s/></text:span><text:span text:style-name="T598">os usuários dos programas de saúde:<text:s/></text:span><text:span text:style-name="T599">CAPS IJ, CAPS II, CAPS II AD e CAPS III<text:s/></text:span><text:span text:style-name="T600">pertencentes à Secretaria Municipal de Saúde do Município de Criciúma</text:span><text:span text:style-name="T601">.</text:span></text:p>
      <text:p text:style-name="P602"><text:span text:style-name="T603">CONTRATADA</text:span><text:span text:style-name="T604">:CONSÓRCIO CRICIUMENSE DE TRANSPORTE URBANO – CCTU CNPJ: 41.762.579/001-07.</text:span></text:p>
      <text:p text:style-name="P605"><text:span text:style-name="T606">VALOR GLOBAL</text:span><text:span text:style-name="T607">:<text:s/></text:span><text:span text:style-name="T608">R$ 211</text:span><text:span text:style-name="T609">.800,00 (duzentos e onze mil e oitocentos reais).</text:span></text:p>
      <text:p text:style-name="P610"><text:span text:style-name="T611">BASE</text:span><text:span text:style-name="T612"><text:s/></text:span><text:span text:style-name="T613">LEGAL</text:span><text:span text:style-name="T614">: artigo 74, inciso I da Lei n</text:span><text:span text:style-name="T615">o</text:span><text:span text:style-name="T616"> 14.133/2021</text:span><text:span text:style-name="T617">.</text:span></text:p>
      <text:p text:style-name="P618"><text:span text:style-name="T619">RECONHECIMENTO</text:span><text:span text:style-name="T620">: 23/08/2024, por<text:s/></text:span><text:span text:style-name="T621">Deivid de Freitas Floriano</text:span><text:span text:style-name="T622"><text:s/>– Secretário de Saúde.</text:span></text:p>
      <text:p text:style-name="P623"><text:span text:style-name="T624">RATIFICAÇÃO/HOMOLOGAÇÃO</text:span><text:span text:style-name="T625">: 23/08/2024, por Clésio Salvaro - Prefeito Municipal.</text:span><text:bookmark-end text:name="_Hlk97711451"/></text:p>
      <text:p text:style-name="P626"/>
      <text:p text:style-name="P627">Editais de Notificações de Trânsito</text:p>
      <text:p text:style-name="P628"><text:span text:style-name="T629">DTT - Diretoria de Transito e Transporte</text:span></text:p>
      <text:p text:style-name="P630"/>
      <text:p text:style-name="P631">ESTADO DE SANTA CATARINA <text:s text:c="92"/></text:p>
      <text:p text:style-name="P632">SISTEMA DETRANNET/FISCALIZACAO<text:s/></text:p>
      <text:p text:style-name="P633">PREFEITURA MUNICIPAL DE CRICIUMA - DTT – 280890<text:s text:c="86"/></text:p>
      <text:p text:style-name="P634">DETRAN - 125100<text:s/></text:p>
      <text:p text:style-name="P635"/>
      <text:p text:style-name="P63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191/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63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638">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639"><text:tab/><text:tab/></text:p>
      <text:p text:style-name="P640"><text:span text:style-name="T641">EDITAL DE NOTIFICACAO POR AUTUACAO PELO COMETIMEN</text:span><text:span text:style-name="T642">TO DE INFRACAO <text:s/></text:span><text:span text:style-name="T643">DE TRÂNSITO N.</text:span><text:span text:style-name="T644">8</text:span><text:span text:style-name="T645">787 00</text:span><text:span text:style-name="T646">2191</text:span><text:span text:style-name="T647">/202</text:span><text:span text:style-name="T648">4</text:span><text:span text:style-name="T649"><text:s text:c="59"/></text:span></text:p>
      <text:p text:style-name="P650"><text:s text:c="7"/>------------------------------------------------------------</text:p>
      <text:p text:style-name="P651"><text:s text:c="7"/>Placa <text:s text:c="2"/>| Num. Auto <text:s/>| Data Infr. | Cod. Infr. | Data Limite</text:p>
      <text:p text:style-name="P652"><text:s text:c="7"/>------------------------------------------------------------</text:p>
      <text:p text:style-name="P653"><text:s text:c="7"/>RLD1E41 | 54966469N <text:s/>| 30/07/2024 | 5002-0 <text:s text:c="4"/>| <text:s/>04/10/2024</text:p>
      <text:p text:style-name="P654"><text:s text:c="7"/>RYK0J90 | 54966471N <text:s/>| 30/07/2024 | 5002-0 <text:s text:c="4"/>| <text:s/>04/10/2024</text:p>
      <text:p text:style-name="P655"><text:s text:c="7"/>SXH2I00 | 54966470N <text:s/>| 30/07/2024 | 5002-0 <text:s text:c="4"/>| <text:s/>04/10/2024</text:p>
      <text:p text:style-name="P656"><text:s text:c="7"/>MIB7G24 | A040130671 | 18/07/2024 | 5541-2 <text:s text:c="4"/>| <text:s/>07/10/2024</text:p>
      <text:p text:style-name="P657"><text:s text:c="7"/>MLS0C43 | A040130682 | 19/07/2024 | 6653-1 <text:s text:c="4"/>| <text:s/>07/10/2024</text:p>
      <text:p text:style-name="P658"><text:s text:c="7"/>RXV6H23 | A040130820 | 19/07/2024 | 5835-0 <text:s text:c="4"/>| <text:s/>07/10/2024</text:p>
      <text:p text:style-name="P659"><text:s text:c="7"/>RXL6F40 | A040130463 | 19/07/2024 | 5452-2 <text:s text:c="4"/>| <text:s/>07/10/2024</text:p>
      <text:p text:style-name="P660"><text:s text:c="7"/>MKU7F23 | A040130606 | 18/07/2024 | 5541-2 <text:s text:c="4"/>| <text:s/>07/10/2024</text:p>
      <text:p text:style-name="P661"><text:s text:c="7"/>RAB0J49 | A040129942 | 25/07/2024 | 7366-2 <text:s text:c="4"/>| <text:s/>07/10/2024</text:p>
      <text:p text:style-name="P662"><text:s text:c="7"/>EGW3I79 | A040130786 | 26/07/2024 | 5010-0 <text:s text:c="4"/>| <text:s/>07/10/2024</text:p>
      <text:p text:style-name="P663"><text:s text:c="7"/>FGL4B96 | A040130739 | 15/07/2024 | 5541-7 <text:s text:c="4"/>| <text:s/>07/10/2024</text:p>
      <text:p text:style-name="P664"><text:s text:c="7"/>MMF1C64 | A040130596 | 18/07/2024 | 5541-2 <text:s text:c="4"/>| <text:s/>07/10/2024</text:p>
      <text:p text:style-name="P665"><text:s text:c="7"/>HLO9941 | A040130469 | 26/07/2024 | 5541-2 <text:s text:c="4"/>| <text:s/>07/10/2024</text:p>
      <text:p text:style-name="P666"><text:s text:c="7"/>MKG8637 | A040130207 | 26/07/2024 | 5541-2 <text:s text:c="4"/>| <text:s/>07/10/2024</text:p>
      <text:p text:style-name="P667"><text:s text:c="7"/>RYH9A20 | A040130205 | 26/07/2024 | 5541-2 <text:s text:c="4"/>| <text:s/>07/10/2024</text:p>
      <text:p text:style-name="P668"><text:s text:c="7"/>KZV4A30 | A040130601 | 18/07/2024 | 5541-2 <text:s text:c="4"/>| <text:s/>07/10/2024</text:p>
      <text:p text:style-name="P669"><text:s text:c="7"/>RFS5H56 | A040130425 | 19/07/2024 | 5541-7 <text:s text:c="4"/>| <text:s/>07/10/2024</text:p>
      <text:p text:style-name="P670"><text:s text:c="7"/>RAF9J15 | A040130203 | 26/07/2024 | 5541-2 <text:s text:c="4"/>| <text:s/>07/10/2024</text:p>
      <text:p text:style-name="P671"><text:s text:c="7"/>QHZ1776 | A040130684 | 21/07/2024 | 5738-0 <text:s text:c="4"/>| <text:s/>07/10/2024</text:p>
      <text:p text:style-name="P672"><text:s text:c="7"/>SXI0H72 | A040130784 | 24/07/2024 | 5819-1 <text:s text:c="4"/>| <text:s/>07/10/2024</text:p>
      <text:p text:style-name="P673"><text:s text:c="7"/>MMC9737 | A040130001 | 26/07/2024 | 5460-0 <text:s text:c="4"/>| <text:s/>07/10/2024</text:p>
      <text:p text:style-name="P674"><text:s text:c="7"/>RLI1C78 | A040130204 | 26/07/2024 | 5541-2 <text:s text:c="4"/>| <text:s/>07/10/2024</text:p>
      <text:p text:style-name="P675"><text:s text:c="7"/>MHM1F88 | A040130760 | 21/07/2024 | 6599-2 <text:s text:c="4"/>| <text:s/>07/10/2024</text:p>
      <text:p text:style-name="P676"><text:s text:c="7"/>JAW6A90 | A040130020 | 23/07/2024 | 7366-2 <text:s text:c="4"/>| <text:s/>07/10/2024</text:p>
      <text:p text:style-name="P677"><text:s text:c="7"/>FOC9E58 | A040130624 | 26/07/2024 | 5967-0 <text:s text:c="4"/>| <text:s/>07/10/2024</text:p>
      <text:p text:style-name="P678"><text:s text:c="7"/>QHZ6C26 | P0A6V002E8 | 29/07/2024 | 5541-1 <text:s text:c="4"/>| <text:s/>04/10/2024</text:p>
      <text:p text:style-name="P679"><text:s text:c="7"/>QJS4568 | A040130751 | 20/07/2024 | 5819-1 <text:s text:c="4"/>| <text:s/>07/10/2024</text:p>
      <text:p text:style-name="P680"><text:s text:c="7"/>MHA5147 | A040130683 | 19/07/2024 | 6653-1 <text:s text:c="4"/>| <text:s/>07/10/2024</text:p>
      <text:p text:style-name="P681"><text:s text:c="7"/>MMA0764 | A040129686 | 19/07/2024 | 5541-2 <text:s text:c="4"/>| <text:s/>07/10/2024</text:p>
      <text:p text:style-name="P682"><text:s text:c="7"/>RDZ9A39 | A040129902 | 19/07/2024 | 5460-0 <text:s text:c="4"/>| <text:s/>07/10/2024</text:p>
      <text:p text:style-name="P683"><text:s text:c="7"/>MBG3H66 | P09V3005AZ | 30/07/2024 | 5452-1 <text:s text:c="4"/>| <text:s/>07/10/2024</text:p>
      <text:p text:style-name="P684"><text:s text:c="7"/>ELJ6974 | P0BMI0000U | 31/07/2024 | 5550-0 <text:s text:c="4"/>| <text:s/>07/10/2024</text:p>
      <text:p text:style-name="P685"><text:s text:c="7"/>QHH6134 | P09V3005AY | 30/07/2024 | 5452-1 <text:s text:c="4"/>| <text:s/>07/10/2024</text:p>
      <text:p text:style-name="P686"><text:s text:c="7"/>MIA9047 | P0BMI0000V | 31/07/2024 | 5550-0 <text:s text:c="4"/>| <text:s/>07/10/2024</text:p>
      <text:p text:style-name="P687"><text:s text:c="7"/>DQH9939 | P09V3005B3 | 31/07/2024 | 5428-1 <text:s text:c="4"/>| <text:s/>07/10/2024</text:p>
      <text:p text:style-name="P688"><text:s text:c="7"/>RLP7A17 | P0ATP001OF | 01/08/2024 | 5525-0 <text:s text:c="4"/>| <text:s/>07/10/2024</text:p>
      <text:p text:style-name="P689"><text:s text:c="7"/>QHN6044 | P09V3005AO | 30/07/2024 | 5568-0 <text:s text:c="4"/>| <text:s/>07/10/2024</text:p>
      <text:p text:style-name="P690"><text:s text:c="7"/>RDS2F45 | P09V3005AR | 30/07/2024 | 5568-0 <text:s text:c="4"/>| <text:s/>07/10/2024</text:p>
      <text:p text:style-name="P691"><text:s text:c="7"/>AUX7H26 | P09V3005AQ | 30/07/2024 | 5568-0 <text:s text:c="4"/>| <text:s/>07/10/2024</text:p>
      <text:p text:style-name="P692"><text:s text:c="7"/>MLL8771 | P09V3005AN | 30/07/2024 | 5568-0 <text:s text:c="4"/>| <text:s/>07/10/2024</text:p>
      <text:p text:style-name="P693"><text:s text:c="7"/>MKN8G86 | P09V3005AP | 30/07/2024 | 5568-0 <text:s text:c="4"/>| <text:s/>07/10/2024</text:p>
      <text:p text:style-name="P694"><text:s text:c="7"/>IRA2740 | P09V3005AM | 30/07/2024 | 5380-0 <text:s text:c="4"/>| <text:s/>07/10/2024</text:p>
      <text:p text:style-name="P695"><text:s text:c="7"/>QJK3953 | P09V3005B1 | 30/07/2024 | 5568-0 <text:s text:c="4"/>| <text:s/>07/10/2024</text:p>
      <text:p text:style-name="P696"><text:s text:c="7"/>CSQ2A05 | P0ATP001O9 | 01/08/2024 | 5380-0 <text:s text:c="4"/>| <text:s/>07/10/2024</text:p>
      <text:p text:style-name="P697"><text:s text:c="7"/>MKL9745 | P0B4B002UC | 01/08/2024 | 5568-0 <text:s text:c="4"/>| <text:s/>07/10/2024</text:p>
      <text:p text:style-name="P698"><text:s text:c="7"/>MMK7235 | P09V3005AX | 30/07/2024 | 5568-0 <text:s text:c="4"/>| <text:s/>07/10/2024</text:p>
      <text:p text:style-name="P699"><text:s text:c="7"/>MKU6406 | P09V3005AL | 30/07/2024 | 5380-0 <text:s text:c="4"/>| <text:s/>07/10/2024</text:p>
      <text:p text:style-name="P700"><text:s text:c="7"/>MCL2D16 | P0ATP001OA | 01/08/2024 | 5380-0 <text:s text:c="4"/>| <text:s/>07/10/2024</text:p>
      <text:p text:style-name="P701"><text:s text:c="7"/>MGX1H52 | P0B48001MF | 01/08/2024 | 5525-0 <text:s text:c="4"/>| <text:s/>07/10/2024</text:p>
      <text:p text:style-name="P702"><text:s text:c="7"/>MBO3A12 | P0A910017V | 02/08/2024 | 5550-0 <text:s text:c="4"/>| <text:s/>07/10/2024</text:p>
      <text:p text:style-name="P703"><text:s text:c="7"/>DXT2805 | P0A8R0003F | 02/08/2024 | 7625-2 <text:s text:c="4"/>| <text:s/>07/10/2024</text:p>
      <text:p text:style-name="P704"><text:s text:c="7"/>MIO0A42 | P09V3005BS | 02/08/2024 | 5568-0 <text:s text:c="4"/>| <text:s/>07/10/2024</text:p>
      <text:p text:style-name="P705"><text:s text:c="7"/>LYE7B18 | P0A6Q00266 | 02/08/2024 | 5452-1 <text:s text:c="4"/>| <text:s/>07/10/2024</text:p>
      <text:p text:style-name="P706"><text:s text:c="7"/>MAT0843 | P0ATP001OG | 01/08/2024 | 5622-2 <text:s text:c="4"/>| <text:s/>07/10/2024</text:p>
      <text:p text:style-name="P707"><text:s text:c="7"/>QIP3936 | P0A6V002F1 | 01/08/2024 | 5541-1 <text:s text:c="4"/>| <text:s/>07/10/2024</text:p>
      <text:p text:style-name="P708"><text:s text:c="7"/>MGF2B93 | P0A6Q00267 | 02/08/2024 | 5452-1 <text:s text:c="4"/>| <text:s/>07/10/2024</text:p>
      <text:p text:style-name="P709"><text:s text:c="7"/>MBO2A97 | P0A8X001EH | 03/08/2024 | 5568-0 <text:s text:c="4"/>| <text:s/>07/10/2024</text:p>
      <text:p text:style-name="P710"><text:s text:c="7"/>MBO3A12 | P0A910017U | 02/08/2024 | 5622-1 <text:s text:c="4"/>| <text:s/>07/10/2024</text:p>
      <text:p text:style-name="P711"><text:s text:c="7"/>RXX2B83 | P09V3005BH | 02/08/2024 | 5568-0 <text:s text:c="4"/>| <text:s/>07/10/2024</text:p>
      <text:p text:style-name="P712"><text:s text:c="7"/>MLL5932 | P0A6Q00268 | 02/08/2024 | 5452-1 <text:s text:c="4"/>| <text:s/>07/10/2024</text:p>
      <text:p text:style-name="P713"><text:s text:c="7"/>PET1J61 | 54967563N <text:s/>| 05/08/2024 | 5002-0 <text:s text:c="4"/>| <text:s/>08/10/2024</text:p>
      <text:p text:style-name="P714"><text:s text:c="7"/>RXR3B74 | 54967566N <text:s/>| 05/08/2024 | 5002-0 <text:s text:c="4"/>| <text:s/>08/10/2024</text:p>
      <text:p text:style-name="P715"><text:s text:c="7"/>RXU4A83 | P0A8I001JC | 03/08/2024 | 5452-1 <text:s text:c="4"/>| <text:s/>07/10/2024</text:p>
      <text:p text:style-name="P716"><text:s text:c="7"/>MKA7686 | P09V3005BX | 03/08/2024 | 5568-0 <text:s text:c="4"/>| <text:s/>07/10/2024</text:p>
      <text:p text:style-name="P717"><text:s text:c="7"/>MJU9917 | P09V3005C0 | 03/08/2024 | 5568-0 <text:s text:c="4"/>| <text:s/>07/10/2024</text:p>
      <text:p text:style-name="P718"><text:s text:c="7"/>MGX4J89 | P0A8I001J2 | 03/08/2024 | 5380-0 <text:s text:c="4"/>| <text:s/>07/10/2024</text:p>
      <text:p text:style-name="P719"><text:s text:c="7"/>FXS8J04 | P0A8I001J6 | 03/08/2024 | 5452-1 <text:s text:c="4"/>| <text:s/>07/10/2024</text:p>
      <text:p text:style-name="P720"><text:s text:c="7"/>MHR8756 | P09V3005C7 | 03/08/2024 | 5568-0 <text:s text:c="4"/>| <text:s/>07/10/2024</text:p>
      <text:p text:style-name="P721"><text:s text:c="7"/>MIW4812 | P09V3005C3 | 03/08/2024 | 5568-0 <text:s text:c="4"/>| <text:s/>07/10/2024</text:p>
      <text:p text:style-name="P722"><text:s text:c="7"/>MBH4F03 | P09V3005C6 | 03/08/2024 | 5568-0 <text:s text:c="4"/>| <text:s/>07/10/2024</text:p>
      <text:p text:style-name="P723"><text:s text:c="7"/>MBY8C58 | P0A8M0007O | 04/08/2024 | 5398-0 <text:s text:c="4"/>| <text:s/>07/10/2024</text:p>
      <text:p text:style-name="P724"><text:s text:c="7"/>MBO2A97 | P0B49001EP | 04/08/2024 | 5452-1 <text:s text:c="4"/>| <text:s/>07/10/2024</text:p>
      <text:p text:style-name="P725"><text:s text:c="7"/>RXR9F46 | 54967564N <text:s/>| 05/08/2024 | 5002-0 <text:s text:c="4"/>| <text:s/>08/10/2024</text:p>
      <text:p text:style-name="P726"><text:s text:c="7"/>CNU8C25 | P09V3005BZ | 03/08/2024 | 5568-0 <text:s text:c="4"/>| <text:s/>07/10/2024</text:p>
      <text:p text:style-name="P727"><text:s text:c="7"/>QHI9H68 | P09V3005C2 | 03/08/2024 | 5568-0 <text:s text:c="4"/>| <text:s/>07/10/2024</text:p>
      <text:p text:style-name="P728"><text:s text:c="7"/>MJC4D75 | P09V3005C5 | 03/08/2024 | 5568-0 <text:s text:c="4"/>| <text:s/>07/10/2024</text:p>
      <text:p text:style-name="P729"><text:s text:c="7"/>ETA3A25 | P09V3005C8 | 03/08/2024 | 5509-0 <text:s text:c="4"/>| <text:s/>07/10/2024</text:p>
      <text:p text:style-name="P730"><text:s text:c="7"/>QHU8238 | 54967567N <text:s/>| 05/08/2024 | 5002-0 <text:s text:c="4"/>| <text:s/>08/10/2024</text:p>
      <text:p text:style-name="P731"><text:s text:c="7"/>OMK1C48 | P0ATP001OJ | 03/08/2024 | 5460-0 <text:s text:c="4"/>| <text:s/>07/10/2024</text:p>
      <text:p text:style-name="P732"><text:s text:c="7"/>MXA8H09 | P09V3005BW | 03/08/2024 | 5568-0 <text:s text:c="4"/>| <text:s/>07/10/2024</text:p>
      <text:p text:style-name="P733"><text:s text:c="7"/>CNU8C25 | P0B48001MK | 03/08/2024 | 5541-1 <text:s text:c="4"/>| <text:s/>07/10/2024</text:p>
      <text:p text:style-name="P734"><text:s text:c="7"/>RYW8E84 | P0BMI0000W | 03/08/2024 | 5509-0 <text:s text:c="4"/>| <text:s/>07/10/2024</text:p>
      <text:p text:style-name="P735"><text:s text:c="7"/>QJQ6781 | 54967565N <text:s/>| 05/08/2024 | 5002-0 <text:s text:c="4"/>| <text:s/>08/10/2024</text:p>
      <text:p text:style-name="P736"><text:s text:c="7"/>MLD9845 | P09V3005BV | 03/08/2024 | 5568-0 <text:s text:c="4"/>| <text:s/>07/10/2024</text:p>
      <text:p text:style-name="P737"><text:s text:c="7"/>MLJ4676 | P09V3005BY | 03/08/2024 | 5568-0 <text:s text:c="4"/>| <text:s/>07/10/2024</text:p>
      <text:p text:style-name="P738"><text:s text:c="7"/>MJD3D53 | P09V3005C1 | 03/08/2024 | 5568-0 <text:s text:c="4"/>| <text:s/>07/10/2024</text:p>
      <text:p text:style-name="P739"><text:s text:c="7"/>MCF8269 | P09V3005C4 | 03/08/2024 | 5568-0 <text:s text:c="4"/>| <text:s/>07/10/2024</text:p>
      <text:p text:style-name="P740"><text:s text:c="7"/>RDY8J13 | P0A8I001J9 | 03/08/2024 | 5452-1 <text:s text:c="4"/>| <text:s/>07/10/2024</text:p>
      <text:p text:style-name="P741"><text:s text:c="7"/>MCH8324 | P0A6P001RN | 04/08/2024 | 5452-1 <text:s text:c="4"/>| <text:s/>08/10/2024</text:p>
      <text:p text:style-name="P742"><text:s text:c="7"/>BAR3F78 | P0A6V002FD | 04/08/2024 | 5525-0 <text:s text:c="4"/>| <text:s/>08/10/2024</text:p>
      <text:p text:style-name="P743"><text:s text:c="7"/>------------------------------------------------------------</text:p>
      <text:p text:style-name="P744"><text:span text:style-name="T745">CRICIUMA/SC, 26 de AGOSTO de 2024</text:span><text:span text:style-name="T746"><text:s text:c="84"/></text:span></text:p>
      <text:p text:style-name="P747"/>
      <text:p text:style-name="P748"><text:span text:style-name="T749">GUSTAVO MARTINS FARIAS DE MEDEIROS</text:span><text:span text:style-name="T750"><text:s/>- AUTORIDADE TRÂNSITO <text:s text:c="214"/></text:span></text:p>
      <text:p text:style-name="P751"/>
      <text:p text:style-name="P75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92/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75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75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755"/>
      <text:p text:style-name="P756"><text:span text:style-name="T757">EDITAL DE NOTIFICACAO DE IMPOSICAO DE PENALIDADE PELO COMETIMENTO DE INFRACAO DE TRÂNSITO N.</text:span><text:span text:style-name="T758">8</text:span><text:span text:style-name="T759">787 00</text:span><text:span text:style-name="T760">2192</text:span><text:span text:style-name="T761">/202</text:span><text:span text:style-name="T762">4</text:span><text:span text:style-name="T763"><text:s text:c="55"/></text:span></text:p>
      <text:p text:style-name="P764">-------------------------------------------------------------------------</text:p>
      <text:p text:style-name="P765"><text:s/>Placa <text:s text:c="2"/>| Num. Auto <text:s/>| Data Infr. | Cod. Infr. | Data Limite | <text:s text:c="5"/>Valor</text:p>
      <text:p text:style-name="P766"><text:s/>-------------------------------------------------------------------------</text:p>
      <text:p text:style-name="P767"><text:s/>QJL5D87 | A040129735 | 06/05/2024 | 6653-1 <text:s text:c="4"/>| <text:s/>07/10/2024 | <text:s text:c="4"/>195,23</text:p>
      <text:p text:style-name="P768"><text:s/>OKH4005 | A040130092 | 07/05/2024 | 7633-1 <text:s text:c="4"/>| <text:s/>07/10/2024 | <text:s text:c="4"/>293,47</text:p>
      <text:p text:style-name="P769"><text:s/>MCC7441 | P0B4B00234 | 10/05/2024 | 5550-0 <text:s text:c="4"/>| <text:s/>07/10/2024 | <text:s text:c="4"/>130,16</text:p>
      <text:p text:style-name="P770"><text:s/>MJQ7D31 | P0B4B00233 | 10/05/2024 | 5550-0 <text:s text:c="4"/>| <text:s/>07/10/2024 | <text:s text:c="4"/>130,16</text:p>
      <text:p text:style-name="P771"><text:s/>QIA2068 | P09V3004XR | 10/05/2024 | 5568-0 <text:s text:c="4"/>| <text:s/>07/10/2024 | <text:s text:c="4"/>195,23</text:p>
      <text:p text:style-name="P772"><text:s/>QIA2068 | P0A8I00192 | 10/05/2024 | 5568-0 <text:s text:c="4"/>| <text:s/>07/10/2024 | <text:s text:c="4"/>195,23</text:p>
      <text:p text:style-name="P773"><text:s/>BEA1372 | A040129526 | 06/05/2024 | 7633-2 <text:s text:c="4"/>| <text:s/>07/10/2024 | <text:s text:c="4"/>293,47</text:p>
      <text:p text:style-name="P774"><text:s/>RLN9E12 | A040129527 | 07/05/2024 | 5541-2 <text:s text:c="4"/>| <text:s/>07/10/2024 | <text:s text:c="4"/>195,23</text:p>
      <text:p text:style-name="P775"><text:s/>MCA7613 | A040129731 | 28/04/2024 | 6653-1 <text:s text:c="4"/>| <text:s/>07/10/2024 | <text:s text:c="4"/>195,23</text:p>
      <text:p text:style-name="P776"><text:s/>MIF2D03 | A040129916 | 02/05/2024 | 5452-1 <text:s text:c="4"/>| <text:s/>07/10/2024 | <text:s text:c="4"/>195,23</text:p>
      <text:p text:style-name="P777"><text:s/>QHV4784 | P0A6Q0022U | 10/05/2024 | 5550-0 <text:s text:c="4"/>| <text:s/>07/10/2024 | <text:s text:c="4"/>130,16</text:p>
      <text:p text:style-name="P778"><text:s/>MAV5164 | P09V3004XY | 10/05/2024 | 5568-0 <text:s text:c="4"/>| <text:s/>07/10/2024 | <text:s text:c="4"/>195,23</text:p>
      <text:p text:style-name="P779"><text:s/>MJD0116 | P09V3004Y3 | 10/05/2024 | 5568-0 <text:s text:c="4"/>| <text:s/>07/10/2024 | <text:s text:c="4"/>195,23</text:p>
      <text:p text:style-name="P780"><text:s/>QHH2E56 | A040129427 | 02/05/2024 | 5541-2 <text:s text:c="4"/>| <text:s/>07/10/2024 | <text:s text:c="4"/>195,23</text:p>
      <text:p text:style-name="P781"><text:s/>RAA4D87 | A040129919 | 02/05/2024 | 5452-2 <text:s text:c="4"/>| <text:s/>07/10/2024 | <text:s text:c="4"/>195,23</text:p>
      <text:p text:style-name="P782"><text:s/>OPT5513 | P09V3004XS | 10/05/2024 | 5568-0 <text:s text:c="4"/>| <text:s/>07/10/2024 | <text:s text:c="4"/>195,23</text:p>
      <text:p text:style-name="P783"><text:s/>QIL1708 | P09V3004Y0 | 10/05/2024 | 5568-0 <text:s text:c="4"/>| <text:s/>07/10/2024 | <text:s text:c="4"/>195,23</text:p>
      <text:p text:style-name="P784"><text:s/>ELD1693 | P09V3004Y6 | 11/05/2024 | 5568-0 <text:s text:c="4"/>| <text:s/>07/10/2024 | <text:s text:c="4"/>195,23</text:p>
      <text:p text:style-name="P785"><text:s/>QHP1656 | P09V3004YL | 12/05/2024 | 5452-1 <text:s text:c="4"/>| <text:s/>07/10/2024 | <text:s text:c="4"/>195,23</text:p>
      <text:p text:style-name="P786"><text:s/>MFO8E10 | P09V3004Y5 | 11/05/2024 | 5568-0 <text:s text:c="4"/>| <text:s/>07/10/2024 | <text:s text:c="4"/>195,23</text:p>
      <text:p text:style-name="P787"><text:s/>MFG7F57 | P09V3004Y8 | 11/05/2024 | 5568-0 <text:s text:c="4"/>| <text:s/>07/10/2024 | <text:s text:c="4"/>195,23</text:p>
      <text:p text:style-name="P788"><text:s/>RXM2A95 | P09V3004YC | 12/05/2024 | 5568-0 <text:s text:c="4"/>| <text:s/>07/10/2024 | <text:s text:c="4"/>195,23</text:p>
      <text:p text:style-name="P789"><text:s/>QIJ5J94 | P09V3004YF | 12/05/2024 | 5568-0 <text:s text:c="4"/>| <text:s/>07/10/2024 | <text:s text:c="4"/>195,23</text:p>
      <text:p text:style-name="P790"><text:s/>RDS0E47 | 54939096N <text:s/>| 14/05/2024 | 5002-0 <text:s text:c="4"/>| <text:s/>07/10/2024 | <text:s text:c="4"/>390,46</text:p>
      <text:p text:style-name="P791"><text:s/>RLO2J83 | 54939099N <text:s/>| 14/05/2024 | 5002-0 <text:s text:c="4"/>| <text:s/>07/10/2024 | <text:s text:c="4"/>260,32</text:p>
      <text:p text:style-name="P792"><text:s/>FLJ5B64 | 54939102N <text:s/>| 14/05/2024 | 5002-0 <text:s text:c="4"/>| <text:s/>07/10/2024 | <text:s text:c="4"/>586,94</text:p>
      <text:p text:style-name="P793"><text:s/>MJP0235 | 54939125N <text:s/>| 14/05/2024 | 5002-0 <text:s text:c="4"/>| <text:s/>07/10/2024 | <text:s text:c="4"/>390,46</text:p>
      <text:p text:style-name="P794"><text:s/>QJD0D79 | 54939128N <text:s/>| 14/05/2024 | 5002-0 <text:s text:c="4"/>| <text:s/>07/10/2024 | <text:s text:c="4"/>390,46</text:p>
      <text:p text:style-name="P795"><text:s/>QPD7D08 | 54939104N <text:s/>| 14/05/2024 | 5002-0 <text:s text:c="4"/>| <text:s/>07/10/2024 | <text:s text:c="4"/>586,94</text:p>
      <text:p text:style-name="P796"><text:s/>MGG4588 | 54939107N <text:s/>| 14/05/2024 | 5002-0 <text:s text:c="4"/>| <text:s/>07/10/2024 | <text:s text:c="4"/>390,46</text:p>
      <text:p text:style-name="P797"><text:s/>QHS2035 | 54939110N <text:s/>| 14/05/2024 | 5002-0 <text:s text:c="4"/>| <text:s/>07/10/2024 | <text:s text:c="4"/>586,94</text:p>
      <text:p text:style-name="P798"><text:s/>LKV2572 | A040129983 | 03/05/2024 | 5010-0 <text:s text:c="4"/>| <text:s/>07/10/2024 | <text:s text:c="4"/>880,40</text:p>
      <text:p text:style-name="P799"><text:s/>MHC5354 | A040130088 | 06/05/2024 | 6661-0 <text:s text:c="4"/>| <text:s/>07/10/2024 | <text:s text:c="4"/>195,23</text:p>
      <text:p text:style-name="P800"><text:s/>QHA3716 | A040130089 | 06/05/2024 | 5452-1 <text:s text:c="4"/>| <text:s/>07/10/2024 | <text:s text:c="4"/>195,23</text:p>
      <text:p text:style-name="P801"><text:s/>MFZ3F76 | P09V3004Y9 | 11/05/2024 | 5568-0 <text:s text:c="4"/>| <text:s/>07/10/2024 | <text:s text:c="4"/>195,23</text:p>
      <text:p text:style-name="P802"><text:s/>MLD8E54 | 54939095N <text:s/>| 14/05/2024 | 5002-0 <text:s text:c="4"/>| <text:s/>07/10/2024 | <text:s text:c="4"/>390,46</text:p>
      <text:p text:style-name="P803"><text:s/>MLD0193 | 54939098N <text:s/>| 14/05/2024 | 5002-0 <text:s text:c="4"/>| <text:s/>07/10/2024 | <text:s text:c="4"/>260,32</text:p>
      <text:p text:style-name="P804"><text:s/>FTP5C36 | 54939121N <text:s/>| 14/05/2024 | 5002-0 <text:s text:c="4"/>| <text:s/>07/10/2024 | <text:s text:c="4"/>390,46</text:p>
      <text:p text:style-name="P805"><text:s/>MIR4568 | 54939124N <text:s/>| 14/05/2024 | 5002-0 <text:s text:c="4"/>| <text:s/>07/10/2024 | <text:s text:c="4"/>586,94</text:p>
      <text:p text:style-name="P806"><text:s/>RXQ0C23 | 54939127N <text:s/>| 14/05/2024 | 5002-0 <text:s text:c="4"/>| <text:s/>07/10/2024 | <text:s text:c="4"/>390,46</text:p>
      <text:p text:style-name="P807"><text:s/>IQJ2G77 | 54939130N <text:s/>| 14/05/2024 | 5002-0 <text:s text:c="4"/>| <text:s/>07/10/2024 | <text:s text:c="4"/>390,46</text:p>
      <text:p text:style-name="P808"><text:s/>ATP5A88 | P09V3004YR | 13/05/2024 | 5568-0 <text:s text:c="4"/>| <text:s/>07/10/2024 | <text:s text:c="4"/>195,23</text:p>
      <text:p text:style-name="P809"><text:s/>RYS0E78 | P0B4B0024T | 13/05/2024 | 5460-0 <text:s text:c="4"/>| <text:s/>07/10/2024 | <text:s text:c="4"/>130,16</text:p>
      <text:p text:style-name="P810"><text:s/>QHS2035 | 54939109N <text:s/>| 14/05/2024 | 5002-0 <text:s text:c="4"/>| <text:s/>07/10/2024 | <text:s text:c="4"/>586,94</text:p>
      <text:p text:style-name="P811"><text:s/>MKM9927 | 54939112N <text:s/>| 14/05/2024 | 5002-0 <text:s text:c="4"/>| <text:s/>07/10/2024 | <text:s text:c="4"/>176,76</text:p>
      <text:p text:style-name="P812"><text:s/>RXN6B17 | 54939115N <text:s/>| 14/05/2024 | 5002-0 <text:s text:c="4"/>| <text:s/>07/10/2024 | <text:s text:c="4"/>390,46</text:p>
      <text:p text:style-name="P813"><text:s/>RDV4J51 | 54939118N <text:s/>| 14/05/2024 | 5002-0 <text:s text:c="4"/>| <text:s/>07/10/2024 | <text:s text:c="4"/>586,94</text:p>
      <text:p text:style-name="P814"><text:s/>MAV3634 | P0B4B0024B | 13/05/2024 | 5452-1 <text:s text:c="4"/>| <text:s/>07/10/2024 | <text:s text:c="4"/>195,23</text:p>
      <text:p text:style-name="P815"><text:s/>IQD8J97 | P09V3004YD | 12/05/2024 | 5568-0 <text:s text:c="4"/>| <text:s/>07/10/2024 | <text:s text:c="4"/>195,23</text:p>
      <text:p text:style-name="P816"><text:s/>BAX9D67 | P09V3004YJ | 12/05/2024 | 5525-0 <text:s text:c="4"/>| <text:s/>07/10/2024 | <text:s text:c="4"/>130,16</text:p>
      <text:p text:style-name="P817"><text:s/>MHC5987 | P09V3004YM | 13/05/2024 | 5568-0 <text:s text:c="4"/>| <text:s/>07/10/2024 | <text:s text:c="4"/>195,23</text:p>
      <text:p text:style-name="P818"><text:s/>IOE9E14 | 54939113N <text:s/>| 14/05/2024 | 5002-0 <text:s text:c="4"/>| <text:s/>07/10/2024 | <text:s text:c="4"/>390,46</text:p>
      <text:p text:style-name="P819"><text:s/>POA5B49 | 54939116N <text:s/>| 14/05/2024 | 5002-0 <text:s text:c="4"/>| <text:s/>07/10/2024 | <text:s text:c="4"/>390,46</text:p>
      <text:p text:style-name="P820"><text:s/>QJK3I86 | 54939119N <text:s/>| 14/05/2024 | 5002-0 <text:s text:c="4"/>| <text:s/>07/10/2024 | <text:s text:c="4"/>390,46</text:p>
      <text:p text:style-name="P821"><text:s/>MML9309 | 54939122N <text:s/>| 14/05/2024 | 5002-0 <text:s text:c="4"/>| <text:s/>07/10/2024 | <text:s text:c="4"/>390,46</text:p>
      <text:p text:style-name="P822"><text:s/>QJR3044 | A040129674 | 08/05/2024 | 5541-2 <text:s text:c="4"/>| <text:s/>07/10/2024 | <text:s text:c="4"/>195,23</text:p>
      <text:p text:style-name="P823"><text:s/>KZS0865 | A040129736 | 08/05/2024 | 5541-2 <text:s text:c="4"/>| <text:s/>07/10/2024 | <text:s text:c="4"/>195,23</text:p>
      <text:p text:style-name="P824"><text:s/>MKS2I15 | P09V3004YQ | 13/05/2024 | 5452-1 <text:s text:c="4"/>| <text:s/>07/10/2024 | <text:s text:c="4"/>195,23</text:p>
      <text:p text:style-name="P825"><text:s/>RAE4B03 | A040130099 | 15/05/2024 | 5967-0 <text:s text:c="4"/>| <text:s/>07/10/2024 | <text:s text:c="2"/>1.467,34</text:p>
      <text:p text:style-name="P826"><text:s/>MEH5B31 | P0A6Q0022T | 09/05/2024 | 5550-0 <text:s text:c="4"/>| <text:s/>04/10/2024 | <text:s text:c="4"/>130,16</text:p>
      <text:p text:style-name="P827"><text:s/>QHP9280 | A040130353 | 09/05/2024 | 6661-0 <text:s text:c="4"/>| <text:s/>07/10/2024 | <text:s text:c="4"/>195,23</text:p>
      <text:p text:style-name="P828"><text:s/>OPT5513 | P0A8I00191 | 10/05/2024 | 5568-0 <text:s text:c="4"/>| <text:s/>07/10/2024 | <text:s text:c="4"/>195,23</text:p>
      <text:p text:style-name="P829"><text:s/>MIO6381 | 54937695N <text:s/>| 13/05/2024 | 5002-0 <text:s text:c="4"/>| <text:s/>07/10/2024 | <text:s text:c="4"/>586,94</text:p>
      <text:p text:style-name="P830"><text:s/>QHP9280 | A040129979 | 28/04/2024 | 6661-0 <text:s text:c="4"/>| <text:s/>07/10/2024 | <text:s text:c="4"/>195,23</text:p>
      <text:p text:style-name="P831"><text:s/>RDX1I22 | P09V3004XB | 08/05/2024 | 5568-0 <text:s text:c="4"/>| <text:s/>04/10/2024 | <text:s text:c="4"/>195,23</text:p>
      <text:p text:style-name="P832"><text:s/>QJL5269 | P09V4001A2 | 08/05/2024 | 5460-0 <text:s text:c="4"/>| <text:s/>04/10/2024 | <text:s text:c="4"/>130,16</text:p>
      <text:p text:style-name="P833"><text:s/>QIL4224 | 54939097N <text:s/>| 14/05/2024 | 5002-0 <text:s text:c="4"/>| <text:s/>07/10/2024 | <text:s text:c="4"/>390,46</text:p>
      <text:p text:style-name="P834"><text:s/>MLO4107 | 54939100N <text:s/>| 14/05/2024 | 5002-0 <text:s text:c="4"/>| <text:s/>07/10/2024 | <text:s text:c="4"/>260,32</text:p>
      <text:p text:style-name="P835"><text:s/>APU5C24 | 54939103N <text:s/>| 14/05/2024 | 5002-0 <text:s text:c="4"/>| <text:s/>07/10/2024 | <text:s text:c="4"/>390,46</text:p>
      <text:p text:style-name="P836"><text:s/>OMH6D59 | 54939106N <text:s/>| 14/05/2024 | 5002-0 <text:s text:c="4"/>| <text:s/>07/10/2024 | <text:s text:c="4"/>586,94</text:p>
      <text:p text:style-name="P837"><text:s/>MLG7761 | 54939129N <text:s/>| 14/05/2024 | 5002-0 <text:s text:c="4"/>| <text:s/>07/10/2024 | <text:s text:c="4"/>390,46</text:p>
      <text:p text:style-name="P838"><text:s/>QTM9076 | 54937694N <text:s/>| 13/05/2024 | 5002-0 <text:s text:c="4"/>| <text:s/>07/10/2024 | <text:s text:c="4"/>390,46</text:p>
      <text:p text:style-name="P839"><text:s/>MAV2265 | A040129917 | 02/05/2024 | 5452-1 <text:s text:c="4"/>| <text:s/>07/10/2024 | <text:s text:c="4"/>195,23</text:p>
      <text:p text:style-name="P840"><text:s/>LZY3064 | A040129918 | 02/05/2024 | 5452-1 <text:s text:c="4"/>| <text:s/>07/10/2024 | <text:s text:c="4"/>195,23</text:p>
      <text:p text:style-name="P841"><text:s/>RAE6J62 | A040129982 | 03/05/2024 | 6661-0 <text:s text:c="4"/>| <text:s/>07/10/2024 | <text:s text:c="4"/>195,23</text:p>
      <text:p text:style-name="P842"><text:s/>RYN7B37 | P09V3004Y7 | 11/05/2024 | 5568-0 <text:s text:c="4"/>| <text:s/>07/10/2024 | <text:s text:c="4"/>195,23</text:p>
      <text:p text:style-name="P843"><text:s/>MCQ7C09 | P09V3004YE | 12/05/2024 | 5568-0 <text:s text:c="4"/>| <text:s/>07/10/2024 | <text:s text:c="4"/>195,23</text:p>
      <text:p text:style-name="P844"><text:s/>MEI7775 | A040130351 | 08/05/2024 | 7633-1 <text:s text:c="4"/>| <text:s/>07/10/2024 | <text:s text:c="4"/>293,47</text:p>
      <text:p text:style-name="P845"><text:s/>MGO4C68 | P0B4B00235 | 10/05/2024 | 5550-0 <text:s text:c="4"/>| <text:s/>07/10/2024 | <text:s text:c="4"/>130,16</text:p>
      <text:p text:style-name="P846"><text:s/>QIM0I80 | P0B4B00238 | 10/05/2024 | 5550-0 <text:s text:c="4"/>| <text:s/>07/10/2024 | <text:s text:c="4"/>130,16</text:p>
      <text:p text:style-name="P847"><text:s/>OKO3A79 | 54939105N <text:s/>| 14/05/2024 | 5002-0 <text:s text:c="4"/>| <text:s/>07/10/2024 | <text:s text:c="4"/>586,94</text:p>
      <text:p text:style-name="P848"><text:s/>MJY1F61 | 54939108N <text:s/>| 14/05/2024 | 5002-0 <text:s text:c="4"/>| <text:s/>07/10/2024 | <text:s text:c="4"/>586,94</text:p>
      <text:p text:style-name="P849"><text:s/>RAC6C12 | 54939111N <text:s/>| 14/05/2024 | 5002-0 <text:s text:c="4"/>| <text:s/>07/10/2024 | <text:s text:c="4"/>390,46</text:p>
      <text:p text:style-name="P850"><text:s/>SEK3J58 | 54939114N <text:s/>| 14/05/2024 | 5002-0 <text:s text:c="4"/>| <text:s/>07/10/2024 | <text:s text:c="4"/>586,94</text:p>
      <text:p text:style-name="P851"><text:s/>MBY3E43 | P0B4B0024Z | 13/05/2024 | 5568-0 <text:s text:c="4"/>| <text:s/>07/10/2024 | <text:s text:c="4"/>195,23</text:p>
      <text:p text:style-name="P852"><text:s/>QHW8I90 | P0A8I00193 | 10/05/2024 | 5568-0 <text:s text:c="4"/>| <text:s/>07/10/2024 | <text:s text:c="4"/>195,23</text:p>
      <text:p text:style-name="P853"><text:s/>MJL2862 | A040130091 | 06/05/2024 | 6661-0 <text:s text:c="4"/>| <text:s/>07/10/2024 | <text:s text:c="4"/>195,23</text:p>
      <text:p text:style-name="P854"><text:s/>RLG0C64 | A040130201 | 27/06/2024 | 7030-3 <text:s text:c="4"/>| <text:s/>07/10/2024 | <text:s text:c="4"/>293,47</text:p>
      <text:p text:style-name="P855"><text:s/>BAL6I64 | P0A8V0025A | 13/05/2024 | 5460-0 <text:s text:c="4"/>| <text:s/>07/10/2024 | <text:s text:c="4"/>130,16</text:p>
      <text:p text:style-name="P856"><text:s/>MED5263 | P09V3004YH | 12/05/2024 | 5525-0 <text:s text:c="4"/>| <text:s/>07/10/2024 | <text:s text:c="4"/>130,16</text:p>
      <text:p text:style-name="P857"><text:s/>MCD5J62 | P09V3004YK | 12/05/2024 | 5525-0 <text:s text:c="4"/>| <text:s/>07/10/2024 | <text:s text:c="4"/>130,16</text:p>
      <text:p text:style-name="P858"><text:s/>RDX0A49 | 54939117N <text:s/>| 14/05/2024 | 5002-0 <text:s text:c="4"/>| <text:s/>07/10/2024 | <text:s text:c="4"/>586,94</text:p>
      <text:p text:style-name="P859"><text:s/>RAG5H92 | 54939120N <text:s/>| 14/05/2024 | 5002-0 <text:s text:c="4"/>| <text:s/>07/10/2024 | <text:s text:c="4"/>390,46</text:p>
      <text:p text:style-name="P860"><text:s/>RLA9C45 | 54939123N <text:s/>| 14/05/2024 | 5002-0 <text:s text:c="4"/>| <text:s/>07/10/2024 | <text:s text:c="4"/>586,94</text:p>
      <text:p text:style-name="P861"><text:s/>RYB9J40 | 54939126N <text:s/>| 14/05/2024 | 5002-0 <text:s text:c="4"/>| <text:s/>07/10/2024 | <text:s text:c="4"/>390,46</text:p>
      <text:p text:style-name="P862"><text:s/>MEH2229 | A040130093 | 08/05/2024 | 5541-2 <text:s text:c="4"/>| <text:s/>07/10/2024 | <text:s text:c="4"/>195,23</text:p>
      <text:p text:style-name="P863"><text:s/>DSW2A18 | A040129921 | 08/05/2024 | 5541-1 <text:s text:c="4"/>| <text:s/>07/10/2024 | <text:s text:c="4"/>195,23</text:p>
      <text:p text:style-name="P864"><text:s/>MGD0I58 | P0B4B00251 | 13/05/2024 | 5568-0 <text:s text:c="4"/>| <text:s/>07/10/2024 | <text:s text:c="4"/>195,23</text:p>
      <text:p text:style-name="P865"><text:s/>RLF9J84 | A040130202 | 27/06/2024 | 7030-3 <text:s text:c="4"/>| <text:s/>07/10/2024 | <text:s text:c="4"/>293,47</text:p>
      <text:p text:style-name="P866"><text:s/>-------------------------------------------------------------------------</text:p>
      <text:p text:style-name="P867">CRICIUMA/SC,<text:s/>26<text:s/>de AGOSTO de 2024</text:p>
      <text:p text:style-name="P868"/>
      <text:p text:style-name="P869"><text:span text:style-name="T870">GUSTAVO MARTINS FARIAS DE MEDEIROS</text:span><text:span text:style-name="T871"><text:s/>- AUTORIDADE TRÂNSITO <text:s text:c="96"/></text:span></text:p>
      <text:p text:style-name="P872"/>
      <text:p text:style-name="P873">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209/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874">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875"><text:span text:style-name="T87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877"><text:span text:style-name="T878"><text:s text:c="117"/></text:span><text:span text:style-name="T879">EDITAL DE NOTIFICACAO POR AUTUACAO PELO COMETIMENTO DE INFRACAO DE INFRACAO DE TRÂNSITO N.</text:span><text:span text:style-name="T880">8</text:span><text:span text:style-name="T881">788 00</text:span><text:span text:style-name="T882">1209</text:span><text:span text:style-name="T883">/202</text:span><text:span text:style-name="T884">4</text:span><text:span text:style-name="T885"><text:s text:c="53"/></text:span></text:p>
      <text:p text:style-name="P886"><text:s text:c="7"/>------------------------------------------------------------</text:p>
      <text:p text:style-name="P887"><text:s text:c="7"/>Placa <text:s text:c="2"/>| Num. Auto <text:s/>| Data Infr. | Cod. Infr. | Data Limite</text:p>
      <text:p text:style-name="P888"><text:s text:c="7"/>------------------------------------------------------------</text:p>
      <text:p text:style-name="P889"><text:s text:c="7"/>IZJ8F01 | 54967430N <text:s/>| 05/08/2024 | 5002-0 <text:s text:c="4"/>| <text:s/>08/10/2024</text:p>
      <text:p text:style-name="P890"><text:s text:c="7"/>QXF1G83 | 54967427N <text:s/>| 05/08/2024 | 5002-0 <text:s text:c="4"/>| <text:s/>08/10/2024</text:p>
      <text:p text:style-name="P891"><text:s text:c="7"/>PKC9J05 | 54967424N <text:s/>| 05/08/2024 | 5002-0 <text:s text:c="4"/>| <text:s/>08/10/2024</text:p>
      <text:p text:style-name="P892"><text:s text:c="7"/>RXR4J66 | 54967401N <text:s/>| 05/08/2024 | 5002-0 <text:s text:c="4"/>| <text:s/>08/10/2024</text:p>
      <text:p text:style-name="P893"><text:s text:c="7"/>QJB2052 | 54967398N <text:s/>| 05/08/2024 | 5002-0 <text:s text:c="4"/>| <text:s/>08/10/2024</text:p>
      <text:p text:style-name="P894"><text:s text:c="7"/>BCN1E74 | 54967392N <text:s/>| 05/08/2024 | 5002-0 <text:s text:c="4"/>| <text:s/>08/10/2024</text:p>
      <text:p text:style-name="P895"><text:s text:c="7"/>RYJ6F42 | 54967417N <text:s/>| 05/08/2024 | 5002-0 <text:s text:c="4"/>| <text:s/>08/10/2024</text:p>
      <text:p text:style-name="P896"><text:s text:c="7"/>RYJ0G08 | 54967414N <text:s/>| 05/08/2024 | 5002-0 <text:s text:c="4"/>| <text:s/>08/10/2024</text:p>
      <text:p text:style-name="P897"><text:s text:c="7"/>MJI8G29 | 54967411N <text:s/>| 05/08/2024 | 5002-0 <text:s text:c="4"/>| <text:s/>08/10/2024</text:p>
      <text:p text:style-name="P898"><text:s text:c="7"/>QJG9234 | 54967408N <text:s/>| 05/08/2024 | 5002-0 <text:s text:c="4"/>| <text:s/>08/10/2024</text:p>
      <text:p text:style-name="P899"><text:s text:c="7"/>OMH6D59 | 54967385N <text:s/>| 05/08/2024 | 5002-0 <text:s text:c="4"/>| <text:s/>08/10/2024</text:p>
      <text:p text:style-name="P900"><text:s text:c="7"/>RAD5141 | 54967382N <text:s/>| 05/08/2024 | 5002-0 <text:s text:c="4"/>| <text:s/>08/10/2024</text:p>
      <text:p text:style-name="P901"><text:s text:c="7"/>QJK3785 | 54967379N <text:s/>| 05/08/2024 | 5002-0 <text:s text:c="4"/>| <text:s/>08/10/2024</text:p>
      <text:p text:style-name="P902"><text:s text:c="7"/>RYC6A93 | 54967426N <text:s/>| 05/08/2024 | 5002-0 <text:s text:c="4"/>| <text:s/>08/10/2024</text:p>
      <text:p text:style-name="P903"><text:s text:c="7"/>RLD0A29 | 54967423N <text:s/>| 05/08/2024 | 5002-0 <text:s text:c="4"/>| <text:s/>08/10/2024</text:p>
      <text:p text:style-name="P904"><text:s text:c="7"/>QJJ0007 | 54967420N <text:s/>| 05/08/2024 | 5002-0 <text:s text:c="4"/>| <text:s/>08/10/2024</text:p>
      <text:p text:style-name="P905"><text:s text:c="7"/>RXZ2B53 | 54967397N <text:s/>| 05/08/2024 | 5002-0 <text:s text:c="4"/>| <text:s/>08/10/2024</text:p>
      <text:p text:style-name="P906"><text:s text:c="7"/>QIY3G00 | 54967394N <text:s/>| 05/08/2024 | 5002-0 <text:s text:c="4"/>| <text:s/>08/10/2024</text:p>
      <text:p text:style-name="P907"><text:s text:c="7"/>QJO4082 | 54967391N <text:s/>| 05/08/2024 | 5002-0 <text:s text:c="4"/>| <text:s/>08/10/2024</text:p>
      <text:p text:style-name="P908"><text:s text:c="7"/>RYU0F56 | 54967388N <text:s/>| 05/08/2024 | 5002-0 <text:s text:c="4"/>| <text:s/>08/10/2024</text:p>
      <text:p text:style-name="P909"><text:s text:c="7"/>QJQ0089 | 54967425N <text:s/>| 05/08/2024 | 5002-0 <text:s text:c="4"/>| <text:s/>08/10/2024</text:p>
      <text:p text:style-name="P910"><text:s text:c="7"/>QJL8I18 | 54967422N <text:s/>| 05/08/2024 | 5002-0 <text:s text:c="4"/>| <text:s/>08/10/2024</text:p>
      <text:p text:style-name="P911"><text:s text:c="7"/>SXG6C00 | 54967419N <text:s/>| 05/08/2024 | 5002-0 <text:s text:c="4"/>| <text:s/>08/10/2024</text:p>
      <text:p text:style-name="P912"><text:s text:c="7"/>MHE2D85 | 54967416N <text:s/>| 05/08/2024 | 5002-0 <text:s text:c="4"/>| <text:s/>08/10/2024</text:p>
      <text:p text:style-name="P913"><text:s text:c="7"/>SXH6I82 | 54967393N <text:s/>| 05/08/2024 | 5002-0 <text:s text:c="4"/>| <text:s/>08/10/2024</text:p>
      <text:p text:style-name="P914"><text:s text:c="7"/>FTP5C36 | 54967390N <text:s/>| 05/08/2024 | 5002-0 <text:s text:c="4"/>| <text:s/>08/10/2024</text:p>
      <text:p text:style-name="P915"><text:s text:c="7"/>QHN8J49 | 54967387N <text:s/>| 05/08/2024 | 5002-0 <text:s text:c="4"/>| <text:s/>08/10/2024</text:p>
      <text:p text:style-name="P916"><text:s text:c="7"/>RYD5A93 | 54967384N <text:s/>| 05/08/2024 | 5002-0 <text:s text:c="4"/>| <text:s/>08/10/2024</text:p>
      <text:p text:style-name="P917"><text:s text:c="7"/>RYJ0I40 | 54967413N <text:s/>| 05/08/2024 | 5002-0 <text:s text:c="4"/>| <text:s/>08/10/2024</text:p>
      <text:p text:style-name="P918"><text:s text:c="7"/>SXB3G62 | 54967410N <text:s/>| 05/08/2024 | 5002-0 <text:s text:c="4"/>| <text:s/>08/10/2024</text:p>
      <text:p text:style-name="P919"><text:s text:c="7"/>ITT4I78 | 54967407N <text:s/>| 05/08/2024 | 5002-0 <text:s text:c="4"/>| <text:s/>08/10/2024</text:p>
      <text:p text:style-name="P920"><text:s text:c="7"/>QWX7F62 | 54967404N <text:s/>| 05/08/2024 | 5002-0 <text:s text:c="4"/>| <text:s/>08/10/2024</text:p>
      <text:p text:style-name="P921"><text:s text:c="7"/>EBG8A82 | 54967381N <text:s/>| 05/08/2024 | 5002-0 <text:s text:c="4"/>| <text:s/>08/10/2024</text:p>
      <text:p text:style-name="P922"><text:s text:c="7"/>QIV2E90 | 54967429N <text:s/>| 05/08/2024 | 5002-0 <text:s text:c="4"/>| <text:s/>08/10/2024</text:p>
      <text:p text:style-name="P923"><text:s text:c="7"/>QPN3D97 | 54967409N <text:s/>| 05/08/2024 | 5002-0 <text:s text:c="4"/>| <text:s/>08/10/2024</text:p>
      <text:p text:style-name="P924"><text:s text:c="7"/>QJY0A18 | 54967406N <text:s/>| 05/08/2024 | 5002-0 <text:s text:c="4"/>| <text:s/>08/10/2024</text:p>
      <text:p text:style-name="P925"><text:s text:c="7"/>RYG7C44 | 54967403N <text:s/>| 05/08/2024 | 5002-0 <text:s text:c="4"/>| <text:s/>08/10/2024</text:p>
      <text:p text:style-name="P926"><text:s text:c="7"/>QIW7B29 | 54967400N <text:s/>| 05/08/2024 | 5002-0 <text:s text:c="4"/>| <text:s/>08/10/2024</text:p>
      <text:p text:style-name="P927"><text:s text:c="7"/>DWK0D19 | 54967431N <text:s/>| 05/08/2024 | 5002-0 <text:s text:c="4"/>| <text:s/>08/10/2024</text:p>
      <text:p text:style-name="P928"><text:s text:c="7"/>RYA9I32 | 54967428N <text:s/>| 05/08/2024 | 5002-0 <text:s text:c="4"/>| <text:s/>08/10/2024</text:p>
      <text:p text:style-name="P929"><text:s text:c="7"/>GED5E82 | 54967405N <text:s/>| 05/08/2024 | 5002-0 <text:s text:c="4"/>| <text:s/>08/10/2024</text:p>
      <text:p text:style-name="P930"><text:s text:c="7"/>RYP8C00 | 54967402N <text:s/>| 05/08/2024 | 5002-0 <text:s text:c="4"/>| <text:s/>08/10/2024</text:p>
      <text:p text:style-name="P931"><text:s text:c="7"/>RLG1H88 | 54967399N <text:s/>| 05/08/2024 | 5002-0 <text:s text:c="4"/>| <text:s/>08/10/2024</text:p>
      <text:p text:style-name="P932"><text:s text:c="7"/>QIY3G00 | 54967396N <text:s/>| 05/08/2024 | 5002-0 <text:s text:c="4"/>| <text:s/>08/10/2024</text:p>
      <text:p text:style-name="P933"><text:s text:c="7"/>RYF6E28 | 54967421N <text:s/>| 05/08/2024 | 5002-0 <text:s text:c="4"/>| <text:s/>08/10/2024</text:p>
      <text:p text:style-name="P934"><text:s text:c="7"/>MLX4268 | 54967418N <text:s/>| 05/08/2024 | 5002-0 <text:s text:c="4"/>| <text:s/>08/10/2024</text:p>
      <text:p text:style-name="P935"><text:s text:c="7"/>MDU2724 | 54967415N <text:s/>| 05/08/2024 | 5002-0 <text:s text:c="4"/>| <text:s/>08/10/2024</text:p>
      <text:p text:style-name="P936"><text:s text:c="7"/>RYK0J93 | 54967412N <text:s/>| 05/08/2024 | 5002-0 <text:s text:c="4"/>| <text:s/>08/10/2024</text:p>
      <text:p text:style-name="P937"><text:s text:c="7"/>RAE4B92 | 54967389N <text:s/>| 05/08/2024 | 5002-0 <text:s text:c="4"/>| <text:s/>08/10/2024</text:p>
      <text:p text:style-name="P938"><text:s text:c="7"/>ITV7947 | 54967386N <text:s/>| 05/08/2024 | 5002-0 <text:s text:c="4"/>| <text:s/>08/10/2024</text:p>
      <text:p text:style-name="P939"><text:s text:c="7"/>CXX6E74 | 54967383N <text:s/>| 05/08/2024 | 5002-0 <text:s text:c="4"/>| <text:s/>08/10/2024</text:p>
      <text:p text:style-name="P940"><text:s text:c="7"/>MJL0C39 | 54965892N <text:s/>| 30/07/2024 | 5002-0 <text:s text:c="4"/>| <text:s/>04/10/2024</text:p>
      <text:p text:style-name="P941"><text:s text:c="7"/>MID1596 | 54965889N <text:s/>| 30/07/2024 | 5002-0 <text:s text:c="4"/>| <text:s/>04/10/2024</text:p>
      <text:p text:style-name="P942"><text:s text:c="7"/>MIF5H68 | 54965886N <text:s/>| 30/07/2024 | 5002-0 <text:s text:c="4"/>| <text:s/>04/10/2024</text:p>
      <text:p text:style-name="P943"><text:s text:c="7"/>MKH6433 | 54965883N <text:s/>| 30/07/2024 | 5002-0 <text:s text:c="4"/>| <text:s/>04/10/2024</text:p>
      <text:p text:style-name="P944"><text:s text:c="7"/>IZP9H08 | 54965863N <text:s/>| 30/07/2024 | 5002-0 <text:s text:c="4"/>| <text:s/>04/10/2024</text:p>
      <text:p text:style-name="P945"><text:s text:c="7"/>RYG4B37 | 54965860N <text:s/>| 30/07/2024 | 5002-0 <text:s text:c="4"/>| <text:s/>04/10/2024</text:p>
      <text:p text:style-name="P946"><text:s text:c="7"/>RYP1C12 | 54965857N <text:s/>| 30/07/2024 | 5002-0 <text:s text:c="4"/>| <text:s/>04/10/2024</text:p>
      <text:p text:style-name="P947"><text:s text:c="7"/>LYO0A73 | 54965854N <text:s/>| 30/07/2024 | 5002-0 <text:s text:c="4"/>| <text:s/>04/10/2024</text:p>
      <text:p text:style-name="P948"><text:s text:c="7"/>MIF1179 | 54965872N <text:s/>| 30/07/2024 | 5002-0 <text:s text:c="4"/>| <text:s/>04/10/2024</text:p>
      <text:p text:style-name="P949"><text:s text:c="7"/>RFD5J25 | 54965869N <text:s/>| 30/07/2024 | 5002-0 <text:s text:c="4"/>| <text:s/>04/10/2024</text:p>
      <text:p text:style-name="P950"><text:s text:c="7"/>QJA6904 | 54965866N <text:s/>| 30/07/2024 | 5002-0 <text:s text:c="4"/>| <text:s/>04/10/2024</text:p>
      <text:p text:style-name="P951"><text:s text:c="7"/>RYY8C51 | 54965843N <text:s/>| 30/07/2024 | 5002-0 <text:s text:c="4"/>| <text:s/>04/10/2024</text:p>
      <text:p text:style-name="P952"><text:s text:c="7"/>QHG2419 | 54965840N <text:s/>| 30/07/2024 | 5002-0 <text:s text:c="4"/>| <text:s/>04/10/2024</text:p>
      <text:p text:style-name="P953"><text:s text:c="7"/>MGO6D49 | 54965837N <text:s/>| 30/07/2024 | 5002-0 <text:s text:c="4"/>| <text:s/>04/10/2024</text:p>
      <text:p text:style-name="P954"><text:s text:c="7"/>QHC0A10 | 54965884N <text:s/>| 30/07/2024 | 5002-0 <text:s text:c="4"/>| <text:s/>04/10/2024</text:p>
      <text:p text:style-name="P955"><text:s text:c="7"/>RYX5F93 | 54965881N <text:s/>| 30/07/2024 | 5002-0 <text:s text:c="4"/>| <text:s/>04/10/2024</text:p>
      <text:p text:style-name="P956"><text:s text:c="7"/>RLO1I06 | 54965878N <text:s/>| 30/07/2024 | 5002-0 <text:s text:c="4"/>| <text:s/>04/10/2024</text:p>
      <text:p text:style-name="P957"><text:s text:c="7"/>MGD2E79 | 54965875N <text:s/>| 30/07/2024 | 5002-0 <text:s text:c="4"/>| <text:s/>04/10/2024</text:p>
      <text:p text:style-name="P958"><text:s text:c="7"/>RLA8H91 | 54965855N <text:s/>| 30/07/2024 | 5002-0 <text:s text:c="4"/>| <text:s/>04/10/2024</text:p>
      <text:p text:style-name="P959"><text:s text:c="7"/>MHA1H01 | 54965852N <text:s/>| 30/07/2024 | 5002-0 <text:s text:c="4"/>| <text:s/>04/10/2024</text:p>
      <text:p text:style-name="P960"><text:s text:c="7"/>RKY8E96 | 54965849N <text:s/>| 30/07/2024 | 5002-0 <text:s text:c="4"/>| <text:s/>04/10/2024</text:p>
      <text:p text:style-name="P961"><text:s text:c="7"/>MGM2097 | 54965846N <text:s/>| 30/07/2024 | 5002-0 <text:s text:c="4"/>| <text:s/>04/10/2024</text:p>
      <text:p text:style-name="P962"><text:s text:c="7"/>RYJ5D46 | 54965876N <text:s/>| 30/07/2024 | 5002-0 <text:s text:c="4"/>| <text:s/>04/10/2024</text:p>
      <text:p text:style-name="P963"><text:s text:c="7"/>RKY5D92 | 54965873N <text:s/>| 30/07/2024 | 5002-0 <text:s text:c="4"/>| <text:s/>04/10/2024</text:p>
      <text:p text:style-name="P964"><text:s text:c="7"/>RKX6B82 | 54965870N <text:s/>| 30/07/2024 | 5002-0 <text:s text:c="4"/>| <text:s/>04/10/2024</text:p>
      <text:p text:style-name="P965"><text:s text:c="7"/>RXK2A54 | 54965847N <text:s/>| 30/07/2024 | 5002-0 <text:s text:c="4"/>| <text:s/>04/10/2024</text:p>
      <text:p text:style-name="P966"><text:s text:c="7"/>QHH1C29 | 54965844N <text:s/>| 30/07/2024 | 5002-0 <text:s text:c="4"/>| <text:s/>04/10/2024</text:p>
      <text:p text:style-name="P967"><text:s text:c="7"/>RXR7B95 | 54965841N <text:s/>| 30/07/2024 | 5002-0 <text:s text:c="4"/>| <text:s/>04/10/2024</text:p>
      <text:p text:style-name="P968"><text:s text:c="7"/>MJQ6413 | 54965838N <text:s/>| 30/07/2024 | 5002-0 <text:s text:c="4"/>| <text:s/>04/10/2024</text:p>
      <text:p text:style-name="P969"><text:s text:c="7"/>QHV2916 | 54965880N <text:s/>| 30/07/2024 | 5002-0 <text:s text:c="4"/>| <text:s/>04/10/2024</text:p>
      <text:p text:style-name="P970"><text:s text:c="7"/>RDX9B22 | 54965877N <text:s/>| 30/07/2024 | 5002-0 <text:s text:c="4"/>| <text:s/>04/10/2024</text:p>
      <text:p text:style-name="P971"><text:s text:c="7"/>OKF7103 | 54965874N <text:s/>| 30/07/2024 | 5002-0 <text:s text:c="4"/>| <text:s/>04/10/2024</text:p>
      <text:p text:style-name="P972"><text:s text:c="7"/>RYL5C25 | 54965871N <text:s/>| 30/07/2024 | 5002-0 <text:s text:c="4"/>| <text:s/>04/10/2024</text:p>
      <text:p text:style-name="P973"><text:s text:c="7"/>RFG1F66 | 54965851N <text:s/>| 30/07/2024 | 5002-0 <text:s text:c="4"/>| <text:s/>04/10/2024</text:p>
      <text:p text:style-name="P974"><text:s text:c="7"/>MHW2717 | 54965848N <text:s/>| 30/07/2024 | 5002-0 <text:s text:c="4"/>| <text:s/>04/10/2024</text:p>
      <text:p text:style-name="P975"><text:s text:c="7"/>EUF1226 | 54965845N <text:s/>| 30/07/2024 | 5002-0 <text:s text:c="4"/>| <text:s/>04/10/2024</text:p>
      <text:p text:style-name="P976"><text:s text:c="7"/>QHM4153 | 54965842N <text:s/>| 30/07/2024 | 5002-0 <text:s text:c="4"/>| <text:s/>04/10/2024</text:p>
      <text:p text:style-name="P977"><text:s text:c="7"/>RYO0E39 | 54965891N <text:s/>| 30/07/2024 | 5002-0 <text:s text:c="4"/>| <text:s/>04/10/2024</text:p>
      <text:p text:style-name="P978"><text:s text:c="7"/>RYR4E76 | 54965868N <text:s/>| 30/07/2024 | 5002-0 <text:s text:c="4"/>| <text:s/>04/10/2024</text:p>
      <text:p text:style-name="P979"><text:s text:c="7"/>GGT3F68 | 54965865N <text:s/>| 30/07/2024 | 5002-0 <text:s text:c="4"/>| <text:s/>04/10/2024</text:p>
      <text:p text:style-name="P980"><text:s text:c="7"/>QHS4J32 | 54965862N <text:s/>| 30/07/2024 | 5002-0 <text:s text:c="4"/>| <text:s/>04/10/2024</text:p>
      <text:p text:style-name="P981"><text:s text:c="7"/>QHM4153 | 54965839N <text:s/>| 30/07/2024 | 5002-0 <text:s text:c="4"/>| <text:s/>04/10/2024</text:p>
      <text:p text:style-name="P982"><text:s text:c="7"/>RYR0F23 | 54965888N <text:s/>| 30/07/2024 | 5002-0 <text:s text:c="4"/>| <text:s/>04/10/2024</text:p>
      <text:p text:style-name="P983"><text:s text:c="7"/>ELD6776 | 54965885N <text:s/>| 30/07/2024 | 5002-0 <text:s text:c="4"/>| <text:s/>04/10/2024</text:p>
      <text:p text:style-name="P984"><text:s text:c="7"/>QQF1F77 | 54965882N <text:s/>| 30/07/2024 | 5002-0 <text:s text:c="4"/>| <text:s/>04/10/2024</text:p>
      <text:p text:style-name="P985"><text:s text:c="7"/>QJT9424 | 54965879N <text:s/>| 30/07/2024 | 5002-0 <text:s text:c="4"/>| <text:s/>04/10/2024</text:p>
      <text:p text:style-name="P986"><text:s text:c="7"/>QJC4428 | 54965859N <text:s/>| 30/07/2024 | 5002-0 <text:s text:c="4"/>| <text:s/>04/10/2024</text:p>
      <text:p text:style-name="P987"><text:s text:c="7"/>RYF5J12 | 54965856N <text:s/>| 30/07/2024 | 5002-0 <text:s text:c="4"/>| <text:s/>04/10/2024</text:p>
      <text:p text:style-name="P988"><text:s text:c="7"/>RYJ0C99 | 54965853N <text:s/>| 30/07/2024 | 5002-0 <text:s text:c="4"/>| <text:s/>04/10/2024</text:p>
      <text:p text:style-name="P989"><text:s text:c="7"/>QJW3A84 | 54965850N <text:s/>| 30/07/2024 | 5002-0 <text:s text:c="4"/>| <text:s/>04/10/2024</text:p>
      <text:p text:style-name="P990"><text:s text:c="7"/>SXD8C93 | 54965893N <text:s/>| 30/07/2024 | 5002-0 <text:s text:c="4"/>| <text:s/>04/10/2024</text:p>
      <text:p text:style-name="P991"><text:s text:c="7"/>QIH4894 | 54965890N <text:s/>| 30/07/2024 | 5002-0 <text:s text:c="4"/>| <text:s/>04/10/2024</text:p>
      <text:p text:style-name="P992"><text:s text:c="7"/>IXC7J66 | 54965887N <text:s/>| 30/07/2024 | 5002-0 <text:s text:c="4"/>| <text:s/>04/10/2024</text:p>
      <text:p text:style-name="P993"><text:s text:c="7"/>LKL5A14 | 54965867N <text:s/>| 30/07/2024 | 5002-0 <text:s text:c="4"/>| <text:s/>04/10/2024</text:p>
      <text:p text:style-name="P994"><text:s text:c="7"/>QIC8J71 | 54965864N <text:s/>| 30/07/2024 | 5002-0 <text:s text:c="4"/>| <text:s/>04/10/2024</text:p>
      <text:p text:style-name="P995"><text:s text:c="7"/>MIE1E49 | 54965861N <text:s/>| 30/07/2024 | 5002-0 <text:s text:c="4"/>| <text:s/>04/10/2024</text:p>
      <text:p text:style-name="P996"><text:s text:c="7"/>MLM9702 | 54965858N <text:s/>| 30/07/2024 | 5002-0 <text:s text:c="4"/>| <text:s/>04/10/2024</text:p>
      <text:p text:style-name="P997"><text:s text:c="7"/>------------------------------------------------------------</text:p>
      <text:p text:style-name="P998"><text:span text:style-name="T999">CRICIUMA/SC,<text:s/></text:span><text:span text:style-name="T1000">26</text:span><text:span text:style-name="T1001"><text:s/>de AGOSTO de 2024</text:span><text:span text:style-name="T1002"><text:s text:c="84"/></text:span></text:p>
      <text:p text:style-name="P1003"/>
      <text:p text:style-name="P1004"><text:span text:style-name="T1005">GUSTAVO MARTINS FARIAS DE MEDEIROS</text:span><text:span text:style-name="T1006"><text:s/>- AUTORIDADE TRÂNSITO <text:s text:c="98"/></text:span></text:p>
      <text:p text:style-name="P1007"/>
      <text:p text:style-name="P100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210/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00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01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011"><text:s text:c="118"/></text:p>
      <text:p text:style-name="P1012">EDITAL DE NOTIFICACAO DE IMPOSICAO DE PENALIDADE PELO COMETIMENTO DE INFRACAO DE TRÂNSITO N.8788 001210/2024<text:s text:c="57"/></text:p>
      <text:p text:style-name="P1013">-------------------------------------------------------------------------</text:p>
      <text:p text:style-name="P1014"><text:s/>Placa <text:s text:c="2"/>| Num. Auto <text:s/>| Data Infr. | Cod. Infr. | Data Limite | <text:s text:c="5"/>Valor</text:p>
      <text:p text:style-name="P1015"><text:s/>-------------------------------------------------------------------------</text:p>
      <text:p text:style-name="P1016"><text:s/>QIE1A95 | CRC0398433 | 24/05/2024 | 7455-0 <text:s text:c="4"/>| <text:s/>07/10/2024 | <text:s text:c="4"/>130,16</text:p>
      <text:p text:style-name="P1017"><text:s/>RAC8368 | CRC0413278 | 03/07/2024 | 7455-0 <text:s text:c="4"/>| <text:s/>07/10/2024 | <text:s text:c="4"/>130,16</text:p>
      <text:p text:style-name="P1018"><text:s/>RAE4B03 | CRC0413967 | 05/07/2024 | 7455-0 <text:s text:c="4"/>| <text:s/>07/10/2024 | <text:s text:c="4"/>130,16</text:p>
      <text:p text:style-name="P1019"><text:s/>ITO3E28 | CRC0417944 | 17/07/2024 | 7455-0 <text:s text:c="4"/>| <text:s/>07/10/2024 | <text:s text:c="4"/>130,16</text:p>
      <text:p text:style-name="P1020"><text:s/>QHU9293 | CRC0392875 | 07/05/2024 | 7455-0 <text:s text:c="4"/>| <text:s/>04/10/2024 | <text:s text:c="4"/>130,16</text:p>
      <text:p text:style-name="P1021"><text:s/>MAZ1H51 | CRC0392892 | 07/05/2024 | 7455-0 <text:s text:c="4"/>| <text:s/>04/10/2024 | <text:s text:c="4"/>130,16</text:p>
      <text:p text:style-name="P1022"><text:s/>RYI9D89 | CRC0392874 | 07/05/2024 | 6050-3 <text:s text:c="4"/>| <text:s/>04/10/2024 | <text:s text:c="4"/>293,47</text:p>
      <text:p text:style-name="P1023"><text:s/>MLJ3H76 | CRC0392923 | 07/05/2024 | 5673-2 <text:s text:c="4"/>| <text:s/>04/10/2024 | <text:s text:c="4"/>130,16</text:p>
      <text:p text:style-name="P1024"><text:s/>MDO8I29 | CRC0393143 | 07/05/2024 | 7455-0 <text:s text:c="4"/>| <text:s/>04/10/2024 | <text:s text:c="4"/>130,16</text:p>
      <text:p text:style-name="P1025"><text:s/>MCQ3758 | CRC0392898 | 07/05/2024 | 7455-0 <text:s text:c="4"/>| <text:s/>04/10/2024 | <text:s text:c="4"/>130,16</text:p>
      <text:p text:style-name="P1026"><text:s/>RLP7A81 | CRC0393034 | 07/05/2024 | 7455-0 <text:s text:c="4"/>| <text:s/>04/10/2024 | <text:s text:c="4"/>130,16</text:p>
      <text:p text:style-name="P1027"><text:s/>QIN6060 | CRC0393038 | 07/05/2024 | 7463-0 <text:s text:c="4"/>| <text:s/>04/10/2024 | <text:s text:c="4"/>195,23</text:p>
      <text:p text:style-name="P1028"><text:s/>IUP9I14 | CRC0393073 | 07/05/2024 | 7455-0 <text:s text:c="4"/>| <text:s/>04/10/2024 | <text:s text:c="4"/>130,16</text:p>
      <text:p text:style-name="P1029"><text:s/>MLF0F01 | CRC0393075 | 07/05/2024 | 7455-0 <text:s text:c="4"/>| <text:s/>04/10/2024 | <text:s text:c="4"/>130,16</text:p>
      <text:p text:style-name="P1030"><text:s/>OKD4707 | CRC0393105 | 07/05/2024 | 5673-2 <text:s text:c="4"/>| <text:s/>04/10/2024 | <text:s text:c="4"/>130,16</text:p>
      <text:p text:style-name="P1031"><text:s/>RLD3D26 | CRC0392925 | 07/05/2024 | 7455-0 <text:s text:c="4"/>| <text:s/>04/10/2024 | <text:s text:c="4"/>130,16</text:p>
      <text:p text:style-name="P1032"><text:s/>RDT3F10 | CRC0392957 | 07/05/2024 | 7455-0 <text:s text:c="4"/>| <text:s/>04/10/2024 | <text:s text:c="4"/>130,16</text:p>
      <text:p text:style-name="P1033"><text:s/>MLQ4I83 | CRC0392746 | 06/05/2024 | 7455-0 <text:s text:c="4"/>| <text:s/>04/10/2024 | <text:s text:c="4"/>130,16</text:p>
      <text:p text:style-name="P1034"><text:s/>IGH0D79 | CRC0392756 | 06/05/2024 | 7455-0 <text:s text:c="4"/>| <text:s/>04/10/2024 | <text:s text:c="4"/>130,16</text:p>
      <text:p text:style-name="P1035"><text:s/>RYW6G73 | CRC0392774 | 06/05/2024 | 7455-0 <text:s text:c="4"/>| <text:s/>04/10/2024 | <text:s text:c="4"/>130,16</text:p>
      <text:p text:style-name="P1036"><text:s/>MLP2673 | CRC0393316 | 08/05/2024 | 7455-0 <text:s text:c="4"/>| <text:s/>04/10/2024 | <text:s text:c="4"/>130,16</text:p>
      <text:p text:style-name="P1037"><text:s/>RYI3D79 | CRC0393392 | 08/05/2024 | 7455-0 <text:s text:c="4"/>| <text:s/>04/10/2024 | <text:s text:c="4"/>130,16</text:p>
      <text:p text:style-name="P1038"><text:s/>MJG0247 | CRC0393203 | 08/05/2024 | 7471-0 <text:s text:c="4"/>| <text:s/>04/10/2024 | <text:s text:c="4"/>880,40</text:p>
      <text:p text:style-name="P1039"><text:s/>MGM2097 | CRC0393383 | 08/05/2024 | 7455-0 <text:s text:c="4"/>| <text:s/>04/10/2024 | <text:s text:c="4"/>130,16</text:p>
      <text:p text:style-name="P1040"><text:s/>RLM2B16 | CRC0393428 | 08/05/2024 | 7455-0 <text:s text:c="4"/>| <text:s/>04/10/2024 | <text:s text:c="4"/>130,16</text:p>
      <text:p text:style-name="P1041"><text:s/>RAA8I25 | CRC0393184 | 08/05/2024 | 7463-0 <text:s text:c="4"/>| <text:s/>04/10/2024 | <text:s text:c="4"/>195,23</text:p>
      <text:p text:style-name="P1042"><text:s/>DVC7G44 | CRC0393410 | 08/05/2024 | 7463-0 <text:s text:c="4"/>| <text:s/>04/10/2024 | <text:s text:c="4"/>195,23</text:p>
      <text:p text:style-name="P1043"><text:s/>MLE7G58 | CRC0393543 | 09/05/2024 | 7455-0 <text:s text:c="4"/>| <text:s/>07/10/2024 | <text:s text:c="4"/>130,16</text:p>
      <text:p text:style-name="P1044"><text:s/>NMI0F49 | CRC0393695 | 09/05/2024 | 7455-0 <text:s text:c="4"/>| <text:s/>07/10/2024 | <text:s text:c="4"/>130,16</text:p>
      <text:p text:style-name="P1045"><text:s/>QHD3632 | CRC0393523 | 09/05/2024 | 7455-0 <text:s text:c="4"/>| <text:s/>07/10/2024 | <text:s text:c="4"/>130,16</text:p>
      <text:p text:style-name="P1046"><text:s/>RAE4B03 | CRC0390528 | 28/04/2024 | 6050-3 <text:s text:c="4"/>| <text:s/>04/10/2024 | <text:s text:c="4"/>293,47</text:p>
      <text:p text:style-name="P1047"><text:s/>MIY5438 | CRC0393307 | 08/05/2024 | 7455-0 <text:s text:c="4"/>| <text:s/>04/10/2024 | <text:s text:c="4"/>130,16</text:p>
      <text:p text:style-name="P1048"><text:s/>HSB4G34 | CRC0392614 | 06/05/2024 | 7455-0 <text:s text:c="4"/>| <text:s/>04/10/2024 | <text:s text:c="4"/>130,16</text:p>
      <text:p text:style-name="P1049"><text:s/>RXL9D04 | CRC0394150 | 11/05/2024 | 7455-0 <text:s text:c="4"/>| <text:s/>07/10/2024 | <text:s text:c="4"/>130,16</text:p>
      <text:p text:style-name="P1050"><text:s/>MLA8G83 | 54938518N <text:s/>| 14/05/2024 | 5002-0 <text:s text:c="4"/>| <text:s/>07/10/2024 | <text:s text:c="4"/>260,32</text:p>
      <text:p text:style-name="P1051"><text:s/>ANT5E40 | 54938515N <text:s/>| 14/05/2024 | 5002-0 <text:s text:c="4"/>| <text:s/>07/10/2024 | <text:s text:c="4"/>260,32</text:p>
      <text:p text:style-name="P1052"><text:s/>MEG3061 | 54938512N <text:s/>| 14/05/2024 | 5002-0 <text:s text:c="4"/>| <text:s/>07/10/2024 | <text:s text:c="4"/>260,32</text:p>
      <text:p text:style-name="P1053"><text:s/>MHN8625 | 54938509N <text:s/>| 14/05/2024 | 5002-0 <text:s text:c="4"/>| <text:s/>07/10/2024 | <text:s text:c="4"/>260,32</text:p>
      <text:p text:style-name="P1054"><text:s/>QHG7J66 | CRC0393654 | 09/05/2024 | 7455-0 <text:s text:c="4"/>| <text:s/>07/10/2024 | <text:s text:c="4"/>130,16</text:p>
      <text:p text:style-name="P1055"><text:s/>FTX3G54 | CRC0394181 | 11/05/2024 | 7455-0 <text:s text:c="4"/>| <text:s/>07/10/2024 | <text:s text:c="4"/>130,16</text:p>
      <text:p text:style-name="P1056"><text:s/>CHA8176 | CRC0394142 | 11/05/2024 | 7455-0 <text:s text:c="4"/>| <text:s/>07/10/2024 | <text:s text:c="4"/>130,16</text:p>
      <text:p text:style-name="P1057"><text:s/>MHX8A81 | CRC0393516 | 09/05/2024 | 6050-3 <text:s text:c="4"/>| <text:s/>07/10/2024 | <text:s text:c="4"/>293,47</text:p>
      <text:p text:style-name="P1058"><text:s/>MEK2582 | CRC0393832 | 09/05/2024 | 7463-0 <text:s text:c="4"/>| <text:s/>07/10/2024 | <text:s text:c="4"/>195,23</text:p>
      <text:p text:style-name="P1059"><text:s/>QIL3B61 | CRC0393815 | 09/05/2024 | 7455-0 <text:s text:c="4"/>| <text:s/>07/10/2024 | <text:s text:c="4"/>130,16</text:p>
      <text:p text:style-name="P1060"><text:s/>AOE4930 | CRC0393787 | 09/05/2024 | 7455-0 <text:s text:c="4"/>| <text:s/>07/10/2024 | <text:s text:c="4"/>130,16</text:p>
      <text:p text:style-name="P1061"><text:s/>GKB0G60 | CRC0393677 | 09/05/2024 | 7463-0 <text:s text:c="4"/>| <text:s/>07/10/2024 | <text:s text:c="4"/>195,23</text:p>
      <text:p text:style-name="P1062"><text:s/>MLL6480 | CRC0393667 | 09/05/2024 | 7463-0 <text:s text:c="4"/>| <text:s/>07/10/2024 | <text:s text:c="4"/>195,23</text:p>
      <text:p text:style-name="P1063"><text:s/>OKD3J52 | CRC0393637 | 09/05/2024 | 7455-0 <text:s text:c="4"/>| <text:s/>07/10/2024 | <text:s text:c="4"/>130,16</text:p>
      <text:p text:style-name="P1064"><text:s/>MKM4650 | CRC0393619 | 09/05/2024 | 7455-0 <text:s text:c="4"/>| <text:s/>07/10/2024 | <text:s text:c="4"/>130,16</text:p>
      <text:p text:style-name="P1065"><text:s/>FUL8F60 | CRC0394007 | 10/05/2024 | 7455-0 <text:s text:c="4"/>| <text:s/>07/10/2024 | <text:s text:c="4"/>130,16</text:p>
      <text:p text:style-name="P1066"><text:s/>HSB4G34 | CRC0393927 | 10/05/2024 | 7463-0 <text:s text:c="4"/>| <text:s/>07/10/2024 | <text:s text:c="4"/>195,23</text:p>
      <text:p text:style-name="P1067"><text:s/>MFQ9F15 | CRC0393920 | 10/05/2024 | 7455-0 <text:s text:c="4"/>| <text:s/>07/10/2024 | <text:s text:c="4"/>130,16</text:p>
      <text:p text:style-name="P1068"><text:s/>HSB4G34 | CRC0393839 | 10/05/2024 | 7455-0 <text:s text:c="4"/>| <text:s/>07/10/2024 | <text:s text:c="4"/>130,16</text:p>
      <text:p text:style-name="P1069"><text:s/>MEH3420 | CRC0394106 | 10/05/2024 | 7455-0 <text:s text:c="4"/>| <text:s/>07/10/2024 | <text:s text:c="4"/>130,16</text:p>
      <text:p text:style-name="P1070"><text:s/>QJY8921 | CRC0393992 | 10/05/2024 | 7455-0 <text:s text:c="4"/>| <text:s/>07/10/2024 | <text:s text:c="4"/>130,16</text:p>
      <text:p text:style-name="P1071"><text:s/>IPB9D82 | CRC0393850 | 10/05/2024 | 6050-3 <text:s text:c="4"/>| <text:s/>07/10/2024 | <text:s text:c="4"/>293,47</text:p>
      <text:p text:style-name="P1072"><text:s/>MJO7991 | CRC0394001 | 10/05/2024 | 7455-0 <text:s text:c="4"/>| <text:s/>07/10/2024 | <text:s text:c="4"/>130,16</text:p>
      <text:p text:style-name="P1073"><text:s/>RLA0B02 | CRC0393991 | 10/05/2024 | 7455-0 <text:s text:c="4"/>| <text:s/>07/10/2024 | <text:s text:c="4"/>130,16</text:p>
      <text:p text:style-name="P1074"><text:s/>RYQ9H94 | CRC0393911 | 10/05/2024 | 7455-0 <text:s text:c="4"/>| <text:s/>07/10/2024 | <text:s text:c="4"/>130,16</text:p>
      <text:p text:style-name="P1075"><text:s/>MMM3J31 | CRC0393761 | 09/05/2024 | 5673-2 <text:s text:c="4"/>| <text:s/>07/10/2024 | <text:s text:c="4"/>130,16</text:p>
      <text:p text:style-name="P1076"><text:s/>MFH8J27 | CRC0393686 | 09/05/2024 | 5673-2 <text:s text:c="4"/>| <text:s/>07/10/2024 | <text:s text:c="4"/>130,16</text:p>
      <text:p text:style-name="P1077"><text:s/>RXR7F77 | CRC0393915 | 10/05/2024 | 7455-0 <text:s text:c="4"/>| <text:s/>07/10/2024 | <text:s text:c="4"/>130,16</text:p>
      <text:p text:style-name="P1078"><text:s/>RYW9D08 | 54938514N <text:s/>| 14/05/2024 | 5002-0 <text:s text:c="4"/>| <text:s/>07/10/2024 | <text:s text:c="4"/>260,32</text:p>
      <text:p text:style-name="P1079"><text:s/>QJQ7284 | 54938511N <text:s/>| 14/05/2024 | 5002-0 <text:s text:c="4"/>| <text:s/>07/10/2024 | <text:s text:c="4"/>260,32</text:p>
      <text:p text:style-name="P1080"><text:s/>MJL0I23 | 54938508N <text:s/>| 14/05/2024 | 5002-0 <text:s text:c="4"/>| <text:s/>07/10/2024 | <text:s text:c="4"/>390,46</text:p>
      <text:p text:style-name="P1081"><text:s/>QTL9A90 | 54938505N <text:s/>| 14/05/2024 | 5002-0 <text:s text:c="4"/>| <text:s/>07/10/2024 | <text:s text:c="4"/>260,32</text:p>
      <text:p text:style-name="P1082"><text:s/>QJQ9414 | 54938520N <text:s/>| 14/05/2024 | 5002-0 <text:s text:c="4"/>| <text:s/>07/10/2024 | <text:s text:c="4"/>260,32</text:p>
      <text:p text:style-name="P1083"><text:s/>QIN8266 | 54938517N <text:s/>| 14/05/2024 | 5002-0 <text:s text:c="4"/>| <text:s/>07/10/2024 | <text:s text:c="4"/>260,32</text:p>
      <text:p text:style-name="P1084"><text:s/>FOC6B97 | 54938497N <text:s/>| 14/05/2024 | 5002-0 <text:s text:c="4"/>| <text:s/>07/10/2024 | <text:s text:c="4"/>390,46</text:p>
      <text:p text:style-name="P1085"><text:s/>RLC9A57 | 54938506N <text:s/>| 14/05/2024 | 5002-0 <text:s text:c="4"/>| <text:s/>07/10/2024 | <text:s text:c="4"/>260,32</text:p>
      <text:p text:style-name="P1086"><text:s/>MLU0J69 | 54938503N <text:s/>| 14/05/2024 | 5002-0 <text:s text:c="4"/>| <text:s/>07/10/2024 | <text:s text:c="4"/>260,32</text:p>
      <text:p text:style-name="P1087"><text:s/>MLJ4G30 | 54938500N <text:s/>| 14/05/2024 | 5002-0 <text:s text:c="4"/>| <text:s/>07/10/2024 | <text:s text:c="4"/>260,32</text:p>
      <text:p text:style-name="P1088"><text:s/>MLF6044 | 54938521N <text:s/>| 14/05/2024 | 5002-0 <text:s text:c="4"/>| <text:s/>07/10/2024 | <text:s text:c="4"/>260,32</text:p>
      <text:p text:style-name="P1089"><text:s/>FBI3I70 | 54938498N <text:s/>| 14/05/2024 | 5002-0 <text:s text:c="4"/>| <text:s/>07/10/2024 | <text:s text:c="4"/>260,32</text:p>
      <text:p text:style-name="P1090"><text:s/>RAG0527 | CRC0394251 | 11/05/2024 | 7455-0 <text:s text:c="4"/>| <text:s/>07/10/2024 | <text:s text:c="4"/>130,16</text:p>
      <text:p text:style-name="P1091"><text:s/>MBH2544 | CRC0394280 | 11/05/2024 | 7455-0 <text:s text:c="4"/>| <text:s/>07/10/2024 | <text:s text:c="4"/>130,16</text:p>
      <text:p text:style-name="P1092"><text:s/>QIU3140 | CRC0393687 | 09/05/2024 | 7455-0 <text:s text:c="4"/>| <text:s/>07/10/2024 | <text:s text:c="4"/>130,16</text:p>
      <text:p text:style-name="P1093"><text:s/>MAZ1H51 | CRC0393764 | 09/05/2024 | 7455-0 <text:s text:c="4"/>| <text:s/>07/10/2024 | <text:s text:c="4"/>130,16</text:p>
      <text:p text:style-name="P1094"><text:s/>OLZ8718 | CRC0393784 | 09/05/2024 | 7455-0 <text:s text:c="4"/>| <text:s/>07/10/2024 | <text:s text:c="4"/>130,16</text:p>
      <text:p text:style-name="P1095"><text:s/>RYT9E91 | CRC0393786 | 09/05/2024 | 7455-0 <text:s text:c="4"/>| <text:s/>07/10/2024 | <text:s text:c="4"/>130,16</text:p>
      <text:p text:style-name="P1096"><text:s/>OKE1292 | CRC0393644 | 09/05/2024 | 7455-0 <text:s text:c="4"/>| <text:s/>07/10/2024 | <text:s text:c="4"/>130,16</text:p>
      <text:p text:style-name="P1097"><text:s/>DWK0G85 | CRC0393617 | 09/05/2024 | 7455-0 <text:s text:c="4"/>| <text:s/>07/10/2024 | <text:s text:c="4"/>130,16</text:p>
      <text:p text:style-name="P1098"><text:s/>QHX8735 | CRC0393601 | 09/05/2024 | 7455-0 <text:s text:c="4"/>| <text:s/>07/10/2024 | <text:s text:c="4"/>130,16</text:p>
      <text:p text:style-name="P1099"><text:s/>RDZ5C91 | CRC0394000 | 10/05/2024 | 7455-0 <text:s text:c="4"/>| <text:s/>07/10/2024 | <text:s text:c="4"/>130,16</text:p>
      <text:p text:style-name="P1100"><text:s/>FIA8E52 | CRC0393899 | 10/05/2024 | 7455-0 <text:s text:c="4"/>| <text:s/>07/10/2024 | <text:s text:c="4"/>130,16</text:p>
      <text:p text:style-name="P1101"><text:s/>MME3D13 | CRC0393891 | 10/05/2024 | 7455-0 <text:s text:c="4"/>| <text:s/>07/10/2024 | <text:s text:c="4"/>130,16</text:p>
      <text:p text:style-name="P1102"><text:s/>IRI5778 | CRC0394058 | 10/05/2024 | 7455-0 <text:s text:c="4"/>| <text:s/>07/10/2024 | <text:s text:c="4"/>130,16</text:p>
      <text:p text:style-name="P1103"><text:s/>MBQ8F08 | CRC0393875 | 10/05/2024 | 7463-0 <text:s text:c="4"/>| <text:s/>07/10/2024 | <text:s text:c="4"/>195,23</text:p>
      <text:p text:style-name="P1104"><text:s/>RXM9F97 | CRC0393905 | 10/05/2024 | 7455-0 <text:s text:c="4"/>| <text:s/>07/10/2024 | <text:s text:c="4"/>130,16</text:p>
      <text:p text:style-name="P1105"><text:s/>MHJ9159 | CRC0393894 | 10/05/2024 | 7455-0 <text:s text:c="4"/>| <text:s/>07/10/2024 | <text:s text:c="4"/>130,16</text:p>
      <text:p text:style-name="P1106"><text:s/>ITX0C47 | CRC0394090 | 10/05/2024 | 6050-3 <text:s text:c="4"/>| <text:s/>07/10/2024 | <text:s text:c="4"/>293,47</text:p>
      <text:p text:style-name="P1107"><text:s/>MJJ9B61 | CRC0393974 | 10/05/2024 | 7455-0 <text:s text:c="4"/>| <text:s/>07/10/2024 | <text:s text:c="4"/>130,16</text:p>
      <text:p text:style-name="P1108"><text:s/>ELH6D88 | CRC0393874 | 10/05/2024 | 7455-0 <text:s text:c="4"/>| <text:s/>07/10/2024 | <text:s text:c="4"/>130,16</text:p>
      <text:p text:style-name="P1109"><text:s/>RYH1C81 | CRC0393864 | 10/05/2024 | 6050-3 <text:s text:c="4"/>| <text:s/>07/10/2024 | <text:s text:c="4"/>293,47</text:p>
      <text:p text:style-name="P1110"><text:s/>QJE4C53 | CRC0393980 | 10/05/2024 | 7455-0 <text:s text:c="4"/>| <text:s/>07/10/2024 | <text:s text:c="4"/>130,16</text:p>
      <text:p text:style-name="P1111"><text:s/>RYC2E00 | CRC0394104 | 10/05/2024 | 6050-3 <text:s text:c="4"/>| <text:s/>07/10/2024 | <text:s text:c="4"/>293,47</text:p>
      <text:p text:style-name="P1112"><text:s/>MBC8I73 | CRC0393986 | 10/05/2024 | 7463-0 <text:s text:c="4"/>| <text:s/>07/10/2024 | <text:s text:c="4"/>195,23</text:p>
      <text:p text:style-name="P1113"><text:s/>BBV4D43 | CRC0393965 | 10/05/2024 | 7455-0 <text:s text:c="4"/>| <text:s/>07/10/2024 | <text:s text:c="4"/>130,16</text:p>
      <text:p text:style-name="P1114"><text:s/>QIM6700 | CRC0393959 | 10/05/2024 | 7455-0 <text:s text:c="4"/>| <text:s/>07/10/2024 | <text:s text:c="4"/>130,16</text:p>
      <text:p text:style-name="P1115"><text:s/>EML4455 | CRC0393936 | 10/05/2024 | 7455-0 <text:s text:c="4"/>| <text:s/>07/10/2024 | <text:s text:c="4"/>130,16</text:p>
      <text:p text:style-name="P1116"><text:s/>MJZ1G33 | CRC0393588 | 09/05/2024 | 5673-2 <text:s text:c="4"/>| <text:s/>07/10/2024 | <text:s text:c="4"/>130,16</text:p>
      <text:p text:style-name="P1117"><text:s/>QJY9480 | CRC0393649 | 09/05/2024 | 5673-2 <text:s text:c="4"/>| <text:s/>07/10/2024 | <text:s text:c="4"/>130,16</text:p>
      <text:p text:style-name="P1118"><text:s/>MJV0494 | CRC0393599 | 09/05/2024 | 7455-0 <text:s text:c="4"/>| <text:s/>07/10/2024 | <text:s text:c="4"/>130,16</text:p>
      <text:p text:style-name="P1119"><text:s/>MGO6F36 | CRC0393504 | 09/05/2024 | 6050-3 <text:s text:c="4"/>| <text:s/>07/10/2024 | <text:s text:c="4"/>293,47</text:p>
      <text:p text:style-name="P1120"><text:s/>RXS4F25 | CRC0394224 | 11/05/2024 | 7455-0 <text:s text:c="4"/>| <text:s/>07/10/2024 | <text:s text:c="4"/>130,16</text:p>
      <text:p text:style-name="P1121"><text:s/>MLI2C81 | CRC0394215 | 11/05/2024 | 7463-0 <text:s text:c="4"/>| <text:s/>07/10/2024 | <text:s text:c="4"/>195,23</text:p>
      <text:p text:style-name="P1122"><text:s/>MJP9758 | CRC0394428 | 11/05/2024 | 7455-0 <text:s text:c="4"/>| <text:s/>07/10/2024 | <text:s text:c="4"/>130,16</text:p>
      <text:p text:style-name="P1123"><text:s/>MME7I68 | CRC0394414 | 11/05/2024 | 7455-0 <text:s text:c="4"/>| <text:s/>07/10/2024 | <text:s text:c="4"/>130,16</text:p>
      <text:p text:style-name="P1124"><text:s/>QHJ7145 | CRC0394162 | 11/05/2024 | 7455-0 <text:s text:c="4"/>| <text:s/>07/10/2024 | <text:s text:c="4"/>130,16</text:p>
      <text:p text:style-name="P1125"><text:s/>MLD8I20 | CRC0393662 | 09/05/2024 | 7455-0 <text:s text:c="4"/>| <text:s/>07/10/2024 | <text:s text:c="4"/>130,16</text:p>
      <text:p text:style-name="P1126"><text:s/>MCC8409 | CRC0393579 | 09/05/2024 | 7463-0 <text:s text:c="4"/>| <text:s/>07/10/2024 | <text:s text:c="4"/>195,23</text:p>
      <text:p text:style-name="P1127"><text:s/>NDQ9C57 | CRC0393519 | 09/05/2024 | 7463-0 <text:s text:c="4"/>| <text:s/>07/10/2024 | <text:s text:c="4"/>195,23</text:p>
      <text:p text:style-name="P1128"><text:s/>MJF9289 | CRC0393708 | 09/05/2024 | 7455-0 <text:s text:c="4"/>| <text:s/>07/10/2024 | <text:s text:c="4"/>130,16</text:p>
      <text:p text:style-name="P1129"><text:s/>KVU5G69 | CRC0393693 | 09/05/2024 | 7455-0 <text:s text:c="4"/>| <text:s/>07/10/2024 | <text:s text:c="4"/>130,16</text:p>
      <text:p text:style-name="P1130"><text:s/>MJJ2C95 | CRC0393674 | 09/05/2024 | 7455-0 <text:s text:c="4"/>| <text:s/>07/10/2024 | <text:s text:c="4"/>130,16</text:p>
      <text:p text:style-name="P1131"><text:s/>JKH3336 | CRC0393799 | 09/05/2024 | 7455-0 <text:s text:c="4"/>| <text:s/>07/10/2024 | <text:s text:c="4"/>130,16</text:p>
      <text:p text:style-name="P1132"><text:s/>RYN4H98 | CRC0393947 | 10/05/2024 | 7455-0 <text:s text:c="4"/>| <text:s/>07/10/2024 | <text:s text:c="4"/>130,16</text:p>
      <text:p text:style-name="P1133"><text:s/>MAL1H87 | CRC0393955 | 10/05/2024 | 7455-0 <text:s text:c="4"/>| <text:s/>07/10/2024 | <text:s text:c="4"/>130,16</text:p>
      <text:p text:style-name="P1134"><text:s/>RAA4A43 | CRC0393933 | 10/05/2024 | 7455-0 <text:s text:c="4"/>| <text:s/>07/10/2024 | <text:s text:c="4"/>130,16</text:p>
      <text:p text:style-name="P1135"><text:s/>QHN8417 | CRC0393914 | 10/05/2024 | 5673-2 <text:s text:c="4"/>| <text:s/>07/10/2024 | <text:s text:c="4"/>130,16</text:p>
      <text:p text:style-name="P1136"><text:s/>QQH8C76 | CRC0393956 | 10/05/2024 | 7455-0 <text:s text:c="4"/>| <text:s/>07/10/2024 | <text:s text:c="4"/>130,16</text:p>
      <text:p text:style-name="P1137"><text:s/>MLS9205 | CRC0393944 | 10/05/2024 | 7455-0 <text:s text:c="4"/>| <text:s/>07/10/2024 | <text:s text:c="4"/>130,16</text:p>
      <text:p text:style-name="P1138"><text:s/>MKH2628 | CRC0393935 | 10/05/2024 | 7455-0 <text:s text:c="4"/>| <text:s/>07/10/2024 | <text:s text:c="4"/>130,16</text:p>
      <text:p text:style-name="P1139"><text:s/>MJW6H95 | CRC0394056 | 10/05/2024 | 6050-3 <text:s text:c="4"/>| <text:s/>07/10/2024 | <text:s text:c="4"/>293,47</text:p>
      <text:p text:style-name="P1140"><text:s/>MDH4944 | CRC0394011 | 10/05/2024 | 7455-0 <text:s text:c="4"/>| <text:s/>07/10/2024 | <text:s text:c="4"/>130,16</text:p>
      <text:p text:style-name="P1141"><text:s/>MJI0649 | CRC0394057 | 10/05/2024 | 5673-2 <text:s text:c="4"/>| <text:s/>07/10/2024 | <text:s text:c="4"/>130,16</text:p>
      <text:p text:style-name="P1142"><text:s/>MJN7E44 | CRC0394108 | 10/05/2024 | 7455-0 <text:s text:c="4"/>| <text:s/>07/10/2024 | <text:s text:c="4"/>130,16</text:p>
      <text:p text:style-name="P1143"><text:s/>MGB5J77 | CRC0394043 | 10/05/2024 | 7455-0 <text:s text:c="4"/>| <text:s/>07/10/2024 | <text:s text:c="4"/>130,16</text:p>
      <text:p text:style-name="P1144"><text:s/>RAF5D92 | CRC0394023 | 10/05/2024 | 7455-0 <text:s text:c="4"/>| <text:s/>07/10/2024 | <text:s text:c="4"/>130,16</text:p>
      <text:p text:style-name="P1145"><text:s/>PPO1J72 | CRC0393999 | 10/05/2024 | 7455-0 <text:s text:c="4"/>| <text:s/>07/10/2024 | <text:s text:c="4"/>130,16</text:p>
      <text:p text:style-name="P1146"><text:s/>QIV8J85 | CRC0393885 | 10/05/2024 | 7455-0 <text:s text:c="4"/>| <text:s/>07/10/2024 | <text:s text:c="4"/>130,16</text:p>
      <text:p text:style-name="P1147"><text:s/>MGK6F76 | CRC0393840 | 10/05/2024 | 7455-0 <text:s text:c="4"/>| <text:s/>07/10/2024 | <text:s text:c="4"/>130,16</text:p>
      <text:p text:style-name="P1148"><text:s/>RYN6C79 | CRC0394010 | 10/05/2024 | 7455-0 <text:s text:c="4"/>| <text:s/>07/10/2024 | <text:s text:c="4"/>130,16</text:p>
      <text:p text:style-name="P1149"><text:s/>MFY8A84 | CRC0393984 | 10/05/2024 | 7455-0 <text:s text:c="4"/>| <text:s/>07/10/2024 | <text:s text:c="4"/>130,16</text:p>
      <text:p text:style-name="P1150"><text:s/>LBF2929 | CRC0394064 | 10/05/2024 | 5673-2 <text:s text:c="4"/>| <text:s/>07/10/2024 | <text:s text:c="4"/>130,16</text:p>
      <text:p text:style-name="P1151"><text:s/>QJU6990 | CRC0393932 | 10/05/2024 | 5673-2 <text:s text:c="4"/>| <text:s/>07/10/2024 | <text:s text:c="4"/>130,16</text:p>
      <text:p text:style-name="P1152"><text:s/>OIR5D19 | CRC0394230 | 11/05/2024 | 7455-0 <text:s text:c="4"/>| <text:s/>07/10/2024 | <text:s text:c="4"/>130,16</text:p>
      <text:p text:style-name="P1153"><text:s/>IWY5I01 | CRC0394402 | 11/05/2024 | 7455-0 <text:s text:c="4"/>| <text:s/>07/10/2024 | <text:s text:c="4"/>130,16</text:p>
      <text:p text:style-name="P1154"><text:s/>MJG7E90 | CRC0394212 | 11/05/2024 | 7455-0 <text:s text:c="4"/>| <text:s/>07/10/2024 | <text:s text:c="4"/>130,16</text:p>
      <text:p text:style-name="P1155"><text:s/>RDS5D53 | CRC0393756 | 09/05/2024 | 7455-0 <text:s text:c="4"/>| <text:s/>07/10/2024 | <text:s text:c="4"/>130,16</text:p>
      <text:p text:style-name="P1156"><text:s/>QIX2320 | CRC0393696 | 09/05/2024 | 7463-0 <text:s text:c="4"/>| <text:s/>07/10/2024 | <text:s text:c="4"/>195,23</text:p>
      <text:p text:style-name="P1157"><text:s/>QHQ5F16 | CRC0393772 | 09/05/2024 | 7455-0 <text:s text:c="4"/>| <text:s/>07/10/2024 | <text:s text:c="4"/>130,16</text:p>
      <text:p text:style-name="P1158"><text:s/>RKX7H63 | CRC0393736 | 09/05/2024 | 7455-0 <text:s text:c="4"/>| <text:s/>07/10/2024 | <text:s text:c="4"/>130,16</text:p>
      <text:p text:style-name="P1159"><text:s/>QIJ2834 | CRC0393722 | 09/05/2024 | 7455-0 <text:s text:c="4"/>| <text:s/>07/10/2024 | <text:s text:c="4"/>130,16</text:p>
      <text:p text:style-name="P1160"><text:s/>RAI7178 | CRC0393603 | 09/05/2024 | 7455-0 <text:s text:c="4"/>| <text:s/>07/10/2024 | <text:s text:c="4"/>130,16</text:p>
      <text:p text:style-name="P1161"><text:s/>RXO8G53 | CRC0393542 | 09/05/2024 | 7455-0 <text:s text:c="4"/>| <text:s/>07/10/2024 | <text:s text:c="4"/>130,16</text:p>
      <text:p text:style-name="P1162"><text:s/>MJD4C38 | CRC0393892 | 10/05/2024 | 7455-0 <text:s text:c="4"/>| <text:s/>07/10/2024 | <text:s text:c="4"/>130,16</text:p>
      <text:p text:style-name="P1163"><text:s/>RAA8I25 | CRC0393854 | 10/05/2024 | 7463-0 <text:s text:c="4"/>| <text:s/>07/10/2024 | <text:s text:c="4"/>195,23</text:p>
      <text:p text:style-name="P1164"><text:s/>MFY5833 | CRC0394069 | 10/05/2024 | 7455-0 <text:s text:c="4"/>| <text:s/>07/10/2024 | <text:s text:c="4"/>130,16</text:p>
      <text:p text:style-name="P1165"><text:s/>JPG7J42 | CRC0394047 | 10/05/2024 | 7455-0 <text:s text:c="4"/>| <text:s/>07/10/2024 | <text:s text:c="4"/>130,16</text:p>
      <text:p text:style-name="P1166"><text:s/>QJE5J82 | CRC0393996 | 10/05/2024 | 7455-0 <text:s text:c="4"/>| <text:s/>07/10/2024 | <text:s text:c="4"/>130,16</text:p>
      <text:p text:style-name="P1167"><text:s/>MGC5H48 | CRC0393870 | 10/05/2024 | 7455-0 <text:s text:c="4"/>| <text:s/>07/10/2024 | <text:s text:c="4"/>130,16</text:p>
      <text:p text:style-name="P1168"><text:s/>QJZ8451 | CRC0393838 | 10/05/2024 | 7455-0 <text:s text:c="4"/>| <text:s/>07/10/2024 | <text:s text:c="4"/>130,16</text:p>
      <text:p text:style-name="P1169"><text:s/>OKC7I73 | CRC0394081 | 10/05/2024 | 7455-0 <text:s text:c="4"/>| <text:s/>07/10/2024 | <text:s text:c="4"/>130,16</text:p>
      <text:p text:style-name="P1170"><text:s/>MLJ1655 | CRC0394028 | 10/05/2024 | 7455-0 <text:s text:c="4"/>| <text:s/>07/10/2024 | <text:s text:c="4"/>130,16</text:p>
      <text:p text:style-name="P1171"><text:s/>RYY1E89 | CRC0394009 | 10/05/2024 | 7455-0 <text:s text:c="4"/>| <text:s/>07/10/2024 | <text:s text:c="4"/>130,16</text:p>
      <text:p text:style-name="P1172"><text:s/>MLQ5004 | CRC0393852 | 10/05/2024 | 6050-3 <text:s text:c="4"/>| <text:s/>07/10/2024 | <text:s text:c="4"/>293,47</text:p>
      <text:p text:style-name="P1173"><text:s/>RYM8B57 | CRC0393929 | 10/05/2024 | 7455-0 <text:s text:c="4"/>| <text:s/>07/10/2024 | <text:s text:c="4"/>130,16</text:p>
      <text:p text:style-name="P1174"><text:s/>JAJ8G54 | CRC0393844 | 10/05/2024 | 6050-3 <text:s text:c="4"/>| <text:s/>07/10/2024 | <text:s text:c="4"/>293,47</text:p>
      <text:p text:style-name="P1175"><text:s/>MFV7I13 | CRC0394015 | 10/05/2024 | 7455-0 <text:s text:c="4"/>| <text:s/>07/10/2024 | <text:s text:c="4"/>130,16</text:p>
      <text:p text:style-name="P1176"><text:s/>QBW2B10 | CRC0394083 | 10/05/2024 | 6050-3 <text:s text:c="4"/>| <text:s/>07/10/2024 | <text:s text:c="4"/>293,47</text:p>
      <text:p text:style-name="P1177"><text:s/>LVJ6E02 | CRC0393939 | 10/05/2024 | 7455-0 <text:s text:c="4"/>| <text:s/>07/10/2024 | <text:s text:c="4"/>130,16</text:p>
      <text:p text:style-name="P1178"><text:s/>ELQ3B57 | CRC0394105 | 10/05/2024 | 7463-0 <text:s text:c="4"/>| <text:s/>07/10/2024 | <text:s text:c="4"/>195,23</text:p>
      <text:p text:style-name="P1179"><text:s/>MJO7991 | CRC0393942 | 10/05/2024 | 7463-0 <text:s text:c="4"/>| <text:s/>07/10/2024 | <text:s text:c="4"/>195,23</text:p>
      <text:p text:style-name="P1180"><text:s/>MMI1B06 | CRC0393909 | 10/05/2024 | 7455-0 <text:s text:c="4"/>| <text:s/>07/10/2024 | <text:s text:c="4"/>130,16</text:p>
      <text:p text:style-name="P1181"><text:s/>MJA6E33 | CRC0393521 | 09/05/2024 | 6050-3 <text:s text:c="4"/>| <text:s/>07/10/2024 | <text:s text:c="4"/>293,47</text:p>
      <text:p text:style-name="P1182"><text:s/>AQL9B97 | CRC0393645 | 09/05/2024 | 7455-0 <text:s text:c="4"/>| <text:s/>07/10/2024 | <text:s text:c="4"/>130,16</text:p>
      <text:p text:style-name="P1183"><text:s/>RXX7I89 | CRC0393464 | 08/05/2024 | 7455-0 <text:s text:c="4"/>| <text:s/>04/10/2024 | <text:s text:c="4"/>130,16</text:p>
      <text:p text:style-name="P1184"><text:s/>REA1J00 | CRC0393459 | 08/05/2024 | 7455-0 <text:s text:c="4"/>| <text:s/>04/10/2024 | <text:s text:c="4"/>130,16</text:p>
      <text:p text:style-name="P1185"><text:s/>DDC7E77 | CRC0393179 | 08/05/2024 | 7455-0 <text:s text:c="4"/>| <text:s/>04/10/2024 | <text:s text:c="4"/>130,16</text:p>
      <text:p text:style-name="P1186"><text:s/>QHO6D45 | CRC0393408 | 08/05/2024 | 5673-2 <text:s text:c="4"/>| <text:s/>04/10/2024 | <text:s text:c="4"/>130,16</text:p>
      <text:p text:style-name="P1187"><text:s/>MHU4293 | CRC0393436 | 08/05/2024 | 7455-0 <text:s text:c="4"/>| <text:s/>04/10/2024 | <text:s text:c="4"/>130,16</text:p>
      <text:p text:style-name="P1188"><text:s/>RNQ6C41 | CRC0393328 | 08/05/2024 | 7455-0 <text:s text:c="4"/>| <text:s/>04/10/2024 | <text:s text:c="4"/>130,16</text:p>
      <text:p text:style-name="P1189"><text:s/>RXV1G24 | CRC0393296 | 08/05/2024 | 7455-0 <text:s text:c="4"/>| <text:s/>04/10/2024 | <text:s text:c="4"/>130,16</text:p>
      <text:p text:style-name="P1190"><text:s/>HCI6E18 | CRC0393446 | 08/05/2024 | 7455-0 <text:s text:c="4"/>| <text:s/>04/10/2024 | <text:s text:c="4"/>130,16</text:p>
      <text:p text:style-name="P1191"><text:s/>QTL7361 | CRC0393384 | 08/05/2024 | 7455-0 <text:s text:c="4"/>| <text:s/>04/10/2024 | <text:s text:c="4"/>130,16</text:p>
      <text:p text:style-name="P1192"><text:s/>DZF0118 | CRC0393268 | 08/05/2024 | 6050-3 <text:s text:c="4"/>| <text:s/>04/10/2024 | <text:s text:c="4"/>293,47</text:p>
      <text:p text:style-name="P1193"><text:s/>MHY6B99 | CRC0394321 | 11/05/2024 | 7455-0 <text:s text:c="4"/>| <text:s/>07/10/2024 | <text:s text:c="4"/>130,16</text:p>
      <text:p text:style-name="P1194"><text:s/>MEF2105 | CRC0394242 | 11/05/2024 | 7455-0 <text:s text:c="4"/>| <text:s/>07/10/2024 | <text:s text:c="4"/>130,16</text:p>
      <text:p text:style-name="P1195"><text:s/>MIB8E73 | CRC0394248 | 11/05/2024 | 7455-0 <text:s text:c="4"/>| <text:s/>07/10/2024 | <text:s text:c="4"/>130,16</text:p>
      <text:p text:style-name="P1196"><text:s/>QJS8815 | CRC0393640 | 09/05/2024 | 7455-0 <text:s text:c="4"/>| <text:s/>07/10/2024 | <text:s text:c="4"/>130,16</text:p>
      <text:p text:style-name="P1197"><text:s/>NDQ9C57 | CRC0393520 | 09/05/2024 | 7455-0 <text:s text:c="4"/>| <text:s/>07/10/2024 | <text:s text:c="4"/>130,16</text:p>
      <text:p text:style-name="P1198"><text:s/>OAO4B27 | CRC0393731 | 09/05/2024 | 7455-0 <text:s text:c="4"/>| <text:s/>07/10/2024 | <text:s text:c="4"/>130,16</text:p>
      <text:p text:style-name="P1199"><text:s/>RYD1G07 | CRC0393718 | 09/05/2024 | 7455-0 <text:s text:c="4"/>| <text:s/>07/10/2024 | <text:s text:c="4"/>130,16</text:p>
      <text:p text:style-name="P1200"><text:s/>QXQ1D17 | CRC0393713 | 09/05/2024 | 7455-0 <text:s text:c="4"/>| <text:s/>07/10/2024 | <text:s text:c="4"/>130,16</text:p>
      <text:p text:style-name="P1201"><text:s/>MEZ4246 | CRC0393702 | 09/05/2024 | 7455-0 <text:s text:c="4"/>| <text:s/>07/10/2024 | <text:s text:c="4"/>130,16</text:p>
      <text:p text:style-name="P1202"><text:s/>JKH3336 | CRC0393802 | 09/05/2024 | 7455-0 <text:s text:c="4"/>| <text:s/>07/10/2024 | <text:s text:c="4"/>130,16</text:p>
      <text:p text:style-name="P1203"><text:s/>MGU7806 | CRC0393880 | 10/05/2024 | 7455-0 <text:s text:c="4"/>| <text:s/>07/10/2024 | <text:s text:c="4"/>130,16</text:p>
      <text:p text:style-name="P1204"><text:s/>MKE8576 | CRC0393877 | 10/05/2024 | 7455-0 <text:s text:c="4"/>| <text:s/>07/10/2024 | <text:s text:c="4"/>130,16</text:p>
      <text:p text:style-name="P1205"><text:s/>RXR8E03 | CRC0393979 | 10/05/2024 | 7455-0 <text:s text:c="4"/>| <text:s/>07/10/2024 | <text:s text:c="4"/>130,16</text:p>
      <text:p text:style-name="P1206"><text:s/>IPB9D82 | CRC0393856 | 10/05/2024 | 6050-3 <text:s text:c="4"/>| <text:s/>07/10/2024 | <text:s text:c="4"/>293,47</text:p>
      <text:p text:style-name="P1207"><text:s/>AJW1J06 | CRC0393931 | 10/05/2024 | 7455-0 <text:s text:c="4"/>| <text:s/>07/10/2024 | <text:s text:c="4"/>130,16</text:p>
      <text:p text:style-name="P1208"><text:s/>ELQ3B57 | CRC0394103 | 10/05/2024 | 7463-0 <text:s text:c="4"/>| <text:s/>07/10/2024 | <text:s text:c="4"/>195,23</text:p>
      <text:p text:style-name="P1209"><text:s/>QXF3H68 | CRC0393904 | 10/05/2024 | 7455-0 <text:s text:c="4"/>| <text:s/>07/10/2024 | <text:s text:c="4"/>130,16</text:p>
      <text:p text:style-name="P1210"><text:s/>LYV9091 | CRC0394029 | 10/05/2024 | 7455-0 <text:s text:c="4"/>| <text:s/>07/10/2024 | <text:s text:c="4"/>130,16</text:p>
      <text:p text:style-name="P1211"><text:s/>MCD4G78 | CRC0393906 | 10/05/2024 | 7455-0 <text:s text:c="4"/>| <text:s/>07/10/2024 | <text:s text:c="4"/>130,16</text:p>
      <text:p text:style-name="P1212"><text:s/>MDU3293 | CRC0393893 | 10/05/2024 | 7455-0 <text:s text:c="4"/>| <text:s/>07/10/2024 | <text:s text:c="4"/>130,16</text:p>
      <text:p text:style-name="P1213"><text:s/>RYU7E08 | CRC0394006 | 10/05/2024 | 5673-2 <text:s text:c="4"/>| <text:s/>07/10/2024 | <text:s text:c="4"/>130,16</text:p>
      <text:p text:style-name="P1214"><text:s/>IVE1D15 | CRC0393917 | 10/05/2024 | 5673-2 <text:s text:c="4"/>| <text:s/>07/10/2024 | <text:s text:c="4"/>130,16</text:p>
      <text:p text:style-name="P1215"><text:s/>OYV9F70 | CRC0393458 | 08/05/2024 | 7455-0 <text:s text:c="4"/>| <text:s/>04/10/2024 | <text:s text:c="4"/>130,16</text:p>
      <text:p text:style-name="P1216"><text:s/>EQR5C30 | CRC0393405 | 08/05/2024 | 7455-0 <text:s text:c="4"/>| <text:s/>04/10/2024 | <text:s text:c="4"/>130,16</text:p>
      <text:p text:style-name="P1217"><text:s/>MJF4F44 | CRC0393322 | 08/05/2024 | 7455-0 <text:s text:c="4"/>| <text:s/>04/10/2024 | <text:s text:c="4"/>130,16</text:p>
      <text:p text:style-name="P1218"><text:s/>QIH7F91 | CRC0393375 | 08/05/2024 | 7455-0 <text:s text:c="4"/>| <text:s/>04/10/2024 | <text:s text:c="4"/>130,16</text:p>
      <text:p text:style-name="P1219"><text:s/>MMB3998 | CRC0393302 | 08/05/2024 | 7455-0 <text:s text:c="4"/>| <text:s/>04/10/2024 | <text:s text:c="4"/>130,16</text:p>
      <text:p text:style-name="P1220"><text:s/>MDF3B59 | CRC0393409 | 08/05/2024 | 7455-0 <text:s text:c="4"/>| <text:s/>04/10/2024 | <text:s text:c="4"/>130,16</text:p>
      <text:p text:style-name="P1221"><text:s/>MIA7I91 | CRC0393267 | 08/05/2024 | 5673-2 <text:s text:c="4"/>| <text:s/>04/10/2024 | <text:s text:c="4"/>130,16</text:p>
      <text:p text:style-name="P1222"><text:s/>MLI9195 | CRC0393469 | 08/05/2024 | 7455-0 <text:s text:c="4"/>| <text:s/>04/10/2024 | <text:s text:c="4"/>130,16</text:p>
      <text:p text:style-name="P1223"><text:s/>OKE9318 | CRC0393465 | 08/05/2024 | 7455-0 <text:s text:c="4"/>| <text:s/>04/10/2024 | <text:s text:c="4"/>130,16</text:p>
      <text:p text:style-name="P1224"><text:s/>FAG4I50 | CRC0393460 | 08/05/2024 | 7455-0 <text:s text:c="4"/>| <text:s/>04/10/2024 | <text:s text:c="4"/>130,16</text:p>
      <text:p text:style-name="P1225"><text:s/>RXX6B85 | CRC0393445 | 08/05/2024 | 7455-0 <text:s text:c="4"/>| <text:s/>04/10/2024 | <text:s text:c="4"/>130,16</text:p>
      <text:p text:style-name="P1226"><text:s/>MCO7D71 | CRC0393323 | 08/05/2024 | 7455-0 <text:s text:c="4"/>| <text:s/>04/10/2024 | <text:s text:c="4"/>130,16</text:p>
      <text:p text:style-name="P1227"><text:s/>MEZ1D14 | CRC0393388 | 08/05/2024 | 7455-0 <text:s text:c="4"/>| <text:s/>04/10/2024 | <text:s text:c="4"/>130,16</text:p>
      <text:p text:style-name="P1228"><text:s/>QJY5521 | CRC0393466 | 08/05/2024 | 7455-0 <text:s text:c="4"/>| <text:s/>04/10/2024 | <text:s text:c="4"/>130,16</text:p>
      <text:p text:style-name="P1229"><text:s/>PMH5H04 | CRC0393334 | 08/05/2024 | 7455-0 <text:s text:c="4"/>| <text:s/>04/10/2024 | <text:s text:c="4"/>130,16</text:p>
      <text:p text:style-name="P1230"><text:s/>RYF8C93 | CRC0393310 | 08/05/2024 | 7455-0 <text:s text:c="4"/>| <text:s/>04/10/2024 | <text:s text:c="4"/>130,16</text:p>
      <text:p text:style-name="P1231"><text:s/>IYE1E08 | CRC0393353 | 08/05/2024 | 6050-3 <text:s text:c="4"/>| <text:s/>04/10/2024 | <text:s text:c="4"/>293,47</text:p>
      <text:p text:style-name="P1232"><text:s/>MED8I81 | CRC0393286 | 08/05/2024 | 7455-0 <text:s text:c="4"/>| <text:s/>04/10/2024 | <text:s text:c="4"/>130,16</text:p>
      <text:p text:style-name="P1233"><text:s/>PXE3A29 | CRC0393270 | 08/05/2024 | 5673-2 <text:s text:c="4"/>| <text:s/>04/10/2024 | <text:s text:c="4"/>130,16</text:p>
      <text:p text:style-name="P1234"><text:s/>SXI0H52 | CRC0393474 | 08/05/2024 | 7455-0 <text:s text:c="4"/>| <text:s/>04/10/2024 | <text:s text:c="4"/>130,16</text:p>
      <text:p text:style-name="P1235"><text:s/>QIM9971 | CRC0393470 | 08/05/2024 | 7455-0 <text:s text:c="4"/>| <text:s/>04/10/2024 | <text:s text:c="4"/>130,16</text:p>
      <text:p text:style-name="P1236"><text:s/>MLL7299 | CRC0393467 | 08/05/2024 | 7455-0 <text:s text:c="4"/>| <text:s/>04/10/2024 | <text:s text:c="4"/>130,16</text:p>
      <text:p text:style-name="P1237"><text:s/>EMF6G50 | CRC0393331 | 08/05/2024 | 5673-2 <text:s text:c="4"/>| <text:s/>04/10/2024 | <text:s text:c="4"/>130,16</text:p>
      <text:p text:style-name="P1238"><text:s/>RLF0D42 | CRC0393216 | 08/05/2024 | 7455-0 <text:s text:c="4"/>| <text:s/>04/10/2024 | <text:s text:c="4"/>130,16</text:p>
      <text:p text:style-name="P1239"><text:s/>RYH4A39 | CRC0393482 | 08/05/2024 | 7455-0 <text:s text:c="4"/>| <text:s/>04/10/2024 | <text:s text:c="4"/>130,16</text:p>
      <text:p text:style-name="P1240"><text:s/>MLF9C81 | CRC0393350 | 08/05/2024 | 7455-0 <text:s text:c="4"/>| <text:s/>04/10/2024 | <text:s text:c="4"/>130,16</text:p>
      <text:p text:style-name="P1241"><text:s/>MII8B67 | CRC0393311 | 08/05/2024 | 7455-0 <text:s text:c="4"/>| <text:s/>04/10/2024 | <text:s text:c="4"/>130,16</text:p>
      <text:p text:style-name="P1242"><text:s/>MDV9B57 | CRC0393367 | 08/05/2024 | 7455-0 <text:s text:c="4"/>| <text:s/>04/10/2024 | <text:s text:c="4"/>130,16</text:p>
      <text:p text:style-name="P1243"><text:s/>IOP2993 | CRC0393315 | 08/05/2024 | 7455-0 <text:s text:c="4"/>| <text:s/>04/10/2024 | <text:s text:c="4"/>130,16</text:p>
      <text:p text:style-name="P1244"><text:s/>RYP7I52 | CRC0393251 | 08/05/2024 | 7455-0 <text:s text:c="4"/>| <text:s/>04/10/2024 | <text:s text:c="4"/>130,16</text:p>
      <text:p text:style-name="P1245"><text:s/>ETR4D31 | CRC0393337 | 08/05/2024 | 5673-2 <text:s text:c="4"/>| <text:s/>04/10/2024 | <text:s text:c="4"/>130,16</text:p>
      <text:p text:style-name="P1246"><text:s/>IUJ6B29 | CRC0393245 | 08/05/2024 | 7455-0 <text:s text:c="4"/>| <text:s/>04/10/2024 | <text:s text:c="4"/>130,16</text:p>
      <text:p text:style-name="P1247"><text:s/>RYY1E89 | CRC0393333 | 08/05/2024 | 7455-0 <text:s text:c="4"/>| <text:s/>04/10/2024 | <text:s text:c="4"/>130,16</text:p>
      <text:p text:style-name="P1248"><text:s/>FEY2D09 | CRC0393321 | 08/05/2024 | 7455-0 <text:s text:c="4"/>| <text:s/>04/10/2024 | <text:s text:c="4"/>130,16</text:p>
      <text:p text:style-name="P1249"><text:s/>MDY6634 | CRC0393243 | 08/05/2024 | 7455-0 <text:s text:c="4"/>| <text:s/>04/10/2024 | <text:s text:c="4"/>130,16</text:p>
      <text:p text:style-name="P1250"><text:s/>ELK9132 | CRC0393291 | 08/05/2024 | 7455-0 <text:s text:c="4"/>| <text:s/>04/10/2024 | <text:s text:c="4"/>130,16</text:p>
      <text:p text:style-name="P1251"><text:s/>RLF5D15 | CRC0393282 | 08/05/2024 | 7455-0 <text:s text:c="4"/>| <text:s/>04/10/2024 | <text:s text:c="4"/>130,16</text:p>
      <text:p text:style-name="P1252"><text:s/>MIP5G98 | CRC0393174 | 08/05/2024 | 6050-3 <text:s text:c="4"/>| <text:s/>04/10/2024 | <text:s text:c="4"/>293,47</text:p>
      <text:p text:style-name="P1253"><text:s/>JAB0H26 | CRC0393484 | 08/05/2024 | 5673-2 <text:s text:c="4"/>| <text:s/>04/10/2024 | <text:s text:c="4"/>130,16</text:p>
      <text:p text:style-name="P1254"><text:s/>REB1H39 | CRC0392735 | 06/05/2024 | 7455-0 <text:s text:c="4"/>| <text:s/>04/10/2024 | <text:s text:c="4"/>130,16</text:p>
      <text:p text:style-name="P1255"><text:s/>MMI4H75 | CRC0392660 | 06/05/2024 | 7455-0 <text:s text:c="4"/>| <text:s/>04/10/2024 | <text:s text:c="4"/>130,16</text:p>
      <text:p text:style-name="P1256"><text:s/>SXH6F52 | CRC0392647 | 06/05/2024 | 7455-0 <text:s text:c="4"/>| <text:s/>04/10/2024 | <text:s text:c="4"/>130,16</text:p>
      <text:p text:style-name="P1257"><text:s/>RAH3I12 | CRC0392635 | 06/05/2024 | 7463-0 <text:s text:c="4"/>| <text:s/>04/10/2024 | <text:s text:c="4"/>195,23</text:p>
      <text:p text:style-name="P1258"><text:s/>DYJ0D92 | CRC0393176 | 08/05/2024 | 6050-3 <text:s text:c="4"/>| <text:s/>04/10/2024 | <text:s text:c="4"/>293,47</text:p>
      <text:p text:style-name="P1259"><text:s/>MEP9B02 | CRC0392901 | 07/05/2024 | 7455-0 <text:s text:c="4"/>| <text:s/>04/10/2024 | <text:s text:c="4"/>130,16</text:p>
      <text:p text:style-name="P1260"><text:s/>MMH7B92 | CRC0393027 | 07/05/2024 | 7455-0 <text:s text:c="4"/>| <text:s/>04/10/2024 | <text:s text:c="4"/>130,16</text:p>
      <text:p text:style-name="P1261"><text:s/>QJB7369 | CRC0392993 | 07/05/2024 | 7455-0 <text:s text:c="4"/>| <text:s/>04/10/2024 | <text:s text:c="4"/>130,16</text:p>
      <text:p text:style-name="P1262"><text:s/>MLJ0139 | CRC0393092 | 07/05/2024 | 6050-3 <text:s text:c="4"/>| <text:s/>04/10/2024 | <text:s text:c="4"/>293,47</text:p>
      <text:p text:style-name="P1263"><text:s/>MKQ1A55 | CRC0392967 | 07/05/2024 | 7455-0 <text:s text:c="4"/>| <text:s/>04/10/2024 | <text:s text:c="4"/>130,16</text:p>
      <text:p text:style-name="P1264"><text:s/>QJI9D76 | CRC0392949 | 07/05/2024 | 7455-0 <text:s text:c="4"/>| <text:s/>04/10/2024 | <text:s text:c="4"/>130,16</text:p>
      <text:p text:style-name="P1265"><text:s/>IQM2C71 | CRC0392935 | 07/05/2024 | 7455-0 <text:s text:c="4"/>| <text:s/>04/10/2024 | <text:s text:c="4"/>130,16</text:p>
      <text:p text:style-name="P1266"><text:s/>MJD4C38 | CRC0393136 | 07/05/2024 | 7455-0 <text:s text:c="4"/>| <text:s/>04/10/2024 | <text:s text:c="4"/>130,16</text:p>
      <text:p text:style-name="P1267"><text:s/>HDX3E84 | CRC0393024 | 07/05/2024 | 7455-0 <text:s text:c="4"/>| <text:s/>04/10/2024 | <text:s text:c="4"/>130,16</text:p>
      <text:p text:style-name="P1268"><text:s/>RXP3E93 | CRC0393069 | 07/05/2024 | 7455-0 <text:s text:c="4"/>| <text:s/>04/10/2024 | <text:s text:c="4"/>130,16</text:p>
      <text:p text:style-name="P1269"><text:s/>MCN4G21 | CRC0392979 | 07/05/2024 | 7455-0 <text:s text:c="4"/>| <text:s/>04/10/2024 | <text:s text:c="4"/>130,16</text:p>
      <text:p text:style-name="P1270"><text:s/>ELW6F47 | CRC0393079 | 07/05/2024 | 7471-0 <text:s text:c="4"/>| <text:s/>04/10/2024 | <text:s text:c="4"/>880,40</text:p>
      <text:p text:style-name="P1271"><text:s/>MGJ3194 | CRC0393133 | 07/05/2024 | 7455-0 <text:s text:c="4"/>| <text:s/>04/10/2024 | <text:s text:c="4"/>130,16</text:p>
      <text:p text:style-name="P1272"><text:s/>MLW3F94 | CRC0393110 | 07/05/2024 | 7455-0 <text:s text:c="4"/>| <text:s/>04/10/2024 | <text:s text:c="4"/>130,16</text:p>
      <text:p text:style-name="P1273"><text:s/>RYT9E91 | CRC0393340 | 08/05/2024 | 7455-0 <text:s text:c="4"/>| <text:s/>04/10/2024 | <text:s text:c="4"/>130,16</text:p>
      <text:p text:style-name="P1274"><text:s/>IQT9D20 | CRC0393263 | 08/05/2024 | 7463-0 <text:s text:c="4"/>| <text:s/>04/10/2024 | <text:s text:c="4"/>195,23</text:p>
      <text:p text:style-name="P1275"><text:s/>MGV7D41 | CRC0393241 | 08/05/2024 | 7455-0 <text:s text:c="4"/>| <text:s/>04/10/2024 | <text:s text:c="4"/>130,16</text:p>
      <text:p text:style-name="P1276"><text:s/>MKP4985 | CRC0393233 | 08/05/2024 | 7455-0 <text:s text:c="4"/>| <text:s/>07/10/2024 | <text:s text:c="4"/>130,16</text:p>
      <text:p text:style-name="P1277"><text:s/>MJM8B96 | CRC0393290 | 08/05/2024 | 7455-0 <text:s text:c="4"/>| <text:s/>04/10/2024 | <text:s text:c="4"/>130,16</text:p>
      <text:p text:style-name="P1278"><text:s/>IUY7A65 | CRC0393261 | 08/05/2024 | 7455-0 <text:s text:c="4"/>| <text:s/>04/10/2024 | <text:s text:c="4"/>130,16</text:p>
      <text:p text:style-name="P1279"><text:s/>MGW8D86 | CRC0392662 | 06/05/2024 | 7455-0 <text:s text:c="4"/>| <text:s/>04/10/2024 | <text:s text:c="4"/>130,16</text:p>
      <text:p text:style-name="P1280"><text:s/>QUS1G91 | CRC0392659 | 06/05/2024 | 7455-0 <text:s text:c="4"/>| <text:s/>04/10/2024 | <text:s text:c="4"/>130,16</text:p>
      <text:p text:style-name="P1281"><text:s/>QJI1460 | CRC0392646 | 06/05/2024 | 7455-0 <text:s text:c="4"/>| <text:s/>04/10/2024 | <text:s text:c="4"/>130,16</text:p>
      <text:p text:style-name="P1282"><text:s/>MLY6373 | CRC0392618 | 06/05/2024 | 7455-0 <text:s text:c="4"/>| <text:s/>07/10/2024 | <text:s text:c="4"/>130,16</text:p>
      <text:p text:style-name="P1283"><text:s/>FBF8C85 | CRC0392560 | 06/05/2024 | 7455-0 <text:s text:c="4"/>| <text:s/>04/10/2024 | <text:s text:c="4"/>130,16</text:p>
      <text:p text:style-name="P1284"><text:s/>HRI3G57 | CRC0393031 | 07/05/2024 | 7455-0 <text:s text:c="4"/>| <text:s/>04/10/2024 | <text:s text:c="4"/>130,16</text:p>
      <text:p text:style-name="P1285"><text:s/>AYW3F55 | CRC0392952 | 07/05/2024 | 6050-3 <text:s text:c="4"/>| <text:s/>04/10/2024 | <text:s text:c="4"/>293,47</text:p>
      <text:p text:style-name="P1286"><text:s/>GSI1183 | CRC0392966 | 07/05/2024 | 7455-0 <text:s text:c="4"/>| <text:s/>04/10/2024 | <text:s text:c="4"/>130,16</text:p>
      <text:p text:style-name="P1287"><text:s/>RYR9G35 | CRC0393489 | 08/05/2024 | 7455-0 <text:s text:c="4"/>| <text:s/>04/10/2024 | <text:s text:c="4"/>130,16</text:p>
      <text:p text:style-name="P1288"><text:s/>MGW8D86 | CRC0393345 | 08/05/2024 | 7463-0 <text:s text:c="4"/>| <text:s/>04/10/2024 | <text:s text:c="4"/>195,23</text:p>
      <text:p text:style-name="P1289"><text:s/>QIZ9701 | CRC0393266 | 08/05/2024 | 7463-0 <text:s text:c="4"/>| <text:s/>07/10/2024 | <text:s text:c="4"/>195,23</text:p>
      <text:p text:style-name="P1290"><text:s/>MES8303 | CRC0393406 | 08/05/2024 | 5673-2 <text:s text:c="4"/>| <text:s/>04/10/2024 | <text:s text:c="4"/>130,16</text:p>
      <text:p text:style-name="P1291"><text:s/>MIW2033 | CRC0393326 | 08/05/2024 | 7455-0 <text:s text:c="4"/>| <text:s/>04/10/2024 | <text:s text:c="4"/>130,16</text:p>
      <text:p text:style-name="P1292"><text:s/>QNS0F22 | CRC0393308 | 08/05/2024 | 7455-0 <text:s text:c="4"/>| <text:s/>04/10/2024 | <text:s text:c="4"/>130,16</text:p>
      <text:p text:style-name="P1293"><text:s/>MDF3928 | CRC0393260 | 08/05/2024 | 7455-0 <text:s text:c="4"/>| <text:s/>04/10/2024 | <text:s text:c="4"/>130,16</text:p>
      <text:p text:style-name="P1294"><text:s/>MKS4923 | CRC0393297 | 08/05/2024 | 7455-0 <text:s text:c="4"/>| <text:s/>04/10/2024 | <text:s text:c="4"/>130,16</text:p>
      <text:p text:style-name="P1295"><text:s/>MFB8H33 | CRC0393211 | 08/05/2024 | 7455-0 <text:s text:c="4"/>| <text:s/>04/10/2024 | <text:s text:c="4"/>130,16</text:p>
      <text:p text:style-name="P1296"><text:s/>MIS0722 | CRC0393456 | 08/05/2024 | 6050-3 <text:s text:c="4"/>| <text:s/>04/10/2024 | <text:s text:c="4"/>293,47</text:p>
      <text:p text:style-name="P1297"><text:s/>EMS7B70 | CRC0393250 | 08/05/2024 | 7455-0 <text:s text:c="4"/>| <text:s/>04/10/2024 | <text:s text:c="4"/>130,16</text:p>
      <text:p text:style-name="P1298"><text:s/>MEU5471 | CRC0392732 | 06/05/2024 | 7455-0 <text:s text:c="4"/>| <text:s/>04/10/2024 | <text:s text:c="4"/>130,16</text:p>
      <text:p text:style-name="P1299"><text:s/>MHA6794 | CRC0392721 | 06/05/2024 | 7455-0 <text:s text:c="4"/>| <text:s/>04/10/2024 | <text:s text:c="4"/>130,16</text:p>
      <text:p text:style-name="P1300"><text:s/>BXZ9C50 | CRC0393427 | 08/05/2024 | 7455-0 <text:s text:c="4"/>| <text:s/>07/10/2024 | <text:s text:c="4"/>130,16</text:p>
      <text:p text:style-name="P1301"><text:s/>IZB3G95 | CRC0393437 | 08/05/2024 | 7455-0 <text:s text:c="4"/>| <text:s/>04/10/2024 | <text:s text:c="4"/>130,16</text:p>
      <text:p text:style-name="P1302"><text:s/>KRC9A79 | CRC0393304 | 08/05/2024 | 7455-0 <text:s text:c="4"/>| <text:s/>04/10/2024 | <text:s text:c="4"/>130,16</text:p>
      <text:p text:style-name="P1303"><text:s/>MLI9195 | CRC0393356 | 08/05/2024 | 7455-0 <text:s text:c="4"/>| <text:s/>04/10/2024 | <text:s text:c="4"/>130,16</text:p>
      <text:p text:style-name="P1304"><text:s/>LML6B21 | CRC0393351 | 08/05/2024 | 7455-0 <text:s text:c="4"/>| <text:s/>04/10/2024 | <text:s text:c="4"/>130,16</text:p>
      <text:p text:style-name="P1305"><text:s/>IOP2993 | CRC0393313 | 08/05/2024 | 7455-0 <text:s text:c="4"/>| <text:s/>04/10/2024 | <text:s text:c="4"/>130,16</text:p>
      <text:p text:style-name="P1306"><text:s/>RXR8E31 | CRC0393370 | 08/05/2024 | 7455-0 <text:s text:c="4"/>| <text:s/>04/10/2024 | <text:s text:c="4"/>130,16</text:p>
      <text:p text:style-name="P1307"><text:s/>QNL5726 | CRC0393306 | 08/05/2024 | 7455-0 <text:s text:c="4"/>| <text:s/>04/10/2024 | <text:s text:c="4"/>130,16</text:p>
      <text:p text:style-name="P1308"><text:s/>RYC1A59 | CRC0393329 | 08/05/2024 | 7463-0 <text:s text:c="4"/>| <text:s/>04/10/2024 | <text:s text:c="4"/>195,23</text:p>
      <text:p text:style-name="P1309"><text:s/>QIL5523 | CRC0393230 | 08/05/2024 | 7455-0 <text:s text:c="4"/>| <text:s/>04/10/2024 | <text:s text:c="4"/>130,16</text:p>
      <text:p text:style-name="P1310"><text:s/>MFD0080 | CRC0392750 | 06/05/2024 | 7455-0 <text:s text:c="4"/>| <text:s/>04/10/2024 | <text:s text:c="4"/>130,16</text:p>
      <text:p text:style-name="P1311"><text:s/>MLD9699 | CRC0392737 | 06/05/2024 | 7455-0 <text:s text:c="4"/>| <text:s/>04/10/2024 | <text:s text:c="4"/>130,16</text:p>
      <text:p text:style-name="P1312"><text:s/>MGO1G38 | CRC0392724 | 06/05/2024 | 7455-0 <text:s text:c="4"/>| <text:s/>04/10/2024 | <text:s text:c="4"/>130,16</text:p>
      <text:p text:style-name="P1313"><text:s/>QHM5410 | CRC0392684 | 06/05/2024 | 7455-0 <text:s text:c="4"/>| <text:s/>04/10/2024 | <text:s text:c="4"/>130,16</text:p>
      <text:p text:style-name="P1314"><text:s/>QJC3F45 | CRC0393372 | 08/05/2024 | 7455-0 <text:s text:c="4"/>| <text:s/>04/10/2024 | <text:s text:c="4"/>130,16</text:p>
      <text:p text:style-name="P1315"><text:s/>MIN6612 | CRC0393236 | 08/05/2024 | 7463-0 <text:s text:c="4"/>| <text:s/>04/10/2024 | <text:s text:c="4"/>195,23</text:p>
      <text:p text:style-name="P1316"><text:s/>JAC5F46 | CRC0393394 | 08/05/2024 | 7455-0 <text:s text:c="4"/>| <text:s/>04/10/2024 | <text:s text:c="4"/>130,16</text:p>
      <text:p text:style-name="P1317"><text:s/>QHM6J75 | CRC0393369 | 08/05/2024 | 7455-0 <text:s text:c="4"/>| <text:s/>04/10/2024 | <text:s text:c="4"/>130,16</text:p>
      <text:p text:style-name="P1318"><text:s/>MFH9718 | CRC0393276 | 08/05/2024 | 7455-0 <text:s text:c="4"/>| <text:s/>04/10/2024 | <text:s text:c="4"/>130,16</text:p>
      <text:p text:style-name="P1319"><text:s/>MDQ0572 | CRC0393204 | 08/05/2024 | 6050-3 <text:s text:c="4"/>| <text:s/>04/10/2024 | <text:s text:c="4"/>293,47</text:p>
      <text:p text:style-name="P1320"><text:s/>APB5I61 | CRC0393389 | 08/05/2024 | 5673-2 <text:s text:c="4"/>| <text:s/>04/10/2024 | <text:s text:c="4"/>130,16</text:p>
      <text:p text:style-name="P1321"><text:s/>RXV1G24 | CRC0393295 | 08/05/2024 | 7455-0 <text:s text:c="4"/>| <text:s/>04/10/2024 | <text:s text:c="4"/>130,16</text:p>
      <text:p text:style-name="P1322"><text:s/>QJC4428 | CRC0393227 | 08/05/2024 | 7455-0 <text:s text:c="4"/>| <text:s/>04/10/2024 | <text:s text:c="4"/>130,16</text:p>
      <text:p text:style-name="P1323"><text:s/>QHG9H22 | CRC0393293 | 08/05/2024 | 7463-0 <text:s text:c="4"/>| <text:s/>04/10/2024 | <text:s text:c="4"/>195,23</text:p>
      <text:p text:style-name="P1324"><text:s/>PVG3B02 | CRC0392675 | 06/05/2024 | 7455-0 <text:s text:c="4"/>| <text:s/>04/10/2024 | <text:s text:c="4"/>130,16</text:p>
      <text:p text:style-name="P1325"><text:s/>RXV6H23 | CRC0392655 | 06/05/2024 | 7455-0 <text:s text:c="4"/>| <text:s/>04/10/2024 | <text:s text:c="4"/>130,16</text:p>
      <text:p text:style-name="P1326"><text:s/>MFD4746 | CRC0393256 | 08/05/2024 | 7455-0 <text:s text:c="4"/>| <text:s/>07/10/2024 | <text:s text:c="4"/>130,16</text:p>
      <text:p text:style-name="P1327"><text:s/>MKY5043 | CRC0393042 | 07/05/2024 | 7455-0 <text:s text:c="4"/>| <text:s/>04/10/2024 | <text:s text:c="4"/>130,16</text:p>
      <text:p text:style-name="P1328"><text:s/>RYB6A18 | CRC0393021 | 07/05/2024 | 7455-0 <text:s text:c="4"/>| <text:s/>04/10/2024 | <text:s text:c="4"/>130,16</text:p>
      <text:p text:style-name="P1329"><text:s/>QIR4I98 | CRC0393001 | 07/05/2024 | 7455-0 <text:s text:c="4"/>| <text:s/>04/10/2024 | <text:s text:c="4"/>130,16</text:p>
      <text:p text:style-name="P1330"><text:s/>IRW5A49 | CRC0392981 | 07/05/2024 | 7455-0 <text:s text:c="4"/>| <text:s/>04/10/2024 | <text:s text:c="4"/>130,16</text:p>
      <text:p text:style-name="P1331"><text:s/>MLH8B50 | CRC0392974 | 07/05/2024 | 7455-0 <text:s text:c="4"/>| <text:s/>04/10/2024 | <text:s text:c="4"/>130,16</text:p>
      <text:p text:style-name="P1332"><text:s/>RDT3F10 | CRC0392955 | 07/05/2024 | 7455-0 <text:s text:c="4"/>| <text:s/>04/10/2024 | <text:s text:c="4"/>130,16</text:p>
      <text:p text:style-name="P1333"><text:s/>RAA8I25 | CRC0392881 | 07/05/2024 | 7455-0 <text:s text:c="4"/>| <text:s/>04/10/2024 | <text:s text:c="4"/>130,16</text:p>
      <text:p text:style-name="P1334"><text:s/>MHO9355 | CRC0393040 | 07/05/2024 | 7455-0 <text:s text:c="4"/>| <text:s/>04/10/2024 | <text:s text:c="4"/>130,16</text:p>
      <text:p text:style-name="P1335"><text:s/>LXC4E74 | CRC0393085 | 07/05/2024 | 7455-0 <text:s text:c="4"/>| <text:s/>04/10/2024 | <text:s text:c="4"/>130,16</text:p>
      <text:p text:style-name="P1336"><text:s/>HWN4639 | CRC0392929 | 07/05/2024 | 7455-0 <text:s text:c="4"/>| <text:s/>04/10/2024 | <text:s text:c="4"/>130,16</text:p>
      <text:p text:style-name="P1337"><text:s/>MLZ0J66 | CRC0393053 | 07/05/2024 | 7455-0 <text:s text:c="4"/>| <text:s/>04/10/2024 | <text:s text:c="4"/>130,16</text:p>
      <text:p text:style-name="P1338"><text:s/>MDB9144 | CRC0393036 | 07/05/2024 | 7455-0 <text:s text:c="4"/>| <text:s/>04/10/2024 | <text:s text:c="4"/>130,16</text:p>
      <text:p text:style-name="P1339"><text:s/>IOO3211 | CRC0392975 | 07/05/2024 | 7455-0 <text:s text:c="4"/>| <text:s/>04/10/2024 | <text:s text:c="4"/>130,16</text:p>
      <text:p text:style-name="P1340"><text:s/>MIL1H48 | CRC0393144 | 07/05/2024 | 7455-0 <text:s text:c="4"/>| <text:s/>04/10/2024 | <text:s text:c="4"/>130,16</text:p>
      <text:p text:style-name="P1341"><text:s/>RYK2B82 | CRC0393138 | 07/05/2024 | 7455-0 <text:s text:c="4"/>| <text:s/>04/10/2024 | <text:s text:c="4"/>130,16</text:p>
      <text:p text:style-name="P1342"><text:s/>MKP9286 | CRC0393028 | 07/05/2024 | 7455-0 <text:s text:c="4"/>| <text:s/>04/10/2024 | <text:s text:c="4"/>130,16</text:p>
      <text:p text:style-name="P1343"><text:s/>EBG4589 | CRC0393020 | 07/05/2024 | 7455-0 <text:s text:c="4"/>| <text:s/>04/10/2024 | <text:s text:c="4"/>130,16</text:p>
      <text:p text:style-name="P1344"><text:s/>MIF9920 | CRC0392943 | 07/05/2024 | 7455-0 <text:s text:c="4"/>| <text:s/>04/10/2024 | <text:s text:c="4"/>130,16</text:p>
      <text:p text:style-name="P1345"><text:s/>RAJ4H39 | CRC0392924 | 07/05/2024 | 7455-0 <text:s text:c="4"/>| <text:s/>04/10/2024 | <text:s text:c="4"/>130,16</text:p>
      <text:p text:style-name="P1346"><text:s/>RLF9E46 | CRC0392917 | 07/05/2024 | 7455-0 <text:s text:c="4"/>| <text:s/>04/10/2024 | <text:s text:c="4"/>130,16</text:p>
      <text:p text:style-name="P1347"><text:s/>MIA7D27 | CRC0393087 | 07/05/2024 | 7455-0 <text:s text:c="4"/>| <text:s/>04/10/2024 | <text:s text:c="4"/>130,16</text:p>
      <text:p text:style-name="P1348"><text:s/>MFP2763 | CRC0393118 | 07/05/2024 | 7455-0 <text:s text:c="4"/>| <text:s/>04/10/2024 | <text:s text:c="4"/>130,16</text:p>
      <text:p text:style-name="P1349"><text:s/>QOS6I75 | CRC0393060 | 07/05/2024 | 7455-0 <text:s text:c="4"/>| <text:s/>04/10/2024 | <text:s text:c="4"/>130,16</text:p>
      <text:p text:style-name="P1350"><text:s/>MIG5575 | CRC0393063 | 07/05/2024 | 7455-0 <text:s text:c="4"/>| <text:s/>04/10/2024 | <text:s text:c="4"/>130,16</text:p>
      <text:p text:style-name="P1351"><text:s/>MCN4G21 | CRC0392973 | 07/05/2024 | 7463-0 <text:s text:c="4"/>| <text:s/>04/10/2024 | <text:s text:c="4"/>195,23</text:p>
      <text:p text:style-name="P1352"><text:s/>QJU2G46 | CRC0392968 | 07/05/2024 | 7455-0 <text:s text:c="4"/>| <text:s/>04/10/2024 | <text:s text:c="4"/>130,16</text:p>
      <text:p text:style-name="P1353"><text:s/>MKC8793 | CRC0392950 | 07/05/2024 | 7455-0 <text:s text:c="4"/>| <text:s/>04/10/2024 | <text:s text:c="4"/>130,16</text:p>
      <text:p text:style-name="P1354"><text:s/>RXM5E25 | CRC0393122 | 07/05/2024 | 5673-2 <text:s text:c="4"/>| <text:s/>04/10/2024 | <text:s text:c="4"/>130,16</text:p>
      <text:p text:style-name="P1355"><text:s/>RDX8J75 | CRC0392996 | 07/05/2024 | 7455-0 <text:s text:c="4"/>| <text:s/>04/10/2024 | <text:s text:c="4"/>130,16</text:p>
      <text:p text:style-name="P1356"><text:s/>QIN1753 | CRC0393052 | 07/05/2024 | 7455-0 <text:s text:c="4"/>| <text:s/>04/10/2024 | <text:s text:c="4"/>130,16</text:p>
      <text:p text:style-name="P1357"><text:s/>QJW4603 | CRC0392933 | 07/05/2024 | 7455-0 <text:s text:c="4"/>| <text:s/>04/10/2024 | <text:s text:c="4"/>130,16</text:p>
      <text:p text:style-name="P1358"><text:s/>QIN3I80 | CRC0393416 | 08/05/2024 | 5673-2 <text:s text:c="4"/>| <text:s/>04/10/2024 | <text:s text:c="4"/>130,16</text:p>
      <text:p text:style-name="P1359"><text:s/>RAA8I25 | CRC0393442 | 08/05/2024 | 7463-0 <text:s text:c="4"/>| <text:s/>04/10/2024 | <text:s text:c="4"/>195,23</text:p>
      <text:p text:style-name="P1360"><text:s/>RAA8I25 | CRC0393429 | 08/05/2024 | 7463-0 <text:s text:c="4"/>| <text:s/>04/10/2024 | <text:s text:c="4"/>195,23</text:p>
      <text:p text:style-name="P1361"><text:s/>MGP1D82 | CRC0393017 | 07/05/2024 | 7455-0 <text:s text:c="4"/>| <text:s/>04/10/2024 | <text:s text:c="4"/>130,16</text:p>
      <text:p text:style-name="P1362"><text:s/>ERS5B79 | CRC0392953 | 07/05/2024 | 7455-0 <text:s text:c="4"/>| <text:s/>04/10/2024 | <text:s text:c="4"/>130,16</text:p>
      <text:p text:style-name="P1363"><text:s/>QJB7689 | CRC0392998 | 07/05/2024 | 7455-0 <text:s text:c="4"/>| <text:s/>04/10/2024 | <text:s text:c="4"/>130,16</text:p>
      <text:p text:style-name="P1364"><text:s/>MML0B07 | CRC0392978 | 07/05/2024 | 7455-0 <text:s text:c="4"/>| <text:s/>04/10/2024 | <text:s text:c="4"/>130,16</text:p>
      <text:p text:style-name="P1365"><text:s/>MGP8235 | CRC0392954 | 07/05/2024 | 7455-0 <text:s text:c="4"/>| <text:s/>04/10/2024 | <text:s text:c="4"/>130,16</text:p>
      <text:p text:style-name="P1366"><text:s/>MJL3A04 | CRC0393153 | 07/05/2024 | 6050-3 <text:s text:c="4"/>| <text:s/>04/10/2024 | <text:s text:c="4"/>293,47</text:p>
      <text:p text:style-name="P1367"><text:s/>MLS1F13 | CRC0392989 | 07/05/2024 | 7455-0 <text:s text:c="4"/>| <text:s/>04/10/2024 | <text:s text:c="4"/>130,16</text:p>
      <text:p text:style-name="P1368"><text:s/>MLI2E73 | CRC0392755 | 06/05/2024 | 7455-0 <text:s text:c="4"/>| <text:s/>04/10/2024 | <text:s text:c="4"/>130,16</text:p>
      <text:p text:style-name="P1369"><text:s/>OKH5I74 | CRC0393234 | 08/05/2024 | 7455-0 <text:s text:c="4"/>| <text:s/>04/10/2024 | <text:s text:c="4"/>130,16</text:p>
      <text:p text:style-name="P1370"><text:s/>MJP5A06 | CRC0393441 | 08/05/2024 | 7455-0 <text:s text:c="4"/>| <text:s/>04/10/2024 | <text:s text:c="4"/>130,16</text:p>
      <text:p text:style-name="P1371"><text:s/>JKH3336 | CRC0393431 | 08/05/2024 | 7455-0 <text:s text:c="4"/>| <text:s/>04/10/2024 | <text:s text:c="4"/>130,16</text:p>
      <text:p text:style-name="P1372"><text:s/>QHG0153 | CRC0393247 | 08/05/2024 | 7455-0 <text:s text:c="4"/>| <text:s/>04/10/2024 | <text:s text:c="4"/>130,16</text:p>
      <text:p text:style-name="P1373"><text:s/>RUE5B24 | CRC0393212 | 08/05/2024 | 7455-0 <text:s text:c="4"/>| <text:s/>04/10/2024 | <text:s text:c="4"/>130,16</text:p>
      <text:p text:style-name="P1374"><text:s/>MED5263 | CRC0393400 | 08/05/2024 | 7455-0 <text:s text:c="4"/>| <text:s/>04/10/2024 | <text:s text:c="4"/>130,16</text:p>
      <text:p text:style-name="P1375"><text:s/>QHI5787 | CRC0392830 | 06/05/2024 | 7455-0 <text:s text:c="4"/>| <text:s/>04/10/2024 | <text:s text:c="4"/>130,16</text:p>
      <text:p text:style-name="P1376"><text:s/>RLM8I63 | CRC0392776 | 06/05/2024 | 7455-0 <text:s text:c="4"/>| <text:s/>04/10/2024 | <text:s text:c="4"/>130,16</text:p>
      <text:p text:style-name="P1377"><text:s/>IWS3310 | CRC0392757 | 06/05/2024 | 7455-0 <text:s text:c="4"/>| <text:s/>04/10/2024 | <text:s text:c="4"/>130,16</text:p>
      <text:p text:style-name="P1378"><text:s/>MIV9D85 | CRC0393132 | 07/05/2024 | 7455-0 <text:s text:c="4"/>| <text:s/>04/10/2024 | <text:s text:c="4"/>130,16</text:p>
      <text:p text:style-name="P1379"><text:s/>MGL4388 | CRC0392908 | 07/05/2024 | 7463-0 <text:s text:c="4"/>| <text:s/>04/10/2024 | <text:s text:c="4"/>195,23</text:p>
      <text:p text:style-name="P1380"><text:s/>DQJ5548 | CRC0393039 | 07/05/2024 | 6050-3 <text:s text:c="4"/>| <text:s/>04/10/2024 | <text:s text:c="4"/>293,47</text:p>
      <text:p text:style-name="P1381"><text:s/>LYF6321 | CRC0393130 | 07/05/2024 | 7455-0 <text:s text:c="4"/>| <text:s/>04/10/2024 | <text:s text:c="4"/>130,16</text:p>
      <text:p text:style-name="P1382"><text:s/>NYF3H55 | CRC0393078 | 07/05/2024 | 7455-0 <text:s text:c="4"/>| <text:s/>04/10/2024 | <text:s text:c="4"/>130,16</text:p>
      <text:p text:style-name="P1383"><text:s/>ISH9H83 | CRC0393043 | 07/05/2024 | 7455-0 <text:s text:c="4"/>| <text:s/>04/10/2024 | <text:s text:c="4"/>130,16</text:p>
      <text:p text:style-name="P1384"><text:s/>MGL4388 | CRC0392907 | 07/05/2024 | 7463-0 <text:s text:c="4"/>| <text:s/>04/10/2024 | <text:s text:c="4"/>195,23</text:p>
      <text:p text:style-name="P1385"><text:s/>IKQ6081 | CRC0393154 | 07/05/2024 | 7455-0 <text:s text:c="4"/>| <text:s/>04/10/2024 | <text:s text:c="4"/>130,16</text:p>
      <text:p text:style-name="P1386"><text:s/>RDV4C00 | CRC0393108 | 07/05/2024 | 5673-2 <text:s text:c="4"/>| <text:s/>04/10/2024 | <text:s text:c="4"/>130,16</text:p>
      <text:p text:style-name="P1387"><text:s/>IYT2H26 | CRC0393048 | 07/05/2024 | 5673-2 <text:s text:c="4"/>| <text:s/>04/10/2024 | <text:s text:c="4"/>130,16</text:p>
      <text:p text:style-name="P1388"><text:s/>ARV0D48 | CRC0392887 | 07/05/2024 | 6050-3 <text:s text:c="4"/>| <text:s/>04/10/2024 | <text:s text:c="4"/>293,47</text:p>
      <text:p text:style-name="P1389"><text:s/>RYC1A59 | CRC0392913 | 07/05/2024 | 7455-0 <text:s text:c="4"/>| <text:s/>04/10/2024 | <text:s text:c="4"/>130,16</text:p>
      <text:p text:style-name="P1390"><text:s/>RLK3A15 | CRC0393109 | 07/05/2024 | 7455-0 <text:s text:c="4"/>| <text:s/>04/10/2024 | <text:s text:c="4"/>130,16</text:p>
      <text:p text:style-name="P1391"><text:s/>RDW1D94 | CRC0393165 | 07/05/2024 | 7455-0 <text:s text:c="4"/>| <text:s/>04/10/2024 | <text:s text:c="4"/>130,16</text:p>
      <text:p text:style-name="P1392"><text:s/>MHG6933 | CRC0393009 | 07/05/2024 | 7455-0 <text:s text:c="4"/>| <text:s/>04/10/2024 | <text:s text:c="4"/>130,16</text:p>
      <text:p text:style-name="P1393"><text:s/>RLG3J30 | CRC0392936 | 07/05/2024 | 7455-0 <text:s text:c="4"/>| <text:s/>04/10/2024 | <text:s text:c="4"/>130,16</text:p>
      <text:p text:style-name="P1394"><text:s/>PSX3B63 | CRC0393072 | 07/05/2024 | 7455-0 <text:s text:c="4"/>| <text:s/>04/10/2024 | <text:s text:c="4"/>130,16</text:p>
      <text:p text:style-name="P1395"><text:s/>OSU3G18 | CRC0393041 | 07/05/2024 | 7455-0 <text:s text:c="4"/>| <text:s/>04/10/2024 | <text:s text:c="4"/>130,16</text:p>
      <text:p text:style-name="P1396"><text:s/>MLM8H44 | CRC0392934 | 07/05/2024 | 7455-0 <text:s text:c="4"/>| <text:s/>04/10/2024 | <text:s text:c="4"/>130,16</text:p>
      <text:p text:style-name="P1397"><text:s/>RAE4B03 | CRC0390724 | 29/04/2024 | 7455-0 <text:s text:c="4"/>| <text:s/>04/10/2024 | <text:s text:c="4"/>130,16</text:p>
      <text:p text:style-name="P1398"><text:s/>DRS2C96 | CRC0392941 | 07/05/2024 | 7455-0 <text:s text:c="4"/>| <text:s/>04/10/2024 | <text:s text:c="4"/>130,16</text:p>
      <text:p text:style-name="P1399"><text:s/>MGP9D63 | CRC0393164 | 07/05/2024 | 7455-0 <text:s text:c="4"/>| <text:s/>04/10/2024 | <text:s text:c="4"/>130,16</text:p>
      <text:p text:style-name="P1400"><text:s/>GAM6G92 | CRC0392915 | 07/05/2024 | 7455-0 <text:s text:c="4"/>| <text:s/>04/10/2024 | <text:s text:c="4"/>130,16</text:p>
      <text:p text:style-name="P1401"><text:s/>IXX6C74 | CRC0393080 | 07/05/2024 | 7455-0 <text:s text:c="4"/>| <text:s/>04/10/2024 | <text:s text:c="4"/>130,16</text:p>
      <text:p text:style-name="P1402"><text:s/>RKY5I52 | CRC0392965 | 07/05/2024 | 7455-0 <text:s text:c="4"/>| <text:s/>04/10/2024 | <text:s text:c="4"/>130,16</text:p>
      <text:p text:style-name="P1403"><text:s/>ISN1A41 | CRC0392983 | 07/05/2024 | 7455-0 <text:s text:c="4"/>| <text:s/>04/10/2024 | <text:s text:c="4"/>130,16</text:p>
      <text:p text:style-name="P1404"><text:s/>RDV3J30 | CRC0392859 | 06/05/2024 | 7455-0 <text:s text:c="4"/>| <text:s/>04/10/2024 | <text:s text:c="4"/>130,16</text:p>
      <text:p text:style-name="P1405"><text:s/>MCN4G21 | CRC0393066 | 07/05/2024 | 7455-0 <text:s text:c="4"/>| <text:s/>04/10/2024 | <text:s text:c="4"/>130,16</text:p>
      <text:p text:style-name="P1406"><text:s/>MHN8I87 | CRC0393007 | 07/05/2024 | 7455-0 <text:s text:c="4"/>| <text:s/>04/10/2024 | <text:s text:c="4"/>130,16</text:p>
      <text:p text:style-name="P1407"><text:s/>RYM5A07 | CRC0392878 | 07/05/2024 | 7455-0 <text:s text:c="4"/>| <text:s/>04/10/2024 | <text:s text:c="4"/>130,16</text:p>
      <text:p text:style-name="P1408"><text:s/>QJX0B40 | CRC0393051 | 07/05/2024 | 7455-0 <text:s text:c="4"/>| <text:s/>04/10/2024 | <text:s text:c="4"/>130,16</text:p>
      <text:p text:style-name="P1409"><text:s/>MHZ6272 | CRC0392948 | 07/05/2024 | 7455-0 <text:s text:c="4"/>| <text:s/>04/10/2024 | <text:s text:c="4"/>130,16</text:p>
      <text:p text:style-name="P1410"><text:s/>ANN6A04 | CRC0393160 | 07/05/2024 | 7463-0 <text:s text:c="4"/>| <text:s/>04/10/2024 | <text:s text:c="4"/>195,23</text:p>
      <text:p text:style-name="P1411"><text:s/>FLC2J97 | CRC0392886 | 07/05/2024 | 7455-0 <text:s text:c="4"/>| <text:s/>04/10/2024 | <text:s text:c="4"/>130,16</text:p>
      <text:p text:style-name="P1412"><text:s/>MFI7H23 | CRC0393151 | 07/05/2024 | 7455-0 <text:s text:c="4"/>| <text:s/>04/10/2024 | <text:s text:c="4"/>130,16</text:p>
      <text:p text:style-name="P1413"><text:s/>RYP7I52 | CRC0392591 | 06/05/2024 | 7455-0 <text:s text:c="4"/>| <text:s/>04/10/2024 | <text:s text:c="4"/>130,16</text:p>
      <text:p text:style-name="P1414"><text:s/>DPA4A02 | CRC0392604 | 06/05/2024 | 7455-0 <text:s text:c="4"/>| <text:s/>04/10/2024 | <text:s text:c="4"/>130,16</text:p>
      <text:p text:style-name="P1415"><text:s/>RDY2G20 | CRC0392871 | 06/05/2024 | 7455-0 <text:s text:c="4"/>| <text:s/>04/10/2024 | <text:s text:c="4"/>130,16</text:p>
      <text:p text:style-name="P1416"><text:s/>MIK0156 | CRC0392658 | 06/05/2024 | 7455-0 <text:s text:c="4"/>| <text:s/>04/10/2024 | <text:s text:c="4"/>130,16</text:p>
      <text:p text:style-name="P1417"><text:s/>SXH7H02 | CRC0392961 | 07/05/2024 | 7455-0 <text:s text:c="4"/>| <text:s/>04/10/2024 | <text:s text:c="4"/>130,16</text:p>
      <text:p text:style-name="P1418"><text:s/>MLY7C00 | CRC0393148 | 07/05/2024 | 7455-0 <text:s text:c="4"/>| <text:s/>04/10/2024 | <text:s text:c="4"/>130,16</text:p>
      <text:p text:style-name="P1419"><text:s/>CXZ6725 | CRC0392905 | 07/05/2024 | 7455-0 <text:s text:c="4"/>| <text:s/>04/10/2024 | <text:s text:c="4"/>130,16</text:p>
      <text:p text:style-name="P1420"><text:s/>MCH3D91 | CRC0393125 | 07/05/2024 | 7455-0 <text:s text:c="4"/>| <text:s/>04/10/2024 | <text:s text:c="4"/>130,16</text:p>
      <text:p text:style-name="P1421"><text:s/>RYK8A97 | CRC0392987 | 07/05/2024 | 7455-0 <text:s text:c="4"/>| <text:s/>04/10/2024 | <text:s text:c="4"/>130,16</text:p>
      <text:p text:style-name="P1422"><text:s/>MJX2289 | CRC0392977 | 07/05/2024 | 7455-0 <text:s text:c="4"/>| <text:s/>04/10/2024 | <text:s text:c="4"/>130,16</text:p>
      <text:p text:style-name="P1423"><text:s/>MEY4077 | CRC0392869 | 06/05/2024 | 7455-0 <text:s text:c="4"/>| <text:s/>04/10/2024 | <text:s text:c="4"/>130,16</text:p>
      <text:p text:style-name="P1424"><text:s/>QID3581 | CRC0392733 | 06/05/2024 | 7455-0 <text:s text:c="4"/>| <text:s/>04/10/2024 | <text:s text:c="4"/>130,16</text:p>
      <text:p text:style-name="P1425"><text:s/>MDL3721 | CRC0392716 | 06/05/2024 | 7455-0 <text:s text:c="4"/>| <text:s/>04/10/2024 | <text:s text:c="4"/>130,16</text:p>
      <text:p text:style-name="P1426"><text:s/>RXY4H78 | CRC0392798 | 06/05/2024 | 7455-0 <text:s text:c="4"/>| <text:s/>04/10/2024 | <text:s text:c="4"/>130,16</text:p>
      <text:p text:style-name="P1427"><text:s/>RLF6C50 | CRC0392893 | 07/05/2024 | 7455-0 <text:s text:c="4"/>| <text:s/>07/10/2024 | <text:s text:c="4"/>130,16</text:p>
      <text:p text:style-name="P1428"><text:s/>MFJ3664 | CRC0392972 | 07/05/2024 | 7455-0 <text:s text:c="4"/>| <text:s/>04/10/2024 | <text:s text:c="4"/>130,16</text:p>
      <text:p text:style-name="P1429"><text:s/>QIO2E72 | CRC0392960 | 07/05/2024 | 7455-0 <text:s text:c="4"/>| <text:s/>04/10/2024 | <text:s text:c="4"/>130,16</text:p>
      <text:p text:style-name="P1430"><text:s/>PCK7H72 | CRC0392999 | 07/05/2024 | 7455-0 <text:s text:c="4"/>| <text:s/>04/10/2024 | <text:s text:c="4"/>130,16</text:p>
      <text:p text:style-name="P1431"><text:s/>ING6J72 | CRC0392891 | 07/05/2024 | 7455-0 <text:s text:c="4"/>| <text:s/>04/10/2024 | <text:s text:c="4"/>130,16</text:p>
      <text:p text:style-name="P1432"><text:s/>QII1G47 | CRC0392984 | 07/05/2024 | 7455-0 <text:s text:c="4"/>| <text:s/>04/10/2024 | <text:s text:c="4"/>130,16</text:p>
      <text:p text:style-name="P1433"><text:s/>QIM3E79 | CRC0397296 | 21/05/2024 | 7455-0 <text:s text:c="4"/>| <text:s/>04/10/2024 | <text:s text:c="4"/>130,16</text:p>
      <text:p text:style-name="P1434"><text:s/>MHS4843 | CRC0409554 | 23/06/2024 | 7463-0 <text:s text:c="4"/>| <text:s/>07/10/2024 | <text:s text:c="4"/>195,23</text:p>
      <text:p text:style-name="P1435"><text:s/>RXO0B67 | CRC0414194 | 06/07/2024 | 5673-2 <text:s text:c="4"/>| <text:s/>07/10/2024 | <text:s text:c="4"/>130,16</text:p>
      <text:p text:style-name="P1436"><text:s/>RAE4B03 | CRC0416305 | 12/07/2024 | 5673-2 <text:s text:c="4"/>| <text:s/>07/10/2024 | <text:s text:c="4"/>130,16</text:p>
      <text:p text:style-name="P1437"><text:s/>RXM1F96 | CRC0393332 | 08/05/2024 | 7455-0 <text:s text:c="4"/>| <text:s/>04/10/2024 | <text:s text:c="4"/>130,16</text:p>
      <text:p text:style-name="P1438"><text:s/>QHW8342 | CRC0393452 | 08/05/2024 | 7455-0 <text:s text:c="4"/>| <text:s/>04/10/2024 | <text:s text:c="4"/>130,16</text:p>
      <text:p text:style-name="P1439"><text:s/>RLH1E19 | CRC0393182 | 08/05/2024 | 7455-0 <text:s text:c="4"/>| <text:s/>04/10/2024 | <text:s text:c="4"/>130,16</text:p>
      <text:p text:style-name="P1440"><text:s/>IYT4G79 | CRC0393207 | 08/05/2024 | 7463-0 <text:s text:c="4"/>| <text:s/>04/10/2024 | <text:s text:c="4"/>195,23</text:p>
      <text:p text:style-name="P1441"><text:s/>MCK4B86 | CRC0393177 | 08/05/2024 | 7455-0 <text:s text:c="4"/>| <text:s/>04/10/2024 | <text:s text:c="4"/>130,16</text:p>
      <text:p text:style-name="P1442"><text:s/>MIE7640 | CRC0393183 | 08/05/2024 | 6050-3 <text:s text:c="4"/>| <text:s/>04/10/2024 | <text:s text:c="4"/>293,47</text:p>
      <text:p text:style-name="P1443"><text:s/>SDZ1I12 | CRC0393235 | 08/05/2024 | 7455-0 <text:s text:c="4"/>| <text:s/>04/10/2024 | <text:s text:c="4"/>130,16</text:p>
      <text:p text:style-name="P1444"><text:s/>RLF4A03 | CRC0393365 | 08/05/2024 | 7455-0 <text:s text:c="4"/>| <text:s/>04/10/2024 | <text:s text:c="4"/>130,16</text:p>
      <text:p text:style-name="P1445"><text:s/>MGN6988 | CRC0393292 | 08/05/2024 | 7455-0 <text:s text:c="4"/>| <text:s/>04/10/2024 | <text:s text:c="4"/>130,16</text:p>
      <text:p text:style-name="P1446"><text:s/>MLI5C46 | CRC0393219 | 08/05/2024 | 7455-0 <text:s text:c="4"/>| <text:s/>04/10/2024 | <text:s text:c="4"/>130,16</text:p>
      <text:p text:style-name="P1447"><text:s/>QJH0315 | CRC0393477 | 08/05/2024 | 7455-0 <text:s text:c="4"/>| <text:s/>04/10/2024 | <text:s text:c="4"/>130,16</text:p>
      <text:p text:style-name="P1448"><text:s/>OJN6592 | CRC0392958 | 07/05/2024 | 7455-0 <text:s text:c="4"/>| <text:s/>04/10/2024 | <text:s text:c="4"/>130,16</text:p>
      <text:p text:style-name="P1449"><text:s/>EBY9E69 | CRC0392888 | 07/05/2024 | 6050-3 <text:s text:c="4"/>| <text:s/>04/10/2024 | <text:s text:c="4"/>293,47</text:p>
      <text:p text:style-name="P1450"><text:s/>EQF6476 | CRC0393081 | 07/05/2024 | 5673-2 <text:s text:c="4"/>| <text:s/>04/10/2024 | <text:s text:c="4"/>130,16</text:p>
      <text:p text:style-name="P1451"><text:s/>MKB6982 | CRC0392991 | 07/05/2024 | 7455-0 <text:s text:c="4"/>| <text:s/>04/10/2024 | <text:s text:c="4"/>130,16</text:p>
      <text:p text:style-name="P1452"><text:s/>MKU7578 | CRC0392909 | 07/05/2024 | 7455-0 <text:s text:c="4"/>| <text:s/>04/10/2024 | <text:s text:c="4"/>130,16</text:p>
      <text:p text:style-name="P1453"><text:s/>EBQ6J05 | CRC0392922 | 07/05/2024 | 7455-0 <text:s text:c="4"/>| <text:s/>04/10/2024 | <text:s text:c="4"/>130,16</text:p>
      <text:p text:style-name="P1454"><text:s/>IRB2B67 | CRC0393112 | 07/05/2024 | 7463-0 <text:s text:c="4"/>| <text:s/>04/10/2024 | <text:s text:c="4"/>195,23</text:p>
      <text:p text:style-name="P1455"><text:s/>MKR0I39 | CRC0393134 | 07/05/2024 | 7455-0 <text:s text:c="4"/>| <text:s/>04/10/2024 | <text:s text:c="4"/>130,16</text:p>
      <text:p text:style-name="P1456"><text:s/>MIF2604 | CRC0393084 | 07/05/2024 | 6050-3 <text:s text:c="4"/>| <text:s/>04/10/2024 | <text:s text:c="4"/>293,47</text:p>
      <text:p text:style-name="P1457"><text:s/>RXR0B74 | CRC0393100 | 07/05/2024 | 6050-3 <text:s text:c="4"/>| <text:s/>04/10/2024 | <text:s text:c="4"/>293,47</text:p>
      <text:p text:style-name="P1458"><text:s/>MJD4C38 | CRC0392945 | 07/05/2024 | 7455-0 <text:s text:c="4"/>| <text:s/>04/10/2024 | <text:s text:c="4"/>130,16</text:p>
      <text:p text:style-name="P1459"><text:s/>MFL6I67 | CRC0392906 | 07/05/2024 | 7455-0 <text:s text:c="4"/>| <text:s/>04/10/2024 | <text:s text:c="4"/>130,16</text:p>
      <text:p text:style-name="P1460"><text:s/>QJM2061 | CRC0396953 | 18/05/2024 | 7455-0 <text:s text:c="4"/>| <text:s/>07/10/2024 | <text:s text:c="4"/>130,16</text:p>
      <text:p text:style-name="P1461"><text:s/>RYS1E07 | CRC0413631 | 04/07/2024 | 6050-3 <text:s text:c="4"/>| <text:s/>07/10/2024 | <text:s text:c="4"/>293,47</text:p>
      <text:p text:style-name="P1462"><text:s/>RAE4B03 | CRC0416138 | 12/07/2024 | 7455-0 <text:s text:c="4"/>| <text:s/>07/10/2024 | <text:s text:c="4"/>130,16</text:p>
      <text:p text:style-name="P1463"><text:s/>QIF4851 | CRC0417834 | 17/07/2024 | 7455-0 <text:s text:c="4"/>| <text:s/>07/10/2024 | <text:s text:c="4"/>130,16</text:p>
      <text:p text:style-name="P1464"><text:s/>MKC6J12 | CRC0392617 | 06/05/2024 | 7455-0 <text:s text:c="4"/>| <text:s/>04/10/2024 | <text:s text:c="4"/>130,16</text:p>
      <text:p text:style-name="P1465"><text:s/>BAH8G44 | CRC0392639 | 06/05/2024 | 7455-0 <text:s text:c="4"/>| <text:s/>04/10/2024 | <text:s text:c="4"/>130,16</text:p>
      <text:p text:style-name="P1466"><text:s/>IWS3310 | CRC0392772 | 06/05/2024 | 7455-0 <text:s text:c="4"/>| <text:s/>04/10/2024 | <text:s text:c="4"/>130,16</text:p>
      <text:p text:style-name="P1467"><text:s/>EMM6E41 | CRC0392799 | 06/05/2024 | 7455-0 <text:s text:c="4"/>| <text:s/>04/10/2024 | <text:s text:c="4"/>130,16</text:p>
      <text:p text:style-name="P1468"><text:s/>RMK9C45 | CRC0392629 | 06/05/2024 | 7455-0 <text:s text:c="4"/>| <text:s/>04/10/2024 | <text:s text:c="4"/>130,16</text:p>
      <text:p text:style-name="P1469"><text:s/>NDQ9C57 | CRC0393192 | 08/05/2024 | 7455-0 <text:s text:c="4"/>| <text:s/>04/10/2024 | <text:s text:c="4"/>130,16</text:p>
      <text:p text:style-name="P1470"><text:s/>AUW6E08 | CRC0393224 | 08/05/2024 | 7455-0 <text:s text:c="4"/>| <text:s/>04/10/2024 | <text:s text:c="4"/>130,16</text:p>
      <text:p text:style-name="P1471"><text:s/>QIZ9701 | CRC0393285 | 08/05/2024 | 7455-0 <text:s text:c="4"/>| <text:s/>07/10/2024 | <text:s text:c="4"/>130,16</text:p>
      <text:p text:style-name="P1472"><text:s/>MJZ3153 | CRC0393238 | 08/05/2024 | 7455-0 <text:s text:c="4"/>| <text:s/>04/10/2024 | <text:s text:c="4"/>130,16</text:p>
      <text:p text:style-name="P1473"><text:s/>OSW8J37 | CRC0393430 | 08/05/2024 | 7455-0 <text:s text:c="4"/>| <text:s/>04/10/2024 | <text:s text:c="4"/>130,16</text:p>
      <text:p text:style-name="P1474"><text:s/>LYF6321 | CRC0393450 | 08/05/2024 | 7455-0 <text:s text:c="4"/>| <text:s/>04/10/2024 | <text:s text:c="4"/>130,16</text:p>
      <text:p text:style-name="P1475"><text:s/>QHW1E67 | CRC0393643 | 09/05/2024 | 7455-0 <text:s text:c="4"/>| <text:s/>07/10/2024 | <text:s text:c="4"/>130,16</text:p>
      <text:p text:style-name="P1476"><text:s/>QHI1A27 | CRC0394071 | 10/05/2024 | 5673-2 <text:s text:c="4"/>| <text:s/>07/10/2024 | <text:s text:c="4"/>130,16</text:p>
      <text:p text:style-name="P1477"><text:s/>MIB4G57 | CRC0393873 | 10/05/2024 | 7455-0 <text:s text:c="4"/>| <text:s/>07/10/2024 | <text:s text:c="4"/>130,16</text:p>
      <text:p text:style-name="P1478"><text:s/>FDA5J44 | CRC0393846 | 10/05/2024 | 7455-0 <text:s text:c="4"/>| <text:s/>07/10/2024 | <text:s text:c="4"/>130,16</text:p>
      <text:p text:style-name="P1479"><text:s/>IET8680 | CRC0393895 | 10/05/2024 | 7455-0 <text:s text:c="4"/>| <text:s/>07/10/2024 | <text:s text:c="4"/>130,16</text:p>
      <text:p text:style-name="P1480"><text:s/>RHM9D75 | CRC0393907 | 10/05/2024 | 7455-0 <text:s text:c="4"/>| <text:s/>07/10/2024 | <text:s text:c="4"/>130,16</text:p>
      <text:p text:style-name="P1481"><text:s/>MDZ5A51 | CRC0393882 | 10/05/2024 | 7455-0 <text:s text:c="4"/>| <text:s/>07/10/2024 | <text:s text:c="4"/>130,16</text:p>
      <text:p text:style-name="P1482"><text:s/>MJO7991 | CRC0394013 | 10/05/2024 | 5673-2 <text:s text:c="4"/>| <text:s/>07/10/2024 | <text:s text:c="4"/>130,16</text:p>
      <text:p text:style-name="P1483"><text:s/>BMI2D24 | CRC0393878 | 10/05/2024 | 7455-0 <text:s text:c="4"/>| <text:s/>07/10/2024 | <text:s text:c="4"/>130,16</text:p>
      <text:p text:style-name="P1484"><text:s/>RLP0C46 | CRC0394042 | 10/05/2024 | 6050-3 <text:s text:c="4"/>| <text:s/>07/10/2024 | <text:s text:c="4"/>293,47</text:p>
      <text:p text:style-name="P1485"><text:s/>EUV1C52 | CRC0394005 | 10/05/2024 | 7455-0 <text:s text:c="4"/>| <text:s/>07/10/2024 | <text:s text:c="4"/>130,16</text:p>
      <text:p text:style-name="P1486"><text:s/>MDI4874 | CRC0394085 | 10/05/2024 | 7455-0 <text:s text:c="4"/>| <text:s/>07/10/2024 | <text:s text:c="4"/>130,16</text:p>
      <text:p text:style-name="P1487"><text:s/>CHA8176 | CRC0393851 | 10/05/2024 | 7455-0 <text:s text:c="4"/>| <text:s/>07/10/2024 | <text:s text:c="4"/>130,16</text:p>
      <text:p text:style-name="P1488"><text:s/>MBS5183 | CRC0393967 | 10/05/2024 | 6050-3 <text:s text:c="4"/>| <text:s/>07/10/2024 | <text:s text:c="4"/>293,47</text:p>
      <text:p text:style-name="P1489"><text:s/>RXV2J83 | CRC0393976 | 10/05/2024 | 7455-0 <text:s text:c="4"/>| <text:s/>07/10/2024 | <text:s text:c="4"/>130,16</text:p>
      <text:p text:style-name="P1490"><text:s/>MHH3977 | CRC0393987 | 10/05/2024 | 7455-0 <text:s text:c="4"/>| <text:s/>07/10/2024 | <text:s text:c="4"/>130,16</text:p>
      <text:p text:style-name="P1491"><text:s/>RXL2D20 | CRC0394018 | 10/05/2024 | 7455-0 <text:s text:c="4"/>| <text:s/>07/10/2024 | <text:s text:c="4"/>130,16</text:p>
      <text:p text:style-name="P1492"><text:s/>MLK9I00 | CRC0394078 | 10/05/2024 | 7455-0 <text:s text:c="4"/>| <text:s/>07/10/2024 | <text:s text:c="4"/>130,16</text:p>
      <text:p text:style-name="P1493"><text:s/>QJH6J95 | CRC0394038 | 10/05/2024 | 7455-0 <text:s text:c="4"/>| <text:s/>07/10/2024 | <text:s text:c="4"/>130,16</text:p>
      <text:p text:style-name="P1494"><text:s/>MEZ4246 | CRC0393567 | 09/05/2024 | 6050-3 <text:s text:c="4"/>| <text:s/>07/10/2024 | <text:s text:c="4"/>293,47</text:p>
      <text:p text:style-name="P1495"><text:s/>MGL4388 | CRC0393564 | 09/05/2024 | 7455-0 <text:s text:c="4"/>| <text:s/>07/10/2024 | <text:s text:c="4"/>130,16</text:p>
      <text:p text:style-name="P1496"><text:s/>QLL7F61 | CRC0393735 | 09/05/2024 | 7455-0 <text:s text:c="4"/>| <text:s/>07/10/2024 | <text:s text:c="4"/>130,16</text:p>
      <text:p text:style-name="P1497"><text:s/>RAB3734 | CRC0393758 | 09/05/2024 | 7455-0 <text:s text:c="4"/>| <text:s/>07/10/2024 | <text:s text:c="4"/>130,16</text:p>
      <text:p text:style-name="P1498"><text:s/>MLV4D38 | CRC0393642 | 09/05/2024 | 7455-0 <text:s text:c="4"/>| <text:s/>07/10/2024 | <text:s text:c="4"/>130,16</text:p>
      <text:p text:style-name="P1499"><text:s/>MLH8C06 | CRC0393715 | 09/05/2024 | 7455-0 <text:s text:c="4"/>| <text:s/>07/10/2024 | <text:s text:c="4"/>130,16</text:p>
      <text:p text:style-name="P1500"><text:s/>MGZ3H72 | CRC0394201 | 11/05/2024 | 7455-0 <text:s text:c="4"/>| <text:s/>07/10/2024 | <text:s text:c="4"/>130,16</text:p>
      <text:p text:style-name="P1501"><text:s/>RLC0D42 | CRC0394272 | 11/05/2024 | 7455-0 <text:s text:c="4"/>| <text:s/>07/10/2024 | <text:s text:c="4"/>130,16</text:p>
      <text:p text:style-name="P1502"><text:s/>IPX1244 | CRC0394370 | 11/05/2024 | 7455-0 <text:s text:c="4"/>| <text:s/>07/10/2024 | <text:s text:c="4"/>130,16</text:p>
      <text:p text:style-name="P1503"><text:s/>MIB4G57 | CRC0392904 | 07/05/2024 | 7455-0 <text:s text:c="4"/>| <text:s/>04/10/2024 | <text:s text:c="4"/>130,16</text:p>
      <text:p text:style-name="P1504"><text:s/>MAP4F55 | CRC0393002 | 07/05/2024 | 7455-0 <text:s text:c="4"/>| <text:s/>04/10/2024 | <text:s text:c="4"/>130,16</text:p>
      <text:p text:style-name="P1505"><text:s/>QJX3D25 | CRC0393054 | 07/05/2024 | 7455-0 <text:s text:c="4"/>| <text:s/>04/10/2024 | <text:s text:c="4"/>130,16</text:p>
      <text:p text:style-name="P1506"><text:s/>CHA8176 | CRC0392884 | 07/05/2024 | 7455-0 <text:s text:c="4"/>| <text:s/>04/10/2024 | <text:s text:c="4"/>130,16</text:p>
      <text:p text:style-name="P1507"><text:s/>MLR0321 | CRC0393099 | 07/05/2024 | 7455-0 <text:s text:c="4"/>| <text:s/>04/10/2024 | <text:s text:c="4"/>130,16</text:p>
      <text:p text:style-name="P1508"><text:s/>QHR8190 | CRC0393018 | 07/05/2024 | 7455-0 <text:s text:c="4"/>| <text:s/>04/10/2024 | <text:s text:c="4"/>130,16</text:p>
      <text:p text:style-name="P1509"><text:s/>BBI7G70 | CRC0393317 | 08/05/2024 | 7455-0 <text:s text:c="4"/>| <text:s/>04/10/2024 | <text:s text:c="4"/>130,16</text:p>
      <text:p text:style-name="P1510"><text:s/>RLO4F14 | CRC0393398 | 08/05/2024 | 7455-0 <text:s text:c="4"/>| <text:s/>04/10/2024 | <text:s text:c="4"/>130,16</text:p>
      <text:p text:style-name="P1511"><text:s/>MHI3609 | CRC0393214 | 08/05/2024 | 7463-0 <text:s text:c="4"/>| <text:s/>04/10/2024 | <text:s text:c="4"/>195,23</text:p>
      <text:p text:style-name="P1512"><text:s/>RYF5H74 | CRC0393299 | 08/05/2024 | 7455-0 <text:s text:c="4"/>| <text:s/>04/10/2024 | <text:s text:c="4"/>130,16</text:p>
      <text:p text:style-name="P1513"><text:s/>RYT6I67 | CRC0393395 | 08/05/2024 | 7455-0 <text:s text:c="4"/>| <text:s/>04/10/2024 | <text:s text:c="4"/>130,16</text:p>
      <text:p text:style-name="P1514"><text:s/>CPL1534 | CRC0393253 | 08/05/2024 | 7455-0 <text:s text:c="4"/>| <text:s/>04/10/2024 | <text:s text:c="4"/>130,16</text:p>
      <text:p text:style-name="P1515"><text:s/>QMT6J93 | CRC0393397 | 08/05/2024 | 7455-0 <text:s text:c="4"/>| <text:s/>04/10/2024 | <text:s text:c="4"/>130,16</text:p>
      <text:p text:style-name="P1516"><text:s/>MCN4621 | CRC0393237 | 08/05/2024 | 7463-0 <text:s text:c="4"/>| <text:s/>04/10/2024 | <text:s text:c="4"/>195,23</text:p>
      <text:p text:style-name="P1517"><text:s/>EEH8573 | CRC0393378 | 08/05/2024 | 7455-0 <text:s text:c="4"/>| <text:s/>04/10/2024 | <text:s text:c="4"/>130,16</text:p>
      <text:p text:style-name="P1518"><text:s/>QHW7J13 | CRC0393457 | 08/05/2024 | 7455-0 <text:s text:c="4"/>| <text:s/>04/10/2024 | <text:s text:c="4"/>130,16</text:p>
      <text:p text:style-name="P1519"><text:s/>MHL6267 | 54938496N <text:s/>| 14/05/2024 | 5002-0 <text:s text:c="4"/>| <text:s/>07/10/2024 | <text:s text:c="4"/>260,32</text:p>
      <text:p text:style-name="P1520"><text:s/>QTM2288 | 54938499N <text:s/>| 14/05/2024 | 5002-0 <text:s text:c="4"/>| <text:s/>07/10/2024 | <text:s text:c="2"/>1.760,80</text:p>
      <text:p text:style-name="P1521"><text:s/>QXU3F40 | 54938502N <text:s/>| 14/05/2024 | 5002-0 <text:s text:c="4"/>| <text:s/>07/10/2024 | <text:s text:c="4"/>260,32</text:p>
      <text:p text:style-name="P1522"><text:s/>MLT8G16 | CRC0392877 | 07/05/2024 | 7455-0 <text:s text:c="4"/>| <text:s/>04/10/2024 | <text:s text:c="4"/>130,16</text:p>
      <text:p text:style-name="P1523"><text:s/>IKA3G56 | CRC0393119 | 07/05/2024 | 7455-0 <text:s text:c="4"/>| <text:s/>04/10/2024 | <text:s text:c="4"/>130,16</text:p>
      <text:p text:style-name="P1524"><text:s/>MMJ9B78 | CRC0393077 | 07/05/2024 | 7455-0 <text:s text:c="4"/>| <text:s/>04/10/2024 | <text:s text:c="4"/>130,16</text:p>
      <text:p text:style-name="P1525"><text:s/>MAR9C04 | CRC0393139 | 07/05/2024 | 7455-0 <text:s text:c="4"/>| <text:s/>04/10/2024 | <text:s text:c="4"/>130,16</text:p>
      <text:p text:style-name="P1526"><text:s/>QHW7J13 | CRC0393142 | 07/05/2024 | 7455-0 <text:s text:c="4"/>| <text:s/>04/10/2024 | <text:s text:c="4"/>130,16</text:p>
      <text:p text:style-name="P1527"><text:s/>RAI4H41 | CRC0393145 | 07/05/2024 | 7455-0 <text:s text:c="4"/>| <text:s/>04/10/2024 | <text:s text:c="4"/>130,16</text:p>
      <text:p text:style-name="P1528"><text:s/>MMD4D74 | CRC0392880 | 07/05/2024 | 7463-0 <text:s text:c="4"/>| <text:s/>04/10/2024 | <text:s text:c="4"/>195,23</text:p>
      <text:p text:style-name="P1529"><text:s/>RAF5D92 | CRC0393011 | 07/05/2024 | 7463-0 <text:s text:c="4"/>| <text:s/>04/10/2024 | <text:s text:c="4"/>195,23</text:p>
      <text:p text:style-name="P1530"><text:s/>RLP7J88 | CRC0393037 | 07/05/2024 | 7455-0 <text:s text:c="4"/>| <text:s/>04/10/2024 | <text:s text:c="4"/>130,16</text:p>
      <text:p text:style-name="P1531"><text:s/>QHK0119 | CRC0393064 | 07/05/2024 | 7455-0 <text:s text:c="4"/>| <text:s/>04/10/2024 | <text:s text:c="4"/>130,16</text:p>
      <text:p text:style-name="P1532"><text:s/>MDQ6D38 | CRC0393068 | 07/05/2024 | 7455-0 <text:s text:c="4"/>| <text:s/>04/10/2024 | <text:s text:c="4"/>130,16</text:p>
      <text:p text:style-name="P1533"><text:s/>MIG6B71 | CRC0393128 | 07/05/2024 | 7455-0 <text:s text:c="4"/>| <text:s/>04/10/2024 | <text:s text:c="4"/>130,16</text:p>
      <text:p text:style-name="P1534"><text:s/>FFM6C79 | CRC0392910 | 07/05/2024 | 7455-0 <text:s text:c="4"/>| <text:s/>04/10/2024 | <text:s text:c="4"/>130,16</text:p>
      <text:p text:style-name="P1535"><text:s/>RLD0C91 | CRC0392729 | 06/05/2024 | 7455-0 <text:s text:c="4"/>| <text:s/>04/10/2024 | <text:s text:c="4"/>130,16</text:p>
      <text:p text:style-name="P1536"><text:s/>MHH6I20 | CRC0392739 | 06/05/2024 | 7455-0 <text:s text:c="4"/>| <text:s/>04/10/2024 | <text:s text:c="4"/>130,16</text:p>
      <text:p text:style-name="P1537"><text:s/>PHI0E83 | CRC0393324 | 08/05/2024 | 7455-0 <text:s text:c="4"/>| <text:s/>04/10/2024 | <text:s text:c="4"/>130,16</text:p>
      <text:p text:style-name="P1538"><text:s/>IVR9D54 | CRC0393249 | 08/05/2024 | 7455-0 <text:s text:c="4"/>| <text:s/>04/10/2024 | <text:s text:c="4"/>130,16</text:p>
      <text:p text:style-name="P1539"><text:s/>MKG0E56 | CRC0393366 | 08/05/2024 | 7455-0 <text:s text:c="4"/>| <text:s/>04/10/2024 | <text:s text:c="4"/>130,16</text:p>
      <text:p text:style-name="P1540"><text:s/>QIW6000 | CRC0393426 | 08/05/2024 | 7455-0 <text:s text:c="4"/>| <text:s/>04/10/2024 | <text:s text:c="4"/>130,16</text:p>
      <text:p text:style-name="P1541"><text:s/>RAA8I25 | CRC0393435 | 08/05/2024 | 7455-0 <text:s text:c="4"/>| <text:s/>04/10/2024 | <text:s text:c="4"/>130,16</text:p>
      <text:p text:style-name="P1542"><text:s/>GFP7B67 | CRC0393347 | 08/05/2024 | 7455-0 <text:s text:c="4"/>| <text:s/>04/10/2024 | <text:s text:c="4"/>130,16</text:p>
      <text:p text:style-name="P1543"><text:s/>CLH9A19 | CRC0393354 | 08/05/2024 | 7455-0 <text:s text:c="4"/>| <text:s/>04/10/2024 | <text:s text:c="4"/>130,16</text:p>
      <text:p text:style-name="P1544"><text:s/>QHZ4785 | CRC0393363 | 08/05/2024 | 7455-0 <text:s text:c="4"/>| <text:s/>04/10/2024 | <text:s text:c="4"/>130,16</text:p>
      <text:p text:style-name="P1545"><text:s/>LRR0051 | CRC0393404 | 08/05/2024 | 7455-0 <text:s text:c="4"/>| <text:s/>04/10/2024 | <text:s text:c="4"/>130,16</text:p>
      <text:p text:style-name="P1546"><text:s/>MEF3G83 | CRC0393284 | 08/05/2024 | 7455-0 <text:s text:c="4"/>| <text:s/>04/10/2024 | <text:s text:c="4"/>130,16</text:p>
      <text:p text:style-name="P1547"><text:s/>MGO8D91 | CRC0393449 | 08/05/2024 | 7463-0 <text:s text:c="4"/>| <text:s/>04/10/2024 | <text:s text:c="4"/>195,23</text:p>
      <text:p text:style-name="P1548"><text:s/>MBS5183 | CRC0393701 | 09/05/2024 | 6050-3 <text:s text:c="4"/>| <text:s/>07/10/2024 | <text:s text:c="4"/>293,47</text:p>
      <text:p text:style-name="P1549"><text:s/>LMK9C92 | CRC0393496 | 09/05/2024 | 6050-3 <text:s text:c="4"/>| <text:s/>07/10/2024 | <text:s text:c="4"/>293,47</text:p>
      <text:p text:style-name="P1550"><text:s/>MCI5C71 | CRC0393610 | 09/05/2024 | 6050-3 <text:s text:c="4"/>| <text:s/>07/10/2024 | <text:s text:c="4"/>293,47</text:p>
      <text:p text:style-name="P1551"><text:s/>MKL2G85 | CRC0393912 | 10/05/2024 | 7455-0 <text:s text:c="4"/>| <text:s/>07/10/2024 | <text:s text:c="4"/>130,16</text:p>
      <text:p text:style-name="P1552"><text:s/>EML4455 | CRC0393919 | 10/05/2024 | 7455-0 <text:s text:c="4"/>| <text:s/>07/10/2024 | <text:s text:c="4"/>130,16</text:p>
      <text:p text:style-name="P1553"><text:s/>MGQ9229 | CRC0393950 | 10/05/2024 | 7455-0 <text:s text:c="4"/>| <text:s/>07/10/2024 | <text:s text:c="4"/>130,16</text:p>
      <text:p text:style-name="P1554"><text:s/>APD0764 | CRC0393962 | 10/05/2024 | 7455-0 <text:s text:c="4"/>| <text:s/>07/10/2024 | <text:s text:c="4"/>130,16</text:p>
      <text:p text:style-name="P1555"><text:s/>RLG3J30 | CRC0393847 | 10/05/2024 | 7463-0 <text:s text:c="4"/>| <text:s/>07/10/2024 | <text:s text:c="4"/>195,23</text:p>
      <text:p text:style-name="P1556"><text:s/>SXB5D53 | CRC0394094 | 10/05/2024 | 5673-2 <text:s text:c="4"/>| <text:s/>07/10/2024 | <text:s text:c="4"/>130,16</text:p>
      <text:p text:style-name="P1557"><text:s/>FBY5B93 | CRC0394039 | 10/05/2024 | 5673-2 <text:s text:c="4"/>| <text:s/>07/10/2024 | <text:s text:c="4"/>130,16</text:p>
      <text:p text:style-name="P1558"><text:s/>AWX9A75 | CRC0393855 | 10/05/2024 | 7455-0 <text:s text:c="4"/>| <text:s/>07/10/2024 | <text:s text:c="4"/>130,16</text:p>
      <text:p text:style-name="P1559"><text:s/>MGL2C89 | CRC0393961 | 10/05/2024 | 7455-0 <text:s text:c="4"/>| <text:s/>07/10/2024 | <text:s text:c="4"/>130,16</text:p>
      <text:p text:style-name="P1560"><text:s/>QHA9938 | CRC0394041 | 10/05/2024 | 7455-0 <text:s text:c="4"/>| <text:s/>07/10/2024 | <text:s text:c="4"/>130,16</text:p>
      <text:p text:style-name="P1561"><text:s/>AMN3G98 | CRC0394076 | 10/05/2024 | 7455-0 <text:s text:c="4"/>| <text:s/>07/10/2024 | <text:s text:c="4"/>130,16</text:p>
      <text:p text:style-name="P1562"><text:s/>MAS7192 | CRC0394092 | 10/05/2024 | 7455-0 <text:s text:c="4"/>| <text:s/>07/10/2024 | <text:s text:c="4"/>130,16</text:p>
      <text:p text:style-name="P1563"><text:s/>MDA2J46 | CRC0393863 | 10/05/2024 | 7455-0 <text:s text:c="4"/>| <text:s/>07/10/2024 | <text:s text:c="4"/>130,16</text:p>
      <text:p text:style-name="P1564"><text:s/>MJO2171 | CRC0394031 | 10/05/2024 | 7455-0 <text:s text:c="4"/>| <text:s/>07/10/2024 | <text:s text:c="4"/>130,16</text:p>
      <text:p text:style-name="P1565"><text:s/>ELR4645 | CRC0394048 | 10/05/2024 | 7455-0 <text:s text:c="4"/>| <text:s/>07/10/2024 | <text:s text:c="4"/>130,16</text:p>
      <text:p text:style-name="P1566"><text:s/>ATW3J66 | CRC0394072 | 10/05/2024 | 7463-0 <text:s text:c="4"/>| <text:s/>07/10/2024 | <text:s text:c="4"/>195,23</text:p>
      <text:p text:style-name="P1567"><text:s/>RYI5F92 | CRC0393860 | 10/05/2024 | 7455-0 <text:s text:c="4"/>| <text:s/>07/10/2024 | <text:s text:c="4"/>130,16</text:p>
      <text:p text:style-name="P1568"><text:s/>EMI3B55 | CRC0393958 | 10/05/2024 | 7455-0 <text:s text:c="4"/>| <text:s/>07/10/2024 | <text:s text:c="4"/>130,16</text:p>
      <text:p text:style-name="P1569"><text:s/>MCG9I16 | CRC0393544 | 09/05/2024 | 7455-0 <text:s text:c="4"/>| <text:s/>07/10/2024 | <text:s text:c="4"/>130,16</text:p>
      <text:p text:style-name="P1570"><text:s/>MGD4956 | CRC0393596 | 09/05/2024 | 7455-0 <text:s text:c="4"/>| <text:s/>07/10/2024 | <text:s text:c="4"/>130,16</text:p>
      <text:p text:style-name="P1571"><text:s/>RXV6H23 | CRC0393752 | 09/05/2024 | 7455-0 <text:s text:c="4"/>| <text:s/>07/10/2024 | <text:s text:c="4"/>130,16</text:p>
      <text:p text:style-name="P1572"><text:s/>PWH3A68 | CRC0393773 | 09/05/2024 | 7455-0 <text:s text:c="4"/>| <text:s/>07/10/2024 | <text:s text:c="4"/>130,16</text:p>
      <text:p text:style-name="P1573"><text:s/>MJN2F37 | CRC0393788 | 09/05/2024 | 7455-0 <text:s text:c="4"/>| <text:s/>07/10/2024 | <text:s text:c="4"/>130,16</text:p>
      <text:p text:style-name="P1574"><text:s/>MAZ1H51 | CRC0393767 | 09/05/2024 | 7455-0 <text:s text:c="4"/>| <text:s/>07/10/2024 | <text:s text:c="4"/>130,16</text:p>
      <text:p text:style-name="P1575"><text:s/>QIJ0C56 | CRC0393630 | 09/05/2024 | 7455-0 <text:s text:c="4"/>| <text:s/>07/10/2024 | <text:s text:c="4"/>130,16</text:p>
      <text:p text:style-name="P1576"><text:s/>PZP9D69 | CRC0394257 | 11/05/2024 | 7455-0 <text:s text:c="4"/>| <text:s/>07/10/2024 | <text:s text:c="4"/>130,16</text:p>
      <text:p text:style-name="P1577"><text:s/>PWE7578 | CRC0396209 | 18/05/2024 | 7455-0 <text:s text:c="4"/>| <text:s/>07/10/2024 | <text:s text:c="4"/>130,16</text:p>
      <text:p text:style-name="P1578"><text:s/>QTL6D16 | CRC0399043 | 25/05/2024 | 7455-0 <text:s text:c="4"/>| <text:s/>07/10/2024 | <text:s text:c="4"/>130,16</text:p>
      <text:p text:style-name="P1579"><text:s/>RFB3H66 | CRC0408031 | 18/06/2024 | 7455-0 <text:s text:c="4"/>| <text:s/>07/10/2024 | <text:s text:c="4"/>130,16</text:p>
      <text:p text:style-name="P1580"><text:s/>QJD9283 | CRC0393275 | 08/05/2024 | 7455-0 <text:s text:c="4"/>| <text:s/>04/10/2024 | <text:s text:c="4"/>130,16</text:p>
      <text:p text:style-name="P1581"><text:s/>MKE1I48 | CRC0393330 | 08/05/2024 | 7455-0 <text:s text:c="4"/>| <text:s/>04/10/2024 | <text:s text:c="4"/>130,16</text:p>
      <text:p text:style-name="P1582"><text:s/>RYN6B86 | CRC0393175 | 08/05/2024 | 7455-0 <text:s text:c="4"/>| <text:s/>04/10/2024 | <text:s text:c="4"/>130,16</text:p>
      <text:p text:style-name="P1583"><text:s/>QPJ2I89 | CRC0393364 | 08/05/2024 | 7455-0 <text:s text:c="4"/>| <text:s/>04/10/2024 | <text:s text:c="4"/>130,16</text:p>
      <text:p text:style-name="P1584"><text:s/>MKG5110 | CRC0393255 | 08/05/2024 | 7455-0 <text:s text:c="4"/>| <text:s/>04/10/2024 | <text:s text:c="4"/>130,16</text:p>
      <text:p text:style-name="P1585"><text:s/>QHX4495 | CRC0393218 | 08/05/2024 | 7455-0 <text:s text:c="4"/>| <text:s/>04/10/2024 | <text:s text:c="4"/>130,16</text:p>
      <text:p text:style-name="P1586"><text:s/>MFF1450 | CRC0393281 | 08/05/2024 | 7455-0 <text:s text:c="4"/>| <text:s/>04/10/2024 | <text:s text:c="4"/>130,16</text:p>
      <text:p text:style-name="P1587"><text:s/>MFY6225 | CRC0393264 | 08/05/2024 | 7455-0 <text:s text:c="4"/>| <text:s/>04/10/2024 | <text:s text:c="4"/>130,16</text:p>
      <text:p text:style-name="P1588"><text:s/>RXW0H74 | CRC0393181 | 08/05/2024 | 7455-0 <text:s text:c="4"/>| <text:s/>04/10/2024 | <text:s text:c="4"/>130,16</text:p>
      <text:p text:style-name="P1589"><text:s/>AYT4605 | CRC0393475 | 08/05/2024 | 7455-0 <text:s text:c="4"/>| <text:s/>04/10/2024 | <text:s text:c="4"/>130,16</text:p>
      <text:p text:style-name="P1590"><text:s/>MJC9B43 | 54938501N <text:s/>| 14/05/2024 | 5002-0 <text:s text:c="4"/>| <text:s/>07/10/2024 | <text:s text:c="4"/>260,32</text:p>
      <text:p text:style-name="P1591"><text:s/>MFW6418 | 54938504N <text:s/>| 14/05/2024 | 5002-0 <text:s text:c="4"/>| <text:s/>07/10/2024 | <text:s text:c="4"/>260,32</text:p>
      <text:p text:style-name="P1592"><text:s/>MKF5042 | 54938507N <text:s/>| 14/05/2024 | 5002-0 <text:s text:c="4"/>| <text:s/>07/10/2024 | <text:s text:c="4"/>390,46</text:p>
      <text:p text:style-name="P1593"><text:s/>RAJ9I73 | 54938510N <text:s/>| 14/05/2024 | 5002-0 <text:s text:c="4"/>| <text:s/>07/10/2024 | <text:s text:c="4"/>260,32</text:p>
      <text:p text:style-name="P1594"><text:s/>QIG2168 | CRC0397509 | 21/05/2024 | 7455-0 <text:s text:c="4"/>| <text:s/>07/10/2024 | <text:s text:c="4"/>130,16</text:p>
      <text:p text:style-name="P1595"><text:s/>QTK4B36 | CRC0398978 | 25/05/2024 | 7455-0 <text:s text:c="4"/>| <text:s/>07/10/2024 | <text:s text:c="4"/>130,16</text:p>
      <text:p text:style-name="P1596"><text:s/>EZB5B04 | CRC0399064 | 25/05/2024 | 7455-0 <text:s text:c="4"/>| <text:s/>07/10/2024 | <text:s text:c="4"/>130,16</text:p>
      <text:p text:style-name="P1597"><text:s/>QIG0806 | CRC0409909 | 23/06/2024 | 7455-0 <text:s text:c="4"/>| <text:s/>07/10/2024 | <text:s text:c="4"/>130,16</text:p>
      <text:p text:style-name="P1598"><text:s/>RAE4B03 | CRC0416636 | 13/07/2024 | 7455-0 <text:s text:c="4"/>| <text:s/>07/10/2024 | <text:s text:c="4"/>130,16</text:p>
      <text:p text:style-name="P1599"><text:s/>RXR8C38 | CRC0403514 | 06/06/2024 | 7455-0 <text:s text:c="4"/>| <text:s/>07/10/2024 | <text:s text:c="4"/>130,16</text:p>
      <text:p text:style-name="P1600"><text:s/>MCJ5E01 | CRC0407705 | 17/06/2024 | 7455-0 <text:s text:c="4"/>| <text:s/>07/10/2024 | <text:s text:c="4"/>130,16</text:p>
      <text:p text:style-name="P1601"><text:s/>RYG6I00 | 54954703N <text:s/>| 25/06/2024 | 5002-0 <text:s text:c="4"/>| <text:s/>07/10/2024 | <text:s text:c="4"/>260,32</text:p>
      <text:p text:style-name="P1602"><text:s/>QPC8854 | CRC0421129 | 25/07/2024 | 7455-0 <text:s text:c="4"/>| <text:s/>07/10/2024 | <text:s text:c="4"/>130,16</text:p>
      <text:p text:style-name="P1603"><text:s/>MHC2804 | CRC0393922 | 10/05/2024 | 7455-0 <text:s text:c="4"/>| <text:s/>07/10/2024 | <text:s text:c="4"/>130,16</text:p>
      <text:p text:style-name="P1604"><text:s/>MEF2C70 | CRC0393997 | 10/05/2024 | 7455-0 <text:s text:c="4"/>| <text:s/>07/10/2024 | <text:s text:c="4"/>130,16</text:p>
      <text:p text:style-name="P1605"><text:s/>MIN2176 | CRC0394004 | 10/05/2024 | 7455-0 <text:s text:c="4"/>| <text:s/>07/10/2024 | <text:s text:c="4"/>130,16</text:p>
      <text:p text:style-name="P1606"><text:s/>EET0893 | CRC0393916 | 10/05/2024 | 7455-0 <text:s text:c="4"/>| <text:s/>07/10/2024 | <text:s text:c="4"/>130,16</text:p>
      <text:p text:style-name="P1607"><text:s/>PYN9A27 | CRC0393989 | 10/05/2024 | 7455-0 <text:s text:c="4"/>| <text:s/>07/10/2024 | <text:s text:c="4"/>130,16</text:p>
      <text:p text:style-name="P1608"><text:s/>QHZ8000 | CRC0393970 | 10/05/2024 | 7455-0 <text:s text:c="4"/>| <text:s/>07/10/2024 | <text:s text:c="4"/>130,16</text:p>
      <text:p text:style-name="P1609"><text:s/>QAA1F59 | CRC0394073 | 10/05/2024 | 7455-0 <text:s text:c="4"/>| <text:s/>07/10/2024 | <text:s text:c="4"/>130,16</text:p>
      <text:p text:style-name="P1610"><text:s/>QJL2F42 | CRC0393910 | 10/05/2024 | 7455-0 <text:s text:c="4"/>| <text:s/>07/10/2024 | <text:s text:c="4"/>130,16</text:p>
      <text:p text:style-name="P1611"><text:s/>MBC4E46 | CRC0394024 | 10/05/2024 | 7455-0 <text:s text:c="4"/>| <text:s/>07/10/2024 | <text:s text:c="4"/>130,16</text:p>
      <text:p text:style-name="P1612"><text:s/>EIT1752 | CRC0394086 | 10/05/2024 | 6050-3 <text:s text:c="4"/>| <text:s/>07/10/2024 | <text:s text:c="4"/>293,47</text:p>
      <text:p text:style-name="P1613"><text:s/>MKY7723 | CRC0394068 | 10/05/2024 | 5673-2 <text:s text:c="4"/>| <text:s/>07/10/2024 | <text:s text:c="4"/>130,16</text:p>
      <text:p text:style-name="P1614"><text:s/>OFW8566 | CRC0393990 | 10/05/2024 | 7455-0 <text:s text:c="4"/>| <text:s/>07/10/2024 | <text:s text:c="4"/>130,16</text:p>
      <text:p text:style-name="P1615"><text:s/>OMB5647 | CRC0393639 | 09/05/2024 | 7455-0 <text:s text:c="4"/>| <text:s/>07/10/2024 | <text:s text:c="4"/>130,16</text:p>
      <text:p text:style-name="P1616"><text:s/>MJO7991 | CRC0393669 | 09/05/2024 | 7455-0 <text:s text:c="4"/>| <text:s/>07/10/2024 | <text:s text:c="4"/>130,16</text:p>
      <text:p text:style-name="P1617"><text:s/>RAI7178 | CRC0393691 | 09/05/2024 | 7455-0 <text:s text:c="4"/>| <text:s/>07/10/2024 | <text:s text:c="4"/>130,16</text:p>
      <text:p text:style-name="P1618"><text:s/>APW8130 | CRC0393828 | 09/05/2024 | 7455-0 <text:s text:c="4"/>| <text:s/>07/10/2024 | <text:s text:c="4"/>130,16</text:p>
      <text:p text:style-name="P1619"><text:s/>MCK0768 | CRC0393492 | 09/05/2024 | 7455-0 <text:s text:c="4"/>| <text:s/>07/10/2024 | <text:s text:c="4"/>130,16</text:p>
      <text:p text:style-name="P1620"><text:s/>IQK1D57 | CRC0393526 | 09/05/2024 | 6050-3 <text:s text:c="4"/>| <text:s/>07/10/2024 | <text:s text:c="4"/>293,47</text:p>
      <text:p text:style-name="P1621"><text:s/>MMD4585 | CRC0393535 | 09/05/2024 | 7455-0 <text:s text:c="4"/>| <text:s/>07/10/2024 | <text:s text:c="4"/>130,16</text:p>
      <text:p text:style-name="P1622"><text:s/>QMT8903 | CRC0394143 | 11/05/2024 | 7455-0 <text:s text:c="4"/>| <text:s/>07/10/2024 | <text:s text:c="4"/>130,16</text:p>
      <text:p text:style-name="P1623"><text:s/>QIH5G26 | CRC0394407 | 11/05/2024 | 6050-3 <text:s text:c="4"/>| <text:s/>07/10/2024 | <text:s text:c="4"/>293,47</text:p>
      <text:p text:style-name="P1624"><text:s/>MHT9G43 | CRC0394250 | 11/05/2024 | 7455-0 <text:s text:c="4"/>| <text:s/>07/10/2024 | <text:s text:c="4"/>130,16</text:p>
      <text:p text:style-name="P1625"><text:s/>DID3908 | CRC0394362 | 11/05/2024 | 7455-0 <text:s text:c="4"/>| <text:s/>07/10/2024 | <text:s text:c="4"/>130,16</text:p>
      <text:p text:style-name="P1626"><text:s/>RLE0B32 | CRC0394195 | 11/05/2024 | 7455-0 <text:s text:c="4"/>| <text:s/>07/10/2024 | <text:s text:c="4"/>130,16</text:p>
      <text:p text:style-name="P1627"><text:s/>RXX8E01 | 54938513N <text:s/>| 14/05/2024 | 5002-0 <text:s text:c="4"/>| <text:s/>07/10/2024 | <text:s text:c="4"/>260,32</text:p>
      <text:p text:style-name="P1628"><text:s/>RLH5E53 | 54938516N <text:s/>| 14/05/2024 | 5002-0 <text:s text:c="4"/>| <text:s/>07/10/2024 | <text:s text:c="4"/>260,32</text:p>
      <text:p text:style-name="P1629"><text:s/>RDX1F55 | 54938519N <text:s/>| 14/05/2024 | 5002-0 <text:s text:c="4"/>| <text:s/>07/10/2024 | <text:s text:c="4"/>390,46</text:p>
      <text:p text:style-name="P1630"><text:s/>HSC7G68 | CRC0397732 | 22/05/2024 | 7455-0 <text:s text:c="4"/>| <text:s/>04/10/2024 | <text:s text:c="4"/>130,16</text:p>
      <text:p text:style-name="P1631"><text:s/>RLA5H13 | CRC0398900 | 25/05/2024 | 7455-0 <text:s text:c="4"/>| <text:s/>07/10/2024 | <text:s text:c="4"/>130,16</text:p>
      <text:p text:style-name="P1632"><text:s/>RAE4B03 | CRC0404588 | 08/06/2024 | 7455-0 <text:s text:c="4"/>| <text:s/>07/10/2024 | <text:s text:c="4"/>130,16</text:p>
      <text:p text:style-name="P1633"><text:s/>MFR0515 | CRC0417858 | 17/07/2024 | 7455-0 <text:s text:c="4"/>| <text:s/>07/10/2024 | <text:s text:c="4"/>130,16</text:p>
      <text:p text:style-name="P1634"><text:s/>MFQ5095 | CRC0393657 | 09/05/2024 | 7455-0 <text:s text:c="4"/>| <text:s/>07/10/2024 | <text:s text:c="4"/>130,16</text:p>
      <text:p text:style-name="P1635"><text:s/>MEL4932 | CRC0393540 | 09/05/2024 | 7455-0 <text:s text:c="4"/>| <text:s/>07/10/2024 | <text:s text:c="4"/>130,16</text:p>
      <text:p text:style-name="P1636"><text:s/>RYC8H77 | CRC0394668 | 12/05/2024 | 7455-0 <text:s text:c="4"/>| <text:s/>07/10/2024 | <text:s text:c="4"/>130,16</text:p>
      <text:p text:style-name="P1637"><text:s/>QMW1906 | CRC0397108 | 20/05/2024 | 7455-0 <text:s text:c="4"/>| <text:s/>07/10/2024 | <text:s text:c="4"/>130,16</text:p>
      <text:p text:style-name="P1638"><text:s/>EIM2H66 | CRC0398128 | 23/05/2024 | 7455-0 <text:s text:c="4"/>| <text:s/>07/10/2024 | <text:s text:c="4"/>130,16</text:p>
      <text:p text:style-name="P1639"><text:s/>MFA4833 | CRC0398333 | 24/05/2024 | 7455-0 <text:s text:c="4"/>| <text:s/>07/10/2024 | <text:s text:c="4"/>130,16</text:p>
      <text:p text:style-name="P1640"><text:s/>MMC4191 | CRC0403608 | 06/06/2024 | 7455-0 <text:s text:c="4"/>| <text:s/>07/10/2024 | <text:s text:c="4"/>130,16</text:p>
      <text:p text:style-name="P1641"><text:s/>RLE3F26 | CRC0405263 | 10/06/2024 | 7455-0 <text:s text:c="4"/>| <text:s/>07/10/2024 | <text:s text:c="4"/>130,16</text:p>
      <text:p text:style-name="P1642"><text:s/>RAI0427 | CRC0418529 | 19/07/2024 | 7455-0 <text:s text:c="4"/>| <text:s/>07/10/2024 | <text:s text:c="4"/>130,16</text:p>
      <text:p text:style-name="P1643"><text:s/>-------------------------------------------------------------------------</text:p>
      <text:p text:style-name="P1644"><text:span text:style-name="T1645">CRICIUMA/SC,<text:s/></text:span><text:span text:style-name="T1646">26</text:span><text:span text:style-name="T1647"><text:s/>de AGOSTO de 2024</text:span><text:span text:style-name="T1648"><text:s text:c="84"/></text:span></text:p>
      <text:p text:style-name="P1649"/>
      <text:p text:style-name="P1650"><text:span text:style-name="T1651">GUSTAVO MARTINS FARIAS DE MEDEIROS</text:span><text:span text:style-name="T1652"><text:s/>- AUTORIDADE TRÂNSITO <text:s text:c="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46</text:span><text:span text:style-name="T5">– Ano 15<text:s/></text:span><text:span text:style-name="T6">segunda</text:span><text:span text:style-name="T7">-feira,<text:s/></text:span><text:span text:style-name="T8">26</text:span><text:span text:style-name="T9"><text:s/>de agost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26T19:44:00Z</meta:creation-date>
    <dc:date>2024-08-26T19:44:00Z</dc:date>
    <meta:print-date>2024-08-26T19:4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97" meta:word-count="15442" meta:character-count="98638" meta:row-count="694" meta:non-whitespace-character-count="83393"/>
  </office:meta>
</office:document-meta>
</file>