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text:style-name="WW_CharLFO59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1.3611in" text:min-label-width="0.1944in" text:list-level-position-and-space-mode="label-alignment">
          <style:list-level-label-alignment text:label-followed-by="listtab" fo:margin-left="1.5555in" fo:text-indent="-0.1944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1.5562in" text:min-label-width="0.1944in" text:list-level-position-and-space-mode="label-alignment">
          <style:list-level-label-alignment text:label-followed-by="listtab" fo:margin-left="1.7506in" fo:text-indent="-0.1944in"/>
        </style:list-level-properties>
      </text:list-level-style-number>
      <text:list-level-style-bullet text:level="3" text:bullet-char="•">
        <style:list-level-properties text:space-before="2.625in" text:min-label-width="0.1944in" text:list-level-position-and-space-mode="label-alignment">
          <style:list-level-label-alignment text:label-followed-by="listtab" fo:margin-left="2.8194in" fo:text-indent="-0.1944in"/>
        </style:list-level-properties>
      </text:list-level-style-bullet>
      <text:list-level-style-bullet text:level="4" text:bullet-char="•">
        <style:list-level-properties text:space-before="3.6944in" text:min-label-width="0.1944in" text:list-level-position-and-space-mode="label-alignment">
          <style:list-level-label-alignment text:label-followed-by="listtab" fo:margin-left="3.8888in" fo:text-indent="-0.1944in"/>
        </style:list-level-properties>
      </text:list-level-style-bullet>
      <text:list-level-style-bullet text:level="5" text:bullet-char="•">
        <style:list-level-properties text:space-before="4.7638in" text:min-label-width="0.1944in" text:list-level-position-and-space-mode="label-alignment">
          <style:list-level-label-alignment text:label-followed-by="listtab" fo:margin-left="4.9583in" fo:text-indent="-0.1944in"/>
        </style:list-level-properties>
      </text:list-level-style-bullet>
      <text:list-level-style-bullet text:level="6" text:bullet-char="•">
        <style:list-level-properties text:space-before="5.8333in" text:min-label-width="0.1944in" text:list-level-position-and-space-mode="label-alignment">
          <style:list-level-label-alignment text:label-followed-by="listtab" fo:margin-left="6.0277in" fo:text-indent="-0.1944in"/>
        </style:list-level-properties>
      </text:list-level-style-bullet>
      <text:list-level-style-bullet text:level="7" text:bullet-char="•">
        <style:list-level-properties text:space-before="6.9027in" text:min-label-width="0.1944in" text:list-level-position-and-space-mode="label-alignment">
          <style:list-level-label-alignment text:label-followed-by="listtab" fo:margin-left="7.0972in" fo:text-indent="-0.1944in"/>
        </style:list-level-properties>
      </text:list-level-style-bullet>
      <text:list-level-style-bullet text:level="8" text:bullet-char="•">
        <style:list-level-properties text:space-before="7.9722in" text:min-label-width="0.1944in" text:list-level-position-and-space-mode="label-alignment">
          <style:list-level-label-alignment text:label-followed-by="listtab" fo:margin-left="8.1666in" fo:text-indent="-0.1944in"/>
        </style:list-level-properties>
      </text:list-level-style-bullet>
      <text:list-level-style-bullet text:level="9" text:bullet-char="•">
        <style:list-level-properties text:space-before="9.0416in" text:min-label-width="0.1944in" text:list-level-position-and-space-mode="label-alignment">
          <style:list-level-label-alignment text:label-followed-by="listtab" fo:margin-left="9.2361in" fo:text-indent="-0.1944in"/>
        </style:list-level-properties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-" style:num-format="I" text:start-value="3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-0.1729in" text:min-label-width="0.284in" text:list-level-position-and-space-mode="label-alignment">
          <style:list-level-label-alignment text:label-followed-by="listtab" fo:margin-left="0.1111in" fo:text-indent="-0.284in"/>
        </style:list-level-properties>
        <style:text-properties style:font-name="Arial MT"/>
      </text:list-level-style-bullet>
      <text:list-level-style-bullet text:level="2" text:style-name="WW_CharLFO66LVL2" text:bullet-char="•">
        <style:list-level-properties text:space-before="0.5645in" text:min-label-width="0.284in" text:list-level-position-and-space-mode="label-alignment">
          <style:list-level-label-alignment text:label-followed-by="listtab" fo:margin-left="0.8486in" fo:text-indent="-0.284in"/>
        </style:list-level-properties>
      </text:list-level-style-bullet>
      <text:list-level-style-bullet text:level="3" text:style-name="WW_CharLFO66LVL3" text:bullet-char="•">
        <style:list-level-properties text:space-before="1.302in" text:min-label-width="0.284in" text:list-level-position-and-space-mode="label-alignment">
          <style:list-level-label-alignment text:label-followed-by="listtab" fo:margin-left="1.5861in" fo:text-indent="-0.284in"/>
        </style:list-level-properties>
      </text:list-level-style-bullet>
      <text:list-level-style-bullet text:level="4" text:style-name="WW_CharLFO66LVL4" text:bullet-char="•">
        <style:list-level-properties text:space-before="2.0395in" text:min-label-width="0.284in" text:list-level-position-and-space-mode="label-alignment">
          <style:list-level-label-alignment text:label-followed-by="listtab" fo:margin-left="2.3236in" fo:text-indent="-0.284in"/>
        </style:list-level-properties>
      </text:list-level-style-bullet>
      <text:list-level-style-bullet text:level="5" text:style-name="WW_CharLFO66LVL5" text:bullet-char="•">
        <style:list-level-properties text:space-before="2.777in" text:min-label-width="0.284in" text:list-level-position-and-space-mode="label-alignment">
          <style:list-level-label-alignment text:label-followed-by="listtab" fo:margin-left="3.0611in" fo:text-indent="-0.284in"/>
        </style:list-level-properties>
      </text:list-level-style-bullet>
      <text:list-level-style-bullet text:level="6" text:style-name="WW_CharLFO66LVL6" text:bullet-char="•">
        <style:list-level-properties text:space-before="3.5145in" text:min-label-width="0.284in" text:list-level-position-and-space-mode="label-alignment">
          <style:list-level-label-alignment text:label-followed-by="listtab" fo:margin-left="3.7986in" fo:text-indent="-0.284in"/>
        </style:list-level-properties>
      </text:list-level-style-bullet>
      <text:list-level-style-bullet text:level="7" text:style-name="WW_CharLFO66LVL7" text:bullet-char="•">
        <style:list-level-properties text:space-before="4.252in" text:min-label-width="0.284in" text:list-level-position-and-space-mode="label-alignment">
          <style:list-level-label-alignment text:label-followed-by="listtab" fo:margin-left="4.5361in" fo:text-indent="-0.284in"/>
        </style:list-level-properties>
      </text:list-level-style-bullet>
      <text:list-level-style-bullet text:level="8" text:style-name="WW_CharLFO66LVL8" text:bullet-char="•">
        <style:list-level-properties text:space-before="4.9895in" text:min-label-width="0.284in" text:list-level-position-and-space-mode="label-alignment">
          <style:list-level-label-alignment text:label-followed-by="listtab" fo:margin-left="5.2736in" fo:text-indent="-0.284in"/>
        </style:list-level-properties>
      </text:list-level-style-bullet>
      <text:list-level-style-bullet text:level="9" text:style-name="WW_CharLFO66LVL9" text:bullet-char="•">
        <style:list-level-properties text:space-before="5.727in" text:min-label-width="0.284in" text:list-level-position-and-space-mode="label-alignment">
          <style:list-level-label-alignment text:label-followed-by="listtab" fo:margin-left="6.0111in" fo:text-indent="-0.284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9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1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2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3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style:language-asian="pt" style:country-asian="BR" fo:hyphenate="true"/>
    </style:style>
    <style:style style:name="P79" style:parent-style-name="Standard" style:family="paragraph">
      <style:paragraph-properties fo:text-align="justify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hyphenate="true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 fo:background-color="#FBFBFB" style:language-asian="pt" style:country-asian="BR" fo:hyphenate="true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231" style:parent-style-name="Standard" style:family="paragraph">
      <style:paragraph-properties fo:text-align="justify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3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3.9375in"/>
    </style:style>
    <style:style style:name="TableColumn307" style:family="table-column">
      <style:table-column-properties style:column-width="0.9847in"/>
    </style:style>
    <style:style style:name="TableColumn308" style:family="table-column">
      <style:table-column-properties style:column-width="1.7715in"/>
    </style:style>
    <style:style style:name="Table304" style:family="table">
      <style:table-properties style:width="7.6784in" fo:margin-left="-0.2006in" table:align="lef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Textoembloco" style:family="paragraph">
      <style:paragraph-properties fo:margin-left="-0.1972in" fo:margin-right="0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Textoembloco" style:family="paragraph">
      <style:paragraph-properties fo:margin-left="-0.1972in" fo:margin-right="0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Textoembloco" style:family="paragraph">
      <style:paragraph-properties fo:margin-left="-0.1972in" fo:margin-right="0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1" style:parent-style-name="Recuodecorpodetexto" style:family="paragraph">
      <style:paragraph-properties fo:margin-left="-0.1972in" fo:text-indent="0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7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2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08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62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27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olumn629" style:family="table-column">
      <style:table-column-properties style:column-width="0.3944in"/>
    </style:style>
    <style:style style:name="TableColumn630" style:family="table-column">
      <style:table-column-properties style:column-width="4.5277in"/>
    </style:style>
    <style:style style:name="TableColumn631" style:family="table-column">
      <style:table-column-properties style:column-width="0.9847in"/>
    </style:style>
    <style:style style:name="TableColumn632" style:family="table-column">
      <style:table-column-properties style:column-width="1.6736in"/>
    </style:style>
    <style:style style:name="Table628" style:family="table">
      <style:table-properties style:width="7.5805in" fo:margin-left="-0.2006in" table:align="left"/>
    </style:style>
    <style:style style:name="TableRow633" style:family="table-row">
      <style:table-row-properties style:min-row-height="0.19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42" style:family="table-row">
      <style:table-row-properties style:min-row-height="0.1965in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47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648" style:parent-style-name="Fonteparág.padrão" style:family="text">
      <style:text-properties style:font-name="Calibri" style:font-name-asian="Arial" style:font-name-complex="Calibri" fo:text-transform="uppercase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text-transform="uppercase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65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56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olumn658" style:family="table-column">
      <style:table-column-properties style:column-width="0.3944in"/>
    </style:style>
    <style:style style:name="TableColumn659" style:family="table-column">
      <style:table-column-properties style:column-width="4.5277in"/>
    </style:style>
    <style:style style:name="TableColumn660" style:family="table-column">
      <style:table-column-properties style:column-width="0.9847in"/>
    </style:style>
    <style:style style:name="TableColumn661" style:family="table-column">
      <style:table-column-properties style:column-width="1.6736in"/>
    </style:style>
    <style:style style:name="Table657" style:family="table">
      <style:table-properties style:width="7.5805in" fo:margin-left="-0.2006in" table:align="left"/>
    </style:style>
    <style:style style:name="TableRow662" style:family="table-row">
      <style:table-row-properties style:min-row-height="0.1569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671" style:family="table-row">
      <style:table-row-properties style:min-row-height="0.1965in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1965in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6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691" style:family="table-row">
      <style:table-row-properties style:min-row-height="0.1965in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0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01" style:family="table-row">
      <style:table-row-properties style:min-row-height="0.1965in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1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ableRow711" style:family="table-row">
      <style:table-row-properties style:min-row-height="0.1965in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7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5pt" style:font-size-asian="5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3" style:parent-style-name="Recuodecorpodetexto" style:family="paragraph">
      <style:paragraph-properties fo:margin-left="-0.1972in" fo:text-indent="0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77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9" style:parent-style-name="Recuodecorpodetexto" style:family="paragraph">
      <style:paragraph-properties fo:margin-left="-0.1972in" fo:text-indent="0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4" style:parent-style-name="Recuodecorpodetexto" style:family="paragraph">
      <style:paragraph-properties fo:margin-left="-0.1972in" fo:text-indent="0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4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49" style:parent-style-name="Recuodecorpodetexto" style:family="paragraph">
      <style:paragraph-properties fo:margin-left="-0.1972in" fo:text-indent="0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Recuodecorpodetexto" style:family="paragraph">
      <style:paragraph-properties fo:margin-left="-0.1972in" fo:text-indent="0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4" style:parent-style-name="Recuodecorpodetexto" style:family="paragraph">
      <style:paragraph-properties fo:margin-left="-0.1972in" fo:text-indent="0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style:language-asian="en" style:country-asian="US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1" style:parent-style-name="Recuodecorpodetexto" style:family="paragraph">
      <style:paragraph-properties fo:margin-left="-0.1972in" fo:text-indent="0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2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2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5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63" style:parent-style-name="Standard" style:family="paragraph">
      <style:paragraph-properties fo:text-align="justify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2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12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2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1268" style:parent-style-name="Standard" style:family="paragraph">
      <style:paragraph-properties fo:text-align="justify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270" style:parent-style-name="Standard" style:family="paragraph">
      <style:paragraph-properties fo:text-align="justify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9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29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9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97" style:parent-style-name="Standard" style:family="paragraph">
      <style:paragraph-properties fo:text-align="justify" fo:margin-left="-0.1972in">
        <style:tab-stops/>
      </style:paragraph-properties>
    </style:style>
    <style:style style:name="T1298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3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2087in" svg:y="0.10311in" svg:width="3.43472in" svg:height="0.27014in" draw:z-index="251659264" draw:id="id3" draw:style-name="a7" draw:name="Text Box 40" text:anchor-type="paragraph"><svg:title/><svg:desc/><text:p text:style-name="Conteúdodoquadro"><text:span text:style-name="T23">Nº 3534</text:span><text:span text:style-name="T24">– Ano 15<text:s/></text:span><text:span text:style-name="T25">quinta</text:span><text:span text:style-name="T26">-feira,<text:s/></text:span><text:span text:style-name="T27">8</text:span><text:span text:style-name="T28"><text:s/>de agosto de 2024</text:span></text:p><text:p text:style-name="P29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0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1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2"><text:tab/><text:tab/><text:tab/><text:tab/></text:p>
      <text:p text:style-name="P33"/>
      <text:p text:style-name="P34"><text:s/><text:s/>Leis Ordinárias...........................................................................................................................................................1</text:p>
      <text:p text:style-name="P35"><text:s/><text:s/>Decretos....................................................................................................................................................................4</text:p>
      <text:p text:style-name="P36"><text:s/><text:s/>Extratos de Contratos.............................................................................................................................................12</text:p>
      <text:p text:style-name="P37"><text:s text:c="2"/>Aviso de Licitação....................................................................................................................................................13</text:p>
      <text:p text:style-name="P38"><text:s text:c="2"/>Aviso de Revogação................................................................................................................................................13</text:p>
      <text:p text:style-name="P39">Leis Ordinárias</text:p>
      <text:p text:style-name="P40">Governo Municipal de Criciúma</text:p>
      <text:p text:style-name="P41"/>
      <text:p text:style-name="P42"><text:bookmark-start text:name="_Hlk97711451"/>LEI Nº 8.631 DE 8 DE AGOSTO DE 2024.</text:p>
      <text:p text:style-name="P43"/>
      <text:p text:style-name="P44">Autoriza o Poder Executivo a efetivar o pagamento de indenização a particular, de bem imóvel desapropriado amigavelmente.</text:p>
      <text:p text:style-name="P45"/>
      <text:p text:style-name="P46"><text:span text:style-name="T47">O<text:s/></text:span><text:span text:style-name="T48">PREFEITO DO MUNICÍPIO DE CRICIÚMA</text:span><text:span text:style-name="T49">,<text:s/></text:span></text:p>
      <text:p text:style-name="P50">Faço saber a todos os habitantes deste Município, que a Câmara Municipal aprovou e eu sanciono a presente Lei:</text:p>
      <text:p text:style-name="P51"/>
      <text:p text:style-name="P52"><text:span text:style-name="T53">Art. 1º</text:span><text:span text:style-name="T54"><text:s/>Fica o Poder Executivo autorizado a efetivar o pagamento de indenização à particulares, correspondente à desapropriação amigável de bem imóvel, medindo 196,12 m², saindo de uma área maior de 1.780,20m², situado nessa cidade, localizado na Rua Frederico Zilli, s/n°, bairro Laranjinha, registrado sob a matrícula nº 66.337 e cadastro imobiliário nº 949727, e avaliado em R$ 13.567,58 (treze mil quinhentos e sessenta e sete reais e cinquenta e oito centavos), com as seguintes confrontações:<text:s/></text:span></text:p>
      <text:p text:style-name="P55"/>
      <text:p text:style-name="P56">I - norte: 9,05 metros com Área Desapropriada – matricula n°26,400 oriunda do 1° Ofício do Registro de Imóveis da Comarca de Criciúma/SC;<text:s/></text:p>
      <text:p text:style-name="P57">II- sul: 4,07 metros com Área Desapropriada – matricula n°66,721 oriunda do 1° Ofício do Registro de Imóveis da Comarca de Criciúma/SC;<text:s/></text:p>
      <text:p text:style-name="P58">III-leste: 32,40 metros com Rua Projetada;<text:s/></text:p>
      <text:p text:style-name="P59">IV-oeste: 34,28 metros com Leticia Marcolina de Luca – matricula n°66,337 oriunda do 1° Ofício do Registro de Imóveis da Comarca de Criciúma/SC.<text:s/></text:p>
      <text:p text:style-name="P60"/>
      <text:p text:style-name="P61"><text:span text:style-name="T62">Art. 2º</text:span><text:span text:style-name="T63"><text:s/>A desapropriação de que trata esta Lei destina-se a expansão da malha viária que liga à Rua Frederico Zilli, localizada no bairro Laranjinha.<text:s/></text:span></text:p>
      <text:p text:style-name="P64"/>
      <text:p text:style-name="P65"><text:span text:style-name="T66">Art. 3º</text:span><text:span text:style-name="T67"><text:s/>As despesas correrão por conta de verbas próprias consignadas no orçamento vigente, suplementadas, se necessário.<text:s/></text:span></text:p>
      <text:p text:style-name="P68"/>
      <text:p text:style-name="P69"><text:span text:style-name="T70">Art. 4º</text:span><text:span text:style-name="T71"><text:s/>Esta Lei entra em vigor na data de sua publicação.<text:s/></text:span></text:p>
      <text:p text:style-name="P72"/>
      <text:p text:style-name="P73"><text:span text:style-name="T74">Art. 5º</text:span><text:span text:style-name="T75"><text:s/>Revogam-se as disposições em contrário</text:span></text:p>
      <text:p text:style-name="P76"/>
      <text:p text:style-name="P77">Criciúma, 8 de agosto de 2024.</text:p>
      <text:p text:style-name="P78"/>
      <text:p text:style-name="P79"><text:span text:style-name="T80">CLESIO SALVARO</text:span><text:span text:style-name="T81"><text:s/>-<text:s/></text:span><text:span text:style-name="T82">Prefeito do Município de Criciúma</text:span></text:p>
      <text:p text:style-name="P83"><text:span text:style-name="T84">TIAGO FERRO PAVAN</text:span><text:span text:style-name="T85"><text:s/>-<text:s/></text:span><text:span text:style-name="T86">Secretário-Geral</text:span></text:p>
      <text:p text:style-name="P87"><text:span text:style-name="T88">PE 52/2024 – Autoria:<text:s/></text:span><text:bookmark-end text:name="_Hlk97711451"/><text:span text:style-name="T89">Clésio Salvaro</text:span></text:p>
      <text:soft-page-break/>
      <text:p text:style-name="P90">LEI Nº 8.632 DE 8 DE AGOSTO DE 2024.</text:p>
      <text:p text:style-name="P91"/>
      <text:p text:style-name="P92">Autoriza o Chefe do Poder Executivo Municipal a suplementar o Orçamento Municipal no exercício de 2024 no valor de R$ 29.925.000,00 (vinte nove milhões, novecentos e vinte cinco mil reais), por conta de transposição de dotações e dá outras providências.</text:p>
      <text:p text:style-name="P93"/>
      <text:p text:style-name="P94"><text:span text:style-name="T95">O<text:s/></text:span><text:span text:style-name="T96">PREFEITO DO MUNICÍPIO DE CRICIÚMA</text:span><text:span text:style-name="T97">,<text:s/></text:span></text:p>
      <text:p text:style-name="P98">Faço saber a todos os habitantes deste Município, que a Câmara Municipal aprovou e eu sanciono a presente Lei:</text:p>
      <text:p text:style-name="P99"/>
      <text:p text:style-name="P100"><text:span text:style-name="T101">Art.1º</text:span><text:span text:style-name="T102"><text:s/>Fica o Chefe do Poder Executivo Municipal autorizado a suplementar a dotação orçamentária do Orçamento Municipal do exercício de 2024, por conta da transposição de dotações, nas entidades abaixo discriminadas, por se apresentarem insuficientes para o empenhamento de despesas, limitado ao valor de R$ 29.925.000,00 (vinte e nove milhões, novecentos e vinte cinco mil reais), da seguinte forma:<text:s/></text:span></text:p>
      <text:p text:style-name="P103"/>
      <text:p text:style-name="P104">Entidade: PREFEITURA MUNICIPAL DE CRICIÚMA<text:s/></text:p>
      <text:p text:style-name="P105"/>
      <text:p text:style-name="P106">Órgão 01: Gabinete do Prefeito<text:s/></text:p>
      <text:p text:style-name="P107"/>
      <text:p text:style-name="P108">Projeto Atividade: 1.002 – Manutenção Funcional do Gabinete do Prefeito<text:s/></text:p>
      <text:p text:style-name="P109">(1) 3.1.90.00.00.00.00.00 1.500.0000.0100-Aplicações Diretas…..................................….......................................................R$ 355.000,00<text:s/></text:p>
      <text:p text:style-name="P110">Projeto Atividade: 1.004 – Manutenção do Comitê Gestor e da Assessoria de Gabinete<text:s/></text:p>
      <text:p text:style-name="P111">(7) 3.1.90.00.00.00.00.00 1.500.0000.0100-Aplicações Diretas…............................................................................................R$ 310.000,00<text:s/></text:p>
      <text:p text:style-name="P112">Projeto Atividade: 1.009 – Manutenção do Conselho Tutelar<text:s/></text:p>
      <text:p text:style-name="P113">(19) 3.1.90.00.00.00.00.00 1.500.0000.0100-Aplicações Diretas…..............................…...........................................................R$ 75.000,00<text:s/></text:p>
      <text:p text:style-name="P114">Projeto Atividade: 1.010 – Manutenção da Diretoria de Tecnologia da Informação<text:s/></text:p>
      <text:p text:style-name="P115">(40) 3.3.90.00.00.00.00.00 1.500.0000.0100-Aplicações Diretas…..........................................................................................R$ 650.000,00</text:p>
      <text:p text:style-name="P116"/>
      <text:p text:style-name="P117">Órgão 03: Procuradoria Geral do Município<text:s/></text:p>
      <text:p text:style-name="P118"/>
      <text:p text:style-name="P119">Projeto Atividade: 1.016 – Manutenção da Procuradoria Geral<text:s/></text:p>
      <text:p text:style-name="P120">(47) 3.1.90.00.00.00.00.00 1.500.1000.0100-Aplicações Diretas….......................................................................................R$ 1.600.000,00<text:s/></text:p>
      <text:p text:style-name="P121"/>
      <text:p text:style-name="P122">Órgão 04: Secretaria Municipal da Fazenda<text:s/></text:p>
      <text:p text:style-name="P123"/>
      <text:p text:style-name="P124">Projeto Atividade: 1.019 – Manutenção do Gabinete do Secretário da Fazenda<text:s/></text:p>
      <text:p text:style-name="P125">(62) 3.1.90.00.00.00.00.00 1.500.0000.0100-Aplicações Diretas…..........................................................................................R$ 125.000,00<text:s/></text:p>
      <text:p text:style-name="P126">Projeto Atividade: 1.020 – Manutenção do Recurso Humanos, Admissões por Concursos, Capacitação Profissional<text:s/></text:p>
      <text:p text:style-name="P127">(67) 3.3.90.00.00.00.00.00 1.500.0000.0100-Aplicações Diretas…..........................................................................................R$ 900.000,00<text:s/></text:p>
      <text:p text:style-name="P128">Projeto Atividade: 1.021 – Manutenção do Controle Interno<text:s/></text:p>
      <text:p text:style-name="P129">(82) 3.1.90.00.00.00.00.00 1.500.0000.0100-Aplicações Diretas…..........................................................................................R$ 110.000,00<text:s/></text:p>
      <text:p text:style-name="P130"/>
      <text:p text:style-name="P131">Órgão 05: Secretaria Municipal de Educação<text:s/></text:p>
      <text:p text:style-name="P132"/>
      <text:p text:style-name="P133">Projeto Atividade: 1.033 – Funcional do FUNDEB (folha de pagamento)<text:s/></text:p>
      <text:p text:style-name="P134">(139) 3.1.90.00.00.00.00.00 1.540.0000.0118-Aplicações Diretas.....................................................................................R$ 22.000.000,00<text:s/></text:p>
      <text:p text:style-name="P135">(141) 3.3.90.00.00.00.00.00 1.540.0000.0119-Aplicações Diretas.......................................................................................R$ 2.000.000,00<text:s/></text:p>
      <text:p text:style-name="P136">Projeto Atividade: 1.044 – Diversidade Étnica Racial<text:s/></text:p>
      <text:p text:style-name="P137">(157) 3.1.90.00.00.00.00.00 1.540.0000.0118-Aplicações Diretas…..........................................................................................R$ 20.000,00<text:s/></text:p>
      <text:p text:style-name="P138"/>
      <text:p text:style-name="P139">Órgão 06: Secretaria Municipal de Infraestrutura, Planejamento e Mobilidade Urbana<text:s/></text:p>
      <text:p text:style-name="P140"/>
      <text:p text:style-name="P141">Projeto Atividade: 1.008 – Manutenção Fundo de proteção e defesa civil<text:s/></text:p>
      <text:p text:style-name="P142">(172) 3.1.90.00.00.00.00.00 1.500.0000.0100-Aplicações Diretas...................................................................................….....R$ 130.000,00<text:s/></text:p>
      <text:p text:style-name="P143">Projeto Atividade: 1.086 – Manutenção das Intendências do Rio Maina/Santa Luzia/Prospera/Quarta Linha</text:p>
      <text:p text:style-name="P144">(187) 3.1.90.00.00.00.00.00 1.500.0000.0100-Aplicações Diretas..........................................................................................R$ 300.000,00<text:s/></text:p>
      <text:p text:style-name="P145"/>
      <text:p text:style-name="P146">Entidade: FUNDAÇÃO CULTURAL DE CRICIÚMA<text:s/></text:p>
      <text:p text:style-name="P147"/>
      <text:p text:style-name="P148"><text:span text:style-name="T149">Órgão 07: Fundo Municipal de Assistência Social</text:span><text:span text:style-name="T150"><text:s/></text:span></text:p>
      <text:p text:style-name="P151"/>
      <text:p text:style-name="P152">Projeto Atividade: 1.067 – Manutenção da da Proteção Social Básica - SUAS<text:s/></text:p>
      <text:p text:style-name="P153">(4) 3.1.90.00.00.00.00.00 1.500.1000.0100-Aplicações Diretas……...............................….......................................................R$ 300.000,00<text:s/></text:p>
      <text:p text:style-name="P154"/>
      <text:p text:style-name="P155"><text:span text:style-name="T156">Entidade: FUNDAÇÃO MUNICIPAL DE ESPORTES DE CRICIÚMA</text:span><text:span text:style-name="T157"><text:s/></text:span></text:p>
      <text:p text:style-name="P158"/>
      <text:p text:style-name="P159"><text:span text:style-name="T160">Órgão 10: Fundação Municipal de Esportes</text:span><text:span text:style-name="T161"><text:s/></text:span></text:p>
      <text:p text:style-name="P162"/>
      <text:p text:style-name="P163">Projeto Atividade: 1.093 – Manutenção da Fundação de Esportes<text:s/></text:p>
      <text:p text:style-name="P164">(3) 3.3.90.00.00.00.00.00 1.500.1000.0100-Aplicações Diretas…........................................................................................….R$ 800.000,00<text:s/></text:p>
      <text:p text:style-name="P165">Projeto Atividade: 1.234 – Eventos Esportivos<text:s/></text:p>
      <text:p text:style-name="P166">(9) 3.3.90.00.00.00.00.00 1.500.1000.0100-Aplicações Diretas…….........................................................................................R$ 250.000,00<text:s/></text:p>
      <text:p text:style-name="P167"/>
      <text:p text:style-name="P168"><text:span text:style-name="T169">TOTAL</text:span><text:span text:style-name="T170">……………........………………………...……………......................................................</text:span><text:span text:style-name="T171">.....................................................</text:span><text:span text:style-name="T172">…….</text:span><text:span text:style-name="T173">R$ 29.925.000,00</text:span><text:span text:style-name="T174"><text:s/></text:span></text:p>
      <text:p text:style-name="P175"/>
      <text:p text:style-name="P176"><text:span text:style-name="T177">Art.2º</text:span><text:span text:style-name="T178"><text:s/>O crédito ao qual se refere o artigo anterior correrá por conta de anulações parciais das dotações orçamentárias abaixo discriminadas:<text:s/></text:span></text:p>
      <text:p text:style-name="P179"/>
      <text:p text:style-name="P180">Entidade: PREFEITURA MUNICIPAL DE CRICIÚMA<text:s/></text:p>
      <text:p text:style-name="P181"/>
      <text:p text:style-name="P182">Órgão 01: Gabinete do Prefeito<text:s/></text:p>
      <text:p text:style-name="P183"/>
      <text:p text:style-name="P184">Projeto Atividade: 1.003 – Manutenção da Secretaria Geral<text:s/></text:p>
      <text:p text:style-name="P185">(4) 3.1.90.00.00.00.00.00 1.500.0000.0100-Aplicações Diretas..............................................................................................R$ 200.000,00</text:p>
      <text:p text:style-name="P186">Projeto Atividade: 1.013 – Manutenção da Diretoria de Trânsito e Transporte<text:s/></text:p>
      <text:p text:style-name="P187">(17) 3.3.90.00.00.00.00.00 1.500.0000.0100-Aplicações Diretas…..........................................................................................R$ 800.000,00<text:s/></text:p>
      <text:p text:style-name="P188"/>
      <text:p text:style-name="P189">Órgão 04: Secretaria Municipal da Fazenda<text:s/></text:p>
      <text:p text:style-name="P190"/>
      <text:p text:style-name="P191">Projeto Atividade: 1.001 – Amortização/Juros/Sentenças/Ações Judiciais/Aposentados e Pensionistas (58) 3.2.91.00.00.00.00.00 1.500.1000.0100-Aplicações Diretas-Oper Intra-Orç...............................................................................................................R$ 390.000,00<text:s/></text:p>
      <text:p text:style-name="P192">(61) 4.6.91.00.00.00.00.00 1.500.1000.0100-Aplicações Diretas-Oper Intra-Orç.................................................................R$ 2.735.000,00<text:s/></text:p>
      <text:p text:style-name="P193"/>
      <text:p text:style-name="P194">Órgão 05: Secretaria Municipal de Educação<text:s/></text:p>
      <text:p text:style-name="P195"/>
      <text:p text:style-name="P196">Projeto Atividade: 1.031 – Creches e Pré-Escolares – Educação Infantil<text:s/></text:p>
      <text:p text:style-name="P197">(121) 3.1.90.00.00.00.00.00 1.540.0000.0118-Aplicações Diretas.....................................................................................R$ 20.000.000,00<text:s/></text:p>
      <text:p text:style-name="P198">Projeto Atividade: 1.039 – Convênios com Entidades Educacionais<text:s/></text:p>
      <text:p text:style-name="P199">(136) 3.3.90.00.00.00.00.00 1.500.1001.0101-Aplicações Diretas….....................................................................................R$ 1.520.000,00<text:s/></text:p>
      <text:p text:style-name="P200">Projeto Atividade: 1.034 – Manutenção do Departamento Administrativo da Educação, Formação Continuada<text:s/></text:p>
      <text:p text:style-name="P201">(154) 3.1.91.00.00.00.00.00 1.500.1001.0101-Aplicações Diretas.......................................................................................R$ 2.500.000,00<text:s/></text:p>
      <text:p text:style-name="P202">Projeto Atividade: 1.226 – Parque Astronômico<text:s/></text:p>
      <text:p text:style-name="P203">(161) 4.4.90.00.00.00.00.00 1.500.1000.0101-Aplicações Diretas.......................................................................................R$ 1.050.000,00<text:s/></text:p>
      <text:p text:style-name="P204"/>
      <text:p text:style-name="P205">Órgão 06: Secretaria Municipal de Infraestrutura, Planejamento e Mobilidade Urbana<text:s/></text:p>
      <text:p text:style-name="P206"/>
      <text:p text:style-name="P207">Projeto Atividade: 1.230 – Manutenção/Parque Turístico/Ecológico/Mina de Visitação Octávio Fontana<text:s/></text:p>
      <text:p text:style-name="P208">(183) 4.4.90.00.00.00.00.00 1.500.1000.0100-Aplicações Diretas..........................................................................................R$ 730.000,00<text:s/></text:p>
      <text:p text:style-name="P209"/>
      <text:p text:style-name="P210"><text:span text:style-name="T211">TOTAL</text:span><text:span text:style-name="T212">…………………………...…………...….................................................…...………...….</text:span><text:span text:style-name="T213">.....................................................</text:span><text:span text:style-name="T214">….….</text:span><text:span text:style-name="T215">R$ 29.925.000,00</text:span></text:p>
      <text:p text:style-name="P216"/>
      <text:p text:style-name="P217"><text:span text:style-name="T218">Art.3º</text:span><text:span text:style-name="T219"><text:s/>Ficam autorizados os ajustes nos anexos do Plano Plurianual 2022/2025 – Lei Municipal nº 7966/2021 e nos anexos da Lei de Diretrizes Orçamentárias/2024 – Lei Municipal nº 8454/2023, que se fizerem necessários em função da transposição de dotações constantes da presente Lei.<text:s/></text:span></text:p>
      <text:p text:style-name="P220"/>
      <text:p text:style-name="P221"><text:span text:style-name="T222">Art.4º</text:span><text:span text:style-name="T223"><text:s/>Esta Lei entrará em vigor na data de sua publicação.<text:s/></text:span></text:p>
      <text:p text:style-name="P224"/>
      <text:p text:style-name="P225"><text:span text:style-name="T226">Art.5º</text:span><text:span text:style-name="T227"><text:s/>Revogam-se as disposições em contrário.</text:span></text:p>
      <text:p text:style-name="P228"/>
      <text:p text:style-name="P229">Criciúma, 8 de agosto de 2024.</text:p>
      <text:p text:style-name="P230"/>
      <text:p text:style-name="P231"><text:span text:style-name="T232">CLESIO SALVARO</text:span><text:span text:style-name="T233"><text:s/>-<text:s/></text:span><text:span text:style-name="T234">Prefeito do Município de Criciúma</text:span></text:p>
      <text:p text:style-name="P235"><text:span text:style-name="T236">TIAGO FERRO PAVAN</text:span><text:span text:style-name="T237"><text:s/>-<text:s/></text:span><text:span text:style-name="T238">Secretário-Geral</text:span></text:p>
      <text:p text:style-name="P239"><text:span text:style-name="T240">PE 45/2024 – Autoria: Clésio Salvaro</text:span></text:p>
      <text:p text:style-name="P241">Decretos</text:p>
      <text:p text:style-name="P242">Governo Municipal de Criciúma</text:p>
      <text:p text:style-name="P243"/>
      <text:p text:style-name="P244">DECRETO SE/nº 1327/24, DE 1º DE JULHO DE 2024.</text:p>
      <text:p text:style-name="P245"/>
      <text:p text:style-name="P246"><text:span text:style-name="T247">Revoga o Decreto nº SE/nº 406/24, retificado pelo Decreto SG/nº 1326/24, que alterou temporariamente a carga horária de Mailson Kreidlow.</text:span></text:p>
      <text:p text:style-name="P248"/>
      <text:p text:style-name="P249"><text:span text:style-name="T250">O<text:s/></text:span><text:span text:style-name="T251">PREFEITO DO MUNICÍPIO DE CRICIÚMA</text:span><text:span text:style-name="T252">, no uso de suas atribuições legais e de conformidade com os art. 22 e 237, da Lei Complementar nº 012 de 20/12/1999, regulamentado pelo Decreto SG/nº 2412/23,<text:s/></text:span></text:p>
      <text:p text:style-name="P253"/>
      <text:p text:style-name="P254">DECRETA:<text:s/></text:p>
      <text:p text:style-name="P255"/>
      <text:p text:style-name="P256"><text:span text:style-name="T257">Art.1º</text:span><text:span text:style-name="T258"><text:s/>Fica revogado, a partir de 01/07/2024, o inciso III do art.1º do Decreto SE/nº 406/24, retificado pelo Decreto SG/nº 1326/24, que alterou, temporariamente, de 20 para 30 horas semanais, a carga horária de trabalho de<text:s/></text:span><text:span text:style-name="T259">MAILSON KREIDLOW</text:span><text:span text:style-name="T260">,</text:span><text:span text:style-name="T261"><text:s/>matricula nº 58.285, Professor III – História, lotado na Secretaria Municipal de Educação.</text:span></text:p>
      <text:p text:style-name="P262"/>
      <text:p text:style-name="P263"><text:span text:style-name="T264">Art.2º</text:span><text:span text:style-name="T265"><text:s/>Este Decreto entra em vigor na data de sua assinatura.</text:span></text:p>
      <text:p text:style-name="P266"/>
      <text:p text:style-name="P267"><text:span text:style-name="T268">Criciúma, 1º de julho de 2024.</text:span></text:p>
      <text:p text:style-name="P269"/>
      <text:p text:style-name="P270"><text:span text:style-name="T271">CLÉSIO SALVARO</text:span><text:span text:style-name="T272"><text:s/>-<text:s/></text:span><text:span text:style-name="T273">Prefeito do Município de Criciúma</text:span></text:p>
      <text:p text:style-name="P274"><text:span text:style-name="T275">ALEXSANDRA STOLS PELEGRIM</text:span><text:span text:style-name="T276"><text:s/>-<text:s/></text:span><text:span text:style-name="T277">Secretária Municipal de Educação</text:span></text:p>
      <text:p text:style-name="P278">JRM/erm.</text:p>
      <text:p text:style-name="P279"/>
      <text:p text:style-name="P280"><text:span text:style-name="T281">DECRETO SG/Nº 1328/24, DE 1º DE JULHO DE 2024.</text:span></text:p>
      <text:p text:style-name="P282"/>
      <text:p text:style-name="P283"><text:span text:style-name="T284">Altera temporariamente a carga horária de trabalho</text:span><text:span text:style-name="T285"><text:s/>do cargo de Professor.</text:span></text:p>
      <text:p text:style-name="P286"/>
      <text:p text:style-name="P287"><text:span text:style-name="T288">O<text:s/></text:span><text:span text:style-name="T289">PREFEITO DO MUNICÍPIO DE CRICIÚMA</text:span><text:span text:style-name="T290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291"/>
      <text:p text:style-name="P292">DECRETA:</text:p>
      <text:p text:style-name="P293"/>
      <text:p text:style-name="P294"><text:span text:style-name="T295">Art.1º</text:span><text:span text:style-name="T296"><text:s/>Fica alterada, temporariamente, no de</text:span><text:span text:style-name="T297">correr do ano letivo de 2024, a partir de 1º de julho de<text:s/></text:span><text:span text:style-name="T298">2024, a carga horária de trabalho do cargo de Professor,</text:span><text:span text:style-name="T299"><text:s/>lotado (a) na<text:s/></text:span><text:span text:style-name="T300">Rede Municipal de Ensino, a seguir relacionados:</text:span></text:p>
      <text:p text:style-name="P301"/>
      <text:p text:style-name="P302">I – HISTÓRIA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Nº de<text:s/>Ordem</text:p>
          </table:table-cell>
          <table:table-cell table:style-name="TableCell312">
            <text:p text:style-name="P313">Nome<text:s/></text:p>
          </table:table-cell>
          <table:table-cell table:style-name="TableCell314">
            <text:p text:style-name="P315">Matrícula</text:p>
          </table:table-cell>
          <table:table-cell table:style-name="TableCell316">
            <text:p text:style-name="P317">Alteração CH Temporária<text:s/>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MAILSON KREIDLOW</text:p>
          </table:table-cell>
          <table:table-cell table:style-name="TableCell323">
            <text:p text:style-name="P324">58.285</text:p>
          </table:table-cell>
          <table:table-cell table:style-name="TableCell325">
            <text:p text:style-name="P326">20h para 40h</text:p>
          </table:table-cell>
        </table:table-row>
      </table:table>
      <text:p text:style-name="P327"/>
      <text:p text:style-name="P328"><text:span text:style-name="T329">Art.2º<text:s/></text:span><text:span text:style-name="T330">Este Decreto entra em vigor a partir de sua assinatura.</text:span></text:p>
      <text:p text:style-name="P331"/>
      <text:p text:style-name="P332"><text:span text:style-name="T333">Criciúma, 1º de julho de 2024.</text:span></text:p>
      <text:p text:style-name="P334"/>
      <text:p text:style-name="P335"><text:span text:style-name="T336">CLÉSIO SALVARO</text:span><text:span text:style-name="T337"><text:s/>-<text:s/></text:span><text:span text:style-name="T338">Prefeito do Município de Criciúma</text:span></text:p>
      <text:p text:style-name="P339"><text:span text:style-name="T340">ALEXSANDRA STOLS PELEGRIM</text:span><text:span text:style-name="T341"><text:s/></text:span><text:span text:style-name="T342">-<text:s/></text:span><text:span text:style-name="T343">Secretária Municipal de Educação</text:span></text:p>
      <text:p text:style-name="P344">CBM/jrm.</text:p>
      <text:p text:style-name="P345"/>
      <text:p text:style-name="P346">DECRETO SG/Nº 1329/24, DE 1º DE JUlHO DE 2024.</text:p>
      <text:p text:style-name="P347"/>
      <text:p text:style-name="P348"><text:span text:style-name="T349">Designa Auxiliar de Direção da Rede Municipal de Ensino</text:span><text:span text:style-name="T350">.</text:span></text:p>
      <text:p text:style-name="P351"/>
      <text:p text:style-name="P352"><text:span text:style-name="T353">O<text:s/></text:span><text:span text:style-name="T354">PREFEITO DO MUNICÍPIO DE CRICIÚMA</text:span><text:span text:style-name="T355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56">DECRETA:</text:p>
      <text:p text:style-name="P357"/>
      <text:p text:style-name="P358"><text:span text:style-name="T359">Art.1º<text:s/></text:span><text:span text:style-name="T360">Fica designada a servidora<text:s/></text:span><text:span text:style-name="T361">CINTIA PATRICIA DA SILVA GONÇALVES,<text:s/></text:span><text:span text:style-name="T362">matrícula nº 57.268, Professor III, lotada na Secretaria Municipal de Educação, para exercer a função de Auxiliar de Direção, na EMEB José Contim Portella, Bairro São Sebastião, a partir de 19/06/2024, com carga horária de 20 horas semanais.</text:span></text:p>
      <text:p text:style-name="P363"/>
      <text:p text:style-name="P364"><text:span text:style-name="T365">Art.2°<text:s/></text:span><text:span text:style-name="T366">Este Decreto entra em vigor nesta data, com efeitos retroativos a 19 de junho de 2024.</text:span></text:p>
      <text:p text:style-name="P367"/>
      <text:p text:style-name="P368"><text:span text:style-name="T369">Criciúma, 1º de julho de 2024.</text:span></text:p>
      <text:p text:style-name="P370"/>
      <text:p text:style-name="P371"><text:span text:style-name="T372">CLÉSIO SALVARO</text:span><text:span text:style-name="T373"><text:s/>-<text:s/></text:span><text:span text:style-name="T374">Prefeito do Município de Criciúma</text:span></text:p>
      <text:p text:style-name="P375"><text:span text:style-name="T376">ALEXSANDRA STOLS PELEGRIM</text:span><text:span text:style-name="T377"><text:s/></text:span><text:span text:style-name="T378">-<text:s/></text:span><text:span text:style-name="T379">Secretária Municipal de Educação</text:span></text:p>
      <text:p text:style-name="P380">JRM/erm.</text:p>
      <text:p text:style-name="P381"/>
      <text:p text:style-name="P382">DECRETO SE/Nº 1330/24, DE 1º DE JULHO DE 2024.</text:p>
      <text:p text:style-name="P383"/>
      <text:p text:style-name="P384">Designa Adriana Johansson para a função de Diretora da Rede Municipal de Ensino.<text:s/></text:p>
      <text:p text:style-name="P385"/>
      <text:p text:style-name="P386"><text:span text:style-name="T387">O<text:s/></text:span><text:span text:style-name="T388">PREFEITO DO MUNICÍPIO DE CRICIÚMA</text:span><text:span text:style-name="T389">, no uso de suas atribuições legais e de conformidade com o art.79, inciso XII, e art. 95, § 5º, da Lei Complementar nº 012, de 20/12/1999 e alterada pela Lei Complementar nº 344, de 26/12/2019, e</text:span></text:p>
      <text:p text:style-name="P390"/>
      <text:p text:style-name="P391"><text:span text:style-name="T392">Considerando as disposições do art. 9º da Lei Complementar nº 441, de 16/12/2021 e suas alterações, que “</text:span><text:span text:style-name="T393">Dispõe sobre a gestão democrática do ensino da rede municipal de Criciúma</text:span><text:span text:style-name="T394">”,<text:s/></text:span></text:p>
      <text:p text:style-name="P395"/>
      <text:p text:style-name="P396">Considerando o afastamento por desincompatibilização de Cristineiva Dias Vitoriano<text:s/></text:p>
      <text:p text:style-name="P397"/>
      <text:p text:style-name="P398">DECRETA:</text:p>
      <text:p text:style-name="P399"/>
      <text:p text:style-name="P400"><text:span text:style-name="T401">Art.1º<text:s/></text:span><text:span text:style-name="T402">Fica designada</text:span><text:span text:style-name="T403"><text:s/></text:span><text:span text:style-name="T404">ADRIANA JOHANSSON,<text:s/></text:span><text:span text:style-name="T405">matrícula 56.151, Professor IV, lotada na Secretaria Municipal de Educação, para exercer a função de Diretora na EMEB Prof. Marcílio Dias de San Thiago, Bairro Vila Manaus, a partir de 08/07/2024, com carga horária de 40 horas semanais.</text:span></text:p>
      <text:p text:style-name="P406"/>
      <text:p text:style-name="P407"><text:span text:style-name="T408">Art.2º<text:s/></text:span><text:span text:style-name="T409">Este</text:span><text:span text:style-name="T410"><text:s/></text:span><text:span text:style-name="T411">Decreto entra em vigor em 1º de fevereiro de 2024.</text:span></text:p>
      <text:p text:style-name="P412"/>
      <text:p text:style-name="P413"><text:span text:style-name="T414">Criciúma, 1º de julho de 2024.</text:span></text:p>
      <text:p text:style-name="P415"/>
      <text:p text:style-name="P416"><text:span text:style-name="T417">CLÉSIO SALVARO</text:span><text:span text:style-name="T418"><text:s/>-<text:s/></text:span><text:span text:style-name="T419">Prefeito do Município de Criciúma</text:span></text:p>
      <text:p text:style-name="P420"><text:span text:style-name="T421">ALEXSANDRA STOLS PELEGRIM</text:span><text:span text:style-name="T422"><text:s/>-<text:s/></text:span><text:span text:style-name="T423">Secretária Municipal de Educação</text:span></text:p>
      <text:p text:style-name="P424"><text:span text:style-name="T425">JRM/erm.</text:span></text:p>
      <text:p text:style-name="P426"/>
      <text:p text:style-name="P427">DECRETO SG/Nº 1440/24, DE 15 DE JULHO DE 2024.</text:p>
      <text:p text:style-name="P428"/>
      <text:p text:style-name="P429">Nomeia Edson de Freitas de Sá.</text:p>
      <text:p text:style-name="P430"/>
      <text:p text:style-name="P431"><text:span text:style-name="T432">O<text:s/></text:span><text:span text:style-name="T433">PREFEITO DO MUNICÍPIO DE CRICIÚMA</text:span><text:span text:style-name="T434">, no uso de suas atribuições e em conformidade com o art. 50, VIII e XI, da Lei Orgânica do Município e com base na Lei Complementar nº 511, de 9 de dezembro de 2022,<text:s/></text:span></text:p>
      <text:p text:style-name="P435"/>
      <text:p text:style-name="P436">RESOLVE:</text:p>
      <text:p text:style-name="P437"/>
      <text:p text:style-name="P438"><text:span text:style-name="T439">Art.1º<text:s/></text:span><text:span text:style-name="T440">Fica nomeado<text:s/></text:span><text:span text:style-name="T441">EDSON DE FREITAS DE SÁ</text:span><text:span text:style-name="T442">,</text:span><text:span text:style-name="T443"><text:s/></text:span><text:span text:style-name="T444">matrícula nº 66.389, para exercer o cargo de provimento em comissão de Chefe de Divisão, símbolo DASI-2, para exercer suas funções na Secretaria de Assistência Social, a partir de 15 de julho de 2024.</text:span></text:p>
      <text:p text:style-name="P445"/>
      <text:p text:style-name="P446"><text:span text:style-name="T447">Art.2º</text:span><text:span text:style-name="T448"><text:s/>Este Decreto entra em vigor na data de sua publicação.</text:span></text:p>
      <text:p text:style-name="P449"/>
      <text:p text:style-name="P450">Criciúma, 15 de julho de 2024.</text:p>
      <text:p text:style-name="P451"/>
      <text:p text:style-name="P452"><text:span text:style-name="T453">CLESIO SALVARO</text:span><text:span text:style-name="T454"><text:s/>-<text:s/></text:span><text:span text:style-name="T455">Prefeito do Município de Criciúma</text:span></text:p>
      <text:p text:style-name="P456"><text:span text:style-name="T457">TIAGO FERRO PAVAN</text:span><text:span text:style-name="T458"><text:s/>-<text:s/></text:span><text:span text:style-name="T459">Secretário-Geral</text:span></text:p>
      <text:p text:style-name="P460"/>
      <text:p text:style-name="P461">DECRETO SE/nº 1457/24, DE 16 DE JULHO DE 2024.</text:p>
      <text:p text:style-name="P462"/>
      <text:p text:style-name="P463">Revoga o Decreto nº SE/nº 432/24, que alterou temporariamente a carga horária de Milca Cibeli da Silva de Carvalho de Araujo.</text:p>
      <text:p text:style-name="P464"/>
      <text:p text:style-name="P465"><text:span text:style-name="T466">O<text:s/></text:span><text:span text:style-name="T467">PREFEITO DO MUNICÍPIO DE CRICIÚMA</text:span><text:span text:style-name="T468">, no uso de suas atribuições legais e de conformidade com os art. 22 e 237, da Lei Complementar nº 012 de 20/12/1999, regulamentado pelo Decreto SG/nº 2412/23,<text:s/></text:span></text:p>
      <text:p text:style-name="P469"/>
      <text:p text:style-name="P470">DECRETA:<text:s/></text:p>
      <text:p text:style-name="P471"/>
      <text:p text:style-name="P472"><text:span text:style-name="T473">Art.1º</text:span><text:span text:style-name="T474"><text:s/>Fica revogado, a partir de 16/07/2024, os efeitos do Decreto SE/nº 432/24, que alterou, temporariamente, de 20 para 30 horas semanais, a carga horária de trabalho de<text:s/></text:span><text:span text:style-name="T475">MILCA CIBELI DA SILVA DE CARVALHO DE ARAUJO</text:span><text:span text:style-name="T476">,</text:span><text:span text:style-name="T477"><text:s/>matricula nº 57.255, <text:s text:c="4"/>Professor III – Educação Física, lotada na Secretaria Municipal de Educação.</text:span></text:p>
      <text:p text:style-name="P478"/>
      <text:p text:style-name="P479"><text:span text:style-name="T480">Art.2º</text:span><text:span text:style-name="T481"><text:s/>Este Decreto entra em vigor na data de sua assinatura.</text:span></text:p>
      <text:p text:style-name="P482"/>
      <text:p text:style-name="P483"><text:span text:style-name="T484">Criciúma, 16 de julho de 2024.</text:span></text:p>
      <text:p text:style-name="P485"/>
      <text:p text:style-name="P486"><text:span text:style-name="T487">CLÉSIO SALVARO</text:span><text:span text:style-name="T488"><text:s/>-<text:s/></text:span><text:span text:style-name="T489">Prefeito do Município de Criciúma</text:span></text:p>
      <text:p text:style-name="P490"><text:span text:style-name="T491">ALEXSANDRA STOLS PELEGRIM</text:span><text:span text:style-name="T492"><text:s/>-<text:s/></text:span><text:span text:style-name="T493">Secretária Municipal de Educação</text:span></text:p>
      <text:p text:style-name="P494">JRM/erm.</text:p>
      <text:p text:style-name="P495"/>
      <text:p text:style-name="P496">DECRETO SE/Nº 1527/24, DE 29 DE JULHO DE 2024.</text:p>
      <text:p text:style-name="P497"/>
      <text:p text:style-name="P498">Revoga o Decreto SE/nº 305/24, que alterou temporariamente a carga horária de Ana Rosa Costa.</text:p>
      <text:p text:style-name="P499"><text:tab/><text:tab/></text:p>
      <text:p text:style-name="P500"><text:span text:style-name="T501">O<text:s/></text:span><text:span text:style-name="T502">PREFEITO DO MUNICÍPIO DE CRICIÚMA</text:span><text:span text:style-name="T503">, no uso de suas atribuições legais e de conformidade com os art. 22 e 237, da Lei Complementar nº 012 de 20/12/1999, regulamentado pelo Decreto SG/nº 2412/23,<text:s/></text:span></text:p>
      <text:p text:style-name="P504"/>
      <text:p text:style-name="P505">DECRETA:<text:s/></text:p>
      <text:p text:style-name="P506"/>
      <text:p text:style-name="P507"><text:span text:style-name="T508">Art.1º</text:span><text:span text:style-name="T509"><text:s/>Fica revogado, a partir de 29/07/2024, o item 10 do inciso IV do art.1º do Decreto SE/nº 305/24, que alterou, temporariamente, de 20 para 40 horas semanais, a carga horária de trabalho de</text:span><text:span text:style-name="T510"><text:s/></text:span><text:span text:style-name="T511">ANA ROSA COSTA</text:span><text:span text:style-name="T512">,</text:span><text:span text:style-name="T513"><text:s/>matrícula nº 57.307, Professor III - Educação Infantil/ 1º ao 5º Ano do Ensino Fundamental, lotada na Secretaria Municipal de Educação</text:span></text:p>
      <text:p text:style-name="P514"/>
      <text:p text:style-name="P515"><text:span text:style-name="T516">Art.2º</text:span><text:span text:style-name="T517"><text:s/>Este Decreto entra em vigor na data de sua assinatura.</text:span></text:p>
      <text:p text:style-name="P518"/>
      <text:p text:style-name="P519"><text:span text:style-name="T520">Criciúma, 29 de julho de 2024.</text:span></text:p>
      <text:p text:style-name="P521"/>
      <text:p text:style-name="P522"><text:span text:style-name="T523">CLÉSIO SALVARO</text:span><text:span text:style-name="T524"><text:s/>-<text:s/></text:span><text:span text:style-name="T525">Prefeito do Município de Criciúma</text:span></text:p>
      <text:p text:style-name="P526"><text:span text:style-name="T527">ALEXSANDRA STOLS PELEGRIM</text:span><text:span text:style-name="T528"><text:s/>-<text:s/></text:span><text:span text:style-name="T529">Secretária Municipal de Educação</text:span></text:p>
      <text:p text:style-name="P530">JRM/erm.</text:p>
      <text:p text:style-name="P531"/>
      <text:p text:style-name="P532">DECRETO SE/Nº 1528/24, DE 29 DE JULHO DE 2024.</text:p>
      <text:p text:style-name="P533"/>
      <text:p text:style-name="P534">Revoga o Decreto SE/nº 760/24, que alterou temporariamente a carga horária de Caroline Manhabosco.</text:p>
      <text:p text:style-name="P535"/>
      <text:p text:style-name="P536"><text:span text:style-name="T537">O<text:s/></text:span><text:span text:style-name="T538">PREFEITO DO MUNICÍPIO DE CRICIÚMA</text:span><text:span text:style-name="T539">, no uso de suas atribuições legais e de conformidade com os art. 22 e 237, da Lei Complementar nº 012 de 20/12/1999, regulamentado pelo Decreto SG/nº 2412/23,<text:s/></text:span></text:p>
      <text:p text:style-name="P540"/>
      <text:p text:style-name="P541">DECRETA:<text:s/></text:p>
      <text:p text:style-name="P542"/>
      <text:p text:style-name="P543"><text:span text:style-name="T544">Art.1º</text:span><text:span text:style-name="T545"><text:s/>Fica revogado, a partir de 29/07/2024, o item nº 1 do inciso I do art.1º do Decreto SE/nº 760/24, que alterou, temporariamente, de 20 para 40 horas semanais, a carga horária de trabalho de</text:span><text:span text:style-name="T546"><text:s/></text:span><text:span text:style-name="T547">CAROLINE MANHABOSCO</text:span><text:span text:style-name="T548">,</text:span><text:span text:style-name="T549"><text:s/>matrícula nº 57.318, Professor III - Educação Física, lotada na Secretaria Municipal de Educação</text:span></text:p>
      <text:p text:style-name="P550"/>
      <text:p text:style-name="P551"><text:span text:style-name="T552">Art.2º</text:span><text:span text:style-name="T553"><text:s/>Este Decreto entra em vigor na data de sua assinatura.</text:span></text:p>
      <text:p text:style-name="P554"/>
      <text:p text:style-name="P555"><text:span text:style-name="T556">Criciúma, 29 de julho de 2024.</text:span></text:p>
      <text:p text:style-name="P557"/>
      <text:p text:style-name="P558"><text:span text:style-name="T559">CLÉSIO SALVARO</text:span><text:span text:style-name="T560"><text:s/>-<text:s/></text:span><text:span text:style-name="T561">Prefeito do Município de Criciúma</text:span></text:p>
      <text:p text:style-name="P562"><text:span text:style-name="T563">ALEXSANDRA STOLS PELEGRIM</text:span><text:span text:style-name="T564"><text:s/>-<text:s/></text:span><text:span text:style-name="T565">Secretária Municipal de Educação</text:span></text:p>
      <text:p text:style-name="P566">JRM/erm.</text:p>
      <text:p text:style-name="P567">DECRETO SE/Nº 1529/24, DE 29 DE JULHO DE 2024.</text:p>
      <text:p text:style-name="P568"/>
      <text:p text:style-name="P569">Revoga o Decreto SE/nº 305/24, que alterou temporariamente a carga horária de Ana Carolina dos Santos Bernardo.</text:p>
      <text:p text:style-name="P570"/>
      <text:p text:style-name="P571"><text:span text:style-name="T572">O<text:s/></text:span><text:span text:style-name="T573">PREFEITO DO MUNICÍPIO DE CRICIÚMA</text:span><text:span text:style-name="T574">, no uso de suas atribuições legais e de conformidade com os art. 22 e 237, da Lei Complementar nº 012 de 20/12/1999, regulamentado pelo Decreto SG/nº 2412/23,<text:s/></text:span></text:p>
      <text:p text:style-name="P575"/>
      <text:p text:style-name="P576">DECRETA:</text:p>
      <text:p text:style-name="P577"/>
      <text:p text:style-name="P578"><text:span text:style-name="T579">Art.1º</text:span><text:span text:style-name="T580"><text:s/>Fica revogado, a partir de 29/07/2024, o item nº 7 do inciso IV do art.1º do Decreto SE/nº 305/24, que alterou, temporariamente, de 20 para 40 horas semanais, a carga horária de trabalho de</text:span><text:span text:style-name="T581"><text:s/></text:span><text:span text:style-name="T582">ANA CAROLINA DOS SANTOS BERNARDO</text:span><text:span text:style-name="T583">,</text:span><text:span text:style-name="T584"><text:s/>matrícula nº 57.478, Professor III - Educação Infantil/ 1º ao 5º Ano do Ensino Fundamental, lotada na Secretaria Municipal de Educação</text:span></text:p>
      <text:p text:style-name="P585"/>
      <text:p text:style-name="P586"><text:span text:style-name="T587">Art.2º</text:span><text:span text:style-name="T588"><text:s/>Este Decreto entra em vigor na data de sua assinatura.</text:span></text:p>
      <text:p text:style-name="P589"/>
      <text:p text:style-name="P590"><text:span text:style-name="T591">Criciúma, 29 de julho de 2024.</text:span></text:p>
      <text:p text:style-name="P592"/>
      <text:p text:style-name="P593"><text:span text:style-name="T594">CLÉSIO SALVARO</text:span><text:span text:style-name="T595"><text:s/>-<text:s/></text:span><text:span text:style-name="T596">Prefeito do Município de Criciúma</text:span></text:p>
      <text:p text:style-name="P597"><text:span text:style-name="T598">ALEXSANDRA STOLS PELEGRIM</text:span><text:span text:style-name="T599"><text:s/>-<text:s/></text:span><text:span text:style-name="T600">Secretária Municipal de Educação</text:span></text:p>
      <text:p text:style-name="P601">JRM/erm.</text:p>
      <text:p text:style-name="P602"/>
      <text:p text:style-name="P603"><text:span text:style-name="T604">DECRETO SE/nº 1530/24, DE 29 DE JULHO DE 2024.</text:span></text:p>
      <text:p text:style-name="P605"/>
      <text:p text:style-name="P606"><text:span text:style-name="T607">Altera carga horária temporária a</text:span><text:span text:style-name="T608">os ocupantes do cargo de Professor lotados na Rede Municipal de Ensino de Criciúma.<text:s/></text:span></text:p>
      <text:p text:style-name="P609"/>
      <text:p text:style-name="P610"><text:span text:style-name="T611">O<text:s/></text:span><text:span text:style-name="T612">PREFEITO DO MUNICÍPIO DE CRICIÚMA</text:span><text:span text:style-name="T613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614"/>
      <text:p text:style-name="P615">DECRETA:</text:p>
      <text:p text:style-name="P616"/>
      <text:p text:style-name="P617"><text:span text:style-name="T618">Art.1º</text:span><text:span text:style-name="T619"><text:s/>Fica alterada, temporariamente, no de</text:span><text:span text:style-name="T620">correr do ano letivo de 2024,<text:s/></text:span><text:span text:style-name="T621">a partir de 29 de julho de 2024, a carga horária (CH) de trabalho aos ocupantes do cargo de Professor</text:span><text:span text:style-name="T622"><text:s/>lotados na<text:s/></text:span><text:span text:style-name="T623">Rede Municipal de Ensino, a seguir relacionados:</text:span></text:p>
      <text:p text:style-name="P624"/>
      <text:p text:style-name="P625"><text:span text:style-name="T626">I - PROFESSOR DE<text:s/></text:span><text:span text:style-name="T627">Educação física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Nome<text:s/></text:p>
          </table:table-cell>
          <table:table-cell table:style-name="TableCell638">
            <text:p text:style-name="P639">Matrícula</text:p>
          </table:table-cell>
          <table:table-cell table:style-name="TableCell640">
            <text:p text:style-name="P641">Alteração CH Temporária<text:s/>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<text:span text:style-name="T647">Murilo Manoel da Silva Freitas</text:span><text:span text:style-name="T648"><text:s/></text:span></text:p>
          </table:table-cell>
          <table:table-cell table:style-name="TableCell649">
            <text:p text:style-name="P650">58679</text:p>
          </table:table-cell>
          <table:table-cell table:style-name="TableCell651">
            <text:p text:style-name="P652">20h para 40h</text:p>
          </table:table-cell>
        </table:table-row>
      </table:table>
      <text:p text:style-name="P653"/>
      <text:p text:style-name="P654"><text:span text:style-name="T655">II - PROFESSOR DE<text:s/></text:span><text:span text:style-name="T656">Educação infantil/ 1º ao 5º ano do ensino fundamental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Nome</text:p>
          </table:table-cell>
          <table:table-cell table:style-name="TableCell667">
            <text:p text:style-name="P668">Matrícula</text:p>
          </table:table-cell>
          <table:table-cell table:style-name="TableCell669">
            <text:p text:style-name="P670">Alteração CH Temporária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Eliete Rosso Gaspar</text:p>
          </table:table-cell>
          <table:table-cell table:style-name="TableCell676">
            <text:p text:style-name="P677">58701</text:p>
          </table:table-cell>
          <table:table-cell table:style-name="TableCell678">
            <text:p text:style-name="P679"><text:span text:style-name="T680">20h para 40h</text:span></text:p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Elizelma Soares Teixeira</text:p>
          </table:table-cell>
          <table:table-cell table:style-name="TableCell686">
            <text:p text:style-name="P687">58636</text:p>
          </table:table-cell>
          <table:table-cell table:style-name="TableCell688">
            <text:p text:style-name="P689"><text:span text:style-name="T690">20h para 40h</text:span></text:p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Fernanda Valentim da Rocha</text:p>
          </table:table-cell>
          <table:table-cell table:style-name="TableCell696">
            <text:p text:style-name="P697">58692</text:p>
          </table:table-cell>
          <table:table-cell table:style-name="TableCell698">
            <text:p text:style-name="P699"><text:span text:style-name="T700">20h para 40h</text:span></text:p>
          </table:table-cell>
        </table:table-row>
        <table:table-row table:style-name="TableRow701">
          <table:table-cell table:style-name="TableCell702">
            <text:p text:style-name="P703">4</text:p>
          </table:table-cell>
          <table:table-cell table:style-name="TableCell704">
            <text:p text:style-name="P705">Julia da Silva Justino<text:s/></text:p>
          </table:table-cell>
          <table:table-cell table:style-name="TableCell706">
            <text:p text:style-name="P707">58688</text:p>
          </table:table-cell>
          <table:table-cell table:style-name="TableCell708">
            <text:p text:style-name="P709"><text:span text:style-name="T710">20h para 40h</text:span></text:p>
          </table:table-cell>
        </table:table-row>
        <table:table-row table:style-name="TableRow711">
          <table:table-cell table:style-name="TableCell712">
            <text:p text:style-name="P713">5</text:p>
          </table:table-cell>
          <table:table-cell table:style-name="TableCell714">
            <text:p text:style-name="P715">Juliana Colonetti Mazzuchello</text:p>
          </table:table-cell>
          <table:table-cell table:style-name="TableCell716">
            <text:p text:style-name="P717">57437</text:p>
          </table:table-cell>
          <table:table-cell table:style-name="TableCell718">
            <text:p text:style-name="P719"><text:span text:style-name="T720">20h para 40h</text:span></text:p>
          </table:table-cell>
        </table:table-row>
      </table:table>
      <text:p text:style-name="P721"/>
      <text:p text:style-name="P722"><text:span text:style-name="T723">Art.2º<text:s/></text:span><text:span text:style-name="T724">Este Decreto entra em vigor a partir de sua assinatura.</text:span></text:p>
      <text:p text:style-name="P725"/>
      <text:p text:style-name="P726"><text:span text:style-name="T727">Criciúma, 29 de julho de 2024.</text:span></text:p>
      <text:p text:style-name="P728"/>
      <text:p text:style-name="P729"><text:span text:style-name="T730">CLÉSIO SALVARO</text:span><text:span text:style-name="T731"><text:s/>-<text:s/></text:span><text:span text:style-name="T732">Prefeito do Município de Criciúma</text:span></text:p>
      <text:p text:style-name="P733"><text:span text:style-name="T734">ALEXSANDRA STOLS PELEGRIM<text:s/></text:span><text:span text:style-name="T735">-<text:s/></text:span><text:span text:style-name="T736">Secretária Municipal de Educação</text:span></text:p>
      <text:p text:style-name="P737">JRM/erm.</text:p>
      <text:p text:style-name="P738"/>
      <text:p text:style-name="P739">DECRETO SG/Nº 1552/24, DE 1º DE AGOSTO DE 2024.</text:p>
      <text:p text:style-name="P740"/>
      <text:p text:style-name="P741">Nomeia Julia Duarte Aurelio.</text:p>
      <text:p text:style-name="P742"/>
      <text:p text:style-name="P743"><text:span text:style-name="T744">O<text:s/></text:span><text:span text:style-name="T745">PREFEITO DO MUNICÍPIO DE CRICIÚMA</text:span><text:span text:style-name="T746">, no uso de suas atribuições e em conformidade com o art. 50, VIII e XI, da Lei Orgânica do Município e com base na Lei Complementar nº 511, de 9 de dezembro de 2022,<text:s/></text:span></text:p>
      <text:p text:style-name="P747">RESOLVE:</text:p>
      <text:p text:style-name="P748"/>
      <text:p text:style-name="P749"><text:span text:style-name="T750">Art.1º<text:s/></text:span><text:span text:style-name="T751">Fica nomeada<text:s/></text:span><text:span text:style-name="T752">JULIA DUARTE AURELIO</text:span><text:span text:style-name="T753">,</text:span><text:span text:style-name="T754"><text:s/></text:span><text:span text:style-name="T755">matrícula nº 66.405, para exercer o cargo de provimento em comissão de Assistente de Gestão, símbolo DASI-3, para exercer suas funções na Ouvidoria, a partir de 1º de agosto de 2024.</text:span></text:p>
      <text:p text:style-name="P756"/>
      <text:p text:style-name="P757"><text:span text:style-name="T758">Art.2º</text:span><text:span text:style-name="T759"><text:s/>Este Decreto entra em vigor na data de sua publicação.</text:span></text:p>
      <text:p text:style-name="P760"/>
      <text:p text:style-name="P761">Criciúma, 1º de agosto de 2024.</text:p>
      <text:p text:style-name="P762"/>
      <text:p text:style-name="P763"><text:span text:style-name="T764">CLESIO SALVARO</text:span><text:span text:style-name="T765"><text:s/>-<text:s/></text:span><text:span text:style-name="T766">Prefeito do Município de Criciúma</text:span></text:p>
      <text:p text:style-name="P767"><text:span text:style-name="T768">TIAGO FERRO PAVAN</text:span><text:span text:style-name="T769"><text:s/>-<text:s/></text:span><text:span text:style-name="T770">Secretário-Geral</text:span></text:p>
      <text:p text:style-name="P771">JRM</text:p>
      <text:p text:style-name="P772"/>
      <text:p text:style-name="P773">DECRETO SG/Nº 1553/24, DE 1º DE AGOSTO DE 2024.</text:p>
      <text:p text:style-name="P774"/>
      <text:p text:style-name="P775"><text:span text:style-name="T776"><text:s text:c="2"/></text:span><text:span text:style-name="T777">Nomeia Israel de Oliveira.</text:span></text:p>
      <text:p text:style-name="P778"/>
      <text:p text:style-name="P779"><text:span text:style-name="T780">O<text:s/></text:span><text:span text:style-name="T781">PREFEITO DO MUNICÍPIO DE CRICIÚMA</text:span><text:span text:style-name="T782">, no uso de suas atribuições e em conformidade com o art. 50, VIII e XI, da Lei Orgânica do Município e com base na Lei Complementar nº 511, de 9 de dezembro de 2022,<text:s/></text:span></text:p>
      <text:p text:style-name="P783"/>
      <text:p text:style-name="P784">RESOLVE:</text:p>
      <text:p text:style-name="P785"/>
      <text:p text:style-name="P786"><text:span text:style-name="T787">Art.1º<text:s/></text:span><text:span text:style-name="T788">Fica nomeado<text:s/></text:span><text:span text:style-name="T789">ISRAEL DE OLIVEIRA</text:span><text:span text:style-name="T790">,</text:span><text:span text:style-name="T791"><text:s/></text:span><text:span text:style-name="T792">matrícula nº 66.406, para exercer o cargo de provimento em comissão de Chefe de Divisão, símbolo DASI-2, para exercer suas funções na COSIP, a partir de 1º de agosto de 2024.</text:span></text:p>
      <text:p text:style-name="P793"/>
      <text:p text:style-name="P794"><text:span text:style-name="T795">Art.2º</text:span><text:span text:style-name="T796"><text:s/>Este Decreto entra em vigor na data de sua publicação.</text:span></text:p>
      <text:p text:style-name="P797"/>
      <text:p text:style-name="P798">Criciúma, 1º de agosto de 2024.</text:p>
      <text:p text:style-name="P799"/>
      <text:p text:style-name="P800"><text:span text:style-name="T801">CLESIO SALVARO</text:span><text:span text:style-name="T802"><text:s/>-<text:s/></text:span><text:span text:style-name="T803">Prefeito do Município de Criciúma</text:span></text:p>
      <text:p text:style-name="P804"><text:span text:style-name="T805">TIAGO FERRO PAVAN</text:span><text:span text:style-name="T806"><text:s/>-<text:s/></text:span><text:span text:style-name="T807">Secretário-Geral</text:span></text:p>
      <text:p text:style-name="P808">JRM</text:p>
      <text:p text:style-name="P809"/>
      <text:p text:style-name="P810">DECRETO SG/Nº 1554/24, DE 1º DE AGOSTO DE 2024.</text:p>
      <text:p text:style-name="P811"/>
      <text:p text:style-name="P812">Nomeia Wangnei Tasca.</text:p>
      <text:p text:style-name="P813"/>
      <text:p text:style-name="P814"><text:span text:style-name="T815">O<text:s/></text:span><text:span text:style-name="T816">PREFEITO DO MUNICÍPIO DE CRICIÚMA</text:span><text:span text:style-name="T817">, no uso de suas atribuições e em conformidade com o art. 50, VIII e XI, da Lei Orgânica do Município e com base na Lei Complementar nº 511, de 9 de dezembro de 2022,<text:s/></text:span></text:p>
      <text:p text:style-name="P818"/>
      <text:p text:style-name="P819">RESOLVE:</text:p>
      <text:p text:style-name="P820"/>
      <text:p text:style-name="P821"><text:span text:style-name="T822">Art.1º<text:s/></text:span><text:span text:style-name="T823">Fica nomeado<text:s/></text:span><text:span text:style-name="T824">WANGNEI TASCA</text:span><text:span text:style-name="T825">,</text:span><text:span text:style-name="T826"><text:s/></text:span><text:span text:style-name="T827">matrícula nº 66.404, para exercer o cargo de provimento em comissão de Chefe de Divisão, símbolo DASI-2, para exercer suas funções na COSIP, a partir de 1º de agosto de 2024.</text:span></text:p>
      <text:p text:style-name="P828"/>
      <text:p text:style-name="P829"><text:span text:style-name="T830">Art.2º</text:span><text:span text:style-name="T831"><text:s/>Este Decreto entra em vigor na data de sua publicação.</text:span></text:p>
      <text:p text:style-name="P832"/>
      <text:p text:style-name="P833">Criciúma, 1º de agosto de 2024.</text:p>
      <text:p text:style-name="P834"/>
      <text:p text:style-name="P835"><text:span text:style-name="T836">CLESIO SALVARO</text:span><text:span text:style-name="T837"><text:s/>-<text:s/></text:span><text:span text:style-name="T838">Prefeito do Município de Criciúma</text:span></text:p>
      <text:p text:style-name="P839"><text:span text:style-name="T840">TIAGO FERRO PAVAN</text:span><text:span text:style-name="T841"><text:s/>-<text:s/></text:span><text:span text:style-name="T842">Secretário-Geral</text:span></text:p>
      <text:p text:style-name="P843">JRM</text:p>
      <text:p text:style-name="P844"/>
      <text:p text:style-name="P845">DECRETO SG/Nº 1555/24, DE 1º DE AGOSTO DE 2024.</text:p>
      <text:p text:style-name="P846"/>
      <text:p text:style-name="P847">Nomeia Laureci da Rosa Serafim.</text:p>
      <text:p text:style-name="P848"/>
      <text:p text:style-name="P849"><text:span text:style-name="T850">O<text:s/></text:span><text:span text:style-name="T851">PREFEITO DO MUNICÍPIO DE CRICIÚMA</text:span><text:span text:style-name="T852">, no uso de suas atribuições e em conformidade com o art. 50, VIII e XI, da Lei Orgânica do Município e com base na Lei Complementar nº 511, de 9 de dezembro de 2022,<text:s/></text:span></text:p>
      <text:p text:style-name="P853">RESOLVE:</text:p>
      <text:p text:style-name="P854"/>
      <text:p text:style-name="P855"><text:span text:style-name="T856">Art.1º<text:s/></text:span><text:span text:style-name="T857">Fica nomeado<text:s/></text:span><text:span text:style-name="T858">LAURECI DA ROSA SERAFIM</text:span><text:span text:style-name="T859">,</text:span><text:span text:style-name="T860"><text:s/></text:span><text:span text:style-name="T861">matrícula nº 66.407, para exercer o cargo de provimento em comissão de Gerente, símbolo DAS-6, para exercer suas funções na Secretaria de Assistência Municipal de Assistência Social, a partir de 1º de agosto de 2024.</text:span></text:p>
      <text:p text:style-name="P862"/>
      <text:p text:style-name="P863"><text:span text:style-name="T864">Art.2º</text:span><text:span text:style-name="T865"><text:s/>Este Decreto entra em vigor na data de sua publicação.</text:span></text:p>
      <text:p text:style-name="P866"/>
      <text:p text:style-name="P867">Criciúma, 1º de agosto de 2024.</text:p>
      <text:p text:style-name="P868"/>
      <text:p text:style-name="P869"><text:span text:style-name="T870">CLESIO SALVARO</text:span><text:span text:style-name="T871"><text:s/>-<text:s/></text:span><text:span text:style-name="T872">Prefeito do Município de Criciúma</text:span></text:p>
      <text:p text:style-name="P873"><text:span text:style-name="T874">TIAGO FERRO PAVAN</text:span><text:span text:style-name="T875"><text:s/>-<text:s/></text:span><text:span text:style-name="T876">Secretário-Geral</text:span></text:p>
      <text:p text:style-name="P877">JRM</text:p>
      <text:p text:style-name="P878"/>
      <text:p text:style-name="P879">DECRETO SG/Nº 1557/24, DE 1º DE AGOSTO DE 2024.</text:p>
      <text:p text:style-name="P880"/>
      <text:p text:style-name="P881">Revoga o Decreto SG/nº 1220/19, que concede a função de confiança FC-6.</text:p>
      <text:p text:style-name="P882"/>
      <text:p text:style-name="P883"><text:span text:style-name="T884">O<text:s/></text:span><text:span text:style-name="T885">PREFEITO DO MUNICÍPIO DE CRICIÚMA</text:span><text:span text:style-name="T886">, no uso de suas atribuições legais em conformidade com o art. 50, IV, da Lei Orgânica Municipal e com o anexo III <text:s/>da Lei Complementar nº 511, de 9 de dezembro 2022,</text:span></text:p>
      <text:p text:style-name="P887"/>
      <text:p text:style-name="P888">RESOLVE:</text:p>
      <text:p text:style-name="P889"/>
      <text:p text:style-name="P890"><text:span text:style-name="T891">Art.1º</text:span><text:span text:style-name="T892"><text:s/>Revoga-se o Decreto SG/nº 1220/19, que concede à</text:span><text:span text:style-name="T893"><text:s/>DEISE MIOTELLO</text:span><text:span text:style-name="T894"><text:s/>matricula nº 55.701, Enfermeira, a função de confiança de Coordenador de Unidade de Saúde FC-6, lotada na Secretaria Municipal de Saúde, a partir desta data.</text:span></text:p>
      <text:p text:style-name="P895"/>
      <text:p text:style-name="P896"><text:span text:style-name="T897">Art.2º</text:span><text:span text:style-name="T898"><text:s/>Este Decreto entra em vigor na data de sua publicação.</text:span></text:p>
      <text:p text:style-name="P899"/>
      <text:p text:style-name="P900">Criciúma, 1º de agosto de 2024.</text:p>
      <text:p text:style-name="P901"/>
      <text:p text:style-name="P902"/>
      <text:p text:style-name="P903"><text:span text:style-name="T904">CLESIO SALVARO</text:span><text:span text:style-name="T905"><text:s/>-<text:s/></text:span><text:span text:style-name="T906">Prefeito do Município de Criciúma</text:span></text:p>
      <text:p text:style-name="P907"><text:span text:style-name="T908">TIAGO FERRO PAVAN</text:span><text:span text:style-name="T909"><text:s/>-<text:s/></text:span><text:span text:style-name="T910">Secretário-Geral</text:span></text:p>
      <text:p text:style-name="P911">JRM</text:p>
      <text:p text:style-name="P912"/>
      <text:p text:style-name="P913">DECRETO SE/nº 1558/24, DE 1º DE AGOSTO DE 2024.</text:p>
      <text:p text:style-name="P914"/>
      <text:p text:style-name="P915"><text:span text:style-name="T916">Revoga o Decreto nº SE/nº 406/24, que alterou temporariamente a carga horária de Jania Margarida Rossi Nicoladelli Netto</text:span><text:span text:style-name="T917">.</text:span></text:p>
      <text:p text:style-name="P918"/>
      <text:p text:style-name="P919"><text:span text:style-name="T920">O<text:s/></text:span><text:span text:style-name="T921">PREFEITO DO MUNICÍPIO DE CRICIÚMA</text:span><text:span text:style-name="T922">, no uso de suas atribuições legais e de conformidade com os art. 22 e 237, da Lei Complementar nº 012 de 20/12/1999, regulamentado pelo Decreto SG/nº 2412/23,<text:s/></text:span></text:p>
      <text:p text:style-name="P923"/>
      <text:p text:style-name="P924">DECRETA:<text:s/></text:p>
      <text:p text:style-name="P925"/>
      <text:p text:style-name="P926"><text:span text:style-name="T927">Art.1º</text:span><text:span text:style-name="T928"><text:s/>Fica revogado, a partir de 01/08/2024, o inciso I, item nº 1, do art.1º do Decreto SE/nº 406/24, que alterou, temporariamente, de 20 para 40 horas semanais, a carga horária de trabalho de<text:s/></text:span><text:span text:style-name="T929">JANIA MARGARIDA ROSSI NICOLADELLI NETTO</text:span><text:span text:style-name="T930">,</text:span><text:span text:style-name="T931"><text:s/>matricula nº 58.125, Professor III – Ciências, lotada na Secretaria Municipal de Educação.</text:span></text:p>
      <text:p text:style-name="P932"/>
      <text:p text:style-name="P933"><text:span text:style-name="T934">Art.2º</text:span><text:span text:style-name="T935"><text:s/>Este Decreto entra em vigor na data de sua assinatura.</text:span></text:p>
      <text:p text:style-name="P936"/>
      <text:p text:style-name="P937"><text:span text:style-name="T938">Criciúma, 1º de agosto de 2024.</text:span></text:p>
      <text:p text:style-name="P939"/>
      <text:p text:style-name="P940"><text:span text:style-name="T941">CLÉSIO SALVARO</text:span><text:span text:style-name="T942"><text:s/>-<text:s/></text:span><text:span text:style-name="T943">Prefeito do Município de Criciúma</text:span></text:p>
      <text:p text:style-name="P944"><text:span text:style-name="T945">ALEXSANDRA STOLS PELEGRIM</text:span><text:span text:style-name="T946"><text:s/>-<text:s/></text:span><text:span text:style-name="T947">Secretária Municipal de Educação</text:span></text:p>
      <text:p text:style-name="P948">JRM/erm.</text:p>
      <text:p text:style-name="P949"/>
      <text:p text:style-name="P950">DECRETO SG/Nº 1561/24, DE 2 DE AGOSTO DE 2024.</text:p>
      <text:p text:style-name="P951"/>
      <text:p text:style-name="P952">Nomeia Edson Dagostim Maciel.</text:p>
      <text:p text:style-name="P953"/>
      <text:p text:style-name="P954"><text:span text:style-name="T955">O<text:s/></text:span><text:span text:style-name="T956">PREFEITO DO MUNICÍPIO DE CRICIÚMA</text:span><text:span text:style-name="T957">, no uso de suas atribuições e em conformidade com o art. 50, VIII e XI, da Lei Orgânica do Município e com base na Lei Complementar nº 511, de 9 de dezembro de 2022,<text:s/></text:span></text:p>
      <text:p text:style-name="P958"/>
      <text:p text:style-name="P959">RESOLVE:</text:p>
      <text:p text:style-name="P960"/>
      <text:p text:style-name="P961"><text:span text:style-name="T962">Art.1º<text:s/></text:span><text:span text:style-name="T963">Fica nomeado<text:s/></text:span><text:span text:style-name="T964">EDSON DAGOSTIM MACIEL</text:span><text:span text:style-name="T965">,</text:span><text:span text:style-name="T966"><text:s/></text:span><text:span text:style-name="T967">matrícula nº 66.408, para exercer o cargo de provimento em comissão de Gerente, símbolo DAS-6, para exercer suas funções na COSIP, a partir de 2 de agosto de 2024.</text:span></text:p>
      <text:p text:style-name="P968"/>
      <text:p text:style-name="P969"><text:span text:style-name="T970">Art.2º</text:span><text:span text:style-name="T971"><text:s/>Este Decreto entra em vigor na data de sua publicação.</text:span></text:p>
      <text:p text:style-name="P972"/>
      <text:p text:style-name="P973">Criciúma, 2 de agosto de 2024.</text:p>
      <text:p text:style-name="P974"/>
      <text:p text:style-name="P975"><text:span text:style-name="T976">CLESIO SALVARO</text:span><text:span text:style-name="T977"><text:s/>-<text:s/></text:span><text:span text:style-name="T978">Prefeito do Município de Criciúma</text:span></text:p>
      <text:p text:style-name="P979"><text:span text:style-name="T980">TIAGO FERRO PAVAN</text:span><text:span text:style-name="T981"><text:s/>-<text:s/></text:span><text:span text:style-name="T982">Secretário-Geral</text:span></text:p>
      <text:p text:style-name="P983">JRM</text:p>
      <text:p text:style-name="P984"/>
      <text:p text:style-name="P985">DECRETO SG/Nº 1563/24, DE 2 DE AGOSTO DE 2024.</text:p>
      <text:p text:style-name="P986"/>
      <text:p text:style-name="P987">Designa Comissão de Seleção de Inscritos.</text:p>
      <text:p text:style-name="P988"/>
      <text:p text:style-name="P989"><text:span text:style-name="T990">O<text:s/></text:span><text:span text:style-name="T991">PREFEITO DO MUNICÍPIO DE CRICIÚMA,<text:s/></text:span><text:span text:style-name="T992">no uso de suas atribuições legais e de conformidade com o art. 50, inciso IV, da Lei Orgânica Municipal, de 5 de julho de 1990,<text:s/></text:span></text:p>
      <text:p text:style-name="P993"/>
      <text:p text:style-name="P994">RESOLVE:</text:p>
      <text:p text:style-name="P995"/>
      <text:p text:style-name="P996"><text:span text:style-name="T997">Art. 1º</text:span><text:span text:style-name="T998"><text:s/>Designa comissão de Seleção de Inscritos, com a finalidade de analisar e julgar os processos de bolsa de estudos destinada a alunos da FUCRI/UNESC comprovadamente carentes, e às pessoas com deficiência, para o<text:s/></text:span><text:span text:style-name="T999">SEGUNDO SEMESTRE DE 2024</text:span><text:span text:style-name="T1000"><text:s/>e sem ônus para o Município, assim formada:</text:span></text:p>
      <text:p text:style-name="P1001"/>
      <text:p text:style-name="P1002"/>
      <text:p text:style-name="P1003"><text:span text:style-name="T1004">I –<text:s/></text:span><text:span text:style-name="T1005">ADEMAR SILVANO BARBOSA</text:span><text:span text:style-name="T1006"><text:s/>- representante do Poder Executivo;<text:s/></text:span></text:p>
      <text:p text:style-name="P1007"><text:span text:style-name="T1008">II<text:s/></text:span><text:span text:style-name="T1009">– JULIO CESAR KAMINSKI<text:s/></text:span><text:span text:style-name="T1010">- representante da Câmara Municipal de Criciúma;</text:span></text:p>
      <text:p text:style-name="P1011"><text:span text:style-name="T1012">III –</text:span><text:span text:style-name="T1013"><text:s/>GENTIL FRANCISCO<text:s/></text:span><text:span text:style-name="T1014">- União das Associações de Bairros de Criciúma - UABC;<text:s/></text:span></text:p>
      <text:p text:style-name="P1015"><text:span text:style-name="T1016">IV –</text:span><text:span text:style-name="T1017"><text:s/>MARCIA FRANCISCA MENDES</text:span><text:span text:style-name="T1018">- representante do Sindicato dos Servidores Públicos Municipais de Criciúma e Região - SISERP – CRR;<text:s/></text:span></text:p>
      <text:p text:style-name="P1019"><text:span text:style-name="T1020">V –<text:s/></text:span><text:span text:style-name="T1021">JULIANA LORA</text:span><text:span text:style-name="T1022"><text:s/>- representante da Universidade do Extremo Sul Catarinense – UNESC;</text:span></text:p>
      <text:p text:style-name="P1023"><text:span text:style-name="T1024">VI –<text:s/></text:span><text:span text:style-name="T1025">LEANDRO DA SILVA JOÃO</text:span><text:span text:style-name="T1026"><text:s/>– representante do Diretório Central dos Estudantes DCE / UNESC.<text:s/></text:span></text:p>
      <text:p text:style-name="P1027"/>
      <text:p text:style-name="P1028"><text:span text:style-name="T1029">Art. 2º</text:span><text:span text:style-name="T1030"><text:s/>Este Decreto entra em vigor na data de sua publicação.</text:span></text:p>
      <text:p text:style-name="P1031"/>
      <text:p text:style-name="P1032">Criciúma, 2 de agosto de 2024.</text:p>
      <text:p text:style-name="P1033"/>
      <text:p text:style-name="P1034"><text:span text:style-name="T1035">CLÉSIO SALVARO</text:span><text:span text:style-name="T1036"><text:s/>-<text:s/></text:span><text:span text:style-name="T1037">Prefeito do Município de Criciúma</text:span></text:p>
      <text:p text:style-name="P1038"><text:span text:style-name="T1039">TIAGO FERRO PAVAN</text:span><text:span text:style-name="T1040"><text:s/>-<text:s/></text:span><text:span text:style-name="T1041">Secretário-Geral</text:span></text:p>
      <text:p text:style-name="P1042">JRM</text:p>
      <text:p text:style-name="P1043"/>
      <text:p text:style-name="P1044">DECRETO SG/Nº 1564/24, DE 2 DE AGOSTO DE 2024.<text:s/></text:p>
      <text:p text:style-name="P1045"/>
      <text:p text:style-name="P1046">Nomeia os membros para integrar o Conselho Municipal de Juventude, para o biênio 2024-2026.</text:p>
      <text:p text:style-name="P1047"/>
      <text:p text:style-name="P1048"><text:span text:style-name="T1049">O<text:s/></text:span><text:span text:style-name="T1050">PREFEITO DO MUNICÍPIO DE CRICIÚMA,<text:s/></text:span><text:span text:style-name="T1051">no uso de suas atribuições legais e em conformidade com o que dispõe a Lei nº 6.770 de 19 de agosto de 2016 e nos termos do Regimento Interno aprovado e homologado pelo Decreto SG/ nº 274/18, de 7 de março de 2018,<text:s/></text:span></text:p>
      <text:p text:style-name="P1052"/>
      <text:p text:style-name="P1053">Considerando as disposições da Lei nº 7.866, de 7 de abril de 2021,<text:s/></text:p>
      <text:p text:style-name="P1054"/>
      <text:p text:style-name="P1055">DECRETA:<text:s/></text:p>
      <text:p text:style-name="P1056"/>
      <text:p text:style-name="P1057"><text:span text:style-name="T1058">Art.1º</text:span><text:span text:style-name="T1059"><text:s/>Ficam nomeados para comporem o Conselho Municipal de Juventude – CMJ, sem ônus para o Município, os seguintes membros:</text:span></text:p>
      <text:p text:style-name="P1060"/>
      <text:p text:style-name="P1061">I - PODER PÚBLICO MUNICIPAL<text:s/></text:p>
      <text:p text:style-name="P1062">a) Gabinete do Prefeito</text:p>
      <text:p text:style-name="P1063"><text:span text:style-name="T1064"><text:s text:c="4"/></text:span><text:span text:style-name="T1065">Titular: Ademar Silvano Barbosa</text:span></text:p>
      <text:p text:style-name="P1066"><text:s text:c="4"/>Suplente: Natalia Zakrzeski Colombo</text:p>
      <text:p text:style-name="P1067"/>
      <text:p text:style-name="P1068"><text:span text:style-name="T1069">b)<text:s/></text:span><text:span text:style-name="T1070">Coordenadoria Municipal da Juventude</text:span></text:p>
      <text:p text:style-name="P1071"><text:s text:c="4"/>Titular: Matheus Sant`Ana Pacheco</text:p>
      <text:p text:style-name="P1072"><text:s text:c="4"/>Suplente: Andrei Teixeira Mroczkoski</text:p>
      <text:p text:style-name="P1073"/>
      <text:p text:style-name="P1074"><text:span text:style-name="T1075">c)<text:s/></text:span><text:span text:style-name="T1076">Secretaria Municipal de Saúde</text:span></text:p>
      <text:p text:style-name="P1077"><text:s text:c="4"/>Titular: Andrey Manoel dos Santos</text:p>
      <text:p text:style-name="P1078"><text:span text:style-name="T1079"><text:s text:c="4"/>Suplente:<text:s/></text:span><text:span text:style-name="T1080">Quezia da Silva de Oliveira</text:span></text:p>
      <text:p text:style-name="P1081"/>
      <text:p text:style-name="P1082"><text:bookmark-start text:name="_GoBack1"/><text:bookmark-end text:name="_GoBack1"/><text:span text:style-name="T1083">d)<text:s/></text:span><text:span text:style-name="T1084">Secretaria Municipal de Assistência Social<text:s/></text:span></text:p>
      <text:p text:style-name="P1085"><text:s text:c="4"/>Titular: Maria Terezinha de Bona Mendes</text:p>
      <text:p text:style-name="P1086"><text:span text:style-name="T1087"><text:s text:c="5"/>Suplente:<text:s/></text:span><text:span text:style-name="T1088">Munique do Nascimento</text:span></text:p>
      <text:p text:style-name="P1089"/>
      <text:p text:style-name="P1090"><text:span text:style-name="T1091">e)<text:s/></text:span><text:span text:style-name="T1092">Fundação Municipal de Esportes - FME</text:span></text:p>
      <text:p text:style-name="P1093"><text:span text:style-name="T1094"><text:s text:c="4"/>Titular:</text:span><text:span text:style-name="T1095"><text:s/>Maura Marcelo</text:span></text:p>
      <text:p text:style-name="P1096"><text:s text:c="4"/>Suplente: Luiz Paulo dos Santos</text:p>
      <text:p text:style-name="P1097"/>
      <text:p text:style-name="P1098"><text:span text:style-name="T1099">f)<text:s/></text:span><text:span text:style-name="T1100">Secretaria Municipal de Educação</text:span></text:p>
      <text:p text:style-name="P1101"><text:s text:c="3"/>Titular: Janir Paladini Patricioi</text:p>
      <text:p text:style-name="P1102"><text:span text:style-name="T1103"><text:s text:c="3"/>Suplente: Zulma Nascimento Guidi</text:span></text:p>
      <text:p text:style-name="P1104"/>
      <text:p text:style-name="P1105"><text:span text:style-name="T1106">g)</text:span><text:span text:style-name="T1107"><text:s/>Poder Legislativo Municipal</text:span></text:p>
      <text:p text:style-name="P1108"><text:s text:c="4"/>Titular: Edilene Menegaz</text:p>
      <text:p text:style-name="P1109"><text:s text:c="4"/>Suplente: Giovane Marcelino Leandro</text:p>
      <text:p text:style-name="P1110"/>
      <text:p text:style-name="P1111">II - SOCIEDADE CIVIL ORGANIZADA<text:s/></text:p>
      <text:p text:style-name="P1112"/>
      <text:p text:style-name="P1113"><text:span text:style-name="T1114">a)</text:span><text:span text:style-name="T1115"><text:s/>Bairro da Juventude<text:s/></text:span><text:span text:style-name="T1116">dos Padres Rogacionistas</text:span></text:p>
      <text:p text:style-name="P1117">Titular: Melânia Piazza</text:p>
      <text:p text:style-name="P1118">Suplente: Renata Hercolino Chiminski</text:p>
      <text:p text:style-name="P1119"/>
      <text:p text:style-name="P1120">b) Representantes Estudantil do Ensino Superior – DCE/UNESC</text:p>
      <text:p text:style-name="P1121"><text:span text:style-name="T1122"><text:s/></text:span><text:span text:style-name="T1123"><text:s text:c="3"/>Titular: William Cesar Araujo Martins</text:span></text:p>
      <text:p text:style-name="P1124"><text:s text:c="4"/>Suplente: Leandro da Silva João</text:p>
      <text:p text:style-name="P1125"/>
      <text:p text:style-name="P1126"><text:span text:style-name="T1127">c)</text:span><text:span text:style-name="T1128"><text:s/>Organizações Religiosas - Abba Pai Church de Criciúma</text:span></text:p>
      <text:p text:style-name="P1129"><text:span text:style-name="T1130"><text:s text:c="3"/></text:span><text:span text:style-name="T1131">Titular: Michael Radamés Goularth</text:span></text:p>
      <text:p text:style-name="P1132"><text:s text:c="3"/>Suplente: Patrícia Botega de Carvalho Goularth</text:p>
      <text:p text:style-name="P1133"/>
      <text:p text:style-name="P1134"><text:span text:style-name="T1135">d)</text:span><text:span text:style-name="T1136"><text:s/>Associação<text:s/></text:span><text:span text:style-name="T1137">Beneficente da Indústria Carbonífera de Santa Catarina – SATC</text:span></text:p>
      <text:p text:style-name="P1138"><text:s text:c="4"/>Titular: Marli Paulina Vitali</text:p>
      <text:p text:style-name="P1139"><text:s text:c="4"/>Suplente: Vanusa Alves da Costa da Silva</text:p>
      <text:p text:style-name="P1140"/>
      <text:p text:style-name="P1141">e) Ordem dos Advogados do Brasil – OAB – Subseção Criciúma/ SC</text:p>
      <text:p text:style-name="P1142"><text:s text:c="4"/>Titular: Ana Paula Correa Lima</text:p>
      <text:p text:style-name="P1143"><text:s text:c="4"/>Suplente: Janaina Alfredo da Rosa</text:p>
      <text:p text:style-name="P1144"/>
      <text:p text:style-name="P1145"><text:span text:style-name="T1146">f) <text:s/></text:span><text:span text:style-name="T1147">Associação Beneficente Abadeus</text:span></text:p>
      <text:p text:style-name="P1148"><text:s text:c="5"/>Titular: Gislaine Cardoso Monteiro Vieira<text:s/></text:p>
      <text:p text:style-name="P1149"><text:s text:c="5"/>Suplente: Guilherme Correa Dias</text:p>
      <text:p text:style-name="P1150"/>
      <text:p text:style-name="P1151"><text:span text:style-name="T1152">g)</text:span><text:span text:style-name="T1153"><text:tab/></text:span><text:span text:style-name="T1154">Grupo de Pais e Amigos pela Unidade Infanto-Juvenil de Onco-Hematologia - Casa Guido<text:s/></text:span></text:p>
      <text:p text:style-name="P1155">Titular: Chinaider das Neves Machado</text:p>
      <text:p text:style-name="P1156">Suplente: Maira dos Santos Costa</text:p>
      <text:p text:style-name="P1157"/>
      <text:p text:style-name="P1158"><text:span text:style-name="T1159">Art.2º</text:span><text:span text:style-name="T1160"><text:s/>Revogam-se as disposições em contrário, especialmente o Decreto SG/nº 1042/23 de 27/04/2023 e suas alterações posteriores pelos Decretos SG/nºs 1570/23, 2315/23, 1133/24, 1223/24, 1408/24 e 1492/24.</text:span></text:p>
      <text:p text:style-name="P1161"><text:span text:style-name="T1162">Art.3º</text:span><text:span text:style-name="T1163"><text:s/>Este Decreto entra em vigor na data de sua publicação.</text:span></text:p>
      <text:p text:style-name="P1164"/>
      <text:p text:style-name="P1165">Criciúma, 2 de agosto de 2024.</text:p>
      <text:p text:style-name="P1166"/>
      <text:p text:style-name="P1167"><text:span text:style-name="T1168">CLÉSIO SALVARO</text:span><text:span text:style-name="T1169"><text:s/>-<text:s/></text:span><text:span text:style-name="T1170">Prefeito Municipal de Criciúma</text:span></text:p>
      <text:p text:style-name="P1171"><text:span text:style-name="T1172">TIAGO FERRO PAVAN</text:span><text:span text:style-name="T1173"><text:s/>-<text:s/></text:span><text:span text:style-name="T1174">Secretário Geral</text:span></text:p>
      <text:p text:style-name="P1175">JRM/erm.</text:p>
      <text:p text:style-name="P1176"/>
      <text:p text:style-name="P1177">DECRETO SG/Nº 1568/24, DE 5 DE AGOSTO DE 2024.</text:p>
      <text:p text:style-name="P1178"><text:s text:c="2"/></text:p>
      <text:p text:style-name="P1179">Nomeia Gustavo Muller Conceiçao.</text:p>
      <text:p text:style-name="P1180"/>
      <text:p text:style-name="P1181"><text:span text:style-name="T1182">O<text:s/></text:span><text:span text:style-name="T1183">PREFEITO DO MUNICÍPIO DE CRICIÚMA</text:span><text:span text:style-name="T1184">, no uso de suas atribuições e em conformidade com o art. 50, VIII e XI, da Lei Orgânica do Município e com base na Lei Complementar nº 511, de 9 de dezembro de 2022,<text:s/></text:span></text:p>
      <text:p text:style-name="P1185"/>
      <text:p text:style-name="P1186">RESOLVE:</text:p>
      <text:p text:style-name="P1187"/>
      <text:p text:style-name="P1188"><text:span text:style-name="T1189">Art.1º<text:s/></text:span><text:span text:style-name="T1190">Fica nomeado<text:s/></text:span><text:span text:style-name="T1191">GUSTAVO MULLER CONCEIÇAO</text:span><text:span text:style-name="T1192">,</text:span><text:span text:style-name="T1193"><text:s/></text:span><text:span text:style-name="T1194">matrícula nº 66.409, para exercer o cargo de provimento em comissão de Chefe de Divisão, símbolo DASI-2, para exercer suas funções na Diretoria de Gestão de Pessoas, a partir de 5 de agosto de 2024.</text:span></text:p>
      <text:p text:style-name="P1195"/>
      <text:p text:style-name="P1196"><text:span text:style-name="T1197">Art.2º</text:span><text:span text:style-name="T1198"><text:s/>Este Decreto entra em vigor na data de sua publicação.</text:span></text:p>
      <text:p text:style-name="P1199"/>
      <text:p text:style-name="P1200">Criciúma, 5 de agosto de 2024.</text:p>
      <text:p text:style-name="P1201"/>
      <text:p text:style-name="P1202"><text:span text:style-name="T1203">CLESIO SALVARO</text:span><text:span text:style-name="T1204"><text:s/>-<text:s/></text:span><text:span text:style-name="T1205">Prefeito do Município de Criciúma</text:span></text:p>
      <text:p text:style-name="P1206"><text:span text:style-name="T1207">TIAGO FERRO PAVAN</text:span><text:span text:style-name="T1208"><text:s/>-<text:s/></text:span><text:span text:style-name="T1209">Secretário-Geral</text:span></text:p>
      <text:p text:style-name="P1210">JRM</text:p>
      <text:p text:style-name="P1211"/>
      <text:p text:style-name="P1212">Extratos de Contratos</text:p>
      <text:p text:style-name="P1213">Governo Municipal de Criciúma</text:p>
      <text:p text:style-name="P1214"/>
      <text:p text:style-name="P1215">EXTRATO DE CONTRATO Nº 133/PMC/2024</text:p>
      <text:p text:style-name="P1216"/>
      <text:p text:style-name="P1217">Concorrência eletrônica Nº 064/PMC/2024.</text:p>
      <text:p text:style-name="P1218"><text:span text:style-name="T1219">Contratante: MUNICÍPIO DE CRICIÚMA</text:span></text:p>
      <text:p text:style-name="P1220">Contratado: DAL FORNO &amp; MARTINS ENGENHARIA LTDA ME</text:p>
      <text:p text:style-name="P1221"><text:span text:style-name="T1222">Objetivo:</text:span><text:span text:style-name="T1223"><text:s/>Elaboração dos projetos estruturais e complementares para construção da Guarda do 9º Batalhão de Policia Militar de Criciúma/SC</text:span><text:span text:style-name="T1224">.</text:span></text:p>
      <text:p text:style-name="P1225">Valor: R$ 3.444,36 (Três mil quatrocentos e quarenta e quatro reais e trinta e seis centavos)</text:p>
      <text:p text:style-name="P1226">Prazo de vigência: 45 (quarenta e cinco) dias corridos</text:p>
      <text:p text:style-name="P1227"><text:span text:style-name="T1228">Assinatura</text:span><text:span text:style-name="T1229">:</text:span><text:span text:style-name="T1230"><text:s/>25/07/2024</text:span></text:p>
      <text:p text:style-name="P1231"><text:span text:style-name="T1232">Signatários:</text:span><text:span text:style-name="T1233"><text:s/></text:span><text:span text:style-name="T1234">Sr. Clésio Salvaro (Prefeito</text:span><text:span text:style-name="T1235">); pela empresa:<text:s/></text:span><text:span text:style-name="T1236">MATHEUS LAMAS MARSICO</text:span></text:p>
      <text:p text:style-name="P1237"/>
      <text:p text:style-name="P1238">EXTRATO DE CONTRATO Nº 134/PMC/2024</text:p>
      <text:p text:style-name="P1239"/>
      <text:p text:style-name="P1240">Pregão eletrônico Nº 136/PMC/2021</text:p>
      <text:p text:style-name="P1241"><text:span text:style-name="T1242">Contratante: MUNICÍPIO DE CRICIÚMA</text:span></text:p>
      <text:p text:style-name="P1243">Contratado: RACLI – LIMPEZA URBANA LTDA</text:p>
      <text:p text:style-name="P1244"><text:span text:style-name="T1245">Objetivo:</text:span><text:span text:style-name="T1246"><text:s/>Execução dos serviços necessários à coleta, transporte, destinação final e seletiva de resíduos, sólidos domiciliares, públicos e comerciais/industriais com características domiciliares produzidos no município de Criciúma/SC</text:span><text:span text:style-name="T1247">.</text:span></text:p>
      <text:p text:style-name="P1248">Valor: R$ 48.529.680,72 (Quarenta e oito milhões quinhentos e vinte e nove mil seiscentos e oitenta reais e setenta e dois centavos)</text:p>
      <text:p text:style-name="P1249">Prazo de vigência: 24 (vinte e quatro) meses</text:p>
      <text:p text:style-name="P1250"><text:span text:style-name="T1251">Assinatura</text:span><text:span text:style-name="T1252">:<text:s/></text:span><text:span text:style-name="T1253">31/07/2024</text:span></text:p>
      <text:p text:style-name="P1254"><text:span text:style-name="T1255">Signatários:</text:span><text:span text:style-name="T1256"><text:s/></text:span><text:span text:style-name="T1257">Sr. Clésio Salvaro (Prefeito</text:span><text:span text:style-name="T1258">); pela empresa:<text:s/></text:span><text:span text:style-name="T1259">FACUNDO ARIEL FUSTO</text:span></text:p>
      <text:p text:style-name="P1260"/>
      <text:p text:style-name="P1261"/>
      <text:p text:style-name="P1262">Extrato<text:s/>de Contrato</text:p>
      <text:p text:style-name="P1263"><text:span text:style-name="T1264">FMS – Fundo Municipal de Saúde</text:span></text:p>
      <text:p text:style-name="P1265"/>
      <text:p text:style-name="P1266">EXTRATO DE CONTRATO Nº 028/FMS/2024</text:p>
      <text:p text:style-name="P1267"/>
      <text:p text:style-name="P1268"><text:span text:style-name="T1269">Pregão eletrônico nº. <text:s/>016/FMS/2024</text:span></text:p>
      <text:p text:style-name="P1270"><text:span text:style-name="T1271">Contratante: MUNICÍPIO DE CRICIÚMA</text:span></text:p>
      <text:p text:style-name="P1272"><text:span text:style-name="T1273">Contratado(a)</text:span><text:span text:style-name="T1274">: LAURETH IMPORTS LTDA</text:span></text:p>
      <text:p text:style-name="P1275"><text:span text:style-name="T1276">Objetivo:</text:span><text:span text:style-name="T1277"><text:s/>Contratação de empresa do ramo pertinente, para fornecimento de equipamentos Eletrodomésticos/Eletroeletrônicos e Diversos, para as dependências do novo prédio da UBS I Linha Batista pertencente a Rede Municipal de Saúde de Criciúma/SC.</text:span></text:p>
      <text:p text:style-name="P1278"><text:span text:style-name="T1279">Valor Global</text:span><text:span text:style-name="T1280">: R$ 7.345,00 (sete mil trezentos e quarenta e cinco reais)</text:span></text:p>
      <text:p text:style-name="P1281"><text:span text:style-name="T1282">Prazo de Vigência:</text:span><text:span text:style-name="T1283"><text:s/>12 (doze) meses</text:span></text:p>
      <text:p text:style-name="P1284"><text:span text:style-name="T1285">Assinatura</text:span><text:span text:style-name="T1286">:</text:span><text:span text:style-name="T1287"><text:s/>23/07/2024</text:span></text:p>
      <text:p text:style-name="P1288"><text:span text:style-name="T1289">Signatários</text:span><text:span text:style-name="T1290">:<text:s/></text:span><text:span text:style-name="T1291">Sr. Clésio Salvaro (Prefeito</text:span><text:span text:style-name="T1292">); pela empresa</text:span><text:span text:style-name="T1293">:<text:s/></text:span><text:span text:style-name="T1294">LEONARDO LAURETH CARDOSO</text:span></text:p>
      <text:p text:style-name="P1295"/>
      <text:p text:style-name="P1296">Aviso de Licitação</text:p>
      <text:p text:style-name="P1297"><text:span text:style-name="T1298">FMS – Fundo Municipal de Saúde</text:span></text:p>
      <text:p text:style-name="P1299"/>
      <text:p text:style-name="P1300">DISPENSA ELETRÔNICA N° 024/FMS/2024</text:p>
      <text:p text:style-name="P1301"/>
      <text:p text:style-name="P1302">(Processo Administrativo N° 698512)</text:p>
      <text:p text:style-name="P1303"/>
      <text:p text:style-name="P1304"><text:span text:style-name="T1305">OBJETO</text:span><text:span text:style-name="T1306">: <text:s text:c="3"/>Aquisição de 7 (sete) aparelhos celulares smartphones, para uso operacional acoplados aos dermatoscópios, na especialidade de Tele Dermatologia, da Rede Municipal de Saúde de Criciúma/SC.</text:span></text:p>
      <text:p text:style-name="P1307"/>
      <text:p text:style-name="P1308"><text:span text:style-name="T1309">DATA/HORA DE ABERTURA</text:span><text:span text:style-name="T1310">: Dia 15 de AGOSTO de 2024 às 09h00min.</text:span></text:p>
      <text:p text:style-name="P1311"/>
      <text:p text:style-name="P1312"><text:span text:style-name="T1313">LOCAL</text:span><text:span text:style-name="T1314">: Via Plataforma BLL COMPRAS pelo link: https://bllcompras.com/Home/Login</text:span></text:p>
      <text:p text:style-name="P1315"/>
      <text:p text:style-name="P1316"><text:span text:style-name="T1317">EDITAL</text:span><text:span text:style-name="T1318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319"/>
      <text:p text:style-name="P1320">CRICIÚMA/SC, 08 DE AGOSTO DE 2024.</text:p>
      <text:p text:style-name="P1321"/>
      <text:p text:style-name="P1322"><text:span text:style-name="T1323">DEIVID DE FREITAS FLORIANO</text:span><text:span text:style-name="T1324"><text:s/>-<text:s/></text:span><text:span text:style-name="T1325">SECRETÁRIO MUNICIPAL DE SAÚDE</text:span><text:span text:style-name="T1326"><text:s/></text:span><text:span text:style-name="T1327">(assinado no original)</text:span></text:p>
      <text:p text:style-name="P1328"/>
      <text:p text:style-name="P1329">Aviso de Revogação</text:p>
      <text:p text:style-name="P1330">Governo Municipal de Criciúma</text:p>
      <text:p text:style-name="P1331"/>
      <text:p text:style-name="P1332">PREGÃO ELETRÔNICA Nº 131/PMC/2024</text:p>
      <text:p text:style-name="P1333"/>
      <text:p text:style-name="P1334"><text:span text:style-name="T1335">O<text:s/></text:span><text:span text:style-name="T1336">MUNICÍPIO DE CRICIÚMA</text:span><text:span text:style-name="T1337"><text:s/>torna público a<text:s/></text:span><text:span text:style-name="T1338">REVOGAÇÃO</text:span><text:span text:style-name="T1339"><text:s/>do edital supracitado, que tem como por objetivo a aquisição de ativos de T.I. necessários ao atendimento das demandas da Secretaria de Educação do Município de Criciúma/SC,<text:s/></text:span><text:span text:style-name="T1340">por interesse público e conveniência administrativa.</text:span></text:p>
      <text:p text:style-name="P1341"/>
      <text:p text:style-name="P1342">Criciúma/SC, 06 de agosto de 2024.</text:p>
      <text:p text:style-name="P1343"/>
      <text:p text:style-name="P1344"><text:span text:style-name="T1345">CLEITON LINO RODRIGUES</text:span><text:span text:style-name="T1346"><text:s/>-<text:s/></text:span><text:span text:style-name="T1347">AGENTE DE CONTRATAÇÃO E PREGOEIRO DO MUNICÍPIO</text:span><text:span text:style-name="T1348"><text:s/></text:span><text:span text:style-name="T1349">(Assinado no original)</text:span></text:p>
      <text:p text:style-name="P1350"/>
      <text:p text:style-name="P1351"/>
      <text:p text:style-name="P1352"/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font-name-complex="Arial" fo:color="#000000" fo:font-size="10pt" style:font-size-asian="10pt"/>
    </style:style>
    <style:style style:name="WW_CharLFO43LVL1" style:family="text">
      <style:text-properties style:font-name="Calibri" style:font-name-complex="Calibri" fo:font-weight="normal" style:font-weight-asian="normal" fo:color="#000000" fo:font-size="10pt" style:font-size-asian="10pt"/>
    </style:style>
    <style:style style:name="WW_CharLFO44LVL1" style:family="text">
      <style:text-properties style:font-name-asian="Calibri" style:font-name-complex="Arial" fo:font-weight="normal" style:font-weight-asian="normal" fo:font-size="10pt" style:font-size-asian="10pt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Calibri" style:font-name-complex="Calibri"/>
    </style:style>
    <style:style style:name="WW_CharLFO47LVL1" style:family="text">
      <style:text-properties style:font-name="Arial" style:font-name-complex="Arial"/>
    </style:style>
    <style:style style:name="WW_CharLFO48LVL1" style:family="text">
      <style:text-properties style:font-name="Arial" style:font-name-complex="Arial"/>
    </style:style>
    <style:style style:name="WW_CharLFO49LVL1" style:family="text">
      <style:text-properties style:font-name="Calibri" style:font-name-complex="Calibri" fo:font-weight="normal" style:font-weight-asian="normal"/>
    </style:style>
    <style:style style:name="WW_CharLFO50LVL1" style:family="text">
      <style:text-properties style:font-name="Calibri" style:font-name-complex="Calibri" fo:font-weight="normal" style:font-weight-asian="normal" fo:color="#000000"/>
    </style:style>
    <style:style style:name="WW_CharLFO51LVL1" style:family="text">
      <style:text-properties style:font-name="Calibri" style:font-name-complex="Calibri" fo:font-weight="normal" style:font-weight-asian="normal"/>
    </style:style>
    <style:style style:name="WW_CharLFO52LVL1" style:family="text">
      <style:text-properties style:font-name="Calibri" style:font-name-complex="Calibri"/>
    </style:style>
    <style:style style:name="WW_CharLFO55LVL1" style:family="text">
      <style:text-properties style:font-name="Arial" style:font-name-complex="Arial"/>
    </style:style>
    <style:style style:name="WW_CharLFO56LVL1" style:family="text">
      <style:text-properties style:font-name="Arial" style:font-name-complex="Arial"/>
    </style:style>
    <style:style style:name="WW_CharLFO57LVL1" style:family="text">
      <style:text-properties style:font-name="Arial" style:font-name-complex="Arial"/>
    </style:style>
    <style:style style:name="WW_CharLFO58LVL1" style:family="text">
      <style:text-properties style:font-name="Arial" style:font-name-complex="Arial"/>
    </style:style>
    <style:style style:name="WW_CharLFO59LVL1" style:family="text">
      <style:text-properties style:font-name="Calibri" style:font-name-complex="Calibri" fo:font-weight="normal" style:font-weight-asian="normal" fo:color="#000000"/>
    </style:style>
    <style:style style:name="WW_CharLFO62LVL1" style:family="text">
      <style:text-properties style:font-name="Arial MT" style:font-name-asian="Arial MT" style:font-name-complex="Arial MT" fo:font-size="12pt" style:font-size-asian="12pt" style:font-size-complex="12pt"/>
    </style:style>
    <style:style style:name="WW_CharLFO62LVL2" style:family="text">
      <style:text-properties style:font-name="Calibri" style:font-name-asian="Arial MT" style:font-name-complex="Calibri" fo:font-size="10pt" style:font-size-asian="10pt" style:font-size-complex="10pt"/>
    </style:style>
    <style:style style:name="WW_CharLFO63LVL1" style:family="text">
      <style:text-properties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6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6LVL2" style:family="text">
      <style:text-properties fo:language="pt" fo:country="PT" style:language-asian="en" style:country-asian="US" style:language-complex="ar" style:country-complex="SA"/>
    </style:style>
    <style:style style:name="WW_CharLFO66LVL3" style:family="text">
      <style:text-properties fo:language="pt" fo:country="PT" style:language-asian="en" style:country-asian="US" style:language-complex="ar" style:country-complex="SA"/>
    </style:style>
    <style:style style:name="WW_CharLFO66LVL4" style:family="text">
      <style:text-properties fo:language="pt" fo:country="PT" style:language-asian="en" style:country-asian="US" style:language-complex="ar" style:country-complex="SA"/>
    </style:style>
    <style:style style:name="WW_CharLFO66LVL5" style:family="text">
      <style:text-properties fo:language="pt" fo:country="PT" style:language-asian="en" style:country-asian="US" style:language-complex="ar" style:country-complex="SA"/>
    </style:style>
    <style:style style:name="WW_CharLFO66LVL6" style:family="text">
      <style:text-properties fo:language="pt" fo:country="PT" style:language-asian="en" style:country-asian="US" style:language-complex="ar" style:country-complex="SA"/>
    </style:style>
    <style:style style:name="WW_CharLFO66LVL7" style:family="text">
      <style:text-properties fo:language="pt" fo:country="PT" style:language-asian="en" style:country-asian="US" style:language-complex="ar" style:country-complex="SA"/>
    </style:style>
    <style:style style:name="WW_CharLFO66LVL8" style:family="text">
      <style:text-properties fo:language="pt" fo:country="PT" style:language-asian="en" style:country-asian="US" style:language-complex="ar" style:country-complex="SA"/>
    </style:style>
    <style:style style:name="WW_CharLFO6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8">
      <text:list-level-style-number text:level="1" text:style-name="WW_CharLFO58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text:style-name="WW_CharLFO59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1.3611in" text:min-label-width="0.1944in" text:list-level-position-and-space-mode="label-alignment">
          <style:list-level-label-alignment text:label-followed-by="listtab" fo:margin-left="1.5555in" fo:text-indent="-0.1944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1.5562in" text:min-label-width="0.1944in" text:list-level-position-and-space-mode="label-alignment">
          <style:list-level-label-alignment text:label-followed-by="listtab" fo:margin-left="1.7506in" fo:text-indent="-0.1944in"/>
        </style:list-level-properties>
      </text:list-level-style-number>
      <text:list-level-style-bullet text:level="3" text:bullet-char="•">
        <style:list-level-properties text:space-before="2.625in" text:min-label-width="0.1944in" text:list-level-position-and-space-mode="label-alignment">
          <style:list-level-label-alignment text:label-followed-by="listtab" fo:margin-left="2.8194in" fo:text-indent="-0.1944in"/>
        </style:list-level-properties>
      </text:list-level-style-bullet>
      <text:list-level-style-bullet text:level="4" text:bullet-char="•">
        <style:list-level-properties text:space-before="3.6944in" text:min-label-width="0.1944in" text:list-level-position-and-space-mode="label-alignment">
          <style:list-level-label-alignment text:label-followed-by="listtab" fo:margin-left="3.8888in" fo:text-indent="-0.1944in"/>
        </style:list-level-properties>
      </text:list-level-style-bullet>
      <text:list-level-style-bullet text:level="5" text:bullet-char="•">
        <style:list-level-properties text:space-before="4.7638in" text:min-label-width="0.1944in" text:list-level-position-and-space-mode="label-alignment">
          <style:list-level-label-alignment text:label-followed-by="listtab" fo:margin-left="4.9583in" fo:text-indent="-0.1944in"/>
        </style:list-level-properties>
      </text:list-level-style-bullet>
      <text:list-level-style-bullet text:level="6" text:bullet-char="•">
        <style:list-level-properties text:space-before="5.8333in" text:min-label-width="0.1944in" text:list-level-position-and-space-mode="label-alignment">
          <style:list-level-label-alignment text:label-followed-by="listtab" fo:margin-left="6.0277in" fo:text-indent="-0.1944in"/>
        </style:list-level-properties>
      </text:list-level-style-bullet>
      <text:list-level-style-bullet text:level="7" text:bullet-char="•">
        <style:list-level-properties text:space-before="6.9027in" text:min-label-width="0.1944in" text:list-level-position-and-space-mode="label-alignment">
          <style:list-level-label-alignment text:label-followed-by="listtab" fo:margin-left="7.0972in" fo:text-indent="-0.1944in"/>
        </style:list-level-properties>
      </text:list-level-style-bullet>
      <text:list-level-style-bullet text:level="8" text:bullet-char="•">
        <style:list-level-properties text:space-before="7.9722in" text:min-label-width="0.1944in" text:list-level-position-and-space-mode="label-alignment">
          <style:list-level-label-alignment text:label-followed-by="listtab" fo:margin-left="8.1666in" fo:text-indent="-0.1944in"/>
        </style:list-level-properties>
      </text:list-level-style-bullet>
      <text:list-level-style-bullet text:level="9" text:bullet-char="•">
        <style:list-level-properties text:space-before="9.0416in" text:min-label-width="0.1944in" text:list-level-position-and-space-mode="label-alignment">
          <style:list-level-label-alignment text:label-followed-by="listtab" fo:margin-left="9.2361in" fo:text-indent="-0.1944in"/>
        </style:list-level-properties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-" style:num-format="I" text:start-value="3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6">
      <text:list-level-style-bullet text:level="1" text:style-name="WW_CharLFO66LVL1" text:bullet-char="•">
        <style:list-level-properties text:space-before="-0.1729in" text:min-label-width="0.284in" text:list-level-position-and-space-mode="label-alignment">
          <style:list-level-label-alignment text:label-followed-by="listtab" fo:margin-left="0.1111in" fo:text-indent="-0.284in"/>
        </style:list-level-properties>
        <style:text-properties style:font-name="Arial MT"/>
      </text:list-level-style-bullet>
      <text:list-level-style-bullet text:level="2" text:style-name="WW_CharLFO66LVL2" text:bullet-char="•">
        <style:list-level-properties text:space-before="0.5645in" text:min-label-width="0.284in" text:list-level-position-and-space-mode="label-alignment">
          <style:list-level-label-alignment text:label-followed-by="listtab" fo:margin-left="0.8486in" fo:text-indent="-0.284in"/>
        </style:list-level-properties>
      </text:list-level-style-bullet>
      <text:list-level-style-bullet text:level="3" text:style-name="WW_CharLFO66LVL3" text:bullet-char="•">
        <style:list-level-properties text:space-before="1.302in" text:min-label-width="0.284in" text:list-level-position-and-space-mode="label-alignment">
          <style:list-level-label-alignment text:label-followed-by="listtab" fo:margin-left="1.5861in" fo:text-indent="-0.284in"/>
        </style:list-level-properties>
      </text:list-level-style-bullet>
      <text:list-level-style-bullet text:level="4" text:style-name="WW_CharLFO66LVL4" text:bullet-char="•">
        <style:list-level-properties text:space-before="2.0395in" text:min-label-width="0.284in" text:list-level-position-and-space-mode="label-alignment">
          <style:list-level-label-alignment text:label-followed-by="listtab" fo:margin-left="2.3236in" fo:text-indent="-0.284in"/>
        </style:list-level-properties>
      </text:list-level-style-bullet>
      <text:list-level-style-bullet text:level="5" text:style-name="WW_CharLFO66LVL5" text:bullet-char="•">
        <style:list-level-properties text:space-before="2.777in" text:min-label-width="0.284in" text:list-level-position-and-space-mode="label-alignment">
          <style:list-level-label-alignment text:label-followed-by="listtab" fo:margin-left="3.0611in" fo:text-indent="-0.284in"/>
        </style:list-level-properties>
      </text:list-level-style-bullet>
      <text:list-level-style-bullet text:level="6" text:style-name="WW_CharLFO66LVL6" text:bullet-char="•">
        <style:list-level-properties text:space-before="3.5145in" text:min-label-width="0.284in" text:list-level-position-and-space-mode="label-alignment">
          <style:list-level-label-alignment text:label-followed-by="listtab" fo:margin-left="3.7986in" fo:text-indent="-0.284in"/>
        </style:list-level-properties>
      </text:list-level-style-bullet>
      <text:list-level-style-bullet text:level="7" text:style-name="WW_CharLFO66LVL7" text:bullet-char="•">
        <style:list-level-properties text:space-before="4.252in" text:min-label-width="0.284in" text:list-level-position-and-space-mode="label-alignment">
          <style:list-level-label-alignment text:label-followed-by="listtab" fo:margin-left="4.5361in" fo:text-indent="-0.284in"/>
        </style:list-level-properties>
      </text:list-level-style-bullet>
      <text:list-level-style-bullet text:level="8" text:style-name="WW_CharLFO66LVL8" text:bullet-char="•">
        <style:list-level-properties text:space-before="4.9895in" text:min-label-width="0.284in" text:list-level-position-and-space-mode="label-alignment">
          <style:list-level-label-alignment text:label-followed-by="listtab" fo:margin-left="5.2736in" fo:text-indent="-0.284in"/>
        </style:list-level-properties>
      </text:list-level-style-bullet>
      <text:list-level-style-bullet text:level="9" text:style-name="WW_CharLFO66LVL9" text:bullet-char="•">
        <style:list-level-properties text:space-before="5.727in" text:min-label-width="0.284in" text:list-level-position-and-space-mode="label-alignment">
          <style:list-level-label-alignment text:label-followed-by="listtab" fo:margin-left="6.0111in" fo:text-indent="-0.28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34</text:span><text:span text:style-name="T5">– Ano 15<text:s/></text:span><text:span text:style-name="T6">quinta</text:span><text:span text:style-name="T7">-feira,<text:s/></text:span><text:span text:style-name="T8">8</text:span><text:span text:style-name="T9"><text:s/>de agost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0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8-08T19:46:00Z</meta:creation-date>
    <dc:date>2024-08-08T19:46:00Z</dc:date>
    <meta:print-date>2024-08-08T19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8" meta:word-count="5397" meta:character-count="34476" meta:row-count="242" meta:non-whitespace-character-count="29147"/>
  </office:meta>
</office:document-meta>
</file>