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21" style:parent-style-name="Fonteparág.padrão" style:family="text">
      <style:text-properties style:language-asian="pt" style:country-asian="BR"/>
    </style:style>
    <style:style style:name="P22"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3" style:parent-style-name="atr2" style:family="paragraph">
      <style:paragraph-properties>
        <style:tab-stops>
          <style:tab-stop style:type="left" style:position="0.593in"/>
        </style:tab-stops>
      </style:paragraph-properties>
    </style:style>
    <style:style style:name="P24" style:parent-style-name="Normal" style:family="paragraph">
      <style:paragraph-properties>
        <style:tab-stops>
          <style:tab-stop style:type="left" style:position="5.2395in"/>
        </style:tab-stops>
      </style:paragraph-properties>
      <style:text-properties style:font-name-complex="Calibri"/>
    </style:style>
    <style:style style:name="T25" style:parent-style-name="Fonteparág.padrão" style:family="text">
      <style:text-properties style:font-name-complex="Calibri" style:language-asian="pt" style:country-asian="BR"/>
    </style:style>
    <style:style style:name="P26" style:parent-style-name="Conteúdodoquadro" style:family="paragraph">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omplex="Calibri" fo:font-size="1pt" style:font-size-asian="1pt" style:font-size-complex="1pt" style:language-asian="pt" style:country-asian="BR"/>
    </style:style>
    <style:style style:name="T28" style:parent-style-name="Fonteparág.padrão" style:family="text">
      <style:text-properties style:font-name="Calibri" style:font-name-complex="Calibri" fo:color="#000000" fo:font-size="26pt" style:font-size-asian="26pt" style:font-size-complex="26pt"/>
    </style:style>
    <style:style style:name="P29"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0" style:parent-style-name="atr2" style:family="paragraph">
      <style:paragraph-properties>
        <style:tab-stops>
          <style:tab-stop style:type="left" style:position="0.952in"/>
          <style:tab-stop style:type="left" style:position="1.7541in"/>
          <style:tab-stop style:type="left" style:position="2.0354in"/>
          <style:tab-stop style:type="left" style:position="5.6083in"/>
        </style:tab-stops>
      </style:paragraph-properties>
    </style:style>
    <style:style style:name="T31" style:parent-style-name="Fonteparág.padrão" style:family="text">
      <style:text-properties fo:letter-spacing="0.0006in" fo:font-size="8pt" style:font-size-asian="8pt" style:font-size-complex="12pt"/>
    </style:style>
    <style:style style:name="T32" style:parent-style-name="Fonteparág.padrão" style:family="text">
      <style:text-properties fo:letter-spacing="0.0006in" fo:font-size="8pt" style:font-size-asian="8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3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4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42" style:parent-style-name="Fonteparág.padrão" style:family="text">
      <style:text-properties style:font-name-complex="Calibri"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omplex="Calibri" style:font-weight-complex="bold" fo:color="#000000" fo:font-size="10pt" style:font-size-asian="10pt" style:font-size-complex="10pt"/>
    </style:style>
    <style:style style:name="T49"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50" style:parent-style-name="Fonteparág.padrão" style:family="text">
      <style:text-properties style:font-name-complex="Calibri" style:font-weight-complex="bold" fo:color="#000000"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style>
    <style:style style:name="T53" style:parent-style-name="Fonteparág.padrão" style:family="text">
      <style:text-properties style:font-name-complex="Calibri" style:font-weight-complex="bold" fo:font-size="10pt" style:font-size-asian="10pt" style:font-size-complex="10pt"/>
    </style:style>
    <style:style style:name="T54" style:parent-style-name="Fonteparág.padrão" style:family="text">
      <style:text-properties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56" style:parent-style-name="Normal" style:family="paragraph">
      <style:paragraph-properties fo:text-align="justify" fo:margin-bottom="0in" fo:line-height="100%" fo:margin-left="-0.1972in">
        <style:tab-stops/>
      </style:paragraph-properties>
    </style:style>
    <style:style style:name="T57" style:parent-style-name="Fonteparág.padrão" style:family="text">
      <style:text-properties style:font-name-complex="Calibri" style:font-weight-complex="bold" fo:font-size="10pt" style:font-size-asian="10pt" style:font-size-complex="10pt"/>
    </style:style>
    <style:style style:name="T58" style:parent-style-name="Fonteparág.padrão" style:family="text">
      <style:text-properties style:font-name-complex="Calibri" fo:font-size="10pt" style:font-size-asian="10pt" style:font-size-complex="10pt"/>
    </style:style>
    <style:style style:name="P5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62" style:parent-style-name="Normal" style:family="paragraph">
      <style:paragraph-properties fo:text-align="justify" fo:margin-bottom="0in" fo:line-height="100%" fo:margin-left="-0.1972in">
        <style:tab-stops/>
      </style:paragraph-properties>
    </style:style>
    <style:style style:name="T63" style:parent-style-name="Fonteparág.padrão" style:family="text">
      <style:text-properties style:font-name-complex="Calibri" style:font-weight-complex="bold" fo:color="#000000" fo:font-size="10pt" style:font-size-asian="10pt" style:font-size-complex="10pt"/>
    </style:style>
    <style:style style:name="P64"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65" style:parent-style-name="Normal" style:family="paragraph">
      <style:paragraph-properties fo:text-align="justify" fo:margin-bottom="0in" fo:line-height="100%" fo:margin-left="-0.1972in">
        <style:tab-stops/>
      </style:paragraph-properties>
    </style:style>
    <style:style style:name="T6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67" style:parent-style-name="Fonteparág.padrão" style:family="text">
      <style:text-properties style:font-name-complex="Calibri" fo:color="#000000" fo:font-size="10pt" style:font-size-asian="10pt" style:font-size-complex="10pt"/>
    </style:style>
    <style:style style:name="T68" style:parent-style-name="Fonteparág.padrão" style:family="text">
      <style:text-properties style:font-name-complex="Calibri" fo:font-size="10pt" style:font-size-asian="10pt" style:font-size-complex="10pt"/>
    </style:style>
    <style:style style:name="P69"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style>
    <style:style style:name="P70"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style>
    <style:style style:name="P71" style:parent-style-name="Normal" style:family="paragraph">
      <style:paragraph-properties fo:text-align="justify" fo:margin-bottom="0in" fo:line-height="100%" fo:margin-left="-0.1972in">
        <style:tab-stops/>
      </style:paragraph-properties>
      <style:text-properties style:font-name-complex="Calibri" style:font-weight-complex="bold" fo:font-style="italic" style:font-style-asian="italic" fo:color="#000000" fo:font-size="10pt" style:font-size-asian="10pt" style:font-size-complex="10pt"/>
    </style:style>
    <style:style style:name="P72" style:parent-style-name="Normal" style:family="paragraph">
      <style:paragraph-properties fo:text-align="justify" fo:margin-bottom="0in" fo:line-height="100%" fo:margin-left="-0.1972in">
        <style:tab-stops/>
      </style:paragraph-properties>
    </style:style>
    <style:style style:name="T73" style:parent-style-name="Fonteparág.padrão" style:family="text">
      <style:text-properties style:font-name-complex="Calibri" style:font-weight-complex="bold" fo:font-style="italic" style:font-style-asian="italic" fo:color="#000000"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asian="Cambria" style:font-name-complex="Calibri" style:font-weight-complex="bold" fo:color="#000000" fo:font-size="10pt" style:font-size-asian="10pt" style:font-size-complex="10pt"/>
    </style:style>
    <style:style style:name="P76" style:parent-style-name="Normal" style:family="paragraph">
      <style:paragraph-properties fo:text-align="justify" fo:margin-bottom="0in" fo:line-height="100%" fo:margin-left="-0.1972in">
        <style:tab-stops/>
      </style:paragraph-properties>
    </style:style>
    <style:style style:name="T7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78" style:parent-style-name="Fonteparág.padrão" style:family="text">
      <style:text-properties style:font-name-complex="Calibri" style:font-weight-complex="bold" fo:color="#000000"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80" style:parent-style-name="Recuodecorpodetexto" style:family="paragraph">
      <style:paragraph-properties fo:margin-left="-0.1972in" fo:text-indent="0in">
        <style:tab-stops/>
      </style:paragraph-properties>
      <style:text-properties style:font-name="Calibri" style:font-name-complex="Calibri" style:font-weight-complex="bold" fo:color="#000000"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font-weight="bold" style:font-weight-asian="bold" fo:font-size="10pt" style:font-size-asian="10pt" style:font-size-complex="10pt"/>
    </style:style>
    <style:style style:name="T84" style:parent-style-name="Fonteparág.padrão" style:family="text">
      <style:text-properties style:font-name-complex="Calibri" fo:font-weight="bold" style:font-weight-asian="bold" fo:font-size="10pt" style:font-size-asian="10pt" style:font-size-complex="10pt"/>
    </style:style>
    <style:style style:name="T85" style:parent-style-name="Fonteparág.padrão" style:family="text">
      <style:text-properties style:font-name-complex="Calibri" fo:font-size="10pt" style:font-size-asian="10pt" style:font-size-complex="10pt"/>
    </style:style>
    <style:style style:name="P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5pt"/>
    </style:style>
    <style:style style:name="P8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9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3" style:parent-style-name="Lista"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4" style:parent-style-name="Lista" style:family="paragraph">
      <style:paragraph-properties fo:text-align="justify" fo:margin-bottom="0in" fo:margin-left="-0.1972in">
        <style:tab-stops/>
      </style:paragraph-properties>
    </style:style>
    <style:style style:name="T95" style:parent-style-name="Fonteparág.padrão" style:family="text">
      <style:text-properties style:font-name="Calibri" style:font-name-complex="Calibri" fo:font-weight="bold" style:font-weight-asian="bold" fo:font-size="10pt" style:font-size-asian="10pt" style:font-size-complex="10pt"/>
    </style:style>
    <style:style style:name="T96" style:parent-style-name="Fonteparág.padrão" style:family="text">
      <style:text-properties style:font-name="Calibri" style:font-name-complex="Calibri" fo:font-size="10pt" style:font-size-asian="10pt" style:font-size-complex="10pt"/>
    </style:style>
    <style:style style:name="P97" style:parent-style-name="Lista" style:family="paragraph">
      <style:paragraph-properties fo:text-align="justify" fo:margin-bottom="0in" fo:margin-left="-0.1972in">
        <style:tab-stops/>
      </style:paragraph-properties>
    </style:style>
    <style:style style:name="T98" style:parent-style-name="Fonteparág.padrão" style:family="text">
      <style:text-properties style:font-name="Calibri" style:font-name-complex="Calibri" fo:font-weight="bold" style:font-weight-asian="bold" fo:font-size="10pt" style:font-size-asian="10pt" style:font-size-complex="10pt"/>
    </style:style>
    <style:style style:name="T99" style:parent-style-name="Fonteparág.padrão" style:family="text">
      <style:text-properties style:font-name="Calibri" style:font-name-complex="Calibri" fo:font-size="10pt" style:font-size-asian="10pt" style:font-size-complex="10pt"/>
    </style:style>
    <style:style style:name="P100" style:parent-style-name="Lista" style:family="paragraph">
      <style:paragraph-properties fo:text-align="justify" fo:margin-bottom="0in" fo:margin-left="-0.1972in">
        <style:tab-stops/>
      </style:paragraph-properties>
    </style:style>
    <style:style style:name="T101" style:parent-style-name="Fonteparág.padrão" style:family="text">
      <style:text-properties style:font-name="Calibri" style:font-name-complex="Calibri" fo:font-weight="bold" style:font-weight-asian="bold" fo:font-size="10pt" style:font-size-asian="10pt" style:font-size-complex="10pt"/>
    </style:style>
    <style:style style:name="T102" style:parent-style-name="Fonteparág.padrão" style:family="text">
      <style:text-properties style:font-name="Calibri"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4" style:parent-style-name="Lista" style:family="paragraph">
      <style:paragraph-properties fo:text-align="justify" fo:margin-bottom="0in" fo:margin-left="-0.1972in">
        <style:tab-stops/>
      </style:paragraph-properties>
    </style:style>
    <style:style style:name="T105" style:parent-style-name="Fonteparág.padrão" style:family="text">
      <style:text-properties style:font-name="Calibri" style:font-name-complex="Calibri" style:font-weight-complex="bold" fo:font-size="10pt" style:font-size-asian="10pt" style:font-size-complex="10pt"/>
    </style:style>
    <style:style style:name="T106" style:parent-style-name="Fonteparág.padrão" style:family="text">
      <style:text-properties style:font-name="Calibri" style:font-name-complex="Calibri" fo:font-size="10pt" style:font-size-asian="10pt" style:font-size-complex="10pt"/>
    </style:style>
    <style:style style:name="P107" style:parent-style-name="Lista" style:family="paragraph">
      <style:paragraph-properties fo:text-align="justify" fo:margin-bottom="0in" fo:margin-left="-0.1972in">
        <style:tab-stops/>
      </style:paragraph-properties>
      <style:text-properties style:font-name="Calibri" style:font-name-complex="Calibri" style:font-weight-complex="bold" fo:font-size="10pt" style:font-size-asian="10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2" style:parent-style-name="Lista" style:family="paragraph">
      <style:paragraph-properties fo:text-align="justify" fo:margin-bottom="0in" fo:margin-left="-0.1972in">
        <style:tab-stops/>
      </style:paragraph-properties>
    </style:style>
    <style:style style:name="T113" style:parent-style-name="Fonteparág.padrão" style:family="text">
      <style:text-properties style:font-name="Calibri" style:font-name-complex="Calibri" style:font-weight-complex="bold" fo:font-size="10pt" style:font-size-asian="10pt" style:font-size-complex="10pt"/>
    </style:style>
    <style:style style:name="T11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5" style:parent-style-name="Fonteparág.padrão" style:family="text">
      <style:text-properties style:font-name="Calibri" style:font-name-complex="Calibri" style:font-weight-complex="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T117" style:parent-style-name="Fonteparág.padrão" style:family="text">
      <style:text-properties style:font-name="Calibri" style:font-name-complex="Calibri" style:font-weight-complex="bold" fo:font-size="10pt" style:font-size-asian="10pt" style:font-size-complex="10pt"/>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1"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22" style:parent-style-name="Normal" style:family="paragraph">
      <style:paragraph-properties fo:text-align="justify" fo:margin-bottom="0in" fo:line-height="100%" fo:margin-left="-0.1972in" fo:margin-right="0.1965in">
        <style:tab-stops/>
      </style:paragraph-properties>
      <style:text-properties style:font-name="Calibri" style:font-name-complex="Calibri"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1965in">
        <style:tab-stops/>
      </style:paragraph-properties>
    </style:style>
    <style:style style:name="T124" style:parent-style-name="Fonteparág.padrão" style:family="text">
      <style:text-properties style:font-name="Calibri" style:font-name-complex="Calibri" fo:font-weight="bold" style:font-weight-asian="bold" fo:font-size="10pt" style:font-size-asian="10pt" style:font-size-complex="10pt"/>
    </style:style>
    <style:style style:name="T125" style:parent-style-name="Fonteparág.padrão" style:family="text">
      <style:text-properties style:font-name="Calibri" style:font-name-complex="Calibri" fo:font-weight="bold" style:font-weight-asian="bold" fo:font-size="10pt" style:font-size-asian="10pt" style:font-size-complex="10pt"/>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128"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29" style:parent-style-name="Standard" style:family="paragraph">
      <style:paragraph-properties fo:text-align="justify" fo:margin-left="-0.1972in">
        <style:tab-stops/>
      </style:paragraph-properties>
      <style:text-properties style:font-name="Calibri" style:font-name-complex="Calibri" style:letter-kerning="false" fo:font-size="16pt" style:font-size-asian="16pt" style:font-size-complex="16pt"/>
    </style:style>
    <style:style style:name="P1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fo:font-size="9pt" style:font-size-asian="9pt" style:font-size-complex="12pt" fo:background-color="#FFFFFF"/>
    </style:style>
    <style:style style:name="P131"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32"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33" style:parent-style-name="Standard" style:family="paragraph">
      <style:paragraph-properties fo:text-align="justify" fo:margin-left="-0.1972in">
        <style:tab-stops/>
      </style:paragraph-properties>
    </style:style>
    <style:style style:name="T134" style:parent-style-name="Fonteparág.padrão" style:family="text">
      <style:text-properties style:font-name="Calibri" style:font-name-complex="Calibri" style:font-weight-complex="bold" fo:color="#000000" fo:font-size="10pt" style:font-size-asian="10pt"/>
    </style:style>
    <style:style style:name="P135" style:parent-style-name="Standard" style:family="paragraph">
      <style:paragraph-properties fo:text-align="justify" fo:margin-left="-0.1972in">
        <style:tab-stops/>
      </style:paragraph-properties>
    </style:style>
    <style:style style:name="T136" style:parent-style-name="Fonteparág.padrão" style:family="text">
      <style:text-properties style:font-name="Calibri" style:font-name-complex="Calibri" style:font-weight-complex="bold" fo:font-size="10pt" style:font-size-asian="10pt" fo:background-color="#FFFFFF"/>
    </style:style>
    <style:style style:name="P137" style:parent-style-name="Normal" style:family="paragraph">
      <style:paragraph-properties fo:text-align="justify" fo:margin-bottom="0in" fo:line-height="0.1388in" fo:margin-left="-0.1972in">
        <style:tab-stops/>
      </style:paragraph-properties>
    </style:style>
    <style:style style:name="T138" style:parent-style-name="Fonteparág.padrão" style:family="text">
      <style:text-properties style:font-name="Calibri" style:font-name-complex="Calibri" style:font-weight-complex="bold" fo:font-size="10pt" style:font-size-asian="10pt" style:font-size-complex="10pt" fo:background-color="#FFFFFF"/>
    </style:style>
    <style:style style:name="T139" style:parent-style-name="Fonteparág.padrão" style:family="text">
      <style:text-properties style:font-name="Calibri" style:font-name-complex="Calibri" style:font-weight-complex="bold" fo:font-size="10pt" style:font-size-asian="10pt" style:font-size-complex="10pt"/>
    </style:style>
    <style:style style:name="P140" style:parent-style-name="Normal" style:family="paragraph">
      <style:paragraph-properties fo:text-align="justify" fo:margin-bottom="0in" fo:line-height="0.1388in" fo:margin-left="-0.1972in">
        <style:tab-stops/>
      </style:paragraph-properties>
    </style:style>
    <style:style style:name="T141" style:parent-style-name="Fonteparág.padrão" style:family="text">
      <style:text-properties style:font-name="Calibri" style:font-name-complex="Calibri" style:font-weight-complex="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0.1388in" fo:margin-left="-0.1972in">
        <style:tab-stops/>
      </style:paragraph-properties>
    </style:style>
    <style:style style:name="T144"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45"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46"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Calibri" style:font-name-complex="Calibri" style:font-weight-complex="bold" fo:font-size="10pt" style:font-size-asian="10pt" style:font-size-complex="10pt"/>
    </style:style>
    <style:style style:name="P148" style:parent-style-name="Normal" style:family="paragraph">
      <style:paragraph-properties fo:text-align="justify" fo:margin-bottom="0in" fo:line-height="0.1388in" fo:margin-left="-0.1972in">
        <style:tab-stops/>
      </style:paragraph-properties>
    </style:style>
    <style:style style:name="T149"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50" style:parent-style-name="Fonteparág.padrão" style:family="text">
      <style:text-properties style:font-name="Calibri" style:font-name-complex="Calibri" fo:font-size="10pt" style:font-size-asian="10pt" style:font-size-complex="10pt"/>
    </style:style>
    <style:style style:name="T151" style:parent-style-name="Fonteparág.padrão" style:family="text">
      <style:text-properties style:font-name="Calibri" style:font-name-complex="Calibri" fo:color="#000000" fo:font-size="10pt" style:font-size-asian="10pt" style:font-size-complex="10pt"/>
    </style:style>
    <style:style style:name="P152" style:parent-style-name="Normal" style:family="paragraph">
      <style:paragraph-properties fo:text-align="justify" fo:margin-bottom="0in" fo:line-height="0.1388in" fo:margin-left="-0.1972in">
        <style:tab-stops/>
      </style:paragraph-properties>
    </style:style>
    <style:style style:name="T153" style:parent-style-name="Fonteparág.padrão" style:family="text">
      <style:text-properties style:font-name="Calibri" style:font-name-complex="Calibri" style:font-weight-complex="bold" fo:font-size="10pt" style:font-size-asian="10pt" style:font-size-complex="10pt" fo:background-color="#FFFFFF"/>
    </style:style>
    <style:style style:name="T154" style:parent-style-name="Fonteparág.padrão" style:family="text">
      <style:text-properties style:font-name="Calibri" style:font-name-complex="Calibri" fo:font-size="10pt" style:font-size-asian="10pt" style:font-size-complex="10pt" fo:background-color="#FFFFFF"/>
    </style:style>
    <style:style style:name="T155" style:parent-style-name="Fonteparág.padrão" style:family="text">
      <style:text-properties style:font-name="Calibri" style:font-name-complex="Calibri" fo:font-size="10pt" style:font-size-asian="10pt" style:font-size-complex="10pt"/>
    </style:style>
    <style:style style:name="P156"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line-height="0.1666in" fo:margin-left="-0.1972in">
        <style:tab-stops>
          <style:tab-stop style:type="left" style:position="3.4472in"/>
        </style:tab-stops>
      </style:paragraph-properties>
    </style:style>
    <style:style style:name="T157"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58" style:parent-style-name="Fonteparág.padrão" style:family="text">
      <style:text-properties style:font-name="Calibri" style:font-name-complex="Calibri" fo:letter-spacing="-0.002in" fo:font-size="10pt" style:font-size-asian="10pt" style:font-size-complex="10pt" fo:background-color="#FFFFFF"/>
    </style:style>
    <style:style style:name="T159" style:parent-style-name="Fonteparág.padrão" style:family="text">
      <style:text-properties style:font-name="Calibri" style:font-name-complex="Calibri" fo:letter-spacing="-0.002in" fo:font-size="10pt" style:font-size-asian="10pt" style:font-size-complex="10pt" fo:background-color="#FFFFFF"/>
    </style:style>
    <style:style style:name="T160" style:parent-style-name="Fonteparág.padrão" style:family="text">
      <style:text-properties style:font-name="Calibri" style:font-name-complex="Calibri" fo:letter-spacing="-0.002in" fo:font-size="10pt" style:font-size-asian="10pt" style:font-size-complex="10pt"/>
    </style:style>
    <style:style style:name="T161" style:parent-style-name="Fonteparág.padrão" style:family="text">
      <style:text-properties style:font-name="Calibri" style:font-name-complex="Calibri" fo:font-size="10pt" style:font-size-asian="10pt" style:font-size-complex="10pt"/>
    </style:style>
    <style:style style:name="T162" style:parent-style-name="Fonteparág.padrão" style:family="text">
      <style:text-properties style:font-name="Calibri" style:font-name-complex="Calibri" style:font-weight-complex="bold"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6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65"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66" style:parent-style-name="Standard" style:family="paragraph">
      <style:paragraph-properties fo:text-align="justify" fo:margin-left="-0.1972in">
        <style:tab-stops/>
      </style:paragraph-properties>
    </style:style>
    <style:style style:name="T167" style:parent-style-name="Fonteparág.padrão" style:family="text">
      <style:text-properties style:font-name="Calibri" style:font-name-complex="Calibri" style:font-weight-complex="bold" fo:color="#000000" fo:font-size="10pt" style:font-size-asian="10pt"/>
    </style:style>
    <style:style style:name="P168" style:parent-style-name="Standard" style:family="paragraph">
      <style:paragraph-properties fo:text-align="justify" fo:margin-left="-0.1972in">
        <style:tab-stops/>
      </style:paragraph-properties>
    </style:style>
    <style:style style:name="T169" style:parent-style-name="Fonteparág.padrão" style:family="text">
      <style:text-properties style:font-name="Calibri" style:font-name-complex="Calibri" style:font-weight-complex="bold" fo:font-size="10pt" style:font-size-asian="10pt" fo:background-color="#FFFFFF"/>
    </style:style>
    <style:style style:name="P170" style:parent-style-name="Normal" style:family="paragraph">
      <style:paragraph-properties fo:text-align="justify" fo:margin-bottom="0in" fo:line-height="0.1388in" fo:margin-left="-0.1972in">
        <style:tab-stops/>
      </style:paragraph-properties>
    </style:style>
    <style:style style:name="T171" style:parent-style-name="Fonteparág.padrão" style:family="text">
      <style:text-properties style:font-name="Calibri" style:font-name-complex="Calibri" style:font-weight-complex="bold" fo:font-size="10pt" style:font-size-asian="10pt" style:font-size-complex="10pt" fo:background-color="#FFFFFF"/>
    </style:style>
    <style:style style:name="T172" style:parent-style-name="Fonteparág.padrão" style:family="text">
      <style:text-properties style:font-name="Calibri" style:font-name-complex="Calibri" style:font-weight-complex="bold" fo:font-size="10pt" style:font-size-asian="10pt" style:font-size-complex="10pt"/>
    </style:style>
    <style:style style:name="P173" style:parent-style-name="Normal" style:family="paragraph">
      <style:paragraph-properties fo:text-align="justify" fo:margin-bottom="0in" fo:line-height="0.1388in" fo:margin-left="-0.1972in">
        <style:tab-stops/>
      </style:paragraph-properties>
    </style:style>
    <style:style style:name="T174" style:parent-style-name="Fonteparág.padrão" style:family="text">
      <style:text-properties style:font-name="Calibri" style:font-name-complex="Calibri" style:font-weight-complex="bold" fo:font-size="10pt" style:font-size-asian="10pt" style:font-size-complex="10pt"/>
    </style:style>
    <style:style style:name="T175" style:parent-style-name="Fonteparág.padrão" style:family="text">
      <style:text-properties style:font-name="Calibri" style:font-name-complex="Calibri" fo:font-size="10pt" style:font-size-asian="10pt" style:font-size-complex="10pt"/>
    </style:style>
    <style:style style:name="P176" style:parent-style-name="Normal" style:family="paragraph">
      <style:paragraph-properties fo:text-align="justify" fo:margin-bottom="0in" fo:line-height="0.1388in" fo:margin-left="-0.1972in">
        <style:tab-stops/>
      </style:paragraph-properties>
    </style:style>
    <style:style style:name="T177"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78"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80" style:parent-style-name="Fonteparág.padrão" style:family="text">
      <style:text-properties style:font-name="Calibri" style:font-name-complex="Calibri" style:font-weight-complex="bold" fo:font-size="10pt" style:font-size-asian="10pt" style:font-size-complex="10pt"/>
    </style:style>
    <style:style style:name="P181" style:parent-style-name="Normal" style:family="paragraph">
      <style:paragraph-properties fo:text-align="justify" fo:margin-bottom="0in" fo:line-height="0.1388in" fo:margin-left="-0.1972in">
        <style:tab-stops/>
      </style:paragraph-properties>
    </style:style>
    <style:style style:name="T182"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183" style:parent-style-name="Fonteparág.padrão" style:family="text">
      <style:text-properties style:font-name="Calibri" style:font-name-complex="Calibri" fo:font-size="10pt" style:font-size-asian="10pt" style:font-size-complex="10pt"/>
    </style:style>
    <style:style style:name="T184" style:parent-style-name="Fonteparág.padrão" style:family="text">
      <style:text-properties style:font-name="Calibri" style:font-name-complex="Calibri" fo:color="#000000" fo:font-size="10pt" style:font-size-asian="10pt" style:font-size-complex="10pt"/>
    </style:style>
    <style:style style:name="P185" style:parent-style-name="Normal" style:family="paragraph">
      <style:paragraph-properties fo:text-align="justify" fo:margin-bottom="0in" fo:line-height="0.1388in" fo:margin-left="-0.1972in">
        <style:tab-stops/>
      </style:paragraph-properties>
    </style:style>
    <style:style style:name="T186" style:parent-style-name="Fonteparág.padrão" style:family="text">
      <style:text-properties style:font-name="Calibri" style:font-name-complex="Calibri" style:font-weight-complex="bold" fo:font-size="10pt" style:font-size-asian="10pt" style:font-size-complex="10pt" fo:background-color="#FFFFFF"/>
    </style:style>
    <style:style style:name="T187" style:parent-style-name="Fonteparág.padrão" style:family="text">
      <style:text-properties style:font-name="Calibri" style:font-name-complex="Calibri" fo:font-size="10pt" style:font-size-asian="10pt" style:font-size-complex="10pt" fo:background-color="#FFFFFF"/>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line-height="0.1666in" fo:margin-left="-0.1972in">
        <style:tab-stops>
          <style:tab-stop style:type="left" style:position="3.4472in"/>
        </style:tab-stops>
      </style:paragraph-properties>
    </style:style>
    <style:style style:name="T190"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91" style:parent-style-name="Fonteparág.padrão" style:family="text">
      <style:text-properties style:font-name="Calibri" style:font-name-complex="Calibri" fo:letter-spacing="-0.002in" fo:font-size="10pt" style:font-size-asian="10pt" style:font-size-complex="10pt" fo:background-color="#FFFFFF"/>
    </style:style>
    <style:style style:name="T192" style:parent-style-name="Fonteparág.padrão" style:family="text">
      <style:text-properties style:font-name="Calibri" style:font-name-complex="Calibri" fo:letter-spacing="-0.002in" fo:font-size="10pt" style:font-size-asian="10pt" style:font-size-complex="10pt" fo:background-color="#FFFFFF"/>
    </style:style>
    <style:style style:name="T193" style:parent-style-name="Fonteparág.padrão" style:family="text">
      <style:text-properties style:font-name="Calibri" style:font-name-complex="Calibri" fo:letter-spacing="-0.002in" fo:font-size="10pt" style:font-size-asian="10pt" style:font-size-complex="10pt"/>
    </style:style>
    <style:style style:name="T194" style:parent-style-name="Fonteparág.padrão" style:family="text">
      <style:text-properties style:font-name="Calibri" style:font-name-complex="Calibri" fo:font-size="10pt" style:font-size-asian="10pt" style:font-size-complex="10pt"/>
    </style:style>
    <style:style style:name="T195" style:parent-style-name="Fonteparág.padrão" style:family="text">
      <style:text-properties style:font-name="Calibri" style:font-name-complex="Calibri" style:font-weight-complex="bold"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97"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198"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199" style:parent-style-name="Standard" style:family="paragraph">
      <style:paragraph-properties fo:text-align="justify" fo:margin-left="-0.1972in">
        <style:tab-stops/>
      </style:paragraph-properties>
    </style:style>
    <style:style style:name="T200" style:parent-style-name="Fonteparág.padrão" style:family="text">
      <style:text-properties style:font-name="Calibri" style:font-name-complex="Calibri" style:font-weight-complex="bold" fo:color="#000000" fo:font-size="10pt" style:font-size-asian="10pt"/>
    </style:style>
    <style:style style:name="P201" style:parent-style-name="Standard" style:family="paragraph">
      <style:paragraph-properties fo:text-align="justify" fo:margin-left="-0.1972in">
        <style:tab-stops/>
      </style:paragraph-properties>
    </style:style>
    <style:style style:name="T202" style:parent-style-name="Fonteparág.padrão" style:family="text">
      <style:text-properties style:font-name="Calibri" style:font-name-complex="Calibri" style:font-weight-complex="bold" fo:font-size="10pt" style:font-size-asian="10pt" fo:background-color="#FFFFFF"/>
    </style:style>
    <style:style style:name="P203" style:parent-style-name="Normal" style:family="paragraph">
      <style:paragraph-properties fo:text-align="justify" fo:margin-bottom="0in" fo:line-height="0.1388in" fo:margin-left="-0.1972in">
        <style:tab-stops/>
      </style:paragraph-properties>
    </style:style>
    <style:style style:name="T204" style:parent-style-name="Fonteparág.padrão" style:family="text">
      <style:text-properties style:font-name="Calibri" style:font-name-complex="Calibri" style:font-weight-complex="bold" fo:font-size="10pt" style:font-size-asian="10pt" style:font-size-complex="10pt" fo:background-color="#FFFFFF"/>
    </style:style>
    <style:style style:name="T205" style:parent-style-name="Fonteparág.padrão" style:family="text">
      <style:text-properties style:font-name="Calibri" style:font-name-complex="Calibri" style:font-weight-complex="bold" fo:font-size="10pt" style:font-size-asian="10pt" style:font-size-complex="10pt"/>
    </style:style>
    <style:style style:name="P206" style:parent-style-name="Normal" style:family="paragraph">
      <style:paragraph-properties fo:text-align="justify" fo:margin-bottom="0in" fo:line-height="0.1388in" fo:margin-left="-0.1972in">
        <style:tab-stops/>
      </style:paragraph-properties>
    </style:style>
    <style:style style:name="T207" style:parent-style-name="Fonteparág.padrão" style:family="text">
      <style:text-properties style:font-name="Calibri" style:font-name-complex="Calibri" style:font-weight-complex="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0.1388in" fo:margin-left="-0.1972in">
        <style:tab-stops/>
      </style:paragraph-properties>
    </style:style>
    <style:style style:name="T210"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11"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21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3" style:parent-style-name="Fonteparág.padrão" style:family="text">
      <style:text-properties style:font-name="Calibri" style:font-name-complex="Calibri" style:font-weight-complex="bold" fo:font-size="10pt" style:font-size-asian="10pt" style:font-size-complex="10pt"/>
    </style:style>
    <style:style style:name="P214" style:parent-style-name="Normal" style:family="paragraph">
      <style:paragraph-properties fo:text-align="justify" fo:margin-bottom="0in" fo:line-height="0.1388in" fo:margin-left="-0.1972in">
        <style:tab-stops/>
      </style:paragraph-properties>
    </style:style>
    <style:style style:name="T215"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16" style:parent-style-name="Fonteparág.padrão" style:family="text">
      <style:text-properties style:font-name="Calibri" style:font-name-complex="Calibri" fo:font-size="10pt" style:font-size-asian="10pt" style:font-size-complex="10pt"/>
    </style:style>
    <style:style style:name="T217" style:parent-style-name="Fonteparág.padrão" style:family="text">
      <style:text-properties style:font-name="Calibri" style:font-name-complex="Calibri" fo:color="#000000" fo:font-size="10pt" style:font-size-asian="10pt" style:font-size-complex="10pt"/>
    </style:style>
    <style:style style:name="P218" style:parent-style-name="Normal" style:family="paragraph">
      <style:paragraph-properties fo:text-align="justify" fo:margin-bottom="0in" fo:line-height="0.1388in" fo:margin-left="-0.1972in">
        <style:tab-stops/>
      </style:paragraph-properties>
    </style:style>
    <style:style style:name="T219" style:parent-style-name="Fonteparág.padrão" style:family="text">
      <style:text-properties style:font-name="Calibri" style:font-name-complex="Calibri" style:font-weight-complex="bold" fo:font-size="10pt" style:font-size-asian="10pt" style:font-size-complex="10pt" fo:background-color="#FFFFFF"/>
    </style:style>
    <style:style style:name="T220" style:parent-style-name="Fonteparág.padrão" style:family="text">
      <style:text-properties style:font-name="Calibri" style:font-name-complex="Calibri" fo:font-size="10pt" style:font-size-asian="10pt" style:font-size-complex="10pt" fo:background-color="#FFFFFF"/>
    </style:style>
    <style:style style:name="T221" style:parent-style-name="Fonteparág.padrão" style:family="text">
      <style:text-properties style:font-name="Calibri" style:font-name-complex="Calibri" fo:font-size="10pt" style:font-size-asian="10pt" style:font-size-complex="10pt"/>
    </style:style>
    <style:style style:name="P22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line-height="0.1666in" fo:margin-left="-0.1972in">
        <style:tab-stops>
          <style:tab-stop style:type="left" style:position="3.4472in"/>
        </style:tab-stops>
      </style:paragraph-properties>
    </style:style>
    <style:style style:name="T22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24" style:parent-style-name="Fonteparág.padrão" style:family="text">
      <style:text-properties style:font-name="Calibri" style:font-name-complex="Calibri" fo:letter-spacing="-0.002in" fo:font-size="10pt" style:font-size-asian="10pt" style:font-size-complex="10pt" fo:background-color="#FFFFFF"/>
    </style:style>
    <style:style style:name="T225" style:parent-style-name="Fonteparág.padrão" style:family="text">
      <style:text-properties style:font-name="Calibri" style:font-name-complex="Calibri" fo:letter-spacing="-0.002in" fo:font-size="10pt" style:font-size-asian="10pt" style:font-size-complex="10pt" fo:background-color="#FFFFFF"/>
    </style:style>
    <style:style style:name="T226" style:parent-style-name="Fonteparág.padrão" style:family="text">
      <style:text-properties style:font-name="Calibri" style:font-name-complex="Calibri" fo:letter-spacing="-0.002in"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30"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231"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232" style:parent-style-name="Standard" style:family="paragraph">
      <style:paragraph-properties fo:text-align="justify" fo:margin-left="-0.1972in">
        <style:tab-stops/>
      </style:paragraph-properties>
    </style:style>
    <style:style style:name="T233" style:parent-style-name="Fonteparág.padrão" style:family="text">
      <style:text-properties style:font-name="Calibri" style:font-name-complex="Calibri" style:font-weight-complex="bold" fo:color="#000000" fo:font-size="10pt" style:font-size-asian="10pt"/>
    </style:style>
    <style:style style:name="P234" style:parent-style-name="Standard" style:family="paragraph">
      <style:paragraph-properties fo:text-align="justify" fo:margin-left="-0.1972in">
        <style:tab-stops/>
      </style:paragraph-properties>
    </style:style>
    <style:style style:name="T235" style:parent-style-name="Fonteparág.padrão" style:family="text">
      <style:text-properties style:font-name="Calibri" style:font-name-complex="Calibri" style:font-weight-complex="bold" fo:font-size="10pt" style:font-size-asian="10pt" fo:background-color="#FFFFFF"/>
    </style:style>
    <style:style style:name="P236" style:parent-style-name="Normal" style:family="paragraph">
      <style:paragraph-properties fo:text-align="justify" fo:margin-bottom="0in" fo:line-height="0.1388in" fo:margin-left="-0.1972in">
        <style:tab-stops/>
      </style:paragraph-properties>
    </style:style>
    <style:style style:name="T237" style:parent-style-name="Fonteparág.padrão" style:family="text">
      <style:text-properties style:font-name="Calibri" style:font-name-complex="Calibri" style:font-weight-complex="bold" fo:font-size="10pt" style:font-size-asian="10pt" style:font-size-complex="10pt" fo:background-color="#FFFFFF"/>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fo:text-align="justify" fo:margin-bottom="0in" fo:line-height="0.1388in" fo:margin-left="-0.1972in">
        <style:tab-stops/>
      </style:paragraph-properties>
    </style:style>
    <style:style style:name="T240" style:parent-style-name="Fonteparág.padrão" style:family="text">
      <style:text-properties style:font-name="Calibri" style:font-name-complex="Calibri" style:font-weight-complex="bold" fo:font-size="10pt" style:font-size-asian="10pt" style:font-size-complex="10pt"/>
    </style:style>
    <style:style style:name="T241" style:parent-style-name="Fonteparág.padrão" style:family="text">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0.1388in" fo:margin-left="-0.1972in">
        <style:tab-stops/>
      </style:paragraph-properties>
    </style:style>
    <style:style style:name="T243"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44" style:parent-style-name="Fonteparág.padrão" style:family="text">
      <style:text-properties style:font-name="Calibri" style:font-name-complex="Calibri" style:font-weight-complex="bold" fo:font-size="10pt" style:font-size-asian="10pt" style:font-size-complex="10pt"/>
    </style:style>
    <style:style style:name="P245" style:parent-style-name="Normal" style:family="paragraph">
      <style:paragraph-properties fo:text-align="justify" fo:margin-bottom="0in" fo:line-height="0.1388in" fo:margin-left="-0.1972in">
        <style:tab-stops/>
      </style:paragraph-properties>
    </style:style>
    <style:style style:name="T246" style:parent-style-name="Fonteparág.padrão" style:family="text">
      <style:text-properties style:font-name="Calibri" style:font-name-complex="Calibri" style:font-weight-complex="bold" fo:font-size="10pt" style:font-size-asian="10pt" style:font-size-complex="10pt" style:language-asian="pt" style:country-asian="BR"/>
    </style:style>
    <style:style style:name="T247" style:parent-style-name="Fonteparág.padrão" style:family="text">
      <style:text-properties style:font-name="Calibri" style:font-name-complex="Calibri" fo:color="#000000" fo:font-size="10pt" style:font-size-asian="10pt" style:font-size-complex="10pt"/>
    </style:style>
    <style:style style:name="P248" style:parent-style-name="Normal" style:family="paragraph">
      <style:paragraph-properties fo:text-align="justify" fo:margin-bottom="0in" fo:line-height="0.1388in" fo:margin-left="-0.1972in">
        <style:tab-stops/>
      </style:paragraph-properties>
    </style:style>
    <style:style style:name="T249" style:parent-style-name="Fonteparág.padrão" style:family="text">
      <style:text-properties style:font-name="Calibri" style:font-name-complex="Calibri" style:font-weight-complex="bold" fo:font-size="10pt" style:font-size-asian="10pt" style:font-size-complex="10pt" fo:background-color="#FFFFFF"/>
    </style:style>
    <style:style style:name="T250" style:parent-style-name="Fonteparág.padrão" style:family="text">
      <style:text-properties style:font-name="Calibri" style:font-name-complex="Calibri" fo:font-size="10pt" style:font-size-asian="10pt" style:font-size-complex="10pt" fo:background-color="#FFFFFF"/>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Web" style:family="paragraph">
      <style:paragraph-properties fo:border-top="none" fo:border-left="none" fo:border-bottom="0.0069in solid #000000" fo:border-right="none" fo:padding-top="0in" fo:padding-left="0in" fo:padding-bottom="0.0138in" fo:padding-right="0in" style:shadow="none" fo:text-align="justify" fo:margin-bottom="0in" fo:line-height="0.1666in" fo:margin-left="-0.1972in">
        <style:tab-stops>
          <style:tab-stop style:type="left" style:position="3.4472in"/>
        </style:tab-stops>
      </style:paragraph-properties>
    </style:style>
    <style:style style:name="T253"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254" style:parent-style-name="Fonteparág.padrão" style:family="text">
      <style:text-properties style:font-name="Calibri" style:font-name-complex="Calibri" fo:letter-spacing="-0.002in" fo:font-size="10pt" style:font-size-asian="10pt" style:font-size-complex="10pt" fo:background-color="#FFFFFF"/>
    </style:style>
    <style:style style:name="T255" style:parent-style-name="Fonteparág.padrão" style:family="text">
      <style:text-properties style:font-name="Calibri" style:font-name-complex="Calibri" fo:letter-spacing="-0.002in" fo:font-size="10pt" style:font-size-asian="10pt" style:font-size-complex="10pt" fo:background-color="#FFFFFF"/>
    </style:style>
    <style:style style:name="T256" style:parent-style-name="Fonteparág.padrão" style:family="text">
      <style:text-properties style:font-name="Calibri" style:font-name-complex="Calibri" fo:letter-spacing="-0.002in"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style:font-weight-complex="bold"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6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61" style:parent-style-name="Normal" style:family="paragraph">
      <style:paragraph-properties fo:text-align="justify" fo:margin-bottom="0in" fo:line-height="100%" fo:margin-left="-0.1972in">
        <style:tab-stops/>
      </style:paragraph-properties>
    </style:style>
    <style:style style:name="T262" style:parent-style-name="Fonteparág.padrão" style:family="text">
      <style:text-properties style:font-name-complex="Calibri" fo:font-size="16pt" style:font-size-asian="16pt" style:font-size-complex="16pt"/>
    </style:style>
    <style:style style:name="P26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6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6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style>
    <style:style style:name="T267" style:parent-style-name="Fonteparág.padrão" style:family="text">
      <style:text-properties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style>
    <style:style style:name="T26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0" style:parent-style-name="Fonteparág.padrão" style:family="text">
      <style:text-properties fo:font-size="10pt" style:font-size-asian="10pt" style:font-size-complex="10pt"/>
    </style:style>
    <style:style style:name="T271" style:parent-style-name="Fonteparág.padrão" style:family="text">
      <style:text-properties style:font-weight-complex="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74" style:parent-style-name="Fonteparág.padrão" style:family="text">
      <style:text-properties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7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2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2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296" style:parent-style-name="Fonteparág.padrão" style:family="text">
      <style:text-properties style:font-name="Calibri" style:font-name-complex="Calibri" fo:font-size="10pt" style:font-size-asian="10pt" style:font-size-complex="10pt"/>
    </style:style>
    <style:style style:name="T297" style:parent-style-name="Fonteparág.padrão" style:family="text">
      <style:text-properties style:font-name="Calibri" style:font-name-complex="Calibri" style:font-weight-complex="bold"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style>
    <style:style style:name="T2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09" style:parent-style-name="Fonteparág.padrão" style:family="text">
      <style:text-properties style:font-name="Calibri" style:font-name-complex="Calibri" fo:font-size="10pt" style:font-size-asian="10pt" style:font-size-complex="10pt"/>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style:font-weight-complex="bold"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26" style:parent-style-name="Fonteparág.padrão" style:family="text">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35" style:parent-style-name="Fonteparág.padrão" style:family="text">
      <style:text-properties style:font-name="Calibri" style:font-name-complex="Calibri" fo:font-size="10pt" style:font-size-asian="10pt" style:font-size-complex="10pt"/>
    </style:style>
    <style:style style:name="T336" style:parent-style-name="Fonteparág.padrão" style:family="text">
      <style:text-properties style:font-name="Calibri" style:font-name-complex="Calibri" style:font-weight-complex="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style>
    <style:style style:name="T33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39" style:parent-style-name="Fonteparág.padrão" style:family="text">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48" style:parent-style-name="Fonteparág.padrão" style:family="text">
      <style:text-properties style:font-name="Calibri" style:font-name-complex="Calibri" fo:font-size="10pt" style:font-size-asian="10pt" style:font-size-complex="10pt"/>
    </style:style>
    <style:style style:name="T349" style:parent-style-name="Fonteparág.padrão" style:family="text">
      <style:text-properties style:font-name="Calibri" style:font-name-complex="Calibri" style:font-weight-complex="bold"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52" style:parent-style-name="Fonteparág.padrão" style:family="text">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3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style:font-weight-complex="bold"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3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style>
    <style:style style:name="T3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74" style:parent-style-name="Fonteparág.padrão" style:family="text">
      <style:text-properties style:font-name="Calibri" style:font-name-complex="Calibri" fo:font-size="10pt" style:font-size-asian="10pt" style:font-size-complex="10pt"/>
    </style:style>
    <style:style style:name="T375" style:parent-style-name="Fonteparág.padrão" style:family="text">
      <style:text-properties style:font-name="Calibri" style:font-name-complex="Calibri" style:font-weight-complex="bold" fo:font-size="10pt" style:font-size-asian="10pt" style:font-size-complex="10pt"/>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78" style:parent-style-name="Fonteparág.padrão" style:family="text">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4" style:parent-style-name="Normal" style:family="paragraph">
      <style:paragraph-properties fo:text-align="justify" fo:margin-bottom="0in" fo:line-height="100%" fo:margin-left="-0.1972in">
        <style:tab-stops/>
      </style:paragraph-properties>
    </style:style>
    <style:style style:name="T38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86" style:parent-style-name="Fonteparág.padrão" style:family="text">
      <style:text-properties style:font-name="Calibri" style:font-name-complex="Calibri" fo:font-size="10pt" style:font-size-asian="10pt" style:font-size-complex="10pt"/>
    </style:style>
    <style:style style:name="T387" style:parent-style-name="Fonteparág.padrão" style:family="text">
      <style:text-properties style:font-name="Calibri"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style>
    <style:style style:name="T38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90" style:parent-style-name="Fonteparág.padrão" style:family="text">
      <style:text-properties style:font-name="Calibri" style:font-name-complex="Calibri" fo:font-size="10pt" style:font-size-asian="10pt" style:font-size-complex="10pt"/>
    </style:style>
    <style:style style:name="P3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9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3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399" style:parent-style-name="Fonteparág.padrão" style:family="text">
      <style:text-properties style:font-name="Calibri" style:font-name-complex="Calibri" fo:font-size="10pt" style:font-size-asian="10pt" style:font-size-complex="10pt"/>
    </style:style>
    <style:style style:name="T400" style:parent-style-name="Fonteparág.padrão" style:family="text">
      <style:text-properties style:font-name="Calibri" style:font-name-complex="Calibri" style:font-weight-complex="bold"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03" style:parent-style-name="Fonteparág.padrão" style:family="text">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2" style:parent-style-name="Fonteparág.padrão" style:family="text">
      <style:text-properties style:font-name="Calibri" style:font-name-complex="Calibri" fo:font-size="10pt" style:font-size-asian="10pt" style:font-size-complex="10pt"/>
    </style:style>
    <style:style style:name="T413" style:parent-style-name="Fonteparág.padrão" style:family="text">
      <style:text-properties style:font-name="Calibri" style:font-name-complex="Calibri" style:font-weight-complex="bold"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style>
    <style:style style:name="T4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1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2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style>
    <style:style style:name="T42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5" style:parent-style-name="Fonteparág.padrão" style:family="text">
      <style:text-properties style:font-name="Calibri" style:font-name-complex="Calibri" fo:font-size="10pt" style:font-size-asian="10pt" style:font-size-complex="10pt"/>
    </style:style>
    <style:style style:name="T426" style:parent-style-name="Fonteparág.padrão" style:family="text">
      <style:text-properties style:font-name="Calibri" style:font-name-complex="Calibri" style:font-weight-complex="bold"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29" style:parent-style-name="Fonteparág.padrão" style:family="text">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3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38" style:parent-style-name="Fonteparág.padrão" style:family="text">
      <style:text-properties style:font-name="Calibri" style:font-name-complex="Calibri" fo:font-size="10pt" style:font-size-asian="10pt" style:font-size-complex="10pt"/>
    </style:style>
    <style:style style:name="T439" style:parent-style-name="Fonteparág.padrão" style:family="text">
      <style:text-properties style:font-name="Calibri" style:font-name-complex="Calibri" style:font-weight-complex="bold"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4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6pt" style:font-size-asian="6pt" style:font-size-complex="12pt" fo:background-color="#FFFFFF" style:language-complex="hi" style:country-complex="IN"/>
    </style:style>
    <style:style style:name="P44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style:font-weight-complex="bold" fo:font-size="10pt" style:font-size-asian="10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55" style:parent-style-name="Fonteparág.padrão" style:family="text">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5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63" style:parent-style-name="Fonteparág.padrão" style:family="text">
      <style:text-properties style:font-name="Calibri" style:font-name-complex="Calibri" fo:font-size="10pt" style:font-size-asian="10pt" style:font-size-complex="10pt"/>
    </style:style>
    <style:style style:name="T464" style:parent-style-name="Fonteparág.padrão" style:family="text">
      <style:text-properties style:font-name="Calibri" style:font-name-complex="Calibri" style:font-weight-complex="bold"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67" style:parent-style-name="Fonteparág.padrão" style:family="text">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6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7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7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76" style:parent-style-name="Fonteparág.padrão" style:family="text">
      <style:text-properties style:font-name="Calibri" style:font-name-complex="Calibri" fo:font-size="10pt" style:font-size-asian="10pt" style:font-size-complex="10pt"/>
    </style:style>
    <style:style style:name="T477" style:parent-style-name="Fonteparág.padrão" style:family="text">
      <style:text-properties style:font-name="Calibri" style:font-name-complex="Calibri" style:font-weight-complex="bold"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8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8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style>
    <style:style style:name="T488"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493" style:parent-style-name="Fonteparág.padrão" style:family="text">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9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49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9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03" style:parent-style-name="Fonteparág.padrão" style:family="text">
      <style:text-properties style:font-name="Calibri" style:font-name-complex="Calibri" fo:font-size="10pt" style:font-size-asian="10pt" style:font-size-complex="10pt"/>
    </style:style>
    <style:style style:name="T504" style:parent-style-name="Fonteparág.padrão" style:family="text">
      <style:text-properties style:font-name="Calibri" style:font-name-complex="Calibri" style:font-weight-complex="bold"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style>
    <style:style style:name="T50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07" style:parent-style-name="Fonteparág.padrão" style:family="text">
      <style:text-properties style:font-name="Calibri" style:font-name-complex="Calibri" fo:font-size="10pt" style:font-size-asian="10pt" style:font-size-complex="10pt"/>
    </style:style>
    <style:style style:name="P5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0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1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5pt" style:font-size-asian="5pt" style:font-size-complex="10pt" fo:background-color="#FFFFFF" style:language-complex="hi" style:country-complex="IN"/>
    </style:style>
    <style:style style:name="P51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style:font-weight-complex="bold"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style>
    <style:style style:name="T51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52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30" style:parent-style-name="Fonteparág.padrão" style:family="text">
      <style:text-properties fo:font-size="10pt" style:font-size-asian="10pt" style:font-size-complex="10pt"/>
    </style:style>
    <style:style style:name="T531" style:parent-style-name="Fonteparág.padrão" style:family="text">
      <style:text-properties style:font-weight-complex="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534" style:parent-style-name="Fonteparág.padrão" style:family="text">
      <style:text-properties fo:font-size="10pt" style:font-size-asian="10pt" style:font-size-complex="10pt"/>
    </style:style>
    <style:style style:name="P53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3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53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38" style:parent-style-name="Normal" style:family="paragraph">
      <style:paragraph-properties fo:text-align="justify" fo:margin-bottom="0in" fo:line-height="100%" fo:margin-left="-0.1972in">
        <style:tab-stops/>
      </style:paragraph-properties>
    </style:style>
    <style:style style:name="T539" style:parent-style-name="Fonteparág.padrão" style:family="text">
      <style:text-properties style:font-name-complex="Calibri" fo:font-size="16pt" style:font-size-asian="16pt" style:font-size-complex="16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style>
    <style:style style:name="T550" style:parent-style-name="Fonteparág.padrão" style:family="text">
      <style:text-properties style:font-name="Calibri" style:font-name-complex="Calibri" fo:font-weight="bold" style:font-weight-asian="bold" fo:font-size="10pt" style:font-size-asian="10pt" style:font-size-complex="10pt"/>
    </style:style>
    <style:style style:name="T551" style:parent-style-name="Fonteparág.padrão" style:family="text">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T564" style:parent-style-name="Fonteparág.padrão" style:family="text">
      <style:text-properties style:font-name="Calibri" style:font-name-complex="Calibri" fo:font-size="10pt" style:font-size-asian="10pt" style:font-size-complex="10pt"/>
    </style:style>
    <style:style style:name="T565" style:parent-style-name="Fonteparág.padrão" style:family="text">
      <style:text-properties style:font-name="Calibri" style:font-name-complex="Calibri"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1"><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2"/>
      <text:p text:style-name="P23"><text:tab/></text:p>
      <text:p text:style-name="P24"><text:tab/></text:p>
      <text:p text:style-name="Normal"><text:span text:style-name="T25"><draw:custom-shape svg:x="0.02083in" svg:y="0.10556in" svg:width="3.62639in" svg:height="0.27014in" draw:z-index="251659264" draw:id="id3" draw:style-name="a7" draw:name="Text Box 40" text:anchor-type="paragraph"><svg:title/><svg:desc/><text:p text:style-name="P26">Nº 3529– Ano 15<text:s/>quinta-feira,<text:s/>1º<text:s text:c="2"/>de<text:s/>agosto<text:s/>de 2024</text:p><text:p text:style-name="Normal"/><draw:enhanced-geometry draw:type="non-primitive" svg:viewBox="0 0 21600 21600" draw:enhanced-path="M 0 0 L 21600 0 21600 21600 0 21600 Z N"/></draw:custom-shape></text:span></text:p>
      <text:p text:style-name="Normal"><text:span text:style-name="T27"><draw:custom-shape svg:x="-0.38264in" svg:y="0.1375in" svg:width="1.28264in" svg:height="0.54306in" draw:z-index="251660288" draw:id="id4" draw:style-name="a8" draw:name="Text Box 5" text:anchor-type="paragraph"><svg:title/><svg:desc/><text:p text:style-name="Conteúdodoquadro"><text:span text:style-name="T28">Índice</text:span></text:p><draw:enhanced-geometry draw:type="non-primitive" svg:viewBox="0 0 21600 21600" draw:enhanced-path="M 0 0 L 21600 0 21600 21600 0 21600 Z N"/></draw:custom-shape></text:span><text:bookmark-start text:name="_Hlk16663234"/><text:bookmark-end text:name="_Hlk16663234"/></text:p>
      <text:p text:style-name="P29"><text:tab/><text:tab/><text:tab/><text:tab/></text:p>
      <text:p text:style-name="P30"><text:span text:style-name="T31"><text:tab/></text:span><text:span text:style-name="T32"><text:tab/></text:span></text:p>
      <text:p text:style-name="P33">Portaria.......................................................................................................................................................................1</text:p>
      <text:p text:style-name="P34">Decisão Final de Aprovação - REURB..........................................................................................................................2</text:p>
      <text:p text:style-name="P35">Extratos de Contratos.................................................................................................................................................2</text:p>
      <text:p text:style-name="P36">Atas de Registros de Preços........................................................................................................................................3</text:p>
      <text:p text:style-name="P37">Aviso de Licitação........................................................................................................................................................7</text:p>
      <text:p text:style-name="P38"><text:bookmark-start text:name="_Hlk160702801"/>Portaria</text:p>
      <text:p text:style-name="P39">Governo Municipal de Criciúma</text:p>
      <text:p text:style-name="P40"/>
      <text:p text:style-name="P41"><text:span text:style-name="T42">P O R T A R I A Nº 50/SMS/2024</text:span></text:p>
      <text:p text:style-name="P43"/>
      <text:p text:style-name="P44">Altera o inciso II do art.2º da Portaria nº 01/SMS/2024, que institui e designa Comissão de Seleção e Monitoramento do Programa “Estudar Para Cuidar” destinado a promoção do ensino superior e financiamento de estudantes de medicina.</text:p>
      <text:p text:style-name="P45"><text:span text:style-name="T46"><text:s/></text:span></text:p>
      <text:p text:style-name="P47"><text:span text:style-name="T48">O<text:s/></text:span><text:span text:style-name="T49">SECRETÁRIO MUNICIPAL DE SAÚDE</text:span><text:span text:style-name="T50">, no uso de suas atribuições legais e em conformidade com o art. 52, II, da Lei Orgânica Municipal, e</text:span></text:p>
      <text:p text:style-name="P51"/>
      <text:p text:style-name="P52"><text:span text:style-name="T53">Considerando</text:span><text:span text:style-name="T54"><text:s/>os Editais do programa “Estudar para Cuidar”;</text:span></text:p>
      <text:p text:style-name="P55"/>
      <text:p text:style-name="P56"><text:span text:style-name="T57">Considerando</text:span><text:span text:style-name="T58"><text:s/>o art. 7°, § 1º, da Lei nº 8.142, de 23 de junho de 2022 que Cria o programa “Estudar para Cuidar” destinado a promoção do Ensino Superior e financiamento de estudantes de medicina e dá outras providências,<text:s/></text:span></text:p>
      <text:p text:style-name="P59"/>
      <text:p text:style-name="P60">Considerando o Memorando nº 2377/2024/SMSRHS, de 26/07/2024,</text:p>
      <text:p text:style-name="P61"/>
      <text:p text:style-name="P62"><text:span text:style-name="T63">RESOLVE:</text:span></text:p>
      <text:p text:style-name="P64"/>
      <text:p text:style-name="P65"><text:span text:style-name="T66">Art. 1º</text:span><text:span text:style-name="T67"><text:s/>Alterar o inciso II do art. 2º da Portaria nº 01/SMS/2024, que designa comissão de seleção e monitoramento<text:s/></text:span><text:span text:style-name="T68">do programa “Estudar para Cuidar”, passa a vigorar com a seguinte redação:</text:span></text:p>
      <text:p text:style-name="P69">Art.2º [...]</text:p>
      <text:p text:style-name="P70">I-[...]</text:p>
      <text:p text:style-name="P71">II-Regiane Genuíno Neves – matrícula 55179;</text:p>
      <text:p text:style-name="P72"><text:span text:style-name="T73">III-[...]</text:span></text:p>
      <text:p text:style-name="P74"><text:span text:style-name="T75"><text:s/></text:span></text:p>
      <text:p text:style-name="P76"><text:span text:style-name="T77">Art. 2º</text:span><text:span text:style-name="T78">. Esta Portaria entra em vigor na data de sua publicação.</text:span></text:p>
      <text:p text:style-name="P79"/>
      <text:p text:style-name="P80">Criciúma, 1º agosto de 2024.</text:p>
      <text:p text:style-name="P81"/>
      <text:p text:style-name="P82"><text:span text:style-name="T83">DEIVID DE FREITAS FLORIANO</text:span><text:span text:style-name="T84"><text:s/>-<text:s/></text:span><text:span text:style-name="T85">Secretário Municipal de Saúde</text:span></text:p>
      <text:p text:style-name="P86">JRM/erm.</text:p>
      <text:p text:style-name="P87"/>
      <text:p text:style-name="P88"/>
      <text:soft-page-break/>
      <text:p text:style-name="P89">Decisão Final de Aprovação -<text:s/>REURB</text:p>
      <text:p text:style-name="P90">Governo Municipal de Criciúma</text:p>
      <text:p text:style-name="P91"><text:bookmark-end text:name="_Hlk160702801"/></text:p>
      <text:p text:style-name="P92">DECISÃO FINAL DE APROVAÇÃO DA REURB</text:p>
      <text:p text:style-name="P93"/>
      <text:p text:style-name="P94"><text:span text:style-name="T95">PROCESSO N.º:</text:span><text:span text:style-name="T96"><text:s/>639217/2022</text:span></text:p>
      <text:p text:style-name="P97"><text:span text:style-name="T98">REQUERENTE:</text:span><text:span text:style-name="T99"><text:s/>MUNICÍPIO DE CRICIÚMA</text:span></text:p>
      <text:p text:style-name="P100"><text:span text:style-name="T101">ASSUNTO:</text:span><text:span text:style-name="T102"><text:s/>REGULARIZAÇÃO FUNDIÁRIA</text:span></text:p>
      <text:p text:style-name="P103"/>
      <text:p text:style-name="P104"><text:span text:style-name="T105">Em atendimento ao art. 28, inciso V, da Lei Federal n.º 13.465/2017, passe-se a análise e aprovação final da regularização fundiária (REURB-S) do Núcleo Urbano Informal Consolidado NUIC denominado “Progresso”, situado no Bairro Progresso, neste Município, matrícula nº 39.837 do 1º Ofício de Registro de Imóveis desta Comarca, de propriedade do Município de Criciúma</text:span><text:span text:style-name="T106">.</text:span></text:p>
      <text:p text:style-name="P107"/>
      <text:p text:style-name="P108">Em análise ao processo, denota-se que foram observadas todos as fases do Procedimento Administrativo constante do art. 28 da Lei n.º 13.465/2017. Também se confirma no Projeto de Regularização Fundiária a presença dos elementos constantes dos arts. 35 e 36 da mesma Lei.</text:p>
      <text:p text:style-name="P109"/>
      <text:p text:style-name="P110">Os ocupantes da área, beneficiários da regularização (REURB Social, Instrumento Legitimação Fundiária), estão devidamente identificados na Certidão de Regularização Fundiária – CRF, emitida, que acompanha a presente decisão.</text:p>
      <text:p text:style-name="P111"/>
      <text:p text:style-name="P112"><text:span text:style-name="T113">Assim,<text:s/></text:span><text:span text:style-name="T114">APROVO POR DEFINITIVO</text:span><text:span text:style-name="T115"><text:s/>o Projeto de Regularização Fundiária (REURB-S) do Núcleo Urbano Informal Consolidado NUIC denominado “Progresso”, situado no Bairro Progresso, neste Município, matrícula nº 39.837 do 1º Ofício de Registro de Imóveis desta Comarca, de propriedade do Município de Criciúma,<text:s/></text:span><text:span text:style-name="T116">nos termos do<text:s/></text:span><text:span text:style-name="T117">inciso V do art. 28 da Lei Federal n. 13.465/2017.</text:span></text:p>
      <text:p text:style-name="P118"/>
      <text:p text:style-name="P119">Dê-se publicidade da presente decisão, conforme o mesmo dispositivo legal.</text:p>
      <text:p text:style-name="P120"/>
      <text:p text:style-name="P121">Criciúma (SC), 25 de Julho de 2024.</text:p>
      <text:p text:style-name="P122"/>
      <text:p text:style-name="P123"><text:span text:style-name="T124">Clésio Salvaro</text:span><text:span text:style-name="T125"><text:s/>-<text:s/></text:span><text:span text:style-name="T126">Prefeito Municipal</text:span></text:p>
      <text:p text:style-name="P127"/>
      <text:p text:style-name="P128">Extratos de Contratos</text:p>
      <text:p text:style-name="P129">FMS – Fundo Municipal de Saúde</text:p>
      <text:p text:style-name="P130"/>
      <text:p text:style-name="P131">EXTRATO DE CONTRATO Nº 025/FMS/2024</text:p>
      <text:p text:style-name="P132"/>
      <text:p text:style-name="P133"><text:span text:style-name="T134">Pregão eletrônico nº. <text:s/>016/FMS/2024</text:span></text:p>
      <text:p text:style-name="P135"><text:span text:style-name="T136">Contratante: MUNICÍPIO DE CRICIÚMA</text:span></text:p>
      <text:p text:style-name="P137"><text:span text:style-name="T138">Contratado(a)</text:span><text:span text:style-name="T139">: COMERCIAL KS LTDA</text:span></text:p>
      <text:p text:style-name="P140"><text:span text:style-name="T141">Objetivo:</text:span><text:span text:style-name="T142"><text:s/>Contratação de empresa do ramo pertinente, para fornecimento de equipamentos Eletrodomésticos/Eletroeletrônicos e Diversos, para as dependências do novo prédio da UBS I Linha Batista pertencente a Rede Municipal de Saúde de Criciúma/SC.</text:span></text:p>
      <text:p text:style-name="P143"><text:span text:style-name="T144">Valor Global</text:span><text:span text:style-name="T145">:</text:span><text:span text:style-name="T146"><text:s/></text:span><text:span text:style-name="T147">R$ 5.517,82 (Cinco mil quinhentos e dezessete reais e oitenta e dois centavos).</text:span></text:p>
      <text:p text:style-name="P148"><text:span text:style-name="T149">Prazo de Vigência:</text:span><text:span text:style-name="T150">.</text:span><text:span text:style-name="T151"><text:s/>12 (doze) meses</text:span></text:p>
      <text:p text:style-name="P152"><text:span text:style-name="T153">Assinatura</text:span><text:span text:style-name="T154">:</text:span><text:span text:style-name="T155"><text:s/>23/07/2024</text:span></text:p>
      <text:p text:style-name="P156"><text:span text:style-name="T157">Signatários</text:span><text:span text:style-name="T158">:<text:s/></text:span><text:span text:style-name="T159">Sr. Clésio Salvaro (Prefeito</text:span><text:span text:style-name="T160">); pela empresa</text:span><text:span text:style-name="T161">:<text:s/></text:span><text:span text:style-name="T162">MARINA INÁCIO</text:span></text:p>
      <text:p text:style-name="P163"/>
      <text:p text:style-name="P164">EXTRATO DE CONTRATO Nº 026/FMS/2024</text:p>
      <text:p text:style-name="P165"/>
      <text:p text:style-name="P166"><text:span text:style-name="T167">Pregão eletrônico nº. <text:s/>016/FMS/2024</text:span></text:p>
      <text:p text:style-name="P168"><text:span text:style-name="T169">Contratante: MUNICÍPIO DE CRICIÚMA</text:span></text:p>
      <text:p text:style-name="P170"><text:span text:style-name="T171">Contratado(a)</text:span><text:span text:style-name="T172">: FORMIGARI COMERCIO DE MOVEIS LTDA</text:span></text:p>
      <text:p text:style-name="P173"><text:span text:style-name="T174">Objetivo:</text:span><text:span text:style-name="T175"><text:s/>Contratação de empresa do ramo pertinente, para fornecimento de equipamentos Eletrodomésticos/Eletroeletrônicos e Diversos, para as dependências do novo prédio da UBS I Linha Batista pertencente a Rede Municipal de Saúde de Criciúma/SC.</text:span></text:p>
      <text:p text:style-name="P176"><text:span text:style-name="T177">Valor Global</text:span><text:span text:style-name="T178">:</text:span><text:span text:style-name="T179"><text:s/></text:span><text:span text:style-name="T180">R$ 7.890,00 (Sete mil oitocentos e noventa reais)</text:span></text:p>
      <text:p text:style-name="P181"><text:span text:style-name="T182">Prazo de Vigência:</text:span><text:span text:style-name="T183">.</text:span><text:span text:style-name="T184"><text:s/>12 (doze) meses</text:span></text:p>
      <text:p text:style-name="P185"><text:span text:style-name="T186">Assinatura</text:span><text:span text:style-name="T187">:</text:span><text:span text:style-name="T188"><text:s/>23/07/2024</text:span></text:p>
      <text:p text:style-name="P189"><text:span text:style-name="T190">Signatários</text:span><text:span text:style-name="T191">:<text:s/></text:span><text:span text:style-name="T192">Sr. Clésio Salvaro (Prefeito</text:span><text:span text:style-name="T193">); pela empresa</text:span><text:span text:style-name="T194">:<text:s/></text:span><text:span text:style-name="T195">ADEMIR FORMIGARI</text:span></text:p>
      <text:p text:style-name="P196"/>
      <text:p text:style-name="P197">EXTRATO DE CONTRATO Nº 027/FMS/2024</text:p>
      <text:p text:style-name="P198"/>
      <text:p text:style-name="P199"><text:span text:style-name="T200">Pregão eletrônico nº. <text:s/>016/FMS/2024</text:span></text:p>
      <text:p text:style-name="P201"><text:span text:style-name="T202">Contratante: MUNICÍPIO DE CRICIÚMA</text:span></text:p>
      <text:p text:style-name="P203"><text:span text:style-name="T204">Contratado(a)</text:span><text:span text:style-name="T205">: FRONT COMERCIAL LTDA</text:span></text:p>
      <text:p text:style-name="P206"><text:span text:style-name="T207">Objetivo:</text:span><text:span text:style-name="T208"><text:s/>Contratação de empresa do ramo pertinente, para fornecimento de equipamentos Eletrodomésticos/Eletroeletrônicos e Diversos, para as dependências do novo prédio da UBS I Linha Batista pertencente a Rede Municipal de Saúde de Criciúma/SC.</text:span></text:p>
      <text:p text:style-name="P209"><text:span text:style-name="T210">Valor Global</text:span><text:span text:style-name="T211">:</text:span><text:span text:style-name="T212"><text:s/></text:span><text:span text:style-name="T213">R$ 2.229,57 (dois mil duzentos e vinte e nove reais e cinquenta e sete centavos)</text:span></text:p>
      <text:p text:style-name="P214"><text:span text:style-name="T215">Prazo de Vigência:</text:span><text:span text:style-name="T216">.</text:span><text:span text:style-name="T217"><text:s/>12 (doze) meses</text:span></text:p>
      <text:p text:style-name="P218"><text:span text:style-name="T219">Assinatura</text:span><text:span text:style-name="T220">:</text:span><text:span text:style-name="T221"><text:s/>23/07/2024</text:span></text:p>
      <text:p text:style-name="P222"><text:span text:style-name="T223">Signatários</text:span><text:span text:style-name="T224">:<text:s/></text:span><text:span text:style-name="T225">Sr. Clésio Salvaro (Prefeito</text:span><text:span text:style-name="T226">); pela empresa</text:span><text:span text:style-name="T227">:<text:s/></text:span><text:span text:style-name="T228">CINTIA REGINA DO NASCIMENTO SESTREM</text:span></text:p>
      <text:p text:style-name="P229"/>
      <text:p text:style-name="P230">EXTRATO DE CONTRATO Nº 029/FMS/2024</text:p>
      <text:p text:style-name="P231"/>
      <text:p text:style-name="P232"><text:span text:style-name="T233">Pregão eletrônico nº. <text:s/>016/FMS/2024</text:span></text:p>
      <text:p text:style-name="P234"><text:span text:style-name="T235">Contratante: MUNICÍPIO DE CRICIÚMA</text:span></text:p>
      <text:p text:style-name="P236"><text:span text:style-name="T237">Contratado(a)</text:span><text:span text:style-name="T238">: TEDA DISTRIBUIDORA LTDA</text:span></text:p>
      <text:p text:style-name="P239"><text:span text:style-name="T240">Objetivo:</text:span><text:span text:style-name="T241"><text:s/>Contratação de empresa do ramo pertinente, para fornecimento de equipamentos Eletrodomésticos/Eletroeletrônicos e Diversos, para as dependências do novo prédio da UBS I Linha Batista pertencente a Rede Municipal de Saúde de Criciúma/SC.</text:span></text:p>
      <text:p text:style-name="P242"><text:span text:style-name="T243">Valor Global</text:span><text:span text:style-name="T244">: R$ 1.511,80 (Mil quinhentos e onze reais e oitenta centavos)</text:span></text:p>
      <text:p text:style-name="P245"><text:span text:style-name="T246">Prazo de Vigência:</text:span><text:span text:style-name="T247"><text:s/>12 (doze) meses</text:span></text:p>
      <text:p text:style-name="P248"><text:span text:style-name="T249">Assinatura</text:span><text:span text:style-name="T250">:</text:span><text:span text:style-name="T251"><text:s/>23/07/2024</text:span></text:p>
      <text:p text:style-name="P252"><text:span text:style-name="T253">Signatários</text:span><text:span text:style-name="T254">:<text:s/></text:span><text:span text:style-name="T255">Sr. Clésio Salvaro (Prefeito</text:span><text:span text:style-name="T256">); pela empresa</text:span><text:span text:style-name="T257">:<text:s/></text:span><text:span text:style-name="T258">ANSELMA ASCARI ALBERTON VIEIRA</text:span></text:p>
      <text:p text:style-name="P259"/>
      <text:p text:style-name="P260">Atas de Registros de Preços</text:p>
      <text:p text:style-name="P261"><text:span text:style-name="T262">Governo Municipal de Criciúma</text:span></text:p>
      <text:p text:style-name="P263"/>
      <text:p text:style-name="P264">ATA DE REGISTRO DE PREÇOS Nº 171/PMC/2024 - 1ª PUBLICAÇÃO TRIMESTRAL, EM ATENDIMENTO DA LEI Nº 14.133/21.</text:p>
      <text:p text:style-name="P265"/>
      <text:p text:style-name="P266"><text:span text:style-name="T267">PREGÃO ELETRÔNICO Nº 109/PMC/2024</text:span></text:p>
      <text:p text:style-name="P268"><text:span text:style-name="T269">Contratada:</text:span><text:span text:style-name="T270"><text:s/></text:span><text:span text:style-name="T271">KING OF FILTER AND OIL LTDA</text:span></text:p>
      <text:p text:style-name="P272"><text:span text:style-name="T273">Objeto:</text:span><text:span text:style-name="T274"><text:s/>Aquisição sob demanda, de Arla 32 para as vans, caminhões e ônibus das diversas secretarias, diretorias, fundos e fundações do município de Criciúma – SC.<text:s/></text:span></text:p>
      <text:p text:style-name="P275">Assinatura: 16/07/2024</text:p>
      <text:p text:style-name="P276">Vigência: 12 (doze) meses a partir da data de sua assinatura</text:p>
      <text:p text:style-name="P277"/>
      <text:p text:style-name="P278">ATA DE REGISTRO DE PREÇOS Nº 172/PMC/2024 - 1ª PUBLICAÇÃO TRIMESTRAL, EM ATENDIMENTO DA LEI Nº 14.133/21.</text:p>
      <text:p text:style-name="P279"/>
      <text:p text:style-name="P280">PREGÃO ELETRÔNICO Nº 032/PMC/2024</text:p>
      <text:p text:style-name="P281"><text:span text:style-name="T282">Contratada:</text:span><text:span text:style-name="T283"><text:s/></text:span><text:span text:style-name="T284">A7 LICITACOES E SOLUCOES EMPRESARIAIS INTEGRADAS LTDA</text:span></text:p>
      <text:p text:style-name="P285"><text:span text:style-name="T286">Objeto:</text:span><text:span text:style-name="T287"><text:s/>Registro de Preços para aquisição, sob demanda, de aparelhos eletrônicos e afins para o 4º Batalhão de Bombeiros Militar de Criciúma/SC.<text:s/></text:span></text:p>
      <text:p text:style-name="P288">Assinatura: 16/07/2024</text:p>
      <text:p text:style-name="P289">Vigência: 12 (doze) meses a partir da data de sua assinatura</text:p>
      <text:p text:style-name="P290"/>
      <text:p text:style-name="P291">ATA DE REGISTRO DE PREÇOS Nº 173/PMC/2024 - 1ª PUBLICAÇÃO TRIMESTRAL, EM ATENDIMENTO DA LEI Nº 14.133/21.</text:p>
      <text:p text:style-name="P292"/>
      <text:p text:style-name="P293">PREGÃO ELETRÔNICO Nº 032/PMC/2024</text:p>
      <text:p text:style-name="P294"><text:span text:style-name="T295">Contratada:</text:span><text:span text:style-name="T296"><text:s/></text:span><text:span text:style-name="T297">ACOMPANY COMERCIO DE EQUIPAMENTOS ELETRONICOS LTDA</text:span></text:p>
      <text:p text:style-name="P298"><text:span text:style-name="T299">Objeto:</text:span><text:span text:style-name="T300"><text:s/>Registro de Preços para aquisição, sob demanda, de aparelhos eletrônicos e afins para o 4º Batalhão de Bombeiros Militar de Criciúma/SC.<text:s/></text:span></text:p>
      <text:p text:style-name="P301">Assinatura: 16/07/2024</text:p>
      <text:p text:style-name="P302">Vigência: 12 (doze) meses a partir da data de sua assinatura</text:p>
      <text:p text:style-name="P303"/>
      <text:p text:style-name="P304">ATA DE REGISTRO DE PREÇOS Nº 174/PMC/2024 - 1ª PUBLICAÇÃO TRIMESTRAL, EM ATENDIMENTO DA LEI Nº 14.133/21.</text:p>
      <text:p text:style-name="P305"/>
      <text:p text:style-name="P306">PREGÃO ELETRÔNICO Nº 032/PMC/2024</text:p>
      <text:p text:style-name="P307"><text:span text:style-name="T308">Contratada:</text:span><text:span text:style-name="T309"><text:s/></text:span><text:span text:style-name="T310">BNB COMERCIO DE EQUIPAMENTOS DE INFORMATICA LTDA</text:span></text:p>
      <text:p text:style-name="P311"><text:span text:style-name="T312">Objeto:</text:span><text:span text:style-name="T313"><text:s/>Registro de Preços para aquisição, sob demanda, de aparelhos eletrônicos e afins para o 4º Batalhão de Bombeiros Militar de Criciúma/SC.<text:s/></text:span></text:p>
      <text:p text:style-name="P314">Assinatura: 16/07/2024</text:p>
      <text:p text:style-name="P315">Vigência: 12 (doze) meses a partir da data de sua assinatura</text:p>
      <text:p text:style-name="P316"/>
      <text:p text:style-name="P317">ATA DE REGISTRO DE PREÇOS Nº 175/PMC/2024 - 1ª PUBLICAÇÃO TRIMESTRAL, EM ATENDIMENTO DA LEI Nº 14.133/21.</text:p>
      <text:p text:style-name="P318"/>
      <text:p text:style-name="P319">PREGÃO ELETRÔNICO Nº 032/PMC/2024</text:p>
      <text:p text:style-name="P320"><text:span text:style-name="T321">Contratada:</text:span><text:span text:style-name="T322"><text:s/></text:span><text:span text:style-name="T323">C A INFORMATICA LTDA</text:span></text:p>
      <text:p text:style-name="P324"><text:span text:style-name="T325">Objeto:</text:span><text:span text:style-name="T326"><text:s/>Registro de Preços para aquisição, sob demanda, de aparelhos eletrônicos e afins para o 4º Batalhão de Bombeiros Militar de Criciúma/SC.<text:s/></text:span></text:p>
      <text:p text:style-name="P327">Assinatura: 16/07/2024</text:p>
      <text:p text:style-name="P328">Vigência: 12 (doze) meses a partir da data de sua assinatura</text:p>
      <text:p text:style-name="P329"/>
      <text:p text:style-name="P330">ATA DE REGISTRO DE PREÇOS Nº 176/PMC/2024 - 1ª PUBLICAÇÃO TRIMESTRAL, EM ATENDIMENTO DA LEI Nº 14.133/21.</text:p>
      <text:p text:style-name="P331"/>
      <text:p text:style-name="P332">PREGÃO ELETRÔNICO Nº 032/PMC/2024</text:p>
      <text:p text:style-name="P333"><text:span text:style-name="T334">Contratada:</text:span><text:span text:style-name="T335"><text:s/></text:span><text:span text:style-name="T336">COMPUTECH INFORMATICA LTDA</text:span></text:p>
      <text:p text:style-name="P337"><text:span text:style-name="T338">Objeto:</text:span><text:span text:style-name="T339"><text:s/>Registro de Preços para aquisição, sob demanda, de aparelhos eletrônicos e afins para o 4º Batalhão de Bombeiros Militar de Criciúma/SC.<text:s/></text:span></text:p>
      <text:p text:style-name="P340">Assinatura: 16/07/2024</text:p>
      <text:p text:style-name="P341">Vigência: 12 (doze) meses a partir da data de sua assinatura</text:p>
      <text:p text:style-name="P342"/>
      <text:p text:style-name="P343">ATA DE REGISTRO DE PREÇOS Nº 177/PMC/2024 - 1ª PUBLICAÇÃO TRIMESTRAL, EM ATENDIMENTO DA LEI Nº 14.133/21.</text:p>
      <text:p text:style-name="P344"/>
      <text:p text:style-name="P345">PREGÃO ELETRÔNICO Nº 032/PMC/2024</text:p>
      <text:p text:style-name="P346"><text:span text:style-name="T347">Contratada:</text:span><text:span text:style-name="T348"><text:s/></text:span><text:span text:style-name="T349">DARLU INDUSTRIA TEXTIL LTDA</text:span></text:p>
      <text:p text:style-name="P350"><text:span text:style-name="T351">Objeto:</text:span><text:span text:style-name="T352"><text:s/>Registro de Preços para aquisição, sob demanda, de aparelhos eletrônicos e afins para o 4º Batalhão de Bombeiros Militar de Criciúma/SC.<text:s/></text:span></text:p>
      <text:p text:style-name="P353">Assinatura: 16/07/2024</text:p>
      <text:p text:style-name="P354">Vigência: 12 (doze) meses a partir da data de sua assinatura</text:p>
      <text:p text:style-name="P355"/>
      <text:p text:style-name="P356">ATA DE REGISTRO DE PREÇOS Nº 178/PMC/2024 - 1ª PUBLICAÇÃO TRIMESTRAL, EM ATENDIMENTO DA LEI Nº 14.133/21.</text:p>
      <text:p text:style-name="P357"/>
      <text:p text:style-name="P358">PREGÃO ELETRÔNICO Nº 032/PMC/2024</text:p>
      <text:p text:style-name="P359"><text:span text:style-name="T360">Contratada:</text:span><text:span text:style-name="T361"><text:s/></text:span><text:span text:style-name="T362">FENIX INFORMATICA E TELEFONIA LTDA</text:span></text:p>
      <text:p text:style-name="P363"><text:span text:style-name="T364">Objeto:</text:span><text:span text:style-name="T365"><text:s/>Registro de Preços para aquisição, sob demanda, de aparelhos eletrônicos e afins para o 4º Batalhão de Bombeiros Militar de Criciúma/SC.<text:s/></text:span></text:p>
      <text:p text:style-name="P366">Assinatura: 16/07/2024</text:p>
      <text:p text:style-name="P367">Vigência: 12 (doze) meses a partir da data de sua assinatura</text:p>
      <text:p text:style-name="P368"/>
      <text:p text:style-name="P369">ATA DE REGISTRO DE PREÇOS Nº 179/PMC/2024 - 1ª PUBLICAÇÃO TRIMESTRAL, EM ATENDIMENTO DA LEI Nº 14.133/21.</text:p>
      <text:p text:style-name="P370"/>
      <text:p text:style-name="P371">PREGÃO ELETRÔNICO Nº 032/PMC/2024</text:p>
      <text:p text:style-name="P372"><text:span text:style-name="T373">Contratada:</text:span><text:span text:style-name="T374"><text:s/></text:span><text:span text:style-name="T375">FG SERVICOS E COMERCIO DE EQUIPAMENTOS DE SEGURANCA E INFORMATICA LTDA</text:span></text:p>
      <text:p text:style-name="P376"><text:span text:style-name="T377">Objeto:</text:span><text:span text:style-name="T378"><text:s/>Registro de Preços para aquisição, sob demanda, de aparelhos eletrônicos e afins para o 4º Batalhão de Bombeiros Militar de Criciúma/SC.<text:s/></text:span></text:p>
      <text:p text:style-name="P379">Assinatura: 16/07/2024</text:p>
      <text:p text:style-name="P380">Vigência: 12 (doze) meses a partir da data de sua assinatura</text:p>
      <text:p text:style-name="P381">ATA DE REGISTRO DE PREÇOS Nº 180/PMC/2024 - 1ª PUBLICAÇÃO TRIMESTRAL, EM ATENDIMENTO DA LEI Nº 14.133/21.</text:p>
      <text:p text:style-name="P382"/>
      <text:p text:style-name="P383">PREGÃO ELETRÔNICO Nº 032/PMC/2024</text:p>
      <text:p text:style-name="P384"><text:span text:style-name="T385">Contratada:</text:span><text:span text:style-name="T386"><text:s/></text:span><text:span text:style-name="T387">GOLD COMPUTADORES LTDA</text:span></text:p>
      <text:p text:style-name="P388"><text:span text:style-name="T389">Objeto:</text:span><text:span text:style-name="T390"><text:s/>Registro de Preços para aquisição, sob demanda, de aparelhos eletrônicos e afins para o 4º Batalhão de Bombeiros Militar de Criciúma/SC.<text:s/></text:span></text:p>
      <text:p text:style-name="P391">Assinatura: 16/07/2024</text:p>
      <text:p text:style-name="P392">Vigência: 12 (doze) meses a partir da data de sua assinatura</text:p>
      <text:p text:style-name="P393"/>
      <text:p text:style-name="P394">ATA DE REGISTRO DE PREÇOS Nº 181/PMC/2024 - 1ª PUBLICAÇÃO TRIMESTRAL, EM ATENDIMENTO DA LEI Nº 14.133/21.</text:p>
      <text:p text:style-name="P395"/>
      <text:p text:style-name="P396">PREGÃO ELETRÔNICO Nº 032/PMC/2024</text:p>
      <text:p text:style-name="P397"><text:span text:style-name="T398">Contratada:</text:span><text:span text:style-name="T399"><text:s/></text:span><text:span text:style-name="T400">GORGEN DISTRIBUIDORA LTDA</text:span></text:p>
      <text:p text:style-name="P401"><text:span text:style-name="T402">Objeto:</text:span><text:span text:style-name="T403"><text:s/>Registro de Preços para aquisição, sob demanda, de aparelhos eletrônicos e afins para o 4º Batalhão de Bombeiros Militar de Criciúma/SC.<text:s/></text:span></text:p>
      <text:p text:style-name="P404">Assinatura: 16/07/2024</text:p>
      <text:p text:style-name="P405">Vigência: 12 (doze) meses a partir da data de sua assinatura</text:p>
      <text:p text:style-name="P406"/>
      <text:p text:style-name="P407">ATA DE REGISTRO DE PREÇOS Nº 182/PMC/2024 - 1ª PUBLICAÇÃO TRIMESTRAL, EM ATENDIMENTO DA LEI Nº 14.133/21.</text:p>
      <text:p text:style-name="P408"/>
      <text:p text:style-name="P409">PREGÃO ELETRÔNICO Nº 032/PMC/2024</text:p>
      <text:p text:style-name="P410"><text:span text:style-name="T411">Contratada:</text:span><text:span text:style-name="T412"><text:s/></text:span><text:span text:style-name="T413">GRUPO GBA COMERCIO ATACADISTA &amp; SERVICOS LTDA</text:span></text:p>
      <text:p text:style-name="P414"><text:span text:style-name="T415">Objeto:</text:span><text:span text:style-name="T416"><text:s/>Registro de Preços para aquisição, sob demanda, de aparelhos eletrônicos e afins para o 4º Batalhão de Bombeiros Militar de Criciúma/SC.<text:s/></text:span></text:p>
      <text:p text:style-name="P417">Assinatura: 16/07/2024</text:p>
      <text:p text:style-name="P418">Vigência: 12 (doze) meses a partir da data de sua assinatura</text:p>
      <text:p text:style-name="P419"/>
      <text:p text:style-name="P420">ATA DE REGISTRO DE PREÇOS Nº 183/PMC/2024 - 1ª PUBLICAÇÃO TRIMESTRAL, EM ATENDIMENTO DA LEI Nº 14.133/21.</text:p>
      <text:p text:style-name="P421"/>
      <text:p text:style-name="P422">PREGÃO ELETRÔNICO Nº 032/PMC/2024</text:p>
      <text:p text:style-name="P423"><text:span text:style-name="T424">Contratada:</text:span><text:span text:style-name="T425"><text:s/></text:span><text:span text:style-name="T426">INCOTECH COMPANY LTDA</text:span></text:p>
      <text:p text:style-name="P427"><text:span text:style-name="T428">Objeto:</text:span><text:span text:style-name="T429"><text:s/>Registro de Preços para aquisição, sob demanda, de aparelhos eletrônicos e afins para o 4º Batalhão de Bombeiros Militar de Criciúma/SC.<text:s/></text:span></text:p>
      <text:p text:style-name="P430">Assinatura: 16/07/2024</text:p>
      <text:p text:style-name="P431">Vigência: 12 (doze) meses a partir da data de sua assinatura</text:p>
      <text:p text:style-name="P432"/>
      <text:p text:style-name="P433">ATA DE REGISTRO DE PREÇOS Nº 184/PMC/2024 - 1ª PUBLICAÇÃO TRIMESTRAL, EM ATENDIMENTO DA LEI Nº 14.133/21.</text:p>
      <text:p text:style-name="P434"/>
      <text:p text:style-name="P435">PREGÃO ELETRÔNICO Nº 032/PMC/2024</text:p>
      <text:p text:style-name="P436"><text:span text:style-name="T437">Contratada:</text:span><text:span text:style-name="T438"><text:s/></text:span><text:span text:style-name="T439">JONAS BADIN SILVEIRA - INFORMATICA</text:span></text:p>
      <text:p text:style-name="P440"><text:span text:style-name="T441">Objeto:</text:span><text:span text:style-name="T442"><text:s/>Registro de Preços para aquisição, sob demanda, de aparelhos eletrônicos e afins para o 4º Batalhão de Bombeiros Militar de Criciúma/SC.<text:s/></text:span></text:p>
      <text:p text:style-name="P443">Assinatura: 16/07/2024</text:p>
      <text:p text:style-name="P444">Vigência: 12 (doze) meses a partir da data de sua assinatura</text:p>
      <text:p text:style-name="P445"/>
      <text:p text:style-name="P446">ATA DE REGISTRO DE PREÇOS Nº 185/PMC/2024 - 1ª PUBLICAÇÃO TRIMESTRAL, EM ATENDIMENTO DA LEI Nº 14.133/21.</text:p>
      <text:p text:style-name="P447"/>
      <text:p text:style-name="P448">PREGÃO ELETRÔNICO Nº 032/PMC/2024</text:p>
      <text:p text:style-name="P449"><text:span text:style-name="T450">Contratada:</text:span><text:span text:style-name="T451"><text:s/></text:span><text:span text:style-name="T452">L DE A B DANTAS</text:span></text:p>
      <text:p text:style-name="P453"><text:span text:style-name="T454">Objeto:</text:span><text:span text:style-name="T455"><text:s/>Registro de Preços para aquisição, sob demanda, de aparelhos eletrônicos e afins para o 4º Batalhão de Bombeiros Militar de Criciúma/SC.<text:s/></text:span></text:p>
      <text:p text:style-name="P456">Assinatura: 16/07/2024</text:p>
      <text:p text:style-name="P457">Vigência: 12 (doze) meses a partir da data de sua assinatura</text:p>
      <text:p text:style-name="P458">ATA DE REGISTRO DE PREÇOS Nº 186/PMC/2024 - 1ª PUBLICAÇÃO TRIMESTRAL, EM ATENDIMENTO DA LEI Nº 14.133/21.</text:p>
      <text:p text:style-name="P459"/>
      <text:p text:style-name="P460">PREGÃO ELETRÔNICO Nº 032/PMC/2024</text:p>
      <text:p text:style-name="P461"><text:span text:style-name="T462">Contratada:</text:span><text:span text:style-name="T463"><text:s/></text:span><text:span text:style-name="T464">L2 - COMERCIO E SOLUCOES LTDA</text:span></text:p>
      <text:p text:style-name="P465"><text:span text:style-name="T466">Objeto:</text:span><text:span text:style-name="T467"><text:s/>Registro de Preços para aquisição, sob demanda, de aparelhos eletrônicos e afins para o 4º Batalhão de Bombeiros Militar de Criciúma/SC.<text:s/></text:span></text:p>
      <text:p text:style-name="P468">Assinatura: 16/07/2024</text:p>
      <text:p text:style-name="P469">Vigência: 12 (doze) meses a partir da data de sua assinatura</text:p>
      <text:p text:style-name="P470"/>
      <text:p text:style-name="P471">ATA DE REGISTRO DE PREÇOS Nº 187/PMC/2024 - 1ª PUBLICAÇÃO TRIMESTRAL, EM ATENDIMENTO DA LEI Nº 14.133/21.</text:p>
      <text:p text:style-name="P472"/>
      <text:p text:style-name="P473">PREGÃO ELETRÔNICO Nº 032/PMC/2024</text:p>
      <text:p text:style-name="P474"><text:span text:style-name="T475">Contratada:</text:span><text:span text:style-name="T476"><text:s/></text:span><text:span text:style-name="T477">LAURETH IMPORTS LTDA</text:span></text:p>
      <text:p text:style-name="P478"><text:span text:style-name="T479">Objeto:</text:span><text:span text:style-name="T480"><text:s/>Registro de Preços para aquisição, sob demanda, de aparelhos eletrônicos e afins para o 4º Batalhão de Bombeiros Militar de Criciúma/SC.<text:s/></text:span></text:p>
      <text:p text:style-name="P481">Assinatura: 16/07/2024</text:p>
      <text:p text:style-name="P482">Vigência: 12 (doze) meses a partir da data de sua assinatura</text:p>
      <text:p text:style-name="P483"/>
      <text:p text:style-name="P484">ATA DE REGISTRO DE PREÇOS Nº 188/PMC/2024 - 1ª PUBLICAÇÃO TRIMESTRAL, EM ATENDIMENTO DA LEI Nº 14.133/21.</text:p>
      <text:p text:style-name="P485"/>
      <text:p text:style-name="P486">PREGÃO ELETRÔNICO Nº 032/PMC/2024</text:p>
      <text:p text:style-name="P487"><text:span text:style-name="T488">Contratada:</text:span><text:span text:style-name="T489"><text:s/></text:span><text:span text:style-name="T490">MASTERBIDS TECNOLOGIA E SERVICOS ESPECIALIZADOS LTDA</text:span></text:p>
      <text:p text:style-name="P491"><text:span text:style-name="T492">Objeto:</text:span><text:span text:style-name="T493"><text:s/>Registro de Preços para aquisição, sob demanda, de aparelhos eletrônicos e afins para o 4º Batalhão de Bombeiros Militar de Criciúma/SC.<text:s/></text:span></text:p>
      <text:p text:style-name="P494">Assinatura: 16/07/2024</text:p>
      <text:p text:style-name="P495">Vigência: 12 (doze) meses a partir da data de sua assinatura</text:p>
      <text:p text:style-name="P496"/>
      <text:p text:style-name="P497">ATA DE REGISTRO DE PREÇOS Nº 189/PMC/2024 - 1ª PUBLICAÇÃO TRIMESTRAL, EM ATENDIMENTO DA LEI Nº<text:s/></text:p>
      <text:p text:style-name="P498">14.133/21.</text:p>
      <text:p text:style-name="P499"/>
      <text:p text:style-name="P500">PREGÃO ELETRÔNICO Nº 032/PMC/2024</text:p>
      <text:p text:style-name="P501"><text:span text:style-name="T502">Contratada:</text:span><text:span text:style-name="T503"><text:s/></text:span><text:span text:style-name="T504">UNICA COMERCIO DE COMPUTADORES LTDA</text:span></text:p>
      <text:p text:style-name="P505"><text:span text:style-name="T506">Objeto:</text:span><text:span text:style-name="T507"><text:s/>Registro de Preços para aquisição, sob demanda, de aparelhos eletrônicos e afins para o 4º Batalhão de Bombeiros Militar de Criciúma/SC.<text:s/></text:span></text:p>
      <text:p text:style-name="P508">Assinatura: 16/07/2024</text:p>
      <text:p text:style-name="P509">Vigência: 12 (doze) meses a partir da data de sua assinatura</text:p>
      <text:p text:style-name="P510"/>
      <text:p text:style-name="P511">ATA DE REGISTRO DE PREÇOS Nº 190/PMC/2024 - 1ª PUBLICAÇÃO TRIMESTRAL, EM ATENDIMENTO DA LEI Nº 14.133/21.</text:p>
      <text:p text:style-name="P512"/>
      <text:p text:style-name="P513">PREGÃO ELETRÔNICO Nº 032/PMC/2024</text:p>
      <text:p text:style-name="P514"><text:span text:style-name="T515">Contratada:</text:span><text:span text:style-name="T516"><text:s/></text:span><text:span text:style-name="T517">V M DISTRIBUIDORA DE COMPUTADORES LTDA</text:span></text:p>
      <text:p text:style-name="P518"><text:span text:style-name="T519">Objeto:</text:span><text:span text:style-name="T520"><text:s/>Registro de Preços para aquisição, sob demanda, de aparelhos eletrônicos e afins para o 4º Batalhão de Bombeiros Militar de Criciúma/SC.<text:s/></text:span></text:p>
      <text:p text:style-name="P521">Assinatura: 16/07/2024</text:p>
      <text:p text:style-name="P522">Vigência: 12 (doze) meses a partir da data de sua assinatura</text:p>
      <text:p text:style-name="P523"/>
      <text:p text:style-name="P524">ATA DE REGISTRO DE PREÇOS Nº 211/PMC/2024 - 1ª PUBLICAÇÃO TRIMESTRAL, EM ATENDIMENTO DA LEI Nº 14.133/21.</text:p>
      <text:p text:style-name="P525"/>
      <text:p text:style-name="P526"><text:span text:style-name="T527">PREGÃO ELETRÔNICO Nº 125/PMC/2024</text:span></text:p>
      <text:p text:style-name="P528"><text:span text:style-name="T529">Contratada:</text:span><text:span text:style-name="T530"><text:s/></text:span><text:span text:style-name="T531">SORELLA MATERIAIS E CONSTRUCOES LTDA</text:span></text:p>
      <text:p text:style-name="P532"><text:span text:style-name="T533">Objeto:</text:span><text:span text:style-name="T534"><text:s/>Registro de preços de vidros, espelhos, portas, janelas e demais acessórios, compreendendo a instalação, reposição e manutenção dos prédios públicos do município de Criciúma/SC.<text:s/></text:span></text:p>
      <text:p text:style-name="P535">Assinatura: 30/07/2024</text:p>
      <text:p text:style-name="P536">Vigência: 12 (doze) meses a partir da data de sua assinatura</text:p>
      <text:p text:style-name="P537">Aviso de Licitação</text:p>
      <text:p text:style-name="P538"><text:span text:style-name="T539">Governo Municipal de Criciúma</text:span></text:p>
      <text:p text:style-name="P540"/>
      <text:p text:style-name="P541">EDITAL DE PREGÃO ELETRÔNICO N° 143/PMC/2024</text:p>
      <text:p text:style-name="P542"/>
      <text:p text:style-name="P543">(Processo Administrativo N° 703384)</text:p>
      <text:p text:style-name="P544"/>
      <text:p text:style-name="P545"><text:span text:style-name="T546">OBJETO</text:span><text:span text:style-name="T547">: <text:s/>Locação de um imóvel destinado ao funcionamento do depósito da Secretaria de Educação do município de Criciúma/SC.</text:span></text:p>
      <text:p text:style-name="P548"/>
      <text:p text:style-name="P549"><text:span text:style-name="T550">DATA/HORA DE ABERTURA</text:span><text:span text:style-name="T551">: Dia 14 de AGOSTO de 2024 às 14h00min.</text:span></text:p>
      <text:p text:style-name="P552"/>
      <text:p text:style-name="P553"><text:span text:style-name="T554">LOCAL</text:span><text:span text:style-name="T555">: Via BLL COMPRAS: (https:/www.bll.org.br/)</text:span></text:p>
      <text:p text:style-name="P556"/>
      <text:p text:style-name="P557">EDITAL: 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p>
      <text:p text:style-name="P558"/>
      <text:p text:style-name="P559">CRICIÚMA/SC, 01 DE AGOSTO DE 2024.</text:p>
      <text:p text:style-name="P560"/>
      <text:p text:style-name="P561"><text:span text:style-name="T562">ALEXSANDRA STOLS PELEGRIM</text:span><text:span text:style-name="T563"><text:s/>-<text:s/></text:span><text:span text:style-name="T564">SECRETÁRIA DE EDUCAÇÃO</text:span><text:span text:style-name="T565"><text:s/></text:span><text:span text:style-name="T566">(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3LVL1" style:family="text">
      <style:text-properties style:font-name="Arial MT" style:font-name-asian="Arial MT" style:font-name-complex="Arial MT"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2">
      <text:list-level-style-number text:level="1" style:num-suffix=")" style:num-format="1">
        <style:list-level-properties text:list-level-position-and-space-mode="label-alignment">
          <style:list-level-label-alignment text:label-followed-by="space"/>
        </style:list-level-properties>
      </text:list-level-style-number>
    </text:list-style>
    <text:list-style style:name="LFO43">
      <text:list-level-style-bullet text:level="1" text:style-name="WW_CharLFO43LVL1" text:bullet-char="•">
        <style:list-level-properties text:space-before="-0.0993in" text:min-label-width="0.2104in" text:list-level-position-and-space-mode="label-alignment">
          <style:list-level-label-alignment text:label-followed-by="listtab" fo:margin-left="0.1111in" fo:text-indent="-0.2104in"/>
        </style:list-level-properties>
        <style:text-properties style:font-name="Arial MT"/>
      </text:list-level-style-bullet>
      <text:list-level-style-bullet text:level="2" text:style-name="WW_CharLFO43LVL2" text:bullet-char="•">
        <style:list-level-properties text:space-before="0.6381in" text:min-label-width="0.2104in" text:list-level-position-and-space-mode="label-alignment">
          <style:list-level-label-alignment text:label-followed-by="listtab" fo:margin-left="0.8486in" fo:text-indent="-0.2104in"/>
        </style:list-level-properties>
      </text:list-level-style-bullet>
      <text:list-level-style-bullet text:level="3" text:style-name="WW_CharLFO43LVL3" text:bullet-char="•">
        <style:list-level-properties text:space-before="1.3756in" text:min-label-width="0.2104in" text:list-level-position-and-space-mode="label-alignment">
          <style:list-level-label-alignment text:label-followed-by="listtab" fo:margin-left="1.5861in" fo:text-indent="-0.2104in"/>
        </style:list-level-properties>
      </text:list-level-style-bullet>
      <text:list-level-style-bullet text:level="4" text:style-name="WW_CharLFO43LVL4" text:bullet-char="•">
        <style:list-level-properties text:space-before="2.1131in" text:min-label-width="0.2104in" text:list-level-position-and-space-mode="label-alignment">
          <style:list-level-label-alignment text:label-followed-by="listtab" fo:margin-left="2.3236in" fo:text-indent="-0.2104in"/>
        </style:list-level-properties>
      </text:list-level-style-bullet>
      <text:list-level-style-bullet text:level="5" text:style-name="WW_CharLFO43LVL5" text:bullet-char="•">
        <style:list-level-properties text:space-before="2.8506in" text:min-label-width="0.2104in" text:list-level-position-and-space-mode="label-alignment">
          <style:list-level-label-alignment text:label-followed-by="listtab" fo:margin-left="3.0611in" fo:text-indent="-0.2104in"/>
        </style:list-level-properties>
      </text:list-level-style-bullet>
      <text:list-level-style-bullet text:level="6" text:style-name="WW_CharLFO43LVL6" text:bullet-char="•">
        <style:list-level-properties text:space-before="3.5881in" text:min-label-width="0.2104in" text:list-level-position-and-space-mode="label-alignment">
          <style:list-level-label-alignment text:label-followed-by="listtab" fo:margin-left="3.7986in" fo:text-indent="-0.2104in"/>
        </style:list-level-properties>
      </text:list-level-style-bullet>
      <text:list-level-style-bullet text:level="7" text:style-name="WW_CharLFO43LVL7" text:bullet-char="•">
        <style:list-level-properties text:space-before="4.3256in" text:min-label-width="0.2104in" text:list-level-position-and-space-mode="label-alignment">
          <style:list-level-label-alignment text:label-followed-by="listtab" fo:margin-left="4.5361in" fo:text-indent="-0.2104in"/>
        </style:list-level-properties>
      </text:list-level-style-bullet>
      <text:list-level-style-bullet text:level="8" text:style-name="WW_CharLFO43LVL8" text:bullet-char="•">
        <style:list-level-properties text:space-before="5.0631in" text:min-label-width="0.2104in" text:list-level-position-and-space-mode="label-alignment">
          <style:list-level-label-alignment text:label-followed-by="listtab" fo:margin-left="5.2736in" fo:text-indent="-0.2104in"/>
        </style:list-level-properties>
      </text:list-level-style-bullet>
      <text:list-level-style-bullet text:level="9" text:style-name="WW_CharLFO43LVL9" text:bullet-char="•">
        <style:list-level-properties text:space-before="5.8006in" text:min-label-width="0.2104in" text:list-level-position-and-space-mode="label-alignment">
          <style:list-level-label-alignment text:label-followed-by="listtab" fo:margin-left="6.0111in" fo:text-indent="-0.2104in"/>
        </style:list-level-properties>
      </text:list-level-style-bullet>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1pt" style:font-size-asian="11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font-name="Calibri" style:font-name-complex="Calibri" fo:font-weight="bold" style:font-weight-asian="bold" fo:color="#000000" fo:font-size="10pt" style:font-size-asian="10pt"/>
    </style:style>
    <style:style style:name="T12" style:parent-style-name="Fonteparág.padrão" style:family="text">
      <style:text-properties style:font-name="Calibri" style:font-name-complex="Calibri" fo:font-weight="bold" style:font-weight-asian="bold" fo:color="#000000" fo:font-size="10pt" style:font-size-asian="10pt"/>
    </style:style>
    <style:style style:name="T13" style:parent-style-name="Fonteparág.padrão" style:family="text">
      <style:text-properties style:language-asian="pt" style:country-asian="BR"/>
    </style:style>
    <style:style style:name="T14" style:parent-style-name="Fonteparág.padrão" style:family="text">
      <style:text-properties style:language-asian="pt" style:country-asian="BR"/>
    </style:style>
    <style:style style:name="P15" style:parent-style-name="Rodapé" style:family="paragraph">
      <style:paragraph-properties fo:text-align="center"/>
    </style:style>
    <style:style style:name="T16" style:parent-style-name="Fonteparág.padrão" style:family="text">
      <style:text-properties fo:color="#000000"/>
    </style:style>
    <style:style style:name="T17" style:parent-style-name="Fonteparág.padrão" style:family="text">
      <style:text-properties style:language-asian="pt" style:country-asian="BR"/>
    </style:style>
    <style:style style:name="T18" style:parent-style-name="Fonteparág.padrão" style:family="text">
      <style:text-properties style:language-asian="pt" style:country-asian="BR"/>
    </style:style>
    <style:style style:name="P19" style:parent-style-name="Rodapé" style:family="paragraph">
      <style:paragraph-properties fo:text-align="center"/>
    </style:style>
    <style:style style:name="T20"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29</text:span><text:span text:style-name="T5">– Ano 15<text:s/></text:span><text:span text:style-name="T6">quinta</text:span><text:span text:style-name="T7">-feira,<text:s/></text:span><text:span text:style-name="T8">1</text:span><text:span text:style-name="T9">º</text:span><text:span text:style-name="T10"><text:s/>de<text:s/></text:span><text:span text:style-name="T11">agosto</text:span><text:span text:style-name="T12"><text:s/>de 2024</text:span></text:p><draw:enhanced-geometry draw:type="non-primitive" svg:viewBox="0 0 21600 21600" draw:enhanced-path="M 0 0 L 21600 0 21600 21600 0 21600 Z N"/></draw:custom-shape></text:span><text:span text:style-name="T13"><draw:frame draw:z-index="251677696" draw:style-name="a2" draw:name="Imagem 2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4"><draw:custom-shape svg:x="10.87129in" svg:y="7.68086in" svg:width="0.61528in" svg:height="0.55278in" draw:z-index="251680768" draw:id="id1" draw:style-name="a3" draw:name="Oval 2" text:anchor-type="paragraph"><svg:title/><svg:desc/><text:p text:style-name="P15"><text:span text:style-name="T16"><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7"><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8"><draw:custom-shape svg:x="7.64375in" svg:y="11.14028in" svg:width="0.61528in" svg:height="0.55278in" draw:z-index="251679744" draw:id="id2" draw:style-name="a5" draw:name="Oval 2" text:anchor-type="paragraph"><svg:title/><svg:desc/><text:p text:style-name="P19"><text:span text:style-name="T20"><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4-08-01T19:56:00Z</meta:creation-date>
    <dc:date>2024-08-01T19:56:00Z</dc:date>
    <meta:print-date>2024-08-01T19:55: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1" meta:word-count="2502" meta:character-count="15982" meta:row-count="112" meta:non-whitespace-character-count="13511"/>
  </office:meta>
</office:document-meta>
</file>