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6pt" style:font-size-asian="6pt"/>
    </style:style>
    <style:style style:name="P7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6" style:parent-style-name="Recuodecorpodetexto21" style:family="paragraph">
      <style:paragraph-properties fo:margin-left="-0.1972in" fo:margin-right="0.1965in" fo:text-indent="0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77" style:parent-style-name="Recuodecorpodetexto21" style:family="paragraph">
      <style:paragraph-properties fo:margin-left="-0.1972in" fo:margin-right="0.0986in" fo:text-indent="0in">
        <style:tab-stops>
          <style:tab-stop style:type="left" style:position="6.1034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widows="0" fo:orphans="0" fo:text-align="justify" fo:margin-bottom="0in" fo:line-height="100%" fo:margin-left="-0.1972in" fo:margin-right="0.0986in">
        <style:tab-stops>
          <style:tab-stop style:type="left" style:position="6.103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81" style:parent-style-name="Normal" style:family="paragraph">
      <style:paragraph-properties fo:widows="0" fo:orphans="0" fo:text-align="justify" fo:margin-bottom="0in" fo:line-height="100%" fo:margin-left="-0.1972in" fo:margin-right="0.0986in">
        <style:tab-stops>
          <style:tab-stop style:type="left" style:position="6.1034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Corpodetexto" style:family="paragraph">
      <style:paragraph-properties fo:text-align="justify" fo:margin-bottom="0in" fo:line-height="100%" fo:margin-left="-0.1972in" fo:margin-right="0.0986in">
        <style:tab-stops>
          <style:tab-stop style:type="left" style:position="6.103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86" style:parent-style-name="Normal" style:family="paragraph">
      <style:paragraph-properties fo:widows="0" fo:orphans="0" fo:text-align="justify" fo:margin-bottom="0in" fo:line-height="100%" fo:margin-left="-0.1972in" fo:margin-right="0.098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widows="0" fo:orphans="0" fo:text-align="justify" fo:margin-bottom="0in" fo:line-height="100%" fo:margin-left="-0.1972in" fo:margin-right="0.098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Título1" style:list-style-name="LFO40" style:family="paragraph">
      <style:paragraph-properties fo:keep-together="auto" fo:text-align="justify" style:vertical-align="auto" fo:margin-top="0in" fo:margin-left="-0.1972in" fo:margin-right="0.0986in">
        <style:tab-stops>
          <style:tab-stop style:type="left" style:position="-2.1777in"/>
          <style:tab-stop style:type="left" style:position="0.1972in"/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9" style:parent-style-name="Normal" style:family="paragraph">
      <style:paragraph-properties fo:widows="0" fo:orphans="0" fo:text-align="justify" fo:margin-bottom="0in" fo:line-height="100%" fo:margin-right="0.0986in" fo:text-indent="1.575in">
        <style:tab-stops>
          <style:tab-stop style:type="left" style:position="5.906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91" style:family="table-column">
      <style:table-column-properties style:column-width="0.1111in" style:use-optimal-column-width="false"/>
    </style:style>
    <style:style style:name="TableColumn92" style:family="table-column">
      <style:table-column-properties style:column-width="4.7125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90" style:family="table">
      <style:table-properties style:width="7.4819in" fo:margin-left="-0.098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widows="0" fo:orphans="0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Título2" style:list-style-name="LFO40" style:family="paragraph">
      <style:paragraph-properties fo:keep-together="auto" fo:text-align="justify" style:vertical-align="auto" fo:margin-top="0in" fo:margin-left="-0.0486in" fo:margin-right="0.0986in">
        <style:tab-stops>
          <style:tab-stop style:type="left" style:position="0.0486in"/>
          <style:tab-stop style:type="left" style:position="5.954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3" style:parent-style-name="Corpodetexto" style:family="paragraph">
      <style:paragraph-properties fo:text-align="justify" fo:margin-bottom="0in" fo:line-height="100%" fo:margin-left="1.5583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3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3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7" style:parent-style-name="Standard" style:family="paragraph">
      <style:paragraph-properties fo:text-align="justify" fo:margin-left="-0.1972in" fo:margin-right="-0.0013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6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62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63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71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181" style:parent-style-name="Standard" style:family="paragraph">
      <style:paragraph-properties fo:text-align="justify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84" style:parent-style-name="Standard" style:family="paragraph">
      <style:paragraph-properties fo:text-align="justify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6" style:parent-style-name="Fonteparág.padrão" style:family="text">
      <style:text-properties style:font-name="Calibri" style:font-name-complex="Calibri" fo:font-size="10pt" style:font-size-asian="10pt"/>
    </style:style>
    <style:style style:name="P1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1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90" style:parent-style-name="Standard" style:family="paragraph">
      <style:paragraph-properties fo:text-align="justify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2" style:parent-style-name="Fonteparág.padrão" style:family="text">
      <style:text-properties style:font-name="Calibri" style:font-name-complex="Calibri" fo:font-size="10pt" style:font-size-asian="10pt"/>
    </style:style>
    <style:style style:name="P1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8" style:parent-style-name="Fonteparág.padrão" style:family="text">
      <style:text-properties style:font-name="Calibri" style:font-name-complex="Calibri" fo:font-size="10pt" style:font-size-asian="10pt"/>
    </style:style>
    <style:style style:name="T199" style:parent-style-name="Fonteparág.padrão" style:family="text">
      <style:text-properties style:font-name="Calibri" style:font-name-complex="Calibri" fo:font-size="10pt" style:font-size-asian="10pt"/>
    </style:style>
    <style:style style:name="P200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7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39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118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4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8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82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0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4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8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118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6" style:parent-style-name="Fonteparág.padrão" style:family="text">
      <style:text-properties fo:color="#000000" fo:font-size="10pt" style:font-size-asian="10pt" style:font-size-complex="10pt"/>
    </style:style>
    <style:style style:name="T81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8" style:parent-style-name="Fonteparág.padrão" style:family="text">
      <style:text-properties fo:color="#000000" fo:font-size="10pt" style:font-size-asian="10pt" style:font-size-complex="10pt"/>
    </style:style>
    <style:style style:name="T8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0" style:parent-style-name="Fonteparág.padrão" style:family="text">
      <style:text-properties fo:color="#000000" fo:font-size="10pt" style:font-size-asian="10pt" style:font-size-complex="10pt"/>
    </style:style>
    <style:style style:name="T821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22" style:parent-style-name="Fonteparág.padrão" style:family="text">
      <style:text-properties fo:color="#000000" fo:font-size="10pt" style:font-size-asian="10pt" style:font-size-complex="10pt"/>
    </style:style>
    <style:style style:name="T82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4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fo:font-size="10pt" style:font-size-asian="10pt" style:font-size-complex="10pt"/>
    </style:style>
    <style:style style:name="T8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T8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31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832" style:parent-style-name="Forte" style:family="text">
      <style:text-properties fo:color="#000000" fo:font-size="10pt" style:font-size-asian="10pt" style:font-size-complex="10pt"/>
    </style:style>
    <style:style style:name="T833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34" style:parent-style-name="Forte" style:family="text">
      <style:text-properties fo:color="#000000" fo:font-size="10pt" style:font-size-asian="10pt" style:font-size-complex="10pt"/>
    </style:style>
    <style:style style:name="T8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42" style:parent-style-name="Fonteparág.padrão" style:family="text">
      <style:text-properties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48" style:parent-style-name="Fonteparág.padrão" style:family="text">
      <style:text-properties fo:color="#000000" fo:font-size="10pt" style:font-size-asian="10pt" style:font-size-complex="10pt"/>
    </style:style>
    <style:style style:name="T8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50" style:parent-style-name="Fonteparág.padrão" style:family="text">
      <style:text-properties fo:color="#000000" fo:font-size="10pt" style:font-size-asian="10pt" style:font-size-complex="10pt"/>
    </style:style>
    <style:style style:name="T85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2" style:parent-style-name="Fonteparág.padrão" style:family="text">
      <style:text-properties fo:color="#000000" fo:font-size="10pt" style:font-size-asian="10pt" style:font-size-complex="10pt"/>
    </style:style>
    <style:style style:name="T853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54" style:parent-style-name="Fonteparág.padrão" style:family="text">
      <style:text-properties fo:color="#000000" fo:font-size="10pt" style:font-size-asian="10pt" style:font-size-complex="10pt"/>
    </style:style>
    <style:style style:name="T85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6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fo:font-size="10pt" style:font-size-asian="10pt" style:font-size-complex="10pt"/>
    </style:style>
    <style:style style:name="T8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fo:font-size="10pt" style:font-size-asian="10pt" style:font-size-complex="10pt"/>
    </style:style>
    <style:style style:name="T86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63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864" style:parent-style-name="Forte" style:family="text">
      <style:text-properties fo:color="#000000" fo:font-size="10pt" style:font-size-asian="10pt" style:font-size-complex="10pt"/>
    </style:style>
    <style:style style:name="T865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66" style:parent-style-name="Forte" style:family="text">
      <style:text-properties fo:color="#000000" fo:font-size="10pt" style:font-size-asian="10pt" style:font-size-complex="10pt"/>
    </style:style>
    <style:style style:name="T8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68" style:parent-style-name="Fonteparág.padrão" style:family="text">
      <style:text-properties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74" style:parent-style-name="Fonteparág.padrão" style:family="text">
      <style:text-properties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80" style:parent-style-name="Fonteparág.padrão" style:family="text">
      <style:text-properties fo:color="#000000" fo:font-size="10pt" style:font-size-asian="10pt" style:font-size-complex="10pt"/>
    </style:style>
    <style:style style:name="T8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82" style:parent-style-name="Fonteparág.padrão" style:family="text">
      <style:text-properties fo:color="#000000" fo:font-size="10pt" style:font-size-asian="10pt" style:font-size-complex="10pt"/>
    </style:style>
    <style:style style:name="T88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84" style:parent-style-name="Fonteparág.padrão" style:family="text">
      <style:text-properties fo:color="#000000" fo:font-size="10pt" style:font-size-asian="10pt" style:font-size-complex="10pt"/>
    </style:style>
    <style:style style:name="T885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86" style:parent-style-name="Fonteparág.padrão" style:family="text">
      <style:text-properties fo:color="#000000" fo:font-size="10pt" style:font-size-asian="10pt" style:font-size-complex="10pt"/>
    </style:style>
    <style:style style:name="T88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88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fo:font-size="10pt" style:font-size-asian="10pt" style:font-size-complex="10pt"/>
    </style:style>
    <style:style style:name="T8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fo:font-size="10pt" style:font-size-asian="10pt" style:font-size-complex="10pt"/>
    </style:style>
    <style:style style:name="T8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95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896" style:parent-style-name="Forte" style:family="text">
      <style:text-properties fo:color="#000000" fo:font-size="10pt" style:font-size-asian="10pt" style:font-size-complex="10pt"/>
    </style:style>
    <style:style style:name="T897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898" style:parent-style-name="Forte" style:family="text">
      <style:text-properties fo:color="#000000" fo:font-size="10pt" style:font-size-asian="10pt" style:font-size-complex="10pt"/>
    </style:style>
    <style:style style:name="T8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12" style:parent-style-name="Fonteparág.padrão" style:family="text">
      <style:text-properties fo:color="#000000" fo:font-size="10pt" style:font-size-asian="10pt" style:font-size-complex="10pt"/>
    </style:style>
    <style:style style:name="T91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14" style:parent-style-name="Fonteparág.padrão" style:family="text">
      <style:text-properties fo:color="#000000" fo:font-size="10pt" style:font-size-asian="10pt" style:font-size-complex="10pt"/>
    </style:style>
    <style:style style:name="T91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16" style:parent-style-name="Fonteparág.padrão" style:family="text">
      <style:text-properties fo:color="#000000" fo:font-size="10pt" style:font-size-asian="10pt" style:font-size-complex="10pt"/>
    </style:style>
    <style:style style:name="T917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918" style:parent-style-name="Fonteparág.padrão" style:family="text">
      <style:text-properties fo:color="#000000" fo:font-size="10pt" style:font-size-asian="10pt" style:font-size-complex="10pt"/>
    </style:style>
    <style:style style:name="T9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20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fo:font-size="10pt" style:font-size-asian="10pt" style:font-size-complex="10pt"/>
    </style:style>
    <style:style style:name="T9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fo:font-size="10pt" style:font-size-asian="10pt" style:font-size-complex="10pt"/>
    </style:style>
    <style:style style:name="T9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928" style:parent-style-name="Forte" style:family="text">
      <style:text-properties fo:color="#000000" fo:font-size="10pt" style:font-size-asian="10pt" style:font-size-complex="10pt"/>
    </style:style>
    <style:style style:name="T929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930" style:parent-style-name="Forte" style:family="text">
      <style:text-properties fo:color="#000000" fo:font-size="10pt" style:font-size-asian="10pt" style:font-size-complex="10pt"/>
    </style:style>
    <style:style style:name="T9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8" style:parent-style-name="Fonteparág.padrão" style:family="text">
      <style:text-properties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25– Ano 15<text:s/>sexta-feira,<text:s/>26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Portaria.......................................................................................................................................................................2</text:p>
      <text:p text:style-name="P32">Resolução....................................................................................................................................................................2</text:p>
      <text:p text:style-name="P33">Atas de Registros de Preços........................................................................................................................................3</text:p>
      <text:p text:style-name="P34">Avisos de Licitações..................................................................................................................................................11</text:p>
      <text:p text:style-name="P35">Editais de Intimações................................................................................................................................................12</text:p>
      <text:p text:style-name="P36">Decretos</text:p>
      <text:p text:style-name="P37">Governo<text:s/>Municipal de Criciúma</text:p>
      <text:p text:style-name="P38"/>
      <text:p text:style-name="P39">DECRETO SG/Nº 1305/24, DE 28 DE JUNHO DE 2024.</text:p>
      <text:p text:style-name="P40"/>
      <text:p text:style-name="P41">Revoga o Decreto nº 305/24, que alterou temporariamente a carga horária.</text:p>
      <text:p text:style-name="P42"><text:tab/><text:tab/></text:p>
      <text:p text:style-name="P43"><text:span text:style-name="T44">O<text:s/></text:span><text:span text:style-name="T45">PREFEITO DO MUNICÍPIO DE CRICIÚMA</text:span><text:span text:style-name="T46">, em exercício, no uso de suas atribuições legais e de conformidade com os art. 22 e 237, da Lei Complementar nº 012 de 20/12/1999, regulamentado pelo Decreto SG/nº 2412/23,<text:s/></text:span></text:p>
      <text:p text:style-name="P47"/>
      <text:p text:style-name="P48">DECRETA:<text:s/></text:p>
      <text:p text:style-name="P49"/>
      <text:p text:style-name="P50"><text:span text:style-name="T51">Art.1º</text:span><text:span text:style-name="T52"><text:s/>Fica revogado, a partir de 28/06/2024, o item 6 do inciso III do art.1º do Decreto SE/nº 305/24, que alterou, temporariamente, de 20 para 30 horas semanais, a carga horária de trabalho de</text:span><text:span text:style-name="T53"><text:s/></text:span><text:span text:style-name="T54">FERNANDA ANTONELLI CASAGRANDE</text:span><text:span text:style-name="T55">,</text:span><text:span text:style-name="T56"><text:s/>matrícula nº 57.292, Professor III, lotada na Secretaria Municipal de Educação.</text:span></text:p>
      <text:p text:style-name="P57"/>
      <text:p text:style-name="P58"><text:span text:style-name="T59">Art.2º</text:span><text:span text:style-name="T60"><text:s/>Este Decreto entra em vigor na data de sua assinatura.</text:span></text:p>
      <text:p text:style-name="P61"/>
      <text:p text:style-name="P62"><text:span text:style-name="T63">Criciúma, 28 de junho de 2024.</text:span></text:p>
      <text:p text:style-name="P64"/>
      <text:p text:style-name="P65"><text:span text:style-name="T66">JAIR AUGUSTO ALEXANDRE</text:span><text:span text:style-name="T67"><text:s/>-<text:s/></text:span><text:span text:style-name="T68">Prefeito do Município de Criciúma, em exercício</text:span></text:p>
      <text:p text:style-name="P69"><text:span text:style-name="T70">ALEXSANDRA STOLS PELEGRIM</text:span><text:span text:style-name="T71"><text:s/>-<text:s/></text:span><text:span text:style-name="T72">Secretária Municipal de Educação</text:span></text:p>
      <text:p text:style-name="P73">CBM/jrm</text:p>
      <text:p text:style-name="P74"/>
      <text:p text:style-name="P75">DECRETO SG/Nº 1519/24, DE 24 DE JULHO DE 2024.<text:s/></text:p>
      <text:p text:style-name="P76"/>
      <text:p text:style-name="P77"><text:span text:style-name="T78">Concede pensão por morte, em face do óbito da servidora Roselane Oliveira</text:span><text:span text:style-name="T79">.</text:span></text:p>
      <text:p text:style-name="P80"/>
      <text:p text:style-name="P81"><text:span text:style-name="T82">O<text:s/></text:span><text:span text:style-name="T83">PREFEITO DO MUNICÍPIO DE CRICIÚMA</text:span><text:span text:style-name="T84">, no uso de suas atribuições legais, de acordo com o que consta no Processo Judicial nº 5025841-03.2023.8.24.0020, em conformidade com o art. 29, inciso I e art. 30, da Lei Complementar Municipal nº 381/2021, <text:s/></text:span></text:p>
      <text:p text:style-name="P85"/>
      <text:p text:style-name="P86">RESOLVE:</text:p>
      <text:p text:style-name="P87"/>
      <text:list text:style-name="LFO40">
        <text:list-item text:start-value="1">
          <text:p text:style-name="P88">Art. 1º Concede pensão por morte à VANDERLEI TOMAZ, companheiro da servidora falecida ROSELANE OLIVEIRA, matrícula nº 57.208, Servente Escolar, no valor correspondente ao pagamento dos proventos integrais do servidor falecido, a partir de 23 de julho de 2023, data do óbito, com a seguinte memória de cálculo: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emuneração Mensal <text:s/></text:p>
          </table:table-cell>
          <table:table-cell table:style-name="TableCell100">
            <text:p text:style-name="P101">R$</text:p>
          </table:table-cell>
          <table:table-cell table:style-name="TableCell102">
            <text:p text:style-name="P103">1.412,0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Fator de Proporcionalidade/Coeficiente</text:p>
          </table:table-cell>
          <table:table-cell table:style-name="TableCell109">
            <text:p text:style-name="P110"/>
          </table:table-cell>
          <table:table-cell table:style-name="TableCell111">
            <text:list text:style-name="LFO40" text:continue-numbering="true">
              <text:list-item>
                <text:list>
                  <text:list-item>
                    <text:p text:style-name="P112">100%</text:p>
                  </text:list-item>
                </text:list>
              </text:list-item>
            </text:list>
          </table:table-cell>
        </table:table-row>
      </table:table>
      <text:p text:style-name="P113"/>
      <text:p text:style-name="P114"><text:span text:style-name="T115">Art. 2º</text:span><text:span text:style-name="T116"><text:s/>Este Decreto entre em vigor na data de sua assinatura.</text:span></text:p>
      <text:p text:style-name="P117"/>
      <text:p text:style-name="P118"><text:span text:style-name="T119">Criciúma, 24 de julho de 2024.</text:span></text:p>
      <text:p text:style-name="P120"/>
      <text:p text:style-name="P121"><text:span text:style-name="T122">CLÉSIO SALVARO</text:span><text:span text:style-name="T123"><text:s/>-<text:s/></text:span><text:span text:style-name="T124">Prefeito do Município de Criciúma</text:span></text:p>
      <text:p text:style-name="P125"><text:span text:style-name="T126">DARCI ANTONIO FILHO</text:span><text:span text:style-name="T127"><text:s/>-<text:s/></text:span><text:span text:style-name="T128">Diretor Presidente do CRICIÚMAPREV</text:span></text:p>
      <text:p text:style-name="P129">CBM</text:p>
      <text:p text:style-name="P130"/>
      <text:p text:style-name="P131"/>
      <text:p text:style-name="P132">Portaria</text:p>
      <text:p text:style-name="P133">Governo<text:s/>Municipal de Criciúma</text:p>
      <text:p text:style-name="P134"/>
      <text:p text:style-name="P135">PORTARIA SG/Nº 307/24, DE 15 DE ABRIL DE 2024.</text:p>
      <text:p text:style-name="P136"/>
      <text:p text:style-name="P137">Retifica a Portaria nº 299/2024, que admitiu pelo regime CLT.</text:p>
      <text:p text:style-name="P138"/>
      <text:p text:style-name="P139"><text:span text:style-name="T140">O</text:span><text:span text:style-name="T141"><text:s/>SECRETÁRIO-GERAL</text:span><text:span text:style-name="T142">,<text:s/></text:span><text:span text:style-name="T143">no uso de suas atribuições legais e em conformidade com o art. 50, inciso IV, da Lei Orgânica Municipal,<text:s/></text:span><text:span text:style-name="T144">Lei Municipal de Criciúma n. 6.856/2017,<text:s/></text:span><text:span text:style-name="T145">Lei Federal n. 8754/93</text:span><text:span text:style-name="T146"><text:s/></text:span><text:span text:style-name="T147">e precipuamente com o art. 37, inciso IX da Constituição Federal,</text:span></text:p>
      <text:p text:style-name="P148"><text:s/><text:tab/></text:p>
      <text:p text:style-name="P149">Considerando o Memorando nº 1014/2024, da Diretoria de Gestão de Pessoas,</text:p>
      <text:p text:style-name="P150"/>
      <text:p text:style-name="P151">RESOLVE:<text:s/></text:p>
      <text:p text:style-name="P152"/>
      <text:p text:style-name="P153"><text:span text:style-name="T154">Art.1º</text:span><text:span text:style-name="T155"><text:s/>Fica retificado o art.1º da Portaria nº 299/SG/2024, que admitiu em caráter temporário Técnica em Enfermagem, passando a vigorar com a seguinte redação:</text:span></text:p>
      <text:p text:style-name="P156"/>
      <text:p text:style-name="P157"><text:span text:style-name="T158">Art. 1º Admite em caráter temporário, por até 12 meses, ou até o término da necessidade temporária de excepcional interesse público,<text:s/></text:span><text:span text:style-name="T159">FRANCIELE MOREIRA,<text:s/></text:span><text:span text:style-name="T160">matrícula nº</text:span><text:span text:style-name="T161"><text:s/>35.284,<text:s/></text:span><text:span text:style-name="T162">para exercer as funções no cargo de Técnica em Enfermagem, no ESF Pinheirinho, com carga horária de 40 horas semanais,<text:s/></text:span><text:span text:style-name="T163">pertencente à Secretaria Municipal de Saúde, a partir de 5 de abril de 2024.</text:span></text:p>
      <text:p text:style-name="P164"/>
      <text:p text:style-name="P165"><text:span text:style-name="T166">Art.2º</text:span><text:span text:style-name="T167"><text:s/>As demais disposições constantes na Portaria nº 299/SG/2024, permanecem inalterados.</text:span></text:p>
      <text:p text:style-name="P168"/>
      <text:p text:style-name="P169">Criciúma, 15 de abril de 2024.</text:p>
      <text:p text:style-name="P170"/>
      <text:p text:style-name="P171"><text:span text:style-name="T172">TIAGO FERRO PAVAN</text:span><text:span text:style-name="T173"><text:s/>-<text:s/></text:span><text:span text:style-name="T174">Secretário-Geral</text:span></text:p>
      <text:p text:style-name="P175">CBM/jrm.</text:p>
      <text:p text:style-name="P176"/>
      <text:p text:style-name="P177">Resolução</text:p>
      <text:p text:style-name="P178"><text:span text:style-name="T179">CMS - Conselho Municipal de Saúde de Criciúma</text:span></text:p>
      <text:p text:style-name="P180"/>
      <text:p text:style-name="P181"><text:span text:style-name="T182">RESOLUÇÃO-11/CMS – BIÊNIO 2023/2025</text:span></text:p>
      <text:p text:style-name="P183"/>
      <text:p text:style-name="P184"><text:span text:style-name="T185">O Conselho Municipal de Saúde</text:span><text:span text:style-name="T186">, neste ato, representado pelo seu presidente Julio Cesar Zavadil, no uso de suas competências regimentais atribuições que a lei Municipal Nº 6541 de dezembro de 2014, e Regimento Interno deste Conselho, homologado pelo decreto 715, de 15 de abril de 2015 e composição da gestão 2023/2025, também homologado pelo DECRETO SG/n° 2449/23 de 24 de novembro de 2023, o confere, e com base no artigo 5º (XXXIII) da Constituição Federal e nos artigos 10, 11 e 12 da Lei no 12.527/2011 – a Lei Geral de Acesso a Informações Públicas, considerando que o Conselho Municipal de Saúde é Órgão Fiscalizador, Deliberativo das Políticas Públicas de Saúde no Município de Criciúma, nos espaços públicos e nos espaços privados conveniados ao SUS, e considerando que a finalidade do Conselho visa atuar na formulação das estrategias e no controle da execução da Politica Municipal de Saúde, inclusive nos aspectos econômicos e financeiros de acordo com as diretrizes e normas do Sistema Único de Saúde – SUS.</text:span></text:p>
      <text:p text:style-name="P187"/>
      <text:p text:style-name="P188">RESOLVE:</text:p>
      <text:p text:style-name="P189"/>
      <text:p text:style-name="P190"><text:span text:style-name="T191">Artigo 1º</text:span><text:span text:style-name="T192"><text:s/>Aprovar a partir da data de 15/07/24 deliberado em reunião ordinária a substituição dos Titulares por Suplentes em reuniões de Comissões do Conselho Municipal de Saúde, desde que devidamente informado ao coordenador até o início da reunião.</text:span></text:p>
      <text:p text:style-name="P193"/>
      <text:p text:style-name="P194">Criciúma, 17 de Julho de 2024.</text:p>
      <text:p text:style-name="P195"/>
      <text:p text:style-name="P196"><text:span text:style-name="T197">JÚLIO CÉSAR ZAVADIL</text:span><text:span text:style-name="T198"><text:s/>-<text:s/></text:span><text:span text:style-name="T199">PRESIDENTE DO CONSELHO MUNICIPAL DE SAÚDE DE CRICIÚMA/SC</text:span></text:p>
      <text:p text:style-name="P200"><text:bookmark-start text:name="_Hlk125367188"/>Atas de Registros de Preços</text:p>
      <text:p text:style-name="P201"><text:span text:style-name="T202">FMS – Fundo Municipal de Saúde</text:span></text:p>
      <text:p text:style-name="P203"/>
      <text:p text:style-name="P204">ATA DE REGISTRO DE PREÇOS Nº049/FMS/2024 - 1ª PUBLICAÇÃO TRIMESTRAL, EM ATENDIMENTO AO § 2º, DO ART. 15, DA LEI Nº 8.666/93.</text:p>
      <text:p text:style-name="P205"/>
      <text:p text:style-name="P206">Pregão Eletrônico nº 002/FMS/2024</text:p>
      <text:p text:style-name="P207"><text:span text:style-name="T208">Contratada:</text:span><text:span text:style-name="T209"><text:s/>A C L ASSISTÊNCIA E COMÉRCIO DE PRODUTOS PARA LABO</text:span></text:p>
      <text:p text:style-name="P210"><text:span text:style-name="T211">Objeto</text:span><text:span text:style-name="T212">: Registro de Preços de materiais médicos e hospitalares, para aquisições futuras e eventuais, para atendimento a Rede Municipal de Saúde do município de Criciúma/SC.</text:span></text:p>
      <text:p text:style-name="P213">Assinatura: 24/05/2024</text:p>
      <text:p text:style-name="P214">Vigência: 12 (doze) meses a partir da data de sua assinatura.</text:p>
      <text:p text:style-name="P215"><text:bookmark-end text:name="_Hlk125367188"/>A Ata de Registro com respectivos valores está disponível em compras.criciuma.sc.gov.br.</text:p>
      <text:p text:style-name="P216"/>
      <text:p text:style-name="P217">ATA DE REGISTRO DE PREÇOS Nº050/FMS/2024 - 1ª PUBLICAÇÃO TRIMESTRAL, EM ATENDIMENTO AO § 2º, DO ART. 15, DA LEI Nº 8.666/93.</text:p>
      <text:p text:style-name="P218"/>
      <text:p text:style-name="P219">Pregão Eletrônico nº 002/FMS/2024</text:p>
      <text:p text:style-name="P220"><text:span text:style-name="T221">Contratada:</text:span><text:span text:style-name="T222"><text:s/>ASHER EMPRESARIAL LTDA</text:span></text:p>
      <text:p text:style-name="P223"><text:span text:style-name="T224">Objeto</text:span><text:span text:style-name="T225">: Registro de Preços de materiais médicos e hospitalares, para aquisições futuras e eventuais, para atendimento a Rede Municipal de Saúde do município de Criciúma/SC.</text:span></text:p>
      <text:p text:style-name="P226">Assinatura: 24/05/2024</text:p>
      <text:p text:style-name="P227">Vigência: 12 (doze) meses a partir da data de sua assinatura.</text:p>
      <text:p text:style-name="P228">A Ata de Registro com respectivos valores está disponível em compras.criciuma.sc.gov.br.</text:p>
      <text:p text:style-name="P229"/>
      <text:p text:style-name="P230">ATA DE REGISTRO DE PREÇOS Nº051/FMS/2024 - 1ª PUBLICAÇÃO TRIMESTRAL, EM ATENDIMENTO AO § 2º, DO ART. 15, DA LEI Nº 8.666/93.</text:p>
      <text:p text:style-name="P231"/>
      <text:p text:style-name="P232">Pregão Eletrônico nº 002/FMS/2024</text:p>
      <text:p text:style-name="P233"><text:span text:style-name="T234">Contratada:</text:span><text:span text:style-name="T235"><text:s/>BIMEX RS COMERCIO DE MEDICAMENTOS LTDA</text:span></text:p>
      <text:p text:style-name="P236"><text:span text:style-name="T237">Objeto</text:span><text:span text:style-name="T238">: Registro de Preços de materiais médicos e hospitalares, para aquisições futuras e eventuais, para atendimento a Rede Municipal de Saúde do município de Criciúma/SC.</text:span></text:p>
      <text:p text:style-name="P239">Assinatura: 24/05/2024</text:p>
      <text:p text:style-name="P240">Vigência: 12 (doze) meses a partir da data de sua assinatura.</text:p>
      <text:p text:style-name="P241">A Ata de Registro com respectivos valores está disponível em compras.criciuma.sc.gov.br.</text:p>
      <text:p text:style-name="P242"/>
      <text:p text:style-name="P243">ATA DE REGISTRO DE PREÇOS Nº052/FMS/2024 - 1ª PUBLICAÇÃO TRIMESTRAL, EM ATENDIMENTO AO § 2º, DO ART. 15, DA LEI Nº 8.666/93.</text:p>
      <text:p text:style-name="P244"/>
      <text:p text:style-name="P245">Pregão Eletrônico nº 002/FMS/2024</text:p>
      <text:p text:style-name="P246"><text:span text:style-name="T247">Contratada:</text:span><text:span text:style-name="T248"><text:s/>BLUMEDICA PRODUTOS MEDICOS E CIRURGICOS LTDA</text:span></text:p>
      <text:p text:style-name="P249"><text:span text:style-name="T250">Objeto</text:span><text:span text:style-name="T251">: Registro de Preços de materiais médicos e hospitalares, para aquisições futuras e eventuais, para atendimento a Rede Municipal de Saúde do município de Criciúma/SC.</text:span></text:p>
      <text:p text:style-name="P252">Assinatura: 24/05/2024</text:p>
      <text:p text:style-name="P253">Vigência: 12 (doze) meses a partir da data de sua assinatura.</text:p>
      <text:p text:style-name="P254">A Ata de Registro com respectivos valores está disponível em compras.criciuma.sc.gov.br.</text:p>
      <text:p text:style-name="P255"/>
      <text:p text:style-name="P256">ATA DE REGISTRO DE PREÇOS Nº053/FMS/2024 - 1ª PUBLICAÇÃO TRIMESTRAL, EM ATENDIMENTO AO § 2º, DO ART. 15, DA LEI Nº 8.666/93.</text:p>
      <text:p text:style-name="P257"/>
      <text:p text:style-name="P258">Pregão Eletrônico nº 002/FMS/2024</text:p>
      <text:p text:style-name="P259"><text:span text:style-name="T260">Contratada:</text:span><text:span text:style-name="T261"><text:s/>CENTERMEDI-COMERCIO DE PRODUTOS HOSPITALARES LTDA</text:span></text:p>
      <text:p text:style-name="P262"><text:span text:style-name="T263">Objeto</text:span><text:span text:style-name="T264">: Registro de Preços de materiais médicos e hospitalares, para aquisições futuras e eventuais, para atendimento a Rede Municipal de Saúde do município de Criciúma/SC.</text:span></text:p>
      <text:p text:style-name="P265">Assinatura: 24/05/2024</text:p>
      <text:p text:style-name="P266">Vigência: 12 (doze) meses a partir da data de sua assinatura.</text:p>
      <text:p text:style-name="P267">A Ata de Registro com respectivos valores está disponível em compras.criciuma.sc.gov.br.</text:p>
      <text:p text:style-name="P268"/>
      <text:p text:style-name="P269">ATA DE REGISTRO DE PREÇOS Nº054/FMS/2024 - 1ª PUBLICAÇÃO TRIMESTRAL, EM ATENDIMENTO AO § 2º, DO ART. 15, DA LEI Nº 8.666/93.</text:p>
      <text:p text:style-name="P270"/>
      <text:p text:style-name="P271">Pregão Eletrônico nº 002/FMS/2024</text:p>
      <text:p text:style-name="P272"><text:span text:style-name="T273">Contratada:</text:span><text:span text:style-name="T274"><text:s/>CIRURGICAS CERON EQUIPAMENTOS HOSPITALARES E VETER</text:span></text:p>
      <text:p text:style-name="P275"><text:span text:style-name="T276">Objeto</text:span><text:span text:style-name="T277">: Registro de Preços de materiais médicos e hospitalares, para aquisições futuras e eventuais, para atendimento a Rede Municipal de Saúde do município de Criciúma/SC.</text:span></text:p>
      <text:p text:style-name="P278">Assinatura: 24/05/2024</text:p>
      <text:p text:style-name="P279">Vigência: 12 (doze) meses a partir da data de sua assinatura.</text:p>
      <text:p text:style-name="P280">A Ata de Registro com respectivos valores está disponível em compras.criciuma.sc.gov.br.</text:p>
      <text:p text:style-name="P281"/>
      <text:p text:style-name="P282">ATA DE REGISTRO DE PREÇOS Nº055/FMS/2024 - 1ª PUBLICAÇÃO TRIMESTRAL, EM ATENDIMENTO AO § 2º, DO ART. 15, DA LEI Nº 8.666/93.</text:p>
      <text:p text:style-name="P283"/>
      <text:p text:style-name="P284">Pregão Eletrônico nº 002/FMS/2024</text:p>
      <text:p text:style-name="P285"><text:span text:style-name="T286">Contratada:</text:span><text:span text:style-name="T287"><text:s/>CIRURGICA SAO FELIPE PRODUTOS PARA SAUDE LTDA</text:span></text:p>
      <text:p text:style-name="P288"><text:span text:style-name="T289">Objeto</text:span><text:span text:style-name="T290">: Registro de Preços de materiais médicos e hospitalares, para aquisições futuras e eventuais, para atendimento a Rede Municipal de Saúde do município de Criciúma/SC.</text:span></text:p>
      <text:p text:style-name="P291">Assinatura: 24/05/2024</text:p>
      <text:p text:style-name="P292">Vigência: 12 (doze) meses a partir da data de sua assinatura.</text:p>
      <text:p text:style-name="P293">A Ata de Registro com respectivos valores está disponível em compras.criciuma.sc.gov.br.</text:p>
      <text:p text:style-name="P294"/>
      <text:p text:style-name="P295">ATA DE REGISTRO DE PREÇOS Nº056/FMS/2024 - 1ª PUBLICAÇÃO TRIMESTRAL, EM ATENDIMENTO AO § 2º, DO ART. 15, DA LEI Nº 8.666/93.</text:p>
      <text:p text:style-name="P296"/>
      <text:p text:style-name="P297">Pregão Eletrônico nº 002/FMS/2024</text:p>
      <text:p text:style-name="P298"><text:span text:style-name="T299">Contratada:</text:span><text:span text:style-name="T300"><text:s/>CLASSMED - PRODUTOS HOSPITALARES LTDA</text:span></text:p>
      <text:p text:style-name="P301"><text:span text:style-name="T302">Objeto</text:span><text:span text:style-name="T303">: Registro de Preços de materiais médicos e hospitalares, para aquisições futuras e eventuais, para atendimento a Rede Municipal de Saúde do município de Criciúma/SC.</text:span></text:p>
      <text:p text:style-name="P304">Assinatura: 24/05/2024</text:p>
      <text:p text:style-name="P305">Vigência: 12 (doze) meses a partir da data de sua assinatura.</text:p>
      <text:p text:style-name="P306">A Ata de Registro com respectivos valores está disponível em compras.criciuma.sc.gov.br.</text:p>
      <text:p text:style-name="P307"/>
      <text:p text:style-name="P308">ATA DE REGISTRO DE PREÇOS Nº057/FMS/2024 - 1ª PUBLICAÇÃO TRIMESTRAL, EM ATENDIMENTO AO § 2º, DO ART. 15, DA LEI Nº 8.666/93.</text:p>
      <text:p text:style-name="P309"/>
      <text:p text:style-name="P310">Pregão Eletrônico nº 002/FMS/2024</text:p>
      <text:p text:style-name="P311"><text:span text:style-name="T312">Contratada:</text:span><text:span text:style-name="T313"><text:s/>CPC COMERCIO E REPRESENTACOES COMERCIAIS LTDA</text:span></text:p>
      <text:p text:style-name="P314"><text:span text:style-name="T315">Objeto</text:span><text:span text:style-name="T316">: Registro de Preços de materiais médicos e hospitalares, para aquisições futuras e eventuais, para atendimento a Rede Municipal de Saúde do município de Criciúma/SC.</text:span></text:p>
      <text:p text:style-name="P317">Assinatura: 24/05/2024</text:p>
      <text:p text:style-name="P318">Vigência: 12 (doze) meses a partir da data de sua assinatura.</text:p>
      <text:p text:style-name="P319">A Ata de Registro com respectivos valores está disponível em compras.criciuma.sc.gov.br.</text:p>
      <text:p text:style-name="P320"/>
      <text:p text:style-name="P321">ATA DE REGISTRO DE PREÇOS Nº058/FMS/2024 - 1ª PUBLICAÇÃO TRIMESTRAL, EM ATENDIMENTO AO § 2º, DO ART. 15, DA LEI Nº 8.666/93.</text:p>
      <text:p text:style-name="P322"/>
      <text:p text:style-name="P323">Pregão Eletrônico nº 002/FMS/2024</text:p>
      <text:p text:style-name="P324"><text:span text:style-name="T325">Contratada:</text:span><text:span text:style-name="T326"><text:s/>CSMED PRODUTOS MEDICO-HOSPITALARES LTDA</text:span></text:p>
      <text:p text:style-name="P327"><text:span text:style-name="T328">Objeto</text:span><text:span text:style-name="T329">: Registro de Preços de materiais médicos e hospitalares, para aquisições futuras e eventuais, para atendimento a Rede Municipal de Saúde do município de Criciúma/SC.</text:span></text:p>
      <text:p text:style-name="P330">Assinatura: 24/05/2024</text:p>
      <text:p text:style-name="P331">Vigência: 12 (doze) meses a partir da data de sua assinatura.</text:p>
      <text:p text:style-name="P332">A Ata de Registro com respectivos valores está disponível em compras.criciuma.sc.gov.br.</text:p>
      <text:p text:style-name="P333">ATA DE REGISTRO DE PREÇOS Nº059/FMS/2024 - 1ª PUBLICAÇÃO TRIMESTRAL, EM ATENDIMENTO AO § 2º, DO ART. 15, DA LEI Nº 8.666/93.</text:p>
      <text:p text:style-name="P334"/>
      <text:p text:style-name="P335">Pregão Eletrônico nº 002/FMS/2024</text:p>
      <text:p text:style-name="P336"><text:span text:style-name="T337">Contratada:</text:span><text:span text:style-name="T338"><text:s/>CUIDA PRODUTOS PARA A SAUDE EIRELI</text:span></text:p>
      <text:p text:style-name="P339"><text:span text:style-name="T340">Objeto</text:span><text:span text:style-name="T341">: Registro de Preços de materiais médicos e hospitalares, para aquisições futuras e eventuais, para atendimento a Rede Municipal de Saúde do município de Criciúma/SC.</text:span></text:p>
      <text:p text:style-name="P342">Assinatura: 24/05/2024</text:p>
      <text:p text:style-name="P343">Vigência: 12 (doze) meses a partir da data de sua assinatura.</text:p>
      <text:p text:style-name="P344">A Ata de Registro com respectivos valores está disponível em compras.criciuma.sc.gov.br.</text:p>
      <text:p text:style-name="P345"/>
      <text:p text:style-name="P346">ATA DE REGISTRO DE PREÇOS Nº060/FMS/2024 - 1ª PUBLICAÇÃO TRIMESTRAL, EM ATENDIMENTO AO § 2º, DO ART. 15, DA LEI Nº 8.666/93.</text:p>
      <text:p text:style-name="P347"/>
      <text:p text:style-name="P348">Pregão Eletrônico nº 002/FMS/2024</text:p>
      <text:p text:style-name="P349"><text:span text:style-name="T350">Contratada:</text:span><text:span text:style-name="T351"><text:s/>CWBCARE PRODUTOS MEDICO HOSPITALARES LTDA</text:span></text:p>
      <text:p text:style-name="P352"><text:span text:style-name="T353">Objeto</text:span><text:span text:style-name="T354">: Registro de Preços de materiais médicos e hospitalares, para aquisições futuras e eventuais, para atendimento a Rede Municipal de Saúde do município de Criciúma/SC.</text:span></text:p>
      <text:p text:style-name="P355">Assinatura: 24/05/2024</text:p>
      <text:p text:style-name="P356">Vigência: 12 (doze) meses a partir da data de sua assinatura.</text:p>
      <text:p text:style-name="P357">A Ata de Registro com respectivos valores está disponível em compras.criciuma.sc.gov.br.</text:p>
      <text:p text:style-name="P358"/>
      <text:p text:style-name="P359">ATA DE REGISTRO DE PREÇOS Nº062/FMS/2024 - 1ª PUBLICAÇÃO TRIMESTRAL, EM ATENDIMENTO AO § 2º, DO ART. 15, DA LEI Nº 8.666/93.</text:p>
      <text:p text:style-name="P360"/>
      <text:p text:style-name="P361">Pregão Eletrônico nº 002/FMS/2024</text:p>
      <text:p text:style-name="P362"><text:span text:style-name="T363">Contratada:</text:span><text:span text:style-name="T364"><text:s/>DISMATH DISTRIBUIDORA DE MATERIAIS MEDICOS E HOSPITALARES LTDA</text:span></text:p>
      <text:p text:style-name="P365"><text:span text:style-name="T366">Objeto</text:span><text:span text:style-name="T367">: Registro de Preços de materiais médicos e hospitalares, para aquisições futuras e eventuais, para atendimento a Rede Municipal de Saúde do município de Criciúma/SC.</text:span></text:p>
      <text:p text:style-name="P368">Assinatura: 24/05/2024</text:p>
      <text:p text:style-name="P369">Vigência: 12 (doze) meses a partir da data de sua assinatura.</text:p>
      <text:p text:style-name="P370">A Ata de Registro com respectivos valores está disponível em compras.criciuma.sc.gov.br.</text:p>
      <text:p text:style-name="P371"/>
      <text:p text:style-name="P372">ATA DE REGISTRO DE PREÇOS Nº063/FMS/2024 - 1ª PUBLICAÇÃO TRIMESTRAL, EM ATENDIMENTO AO § 2º, DO ART. 15, DA LEI Nº 8.666/93.</text:p>
      <text:p text:style-name="P373"/>
      <text:p text:style-name="P374">Pregão Eletrônico nº 002/FMS/2024</text:p>
      <text:p text:style-name="P375"><text:span text:style-name="T376">Contratada:</text:span><text:span text:style-name="T377"><text:s/>ECO PLAST COMERCIO LTDA</text:span></text:p>
      <text:p text:style-name="P378"><text:span text:style-name="T379">Objeto</text:span><text:span text:style-name="T380">: Registro de Preços de materiais médicos e hospitalares, para aquisições futuras e eventuais, para atendimento a Rede Municipal de Saúde do município de Criciúma/SC.</text:span></text:p>
      <text:p text:style-name="P381">Assinatura: 24/05/2024</text:p>
      <text:p text:style-name="P382">Vigência: 12 (doze) meses a partir da data de sua assinatura.</text:p>
      <text:p text:style-name="P383">A Ata de Registro com respectivos valores está disponível em compras.criciuma.sc.gov.br.</text:p>
      <text:p text:style-name="P384"/>
      <text:p text:style-name="P385">ATA DE REGISTRO DE PREÇOS Nº064/FMS/2024 - 1ª PUBLICAÇÃO TRIMESTRAL, EM ATENDIMENTO AO § 2º, DO ART. 15, DA LEI Nº 8.666/93.</text:p>
      <text:p text:style-name="P386"/>
      <text:p text:style-name="P387">Pregão Eletrônico nº 002/FMS/2024</text:p>
      <text:p text:style-name="P388"><text:span text:style-name="T389">Contratada:</text:span><text:span text:style-name="T390"><text:s/>GOEDERT LTDA</text:span></text:p>
      <text:p text:style-name="P391"><text:span text:style-name="T392">Objeto</text:span><text:span text:style-name="T393">: Registro de Preços de materiais médicos e hospitalares, para aquisições futuras e eventuais, para atendimento a Rede Municipal de Saúde do município de Criciúma/SC.</text:span></text:p>
      <text:p text:style-name="P394">Assinatura: 24/05/2024</text:p>
      <text:p text:style-name="P395">Vigência: 12 (doze) meses a partir da data de sua assinatura.</text:p>
      <text:p text:style-name="P396">A Ata de Registro com respectivos valores está disponível em compras.criciuma.sc.gov.br.</text:p>
      <text:p text:style-name="P397"/>
      <text:p text:style-name="P398"/>
      <text:p text:style-name="P399">ATA DE REGISTRO DE PREÇOS Nº065/FMS/2024 - 1ª PUBLICAÇÃO TRIMESTRAL, EM ATENDIMENTO AO § 2º, DO ART. 15, DA LEI Nº 8.666/93.</text:p>
      <text:p text:style-name="P400"/>
      <text:p text:style-name="P401">Pregão Eletrônico nº 002/FMS/2024</text:p>
      <text:p text:style-name="P402"><text:span text:style-name="T403">Contratada:</text:span><text:span text:style-name="T404"><text:s/>HOSPBOX DISTRIBUIDORA DE PRODUTOS HOSPITALARES LTD</text:span></text:p>
      <text:p text:style-name="P405"><text:span text:style-name="T406">Objeto</text:span><text:span text:style-name="T407">: Registro de Preços de materiais médicos e hospitalares, para aquisições futuras e eventuais, para atendimento a Rede Municipal de Saúde do município de Criciúma/SC.</text:span></text:p>
      <text:p text:style-name="P408">Assinatura: 24/05/2024</text:p>
      <text:p text:style-name="P409">Vigência: 12 (doze) meses a partir da data de sua assinatura.</text:p>
      <text:p text:style-name="P410">A Ata de Registro com respectivos valores está disponível em compras.criciuma.sc.gov.br.</text:p>
      <text:p text:style-name="P411"/>
      <text:p text:style-name="P412">ATA DE REGISTRO DE PREÇOS Nº066/FMS/2024 - 1ª PUBLICAÇÃO TRIMESTRAL, EM ATENDIMENTO AO § 2º, DO ART. 15, DA LEI Nº 8.666/93.</text:p>
      <text:p text:style-name="P413"/>
      <text:p text:style-name="P414">Pregão Eletrônico nº 002/FMS/2024</text:p>
      <text:p text:style-name="P415"><text:span text:style-name="T416">Contratada:</text:span><text:span text:style-name="T417"><text:s/>IMPERIUM MED DISTRIBUIDORA DE MEDICAMENTOS E PRODUTOS HOSPITALARES LTDA</text:span></text:p>
      <text:p text:style-name="P418"><text:span text:style-name="T419">Objeto</text:span><text:span text:style-name="T420">: Registro de Preços de materiais médicos e hospitalares, para aquisições futuras e eventuais, para atendimento a Rede Municipal de Saúde do município de Criciúma/SC.</text:span></text:p>
      <text:p text:style-name="P421">Assinatura: 24/05/2024</text:p>
      <text:p text:style-name="P422">Vigência: 12 (doze) meses a partir da data de sua assinatura.</text:p>
      <text:p text:style-name="P423">A Ata de Registro com respectivos valores está disponível em compras.criciuma.sc.gov.br.</text:p>
      <text:p text:style-name="P424"/>
      <text:p text:style-name="P425">ATA DE REGISTRO DE PREÇOS Nº067/FMS/2024 - 1ª PUBLICAÇÃO TRIMESTRAL, EM ATENDIMENTO AO § 2º, DO ART. 15, DA LEI Nº 8.666/93.</text:p>
      <text:p text:style-name="P426"/>
      <text:p text:style-name="P427">Pregão Eletrônico nº 002/FMS/2024</text:p>
      <text:p text:style-name="P428"><text:span text:style-name="T429">Contratada:</text:span><text:span text:style-name="T430"><text:s/>INFINITI CONFECCAO LTDA</text:span></text:p>
      <text:p text:style-name="P431"><text:span text:style-name="T432">Objeto</text:span><text:span text:style-name="T433">: Registro de Preços de materiais médicos e hospitalares, para aquisições futuras e eventuais, para atendimento a Rede Municipal de Saúde do município de Criciúma/SC.</text:span></text:p>
      <text:p text:style-name="P434">Assinatura: 24/05/2024</text:p>
      <text:p text:style-name="P435">Vigência: 12 (doze) meses a partir da data de sua assinatura.</text:p>
      <text:p text:style-name="P436">A Ata de Registro com respectivos valores está disponível em compras.criciuma.sc.gov.br.</text:p>
      <text:p text:style-name="P437"/>
      <text:p text:style-name="P438">ATA DE REGISTRO DE PREÇOS Nº068/FMS/2024 - 1ª PUBLICAÇÃO TRIMESTRAL, EM ATENDIMENTO AO § 2º, DO ART. 15, DA LEI Nº 8.666/93.</text:p>
      <text:p text:style-name="P439"/>
      <text:p text:style-name="P440">Pregão Eletrônico nº 002/FMS/2024</text:p>
      <text:p text:style-name="P441"><text:span text:style-name="T442">Contratada:</text:span><text:span text:style-name="T443"><text:s/>INSMART COMERCIO DE EQUIPAMENTOS LTDA</text:span></text:p>
      <text:p text:style-name="P444"><text:span text:style-name="T445">Objeto</text:span><text:span text:style-name="T446">: Registro de Preços de materiais médicos e hospitalares, para aquisições futuras e eventuais, para atendimento a Rede Municipal de Saúde do município de Criciúma/SC.</text:span></text:p>
      <text:p text:style-name="P447">Assinatura: 24/05/2024</text:p>
      <text:p text:style-name="P448">Vigência: 12 (doze) meses a partir da data de sua assinatura.</text:p>
      <text:p text:style-name="P449">A Ata de Registro com respectivos valores está disponível em compras.criciuma.sc.gov.br.</text:p>
      <text:p text:style-name="P450"/>
      <text:p text:style-name="P451">ATA DE REGISTRO DE PREÇOS Nº069/FMS/2024 - 1ª PUBLICAÇÃO TRIMESTRAL, EM ATENDIMENTO AO § 2º, DO ART. 15, DA LEI Nº 8.666/93.</text:p>
      <text:p text:style-name="P452"/>
      <text:p text:style-name="P453">Pregão Eletrônico nº 002/FMS/2024</text:p>
      <text:p text:style-name="P454"><text:span text:style-name="T455">Contratada:</text:span><text:span text:style-name="T456"><text:s/>INVICTO COMERCIO DE PRODUTOS PARA SAUDE LTDA</text:span></text:p>
      <text:p text:style-name="P457"><text:span text:style-name="T458">Objeto</text:span><text:span text:style-name="T459">: Registro de Preços de materiais médicos e hospitalares, para aquisições futuras e eventuais, para atendimento a Rede Municipal de Saúde do município de Criciúma/SC.</text:span></text:p>
      <text:p text:style-name="P460">Assinatura: 24/05/2024</text:p>
      <text:p text:style-name="P461">Vigência: 12 (doze) meses a partir da data de sua assinatura.</text:p>
      <text:p text:style-name="P462">A Ata de Registro com respectivos valores está disponível em compras.criciuma.sc.gov.br.</text:p>
      <text:p text:style-name="P463"/>
      <text:p text:style-name="P464">ATA DE REGISTRO DE PREÇOS Nº070/FMS/2024 - 1ª PUBLICAÇÃO TRIMESTRAL, EM ATENDIMENTO AO § 2º, DO ART. 15, DA LEI Nº 8.666/93.</text:p>
      <text:p text:style-name="P465"/>
      <text:p text:style-name="P466">Pregão Eletrônico nº 002/FMS/2024</text:p>
      <text:p text:style-name="P467"><text:span text:style-name="T468">Contratada:</text:span><text:span text:style-name="T469"><text:s/>IS 8 INTERNATIONAL SUPPLIES IMPORTACAO E COMERCIO DE PRODUTOS HOSPITALARES LTDA</text:span></text:p>
      <text:p text:style-name="P470"><text:span text:style-name="T471">Objeto</text:span><text:span text:style-name="T472">: Registro de Preços de materiais médicos e hospitalares, para aquisições futuras e eventuais, para atendimento a Rede Municipal de Saúde do município de Criciúma/SC.</text:span></text:p>
      <text:p text:style-name="P473">Assinatura: 24/05/2024</text:p>
      <text:p text:style-name="P474">Vigência: 12 (doze) meses a partir da data de sua assinatura.</text:p>
      <text:p text:style-name="P475">A Ata de Registro com respectivos valores está disponível em compras.criciuma.sc.gov.br.</text:p>
      <text:p text:style-name="P476"/>
      <text:p text:style-name="P477">ATA DE REGISTRO DE PREÇOS Nº072/FMS/2024 - 1ª PUBLICAÇÃO TRIMESTRAL, EM ATENDIMENTO AO § 2º, DO ART. 15, DA LEI Nº 8.666/93.</text:p>
      <text:p text:style-name="P478"/>
      <text:p text:style-name="P479">Pregão Eletrônico nº 002/FMS/2024</text:p>
      <text:p text:style-name="P480"><text:span text:style-name="T481">Contratada:</text:span><text:span text:style-name="T482"><text:s/>KCL DISTRIBUIDORA DE PRODUTOS MEDICOS HOSPITALARES LTDA</text:span></text:p>
      <text:p text:style-name="P483"><text:span text:style-name="T484">Objeto</text:span><text:span text:style-name="T485">: Registro de Preços de materiais médicos e hospitalares, para aquisições futuras e eventuais, para atendimento a Rede Municipal de Saúde do município de Criciúma/SC.</text:span></text:p>
      <text:p text:style-name="P486">Assinatura: 24/05/2024</text:p>
      <text:p text:style-name="P487">Vigência: 12 (doze) meses a partir da data de sua assinatura.</text:p>
      <text:p text:style-name="P488">A Ata de Registro com respectivos valores está disponível em compras.criciuma.sc.gov.br.</text:p>
      <text:p text:style-name="P489"/>
      <text:p text:style-name="P490">ATA DE REGISTRO DE PREÇOS Nº073/FMS/2024 - 1ª PUBLICAÇÃO TRIMESTRAL, EM ATENDIMENTO AO § 2º, DO ART. 15, DA LEI Nº 8.666/93.</text:p>
      <text:p text:style-name="P491"/>
      <text:p text:style-name="P492">Pregão Eletrônico nº 002/FMS/2024</text:p>
      <text:p text:style-name="P493"><text:span text:style-name="T494">Contratada:</text:span><text:span text:style-name="T495"><text:s/>LIV SOLUCOES EM SAUDE LTDA</text:span></text:p>
      <text:p text:style-name="P496"><text:span text:style-name="T497">Objeto</text:span><text:span text:style-name="T498">: Registro de Preços de materiais médicos e hospitalares, para aquisições futuras e eventuais, para atendimento a Rede Municipal de Saúde do município de Criciúma/SC.</text:span></text:p>
      <text:p text:style-name="P499">Assinatura: 24/05/2024</text:p>
      <text:p text:style-name="P500">Vigência: 12 (doze) meses a partir da data de sua assinatura.</text:p>
      <text:p text:style-name="P501">A Ata de Registro com respectivos valores está disponível em compras.criciuma.sc.gov.br.</text:p>
      <text:p text:style-name="P502"/>
      <text:p text:style-name="P503">ATA DE REGISTRO DE PREÇOS Nº074/FMS/2024 - 1ª PUBLICAÇÃO TRIMESTRAL, EM ATENDIMENTO AO § 2º, DO ART. 15, DA LEI Nº 8.666/93.</text:p>
      <text:p text:style-name="P504">Pregão Eletrônico nº 002/FMS/2024</text:p>
      <text:p text:style-name="P505"><text:span text:style-name="T506">Contratada:</text:span><text:span text:style-name="T507"><text:s/>MED COMPANY - INDUSTRIA TEXTIL LTDA</text:span></text:p>
      <text:p text:style-name="P508"><text:span text:style-name="T509">Objeto</text:span><text:span text:style-name="T510">: Registro de Preços de materiais médicos e hospitalares, para aquisições futuras e eventuais, para atendimento a Rede Municipal de Saúde do município de Criciúma/SC.</text:span></text:p>
      <text:p text:style-name="P511">Assinatura: 24/05/2024</text:p>
      <text:p text:style-name="P512">Vigência: 12 (doze) meses a partir da data de sua assinatura.</text:p>
      <text:p text:style-name="P513">A Ata de Registro com respectivos valores está disponível em compras.criciuma.sc.gov.br.</text:p>
      <text:p text:style-name="P514"/>
      <text:p text:style-name="P515">ATA DE REGISTRO DE PREÇOS Nº075/FMS/2024 - 1ª PUBLICAÇÃO TRIMESTRAL, EM ATENDIMENTO AO § 2º, DO ART. 15, DA LEI Nº 8.666/93.</text:p>
      <text:p text:style-name="P516"/>
      <text:p text:style-name="P517">Pregão Eletrônico nº 002/FMS/2024</text:p>
      <text:p text:style-name="P518"><text:span text:style-name="T519">Contratada:</text:span><text:span text:style-name="T520"><text:s/>MEDICENTRO COMERCIO DE MEDICAMENTOS LTDA</text:span></text:p>
      <text:p text:style-name="P521"><text:span text:style-name="T522">Objeto</text:span><text:span text:style-name="T523">: Registro de Preços de materiais médicos e hospitalares, para aquisições futuras e eventuais, para atendimento a Rede Municipal de Saúde do município de Criciúma/SC.</text:span></text:p>
      <text:p text:style-name="P524">Assinatura: 24/05/2024</text:p>
      <text:p text:style-name="P525">Vigência: 12 (doze) meses a partir da data de sua assinatura.</text:p>
      <text:p text:style-name="P526">A Ata de Registro com respectivos valores está disponível em compras.criciuma.sc.gov.br.</text:p>
      <text:p text:style-name="P527"/>
      <text:p text:style-name="P528"/>
      <text:p text:style-name="P529">ATA DE REGISTRO DE PREÇOS Nº076/FMS/2024 - 1ª PUBLICAÇÃO TRIMESTRAL, EM ATENDIMENTO AO § 2º, DO ART. 15, DA LEI Nº 8.666/93.</text:p>
      <text:p text:style-name="P530"/>
      <text:p text:style-name="P531">Pregão Eletrônico nº 002/FMS/2024</text:p>
      <text:p text:style-name="P532"><text:span text:style-name="T533">Contratada:</text:span><text:span text:style-name="T534"><text:s/>MEDILAR IMPORTACAO E DISTRIBUICAO DE PRODUTOS MEDICO HOSPITALARES S/A</text:span></text:p>
      <text:p text:style-name="P535"><text:span text:style-name="T536">Objeto</text:span><text:span text:style-name="T537">: Registro de Preços de materiais médicos e hospitalares, para aquisições futuras e eventuais, para atendimento a Rede Municipal de Saúde do município de Criciúma/SC.</text:span></text:p>
      <text:p text:style-name="P538">Assinatura: 24/05/2024</text:p>
      <text:p text:style-name="P539">Vigência: 12 (doze) meses a partir da data de sua assinatura.</text:p>
      <text:p text:style-name="P540">A Ata de Registro com respectivos valores está disponível em compras.criciuma.sc.gov.br.</text:p>
      <text:p text:style-name="P541"/>
      <text:p text:style-name="P542">ATA DE REGISTRO DE PREÇOS Nº077/FMS/2024 - 1ª PUBLICAÇÃO TRIMESTRAL, EM ATENDIMENTO AO § 2º, DO ART. 15, DA LEI Nº 8.666/93.</text:p>
      <text:p text:style-name="P543"/>
      <text:p text:style-name="P544">Pregão Eletrônico nº 002/FMS/2024</text:p>
      <text:p text:style-name="P545"><text:span text:style-name="T546">Contratada:</text:span><text:span text:style-name="T547"><text:s/>MEDMED COMERCIO DE MATERIAIS HOSPITALARES LTDA</text:span></text:p>
      <text:p text:style-name="P548"><text:span text:style-name="T549">Objeto</text:span><text:span text:style-name="T550">: Registro de Preços de materiais médicos e hospitalares, para aquisições futuras e eventuais, para atendimento a Rede Municipal de Saúde do município de Criciúma/SC.</text:span></text:p>
      <text:p text:style-name="P551">Assinatura: 24/05/2024</text:p>
      <text:p text:style-name="P552">Vigência: 12 (doze) meses a partir da data de sua assinatura.</text:p>
      <text:p text:style-name="P553">A Ata de Registro com respectivos valores está disponível em compras.criciuma.sc.gov.br.</text:p>
      <text:p text:style-name="P554"/>
      <text:p text:style-name="P555">ATA DE REGISTRO DE PREÇOS Nº078/FMS/2024 - 1ª PUBLICAÇÃO TRIMESTRAL, EM ATENDIMENTO AO § 2º, DO ART. 15, DA LEI Nº 8.666/93.</text:p>
      <text:p text:style-name="P556"/>
      <text:p text:style-name="P557">Pregão Eletrônico nº 002/FMS/2024</text:p>
      <text:p text:style-name="P558"><text:span text:style-name="T559">Contratada:</text:span><text:span text:style-name="T560"><text:s/>MG2 DISTRIBUIDORA DE MEDICAMENTOS LTDA</text:span></text:p>
      <text:p text:style-name="P561"><text:span text:style-name="T562">Objeto</text:span><text:span text:style-name="T563">: Registro de Preços de materiais médicos e hospitalares, para aquisições futuras e eventuais, para atendimento a Rede Municipal de Saúde do município de Criciúma/SC.</text:span></text:p>
      <text:p text:style-name="P564">Assinatura: 24/05/2024</text:p>
      <text:p text:style-name="P565">Vigência: 12 (doze) meses a partir da data de sua assinatura.</text:p>
      <text:p text:style-name="P566">A Ata de Registro com respectivos valores está disponível em compras.criciuma.sc.gov.br.</text:p>
      <text:p text:style-name="P567"/>
      <text:p text:style-name="P568">ATA DE REGISTRO DE PREÇOS Nº079/FMS/2024 - 1ª PUBLICAÇÃO TRIMESTRAL, EM ATENDIMENTO AO § 2º, DO ART. 15, DA LEI Nº 8.666/93.</text:p>
      <text:p text:style-name="P569">Pregão Eletrônico nº 002/FMS/2024</text:p>
      <text:p text:style-name="P570"><text:span text:style-name="T571">Contratada:</text:span><text:span text:style-name="T572"><text:s/>NP MEDICAMENTOS E PRODUTOS HOSPITALARES LTDA</text:span></text:p>
      <text:p text:style-name="P573"><text:span text:style-name="T574">Objeto</text:span><text:span text:style-name="T575">: Registro de Preços de materiais médicos e hospitalares, para aquisições futuras e eventuais, para atendimento a Rede Municipal de Saúde do município de Criciúma/SC.</text:span></text:p>
      <text:p text:style-name="P576">Assinatura: 24/05/2024</text:p>
      <text:p text:style-name="P577">Vigência: 12 (doze) meses a partir da data de sua assinatura.</text:p>
      <text:p text:style-name="P578">A Ata de Registro com respectivos valores está disponível em compras.criciuma.sc.gov.br.</text:p>
      <text:p text:style-name="P579"/>
      <text:p text:style-name="P580">ATA DE REGISTRO DE PREÇOS Nº080/FMS/2024 - 1ª PUBLICAÇÃO TRIMESTRAL, EM ATENDIMENTO AO § 2º, DO ART. 15, DA LEI Nº 8.666/93.</text:p>
      <text:p text:style-name="P581">Pregão Eletrônico nº 002/FMS/2024</text:p>
      <text:p text:style-name="P582"><text:span text:style-name="T583">Contratada:</text:span><text:span text:style-name="T584"><text:s/>ODONTOMEDI - PRODUTOS ODONTOLOGICOS E HOSPITALARES</text:span></text:p>
      <text:p text:style-name="P585"><text:span text:style-name="T586">Objeto</text:span><text:span text:style-name="T587">: Registro de Preços de materiais médicos e hospitalares, para aquisições futuras e eventuais, para atendimento a Rede Municipal de Saúde do município de Criciúma/SC.</text:span></text:p>
      <text:p text:style-name="P588">Assinatura: 24/05/2024</text:p>
      <text:p text:style-name="P589">Vigência: 12 (doze) meses a partir da data de sua assinatura.</text:p>
      <text:p text:style-name="P590">A Ata de Registro com respectivos valores está disponível em compras.criciuma.sc.gov.br.</text:p>
      <text:p text:style-name="P591"/>
      <text:p text:style-name="P592"/>
      <text:p text:style-name="P593"/>
      <text:p text:style-name="P594">ATA DE REGISTRO DE PREÇOS Nº081/FMS/2024 - 1ª PUBLICAÇÃO TRIMESTRAL, EM ATENDIMENTO AO § 2º, DO ART. 15, DA LEI Nº 8.666/93.</text:p>
      <text:p text:style-name="P595"/>
      <text:p text:style-name="P596">Pregão Eletrônico nº 002/FMS/2024</text:p>
      <text:p text:style-name="P597"><text:span text:style-name="T598">Contratada:</text:span><text:span text:style-name="T599"><text:s/>PARANA MED COMERCIO ATACADISTA DE EQUIPAMENTO MEDICO E HOSPITALAR EIRELI</text:span></text:p>
      <text:p text:style-name="P600"><text:span text:style-name="T601">Objeto</text:span><text:span text:style-name="T602">: Registro de Preços de materiais médicos e hospitalares, para aquisições futuras e eventuais, para atendimento a Rede Municipal de Saúde do município de Criciúma/SC.</text:span></text:p>
      <text:p text:style-name="P603">Assinatura: 24/05/2024</text:p>
      <text:p text:style-name="P604">Vigência: 12 (doze) meses a partir da data de sua assinatura.</text:p>
      <text:p text:style-name="P605">A Ata de Registro com respectivos valores está disponível em compras.criciuma.sc.gov.br.</text:p>
      <text:p text:style-name="P606"/>
      <text:p text:style-name="P607">ATA DE REGISTRO DE PREÇOS Nº082/FMS/2024 - 1ª PUBLICAÇÃO TRIMESTRAL, EM ATENDIMENTO AO § 2º, DO ART. 15, DA LEI Nº 8.666/93.</text:p>
      <text:p text:style-name="P608"/>
      <text:p text:style-name="P609">Pregão Eletrônico nº 002/FMS/2024</text:p>
      <text:p text:style-name="P610"><text:span text:style-name="T611">Contratada:</text:span><text:span text:style-name="T612"><text:s/>PEROLA IMPORTADORA E DISTRIBUIDORA HOSPITALAR EIRELI</text:span></text:p>
      <text:p text:style-name="P613"><text:span text:style-name="T614">Objeto</text:span><text:span text:style-name="T615">: Registro de Preços de materiais médicos e hospitalares, para aquisições futuras e eventuais, para atendimento a Rede Municipal de Saúde do município de Criciúma/SC.</text:span></text:p>
      <text:p text:style-name="P616">Assinatura: 24/05/2024</text:p>
      <text:p text:style-name="P617">Vigência: 12 (doze) meses a partir da data de sua assinatura.</text:p>
      <text:p text:style-name="P618">A Ata de Registro com respectivos valores está disponível em compras.criciuma.sc.gov.br.</text:p>
      <text:p text:style-name="P619"/>
      <text:p text:style-name="P620">ATA DE REGISTRO DE PREÇOS Nº083/FMS/2024 - 1ª PUBLICAÇÃO TRIMESTRAL, EM ATENDIMENTO AO § 2º, DO ART. 15, DA LEI Nº 8.666/93.</text:p>
      <text:p text:style-name="P621"/>
      <text:p text:style-name="P622">Pregão Eletrônico nº 002/FMS/2024</text:p>
      <text:p text:style-name="P623"><text:span text:style-name="T624">Contratada:</text:span><text:span text:style-name="T625"><text:s/>PKB PRODUTOS QUÍMICOS LTDA</text:span></text:p>
      <text:p text:style-name="P626"><text:span text:style-name="T627">Objeto</text:span><text:span text:style-name="T628">: Registro de Preços de materiais médicos e hospitalares, para aquisições futuras e eventuais, para atendimento a Rede Municipal de Saúde do município de Criciúma/SC.</text:span></text:p>
      <text:p text:style-name="P629">Assinatura: 24/05/2024</text:p>
      <text:p text:style-name="P630">Vigência: 12 (doze) meses a partir da data de sua assinatura.</text:p>
      <text:p text:style-name="P631">A Ata de Registro com respectivos valores está disponível em compras.criciuma.sc.gov.br.</text:p>
      <text:p text:style-name="P632"/>
      <text:p text:style-name="P633">ATA DE REGISTRO DE PREÇOS Nº084/FMS/2024 - 1ª PUBLICAÇÃO TRIMESTRAL, EM ATENDIMENTO AO § 2º, DO ART. 15, DA LEI Nº 8.666/93.</text:p>
      <text:p text:style-name="P634">Pregão Eletrônico nº 002/FMS/2024</text:p>
      <text:p text:style-name="P635"><text:span text:style-name="T636">Contratada:</text:span><text:span text:style-name="T637"><text:s/>PRIORITTA PRODUTOS HOSPITALARES LTDA</text:span></text:p>
      <text:p text:style-name="P638"><text:span text:style-name="T639">Objeto</text:span><text:span text:style-name="T640">: Registro de Preços de materiais médicos e hospitalares, para aquisições futuras e eventuais, para atendimento a Rede Municipal de Saúde do município de Criciúma/SC.</text:span></text:p>
      <text:p text:style-name="P641">Assinatura: 24/05/2024</text:p>
      <text:p text:style-name="P642">Vigência: 12 (doze) meses a partir da data de sua assinatura.</text:p>
      <text:p text:style-name="P643">A Ata de Registro com respectivos valores está disponível em compras.criciuma.sc.gov.br.</text:p>
      <text:p text:style-name="P644"/>
      <text:p text:style-name="P645">ATA DE REGISTRO DE PREÇOS Nº085/FMS/2024 - 1ª PUBLICAÇÃO TRIMESTRAL, EM ATENDIMENTO AO § 2º, DO ART. 15, DA LEI Nº 8.666/93.</text:p>
      <text:p text:style-name="P646"/>
      <text:p text:style-name="P647">Pregão Eletrônico nº 002/FMS/2024</text:p>
      <text:p text:style-name="P648"><text:span text:style-name="T649">Contratada:</text:span><text:span text:style-name="T650"><text:s/>PROMED COMÉRCIO DE SUPRIMENTOS HOSPITALARES EIRELI EPP</text:span></text:p>
      <text:p text:style-name="P651"><text:span text:style-name="T652">Objeto</text:span><text:span text:style-name="T653">: Registro de Preços de materiais médicos e hospitalares, para aquisições futuras e eventuais, para atendimento a Rede Municipal de Saúde do município de Criciúma/SC.</text:span></text:p>
      <text:p text:style-name="P654">Assinatura: 24/05/2024</text:p>
      <text:p text:style-name="P655">Vigência: 12 (doze) meses a partir da data de sua assinatura.</text:p>
      <text:p text:style-name="P656">A Ata de Registro com respectivos valores está disponível em compras.criciuma.sc.gov.br.</text:p>
      <text:p text:style-name="P657"/>
      <text:p text:style-name="P658"/>
      <text:p text:style-name="P659">ATA DE REGISTRO DE PREÇOS Nº086/FMS/2024 - 1ª PUBLICAÇÃO TRIMESTRAL, EM ATENDIMENTO AO § 2º, DO ART. 15, DA LEI Nº 8.666/93.</text:p>
      <text:p text:style-name="P660"/>
      <text:p text:style-name="P661">Pregão Eletrônico nº 002/FMS/2024</text:p>
      <text:p text:style-name="P662"><text:span text:style-name="T663">Contratada:</text:span><text:span text:style-name="T664"><text:s/>PROMEDI DISTRIBUIDORA DE PRODUTOS HOSPITALARES LTDA</text:span></text:p>
      <text:p text:style-name="P665"><text:span text:style-name="T666">Objeto</text:span><text:span text:style-name="T667">: Registro de Preços de materiais médicos e hospitalares, para aquisições futuras e eventuais, para atendimento a Rede Municipal de Saúde do município de Criciúma/SC.</text:span></text:p>
      <text:p text:style-name="P668">Assinatura: 24/05/2024</text:p>
      <text:p text:style-name="P669">Vigência: 12 (doze) meses a partir da data de sua assinatura.</text:p>
      <text:p text:style-name="P670">A Ata de Registro com respectivos valores está disponível em compras.criciuma.sc.gov.br</text:p>
      <text:p text:style-name="P671"/>
      <text:p text:style-name="P672">ATA DE REGISTRO DE PREÇOS Nº087/FMS/2024 - 1ª PUBLICAÇÃO TRIMESTRAL, EM ATENDIMENTO AO § 2º, DO ART. 15, DA LEI Nº 8.666/93.</text:p>
      <text:p text:style-name="P673"/>
      <text:p text:style-name="P674">Pregão Eletrônico nº 002/FMS/2024</text:p>
      <text:p text:style-name="P675"><text:span text:style-name="T676">Contratada:</text:span><text:span text:style-name="T677"><text:s/>SEBMED PRODUTOS PARA A SAUDE EIRELI</text:span></text:p>
      <text:p text:style-name="P678"><text:span text:style-name="T679">Objeto</text:span><text:span text:style-name="T680">: Registro de Preços de materiais médicos e hospitalares, para aquisições futuras e eventuais, para atendimento a Rede Municipal de Saúde do município de Criciúma/SC.</text:span></text:p>
      <text:p text:style-name="P681">Assinatura: 24/05/2024</text:p>
      <text:p text:style-name="P682">Vigência: 12 (doze) meses a partir da data de sua assinatura.</text:p>
      <text:p text:style-name="P683">A Ata de Registro com respectivos valores está disponível em compras.criciuma.sc.gov.br</text:p>
      <text:p text:style-name="P684"/>
      <text:p text:style-name="P685">ATA DE REGISTRO DE PREÇOS Nº088/FMS/2024 - 1ª PUBLICAÇÃO TRIMESTRAL, EM ATENDIMENTO AO § 2º, DO ART. 15, DA LEI Nº 8.666/93.</text:p>
      <text:p text:style-name="P686"/>
      <text:p text:style-name="P687">Pregão Eletrônico nº 002/FMS/2024</text:p>
      <text:p text:style-name="P688"><text:span text:style-name="T689">Contratada:</text:span><text:span text:style-name="T690"><text:s/>STAR MED ARTIGOS MED. HOSP. LTDA</text:span></text:p>
      <text:p text:style-name="P691"><text:span text:style-name="T692">Objeto</text:span><text:span text:style-name="T693">: Registro de Preços de materiais médicos e hospitalares, para aquisições futuras e eventuais, para atendimento a Rede Municipal de Saúde do município de Criciúma/SC.</text:span></text:p>
      <text:p text:style-name="P694">Assinatura: 24/05/2024</text:p>
      <text:p text:style-name="P695">Vigência: 12 (doze) meses a partir da data de sua assinatura.</text:p>
      <text:p text:style-name="P696">A Ata de Registro com respectivos valores está disponível em compras.criciuma.sc.gov.br</text:p>
      <text:p text:style-name="P697"/>
      <text:p text:style-name="P698">ATA DE REGISTRO DE PREÇOS Nº089/FMS/2024 - 1ª PUBLICAÇÃO TRIMESTRAL, EM ATENDIMENTO AO § 2º, DO ART. 15, DA LEI Nº 8.666/93.</text:p>
      <text:p text:style-name="P699"/>
      <text:p text:style-name="P700">Pregão Eletrônico nº 002/FMS/2024</text:p>
      <text:p text:style-name="P701"><text:span text:style-name="T702">Contratada:</text:span><text:span text:style-name="T703"><text:s/>LOC STOCK MEDICAL LTDA</text:span></text:p>
      <text:p text:style-name="P704"><text:span text:style-name="T705">Objeto</text:span><text:span text:style-name="T706">: Registro de Preços de materiais médicos e hospitalares, para aquisições futuras e eventuais, para atendimento a Rede Municipal de Saúde do município de Criciúma/SC.</text:span></text:p>
      <text:p text:style-name="P707">Assinatura: 24/05/2024</text:p>
      <text:p text:style-name="P708">Vigência: 12 (doze) meses a partir da data de sua assinatura.</text:p>
      <text:p text:style-name="P709">A Ata de Registro com respectivos valores está disponível em compras.criciuma.sc.gov.br</text:p>
      <text:p text:style-name="P710"/>
      <text:p text:style-name="P711">ATA DE REGISTRO DE PREÇOS Nº090/FMS/2024 - 1ª PUBLICAÇÃO TRIMESTRAL, EM ATENDIMENTO AO § 2º, DO ART. 15, DA LEI Nº 8.666/93.</text:p>
      <text:p text:style-name="P712"/>
      <text:p text:style-name="P713">Pregão Eletrônico nº 002/FMS/2024</text:p>
      <text:p text:style-name="P714"><text:span text:style-name="T715">Contratada:</text:span><text:span text:style-name="T716"><text:s/>UNAMED PRODUTOS HOSPITALARES LTDA</text:span></text:p>
      <text:p text:style-name="P717"><text:span text:style-name="T718">Objeto</text:span><text:span text:style-name="T719">: Registro de Preços de materiais médicos e hospitalares, para aquisições futuras e eventuais, para atendimento a Rede Municipal de Saúde do município de Criciúma/SC.</text:span></text:p>
      <text:p text:style-name="P720">Assinatura: 24/05/2024</text:p>
      <text:p text:style-name="P721">Vigência: 12 (doze) meses a partir da data de sua assinatura.</text:p>
      <text:p text:style-name="P722">A Ata de Registro com respectivos valores está disponível em compras.criciuma.sc.gov.br</text:p>
      <text:p text:style-name="P723"/>
      <text:p text:style-name="P724">ATA DE REGISTRO DE PREÇOS Nº093/FMS/2024 - 1ª PUBLICAÇÃO TRIMESTRAL, EM ATENDIMENTO AO § 2º, DO ART. 15, DA LEI Nº 8.666/93.</text:p>
      <text:p text:style-name="P725"/>
      <text:p text:style-name="P726">Pregão Eletrônico nº 002/FMS/2024</text:p>
      <text:p text:style-name="P727"><text:span text:style-name="T728">Contratada:</text:span><text:span text:style-name="T729"><text:s/>Ortom Indústria Têxtil Ltda</text:span></text:p>
      <text:p text:style-name="P730"><text:span text:style-name="T731">Objeto</text:span><text:span text:style-name="T732">: Registro de Preços de materiais médicos e hospitalares, para aquisições futuras e eventuais, para atendimento a Rede Municipal de Saúde do município de Criciúma/SC.</text:span></text:p>
      <text:p text:style-name="P733">Assinatura: 24/05/2024</text:p>
      <text:p text:style-name="P734">Vigência: 12 (doze) meses a partir da data de sua assinatura.</text:p>
      <text:p text:style-name="P735">A Ata de Registro com respectivos valores está disponível em compras.criciuma.sc.gov.br</text:p>
      <text:p text:style-name="P736"/>
      <text:p text:style-name="P737">Avisos de Licitações</text:p>
      <text:p text:style-name="P738">Governo<text:s/>Municipal de Criciúma</text:p>
      <text:p text:style-name="P739"/>
      <text:p text:style-name="P740">EDITAL DE CONCORRÊNCIA ELETRÔNICA Nº. 136/PMC/2024</text:p>
      <text:p text:style-name="P741"/>
      <text:p text:style-name="P742">(Processo Administrativo N.º 699469)</text:p>
      <text:p text:style-name="P743"/>
      <text:p text:style-name="P744"><text:span text:style-name="T745">OBJETO</text:span><text:span text:style-name="T746">: Contratação de empresa ou consórcio de empresas do ramo pertinente, para execução dos serviços necessários a realização de OAE (Obra de Arte Especial) em macrodrenagem para travessia sobre o Rio Criciúma na rua José Dário, localizada no bairro Pinheirinho, município de Criciúma – SC. (OPERAÇÃO DE CRÉDITO: CONTRATO FONPLATA BRA-31/2021)</text:span></text:p>
      <text:p text:style-name="P747"/>
      <text:p text:style-name="P748"><text:span text:style-name="T749">LOCAL DA SESSÃO PÚBLICA</text:span><text:span text:style-name="T750">: De forma remota na Plataforma BLL COMPRAS pelo site: www.bll.org.br.</text:span></text:p>
      <text:p text:style-name="P751"/>
      <text:p text:style-name="P752"><text:span text:style-name="T753">DATA LIMITE PARA ACOLHIMENTO DAS PROPOSTAS</text:span><text:span text:style-name="T754">: até 2/9/2024 às 8h30min - horário de Brasília-DF.<text:s/></text:span></text:p>
      <text:p text:style-name="P755"/>
      <text:p text:style-name="P756"><text:span text:style-name="T757">HORÁRIO E DATA DA ABERTURA DA SESSÃO</text:span><text:span text:style-name="T758">: <text:s/>às 9h do dia 2/9/2024 - horário de Brasília-DF.<text:s/></text:span></text:p>
      <text:p text:style-name="P759"/>
      <text:p text:style-name="P760"><text:span text:style-name="T761">EDITAL</text:span><text:span text:style-name="T762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763">Demais informações podem ser obtidas pelo telefone (48) 3431.0200 – ramal 2130 ou pelo endereço eletrônico (e-mail) editais@criciuma.sc.gov.br.<text:s/></text:p>
      <text:p text:style-name="P764"/>
      <text:p text:style-name="P765">PAÇO MUNICIPAL MARCOS ROVARIS/CRICIÚMA-SC, 22 de julho de 2024.</text:p>
      <text:p text:style-name="P766"/>
      <text:p text:style-name="P767"><text:span text:style-name="T768">JÓRI RAMOS PEREIRA</text:span><text:span text:style-name="T769"><text:s/>-<text:s/></text:span><text:span text:style-name="T770">SECRETÁRIO DE INFRAESTRUTURA, PLANEJAMENTO E MOBILIDADE URBANA</text:span><text:span text:style-name="T771"><text:s/></text:span><text:span text:style-name="T772">(assinado no original)</text:span></text:p>
      <text:p text:style-name="P773"/>
      <text:p text:style-name="P774">EDITAL DE CONCORRÊNCIA ELETRÔNICA Nº. 138/PMC/2024</text:p>
      <text:p text:style-name="P775"/>
      <text:p text:style-name="P776">(Processo Administrativo N.º 700405)</text:p>
      <text:p text:style-name="P777"/>
      <text:p text:style-name="P778"><text:span text:style-name="T779">OBJETO</text:span><text:span text:style-name="T780">: Contratação de empresa ou consórcio de empresas do ramo pertinente, para execução dos serviços necessários a realização de OAE (Obra de Arte Especial) em macrodrenagem na Avenida Antônio Scotti, localizada no bairro Recanto Verde, município de Criciúma – SC. <text:s/>(OPERAÇÃO DE CRÉDITO: CONTRATO FONPLATA BRA-31/2021)</text:span></text:p>
      <text:p text:style-name="P781"/>
      <text:p text:style-name="P782"><text:span text:style-name="T783">LOCAL DA SESSÃO PÚBLICA</text:span><text:span text:style-name="T784">: De forma remota na Plataforma BLL COMPRAS pelo site: www.bll.org.br.</text:span></text:p>
      <text:p text:style-name="P785"/>
      <text:p text:style-name="P786"><text:span text:style-name="T787">DATA LIMITE PARA</text:span><text:span text:style-name="T788"><text:s/>ACOLHIMENTO DAS PROPOSTAS: até 3/9/2024 às 8h30min - horário de Brasília-DF.<text:s/></text:span></text:p>
      <text:p text:style-name="P789"/>
      <text:p text:style-name="P790"><text:span text:style-name="T791">HORÁRIO E DATA DA ABERTURA DA SESSÃO</text:span><text:span text:style-name="T792">: <text:s/>às 9h do dia 3/9/2024 - horário de Brasília-DF.<text:s/></text:span></text:p>
      <text:p text:style-name="P793"/>
      <text:p text:style-name="P794"><text:span text:style-name="T795">EDITAL</text:span><text:span text:style-name="T796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797"/>
      <text:p text:style-name="P798">Demais informações podem ser obtidas pelo telefone (48) 3431.0200 – ramal 2130 ou pelo endereço eletrônico (e-mail) editais@criciuma.sc.gov.br.<text:s/></text:p>
      <text:p text:style-name="P799"/>
      <text:p text:style-name="P800">PAÇO MUNICIPAL MARCOS ROVARIS/CRICIÚMA-SC, 23 de julho de 2024.</text:p>
      <text:p text:style-name="P801"/>
      <text:p text:style-name="P802"><text:span text:style-name="T803">JÓRI RAMOS PEREIRA</text:span><text:span text:style-name="T804"><text:s/>-<text:s/></text:span><text:span text:style-name="T805">SECRETÁRIO DE INFRAESTRUTURA, PLANEJAMENTO E MOBILIDADE URBANA</text:span><text:span text:style-name="T806"><text:s/></text:span><text:span text:style-name="T807">(assinado no original)</text:span></text:p>
      <text:p text:style-name="P808"/>
      <text:p text:style-name="P809">Editais de Intimações</text:p>
      <text:p text:style-name="P810">PROCON - Programa de Proteção e Defesa do Consumidor</text:p>
      <text:p text:style-name="P811"/>
      <text:p text:style-name="P812">EDITAL DE INTIMAÇÃO</text:p>
      <text:p text:style-name="P813"/>
      <text:p text:style-name="P814"><text:span text:style-name="T815">PREFEITURA MUNICIPAL DE CRICIÚMA/SANTA CATARINA. COORDENADORIA MUNICIPAL DE DEFESA DO CONSUMIDOR</text:span><text:span text:style-name="T816">. Rua Henrique Lage, nº 267, Bairro Centro, Criciúma/SC. Coordenadora Executiva do PROCON: Nadir Ferreira Zappellini.</text:span><text:span text:style-name="T817"><text:s/>EDITAL DE INTIMAÇÃO PARA AUDIÊNCIA</text:span><text:span text:style-name="T818">. Processo Administrativo nº<text:s/></text:span><text:span text:style-name="T819">16528/2024</text:span><text:span text:style-name="T820">. Reclamante:<text:s/></text:span><text:span text:style-name="T821">SINTIA CRUZ GOULART</text:span><text:span text:style-name="T822">. Reclamada:<text:s/></text:span><text:span text:style-name="T823">ENZO MULTIMARCAS COMERCIO DE VEICULOS E SERVICOS DE AGENCIAMENTO LTDA</text:span><text:span text:style-name="T824">.</text:span></text:p>
      <text:p text:style-name="P825"/>
      <text:p text:style-name="P826"><text:span text:style-name="T827">Por intermédio do Presente, a Reclamada acima identificada, com endereço incerto e indeterminado, fica<text:s/></text:span><text:span text:style-name="T828">INTIMADA</text:span><text:span text:style-name="T829"><text:s/>da audiência conciliatória que realizar-se-á no dia<text:s/></text:span><text:span text:style-name="T830">08</text:span><text:span text:style-name="T831">/08/2024</text:span><text:span text:style-name="T832"><text:s/>às<text:s/></text:span><text:span text:style-name="T833">10</text:span><text:span text:style-name="T834">:00 horas</text:span><text:span text:style-name="T835">,<text:s/></text:span><text:span text:style-name="T836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837"/>
      <text:p text:style-name="P838">Criciúma (SC), 26 de julho de 2024.<text:s/></text:p>
      <text:p text:style-name="P839"/>
      <text:p text:style-name="P840"><text:span text:style-name="T841">Nadir Ferreira Zappellini</text:span><text:span text:style-name="T842"><text:s/>– Coordenadora Executiva do PROCON.</text:span></text:p>
      <text:p text:style-name="P843"/>
      <text:p text:style-name="P844">EDITAL DE INTIMAÇÃO</text:p>
      <text:p text:style-name="P845"/>
      <text:p text:style-name="P846"><text:span text:style-name="T847">PREFEITURA MUNICIPAL DE CRICIÚMA/SANTA CATARINA. COORDENADORIA MUNICIPAL DE DEFESA DO CONSUMIDOR</text:span><text:span text:style-name="T848">. Rua Henrique Lage, nº 267, Bairro Centro, Criciúma/SC. Coordenadora Executiva do PROCON: Nadir Ferreira Zappellini.</text:span><text:span text:style-name="T849"><text:s/>EDITAL DE INTIMAÇÃO PARA AUDIÊNCIA</text:span><text:span text:style-name="T850">. Processo Administrativo nº<text:s/></text:span><text:span text:style-name="T851">15964/2024</text:span><text:span text:style-name="T852">. Reclamante:<text:s/></text:span><text:span text:style-name="T853">BENTA FERREIRA JOAQUIM</text:span><text:span text:style-name="T854">. Reclamada:<text:s/></text:span><text:span text:style-name="T855">LION LINCOLN ARAUJO DOS SANTOS 07692413525</text:span><text:span text:style-name="T856">.</text:span></text:p>
      <text:p text:style-name="P857"/>
      <text:p text:style-name="P858"><text:span text:style-name="T859">Por intermédio do Presente, a Reclamada acima identificada, com endereço incerto e indeterminado, fica<text:s/></text:span><text:span text:style-name="T860">INTIMADA</text:span><text:span text:style-name="T861"><text:s/>da audiência conciliatória que realizar-se-á no dia<text:s/></text:span><text:span text:style-name="T862">22</text:span><text:span text:style-name="T863">/08/2024</text:span><text:span text:style-name="T864"><text:s/>às<text:s/></text:span><text:span text:style-name="T865">09</text:span><text:span text:style-name="T866">:00 horas</text:span><text:span text:style-name="T867">,<text:s/></text:span><text:span text:style-name="T868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869"/>
      <text:p text:style-name="P870">Criciúma (SC), 26 de julho de 2024.<text:s/></text:p>
      <text:p text:style-name="P871"/>
      <text:p text:style-name="P872"><text:span text:style-name="T873">Nadir Ferreira Zappellini</text:span><text:span text:style-name="T874"><text:s/>– Coordenadora Executiva do PROCON.</text:span></text:p>
      <text:p text:style-name="P875"/>
      <text:p text:style-name="P876">EDITAL DE INTIMAÇÃO</text:p>
      <text:p text:style-name="P877"/>
      <text:p text:style-name="P878"><text:span text:style-name="T879">PREFEITURA MUNICIPAL DE CRICIÚMA/SANTA CATARINA. COORDENADORIA MUNICIPAL DE DEFESA DO CONSUMIDOR</text:span><text:span text:style-name="T880">. Rua Henrique Lage, nº 267, Bairro Centro, Criciúma/SC. Coordenadora Executiva do PROCON: Nadir Ferreira Zappellini.</text:span><text:span text:style-name="T881"><text:s/>EDITAL DE INTIMAÇÃO PARA AUDIÊNCIA</text:span><text:span text:style-name="T882">. Processo Administrativo nº<text:s/></text:span><text:span text:style-name="T883">15754/2024</text:span><text:span text:style-name="T884">. Reclamante:<text:s/></text:span><text:span text:style-name="T885">ELISA MARIA DE CAMPOS</text:span><text:span text:style-name="T886">. Reclamada:<text:s/></text:span><text:span text:style-name="T887">ZS SEGUROS E SERVICOS FINANCEIROS EIRELI</text:span><text:span text:style-name="T888">.</text:span></text:p>
      <text:p text:style-name="P889"/>
      <text:p text:style-name="P890"><text:span text:style-name="T891">Por intermédio do Presente, a Reclamada acima identificada, com endereço incerto e indeterminado, fica<text:s/></text:span><text:span text:style-name="T892">INTIMADA</text:span><text:span text:style-name="T893"><text:s/>da audiência conciliatória que realizar-se-á no dia<text:s/></text:span><text:span text:style-name="T894">29</text:span><text:span text:style-name="T895">/08/2024</text:span><text:span text:style-name="T896"><text:s/>às<text:s/></text:span><text:span text:style-name="T897">09</text:span><text:span text:style-name="T898">:00 horas</text:span><text:span text:style-name="T899">,<text:s/></text:span><text:span text:style-name="T900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901"/>
      <text:p text:style-name="P902">Criciúma (SC), 26 de julho de 2024.<text:s/></text:p>
      <text:p text:style-name="P903"/>
      <text:p text:style-name="P904"><text:span text:style-name="T905">Nadir Ferreira Zappellini</text:span><text:span text:style-name="T906"><text:s/>– Coordenadora Executiva do PROCON.</text:span></text:p>
      <text:p text:style-name="P907"/>
      <text:p text:style-name="P908">EDITAL DE INTIMAÇÃO</text:p>
      <text:p text:style-name="P909"/>
      <text:p text:style-name="P910"><text:span text:style-name="T911">PREFEITURA MUNICIPAL DE CRICIÚMA/SANTA CATARINA. COORDENADORIA MUNICIPAL DE DEFESA DO CONSUMIDOR</text:span><text:span text:style-name="T912">. Rua Henrique Lage, nº 267, Bairro Centro, Criciúma/SC. Coordenadora Executiva do PROCON: Nadir Ferreira Zappellini.</text:span><text:span text:style-name="T913"><text:s/>EDITAL DE INTIMAÇÃO PARA AUDIÊNCIA</text:span><text:span text:style-name="T914">. Processo Administrativo nº<text:s/></text:span><text:span text:style-name="T915">16399/2024</text:span><text:span text:style-name="T916">. Reclamante:<text:s/></text:span><text:span text:style-name="T917">SIMONI FERNANDES MEDEIROS ALÉSSIO</text:span><text:span text:style-name="T918">. Reclamada:<text:s/></text:span><text:span text:style-name="T919">CARVOEIRA VIAGENS LTDA</text:span><text:span text:style-name="T920">.</text:span></text:p>
      <text:p text:style-name="P921"/>
      <text:p text:style-name="P922"><text:span text:style-name="T923">Por intermédio do Presente, a Reclamada acima identificada, com endereço incerto e indeterminado, fica<text:s/></text:span><text:span text:style-name="T924">INTIMADA</text:span><text:span text:style-name="T925"><text:s/>da audiência conciliatória que realizar-se-á no dia<text:s/></text:span><text:span text:style-name="T926">05</text:span><text:span text:style-name="T927">/09/2024</text:span><text:span text:style-name="T928"><text:s/>às<text:s/></text:span><text:span text:style-name="T929">09</text:span><text:span text:style-name="T930">:00 horas</text:span><text:span text:style-name="T931">,<text:s/></text:span><text:span text:style-name="T932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933"/>
      <text:p text:style-name="P934">Criciúma (SC), 26 de julho de 2024.<text:s/></text:p>
      <text:p text:style-name="P935"/>
      <text:p text:style-name="P936"><text:span text:style-name="T937">Nadir Ferreira Zappellini</text:span><text:span text:style-name="T938"><text:s/>– Coordenadora Executiva do PROCON.</text:span></text:p>
      <text:p text:style-name="P939"/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25</text:span><text:span text:style-name="T5">– Ano 15<text:s/></text:span><text:span text:style-name="T6">sexta</text:span><text:span text:style-name="T7">-feira,<text:s/></text:span><text:span text:style-name="T8">26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26T19:41:00Z</meta:creation-date>
    <dc:date>2024-07-26T19:41:00Z</dc:date>
    <meta:print-date>2024-07-26T19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0" meta:word-count="5481" meta:character-count="35013" meta:row-count="246" meta:non-whitespace-character-count="29602"/>
  </office:meta>
</office:document-meta>
</file>