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12" style:parent-style-name="Standard" style:family="paragraph">
      <style:paragraph-properties fo:text-align="justify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13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1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1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2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hyphenate="true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61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6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6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91" style:parent-style-name="Standard" style:family="paragraph">
      <style:paragraph-properties fo:text-align="justify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92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9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9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0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Recuodecorpodetexto" style:family="paragraph">
      <style:paragraph-properties fo:margin-left="-0.1972in" fo:text-indent="0in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4" style:parent-style-name="Recuodecorpodetexto" style:family="paragraph">
      <style:paragraph-properties fo:margin-left="-0.1972in" fo:text-indent="0in">
        <style:tab-stops/>
      </style:paragraph-properties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background-color="#FBFBFB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8" style:parent-style-name="Recuodecorpodetexto" style:family="paragraph">
      <style:paragraph-properties fo:margin-left="-0.1972in" fo:text-indent="0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background-color="#FBFBFB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Fonteparág.padrão" style:family="text">
      <style:text-properties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-complex="Calibri" fo:font-size="10pt" style:font-size-asian="10pt" style:font-size-complex="10pt"/>
    </style:style>
    <style:style style:name="T3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-complex="Calibri" fo:font-size="10pt" style:font-size-asian="10pt" style:font-size-complex="10pt"/>
    </style:style>
    <style:style style:name="P33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3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3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4pt" style:font-size-asian="4pt" style:font-size-complex="10pt"/>
    </style:style>
    <style:style style:name="P347" style:parent-style-name="Recuodecorpodetexto" style:family="paragraph">
      <style:paragraph-properties fo:margin-left="-0.1972in" fo:text-indent="0in">
        <style:tab-stops/>
      </style:paragraph-properties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Recuodecorpodetexto" style:family="paragraph">
      <style:paragraph-properties fo:margin-left="-0.1972in" fo:text-indent="0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1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41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15" style:parent-style-name="SemEspaçamento" style:family="paragraph">
      <style:paragraph-properties fo:text-align="justify" fo:margin-left="-0.1972in">
        <style:tab-stops/>
      </style:paragraph-properties>
    </style:style>
    <style:style style:name="T416" style:parent-style-name="Fonteparág.padrão" style:family="text">
      <style:text-properties style:font-name="Calibri" style:font-name-complex="Calibri"/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8" style:parent-style-name="Fonteparág.padrão" style:family="text">
      <style:text-properties style:font-name="Calibri" style:font-name-complex="Calibri"/>
    </style:style>
    <style:style style:name="P41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20" style:parent-style-name="SemEspaçamento" style:family="paragraph">
      <style:paragraph-properties fo:text-align="justify" fo:margin-left="-0.1972in">
        <style:tab-stops/>
      </style:paragraph-properties>
    </style:style>
    <style:style style:name="T421" style:parent-style-name="Fonteparág.padrão" style:family="text">
      <style:text-properties style:font-name="Calibri" style:font-name-complex="Calibri"/>
    </style:style>
    <style:style style:name="T422" style:parent-style-name="Fonteparág.padrão" style:family="text">
      <style:text-properties style:font-name="Calibri" style:font-name-complex="Calibri" fo:font-weight="bold" style:font-weight-asian="bold"/>
    </style:style>
    <style:style style:name="P42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446" style:family="table-column">
      <style:table-column-properties style:column-width="0.5909in" style:use-optimal-column-width="false"/>
    </style:style>
    <style:style style:name="TableColumn447" style:family="table-column">
      <style:table-column-properties style:column-width="7.0875in" style:use-optimal-column-width="false"/>
    </style:style>
    <style:style style:name="Table445" style:family="table">
      <style:table-properties style:width="7.6784in" fo:margin-left="-0.2006in" table:align="lef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/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61" style:family="table-row">
      <style:table-row-properties style:min-row-height="0.0159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/>
    </style:style>
    <style:style style:name="T4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69" style:family="table-row">
      <style:table-row-properties style:min-row-height="0.0159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/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6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87" style:family="table-column">
      <style:table-column-properties style:column-width="0.6895in" style:use-optimal-column-width="false"/>
    </style:style>
    <style:style style:name="TableColumn488" style:family="table-column">
      <style:table-column-properties style:column-width="6.9888in" style:use-optimal-column-width="false"/>
    </style:style>
    <style:style style:name="Table486" style:family="table">
      <style:table-properties style:width="7.6784in" fo:margin-left="-0.2006in" table:align="lef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/>
    </style:style>
    <style:style style:name="T4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02" style:family="table-row">
      <style:table-row-properties style:min-row-height="0.0159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10" style:family="table-row">
      <style:table-row-properties style:min-row-height="0.0159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 fo:line-height="100%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bottom="0in" fo:line-height="100%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7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518" style:parent-style-name="SemEspaçamento" style:family="paragraph">
      <style:paragraph-properties fo:text-align="justify" fo:margin-left="-0.1972in">
        <style:tab-stops/>
      </style:paragraph-properties>
    </style:style>
    <style:style style:name="T519" style:parent-style-name="Fonteparág.padrão" style:family="text">
      <style:text-properties style:font-name="Calibri" style:font-name-complex="Calibri"/>
    </style:style>
    <style:style style:name="T520" style:parent-style-name="Fonteparág.padrão" style:family="text">
      <style:text-properties style:font-name="Calibri" style:font-name-complex="Calibri" fo:font-weight="bold" style:font-weight-asian="bold"/>
    </style:style>
    <style:style style:name="T521" style:parent-style-name="Fonteparág.padrão" style:family="text">
      <style:text-properties style:font-name="Calibri" style:font-name-complex="Calibri"/>
    </style:style>
    <style:style style:name="P522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524" style:family="table-column">
      <style:table-column-properties style:column-width="0.6895in" style:use-optimal-column-width="false"/>
    </style:style>
    <style:style style:name="TableColumn525" style:family="table-column">
      <style:table-column-properties style:column-width="6.9888in" style:use-optimal-column-width="false"/>
    </style:style>
    <style:style style:name="Table523" style:family="table">
      <style:table-properties style:width="7.6784in" fo:margin-left="-0.2027in" table:align="left"/>
    </style:style>
    <style:style style:name="TableRow526" style:family="table-row">
      <style:table-row-properties style:min-row-height="0.0159in" style:use-optimal-row-height="false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 fo:margin-right="0.0972in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="0.0104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36" style:parent-style-name="Normal" style:family="paragraph">
      <style:paragraph-properties fo:text-align="justify" fo:margin-bottom="0in" fo:line-height="100%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40" style:parent-style-name="Normal" style:family="paragraph">
      <style:paragraph-properties fo:text-align="justify" fo:margin-bottom="0in" fo:line-height="100%"/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45" style:family="table-row">
      <style:table-row-properties style:min-row-height="0.0159in" style:use-optimal-row-height="false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margin-bottom="0in" fo:line-height="100%" fo:margin-right="0.0972in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55" style:parent-style-name="Normal" style:family="paragraph">
      <style:paragraph-properties fo:text-align="justify" fo:margin-bottom="0in" fo:line-height="100%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61" style:parent-style-name="Normal" style:family="paragraph">
      <style:paragraph-properties fo:text-align="justify" fo:margin-bottom="0in" fo:line-height="100%"/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65" style:parent-style-name="Normal" style:family="paragraph">
      <style:paragraph-properties fo:text-align="justify" fo:margin-bottom="0in" fo:line-height="100%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73" style:parent-style-name="Normal" style:family="paragraph">
      <style:paragraph-properties fo:text-align="justify" fo:margin-bottom="0in" fo:line-height="100%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/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85" style:parent-style-name="Normal" style:family="paragraph">
      <style:paragraph-properties fo:text-align="justify" fo:margin-bottom="0in" fo:line-height="100%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589" style:family="table-row">
      <style:table-row-properties style:min-row-height="0.1576in" style:use-optimal-row-height="false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00%" fo:margin-right="0.0972in"/>
    </style:style>
    <style:style style:name="T5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0.0104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05" style:parent-style-name="Normal" style:family="paragraph">
      <style:paragraph-properties fo:text-align="justify" fo:margin-bottom="0in" fo:line-height="100%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610" style:family="table-row">
      <style:table-row-properties style:min-row-height="0.0159in" style:use-optimal-row-height="false"/>
    </style:style>
    <style:style style:name="TableCell6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 fo:margin-right="0.0972in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="0.0104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widows="0" fo:orphans="0" style:text-autospace="none" fo:text-align="justify" fo:margin-bottom="0in" fo:line-height="100%" fo:margin-right="0.0965in">
        <style:tab-stops>
          <style:tab-stop style:type="left" style:position="0.7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19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2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3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26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30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1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633" style:parent-style-name="SemEspaçamento" style:family="paragraph">
      <style:paragraph-properties fo:text-align="justify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complex="Calibri"/>
    </style:style>
    <style:style style:name="T635" style:parent-style-name="Fonteparág.padrão" style:family="text">
      <style:text-properties style:font-name="Calibri" style:font-name-complex="Calibri" fo:font-weight="bold" style:font-weight-asian="bold"/>
    </style:style>
    <style:style style:name="T636" style:parent-style-name="Fonteparág.padrão" style:family="text">
      <style:text-properties style:font-name="Calibri" style:font-name-complex="Calibri"/>
    </style:style>
    <style:style style:name="P637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639" style:family="table-column">
      <style:table-column-properties style:column-width="0.6895in" style:use-optimal-column-width="false"/>
    </style:style>
    <style:style style:name="TableColumn640" style:family="table-column">
      <style:table-column-properties style:column-width="6.9888in" style:use-optimal-column-width="false"/>
    </style:style>
    <style:style style:name="Table638" style:family="table">
      <style:table-properties style:width="7.6784in" fo:margin-left="-0.2027in" table:align="left"/>
    </style:style>
    <style:style style:name="TableRow641" style:family="table-row">
      <style:table-row-properties style:min-row-height="0.0159in" style:use-optimal-row-height="false"/>
    </style:style>
    <style:style style:name="TableCell6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 fo:margin-right="0.0972in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5" style:family="table-cell">
      <style:table-cell-properties fo:border="0.0104in solid #000000" style:writing-mode="lr-tb" fo:padding-top="0in" fo:padding-left="0.0486in" fo:padding-bottom="0in" fo:padding-right="0.0486in"/>
    </style:style>
    <style:style style:name="P64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51" style:family="table-row">
      <style:table-row-properties style:min-row-height="0.0159in" style:use-optimal-row-height="false"/>
    </style:style>
    <style:style style:name="TableCell65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 fo:margin-right="0.0972in"/>
    </style:style>
    <style:style style:name="T6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="0.0104in solid #000000" style:writing-mode="lr-tb" fo:padding-top="0in" fo:padding-left="0.0486in" fo:padding-bottom="0in" fo:padding-right="0.0486in"/>
    </style:style>
    <style:style style:name="P65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57" style:family="table-row">
      <style:table-row-properties style:min-row-height="0.1576in" style:use-optimal-row-height="false"/>
    </style:style>
    <style:style style:name="TableCell6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00%" fo:margin-right="0.0972in"/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1" style:family="table-cell">
      <style:table-cell-properties fo:border="0.0104in solid #000000" style:writing-mode="lr-tb" fo:padding-top="0in" fo:padding-left="0.0486in" fo:padding-bottom="0in" fo:padding-right="0.0486in"/>
    </style:style>
    <style:style style:name="P662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667" style:family="table-row">
      <style:table-row-properties style:min-row-height="0.0159in" style:use-optimal-row-height="false"/>
    </style:style>
    <style:style style:name="TableCell6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margin-bottom="0in" fo:line-height="100%" fo:margin-right="0.0972in"/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0.0104in solid #000000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widows="0" fo:orphans="0" style:text-autospace="none" fo:text-align="justify" fo:margin-bottom="0in" fo:line-height="100%" fo:margin-right="0.0965in">
        <style:tab-stops>
          <style:tab-stop style:type="left" style:position="0.7875in"/>
          <style:tab-stop style:type="left" style:position="1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3" style:parent-style-name="Normal" style:family="paragraph">
      <style:paragraph-properties fo:widows="0" fo:orphans="0" style:text-autospace="none" fo:text-align="justify" fo:margin-bottom="0in" fo:line-height="100%" fo:margin-right="0.0965in">
        <style:tab-stops>
          <style:tab-stop style:type="left" style:position="0.7875in"/>
          <style:tab-stop style:type="left" style:position="1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widows="0" fo:orphans="0" style:text-autospace="none" fo:text-align="justify" fo:margin-bottom="0in" fo:line-height="100%" fo:margin-right="0.0965in">
        <style:tab-stops>
          <style:tab-stop style:type="left" style:position="0.7875in"/>
          <style:tab-stop style:type="left" style:position="1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widows="0" fo:orphans="0" style:text-autospace="none" fo:text-align="justify" fo:margin-bottom="0in" fo:line-height="100%" fo:margin-right="0.0965in">
        <style:tab-stops>
          <style:tab-stop style:type="left" style:position="0.7875in"/>
          <style:tab-stop style:type="left" style:position="1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6" style:parent-style-name="Normal" style:family="paragraph">
      <style:paragraph-properties fo:widows="0" fo:orphans="0" style:text-autospace="none" fo:text-align="justify" fo:margin-bottom="0in" fo:line-height="100%" fo:margin-right="0.0965in">
        <style:tab-stops>
          <style:tab-stop style:type="left" style:position="0.7875in"/>
          <style:tab-stop style:type="left" style:position="1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7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/>
    </style:style>
    <style:style style:name="P678" style:parent-style-name="SemEspaçamento" style:family="paragraph">
      <style:paragraph-properties fo:text-align="justify" fo:margin-left="-0.1972in">
        <style:tab-stops/>
      </style:paragraph-properties>
    </style:style>
    <style:style style:name="T679" style:parent-style-name="Fonteparág.padrão" style:family="text">
      <style:text-properties style:font-name="Calibri" style:font-name-complex="Calibri" fo:font-weight="bold" style:font-weight-asian="bold"/>
    </style:style>
    <style:style style:name="T680" style:parent-style-name="Fonteparág.padrão" style:family="text">
      <style:text-properties style:font-name="Calibri" style:font-name-complex="Calibri"/>
    </style:style>
    <style:style style:name="P68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82" style:parent-style-name="SemEspaçamento" style:family="paragraph">
      <style:paragraph-properties fo:text-align="justify" fo:margin-left="-0.1972in">
        <style:tab-stops/>
      </style:paragraph-properties>
    </style:style>
    <style:style style:name="T683" style:parent-style-name="Fonteparág.padrão" style:family="text">
      <style:text-properties style:font-name="Calibri" style:font-name-complex="Calibri" fo:font-weight="bold" style:font-weight-asian="bold"/>
    </style:style>
    <style:style style:name="T684" style:parent-style-name="Fonteparág.padrão" style:family="text">
      <style:text-properties style:font-name="Calibri" style:font-name-complex="Calibri"/>
    </style:style>
    <style:style style:name="T685" style:parent-style-name="Fonteparág.padrão" style:family="text">
      <style:text-properties style:font-name="Calibri" style:font-name-complex="Calibri" style:text-position="super 65%"/>
    </style:style>
    <style:style style:name="T686" style:parent-style-name="Fonteparág.padrão" style:family="text">
      <style:text-properties style:font-name="Calibri" style:font-name-complex="Calibri"/>
    </style:style>
    <style:style style:name="P68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88" style:parent-style-name="SemEspaçamento" style:family="paragraph">
      <style:paragraph-properties fo:text-align="justify" fo:margin-left="-0.1972in">
        <style:tab-stops/>
      </style:paragraph-properties>
    </style:style>
    <style:style style:name="T689" style:parent-style-name="Fonteparág.padrão" style:family="text">
      <style:text-properties style:font-name="Calibri" style:font-name-complex="Calibri" fo:font-weight="bold" style:font-weight-asian="bold"/>
    </style:style>
    <style:style style:name="T690" style:parent-style-name="Fonteparág.padrão" style:family="text">
      <style:text-properties style:font-name="Calibri" style:font-name-complex="Calibri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0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08" style:parent-style-name="Recuodecorpodetexto" style:family="paragraph">
      <style:paragraph-properties fo:margin-left="-0.1972in" fo:text-indent="0in">
        <style:tab-stops/>
      </style:paragraph-properties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4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43" style:parent-style-name="Recuodecorpodetexto" style:family="paragraph">
      <style:paragraph-properties fo:margin-left="-0.1972in" fo:text-indent="0in">
        <style:tab-stops/>
      </style:paragraph-properties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9" style:parent-style-name="Recuodecorpodetexto" style:family="paragraph">
      <style:paragraph-properties fo:margin-left="-0.1972in" fo:text-indent="0in">
        <style:tab-stops/>
      </style:paragraph-properties>
    </style:style>
    <style:style style:name="T7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0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5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8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3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4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-complex="Calibri" fo:font-size="10pt" style:font-size-asian="10pt" style:font-size-complex="10pt"/>
    </style:style>
    <style:style style:name="P845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1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54" style:parent-style-name="Fonteparág.padrão" style:family="text">
      <style:text-properties style:font-name-complex="Calibri" fo:font-size="10pt" style:font-size-asian="10pt" style:font-size-complex="10pt"/>
    </style:style>
    <style:style style:name="T8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56" style:parent-style-name="Fonteparág.padrão" style:family="text">
      <style:text-properties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858" style:parent-style-name="Fonteparág.padrão" style:family="text">
      <style:text-properties style:font-name-complex="Calibri" fo:font-size="10pt" style:font-size-asian="10pt" style:font-size-complex="10pt"/>
    </style:style>
    <style:style style:name="P85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8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7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7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7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81" style:parent-style-name="Recuodecorpodetexto" style:family="paragraph">
      <style:paragraph-properties fo:margin-left="-0.1972in" fo:text-indent="0in">
        <style:tab-stops/>
      </style:paragraph-properties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0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9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1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15" style:parent-style-name="Recuodecorpodetexto" style:family="paragraph">
      <style:paragraph-properties fo:margin-left="-0.1972in" fo:text-indent="0in">
        <style:tab-stops/>
      </style:paragraph-properties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9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49" style:parent-style-name="Recuodecorpodetexto" style:family="paragraph">
      <style:paragraph-properties fo:margin-left="-0.1972in" fo:text-indent="0in">
        <style:tab-stops/>
      </style:paragraph-properties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7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9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7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81" style:parent-style-name="Recuodecorpodetexto" style:family="paragraph">
      <style:paragraph-properties fo:margin-left="-0.1972in" fo:text-indent="0in">
        <style:tab-stops/>
      </style:paragraph-properties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0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0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1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15" style:parent-style-name="Recuodecorpodetexto" style:family="paragraph">
      <style:paragraph-properties fo:margin-left="-0.1972in" fo:text-indent="0in">
        <style:tab-stops/>
      </style:paragraph-properties>
    </style:style>
    <style:style style:name="T1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0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4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50" style:parent-style-name="Recuodecorpodetexto" style:family="paragraph">
      <style:paragraph-properties fo:margin-left="-0.1972in" fo:text-indent="0in">
        <style:tab-stops/>
      </style:paragraph-properties>
    </style:style>
    <style:style style:name="T1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0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084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08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87" style:parent-style-name="Recuodecorpodetexto" style:family="paragraph">
      <style:paragraph-properties fo:margin-left="-0.1972in" fo:text-indent="0in">
        <style:tab-stops/>
      </style:paragraph-properties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1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21" style:parent-style-name="Recuodecorpodetexto" style:family="paragraph">
      <style:paragraph-properties fo:margin-left="-0.1972in" fo:text-indent="0in">
        <style:tab-stops/>
      </style:paragraph-properties>
    </style:style>
    <style:style style:name="T1122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2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26" style:parent-style-name="Fonteparág.padrão" style:family="text">
      <style:text-properties style:font-name-complex="Calibri" fo:font-size="10pt" style:font-size-asian="10pt" style:font-size-complex="10pt"/>
    </style:style>
    <style:style style:name="T112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28" style:parent-style-name="Fonteparág.padrão" style:family="text">
      <style:text-properties style:font-name-complex="Calibri" fo:font-size="10pt" style:font-size-asian="10pt" style:font-size-complex="10pt"/>
    </style:style>
    <style:style style:name="P1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34" style:parent-style-name="Fonteparág.padrão" style:family="text">
      <style:text-properties style:font-name-complex="Calibri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3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11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1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9" style:parent-style-name="Fonteparág.padrão" style:family="text">
      <style:text-properties style:font-name-complex="Calibri" fo:font-style="italic" style:font-style-asian="italic" fo:font-size="10pt" style:font-size-asian="10pt" style:font-size-complex="10pt" fo:background-color="#FFFFFF"/>
    </style:style>
    <style:style style:name="T1140" style:parent-style-name="Fonteparág.padrão" style:family="text">
      <style:text-properties style:font-name-complex="Calibri" fo:font-weight="bold" style:font-weight-asian="bold" fo:font-style="italic" style:font-style-asian="italic" fo:font-size="10pt" style:font-size-asian="10pt" style:font-size-complex="10pt" fo:background-color="#FFFFFF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 fo:background-color="#FFFFFF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 fo:background-color="#FFFFFF"/>
    </style:style>
    <style:style style:name="P114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46" style:parent-style-name="Fonteparág.padrão" style:family="text">
      <style:text-properties style:font-name-complex="Calibri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 fo:margin-right="-0.768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 fo:margin-right="-0.768in">
        <style:tab-stops/>
      </style:paragraph-properties>
    </style:style>
    <style:style style:name="T11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53" style:parent-style-name="Fonteparág.padrão" style:family="text">
      <style:text-properties style:font-name-complex="Calibri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 fo:margin-right="-0.768in">
        <style:tab-stops/>
      </style:paragraph-properties>
    </style:style>
    <style:style style:name="T11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58" style:parent-style-name="Fonteparág.padrão" style:family="text">
      <style:text-properties style:font-name-complex="Calibri" fo:font-size="10pt" style:font-size-asian="10pt" style:font-size-complex="10pt"/>
    </style:style>
    <style:style style:name="P11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6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66" style:parent-style-name="Recuodecorpodetexto" style:family="paragraph">
      <style:paragraph-properties fo:margin-left="-0.1972in" fo:text-indent="0in">
        <style:tab-stops/>
      </style:paragraph-properties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1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0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01" style:parent-style-name="Recuodecorpodetexto" style:family="paragraph">
      <style:paragraph-properties fo:margin-left="-0.1972in" fo:text-indent="0in">
        <style:tab-stops/>
      </style:paragraph-properties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2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3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35" style:parent-style-name="Recuodecorpodetexto" style:family="paragraph">
      <style:paragraph-properties fo:margin-left="-0.1972in" fo:text-indent="0in">
        <style:tab-stops/>
      </style:paragraph-properties>
    </style:style>
    <style:style style:name="T1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2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269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0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1281" style:parent-style-name="Fonteparág.padrão" style:family="text">
      <style:text-properties style:font-name="Calibri" style:font-name-complex="Calibri" fo:font-weight="bold" style:font-weight-asian="bold"/>
    </style:style>
    <style:style style:name="T1282" style:parent-style-name="Fonteparág.padrão" style:family="text">
      <style:text-properties style:font-name="Calibri" style:font-name-complex="Calibri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3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14" style:parent-style-name="SemEspaçamento" style:family="paragraph">
      <style:paragraph-properties fo:text-align="justify" fo:margin-left="-0.1972in">
        <style:tab-stops/>
      </style:paragraph-properties>
    </style:style>
    <style:style style:name="T13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31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31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131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319" style:parent-style-name="SemEspaçamento" style:family="paragraph">
      <style:paragraph-properties fo:text-align="justify" fo:margin-left="-0.1972in">
        <style:tab-stops/>
      </style:paragraph-properties>
    </style:style>
    <style:style style:name="T1320" style:parent-style-name="Fonteparág.padrão" style:family="text">
      <style:text-properties style:font-name="Calibri" style:font-name-complex="Calibri"/>
    </style:style>
    <style:style style:name="T13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22" style:parent-style-name="Fonteparág.padrão" style:family="text">
      <style:text-properties style:font-name="Calibri" style:font-name-complex="Calibri"/>
    </style:style>
    <style:style style:name="P132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32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32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FF0000"/>
    </style:style>
    <style:style style:name="P1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style:text-position="super 65%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346" style:family="table-column">
      <style:table-column-properties style:column-width="0.5909in" style:use-optimal-column-width="false"/>
    </style:style>
    <style:style style:name="TableColumn1347" style:family="table-column">
      <style:table-column-properties style:column-width="7.0875in" style:use-optimal-column-width="false"/>
    </style:style>
    <style:style style:name="Table1345" style:family="table">
      <style:table-properties style:width="7.6784in" fo:margin-left="-0.2006in" table:align="left"/>
    </style:style>
    <style:style style:name="TableRow1348" style:family="table-row">
      <style:table-row-properties style:min-row-height="0.318in" style:use-optimal-row-height="false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3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356" style:family="table-row">
      <style:table-row-properties style:min-row-height="0.0138in"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3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364" style:family="table-row">
      <style:table-row-properties style:min-row-height="0.0138in"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3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372" style:family="table-row">
      <style:table-row-properties style:min-row-height="0.0138in"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3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Corpodetexto" style:family="paragraph">
      <style:paragraph-properties fo:text-align="justify" fo:margin-bottom="0in" fo:line-height="100%" fo:margin-left="0.0236in">
        <style:tab-stops/>
      </style:paragraph-properties>
    </style:style>
    <style:style style:name="T1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8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381" style:parent-style-name="SemEspaçamento" style:family="paragraph">
      <style:paragraph-properties fo:text-align="justify" fo:margin-left="-0.1972in">
        <style:tab-stops/>
      </style:paragraph-properties>
    </style:style>
    <style:style style:name="T1382" style:parent-style-name="Fonteparág.padrão" style:family="text">
      <style:text-properties style:font-name="Calibri" style:font-name-complex="Calibri"/>
    </style:style>
    <style:style style:name="T1383" style:parent-style-name="Fonteparág.padrão" style:family="text">
      <style:text-properties style:font-name="Calibri" style:font-name-complex="Calibri" fo:font-weight="bold" style:font-weight-asian="bold"/>
    </style:style>
    <style:style style:name="T1384" style:parent-style-name="Fonteparág.padrão" style:family="text">
      <style:text-properties style:font-name="Calibri" style:font-name-complex="Calibri"/>
    </style:style>
    <style:style style:name="P138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38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38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1389" style:family="table-column">
      <style:table-column-properties style:column-width="0.5909in" style:use-optimal-column-width="false"/>
    </style:style>
    <style:style style:name="TableColumn1390" style:family="table-column">
      <style:table-column-properties style:column-width="7.0875in" style:use-optimal-column-width="false"/>
    </style:style>
    <style:style style:name="Table1388" style:family="table">
      <style:table-properties style:width="7.6784in" fo:margin-left="-0.2027in" table:align="left"/>
    </style:style>
    <style:style style:name="TableRow1391" style:family="table-row">
      <style:table-row-properties style:min-row-height="0.0159in" style:use-optimal-row-height="false"/>
    </style:style>
    <style:style style:name="TableCell13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93" style:parent-style-name="Normal" style:family="paragraph">
      <style:paragraph-properties fo:text-align="justify" fo:margin-bottom="0in" fo:line-height="100%"/>
    </style:style>
    <style:style style:name="T13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39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398" style:parent-style-name="Normal" style:family="paragraph">
      <style:paragraph-properties fo:text-align="justify" fo:margin-bottom="0in" fo:line-height="100%"/>
    </style:style>
    <style:style style:name="T1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400" style:family="table-row">
      <style:table-row-properties style:min-row-height="0.0159in" style:use-optimal-row-height="false"/>
    </style:style>
    <style:style style:name="TableCell14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02" style:parent-style-name="Normal" style:family="paragraph">
      <style:paragraph-properties fo:text-align="justify" fo:margin-bottom="0in" fo:line-height="100%"/>
    </style:style>
    <style:style style:name="T14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5" style:parent-style-name="Normal" style:family="paragraph">
      <style:paragraph-properties fo:text-align="justify" fo:margin-bottom="0in" fo:line-height="100%"/>
    </style:style>
    <style:style style:name="T1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407" style:family="table-row">
      <style:table-row-properties style:min-row-height="0.1965in" style:use-optimal-row-height="false"/>
    </style:style>
    <style:style style:name="TableCell140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09" style:parent-style-name="Normal" style:family="paragraph">
      <style:paragraph-properties fo:text-align="justify" fo:margin-bottom="0in" fo:line-height="100%"/>
    </style:style>
    <style:style style:name="T14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justify" fo:margin-bottom="0in" fo:line-height="100%"/>
    </style:style>
    <style:style style:name="T1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414" style:family="table-row">
      <style:table-row-properties style:min-row-height="0.0138in" style:use-optimal-row-height="false"/>
    </style:style>
    <style:style style:name="TableCell14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16" style:parent-style-name="Normal" style:family="paragraph">
      <style:paragraph-properties fo:text-align="justify" fo:margin-bottom="0in" fo:line-height="100%"/>
    </style:style>
    <style:style style:name="T1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1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justify" fo:margin-bottom="0in" fo:line-height="100%"/>
    </style:style>
    <style:style style:name="T1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422" style:parent-style-name="SemEspaçamento" style:family="paragraph">
      <style:paragraph-properties fo:text-align="justify" fo:margin-left="-0.1972in">
        <style:tab-stops/>
      </style:paragraph-properties>
    </style:style>
    <style:style style:name="T1423" style:parent-style-name="Fonteparág.padrão" style:family="text">
      <style:text-properties style:font-name="Calibri" style:font-name-complex="Calibri" fo:font-weight="bold" style:font-weight-asian="bold"/>
    </style:style>
    <style:style style:name="T1424" style:parent-style-name="Fonteparág.padrão" style:family="text">
      <style:text-properties style:font-name="Calibri" style:font-name-complex="Calibri"/>
    </style:style>
    <style:style style:name="P142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426" style:parent-style-name="SemEspaçamento" style:family="paragraph">
      <style:paragraph-properties fo:text-align="justify" fo:margin-left="-0.1972in">
        <style:tab-stops/>
      </style:paragraph-properties>
    </style:style>
    <style:style style:name="T1427" style:parent-style-name="Fonteparág.padrão" style:family="text">
      <style:text-properties style:font-name="Calibri" style:font-name-complex="Calibri" fo:font-weight="bold" style:font-weight-asian="bold"/>
    </style:style>
    <style:style style:name="T1428" style:parent-style-name="Fonteparág.padrão" style:family="text">
      <style:text-properties style:font-name="Calibri" style:font-name-complex="Calibri"/>
    </style:style>
    <style:style style:name="P1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4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background-color="#FBFBFB">
        <style:tab-stops/>
      </style:paragraph-properties>
    </style:style>
    <style:style style:name="T14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3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4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4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144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445" style:parent-style-name="SemEspaçamento" style:family="paragraph">
      <style:paragraph-properties fo:text-align="justify" fo:margin-left="-0.1972in">
        <style:tab-stops/>
      </style:paragraph-properties>
    </style:style>
    <style:style style:name="T1446" style:parent-style-name="Fonteparág.padrão" style:family="text">
      <style:text-properties style:font-name="Calibri" style:font-name-complex="Calibri"/>
    </style:style>
    <style:style style:name="T14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48" style:parent-style-name="Fonteparág.padrão" style:family="text">
      <style:text-properties style:font-name="Calibri" style:font-name-complex="Calibri"/>
    </style:style>
    <style:style style:name="P144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450" style:parent-style-name="SemEspaçamento" style:family="paragraph">
      <style:paragraph-properties fo:text-align="justify" fo:margin-left="-0.1972in">
        <style:tab-stops/>
      </style:paragraph-properties>
    </style:style>
    <style:style style:name="T1451" style:parent-style-name="Fonteparág.padrão" style:family="text">
      <style:text-properties style:font-name="Calibri" style:font-name-complex="Calibri"/>
    </style:style>
    <style:style style:name="T1452" style:parent-style-name="Fonteparág.padrão" style:family="text">
      <style:text-properties style:font-name="Calibri" style:font-name-complex="Calibri" fo:font-weight="bold" style:font-weight-asian="bold"/>
    </style:style>
    <style:style style:name="P14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4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476" style:family="table-column">
      <style:table-column-properties style:column-width="0.5909in" style:use-optimal-column-width="false"/>
    </style:style>
    <style:style style:name="TableColumn1477" style:family="table-column">
      <style:table-column-properties style:column-width="7.0875in" style:use-optimal-column-width="false"/>
    </style:style>
    <style:style style:name="Table1475" style:family="table">
      <style:table-properties style:width="7.6784in" fo:margin-left="-0.2006in" table:align="left"/>
    </style:style>
    <style:style style:name="TableRow1478" style:family="table-row">
      <style:table-row-properties style:min-row-height="0.0138in"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4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Century" style:family="paragraph">
      <style:paragraph-properties fo:line-height="100%" fo:margin-left="0.0236in">
        <style:tab-stops/>
      </style:paragraph-properties>
    </style:style>
    <style:style style:name="T1484" style:parent-style-name="Fonteparág.padrão" style:family="text">
      <style:text-properties style:font-name="Calibri" style:font-name-complex="Calibri" style:font-size-complex="10pt"/>
    </style:style>
    <style:style style:name="T1485" style:parent-style-name="CenturyChar" style:family="text">
      <style:text-properties style:font-name="Calibri" style:font-name-complex="Calibri" style:font-size-complex="10pt"/>
    </style:style>
    <style:style style:name="T1486" style:parent-style-name="Fonteparág.padrão" style:family="text">
      <style:text-properties style:font-name="Calibri" style:font-name-complex="Calibri" style:font-size-complex="10pt"/>
    </style:style>
    <style:style style:name="TableRow1487" style:family="table-row">
      <style:table-row-properties style:min-row-height="0.0138in" style:use-optimal-row-height="false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4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Century" style:family="paragraph">
      <style:paragraph-properties fo:line-height="100%" fo:margin-left="0.0236in">
        <style:tab-stops/>
      </style:paragraph-properties>
      <style:text-properties style:font-name="Calibri" style:font-name-complex="Calibri" style:font-size-complex="10pt"/>
    </style:style>
    <style:style style:name="TableRow1493" style:family="table-row">
      <style:table-row-properties style:min-row-height="0.0159in"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4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Century" style:family="paragraph">
      <style:paragraph-properties fo:line-height="100%" fo:margin-left="0.0236in">
        <style:tab-stops/>
      </style:paragraph-properties>
      <style:text-properties style:font-name="Calibri" style:font-name-complex="Calibri" style:font-size-complex="10pt"/>
    </style:style>
    <style:style style:name="TableRow1499" style:family="table-row">
      <style:table-row-properties style:min-row-height="0.0159in" style:use-optimal-row-height="false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5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4pt" style:font-size-asian="4pt"/>
    </style:style>
    <style:style style:name="P1506" style:parent-style-name="SemEspaçamento" style:family="paragraph">
      <style:paragraph-properties fo:text-align="justify" fo:margin-left="-0.1972in">
        <style:tab-stops/>
      </style:paragraph-properties>
    </style:style>
    <style:style style:name="T1507" style:parent-style-name="Fonteparág.padrão" style:family="text">
      <style:text-properties style:font-name="Calibri" style:font-name-complex="Calibri"/>
    </style:style>
    <style:style style:name="T1508" style:parent-style-name="Fonteparág.padrão" style:family="text">
      <style:text-properties style:font-name="Calibri" style:font-name-complex="Calibri" fo:font-weight="bold" style:font-weight-asian="bold"/>
    </style:style>
    <style:style style:name="T1509" style:parent-style-name="Fonteparág.padrão" style:family="text">
      <style:text-properties style:font-name="Calibri" style:font-name-complex="Calibri"/>
    </style:style>
    <style:style style:name="P151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TableColumn1512" style:family="table-column">
      <style:table-column-properties style:column-width="0.5909in" style:use-optimal-column-width="false"/>
    </style:style>
    <style:style style:name="TableColumn1513" style:family="table-column">
      <style:table-column-properties style:column-width="7.0875in" style:use-optimal-column-width="false"/>
    </style:style>
    <style:style style:name="Table1511" style:family="table">
      <style:table-properties style:width="7.6784in" fo:margin-left="-0.2027in" table:align="left"/>
    </style:style>
    <style:style style:name="TableRow1514" style:family="table-row">
      <style:table-row-properties style:min-row-height="0.0159in" style:use-optimal-row-height="false"/>
    </style:style>
    <style:style style:name="TableCell15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16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9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1" style:parent-style-name="CenturyChar" style:family="text">
      <style:text-properties style:font-name="Calibri" style:font-name-complex="Calibri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523" style:family="table-row">
      <style:table-row-properties style:min-row-height="0.0159in" style:use-optimal-row-height="false"/>
    </style:style>
    <style:style style:name="TableCell15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25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5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9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530" style:family="table-row">
      <style:table-row-properties style:min-row-height="0.1576in" style:use-optimal-row-height="false"/>
    </style:style>
    <style:style style:name="TableCell153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32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5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536" style:family="table-row">
      <style:table-row-properties style:min-row-height="0.0159in" style:use-optimal-row-height="false"/>
    </style:style>
    <style:style style:name="TableCell15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38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5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1" style:parent-style-name="Century" style:family="paragraph">
      <style:paragraph-properties fo:line-height="100%" fo:margin-left="0.05in">
        <style:tab-stops/>
      </style:paragraph-properties>
      <style:text-properties style:font-name="Calibri" style:font-name-complex="Calibri" style:font-size-complex="10pt"/>
    </style:style>
    <style:style style:name="P1542" style:parent-style-name="SemEspaçamento" style:family="paragraph">
      <style:paragraph-properties fo:text-align="justify" fo:margin-left="-0.1972in">
        <style:tab-stops/>
      </style:paragraph-properties>
    </style:style>
    <style:style style:name="T1543" style:parent-style-name="Fonteparág.padrão" style:family="text">
      <style:text-properties style:font-name="Calibri" style:font-name-complex="Calibri" fo:font-weight="bold" style:font-weight-asian="bold"/>
    </style:style>
    <style:style style:name="T1544" style:parent-style-name="Fonteparág.padrão" style:family="text">
      <style:text-properties style:font-name="Calibri" style:font-name-complex="Calibri"/>
    </style:style>
    <style:style style:name="P154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546" style:parent-style-name="SemEspaçamento" style:family="paragraph">
      <style:paragraph-properties fo:text-align="justify" fo:margin-left="-0.1972in">
        <style:tab-stops/>
      </style:paragraph-properties>
    </style:style>
    <style:style style:name="T1547" style:parent-style-name="Fonteparág.padrão" style:family="text">
      <style:text-properties style:font-name="Calibri" style:font-name-complex="Calibri" fo:font-weight="bold" style:font-weight-asian="bold"/>
    </style:style>
    <style:style style:name="T1548" style:parent-style-name="Fonteparág.padrão" style:family="text">
      <style:text-properties style:font-name="Calibri" style:font-name-complex="Calibri"/>
    </style:style>
    <style:style style:name="T1549" style:parent-style-name="Fonteparág.padrão" style:family="text">
      <style:text-properties style:font-name="Calibri" style:font-name-complex="Calibri" style:text-position="super 65%"/>
    </style:style>
    <style:style style:name="T1550" style:parent-style-name="Fonteparág.padrão" style:family="text">
      <style:text-properties style:font-name="Calibri" style:font-name-complex="Calibri"/>
    </style:style>
    <style:style style:name="P155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552" style:parent-style-name="SemEspaçamento" style:family="paragraph">
      <style:paragraph-properties fo:text-align="justify" fo:margin-left="-0.1972in">
        <style:tab-stops/>
      </style:paragraph-properties>
    </style:style>
    <style:style style:name="T1553" style:parent-style-name="Fonteparág.padrão" style:family="text">
      <style:text-properties style:font-name="Calibri" style:font-name-complex="Calibri" fo:font-weight="bold" style:font-weight-asian="bold"/>
    </style:style>
    <style:style style:name="T1554" style:parent-style-name="Fonteparág.padrão" style:family="text">
      <style:text-properties style:font-name="Calibri" style:font-name-complex="Calibri"/>
    </style:style>
    <style:style style:name="P1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5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5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67" style:parent-style-name="SemEspaçamento" style:family="paragraph">
      <style:paragraph-properties fo:text-align="justify" fo:margin-left="-0.1972in">
        <style:tab-stops/>
      </style:paragraph-properties>
    </style:style>
    <style:style style:name="T156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56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57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157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572" style:parent-style-name="SemEspaçamento" style:family="paragraph">
      <style:paragraph-properties fo:text-align="justify" fo:margin-left="-0.1972in">
        <style:tab-stops/>
      </style:paragraph-properties>
    </style:style>
    <style:style style:name="T1573" style:parent-style-name="Fonteparág.padrão" style:family="text">
      <style:text-properties style:font-name="Calibri" style:font-name-complex="Calibri"/>
    </style:style>
    <style:style style:name="T15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75" style:parent-style-name="Fonteparág.padrão" style:family="text">
      <style:text-properties style:font-name="Calibri" style:font-name-complex="Calibri"/>
    </style:style>
    <style:style style:name="P15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57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FF0000"/>
    </style:style>
    <style:style style:name="P1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596" style:family="table-column">
      <style:table-column-properties style:column-width="0.5909in" style:use-optimal-column-width="false"/>
    </style:style>
    <style:style style:name="TableColumn1597" style:family="table-column">
      <style:table-column-properties style:column-width="7.0875in" style:use-optimal-column-width="false"/>
    </style:style>
    <style:style style:name="Table1595" style:family="table">
      <style:table-properties style:width="7.6784in" fo:margin-left="-0.2006in" table:align="left"/>
    </style:style>
    <style:style style:name="TableRow1598" style:family="table-row">
      <style:table-row-properties style:min-row-height="0.1576in"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6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7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1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615" style:family="table-row">
      <style:table-row-properties style:min-row-height="0.0395in"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6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4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625" style:family="table-row">
      <style:table-row-properties style:min-row-height="0.1576in" style:use-optimal-row-height="false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6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631" style:family="table-row">
      <style:table-row-properties style:min-row-height="0.1576in" style:use-optimal-row-height="false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6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641" style:parent-style-name="SemEspaçamento" style:family="paragraph">
      <style:paragraph-properties fo:text-align="justify" fo:margin-left="-0.1972in">
        <style:tab-stops/>
      </style:paragraph-properties>
    </style:style>
    <style:style style:name="T1642" style:parent-style-name="Fonteparág.padrão" style:family="text">
      <style:text-properties style:font-name="Calibri" style:font-name-complex="Calibri"/>
    </style:style>
    <style:style style:name="T1643" style:parent-style-name="Fonteparág.padrão" style:family="text">
      <style:text-properties style:font-name="Calibri" style:font-name-complex="Calibri" fo:font-weight="bold" style:font-weight-asian="bold"/>
    </style:style>
    <style:style style:name="T1644" style:parent-style-name="Fonteparág.padrão" style:family="text">
      <style:text-properties style:font-name="Calibri" style:font-name-complex="Calibri"/>
    </style:style>
    <style:style style:name="P164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1647" style:family="table-column">
      <style:table-column-properties style:column-width="0.5909in" style:use-optimal-column-width="false"/>
    </style:style>
    <style:style style:name="TableColumn1648" style:family="table-column">
      <style:table-column-properties style:column-width="7.0875in" style:use-optimal-column-width="false"/>
    </style:style>
    <style:style style:name="Table1646" style:family="table">
      <style:table-properties style:width="7.6784in" fo:margin-left="-0.2027in" table:align="left"/>
    </style:style>
    <style:style style:name="TableRow1649" style:family="table-row">
      <style:table-row-properties style:min-row-height="0.0159in" style:use-optimal-row-height="false"/>
    </style:style>
    <style:style style:name="TableCell16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51" style:parent-style-name="Normal" style:family="paragraph">
      <style:paragraph-properties fo:text-align="justify" fo:margin-bottom="0in" fo:line-height="100%"/>
    </style:style>
    <style:style style:name="T16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justify" fo:margin-bottom="0in" fo:line-height="100%"/>
    </style:style>
    <style:style style:name="T1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658" style:family="table-row">
      <style:table-row-properties style:min-row-height="0.0159in" style:use-optimal-row-height="false"/>
    </style:style>
    <style:style style:name="TableCell165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60" style:parent-style-name="Normal" style:family="paragraph">
      <style:paragraph-properties fo:text-align="justify" fo:margin-bottom="0in" fo:line-height="100%"/>
    </style:style>
    <style:style style:name="T16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66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66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666" style:family="table-row">
      <style:table-row-properties style:min-row-height="0.1965in" style:use-optimal-row-height="false"/>
    </style:style>
    <style:style style:name="TableCell166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68" style:parent-style-name="Normal" style:family="paragraph">
      <style:paragraph-properties fo:text-align="justify" fo:margin-bottom="0in" fo:line-height="100%"/>
    </style:style>
    <style:style style:name="T16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justify" fo:margin-bottom="0in" fo:line-height="100%"/>
    </style:style>
    <style:style style:name="T1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675" style:family="table-row">
      <style:table-row-properties style:min-row-height="0.0138in" style:use-optimal-row-height="false"/>
    </style:style>
    <style:style style:name="TableCell167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77" style:parent-style-name="Normal" style:family="paragraph">
      <style:paragraph-properties fo:text-align="justify" fo:margin-bottom="0in" fo:line-height="100%"/>
    </style:style>
    <style:style style:name="T16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7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justify" fo:margin-bottom="0in" fo:line-height="100%"/>
    </style:style>
    <style:style style:name="T1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685" style:parent-style-name="SemEspaçamento" style:family="paragraph">
      <style:paragraph-properties fo:text-align="justify" fo:margin-left="-0.1972in">
        <style:tab-stops/>
      </style:paragraph-properties>
    </style:style>
    <style:style style:name="T1686" style:parent-style-name="Fonteparág.padrão" style:family="text">
      <style:text-properties style:font-name="Calibri" style:font-name-complex="Calibri"/>
    </style:style>
    <style:style style:name="T1687" style:parent-style-name="Fonteparág.padrão" style:family="text">
      <style:text-properties style:font-name="Calibri" style:font-name-complex="Calibri" fo:font-weight="bold" style:font-weight-asian="bold"/>
    </style:style>
    <style:style style:name="T1688" style:parent-style-name="Fonteparág.padrão" style:family="text">
      <style:text-properties style:font-name="Calibri" style:font-name-complex="Calibri"/>
    </style:style>
    <style:style style:name="P168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69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1692" style:family="table-column">
      <style:table-column-properties style:column-width="0.5909in" style:use-optimal-column-width="false"/>
    </style:style>
    <style:style style:name="TableColumn1693" style:family="table-column">
      <style:table-column-properties style:column-width="7.0875in" style:use-optimal-column-width="false"/>
    </style:style>
    <style:style style:name="Table1691" style:family="table">
      <style:table-properties style:width="7.6784in" fo:margin-left="-0.2027in" table:align="left"/>
    </style:style>
    <style:style style:name="TableRow1694" style:family="table-row">
      <style:table-row-properties style:min-row-height="0.0159in" style:use-optimal-row-height="false"/>
    </style:style>
    <style:style style:name="TableCell16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96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6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701" style:family="table-row">
      <style:table-row-properties style:min-row-height="0.0159in" style:use-optimal-row-height="false"/>
    </style:style>
    <style:style style:name="TableCell17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03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7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6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710" style:family="table-row">
      <style:table-row-properties style:min-row-height="0.1965in" style:use-optimal-row-height="false"/>
    </style:style>
    <style:style style:name="TableCell17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12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7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9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723" style:family="table-row">
      <style:table-row-properties style:min-row-height="0.0138in" style:use-optimal-row-height="false"/>
    </style:style>
    <style:style style:name="TableCell17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25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7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731" style:parent-style-name="SemEspaçamento" style:family="paragraph">
      <style:paragraph-properties fo:text-align="justify" fo:margin-left="-0.1972in">
        <style:tab-stops/>
      </style:paragraph-properties>
    </style:style>
    <style:style style:name="T1732" style:parent-style-name="Fonteparág.padrão" style:family="text">
      <style:text-properties style:font-name="Calibri" style:font-name-complex="Calibri" fo:font-weight="bold" style:font-weight-asian="bold"/>
    </style:style>
    <style:style style:name="T1733" style:parent-style-name="Fonteparág.padrão" style:family="text">
      <style:text-properties style:font-name="Calibri" style:font-name-complex="Calibri"/>
    </style:style>
    <style:style style:name="P173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735" style:parent-style-name="SemEspaçamento" style:family="paragraph">
      <style:paragraph-properties fo:text-align="justify" fo:margin-left="-0.1972in">
        <style:tab-stops/>
      </style:paragraph-properties>
    </style:style>
    <style:style style:name="T1736" style:parent-style-name="Fonteparág.padrão" style:family="text">
      <style:text-properties style:font-name="Calibri" style:font-name-complex="Calibri" fo:font-weight="bold" style:font-weight-asian="bold"/>
    </style:style>
    <style:style style:name="T1737" style:parent-style-name="Fonteparág.padrão" style:family="text">
      <style:text-properties style:font-name="Calibri" style:font-name-complex="Calibri"/>
    </style:style>
    <style:style style:name="P1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7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5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background-color="#FBFBFB">
        <style:tab-stops/>
      </style:paragraph-properties>
    </style:style>
    <style:style style:name="T17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4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51" style:parent-style-name="SemEspaçamento" style:family="paragraph">
      <style:paragraph-properties fo:text-align="justify" fo:margin-left="-0.1972in">
        <style:tab-stops/>
      </style:paragraph-properties>
    </style:style>
    <style:style style:name="T17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7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75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175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756" style:parent-style-name="SemEspaçamento" style:family="paragraph">
      <style:paragraph-properties fo:text-align="justify" fo:margin-left="-0.1972in">
        <style:tab-stops/>
      </style:paragraph-properties>
    </style:style>
    <style:style style:name="T1757" style:parent-style-name="Fonteparág.padrão" style:family="text">
      <style:text-properties style:font-name="Calibri" style:font-name-complex="Calibri"/>
    </style:style>
    <style:style style:name="T175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59" style:parent-style-name="Fonteparág.padrão" style:family="text">
      <style:text-properties style:font-name="Calibri" style:font-name-complex="Calibri"/>
    </style:style>
    <style:style style:name="P176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76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76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FF0000"/>
    </style:style>
    <style:style style:name="P17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781" style:family="table-column">
      <style:table-column-properties style:column-width="0.5909in" style:use-optimal-column-width="false"/>
    </style:style>
    <style:style style:name="TableColumn1782" style:family="table-column">
      <style:table-column-properties style:column-width="7.0875in" style:use-optimal-column-width="false"/>
    </style:style>
    <style:style style:name="Table1780" style:family="table">
      <style:table-properties style:width="7.6784in" fo:margin-left="-0.2006in" table:align="left"/>
    </style:style>
    <style:style style:name="TableRow1783" style:family="table-row">
      <style:table-row-properties style:min-row-height="0.1576in" style:use-optimal-row-height="false"/>
    </style:style>
    <style:style style:name="TableCell1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7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NormalWeb" style:family="paragraph">
      <style:paragraph-properties fo:text-align="justify" fo:margin-bottom="0in" fo:margin-left="0.0236in">
        <style:tab-stops/>
      </style:paragraph-properties>
    </style:style>
    <style:style style:name="T17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790" style:family="table-row">
      <style:table-row-properties style:min-row-height="0.0395in" style:use-optimal-row-height="false"/>
    </style:style>
    <style:style style:name="TableCell1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7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5" style:parent-style-name="NormalWeb" style:family="paragraph">
      <style:paragraph-properties fo:text-align="justify" fo:margin-bottom="0in" fo:margin-left="0.0236in">
        <style:tab-stops/>
      </style:paragraph-properties>
    </style:style>
    <style:style style:name="T17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797" style:family="table-row">
      <style:table-row-properties style:min-row-height="0.1576in" style:use-optimal-row-height="false"/>
    </style:style>
    <style:style style:name="TableCell17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8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2" style:parent-style-name="NormalWeb" style:family="paragraph">
      <style:paragraph-properties fo:text-align="justify" fo:margin-bottom="0in" fo:margin-left="0.0236in">
        <style:tab-stops/>
      </style:paragraph-properties>
    </style:style>
    <style:style style:name="T18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804" style:family="table-row">
      <style:table-row-properties style:min-row-height="0.1576in" style:use-optimal-row-height="false"/>
    </style:style>
    <style:style style:name="TableCell18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18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Web" style:family="paragraph">
      <style:paragraph-properties fo:text-align="justify" fo:margin-bottom="0in" fo:margin-left="0.0236in">
        <style:tab-stops/>
      </style:paragraph-properties>
    </style:style>
    <style:style style:name="T18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1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4pt" style:font-size-asian="4pt"/>
    </style:style>
    <style:style style:name="P1812" style:parent-style-name="SemEspaçamento" style:family="paragraph">
      <style:paragraph-properties fo:text-align="justify" fo:margin-left="-0.1972in">
        <style:tab-stops/>
      </style:paragraph-properties>
    </style:style>
    <style:style style:name="T1813" style:parent-style-name="Fonteparág.padrão" style:family="text">
      <style:text-properties style:font-name="Calibri" style:font-name-complex="Calibri"/>
    </style:style>
    <style:style style:name="T1814" style:parent-style-name="Fonteparág.padrão" style:family="text">
      <style:text-properties style:font-name="Calibri" style:font-name-complex="Calibri" fo:font-weight="bold" style:font-weight-asian="bold"/>
    </style:style>
    <style:style style:name="T1815" style:parent-style-name="Fonteparág.padrão" style:family="text">
      <style:text-properties style:font-name="Calibri" style:font-name-complex="Calibri"/>
    </style:style>
    <style:style style:name="P181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TableColumn1818" style:family="table-column">
      <style:table-column-properties style:column-width="0.5909in" style:use-optimal-column-width="false"/>
    </style:style>
    <style:style style:name="TableColumn1819" style:family="table-column">
      <style:table-column-properties style:column-width="7.0875in" style:use-optimal-column-width="false"/>
    </style:style>
    <style:style style:name="Table1817" style:family="table">
      <style:table-properties style:width="7.6784in" fo:margin-left="-0.2027in" table:align="left"/>
    </style:style>
    <style:style style:name="TableRow1820" style:family="table-row">
      <style:table-row-properties style:min-row-height="0.0159in" style:use-optimal-row-height="false"/>
    </style:style>
    <style:style style:name="TableCell18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22" style:parent-style-name="Normal" style:family="paragraph">
      <style:paragraph-properties fo:text-align="justify" fo:margin-bottom="0in" fo:line-height="100%"/>
    </style:style>
    <style:style style:name="T18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25" style:parent-style-name="NormalWeb" style:family="paragraph">
      <style:paragraph-properties fo:text-align="justify" fo:margin-bottom="0in"/>
      <style:text-properties style:font-name="Calibri" style:font-name-complex="Calibri" fo:color="#000000" fo:font-size="10pt" style:font-size-asian="10pt" style:font-size-complex="10pt"/>
    </style:style>
    <style:style style:name="P1826" style:parent-style-name="NormalWeb" style:family="paragraph">
      <style:paragraph-properties fo:text-align="justify" fo:margin-bottom="0in"/>
    </style:style>
    <style:style style:name="T18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828" style:family="table-row">
      <style:table-row-properties style:min-row-height="0.0159in" style:use-optimal-row-height="false"/>
    </style:style>
    <style:style style:name="TableCell182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30" style:parent-style-name="Normal" style:family="paragraph">
      <style:paragraph-properties fo:text-align="justify" fo:margin-bottom="0in" fo:line-height="100%"/>
    </style:style>
    <style:style style:name="T18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3" style:parent-style-name="NormalWeb" style:family="paragraph">
      <style:paragraph-properties fo:text-align="justify" fo:margin-bottom="0in"/>
    </style:style>
    <style:style style:name="T18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835" style:family="table-row">
      <style:table-row-properties style:min-row-height="0.1965in" style:use-optimal-row-height="false"/>
    </style:style>
    <style:style style:name="TableCell183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37" style:parent-style-name="Normal" style:family="paragraph">
      <style:paragraph-properties fo:text-align="justify" fo:margin-bottom="0in" fo:line-height="100%"/>
    </style:style>
    <style:style style:name="T18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justify" fo:margin-bottom="0in" fo:line-height="100%"/>
    </style:style>
    <style:style style:name="T18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842" style:family="table-row">
      <style:table-row-properties style:min-row-height="0.0138in" style:use-optimal-row-height="false"/>
    </style:style>
    <style:style style:name="TableCell184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44" style:parent-style-name="Normal" style:family="paragraph">
      <style:paragraph-properties fo:text-align="justify" fo:margin-bottom="0in" fo:line-height="100%"/>
    </style:style>
    <style:style style:name="T18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47" style:parent-style-name="NormalWeb" style:family="paragraph">
      <style:paragraph-properties fo:text-align="justify" fo:margin-bottom="0in"/>
    </style:style>
    <style:style style:name="T18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4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850" style:parent-style-name="SemEspaçamento" style:family="paragraph">
      <style:paragraph-properties fo:text-align="justify" fo:margin-left="-0.1972in">
        <style:tab-stops/>
      </style:paragraph-properties>
    </style:style>
    <style:style style:name="T1851" style:parent-style-name="Fonteparág.padrão" style:family="text">
      <style:text-properties style:font-name="Calibri" style:font-name-complex="Calibri" fo:font-weight="bold" style:font-weight-asian="bold"/>
    </style:style>
    <style:style style:name="T1852" style:parent-style-name="Fonteparág.padrão" style:family="text">
      <style:text-properties style:font-name="Calibri" style:font-name-complex="Calibri"/>
    </style:style>
    <style:style style:name="P18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/>
    </style:style>
    <style:style style:name="P1854" style:parent-style-name="SemEspaçamento" style:family="paragraph">
      <style:paragraph-properties fo:text-align="justify" fo:margin-left="-0.1972in">
        <style:tab-stops/>
      </style:paragraph-properties>
    </style:style>
    <style:style style:name="T1855" style:parent-style-name="Fonteparág.padrão" style:family="text">
      <style:text-properties style:font-name="Calibri" style:font-name-complex="Calibri" fo:font-weight="bold" style:font-weight-asian="bold"/>
    </style:style>
    <style:style style:name="T1856" style:parent-style-name="Fonteparág.padrão" style:family="text">
      <style:text-properties style:font-name="Calibri" style:font-name-complex="Calibri"/>
    </style:style>
    <style:style style:name="P1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18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background-color="#FBFBFB">
        <style:tab-stops/>
      </style:paragraph-properties>
    </style:style>
    <style:style style:name="T18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67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87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72" style:parent-style-name="Fonteparág.padrão" style:family="text">
      <style:text-properties style:font-name="Calibri" style:font-name-complex="Calibri" fo:font-style="italic" style:font-style-asian="italic" style:text-position="super 65%" fo:font-size="10pt" style:font-size-asian="10pt" style:font-size-complex="10pt"/>
    </style:style>
    <style:style style:name="T187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8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75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8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8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8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8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5" style:parent-style-name="Fonteparág.padrão" style:family="text">
      <style:text-properties style:font-name="Calibri" style:font-name-complex="Calibri" style:text-position="super 65%" fo:font-size="10pt" style:font-size-asian="10pt" style:font-size-complex="10pt"/>
    </style:style>
    <style:style style:name="T1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0" style:parent-style-name="Recuodecorpodetexto" style:family="paragraph">
      <style:paragraph-properties fo:margin-left="-0.1972in" fo:text-indent="0in">
        <style:tab-stops/>
      </style:paragraph-properties>
    </style:style>
    <style:style style:name="T1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9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9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9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198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9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19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19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985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1986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1987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9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9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199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9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200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2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20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20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0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8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200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201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2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20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3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201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2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1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0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5pt" style:font-size-asian="5pt" style:font-size-complex="5pt"/>
    </style:style>
    <style:style style:name="P20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23pt" style:font-size-asian="23pt" style:font-size-complex="23pt"/>
    </style:style>
    <style:style style:name="P202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0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1" style:parent-style-name="Fonteparág.padrão" style:family="text">
      <style:text-properties fo:font-size="10pt" style:font-size-asian="10pt" style:font-size-complex="10pt"/>
    </style:style>
    <style:style style:name="T2032" style:parent-style-name="Fonteparág.padrão" style:family="text">
      <style:text-properties style:font-weight-complex="bold" fo:font-size="10pt" style:font-size-asian="10pt" style:font-size-complex="10pt"/>
    </style:style>
    <style:style style:name="P2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5pt" style:font-size-asian="5pt" style:font-size-complex="5pt"/>
    </style:style>
    <style:style style:name="P20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23pt" style:font-size-asian="23pt" style:font-size-complex="23pt"/>
    </style:style>
    <style:style style:name="P203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04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04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0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05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58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05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6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6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0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6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06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0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07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81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08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8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8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0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8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0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10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04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10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10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10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1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1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12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27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12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12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13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1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3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1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23pt" style:font-size-asian="23pt" style:font-size-complex="23pt"/>
    </style:style>
    <style:style style:name="P2134" style:parent-style-name="Standard" style:family="paragraph">
      <style:paragraph-properties fo:text-align="justify" fo:margin-left="-0.1972in">
        <style:tab-stops/>
      </style:paragraph-properties>
    </style:style>
    <style:style style:name="T2135" style:parent-style-name="Fonteparág.padrão" style:family="text">
      <style:text-properties style:font-name="Calibri" style:font-name-asian="Cambria" style:font-name-complex="Calibri" style:letter-kerning="false" fo:font-size="16pt" style:font-size-asian="16pt" style:font-size-complex="16pt"/>
    </style:style>
    <style:style style:name="P213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21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13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2139" style:parent-style-name="Standard" style:family="paragraph">
      <style:paragraph-properties fo:text-align="justify" fo:margin-left="-0.1972in">
        <style:tab-stops/>
      </style:paragraph-properties>
    </style:style>
    <style:style style:name="T2140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2141" style:parent-style-name="Standard" style:family="paragraph">
      <style:paragraph-properties fo:text-align="justify" fo:margin-left="-0.1972in">
        <style:tab-stops/>
      </style:paragraph-properties>
    </style:style>
    <style:style style:name="T2142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1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0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2151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5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1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2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16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2163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16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16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16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5pt" style:font-size-asian="5pt" style:font-size-complex="5pt"/>
    </style:style>
    <style:style style:name="P21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23pt" style:font-size-asian="23pt" style:font-size-complex="23pt"/>
    </style:style>
    <style:style style:name="P217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1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1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1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1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1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</style:style>
    <style:style style:name="T217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79" style:parent-style-name="Fonteparág.padrão" style:family="text">
      <style:text-properties fo:font-size="10pt" style:font-size-asian="10pt" style:font-size-complex="10pt"/>
    </style:style>
    <style:style style:name="P21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1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</style:style>
    <style:style style:name="T21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83" style:parent-style-name="Fonteparág.padrão" style:family="text">
      <style:text-properties fo:font-size="10pt" style:font-size-asian="10pt" style:font-size-complex="10pt"/>
    </style:style>
    <style:style style:name="P21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1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</style:style>
    <style:style style:name="T21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87" style:parent-style-name="Fonteparág.padrão" style:family="text">
      <style:text-properties fo:font-size="10pt" style:font-size-asian="10pt" style:font-size-complex="10pt"/>
    </style:style>
    <style:style style:name="P21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1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</style:style>
    <style:style style:name="T21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91" style:parent-style-name="Fonteparág.padrão" style:family="text">
      <style:text-properties fo:font-size="10pt" style:font-size-asian="10pt" style:font-size-complex="10pt"/>
    </style:style>
    <style:style style:name="P21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1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1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1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493in"/>
        </style:tab-stops>
      </style:paragraph-properties>
    </style:style>
    <style:style style:name="T21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97" style:parent-style-name="Fonteparág.padrão" style:family="text">
      <style:text-properties fo:font-size="10pt" style:font-size-asian="10pt" style:font-size-complex="10pt"/>
    </style:style>
    <style:style style:name="T2198" style:parent-style-name="Fonteparág.padrão" style:family="text">
      <style:text-properties fo:font-size="10pt" style:font-size-asian="10pt" style:font-size-complex="10pt"/>
    </style:style>
    <style:style style:name="T2199" style:parent-style-name="Fonteparág.padrão" style:family="text">
      <style:text-properties fo:font-size="10pt" style:font-size-asian="10pt" style:font-size-complex="10pt"/>
    </style:style>
    <style:style style:name="P2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2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2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</style:style>
    <style:style style:name="T22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06" style:parent-style-name="Fonteparág.padrão" style:family="text">
      <style:text-properties fo:font-size="10pt" style:font-size-asian="10pt" style:font-size-complex="10pt"/>
    </style:style>
    <style:style style:name="P22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</style:style>
    <style:style style:name="T22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10" style:parent-style-name="Fonteparág.padrão" style:family="text">
      <style:text-properties fo:font-size="10pt" style:font-size-asian="10pt" style:font-size-complex="10pt"/>
    </style:style>
    <style:style style:name="P22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2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</style:style>
    <style:style style:name="T22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14" style:parent-style-name="Fonteparág.padrão" style:family="text">
      <style:text-properties fo:font-size="10pt" style:font-size-asian="10pt" style:font-size-complex="10pt"/>
    </style:style>
    <style:style style:name="P22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2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</style:style>
    <style:style style:name="T22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18" style:parent-style-name="Fonteparág.padrão" style:family="text">
      <style:text-properties fo:font-size="10pt" style:font-size-asian="10pt" style:font-size-complex="10pt"/>
    </style:style>
    <style:style style:name="P22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2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</style:style>
    <style:style style:name="T22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22" style:parent-style-name="Fonteparág.padrão" style:family="text">
      <style:text-properties fo:font-size="10pt" style:font-size-asian="10pt" style:font-size-complex="10pt"/>
    </style:style>
    <style:style style:name="P22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2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2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2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2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10pt" style:font-size-asian="10pt" style:font-size-complex="10pt"/>
    </style:style>
    <style:style style:name="P22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493in"/>
        </style:tab-stops>
      </style:paragraph-properties>
    </style:style>
    <style:style style:name="T22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30" style:parent-style-name="Fonteparág.padrão" style:family="text">
      <style:text-properties fo:font-size="10pt" style:font-size-asian="10pt" style:font-size-complex="10pt"/>
    </style:style>
    <style:style style:name="T2231" style:parent-style-name="Fonteparág.padrão" style:family="text">
      <style:text-properties fo:font-size="10pt" style:font-size-asian="10pt" style:font-size-complex="10pt"/>
    </style:style>
    <style:style style:name="T2232" style:parent-style-name="Fonteparág.padrão" style:family="text">
      <style:text-properties fo:font-size="10pt" style:font-size-asian="10pt" style:font-size-complex="10pt"/>
    </style:style>
    <style:style style:name="T2233" style:parent-style-name="Fonteparág.padrão" style:family="text">
      <style:text-properties fo:font-size="10pt" style:font-size-asian="10pt" style:font-size-complex="10pt"/>
    </style:style>
    <style:style style:name="P2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41" style:parent-style-name="Fonteparág.padrão" style:family="text">
      <style:text-properties style:font-name-complex="Calibri" fo:font-size="10pt" style:font-size-asian="10pt" style:font-size-complex="10pt"/>
    </style:style>
    <style:style style:name="P2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44" style:parent-style-name="Fonteparág.padrão" style:family="text">
      <style:text-properties style:font-name-complex="Calibri" fo:font-size="10pt" style:font-size-asian="10pt" style:font-size-complex="10pt"/>
    </style:style>
    <style:style style:name="P2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48" style:parent-style-name="Fonteparág.padrão" style:family="text">
      <style:text-properties style:font-name-complex="Calibri" fo:font-size="10pt" style:font-size-asian="10pt" style:font-size-complex="10pt"/>
    </style:style>
    <style:style style:name="P2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52" style:parent-style-name="Fonteparág.padrão" style:family="text">
      <style:text-properties style:font-name-complex="Calibri" fo:font-size="10pt" style:font-size-asian="10pt" style:font-size-complex="10pt"/>
    </style:style>
    <style:style style:name="P2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56" style:parent-style-name="Fonteparág.padrão" style:family="text">
      <style:text-properties style:font-name-complex="Calibri" fo:font-size="10pt" style:font-size-asian="10pt" style:font-size-complex="10pt"/>
    </style:style>
    <style:style style:name="P2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60" style:parent-style-name="Fonteparág.padrão" style:family="text">
      <style:text-properties style:font-name-complex="Calibri" fo:font-size="10pt" style:font-size-asian="10pt" style:font-size-complex="10pt"/>
    </style:style>
    <style:style style:name="P2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68" style:parent-style-name="Fonteparág.padrão" style:family="text">
      <style:text-properties style:font-name-complex="Calibri" fo:font-size="10pt" style:font-size-asian="10pt" style:font-size-complex="10pt"/>
    </style:style>
    <style:style style:name="T2269" style:parent-style-name="Fonteparág.padrão" style:family="text">
      <style:text-properties style:font-name-complex="Calibri" fo:font-size="10pt" style:font-size-asian="10pt" style:font-size-complex="10pt"/>
    </style:style>
    <style:style style:name="T2270" style:parent-style-name="Fonteparág.padrão" style:family="text">
      <style:text-properties style:font-name-complex="Calibri" fo:font-size="10pt" style:font-size-asian="10pt" style:font-size-complex="10pt"/>
    </style:style>
    <style:style style:name="T2271" style:parent-style-name="Fonteparág.padrão" style:family="text">
      <style:text-properties style:font-name-complex="Calibri" fo:font-size="10pt" style:font-size-asian="10pt" style:font-size-complex="10pt"/>
    </style:style>
    <style:style style:name="T2272" style:parent-style-name="Fonteparág.padrão" style:family="text">
      <style:text-properties style:font-name-complex="Calibri" fo:font-size="10pt" style:font-size-asian="10pt" style:font-size-complex="10pt"/>
    </style:style>
    <style:style style:name="P2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80" style:parent-style-name="Fonteparág.padrão" style:family="text">
      <style:text-properties style:font-name-complex="Calibri" fo:font-size="10pt" style:font-size-asian="10pt" style:font-size-complex="10pt"/>
    </style:style>
    <style:style style:name="P2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84" style:parent-style-name="Fonteparág.padrão" style:family="text">
      <style:text-properties style:font-name-complex="Calibri" fo:font-size="10pt" style:font-size-asian="10pt" style:font-size-complex="10pt"/>
    </style:style>
    <style:style style:name="P2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88" style:parent-style-name="Fonteparág.padrão" style:family="text">
      <style:text-properties style:font-name-complex="Calibri" fo:font-size="10pt" style:font-size-asian="10pt" style:font-size-complex="10pt"/>
    </style:style>
    <style:style style:name="P2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92" style:parent-style-name="Fonteparág.padrão" style:family="text">
      <style:text-properties style:font-name-complex="Calibri" fo:font-size="10pt" style:font-size-asian="10pt" style:font-size-complex="10pt"/>
    </style:style>
    <style:style style:name="P2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96" style:parent-style-name="Fonteparág.padrão" style:family="text">
      <style:text-properties style:font-name-complex="Calibri" fo:font-size="10pt" style:font-size-asian="10pt" style:font-size-complex="10pt"/>
    </style:style>
    <style:style style:name="P2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04" style:parent-style-name="Fonteparág.padrão" style:family="text">
      <style:text-properties style:font-name-complex="Calibri" fo:font-size="10pt" style:font-size-asian="10pt" style:font-size-complex="10pt"/>
    </style:style>
    <style:style style:name="T2305" style:parent-style-name="Fonteparág.padrão" style:family="text">
      <style:text-properties style:font-name-complex="Calibri" fo:font-size="10pt" style:font-size-asian="10pt" style:font-size-complex="10pt"/>
    </style:style>
    <style:style style:name="T2306" style:parent-style-name="Fonteparág.padrão" style:family="text">
      <style:text-properties style:font-name-complex="Calibri" fo:font-size="10pt" style:font-size-asian="10pt" style:font-size-complex="10pt"/>
    </style:style>
    <style:style style:name="T2307" style:parent-style-name="Fonteparág.padrão" style:family="text">
      <style:text-properties style:font-name-complex="Calibri" fo:font-size="10pt" style:font-size-asian="10pt" style:font-size-complex="10pt"/>
    </style:style>
    <style:style style:name="P23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5pt" style:font-size-asian="5pt" style:font-size-complex="5pt"/>
    </style:style>
    <style:style style:name="P23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493in"/>
        </style:tab-stops>
      </style:paragraph-properties>
      <style:text-properties fo:font-size="23pt" style:font-size-asian="23pt" style:font-size-complex="23pt"/>
    </style:style>
    <style:style style:name="P231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25" style:parent-style-name="Fonteparág.padrão" style:family="text">
      <style:text-properties style:font-name-complex="Calibri" fo:font-size="10pt" style:font-size-asian="10pt" style:font-size-complex="10pt"/>
    </style:style>
    <style:style style:name="T2326" style:parent-style-name="Fonteparág.padrão" style:family="text">
      <style:text-properties style:font-name-complex="Calibri" fo:font-size="10pt" style:font-size-asian="10pt" style:font-size-complex="10pt"/>
    </style:style>
    <style:style style:name="T2327" style:parent-style-name="Fonteparág.padrão" style:family="text">
      <style:text-properties style:font-name-complex="Calibri" fo:font-size="10pt" style:font-size-asian="10pt" style:font-size-complex="10pt"/>
    </style:style>
    <style:style style:name="T2328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524– Ano 15<text:s/>quinta-feira,<text:s/>25<text:s text:c="2"/>de julh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text:tab/></text:p>
      <text:p text:style-name="P27"><text:span text:style-name="T28"><text:tab/></text:span><text:span text:style-name="T29"><text:tab/></text:span></text:p>
      <text:p text:style-name="P30">Leis Ordinárias............................................................................................................................................................1</text:p>
      <text:p text:style-name="P31">Decretos......................................................................................................................................................................3</text:p>
      <text:p text:style-name="P32">Portaria.....................................................................................................................................................................18</text:p>
      <text:p text:style-name="P33">Aditivo.......................................................................................................................................................................18</text:p>
      <text:p text:style-name="P34">Extratos de Contratos...............................................................................................................................................18</text:p>
      <text:p text:style-name="P35">Avisos de Licitações..................................................................................................................................................20</text:p>
      <text:p text:style-name="P36">Aviso de Retificação..................................................................................................................................................21</text:p>
      <text:p text:style-name="P37">Leis Ordinárias</text:p>
      <text:p text:style-name="P38">Governo<text:s/>Municipal de Criciúma</text:p>
      <text:p text:style-name="P39"/>
      <text:p text:style-name="P40"><text:bookmark-start text:name="_Hlk97711451"/>LEI Nº 8.621 DE 25 DE JULHO DE 2024.</text:p>
      <text:p text:style-name="P41"/>
      <text:p text:style-name="P42">Dispõe sobre a construção do prédio da Câmara de Vereadores do Município de Criciúma, autoriza o Chefe do Poder Executivo Municipal a incluir despesa em ação existente e suplementar o Orçamento Municipal no exercício de 2024 no valor de R$ 10.000.000,00 (dez milhões de reais), por conta do remanejamento de dotações e dá outras providências.</text:p>
      <text:p text:style-name="P43"/>
      <text:p text:style-name="P44"><text:span text:style-name="T45">O<text:s/></text:span><text:span text:style-name="T46">PREFEITO DO MUNICÍPIO DE CRICIÚMA</text:span><text:span text:style-name="T47">,<text:s/></text:span></text:p>
      <text:p text:style-name="P48">Faço saber a todos os habitantes deste Município, que a Câmara Municipal aprovou e eu sanciono a presente Lei:</text:p>
      <text:p text:style-name="P49"/>
      <text:p text:style-name="P50"><text:span text:style-name="T51">Art. 1º</text:span><text:span text:style-name="T52"><text:s/>Fica o Poder Executivo autorizado a licitar e contratar empresa especializada para construção de prédio público, o qual será, ao término da execução da obra, destinado para sediar a Câmara de Vereadores do Município de Criciúma.<text:s/></text:span></text:p>
      <text:p text:style-name="P53"/>
      <text:p text:style-name="P54">§1º A obra será realizada em terreno de propriedade do Município, cadastrado sob o nº 1029391 e localizado na Avenida Santos Dumont, s/nº – Bairro Pinheirinho.<text:s/></text:p>
      <text:p text:style-name="P55"/>
      <text:p text:style-name="P56">§2º O valor total da obra será limitado, observando-se o projeto arquitetônico aprovado, ao valor da proposta vencedora no certame licitatório respectivo, permitindo-se, ainda, eventuais acréscimos ou supressões que venham a ser autorizados.<text:s/></text:p>
      <text:p text:style-name="P57"/>
      <text:p text:style-name="P58">§3º Tratando-se de execução de obra que abrange mais de um exercício, observando-se o cronograma físico-financeiro da obra, deverá o projeto estar contemplado no plano plurianual e os recursos orçamentários devem estar assegurados nos orçamentos dos respectivos exercícios.<text:s/></text:p>
      <text:p text:style-name="P59"/>
      <text:p text:style-name="P60"><text:span text:style-name="T61">Art. 2º</text:span><text:span text:style-name="T62"><text:s/>A obra será custeada com recursos previstos no orçamento vigente, bem como por meio das receitas de capital arrecadadas nos termos da Lei Municipal nº 8.616/2024, competindo ao Poder Executivo realizar os ajustes contratuais necessários junto à instituição financeira contratada, a fim de adequação do cronograma financeiro de desembolso dos montantes e das demais disposições pertinentes no instrumento a ser celebrado.<text:s/></text:span></text:p>
      <text:p text:style-name="P63"/>
      <text:p text:style-name="P64"><text:span text:style-name="T65">Art. 3º</text:span><text:span text:style-name="T66"><text:s/>Os recursos empregados na construção da obra serão repassados do Poder Legislativo ao Poder Executivo, mensalmente, de forma direta e proporcional aos pagamentos das parcelas, nestas incluídas a amortização e os juros, do financiamento autorizado pela Lei Municipal nº 8.616/2024.</text:span></text:p>
      <text:p text:style-name="P67"/>
      <text:soft-page-break/>
      <text:p text:style-name="P68">Parágrafo único. O Poder Executivo deverá, mensalmente, atualizar a planilha de ingressos e desembolsos, relativos ao financiamento autorizado pela Lei Municipal nº 8.616/2024, e encaminhá-la ao setor de contabilidade do Poder Legislativo, a fim de que o repasse de que trata o caput deste artigo seja realizado.<text:s/></text:p>
      <text:p text:style-name="P69"/>
      <text:p text:style-name="P70"><text:span text:style-name="T71">Art. 4º</text:span><text:span text:style-name="T72"><text:s/>Fica o Chefe do Poder Executivo Municipal autorizado a incluir despesa na ação 1.074 – Edificações Públicas, e suplementar a dotação orçamentária do Orçamento Municipal do exercício de 2024, por conta do remanejamento de dotações, na entidade abaixo discriminada, pela realocação orçamentária em virtude da execução orçamentária e financeira pelo Poder Executivo da construção da sede própria da Câmara de Vereadores, limitado ao valor de R$ 10.000.000,00 (dez milhões de reais), da seguinte forma:</text:span></text:p>
      <text:p text:style-name="P73">I. Entidade: PREFEITURA MUNICIPAL DE CRICIÚMA<text:s/></text:p>
      <text:p text:style-name="P74"/>
      <text:p text:style-name="P75"><text:span text:style-name="T76">Órgão 06: Secretaria Municipal de Infraestrutura, Planejamento e Mobilidade Urbana</text:span><text:span text:style-name="T77"><text:s/></text:span></text:p>
      <text:p text:style-name="P78"/>
      <text:p text:style-name="P79">Projeto Atividade: 1.074 – Edificações Públicas<text:s/></text:p>
      <text:p text:style-name="P80">(185) 3.3.90.00.00.00.00.00 1.500.0000.0100-Aplicações Diretas…..................................R$ 500.000,00<text:s/></text:p>
      <text:p text:style-name="P81">(186) 4.4.90.00.00.00.00.00 1.500.0000.0100-Aplicações Diretas…..................................R$ 9.500.000,00<text:s/></text:p>
      <text:p text:style-name="P82">TOTAL…………………….……..........….…........................................................................…….......R$ 10.000.000,00<text:s/></text:p>
      <text:p text:style-name="P83"/>
      <text:p text:style-name="P84"><text:span text:style-name="T85">Art. 5º</text:span><text:span text:style-name="T86"><text:s/>O crédito ao qual se refere o art. 4º desta Lei correrá por conta das anulações totais das dotações orçamentárias abaixo discriminadas:<text:s/></text:span></text:p>
      <text:p text:style-name="P87"/>
      <text:p text:style-name="P88">I. Entidade: CÂMARA MUNICIPAL DE CRICIÚMA<text:s/></text:p>
      <text:p text:style-name="P89"/>
      <text:p text:style-name="P90">Órgão 12: Câmara de Vereadores<text:s/></text:p>
      <text:p text:style-name="P91"/>
      <text:p text:style-name="P92">Projeto Atividade: 1.106 – Construção da Sede Própria da Câmara de Vereadores<text:s/></text:p>
      <text:p text:style-name="P93"/>
      <text:p text:style-name="P94">(1) 3.3.90.00.00.00.00.00 1.500.0000.0100 - Aplicações Diretas.…...................................R$ 500.000,00<text:s/></text:p>
      <text:p text:style-name="P95">(2) 4.4.90.00.00.00.00.00 1.500.0000.0100 - Aplicações Diretas.…...................................R$ 9.500.000,00<text:s/></text:p>
      <text:p text:style-name="P96">TOTAL…………….……………..….…......………...….….….................................................................R$ 10.000.000,00</text:p>
      <text:p text:style-name="P97"/>
      <text:p text:style-name="P98"><text:span text:style-name="T99">Art. 6º</text:span><text:span text:style-name="T100"><text:s/>Ficam autorizados os ajustes nos anexos de metas físicas e fiscais do Plano Plurianual de 2022/2025 (Lei Municipal nº 7.966/2021) e nos anexos da Lei de Diretrizes Orçamentárias de 2024 (Lei Municipal nº 8.454/2023) que se fizerem necessários em função do remanejamento de dotações constantes da presente Lei.<text:s/></text:span></text:p>
      <text:p text:style-name="P101"/>
      <text:p text:style-name="P102"><text:span text:style-name="T103">Art. 7º</text:span><text:span text:style-name="T104"><text:s/>Esta Lei entrará em vigor na data de sua publicação.</text:span></text:p>
      <text:p text:style-name="P105"/>
      <text:p text:style-name="P106"><text:span text:style-name="T107"><text:s/></text:span><text:span text:style-name="T108">Art. 8º</text:span><text:span text:style-name="T109"><text:s/>Revogam-se as disposições em contrário.</text:span></text:p>
      <text:p text:style-name="P110"/>
      <text:p text:style-name="P111">Criciúma, 25 de julho de 2024.</text:p>
      <text:p text:style-name="P112"/>
      <text:p text:style-name="P113"><text:span text:style-name="T114">CLESIO SALVARO</text:span><text:span text:style-name="T115"><text:s/>-<text:s/></text:span><text:span text:style-name="T116">Prefeito do Município de Criciúma</text:span></text:p>
      <text:p text:style-name="P117"><text:span text:style-name="T118">TIAGO FERRO PAVAN</text:span><text:span text:style-name="T119"><text:s/>-<text:s/></text:span><text:span text:style-name="T120">Secretário-Geral</text:span></text:p>
      <text:p text:style-name="P121"><text:span text:style-name="T122">PE 42/2024 – Autoria:<text:s/></text:span><text:bookmark-end text:name="_Hlk97711451"/><text:span text:style-name="T123">Clesio Salvaro</text:span></text:p>
      <text:p text:style-name="P124"/>
      <text:p text:style-name="P125">LEI Nº 8.622 DE 25 DE JULHO DE 2024.</text:p>
      <text:p text:style-name="P126"/>
      <text:p text:style-name="P127">Autoriza o Poder Executivo a efetivar o pagamento de indenização a particular, de bem imóvel desapropriado amigavelmente.</text:p>
      <text:p text:style-name="P128"/>
      <text:p text:style-name="P129"><text:span text:style-name="T130">O<text:s/></text:span><text:span text:style-name="T131">PREFEITO DO MUNICÍPIO DE CRICIÚMA</text:span><text:span text:style-name="T132">,<text:s/></text:span></text:p>
      <text:p text:style-name="P133">Faço saber a todos os habitantes deste Município, que a Câmara Municipal aprovou e eu sanciono a presente Lei:</text:p>
      <text:p text:style-name="P134"/>
      <text:p text:style-name="P135"><text:span text:style-name="T136">Art. 1º</text:span><text:span text:style-name="T137"><text:s/>Fica o Poder Executivo autorizado a efetivar o pagamento de indenização, à Sociedade Esportiva Juventus Futebol Clube Mina do Toco, inscrita no CNPJ nº 80.165.350/0001-47, correspondente à desapropriação amigável de bem imóvel, medindo 489,92 m², situado nessa cidade, localizado na Rua Itália, bairro Mina do Toco, sendo parte do imóvel registrado sob a matrícula nº 96.678 com cadastro imobiliário nº 968945, e avaliado em R$ 30.000,00 (trinta mil reais), com as seguintes confrontações:<text:s/></text:span></text:p>
      <text:p text:style-name="P138"/>
      <text:p text:style-name="P139">I - norte: 31,33 metros confrontando com área remanescente da matrícula 96.678 (1º Ofício de Registro de Imóveis de Criciúma/SC);<text:s/></text:p>
      <text:p text:style-name="P140">II- sul: 29,88 metros confrontando com a Rua SD-667-072;<text:s/></text:p>
      <text:p text:style-name="P141">III-leste: 14,20 metros confrontando com a Rua sem denominação;<text:s/></text:p>
      <text:p text:style-name="P142">IV-oeste: 17,92 metros confrontando com área remanescente da matrícula 96.678 (1º Ofício de Registro de Imóveis de Criciúma/SC);<text:s/></text:p>
      <text:p text:style-name="P143"><text:span text:style-name="T144">Art. 2º</text:span><text:span text:style-name="T145"><text:s/>A desapropriação de que trata esta Lei destina-se à construção do novo Centro Comunitário do bairro Mina do Toco.<text:s/></text:span></text:p>
      <text:p text:style-name="P146"/>
      <text:p text:style-name="P147"><text:span text:style-name="T148">Art. 3º</text:span><text:span text:style-name="T149"><text:s/>As despesas correrão por conta de verbas próprias consignadas no orçamento vigente, podendo ser suplementadas ou transferidas, se necessário.<text:s/></text:span></text:p>
      <text:p text:style-name="P150"/>
      <text:p text:style-name="P151"><text:span text:style-name="T152">Art. 4º</text:span><text:span text:style-name="T153"><text:s/>Esta Lei entra em vigor na data de sua publicação.<text:s/></text:span></text:p>
      <text:p text:style-name="P154"/>
      <text:p text:style-name="P155"><text:span text:style-name="T156">Art. 5º</text:span><text:span text:style-name="T157"><text:s/>Revogam-se as disposições em contrário</text:span></text:p>
      <text:p text:style-name="P158"/>
      <text:p text:style-name="P159">Criciúma, 25 de julho de 2024.</text:p>
      <text:p text:style-name="P160"/>
      <text:p text:style-name="P161"><text:span text:style-name="T162">CLESIO SALVARO</text:span><text:span text:style-name="T163"><text:s/>-<text:s/></text:span><text:span text:style-name="T164">Prefeito do Município de Criciúma</text:span></text:p>
      <text:p text:style-name="P165"><text:span text:style-name="T166">TIAGO FERRO PAVAN</text:span><text:span text:style-name="T167"><text:s/>-<text:s/></text:span><text:span text:style-name="T168">Secretário-Geral</text:span></text:p>
      <text:p text:style-name="P169"><text:span text:style-name="T170">PE 46/2024 – Autoria: Clesio Salvaro</text:span></text:p>
      <text:p text:style-name="P171"/>
      <text:p text:style-name="P172">LEI Nº 8.623 DE 25 DE JULHO DE 2024.</text:p>
      <text:p text:style-name="P173"/>
      <text:p text:style-name="P174">Declara de Utilidade Pública a Gerar - Geração de Emprego, Renda e Apoio ao Desenvolvimento Regional.</text:p>
      <text:p text:style-name="P175"/>
      <text:p text:style-name="P176"><text:span text:style-name="T177">O<text:s/></text:span><text:span text:style-name="T178">PREFEITO DO MUNICÍPIO DE CRICIÚMA</text:span><text:span text:style-name="T179">,<text:s/></text:span></text:p>
      <text:p text:style-name="P180">Faço saber a todos os habitantes deste Município, que a Câmara Municipal aprovou e eu sanciono a presente Lei:</text:p>
      <text:p text:style-name="P181"/>
      <text:p text:style-name="P182"><text:span text:style-name="T183">Art. 1º</text:span><text:span text:style-name="T184"><text:s/>Fica declarada de utilidade pública a Gerar - Geração de Emprego, Renda e Apoio ao Desenvolvimento Regional, inscrita no CNPJ sob o nº 05.653.393/0046-58.<text:s/></text:span></text:p>
      <text:p text:style-name="P185"/>
      <text:p text:style-name="P186"><text:span text:style-name="T187">Art. 2°</text:span><text:span text:style-name="T188"><text:s/>Esta lei entra em vigor na data de sua publicação.</text:span></text:p>
      <text:p text:style-name="P189"/>
      <text:p text:style-name="P190">Criciúma, 25 de julho de 2024.</text:p>
      <text:p text:style-name="P191"/>
      <text:p text:style-name="P192"><text:span text:style-name="T193">CLESIO SALVARO</text:span><text:span text:style-name="T194"><text:s/>-<text:s/></text:span><text:span text:style-name="T195">Prefeito do Município de Criciúma</text:span></text:p>
      <text:p text:style-name="P196"><text:span text:style-name="T197">TIAGO FERRO PAVAN</text:span><text:span text:style-name="T198"><text:s/>-<text:s/></text:span><text:span text:style-name="T199">Secretário-Geral</text:span></text:p>
      <text:p text:style-name="P200"><text:span text:style-name="T201">PL 48/2024 – Autoria: Arleu da Silveira</text:span></text:p>
      <text:p text:style-name="P202"/>
      <text:p text:style-name="P203">Decretos</text:p>
      <text:p text:style-name="P204">Governo<text:s/>Municipal de Criciúma</text:p>
      <text:p text:style-name="P205"/>
      <text:p text:style-name="P206">DECRETO SG/Nº 1434/24, DE 11 DE JUNHO DE 2024.</text:p>
      <text:p text:style-name="P207"/>
      <text:p text:style-name="P208">Revoga o Decreto SG/nº 1288/23, que concede a função de confiança FC-1.</text:p>
      <text:p text:style-name="P209"/>
      <text:p text:style-name="P210"><text:span text:style-name="T211">O<text:s/></text:span><text:span text:style-name="T212">PREFEITO DO MUNICÍPIO DE CRICIÚMA</text:span><text:span text:style-name="T213">, no uso de suas atribuições legais em conformidade com o art. 50, IV, da Lei Orgânica Municipal e com o anexo III <text:s/>da Lei Complementar nº 511, de 9 de dezembro 2022,</text:span></text:p>
      <text:p text:style-name="P214"/>
      <text:p text:style-name="P215">RESOLVE:</text:p>
      <text:p text:style-name="P216"/>
      <text:p text:style-name="P217"><text:span text:style-name="T218">Art.1º</text:span><text:span text:style-name="T219"><text:s/>Revoga-se o Decreto SG/nº 1288/23, que concede a</text:span><text:span text:style-name="T220"><text:s/>MARCELO PINTO,</text:span><text:span text:style-name="T221"><text:s/>matricula nº 57.394, Agente de Manutenção, Vigilância e Limpeza, a função de confiança de Coordenador FC-1, a partir de 11 de julho de 2024.</text:span></text:p>
      <text:p text:style-name="P222"/>
      <text:p text:style-name="P223"><text:span text:style-name="T224">Art.2º</text:span><text:span text:style-name="T225"><text:s/>Este Decreto entra em vigor na data de sua publicação.</text:span></text:p>
      <text:p text:style-name="P226"/>
      <text:p text:style-name="P227">Criciúma, 11 de junho de 2024.</text:p>
      <text:p text:style-name="P228"/>
      <text:p text:style-name="P229"><text:span text:style-name="T230">CLESIO SALVARO</text:span><text:span text:style-name="T231"><text:s/>-<text:s/></text:span><text:span text:style-name="T232">Prefeito do Município de Criciúma</text:span></text:p>
      <text:p text:style-name="P233"><text:span text:style-name="T234">TIAGO FERRO PAVAN</text:span><text:span text:style-name="T235"><text:s/>-<text:s/></text:span><text:span text:style-name="T236">Secretário-Geral</text:span></text:p>
      <text:p text:style-name="P237">CBM</text:p>
      <text:p text:style-name="P238"/>
      <text:p text:style-name="P239"/>
      <text:p text:style-name="P240">DECRETO SG/Nº 1435/24, DE 11 DE JULHO DE 2024.</text:p>
      <text:p text:style-name="P241"/>
      <text:p text:style-name="P242">Nomeia Lucas De Ávila Vicente.</text:p>
      <text:p text:style-name="P243"/>
      <text:p text:style-name="P244"><text:span text:style-name="T245">O<text:s/></text:span><text:span text:style-name="T246">PREFEITO DO MUNICÍPIO DE CRICIÚMA</text:span><text:span text:style-name="T247">, no uso de suas atribuições e em conformidade com o art. 50, VIII e XI, da Lei Orgânica do Município e com base na Lei Complementar nº 511, de 9 de dezembro de 2022,<text:s/></text:span></text:p>
      <text:p text:style-name="P248"/>
      <text:p text:style-name="P249">RESOLVE:</text:p>
      <text:p text:style-name="P250"/>
      <text:p text:style-name="P251"><text:span text:style-name="T252">Art.1º<text:s/></text:span><text:span text:style-name="T253">Fica nomeado<text:s/></text:span><text:span text:style-name="T254">LUCAS DE ÁVILA VICENTE</text:span><text:span text:style-name="T255">,</text:span><text:span text:style-name="T256"><text:s/></text:span><text:span text:style-name="T257">matrícula nº 66.385, para exercer o cargo de provimento em comissão de Gerente, símbolo DAS-6, para exercer suas funções no Centro Multiprofissional – Secretaria de Saúde, a partir de 11 de julho de 2024.</text:span></text:p>
      <text:p text:style-name="P258"/>
      <text:p text:style-name="P259"><text:span text:style-name="T260">Art.2º</text:span><text:span text:style-name="T261"><text:s/>Este Decreto entra em vigor na data de sua publicação.</text:span></text:p>
      <text:p text:style-name="P262"/>
      <text:p text:style-name="P263">Criciúma, 11 de julho de 2024.</text:p>
      <text:p text:style-name="P264"/>
      <text:p text:style-name="P265"><text:span text:style-name="T266">CLESIO SALVARO</text:span><text:span text:style-name="T267"><text:s/>-<text:s/></text:span><text:span text:style-name="T268">Prefeito do Município de Criciúma</text:span></text:p>
      <text:p text:style-name="P269"><text:span text:style-name="T270">TIAGO FERRO PAVAN</text:span><text:span text:style-name="T271"><text:s/>-<text:s/></text:span><text:span text:style-name="T272">Secretário-Geral</text:span></text:p>
      <text:p text:style-name="P273"/>
      <text:p text:style-name="P274">DECRETO SG/Nº 1442/24, DE 15 DE JULHO DE 2024.</text:p>
      <text:p text:style-name="P275"/>
      <text:p text:style-name="P276">Nomeia Daniela Machado Vargas Deolindo.</text:p>
      <text:p text:style-name="P277"/>
      <text:p text:style-name="P278"><text:span text:style-name="T279">O<text:s/></text:span><text:span text:style-name="T280">PREFEITO DO MUNICÍPIO DE CRICIÚMA</text:span><text:span text:style-name="T281">, no uso de suas atribuições e em conformidade com o art. 50, VIII e XI, da Lei Orgânica do Município e com base na Lei Complementar nº 511, de 9 de dezembro de 2022,<text:s/></text:span></text:p>
      <text:p text:style-name="P282"/>
      <text:p text:style-name="P283">RESOLVE:</text:p>
      <text:p text:style-name="P284"/>
      <text:p text:style-name="P285"><text:span text:style-name="T286">Art.1º<text:s/></text:span><text:span text:style-name="T287">Fica nomeada<text:s/></text:span><text:span text:style-name="T288">DANIELA MACHADO VARGAS DEOLINDO</text:span><text:span text:style-name="T289">,</text:span><text:span text:style-name="T290"><text:s/></text:span><text:span text:style-name="T291">matrícula nº 66.388, para exercer o cargo de provimento em comissão de Gerente, símbolo DAS-6, para exercer suas funções na Secretaria de Assistência Social, a partir de 15 de julho de 2024.</text:span></text:p>
      <text:p text:style-name="P292"/>
      <text:p text:style-name="P293"><text:span text:style-name="T294">Art.2º</text:span><text:span text:style-name="T295"><text:s/>Este Decreto entra em vigor na data de sua publicação.</text:span></text:p>
      <text:p text:style-name="P296"/>
      <text:p text:style-name="P297">Criciúma, 15 de julho de 2024.</text:p>
      <text:p text:style-name="P298"/>
      <text:p text:style-name="P299"><text:span text:style-name="T300">CLESIO SALVARO</text:span><text:span text:style-name="T301"><text:s/>-<text:s/></text:span><text:span text:style-name="T302">Prefeito do Município de Criciúma</text:span></text:p>
      <text:p text:style-name="P303"><text:span text:style-name="T304">TIAGO FERRO PAVAN</text:span><text:span text:style-name="T305"><text:s/>-<text:s/></text:span><text:span text:style-name="T306">Secretário-Geral</text:span></text:p>
      <text:p text:style-name="P307"/>
      <text:p text:style-name="P308">DECRETO SG/Nº 1451/24, DE 15 DE JULHO DE 2024.</text:p>
      <text:p text:style-name="P309"/>
      <text:p text:style-name="P310">Concede readaptação à Patricia Ribeiro Ronchi da Rosa.</text:p>
      <text:p text:style-name="P311"/>
      <text:p text:style-name="P312"><text:span text:style-name="T313"><text:s text:c="2"/>O<text:s/></text:span><text:span text:style-name="T314">PREFEITO DO MUNICÍPIO DE CRICIÚMA</text:span><text:span text:style-name="T315">, no uso de suas atribuições legais e de conformidade com o art. 33, § 1º, da Lei Complementar nº 012, de 20 de dezembro de 1999, e</text:span></text:p>
      <text:p text:style-name="P316"/>
      <text:p text:style-name="P317">Considerando o que consta no Processo nº 701185,<text:s/></text:p>
      <text:p text:style-name="P318"/>
      <text:p text:style-name="P319">RESOLVE:</text:p>
      <text:p text:style-name="P320"/>
      <text:p text:style-name="P321"><text:span text:style-name="T322">Art.1º<text:s/></text:span><text:span text:style-name="T323">Concede readaptação por 30 (trinta) dias, a partir de 25/06/2024, à</text:span><text:span text:style-name="T324"><text:s/>PATRICIA RIBEIRO RONCHI DA ROSA</text:span><text:span text:style-name="T325">, matrícula nº 31.660, Agente Comunitária de Saúde, lotada com 40 horas semanais na Secretaria Municipal de Saúde.</text:span></text:p>
      <text:p text:style-name="P326"/>
      <text:p text:style-name="P327"><text:span text:style-name="T328">Art. 2º</text:span><text:span text:style-name="T329"><text:s/>Este Decreto entra em vigor na data de sua publicação.</text:span></text:p>
      <text:p text:style-name="P330"/>
      <text:p text:style-name="P331"><text:span text:style-name="T332">Criciúma, 15 de julho de 2024.</text:span></text:p>
      <text:p text:style-name="P333"/>
      <text:p text:style-name="P334"><text:span text:style-name="T335">CLESIO SALVARO</text:span><text:span text:style-name="T336"><text:s/>-<text:s/></text:span><text:span text:style-name="T337">Prefeito do Município de Criciúma</text:span></text:p>
      <text:p text:style-name="P338"><text:span text:style-name="T339">TIAGO FERRO PAVAN</text:span><text:span text:style-name="T340"><text:s/>-<text:s/></text:span><text:span text:style-name="T341">Secretário-Geral</text:span></text:p>
      <text:p text:style-name="P342">CBM</text:p>
      <text:p text:style-name="P343">DECRETO SG/Nº 1458/24, DE 16 DE JULHO DE 2024.</text:p>
      <text:p text:style-name="P344"><text:s text:c="2"/></text:p>
      <text:p text:style-name="P345">Nomeia Bruna Frasseto Ugioni.</text:p>
      <text:p text:style-name="P346"/>
      <text:p text:style-name="P347"><text:span text:style-name="T348">O<text:s/></text:span><text:span text:style-name="T349">PREFEITO DO MUNICÍPIO DE CRICIÚMA</text:span><text:span text:style-name="T350">, no uso de suas atribuições e em conformidade com o art. 50, VIII e XI, da Lei Orgânica do Município e com base na Lei Complementar nº 511, de 9 de dezembro de 2022,<text:s/></text:span></text:p>
      <text:p text:style-name="P351"/>
      <text:p text:style-name="P352">RESOLVE:</text:p>
      <text:p text:style-name="P353"/>
      <text:p text:style-name="P354"><text:span text:style-name="T355">Art.1º<text:s/></text:span><text:span text:style-name="T356">Fica nomeada<text:s/></text:span><text:span text:style-name="T357">BRUNA FRASSETO UGIONI</text:span><text:span text:style-name="T358">,</text:span><text:span text:style-name="T359"><text:s/></text:span><text:span text:style-name="T360">matrícula nº 66.229, para exercer o cargo de provimento em comissão de Chefe de Divisão, símbolo DASI-2, para exercer suas funções na Secretaria de Infraestrutura, Planejamento e Mobilidade Urbana, a partir de 16 de julho de 2024.</text:span></text:p>
      <text:p text:style-name="P361"><text:span text:style-name="T362">Art.2º</text:span><text:span text:style-name="T363"><text:s/>Este Decreto entra em vigor na data de sua publicação.</text:span></text:p>
      <text:p text:style-name="P364"/>
      <text:p text:style-name="P365">Criciúma, 16 de julho de 2024.</text:p>
      <text:p text:style-name="P366"/>
      <text:p text:style-name="P367"><text:span text:style-name="T368">CLESIO SALVARO</text:span><text:span text:style-name="T369"><text:s/>-<text:s/></text:span><text:span text:style-name="T370">Prefeito do Município de Criciúma</text:span></text:p>
      <text:p text:style-name="P371"><text:span text:style-name="T372">TIAGO FERRO PAVAN</text:span><text:span text:style-name="T373"><text:s/>-<text:s/></text:span><text:span text:style-name="T374">Secretário-Geral</text:span></text:p>
      <text:p text:style-name="P375">CBM/gam</text:p>
      <text:p text:style-name="P376"/>
      <text:p text:style-name="P377">DECRETO SG/Nº 1469/24, DE 16 DE JULHO DE 2024.</text:p>
      <text:p text:style-name="P378"/>
      <text:p text:style-name="P379">Exonera, a pedido, Amanda Freitas Glashorester.</text:p>
      <text:p text:style-name="P380"/>
      <text:p text:style-name="P381"><text:span text:style-name="T382">O<text:s/></text:span><text:span text:style-name="T383">PREFEITO DO MUNICÍPIO DE CRICIÚMA</text:span><text:span text:style-name="T384">, no uso de suas atribuições e de conformidade com o art. 50, VIII e XI, da Lei Orgânica do Município e com base na Lei Complementar nº 511, de 9 de dezembro de 2022,<text:s/></text:span></text:p>
      <text:p text:style-name="P385"/>
      <text:p text:style-name="P386">RESOLVE:<text:s/></text:p>
      <text:p text:style-name="P387"/>
      <text:p text:style-name="P388"><text:span text:style-name="T389">Art.1º</text:span><text:span text:style-name="T390"><text:s/>Exonerar, a pedido, a partir de 8 de julho de 2024,<text:s/></text:span><text:span text:style-name="T391">AMANDA FREITAS GLASHORESTER,<text:s/></text:span><text:span text:style-name="T392">matrícula nº 66.218, que exerceu suas funções no cargo de provimento em comissão de Chefe de Departamento, símbolo DASI-01, nomeado(a), pelo Decreto SG/nº 508/23.</text:span></text:p>
      <text:p text:style-name="P393"/>
      <text:p text:style-name="P394"><text:span text:style-name="T395">Art.2º<text:s/></text:span><text:span text:style-name="T396">Este Decreto entra em vigor na data de sua assinatura.</text:span></text:p>
      <text:p text:style-name="P397"/>
      <text:p text:style-name="P398"><text:span text:style-name="T399">Criciúma, 16 de julho de 2024.</text:span></text:p>
      <text:p text:style-name="P400"/>
      <text:p text:style-name="P401"><text:span text:style-name="T402">CLESIO SALVARO</text:span><text:span text:style-name="T403"><text:s/>-<text:s/></text:span><text:span text:style-name="T404">Prefeito do Município de Criciúma</text:span></text:p>
      <text:p text:style-name="P405"><text:span text:style-name="T406">TIAGO FERRO PAVAN</text:span><text:span text:style-name="T407"><text:s/>-<text:s/></text:span><text:span text:style-name="T408">Secretário-Geral</text:span></text:p>
      <text:p text:style-name="P409">CBM</text:p>
      <text:p text:style-name="P410"/>
      <text:p text:style-name="P411">DECRETO SG/Nº 1473/24, DE 16 DE JULHO DE 2024.</text:p>
      <text:p text:style-name="P412"/>
      <text:p text:style-name="P413">Revoga-se o Decreto SG/nº 1698/22 e declara utilidade pública área de terra.</text:p>
      <text:p text:style-name="P414"/>
      <text:p text:style-name="P415"><text:span text:style-name="T416">O</text:span><text:span text:style-name="T417"><text:s/>PREFEITO DO MUNICÍPIO DE CRICIÚMA</text:span><text:span text:style-name="T418">, no uso de suas atribuições legais, de acordo com o que consta no Processo nº 605733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419"/>
      <text:p text:style-name="P420"><text:span text:style-name="T421">DECRETA</text:span><text:span text:style-name="T422">:</text:span></text:p>
      <text:p text:style-name="P423"/>
      <text:p text:style-name="P424"><text:span text:style-name="T425">Art.1º</text:span><text:span text:style-name="T426"><text:s/></text:span><text:span text:style-name="T427">Fica declarada a utilidade pública para aquisição pelo Município</text:span><text:span text:style-name="T428">, por compra, doação, permuta, cessão, transação, compensação, desapropriação amigável ou judicial, área de terra de propriedade de</text:span><text:span text:style-name="T429"><text:s/>JULIO CEZAR CECHINEL E OUTROS,<text:s/></text:span><text:span text:style-name="T430">medindo 16,96</text:span><text:span text:style-name="T431">m</text:span><text:span text:style-name="T432">², de área desapropriada, a ser desmembrada de uma área total de 224.634,80m² (duzentos e vinte e quatro mil, seiscentos e trinta e quatro metros quadrados e oitenta decímetros quadrados)</text:span><text:span text:style-name="T433">,<text:s/></text:span><text:span text:style-name="T434">situada no bairro Mãe Luzia, neste Município, devidamente registrada no Cartório de Registro de Imóveis do 1º Ofício da Comarca de Criciúma, sob a matrícula nº 62.595, a seguir descritas:</text:span></text:p>
      <text:p text:style-name="P435"/>
      <text:p text:style-name="P436"><text:span text:style-name="T437">I –<text:s/></text:span><text:span text:style-name="T438">área desapropriada 01,<text:s/></text:span><text:span text:style-name="T439">para a<text:s/></text:span><text:span text:style-name="T440">Rua Modesto Gava</text:span><text:span text:style-name="T441">,<text:s/></text:span><text:span text:style-name="T442">medindo 16,96m</text:span><text:span text:style-name="T443">², a qual desde já passa a ser afetada para tal destinação, com as seguintes confrontações:</text:span></text:p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NORTE</text:span></text:p>
          </table:table-cell>
          <table:table-cell table:style-name="TableCell452">
            <text:p text:style-name="P453">11,04 metros confrontando com a área remanescente da matrícula 62.595 (1° Ofício da Comarca de Criciúma) a ser titulada no 1° Ofício da Comarca de Criciúma, propriedade de Julio Cezar Cechinel e outros;</text:p>
          </table:table-cell>
        </table:table-row>
        <table:table-row table:style-name="TableRow454">
          <table:table-cell table:style-name="TableCell455">
            <text:p text:style-name="P456"><text:span text:style-name="T457">SUL</text:span></text:p>
          </table:table-cell>
          <table:table-cell table:style-name="TableCell458">
            <text:p text:style-name="P459"><text:span text:style-name="T460">11,03 metros confrontando com a Rua Modesto Gava;</text:span></text:p>
          </table:table-cell>
        </table:table-row>
        <table:table-row table:style-name="TableRow461">
          <table:table-cell table:style-name="TableCell462">
            <text:p text:style-name="P463"><text:span text:style-name="T464">LESTE</text:span></text:p>
          </table:table-cell>
          <table:table-cell table:style-name="TableCell465">
            <text:p text:style-name="P466"><text:span text:style-name="T467">1,48 metros<text:s/></text:span><text:span text:style-name="T468">confrontando com a propriedade de Lucio Waterkemper - CPF. 290.038.309-91 e Clara Carolina Meller Waterkemper – CPF. 780.334.549-20 – matrícula 77.141;</text:span></text:p>
          </table:table-cell>
        </table:table-row>
        <table:table-row table:style-name="TableRow469">
          <table:table-cell table:style-name="TableCell470">
            <text:p text:style-name="P471"><text:span text:style-name="T472">OESTE</text:span></text:p>
          </table:table-cell>
          <table:table-cell table:style-name="TableCell473">
            <text:p text:style-name="P474"><text:span text:style-name="T475">1,59 metros confrontando com a propriedade de Aldocir André Gava - CPF. 122.255.339-20 – Reg. 26.689</text:span></text:p>
          </table:table-cell>
        </table:table-row>
      </table:table>
      <text:p text:style-name="P476"/>
      <text:p text:style-name="P477"><text:span text:style-name="T478">II –<text:s/></text:span><text:span text:style-name="T479">área desapropriada 02,<text:s/></text:span><text:span text:style-name="T480">para a<text:s/></text:span><text:span text:style-name="T481">Rua Modesto Gava</text:span><text:span text:style-name="T482">,<text:s/></text:span><text:span text:style-name="T483">medindo 36,56m</text:span><text:span text:style-name="T484">², a qual desde já passa a ser afetada para tal destinação, com as seguintes confrontações:</text:span></text:p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NORTE</text:span></text:p>
          </table:table-cell>
          <table:table-cell table:style-name="TableCell493">
            <text:p text:style-name="P494">15,00 metros confrontando com a área remanescente da matrícula 62.595 (1° Ofício da Comarca de Criciúma) a ser titulada no 1° Ofício da Comarca de Criciúma, propriedade de Julio Cezar Cechinel e outros;</text:p>
          </table:table-cell>
        </table:table-row>
        <table:table-row table:style-name="TableRow495">
          <table:table-cell table:style-name="TableCell496">
            <text:p text:style-name="P497"><text:span text:style-name="T498">SUL</text:span></text:p>
          </table:table-cell>
          <table:table-cell table:style-name="TableCell499">
            <text:p text:style-name="P500"><text:span text:style-name="T501">15,00 metros confrontando com a Rua Modesto Gava</text:span></text:p>
          </table:table-cell>
        </table:table-row>
        <table:table-row table:style-name="TableRow502">
          <table:table-cell table:style-name="TableCell503">
            <text:p text:style-name="P504"><text:span text:style-name="T505">LESTE</text:span></text:p>
          </table:table-cell>
          <table:table-cell table:style-name="TableCell506">
            <text:p text:style-name="P507"><text:span text:style-name="T508">2,43 metros<text:s/></text:span><text:span text:style-name="T509">confrontando com a propriedade de área remanescente da matrícula 62.595 (1° Ofício da Comarca de Criciúma) a ser titulada no 1° Ofício da Comarca de Criciúma, propriedade de Julio Cezar Cechinel e outros, propriedade de Julio Cezar Cechinel e outros;</text:span></text:p>
          </table:table-cell>
        </table:table-row>
        <table:table-row table:style-name="TableRow510">
          <table:table-cell table:style-name="TableCell511">
            <text:p text:style-name="P512"><text:span text:style-name="T513">OESTE</text:span></text:p>
          </table:table-cell>
          <table:table-cell table:style-name="TableCell514">
            <text:p text:style-name="P515"><text:span text:style-name="T516">2,44 metros confrontando com a Dilma Amboni Waterkemper e outros - CPF. 823.615.419-04 - Mat. 124.777.</text:span></text:p>
          </table:table-cell>
        </table:table-row>
      </table:table>
      <text:p text:style-name="P517"/>
      <text:p text:style-name="P518"><text:span text:style-name="T519">III-<text:s/></text:span><text:span text:style-name="T520">área remanescente 01,<text:s/></text:span><text:span text:style-name="T521">medindo 220.223,76m², com as seguintes confrontações:</text:span></text:p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NORTE</text:span></text:p>
          </table:table-cell>
          <table:table-cell table:style-name="TableCell530">
            <text:p text:style-name="P531">786,76 metros divididos em 4 linhas, iniciando à oeste:<text:s/></text:p>
            <text:p text:style-name="P532">87,27 metros;</text:p>
            <text:p text:style-name="P533"><text:span text:style-name="T534">81,38 metros, todas confrontando com a propriedade de<text:s/></text:span><text:span text:style-name="T535">Willy Silveira (Espólio) - matrícula 48.653;</text:span></text:p>
            <text:p text:style-name="P536"><text:span text:style-name="T537">47,67 metros<text:s/></text:span><text:span text:style-name="T538">confrontando com<text:s/></text:span><text:span text:style-name="T539">Peruchi Agrocereais E Serviços Ltda - matrícula 37.190;</text:span></text:p>
            <text:p text:style-name="P540"><text:span text:style-name="T541">570,44 metros<text:s/></text:span><text:span text:style-name="T542">confrontando com<text:s/></text:span><text:span text:style-name="T543">Peruchi Agrocereais E Serviços Ltda - matrícula 20.963</text:span><text:span text:style-name="T544">;</text:span></text:p>
          </table:table-cell>
        </table:table-row>
        <table:table-row table:style-name="TableRow545">
          <table:table-cell table:style-name="TableCell546">
            <text:p text:style-name="P547"><text:span text:style-name="T548">SUL</text:span></text:p>
          </table:table-cell>
          <table:table-cell table:style-name="TableCell549">
            <text:p text:style-name="P550">818,81 metros divididos em 11 linhas, iniciando à leste:</text:p>
            <text:p text:style-name="P551">23,38 metros confrontando com Rua Projetada;</text:p>
            <text:p text:style-name="P552"><text:span text:style-name="T553">381,87 metros confrontando com a propriedade de</text:span><text:span text:style-name="T554"><text:s/>Dilma Amboni Waterkemper e outros – matrícula 124.776;</text:span></text:p>
            <text:p text:style-name="P555"><text:span text:style-name="T556">189,03 metros<text:s/></text:span><text:span text:style-name="T557">confrontando com a propriedade de</text:span><text:span text:style-name="T558"><text:s/>Hildo Gava Junior e outros</text:span><text:span text:style-name="T559"><text:s/>- m</text:span><text:span text:style-name="T560">atrícula 54.896;</text:span></text:p>
            <text:p text:style-name="P561"><text:span text:style-name="T562">15,00 metros<text:s/></text:span><text:span text:style-name="T563">confrontando com a Rua Modesto Gava</text:span><text:span text:style-name="T564">;</text:span></text:p>
            <text:p text:style-name="P565"><text:span text:style-name="T566">45,00 metros<text:s/></text:span><text:span text:style-name="T567">confrontando com a propriedade de</text:span><text:span text:style-name="T568"><text:s/>Dilma Amboni Waterkemper e outros –</text:span><text:span text:style-name="T569"><text:s/>matrícula 124.777;</text:span></text:p>
            <text:p text:style-name="P570"><text:span text:style-name="T571">14,00 metros confrontando com a propriedade de<text:s/></text:span><text:span text:style-name="T572">Lucio Waterkemper e Clara Carolina Meller Waterkemper – matrícula 77.141;</text:span></text:p>
            <text:p text:style-name="P573"><text:span text:style-name="T574">11,04 metros<text:s/></text:span><text:span text:style-name="T575">confrontando com Rua Modesto Gava;</text:span></text:p>
            <text:p text:style-name="P576"><text:span text:style-name="T577">44,00 metros confrontando com<text:s/></text:span><text:span text:style-name="T578">Aldocir André Gava - Reg. 26.689; 18,80 metros<text:s/></text:span><text:span text:style-name="T579">confrontando com a propriedade de<text:s/></text:span><text:span text:style-name="T580">Marlene Schulter - matrícula 80.653</text:span><text:span text:style-name="T581">;<text:s/></text:span></text:p>
            <text:p text:style-name="P582"><text:span text:style-name="T583">11,20 metros confrontando com a propriedade de<text:s/></text:span><text:span text:style-name="T584">Edilene Schulter - matrícula 80.654;</text:span></text:p>
            <text:p text:style-name="P585"><text:span text:style-name="T586">65,49 metros confrontando com a propriedade de<text:s/></text:span><text:span text:style-name="T587">Nerci Cunha - matrícula 50.277</text:span><text:span text:style-name="T588">;</text:span></text:p>
          </table:table-cell>
        </table:table-row>
        <table:table-row table:style-name="TableRow589">
          <table:table-cell table:style-name="TableCell590">
            <text:p text:style-name="P591"><text:span text:style-name="T592">LESTE</text:span></text:p>
          </table:table-cell>
          <table:table-cell table:style-name="TableCell593">
            <text:p text:style-name="P594">322,97 metros divididos em 5 linhas, iniciando à norte:</text:p>
            <text:p text:style-name="P595">30,75 metros;<text:s/></text:p>
            <text:p text:style-name="P596"><text:span text:style-name="T597">1,70 metros, todas confrontando com a propriedade de Ademir José Brunelli e outros</text:span><text:span text:style-name="T598"><text:s/>–</text:span><text:span text:style-name="T599"><text:s/>matrícula 69.198;</text:span></text:p>
            <text:p text:style-name="P600"><text:span text:style-name="T601">248,04 metros confrontando com a propriedade de</text:span><text:span text:style-name="T602"><text:s/>João Ildefonso Warmling e Nesio Scarsi e Inêz Scarsi Warmiling - matrícula 63.109;</text:span><text:span text:style-name="T603"><text:s/>27,52 metros confrontando com a propriedade de<text:s/></text:span><text:span text:style-name="T604">Lucio Waterkemper e Clara Carolina Meller Waterkemper – matrícula 77.141;</text:span></text:p>
            <text:p text:style-name="P605"><text:span text:style-name="T606">14,96 metros<text:s/></text:span><text:span text:style-name="T607">confrontando com a propriedade de</text:span><text:span text:style-name="T608"><text:s/>Edilene Schulter - matrícula 80.654</text:span><text:span text:style-name="T609">;</text:span></text:p>
          </table:table-cell>
        </table:table-row>
        <table:table-row table:style-name="TableRow610">
          <table:table-cell table:style-name="TableCell611">
            <text:p text:style-name="P612"><text:span text:style-name="T613">OESTE</text:span></text:p>
          </table:table-cell>
          <table:table-cell table:style-name="TableCell614">
            <text:p text:style-name="P615">353,74 metros divididos em 9 linhas, iniciando à norte;</text:p>
            <text:p text:style-name="P616"><text:span text:style-name="T617">99,87 metros confrontando com<text:s/></text:span><text:span text:style-name="T618">Willy Silveira (espólio) - matrícula 48.653;</text:span></text:p>
            <text:p text:style-name="P619">65,53 metros;</text:p>
            <text:p text:style-name="P620">58,25 metros todas confrontando com a área remanescente da matricula 62.595 (1° Ofício da Comarca de Criciúma) a ser titulada no 2° Ofício da Comarca de Criciúma, propriedade de Julio Cezar Cechinel e outros;</text:p>
            <text:p text:style-name="P621">37,58 metros;</text:p>
            <text:p text:style-name="P622">31,09 metros todas confrontando com a Rodovia SC- 446;</text:p>
            <text:p text:style-name="P623"><text:span text:style-name="T624">27,49 metros confrontando com<text:s/></text:span><text:span text:style-name="T625">Aldocir André Gava - Reg. 26.689;<text:s/></text:span></text:p>
            <text:p text:style-name="P626"><text:span text:style-name="T627">26,56 metros<text:s/></text:span><text:span text:style-name="T628">confrontando com a propriedade de<text:s/></text:span><text:span text:style-name="T629">Dilma Amboni Waterkemper e outros – matrícula 124.777;</text:span></text:p>
            <text:p text:style-name="P630">2,43 metros;</text:p>
            <text:p text:style-name="P631">4,94 metros todas confrontando com a Rua Modesto Gava.</text:p>
          </table:table-cell>
        </table:table-row>
      </table:table>
      <text:p text:style-name="P632"/>
      <text:p text:style-name="P633"><text:span text:style-name="T634">III-<text:s/></text:span><text:span text:style-name="T635">área remanescente 02,<text:s/></text:span><text:span text:style-name="T636">medindo 4.357,52m², com as seguintes confrontações:</text:span></text:p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NORTE</text:span></text:p>
          </table:table-cell>
          <table:table-cell table:style-name="TableCell645">
            <text:p text:style-name="P646">64,88 metros divididos em 4 linhas, iniciando à oeste;</text:p>
            <text:p text:style-name="P647">19,94 metros confrontando com Inêz Scarsi Warmling - CPF. 914.502.849-49 e João Ildefonso Warmling - CPF. 456.369.909-87 - matrícula 9.337 do 2° Ofício da Comarca de Criciúma;</text:p>
            <text:p text:style-name="P648">12,00 metros confrontando com Jose Genuino - CPF. 560.131.599-04 - matrícula 9.336 do 2° Ofício da Comarca de Criciúma;</text:p>
            <text:p text:style-name="P649">26,80 metros confrontando com Ricardo Warmling - CPF. 539.683.799-34 - matrícula 7.681 do 2° Ofício da Comarca de Criciúma;</text:p>
            <text:p text:style-name="P650">6,14 metros confrontando com Willy Silveira (espólio) - CPF. 008.873.829-93 – matrícula 48.653;</text:p>
          </table:table-cell>
        </table:table-row>
        <table:table-row table:style-name="TableRow651">
          <table:table-cell table:style-name="TableCell652">
            <text:p text:style-name="P653"><text:span text:style-name="T654">SUL</text:span></text:p>
          </table:table-cell>
          <table:table-cell table:style-name="TableCell655">
            <text:p text:style-name="P656">em pontiagudo;</text:p>
          </table:table-cell>
        </table:table-row>
        <table:table-row table:style-name="TableRow657">
          <table:table-cell table:style-name="TableCell658">
            <text:p text:style-name="P659"><text:span text:style-name="T660">LESTE</text:span></text:p>
          </table:table-cell>
          <table:table-cell table:style-name="TableCell661">
            <text:p text:style-name="P662">123,78 metros divididos em 2 linhas, iniciando a norte;<text:s/></text:p>
            <text:p text:style-name="P663">65,53 metros;</text:p>
            <text:p text:style-name="P664"><text:span text:style-name="T665">58,25 metros todas confrontando com a área remanescente da matricula 62.595 (1° Ofício da Comarca de Criciúma) a ser titulada no 1° Ofício da Comarca de Criciúma, propriedade de Julio Cezar Cechinel e outros</text:span><text:span text:style-name="T666">;</text:span></text:p>
          </table:table-cell>
        </table:table-row>
        <table:table-row table:style-name="TableRow667">
          <table:table-cell table:style-name="TableCell668">
            <text:p text:style-name="P669"><text:span text:style-name="T670">OESTE</text:span></text:p>
          </table:table-cell>
          <table:table-cell table:style-name="TableCell671">
            <text:p text:style-name="P672">115,79 metros divididos em 4 linhas, iniciando a sul;</text:p>
            <text:p text:style-name="P673">17,44 metros;</text:p>
            <text:p text:style-name="P674">11,49 metros;</text:p>
            <text:p text:style-name="P675">10,11 metros;</text:p>
            <text:p text:style-name="P676">76,75 metros todas confrontando com a Rodovia SC – 446.<text:s/></text:p>
          </table:table-cell>
        </table:table-row>
      </table:table>
      <text:p text:style-name="P677"/>
      <text:p text:style-name="P678"><text:span text:style-name="T679">Art.2º</text:span><text:span text:style-name="T680"><text:s/>A desapropriação dar-se-á sem ônus aos cofres municipais, correndo eventuais despesas necessárias para esse fim, por conta de dotações próprias do orçamento municipal.</text:span></text:p>
      <text:p text:style-name="P681"/>
      <text:p text:style-name="P682"><text:span text:style-name="T683">Art.3º</text:span><text:span text:style-name="T684"><text:s/>Fica revogado o Decreto SG/n</text:span><text:span text:style-name="T685">o</text:span><text:span text:style-name="T686"><text:s/>1698/22 e demais disposições em contrário.</text:span></text:p>
      <text:p text:style-name="P687"/>
      <text:p text:style-name="P688"><text:span text:style-name="T689">Art.4º</text:span><text:span text:style-name="T690"><text:s/>Este Decreto entra em vigor na data de sua publicação.</text:span></text:p>
      <text:p text:style-name="P691"/>
      <text:p text:style-name="P692">Criciúma, 16 de julho de 2024.</text:p>
      <text:p text:style-name="P693"/>
      <text:p text:style-name="P694"><text:span text:style-name="T695">CLESIO SALVARO</text:span><text:span text:style-name="T696"><text:s/>-<text:s/></text:span><text:span text:style-name="T697">Prefeito do Município de Criciúma</text:span></text:p>
      <text:p text:style-name="P698"><text:span text:style-name="T699">TIAGO FERRO PAVAN -<text:s/></text:span><text:span text:style-name="T700">Secretário-Geral</text:span></text:p>
      <text:p text:style-name="P701">CBM/jrm.</text:p>
      <text:p text:style-name="P702"/>
      <text:p text:style-name="P703">DECRETO SG/Nº 1475/24, DE 17 DE JULHO DE 2024.</text:p>
      <text:p text:style-name="P704"/>
      <text:p text:style-name="P705"><text:span text:style-name="T706">Nomeia Maria Leticia Euzebio Martins.</text:span></text:p>
      <text:p text:style-name="P707"/>
      <text:p text:style-name="P708"><text:span text:style-name="T709">O<text:s/></text:span><text:span text:style-name="T710">PREFEITO DO MUNICÍPIO DE CRICIÚMA</text:span><text:span text:style-name="T711">, no uso de suas atribuições e em conformidade com o art. 50, VIII e XI, da Lei Orgânica do Município e com base na Lei Complementar nº 511, de 9 de dezembro de 2022,<text:s/></text:span></text:p>
      <text:p text:style-name="P712"/>
      <text:p text:style-name="P713">RESOLVE:</text:p>
      <text:p text:style-name="P714"/>
      <text:p text:style-name="P715"><text:span text:style-name="T716">Art.1º<text:s/></text:span><text:span text:style-name="T717">Fica nomeada<text:s/></text:span><text:span text:style-name="T718">MARIA LETICIA EUZEBIO MARTINS</text:span><text:span text:style-name="T719">,</text:span><text:span text:style-name="T720"><text:s/></text:span><text:span text:style-name="T721">matrícula nº 66.392, para exercer o cargo de provimento em comissão de Gerente, símbolo DAS-6, para exercer suas funções na Secretaria Municipal de Saúde, a partir de 17 de julho de 2024.</text:span></text:p>
      <text:p text:style-name="P722"/>
      <text:p text:style-name="P723"><text:span text:style-name="T724">Art.2º</text:span><text:span text:style-name="T725"><text:s/>Este Decreto entra em vigor na data de sua publicação.</text:span></text:p>
      <text:p text:style-name="P726"/>
      <text:p text:style-name="P727">Criciúma, 17 de julho de 2024.</text:p>
      <text:p text:style-name="P728"/>
      <text:p text:style-name="P729"><text:span text:style-name="T730">CLESIO SALVARO</text:span><text:span text:style-name="T731"><text:s/>-<text:s/></text:span><text:span text:style-name="T732">Prefeito do Município de Criciúma</text:span></text:p>
      <text:p text:style-name="P733"><text:span text:style-name="T734">TIAGO FERRO PAVAN</text:span><text:span text:style-name="T735"><text:s/>-<text:s/></text:span><text:span text:style-name="T736">Secretário-Geral</text:span></text:p>
      <text:p text:style-name="P737">CBM/gam</text:p>
      <text:p text:style-name="P738"/>
      <text:p text:style-name="P739">DECRETO SG/Nº 1476/24, DE 17 DE JULHO DE 2024.</text:p>
      <text:p text:style-name="P740"/>
      <text:p text:style-name="P741">Nomeia Leonardo da Silva Cizeski.</text:p>
      <text:p text:style-name="P742"/>
      <text:p text:style-name="P743"><text:span text:style-name="T744">O<text:s/></text:span><text:span text:style-name="T745">PREFEITO DO MUNICÍPIO DE CRICIÚMA</text:span><text:span text:style-name="T746">, no uso de suas atribuições e em conformidade com o art. 50, VIII e XI, da Lei Orgânica do Município e com base na Lei Complementar nº 511, de 9 de dezembro de 2022,<text:s/></text:span></text:p>
      <text:p text:style-name="P747"/>
      <text:p text:style-name="P748">RESOLVE:</text:p>
      <text:p text:style-name="P749"/>
      <text:p text:style-name="P750"><text:span text:style-name="T751">Art.1º<text:s/></text:span><text:span text:style-name="T752">Fica nomeado<text:s/></text:span><text:span text:style-name="T753">LEONARDO DA SILVA CIZESKI</text:span><text:span text:style-name="T754">,</text:span><text:span text:style-name="T755"><text:s/></text:span><text:span text:style-name="T756">matrícula nº 66.393, para exercer o cargo de provimento em comissão de Assistente de Gestão, símbolo DASI-3, para exercer suas funções na Secretaria Municipal de Saúde, a partir de 17 de julho de 2024.</text:span></text:p>
      <text:p text:style-name="P757"/>
      <text:p text:style-name="P758"><text:span text:style-name="T759">Art.2º</text:span><text:span text:style-name="T760"><text:s/>Este Decreto entra em vigor na data de sua publicação.</text:span></text:p>
      <text:p text:style-name="P761"/>
      <text:p text:style-name="P762">Criciúma, 17 de julho de 2024.</text:p>
      <text:p text:style-name="P763"/>
      <text:p text:style-name="P764"><text:span text:style-name="T765">CLESIO SALVARO</text:span><text:span text:style-name="T766"><text:s/>-<text:s/></text:span><text:span text:style-name="T767">Prefeito do Município de Criciúma</text:span></text:p>
      <text:p text:style-name="P768"><text:span text:style-name="T769">TIAGO FERRO PAVAN</text:span><text:span text:style-name="T770"><text:s/>-<text:s/></text:span><text:span text:style-name="T771">Secretário-Geral</text:span></text:p>
      <text:p text:style-name="P772">CBM/gam</text:p>
      <text:p text:style-name="P773">DECRETO SG/Nº 1477/24, DE 17 DE JULHO DE 2024.</text:p>
      <text:p text:style-name="P774"/>
      <text:p text:style-name="P775">Revoga o Decreto SG/nº 338/17, que concede a função de confiança FC-1.</text:p>
      <text:p text:style-name="P776"/>
      <text:p text:style-name="P777"><text:span text:style-name="T778">O<text:s/></text:span><text:span text:style-name="T779">PREFEITO DO MUNICÍPIO DE CRICIÚMA</text:span><text:span text:style-name="T780">, no uso de suas atribuições legais em conformidade com o art. 50, IV, da Lei Orgânica Municipal e com o anexo III <text:s/>da Lei Complementar nº 511, de 9 de dezembro 2022,</text:span></text:p>
      <text:p text:style-name="P781"/>
      <text:p text:style-name="P782">RESOLVE:</text:p>
      <text:p text:style-name="P783"/>
      <text:p text:style-name="P784"><text:span text:style-name="T785">Art.1º</text:span><text:span text:style-name="T786"><text:s/>Revoga-se o Decreto SG/nº 338/17, que concede a</text:span><text:span text:style-name="T787"><text:s/>REGINALDO DE SOUZA COSTA,</text:span><text:span text:style-name="T788"><text:s/>matricula nº 55.100, Técnico Administrativo e Ocupacional, a função de confiança de Coordenador FC-1, a partir de 17 de julho de 2024.</text:span></text:p>
      <text:p text:style-name="P789"><text:span text:style-name="T790">Art.2º</text:span><text:span text:style-name="T791"><text:s/>Este Decreto entra em vigor na data de sua publicação.</text:span></text:p>
      <text:p text:style-name="P792"/>
      <text:p text:style-name="P793">Criciúma, 17 de julho de 2024.</text:p>
      <text:p text:style-name="P794"/>
      <text:p text:style-name="P795"><text:span text:style-name="T796">CLESIO SALVARO</text:span><text:span text:style-name="T797"><text:s/>-<text:s/></text:span><text:span text:style-name="T798">Prefeito do Município de Criciúma</text:span></text:p>
      <text:p text:style-name="P799"><text:span text:style-name="T800">TIAGO FERRO PAVAN</text:span><text:span text:style-name="T801"><text:s/>-<text:s/></text:span><text:span text:style-name="T802">Secretário-Geral</text:span></text:p>
      <text:p text:style-name="P803">CBM</text:p>
      <text:p text:style-name="P804"/>
      <text:p text:style-name="P805">DECRETO SG/Nº 1478/24, DE 17 DE JULHO DE 2024.</text:p>
      <text:p text:style-name="P806"/>
      <text:p text:style-name="P807">Concede função de confiança de Coordenador FC-1.<text:s/></text:p>
      <text:p text:style-name="P808"/>
      <text:p text:style-name="P809"><text:span text:style-name="T810">O<text:s/></text:span><text:span text:style-name="T811">PREFEITO DO MUNICÍPIO DE CRICIÚMA</text:span><text:span text:style-name="T812">, no uso de suas atribuições legais em conformidade com o art. 50, IV, da Lei Orgânica Municipal e com o anexo III <text:s/>da Lei Complementar nº 511, de 9 de dezembro 2022,</text:span></text:p>
      <text:p text:style-name="P813"/>
      <text:p text:style-name="P814">RESOLVE:</text:p>
      <text:p text:style-name="P815"/>
      <text:p text:style-name="P816"><text:span text:style-name="T817">Art.1º</text:span><text:span text:style-name="T818"><text:s/>Concede à<text:s/></text:span><text:span text:style-name="T819">BEATRIZ JACQUES VENDRAMINI,</text:span><text:span text:style-name="T820"><text:s/>matricula nº 58.585, Tec. Administrativa e Ocupacional, a função de confiança de Coordenador FC-1,</text:span><text:span text:style-name="T821"><text:s/></text:span><text:span text:style-name="T822">a partir de 17 de julho de 2024.</text:span></text:p>
      <text:p text:style-name="P823"/>
      <text:p text:style-name="P824"><text:span text:style-name="T825">Art.2º</text:span><text:span text:style-name="T826"><text:s/>Este Decreto entra em vigor na data de sua publicação.</text:span></text:p>
      <text:p text:style-name="P827"/>
      <text:p text:style-name="P828"><text:span text:style-name="T829">Criciúma, 17 de julho de 2024.</text:span></text:p>
      <text:p text:style-name="P830"/>
      <text:p text:style-name="P831"><text:span text:style-name="T832">CLÉSIO SALVARO</text:span><text:span text:style-name="T833"><text:s/>-<text:s/></text:span><text:span text:style-name="T834">Prefeito do Município de Criciúma</text:span></text:p>
      <text:p text:style-name="P835"><text:span text:style-name="T836">TIAGO FERRO PAVAN</text:span><text:span text:style-name="T837"><text:s/>-<text:s/></text:span><text:span text:style-name="T838">Secretário-Geral</text:span></text:p>
      <text:p text:style-name="P839">CBM</text:p>
      <text:p text:style-name="P840"/>
      <text:p text:style-name="P841">DECRETO SG/Nº 1480/24, DE 18 DE JULHO DE 2024.</text:p>
      <text:p text:style-name="P842"/>
      <text:p text:style-name="P843">Concede função de confiança de Agente de Serviços de Complexidade Fora das Atribuições FC-5.<text:s/></text:p>
      <text:p text:style-name="P844"/>
      <text:p text:style-name="P845"><text:span text:style-name="T846">O<text:s/></text:span><text:span text:style-name="T847">PREFEITO DO MUNICÍPIO DE CRICIÚMA</text:span><text:span text:style-name="T848">, no uso de suas atribuições legais em conformidade com o art. 50, IV, da Lei Orgânica Municipal e com o anexo III <text:s/>da Lei Complementar nº 511, de 9 de dezembro 2022,</text:span></text:p>
      <text:p text:style-name="P849"/>
      <text:p text:style-name="P850">RESOLVE:</text:p>
      <text:p text:style-name="P851"/>
      <text:p text:style-name="P852"><text:span text:style-name="T853">Art.1º</text:span><text:span text:style-name="T854"><text:s/>Concede a<text:s/></text:span><text:span text:style-name="T855">FABRICIO DUARTE RONCHI,</text:span><text:span text:style-name="T856"><text:s/>matricula nº 55.638, Engenheiro Civil, a função de confiança de Agente de Serviços de Complexidade Fora das Atribuições FC-5,</text:span><text:span text:style-name="T857"><text:s/></text:span><text:span text:style-name="T858">a partir de 15 de julho de 2024.</text:span></text:p>
      <text:p text:style-name="P859"/>
      <text:p text:style-name="P860"><text:span text:style-name="T861">Art.2º</text:span><text:span text:style-name="T862"><text:s/>Este Decreto entra em vigor na data de sua publicação.</text:span></text:p>
      <text:p text:style-name="P863"/>
      <text:p text:style-name="P864"><text:span text:style-name="T865">Criciúma, 18 de julho de 2024.</text:span></text:p>
      <text:p text:style-name="P866"/>
      <text:p text:style-name="P867"><text:span text:style-name="T868">CLÉSIO SALVARO</text:span><text:span text:style-name="T869"><text:s/>-<text:s/></text:span><text:span text:style-name="T870">Prefeito do Município de Criciúma</text:span></text:p>
      <text:p text:style-name="P871"><text:span text:style-name="T872">TIAGO FERRO PAVAN</text:span><text:span text:style-name="T873"><text:s/>-<text:s/></text:span><text:span text:style-name="T874">Secretário-Geral</text:span></text:p>
      <text:p text:style-name="P875">CBM</text:p>
      <text:p text:style-name="P876"/>
      <text:p text:style-name="P877">DECRETO SG/Nº 1481/24, DE 18 DE JULHO DE 2024.</text:p>
      <text:p text:style-name="P878"/>
      <text:p text:style-name="P879">Altera cargo em comissão.</text:p>
      <text:p text:style-name="P880"/>
      <text:p text:style-name="P881"><text:span text:style-name="T882">O<text:s/></text:span><text:span text:style-name="T883">PREFEITO DO MUNICÍPIO DE CRICIÚMA</text:span><text:span text:style-name="T884">, no uso de suas atribuições e de conformidade com o art. 50, VIII e XI, da Lei Orgânica do Município e com base na Lei Complementar nº 511, de 9 de dezembro de 2022,<text:s/></text:span></text:p>
      <text:p text:style-name="P885"/>
      <text:p text:style-name="P886">RESOLVE:</text:p>
      <text:p text:style-name="P887"/>
      <text:p text:style-name="P888"><text:span text:style-name="T889">Art.1º</text:span><text:span text:style-name="T890"><text:s/>Altera o cargo em comissão de<text:s/></text:span><text:span text:style-name="T891">FILIPE DA SILVA NUNES</text:span><text:span text:style-name="T892">, matrícula nº 65.938, de Chefe de Divisão, símbolo DASI-2, para o cargo em comissão de Coordenador, símbolo DAS-6.</text:span></text:p>
      <text:p text:style-name="P893"><text:tab/></text:p>
      <text:p text:style-name="P894"><text:span text:style-name="T895">Art.2º</text:span><text:span text:style-name="T896"><text:s/>Este Decreto de entra em vigor na data de sua publicação.</text:span></text:p>
      <text:p text:style-name="P897"/>
      <text:p text:style-name="P898"><text:span text:style-name="T899">Criciúma, 18 de julho de 2024.</text:span></text:p>
      <text:p text:style-name="P900"/>
      <text:p text:style-name="P901"><text:span text:style-name="T902">CLESIO SALVARO</text:span><text:span text:style-name="T903"><text:s/>-<text:s/></text:span><text:span text:style-name="T904">Prefeito do Município de Criciúma</text:span></text:p>
      <text:p text:style-name="P905"><text:span text:style-name="T906">TIAGO FERRO PAVAN</text:span><text:span text:style-name="T907"><text:s/>-<text:s/></text:span><text:span text:style-name="T908">Secretário-Geral</text:span></text:p>
      <text:p text:style-name="P909">CBM</text:p>
      <text:p text:style-name="P910"/>
      <text:p text:style-name="P911">DECRETO SG/Nº 1482/24, DE 18 DE JULHO DE 2024.</text:p>
      <text:p text:style-name="P912"/>
      <text:p text:style-name="P913">Altera cargo em comissão.</text:p>
      <text:p text:style-name="P914"/>
      <text:p text:style-name="P915"><text:span text:style-name="T916">O<text:s/></text:span><text:span text:style-name="T917">PREFEITO DO MUNICÍPIO DE CRICIÚMA</text:span><text:span text:style-name="T918">, no uso de suas atribuições e de conformidade com o art. 50, VIII e XI, da Lei Orgânica do Município e com base na Lei Complementar nº 511, de 9 de dezembro de 2022,<text:s/></text:span></text:p>
      <text:p text:style-name="P919"/>
      <text:p text:style-name="P920">RESOLVE:</text:p>
      <text:p text:style-name="P921"/>
      <text:p text:style-name="P922"><text:span text:style-name="T923">Art.1º</text:span><text:span text:style-name="T924"><text:s/>Altera o cargo em comissão de<text:s/></text:span><text:span text:style-name="T925">LARISSA EMIDIO DE MATOS</text:span><text:span text:style-name="T926">, matrícula nº 66.331, de Assistente de Gestão, símbolo DASI-3, para o cargo em comissão de Chefe de Divisão símbolo DASI-2.</text:span></text:p>
      <text:p text:style-name="P927"><text:tab/></text:p>
      <text:p text:style-name="P928"><text:span text:style-name="T929">Art.2º</text:span><text:span text:style-name="T930"><text:s/>Este Decreto de entra em vigor na data de sua publicação.</text:span></text:p>
      <text:p text:style-name="P931"/>
      <text:p text:style-name="P932"><text:span text:style-name="T933">Criciúma, 18 de julho de 2024.</text:span></text:p>
      <text:p text:style-name="P934"/>
      <text:p text:style-name="P935"><text:span text:style-name="T936">CLESIO SALVARO</text:span><text:span text:style-name="T937"><text:s/>-<text:s/></text:span><text:span text:style-name="T938">Prefeito do Município de Criciúma</text:span></text:p>
      <text:p text:style-name="P939"><text:span text:style-name="T940">TIAGO FERRO PAVAN</text:span><text:span text:style-name="T941"><text:s/>-<text:s/></text:span><text:span text:style-name="T942">Secretário-Geral</text:span></text:p>
      <text:p text:style-name="P943">CBM</text:p>
      <text:p text:style-name="P944"/>
      <text:p text:style-name="P945">DECRETO SG/Nº 1483/24, DE 18 DE JULHO DE 2024.</text:p>
      <text:p text:style-name="P946"/>
      <text:p text:style-name="P947">Altera cargo em comissão.</text:p>
      <text:p text:style-name="P948"/>
      <text:p text:style-name="P949"><text:span text:style-name="T950">O<text:s/></text:span><text:span text:style-name="T951">PREFEITO DO MUNICÍPIO DE CRICIÚMA</text:span><text:span text:style-name="T952">, no uso de suas atribuições e de conformidade com o art. 50, VIII e XI, da Lei Orgânica do Município e com base na Lei Complementar nº 511, de 9 de dezembro de 2022,<text:s/></text:span></text:p>
      <text:p text:style-name="P953"/>
      <text:p text:style-name="P954">RESOLVE:</text:p>
      <text:p text:style-name="P955"><text:span text:style-name="T956">Art.1º</text:span><text:span text:style-name="T957"><text:s/>Altera o cargo em comissão de<text:s/></text:span><text:span text:style-name="T958">LYTHIEINY ANTUNES DE CARVALHO</text:span><text:span text:style-name="T959">, matrícula nº 66.049, de Chefe de Divisão, símbolo DASI-2, para o cargo em comissão de Gerente, símbolo DAS-6.</text:span></text:p>
      <text:p text:style-name="P960"/>
      <text:p text:style-name="P961"><text:span text:style-name="T962">Art.2º</text:span><text:span text:style-name="T963"><text:s/>Este Decreto de entra em vigor na data de sua publicação.</text:span></text:p>
      <text:p text:style-name="P964"><text:span text:style-name="T965">Criciúma, 18 de julho de 2024.</text:span></text:p>
      <text:p text:style-name="P966"/>
      <text:p text:style-name="P967"><text:span text:style-name="T968">CLESIO SALVARO</text:span><text:span text:style-name="T969"><text:s/>-<text:s/></text:span><text:span text:style-name="T970">Prefeito do Município de Criciúma</text:span></text:p>
      <text:p text:style-name="P971"><text:span text:style-name="T972">TIAGO FERRO PAVAN</text:span><text:span text:style-name="T973"><text:s/>-<text:s/></text:span><text:span text:style-name="T974">Secretário-Geral</text:span></text:p>
      <text:p text:style-name="P975">CBM</text:p>
      <text:p text:style-name="P976"/>
      <text:p text:style-name="P977">DECRETO SG/Nº 1484/24, DE 18 DE JULHO DE 2024.</text:p>
      <text:p text:style-name="P978"/>
      <text:p text:style-name="P979">Altera cargo em comissão.</text:p>
      <text:p text:style-name="P980"/>
      <text:p text:style-name="P981"><text:span text:style-name="T982">O<text:s/></text:span><text:span text:style-name="T983">PREFEITO DO MUNICÍPIO DE CRICIÚMA</text:span><text:span text:style-name="T984">, no uso de suas atribuições e de conformidade com o art. 50, VIII e XI, da Lei Orgânica do Município e com base na Lei Complementar nº 511, de 9 de dezembro de 2022,<text:s/></text:span></text:p>
      <text:p text:style-name="P985"/>
      <text:p text:style-name="P986">RESOLVE:</text:p>
      <text:p text:style-name="P987"/>
      <text:p text:style-name="P988"><text:span text:style-name="T989">Art.1º</text:span><text:span text:style-name="T990"><text:s/>Altera o cargo em comissão de<text:s/></text:span><text:span text:style-name="T991">PRISCILA CARVALHO BERNARDO</text:span><text:span text:style-name="T992">, matrícula nº 65.612, de Chefe de Setor, símbolo DASI-3, para o cargo em comissão de Chefe de Divisão, símbolo DASI-2.</text:span></text:p>
      <text:p text:style-name="P993"><text:tab/></text:p>
      <text:p text:style-name="P994"><text:span text:style-name="T995">Art.2º</text:span><text:span text:style-name="T996"><text:s/>Este Decreto de entra em vigor na data de sua publicação.</text:span></text:p>
      <text:p text:style-name="P997"/>
      <text:p text:style-name="P998"><text:span text:style-name="T999">Criciúma, 18 de julho de 2024.</text:span></text:p>
      <text:p text:style-name="P1000"/>
      <text:p text:style-name="P1001"><text:span text:style-name="T1002">CLESIO SALVARO</text:span><text:span text:style-name="T1003"><text:s/>-<text:s/></text:span><text:span text:style-name="T1004">Prefeito do Município de Criciúma</text:span></text:p>
      <text:p text:style-name="P1005"><text:span text:style-name="T1006">TIAGO FERRO PAVAN</text:span><text:span text:style-name="T1007"><text:s/>-<text:s/></text:span><text:span text:style-name="T1008">Secretário-Geral</text:span></text:p>
      <text:p text:style-name="P1009">CBM</text:p>
      <text:p text:style-name="P1010"/>
      <text:p text:style-name="P1011">DECRETO SG/Nº 1489/24, DE 19 DE JULHO DE 2024.</text:p>
      <text:p text:style-name="P1012"/>
      <text:p text:style-name="P1013">Nomeia Elton Vidal.</text:p>
      <text:p text:style-name="P1014"/>
      <text:p text:style-name="P1015"><text:span text:style-name="T1016">O<text:s/></text:span><text:span text:style-name="T1017">PREFEITO DO MUNICÍPIO DE CRICIÚMA</text:span><text:span text:style-name="T1018">, no uso de suas atribuições e em conformidade com o art. 50, VIII e XI, da Lei Orgânica do Município e com base na Lei Complementar nº 511, de 9 de dezembro de 2022,<text:s/></text:span></text:p>
      <text:p text:style-name="P1019"/>
      <text:p text:style-name="P1020">RESOLVE:</text:p>
      <text:p text:style-name="P1021"/>
      <text:p text:style-name="P1022"><text:span text:style-name="T1023">Art.1º<text:s/></text:span><text:span text:style-name="T1024">Fica nomeado<text:s/></text:span><text:span text:style-name="T1025">ELTON VIDAL</text:span><text:span text:style-name="T1026">,</text:span><text:span text:style-name="T1027"><text:s/></text:span><text:span text:style-name="T1028">matrícula nº 66.394, para exercer o cargo de provimento em comissão de Chefe de Departamento, símbolo DASI-1, para exercer suas funções na Diretoria de Meio Ambiente, a partir de 19 de julho de 2024.</text:span></text:p>
      <text:p text:style-name="P1029"/>
      <text:p text:style-name="P1030"><text:span text:style-name="T1031">Art.2º</text:span><text:span text:style-name="T1032"><text:s/>Este Decreto entra em vigor na data de sua publicação.</text:span></text:p>
      <text:p text:style-name="P1033"/>
      <text:p text:style-name="P1034">Criciúma, 19 de julho de 2024.</text:p>
      <text:p text:style-name="P1035"/>
      <text:p text:style-name="P1036"><text:span text:style-name="T1037">CLESIO SALVARO</text:span><text:span text:style-name="T1038"><text:s/>-<text:s/></text:span><text:span text:style-name="T1039">Prefeito do Município de Criciúma</text:span></text:p>
      <text:p text:style-name="P1040"><text:span text:style-name="T1041">TIAGO FERRO PAVAN</text:span><text:span text:style-name="T1042"><text:s/>-<text:s/></text:span><text:span text:style-name="T1043">Secretário-Geral</text:span></text:p>
      <text:p text:style-name="P1044">CBM/gam</text:p>
      <text:p text:style-name="P1045"/>
      <text:p text:style-name="P1046">DECRETO SG/Nº 1490/24, DE 19 DE JULHO DE 2024.</text:p>
      <text:p text:style-name="P1047"/>
      <text:p text:style-name="P1048">Nomeia Isadora Vitali Godinho.</text:p>
      <text:p text:style-name="P1049"/>
      <text:p text:style-name="P1050"><text:span text:style-name="T1051">O<text:s/></text:span><text:span text:style-name="T1052">PREFEITO DO MUNICÍPIO DE CRICIÚMA</text:span><text:span text:style-name="T1053">, no uso de suas atribuições e em conformidade com o art. 50, VIII e XI, da Lei Orgânica do Município e com base na Lei Complementar nº 511, de 9 de dezembro de 2022,<text:s/></text:span></text:p>
      <text:p text:style-name="P1054"/>
      <text:p text:style-name="P1055">RESOLVE:</text:p>
      <text:p text:style-name="P1056"/>
      <text:p text:style-name="P1057"><text:span text:style-name="T1058">Art.1º<text:s/></text:span><text:span text:style-name="T1059">Fica nomeada<text:s/></text:span><text:span text:style-name="T1060">ISADORA VITALI GODINHO</text:span><text:span text:style-name="T1061">,</text:span><text:span text:style-name="T1062"><text:s/></text:span><text:span text:style-name="T1063">matrícula nº 66.399, para exercer o cargo de provimento em comissão de Assistente de Gestão, símbolo DASI-3, para exercer suas funções na Diretoria de Gestão de Pessoas, a partir de 22 de julho de 2024.</text:span></text:p>
      <text:p text:style-name="P1064"/>
      <text:p text:style-name="P1065"><text:span text:style-name="T1066">Art.2º</text:span><text:span text:style-name="T1067"><text:s/>Este Decreto entra em vigor na data de sua publicação.</text:span></text:p>
      <text:p text:style-name="P1068"/>
      <text:p text:style-name="P1069">Criciúma, 19 de julho de 2024.</text:p>
      <text:p text:style-name="P1070"/>
      <text:p text:style-name="P1071"><text:span text:style-name="T1072">CLESIO SALVARO</text:span><text:span text:style-name="T1073"><text:s/>-<text:s/></text:span><text:span text:style-name="T1074">Prefeito do Município de Criciúma</text:span></text:p>
      <text:p text:style-name="P1075"><text:span text:style-name="T1076">TIAGO FERRO PAVAN</text:span><text:span text:style-name="T1077"><text:s/>-<text:s/></text:span><text:span text:style-name="T1078">Secretário-Geral</text:span></text:p>
      <text:p text:style-name="P1079">CBM/gam</text:p>
      <text:p text:style-name="P1080"/>
      <text:p text:style-name="P1081">DECRETO SG/Nº 1491/24, DE 19 DE JULHO DE 2024.</text:p>
      <text:p text:style-name="P1082"/>
      <text:p text:style-name="P1083"><text:span text:style-name="T1084"><text:s text:c="2"/></text:span><text:span text:style-name="T1085">Nomeia Eshellei Souza Vieira.</text:span></text:p>
      <text:p text:style-name="P1086"/>
      <text:p text:style-name="P1087"><text:span text:style-name="T1088">O<text:s/></text:span><text:span text:style-name="T1089">PREFEITO DO MUNICÍPIO DE CRICIÚMA</text:span><text:span text:style-name="T1090">, no uso de suas atribuições e em conformidade com o art. 50, VIII e XI, da Lei Orgânica do Município e com base na Lei Complementar nº 511, de 9 de dezembro de 2022,<text:s/></text:span></text:p>
      <text:p text:style-name="P1091"/>
      <text:p text:style-name="P1092">RESOLVE:</text:p>
      <text:p text:style-name="P1093"/>
      <text:p text:style-name="P1094"><text:span text:style-name="T1095">Art.1º<text:s/></text:span><text:span text:style-name="T1096">Fica nomeada<text:s/></text:span><text:span text:style-name="T1097">ESHELLEI SOUZA VIEIRA</text:span><text:span text:style-name="T1098">,</text:span><text:span text:style-name="T1099"><text:s/></text:span><text:span text:style-name="T1100">matrícula nº 66.400, para exercer o cargo de provimento em comissão de Chefe de Divisão, símbolo DASI-2, para exercer suas funções na Diretoria de Gestão de Pessoas, a partir de 19 de julho de 2024.</text:span></text:p>
      <text:p text:style-name="P1101"/>
      <text:p text:style-name="P1102"><text:span text:style-name="T1103">Art.2º</text:span><text:span text:style-name="T1104"><text:s/>Este Decreto entra em vigor na data de sua publicação.</text:span></text:p>
      <text:p text:style-name="P1105"/>
      <text:p text:style-name="P1106">Criciúma, 19 de julho de 2024.</text:p>
      <text:p text:style-name="P1107"/>
      <text:p text:style-name="P1108"><text:span text:style-name="T1109">CLESIO SALVARO</text:span><text:span text:style-name="T1110"><text:s/>-<text:s/></text:span><text:span text:style-name="T1111">Prefeito do Município de Criciúma</text:span></text:p>
      <text:p text:style-name="P1112"><text:span text:style-name="T1113">TIAGO FERRO PAVAN</text:span><text:span text:style-name="T1114"><text:s/>-<text:s/></text:span><text:span text:style-name="T1115">Secretário-Geral</text:span></text:p>
      <text:p text:style-name="P1116">CBM/gam</text:p>
      <text:p text:style-name="P1117"/>
      <text:p text:style-name="P1118"><text:span text:style-name="T1119">DECRETO SG/Nº 1492/24, DE 19 DE JULHO DE 2024.<text:s/></text:span></text:p>
      <text:p text:style-name="P1120"/>
      <text:p text:style-name="P1121"><text:span text:style-name="T1122">Altera a composição do</text:span><text:span text:style-name="T1123"><text:s/>Conselho Municipal de Juventude, para o biênio 2022-2024.</text:span></text:p>
      <text:p text:style-name="P1124"/>
      <text:p text:style-name="P1125"><text:span text:style-name="T1126">O<text:s/></text:span><text:span text:style-name="T1127">PREFEITO DO MUNICÍPIO DE CRICIÚMA,<text:s/></text:span><text:span text:style-name="T1128">no uso de suas atribuições legais e em conformidade com o que dispõe a Lei nº 6.770, de 19 de agosto de 2016, alterada pela Lei nº 7.866, de 7 de abril de 2021 e nos termos do Regimento Interno aprovado e homologado pelo Decreto SG/nº 274/18, de 7 de março de 2018,<text:s/></text:span></text:p>
      <text:p text:style-name="P1129"/>
      <text:p text:style-name="P1130">DECRETA:</text:p>
      <text:p text:style-name="P1131"/>
      <text:p text:style-name="P1132"><text:span text:style-name="T1133">Art.1º</text:span><text:span text:style-name="T1134"><text:s/>Fica alterada alínea “g” do inciso I do art. 1º do Decreto SG/nº 1042/23, de 27/04/2023, alterado pelo Decreto SG/nº 1223/24, que nomeia os componentes do Conselho Municipal de Juventude – CMJ, passando a vigorar com a seguinte alteração:</text:span></text:p>
      <text:p text:style-name="P1135"/>
      <text:p text:style-name="P1136">I - PODER PÚBLICO MUNICIPAL<text:s/></text:p>
      <text:p text:style-name="P1137"/>
      <text:p text:style-name="P1138"><text:span text:style-name="T1139">g)<text:s/></text:span><text:span text:style-name="T1140">Poder Legislativo Municipal</text:span></text:p>
      <text:p text:style-name="P1141"><text:s text:c="4"/>Titular: Edilene Menegaz</text:p>
      <text:p text:style-name="P1142"><text:s text:c="4"/>Suplente: Giovane Marcelino Leandro</text:p>
      <text:p text:style-name="P1143"/>
      <text:p text:style-name="P1144"><text:span text:style-name="T1145">Art.2º</text:span><text:span text:style-name="T1146"><text:s/>Este Decreto entra em vigor na data de sua assinatura.</text:span></text:p>
      <text:p text:style-name="P1147"/>
      <text:p text:style-name="P1148">Criciúma, 19 de julho de 2024.</text:p>
      <text:p text:style-name="P1149"/>
      <text:p text:style-name="P1150"><text:span text:style-name="T1151">CLÉSIO SALVARO</text:span><text:span text:style-name="T1152"><text:s/>-<text:s/></text:span><text:span text:style-name="T1153">Prefeito do Município de Criciúma</text:span></text:p>
      <text:p text:style-name="P1154"><text:span text:style-name="T1155">TIAGO FERRO PAVAN</text:span><text:span text:style-name="T1156"><text:s/>-</text:span><text:span text:style-name="T1157"><text:s/></text:span><text:span text:style-name="T1158">Secretário-Geral</text:span></text:p>
      <text:p text:style-name="P1159">CBM</text:p>
      <text:p text:style-name="P1160"/>
      <text:p text:style-name="P1161"/>
      <text:p text:style-name="P1162">DECRETO SG/Nº 1493/24, DE 19 DE JULHO DE 2024.</text:p>
      <text:p text:style-name="P1163"/>
      <text:p text:style-name="P1164">Nomeia Cassia Beatriz Villain.</text:p>
      <text:p text:style-name="P1165"/>
      <text:p text:style-name="P1166"><text:span text:style-name="T1167">O<text:s/></text:span><text:span text:style-name="T1168">PREFEITO DO MUNICÍPIO DE CRICIÚMA</text:span><text:span text:style-name="T1169">, no uso de suas atribuições e em conformidade com o art. 50, VIII e XI, da Lei Orgânica do Município e com base na Lei Complementar nº 511, de 9 de dezembro de 2022,<text:s/></text:span></text:p>
      <text:p text:style-name="P1170"/>
      <text:p text:style-name="P1171">RESOLVE:</text:p>
      <text:p text:style-name="P1172"/>
      <text:p text:style-name="P1173"><text:span text:style-name="T1174">Art.1º<text:s/></text:span><text:span text:style-name="T1175">Fica nomeada<text:s/></text:span><text:span text:style-name="T1176">CASSIA BEATRIZ VILLAIN</text:span><text:span text:style-name="T1177">,</text:span><text:span text:style-name="T1178"><text:s/></text:span><text:span text:style-name="T1179">matrícula nº 66.398, para exercer o cargo de provimento em comissão de Chefe de Departamento, símbolo DASI-1, para exercer suas funções na Fundação Cultural de Criciúma, a partir de 19 de julho de 2024.</text:span></text:p>
      <text:p text:style-name="P1180"/>
      <text:p text:style-name="P1181"><text:span text:style-name="T1182">Art.2º</text:span><text:span text:style-name="T1183"><text:s/>Este Decreto entra em vigor na data de sua publicação.</text:span></text:p>
      <text:p text:style-name="P1184"/>
      <text:p text:style-name="P1185">Criciúma, 19 de julho de 2024.</text:p>
      <text:p text:style-name="P1186"/>
      <text:p text:style-name="P1187"><text:span text:style-name="T1188">CLESIO SALVARO</text:span><text:span text:style-name="T1189"><text:s/>-<text:s/></text:span><text:span text:style-name="T1190">Prefeito do Município de Criciúma</text:span></text:p>
      <text:p text:style-name="P1191"><text:span text:style-name="T1192">TIAGO FERRO PAVAN</text:span><text:span text:style-name="T1193"><text:s/>-<text:s/></text:span><text:span text:style-name="T1194">Secretário-Geral</text:span></text:p>
      <text:p text:style-name="P1195">CBM</text:p>
      <text:p text:style-name="P1196"/>
      <text:p text:style-name="P1197">DECRETO SG/Nº 1496/24, DE 22 DE JULHO DE 2024.</text:p>
      <text:p text:style-name="P1198"/>
      <text:p text:style-name="P1199">Nomeia Gustavo Marinho Horacio.</text:p>
      <text:p text:style-name="P1200"/>
      <text:p text:style-name="P1201"><text:span text:style-name="T1202">O<text:s/></text:span><text:span text:style-name="T1203">PREFEITO DO MUNICÍPIO DE CRICIÚMA</text:span><text:span text:style-name="T1204">, no uso de suas atribuições e em conformidade com o art. 50, VIII e XI, da Lei Orgânica do Município e com base na Lei Complementar nº 511, de 9 de dezembro de 2022,<text:s/></text:span></text:p>
      <text:p text:style-name="P1205"/>
      <text:p text:style-name="P1206">RESOLVE:</text:p>
      <text:p text:style-name="P1207"/>
      <text:p text:style-name="P1208"><text:span text:style-name="T1209">Art.1º<text:s/></text:span><text:span text:style-name="T1210">Fica nomeado<text:s/></text:span><text:span text:style-name="T1211">GUSTAVO MARINHO HORACIO</text:span><text:span text:style-name="T1212">,</text:span><text:span text:style-name="T1213"><text:s/></text:span><text:span text:style-name="T1214">matrícula nº 66.397, para exercer o cargo de provimento em comissão de Encarregado de Pavimentação, símbolo DASI-2, para exercer suas funções na Intendência do Rio Maina, a partir de 22 de julho de 2024.</text:span></text:p>
      <text:p text:style-name="P1215"><text:span text:style-name="T1216">Art.2º</text:span><text:span text:style-name="T1217"><text:s/>Este Decreto entra em vigor na data de sua publicação.</text:span></text:p>
      <text:p text:style-name="P1218"/>
      <text:p text:style-name="P1219">Criciúma, 22 de julho de 2024.</text:p>
      <text:p text:style-name="P1220"/>
      <text:p text:style-name="P1221"><text:span text:style-name="T1222">CLESIO SALVARO</text:span><text:span text:style-name="T1223"><text:s/>-<text:s/></text:span><text:span text:style-name="T1224">Prefeito do Município de Criciúma</text:span></text:p>
      <text:p text:style-name="P1225"><text:span text:style-name="T1226">TIAGO FERRO PAVAN</text:span><text:span text:style-name="T1227"><text:s/>-<text:s/></text:span><text:span text:style-name="T1228">Secretário-Geral</text:span></text:p>
      <text:p text:style-name="P1229">CBM</text:p>
      <text:p text:style-name="P1230"/>
      <text:p text:style-name="P1231">DECRETO SG/Nº 1497/24, DE 19 DE JULHO DE 2024.</text:p>
      <text:p text:style-name="P1232"/>
      <text:p text:style-name="P1233">Nomeia Luciano Santos Cândido.</text:p>
      <text:p text:style-name="P1234"/>
      <text:p text:style-name="P1235"><text:span text:style-name="T1236">O<text:s/></text:span><text:span text:style-name="T1237">PREFEITO DO MUNICÍPIO DE CRICIÚMA</text:span><text:span text:style-name="T1238">, no uso de suas atribuições e em conformidade com o art. 50, VIII e XI, da Lei Orgânica do Município e com base na Lei Complementar nº 511, de 9 de dezembro de 2022,<text:s/></text:span></text:p>
      <text:p text:style-name="P1239"/>
      <text:p text:style-name="P1240">RESOLVE:</text:p>
      <text:p text:style-name="P1241"/>
      <text:p text:style-name="P1242"><text:span text:style-name="T1243">Art.1º<text:s/></text:span><text:span text:style-name="T1244">Fica nomeado<text:s/></text:span><text:span text:style-name="T1245">LUCIANO SANTOS CÂNDIDO</text:span><text:span text:style-name="T1246">,</text:span><text:span text:style-name="T1247"><text:s/></text:span><text:span text:style-name="T1248">matrícula nº 66.396, para exercer o cargo de provimento em comissão de Gerente de Parques e Praças, símbolo DAS-6, para exercer suas funções na Praça Nereu Ramos, a partir de 22 de julho de 2024.</text:span></text:p>
      <text:p text:style-name="P1249"/>
      <text:p text:style-name="P1250"><text:span text:style-name="T1251">Art.2º</text:span><text:span text:style-name="T1252"><text:s/>Este Decreto entra em vigor na data de sua publicação.</text:span></text:p>
      <text:p text:style-name="P1253"/>
      <text:p text:style-name="P1254">Criciúma, 19 de julho de 2024.</text:p>
      <text:p text:style-name="P1255"/>
      <text:p text:style-name="P1256"><text:span text:style-name="T1257">CLESIO SALVARO</text:span><text:span text:style-name="T1258"><text:s/>-<text:s/></text:span><text:span text:style-name="T1259">Prefeito do Município de Criciúma</text:span></text:p>
      <text:p text:style-name="P1260"><text:span text:style-name="T1261">TIAGO FERRO PAVAN</text:span><text:span text:style-name="T1262"><text:s/>-<text:s/></text:span><text:span text:style-name="T1263">Secretário-Geral</text:span></text:p>
      <text:p text:style-name="P1264">CBM</text:p>
      <text:p text:style-name="P1265"/>
      <text:p text:style-name="P1266">DECRETO SG/Nº 1499/24, DE 22 DE JUNHO DE 2024.</text:p>
      <text:p text:style-name="P1267"/>
      <text:p text:style-name="P1268"><text:span text:style-name="T1269">Determina a instauração de sindicância.</text:span></text:p>
      <text:p text:style-name="P1270"/>
      <text:p text:style-name="P1271"><text:span text:style-name="T1272">O<text:s/></text:span><text:span text:style-name="T1273">PREFEITO DO MUNICÍPIO DE CRICIÚMA</text:span><text:span text:style-name="T1274">, no uso de suas atribuições legais, em conformidade com o Decreto SG/nº 720/18 de 20 de junho de 2018, Decreto SG/nº 830/18 de 25 de julho de 2018, e</text:span></text:p>
      <text:p text:style-name="P1275"/>
      <text:p text:style-name="P1276">Considerando o Processo Administrativo nº 703374,</text:p>
      <text:p text:style-name="P1277"/>
      <text:p text:style-name="P1278">RESOLVE:</text:p>
      <text:p text:style-name="P1279"/>
      <text:p text:style-name="P1280"><text:span text:style-name="T1281">Art.1º<text:s/></text:span><text:span text:style-name="T1282">Determinar a instauração de sindicância investigativa, para apurar fatos ocorridos, constatados no manifesto 2024/14302, <text:s/>apurados pela Secretaria Municipal de Infraestrutura, Planejamento e Mobilidade Urbana.</text:span></text:p>
      <text:p text:style-name="P1283"><text:span text:style-name="T1284">Art.2º</text:span><text:span text:style-name="T1285"><text:s/>A Comissão será composta pelos seguintes servidores:</text:span></text:p>
      <text:p text:style-name="P1286">I – Presidente: Paulo Henrique Fernandes - matrícula 65.539;</text:p>
      <text:p text:style-name="P1287">II – Membro: Angela Maria Silva - matrícula 45.441;</text:p>
      <text:p text:style-name="P1288">III – Membro: Ronan Antunes Laufer - matrícula 56.515.</text:p>
      <text:p text:style-name="P1289"/>
      <text:p text:style-name="P1290"><text:span text:style-name="T1291">Art.3º</text:span><text:span text:style-name="T1292"><text:s/>A Comissão terá o prazo de 30 (trinta) dias, a partir da data da publicação, para a conclusão dos trabalhos, podendo o referido prazo ser prorrogado por igual período, pela presidente da comissão.</text:span></text:p>
      <text:p text:style-name="P1293"/>
      <text:p text:style-name="P1294"><text:span text:style-name="T1295">Art.4º<text:s/></text:span><text:span text:style-name="T1296">Este decreto entra em vigor na data de sua publicação.</text:span></text:p>
      <text:p text:style-name="P1297"/>
      <text:p text:style-name="P1298"><text:span text:style-name="T1299">Art.5º<text:s/></text:span><text:span text:style-name="T1300">Revogam-se as disposições em contrário.</text:span></text:p>
      <text:p text:style-name="P1301"/>
      <text:p text:style-name="P1302">Criciúma, 22 de julho de 2024.</text:p>
      <text:p text:style-name="P1303"/>
      <text:p text:style-name="P1304"><text:span text:style-name="T1305">CLESIO SALVARO</text:span><text:span text:style-name="T1306"><text:s/>-<text:s/></text:span><text:span text:style-name="T1307">Prefeito do Município de Criciúma</text:span></text:p>
      <text:p text:style-name="P1308"><text:span text:style-name="T1309">TIAGO FERRO PAVAN</text:span><text:span text:style-name="T1310"><text:s/>-<text:s/></text:span><text:span text:style-name="T1311">Secretário-Geral</text:span></text:p>
      <text:p text:style-name="P1312">CBM</text:p>
      <text:p text:style-name="P1313"/>
      <text:p text:style-name="P1314"><text:span text:style-name="T1315">DECRETO SG/Nº 1500/24, DE 22 DE JULHO DE 2024.</text:span></text:p>
      <text:p text:style-name="P1316"/>
      <text:p text:style-name="P1317">Declara de utilidade pública área de terra.<text:s/></text:p>
      <text:p text:style-name="P1318"/>
      <text:p text:style-name="P1319"><text:span text:style-name="T1320">O</text:span><text:span text:style-name="T1321"><text:s/>PREFEITO DO MUNICÍPIO DE CRICIÚMA,<text:s/></text:span><text:span text:style-name="T1322">no uso de suas atribuições legais, de acordo com o que consta no Processo nº #2027-24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323"/>
      <text:p text:style-name="P1324">DECRETA: <text:s text:c="3"/></text:p>
      <text:p text:style-name="P1325"/>
      <text:p text:style-name="P1326"><text:span text:style-name="T1327">Art.1º</text:span><text:span text:style-name="T1328"><text:s/></text:span><text:span text:style-name="T1329">Fica declarada a utilidade pública para aquisição pelo Município</text:span><text:span text:style-name="T1330">, por compra, doação, permuta, cessão, transação, compensação, desapropriação amigável ou judicial, área de terra de propriedade de<text:s/></text:span><text:span text:style-name="T1331">ESPOLIO DE NEREU CASAGRANDE,<text:s/></text:span><text:span text:style-name="T1332">medindo 510,10m², de área desapropriada, a ser desmembrada de uma área total de 289.234,63m</text:span><text:span text:style-name="T1333">2</text:span><text:span text:style-name="T1334"><text:s/>(duzentos e oitenta e nove mil, duzentos e trinta e quatro metros quadrados e sessenta e três decímetros quadrados)</text:span><text:span text:style-name="T1335">,<text:s/></text:span><text:span text:style-name="T1336">situada no bairro Vila Selinger, neste Município, devidamente registrada no Cartório de Registro de Imóveis da Comarca de Içara, sob a matrícula nº 54.722, a seguir descritas:</text:span></text:p>
      <text:p text:style-name="P1337"/>
      <text:p text:style-name="P1338"><text:span text:style-name="T1339">I –<text:s/></text:span><text:span text:style-name="T1340">área desapropriada,<text:s/></text:span><text:span text:style-name="T1341">para a Rua São Cristovão,<text:s/></text:span><text:span text:style-name="T1342">medindo 510,10m</text:span><text:span text:style-name="T1343">², a qual desde já passa a ser afetada para tal destinação, com as seguintes confrontações:</text:span></text:p>
      <text:p text:style-name="P1344"/>
      <table:table table:style-name="Table1345">
        <table:table-columns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<text:span text:style-name="T1351">NORTE</text:span></text:p>
          </table:table-cell>
          <table:table-cell table:style-name="TableCell1352">
            <text:p text:style-name="P1353"><text:span text:style-name="T1354">273,77 metros confrontando com</text:span><text:span text:style-name="T1355"> área remanescente matrícula 54.722 do Oficio de Registro de Imóveis da Comarca de Içara; </text:span></text:p>
          </table:table-cell>
        </table:table-row>
        <table:table-row table:style-name="TableRow1356">
          <table:table-cell table:style-name="TableCell1357">
            <text:p text:style-name="P1358"><text:span text:style-name="T1359">SUL</text:span></text:p>
          </table:table-cell>
          <table:table-cell table:style-name="TableCell1360">
            <text:p text:style-name="P1361"><text:span text:style-name="T1362">273,77 metros confrontando com </text:span><text:span text:style-name="T1363">Rua São Cristovão;</text:span></text:p>
          </table:table-cell>
        </table:table-row>
        <table:table-row table:style-name="TableRow1364">
          <table:table-cell table:style-name="TableCell1365">
            <text:p text:style-name="P1366"><text:span text:style-name="T1367">LESTE</text:span></text:p>
          </table:table-cell>
          <table:table-cell table:style-name="TableCell1368">
            <text:p text:style-name="P1369"><text:span text:style-name="T1370">1,97 metros confrontando com </text:span><text:span text:style-name="T1371">Rua São Cristovão;</text:span></text:p>
          </table:table-cell>
        </table:table-row>
        <table:table-row table:style-name="TableRow1372">
          <table:table-cell table:style-name="TableCell1373">
            <text:p text:style-name="P1374"><text:span text:style-name="T1375">OESTE</text:span></text:p>
          </table:table-cell>
          <table:table-cell table:style-name="TableCell1376">
            <text:p text:style-name="P1377"><text:span text:style-name="T1378">1,76 metros confrontando com </text:span><text:span text:style-name="T1379">Rua São Cristovão.</text:span></text:p>
          </table:table-cell>
        </table:table-row>
      </table:table>
      <text:p text:style-name="P1380"/>
      <text:p text:style-name="P1381"><text:span text:style-name="T1382">II -<text:s/></text:span><text:span text:style-name="T1383">área remanescente,<text:s/></text:span><text:span text:style-name="T1384">medindo 288,724,53m², com as seguintes confrontações:</text:span></text:p>
      <text:p text:style-name="P1385"/>
      <text:p text:style-name="P1386"/>
      <text:p text:style-name="P1387"/>
      <table:table table:style-name="Table1388">
        <table:table-columns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<text:span text:style-name="T1394">NORTE</text:span></text:p>
          </table:table-cell>
          <table:table-cell table:style-name="TableCell1395">
            <text:p text:style-name="P1396">10,55 metros confrontando com Celso Milak, matrícula 16.648 do Oficio de Registro de Imóveis da Comarca de Criciúma;</text:p>
            <text:p text:style-name="P1397">144,86 metros confrontando com Arlindo Milak e outros, matrícula 71.769 do Oficio de Registro de Imóveis da Comarca de Criciúma;</text:p>
            <text:p text:style-name="P1398"><text:span text:style-name="T1399">118,74 metros confrontando com Igor Fernandes Studzinski, matrícula 155.156 do Oficio de Registro de Imóveis da Comarca de Criciúma;</text:span></text:p>
          </table:table-cell>
        </table:table-row>
        <table:table-row table:style-name="TableRow1400">
          <table:table-cell table:style-name="TableCell1401">
            <text:p text:style-name="P1402"><text:span text:style-name="T1403">SUL</text:span></text:p>
          </table:table-cell>
          <table:table-cell table:style-name="TableCell1404">
            <text:p text:style-name="P1405"><text:span text:style-name="T1406">273,77 metros confrontando com área a desapropriar da Rua São Cristóvão;</text:span></text:p>
          </table:table-cell>
        </table:table-row>
        <table:table-row table:style-name="TableRow1407">
          <table:table-cell table:style-name="TableCell1408">
            <text:p text:style-name="P1409"><text:span text:style-name="T1410">LESTE</text:span></text:p>
          </table:table-cell>
          <table:table-cell table:style-name="TableCell1411">
            <text:p text:style-name="P1412"><text:span text:style-name="T1413">1.052,62 metros confrontando com Juliano Cechinel e outros, matrícula 4.132 do Oficio de Registro de Imóveis da Comarca de Criciúma;</text:span></text:p>
          </table:table-cell>
        </table:table-row>
        <table:table-row table:style-name="TableRow1414">
          <table:table-cell table:style-name="TableCell1415">
            <text:p text:style-name="P1416"><text:span text:style-name="T1417">OESTE</text:span></text:p>
          </table:table-cell>
          <table:table-cell table:style-name="TableCell1418">
            <text:p text:style-name="P1419"><text:span text:style-name="T1420">1.055,32 metros confrontando com Nilso Vociacosk, matrícula 66.735 do Oficio de Registro de Imóveis da Comarca de Criciúma.</text:span></text:p>
          </table:table-cell>
        </table:table-row>
      </table:table>
      <text:p text:style-name="P1421"/>
      <text:p text:style-name="P1422"><text:span text:style-name="T1423">Art.2º</text:span><text:span text:style-name="T1424"><text:s/>A desapropriação dar-se-á sem ônus aos cofres municipais, correndo eventuais despesas necessárias para esse fim, por conta de dotações próprias do orçamento municipal.</text:span></text:p>
      <text:p text:style-name="P1425"/>
      <text:p text:style-name="P1426"><text:span text:style-name="T1427">Art.3º</text:span><text:span text:style-name="T1428"><text:s/>Este Decreto entra em vigor na data de sua publicação.</text:span></text:p>
      <text:p text:style-name="P1429"/>
      <text:p text:style-name="P1430">Criciúma, 22 de julho de 2024.</text:p>
      <text:p text:style-name="P1431"/>
      <text:p text:style-name="P1432"><text:span text:style-name="T1433">CLÉSIO SALVARO</text:span><text:span text:style-name="T1434"><text:s/>-<text:s/></text:span><text:span text:style-name="T1435">Prefeito do Município de Criciúma</text:span></text:p>
      <text:p text:style-name="P1436"><text:span text:style-name="T1437">TIAGO FERRO PAVAN -<text:s/></text:span><text:span text:style-name="T1438">Secretário-Geral</text:span></text:p>
      <text:p text:style-name="P1439">CBM/jrm</text:p>
      <text:p text:style-name="P1440"/>
      <text:p text:style-name="P1441">DECRETO SG/Nº 1501/24, DE 22 DE JULHO DE 2024.</text:p>
      <text:p text:style-name="P1442"/>
      <text:p text:style-name="P1443">Revoga-se o Decreto SG/nº 428/24 e declara utilidade pública área de terra.</text:p>
      <text:p text:style-name="P1444"/>
      <text:p text:style-name="P1445"><text:span text:style-name="T1446">O</text:span><text:span text:style-name="T1447"><text:s/>PREFEITO DO MUNICÍPIO DE CRICIÚMA</text:span><text:span text:style-name="T1448">, no uso de suas atribuições legais, de acordo com o que consta no Processo nº #385-24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449"/>
      <text:p text:style-name="P1450"><text:span text:style-name="T1451">DECRETA</text:span><text:span text:style-name="T1452">:</text:span></text:p>
      <text:p text:style-name="P1453"/>
      <text:p text:style-name="P1454"><text:span text:style-name="T1455">Art.1º</text:span><text:span text:style-name="T1456"><text:s/></text:span><text:span text:style-name="T1457">Fica declarada a utilidade pública para aquisição pelo Município</text:span><text:span text:style-name="T1458">, por compra, doação, permuta, cessão, transação, compensação, desapropriação amigável ou judicial, área de terra de propriedade de</text:span><text:span text:style-name="T1459"><text:s/>BRATTI E PATEL COMERCIO DE VEICULOS E ADMINISTRAÇÃO DE BENS LTDA,<text:s/></text:span><text:span text:style-name="T1460">medindo 94,71</text:span><text:span text:style-name="T1461">m</text:span><text:span text:style-name="T1462">², de área desapropriada, a ser desmembrada de uma área total de 20.000,00m² ( vinte mil metros quadrados)</text:span><text:span text:style-name="T1463">,<text:s/></text:span><text:span text:style-name="T1464">situada no bairro Fabio Silva, neste Município, devidamente registrada no Cartório de Registro de Imóveis do 1º Ofício da Comarca de Criciúma, sob a matrícula nº 55.505, a seguir descritas:</text:span></text:p>
      <text:p text:style-name="P1465"/>
      <text:p text:style-name="P1466"><text:span text:style-name="T1467">I –<text:s/></text:span><text:span text:style-name="T1468">área desapropriada,<text:s/></text:span><text:span text:style-name="T1469">para a<text:s/></text:span><text:span text:style-name="T1470">Rua<text:s/></text:span><text:span text:style-name="T1471">Domingos Netto,<text:s/></text:span><text:span text:style-name="T1472">medindo 94,71m</text:span><text:span text:style-name="T1473">², a qual desde já passa a ser afetada para tal destinação, com as seguintes confrontações:</text:span></text:p>
      <text:p text:style-name="P1474"/>
      <table:table table:style-name="Table1475">
        <table:table-columns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<text:span text:style-name="T1481">NORTE</text:span></text:p>
          </table:table-cell>
          <table:table-cell table:style-name="TableCell1482">
            <text:p text:style-name="P1483"><text:span text:style-name="T1484">75,80 metros</text:span><text:span text:style-name="T1485">, confrontando c</text:span><text:span text:style-name="T1486">om Rua Domingos Netto;</text:span></text:p>
          </table:table-cell>
        </table:table-row>
        <table:table-row table:style-name="TableRow1487">
          <table:table-cell table:style-name="TableCell1488">
            <text:p text:style-name="P1489"><text:span text:style-name="T1490">SUL</text:span></text:p>
          </table:table-cell>
          <table:table-cell table:style-name="TableCell1491">
            <text:p text:style-name="P1492">75,80 metros, confrontando com Bratti e Patel Comércio de Veículos e Administração de Bens Ltda (Matrícula n° 55.505)<text:s/></text:p>
          </table:table-cell>
        </table:table-row>
        <table:table-row table:style-name="TableRow1493">
          <table:table-cell table:style-name="TableCell1494">
            <text:p text:style-name="P1495"><text:span text:style-name="T1496">LESTE</text:span></text:p>
          </table:table-cell>
          <table:table-cell table:style-name="TableCell1497">
            <text:p text:style-name="P1498">1,22 metros, confrontando com Rua Domingos Netto<text:s/></text:p>
          </table:table-cell>
        </table:table-row>
        <table:table-row table:style-name="TableRow1499">
          <table:table-cell table:style-name="TableCell1500">
            <text:p text:style-name="P1501"><text:span text:style-name="T1502">OESTE</text:span></text:p>
          </table:table-cell>
          <table:table-cell table:style-name="TableCell1503">
            <text:p text:style-name="P1504">1,28 metros confrontando com Rua Domingos Netto<text:s/></text:p>
          </table:table-cell>
        </table:table-row>
      </table:table>
      <text:p text:style-name="P1505"/>
      <text:p text:style-name="P1506"><text:span text:style-name="T1507">II-<text:s/></text:span><text:span text:style-name="T1508">área remanescente,<text:s/></text:span><text:span text:style-name="T1509">medindo 19.905,29m², com as seguintes confrontações:</text:span></text:p>
      <text:p text:style-name="P1510"/>
      <table:table table:style-name="Table1511">
        <table:table-columns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<text:span text:style-name="T1517">NORTE</text:span></text:p>
          </table:table-cell>
          <table:table-cell table:style-name="TableCell1518">
            <text:p text:style-name="P1519"><text:span text:style-name="T1520">75,80 metros<text:s/></text:span><text:span text:style-name="T1521">Confrontando c</text:span><text:span text:style-name="T1522">om Rua Domingos Netto</text:span></text:p>
          </table:table-cell>
        </table:table-row>
        <table:table-row table:style-name="TableRow1523">
          <table:table-cell table:style-name="TableCell1524">
            <text:p text:style-name="P1525"><text:span text:style-name="T1526">SUL</text:span></text:p>
          </table:table-cell>
          <table:table-cell table:style-name="TableCell1527">
            <text:p text:style-name="P1528">34,70 metros Confrontando com Valdecir Paim e Outros (Matrícula n° 149.389);</text:p>
            <text:p text:style-name="P1529">39,80 metros confrontando com Jorge Rosso (Matrícula n° 12.341)</text:p>
          </table:table-cell>
        </table:table-row>
        <table:table-row table:style-name="TableRow1530">
          <table:table-cell table:style-name="TableCell1531">
            <text:p text:style-name="P1532"><text:span text:style-name="T1533">LESTE</text:span></text:p>
          </table:table-cell>
          <table:table-cell table:style-name="TableCell1534">
            <text:p text:style-name="P1535">265,09 metros confrontando com João Martinello Neto e Outros (Matrícula n° 55.504)</text:p>
          </table:table-cell>
        </table:table-row>
        <table:table-row table:style-name="TableRow1536">
          <table:table-cell table:style-name="TableCell1537">
            <text:p text:style-name="P1538"><text:span text:style-name="T1539">OESTE</text:span></text:p>
          </table:table-cell>
          <table:table-cell table:style-name="TableCell1540">
            <text:p text:style-name="P1541">Confrontando com Maurilda Bento Figueiredo (Matrícula n° 100.406) – 15,00 metros, com Município de Criciúma (Matrícula n° 98.485) – 35,11 metros, com Luciana Luiz Vieira Grafulim (Matrícula n° 95.403) – 15,00 metros, com Luciana Luiz Vieira Grafulim (Matrícula n° 92.547) – 15,00 metros, com Rua Vereador Acácio Alfredo Villain – 15,00 metros, com Fabrício Althoff (Matrícula n° 71.897) – 16,00 metros, com Giorgia Fontana Netto e Outro (Matrícula n° 71.896) – 16,00 metros, com Fabricio Gonçalves Pizzolo (Matrícula n° 68.957) – 16,00 metros, com Cleber Luiz Gonçalves Pizzolo (Matrícula n° 68.956) – 16,25 metros, com Rua Ludovico Mario Mangili – 15,00 metros, com OBF Construções Ltda (Matrícula n° 69.708) – 15,00 metros, com Flavio Bento (Matrícula n° 68.893) – 15,00 metros, com Amarildo Luiz Tirelli (Matrícula n° 68.892) – 15,00 metros, com Osiel Barros (Matrícula n° 72.932) – 15,00 metros e com Leandro Gonçalves Florentino (Matrícula n° 73.726) – 30,49;</text:p>
          </table:table-cell>
        </table:table-row>
      </table:table>
      <text:p text:style-name="P1542"><text:span text:style-name="T1543">Art.2º</text:span><text:span text:style-name="T1544"><text:s/>A desapropriação dar-se-á sem ônus aos cofres municipais, correndo eventuais despesas necessárias para esse fim, por conta de dotações próprias do orçamento municipal.</text:span></text:p>
      <text:p text:style-name="P1545"/>
      <text:p text:style-name="P1546"><text:span text:style-name="T1547">Art.3º</text:span><text:span text:style-name="T1548"><text:s/>Fica revogado o Decreto SG/n</text:span><text:span text:style-name="T1549">o</text:span><text:span text:style-name="T1550"><text:s/>428/24 e demais disposições em contrário.</text:span></text:p>
      <text:p text:style-name="P1551"/>
      <text:p text:style-name="P1552"><text:span text:style-name="T1553">Art.4º</text:span><text:span text:style-name="T1554"><text:s/>Este Decreto entra em vigor na data de sua publicação.</text:span></text:p>
      <text:p text:style-name="P1555"/>
      <text:p text:style-name="P1556">Criciúma, 22 de julho de 2024.</text:p>
      <text:p text:style-name="P1557"/>
      <text:p text:style-name="P1558"><text:span text:style-name="T1559">CLESIO SALVARO</text:span><text:span text:style-name="T1560"><text:s/>-<text:s/></text:span><text:span text:style-name="T1561">Prefeito do Município de Criciúma</text:span></text:p>
      <text:p text:style-name="P1562"><text:span text:style-name="T1563">TIAGO FERRO PAVAN -<text:s/></text:span><text:span text:style-name="T1564">Secretário-Geral</text:span></text:p>
      <text:p text:style-name="P1565">CBM</text:p>
      <text:p text:style-name="P1566"/>
      <text:p text:style-name="P1567"><text:span text:style-name="T1568">DECRETO SG/Nº 1502/24, DE 22 DE JULHO DE 2024.</text:span></text:p>
      <text:p text:style-name="P1569"/>
      <text:p text:style-name="P1570">Declara de utilidade pública área de terra.<text:s/></text:p>
      <text:p text:style-name="P1571"/>
      <text:p text:style-name="P1572"><text:span text:style-name="T1573">O</text:span><text:span text:style-name="T1574"><text:s/>PREFEITO DO MUNICÍPIO DE CRICIÚMA,<text:s/></text:span><text:span text:style-name="T1575">no uso de suas atribuições legais, de acordo com o que consta no Processo nº #4285-23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576">DECRETA: <text:s text:c="3"/></text:p>
      <text:p text:style-name="P1577"/>
      <text:p text:style-name="P1578"><text:span text:style-name="T1579">Art.1º</text:span><text:span text:style-name="T1580"><text:s/></text:span><text:span text:style-name="T1581">Fica declarada a utilidade pública para aquisição pelo Município</text:span><text:span text:style-name="T1582">, por compra, doação, permuta, cessão, transação, compensação, desapropriação amigável ou judicial, área de terra de propriedade de<text:s/></text:span><text:span text:style-name="T1583">ADEMAR JOSE ROSSO E IVETE GUIDI ROSSO,<text:s/></text:span><text:span text:style-name="T1584">medindo 3.728,98m², de área desapropriada, a ser desmembrada de uma área total de 39.572,82m² (trinta e nove mil, quinhentos e setenta e dois metros quadrados e oitenta e dois decímetros quadrados)</text:span><text:span text:style-name="T1585">,<text:s/></text:span><text:span text:style-name="T1586">situada no bairro Capão Bonito, neste Município, devidamente registrada no Cartório de Registro de Imóveis do 1º Ofício da Comarca de Criciúma, sob a matrícula nº 51.495, a seguir descritas:</text:span></text:p>
      <text:p text:style-name="P1587"/>
      <text:p text:style-name="P1588"><text:span text:style-name="T1589">I –<text:s/></text:span><text:span text:style-name="T1590">área desapropriada,<text:s/></text:span><text:span text:style-name="T1591">para a Rua José Giassi,<text:s/></text:span><text:span text:style-name="T1592">medindo 3.728,98m</text:span><text:span text:style-name="T1593">², a qual desde já passa a ser afetada para tal destinação, com as seguintes confrontações:</text:span></text:p>
      <text:p text:style-name="P1594"/>
      <table:table table:style-name="Table1595">
        <table:table-columns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><text:span text:style-name="T1601">NORTE</text:span></text:p>
          </table:table-cell>
          <table:table-cell table:style-name="TableCell1602">
            <text:p text:style-name="P1603"><text:span text:style-name="T1604">173,69 metros confrontando com a área remanescente do imóvel de<text:s/></text:span><text:span text:style-name="T1605">Ademar Jose Rosso e Ivete Guidi Rosso</text:span><text:span text:style-name="T1606"><text:s/>(matrícula 51.495 do 1° Ofício do Registro de Imóveis da Comarca de Criciúma-SC);<text:s/></text:span></text:p>
            <text:p text:style-name="P1607"><text:span text:style-name="T1608">27,35 metros confrontando em desenvolvimento de curva com a área remanescente do imóvel de<text:s/></text:span><text:span text:style-name="T1609">Ademar Jose Rosso e Ivete Guidi Rosso</text:span><text:span text:style-name="T1610"><text:s/>(matrícula 51.495 do 1° Ofício do Registro de Imóveis da Comarca de Criciúma-SC);</text:span></text:p>
            <text:p text:style-name="P1611"><text:span text:style-name="T1612">135,12 metros confrontando com a área remanescente do imóvel de<text:s/></text:span><text:span text:style-name="T1613">Ademar Jose Rosso e Ivete Guidi Rosso</text:span><text:span text:style-name="T1614"><text:s/>(matrícula 51.495 do 1° Ofício do Registro de Imóveis da Comarca de Criciúma-SC);</text:span></text:p>
          </table:table-cell>
        </table:table-row>
        <table:table-row table:style-name="TableRow1615">
          <table:table-cell table:style-name="TableCell1616">
            <text:p text:style-name="P1617"><text:span text:style-name="T1618">SUL</text:span></text:p>
          </table:table-cell>
          <table:table-cell table:style-name="TableCell1619">
            <text:p text:style-name="P1620"><text:span text:style-name="T1621">120,04 metros confrontando com a área 01 do imóvel de<text:s/></text:span><text:span text:style-name="T1622">Ademar Jose Rosso e Ivete Guidi Rosso</text:span><text:span text:style-name="T1623"><text:s/>(matrícula 51.495 do 1° Ofício do Registro de Imóveis da Comarca de Criciúma-SC);</text:span></text:p>
            <text:p text:style-name="P1624">212,92 metros confrontando com a Rua José Giassi;</text:p>
          </table:table-cell>
        </table:table-row>
        <table:table-row table:style-name="TableRow1625">
          <table:table-cell table:style-name="TableCell1626">
            <text:p text:style-name="P1627"><text:span text:style-name="T1628">LESTE</text:span></text:p>
          </table:table-cell>
          <table:table-cell table:style-name="TableCell1629">
            <text:p text:style-name="P1630">23,26 metros confrontando com a Rua José Giassi;</text:p>
          </table:table-cell>
        </table:table-row>
        <table:table-row table:style-name="TableRow1631">
          <table:table-cell table:style-name="TableCell1632">
            <text:p text:style-name="P1633"><text:span text:style-name="T1634">OESTE</text:span></text:p>
          </table:table-cell>
          <table:table-cell table:style-name="TableCell1635">
            <text:p text:style-name="P1636"><text:span text:style-name="T1637">2,51 metros confrontando com o imóvel de<text:s/></text:span><text:span text:style-name="T1638">José Patricio</text:span><text:span text:style-name="T1639"><text:s/>(matrícula 143.163 (área remanescente) do 1° Ofício do Registro de Imóveis da Comarca de Criciúma-SC).</text:span></text:p>
          </table:table-cell>
        </table:table-row>
      </table:table>
      <text:p text:style-name="P1640"/>
      <text:p text:style-name="P1641"><text:span text:style-name="T1642">II -<text:s/></text:span><text:span text:style-name="T1643">área remanescente 01,<text:s/></text:span><text:span text:style-name="T1644">medindo 32.469,52m², com as seguintes confrontações:</text:span></text:p>
      <text:p text:style-name="P1645"/>
      <table:table table:style-name="Table1646">
        <table:table-columns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><text:span text:style-name="T1652">NORTE</text:span></text:p>
          </table:table-cell>
          <table:table-cell table:style-name="TableCell1653">
            <text:p text:style-name="P1654"><text:span text:style-name="T1655">314,36 metros confrontando com o imóvel de<text:s/></text:span><text:span text:style-name="T1656">José Antonio Rosso<text:s/></text:span><text:span text:style-name="T1657">(matrícula 50.081 do 1° Ofício do Registro de Imóveis da Comarca de Criciúma-SC);</text:span></text:p>
          </table:table-cell>
        </table:table-row>
        <table:table-row table:style-name="TableRow1658">
          <table:table-cell table:style-name="TableCell1659">
            <text:p text:style-name="P1660"><text:span text:style-name="T1661">SUL</text:span></text:p>
          </table:table-cell>
          <table:table-cell table:style-name="TableCell1662">
            <text:p text:style-name="P1663">135,12 metros confrontando com a Rua José Giassi;<text:s/></text:p>
            <text:p text:style-name="P1664">27,35 metros confrontando em desenvolvimento de curva com a Rua José Giassi;<text:s/></text:p>
            <text:p text:style-name="P1665">173,69 metros confrontando com a Rua José Giassi;</text:p>
          </table:table-cell>
        </table:table-row>
        <table:table-row table:style-name="TableRow1666">
          <table:table-cell table:style-name="TableCell1667">
            <text:p text:style-name="P1668"><text:span text:style-name="T1669">LESTE</text:span></text:p>
          </table:table-cell>
          <table:table-cell table:style-name="TableCell1670">
            <text:p text:style-name="P1671"><text:span text:style-name="T1672">41,91 metros confrontando com o imóvel de<text:s/></text:span><text:span text:style-name="T1673">Gotardo Rosso e outros</text:span><text:span text:style-name="T1674"><text:s/>(matrícula 50.039 do 1° Ofício do Registro de Imóveis da Comarca de Criciúma-SC);</text:span></text:p>
          </table:table-cell>
        </table:table-row>
        <table:table-row table:style-name="TableRow1675">
          <table:table-cell table:style-name="TableCell1676">
            <text:p text:style-name="P1677"><text:span text:style-name="T1678">OESTE</text:span></text:p>
          </table:table-cell>
          <table:table-cell table:style-name="TableCell1679">
            <text:p text:style-name="P1680"><text:span text:style-name="T1681">118,00 metros confrontando com o imóvel de<text:s/></text:span><text:span text:style-name="T1682">José Patricio</text:span><text:span text:style-name="T1683"><text:s/>(matrícula 143.163 (área remanescente) do 1° Ofício do Registro de Imóveis da Comarca de Criciúma-SC).</text:span></text:p>
          </table:table-cell>
        </table:table-row>
      </table:table>
      <text:p text:style-name="P1684"/>
      <text:p text:style-name="P1685"><text:span text:style-name="T1686">III -<text:s/></text:span><text:span text:style-name="T1687">área remanescente 02,<text:s/></text:span><text:span text:style-name="T1688">medindo 3.374,32m², com as seguintes confrontações:</text:span></text:p>
      <text:p text:style-name="P1689"/>
      <text:p text:style-name="P1690"/>
      <table:table table:style-name="Table1691">
        <table:table-columns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<text:span text:style-name="T1697">NORTE</text:span></text:p>
          </table:table-cell>
          <table:table-cell table:style-name="TableCell1698">
            <text:p text:style-name="P1699"><text:span text:style-name="T1700">120,04 metros confrontando com a Rua José Giassi;</text:span></text:p>
          </table:table-cell>
        </table:table-row>
        <table:table-row table:style-name="TableRow1701">
          <table:table-cell table:style-name="TableCell1702">
            <text:p text:style-name="P1703"><text:span text:style-name="T1704">SUL</text:span></text:p>
          </table:table-cell>
          <table:table-cell table:style-name="TableCell1705">
            <text:p text:style-name="P1706"><text:span text:style-name="T1707">103,28 metros confrontando com o imóvel de<text:s/></text:span><text:span text:style-name="T1708">Maria De Lurdes Zanette Rosso<text:s/></text:span><text:span text:style-name="T1709">(matrícula 50.000 do 1° Ofício do Registro de Imóveis da Comarca de Criciúma-SC);</text:span></text:p>
          </table:table-cell>
        </table:table-row>
        <table:table-row table:style-name="TableRow1710">
          <table:table-cell table:style-name="TableCell1711">
            <text:p text:style-name="P1712"><text:span text:style-name="T1713">LESTE</text:span></text:p>
          </table:table-cell>
          <table:table-cell table:style-name="TableCell1714">
            <text:p text:style-name="P1715"><text:span text:style-name="T1716">25,09 metros confrontando com o imóvel de<text:s/></text:span><text:span text:style-name="T1717">Anderson Dagostin Pavei</text:span><text:span text:style-name="T1718"><text:s/>(matrícula 98.031 do 1° Ofício do Registro de Imóveis da Comarca de Criciúma-SC);</text:span></text:p>
            <text:p text:style-name="P1719"><text:span text:style-name="T1720">40,30 metros confrontando com o imóvel de<text:s/></text:span><text:span text:style-name="T1721">Nadir Dagostin Pavei</text:span><text:span text:style-name="T1722"><text:s/>(matrícula 98.030 do 1° Ofício do Registro de Imóveis da Comarca de Criciúma-SC);</text:span></text:p>
          </table:table-cell>
        </table:table-row>
        <table:table-row table:style-name="TableRow1723">
          <table:table-cell table:style-name="TableCell1724">
            <text:p text:style-name="P1725"><text:span text:style-name="T1726">OESTE</text:span></text:p>
          </table:table-cell>
          <table:table-cell table:style-name="TableCell1727">
            <text:p text:style-name="P1728"><text:span text:style-name="T1729">Confrontando em Pontiagudo.</text:span></text:p>
          </table:table-cell>
        </table:table-row>
      </table:table>
      <text:p text:style-name="P1730"/>
      <text:p text:style-name="P1731"><text:span text:style-name="T1732">Art.2º</text:span><text:span text:style-name="T1733"><text:s/>A desapropriação dar-se-á sem ônus aos cofres municipais, correndo eventuais despesas necessárias para esse fim, por conta de dotações próprias do orçamento municipal.</text:span></text:p>
      <text:p text:style-name="P1734"/>
      <text:p text:style-name="P1735"><text:span text:style-name="T1736">Art.3º</text:span><text:span text:style-name="T1737"><text:s/>Este Decreto entra em vigor na data de sua publicação.</text:span></text:p>
      <text:p text:style-name="P1738"/>
      <text:p text:style-name="P1739">Criciúma, 22 de julho de 2024.</text:p>
      <text:p text:style-name="P1740"/>
      <text:p text:style-name="P1741"><text:span text:style-name="T1742">CLÉSIO SALVARO</text:span><text:span text:style-name="T1743"><text:s/>-<text:s/></text:span><text:span text:style-name="T1744">Prefeito do Município de Criciúma</text:span></text:p>
      <text:p text:style-name="P1745"><text:span text:style-name="T1746">TIAGO</text:span><text:span text:style-name="T1747"><text:s/>FERRO PAVAN -<text:s/></text:span><text:span text:style-name="T1748">Secretário-Geral</text:span></text:p>
      <text:p text:style-name="P1749">CBM/jrm</text:p>
      <text:p text:style-name="P1750"/>
      <text:p text:style-name="P1751"><text:span text:style-name="T1752">DECRETO SG/Nº 1503/24, DE 22 DE JULHO DE 2024.</text:span></text:p>
      <text:p text:style-name="P1753"/>
      <text:p text:style-name="P1754">Declara de utilidade pública área de terra.<text:s/></text:p>
      <text:p text:style-name="P1755"/>
      <text:p text:style-name="P1756"><text:span text:style-name="T1757">O</text:span><text:span text:style-name="T1758"><text:s/>PREFEITO DO MUNICÍPIO DE CRICIÚMA,<text:s/></text:span><text:span text:style-name="T1759">no uso de suas atribuições legais, de acordo com o que consta no Processo nº #2730-24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760"/>
      <text:p text:style-name="P1761">DECRETA: <text:s text:c="3"/></text:p>
      <text:p text:style-name="P1762"/>
      <text:p text:style-name="P1763"><text:span text:style-name="T1764">Art.1º</text:span><text:span text:style-name="T1765"><text:s/></text:span><text:span text:style-name="T1766">Fica declarada a utilidade pública para aquisição pelo Município</text:span><text:span text:style-name="T1767">, por compra, doação, permuta, cessão, transação, compensação, desapropriação amigável ou judicial, área de terra de propriedade de<text:s/></text:span><text:span text:style-name="T1768">SAIONARA MARTINS UGIONI SANT ANA E OUTROS,<text:s/></text:span><text:span text:style-name="T1769">medindo 686,77m², de área desapropriada, a ser desmembrada de uma área total de 4.785,00m² (quatro mil, setecentos e oitenta e cinco metros quadrados)</text:span><text:span text:style-name="T1770">,<text:s/></text:span><text:span text:style-name="T1771">situada no bairro Vila Isabel, neste Município, devidamente registrada no Cartório de Registro de Imóveis do 1º Ofício da Comarca de Criciúma, sob a matrícula nº 10.402, a seguir descritas:</text:span></text:p>
      <text:p text:style-name="P1772"/>
      <text:p text:style-name="P1773"><text:span text:style-name="T1774">I –<text:s/></text:span><text:span text:style-name="T1775">área desapropriada,<text:s/></text:span><text:span text:style-name="T1776">para a Rua Miguel Napoli,<text:s/></text:span><text:span text:style-name="T1777">medindo 686,77m</text:span><text:span text:style-name="T1778">², a qual desde já passa a ser afetada para tal destinação, com as seguintes confrontações:</text:span></text:p>
      <text:p text:style-name="P1779"/>
      <table:table table:style-name="Table1780">
        <table:table-columns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><text:span text:style-name="T1786">NORTE</text:span></text:p>
          </table:table-cell>
          <table:table-cell table:style-name="TableCell1787">
            <text:p text:style-name="P1788"><text:span text:style-name="T1789">5,66 metros confrontando com Alberto Uggioni (matrícula 4.639, deste ofício);</text:span></text:p>
          </table:table-cell>
        </table:table-row>
        <table:table-row table:style-name="TableRow1790">
          <table:table-cell table:style-name="TableCell1791">
            <text:p text:style-name="P1792"><text:span text:style-name="T1793">SUL</text:span></text:p>
          </table:table-cell>
          <table:table-cell table:style-name="TableCell1794">
            <text:p text:style-name="P1795"><text:span text:style-name="T1796">5,74 metros confrontando com Rua Miguel Nápoli;</text:span></text:p>
          </table:table-cell>
        </table:table-row>
        <table:table-row table:style-name="TableRow1797">
          <table:table-cell table:style-name="TableCell1798">
            <text:p text:style-name="P1799"><text:span text:style-name="T1800">LESTE</text:span></text:p>
          </table:table-cell>
          <table:table-cell table:style-name="TableCell1801">
            <text:p text:style-name="P1802"><text:span text:style-name="T1803">60,27 metros, 60,27 metros confrontando com Rua Miguel Nápoli;</text:span></text:p>
          </table:table-cell>
        </table:table-row>
        <table:table-row table:style-name="TableRow1804">
          <table:table-cell table:style-name="TableCell1805">
            <text:p text:style-name="P1806"><text:span text:style-name="T1807">OESTE</text:span></text:p>
          </table:table-cell>
          <table:table-cell table:style-name="TableCell1808">
            <text:p text:style-name="P1809"><text:span text:style-name="T1810">121,40 metros confrontando com área remanescente (matrícula 10.402, Deste Ofício).</text:span></text:p>
          </table:table-cell>
        </table:table-row>
      </table:table>
      <text:p text:style-name="P1811"/>
      <text:p text:style-name="P1812"><text:span text:style-name="T1813">II -<text:s/></text:span><text:span text:style-name="T1814">área remanescente,<text:s/></text:span><text:span text:style-name="T1815">medindo 4.098,23m², com as seguintes confrontações:</text:span></text:p>
      <text:p text:style-name="P1816"/>
      <table:table table:style-name="Table1817">
        <table:table-columns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<text:span text:style-name="T1823">NORTE</text:span></text:p>
          </table:table-cell>
          <table:table-cell table:style-name="TableCell1824">
            <text:p text:style-name="P1825">8,05 metros confrontando com Faixa Não Edificandi Rio Maina (matrícula 68.031, deste ofício);</text:p>
            <text:p text:style-name="P1826"><text:span text:style-name="T1827">25,05 metros confrontando com Alberto Uggioni (matrícula 4.639, Deste Ofício);</text:span></text:p>
          </table:table-cell>
        </table:table-row>
        <table:table-row table:style-name="TableRow1828">
          <table:table-cell table:style-name="TableCell1829">
            <text:p text:style-name="P1830"><text:span text:style-name="T1831">SUL</text:span></text:p>
          </table:table-cell>
          <table:table-cell table:style-name="TableCell1832">
            <text:p text:style-name="P1833"><text:span text:style-name="T1834">33,35 metros confrontando com Saionara Martins Ugioni Sant Ana e outros (matrícula 96.778, Deste Ofício);</text:span></text:p>
          </table:table-cell>
        </table:table-row>
        <table:table-row table:style-name="TableRow1835">
          <table:table-cell table:style-name="TableCell1836">
            <text:p text:style-name="P1837"><text:span text:style-name="T1838">LESTE</text:span></text:p>
          </table:table-cell>
          <table:table-cell table:style-name="TableCell1839">
            <text:p text:style-name="P1840"><text:span text:style-name="T1841">121,40 metros confrontando com Rua Miguel Nápoli;</text:span></text:p>
          </table:table-cell>
        </table:table-row>
        <table:table-row table:style-name="TableRow1842">
          <table:table-cell table:style-name="TableCell1843">
            <text:p text:style-name="P1844"><text:span text:style-name="T1845">OESTE</text:span></text:p>
          </table:table-cell>
          <table:table-cell table:style-name="TableCell1846">
            <text:p text:style-name="P1847"><text:span text:style-name="T1848">126,40 metros confrontando com Saionara Martins Ugioni Sant Ana e outros (matrícula 96.778, Deste Ofício).</text:span></text:p>
          </table:table-cell>
        </table:table-row>
      </table:table>
      <text:p text:style-name="P1849"/>
      <text:p text:style-name="P1850"><text:span text:style-name="T1851">Art.2º</text:span><text:span text:style-name="T1852"><text:s/>A desapropriação dar-se-á sem ônus aos cofres municipais, correndo eventuais despesas necessárias para esse fim, por conta de dotações próprias do orçamento municipal.</text:span></text:p>
      <text:p text:style-name="P1853"/>
      <text:p text:style-name="P1854"><text:span text:style-name="T1855">Art.3º</text:span><text:span text:style-name="T1856"><text:s/>Este Decreto entra em vigor na data de sua publicação.</text:span></text:p>
      <text:p text:style-name="P1857"/>
      <text:p text:style-name="P1858">Criciúma, 22 de julho de 2024.</text:p>
      <text:p text:style-name="P1859"/>
      <text:p text:style-name="P1860"><text:span text:style-name="T1861">CLÉSIO SALVARO</text:span><text:span text:style-name="T1862"><text:s/>-<text:s/></text:span><text:span text:style-name="T1863">Prefeito do Município de Criciúma</text:span></text:p>
      <text:p text:style-name="P1864"><text:span text:style-name="T1865">TIAGO FERRO PAVAN -<text:s/></text:span><text:span text:style-name="T1866">Secretário-Geral</text:span></text:p>
      <text:p text:style-name="P1867">CBM/jrm</text:p>
      <text:p text:style-name="P1868">DECRETO SG/Nº 1505/24, DE 22 DE JULHO DE 2024.</text:p>
      <text:p text:style-name="P1869"/>
      <text:p text:style-name="P1870"><text:span text:style-name="T1871">Revogam-se os Decretos SG/nº</text:span><text:span text:style-name="T1872">s</text:span><text:span text:style-name="T1873"><text:s/>1288/23 e 1425/24, que concederam a função de confiança FC-6.</text:span></text:p>
      <text:p text:style-name="P1874"/>
      <text:p text:style-name="P1875"><text:span text:style-name="T1876">O<text:s/></text:span><text:span text:style-name="T1877">PREFEITO DO MUNICÍPIO DE CRICIÚMA</text:span><text:span text:style-name="T1878">, no uso de suas atribuições legais em conformidade com o art. 50, IV, da Lei Orgânica Municipal e com o anexo III <text:s/>da Lei Complementar nº 511, de 9 de dezembro 2022,</text:span></text:p>
      <text:p text:style-name="P1879"/>
      <text:p text:style-name="P1880">RESOLVE:</text:p>
      <text:p text:style-name="P1881"/>
      <text:p text:style-name="P1882"><text:span text:style-name="T1883">Art.1º</text:span><text:span text:style-name="T1884"><text:s/>Revogam-se os Decretos SG/nº</text:span><text:span text:style-name="T1885">s</text:span><text:span text:style-name="T1886"><text:s/>1288/23 e 1425/24, que concederam a</text:span><text:span text:style-name="T1887"><text:s/>CARINE FABIANA HIMMER LOPES,</text:span><text:span text:style-name="T1888"><text:s/>matricula nº 57.775, Enfermeira ESF, a função de confiança de Coordenadora de Unidade de Saúde FC-6, lotada na Secretaria Municipal de Saúde, a partir de 10 de julho de 2024.</text:span></text:p>
      <text:p text:style-name="P1889"/>
      <text:p text:style-name="P1890"><text:span text:style-name="T1891">Art.2º</text:span><text:span text:style-name="T1892"><text:s/>Este Decreto entra em vigor na data de sua publicação.</text:span></text:p>
      <text:p text:style-name="P1893"/>
      <text:p text:style-name="P1894">Criciúma, 22 de julho de 2024.</text:p>
      <text:p text:style-name="P1895"/>
      <text:p text:style-name="P1896"><text:span text:style-name="T1897">CLESIO SALVARO</text:span><text:span text:style-name="T1898"><text:s/>-<text:s/></text:span><text:span text:style-name="T1899">Prefeito do Município de Criciúma</text:span></text:p>
      <text:p text:style-name="P1900"><text:span text:style-name="T1901">TIAGO FERRO PAVAN</text:span><text:span text:style-name="T1902"><text:s/>-<text:s/></text:span><text:span text:style-name="T1903">Secretário-Geral</text:span></text:p>
      <text:p text:style-name="P1904">CBM/jrm</text:p>
      <text:p text:style-name="P1905"/>
      <text:p text:style-name="P1906">DECRETO SG/Nº 1506/24, DE 22 DE JULHO DE 2024.</text:p>
      <text:p text:style-name="P1907"/>
      <text:p text:style-name="P1908">Altera a lotação de Marcia Cristina Soares Moraes.</text:p>
      <text:p text:style-name="P1909"/>
      <text:p text:style-name="P1910"><text:span text:style-name="T1911">O<text:s/></text:span><text:span text:style-name="T1912">PREFEITO DO MUNICÍPIO DE CRICIÚMA</text:span><text:span text:style-name="T1913">, no uso de suas atribuições legais e de conformidade com o art. 51, da LC 012/99 e nos termos da LC 204/2017 e de acordo com o art. 50, inciso IV, da Lei Orgânica Municipal de 1990,</text:span></text:p>
      <text:p text:style-name="P1914"/>
      <text:p text:style-name="P1915">Considerando o memorando nº 1148/24, da Diretoria de Gestão de Pessoas,<text:s/></text:p>
      <text:p text:style-name="P1916"/>
      <text:p text:style-name="P1917">RESOLVE:<text:s/></text:p>
      <text:p text:style-name="P1918"/>
      <text:p text:style-name="P1919"><text:span text:style-name="T1920">Art. 1º</text:span><text:span text:style-name="T1921"><text:s/>Altera a partir de 1º de julho de 2024, a lotação da servidora<text:s/></text:span><text:span text:style-name="T1922">MARCIA CRISTINA SOARES MORAES</text:span><text:span text:style-name="T1923">,<text:s/></text:span><text:span text:style-name="T1924">matrícula nº 57.769, ocupante do cargo de Técnica Administrativa e Ocupacional I,<text:s/></text:span><text:span text:style-name="T1925">da Secretaria Municipal de Saúde, para a Secretaria Municipal de Assistência Social e Habitação.</text:span></text:p>
      <text:p text:style-name="P1926"/>
      <text:p text:style-name="P1927"><text:span text:style-name="T1928">Art. 2º</text:span><text:span text:style-name="T1929"><text:s/>Este Decreto entra em vigor na data de sua publicação.</text:span></text:p>
      <text:p text:style-name="P1930"/>
      <text:p text:style-name="P1931">Criciúma, 22 de julho de 2024.</text:p>
      <text:p text:style-name="P1932"/>
      <text:p text:style-name="P1933"><text:span text:style-name="T1934">CLÉSIO SALVARO</text:span><text:span text:style-name="T1935"><text:s/>-<text:s/></text:span><text:span text:style-name="T1936">Prefeito do Município de Criciúma</text:span></text:p>
      <text:p text:style-name="P1937"><text:span text:style-name="T1938">TIAGO FERRO PAVAN</text:span><text:span text:style-name="T1939"><text:s/>-<text:s/></text:span><text:span text:style-name="T1940">Secretário-Geral</text:span></text:p>
      <text:p text:style-name="P1941">CBM/jrm</text:p>
      <text:p text:style-name="P1942"/>
      <text:p text:style-name="P1943">DECRETO SG/Nº 1507/24, DE 22 DE JULHO DE 2024.</text:p>
      <text:p text:style-name="P1944"/>
      <text:p text:style-name="P1945">Altera a lotação de Eduardo Henrique Gislon.</text:p>
      <text:p text:style-name="P1946"/>
      <text:p text:style-name="P1947"><text:span text:style-name="T1948">O<text:s/></text:span><text:span text:style-name="T1949">PREFEITO DO MUNICÍPIO DE CRICIÚMA</text:span><text:span text:style-name="T1950">, no uso de suas atribuições legais e de conformidade com o art. 51, da LC 012/99 e nos termos da LC 204/2017 e de acordo com o art. 50, inciso IV, da Lei Orgânica Municipal de 1990,</text:span></text:p>
      <text:p text:style-name="P1951"/>
      <text:p text:style-name="P1952">Considerando o memorando nº 1163/24, da Diretoria de Gestão de Pessoas,<text:s/></text:p>
      <text:p text:style-name="P1953"/>
      <text:p text:style-name="P1954">RESOLVE:<text:s/></text:p>
      <text:p text:style-name="P1955"/>
      <text:p text:style-name="P1956"><text:span text:style-name="T1957">Art. 1º</text:span><text:span text:style-name="T1958"><text:s/>Altera a partir de 18 de junho de 2024, a lotação do servidor<text:s/></text:span><text:span text:style-name="T1959">EDUARDO HENRIQUE GISLON</text:span><text:span text:style-name="T1960">,<text:s/></text:span><text:span text:style-name="T1961">matrícula nº 57.742, ocupante do cargo de Motorista,<text:s/></text:span><text:span text:style-name="T1962">da Secretaria Municipal de Infraestrutura, Planejamento e Mobilidade Urbana, para a Secretaria Municipal de Educação.</text:span></text:p>
      <text:p text:style-name="P1963"/>
      <text:p text:style-name="P1964"><text:span text:style-name="T1965">Art. 2º</text:span><text:span text:style-name="T1966"><text:s/>Este Decreto entra em vigor na data de sua publicação.</text:span></text:p>
      <text:p text:style-name="P1967"/>
      <text:p text:style-name="P1968">Criciúma, 22 de julho de 2024.</text:p>
      <text:p text:style-name="P1969"/>
      <text:p text:style-name="P1970"><text:span text:style-name="T1971">CLÉSIO SALVARO</text:span><text:span text:style-name="T1972"><text:s/>-<text:s/></text:span><text:span text:style-name="T1973">Prefeito do Município de Criciúma</text:span></text:p>
      <text:p text:style-name="P1974"><text:span text:style-name="T1975">TIAGO FERRO PAVAN</text:span><text:span text:style-name="T1976"><text:s/>-<text:s/></text:span><text:span text:style-name="T1977">Secretário-Geral</text:span></text:p>
      <text:p text:style-name="P1978">CBM/jrm</text:p>
      <text:p text:style-name="P1979">Portaria</text:p>
      <text:p text:style-name="P1980">Governo<text:s/>Municipal de Criciúma</text:p>
      <text:p text:style-name="P1981"/>
      <text:p text:style-name="P1982">PORTARIA SG/Nº 480/24, DE 23 DE JULHO DE 2024.</text:p>
      <text:p text:style-name="P1983"/>
      <text:p text:style-name="P1984"><text:span text:style-name="T1985">Concede incorporação de função gratificada para a empregada pública Maria Regina Zanel</text:span><text:span text:style-name="T1986">la</text:span><text:span text:style-name="T1987">to, matrícula 3619.</text:span></text:p>
      <text:p text:style-name="P1988"/>
      <text:p text:style-name="P1989"><text:span text:style-name="T1990">O<text:s/></text:span><text:span text:style-name="T1991">SECRET</text:span><text:span text:style-name="T1992">ÁRIO-GERAL</text:span><text:span text:style-name="T1993">, no uso das atribuições legais, em conformidade com o art. 52 da Lei Orgânica do Município,</text:span></text:p>
      <text:p text:style-name="P1994"/>
      <text:p text:style-name="P1995"><text:span text:style-name="T1996">Considerando o Processo Administrativo n° 696833</text:span><text:span text:style-name="T1997">,</text:span></text:p>
      <text:p text:style-name="P1998"/>
      <text:p text:style-name="P1999"><text:span text:style-name="T2000">Considerando o Parecer Jurídico n° 98/2024 da Procuradoria-Geral do Município</text:span><text:span text:style-name="T2001">,</text:span></text:p>
      <text:p text:style-name="P2002"/>
      <text:p text:style-name="P2003"><text:span text:style-name="T2004">RESOLVE</text:span><text:span text:style-name="T2005">:</text:span></text:p>
      <text:p text:style-name="P2006"/>
      <text:p text:style-name="P2007"><text:span text:style-name="T2008">Art.1º</text:span><text:span text:style-name="T2009"><text:s/>Conceder incorporação de função gratificada para a empregada pública Maria Regina Zanellato, matrícula 3619</text:span><text:span text:style-name="T2010">, no valor de 1,113 VRV.</text:span></text:p>
      <text:p text:style-name="P2011"/>
      <text:p text:style-name="P2012"><text:span text:style-name="T2013">Art.2°<text:s/></text:span><text:span text:style-name="T2014">Esta Portaria entra em vigor nesta data, com efeitos retroativos a partir de 25 de março de 2024.</text:span></text:p>
      <text:p text:style-name="P2015"/>
      <text:p text:style-name="P2016">Criciúma, 23 de julho de 2024.</text:p>
      <text:p text:style-name="P2017"/>
      <text:p text:style-name="P2018"><text:span text:style-name="T2019">TIAGO FERRO PAVAN</text:span><text:span text:style-name="T2020"><text:s/>-<text:s/></text:span><text:span text:style-name="T2021">Secretário-Geral</text:span></text:p>
      <text:p text:style-name="P2022">CBM/jrm.</text:p>
      <text:p text:style-name="P2023"/>
      <text:p text:style-name="P2024">Aditivo</text:p>
      <text:p text:style-name="P2025">Governo<text:s/>Municipal de Criciúma</text:p>
      <text:p text:style-name="P2026"/>
      <text:p text:style-name="P2027">SEXTO TERMO ADITIVO AO CONTRATO Nº 171/PMC/2023</text:p>
      <text:p text:style-name="P2028"/>
      <text:p text:style-name="P2029">Contratante: PREFEITURA MUNICIPAL DE CRICIÚMA.</text:p>
      <text:p text:style-name="P2030"><text:span text:style-name="T2031">Contratada:<text:s/></text:span><text:span text:style-name="T2032">WEST ENGENHARIA LTDA</text:span></text:p>
      <text:p text:style-name="P2033">Objeto: Acréscimo de serviços, conforme artigo 65, inciso I, letra b da Lei 8.666/93.</text:p>
      <text:p text:style-name="P2034">Valor: R$ 45.468,07</text:p>
      <text:p text:style-name="P2035">Assinatura: 04/07/2024</text:p>
      <text:p text:style-name="P2036">Signatário: Pela Fundação: Clésio Salvaro – Pela Empresa: Daniel Amboni</text:p>
      <text:p text:style-name="P2037"/>
      <text:p text:style-name="P2038">Extratos de Contratos</text:p>
      <text:p text:style-name="P2039">Governo<text:s/>Municipal de Criciúma</text:p>
      <text:p text:style-name="P2040"/>
      <text:p text:style-name="P2041">EXTRATO DE CONTRATO Nº 112/PMC/2024</text:p>
      <text:p text:style-name="P2042"/>
      <text:p text:style-name="P2043">Concorrência eletrônica Nº 076/PMC/2024.</text:p>
      <text:p text:style-name="P2044"><text:span text:style-name="T2045">Contratante: MUNICÍPIO DE CRICIÚMA</text:span></text:p>
      <text:p text:style-name="P2046">Contratado: S &amp; S CONTRUÇOES LTDA</text:p>
      <text:p text:style-name="P2047"><text:span text:style-name="T2048">Objetivo:</text:span><text:span text:style-name="T2049"><text:s/>Execução dos serviços necessários à realização das obras de construção do prédio do CENTRO COMUNITÁRIO do BAIRRO MINA DO TOCO (PORTE I), na rua SD-667-072, município de Criciúma - SC</text:span><text:span text:style-name="T2050">.</text:span></text:p>
      <text:p text:style-name="P2051">Valor: R$ 996.000,00 (Novecentos e noventa e seis mil reais)</text:p>
      <text:p text:style-name="P2052">Prazo de vigência: 240 (duzentos e quarenta) dias consecutivos e ininterruptos</text:p>
      <text:p text:style-name="P2053"><text:span text:style-name="T2054">Assinatura</text:span><text:span text:style-name="T2055">:</text:span><text:span text:style-name="T2056"><text:s/>12/07/2024</text:span></text:p>
      <text:p text:style-name="P2057"><text:span text:style-name="T2058">Signatários:</text:span><text:span text:style-name="T2059"><text:s/></text:span><text:span text:style-name="T2060">Sr. Clésio Salvaro (Prefeito</text:span><text:span text:style-name="T2061">); pela empresa:<text:s/></text:span><text:span text:style-name="T2062">SAIMON DOS SANTOS</text:span></text:p>
      <text:p text:style-name="P2063"/>
      <text:p text:style-name="P2064">EXTRATO DE CONTRATO Nº 115/PMC/2024</text:p>
      <text:p text:style-name="P2065"/>
      <text:p text:style-name="P2066">Concorrência eletrônica Nº 087/PMC/2024.</text:p>
      <text:p text:style-name="P2067"><text:span text:style-name="T2068">Contratante: MUNICÍPIO DE CRICIÚMA</text:span></text:p>
      <text:p text:style-name="P2069">Contratado: S &amp; S CONTRUÇOES LTDA</text:p>
      <text:p text:style-name="P2070"><text:span text:style-name="T2071">Objetivo:</text:span><text:span text:style-name="T2072"><text:s/>Execução dos serviços necessários à realização das obras de reforma e ampliação do prédio do CENTRO COMUNITÁRIO do BAIRRO MINA BRASIL, localizado na rua Pedro Cechinel, município de Criciúma-SC</text:span><text:span text:style-name="T2073">.</text:span></text:p>
      <text:p text:style-name="P2074">Valor: R$ 730.000,00 (Setecentos e trinta mil reais).</text:p>
      <text:p text:style-name="P2075">Prazo de vigência: 120 (cento e vinte) dias consecutivos e ininterruptos</text:p>
      <text:p text:style-name="P2076"><text:span text:style-name="T2077">Assinatura</text:span><text:span text:style-name="T2078">:</text:span><text:span text:style-name="T2079"><text:s/>16/07/2024</text:span></text:p>
      <text:p text:style-name="P2080"><text:span text:style-name="T2081">Signatários:</text:span><text:span text:style-name="T2082"><text:s/></text:span><text:span text:style-name="T2083">Sr. Clésio Salvaro (Prefeito</text:span><text:span text:style-name="T2084">); pela empresa:<text:s/></text:span><text:span text:style-name="T2085">SAIMON DOS SANTOS</text:span></text:p>
      <text:p text:style-name="P2086"/>
      <text:p text:style-name="P2087">EXTRATO DE CONTRATO Nº 117/PMC/2024</text:p>
      <text:p text:style-name="P2088"/>
      <text:p text:style-name="P2089">Concorrência eletrônica Nº 091/PMC/2024.</text:p>
      <text:p text:style-name="P2090"><text:span text:style-name="T2091">Contratante: MUNICÍPIO DE CRICIÚMA</text:span></text:p>
      <text:p text:style-name="P2092">Contratado: CONSTRUTORA NELGUI LTDA</text:p>
      <text:p text:style-name="P2093"><text:span text:style-name="T2094">Objetivo:</text:span><text:span text:style-name="T2095"><text:s/>Execução dos serviços necessários à realização das obras de reforma e ampliação do prédio do CENTRO COMUNITÁRIO do BAIRRO COLONIAL, localizado na rua José Vânio Búrigo, município de Criciúma-SC</text:span><text:span text:style-name="T2096">.</text:span></text:p>
      <text:p text:style-name="P2097">Valor: R$ 493.000,00 (Quatrocentos e noventa e três mil reais)</text:p>
      <text:p text:style-name="P2098">Prazo de vigência: 150 (cento e cinquenta) dias consecutivos e ininterruptos</text:p>
      <text:p text:style-name="P2099"><text:span text:style-name="T2100">Assinatura</text:span><text:span text:style-name="T2101">:</text:span><text:span text:style-name="T2102"><text:s/>22/07/2024</text:span></text:p>
      <text:p text:style-name="P2103"><text:span text:style-name="T2104">Signatários:</text:span><text:span text:style-name="T2105"><text:s/></text:span><text:span text:style-name="T2106">Sr. Clésio Salvaro (Prefeito</text:span><text:span text:style-name="T2107">); pela empresa:<text:s/></text:span><text:span text:style-name="T2108">NELSON GUIDI</text:span></text:p>
      <text:p text:style-name="P2109"/>
      <text:p text:style-name="P2110">EXTRATO DE CONTRATO Nº 132/PMC/2024</text:p>
      <text:p text:style-name="P2111"/>
      <text:p text:style-name="P2112">Concorrência eletrônica Nº 084/PMC/2024.</text:p>
      <text:p text:style-name="P2113"><text:span text:style-name="T2114">Contratante: MUNICÍPIO DE CRICIÚMA</text:span></text:p>
      <text:p text:style-name="P2115">Contratado: CONSTRUTORA NUNES LTDA</text:p>
      <text:p text:style-name="P2116"><text:span text:style-name="T2117">Objetivo:</text:span><text:span text:style-name="T2118"><text:s/>Execução dos serviços necessários à implantação de pavimentação asfáltica e com blocos de concreto (lajotas) em 14 (quatorze) ruas do BAIRRO SÃO SEBASTIÃO, abaixo relacionadas, no Município de Criciúma-SC</text:span><text:span text:style-name="T2119">.</text:span></text:p>
      <text:p text:style-name="P2120">Valor: R$ 5.705.000,00 (Cinco milhões setecentos e cinco mil reais)</text:p>
      <text:p text:style-name="P2121">Prazo de vigência: 120 (cento e vinte) dias consecutivos e ininterruptos</text:p>
      <text:p text:style-name="P2122"><text:span text:style-name="T2123">Assinatura</text:span><text:span text:style-name="T2124">:</text:span><text:span text:style-name="T2125"><text:s/>23/07/2024</text:span></text:p>
      <text:p text:style-name="P2126"><text:span text:style-name="T2127">Signatários:</text:span><text:span text:style-name="T2128"><text:s/></text:span><text:span text:style-name="T2129">Sr. Clésio Salvaro (Prefeito</text:span><text:span text:style-name="T2130">); pela empresa:<text:s/></text:span><text:span text:style-name="T2131">JURANDI JOSÉ NUNES</text:span></text:p>
      <text:p text:style-name="P2132"/>
      <text:p text:style-name="P2133">Extrato de Contrato</text:p>
      <text:p text:style-name="P2134"><text:span text:style-name="T2135">FMS – Fundo Municipal de Saúde</text:span></text:p>
      <text:p text:style-name="P2136"/>
      <text:p text:style-name="P2137">EXTRATO DE CONTRATO Nº 024/FMS/2024</text:p>
      <text:p text:style-name="P2138"/>
      <text:p text:style-name="P2139"><text:span text:style-name="T2140">Pregão eletrônico nº. <text:s/>017/FMS/2024</text:span></text:p>
      <text:p text:style-name="P2141"><text:span text:style-name="T2142">Contratante: MUNICÍPIO DE CRICIÚMA</text:span></text:p>
      <text:p text:style-name="P2143"><text:span text:style-name="T2144">Contratado(a)</text:span><text:span text:style-name="T2145">: ELETRO CENTRO COMÉRCIO DE PEÇAS E ELETROELETRÔNICOS LTDA</text:span></text:p>
      <text:p text:style-name="P2146"><text:span text:style-name="T2147">Objetivo:</text:span><text:span text:style-name="T2148"><text:s/>Fornecimento e instalação, de equipamentos de climatização, sendo, Aparelhos de Ar Condicionados tipo Split HI-WALL (quente/frio) e Cortinas de Ar condicionado, para as dependências do novo prédio da UBS I Linha Batista pertencente a Rede Municipal de Saúde de Criciúma/SC.</text:span></text:p>
      <text:p text:style-name="P2149"><text:span text:style-name="T2150">Valor Global</text:span><text:span text:style-name="T2151">:</text:span><text:span text:style-name="T2152"><text:s/></text:span><text:span text:style-name="T2153">R$ 51.773,00 (Cinquenta e um mil setecentos e setenta e três reais)</text:span></text:p>
      <text:p text:style-name="P2154"><text:span text:style-name="T2155">Prazo de Vigência:</text:span><text:span text:style-name="T2156">.</text:span><text:span text:style-name="T2157"><text:s/>12 (doze) meses</text:span></text:p>
      <text:p text:style-name="P2158"><text:span text:style-name="T2159">Assinatura</text:span><text:span text:style-name="T2160">:</text:span><text:span text:style-name="T2161"><text:s/>23/07/2024</text:span></text:p>
      <text:p text:style-name="P2162"><text:span text:style-name="T2163">Signatários</text:span><text:span text:style-name="T2164">:<text:s/></text:span><text:span text:style-name="T2165">Sr. Clésio Salvaro (Prefeito</text:span><text:span text:style-name="T2166">); pela empresa</text:span><text:span text:style-name="T2167">:<text:s/></text:span><text:span text:style-name="T2168">GERVÁSIO DOS SANTOS MARQUES</text:span></text:p>
      <text:p text:style-name="P2169"/>
      <text:p text:style-name="P2170">Avisos de Licitações</text:p>
      <text:p text:style-name="P2171">Governo<text:s/>Municipal de Criciúma</text:p>
      <text:p text:style-name="P2172"/>
      <text:p text:style-name="P2173">EDITAL DE DISPENSA ELETRONICA N° 134/PMC/2024</text:p>
      <text:p text:style-name="P2174"/>
      <text:p text:style-name="P2175">(Processo Administrativo N° 702436)</text:p>
      <text:p text:style-name="P2176"/>
      <text:p text:style-name="P2177"><text:span text:style-name="T2178">OBJETO</text:span><text:span text:style-name="T2179">: <text:s text:c="3"/>Aquisição de equipamentos (webcam, leitor biométrico e scanner de mesa) a serem utilizados no posto de atendimento de solicitação de Carteira de Identidade Nacional – CIN, para fins de identificação civil, entre a Polícia Científica de Santa Catarina e o Município de Criciúma/SC.</text:span></text:p>
      <text:p text:style-name="P2180"/>
      <text:p text:style-name="P2181"><text:span text:style-name="T2182">DATA/HORA DE ABERTURA</text:span><text:span text:style-name="T2183">: Dia 29 de JULHO de 2024 às 09h00min.</text:span></text:p>
      <text:p text:style-name="P2184"/>
      <text:p text:style-name="P2185"><text:span text:style-name="T2186">LOCAL</text:span><text:span text:style-name="T2187">: Via BLL COMPRAS: (https:/www.bll.org.br/)</text:span></text:p>
      <text:p text:style-name="P2188"/>
      <text:p text:style-name="P2189"><text:span text:style-name="T2190">EDITAL</text:span><text:span text:style-name="T2191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2192"/>
      <text:p text:style-name="P2193">CRICIÚMA/SC, 22 DE JULHO DE 2024.</text:p>
      <text:p text:style-name="P2194"/>
      <text:p text:style-name="P2195"><text:span text:style-name="T2196">TIAGO FERRO PAVAN</text:span><text:span text:style-name="T2197"><text:s/></text:span><text:span text:style-name="T2198">-<text:s/></text:span><text:span text:style-name="T2199">SECRETÁRIO GERAL (Assinado <text:s/>no original)</text:span></text:p>
      <text:p text:style-name="P2200"/>
      <text:p text:style-name="P2201">EDITAL DE CONCORRÊNCIA ELETRÔNICA Nº. 136/PMC/2024</text:p>
      <text:p text:style-name="P2202"/>
      <text:p text:style-name="P2203">(Processo Administrativo N.º 699469)</text:p>
      <text:p text:style-name="P2204"><text:span text:style-name="T2205">OBJETO</text:span><text:span text:style-name="T2206">: Contratação de empresa ou consórcio de empresas do ramo pertinente, para execução dos serviços necessários a realização de OAE (Obra de Arte Especial) em macrodrenagem para travessia sobre o Rio Criciúma na rua José Dário, localizada no bairro Pinheirinho, município de Criciúma – SC. (OPERAÇÃO DE CRÉDITO: CONTRATO FONPLATA BRA-31/2021)</text:span></text:p>
      <text:p text:style-name="P2207"/>
      <text:p text:style-name="P2208"><text:span text:style-name="T2209">LOCAL DA SESSÃO PÚBLICA</text:span><text:span text:style-name="T2210">: De forma remota na Plataforma BLL COMPRAS pelo site: www.bll.org.br.</text:span></text:p>
      <text:p text:style-name="P2211"/>
      <text:p text:style-name="P2212"><text:span text:style-name="T2213">DATA LIMITE PARA ACOLHIMENTO DAS PROPOSTAS</text:span><text:span text:style-name="T2214">: até 2/9/2024 às 8h30min - horário de Brasília-DF.<text:s/></text:span></text:p>
      <text:p text:style-name="P2215"/>
      <text:p text:style-name="P2216"><text:span text:style-name="T2217">HORÁRIO E DATA DA ABERTURA DA SESSÃO</text:span><text:span text:style-name="T2218">: <text:s/>às 9h do dia 2/9/2024 - horário de Brasília-DF.<text:s/></text:span></text:p>
      <text:p text:style-name="P2219"/>
      <text:p text:style-name="P2220"><text:span text:style-name="T2221">EDITAL</text:span><text:span text:style-name="T2222">: Interessadas poderão obter cópia do edital em inteiro teor através de download gratuito na Plataforma BLL COMPRAS pelo site: www.bll.org.br ou na página eletrônica do município no sitio: www.criciuma.sc.gov.br.<text:s/></text:span></text:p>
      <text:p text:style-name="P2223"/>
      <text:p text:style-name="P2224">Demais informações podem ser obtidas pelo telefone (48) 3431.0200 – ramal 2130 ou pelo endereço eletrônico (e-mail) editais@criciuma.sc.gov.br.<text:s/></text:p>
      <text:p text:style-name="P2225"/>
      <text:p text:style-name="P2226">PAÇO MUNICIPAL MARCOS ROVARIS/CRICIÚMA-SC, 22 de julho de 2024.</text:p>
      <text:p text:style-name="P2227"/>
      <text:p text:style-name="P2228"><text:span text:style-name="T2229">JÓRI RAMOS PEREIRA</text:span><text:span text:style-name="T2230"><text:s/>-<text:s/></text:span><text:span text:style-name="T2231">SECRETÁRIO DE INFRAESTRUTURA, PLANEJAMENTO E MOBILIDADE URBANA</text:span><text:span text:style-name="T2232"><text:s/></text:span><text:span text:style-name="T2233">(assinado no original)</text:span></text:p>
      <text:p text:style-name="P2234"/>
      <text:p text:style-name="P2235">EDITAL DE LEILÃO ELETRÔNICO Nº. 137/PMC/2024<text:s/></text:p>
      <text:p text:style-name="P2236"/>
      <text:p text:style-name="P2237">(Processo Administrativo N.º 699844)</text:p>
      <text:p text:style-name="P2238"/>
      <text:p text:style-name="P2239"><text:span text:style-name="T2240">OBJETO</text:span><text:span text:style-name="T2241">: Alienação de 8 (oito) bens imóveis (terrenos) de propriedade do Município, não de uso e inservíveis a administração pública municipal de Criciúma-SC.<text:s/></text:span></text:p>
      <text:p text:style-name="P2242"><text:span text:style-name="T2243">TIPO</text:span><text:span text:style-name="T2244">: MAIOR LANCE por Lote.</text:span></text:p>
      <text:p text:style-name="P2245"/>
      <text:p text:style-name="P2246"><text:span text:style-name="T2247">LOCAL DA SESSÃO PÚBLICA</text:span><text:span text:style-name="T2248">: De forma remota na Plataforma BLL COMPRAS pelo site: www.bll.org.br.</text:span></text:p>
      <text:p text:style-name="P2249"/>
      <text:p text:style-name="P2250"><text:span text:style-name="T2251">DATA LIMITE PARA RECEBIMENTO DAS PROPOSTAS</text:span><text:span text:style-name="T2252">: até 19/8/2024 às 8h30min - horário de Brasília-DF.<text:s/></text:span></text:p>
      <text:p text:style-name="P2253"/>
      <text:p text:style-name="P2254"><text:span text:style-name="T2255">HORÁRIO E DATA DA ABERTURA DA SESSÃO</text:span><text:span text:style-name="T2256">: <text:s/>às 9h do dia 19/8/2024 - horário de Brasília-DF.<text:s/></text:span></text:p>
      <text:p text:style-name="P2257"/>
      <text:p text:style-name="P2258"><text:span text:style-name="T2259">EDITAL</text:span><text:span text:style-name="T2260">: Interessadas poderão obter cópia do edital em inteiro teor através de download gratuito na Plataforma BLL COMPRAS pelo site: www.bll.org.br ou na página eletrônica do município no sitio: www.criciuma.sc.gov.br.<text:s/></text:span></text:p>
      <text:p text:style-name="P2261"/>
      <text:p text:style-name="P2262">Demais informações podem ser obtidas pelo telefone (48) 3431.0200 – ramal 2130 ou pelo endereço eletrônico (e-mail) editais@criciuma.sc.gov.br..<text:s/></text:p>
      <text:p text:style-name="P2263"/>
      <text:p text:style-name="P2264">PAÇO MUNICIPAL MARCOS ROVARIS/CRICIÚMA-SC, 23 de julho de 2024.</text:p>
      <text:p text:style-name="P2265"/>
      <text:p text:style-name="P2266"><text:span text:style-name="T2267">HENDERSON CIRIMBELLI GIASSI</text:span><text:span text:style-name="T2268"><text:s/></text:span><text:span text:style-name="T2269">-<text:s/></text:span><text:span text:style-name="T2270">DIRETOR DE PATRIMÔNIO</text:span><text:span text:style-name="T2271"><text:s/></text:span><text:span text:style-name="T2272"><text:s/>(assinado no original)</text:span></text:p>
      <text:p text:style-name="P2273"/>
      <text:p text:style-name="P2274">EDITAL DE CONCORRÊNCIA ELETRÔNICA Nº. 138/PMC/2024</text:p>
      <text:p text:style-name="P2275"/>
      <text:p text:style-name="P2276">(Processo Administrativo N.º 700405)</text:p>
      <text:p text:style-name="P2277"/>
      <text:p text:style-name="P2278"><text:span text:style-name="T2279">OBJETO</text:span><text:span text:style-name="T2280">: Contratação de empresa ou consórcio de empresas do ramo pertinente, para execução dos serviços necessários a realização de OAE (Obra de Arte Especial) em macrodrenagem na Avenida Antônio Scotti, localizada no bairro Recanto Verde, município de Criciúma – SC. <text:s/>(OPERAÇÃO DE CRÉDITO: CONTRATO FONPLATA BRA-31/2021)</text:span></text:p>
      <text:p text:style-name="P2281"/>
      <text:p text:style-name="P2282"><text:span text:style-name="T2283">LOCAL DA SESSÃO PÚBLICA</text:span><text:span text:style-name="T2284">: De forma remota na Plataforma BLL COMPRAS pelo site: www.bll.org.br.</text:span></text:p>
      <text:p text:style-name="P2285"/>
      <text:p text:style-name="P2286"><text:span text:style-name="T2287">DATA LIMITE PARA ACOLHIMENTO DAS PR</text:span><text:span text:style-name="T2288">OPOSTAS: até 3/9/2024 às 8h30min - horário de Brasília-DF.<text:s/></text:span></text:p>
      <text:p text:style-name="P2289"/>
      <text:p text:style-name="P2290"><text:span text:style-name="T2291">HORÁRIO E DATA DA ABERTURA DA SESSÃO</text:span><text:span text:style-name="T2292">: <text:s/>às 9h do dia 3/9/2024 - horário de Brasília-DF.<text:s/></text:span></text:p>
      <text:p text:style-name="P2293"/>
      <text:p text:style-name="P2294"><text:span text:style-name="T2295">EDITAL</text:span><text:span text:style-name="T2296">: Interessadas poderão obter cópia do edital em inteiro teor através de download gratuito na Plataforma BLL COMPRAS pelo site: www.bll.org.br ou na página eletrônica do município no sitio: www.criciuma.sc.gov.br.<text:s/></text:span></text:p>
      <text:p text:style-name="P2297"/>
      <text:p text:style-name="P2298">Demais informações podem ser obtidas pelo telefone (48) 3431.0200 – ramal 2130 ou pelo endereço eletrônico (e-mail) editais@criciuma.sc.gov.br.<text:s/></text:p>
      <text:p text:style-name="P2299"/>
      <text:p text:style-name="P2300">PAÇO MUNICIPAL MARCOS ROVARIS/CRICIÚMA-SC, 23 de julho de 2024.</text:p>
      <text:p text:style-name="P2301"/>
      <text:p text:style-name="P2302"><text:span text:style-name="T2303">JÓRI RAMOS PEREIRA</text:span><text:span text:style-name="T2304"><text:s/>-<text:s/></text:span><text:span text:style-name="T2305">SECRETÁRIO DE INFRAESTRUTURA, PLANEJAMENTO E MOBILIDADE URBANA</text:span><text:span text:style-name="T2306"><text:s/></text:span><text:span text:style-name="T2307">(assinado no original)</text:span></text:p>
      <text:p text:style-name="P2308"/>
      <text:p text:style-name="P2309">Avisos de Retificação</text:p>
      <text:p text:style-name="P2310">Governo<text:s/>Municipal de Criciúma</text:p>
      <text:p text:style-name="P2311"/>
      <text:p text:style-name="P2312">EDITAL DE PREGÃO ELETRÔNICO Nº 126/PMC/2024</text:p>
      <text:p text:style-name="P2313"/>
      <text:p text:style-name="P2314">(Processo Administrativo n.º 701693) <text:s/></text:p>
      <text:p text:style-name="P2315"/>
      <text:p text:style-name="P2316">O MUNICÍPIO DE CRICIÚMA, leva ao conhecimento dos interessados que, no edital acima epigrafado, é feita a seguinte alteração:</text:p>
      <text:p text:style-name="P2317">No objeto do edital, fica EXCLUÍDA a seguinte termologia: “e chapa antiderrapante”</text:p>
      <text:p text:style-name="P2318"/>
      <text:p text:style-name="P2319">Feita a EXCLUSÃO acima, ficam todos interessados notificados para os fins legais e de direito, na forma da Lei.</text:p>
      <text:p text:style-name="P2320"/>
      <text:p text:style-name="P2321">PAÇO MUNICIPAL MARCOS ROVARIS, aos 24 dias do mês de julho do ano de 2024.</text:p>
      <text:p text:style-name="P2322"/>
      <text:p text:style-name="P2323"><text:span text:style-name="T2324">CLEITON LINO RODRIGUES</text:span><text:span text:style-name="T2325"><text:s/>-<text:s/></text:span><text:span text:style-name="T2326">AGENTE DE CONTRATAÇÃO E PREGOEIRO DO MUNICÍPIO</text:span><text:span text:style-name="T2327"><text:s/></text:span><text:span text:style-name="T2328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24</text:span><text:span text:style-name="T5">– Ano 15<text:s/></text:span><text:span text:style-name="T6">quinta</text:span><text:span text:style-name="T7">-feira,<text:s/></text:span><text:span text:style-name="T8">25</text:span><text:span text:style-name="T9"><text:s/>de julh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7-25T20:09:00Z</meta:creation-date>
    <dc:date>2024-07-25T20:09:00Z</dc:date>
    <meta:print-date>2024-07-25T20:0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114" meta:word-count="8956" meta:character-count="57207" meta:row-count="403" meta:non-whitespace-character-count="48365"/>
  </office:meta>
</office:document-meta>
</file>