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1">
      <text:list-level-style-number text:level="1" text:style-name="WW_CharLFO41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0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2" style:parent-style-name="Fonteparág.padrão" style:family="text">
      <style:text-properties style:font-name-complex="Calibri" style:language-asian="pt" style:country-asian="BR"/>
    </style:style>
    <style:style style:name="P23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24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25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26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27" style:parent-style-name="atr2" style:family="paragraph">
      <style:paragraph-properties>
        <style:tab-stops>
          <style:tab-stop style:type="left" style:position="0.952in"/>
          <style:tab-stop style:type="left" style:position="1.7541in"/>
          <style:tab-stop style:type="left" style:position="2.0354in"/>
          <style:tab-stop style:type="left" style:position="5.6083in"/>
        </style:tab-stops>
      </style:paragraph-properties>
    </style:style>
    <style:style style:name="T28" style:parent-style-name="Fonteparág.padrão" style:family="text">
      <style:text-properties fo:letter-spacing="0.0006in" fo:font-size="8pt" style:font-size-asian="8pt" style:font-size-complex="12pt"/>
    </style:style>
    <style:style style:name="T29" style:parent-style-name="Fonteparág.padrão" style:family="text">
      <style:text-properties fo:letter-spacing="0.0006in" fo:font-size="8pt" style:font-size-asian="8pt" style:font-size-complex="12pt"/>
    </style:style>
    <style:style style:name="P3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3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8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3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3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6" style:parent-style-name="Fonteparág.padrão" style:family="text">
      <style:text-properties style:font-name-complex="Calibri" fo:font-size="10pt" style:font-size-asian="10pt" style:font-size-complex="10pt"/>
    </style:style>
    <style:style style:name="T4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" style:parent-style-name="Fonteparág.padrão" style:family="text">
      <style:text-properties style:font-name-complex="Calibri" fo:font-size="10pt" style:font-size-asian="10pt" style:font-size-complex="10pt"/>
    </style:style>
    <style:style style:name="T49" style:parent-style-name="Fonteparág.padrão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style:font-name-complex="Calibri" fo:font-size="10pt" style:font-size-asian="10pt" style:font-size-complex="10pt" style:language-asian="en" style:country-asian="US"/>
    </style:style>
    <style:style style:name="P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" style:parent-style-name="Fonteparág.padrão" style:family="text">
      <style:text-properties style:font-name-asian="Calibri" style:font-name-complex="Calibri" style:font-weight-complex="bold" fo:font-size="10pt" style:font-size-asian="10pt" style:font-size-complex="10pt" style:language-asian="en" style:country-asian="US"/>
    </style:style>
    <style:style style:name="T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57" style:parent-style-name="Fonteparág.padrão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T58" style:parent-style-name="Fonteparág.padrão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P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style:font-name-complex="Calibri" fo:font-size="10pt" style:font-size-asian="10pt" style:font-size-complex="10pt" style:language-asian="en" style:country-asian="US"/>
    </style:style>
    <style:style style:name="P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62" style:parent-style-name="Fonteparág.padrão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P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style:font-name-complex="Calibri" fo:font-size="10pt" style:font-size-asian="10pt" style:font-size-complex="10pt" style:language-asian="en" style:country-asian="US"/>
    </style:style>
    <style:style style:name="P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5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66" style:parent-style-name="Fonteparág.padrão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P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style:font-name-complex="Calibri" fo:font-size="10pt" style:font-size-asian="10pt" style:font-size-complex="10pt" style:language-asian="en" style:country-asian="US"/>
    </style:style>
    <style:style style:name="P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9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70" style:parent-style-name="Fonteparág.padrão" style:family="text">
      <style:text-properties style:font-name-asian="Calibri" style:font-name-complex="Calibri" fo:font-size="10pt" style:font-size-asian="10pt" style:font-size-complex="10pt" style:language-asian="en" style:country-asian="US"/>
    </style:style>
    <style:style style:name="P7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74" style:parent-style-name="Título1" style:family="paragraph">
      <style:paragraph-properties fo:text-align="justify" fo:margin-top="0in" fo:margin-left="-0.1972in" fo:margin-right="-0.6895in">
        <style:tab-stops/>
      </style:paragraph-properties>
    </style:style>
    <style:style style:name="T7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 fo:margin-right="-0.6895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-complex="Calibri" fo:font-size="10pt" style:font-size-asian="10pt" style:font-size-complex="10pt"/>
    </style:style>
    <style:style style:name="P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8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83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84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85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8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8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88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weight="bold" style:font-weight-asian="bold" fo:font-size="10pt" style:font-size-asian="10pt" style:font-size-complex="12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91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 style:language-asian="ar" style:country-asian="SA"/>
    </style:style>
    <style:style style:name="T93" style:parent-style-name="Fonteparág.padrão" style:family="text">
      <style:text-properties style:font-name="Calibri" style:font-name-asian="Malgun Gothic" style:font-name-complex="Calibri" fo:font-weight="bold" style:font-weight-asian="bold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9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96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97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98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9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0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01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T102" style:parent-style-name="Fonteparág.padrão" style:family="text">
      <style:text-properties style:font-name="Calibri" style:font-name-asian="Malgun Gothic" style:font-name-complex="Calibri" fo:font-weight="bold" style:font-weight-asian="bold" style:font-weight-complex="bold" fo:font-size="10pt" style:font-size-asian="10pt" style:font-size-complex="10pt" style:language-asian="ar" style:country-asian="SA"/>
    </style:style>
    <style:style style:name="T103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  <style:tab-stop style:type="left" style:position="7.0868in"/>
        </style:tab-stops>
      </style:paragraph-properties>
    </style:style>
    <style:style style:name="T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  <style:tab-stop style:type="left" style:position="7.0868in"/>
        </style:tab-stops>
      </style:paragraph-properties>
    </style:style>
    <style:style style:name="T10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  <style:tab-stop style:type="left" style:position="7.0868in"/>
        </style:tab-stops>
      </style:paragraph-properties>
    </style:style>
    <style:style style:name="T11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1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18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19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  <style:text-properties style:font-name="Calibri" style:font-name-asian="Arial" style:font-name-complex="Calibri" fo:font-size="10pt" style:font-size-asian="10pt" style:font-size-complex="10pt"/>
    </style:style>
    <style:style style:name="P1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28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30" style:parent-style-name="Fonteparág.padrão" style:family="text">
      <style:text-properties style:font-name="Calibri" style:font-name-asian="Malgun Gothic"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="Calibri" style:font-name-asian="Malgun Gothic" style:font-name-complex="Calibri" fo:font-size="10pt" style:font-size-asian="10pt" style:font-size-complex="10pt"/>
    </style:style>
    <style:style style:name="P1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472in"/>
          <style:tab-stop style:type="left" style:position="3.0722in"/>
        </style:tab-stops>
      </style:paragraph-properties>
    </style:style>
    <style:style style:name="T1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ar" style:country-asian="SA"/>
    </style:style>
    <style:style style:name="T134" style:parent-style-name="Fonteparág.padrão" style:family="text">
      <style:text-properties style:font-name="Calibri" style:font-name-asian="Malgun Gothic" style:font-name-complex="Calibri" fo:font-size="10pt" style:font-size-asian="10pt" style:font-size-complex="10pt" style:language-asian="ar" style:country-asian="SA"/>
    </style:style>
    <style:style style:name="T135" style:parent-style-name="Fonteparág.padrão" style:family="text">
      <style:text-properties style:font-name="Calibri" style:font-name-asian="Malgun Gothic" style:font-name-complex="Calibri" style:font-weight-complex="bold" fo:font-size="10pt" style:font-size-asian="10pt" style:font-size-complex="10pt" style:language-asian="ar" style:country-asian="SA"/>
    </style:style>
    <style:style style:name="P136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13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38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39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4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5pt" style:font-size-asian="5pt" style:font-size-complex="5pt" style:language-asian="pt" style:country-asian="BR"/>
    </style:style>
    <style:style style:name="P1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2" style:parent-style-name="Fonteparág.padrão" style:family="text">
      <style:text-properties style:font-name="Calibri"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P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161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162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163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64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8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6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77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81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2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8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85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style:font-weight-complex="bold" fo:font-size="10pt" style:font-size-asian="10pt" fo:background-color="#FFFFFF"/>
    </style:style>
    <style:style style:name="P186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style:font-size-complex="12pt" fo:background-color="#FFFFFF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0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9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03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204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5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206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09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23pt" style:font-size-asian="23pt" style:font-size-complex="23pt" style:language-asian="pt" style:country-asian="BR"/>
    </style:style>
    <style:style style:name="P210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11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fo:font-weight="bold" style:font-weight-asian="bold" style:font-weight-complex="bold" style:letter-kerning="true" fo:font-size="12pt" style:font-size-asian="12pt" style:font-size-complex="12pt" fo:background-color="#FFFFFF" style:language-complex="hi" style:country-complex="IN"/>
    </style:style>
    <style:style style:name="P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1" style:parent-style-name="Fonteparág.padrão" style:family="text"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asian="NSimSun" style:font-name-complex="Calibri" style:font-weight-complex="bold" style:letter-kerning="true" fo:font-size="10pt" style:font-size-asian="10pt" style:font-size-complex="10pt" fo:background-color="#FFFFFF" style:language-complex="hi" style:country-complex="IN"/>
    </style:style>
    <style:style style:name="P2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5pt" style:font-size-asian="5pt" style:font-size-complex="5pt" style:language-asian="pt" style:country-asian="BR"/>
    </style:style>
    <style:style style:name="P2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23pt" style:font-size-asian="23pt" style:font-size-complex="23pt" style:language-asian="pt" style:country-asian="BR"/>
    </style:style>
    <style:style style:name="P227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28" style:parent-style-name="Fonteparág.padrão" style:family="text">
      <style:text-properties style:font-name="Calibri" style:font-name-asian="Calibri" style:font-name-complex="Calibri" fo:font-size="16pt" style:font-size-asian="16pt" style:font-size-complex="16pt" style:language-asian="pt" style:country-asian="BR"/>
    </style:style>
    <style:style style:name="P2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3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 style:language-asian="pt" style:country-asian="BR"/>
    </style:style>
    <style:style style:name="P2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3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4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4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5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2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5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7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25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260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-complex="Calibri" fo:font-size="10pt" style:font-size-asian="10pt" style:font-size-complex="10pt" style:language-asian="pt" style:country-asian="BR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8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9"/>
      <text:p text:style-name="P20"><text:tab/></text:p>
      <text:p text:style-name="P21"><text:tab/></text:p>
      <text:p text:style-name="Normal"><text:span text:style-name="T22"><draw:custom-shape svg:x="0.02083in" svg:y="0.10556in" svg:width="3.62639in" svg:height="0.27014in" draw:z-index="251659264" draw:id="id3" draw:style-name="a7" draw:name="Text Box 40" text:anchor-type="paragraph"><svg:title/><svg:desc/><text:p text:style-name="P23">Nº 3515– Ano 15<text:s/>sexta-feira,<text:s/>12<text:s text:c="2"/>de julho de 2024</text:p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24"><draw:custom-shape svg:x="-0.38264in" svg:y="0.1375in" svg:width="1.28264in" svg:height="0.54306in" draw:z-index="251660288" draw:id="id4" draw:style-name="a8" draw:name="Text Box 5" text:anchor-type="paragraph"><svg:title/><svg:desc/><text:p text:style-name="Conteúdodoquadro"><text:span text:style-name="T25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26"><text:tab/><text:tab/><text:tab/><text:tab/></text:p>
      <text:p text:style-name="P27"><text:span text:style-name="T28"><text:tab/></text:span><text:span text:style-name="T29"><text:tab/></text:span></text:p>
      <text:p text:style-name="P30">Decreto.......................................................................................................................................................................1</text:p>
      <text:p text:style-name="P31">Edital de Intimação.....................................................................................................................................................2</text:p>
      <text:p text:style-name="P32">Retificação..................................................................................................................................................................2</text:p>
      <text:p text:style-name="P33">Extratos de Contratos.................................................................................................................................................2</text:p>
      <text:p text:style-name="P34">Ata de Registro de Preço............................................................................................................................................3</text:p>
      <text:p text:style-name="P35">Aviso de Licitação........................................................................................................................................................3</text:p>
      <text:p text:style-name="P36">Decreto</text:p>
      <text:p text:style-name="P37"><text:span text:style-name="T38">Governo Municipal de Criciúma</text:span></text:p>
      <text:p text:style-name="P39"/>
      <text:p text:style-name="P40">DECRETO SG/Nº 1437/24 DE 11 DE JULHO DE 2024.</text:p>
      <text:p text:style-name="P41"/>
      <text:p text:style-name="P42"><text:span text:style-name="T43">Determina a reintegração da servidora Edilneia Reginaldo de Freitas, matrícula 51187.</text:span></text:p>
      <text:p text:style-name="P44"/>
      <text:p text:style-name="P45"><text:span text:style-name="T46">O<text:s/></text:span><text:span text:style-name="T47">PREFEITO DO MUNICÍPIO DE CRICIÚMA</text:span><text:span text:style-name="T48">, no uso das atribuições legais, tendo em vista o art. 8º, VII e art. 41 da Lei Complementar n° 012/1999, considerando o<text:s/></text:span><text:span text:style-name="T49">Processo Administrativo n° 701961,</text:span></text:p>
      <text:p text:style-name="P50"/>
      <text:p text:style-name="P51"><text:span text:style-name="T52">DECRETA</text:span><text:span text:style-name="T53">:</text:span></text:p>
      <text:p text:style-name="P54"/>
      <text:p text:style-name="P55"><text:span text:style-name="T56">Art.1º</text:span><text:span text:style-name="T57"><text:s/>Fica determinada a reintegração da servidora Edilneia Reginaldo de Freitas, matrícula 51187, exonerada do cargo público de Especialista em Assuntos Educacionais pelo Decreto SG/Nº 1232/24, de 17 de junho de 2024, lotada na Secretaria de Educação</text:span><text:span text:style-name="T58">.</text:span></text:p>
      <text:p text:style-name="P59"/>
      <text:p text:style-name="P60"><text:span text:style-name="T61">Art.2°<text:s/></text:span><text:span text:style-name="T62">O padrão de vencimentos obedece aos mesmos percebidos anteriormente à exoneração.</text:span></text:p>
      <text:p text:style-name="P63"/>
      <text:p text:style-name="P64"><text:span text:style-name="T65">Art.3°<text:s/></text:span><text:span text:style-name="T66">A presente reintegração ao cargo público dá-se em razão do cumprimento de liminar, ordenado nos autos da ação do procedimento comum cível nº 5016561-71.2024.8.24.0020/SC, permanecendo em caráter provisório até ulterior deliberação judicial.</text:span></text:p>
      <text:p text:style-name="P67"/>
      <text:p text:style-name="P68"><text:span text:style-name="T69">Art.4°<text:s/></text:span><text:span text:style-name="T70">Este Decreto entra em vigor nesta data, com efeitos retroativos a partir de 19 de junho de 2024.</text:span></text:p>
      <text:p text:style-name="P71"/>
      <text:p text:style-name="P72">Criciúma, 11 de julho de 2024.</text:p>
      <text:p text:style-name="P73"/>
      <text:p text:style-name="P74"><text:span text:style-name="T75">CLÉSIO SALVARO -<text:s/></text:span><text:span text:style-name="T76">Prefeito do Município de Criciúma</text:span></text:p>
      <text:p text:style-name="P77"><text:span text:style-name="T78">TIAGO FERRO PAVAN</text:span><text:span text:style-name="T79"><text:s/>-<text:s/></text:span><text:span text:style-name="T80">Secretário-Geral</text:span></text:p>
      <text:p text:style-name="P81">LCL</text:p>
      <text:p text:style-name="P82"/>
      <text:p text:style-name="P83"/>
      <text:p text:style-name="P84"/>
      <text:p text:style-name="P85"/>
      <text:soft-page-break/>
      <text:p text:style-name="P86">Edital de Intimação</text:p>
      <text:p text:style-name="P87"><text:span text:style-name="T88">Governo Municipal de Criciúma</text:span></text:p>
      <text:p text:style-name="P89"/>
      <text:p text:style-name="P90"><text:span text:style-name="T91">EDITAL Nº<text:s/></text:span><text:span text:style-name="T92">023</text:span><text:span text:style-name="T93">/VISA/2024</text:span></text:p>
      <text:p text:style-name="P94"/>
      <text:p text:style-name="P95"><text:span text:style-name="T96">A Vigilância Sanitária Municipal de Criciúma, Santa Catarina, no uso de suas atribuições legais e competência delegada pela Lei Municipal 8.509, de 2023, tendo em vista a impossibilidade da notificação via postal ou pessoalmente, resolve, com fulcro no dispositivo no art. 40, inciso III, da Lei Municipal 8.509, de 2023,<text:s/></text:span><text:span text:style-name="T97">INTIMAR</text:span><text:span text:style-name="T98"><text:s/>os contribuintes ao final listado a cumprir as exigências estabelecidas, com prazo pré definido conforme necessidade.<text:s/></text:span></text:p>
      <text:p text:style-name="P99"/>
      <text:p text:style-name="P100"><text:span text:style-name="T101">Os prazos descritos entram em vigor<text:s/></text:span><text:span text:style-name="T102">5 (cinco) dias</text:span><text:span text:style-name="T103"><text:s/>após a publicação do presente edital, conforme art. 40, §2º da Lei Municipal nº 8.509, de 2023.</text:span></text:p>
      <text:p text:style-name="P104"/>
      <text:p text:style-name="P105"><text:span text:style-name="T106">Nome:<text:s/></text:span><text:span text:style-name="T107">ANDRE FORNAZZA</text:span></text:p>
      <text:p text:style-name="P108"><text:span text:style-name="T109">CPF:</text:span><text:span text:style-name="T110"><text:s/>076.112.099-81</text:span></text:p>
      <text:p text:style-name="P111"><text:span text:style-name="T112">Endereço:</text:span><text:span text:style-name="T113"><text:s/>MARVINA JUSTINO DA SILVA, 234, RIO MAINA, CEP - 88818-525, CRICIUMA - SC</text:span></text:p>
      <text:p text:style-name="P114"><text:span text:style-name="T115">Auto de Intimação nº:</text:span><text:span text:style-name="T116"><text:s/>1392/2024</text:span></text:p>
      <text:p text:style-name="P117"><text:span text:style-name="T118">Enquadramento Legal Intimação:<text:s/></text:span><text:span text:style-name="T119">Arts 2°, §2°, 25 ‘caput’, 26 ‘caput’ §3°, 37, 38, 41 ‘caput’ da Lei Estadual <text:s/>n° 6.320/1983; c/c Arts 20 e 24 do Decreto Estadual n° 24.622/1984; c/c Art. 8º, 10 e 69 do <text:s/>Decreto Estadual n° 24.980/85.</text:span></text:p>
      <text:p text:style-name="P120"><text:span text:style-name="T121">Exigência:<text:s/></text:span><text:span text:style-name="T122">Providenciar execução do sistema individual de tratamento de esgoto do imóvel seguindo as seguintes etapas: 1º) Ir na prefeitura no setor DFU pegar modelo e/ou orientação para executar o sistema de tratamento individual de esgoto sanitário; 2º) Protocolar na prefeitura (setor Protocolo) solicitação de vistoria do sistema individual de tratamento de esgoto; 3º) Protocolar na sede da Vigilância Sanitária ou enviar para o e-mail ambiental.visa@criciuma.sc.gov.br, laudo emitido pelo setor DFU, atestando conformidade da execução do sistema de tratamento de esgoto.</text:span></text:p>
      <text:p text:style-name="P123"><text:span text:style-name="T124">Prazo:</text:span><text:span text:style-name="T125"><text:s/>15Dias</text:span></text:p>
      <text:p text:style-name="P126"/>
      <text:p text:style-name="P127"><text:span text:style-name="T128">Criciúma/SC, 11 de<text:s/></text:span><text:span text:style-name="T129">julho<text:s/></text:span><text:span text:style-name="T130">de 2024</text:span></text:p>
      <text:p text:style-name="P131"/>
      <text:p text:style-name="P132"><text:span text:style-name="T133">DEIVID DE FREITAS FLORIANO</text:span><text:span text:style-name="T134"><text:s/>–<text:s/></text:span><text:span text:style-name="T135">Secretário Municipal de Saúde (assinado no original)</text:span></text:p>
      <text:p text:style-name="P136"/>
      <text:p text:style-name="P137">Retificação</text:p>
      <text:p text:style-name="P138"><text:span text:style-name="T139">Governo Municipal de Criciúma</text:span></text:p>
      <text:p text:style-name="P140"/>
      <text:p text:style-name="P141"><text:span text:style-name="T142">RETIFICAÇAO DO EXTRATO DE CONTRATO<text:s/></text:span></text:p>
      <text:p text:style-name="P143"/>
      <text:p text:style-name="P144"><text:span text:style-name="T145">O Município de Criciúma torna pública a </text:span><text:span text:style-name="T146">RETIFICAÇÃO DO EXTRATO DO CONTRATO Nº 095/PMC/2024<text:s/></text:span><text:span text:style-name="T147">publicado no Diário Oficial Eletrônico Nº 3510 – Ano 15 sexta-feira, 5 de julho de 2024.</text:span></text:p>
      <text:p text:style-name="P148"/>
      <text:p text:style-name="P149"><text:span text:style-name="T150">Onde se lê na Cláusula Primeira do Objeto:<text:s/></text:span><text:span text:style-name="T151">.........obras de reforma do prédio......</text:span><text:span text:style-name="T152"><text:s/></text:span></text:p>
      <text:p text:style-name="P153"><text:span text:style-name="T154">Leia-se</text:span><text:span text:style-name="T155">:........obras de construção do prédio.......</text:span></text:p>
      <text:p text:style-name="P156"/>
      <text:p text:style-name="P157"><text:span text:style-name="T158">DIRETORIA DE LICITAÇÕES E CONTRATOS</text:span></text:p>
      <text:p text:style-name="P159"/>
      <text:p text:style-name="P160">Extratos de Contratos</text:p>
      <text:p text:style-name="P161"><text:span text:style-name="T162">Governo Municipal de Criciúma</text:span></text:p>
      <text:p text:style-name="P163"/>
      <text:p text:style-name="P164">EXTRATO DE CONTRATO Nº 106/PMC/2024</text:p>
      <text:p text:style-name="P165"/>
      <text:p text:style-name="P166">Inexigibilidade de licitação Nº 118/PMC/2024.</text:p>
      <text:p text:style-name="P167"><text:span text:style-name="T168">Contratante: MUNICÍPIO DE CRICIÚMA</text:span></text:p>
      <text:p text:style-name="P169">Contratado : RAPPORT COMUNICAÇÃO E COACHING EIRELI</text:p>
      <text:p text:style-name="P170"><text:span text:style-name="T171">Objetivo:</text:span><text:span text:style-name="T172"><text:s/>realização de palestra com a jornalista Laine Valgas Kulevicz da Silva, cujo o tema é “Motivacionais e de despertar pessoal, embasados em conhecimentos de neurociência, inteligência emocional, comportamento e psicologia positiva”, como parte da programação da XVII FEIRA DO LIVRO DE CRICIÚMA 2024, na Praça Nereu Ramos – centro do Município de Criciúma/SC.</text:span></text:p>
      <text:p text:style-name="P173">Valor: R$ 16.000,00 (dezesseis mil reais)</text:p>
      <text:p text:style-name="P174">Prazo de vigência: 60 (sessenta)dias</text:p>
      <text:p text:style-name="P175"><text:span text:style-name="T176">Assinatura</text:span><text:span text:style-name="T177">:</text:span><text:span text:style-name="T178"><text:s/>03/07/2024</text:span></text:p>
      <text:p text:style-name="P179"><text:span text:style-name="T180">Signatários:</text:span><text:span text:style-name="T181"><text:s/></text:span><text:span text:style-name="T182">Sr. Clésio Salvaro (Prefeito</text:span><text:span text:style-name="T183">); pela empresa:<text:s/></text:span><text:span text:style-name="T184">LAINE VALGAS KULEVICZ DA SILVA</text:span></text:p>
      <text:p text:style-name="P185"/>
      <text:p text:style-name="P186">EXTRATO DE CONTRATO Nº 109/PMC/2024</text:p>
      <text:p text:style-name="P187"/>
      <text:p text:style-name="P188">Inexigibilidade de licitação Nº 119/PMC/2024.</text:p>
      <text:p text:style-name="P189"><text:span text:style-name="T190">Contratante: MUNICÍPIO DE CRICIÚMA</text:span></text:p>
      <text:p text:style-name="P191">Contratado : LUDICOZ EXPERIENCIAS ARTISTICAS LTDA</text:p>
      <text:p text:style-name="P192"><text:span text:style-name="T193">Objetivo:</text:span><text:span text:style-name="T194"><text:s/>Apresentação artística de 5 (cinco) Pockets teatrais, Contos Fantásticos com Intervenção e Humanização, como parte da programação da XVII FEIRA DO LIVRO DE CRICIÚMA 2024, na Praça Nereu Ramos – centro do Município de Criciúma-SC.</text:span></text:p>
      <text:p text:style-name="P195">Valor: R$ 16.024,00 (Dezesseis mil e vinte e quatro reais).</text:p>
      <text:p text:style-name="P196"><text:span text:style-name="T197">Prazo de vigência: 60 (sessenta) dias.</text:span></text:p>
      <text:p text:style-name="P198"><text:span text:style-name="T199">Assinatura</text:span><text:span text:style-name="T200">:</text:span><text:span text:style-name="T201"><text:s/>02/07/2024</text:span></text:p>
      <text:p text:style-name="P202"><text:span text:style-name="T203">Signatários:</text:span><text:span text:style-name="T204"><text:s/></text:span><text:span text:style-name="T205">Sr. Clésio Salvaro (Prefeito</text:span><text:span text:style-name="T206">); pela empresa:<text:s/></text:span><text:span text:style-name="T207">MARIA CECILIA PESSANHA COELHO</text:span></text:p>
      <text:p text:style-name="P208"/>
      <text:p text:style-name="P209">Ata de Registro de Preço</text:p>
      <text:p text:style-name="P210"><text:span text:style-name="T211">Governo Municipal de Criciúma</text:span></text:p>
      <text:p text:style-name="P212"/>
      <text:p text:style-name="P213">ATA DE REGISTRO DE PREÇOS Nº 165/PMC/2024 - 1ª PUBLICAÇÃO TRIMESTRAL, EM ATENDIMENTO DA LEI Nº 14.133/21.</text:p>
      <text:p text:style-name="P214"/>
      <text:p text:style-name="P215">PREGÃO ELETRÔNICO Nº 097/PMC/2024</text:p>
      <text:p text:style-name="P216"><text:span text:style-name="T217">Contratada:</text:span><text:span text:style-name="T218"><text:s/></text:span><text:span text:style-name="T219">SANTA ROSA PAVIMENTACOES LTDA</text:span></text:p>
      <text:p text:style-name="P220"><text:span text:style-name="T221">Objeto:</text:span><text:span text:style-name="T222"><text:s/>Registro de preços de aduelas de concreto armado (galerias celulares) para drenagem e implantação de OAE (obras e artes especiais), a serem entregues em diversos locais no município de Criciúma/SC.</text:span></text:p>
      <text:p text:style-name="P223">Assinatura: 08/07/2024</text:p>
      <text:p text:style-name="P224">Vigência: 12 (doze) meses a partir da data de sua assinatura</text:p>
      <text:p text:style-name="P225"/>
      <text:p text:style-name="P226">Aviso de Licitação</text:p>
      <text:p text:style-name="P227"><text:span text:style-name="T228">Governo Municipal de Criciúma</text:span></text:p>
      <text:p text:style-name="P229"/>
      <text:p text:style-name="P230">EDITAL DE PREGÃO ELETRÔNICO N° 126/PMC/2024</text:p>
      <text:p text:style-name="P231"/>
      <text:p text:style-name="P232">(Processo Administrativo N° 701693)</text:p>
      <text:p text:style-name="P233"/>
      <text:p text:style-name="P234"><text:span text:style-name="T235">OBJETO</text:span><text:span text:style-name="T236">: <text:s text:c="2"/>Contratação de empresa especializada para instalação de iluminação pública e chapa antiderrapante, para conclusão da passarela metálica de acesso ao Parque dos Imigrantes, localizado no bairro Rio Maina, no município de Criciúma/SC.</text:span></text:p>
      <text:p text:style-name="P237"/>
      <text:p text:style-name="P238"><text:span text:style-name="T239">DATA/HORA DE ABERTURA</text:span><text:span text:style-name="T240">: Dia 06 de AGOSTO de 2024 às 09h00min.</text:span></text:p>
      <text:p text:style-name="P241"/>
      <text:p text:style-name="P242"><text:span text:style-name="T243">LOCAL</text:span><text:span text:style-name="T244">: Via BLL COMPRAS: (https:/www.bll.org.br/)</text:span></text:p>
      <text:p text:style-name="P245"/>
      <text:p text:style-name="P246"><text:span text:style-name="T247">EDITAL</text:span><text:span text:style-name="T248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249"/>
      <text:p text:style-name="P250">CRICIÚMA/SC, 10 DE JULHO DE 2024.</text:p>
      <text:p text:style-name="P251"/>
      <text:p text:style-name="P252"><text:span text:style-name="T253">JORI RAMOS PEREIRA</text:span><text:span text:style-name="T254"><text:s/>-<text:s/></text:span><text:span text:style-name="T255">SECRETÁRIO DE INFRAESTRUTURA,</text:span><text:span text:style-name="T256"><text:s/></text:span><text:span text:style-name="T257">PLANEJAMENTO E MOBILIDADE URBANA</text:span><text:span text:style-name="T258"><text:s/></text:span><text:span text:style-name="T259">(assinado no original)</text:span></text:p>
      <text:p text:style-name="P260"/>
      <text:p text:style-name="P261"/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WW_CharLFO4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style:font-name="Century Gothic" fo:font-weight="bold" style:font-weight-asian="bold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</text:list-style>
    <text:list-style style:name="LFO41">
      <text:list-level-style-number text:level="1" text:style-name="WW_CharLFO41LVL1" style:num-prefix="Art. " style:num-suffix="°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text:list-style style:name="LFO42">
      <text:list-level-style-number text:level="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6">
      <text:list-level-style-number text:level="1" text:style-name="WW_CharLFO46LVL1" style:num-prefix="Art. " style:num-format="1" text:start-value="10">
        <style:list-level-properties text:space-before="0.375in" text:min-label-width="0.7875in" text:list-level-position-and-space-mode="label-alignment">
          <style:list-level-label-alignment text:label-followed-by="listtab" fo:margin-left="1.1625in" fo:text-indent="-0.7875in"/>
        </style:list-level-properties>
      </text:list-level-style-number>
      <text:list-level-style-number text:level="2" style:num-suffix="." style:num-format="I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4" style:num-suffix=")" style:num-format="1" text:display-levels="4">
        <style:list-level-properties text:space-before="1.1812in" text:min-label-width="0.3937in" text:list-level-position-and-space-mode="label-alignment">
          <style:list-level-label-alignment text:label-followed-by="listtab" fo:margin-left="1.575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language-asian="pt" style:country-asian="BR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fo:color="#000000"/>
    </style:style>
    <style:style style:name="T14" style:parent-style-name="Fonteparág.padrão" style:family="text">
      <style:text-properties style:language-asian="pt" style:country-asian="BR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515</text:span><text:span text:style-name="T5">– Ano 15<text:s/></text:span><text:span text:style-name="T6">sexta</text:span><text:span text:style-name="T7">-feira,<text:s/></text:span><text:span text:style-name="T8">12</text:span><text:span text:style-name="T9"><text:s/>de julho de 2024</text:span></text:p><draw:enhanced-geometry draw:type="non-primitive" svg:viewBox="0 0 21600 21600" draw:enhanced-path="M 0 0 L 21600 0 21600 21600 0 21600 Z N"/></draw:custom-shape></text:span><text:span text:style-name="T10"><draw:frame draw:z-index="251677696" draw:style-name="a2" draw:name="Imagem 3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1"><draw:custom-shape svg:x="10.87129in" svg:y="7.68086in" svg:width="0.61528in" svg:height="0.55278in" draw:z-index="251680768" draw:id="id1" draw:style-name="a3" draw:name="Oval 2" text:anchor-type="paragraph"><svg:title/><svg:desc/><text:p text:style-name="P12"><text:span text:style-name="T13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5"><draw:custom-shape svg:x="7.64375in" svg:y="11.14028in" svg:width="0.61528in" svg:height="0.55278in" draw:z-index="251679744" draw:id="id2" draw:style-name="a5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07-12T19:38:00Z</meta:creation-date>
    <dc:date>2024-07-12T19:38:00Z</dc:date>
    <meta:print-date>2024-07-12T19:37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161" meta:character-count="7417" meta:row-count="52" meta:non-whitespace-character-count="6270"/>
  </office:meta>
</office:document-meta>
</file>