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text:style-name="WW_CharLFO40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41">
      <text:list-level-style-number text:level="1" text:style-name="WW_CharLFO41LVL1" style:num-prefix="Art. " style:num-suffix="°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text:list-style style:name="LFO42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prefix="Art. " style:num-format="1" text:start-value="10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." style:num-format="I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8" style:parent-style-name="Fonteparág.padrão" style:family="text">
      <style:text-properties style:language-asian="pt" style:country-asian="BR"/>
    </style:style>
    <style:style style:name="P19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20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2" style:parent-style-name="Fonteparág.padrão" style:family="text">
      <style:text-properties style:font-name-complex="Calibri" style:language-asian="pt" style:country-asian="BR"/>
    </style:style>
    <style:style style:name="P23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24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5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6" style:parent-style-name="atr2" style:family="paragraph">
      <style:paragraph-properties>
        <style:tab-stops>
          <style:tab-stop style:type="left" style:position="0.6895in"/>
          <style:tab-stop style:type="left" style:position="1.0354in"/>
          <style:tab-stop style:type="left" style:position="1.8687in"/>
        </style:tab-stops>
      </style:paragraph-properties>
    </style:style>
    <style:style style:name="P27" style:parent-style-name="atr2" style:family="paragraph">
      <style:paragraph-properties>
        <style:tab-stops>
          <style:tab-stop style:type="left" style:position="0.952in"/>
          <style:tab-stop style:type="left" style:position="1.7541in"/>
          <style:tab-stop style:type="left" style:position="2.0354in"/>
          <style:tab-stop style:type="left" style:position="5.6083in"/>
        </style:tab-stops>
      </style:paragraph-properties>
    </style:style>
    <style:style style:name="T28" style:parent-style-name="Fonteparág.padrão" style:family="text">
      <style:text-properties fo:letter-spacing="0.0006in" fo:font-size="8pt" style:font-size-asian="8pt" style:font-size-complex="12pt"/>
    </style:style>
    <style:style style:name="T29" style:parent-style-name="Fonteparág.padrão" style:family="text">
      <style:text-properties fo:letter-spacing="0.0006in" fo:font-size="8pt" style:font-size-asian="8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23pt" style:font-size-asian="23pt" style:font-size-complex="23pt" style:language-asian="pt" style:country-asian="BR"/>
    </style:style>
    <style:style style:name="P33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34" style:parent-style-name="Fonteparág.padrão" style:family="text">
      <style:text-properties style:font-name="Calibri" style:font-name-asian="Calibri" style:font-name-complex="Calibri" fo:font-size="16pt" style:font-size-asian="16pt" style:font-size-complex="16pt" style:language-asian="pt" style:country-asian="BR"/>
    </style:style>
    <style:style style:name="P35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5pt" style:font-size-asian="5pt" style:font-size-complex="5pt" style:language-asian="pt" style:country-asian="BR"/>
    </style:style>
    <style:style style:name="P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38" style:parent-style-name="Fonteparág.padrão" style:family="text"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40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2pt" style:font-size-asian="12pt" style:font-size-complex="12pt"/>
    </style:style>
    <style:style style:name="T41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Arial" style:font-name-complex="Calibri" fo:font-weight="bold" style:font-weight-asian="bold" fo:color="#000000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4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4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52" style:parent-style-name="Fonteparág.padrão" style:family="text">
      <style:text-properties style:font-name="Calibri" style:font-name-asian="Arial" style:font-name-complex="Calibri" style:font-weight-complex="bold" fo:color="#000000" fo:font-size="10pt" style:font-size-asian="10pt" style:font-size-complex="10pt"/>
    </style:style>
    <style:style style:name="T5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5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58" style:parent-style-name="Normal" style:family="paragraph">
      <style:paragraph-properties fo:text-align="justify" fo:margin-bottom="0in" fo:line-height="100%" fo:margin-left="-0.1972in" fo:margin-right="-0.0395in">
        <style:tab-stops>
          <style:tab-stop style:type="left" style:position="4.1347in"/>
        </style:tab-stops>
      </style:paragraph-properties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0395in">
        <style:tab-stops>
          <style:tab-stop style:type="left" style:position="4.1347in"/>
        </style:tab-stops>
      </style:paragraph-properties>
    </style:style>
    <style:style style:name="T60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6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6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66" style:parent-style-name="Fonteparág.padrão" style:family="text"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T67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68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2pt" style:font-size-asian="12pt" style:font-size-complex="12pt"/>
    </style:style>
    <style:style style:name="T69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70" style:parent-style-name="Fonteparág.padrão" style:family="text">
      <style:text-properties style:font-name="Calibri" style:font-name-asian="Arial" style:font-name-complex="Calibri" fo:font-weight="bold" style:font-weight-asian="bold" fo:color="#000000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7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7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7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80" style:parent-style-name="Fonteparág.padrão" style:family="text">
      <style:text-properties style:font-name="Calibri" style:font-name-asian="Arial" style:font-name-complex="Calibri" style:font-weight-complex="bold" fo:color="#000000" fo:font-size="10pt" style:font-size-asian="10pt" style:font-size-complex="10pt"/>
    </style:style>
    <style:style style:name="T8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8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8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90" style:parent-style-name="Normal" style:family="paragraph">
      <style:paragraph-properties fo:text-align="justify" fo:margin-bottom="0in" fo:line-height="100%" fo:margin-left="-0.1972in" fo:margin-right="-0.0395in">
        <style:tab-stops>
          <style:tab-stop style:type="left" style:position="4.1347in"/>
        </style:tab-stops>
      </style:paragraph-properties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0395in">
        <style:tab-stops>
          <style:tab-stop style:type="left" style:position="4.1347in"/>
        </style:tab-stops>
      </style:paragraph-properties>
    </style:style>
    <style:style style:name="T92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9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9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7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98" style:parent-style-name="Fonteparág.padrão" style:family="text"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T99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100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2pt" style:font-size-asian="12pt" style:font-size-complex="12pt"/>
    </style:style>
    <style:style style:name="T101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102" style:parent-style-name="Fonteparág.padrão" style:family="text">
      <style:text-properties style:font-name="Calibri" style:font-name-asian="Arial" style:font-name-complex="Calibri" fo:font-weight="bold" style:font-weight-asian="bold" fo:color="#000000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5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0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0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1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112" style:parent-style-name="Fonteparág.padrão" style:family="text">
      <style:text-properties style:font-name="Calibri" style:font-name-asian="Arial" style:font-name-complex="Calibri" style:font-weight-complex="bold" fo:color="#000000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6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1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18" style:parent-style-name="Normal" style:family="paragraph">
      <style:paragraph-properties fo:text-align="justify" fo:margin-bottom="0in" fo:line-height="100%" fo:margin-left="-0.1972in" fo:margin-right="-0.0395in">
        <style:tab-stops>
          <style:tab-stop style:type="left" style:position="4.1347in"/>
        </style:tab-stops>
      </style:paragraph-properties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1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0395in">
        <style:tab-stops>
          <style:tab-stop style:type="left" style:position="4.1347in"/>
        </style:tab-stops>
      </style:paragraph-properties>
    </style:style>
    <style:style style:name="T120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2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2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1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5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126" style:parent-style-name="Fonteparág.padrão" style:family="text"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T127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128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2pt" style:font-size-asian="12pt" style:font-size-complex="12pt"/>
    </style:style>
    <style:style style:name="T129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130" style:parent-style-name="Fonteparág.padrão" style:family="text">
      <style:text-properties style:font-name="Calibri" style:font-name-asian="Arial" style:font-name-complex="Calibri" fo:font-weight="bold" style:font-weight-asian="bold" fo:color="#000000" fo:font-size="12pt" style:font-size-asian="12pt" style:font-size-complex="12pt"/>
    </style:style>
    <style:style style:name="P1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1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3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3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3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3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1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9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140" style:parent-style-name="Fonteparág.padrão" style:family="text">
      <style:text-properties style:font-name="Calibri" style:font-name-asian="Arial" style:font-name-complex="Calibri" style:font-weight-complex="bold" fo:color="#000000" fo:font-size="10pt" style:font-size-asian="10pt" style:font-size-complex="10pt"/>
    </style:style>
    <style:style style:name="T1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P1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8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4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50" style:parent-style-name="Normal" style:family="paragraph">
      <style:paragraph-properties fo:text-align="justify" fo:margin-bottom="0in" fo:line-height="100%" fo:margin-left="-0.1972in" fo:margin-right="-0.0395in">
        <style:tab-stops>
          <style:tab-stop style:type="left" style:position="4.1347in"/>
        </style:tab-stops>
      </style:paragraph-properties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15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0395in">
        <style:tab-stops>
          <style:tab-stop style:type="left" style:position="4.1347in"/>
        </style:tab-stops>
      </style:paragraph-properties>
    </style:style>
    <style:style style:name="T152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5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5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1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7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158" style:parent-style-name="Fonteparág.padrão" style:family="text"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T159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160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2pt" style:font-size-asian="12pt" style:font-size-complex="12pt"/>
    </style:style>
    <style:style style:name="T161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162" style:parent-style-name="Fonteparág.padrão" style:family="text">
      <style:text-properties style:font-name="Calibri" style:font-name-asian="Arial" style:font-name-complex="Calibri" fo:font-weight="bold" style:font-weight-asian="bold" fo:color="#000000" fo:font-size="12pt" style:font-size-asian="12pt" style:font-size-complex="12pt"/>
    </style:style>
    <style:style style:name="P1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5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6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6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6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1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172" style:parent-style-name="Fonteparág.padrão" style:family="text">
      <style:text-properties style:font-name="Calibri" style:font-name-asian="Arial" style:font-name-complex="Calibri" style:font-weight-complex="bold" fo:color="#000000" fo:font-size="10pt" style:font-size-asian="10pt" style:font-size-complex="10pt"/>
    </style:style>
    <style:style style:name="T17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7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0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8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82" style:parent-style-name="Normal" style:family="paragraph">
      <style:paragraph-properties fo:text-align="justify" fo:margin-bottom="0in" fo:line-height="100%" fo:margin-left="-0.1972in" fo:margin-right="-0.0395in">
        <style:tab-stops>
          <style:tab-stop style:type="left" style:position="4.1347in"/>
        </style:tab-stops>
      </style:paragraph-properties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18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0395in">
        <style:tab-stops>
          <style:tab-stop style:type="left" style:position="4.1347in"/>
        </style:tab-stops>
      </style:paragraph-properties>
    </style:style>
    <style:style style:name="T184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8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8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1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9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190" style:parent-style-name="Fonteparág.padrão" style:family="text"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T191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192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2pt" style:font-size-asian="12pt" style:font-size-complex="12pt"/>
    </style:style>
    <style:style style:name="T193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194" style:parent-style-name="Fonteparág.padrão" style:family="text">
      <style:text-properties style:font-name="Calibri" style:font-name-asian="Arial" style:font-name-complex="Calibri" fo:font-weight="bold" style:font-weight-asian="bold" fo:color="#000000" fo:font-size="12pt" style:font-size-asian="12pt" style:font-size-complex="12pt"/>
    </style:style>
    <style:style style:name="P1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7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9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9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20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3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204" style:parent-style-name="Fonteparág.padrão" style:family="text">
      <style:text-properties style:font-name="Calibri" style:font-name-asian="Arial" style:font-name-complex="Calibri" style:font-weight-complex="bold" fo:color="#000000" fo:font-size="10pt" style:font-size-asian="10pt" style:font-size-complex="10pt"/>
    </style:style>
    <style:style style:name="T20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8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20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2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2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1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14" style:parent-style-name="Normal" style:family="paragraph">
      <style:paragraph-properties fo:text-align="justify" fo:margin-bottom="0in" fo:line-height="100%" fo:margin-left="-0.1972in" fo:margin-right="-0.0395in">
        <style:tab-stops>
          <style:tab-stop style:type="left" style:position="4.1347in"/>
        </style:tab-stops>
      </style:paragraph-properties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2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0395in">
        <style:tab-stops>
          <style:tab-stop style:type="left" style:position="4.1347in"/>
        </style:tab-stops>
      </style:paragraph-properties>
    </style:style>
    <style:style style:name="T216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1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1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2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2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1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222" style:parent-style-name="Fonteparág.padrão" style:family="text"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T223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224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2pt" style:font-size-asian="12pt" style:font-size-complex="12pt"/>
    </style:style>
    <style:style style:name="T225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226" style:parent-style-name="Fonteparág.padrão" style:family="text">
      <style:text-properties style:font-name="Calibri" style:font-name-asian="Arial" style:font-name-complex="Calibri" fo:font-weight="bold" style:font-weight-asian="bold" fo:color="#000000" fo:font-size="12pt" style:font-size-asian="12pt" style:font-size-complex="12pt"/>
    </style:style>
    <style:style style:name="P2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9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3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3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23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5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236" style:parent-style-name="Fonteparág.padrão" style:family="text">
      <style:text-properties style:font-name="Calibri" style:font-name-asian="Arial" style:font-name-complex="Calibri" style:font-weight-complex="bold" fo:color="#000000" fo:font-size="10pt" style:font-size-asian="10pt" style:font-size-complex="10pt"/>
    </style:style>
    <style:style style:name="T23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4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4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46" style:parent-style-name="Normal" style:family="paragraph">
      <style:paragraph-properties fo:text-align="justify" fo:margin-bottom="0in" fo:line-height="100%" fo:margin-left="-0.1972in" fo:margin-right="-0.0395in">
        <style:tab-stops>
          <style:tab-stop style:type="left" style:position="4.1347in"/>
        </style:tab-stops>
      </style:paragraph-properties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2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0395in">
        <style:tab-stops>
          <style:tab-stop style:type="left" style:position="4.1347in"/>
        </style:tab-stops>
      </style:paragraph-properties>
    </style:style>
    <style:style style:name="T248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4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5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251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5pt" style:font-size-asian="5pt" style:font-size-complex="5pt" style:language-asian="pt" style:country-asian="BR"/>
    </style:style>
    <style:style style:name="P252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23pt" style:font-size-asian="23pt" style:font-size-complex="23pt" style:language-asian="pt" style:country-asian="BR"/>
    </style:style>
    <style:style style:name="P253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254" style:parent-style-name="Fonteparág.padrão" style:family="text">
      <style:text-properties style:font-name="Calibri" style:font-name-asian="Calibri" style:font-name-complex="Calibri" fo:font-size="16pt" style:font-size-asian="16pt" style:font-size-complex="16pt" style:language-asian="pt" style:country-asian="BR"/>
    </style:style>
    <style:style style:name="P255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256" style:parent-style-name="Standard" style:family="paragraph">
      <style:paragraph-properties fo:text-align="justify" fo:line-height="0.1944in" fo:margin-left="-0.1972in">
        <style:tab-stops/>
      </style:paragraph-properties>
      <style:text-properties style:font-name="Calibri" style:font-name-complex="Calibri" fo:font-weight="bold" style:font-weight-asian="bold" style:font-size-complex="12pt"/>
    </style:style>
    <style:style style:name="P257" style:parent-style-name="Standard" style:family="paragraph">
      <style:paragraph-properties fo:text-align="justify" fo:line-height="0.1944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258" style:parent-style-name="Standard" style:family="paragraph">
      <style:paragraph-properties fo:text-align="justify" fo:line-height="0.1944in" fo:margin-left="-0.1972in">
        <style:tab-stops/>
      </style:paragraph-properties>
    </style:style>
    <style:style style:name="T259" style:parent-style-name="Fonteparág.padrão" style:family="text">
      <style:text-properties style:font-name="Calibri" style:font-name-complex="Calibri" fo:font-size="10pt" style:font-size-asian="10pt"/>
    </style:style>
    <style:style style:name="T2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61" style:parent-style-name="Fonteparág.padrão" style:family="text">
      <style:text-properties style:font-name="Calibri" style:font-name-complex="Calibri" fo:font-size="10pt" style:font-size-asian="10pt"/>
    </style:style>
    <style:style style:name="P262" style:parent-style-name="Standard" style:family="paragraph">
      <style:paragraph-properties fo:text-align="justify" fo:line-height="0.1388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263" style:parent-style-name="Standard" style:family="paragraph">
      <style:paragraph-properties fo:text-align="justify" fo:line-height="0.1388in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64" style:parent-style-name="Standard" style:family="paragraph">
      <style:paragraph-properties fo:text-align="justify" fo:line-height="0.1388in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65" style:parent-style-name="Standard" style:family="paragraph">
      <style:paragraph-properties fo:text-align="justify" fo:line-height="0.1944in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66" style:parent-style-name="Textbody" style:family="paragraph">
      <style:paragraph-properties fo:text-align="justify" fo:line-height="0.1944in" fo:margin-left="-0.1972in">
        <style:tab-stops/>
      </style:paragraph-properties>
    </style:style>
    <style:style style:name="T26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68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69" style:parent-style-name="Fonteparág.padrão" style:family="text">
      <style:text-properties style:font-name="Calibri" style:font-name-complex="Calibri" fo:font-size="10pt" style:font-size-asian="10pt"/>
    </style:style>
    <style:style style:name="T270" style:parent-style-name="Fonteparág.padrão" style:family="text">
      <style:text-properties style:font-name="Calibri" style:font-name-complex="Calibri" fo:font-size="10pt" style:font-size-asian="10pt"/>
    </style:style>
    <style:style style:name="T271" style:parent-style-name="Fonteparág.padrão" style:family="text">
      <style:text-properties style:font-name="Calibri" style:font-name-complex="Calibri" fo:font-size="10pt" style:font-size-asian="10pt"/>
    </style:style>
    <style:style style:name="P272" style:parent-style-name="Textbody" style:family="paragraph">
      <style:paragraph-properties fo:text-align="justify" fo:line-height="0.1944in" fo:margin-left="-0.1972in">
        <style:tab-stops/>
      </style:paragraph-properties>
    </style:style>
    <style:style style:name="T27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7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75" style:parent-style-name="Fonteparág.padrão" style:family="text">
      <style:text-properties style:font-name="Calibri" style:font-name-complex="Calibri" fo:font-size="10pt" style:font-size-asian="10pt"/>
    </style:style>
    <style:style style:name="T276" style:parent-style-name="Fonteparág.padrão" style:family="text">
      <style:text-properties style:font-name="Calibri" style:font-name-complex="Calibri" fo:font-size="10pt" style:font-size-asian="10pt"/>
    </style:style>
    <style:style style:name="T277" style:parent-style-name="Fonteparág.padrão" style:family="text">
      <style:text-properties style:font-name="Calibri" style:font-name-complex="Calibri" fo:font-size="10pt" style:font-size-asian="10pt"/>
    </style:style>
    <style:style style:name="P278" style:parent-style-name="Textbody" style:family="paragraph">
      <style:paragraph-properties fo:text-align="justify" fo:line-height="0.1944in" fo:margin-left="-0.1972in">
        <style:tab-stops/>
      </style:paragraph-properties>
    </style:style>
    <style:style style:name="T27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8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81" style:parent-style-name="Fonteparág.padrão" style:family="text">
      <style:text-properties style:font-name="Calibri" style:font-name-complex="Calibri" fo:font-size="10pt" style:font-size-asian="10pt"/>
    </style:style>
    <style:style style:name="T282" style:parent-style-name="Fonteparág.padrão" style:family="text">
      <style:text-properties style:font-name="Calibri" style:font-name-complex="Calibri" fo:font-size="10pt" style:font-size-asian="10pt"/>
    </style:style>
    <style:style style:name="T283" style:parent-style-name="Fonteparág.padrão" style:family="text">
      <style:text-properties style:font-name="Calibri" style:font-name-complex="Calibri" fo:font-size="10pt" style:font-size-asian="10pt"/>
    </style:style>
    <style:style style:name="P284" style:parent-style-name="Textbody" style:family="paragraph">
      <style:paragraph-properties fo:text-align="justify" fo:line-height="0.1944in" fo:margin-left="-0.1972in">
        <style:tab-stops/>
      </style:paragraph-properties>
    </style:style>
    <style:style style:name="T28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8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87" style:parent-style-name="Fonteparág.padrão" style:family="text">
      <style:text-properties style:font-name="Calibri" style:font-name-complex="Calibri" fo:font-size="10pt" style:font-size-asian="10pt"/>
    </style:style>
    <style:style style:name="T288" style:parent-style-name="Fonteparág.padrão" style:family="text">
      <style:text-properties style:font-name="Calibri" style:font-name-complex="Calibri" fo:font-size="10pt" style:font-size-asian="10pt"/>
    </style:style>
    <style:style style:name="T289" style:parent-style-name="Fonteparág.padrão" style:family="text">
      <style:text-properties style:font-name="Calibri" style:font-name-complex="Calibri" fo:font-size="10pt" style:font-size-asian="10pt"/>
    </style:style>
    <style:style style:name="P29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1" style:parent-style-name="Corpodetexto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6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7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8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9"/>
      <text:p text:style-name="P20"><text:tab/></text:p>
      <text:p text:style-name="P21"><text:tab/></text:p>
      <text:p text:style-name="Normal"><text:span text:style-name="T22"><draw:custom-shape svg:x="0.02083in" svg:y="0.10556in" svg:width="3.62639in" svg:height="0.27014in" draw:z-index="251659264" draw:id="id3" draw:style-name="a7" draw:name="Text Box 40" text:anchor-type="paragraph"><svg:title/><svg:desc/><text:p text:style-name="P23">Nº 3514– Ano 15<text:s/>quinta-feira,<text:s/>11<text:s text:c="2"/>de julho de 2024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24"><draw:custom-shape svg:x="-0.38264in" svg:y="0.1375in" svg:width="1.28264in" svg:height="0.54306in" draw:z-index="251660288" draw:id="id4" draw:style-name="a8" draw:name="Text Box 5" text:anchor-type="paragraph"><svg:title/><svg:desc/><text:p text:style-name="Conteúdodoquadro"><text:span text:style-name="T25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6"><text:tab/><text:tab/><text:tab/><text:tab/></text:p>
      <text:p text:style-name="P27"><text:span text:style-name="T28"><text:tab/></text:span><text:span text:style-name="T29"><text:tab/></text:span></text:p>
      <text:p text:style-name="P30">Extratos.......................................................................................................................................................................1</text:p>
      <text:p text:style-name="P31">Edital de Aprovação dos Acordos de Precatórios.......................................................................................................3</text:p>
      <text:p text:style-name="P32">Extratos</text:p>
      <text:p text:style-name="P33"><text:span text:style-name="T34">Governo Municipal de Criciúma</text:span></text:p>
      <text:p text:style-name="P35"/>
      <text:p text:style-name="P36"><text:span text:style-name="T37">EXTRATO</text:span><text:span text:style-name="T38"><text:s/>–<text:s/></text:span><text:span text:style-name="T39">ESPÉCIE:<text:s/></text:span><text:span text:style-name="T40">JUSTIFICATIVA DE DISPENSA DE CHAMAMENTO P</text:span><text:span text:style-name="T41">ÚBLICO,<text:s/></text:span><text:span text:style-name="T42">REGISTRADO NA GERÊNCIA DE ATOS OFICIAIS E ASSUNTOS LEGISLATIVOS SOB O N° 3083/2024.</text:span></text:p>
      <text:p text:style-name="P43"/>
      <text:p text:style-name="P44"><text:span text:style-name="T45">PARTÍCIPES:</text:span><text:span text:style-name="T46"><text:s/></text:span><text:span text:style-name="T47">O Munic</text:span><text:span text:style-name="T48">ípio de Criciúma e a Associação de Assistência Social Deus Provedor</text:span></text:p>
      <text:p text:style-name="P49"/>
      <text:p text:style-name="P50"><text:span text:style-name="T51">DO OBJETO:<text:s/></text:span><text:span text:style-name="T52">Diante de todo o exposto:<text:s/></text:span><text:span text:style-name="T53">Conforme foi apresentado ao Município, toda documentação juntada, atendido aos preceitos do art. 30 da lei 13.019/14, e suas alterações e Decreto Municipal n°1400/17, art.12, parágrafo 4°;por esse caminho, sugerindo a referida parceria através da Dispensa de Chamamento e assinatura do termo de fomento para a execução do projeto apresentado pela instituição intitulado SAÚDE CT AGUAS VIVAS.</text:span></text:p>
      <text:p text:style-name="P54"/>
      <text:p text:style-name="P55"><text:span text:style-name="T56">DATA:</text:span><text:span text:style-name="T57"><text:s/>Criciúma, 2 de julho de 2024</text:span></text:p>
      <text:p text:style-name="P58"/>
      <text:p text:style-name="P59"><text:span text:style-name="T60">SIGNATÁRIOS:</text:span><text:span text:style-name="T61"><text:s/></text:span><text:span text:style-name="T62">Deivid de Freitas Floriano, pela Secretaria Municipal de Saúde</text:span></text:p>
      <text:p text:style-name="P63"/>
      <text:p text:style-name="P64"><text:span text:style-name="T65">EXTRATO</text:span><text:span text:style-name="T66"><text:s/>–<text:s/></text:span><text:span text:style-name="T67">ESPÉCIE:<text:s/></text:span><text:span text:style-name="T68">TERMO DE FOMENTO</text:span><text:span text:style-name="T69">,<text:s/></text:span><text:span text:style-name="T70">REGISTRADO NA GERÊNCIA DE ATOS OFICIAIS E ASSUNTOS LEGISLATIVOS SOB O N° 3084/2024.</text:span></text:p>
      <text:p text:style-name="P71"/>
      <text:p text:style-name="P72"><text:span text:style-name="T73">PARTÍCIPES:</text:span><text:span text:style-name="T74"><text:s/></text:span><text:span text:style-name="T75">O Munic</text:span><text:span text:style-name="T76">ípio de Criciúma, por intermédio da Secretaria Municipal de Saúde e do outro lado a Associação de Assistência Social Deus Provedor</text:span></text:p>
      <text:p text:style-name="P77"/>
      <text:p text:style-name="P78"><text:span text:style-name="T79">DO OBJETO:<text:s/></text:span><text:span text:style-name="T80">Repasse de recursos financeiros para proporcionar tratamento e<text:s/></text:span><text:span text:style-name="T81">possibilitar a reinserção social aos acolhidos dependentes de substâncias psicoativas a ser ofertado aos munícipes de Criciúma/SC. Serão disponibilizados recursos no valor global de R$ 78.750,00 (setenta e oito mil setecentos e cinquenta reais)</text:span></text:p>
      <text:p text:style-name="P82"/>
      <text:p text:style-name="P83"><text:span text:style-name="T84">VIGÊNCIA:</text:span><text:span text:style-name="T85"><text:s/>6 (seis) meses a partir da data de sua publicação.</text:span></text:p>
      <text:p text:style-name="P86"/>
      <text:p text:style-name="P87"><text:span text:style-name="T88">DATA:</text:span><text:span text:style-name="T89"><text:s/>Criciúma, 2 de julho de 2024</text:span></text:p>
      <text:p text:style-name="P90"/>
      <text:p text:style-name="P91"><text:span text:style-name="T92">SIGNATÁRIOS:</text:span><text:span text:style-name="T93"><text:s/></text:span><text:span text:style-name="T94">Clésio Salvaro, pelo Município de Criciúma, Deivid de Freitas Floriano, pela Secretaria Municipal de Saúde, do outro lado, Marcelo Mendes pela Associação de Assistência Social Deus Provedor</text:span></text:p>
      <text:p text:style-name="P95"/>
      <text:p text:style-name="P96"><text:span text:style-name="T97">EXTRATO</text:span><text:span text:style-name="T98"><text:s/>–<text:s/></text:span><text:span text:style-name="T99">ESPÉCIE:<text:s/></text:span><text:span text:style-name="T100">JUSTIFICATIVA DE DISPENSA DE CHAMAMENTO P</text:span><text:span text:style-name="T101">ÚBLICO,<text:s/></text:span><text:span text:style-name="T102">REGISTRADO NA GERÊNCIA DE ATOS OFICIAIS E ASSUNTOS LEGISLATIVOS SOB O N° 3085/2024.</text:span></text:p>
      <text:p text:style-name="P103"/>
      <text:p text:style-name="P104"><text:span text:style-name="T105">PARTÍCIPES:</text:span><text:span text:style-name="T106"><text:s/></text:span><text:span text:style-name="T107">O Munic</text:span><text:span text:style-name="T108">ípio de Criciúma e a Rede Feminina de Combate ao Câncer</text:span></text:p>
      <text:p text:style-name="P109"/>
      <text:soft-page-break/>
      <text:p text:style-name="P110"><text:span text:style-name="T111">DO OBJETO:<text:s/></text:span><text:span text:style-name="T112">Diante de todo o exposto:<text:s/></text:span><text:span text:style-name="T113">Conforme foi apresentado ao Município, toda documentação juntada, atendido aos preceitos do art. 30 da lei 13.019/14, e suas alterações e Decreto Municipal n°1400/17, art.12, parágrafo 4°;por esse caminho, sugerindo a referida parceria através da Dispensa de Chamamento e assinatura do termo de fomento para a execução do projeto apresentado pela instituição intitulado Prevenção ao câncer ginecológico.</text:span></text:p>
      <text:p text:style-name="P114"/>
      <text:p text:style-name="P115"><text:span text:style-name="T116">DATA:</text:span><text:span text:style-name="T117"><text:s/>Criciúma, 08 de julho de 2024</text:span></text:p>
      <text:p text:style-name="P118"/>
      <text:p text:style-name="P119"><text:span text:style-name="T120">SIGNATÁRIOS:</text:span><text:span text:style-name="T121"><text:s/></text:span><text:span text:style-name="T122">Deivid de Freitas Floriano, pela Secretaria Municipal de Saúde</text:span></text:p>
      <text:p text:style-name="P123"/>
      <text:p text:style-name="P124"><text:span text:style-name="T125">EXTRATO</text:span><text:span text:style-name="T126"><text:s/>–<text:s/></text:span><text:span text:style-name="T127">ESPÉCIE:<text:s/></text:span><text:span text:style-name="T128">TERMO DE FOMENTO</text:span><text:span text:style-name="T129">,<text:s/></text:span><text:span text:style-name="T130">REGISTRADO NA GERÊNCIA DE ATOS OFICIAIS E ASSUNTOS LEGISLATIVOS SOB O N° 3086/2024.</text:span></text:p>
      <text:p text:style-name="P131"/>
      <text:p text:style-name="P132"><text:span text:style-name="T133">PARTÍCIPES:</text:span><text:span text:style-name="T134"><text:s/></text:span><text:span text:style-name="T135">O Munic</text:span><text:span text:style-name="T136">ípio de Criciúma, por intermédio da Secretaria Municipal de Saúde e do outro lado <text:s/>a Rede Feminina de Combate ao Câncer</text:span></text:p>
      <text:p text:style-name="P137"/>
      <text:p text:style-name="P138"><text:span text:style-name="T139">DO OBJETO:<text:s/></text:span><text:span text:style-name="T140">Repasse de recursos financeiros para pagamento de enfermeira<text:s/></text:span><text:span text:style-name="T141">20h/semanais, custeio de despesas administrativas, bem como a contratação de um profissional na área contábil. Serão disponibilizados recursos no valor global de R$ 44.170,00 (quarenta e quatro mil cento e setenta reais)</text:span></text:p>
      <text:p text:style-name="P142"/>
      <text:p text:style-name="P143"><text:span text:style-name="T144">VIGÊNCIA:</text:span><text:span text:style-name="T145"><text:s/>8 (oito) meses a partir da data de sua publicação.</text:span></text:p>
      <text:p text:style-name="P146"/>
      <text:p text:style-name="P147"><text:span text:style-name="T148">DATA:</text:span><text:span text:style-name="T149"><text:s/>Criciúma, 8 de julho de 2024</text:span></text:p>
      <text:p text:style-name="P150"/>
      <text:p text:style-name="P151"><text:span text:style-name="T152">SIGNATÁRIOS:</text:span><text:span text:style-name="T153"><text:s/></text:span><text:span text:style-name="T154">Clésio Salvaro, pelo Município de Criciúma, Deivid de Freitas Floriano, pela Secretaria Municipal de Saúde, do outro lado, Arlete do Nascimento pela Rede Feminina de Combate ao Câncer.</text:span></text:p>
      <text:p text:style-name="P155"/>
      <text:p text:style-name="P156"><text:span text:style-name="T157">EXTRATO</text:span><text:span text:style-name="T158"><text:s/>–<text:s/></text:span><text:span text:style-name="T159">ESPÉCIE:<text:s/></text:span><text:span text:style-name="T160">TERMO DE FOMENTO N</text:span><text:span text:style-name="T161">°011/CMDPI/2024,<text:s/></text:span><text:span text:style-name="T162">REGISTRADO NA GERÊNCIA DE ATOS OFICIAIS E ASSUNTOS LEGISLATIVOS SOB O N° 3087/2024.</text:span></text:p>
      <text:p text:style-name="P163"/>
      <text:p text:style-name="P164"><text:span text:style-name="T165">PARTÍCIPES:</text:span><text:span text:style-name="T166"><text:s/></text:span><text:span text:style-name="T167">CONSELHO MUNICIPAL DOS DIREITOS DO IDOSO<text:s/></text:span><text:span text:style-name="T168">– CMDPI /FUNDO MUNICIPAL DO IDOSO – FMI / MUNICÍPIO DE CRICIÚMA ATRAVÉS DA PREFEITURA MUNICIPAL DE CRICIÚMA E O ASILO SÃO VICENTE DE PAULO</text:span></text:p>
      <text:p text:style-name="P169"/>
      <text:p text:style-name="P170"><text:span text:style-name="T171">DO OBJETO:<text:s/></text:span><text:span text:style-name="T172">Aprimorar a alimenta</text:span><text:span text:style-name="T173">ção dos idosos, ao mesmo tempo em que proporciona a aquisição de produtos de higiene pessoal e roupas, além de garantir a higienização nas instalações de instituição de longa permanência para idosos (ILPI). Para a execução do presente Termo de Fomento, o Conselho Municipal de Direitos do Idoso – CMDPI, por meio do Fundo Municipal do Idoso – FMI e a Secretaria Municipal de Assistência Social de Criciúma como órgão gestor do FMI, transferirão o valor de R$ 457.253,33 (Quatrocentos e cinquenta e sete mil duzentos e cinquenta e três reais e trinta e três centavos).</text:span></text:p>
      <text:p text:style-name="P174"/>
      <text:p text:style-name="P175"><text:span text:style-name="T176">VIGÊNCIA:<text:s/></text:span><text:span text:style-name="T177">12 (doze) meses a partir da data de sua publicação.</text:span></text:p>
      <text:p text:style-name="P178"/>
      <text:p text:style-name="P179"><text:span text:style-name="T180">DATA:</text:span><text:span text:style-name="T181"><text:s/>Criciúma, 1° de julho de 2024</text:span></text:p>
      <text:p text:style-name="P182"/>
      <text:p text:style-name="P183"><text:span text:style-name="T184">SIGNATÁRIOS:</text:span><text:span text:style-name="T185"><text:s/>Clesio Salvaro, pelo Município de Criciúma, Dalva Borges Pires Donadel pela<text:s/></text:span><text:span text:style-name="T186">Secretaria Municipal de Assistência Social, Edson dos Santos Silva, pelo Conselho Municipal dos Direitos da Pessoa Idosa-CMDPI, do outro lado, Jose Helio de Luca, pela entidade.</text:span></text:p>
      <text:p text:style-name="P187"/>
      <text:p text:style-name="P188"><text:span text:style-name="T189">EXTRATO</text:span><text:span text:style-name="T190"><text:s/>–<text:s/></text:span><text:span text:style-name="T191">ESPÉCIE:<text:s/></text:span><text:span text:style-name="T192">TERMO DE FOMENTO N</text:span><text:span text:style-name="T193">°022/CMDCA/2024,<text:s/></text:span><text:span text:style-name="T194">REGISTRADO NA GERÊNCIA DE ATOS OFICIAIS E ASSUNTOS LEGISLATIVOS SOB O N° 3088/2024.</text:span></text:p>
      <text:p text:style-name="P195"/>
      <text:p text:style-name="P196"><text:span text:style-name="T197">PARTÍCIPES:</text:span><text:span text:style-name="T198"><text:s/></text:span><text:span text:style-name="T199">Conselho Municipal dos Direitos da Crian</text:span><text:span text:style-name="T200">ça e do Adolescente – CMDCA, O Município de Criciúma, e a Secretaria Municipal da Assistência Social, como órgão Gestor do Fundo para Infância e Adolescência – FIA, e do outro lado a Associação Criciúma de Futsal - ACF</text:span></text:p>
      <text:p text:style-name="P201"/>
      <text:p text:style-name="P202"><text:span text:style-name="T203">DO OBJETO:<text:s/></text:span><text:span text:style-name="T204">Aquisi</text:span><text:span text:style-name="T205">ção de uniformes para crianças e adolescentes disponibilizando um conforto adequado aos atletas que participam do projeto. o Conselho Municipal dos Direitos da Criança e do Adolescente – CMDCA, por meio do Fundo para Infância e Adolescência – FIA e a Secretaria Municipal da Assistência Social, como órgão Gestor do FIA, transferirão o valor de R$ 27.843,75 (vinte e sete mil, oitocentos e quarenta e três reais e setenta e cinco centavos)</text:span></text:p>
      <text:p text:style-name="P206"/>
      <text:p text:style-name="P207"><text:span text:style-name="T208">VIGÊNCIA:<text:s/></text:span><text:span text:style-name="T209">12 (doze) meses a partir da data de sua publica</text:span><text:span text:style-name="T210">ção.</text:span></text:p>
      <text:p text:style-name="P211"><text:span text:style-name="T212">DATA:</text:span><text:span text:style-name="T213"><text:s/>Criciúma, 1° de julho de 2024</text:span></text:p>
      <text:p text:style-name="P214"/>
      <text:p text:style-name="P215"><text:span text:style-name="T216">SIGNATÁRIOS:</text:span><text:span text:style-name="T217"><text:s/>Clesio Salvaro, pelo Município de Criciúma, Dalva Borges Pires Donadel pela<text:s/></text:span><text:span text:style-name="T218">Secretaria Municipal de Assistência Social, Vladimir Teixeira, pelo Conselho Municipal dos Direitos da Criança e do adolescente-CMDCA, do outro lado, Marcio Rodrigo Fernandes, pela Instituição.</text:span></text:p>
      <text:p text:style-name="P219"/>
      <text:p text:style-name="P220"><text:span text:style-name="T221">EXTRATO</text:span><text:span text:style-name="T222"><text:s/>–<text:s/></text:span><text:span text:style-name="T223">ESPÉCIE:<text:s/></text:span><text:span text:style-name="T224">TERMO DE FOMENTO N</text:span><text:span text:style-name="T225">°012/CMDPI/2024,<text:s/></text:span><text:span text:style-name="T226">REGISTRADO NA GERÊNCIA DE ATOS OFICIAIS E ASSUNTOS LEGISLATIVOS SOB O N° 3089/2024.</text:span></text:p>
      <text:p text:style-name="P227"/>
      <text:p text:style-name="P228"><text:span text:style-name="T229">PARTÍCIPES:</text:span><text:span text:style-name="T230"><text:s/></text:span><text:span text:style-name="T231">CONSELHO MUNICIPAL DOS DIREITOS DO IDOSO<text:s/></text:span><text:span text:style-name="T232">– CMDPI /FUNDO MUNICIPAL DO IDOSO – FMI / MUNICÍPIO DE CRICIÚMA ATRAVÉS DA PREFEITURA MUNICIPAL DE CRICIÚMA E O ASILO SÃO VICENTE DE PAULO</text:span></text:p>
      <text:p text:style-name="P233"/>
      <text:p text:style-name="P234"><text:span text:style-name="T235">DO OBJETO:<text:s/></text:span><text:span text:style-name="T236">Adequar e ampliar um espa</text:span><text:span text:style-name="T237">ço existente (Etapa 01) que será transformado em depósito, almoxarifado e sala de televisão. Para a execução do presente Termo de Fomento, o Conselho Municipal de Direitos do Idoso – CMDPI, por meio do Fundo Municipal do Idoso – FMI e a Secretaria Municipal de Assistência Social de Criciúma como órgão gestor do FMI, transferirão o valor de R$ 1.784.214,27 (Um milhão, setecentos e oitenta e quatro mil, duzentos e quatorze reais e vinte e sete centavos)</text:span></text:p>
      <text:p text:style-name="P238"/>
      <text:p text:style-name="P239"><text:span text:style-name="T240">VIGÊNCIA:<text:s/></text:span><text:span text:style-name="T241">12 (doze) meses a partir da data de sua publicação.</text:span></text:p>
      <text:p text:style-name="P242"/>
      <text:p text:style-name="P243"><text:span text:style-name="T244">DATA:</text:span><text:span text:style-name="T245"><text:s/>Criciúma, 5 de julho de 2024</text:span></text:p>
      <text:p text:style-name="P246"/>
      <text:p text:style-name="P247"><text:span text:style-name="T248">SIGNATÁRIOS:</text:span><text:span text:style-name="T249"><text:s/>Clesio Salvaro, pelo Município de Criciúma, Dalva Borges Pires Donadel pela<text:s/></text:span><text:span text:style-name="T250">Secretaria Municipal de Assistência Social, Edson dos Santos Silva, pelo Conselho Municipal dos Direitos da Pessoa Idosa-CMDPI, do outro lado, Jose Helio de Luca, pela entidade.</text:span></text:p>
      <text:p text:style-name="P251"/>
      <text:p text:style-name="P252">Edital de Aprovação dos Acordos de Precatórios</text:p>
      <text:p text:style-name="P253"><text:span text:style-name="T254">Governo Municipal de Criciúma</text:span></text:p>
      <text:p text:style-name="P255"/>
      <text:p text:style-name="P256">EDITAL DE APROVAÇÃO DOS ACORDOS</text:p>
      <text:p text:style-name="P257"/>
      <text:p text:style-name="P258"><text:span text:style-name="T259">A<text:s/></text:span><text:span text:style-name="T260">CÂMARA DE CONCILIAÇÃO DE PRECATÓRIOS</text:span><text:span text:style-name="T261">, com fundamento na Lei nº 7.166, de 6 de março de 2018, no Decreto SG/nº276/18, de 8 de março de 2018, e nos processos administrativos individuais relacionados aos pedidos de habilitação deferidos, por seus integrantes, designados pelo Decreto nº 409/18, de 5 de abril de 2018, aprovam os acordos diretos relacionados no ANEXO I.</text:span></text:p>
      <text:p text:style-name="P262"/>
      <text:p text:style-name="P263"/>
      <text:p text:style-name="P264">Criciúma, 9 de julho de 2024.</text:p>
      <text:p text:style-name="P265"/>
      <text:p text:style-name="P266"><text:span text:style-name="T267">Ana Cristina Soares Flores</text:span><text:span text:style-name="T268"><text:s/>-<text:s/></text:span><text:span text:style-name="T269">Presidente da Câmara de Conciliação de Precatórios</text:span><text:span text:style-name="T270"><text:s/>-<text:s/></text:span><text:span text:style-name="T271">Procuradoria-Geral do Município</text:span></text:p>
      <text:p text:style-name="P272"><text:span text:style-name="T273">Liliane Pedroso Vieira</text:span><text:span text:style-name="T274"><text:s/>-<text:s/></text:span><text:span text:style-name="T275">Membro da Câmara de Conciliação de Precatórios</text:span><text:span text:style-name="T276"><text:s/>-<text:s/></text:span><text:span text:style-name="T277">Procuradoria-Geral do Município</text:span></text:p>
      <text:p text:style-name="P278"><text:span text:style-name="T279">Josiani Inês Bombazar</text:span><text:span text:style-name="T280"><text:s/>-<text:s/></text:span><text:span text:style-name="T281">Membro da Câmara de Conciliação de Precatórios</text:span><text:span text:style-name="T282"><text:s/>-<text:s/></text:span><text:span text:style-name="T283">Secretaria da Fazenda</text:span></text:p>
      <text:p text:style-name="P284"><text:span text:style-name="T285">Júlio César Kaminski</text:span><text:span text:style-name="T286"><text:s/>-<text:s/></text:span><text:span text:style-name="T287">Membro da Câmara de Conciliação de Precatórios</text:span><text:span text:style-name="T288"><text:s/>-<text:s/></text:span><text:span text:style-name="T289">Câmara de Vereadores</text:span></text:p>
      <text:p text:style-name="P290"/>
      <text:p text:style-name="P291">ANEXO I – ACORDOS APROVADOS</text:p>
      <text:p text:style-name="P292"/>
      <text:p text:style-name="P293">Autos Adm<text:s/><text:tab/><text:s text:c="26"/>Autos Precatório<text:tab/><text:tab/>Posição<text:tab/><text:s text:c="7"/>Requerente<text:tab/><text:tab/><text:tab/>Deságio</text:p>
      <text:p text:style-name="P294">CCP-132/2024<text:tab/>5013407-76.2022.8.24.0000<text:tab/>791<text:tab/>Daiane Sabino Delfino<text:tab/><text:tab/>25%</text:p>
      <text:p text:style-name="P295">CCP-116/2024<text:tab/>5012798-25.2024.8.24.0000<text:tab/>1510<text:tab/>Rosilaine Menegali De Oliveira<text:tab/>25%</text:p>
      <text:p text:style-name="P296">CCP-136/2024<text:tab/>5025723-53.2024.8.24.0000<text:tab/>S/C*<text:tab/>Carbonífera Metropolitana S/A<text:tab/>25%</text:p>
      <text:p text:style-name="P297">CCP-108/2024<text:tab/>0003641-44.2019.8.24.0500<text:tab/>329<text:tab/>Fabio Daniel Jose<text:tab/><text:tab/><text:tab/>20%</text:p>
      <text:p text:style-name="P298">CCP-96/2024<text:tab/>5018464-12.2021.8.24.0000<text:tab/>545<text:tab/>Adriana Rute Fraga Ghislandi<text:tab/>20%</text:p>
      <text:p text:style-name="P299">CCP-90/2024<text:tab/>5020628-47.2021.8.24.0000<text:tab/>555<text:tab/>Ines Emilia Kremer<text:tab/><text:tab/>20%</text:p>
      <text:p text:style-name="P300">CCP-114/2024<text:tab/>5034524-60.2021.8.24.0000<text:tab/>612<text:tab/>Ursula Silveira Borges<text:tab/><text:tab/>20%</text:p>
      <text:p text:style-name="P301">CCP-49/2024<text:tab/>5032632-19.2021.8.24.0000<text:tab/>677<text:tab/>Luam Bongiolo Francisco<text:tab/><text:tab/>20%</text:p>
      <text:p text:style-name="P302">CCP-107/2024<text:tab/>5013406-91.2022.8.24.0000<text:tab/>790<text:tab/>Marileia Grassi Bernardes<text:tab/><text:tab/>20%</text:p>
      <text:p text:style-name="P303">CCP-133/2024<text:tab/>5022928-45.2022.8.24.0000<text:tab/>841<text:tab/>Bianca Neres Dos Santos<text:tab/><text:tab/>20%</text:p>
      <text:p text:style-name="P304">CCP-91/2024<text:tab/>5025508-48.2022.8.24.0000<text:tab/>847<text:tab/>Patricia De Oliveira<text:tab/><text:tab/>20%</text:p>
      <text:p text:style-name="P305">CCP-138/2024<text:tab/>5025510-18.2022.8.24.0000<text:tab/>849<text:tab/>Gislane De Farias<text:tab/><text:tab/><text:tab/>20%</text:p>
      <text:p text:style-name="P306">CCP-94/2024<text:tab/>5032422-31.2022.8.24.0000<text:tab/>879<text:tab/>Eliane Aparecida C. De Oliveira<text:tab/>20%</text:p>
      <text:p text:style-name="P307">CCP-92/2024<text:tab/>5033181-92.2022.8.24.0000<text:tab/>898<text:tab/>Marta Santana Venson<text:tab/><text:tab/>20%</text:p>
      <text:p text:style-name="P308">CCP-139/2024<text:tab/>5038821-76.2022.8.24.0000<text:tab/>968<text:tab/>Gislane De Farias<text:tab/><text:tab/><text:tab/>20%</text:p>
      <text:p text:style-name="P309">CCP-42/2024<text:tab/>5040944-47.2022.8.24.0000<text:tab/>990<text:tab/>Erica Cardoso Medeiros<text:tab/><text:tab/>20%</text:p>
      <text:p text:style-name="P310">CCP-37/2024<text:tab/>5050354-32.2022.8.24.0000<text:tab/>1026<text:tab/>Monica Valério Cardoso<text:tab/><text:tab/>20%</text:p>
      <text:p text:style-name="P311">CCP-105/2024<text:tab/>5050355-17.2022.8.24.0000<text:tab/>1027<text:tab/>Sandra Demetrio Souza<text:tab/><text:tab/>20%</text:p>
      <text:p text:style-name="P312">CCP-66/2024<text:tab/>5062547-79.2022.8.24.0000<text:tab/>1083<text:tab/>Lucinara Da Boit<text:tab/><text:tab/><text:tab/>20%</text:p>
      <text:p text:style-name="P313">CCP-59/2024<text:tab/>5068496-84.2022.8.24.0000<text:tab/>1119<text:tab/>Simone Basgal Silvano Neto<text:tab/>20%</text:p>
      <text:p text:style-name="P314">CCP-128/2024<text:tab/>5070886-27.2022.8.24.0000<text:tab/>1126<text:tab/>Milena Aparecida Fernandes<text:tab/>20%</text:p>
      <text:p text:style-name="P315">CCP-106/2024<text:tab/>5021038-71.2022.8.24.0000<text:tab/>1199<text:tab/>Vilmor Benati Pedroso<text:tab/><text:tab/>20%</text:p>
      <text:p text:style-name="P316">CCP-104/2024<text:tab/>5050356-02.2022.8.24.0000<text:tab/>1221<text:tab/>Sandra Demetrio Souza<text:tab/><text:tab/>20%</text:p>
      <text:p text:style-name="P317">CCP-126/2024<text:tab/>5054689-60.2023.8.24.0000<text:tab/>1359<text:tab/>Vinicius Rangel Costa<text:tab/><text:tab/>20%</text:p>
      <text:p text:style-name="P318">CCP-83/2024<text:tab/>5059498-93.2023.8.24.0000<text:tab/>1382<text:tab/>Adriana Rute Fraga Ghislandi<text:tab/>20%</text:p>
      <text:p text:style-name="P319">CCP-97/2024<text:tab/>5061781-89.2023.8.24.0000<text:tab/>1389<text:tab/>Jane Aparecida Anacleto<text:tab/><text:tab/>20%</text:p>
      <text:p text:style-name="P320">CCP-100/2024<text:tab/>5063588-47.2023.8.24.0000<text:tab/>1396<text:tab/>Jane Aparecida Anacleto<text:tab/><text:tab/>20%</text:p>
      <text:p text:style-name="P321">CCP-87/2024<text:tab/>5002585-57.2024.8.24.0000<text:tab/>1432<text:tab/>Gerusa Ribeiro<text:s/>Dos Santos<text:tab/>20%</text:p>
      <text:p text:style-name="P322">CCP-2/2024<text:tab/><text:s text:c="16"/>5010803-74.2024.8.24.0000<text:tab/>1457<text:tab/>Rosilaine Menegali De Oliveira<text:tab/>20%</text:p>
      <text:p text:style-name="P323">CCP-36/2024<text:tab/>5016293-77.2024.8.24.0000<text:tab/>1465<text:tab/>Rodrigo Milanez Goularte<text:tab/><text:tab/>20%</text:p>
      <text:p text:style-name="P324">CCP-31/2024<text:tab/>5016298-02.2024.8.24.0000<text:tab/>1470<text:tab/>Isabel De Souza Pickler<text:tab/><text:tab/>20%</text:p>
      <text:p text:style-name="P325">CCP-98/2024<text:tab/>5052519-18.2023.8.24.0000<text:tab/>1495<text:tab/>Marcelo Decio Couto Carneiro<text:tab/>20%</text:p>
      <text:p text:style-name="P326">CCP-61/2024<text:tab/>5012797-40.2024.8.24.0000<text:tab/>1509<text:tab/>Ketrin Hilario Flor<text:tab/><text:tab/>20%</text:p>
      <text:p text:style-name="P327">CCP-62/2024<text:tab/>5012797-40.2024.8.24.0000<text:tab/>1509<text:tab/>Rosilaine Menegali De Oliveira<text:tab/>20%</text:p>
      <text:p text:style-name="P328">CCP-60/2024<text:tab/>0000688-44.2018.8.24.0500<text:tab/>235<text:tab/>João Batista Miguel<text:tab/><text:tab/>15%</text:p>
      <text:p text:style-name="P329">CCP-56/2024<text:tab/>0003653-58.2019.8.24.0500<text:tab/>330<text:tab/>Raul Antonio Hedeke<text:tab/><text:tab/>15%</text:p>
      <text:p text:style-name="P330">CCP-1/2024<text:s/><text:tab/>0005224-64.2019.8.24.0500<text:tab/>352<text:tab/>Cheywa Gabriella De J. S. Sozzi<text:tab/>15%</text:p>
      <text:p text:style-name="P331">CCP-131/2024<text:tab/>0007315-93.2020.8.24.0500<text:tab/>450<text:tab/>Sergio Ricardo Agustinho<text:tab/><text:tab/>15%</text:p>
      <text:p text:style-name="P332">CCP-103/2024<text:tab/>5000281-90.2021.8.24.0000<text:tab/>475<text:tab/>Raquel Martins<text:tab/><text:tab/><text:tab/>15%</text:p>
      <text:p text:style-name="P333">CCP-95/2024<text:tab/>5014412-70.2021.8.24.0000<text:tab/>532<text:tab/>Rosineia Colombo Pereira<text:tab/><text:tab/>15%</text:p>
      <text:p text:style-name="P334">CCP-32/2024<text:tab/>5015087-33.2021.8.24.0000<text:tab/>533<text:tab/>Tatiana Gomes Wessler<text:tab/><text:tab/>15%</text:p>
      <text:p text:style-name="P335">CCP-125/2024<text:tab/>5029500-51.2021.8.24.0000<text:tab/>580<text:tab/>Marcia Maria Vieira<text:tab/><text:tab/>15%</text:p>
      <text:p text:style-name="P336">CCP-127/2024<text:tab/>5015086-48.2021.8.24.0000<text:tab/>655<text:tab/>Maria De Fatima Da Silva Margotti<text:tab/>15%</text:p>
      <text:p text:style-name="P337">CCP-88/2024<text:tab/>5019084-24.2021.8.24.0000<text:tab/>663<text:tab/>Karina De Freitas Pereira Cipriano<text:tab/>15%</text:p>
      <text:p text:style-name="P338">CCP-89/2024<text:tab/>5019491-30.2021.8.24.0000<text:tab/>664<text:tab/>Andreia Gimenes Amaro<text:tab/><text:tab/>15%</text:p>
      <text:p text:style-name="P339">CCP-85/2024<text:tab/>5020139-10.2021.8.24.0000<text:tab/>667<text:tab/>Amilton Jeronimo<text:tab/><text:tab/>15%</text:p>
      <text:p text:style-name="P340">CCP-86/2024<text:tab/>5041394-24.2021.8.24.0000<text:tab/>705<text:tab/>Luciana Possamai Colonetti<text:tab/>15%</text:p>
      <text:p text:style-name="P341">CCP-63/2024<text:tab/>5065625-18.2021.8.24.0000<text:tab/>740<text:tab/>Diulaine Schimidt<text:tab/><text:tab/><text:tab/>15%</text:p>
      <text:p text:style-name="P342">CCP-102/2024<text:tab/>5001862-09.2022.8.24.0000<text:tab/>751<text:tab/>Luciane Biava Marques<text:tab/><text:tab/>15%</text:p>
      <text:p text:style-name="P343">CCP-110/2024<text:tab/>5002161-83.2022.8.24.0000<text:tab/>753<text:tab/>Rozinha Maria Motta Rocha<text:tab/>15%</text:p>
      <text:p text:style-name="P344">CCP-99/2024<text:tab/>5004865-69.2022.8.24.0000<text:tab/>769<text:tab/>Bruna De Souza G. De Souza<text:tab/>15%</text:p>
      <text:p text:style-name="P345">CCP-70/2024<text:tab/>5038014-90.2021.8.24.0000<text:tab/>811<text:tab/>Angelica Zenato Rocha Generoso<text:tab/>15%</text:p>
      <text:p text:style-name="P346">CCP-69/2024<text:tab/>5003324-98.2022.8.24.0000<text:tab/>831<text:tab/>Angelica Zenato Rocha Generoso<text:tab/>15%</text:p>
      <text:p text:style-name="P347">CCP-111/2024<text:tab/>5026439-51.2022.8.24.0000<text:tab/>851<text:tab/>Ana Regina Benedet M. Cascaes<text:tab/>15%</text:p>
      <text:p text:style-name="P348">CCP-28/2024<text:tab/>5033038-06.2022.8.24.0000<text:tab/>895<text:tab/>Marcio Da Silva<text:tab/><text:tab/><text:tab/>15%</text:p>
      <text:p text:style-name="P349">CCP-120/2024<text:tab/>5036323-07.2022.8.24.0000<text:tab/>936<text:tab/>Tania Regina Rezende Daros<text:tab/>15%</text:p>
      <text:p text:style-name="P350">CCP-77/2024<text:tab/>5038804-40.2022.8.24.0000<text:tab/>958<text:tab/>Sonia Regina Rabelo Alves<text:tab/><text:tab/>15%</text:p>
      <text:p text:style-name="P351">CCP-117/2024<text:tab/>5039653-12.2022.8.24.0000<text:tab/>979<text:tab/>Elisabete Daros Nascimento<text:tab/>15%</text:p>
      <text:p text:style-name="P352">CCP-118/2024<text:tab/>5040933-18.2022.8.24.0000<text:tab/>983<text:tab/>Marcia Teixeira De Medeiros<text:tab/>15%</text:p>
      <text:p text:style-name="P353">CCP-75/2024<text:tab/>5040935-85.2022.8.24.0000<text:tab/>984<text:tab/>Sonia Regina Rabelo Alves<text:tab/><text:tab/>15%</text:p>
      <text:p text:style-name="P354">CCP-79/2024<text:tab/>5047664-30.2022.8.24.0000<text:tab/>1016<text:tab/>Glacineia Maria Amboni<text:tab/><text:tab/>15%</text:p>
      <text:p text:style-name="P355">CCP-46/2024<text:tab/>5053047-86.2022.8.24.0000<text:tab/>1050<text:tab/>Marcos Novak Ferreira<text:tab/><text:tab/>15%</text:p>
      <text:p text:style-name="P356">CCP-130/2024<text:tab/>5062547-79.2022.8.24.0000<text:tab/>1083<text:tab/>Gislane De Farias<text:tab/><text:tab/><text:tab/>15%</text:p>
      <text:p text:style-name="P357">CCP-71/2024<text:tab/>5062548-64.2022.8.24.0000<text:tab/>1084<text:tab/>Cleusa Spilere Mangili<text:tab/><text:tab/>15%</text:p>
      <text:p text:style-name="P358">CCP-123/2024<text:tab/>5063082-08.2022.8.24.0000<text:tab/>1088<text:tab/>Samira Mangili Pena<text:tab/><text:tab/>15%</text:p>
      <text:p text:style-name="P359">CCP-38/2024<text:tab/>5063084-75.2022.8.24.0000<text:tab/>1089<text:tab/>Sonia Mirian Guglielmi<text:tab/><text:tab/>15%</text:p>
      <text:p text:style-name="P360">CCP-76/2024<text:tab/>5065839-72.2022.8.24.0000<text:tab/>1104<text:tab/>Angelica Zenato Rocha Generoso<text:tab/>15%</text:p>
      <text:p text:style-name="P361">CCP-74/2024<text:tab/>5065842-27.2022.8.24.0000<text:tab/>1106<text:tab/>Angelica Zenato Rocha Generoso<text:tab/>15%</text:p>
      <text:p text:style-name="P362">CCP-64/2024<text:tab/>5067891-41.2022.8.24.0000<text:tab/>1113<text:tab/>Amanda Jesuino Kammer<text:tab/><text:tab/>15%</text:p>
      <text:p text:style-name="P363">CCP-55/2024<text:tab/>5072104-90.2022.8.24.0000<text:tab/>1129<text:tab/>Albino Antonio Ghedin<text:tab/><text:tab/>15%</text:p>
      <text:p text:style-name="P364">CCP-72/2024<text:tab/>5073111-20.2022.8.24.0000<text:tab/>1135<text:tab/>Angelica Zenato Rocha Generoso<text:tab/>15%</text:p>
      <text:p text:style-name="P365">CCP-68/2024<text:tab/>5003861-60.2023.8.24.0000<text:tab/>1153<text:tab/>Angelica Zenato Rocha Generoso<text:tab/>15%</text:p>
      <text:p text:style-name="P366">CCP-78/2024<text:tab/>5003876-29.2023.8.24.0000<text:tab/>1156<text:tab/>Maristela De Lucca De Costa<text:tab/>15%</text:p>
      <text:p text:style-name="P367">CCP-109/2024<text:tab/>5007978-94.2023.8.24.0000<text:tab/>1167<text:tab/>Rozinha Maria Motta Rocha<text:tab/>15%</text:p>
      <text:p text:style-name="P368">CCP-23/2024<text:tab/>5009530-94.2023.8.24.0000<text:tab/>1170<text:tab/>Angélica Zenato Rocha Generoso<text:tab/>15%</text:p>
      <text:p text:style-name="P369">CCP--29/2024<text:tab/>5011527-15.2023.8.24.0000<text:tab/>1172<text:tab/>Soraia Elizabeth Cruz Alves<text:tab/>15%</text:p>
      <text:p text:style-name="P370">CCP-119/2024<text:tab/>5001195-84.9202.3.82.4000<text:tab/>1175<text:tab/>Samira Mangili Penha<text:tab/><text:tab/>15%</text:p>
      <text:p text:style-name="P371">CCP-121/2024<text:tab/>5014000-71.2023.8.24.0000<text:tab/>1183<text:tab/>Patricia Reinert Siqueira<text:tab/><text:tab/>15%</text:p>
      <text:p text:style-name="P372">CCP-41/2024<text:tab/>5015634-05.2023.8.24.0000<text:tab/>1186<text:tab/>Cristiane Machado Correa Gabriel<text:tab/>15%</text:p>
      <text:p text:style-name="P373">CCP-10/2024<text:tab/>5016922-85.2023.8.24.0000<text:tab/>1190<text:tab/>Angélica Zenato Rocha Generoso<text:tab/>15%</text:p>
      <text:p text:style-name="P374">CCP-26/2024<text:tab/>5020076-14.2023.8.24.0000<text:tab/>1195<text:tab/>Angélica Zenao Rocha Generoso<text:tab/>15%</text:p>
      <text:p text:style-name="P375">CCP-20/2024<text:tab/>5020078-81.2023.8.24.0000<text:tab/>1197<text:tab/>Angélica Zenato Rocha Generoso<text:tab/>15%</text:p>
      <text:p text:style-name="P376">CCP-112/2024<text:tab/>5031127-56.2022.8.24.0000<text:tab/>1201<text:tab/>Rosangela Fernandes<text:tab/><text:tab/>15%</text:p>
      <text:p text:style-name="P377">CCP-27/2024<text:tab/>5021656-79.2023.8.24.0000<text:tab/>1240<text:tab/>Angélica Zenato Rocha Generoso<text:tab/>15%</text:p>
      <text:p text:style-name="P378">CCP-17/2024<text:tab/>5021659-34.2023.8.24.0000<text:tab/>1241<text:tab/>Angélica Zenato Rocha Generoso<text:tab/>15%</text:p>
      <text:p text:style-name="P379">CCP-124/2024<text:tab/>5024147-59.2023.8.24.0000<text:tab/>1254<text:tab/>Gisele Dos Passos Hilario<text:tab/><text:tab/>15%</text:p>
      <text:p text:style-name="P380">CCP-15/2024<text:tab/>5025799-14.2023.8.24.0000<text:tab/>1266<text:tab/>Angélica Zenato Rocha Generoso<text:tab/>15%</text:p>
      <text:p text:style-name="P381">CCP-73/2024<text:tab/>5028429-43.2023.8.24.0000<text:tab/>1269<text:tab/>Angelica Zenato Rocha Generoso<text:tab/>15%</text:p>
      <text:p text:style-name="P382">CCP-45/2024<text:tab/>5028432-95.2023.8.24.0000<text:tab/>1271<text:tab/>Marcia Teixeira De Medeiros<text:tab/>15%</text:p>
      <text:p text:style-name="P383">CCP-13/2024<text:tab/>5028442-42.2023.8.24.0000<text:tab/>1277<text:tab/>Angélica Zenato Rocha Generoso<text:tab/>15%</text:p>
      <text:p text:style-name="P384">CCP-12/2024<text:tab/>5031271-93.2023.8.24.0000<text:tab/>1284<text:tab/>Angélica Zenato Rocha Generoso<text:tab/>15%</text:p>
      <text:p text:style-name="P385">CCP-40/2024<text:tab/>5035650-77.2023.8.24.0000<text:tab/>1289<text:tab/>Angelica Zenato Rocha Generoso<text:tab/>15%</text:p>
      <text:p text:style-name="P386">CCP-54/2024<text:tab/>5035650-77.2023.8.24.0000<text:tab/>1289<text:tab/>Marcos Floriano<text:tab/><text:tab/><text:tab/>15%</text:p>
      <text:p text:style-name="P387">CCP-16/2024<text:tab/>5041722-80.2023.8.24.0000<text:tab/>1300<text:tab/>Angélica Zenato Rocha Generoso<text:tab/>15%</text:p>
      <text:p text:style-name="P388">CCP-65/2024<text:tab/>5042575-89.2023.8.24.0000<text:tab/>1307<text:tab/>Adriana Maximiano Zako<text:tab/><text:tab/>15%</text:p>
      <text:p text:style-name="P389">CCP-30/2024<text:tab/>5042691-95.2023.8.24.0000<text:tab/>1312<text:tab/>Arthur Horr Da Silva<text:tab/><text:tab/>15%</text:p>
      <text:p text:style-name="P390">CCP-50/2024<text:tab/>5043460-06.2023.8.24.0000<text:tab/>1316<text:tab/>Luiz Humberto Marochi<text:tab/><text:tab/>15%</text:p>
      <text:p text:style-name="P391">CCP-9/2024<text:tab/><text:s text:c="16"/>5043461-88.2023.8.24.0000<text:tab/>1317<text:tab/>Angélica Zenato Richa Generoso<text:tab/>15%</text:p>
      <text:p text:style-name="P392">Ccp-22/2024<text:tab/>5043467-95.2023.8.24.0000<text:tab/>1319<text:tab/>Angélica Zenato Rocha Generoso<text:tab/>15%</text:p>
      <text:p text:style-name="P393">CCP-4/2024<text:tab/><text:s text:c="16"/>5045171-46.2023.8.24.0000<text:tab/>1322<text:tab/>Angélica Zenato Rocha<text:tab/><text:tab/>15%</text:p>
      <text:p text:style-name="P394">CCP-57/2024<text:tab/>5045173-16.2023.8.24.0000<text:tab/>1323<text:tab/>Angélica Zenato Rocha Generoso<text:tab/>15%</text:p>
      <text:p text:style-name="P395">CCP-8/2024<text:tab/><text:s text:c="16"/>5049285-28.2023.8.24.0000<text:tab/>1329<text:tab/>Angélica Zenato Richa Generoso<text:tab/>15%</text:p>
      <text:p text:style-name="P396">CCP-52/2024<text:tab/>5049294-87.2023.8.24.0000<text:tab/>1336<text:tab/>Fatima Marcos Dos Santos<text:tab/>15%</text:p>
      <text:p text:style-name="P397">CCP-6/2024<text:tab/><text:s text:c="16"/>5049782-42.2023.8.24.0000<text:tab/>1342<text:tab/>Angélica Zenato Rocha Generoso<text:tab/>15%</text:p>
      <text:p text:style-name="P398">CCP-5/2024<text:tab/><text:s text:c="16"/>5054688-75.2023.8.24.0000<text:tab/>1358<text:tab/>Angélica Zenato Rocha Generoso<text:tab/>15%</text:p>
      <text:p text:style-name="P399">CCP-14/2024<text:tab/>5054690-45.2023.8.24.0000<text:tab/>1360<text:tab/>Angélica Zenato Rocha Generoso<text:tab/>15%</text:p>
      <text:p text:style-name="P400">CCP-21/2024<text:tab/>5054695-67.2023.8.24.0000<text:tab/>1361<text:tab/>Angélica Zenato Rocha Generoso<text:tab/>15%</text:p>
      <text:p text:style-name="P401">CCP-18/2024<text:tab/>5054699-07.2023.8.24.0000<text:tab/>1364<text:tab/>Angélica Zenato Rocha Generoso<text:tab/>15%</text:p>
      <text:p text:style-name="P402">CCP-33/2024<text:tab/>5057737-27.2023.8.24.0000<text:tab/>1379<text:tab/>Andreia Mirtes Fidelis Lima<text:tab/>15%</text:p>
      <text:p text:style-name="P403">CCP-3/2024<text:tab/><text:s text:c="16"/>5059498-93.2023.8.24.0000<text:tab/>1382<text:tab/>Angélica Zenato Rocha Generoso<text:tab/>15%</text:p>
      <text:p text:style-name="P404">CCP-7/2024<text:tab/><text:s text:c="16"/>5059499-78.2023.8.24.0000<text:tab/>1383<text:tab/>Angélica Zenato Rocha Generoso<text:tab/>15%</text:p>
      <text:p text:style-name="P405">CCP-11/2024<text:tab/>5061779-22.2023.8.24.0000<text:tab/>1387<text:tab/>Angélica Zenato Rocha Generoso<text:tab/>15%</text:p>
      <text:p text:style-name="P406">Ccp-35/2024<text:tab/>5061782-74.2023.8.24.0000<text:tab/>1390<text:tab/>Maria Lidiane Dos Santos<text:tab/><text:tab/>15%</text:p>
      <text:p text:style-name="P407">CCP-19/2024<text:tab/>5066879-55.2023.8.24.0000<text:tab/>1403<text:tab/>Angélica Zenato Rocha Generoso<text:tab/>15%</text:p>
      <text:p text:style-name="P408">CCP-24/2024<text:tab/>5068820-40.2023.8.24.0000<text:tab/>1407<text:tab/>Angélica Zenato Rocha Generoso<text:tab/>15%</text:p>
      <text:p text:style-name="P409">CCP-115/2024<text:tab/>5068820-40.2023.8.24.0000<text:tab/>1407<text:tab/>Solange Netto Manganelli<text:tab/><text:tab/>15%</text:p>
      <text:p text:style-name="P410">CCP-39/2024<text:tab/>5070686-83.2023.8.24.0000<text:tab/>1410<text:tab/>Angelica Zenato Rocha Generoso<text:tab/>15%</text:p>
      <text:p text:style-name="P411">CCP-58/2024<text:tab/>5004175-69.2024.8.24.0000<text:tab/>1439<text:tab/>Sonia Regina Alamini<text:tab/><text:tab/>15%</text:p>
      <text:p text:style-name="P412">CCP-25/2024<text:tab/>5004175-69.2024.8.24.0000<text:tab/>1439<text:tab/>Angélica Zenato Rocha Generoso<text:tab/>15%</text:p>
      <text:p text:style-name="P413">CCP-43/2024<text:tab/>5008238-40.2024.8.24.0000<text:tab/>1448<text:tab/>Karla De Brid De Bona<text:tab/><text:tab/>15%</text:p>
      <text:p text:style-name="P414">CCP-135/2024<text:tab/>5021812-33.2024.8.24.0000<text:tab/>1517<text:tab/>Anna Júlia Beinlich Burin<text:tab/><text:tab/>15%</text:p>
      <text:p text:style-name="P415">CCP-67/2024<text:tab/>5021812-33.2024.8.24.0000<text:tab/>1517<text:tab/>Angélica Zenato Rocha Generoso<text:tab/>15%<text:s/></text:p>
      <text:p text:style-name="P416">S/C* Precatório em cadastramento no momento da emissão da certidão pelo Tribunal competente</text:p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style:style style:name="Forte33" style:display-name="Forte33" style:family="text" style:parent-style-name="Fonteparág.padrão">
      <style:text-properties fo:font-weight="bold" style:font-weight-asian="bold" style:font-weight-complex="bold"/>
    </style:style>
    <style:style style:name="Título1125" style:display-name="Título 112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4" style:display-name="Forte34" style:family="text" style:parent-style-name="Fonteparág.padrão">
      <style:text-properties fo:font-weight="bold" style:font-weight-asian="bold" style:font-weight-complex="bold"/>
    </style:style>
    <style:style style:name="BodyText21" style:display-name="Body Text 21" style:family="paragraph" style:parent-style-name="Normal">
      <style:paragraph-properties fo:text-align="justify" style:vertical-align="auto" fo:margin-bottom="0in" fo:line-height="100%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Forte35" style:display-name="Forte35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WW_CharLFO41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45LVL1" style:family="text">
      <style:text-properties fo:font-weight="bold" style:font-weight-asian="bold"/>
    </style:style>
    <style:style style:name="WW_CharLFO46LVL1" style:family="text">
      <style:text-properties style:font-name="Century Gothic" fo:font-weight="bold" style:font-weight-asian="bold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number text:level="1" text:style-name="WW_CharLFO40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41">
      <text:list-level-style-number text:level="1" text:style-name="WW_CharLFO41LVL1" style:num-prefix="Art. " style:num-suffix="°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text:list-style style:name="LFO42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prefix="Art. " style:num-format="1" text:start-value="10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." style:num-format="I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center"/>
    </style:style>
    <style:style style:name="T13" style:parent-style-name="Fonteparág.padrão" style:family="text">
      <style:text-properties fo:color="#000000"/>
    </style:style>
    <style:style style:name="T14" style:parent-style-name="Fonteparág.padrão" style:family="text">
      <style:text-properties style:language-asian="pt" style:country-asian="BR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514</text:span><text:span text:style-name="T5">– Ano 15<text:s/></text:span><text:span text:style-name="T6">quinta</text:span><text:span text:style-name="T7">-feira,<text:s/></text:span><text:span text:style-name="T8">11</text:span><text:span text:style-name="T9"><text:s/>de julho de 2024</text:span></text:p><draw:enhanced-geometry draw:type="non-primitive" svg:viewBox="0 0 21600 21600" draw:enhanced-path="M 0 0 L 21600 0 21600 21600 0 21600 Z N"/></draw:custom-shape></text:span><text:span text:style-name="T10"><draw:frame draw:z-index="251677696" draw:style-name="a2" draw:name="Imagem 3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1"><draw:custom-shape svg:x="10.87129in" svg:y="7.68086in" svg:width="0.61528in" svg:height="0.55278in" draw:z-index="251680768" draw:id="id1" draw:style-name="a3" draw:name="Oval 2" text:anchor-type="paragraph"><svg:title/><svg:desc/><text:p text:style-name="P12"><text:span text:style-name="T13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4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5"><draw:custom-shape svg:x="7.64375in" svg:y="11.14028in" svg:width="0.61528in" svg:height="0.55278in" draw:z-index="251679744" draw:id="id2" draw:style-name="a5" draw:name="Oval 2" text:anchor-type="paragraph"><svg:title/><svg:desc/><text:p text:style-name="P16"><text:span text:style-name="T1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4-07-11T19:54:00Z</meta:creation-date>
    <dc:date>2024-07-11T19:54:00Z</dc:date>
    <meta:print-date>2024-07-11T19:53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35" meta:word-count="2762" meta:character-count="17646" meta:row-count="124" meta:non-whitespace-character-count="14919"/>
  </office:meta>
</office:document-meta>
</file>