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0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1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2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3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0736in" text:min-label-width="0.2972in" text:list-level-position-and-space-mode="label-alignment">
          <style:list-level-label-alignment text:label-followed-by="listtab" fo:margin-left="0.2236in" fo:text-indent="-0.2972in"/>
        </style:list-level-properties>
      </text:list-level-style-number>
      <text:list-level-style-bullet text:level="2" text:style-name="WW_CharLFO44LVL2" text:bullet-char="">
        <style:list-level-properties text:space-before="0.5861in" text:min-label-width="0.2972in" text:list-level-position-and-space-mode="label-alignment">
          <style:list-level-label-alignment text:label-followed-by="listtab" fo:margin-left="0.8833in" fo:text-indent="-0.2972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479in" text:min-label-width="0.2972in" text:list-level-position-and-space-mode="label-alignment">
          <style:list-level-label-alignment text:label-followed-by="listtab" fo:margin-left="1.5451in" fo:text-indent="-0.2972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9in" text:min-label-width="0.2972in" text:list-level-position-and-space-mode="label-alignment">
          <style:list-level-label-alignment text:label-followed-by="listtab" fo:margin-left="2.2062in" fo:text-indent="-0.2972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708in" text:min-label-width="0.2972in" text:list-level-position-and-space-mode="label-alignment">
          <style:list-level-label-alignment text:label-followed-by="listtab" fo:margin-left="2.868in" fo:text-indent="-0.2972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2326in" text:min-label-width="0.2972in" text:list-level-position-and-space-mode="label-alignment">
          <style:list-level-label-alignment text:label-followed-by="listtab" fo:margin-left="3.5298in" fo:text-indent="-0.2972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8937in" text:min-label-width="0.2972in" text:list-level-position-and-space-mode="label-alignment">
          <style:list-level-label-alignment text:label-followed-by="listtab" fo:margin-left="4.1909in" fo:text-indent="-0.2972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5.2173in" text:min-label-width="0.2972in" text:list-level-position-and-space-mode="label-alignment">
          <style:list-level-label-alignment text:label-followed-by="listtab" fo:margin-left="5.5145in" fo:text-indent="-0.2972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5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-" style:num-format="I" text:start-value="5">
        <style:list-level-properties text:space-before="-0.268in" text:min-label-width="0.4916in" text:list-level-position-and-space-mode="label-alignment">
          <style:list-level-label-alignment text:label-followed-by="listtab" fo:margin-left="0.2236in" fo:text-indent="-0.4916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6916in" text:min-label-width="0.2951in" text:list-level-position-and-space-mode="label-alignment">
          <style:list-level-label-alignment text:label-followed-by="listtab" fo:margin-left="0.9868in" fo:text-indent="-0.2951in"/>
        </style:list-level-properties>
      </text:list-level-style-number>
      <text:list-level-style-bullet text:level="3" text:style-name="WW_CharLFO46LVL3" text:bullet-char="">
        <style:list-level-properties text:space-before="1.3409in" text:min-label-width="0.2951in" text:list-level-position-and-space-mode="label-alignment">
          <style:list-level-label-alignment text:label-followed-by="listtab" fo:margin-left="1.6361in" fo:text-indent="-0.2951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9909in" text:min-label-width="0.2951in" text:list-level-position-and-space-mode="label-alignment">
          <style:list-level-label-alignment text:label-followed-by="listtab" fo:margin-left="2.2861in" fo:text-indent="-0.2951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6409in" text:min-label-width="0.2951in" text:list-level-position-and-space-mode="label-alignment">
          <style:list-level-label-alignment text:label-followed-by="listtab" fo:margin-left="2.9361in" fo:text-indent="-0.2951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2916in" text:min-label-width="0.2951in" text:list-level-position-and-space-mode="label-alignment">
          <style:list-level-label-alignment text:label-followed-by="listtab" fo:margin-left="3.5868in" fo:text-indent="-0.2951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9416in" text:min-label-width="0.2951in" text:list-level-position-and-space-mode="label-alignment">
          <style:list-level-label-alignment text:label-followed-by="listtab" fo:margin-left="4.2368in" fo:text-indent="-0.2951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5916in" text:min-label-width="0.2951in" text:list-level-position-and-space-mode="label-alignment">
          <style:list-level-label-alignment text:label-followed-by="listtab" fo:margin-left="4.8868in" fo:text-indent="-0.2951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5.2416in" text:min-label-width="0.2951in" text:list-level-position-and-space-mode="label-alignment">
          <style:list-level-label-alignment text:label-followed-by="listtab" fo:margin-left="5.5368in" fo:text-indent="-0.2951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7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suffix="-" style:num-format="a" style:num-letter-sync="true" text:start-value="15">
        <style:list-level-properties text:space-before="0.0958in" text:min-label-width="0.1277in" text:list-level-position-and-space-mode="label-alignment">
          <style:list-level-label-alignment text:label-followed-by="listtab" fo:margin-left="0.2236in" fo:text-indent="-0.1277in"/>
        </style:list-level-properties>
      </text:list-level-style-number>
      <text:list-level-style-number text:level="2" text:style-name="WW_CharLFO48LVL2" style:num-suffix="-" style:num-format="1">
        <style:list-level-properties text:space-before="0.2236in" text:min-label-width="0.125in" text:list-level-position-and-space-mode="label-alignment">
          <style:list-level-label-alignment text:label-followed-by="listtab" fo:margin-left="0.3486in" fo:text-indent="-0.125in"/>
        </style:list-level-properties>
      </text:list-level-style-number>
      <text:list-level-style-bullet text:level="3" text:style-name="WW_CharLFO48LVL3" text:bullet-char="">
        <style:list-level-properties text:space-before="0.943in" text:min-label-width="0.125in" text:list-level-position-and-space-mode="label-alignment">
          <style:list-level-label-alignment text:label-followed-by="listtab" fo:margin-left="1.068in" fo:text-indent="-0.1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6638in" text:min-label-width="0.125in" text:list-level-position-and-space-mode="label-alignment">
          <style:list-level-label-alignment text:label-followed-by="listtab" fo:margin-left="1.7888in" fo:text-indent="-0.1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8277in" text:min-label-width="0.125in" text:list-level-position-and-space-mode="label-alignment">
          <style:list-level-label-alignment text:label-followed-by="listtab" fo:margin-left="3.9527in" fo:text-indent="-0.1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2701in" text:min-label-width="0.125in" text:list-level-position-and-space-mode="label-alignment">
          <style:list-level-label-alignment text:label-followed-by="listtab" fo:margin-left="5.3951in" fo:text-indent="-0.125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a" style:num-letter-sync="true" text:start-value="5">
        <style:list-level-properties text:space-before="0.2236in" text:min-label-width="0.1243in" text:list-level-position-and-space-mode="label-alignment">
          <style:list-level-label-alignment text:label-followed-by="listtab" fo:margin-left="0.3479in" fo:text-indent="-0.1243in"/>
        </style:list-level-properties>
      </text:list-level-style-number>
      <text:list-level-style-bullet text:level="2" text:style-name="WW_CharLFO49LVL2" text:bullet-char="">
        <style:list-level-properties text:space-before="0.8715in" text:min-label-width="0.1243in" text:list-level-position-and-space-mode="label-alignment">
          <style:list-level-label-alignment text:label-followed-by="listtab" fo:margin-left="0.9958in" fo:text-indent="-0.1243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5208in" text:min-label-width="0.1243in" text:list-level-position-and-space-mode="label-alignment">
          <style:list-level-label-alignment text:label-followed-by="listtab" fo:margin-left="1.6451in" fo:text-indent="-0.1243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2.1694in" text:min-label-width="0.1243in" text:list-level-position-and-space-mode="label-alignment">
          <style:list-level-label-alignment text:label-followed-by="listtab" fo:margin-left="2.2937in" fo:text-indent="-0.1243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8187in" text:min-label-width="0.1243in" text:list-level-position-and-space-mode="label-alignment">
          <style:list-level-label-alignment text:label-followed-by="listtab" fo:margin-left="2.943in" fo:text-indent="-0.1243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3.468in" text:min-label-width="0.1243in" text:list-level-position-and-space-mode="label-alignment">
          <style:list-level-label-alignment text:label-followed-by="listtab" fo:margin-left="3.5923in" fo:text-indent="-0.1243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4.1166in" text:min-label-width="0.1243in" text:list-level-position-and-space-mode="label-alignment">
          <style:list-level-label-alignment text:label-followed-by="listtab" fo:margin-left="4.2409in" fo:text-indent="-0.1243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4.7659in" text:min-label-width="0.1243in" text:list-level-position-and-space-mode="label-alignment">
          <style:list-level-label-alignment text:label-followed-by="listtab" fo:margin-left="4.8902in" fo:text-indent="-0.1243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5.4152in" text:min-label-width="0.1243in" text:list-level-position-and-space-mode="label-alignment">
          <style:list-level-label-alignment text:label-followed-by="listtab" fo:margin-left="5.5395in" fo:text-indent="-0.1243in"/>
        </style:list-level-properties>
        <style:text-properties style:font-name="Symbol"/>
      </text:list-level-style-bullet>
    </text:list-style>
    <text:list-style style:name="LFO50">
      <text:list-level-style-number text:level="1" text:style-name="WW_CharLFO50LVL1" style:num-suffix="-" style:num-format="a" style:num-letter-sync="true">
        <style:list-level-properties text:space-before="0.2229in" text:min-label-width="0.1555in" text:list-level-position-and-space-mode="label-alignment">
          <style:list-level-label-alignment text:label-followed-by="listtab" fo:margin-left="0.3784in" fo:text-indent="-0.1555in"/>
        </style:list-level-properties>
      </text:list-level-style-number>
      <text:list-level-style-bullet text:level="2" text:style-name="WW_CharLFO50LVL2" text:bullet-char="">
        <style:list-level-properties text:space-before="0.8652in" text:min-label-width="0.1555in" text:list-level-position-and-space-mode="label-alignment">
          <style:list-level-label-alignment text:label-followed-by="listtab" fo:margin-left="1.0208in" fo:text-indent="-0.155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5118in" text:min-label-width="0.1555in" text:list-level-position-and-space-mode="label-alignment">
          <style:list-level-label-alignment text:label-followed-by="listtab" fo:margin-left="1.6673in" fo:text-indent="-0.155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2.1576in" text:min-label-width="0.1555in" text:list-level-position-and-space-mode="label-alignment">
          <style:list-level-label-alignment text:label-followed-by="listtab" fo:margin-left="2.3131in" fo:text-indent="-0.155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8041in" text:min-label-width="0.1555in" text:list-level-position-and-space-mode="label-alignment">
          <style:list-level-label-alignment text:label-followed-by="listtab" fo:margin-left="2.9597in" fo:text-indent="-0.155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3.4506in" text:min-label-width="0.1555in" text:list-level-position-and-space-mode="label-alignment">
          <style:list-level-label-alignment text:label-followed-by="listtab" fo:margin-left="3.6062in" fo:text-indent="-0.155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4.0965in" text:min-label-width="0.1555in" text:list-level-position-and-space-mode="label-alignment">
          <style:list-level-label-alignment text:label-followed-by="listtab" fo:margin-left="4.252in" fo:text-indent="-0.155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4.743in" text:min-label-width="0.1555in" text:list-level-position-and-space-mode="label-alignment">
          <style:list-level-label-alignment text:label-followed-by="listtab" fo:margin-left="4.8986in" fo:text-indent="-0.155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5.3895in" text:min-label-width="0.1555in" text:list-level-position-and-space-mode="label-alignment">
          <style:list-level-label-alignment text:label-followed-by="listtab" fo:margin-left="5.5451in" fo:text-indent="-0.1555in"/>
        </style:list-level-properties>
        <style:text-properties style:font-name="Symbol"/>
      </text:list-level-style-bullet>
    </text:list-style>
    <text:list-style style:name="LFO51">
      <text:list-level-style-number text:level="1" text:style-name="WW_CharLFO51LVL1" style:num-suffix="-" style:num-format="1" text:start-value="14">
        <style:list-level-properties text:space-before="0.0208in" text:min-label-width="0.2027in" text:list-level-position-and-space-mode="label-alignment">
          <style:list-level-label-alignment text:label-followed-by="listtab" fo:margin-left="0.2236in" fo:text-indent="-0.2027in"/>
        </style:list-level-properties>
      </text:list-level-style-number>
      <text:list-level-style-bullet text:level="2" text:style-name="WW_CharLFO51LVL2" text:bullet-char="">
        <style:list-level-properties text:space-before="0.6805in" text:min-label-width="0.2027in" text:list-level-position-and-space-mode="label-alignment">
          <style:list-level-label-alignment text:label-followed-by="listtab" fo:margin-left="0.8833in" fo:text-indent="-0.2027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3423in" text:min-label-width="0.2027in" text:list-level-position-and-space-mode="label-alignment">
          <style:list-level-label-alignment text:label-followed-by="listtab" fo:margin-left="1.5451in" fo:text-indent="-0.2027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2.0034in" text:min-label-width="0.2027in" text:list-level-position-and-space-mode="label-alignment">
          <style:list-level-label-alignment text:label-followed-by="listtab" fo:margin-left="2.2062in" fo:text-indent="-0.2027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6652in" text:min-label-width="0.2027in" text:list-level-position-and-space-mode="label-alignment">
          <style:list-level-label-alignment text:label-followed-by="listtab" fo:margin-left="2.868in" fo:text-indent="-0.2027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3.327in" text:min-label-width="0.2027in" text:list-level-position-and-space-mode="label-alignment">
          <style:list-level-label-alignment text:label-followed-by="listtab" fo:margin-left="3.5298in" fo:text-indent="-0.2027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9881in" text:min-label-width="0.2027in" text:list-level-position-and-space-mode="label-alignment">
          <style:list-level-label-alignment text:label-followed-by="listtab" fo:margin-left="4.1909in" fo:text-indent="-0.2027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4.65in" text:min-label-width="0.2027in" text:list-level-position-and-space-mode="label-alignment">
          <style:list-level-label-alignment text:label-followed-by="listtab" fo:margin-left="4.8527in" fo:text-indent="-0.2027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5.3118in" text:min-label-width="0.2027in" text:list-level-position-and-space-mode="label-alignment">
          <style:list-level-label-alignment text:label-followed-by="listtab" fo:margin-left="5.5145in" fo:text-indent="-0.2027in"/>
        </style:list-level-properties>
        <style:text-properties style:font-name="Symbol"/>
      </text:list-level-style-bullet>
    </text:list-style>
    <text:list-style style:name="LFO52">
      <text:list-level-style-number text:level="1" text:style-name="WW_CharLFO52LVL1" style:num-suffix="-" style:num-format="1" text:start-value="8">
        <style:list-level-properties text:space-before="0.2229in" text:min-label-width="0.1604in" text:list-level-position-and-space-mode="label-alignment">
          <style:list-level-label-alignment text:label-followed-by="listtab" fo:margin-left="0.3833in" fo:text-indent="-0.1604in"/>
        </style:list-level-properties>
      </text:list-level-style-number>
      <text:list-level-style-bullet text:level="2" text:style-name="WW_CharLFO52LVL2" text:bullet-char="">
        <style:list-level-properties text:space-before="0.8729in" text:min-label-width="0.1604in" text:list-level-position-and-space-mode="label-alignment">
          <style:list-level-label-alignment text:label-followed-by="listtab" fo:margin-left="1.0333in" fo:text-indent="-0.1604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518in" text:min-label-width="0.1604in" text:list-level-position-and-space-mode="label-alignment">
          <style:list-level-label-alignment text:label-followed-by="listtab" fo:margin-left="1.6784in" fo:text-indent="-0.1604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2.1625in" text:min-label-width="0.1604in" text:list-level-position-and-space-mode="label-alignment">
          <style:list-level-label-alignment text:label-followed-by="listtab" fo:margin-left="2.3229in" fo:text-indent="-0.1604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8076in" text:min-label-width="0.1604in" text:list-level-position-and-space-mode="label-alignment">
          <style:list-level-label-alignment text:label-followed-by="listtab" fo:margin-left="2.968in" fo:text-indent="-0.1604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3.4527in" text:min-label-width="0.1604in" text:list-level-position-and-space-mode="label-alignment">
          <style:list-level-label-alignment text:label-followed-by="listtab" fo:margin-left="3.6131in" fo:text-indent="-0.1604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4.0972in" text:min-label-width="0.1604in" text:list-level-position-and-space-mode="label-alignment">
          <style:list-level-label-alignment text:label-followed-by="listtab" fo:margin-left="4.2576in" fo:text-indent="-0.1604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4.7423in" text:min-label-width="0.1604in" text:list-level-position-and-space-mode="label-alignment">
          <style:list-level-label-alignment text:label-followed-by="listtab" fo:margin-left="4.9027in" fo:text-indent="-0.1604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5.3875in" text:min-label-width="0.1604in" text:list-level-position-and-space-mode="label-alignment">
          <style:list-level-label-alignment text:label-followed-by="listtab" fo:margin-left="5.5479in" fo:text-indent="-0.1604in"/>
        </style:list-level-properties>
        <style:text-properties style:font-name="Symbol"/>
      </text:list-level-style-bullet>
    </text:list-style>
    <text:list-style style:name="LFO53">
      <text:list-level-style-number text:level="1" style:num-format="1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text:style-name="WW_CharLFO7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8" style:parent-style-name="Standard" style:family="paragraph">
      <style:paragraph-properties fo:text-align="justify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0" style:parent-style-name="Fonteparág.padrão" style:family="text">
      <style:text-properties style:font-name="Calibri" style:font-name-complex="Calibri" fo:font-size="10pt" style:font-size-asian="10pt"/>
    </style:style>
    <style:style style:name="P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9" style:parent-style-name="Standard" style:family="paragraph">
      <style:paragraph-properties fo:text-align="justify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1" style:parent-style-name="Fonteparág.padrão" style:family="text">
      <style:text-properties style:font-name="Calibri" style:font-name-complex="Calibri" fo:font-size="10pt" style:font-size-asian="10pt"/>
    </style:style>
    <style:style style:name="T62" style:parent-style-name="Fonteparág.padrão" style:family="text">
      <style:text-properties style:font-name="Calibri" style:font-name-complex="Calibri" fo:font-size="10pt" style:font-size-asian="10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4" style:parent-style-name="Fonteparág.padrão" style:family="text">
      <style:text-properties style:font-name="Calibri" style:font-name-complex="Calibri" fo:font-size="10pt" style:font-size-asian="10pt"/>
    </style:style>
    <style:style style:name="P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6" style:parent-style-name="Standard" style:family="paragraph">
      <style:paragraph-properties fo:text-align="justify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8" style:parent-style-name="Fonteparág.padrão" style:family="text">
      <style:text-properties style:font-name="Calibri" style:font-name-complex="Calibri" fo:font-size="10pt" style:font-size-asian="10pt"/>
    </style:style>
    <style:style style:name="P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0" style:parent-style-name="Standard" style:family="paragraph">
      <style:paragraph-properties fo:text-align="justify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2" style:parent-style-name="Fonteparág.padrão" style:family="text">
      <style:text-properties style:font-name="Calibri" style:font-name-complex="Calibri" fo:font-size="10pt" style:font-size-asian="10pt"/>
    </style:style>
    <style:style style:name="T83" style:parent-style-name="Fonteparág.padrão" style:family="text">
      <style:text-properties style:font-name="Calibri" style:font-name-complex="Calibri" fo:font-size="10pt" style:font-size-asian="10pt"/>
    </style:style>
    <style:style style:name="T84" style:parent-style-name="Fonteparág.padrão" style:family="text">
      <style:text-properties style:font-name="Calibri" style:font-name-complex="Calibri" fo:font-size="10pt" style:font-size-asian="10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6" style:parent-style-name="Fonteparág.padrão" style:family="text">
      <style:text-properties style:font-name="Calibri" style:font-name-complex="Calibri" fo:font-size="10pt" style:font-size-asian="10pt"/>
    </style:style>
    <style:style style:name="P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0" style:parent-style-name="Standard" style:family="paragraph">
      <style:paragraph-properties fo:text-align="justify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2" style:parent-style-name="Fonteparág.padrão" style:family="text">
      <style:text-properties style:font-name="Calibri" style:font-name-complex="Calibri" fo:font-size="10pt" style:font-size-asian="10pt"/>
    </style:style>
    <style:style style:name="P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4" style:parent-style-name="Standard" style:family="paragraph">
      <style:paragraph-properties fo:text-align="justify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6" style:parent-style-name="Fonteparág.padrão" style:family="text">
      <style:text-properties style:font-name="Calibri" style:font-name-complex="Calibri" fo:font-size="10pt" style:font-size-asian="10pt"/>
    </style:style>
    <style:style style:name="P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8" style:parent-style-name="Standard" style:family="paragraph">
      <style:paragraph-properties fo:text-align="justify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00" style:parent-style-name="Fonteparág.padrão" style:family="text">
      <style:text-properties style:font-name="Calibri" style:font-name-complex="Calibri" fo:font-size="10pt" style:font-size-asian="10pt"/>
    </style:style>
    <style:style style:name="P1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02" style:parent-style-name="Standard" style:family="paragraph">
      <style:paragraph-properties fo:text-align="justify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04" style:parent-style-name="Fonteparág.padrão" style:family="text">
      <style:text-properties style:font-name="Calibri" style:font-name-complex="Calibri" fo:font-size="10pt" style:font-size-asian="10pt"/>
    </style:style>
    <style:style style:name="P1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08" style:parent-style-name="Standard" style:family="paragraph">
      <style:paragraph-properties fo:text-align="justify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1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1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39" style:parent-style-name="Standard" style:family="paragraph">
      <style:paragraph-properties fo:text-align="justify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4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4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 style:language-asian="pt" style:country-asian="BR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71" style:parent-style-name="Standard" style:family="paragraph">
      <style:paragraph-properties fo:text-align="justify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7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7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Recuodecorpodetexto" style:family="paragraph">
      <style:paragraph-properties fo:margin-left="-0.1972in" fo:text-indent="0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Textoembloco" style:family="paragraph">
      <style:paragraph-properties fo:margin-left="-0.1972in" fo:margin-right="0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Textoembloco" style:family="paragraph">
      <style:paragraph-properties fo:margin-left="-0.1972in" fo:margin-right="0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-complex="Calibri" fo:font-size="10pt" style:font-size-asian="10pt" style:font-size-complex="10pt"/>
    </style:style>
    <style:style style:name="T2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-complex="Calibri" fo:font-size="10pt" style:font-size-asian="10pt" style:font-size-complex="10pt"/>
    </style:style>
    <style:style style:name="P23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2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4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-complex="Calibri" fo:font-size="10pt" style:font-size-asian="10pt" style:font-size-complex="10pt"/>
    </style:style>
    <style:style style:name="P2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65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284" style:family="table-column">
      <style:table-column-properties style:column-width="0.9847in"/>
    </style:style>
    <style:style style:name="TableColumn285" style:family="table-column">
      <style:table-column-properties style:column-width="4.0326in"/>
    </style:style>
    <style:style style:name="TableColumn286" style:family="table-column">
      <style:table-column-properties style:column-width="0.934in"/>
    </style:style>
    <style:style style:name="TableColumn287" style:family="table-column">
      <style:table-column-properties style:column-width="1.727in"/>
    </style:style>
    <style:style style:name="Table283" style:family="table">
      <style:table-properties style:width="7.6784in" fo:margin-left="-0.2006in" table:align="left"/>
    </style:style>
    <style:style style:name="TableRow288" style:family="table-row">
      <style:table-row-properties style:min-row-height="0.138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0.1965in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309" style:family="table-column">
      <style:table-column-properties style:column-width="0.9847in"/>
    </style:style>
    <style:style style:name="TableColumn310" style:family="table-column">
      <style:table-column-properties style:column-width="4.0361in"/>
    </style:style>
    <style:style style:name="TableColumn311" style:family="table-column">
      <style:table-column-properties style:column-width="0.9847in"/>
    </style:style>
    <style:style style:name="TableColumn312" style:family="table-column">
      <style:table-column-properties style:column-width="1.6729in"/>
    </style:style>
    <style:style style:name="Table308" style:family="table">
      <style:table-properties style:width="7.6784in" fo:margin-left="-0.2006in" table:align="left"/>
    </style:style>
    <style:style style:name="TableRow313" style:family="table-row">
      <style:table-row-properties style:min-row-height="0.112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22" style:family="table-row">
      <style:table-row-properties style:min-row-height="0.1965in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Calibri" style:font-name-asian="Arial" style:font-name-complex="Calibri" fo:color="#000000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07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Textoembloco" style:family="paragraph">
      <style:paragraph-properties fo:margin-left="-0.1972in" fo:margin-right="0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Textoembloco" style:family="paragraph">
      <style:paragraph-properties fo:margin-left="-0.1972in" fo:margin-right="0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3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8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Recuodecorpodetexto" style:family="paragraph">
      <style:paragraph-properties fo:margin-left="-0.1972in" fo:text-indent="0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Recuodecorpodetexto" style:family="paragraph">
      <style:paragraph-properties fo:margin-left="-0.1972in" fo:text-indent="0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6" style:parent-style-name="Textbody" style:family="paragraph">
      <style:paragraph-properties fo:text-align="justify" fo:margin-left="-0.1972in">
        <style:tab-stops/>
      </style:paragraph-properties>
    </style:style>
    <style:style style:name="T487" style:parent-style-name="StrongEmphasis" style:family="text">
      <style:text-properties style:font-name="Calibri" style:font-name-complex="Calibri" fo:color="#000000" fo:font-size="10pt" style:font-size-asian="10pt"/>
    </style:style>
    <style:style style:name="T488" style:parent-style-name="StrongEmphasis" style:family="text">
      <style:text-properties style:font-name="Calibri" style:font-name-complex="Calibri" fo:color="#000000" fo:font-size="10pt" style:font-size-asian="10pt"/>
    </style:style>
    <style:style style:name="T489" style:parent-style-name="Fonteparág.padrão" style:family="text">
      <style:text-properties style:font-name="Calibri" style:font-name-complex="Calibri" fo:color="#000000" fo:font-size="10pt" style:font-size-asian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4pt" style:font-size-asian="4pt" style:font-size-complex="10pt"/>
    </style:style>
    <style:style style:name="P499" style:parent-style-name="Textoembloco" style:family="paragraph">
      <style:paragraph-properties fo:margin-left="-0.1972in" fo:margin-right="0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Textoembloco" style:family="paragraph">
      <style:paragraph-properties fo:margin-left="-0.1972in" fo:margin-right="0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5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6" style:parent-style-name="SemEspaçamento" style:family="paragraph">
      <style:paragraph-properties fo:text-align="justify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3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41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5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43" style:parent-style-name="SemEspaçamento" style:family="paragraph">
      <style:paragraph-properties fo:text-align="justify" fo:margin-left="-0.1972in">
        <style:tab-stops/>
      </style:paragraph-properties>
    </style:style>
    <style:style style:name="T544" style:parent-style-name="Fonteparág.padrão" style:family="text">
      <style:text-properties style:font-name="Calibri" style:font-name-complex="Calibri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6" style:parent-style-name="Fonteparág.padrão" style:family="text">
      <style:text-properties style:font-name="Calibri" style:font-name-complex="Calibri"/>
    </style:style>
    <style:style style:name="T547" style:parent-style-name="Fonteparág.padrão" style:family="text">
      <style:text-properties style:font-name="Calibri" style:font-name-asian="Arial" style:font-name-complex="Calibri" style:font-weight-complex="bold" style:font-style-complex="italic" fo:color="#000000"/>
    </style:style>
    <style:style style:name="T548" style:parent-style-name="Fonteparág.padrão" style:family="text">
      <style:text-properties style:font-name="Calibri" style:font-name-complex="Calibri"/>
    </style:style>
    <style:style style:name="P54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52" style:parent-style-name="SemEspaçamento" style:family="paragraph">
      <style:paragraph-properties fo:text-align="justify" fo:margin-left="-0.1972in">
        <style:tab-stops/>
      </style:paragraph-properties>
    </style:style>
    <style:style style:name="T553" style:parent-style-name="Fonteparág.padrão" style:family="text">
      <style:text-properties style:font-name="Calibri" style:font-name-complex="Calibri"/>
    </style:style>
    <style:style style:name="T554" style:parent-style-name="Fonteparág.padrão" style:family="text">
      <style:text-properties style:font-name="Calibri" style:font-name-complex="Calibri" fo:font-weight="bold" style:font-weight-asian="bold"/>
    </style:style>
    <style:style style:name="P55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6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4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5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69" style:parent-style-name="SemEspaçamento" style:family="paragraph">
      <style:paragraph-properties fo:text-align="justify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/>
    </style:style>
    <style:style style:name="T571" style:parent-style-name="Fonteparág.padrão" style:family="text">
      <style:text-properties style:font-name="Calibri" style:font-name-complex="Calibri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margin-left="-0.1972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5pt" style:font-size-asian="5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9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9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19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62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21" style:parent-style-name="Recuodecorpodetexto21" style:family="paragraph">
      <style:paragraph-properties fo:margin-left="-0.1972in" fo:text-indent="0in">
        <style:tab-stops>
          <style:tab-stop style:type="left" style:position="6.1034in"/>
        </style:tab-stops>
      </style:paragraph-properties>
    </style:style>
    <style:style style:name="T62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23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6.1034in"/>
        </style:tab-stops>
      </style:paragraph-properties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8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6.103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Título1" style:list-style-name="LFO79" style:family="paragraph">
      <style:paragraph-properties fo:keep-together="auto" fo:text-align="justify" style:vertical-align="auto" fo:margin-top="0in" fo:margin-left="-0.1972in">
        <style:tab-stops>
          <style:tab-stop style:type="left" style:position="-2.1777in"/>
          <style:tab-stop style:type="left" style:position="0.1972in"/>
          <style:tab-stop style:type="left" style:position="6.103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32" style:parent-style-name="Normal" style:family="paragraph">
      <style:paragraph-properties fo:widows="0" fo:orphans="0" fo:text-align="justify" fo:margin-bottom="0in" fo:line-height="100%" fo:margin-right="0.0986in" fo:text-indent="1.575in">
        <style:tab-stops>
          <style:tab-stop style:type="left" style:position="5.906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634" style:family="table-column">
      <style:table-column-properties style:column-width="0.1111in" style:use-optimal-column-width="false"/>
    </style:style>
    <style:style style:name="TableColumn635" style:family="table-column">
      <style:table-column-properties style:column-width="4.7125in" style:use-optimal-column-width="false"/>
    </style:style>
    <style:style style:name="TableColumn636" style:family="table-column">
      <style:table-column-properties style:column-width="0.2958in" style:use-optimal-column-width="false"/>
    </style:style>
    <style:style style:name="TableColumn637" style:family="table-column">
      <style:table-column-properties style:column-width="2.6576in" style:use-optimal-column-width="false"/>
    </style:style>
    <style:style style:name="Table633" style:family="table">
      <style:table-properties style:width="7.777in" fo:margin-left="-0.2958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 style:snap-to-layout-grid="false" fo:text-align="justify" fo:margin-bottom="0in" fo:line-height="100%" fo:margin-right="0.0986in">
        <style:tab-stops>
          <style:tab-stop style:type="left" style:position="5.9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" style:family="paragraph">
      <style:paragraph-properties fo:widows="0" fo:orphans="0" fo:text-align="justify" fo:margin-bottom="0in" fo:line-height="100%" fo:margin-right="0.0986in">
        <style:tab-stops>
          <style:tab-stop style:type="left" style:position="5.9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text-align="justify" fo:margin-bottom="0in" fo:line-height="100%" fo:margin-left="-0.0486in" fo:margin-right="0.0986in">
        <style:tab-stops>
          <style:tab-stop style:type="left" style:position="5.95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text-align="justify" fo:margin-bottom="0in" fo:line-height="100%" fo:margin-left="-0.0486in" fo:margin-right="0.0986in">
        <style:tab-stops>
          <style:tab-stop style:type="left" style:position="5.95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style:snap-to-layout-grid="false" fo:text-align="justify" fo:margin-bottom="0in" fo:line-height="100%" fo:margin-right="0.0986in">
        <style:tab-stops>
          <style:tab-stop style:type="left" style:position="5.9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widows="0" fo:orphans="0" fo:text-align="justify" fo:margin-bottom="0in" fo:line-height="100%" fo:margin-right="0.0986in">
        <style:tab-stops>
          <style:tab-stop style:type="left" style:position="5.9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Normal" style:family="paragraph">
      <style:paragraph-properties style:snap-to-layout-grid="false" fo:text-align="justify" fo:margin-bottom="0in" fo:line-height="100%" fo:margin-left="-0.0486in" fo:margin-right="0.0986in">
        <style:tab-stops>
          <style:tab-stop style:type="left" style:position="5.95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5" style:parent-style-name="Título2" style:list-style-name="LFO79" style:family="paragraph">
      <style:paragraph-properties fo:keep-together="auto" fo:text-align="justify" style:vertical-align="auto" fo:margin-top="0in" fo:margin-left="-0.0486in" fo:margin-right="0.0986in">
        <style:tab-stops>
          <style:tab-stop style:type="left" style:position="0.0486in"/>
          <style:tab-stop style:type="left" style:position="5.9548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56" style:parent-style-name="Corpodetexto" style:family="paragraph">
      <style:paragraph-properties fo:text-align="justify" fo:margin-bottom="0in" fo:line-height="100%" fo:margin-left="1.5583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0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3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8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125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73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7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8" style:parent-style-name="Recuodecorpodetexto" style:family="paragraph">
      <style:paragraph-properties fo:margin-left="-0.1972in" fo:text-indent="0in">
        <style:tab-stops/>
      </style:paragraph-properties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04" style:parent-style-name="Título3" style:family="paragraph">
      <style:paragraph-properties fo:text-align="justify" fo:margin-top="0in" fo:margin-left="-0.1972in" fo:margin-right="-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705" style:parent-style-name="Título3" style:family="paragraph">
      <style:paragraph-properties fo:text-align="justify" fo:margin-top="0in" fo:margin-left="-0.1972in" fo:margin-right="-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706" style:parent-style-name="Recuodecorpodetexto21" style:family="paragraph">
      <style:paragraph-properties fo:margin-left="-0.1972in" fo:margin-right="-0.0125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07" style:parent-style-name="Recuodecorpodetexto2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7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09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4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7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4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5" style:parent-style-name="Normal" style:family="paragraph">
      <style:paragraph-properties fo:widows="0" fo:orphans="0" fo:text-align="justify" fo:margin-bottom="0in" fo:line-height="100%" fo:margin-right="0.0638in" fo:text-indent="1.7722in"/>
      <style:text-properties style:font-name="Calibri" style:font-name-complex="Calibri" fo:font-size="10pt" style:font-size-asian="10pt" style:font-size-complex="10pt"/>
    </style:style>
    <style:style style:name="TableColumn737" style:family="table-column">
      <style:table-column-properties style:column-width="4.5284in" style:use-optimal-column-width="false"/>
    </style:style>
    <style:style style:name="TableColumn738" style:family="table-column">
      <style:table-column-properties style:column-width="0.1972in" style:use-optimal-column-width="false"/>
    </style:style>
    <style:style style:name="TableColumn739" style:family="table-column">
      <style:table-column-properties style:column-width="2.9527in" style:use-optimal-column-width="false"/>
    </style:style>
    <style:style style:name="Table736" style:family="table">
      <style:table-properties style:width="7.6784in" fo:margin-left="-0.2006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8" style:parent-style-name="Título6" style:family="paragraph">
      <style:paragraph-properties fo:text-align="justify" fo:margin-top="0in" fo:line-height="100%" fo:margin-left="-0.0472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Título6" style:family="paragraph">
      <style:paragraph-properties fo:text-align="justify" fo:margin-top="0in" fo:line-height="100%" fo:margin-left="0.1479in" fo:margin-right="0.15in">
        <style:tab-stops/>
      </style:paragraph-properties>
    </style:style>
    <style:style style:name="T752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 fo:language="en" fo:country="US"/>
    </style:style>
    <style:style style:name="P753" style:parent-style-name="Normal" style:family="paragraph">
      <style:paragraph-properties fo:widows="0" fo:orphans="0" fo:text-align="justify" fo:margin-bottom="0in" fo:line-height="100%" fo:margin-right="-0.3937in" fo:text-indent="0.7875in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755" style:family="table-column">
      <style:table-column-properties style:column-width="4.5284in" style:use-optimal-column-width="false"/>
    </style:style>
    <style:style style:name="TableColumn756" style:family="table-column">
      <style:table-column-properties style:column-width="0.8409in" style:use-optimal-column-width="false"/>
    </style:style>
    <style:style style:name="TableColumn757" style:family="table-column">
      <style:table-column-properties style:column-width="2.309in" style:use-optimal-column-width="false"/>
    </style:style>
    <style:style style:name="Table754" style:family="table">
      <style:table-properties style:width="7.6784in" fo:margin-left="-0.2006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3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0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4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3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78" style:parent-style-name="Normal" style:family="paragraph">
      <style:paragraph-properties fo:widows="0" fo:orphans="0" fo:text-align="justify" fo:margin-bottom="0in" fo:line-height="100%" fo:margin-right="-0.3937in" fo:text-indent="0.7875in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9" style:parent-style-name="Normal" style:family="paragraph">
      <style:paragraph-properties fo:widows="0" fo:orphans="0" fo:text-align="justify" fo:margin-bottom="0in" fo:line-height="100%" fo:margin-left="-0.1972in" fo:margin-right="0.0006in">
        <style:tab-stops>
          <style:tab-stop style:type="left" style:position="6.202in"/>
        </style:tab-stops>
      </style:paragraph-properties>
    </style:style>
    <style:style style:name="T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2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5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8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9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8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99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00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4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Recuodecorpodetexto2" style:family="paragraph">
      <style:paragraph-properties fo:text-align="justify" fo:margin-bottom="0in" fo:line-height="100%" fo:margin-left="-0.1972in" fo:margin-right="0.0006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Recuodecorpodetexto3" style:family="paragraph">
      <style:paragraph-properties fo:margin-left="-0.1972in" fo:margin-right="0.0006in" fo:text-indent="0in">
        <style:tab-stops/>
      </style:paragraph-properties>
    </style:style>
    <style:style style:name="T9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6" style:parent-style-name="Recuodecorpodetexto3" style:family="paragraph">
      <style:paragraph-properties fo:margin-right="-0.0118in" fo:text-indent="1.9687in"/>
      <style:text-properties style:font-name="Calibri" style:font-name-complex="Calibri" fo:font-size="10pt" style:font-size-asian="10pt" style:font-size-complex="10pt"/>
    </style:style>
    <style:style style:name="TableColumn918" style:family="table-column">
      <style:table-column-properties style:column-width="5.218in" style:use-optimal-column-width="false"/>
    </style:style>
    <style:style style:name="TableColumn919" style:family="table-column">
      <style:table-column-properties style:column-width="0.2486in" style:use-optimal-column-width="false"/>
    </style:style>
    <style:style style:name="TableColumn920" style:family="table-column">
      <style:table-column-properties style:column-width="2.2118in" style:use-optimal-column-width="false"/>
    </style:style>
    <style:style style:name="Table917" style:family="table">
      <style:table-properties style:width="7.6784in" fo:margin-left="-0.2006in" table:align="left"/>
    </style:style>
    <style:style style:name="TableRow921" style:family="table-row">
      <style:table-row-properties style:min-row-height="0.1638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Título6" style:family="paragraph">
      <style:paragraph-properties fo:text-align="justify" fo:margin-top="0in" fo:line-height="100%" fo:margin-left="-0.0472in">
        <style:tab-stops/>
      </style:paragraph-properties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0" style:parent-style-name="Título6" style:family="paragraph">
      <style:paragraph-properties fo:text-align="justify" fo:margin-top="0in" fo:line-height="100%" fo:margin-right="0.15in"/>
      <style:text-properties style:font-name="Calibri" style:font-name-complex="Calibri" fo:font-style="normal" style:font-style-asian="normal" style:use-window-font-color="true" fo:font-size="10pt" style:font-size-asian="10pt" style:font-size-complex="10pt" fo:language="en" fo:country="US"/>
    </style:style>
    <style:style style:name="P931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933" style:family="table-column">
      <style:table-column-properties style:column-width="7.6784in" style:use-optimal-column-width="false"/>
    </style:style>
    <style:style style:name="Table932" style:family="table">
      <style:table-properties style:width="7.6784in" fo:margin-left="-0.2006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" style:family="paragraph">
      <style:paragraph-properties fo:widows="0" fo:orphans="0" fo:text-align="justify" fo:margin-bottom="0in" fo:line-height="100%" fo:margin-right="0.0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0.0986in">
        <style:tab-stops>
          <style:tab-stop style:type="left" style:position="1.32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939" style:family="table-column">
      <style:table-column-properties style:column-width="5.218in" style:use-optimal-column-width="false"/>
    </style:style>
    <style:style style:name="TableColumn940" style:family="table-column">
      <style:table-column-properties style:column-width="0.2486in" style:use-optimal-column-width="false"/>
    </style:style>
    <style:style style:name="TableColumn941" style:family="table-column">
      <style:table-column-properties style:column-width="2.2118in" style:use-optimal-column-width="false"/>
    </style:style>
    <style:style style:name="Table938" style:family="table">
      <style:table-properties style:width="7.6784in" fo:margin-left="-0.2006in" table:align="left"/>
    </style:style>
    <style:style style:name="TableRow942" style:family="table-row">
      <style:table-row-properties style:min-row-height="0.0784in" style:use-optimal-row-height="false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widows="0" fo:orphans="0" fo:text-align="justify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widows="0" fo:orphans="0" fo:text-align="justify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widows="0" fo:orphans="0" fo:text-align="justify" fo:margin-bottom="0in" fo:line-height="100%" fo:margin-left="-0.0479in" fo:margin-right="0.049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text-indent="0.7875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6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7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Recuodecorpodetexto" style:family="paragraph">
      <style:paragraph-properties fo:margin-left="-0.1972in" fo:text-indent="0in">
        <style:tab-stops/>
      </style:paragraph-properties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9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0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0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5" style:parent-style-name="Recuodecorpodetexto" style:family="paragraph">
      <style:paragraph-properties fo:margin-left="-0.1972in" fo:text-indent="0in">
        <style:tab-stops/>
      </style:paragraph-properties>
    </style:style>
    <style:style style:name="T10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1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4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Recuodecorpodetexto" style:family="paragraph">
      <style:paragraph-properties fo:margin-left="-0.1972in" fo:text-indent="0in">
        <style:tab-stops/>
      </style:paragraph-properties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1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8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3" style:parent-style-name="Recuodecorpodetexto" style:family="paragraph">
      <style:paragraph-properties fo:margin-left="-0.1972in" fo:text-indent="0in">
        <style:tab-stops/>
      </style:paragraph-properties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2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23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2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2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7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30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3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4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134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3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6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4" style:parent-style-name="Recuodecorpodetexto" style:family="paragraph">
      <style:paragraph-properties fo:margin-left="-0.1972in" fo:text-indent="0in">
        <style:tab-stops/>
      </style:paragraph-properties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3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9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7" style:parent-style-name="Recuodecorpodetexto" style:family="paragraph">
      <style:paragraph-properties fo:margin-left="-0.1972in" fo:text-indent="0in">
        <style:tab-stops/>
      </style:paragraph-properties>
    </style:style>
    <style:style style:name="T1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4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446" style:family="table-column">
      <style:table-column-properties style:column-width="2.5597in" style:use-optimal-column-width="false"/>
    </style:style>
    <style:style style:name="TableColumn1447" style:family="table-column">
      <style:table-column-properties style:column-width="1.0833in" style:use-optimal-column-width="false"/>
    </style:style>
    <style:style style:name="TableColumn1448" style:family="table-column">
      <style:table-column-properties style:column-width="1.6729in" style:use-optimal-column-width="false"/>
    </style:style>
    <style:style style:name="TableColumn1449" style:family="table-column">
      <style:table-column-properties style:column-width="1.2798in" style:use-optimal-column-width="false"/>
    </style:style>
    <style:style style:name="TableColumn1450" style:family="table-column">
      <style:table-column-properties style:column-width="0.9847in" style:use-optimal-column-width="false"/>
    </style:style>
    <style:style style:name="Table1445" style:family="table">
      <style:table-properties style:width="7.5805in" fo:margin-left="-0.2006in" table:align="left"/>
    </style:style>
    <style:style style:name="TableRow1451" style:family="table-row">
      <style:table-row-properties style:min-row-height="0.2125in"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justify" fo:margin-bottom="0in" fo:line-height="100%"/>
    </style:style>
    <style:style style:name="T1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justify" fo:margin-bottom="0in" fo:line-height="100%"/>
    </style:style>
    <style:style style:name="T14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justify" fo:margin-bottom="0in" fo:line-height="100%"/>
    </style:style>
    <style:style style:name="T1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65" style:family="table-row">
      <style:table-row-properties style:min-row-height="0.1694in"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67" style:parent-style-name="Conteúdodatabela" style:family="paragraph">
      <style:paragraph-properties fo:text-align="justify"/>
    </style:style>
    <style:style style:name="T146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70" style:parent-style-name="Conteúdodatabela" style:family="paragraph">
      <style:paragraph-properties fo:text-align="justify"/>
    </style:style>
    <style:style style:name="T147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3" style:parent-style-name="Conteúdodatabela" style:family="paragraph">
      <style:paragraph-properties fo:text-align="justify"/>
    </style:style>
    <style:style style:name="T147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6" style:parent-style-name="Conteúdodatabela" style:family="paragraph">
      <style:paragraph-properties fo:text-align="justify"/>
    </style:style>
    <style:style style:name="T147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79" style:parent-style-name="Normal" style:family="paragraph">
      <style:paragraph-properties style:snap-to-layout-grid="false" fo:text-align="justify" fo:margin-bottom="0in" fo:line-height="100%"/>
    </style:style>
    <style:style style:name="T14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0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06" style:parent-style-name="Recuodecorpodetexto" style:family="paragraph">
      <style:paragraph-properties fo:margin-left="-0.1972in" fo:text-indent="0in">
        <style:tab-stops/>
      </style:paragraph-properties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2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5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3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9" style:parent-style-name="Recuodecorpodetexto" style:family="paragraph">
      <style:paragraph-properties fo:margin-left="-0.1972in" fo:text-indent="0in">
        <style:tab-stops/>
      </style:paragraph-properties>
    </style:style>
    <style:style style:name="T1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2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5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6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1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2" style:parent-style-name="Fonteparág.padrão" style:family="text">
      <style:text-properties style:font-name-complex="Calibri" fo:font-size="10pt" style:font-size-asian="10pt" style:font-size-complex="10pt"/>
    </style:style>
    <style:style style:name="T15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74" style:parent-style-name="Fonteparág.padrão" style:family="text">
      <style:text-properties style:font-name-complex="Calibri" fo:font-size="10pt" style:font-size-asian="10pt" style:font-size-complex="10pt"/>
    </style:style>
    <style:style style:name="P1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82" style:parent-style-name="Fonteparág.padrão" style:family="text">
      <style:text-properties style:font-name-complex="Calibri" fo:font-size="10pt" style:font-size-asian="10pt" style:font-size-complex="10pt"/>
    </style:style>
    <style:style style:name="T15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84" style:parent-style-name="Fonteparág.padrão" style:family="text">
      <style:text-properties style:font-name-complex="Calibri" fo:font-size="10pt" style:font-size-asian="10pt" style:font-size-complex="10pt"/>
    </style:style>
    <style:style style:name="P1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88" style:parent-style-name="Fonteparág.padrão" style:family="text">
      <style:text-properties style:font-name-complex="Calibri" fo:font-size="10pt" style:font-size-asian="10pt" style:font-size-complex="10pt"/>
    </style:style>
    <style:style style:name="P158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9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5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0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60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7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1618" style:parent-style-name="Fonteparág.padrão" style:family="text">
      <style:text-properties style:font-name="Calibri" style:font-name-complex="Calibri" fo:font-weight="bold" style:font-weight-asian="bold"/>
    </style:style>
    <style:style style:name="T1619" style:parent-style-name="Fonteparág.padrão" style:family="text">
      <style:text-properties style:font-name="Calibri" style:font-name-complex="Calibri"/>
    </style:style>
    <style:style style:name="P1620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/>
    </style:style>
    <style:style style:name="P1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6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4pt" style:font-size-asian="4pt" style:font-size-complex="12pt"/>
    </style:style>
    <style:style style:name="P1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54" style:parent-style-name="Textoembloco" style:family="paragraph">
      <style:paragraph-properties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5" style:parent-style-name="Textoembloco" style:family="paragraph">
      <style:paragraph-properties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56" style:parent-style-name="Textoembloco" style:family="paragraph">
      <style:paragraph-properties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7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</style:style>
    <style:style style:name="T1658" style:parent-style-name="Fonteparág.padrão" style:family="text">
      <style:text-properties style:font-name-complex="Calibri" fo:font-size="10pt" style:font-size-asian="10pt" style:font-size-complex="10pt"/>
    </style:style>
    <style:style style:name="T16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60" style:parent-style-name="Fonteparág.padrão" style:family="text">
      <style:text-properties style:font-name-complex="Calibri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 fo:margin-right="-0.0666in">
        <style:tab-stops>
          <style:tab-stop style:type="left" style:position="2.7569in"/>
        </style:tab-stops>
      </style:paragraph-properties>
      <style:text-properties style:font-name-complex="Calibri" fo:font-size="10pt" style:font-size-asian="10pt" style:font-size-complex="10pt"/>
    </style:style>
    <style:style style:name="P1662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  <style:text-properties style:font-name-complex="Calibri" fo:font-size="10pt" style:font-size-asian="10pt" style:font-size-complex="10pt"/>
    </style:style>
    <style:style style:name="P1663" style:parent-style-name="Normal" style:family="paragraph">
      <style:paragraph-properties fo:text-align="justify" fo:margin-bottom="0in" fo:line-height="100%" fo:margin-left="-0.1972in" fo:margin-right="-0.0562in">
        <style:tab-stops/>
      </style:paragraph-properties>
      <style:text-properties style:font-name-complex="Calibri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-0.1972in" fo:margin-right="-0.0666in">
        <style:tab-stops/>
      </style:paragraph-properties>
    </style:style>
    <style:style style:name="T16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66" style:parent-style-name="Fonteparág.padrão" style:family="text">
      <style:text-properties style:font-name-complex="Calibri" fo:font-size="10pt" style:font-size-asian="10pt" style:font-size-complex="10pt"/>
    </style:style>
    <style:style style:name="P1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222222" fo:font-size="10pt" style:font-size-asian="10pt" style:font-size-complex="10pt" fo:background-color="#FFFFFF"/>
    </style:style>
    <style:style style:name="P1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1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tyle="italic" style:font-style-asian="italic" fo:font-size="6pt" style:font-size-asian="6pt" style:font-size-complex="10pt" fo:background-color="#FFFFFF"/>
    </style:style>
    <style:style style:name="P1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1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1672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T1673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5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1676" style:parent-style-name="Fonteparág.padrão" style:family="text">
      <style:text-properties style:font-name-asian="Calibri" style:font-name-complex="Calibri" fo:font-size="10pt" style:font-size-asian="10pt" style:font-size-complex="10pt" fo:background-color="#FFFFFF"/>
    </style:style>
    <style:style style:name="P1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8" style:parent-style-name="Fonteparág.padrão" style:family="text">
      <style:text-properties style:font-name-asian="Calibri" style:font-name-complex="Calibri" fo:font-size="10pt" style:font-size-asian="10pt" style:font-size-complex="10pt" fo:background-color="#FFFFFF"/>
    </style:style>
    <style:style style:name="P16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0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1681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1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background-color="#FFFFFF"/>
    </style:style>
    <style:style style:name="P16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</style:style>
    <style:style style:name="T1684" style:parent-style-name="Fonteparág.padrão" style:family="text">
      <style:text-properties style:font-name-complex="Calibri" fo:font-size="10pt" style:font-size-asian="10pt" style:font-size-complex="10pt"/>
    </style:style>
    <style:style style:name="T16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686" style:parent-style-name="Normal" style:family="paragraph">
      <style:paragraph-properties fo:text-align="justify" fo:margin-bottom="0in" fo:line-height="100%" fo:margin-left="-0.1972in" fo:margin-right="-0.8854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687" style:parent-style-name="Normal" style:family="paragraph">
      <style:paragraph-properties fo:text-align="justify" fo:margin-bottom="0in" fo:line-height="100%" fo:margin-left="-0.1972in" fo:margin-right="-0.8854in">
        <style:tab-stops/>
      </style:paragraph-properties>
    </style:style>
    <style:style style:name="T16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90" style:parent-style-name="Fonteparág.padrão" style:family="text">
      <style:text-properties style:font-name-complex="Calibri" fo:font-size="10pt" style:font-size-asian="10pt" style:font-size-complex="10pt"/>
    </style:style>
    <style:style style:name="P1691" style:parent-style-name="NormalWeb" style:family="paragraph">
      <style:paragraph-properties fo:text-align="justify" fo:margin-bottom="0in" fo:margin-left="-0.1972in" fo:margin-right="-0.8854in" fo:background-color="#FBFBFB">
        <style:tab-stops/>
      </style:paragraph-properties>
    </style:style>
    <style:style style:name="T16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0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7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740" style:family="table-column">
      <style:table-column-properties style:column-width="1.8708in" style:use-optimal-column-width="false"/>
    </style:style>
    <style:style style:name="TableColumn1741" style:family="table-column">
      <style:table-column-properties style:column-width="1.0833in" style:use-optimal-column-width="false"/>
    </style:style>
    <style:style style:name="TableColumn1742" style:family="table-column">
      <style:table-column-properties style:column-width="1.0826in" style:use-optimal-column-width="false"/>
    </style:style>
    <style:style style:name="TableColumn1743" style:family="table-column">
      <style:table-column-properties style:column-width="0.6895in" style:use-optimal-column-width="false"/>
    </style:style>
    <style:style style:name="TableColumn1744" style:family="table-column">
      <style:table-column-properties style:column-width="0.984in" style:use-optimal-column-width="false"/>
    </style:style>
    <style:style style:name="TableColumn1745" style:family="table-column">
      <style:table-column-properties style:column-width="0.8861in" style:use-optimal-column-width="false"/>
    </style:style>
    <style:style style:name="TableColumn1746" style:family="table-column">
      <style:table-column-properties style:column-width="1.0812in" style:use-optimal-column-width="false"/>
    </style:style>
    <style:style style:name="Table1739" style:family="table">
      <style:table-properties style:width="7.6777in" style:rel-width="104.08%" fo:margin-left="-0.2006in" table:align="left"/>
    </style:style>
    <style:style style:name="TableRow1747" style:family="table-row">
      <style:table-row-properties style:min-row-height="0.6041in"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style:language-asian="en" style:country-asian="US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style:language-asian="en" style:country-asian="US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754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style:language-asian="en" style:country-asian="US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style:language-asian="en" style:country-asian="US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style:language-asian="en" style:country-asian="US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style:language-asian="en" style:country-asian="US"/>
    </style:style>
    <style:style style:name="TableRow1763" style:family="table-row">
      <style:table-row-properties style:min-row-height="0.6041in"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766" style:parent-style-name="Fonteparág.padrão" style:family="text"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 style:language-asian="en" style:country-asian="US"/>
    </style:style>
    <style:style style:name="T1767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1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770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 style:language-asian="en" style:country-asian="US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justify" fo:margin-bottom="0in" fo:line-height="100%" fo:margin-left="0.05in" fo:background-color="#FFFFFF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P1773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774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style:letter-kerning="true" fo:font-size="10pt" style:font-size-asian="10pt" style:font-size-complex="10pt" style:language-asian="en" style:country-asian="US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781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en" style:country-asian="US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Calibri" style:font-name-complex="Calibri" fo:color="#000000" style:letter-kerning="true" fo:font-size="10pt" style:font-size-asian="10pt" style:font-size-complex="10pt" style:language-asian="en" style:country-asian="US"/>
    </style:style>
    <style:style style:name="P17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2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0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0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0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28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8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7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8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8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883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8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5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8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9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8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189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190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9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19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6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90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190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1909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91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191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191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191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191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191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191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9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9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932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933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3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9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9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4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9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94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4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5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6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7" style:parent-style-name="Corpodetexto32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2" style:parent-style-name="Standard" style:family="paragraph">
      <style:paragraph-properties fo:text-align="justify" fo:margin-left="-0.1972in">
        <style:tab-stops/>
      </style:paragraph-properties>
    </style:style>
    <style:style style:name="T1953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9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1955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95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/>
    </style:style>
    <style:style style:name="T1957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958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/>
    </style:style>
    <style:style style:name="P1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5" style:parent-style-name="NormalWeb" style:family="paragraph">
      <style:paragraph-properties fo:text-align="justify" fo:margin-bottom="0in" fo:margin-left="-0.1972in" fo:background-color="#FBFBFB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96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9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71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1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9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 fo:background-color="#FFFFFF"/>
    </style:style>
    <style:style style:name="P19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9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99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94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99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9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9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9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200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2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0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0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0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2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02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2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2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0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25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5pt" style:font-size-asian="5pt" style:font-size-complex="5pt"/>
    </style:style>
    <style:style style:name="P2026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2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0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03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0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03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43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5" style:parent-style-name="Fonteparág.padrão" style:family="text">
      <style:text-properties style:font-name="Calibri" style:font-name-complex="Calibri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2056" style:parent-style-name="apple-converted-space" style:family="text">
      <style:text-properties style:font-name="Calibri" style:font-name-complex="Calibri" fo:font-size="10pt" style:font-size-asian="10pt" style:font-size-complex="10pt"/>
    </style:style>
    <style:style style:name="T2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2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0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7" style:parent-style-name="Fonteparág.padrão" style:family="text">
      <style:text-properties style:font-name-complex="Calibri" fo:font-size="16pt" style:font-size-asian="16pt" style:font-size-complex="16pt"/>
    </style:style>
    <style:style style:name="T2068" style:parent-style-name="Fonteparág.padrão" style:family="text">
      <style:text-properties style:font-name-complex="Calibri" fo:font-size="16pt" style:font-size-asian="16pt" style:font-size-complex="16pt"/>
    </style:style>
    <style:style style:name="T2069" style:parent-style-name="Fonteparág.padrão" style:family="text">
      <style:text-properties style:font-name-complex="Calibri" fo:font-size="16pt" style:font-size-asian="16pt" style:font-size-complex="16pt"/>
    </style:style>
    <style:style style:name="T2070" style:parent-style-name="Fonteparág.padrão" style:family="text">
      <style:text-properties style:font-name-complex="Calibri" fo:font-size="16pt" style:font-size-asian="16pt" style:font-size-complex="16pt"/>
    </style:style>
    <style:style style:name="T2071" style:parent-style-name="Fonteparág.padrão" style:family="text">
      <style:text-properties style:font-name-complex="Calibri" fo:font-size="16pt" style:font-size-asian="16pt" style:font-size-complex="16pt"/>
    </style:style>
    <style:style style:name="T2072" style:parent-style-name="Fonteparág.padrão" style:family="text">
      <style:text-properties style:font-name-complex="Calibri" fo:font-size="16pt" style:font-size-asian="16pt" style:font-size-complex="16pt"/>
    </style:style>
    <style:style style:name="P2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 fo:language="pt" fo:country="PT"/>
    </style:style>
    <style:style style:name="P20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20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8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207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089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2090" style:parent-style-name="Fonteparág.padrão1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2091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2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4" style:parent-style-name="Fonteparág.padrão2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095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P2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0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2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2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6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210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2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11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2119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2120" style:parent-style-name="Normal" style:family="paragraph">
      <style:paragraph-properties style:punctuation-wrap="simple" style:text-autospace="none" fo:text-align="justify" fo:margin-bottom="0in" fo:line-height="100%" fo:margin-left="-0.1972in">
        <style:tab-stops/>
      </style:paragraph-properties>
    </style:style>
    <style:style style:name="T2121" style:parent-style-name="Fonteparág.padrão1" style:family="text">
      <style:text-properties style:font-name="Calibri" style:font-name-asian="SimSun" style:font-name-complex="Calibri" fo:font-weight="bold" style:font-weight-asian="bold" fo:font-style="italic" style:font-style-asian="italic" style:font-style-complex="italic" style:letter-kerning="true" fo:font-size="10pt" style:font-size-asian="10pt" style:font-size-complex="10pt" fo:language="pt" fo:country="PT"/>
    </style:style>
    <style:style style:name="T2122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2123" style:parent-style-name="Fonteparág.padrão1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2124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2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7" style:parent-style-name="Fonteparág.padrão2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128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P2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2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40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141" style:parent-style-name="EDITAL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2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3" style:parent-style-name="Fonteparág.padrão" style:family="text">
      <style:text-properties style:font-name="Calibri" style:font-name-asian="Times New Roman" style:font-name-complex="Calibri" fo:text-transform="uppercase" fo:font-size="10pt" style:font-size-asian="10pt" style:font-size-complex="10pt"/>
    </style:style>
    <style:style style:name="T2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5" style:parent-style-name="EDITAL" style:family="paragraph">
      <style:paragraph-properties fo:margin-top="0in" fo:margin-bottom="0in" fo:line-height="100%" fo:text-indent="0in"/>
      <style:text-properties style:font-name="Calibri" style:font-name-complex="Calibri" fo:font-size="4pt" style:font-size-asian="4pt" style:font-size-complex="10pt"/>
    </style:style>
    <style:style style:name="TableColumn2147" style:family="table-column">
      <style:table-column-properties style:column-width="1.5in" style:use-optimal-column-width="false"/>
    </style:style>
    <style:style style:name="TableColumn2148" style:family="table-column">
      <style:table-column-properties style:column-width="1.1965in" style:use-optimal-column-width="false"/>
    </style:style>
    <style:style style:name="TableColumn2149" style:family="table-column">
      <style:table-column-properties style:column-width="1.3402in" style:use-optimal-column-width="false"/>
    </style:style>
    <style:style style:name="TableColumn2150" style:family="table-column">
      <style:table-column-properties style:column-width="1.0826in" style:use-optimal-column-width="false"/>
    </style:style>
    <style:style style:name="TableColumn2151" style:family="table-column">
      <style:table-column-properties style:column-width="0.6909in" style:use-optimal-column-width="false"/>
    </style:style>
    <style:style style:name="TableColumn2152" style:family="table-column">
      <style:table-column-properties style:column-width="0.8381in" style:use-optimal-column-width="false"/>
    </style:style>
    <style:style style:name="TableColumn2153" style:family="table-column">
      <style:table-column-properties style:column-width="1.0291in" style:use-optimal-column-width="false"/>
    </style:style>
    <style:style style:name="Table2146" style:family="table">
      <style:table-properties style:width="7.6777in" style:rel-width="104.08%" fo:margin-left="-0.2006in" table:align="left"/>
    </style:style>
    <style:style style:name="TableRow2154" style:family="table-row">
      <style:table-row-properties style:min-row-height="0.0138in" style:use-optimal-row-height="false"/>
    </style:style>
    <style:style style:name="TableCell2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fo:margin-bottom="0in" fo:line-height="100%"/>
    </style:style>
    <style:style style:name="T2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6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171" style:family="table-row">
      <style:table-row-properties style:min-row-height="0.0138in"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justify" fo:margin-bottom="0in" fo:line-height="100%"/>
    </style:style>
    <style:style style:name="T2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fo:margin-bottom="0in" fo:line-height="100%"/>
    </style:style>
    <style:style style:name="T21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P2181" style:parent-style-name="Normal" style:family="paragraph">
      <style:paragraph-properties fo:margin-bottom="0in" fo:line-height="100%"/>
    </style:style>
    <style:style style:name="T2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center" fo:margin-bottom="0in" fo:line-height="100%"/>
    </style:style>
    <style:style style:name="T2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192" style:parent-style-name="Normal" style:family="paragraph">
      <style:paragraph-properties fo:margin-bottom="0in" fo:line-height="100%"/>
      <style:text-properties style:font-name="Calibri" style:font-name-complex="Calibri" fo:font-size="4pt" style:font-size-asian="4pt" style:font-size-complex="10pt"/>
    </style:style>
    <style:style style:name="P2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2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4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2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7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0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17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218" style:parent-style-name="EDITAL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2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0" style:parent-style-name="Fonteparág.padrão" style:family="text">
      <style:text-properties style:font-name="Calibri" style:font-name-asian="Times New Roman" style:font-name-complex="Calibri" fo:text-transform="uppercase" fo:font-size="10pt" style:font-size-asian="10pt" style:font-size-complex="10pt"/>
    </style:style>
    <style:style style:name="T2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2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TableColumn2224" style:family="table-column">
      <style:table-column-properties style:column-width="1.5756in" style:use-optimal-column-width="false"/>
    </style:style>
    <style:style style:name="TableColumn2225" style:family="table-column">
      <style:table-column-properties style:column-width="1.0826in" style:use-optimal-column-width="false"/>
    </style:style>
    <style:style style:name="TableColumn2226" style:family="table-column">
      <style:table-column-properties style:column-width="1.2805in" style:use-optimal-column-width="false"/>
    </style:style>
    <style:style style:name="TableColumn2227" style:family="table-column">
      <style:table-column-properties style:column-width="1.0826in" style:use-optimal-column-width="false"/>
    </style:style>
    <style:style style:name="TableColumn2228" style:family="table-column">
      <style:table-column-properties style:column-width="0.8875in" style:use-optimal-column-width="false"/>
    </style:style>
    <style:style style:name="TableColumn2229" style:family="table-column">
      <style:table-column-properties style:column-width="0.7875in" style:use-optimal-column-width="false"/>
    </style:style>
    <style:style style:name="TableColumn2230" style:family="table-column">
      <style:table-column-properties style:column-width="0.9812in" style:use-optimal-column-width="false"/>
    </style:style>
    <style:style style:name="Table2223" style:family="table">
      <style:table-properties style:width="7.6777in" style:rel-width="104.08%" fo:margin-left="-0.2006in" table:align="left"/>
    </style:style>
    <style:style style:name="TableRow2231" style:family="table-row">
      <style:table-row-properties style:min-row-height="0.6041in" style:use-optimal-row-height="false"/>
    </style:style>
    <style:style style:name="TableCell2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fo:margin-bottom="0in" fo:line-height="100%"/>
    </style:style>
    <style:style style:name="T2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248" style:family="table-row">
      <style:table-row-properties style:min-row-height="0.6041in" style:use-optimal-row-height="false"/>
    </style:style>
    <style:style style:name="TableCell2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justify" fo:margin-bottom="0in" fo:line-height="100%"/>
    </style:style>
    <style:style style:name="T2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fo:margin-bottom="0in" fo:line-height="100%"/>
    </style:style>
    <style:style style:name="T22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P2258" style:parent-style-name="Normal" style:family="paragraph">
      <style:paragraph-properties fo:margin-bottom="0in" fo:line-height="100%"/>
    </style:style>
    <style:style style:name="T2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2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fo:margin-bottom="0in" fo:line-height="100%"/>
    </style:style>
    <style:style style:name="T2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22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0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2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2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283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6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2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8" style:parent-style-name="Fonteparág.padrão" style:family="text">
      <style:text-properties style:font-name-complex="Calibri" fo:font-size="10pt" style:font-size-asian="10pt" style:font-size-complex="10pt"/>
    </style:style>
    <style:style style:name="T22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00" style:parent-style-name="Fonteparág.padrão" style:family="text">
      <style:text-properties style:font-name-complex="Calibri" fo:font-size="10pt" style:font-size-asian="10pt" style:font-size-complex="10pt"/>
    </style:style>
    <style:style style:name="T23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02" style:parent-style-name="Fonteparág.padrão" style:family="text">
      <style:text-properties style:font-name-complex="Calibri" fo:font-size="10pt" style:font-size-asian="10pt" style:font-size-complex="10pt"/>
    </style:style>
    <style:style style:name="P2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right" style:position="7.5812in"/>
        </style:tab-stops>
      </style:paragraph-properties>
    </style:style>
    <style:style style:name="T23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10" style:parent-style-name="Fonteparág.padrão" style:family="text">
      <style:text-properties style:font-name-complex="Calibri" fo:font-size="10pt" style:font-size-asian="10pt" style:font-size-complex="10pt"/>
    </style:style>
    <style:style style:name="T2311" style:parent-style-name="Fonteparág.padrão" style:family="text">
      <style:text-properties style:font-name-complex="Calibri" fo:font-size="10pt" style:font-size-asian="10pt" style:font-size-complex="10pt"/>
    </style:style>
    <style:style style:name="T2312" style:parent-style-name="Fonteparág.padrão" style:family="text">
      <style:text-properties style:font-name-complex="Calibri" fo:font-size="10pt" style:font-size-asian="10pt" style:font-size-complex="10pt"/>
    </style:style>
    <style:style style:name="T2313" style:parent-style-name="Fonteparág.padrão" style:family="text">
      <style:text-properties style:font-name-complex="Calibri" fo:font-size="10pt" style:font-size-asian="10pt" style:font-size-complex="10pt"/>
    </style:style>
    <style:style style:name="T2314" style:parent-style-name="Fonteparág.padrão" style:family="text">
      <style:text-properties style:font-name-complex="Calibri" fo:font-size="10pt" style:font-size-asian="10pt" style:font-size-complex="10pt"/>
    </style:style>
    <style:style style:name="P2315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5pt" style:font-size-asian="5pt" style:font-size-complex="5pt"/>
    </style:style>
    <style:style style:name="P2316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23pt" style:font-size-asian="23pt" style:font-size-complex="23pt"/>
    </style:style>
    <style:style style:name="P2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318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19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20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21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22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23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</style:style>
    <style:style style:name="T2324" style:parent-style-name="Fonteparág.padrão" style:family="text">
      <style:text-properties style:font-name-complex="Calibri" fo:font-size="10pt" style:font-size-asian="10pt" style:font-size-complex="10pt"/>
    </style:style>
    <style:style style:name="T23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26" style:parent-style-name="Fonteparág.padrão" style:family="text">
      <style:text-properties style:font-name-complex="Calibri" fo:font-size="10pt" style:font-size-asian="10pt" style:font-size-complex="10pt"/>
    </style:style>
    <style:style style:name="P2327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28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29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30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</style:style>
    <style:style style:name="T2331" style:parent-style-name="Fonteparág.padrão" style:family="text">
      <style:text-properties style:font-name-complex="Calibri" fo:font-size="10pt" style:font-size-asian="10pt" style:font-size-complex="10pt"/>
    </style:style>
    <style:style style:name="T23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333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34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</style:style>
    <style:style style:name="T2335" style:parent-style-name="Fonteparág.padrão" style:family="text">
      <style:text-properties style:font-name-complex="Calibri" fo:font-size="10pt" style:font-size-asian="10pt" style:font-size-complex="10pt"/>
    </style:style>
    <style:style style:name="T2336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337" style:parent-style-name="Fonteparág.padrão" style:family="text">
      <style:text-properties style:font-name-complex="Calibri" fo:font-size="10pt" style:font-size-asian="10pt" style:font-size-complex="10pt"/>
    </style:style>
    <style:style style:name="T23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2339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40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</style:style>
    <style:style style:name="T23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42" style:parent-style-name="Fonteparág.padrão" style:family="text">
      <style:text-properties style:font-name-complex="Calibri" fo:font-size="10pt" style:font-size-asian="10pt" style:font-size-complex="10pt"/>
    </style:style>
    <style:style style:name="P2343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44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45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46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47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48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</style:style>
    <style:style style:name="T23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50" style:parent-style-name="Fonteparág.padrão" style:family="text">
      <style:text-properties style:font-name-complex="Calibri" fo:font-size="10pt" style:font-size-asian="10pt" style:font-size-complex="10pt"/>
    </style:style>
    <style:style style:name="P2351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52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53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right" style:position="7.5812in"/>
        </style:tab-stops>
      </style:paragraph-properties>
    </style:style>
    <style:style style:name="T23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56" style:parent-style-name="Fonteparág.padrão" style:family="text">
      <style:text-properties style:font-name-complex="Calibri" fo:font-size="10pt" style:font-size-asian="10pt" style:font-size-complex="10pt"/>
    </style:style>
    <style:style style:name="T2357" style:parent-style-name="Fonteparág.padrão" style:family="text">
      <style:text-properties style:font-name-complex="Calibri" fo:font-size="10pt" style:font-size-asian="10pt" style:font-size-complex="10pt"/>
    </style:style>
    <style:style style:name="T2358" style:parent-style-name="Fonteparág.padrão" style:family="text">
      <style:text-properties style:font-name-complex="Calibri" fo:font-size="10pt" style:font-size-asian="10pt" style:font-size-complex="10pt"/>
    </style:style>
    <style:style style:name="T2359" style:parent-style-name="Fonteparág.padrão" style:family="text">
      <style:text-properties style:font-name-complex="Calibri" fo:font-size="10pt" style:font-size-asian="10pt" style:font-size-complex="10pt"/>
    </style:style>
    <style:style style:name="P2360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name="P2361" style:parent-style-name="Normal" style:family="paragraph">
      <style:paragraph-properties fo:text-align="justify" fo:margin-bottom="0in" fo:line-height="100%" fo:margin-left="-0.1972in">
        <style:tab-stops>
          <style:tab-stop style:type="right" style:position="7.5812in"/>
        </style:tab-stops>
      </style:paragraph-properties>
      <style:text-properties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509– Ano 15 quinta-feira, 4 <text:s/>de julh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/text:p>
      <text:p text:style-name="P25">Leis Ordinárias............................................................................................................................................................1</text:p>
      <text:p text:style-name="P26">Decretos......................................................................................................................................................................3</text:p>
      <text:p text:style-name="P27">Atos...........................................................................................................................................................................16</text:p>
      <text:p text:style-name="P28">Portarias....................................................................................................................................................................17</text:p>
      <text:p text:style-name="P29">Extratos de Contratos...............................................................................................................................................18</text:p>
      <text:p text:style-name="P30">Extrato de Inexigibilidade de Licitação.....................................................................................................................18</text:p>
      <text:p text:style-name="P31">Resoluções................................................................................................................................................................19</text:p>
      <text:p text:style-name="P32">Editais de Chamamentos Públicos............................................................................................................................20</text:p>
      <text:p text:style-name="P33">Aviso de Revogação..................................................................................................................................................21</text:p>
      <text:p text:style-name="P34">Aviso de Alteração e Prorrogação.............................................................................................................................21</text:p>
      <text:p text:style-name="P35">Leis Ordinárias</text:p>
      <text:p text:style-name="P36">Governo Municipal de Criciúma</text:p>
      <text:p text:style-name="P37"/>
      <text:p text:style-name="P38"><text:bookmark-start text:name="_Hlk97711451"/>LEI Nº 8.597 DE 4 DE JUNHO DE 2024.</text:p>
      <text:p text:style-name="P39"/>
      <text:p text:style-name="P40">Autoriza o chefe do Poder Executivo abrir crédito especial, ao Orçamento do Município do ano em curso no valor de R$ 178.886,75 (cento e setenta e oito mil, oitocentos e oitenta e seis reais e setenta e cinco centavos), e dá outras providências.</text:p>
      <text:p text:style-name="P41"/>
      <text:p text:style-name="P42"><text:span text:style-name="T43">O<text:s/></text:span><text:span text:style-name="T44">PREFEITO DO MUNICÍPIO DE CRICIÚMA</text:span><text:span text:style-name="T45">,<text:s/></text:span></text:p>
      <text:p text:style-name="P46">Faço saber a todos os habitantes deste Município, que a Câmara Municipal aprovou e eu sanciono a presente Lei:</text:p>
      <text:p text:style-name="P47"/>
      <text:p text:style-name="P48"><text:span text:style-name="T49">Art. 1°</text:span><text:span text:style-name="T50"><text:s/>Fica o Chefe do Poder executivo autorizado a inserir o Projeto/Atividade 1.225 – Implantação e Desenvolvimento do Festival “Shake Body”, Subfunção 244 – Assistência Comunitária e abrir crédito especial ao Orçamento do Município, na Unidade 01 – Gabinete do Prefeito, por conta do excesso de arrecadação proveniente de convênio, na forma do artigo 43, II, da Lei Federal 4.320/64, até o valor de R$ 150.000,00 (cento e cinquenta mil reais), com contrapartida do Município no valor de R$ 28.886,75 (vinte e oito mil oitocentos e oitenta e seis reais e setenta e cinco centavos), conforme abaixo especificado:<text:s/></text:span></text:p>
      <text:p text:style-name="P51"/>
      <text:p text:style-name="P52">Órgão 01 - Gabinete do Prefeito<text:s/></text:p>
      <text:p text:style-name="P53"/>
      <text:p text:style-name="P54">Funcional Programática: 08.244.1014.1.225</text:p>
      <text:p text:style-name="P55">Projeto/Atividade 1.225: Implantação e Desenvolvimento do Festival “Shake Body”</text:p>
      <text:p text:style-name="P56">Modalidade: 3.3.90 – Aplicações Diretas.......………………….................…....….............................................................................R$ 150.000,00 Recurso: 1.700.0000.0134 – Transf. Recursos da União não Rel. Saúde/Educação<text:s/></text:p>
      <text:p text:style-name="P57">Modalidade: 3.3.90 – Aplicações Direta…………..……………….....................................................................................................R$ 28.886,75<text:s/></text:p>
      <text:p text:style-name="P58">Recurso: 1.500.0000.0100 – Recursos Ordinários</text:p>
      <text:p text:style-name="P59"><text:span text:style-name="T60">TOTAL</text:span><text:span text:style-name="T61">....................................................................................................................</text:span><text:span text:style-name="T62">...................................................................</text:span><text:span text:style-name="T63">R$ 178.886,75</text:span><text:span text:style-name="T64"><text:s/></text:span></text:p>
      <text:p text:style-name="P65"/>
      <text:p text:style-name="P66"><text:span text:style-name="T67">Art.2º</text:span><text:span text:style-name="T68"><text:s/>Os recursos destinados a abertura do crédito especial de que trata o artigo anterior, correrão por conta dos seguintes créditos orçamentários:<text:s/></text:span></text:p>
      <text:p text:style-name="P69"/>
      <text:soft-page-break/>
      <text:p text:style-name="P70">I – pelo excesso de arrecadação do Convênio Plataforma + Brasil, Nº 916451/2021, firmado com a União, por intermédio do Ministério da Cidadania, cujos recursos financeiros estão creditados na conta corrente nº 21.325-X, agência 3226-3 do Banco do Brasil;<text:s/></text:p>
      <text:p text:style-name="P71">II – pelo provável excesso de arrecadação do Convênio Plataforma + Brasil, Nº 916451/2021, firmado com a União, por intermédio do Ministério da Cidadania, cujos recursos financeiros serão creditados na conta corrente nº 21.325-X, agência 3226-3 do Banco do Brasil.<text:s/></text:p>
      <text:p text:style-name="P72">III – pelo superávit do exercício anterior do Convênio Plataforma + Brasil Nº 916451/2021, firmado com a União, por intermédio do Ministério da Cidadania, cujos recursos financeiros estão creditados na conta corrente nº 21.325-X, agência 3226-3 do Banco do Brasil, conforme saldo em 31/12/2023.<text:s/></text:p>
      <text:p text:style-name="P73">IV – pela anulação da seguinte dotação orçamentária:<text:s/></text:p>
      <text:p text:style-name="P74"/>
      <text:p text:style-name="P75">Órgão 07 - Fundo Municipal de Assistência Social de Criciúma<text:s/></text:p>
      <text:p text:style-name="P76"/>
      <text:p text:style-name="P77">Projeto/Atividade 1.068 – Manutenção da Proteção Social Especial - SUAS<text:s/></text:p>
      <text:p text:style-name="P78">Modalidade 4.4.50.00.00.00 – Aplicações Diretas…..........................................…......................................................................R$ 28.886.75<text:s/></text:p>
      <text:p text:style-name="P79">Recurso: 1.500.000.0100 – Recursos Ordinários</text:p>
      <text:p text:style-name="P80"><text:span text:style-name="T81">TOTAL</text:span><text:span text:style-name="T82">.....................................…............................................................................</text:span><text:span text:style-name="T83">...................................................................</text:span><text:span text:style-name="T84">..</text:span><text:span text:style-name="T85">R$ 28.886,75</text:span><text:span text:style-name="T86"><text:s/></text:span></text:p>
      <text:p text:style-name="P87"/>
      <text:p text:style-name="P88">Parágrafo único. As despesas de que tratam o artigo 1º, relativamente ao provável excesso de arrecadação, ficam limitadas e condicionadas ao efetivo ingresso dos valores do Convênio nos cofres do Município.<text:s/></text:p>
      <text:p text:style-name="P89"/>
      <text:p text:style-name="P90"><text:span text:style-name="T91">Art.3º</text:span><text:span text:style-name="T92"><text:s/>Os ajustes no Orçamento do exercício de 2024 da Unidade Prefeitura Municipal, por conta das disposições de que trata a presente Lei, serão realizados mediante inserção de novos códigos reduzidos de despesa e abertura de crédito especial, na forma da Lei Federal nº 4.320/64, no limite dos valores constantes do artigo 1º.<text:s/></text:span></text:p>
      <text:p text:style-name="P93"/>
      <text:p text:style-name="P94"><text:span text:style-name="T95">Art.4º</text:span><text:span text:style-name="T96"><text:s/>Ficam autorizados os ajustes que se fizerem necessários nos anexos de metas físicas e fiscais do Plano Plurianual 2022/2025 – Lei Municipal nº 7.966/2021 e na Lei de Diretrizes Orçamentárias 2024 – Lei Municipal Nº 8.454/2023, por conta das alterações constantes da presente Lei.<text:s/></text:span></text:p>
      <text:p text:style-name="P97"/>
      <text:p text:style-name="P98"><text:span text:style-name="T99">Art.5º</text:span><text:span text:style-name="T100"><text:s/>Esta Lei entra em vigor na data de sua publicação.<text:s/></text:span></text:p>
      <text:p text:style-name="P101"/>
      <text:p text:style-name="P102"><text:span text:style-name="T103">Art.6º</text:span><text:span text:style-name="T104"><text:s/>Revogam-se as disposições em contrário.</text:span></text:p>
      <text:p text:style-name="P105"/>
      <text:p text:style-name="P106">Criciúma, 4 de junho de 2024.</text:p>
      <text:p text:style-name="P107"/>
      <text:p text:style-name="P108"><text:span text:style-name="T109">CLESIO SALVARO</text:span><text:span text:style-name="T110"><text:s/>-<text:s/></text:span><text:span text:style-name="T111">Prefeito do Município de Criciúma</text:span></text:p>
      <text:p text:style-name="P112"><text:span text:style-name="T113">TIAGO FERRO PAVAN</text:span><text:span text:style-name="T114"><text:s/>-<text:s/></text:span><text:span text:style-name="T115">Secretário-Geral</text:span></text:p>
      <text:p text:style-name="P116"><text:span text:style-name="T117">PE 31/2024 – Autoria: Clésio Salvaro<text:s/></text:span></text:p>
      <text:p text:style-name="P118"/>
      <text:p text:style-name="P119">LEI Nº 8.605 DE 13 DE JUNHO DE 2024.</text:p>
      <text:p text:style-name="P120"/>
      <text:p text:style-name="P121">Denomina Rua Domingos Serafin.</text:p>
      <text:p text:style-name="P122"/>
      <text:p text:style-name="P123"><text:span text:style-name="T124">O<text:s/></text:span><text:span text:style-name="T125">PREFEITO DO MUNICÍPIO DE CRICIÚMA</text:span><text:span text:style-name="T126">,<text:s/></text:span></text:p>
      <text:p text:style-name="P127">Faço saber a todos os habitantes deste Município, que a Câmara Municipal aprovou e eu sanciono a presente Lei:</text:p>
      <text:p text:style-name="P128"/>
      <text:p text:style-name="P129"><text:span text:style-name="T130">Art. 1º</text:span><text:span text:style-name="T131"><text:s/>Passa a denominar-se Rua Domingos Serafin, a atual Rua SD-2403-185, localizada no Loteamento Jardim Catarina, Bairro Vila Nova Esperança, a qual tem seu início na Rua Gabriela Serafim Trevizol, prosseguindo no sentido norte até a Rua SD-2410-185.</text:span></text:p>
      <text:p text:style-name="P132"/>
      <text:p text:style-name="P133"><text:span text:style-name="T134">Art.2º</text:span><text:span text:style-name="T135"><text:s/>Esta Lei entrará em vigor na data de sua publicação.</text:span></text:p>
      <text:p text:style-name="P136"/>
      <text:p text:style-name="P137">Criciúma, 13 de junho de 2024.</text:p>
      <text:p text:style-name="P138"/>
      <text:p text:style-name="P139"><text:span text:style-name="T140">CLESIO SALVARO</text:span><text:span text:style-name="T141"><text:s/>-<text:s/></text:span><text:span text:style-name="T142">Prefeito do Município de Criciúma</text:span></text:p>
      <text:p text:style-name="P143"><text:span text:style-name="T144">TIAGO FERRO PAVAN</text:span><text:span text:style-name="T145"><text:s/>-<text:s/></text:span><text:span text:style-name="T146">Secretário-Geral</text:span></text:p>
      <text:p text:style-name="P147"><text:span text:style-name="T148">PL 31/2024 – Autoria:<text:s/></text:span><text:bookmark-end text:name="_Hlk97711451"/><text:span text:style-name="T149">Manoel Rozeng da Silva<text:s/></text:span></text:p>
      <text:p text:style-name="P150"/>
      <text:p text:style-name="P151">LEI Nº 8.606 DE 13 DE JUNHO DE 2024.</text:p>
      <text:p text:style-name="P152"/>
      <text:p text:style-name="P153"><text:span text:style-name="T154">Denomina Praça Claudina Milioli Valvassor.</text:span></text:p>
      <text:p text:style-name="P155"/>
      <text:p text:style-name="P156"><text:span text:style-name="T157">O<text:s/></text:span><text:span text:style-name="T158">PREFEITO DO MUNICÍPIO DE CRICIÚMA</text:span><text:span text:style-name="T159">,<text:s/></text:span></text:p>
      <text:p text:style-name="P160">Faço saber a todos os habitantes deste Município, que a Câmara Municipal aprovou e eu sanciono a presente Lei:</text:p>
      <text:p text:style-name="P161"><text:span text:style-name="T162">Art. 1º</text:span><text:span text:style-name="T163"><text:s/>Passa a denominar-se Praça Claudina Milioli Valvassori, a área pública situada na Rua Tenente Marcos Aurelio Filippi, esquina com a Rua Libio Liberato Dacoregio, ao lado da Unidade Básica de Saúde do Bairro Jardim Maristela e inserida na inscrição imobiliária 0.068.002.0265.</text:span></text:p>
      <text:p text:style-name="P164"/>
      <text:p text:style-name="P165"><text:span text:style-name="T166">Art.2º</text:span><text:span text:style-name="T167"><text:s/>Esta Lei entrará em vigor na data de sua publicação.</text:span></text:p>
      <text:p text:style-name="P168"/>
      <text:p text:style-name="P169">Criciúma, 13 de junho de 2024.</text:p>
      <text:p text:style-name="P170"/>
      <text:p text:style-name="P171"><text:span text:style-name="T172">CLESIO SALVARO</text:span><text:span text:style-name="T173"><text:s/>-<text:s/></text:span><text:span text:style-name="T174">Prefeito do Município de Criciúma</text:span></text:p>
      <text:p text:style-name="P175"><text:span text:style-name="T176">TIAGO FERRO PAVAN</text:span><text:span text:style-name="T177"><text:s/>-<text:s/></text:span><text:span text:style-name="T178">Secretário-Geral</text:span></text:p>
      <text:p text:style-name="P179"><text:span text:style-name="T180">PL 35/2024 – Autoria: José Paulo Ferrarezi<text:s/></text:span></text:p>
      <text:p text:style-name="P181"/>
      <text:p text:style-name="P182">Decretos</text:p>
      <text:p text:style-name="P183">Governo Municipal de Criciúma</text:p>
      <text:p text:style-name="P184"/>
      <text:p text:style-name="P185">DECRETO SG/Nº 1134/24, DE 3 DE JUNHO DE 2024.</text:p>
      <text:p text:style-name="P186"/>
      <text:p text:style-name="P187">Nomeia Laureci Celso.</text:p>
      <text:p text:style-name="P188"/>
      <text:p text:style-name="P189"><text:span text:style-name="T190">O<text:s/></text:span><text:span text:style-name="T191">PREFEITO DO MUNICÍPIO DE CRICIÚMA</text:span><text:span text:style-name="T192">, no uso de suas atribuições e em conformidade com o art. 50, VIII e XI, da Lei Orgânica do Município e com base na Lei Complementar nº 511, de 9 de dezembro de 2022,<text:s/></text:span></text:p>
      <text:p text:style-name="P193"/>
      <text:p text:style-name="P194">RESOLVE:</text:p>
      <text:p text:style-name="P195"/>
      <text:p text:style-name="P196"><text:span text:style-name="T197">Art.1º<text:s/></text:span><text:span text:style-name="T198">Fica nomeado<text:s/></text:span><text:span text:style-name="T199">LAURECI CELSO,<text:s/></text:span><text:span text:style-name="T200">matrícula nº 66.378, para exercer o cargo de provimento em comissão de Chefe de Divisão, símbolo DASI-2, para exercer suas funções no Pátio de Máquinas, a partir de 24 de junho de 2024.</text:span></text:p>
      <text:p text:style-name="P201"/>
      <text:p text:style-name="P202"><text:span text:style-name="T203">Art.2º</text:span><text:span text:style-name="T204"><text:s/>Este Decreto entra em vigor na data de sua publicação.</text:span></text:p>
      <text:p text:style-name="P205"/>
      <text:p text:style-name="P206">Criciúma, 3 de junho de 2024.</text:p>
      <text:p text:style-name="P207"/>
      <text:p text:style-name="P208"><text:span text:style-name="T209">CLESIO SALVARO</text:span><text:span text:style-name="T210"><text:s/>-<text:s/></text:span><text:span text:style-name="T211">Prefeito do Município de Criciúma</text:span></text:p>
      <text:p text:style-name="P212"><text:span text:style-name="T213">TIAGO FERRO PAVAN</text:span><text:span text:style-name="T214"><text:s/>-<text:s/></text:span><text:span text:style-name="T215">Secretário-Geral</text:span></text:p>
      <text:p text:style-name="P216">CBM/jrm</text:p>
      <text:p text:style-name="P217"/>
      <text:p text:style-name="P218">DECRETO SG/Nº 1135/24, DE 3 DE JUNHO DE 2024.</text:p>
      <text:p text:style-name="P219"/>
      <text:p text:style-name="P220"><text:span text:style-name="T221">Designa Auxiliar de Direção da Rede Municipal de Ensino</text:span><text:span text:style-name="T222">.</text:span></text:p>
      <text:p text:style-name="P223"/>
      <text:p text:style-name="P224"><text:span text:style-name="T225">O<text:s/></text:span><text:span text:style-name="T226">PREFEITO DO MUNICÍPIO DE CRICIÚMA</text:span><text:span text:style-name="T227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228"/>
      <text:p text:style-name="P229">DECRETA:</text:p>
      <text:p text:style-name="P230"/>
      <text:p text:style-name="P231"><text:span text:style-name="T232">Art.1º<text:s/></text:span><text:span text:style-name="T233">Fica designada a servidora<text:s/></text:span><text:span text:style-name="T234">ANGELITA DA ROSA FARIAS,<text:s/></text:span><text:span text:style-name="T235">matrícula nº 57.253, Professor III, lotada na Secretaria Municipal de Educação, para exercer a função de Auxiliar de Direção, na EMEB José Rosso, com carga horária de 20 horas semanais.</text:span></text:p>
      <text:p text:style-name="P236"/>
      <text:p text:style-name="P237"><text:span text:style-name="T238">Art.2º<text:s/></text:span><text:span text:style-name="T239">Este</text:span><text:span text:style-name="T240"><text:s/></text:span><text:span text:style-name="T241">Decreto entra em vigor na data de sua assinatura.</text:span></text:p>
      <text:p text:style-name="P242"/>
      <text:p text:style-name="P243"><text:span text:style-name="T244">Criciúma, 3 de junho de 2024.</text:span></text:p>
      <text:p text:style-name="P245"/>
      <text:p text:style-name="P246"><text:span text:style-name="T247">CLÉSIO SALVARO</text:span><text:span text:style-name="T248"><text:s/>-<text:s/></text:span><text:span text:style-name="T249">Prefeito do Município de Criciúma</text:span></text:p>
      <text:p text:style-name="P250"><text:span text:style-name="T251">ALEXSANDRA STOLS PELEGRIM</text:span><text:span text:style-name="T252"><text:s/></text:span><text:span text:style-name="T253">-<text:s/></text:span><text:span text:style-name="T254">Secretária Municipal de Educação</text:span></text:p>
      <text:p text:style-name="P255"><text:span text:style-name="T256">CBM/jrm.</text:span></text:p>
      <text:p text:style-name="P257"/>
      <text:p text:style-name="P258"/>
      <text:p text:style-name="P259"/>
      <text:p text:style-name="P260"><text:span text:style-name="T261">DECRETO SG/Nº 1149/24, DE 4 DE JUNHO DE 2024.</text:span></text:p>
      <text:p text:style-name="P262"/>
      <text:p text:style-name="P263"><text:span text:style-name="T264">Altera temporariamente a carga horária de trabalho</text:span><text:span text:style-name="T265"><text:s/>do cargo de Professor.</text:span></text:p>
      <text:p text:style-name="P266"/>
      <text:p text:style-name="P267"><text:span text:style-name="T268">O<text:s/></text:span><text:span text:style-name="T269">PREFEITO DO MUNICÍPIO DE CRICIÚMA</text:span><text:span text:style-name="T270">, no uso de suas atribuições legais e de conformidade com os art. 22 e 237, da Lei Complementar nº 012 de 20/12/1999, regulamentado pelo Decreto SG/n° 2412/23 de 13/11/2023 e nos termos do Edital nº 011/2023 de 14/11/2023 - alteração de carga horária temporária,<text:s/></text:span></text:p>
      <text:p text:style-name="P271"/>
      <text:p text:style-name="P272">DECRETA:</text:p>
      <text:p text:style-name="P273"/>
      <text:p text:style-name="P274"><text:span text:style-name="T275">Art.1º</text:span><text:span text:style-name="T276"><text:s/>Fica alterada, temporariamente, no de</text:span><text:span text:style-name="T277">correr do ano letivo de 2024, a partir de 4 de junho de<text:s/></text:span><text:span text:style-name="T278">2024, a carga horária de trabalho do cargo de Professor,</text:span><text:span text:style-name="T279"><text:s/>lotado(a) na<text:s/></text:span><text:span text:style-name="T280">Rede Municipal de Ensino, a seguir relacionado:</text:span></text:p>
      <text:p text:style-name="P281"/>
      <text:p text:style-name="P282">I – GEOGRAFIA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º de<text:s/>Ordem</text:p>
          </table:table-cell>
          <table:table-cell table:style-name="TableCell291">
            <text:p text:style-name="P292">Nome<text:s/></text:p>
          </table:table-cell>
          <table:table-cell table:style-name="TableCell293">
            <text:p text:style-name="P294">Matrícula</text:p>
          </table:table-cell>
          <table:table-cell table:style-name="TableCell295">
            <text:p text:style-name="P296">Alteração CH Temporária<text:s/>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ANDREIA GIMENES AMARO</text:p>
          </table:table-cell>
          <table:table-cell table:style-name="TableCell302">
            <text:p text:style-name="P303">55.363</text:p>
          </table:table-cell>
          <table:table-cell table:style-name="TableCell304">
            <text:p text:style-name="P305">20h para 30h</text:p>
          </table:table-cell>
        </table:table-row>
      </table:table>
      <text:p text:style-name="P306"/>
      <text:p text:style-name="P307">I – EDUCAÇÃO INFANTIL 1º AO 5º ANO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Nº de<text:s/>Ordem</text:p>
          </table:table-cell>
          <table:table-cell table:style-name="TableCell316">
            <text:p text:style-name="P317">Nome<text:s/></text:p>
          </table:table-cell>
          <table:table-cell table:style-name="TableCell318">
            <text:p text:style-name="P319">Matrícula</text:p>
          </table:table-cell>
          <table:table-cell table:style-name="TableCell320">
            <text:p text:style-name="P321">Alteração CH Temporária<text:s/>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KAMILA PRUDENCIO GOULART</text:p>
          </table:table-cell>
          <table:table-cell table:style-name="TableCell327">
            <text:p text:style-name="P328">58.453</text:p>
          </table:table-cell>
          <table:table-cell table:style-name="TableCell329">
            <text:p text:style-name="P330">20h para 40h</text:p>
          </table:table-cell>
        </table:table-row>
      </table:table>
      <text:p text:style-name="P331"/>
      <text:p text:style-name="P332"><text:span text:style-name="T333">Art.2º<text:s/></text:span><text:span text:style-name="T334">Este Decreto entra em vigor a partir de sua assinatura.</text:span></text:p>
      <text:p text:style-name="P335"/>
      <text:p text:style-name="P336"><text:span text:style-name="T337">Criciúma, 4 de junho de 2024.</text:span></text:p>
      <text:p text:style-name="P338"/>
      <text:p text:style-name="P339"><text:span text:style-name="T340">CLÉSIO SALVARO</text:span><text:span text:style-name="T341"><text:s/>-<text:s/></text:span><text:span text:style-name="T342">Prefeito do Município de Criciúma</text:span></text:p>
      <text:p text:style-name="P343"><text:span text:style-name="T344">ALEXSANDRA STOLS PELEGRIM</text:span><text:span text:style-name="T345"><text:s/></text:span><text:span text:style-name="T346">-<text:s/></text:span><text:span text:style-name="T347">Secretária Municipal de Educação</text:span></text:p>
      <text:p text:style-name="P348">CBM/jrm.</text:p>
      <text:p text:style-name="P349"/>
      <text:p text:style-name="P350">DECRETO SG/Nº 1150/24, DE 4 DE JUNHO DE 2024.</text:p>
      <text:p text:style-name="P351"/>
      <text:p text:style-name="P352"><text:span text:style-name="T353">Designa Auxiliar de Direção da Rede Municipal de Ensino</text:span><text:span text:style-name="T354">.</text:span></text:p>
      <text:p text:style-name="P355"/>
      <text:p text:style-name="P356"><text:span text:style-name="T357">O<text:s/></text:span><text:span text:style-name="T358">PREFEITO DO MUNICÍPIO DE CRICIÚMA</text:span><text:span text:style-name="T359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360"/>
      <text:p text:style-name="P361">DECRETA:</text:p>
      <text:p text:style-name="P362"/>
      <text:p text:style-name="P363"><text:span text:style-name="T364">Art.1º<text:s/></text:span><text:span text:style-name="T365">Fica designada a servidora<text:s/></text:span><text:span text:style-name="T366">BRUNA SOETHE DELA VEDOVA,<text:s/></text:span><text:span text:style-name="T367">matrícula nº 58.086, Professor III, lotada na Secretaria Municipal de Educação, para exercer a função de Auxiliar de Direção, na EMEB Prof. Francisco Skrabski, com carga horária de 40 horas semanais.</text:span></text:p>
      <text:p text:style-name="P368"/>
      <text:p text:style-name="P369"><text:span text:style-name="T370">Art.2º<text:s/></text:span><text:span text:style-name="T371">Este</text:span><text:span text:style-name="T372"><text:s/></text:span><text:span text:style-name="T373">Decreto entra em vigor na data de sua assinatura.</text:span></text:p>
      <text:p text:style-name="P374"/>
      <text:p text:style-name="P375"><text:span text:style-name="T376">Criciúma, 4 de junho de 2024.</text:span></text:p>
      <text:p text:style-name="P377"/>
      <text:p text:style-name="P378"><text:span text:style-name="T379">CLÉSIO SALVARO</text:span><text:span text:style-name="T380"><text:s/>-<text:s/></text:span><text:span text:style-name="T381">Prefeito do Município de Criciúma</text:span></text:p>
      <text:p text:style-name="P382"><text:span text:style-name="T383">ALEXSANDRA STOLS PELEGRIM</text:span><text:span text:style-name="T384"><text:s/></text:span><text:span text:style-name="T385">-<text:s/></text:span><text:span text:style-name="T386">Secretária Municipal de Educação</text:span></text:p>
      <text:p text:style-name="P387"><text:span text:style-name="T388">CBM/jrm.</text:span></text:p>
      <text:p text:style-name="P389"/>
      <text:p text:style-name="P390">DECRETO SG/Nº 1151/24, DE 4 DE JUNHO DE 2024.</text:p>
      <text:p text:style-name="P391"/>
      <text:p text:style-name="P392">Revoga o Decreto nº SE/nº 305/24, que alterou temporariamente a carga horária.</text:p>
      <text:p text:style-name="P393"><text:tab/><text:tab/></text:p>
      <text:p text:style-name="P394"><text:span text:style-name="T395">O<text:s/></text:span><text:span text:style-name="T396">PREFEITO DO MUNICÍPIO DE CRICIÚMA</text:span><text:span text:style-name="T397">, no uso de suas atribuições legais e de conformidade com os art. 22 e 237, da Lei Complementar nº 012 de 20/12/1999, regulamentado pelo Decreto SG/nº 2412/23,<text:s/></text:span></text:p>
      <text:p text:style-name="P398"/>
      <text:p text:style-name="P399">DECRETA:<text:s/></text:p>
      <text:p text:style-name="P400"/>
      <text:p text:style-name="P401"><text:span text:style-name="T402">Art.1º</text:span><text:span text:style-name="T403"><text:s/>Fica revogado, a partir de 04/06/2024, o item 24 do inciso IV do art.1º do Decreto SE/nº 305/24, que alterou, temporariamente, de 20 para 40 horas semanais, a carga horária de trabalho de</text:span><text:span text:style-name="T404"><text:s/></text:span><text:span text:style-name="T405">BRUNA SOETHE DELA VEDOVA</text:span><text:span text:style-name="T406">,</text:span><text:span text:style-name="T407"><text:s/>matricula nº 58.086, Professor III, lotada na Secretaria Municipal de Educação.</text:span></text:p>
      <text:p text:style-name="P408"/>
      <text:p text:style-name="P409"><text:span text:style-name="T410">Art.2º</text:span><text:span text:style-name="T411"><text:s/>Este Decreto entra em vigor na data de sua assinatura.</text:span></text:p>
      <text:p text:style-name="P412"/>
      <text:p text:style-name="P413"><text:span text:style-name="T414">Criciúma, 4 de junho de 2024.</text:span></text:p>
      <text:p text:style-name="P415"/>
      <text:p text:style-name="P416"><text:span text:style-name="T417">CLÉSIO SALVARO</text:span><text:span text:style-name="T418"><text:s/>-<text:s/></text:span><text:span text:style-name="T419">Prefeito do Município de Criciúma</text:span></text:p>
      <text:p text:style-name="P420"><text:span text:style-name="T421">ALEXSANDRA STOLS PELEGRIM</text:span><text:span text:style-name="T422"><text:s/>-<text:s/></text:span><text:span text:style-name="T423">Secretária Municipal de Educação</text:span></text:p>
      <text:p text:style-name="P424">CBM/jrm</text:p>
      <text:p text:style-name="P425"/>
      <text:p text:style-name="P426">DECRETO SG/Nº 1160/24, DE 5 DE JUNHO DE 2024.</text:p>
      <text:p text:style-name="P427"/>
      <text:p text:style-name="P428">Nomeia Alexsandra de Lemos Vieira Milioli.</text:p>
      <text:p text:style-name="P429"/>
      <text:p text:style-name="P430"><text:span text:style-name="T431">O<text:s/></text:span><text:span text:style-name="T432">PREFEITO DO MUNICÍPIO DE CRICIÚMA</text:span><text:span text:style-name="T433">, no uso de suas atribuições e em conformidade com o art. 50, VIII e XI, da Lei Orgânica do Município e com base na Lei Complementar nº 511, de 9 de dezembro de 2022,<text:s/></text:span></text:p>
      <text:p text:style-name="P434"/>
      <text:p text:style-name="P435">RESOLVE:</text:p>
      <text:p text:style-name="P436"/>
      <text:p text:style-name="P437"><text:span text:style-name="T438">Art.1º<text:s/></text:span><text:span text:style-name="T439">Fica nomeada<text:s/></text:span><text:span text:style-name="T440">ALEXSANDRA DE LEMOS VIEIRA MILIOLI,<text:s/></text:span><text:span text:style-name="T441">matrícula nº 66.377, para exercer o cargo de provimento em comissão de Assistente de Gestão, símbolo DASI-3, para exercer suas funções na Secretaria Municipal de Saúde – Núcleo de Bem-Estar Animal, a partir de 24 de junho de 2024.</text:span></text:p>
      <text:p text:style-name="P442"/>
      <text:p text:style-name="P443"><text:span text:style-name="T444">Art.2º</text:span><text:span text:style-name="T445"><text:s/>Este Decreto entra em vigor na data de sua publicação.</text:span></text:p>
      <text:p text:style-name="P446"/>
      <text:p text:style-name="P447">Criciúma, 5 de junho de 2024.</text:p>
      <text:p text:style-name="P448"/>
      <text:p text:style-name="P449"><text:span text:style-name="T450">CLESIO SALVARO</text:span><text:span text:style-name="T451"><text:s/>-<text:s/></text:span><text:span text:style-name="T452">Prefeito do Município de Criciúma</text:span></text:p>
      <text:p text:style-name="P453"><text:span text:style-name="T454">TIAGO FERRO PAVAN</text:span><text:span text:style-name="T455"><text:s/>-<text:s/></text:span><text:span text:style-name="T456">Secretário-Geral</text:span></text:p>
      <text:p text:style-name="P457">CBM/jrm</text:p>
      <text:p text:style-name="P458"/>
      <text:p text:style-name="P459">DECRETO SG/Nº 1167/24, DE 5 DE JUNHO DE 2024.</text:p>
      <text:p text:style-name="P460"/>
      <text:p text:style-name="P461">Revoga o Decreto SG/nº 1025/24, que designou Auxiliar de Direção da Rede Municipal de Ensino.</text:p>
      <text:p text:style-name="P462"/>
      <text:p text:style-name="P463"><text:span text:style-name="T464">O<text:s/></text:span><text:span text:style-name="T465">PREFEITO DO MUNICÍPIO DE CRICIÚMA</text:span><text:span text:style-name="T466">, no uso de suas atribuições legais e de conformidade com o art. 47, da Lei Complementar nº 012, de 20 de dezembro de 1999,</text:span></text:p>
      <text:p text:style-name="P467"/>
      <text:p text:style-name="P468">DECRETA:</text:p>
      <text:p text:style-name="P469"/>
      <text:p text:style-name="P470"><text:span text:style-name="T471">Art.1º<text:s/></text:span><text:span text:style-name="T472">Fica revogado,<text:s/></text:span><text:span text:style-name="T473">a partir de 5 de junho de 2024, os efeitos do Decreto SG/nº 1025/24, de<text:s/></text:span><text:span text:style-name="T474">AMANDA BONETTI AMERICO,<text:s/></text:span><text:span text:style-name="T475">matrícula nº 57.835, Professor III, designada para exercer a função de Auxiliar de Direção na EMEB Pe. José Francisco Bertero, com carga horária de 40 horas semanais.</text:span></text:p>
      <text:p text:style-name="P476"/>
      <text:p text:style-name="P477"><text:span text:style-name="T478">Art.2º<text:s/></text:span><text:span text:style-name="T479">Este</text:span><text:span text:style-name="T480"><text:s/></text:span><text:span text:style-name="T481">Decreto entra em vigor na data de sua assinatura.</text:span></text:p>
      <text:p text:style-name="P482"/>
      <text:p text:style-name="P483"><text:span text:style-name="T484">Criciúma, 5 de junho de 2024.</text:span></text:p>
      <text:p text:style-name="P485"/>
      <text:p text:style-name="P486"><text:span text:style-name="T487">CLESIO SALVARO</text:span><text:span text:style-name="T488"><text:s/>-<text:s/></text:span><text:span text:style-name="T489">Prefeito do Município de Criciúma</text:span></text:p>
      <text:p text:style-name="P490"><text:span text:style-name="T491">ALEXSANDRA STOLS PELEGRIM</text:span><text:span text:style-name="T492"><text:s/>-<text:s/></text:span><text:span text:style-name="T493">Secretária Municipal de Educação</text:span></text:p>
      <text:p text:style-name="P494"><text:span text:style-name="T495">CBM/jrm</text:span></text:p>
      <text:p text:style-name="P496"/>
      <text:p text:style-name="P497">DECRETO SG/Nº 1168/24, DE 5 DE JUNHO DE 2024.</text:p>
      <text:p text:style-name="P498"/>
      <text:p text:style-name="P499"><text:span text:style-name="T500">Designa Auxiliar de Direção da Rede Municipal de Ensino</text:span><text:span text:style-name="T501">.</text:span></text:p>
      <text:p text:style-name="P502"/>
      <text:p text:style-name="P503"><text:span text:style-name="T504">O<text:s/></text:span><text:span text:style-name="T505">PREFEITO DO MUNICÍPIO DE CRICIÚMA</text:span><text:span text:style-name="T506">, no uso de suas atribuições legais e de conformidade com o art. 79, inciso XI, e art. 95, § 4º, da Lei Complementar nº 012, de 20 de dezembro de 1999 e alterada pela Lei Complementar nº 344, de 26 de dezembro de 2019,</text:span></text:p>
      <text:p text:style-name="P507">DECRETA:</text:p>
      <text:p text:style-name="P508"/>
      <text:p text:style-name="P509"><text:span text:style-name="T510">Art.1º<text:s/></text:span><text:span text:style-name="T511">Fica designada a servidora<text:s/></text:span><text:span text:style-name="T512">AMANDA BONETTI AMERICO,<text:s/></text:span><text:span text:style-name="T513">matrícula nº 57.835, Professor III, lotada na Secretaria Municipal de Educação, para exercer a função de Auxiliar de Direção, na EMEB Pe. José Francisco Bertero, com carga horária de 20 horas semanais.</text:span></text:p>
      <text:p text:style-name="P514"/>
      <text:p text:style-name="P515"><text:span text:style-name="T516">Art.2º<text:s/></text:span><text:span text:style-name="T517">Este</text:span><text:span text:style-name="T518"><text:s/></text:span><text:span text:style-name="T519">Decreto entra em vigor na data de sua assinatura.</text:span></text:p>
      <text:p text:style-name="P520"/>
      <text:p text:style-name="P521"><text:span text:style-name="T522">Criciúma, 5 de junho de 2024.</text:span></text:p>
      <text:p text:style-name="P523"/>
      <text:p text:style-name="P524"><text:span text:style-name="T525">CLÉSIO SALVARO</text:span><text:span text:style-name="T526"><text:s/>-<text:s/></text:span><text:span text:style-name="T527">Prefeito do Município de Criciúma</text:span></text:p>
      <text:p text:style-name="P528"><text:span text:style-name="T529">ALEXSANDRA STOLS PELEGRIM</text:span><text:span text:style-name="T530"><text:s/></text:span><text:span text:style-name="T531">-<text:s/></text:span><text:span text:style-name="T532">Secretária Municipal de Educação</text:span></text:p>
      <text:p text:style-name="P533"><text:span text:style-name="T534">CBM/jrm.</text:span></text:p>
      <text:p text:style-name="P535"/>
      <text:p text:style-name="P536"><text:span text:style-name="T537">DECRETO SG/Nº 1174/24, DE 10 DE JUNHO DE 2024.</text:span></text:p>
      <text:p text:style-name="P538"/>
      <text:p text:style-name="P539"><text:span text:style-name="T540">Retifica o Decreto SG/nº 2211/22, que d</text:span><text:span text:style-name="T541">ispõe sobre a cobrança de preço público para ingresso no Parque Astronômico Albert Einstein E=mc².</text:span></text:p>
      <text:p text:style-name="P542"/>
      <text:p text:style-name="P543"><text:span text:style-name="T544">O</text:span><text:span text:style-name="T545"><text:s/>PREFEITO DO MUNICÍPIO DE CRICIÚMA</text:span><text:span text:style-name="T546">,<text:s/></text:span><text:span text:style-name="T547">no uso de suas atribuições legais, em conformidade com o art. 50, inciso IV, da Lei Orgânica Municipal;</text:span><text:span text:style-name="T548"><text:tab/></text:span></text:p>
      <text:p text:style-name="P549"/>
      <text:p text:style-name="P550">Considerando o Memorando nº 1124/2024, da Secretaria Municipal de Educação,</text:p>
      <text:p text:style-name="P551"/>
      <text:p text:style-name="P552"><text:span text:style-name="T553">DECRETA</text:span><text:span text:style-name="T554">:</text:span></text:p>
      <text:p text:style-name="P555"/>
      <text:p text:style-name="P556"><text:span text:style-name="T557">Art.1º</text:span><text:span text:style-name="T558"><text:s/>Fica retificado o §1º do art.2º, do Decreto SG/nº 2211/22, que d</text:span><text:span text:style-name="T559">ispõe sobre a cobrança de preço público para ingresso no Parque Astronômico Albert Einstein E=mc²,</text:span><text:span text:style-name="T560"><text:s/>passando a vigorar com a seguinte redação:</text:span></text:p>
      <text:p text:style-name="P561"/>
      <text:p text:style-name="P562">Art.2 [...]</text:p>
      <text:p text:style-name="P563">§1º Fica Assegurada a gratuidade aos professores e aos alunos/estudantes de escolas privadas do Município de Criciúma, de escolas públicas e privadas de outros municípios e universitários.</text:p>
      <text:p text:style-name="P564"/>
      <text:p text:style-name="P565"><text:span text:style-name="T566">Art.2º</text:span><text:span text:style-name="T567"><text:s/>As demais disposições constantes no Decreto SG/nº 2211/22, permanecem inalteradas.</text:span></text:p>
      <text:p text:style-name="P568"/>
      <text:p text:style-name="P569"><text:span text:style-name="T570">Art.3º</text:span><text:span text:style-name="T571"><text:s/>Este Decreto entra em vigor na data de sua publicação.</text:span></text:p>
      <text:p text:style-name="P572"/>
      <text:p text:style-name="P573">Criciúma, 10 de junho de 2024.</text:p>
      <text:p text:style-name="P574"/>
      <text:p text:style-name="P575"><text:span text:style-name="T576">CLÉSIO SALVARO</text:span><text:span text:style-name="T577"><text:s/>-<text:s/></text:span><text:span text:style-name="T578">Prefeito do Município de Criciúma</text:span></text:p>
      <text:p text:style-name="P579"><text:span text:style-name="T580">TIAGO FERRO PAVAN -<text:s/></text:span><text:span text:style-name="T581">Secretário-Geral<text:s/></text:span></text:p>
      <text:p text:style-name="P582">CBM/jrm</text:p>
      <text:p text:style-name="P583"/>
      <text:p text:style-name="P584">DECRETO SG/Nº 1218/24, DE 17 DE JUNHO DE 2024.</text:p>
      <text:p text:style-name="P585"/>
      <text:p text:style-name="P586">Exonera, a pedido, Daniele da Luz Tavares, do cargo de Servente Escolar.</text:p>
      <text:p text:style-name="P587"/>
      <text:p text:style-name="P588"><text:span text:style-name="T589">O<text:s/></text:span><text:span text:style-name="T590">PREFEITO DO MUNICÍPIO DE CRICIÚMA</text:span><text:span text:style-name="T591">, no uso de suas atribuições, em conformidade com o art.45, inciso I, e art.46, ambos Lei Complementar nº 012/1999 e com o art. 50, VIII, da Lei Orgânica do Município,<text:s/></text:span></text:p>
      <text:p text:style-name="P592"/>
      <text:p text:style-name="P593">Considerando o Processo Administrativo nº 700440,</text:p>
      <text:p text:style-name="P594"/>
      <text:p text:style-name="P595">RESOLVE:</text:p>
      <text:p text:style-name="P596"/>
      <text:p text:style-name="P597"><text:span text:style-name="T598">Art.1º</text:span><text:span text:style-name="T599"><text:s/>Exonerar, a pedido, a partir de 14 de junho de 2024,</text:span><text:span text:style-name="T600"><text:s/>DANIELE DA LUZ TAVARES,</text:span><text:span text:style-name="T601"><text:s/>matricula nº 56.888, do cargo de provimento efetivo de Servente Escolar, lotado(a) na Secretária Municipal de Educação, nomeado(a) pelo Decreto SG/nº 1934/16.</text:span></text:p>
      <text:p text:style-name="P602"/>
      <text:p text:style-name="P603"><text:span text:style-name="T604">Art.2º</text:span><text:span text:style-name="T605"><text:s/>Este Decreto entra em vigor na data de sua publicação.</text:span></text:p>
      <text:p text:style-name="P606"/>
      <text:p text:style-name="P607"><text:span text:style-name="T608">Criciúma, 17 de junho de 2024.</text:span></text:p>
      <text:p text:style-name="P609"/>
      <text:p text:style-name="P610"><text:span text:style-name="T611">CLÉSIO SALVARO</text:span><text:span text:style-name="T612"><text:s/>-<text:s/></text:span><text:span text:style-name="T613">Prefeito do Município de Criciúma</text:span></text:p>
      <text:p text:style-name="P614"><text:span text:style-name="T615">TIAGO FERRO PAVAN</text:span><text:span text:style-name="T616"><text:s/>-<text:s/></text:span><text:span text:style-name="T617">Secretário-Geral</text:span></text:p>
      <text:p text:style-name="P618">CBM/jrm</text:p>
      <text:p text:style-name="P619">DECRETO SG/Nº 1238/24, DE 18 DE JUNHO DE 2024.<text:s/></text:p>
      <text:p text:style-name="P620"/>
      <text:p text:style-name="P621"><text:span text:style-name="T622">Concede pensão por morte.</text:span></text:p>
      <text:p text:style-name="P623"/>
      <text:p text:style-name="P624"><text:span text:style-name="T625">O<text:s/></text:span><text:span text:style-name="T626">PREFEITO DO MUNICÍPIO DE CRICIÚMA</text:span><text:span text:style-name="T627">, no uso de suas atribuições legais, de acordo com o que consta no Processo nº 698862, em conformidade com o art. 30, inciso I, b, da Lei Complementar Municipal nº 381/2021, <text:s/></text:span></text:p>
      <text:p text:style-name="P628"/>
      <text:p text:style-name="P629">RESOLVE:</text:p>
      <text:p text:style-name="P630"/>
      <text:list text:style-name="LFO73">
        <text:list-item text:start-value="1">
          <text:p text:style-name="P631">Art. 1º Concede pensão por morte a MARIA DOMINGOS DELFINO OURIQUES, esposa do servidor falecido PEDRO OURIQUES, matrícula nº 2598, aposentado, no valor correspondente ao pagamento dos proventos integrais do servidor falecido, a partir de 17 de maio de 2024, data do óbito, com a seguinte memória de cálculo:</text:p>
        </text:list-item>
      </text:list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Remuneração Mensal <text:s/></text:p>
          </table:table-cell>
          <table:table-cell table:style-name="TableCell643">
            <text:p text:style-name="P644">R$</text:p>
          </table:table-cell>
          <table:table-cell table:style-name="TableCell645">
            <text:p text:style-name="P646">3.335,06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Fator de Proporcionalidade/Coeficiente</text:p>
          </table:table-cell>
          <table:table-cell table:style-name="TableCell652">
            <text:p text:style-name="P653"/>
          </table:table-cell>
          <table:table-cell table:style-name="TableCell654">
            <text:list text:style-name="LFO73" text:continue-numbering="true">
              <text:list-item>
                <text:list>
                  <text:list-item>
                    <text:p text:style-name="P655">100%</text:p>
                  </text:list-item>
                </text:list>
              </text:list-item>
            </text:list>
          </table:table-cell>
        </table:table-row>
      </table:table>
      <text:p text:style-name="P656"/>
      <text:p text:style-name="P657"><text:span text:style-name="T658">Art. 2º</text:span><text:span text:style-name="T659"><text:s/>Este Decreto entre em vigor na data de sua assinatura.</text:span></text:p>
      <text:p text:style-name="P660"/>
      <text:p text:style-name="P661"><text:span text:style-name="T662">Criciúma, 18 de junho de 2024.</text:span></text:p>
      <text:p text:style-name="P663"/>
      <text:p text:style-name="P664"><text:span text:style-name="T665">CLÉSIO SALVARO</text:span><text:span text:style-name="T666"><text:s/>-<text:s/></text:span><text:span text:style-name="T667">Prefeito do Município de Criciúma</text:span></text:p>
      <text:p text:style-name="P668"><text:span text:style-name="T669">DARCI ANTONIO FILHO</text:span><text:span text:style-name="T670"><text:s/>-<text:s/></text:span><text:span text:style-name="T671">Diretor Presidente do CRICIÚMAPREV</text:span></text:p>
      <text:p text:style-name="P672">CBM/jrm</text:p>
      <text:p text:style-name="P673"/>
      <text:p text:style-name="P674">DECRETO SG/Nº 1241/24, DE 19 DE JUNHO DE 2024.</text:p>
      <text:p text:style-name="P675"/>
      <text:p text:style-name="P676">Nomeia Joao Vanio da Silva.</text:p>
      <text:p text:style-name="P677"/>
      <text:p text:style-name="P678"><text:span text:style-name="T679">O<text:s/></text:span><text:span text:style-name="T680">PREFEITO DO MUNICÍPIO DE CRICIÚMA</text:span><text:span text:style-name="T681">, no uso de suas atribuições e em conformidade com o art. 50, VIII e XI, da Lei Orgânica do Município e com base na Lei Complementar nº 511, de 9 de dezembro de 2022,<text:s/></text:span></text:p>
      <text:p text:style-name="P682">RESOLVE:</text:p>
      <text:p text:style-name="P683"/>
      <text:p text:style-name="P684"><text:span text:style-name="T685">Art.1º<text:s/></text:span><text:span text:style-name="T686">Fica nomeado<text:s/></text:span><text:span text:style-name="T687">JOAO VANIO DA SILVA,<text:s/></text:span><text:span text:style-name="T688">matrícula nº 66.373, para exercer o cargo de provimento em comissão de Encarregado de Pavimentação, símbolo DASI-3, para exercer suas funções no Pátio de Máquinas, a partir de 19 de junho de 2024.</text:span></text:p>
      <text:p text:style-name="P689"><text:span text:style-name="T690">Art.2º</text:span><text:span text:style-name="T691"><text:s/>Este Decreto entra em vigor na data de sua publicação.</text:span></text:p>
      <text:p text:style-name="P692"/>
      <text:p text:style-name="P693">Criciúma, 19 de junho de 2024.</text:p>
      <text:p text:style-name="P694"/>
      <text:p text:style-name="P695"><text:span text:style-name="T696">CLESIO SALVARO</text:span><text:span text:style-name="T697"><text:s/>-<text:s/></text:span><text:span text:style-name="T698">Prefeito do Município de Criciúma</text:span></text:p>
      <text:p text:style-name="P699"><text:span text:style-name="T700">TIAGO FERRO PAVAN</text:span><text:span text:style-name="T701"><text:s/>-<text:s/></text:span><text:span text:style-name="T702">Secretário-Geral</text:span></text:p>
      <text:p text:style-name="P703">CBM/jrm</text:p>
      <text:p text:style-name="P704"/>
      <text:p text:style-name="P705">DECRETO SG/Nº 1251/24, DE 19 DE JUNHO DE 2024.<text:s/></text:p>
      <text:p text:style-name="P706"/>
      <text:p text:style-name="P707"><text:span text:style-name="T708">Retifica o Decreto SG/nº 096/20, que concedeu aposentadoria.</text:span></text:p>
      <text:p text:style-name="P709"/>
      <text:p text:style-name="P710"><text:span text:style-name="T711">O<text:s/></text:span><text:span text:style-name="T712">PREFEITO DO MUNICÍPIO DE CRICIÚMA</text:span><text:span text:style-name="T713">, no uso de suas atribuições legais, de acordo com o que consta no Processo nº 571587, e em vista das irregularidades apontadas pelo Tribunal de Contas do Estado no Processo nº @APE 20/00301597,<text:s/></text:span></text:p>
      <text:p text:style-name="P714"/>
      <text:p text:style-name="P715">Considerando o Ofício nº 036/2024, do Instituto Municipal de Previdência Social dos Servidores Públicos de Criciúma – CRICIUMAPREV,</text:p>
      <text:p text:style-name="P716"/>
      <text:p text:style-name="P717">RESOLVE:</text:p>
      <text:p text:style-name="P718"/>
      <text:p text:style-name="P719"><text:span text:style-name="T720">Art.1º</text:span><text:span text:style-name="T721"><text:s/>Retifica o Decreto SG/nº 096/20, que concedeu aposentadoria voluntaria especial, à<text:s/></text:span><text:span text:style-name="T722">MIRNA IRIS PHILIPPI</text:span><text:span text:style-name="T723">,</text:span><text:span text:style-name="T724"><text:s/></text:span><text:span text:style-name="T725">matrícula nº 52.419</text:span><text:span text:style-name="T726">,</text:span><text:span text:style-name="T727"><text:s/>Médica</text:span><text:span text:style-name="T728">,</text:span><text:span text:style-name="T729"><text:s/>passando a</text:span><text:span text:style-name="T730"><text:s/></text:span><text:span text:style-name="T731">vigorar<text:s/></text:span><text:span text:style-name="T732">com a seguinte memória de cálculo:</text:span></text:p>
      <text:p text:style-name="P733"/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3">
            <text:p text:style-name="P742"/>
            <text:p text:style-name="P743">CÁLCULO DOS PROVENTOS DE APOSENTADORIA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>Salário de Contribuição</text:p>
          </table:table-cell>
          <table:table-cell table:style-name="TableCell747">
            <text:p text:style-name="P748"><text:span text:style-name="T749">R$</text:span></text:p>
          </table:table-cell>
          <table:table-cell table:style-name="TableCell750">
            <text:p text:style-name="P751"><text:span text:style-name="T752">6.254,97</text:span></text:p>
          </table:table-cell>
        </table:table-row>
      </table:table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Fator de Proporcionalidade<text:s/></text:p>
          </table:table-cell>
          <table:table-cell table:style-name="TableCell761" table:number-columns-spanned="2">
            <text:p text:style-name="P762">100% da média das 80 maiores contribuições</text:p>
          </table:table-cell>
          <table:covered-table-cell/>
        </table:table-row>
        <table:table-row table:style-name="TableRow763">
          <table:table-cell table:style-name="TableCell764">
            <text:p text:style-name="P765">Total dos proventos<text:s/></text:p>
          </table:table-cell>
          <table:table-cell table:style-name="TableCell766">
            <text:p text:style-name="P767">R$</text:p>
          </table:table-cell>
          <table:table-cell table:style-name="TableCell768">
            <text:p text:style-name="P769">4.868,51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Total atual dos proventos</text:p>
          </table:table-cell>
          <table:table-cell table:style-name="TableCell780">
            <text:p text:style-name="P781">R$<text:s/></text:p>
          </table:table-cell>
          <table:table-cell table:style-name="TableCell782">
            <text:p text:style-name="P783">6.201,29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BENEFICIOS JÁ RECEBIDOS<text:s/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Pensão junto ao INSS</text:p>
          </table:table-cell>
          <table:table-cell table:style-name="TableCell801">
            <text:p text:style-name="P802">R$</text:p>
          </table:table-cell>
          <table:table-cell table:style-name="TableCell803">
            <text:p text:style-name="P804">2.030,57</text:p>
          </table:table-cell>
        </table:table-row>
        <table:table-row table:style-name="TableRow805">
          <table:table-cell table:style-name="TableCell806">
            <text:p text:style-name="P807">Aposentadoria junto ao INSS</text:p>
          </table:table-cell>
          <table:table-cell table:style-name="TableCell808">
            <text:p text:style-name="P809">R$</text:p>
          </table:table-cell>
          <table:table-cell table:style-name="TableCell810">
            <text:p text:style-name="P811">6.260,20</text:p>
          </table:table-cell>
        </table:table-row>
        <table:table-row table:style-name="TableRow812">
          <table:table-cell table:style-name="TableCell813">
            <text:p text:style-name="P814">Pensão junto ao IPREV</text:p>
          </table:table-cell>
          <table:table-cell table:style-name="TableCell815">
            <text:p text:style-name="P816">R$</text:p>
          </table:table-cell>
          <table:table-cell table:style-name="TableCell817">
            <text:p text:style-name="P818">7.392,39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>Regra de cálculo art. 30 LC 381/2021: optar pela maior remuneração</text:p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R$ 00,00.........................................................................R$ 1.412,00 – 100%</text:p>
          </table:table-cell>
          <table:table-cell table:style-name="TableCell832">
            <text:p text:style-name="P833">R$</text:p>
          </table:table-cell>
          <table:table-cell table:style-name="TableCell834">
            <text:p text:style-name="P835">1.412,00</text:p>
          </table:table-cell>
        </table:table-row>
        <table:table-row table:style-name="TableRow836">
          <table:table-cell table:style-name="TableCell837">
            <text:p text:style-name="P838">R$ 1.412,00................................................................... R$ 2.824,00 – 60%</text:p>
          </table:table-cell>
          <table:table-cell table:style-name="TableCell839">
            <text:p text:style-name="P840">R$</text:p>
          </table:table-cell>
          <table:table-cell table:style-name="TableCell841">
            <text:p text:style-name="P842">847,20</text:p>
          </table:table-cell>
        </table:table-row>
        <table:table-row table:style-name="TableRow843">
          <table:table-cell table:style-name="TableCell844">
            <text:p text:style-name="P845">R$ 2.824,00................................................................... R$ 4.236,00 – 40%</text:p>
          </table:table-cell>
          <table:table-cell table:style-name="TableCell846">
            <text:p text:style-name="P847">R$</text:p>
          </table:table-cell>
          <table:table-cell table:style-name="TableCell848">
            <text:p text:style-name="P849">564,80</text:p>
          </table:table-cell>
        </table:table-row>
        <table:table-row table:style-name="TableRow850">
          <table:table-cell table:style-name="TableCell851">
            <text:p text:style-name="P852">R$ 4.236,00................................................................... R$ 5.648,00 – 20%</text:p>
          </table:table-cell>
          <table:table-cell table:style-name="TableCell853">
            <text:p text:style-name="P854">R$<text:s/></text:p>
          </table:table-cell>
          <table:table-cell table:style-name="TableCell855">
            <text:p text:style-name="P856">282,40</text:p>
          </table:table-cell>
        </table:table-row>
        <table:table-row table:style-name="TableRow857">
          <table:table-cell table:style-name="TableCell858">
            <text:p text:style-name="P859">R$ 5.648,00................................................................... R$ 6.201,29 – 10%</text:p>
          </table:table-cell>
          <table:table-cell table:style-name="TableCell860">
            <text:p text:style-name="P861">R$</text:p>
          </table:table-cell>
          <table:table-cell table:style-name="TableCell862">
            <text:p text:style-name="P863">55,33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TOTAL DE PROVENTOS</text:p>
          </table:table-cell>
          <table:table-cell table:style-name="TableCell874">
            <text:p text:style-name="P875">R$</text:p>
          </table:table-cell>
          <table:table-cell table:style-name="TableCell876">
            <text:p text:style-name="P877">3.161,73</text:p>
          </table:table-cell>
        </table:table-row>
      </table:table>
      <text:p text:style-name="P878"/>
      <text:p text:style-name="P879"><text:span text:style-name="T880">Art.2º</text:span><text:span text:style-name="T881"><text:s/>Este Decreto entre em vigor na data de sua assinatura.<text:s/></text:span></text:p>
      <text:p text:style-name="P882"/>
      <text:p text:style-name="P883"><text:span text:style-name="T884">Criciúma, 26 de abril de 2024.</text:span></text:p>
      <text:p text:style-name="P885"/>
      <text:p text:style-name="P886"><text:span text:style-name="T887">CLÉSIO SALVARO</text:span><text:span text:style-name="T888"><text:s/>-<text:s/></text:span><text:span text:style-name="T889">Prefeito do Município de Criciúma</text:span></text:p>
      <text:p text:style-name="P890"><text:span text:style-name="T891">DARCI ANTONIO FILHO</text:span><text:span text:style-name="T892"><text:s/>-<text:s/></text:span><text:span text:style-name="T893">Diretor Presidente do CRICIUMAPREV</text:span></text:p>
      <text:p text:style-name="P894"><text:s/>CBM/jrm</text:p>
      <text:p text:style-name="P895"/>
      <text:p text:style-name="P896">DECRETO SG/Nº 1252/24, DE 19 DE JUNHO DE 2024.</text:p>
      <text:p text:style-name="P897"/>
      <text:p text:style-name="P898">Concede aposentadoria voluntaria por idade e tempo de contribuição, com proventos integrais.</text:p>
      <text:p text:style-name="P899"/>
      <text:p text:style-name="P900"><text:span text:style-name="T901">O<text:s/></text:span><text:span text:style-name="T902">PREFEITO DO MUNICÍPIO DE CRICIÚMA</text:span><text:span text:style-name="T903">, no uso de suas atribuições legais, de acordo com o que consta no Processo nº 695491, em conformidade com os art. 50, §2º, II, e art. 25, I, da Lei Complementar nº 381/2023,<text:s/></text:span></text:p>
      <text:p text:style-name="P904"/>
      <text:p text:style-name="P905">RESOLVE:</text:p>
      <text:p text:style-name="P906"/>
      <text:p text:style-name="P907"><text:span text:style-name="T908">Art. 1º</text:span><text:span text:style-name="T909"><text:s/>Concede aposentadoria voluntária por idade e tempo de contribuição, com proventos integrais, a<text:s/></text:span><text:span text:style-name="T910">LUIZ ROBERTO RIBEIRO</text:span><text:span text:style-name="T911">,<text:s/></text:span><text:span text:style-name="T912">matrícula nº 55.261,</text:span><text:span text:style-name="T913"><text:s/></text:span><text:span text:style-name="T914">Motorista</text:span><text:span text:style-name="T915">, lotado(a) na Secretaria Municipal de Infraestrutura, Planejamento e Mobilidade Urbana, a partir de 26 de junho de 2024, com a seguinte memória de cálculo: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3">
            <text:p text:style-name="P923">CÁLCULO<text:s/>DOS PROVENTOS DE APOSENTADORIA</text:p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Salário de Contribuição</text:p>
          </table:table-cell>
          <table:table-cell table:style-name="TableCell927">
            <text:p text:style-name="P928"><text:s/>R$</text:p>
          </table:table-cell>
          <table:table-cell table:style-name="TableCell929">
            <text:p text:style-name="P930">2.893,53</text:p>
          </table:table-cell>
        </table:table-row>
      </table:table>
      <text:p text:style-name="P931"/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>Cálculo da média das contribuições = R$ 3.220,69</text:p>
          </table:table-cell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Fator de Proporcionalidade<text:s/></text:p>
          </table:table-cell>
          <table:table-cell table:style-name="TableCell945" table:number-columns-spanned="2">
            <text:p text:style-name="P946">100% da média</text:p>
          </table:table-cell>
          <table:covered-table-cell/>
        </table:table-row>
        <table:table-row table:style-name="TableRow947">
          <table:table-cell table:style-name="TableCell948">
            <text:p text:style-name="P949">Total dos proventos<text:s/></text:p>
          </table:table-cell>
          <table:table-cell table:style-name="TableCell950">
            <text:p text:style-name="P951">R$</text:p>
          </table:table-cell>
          <table:table-cell table:style-name="TableCell952">
            <text:p text:style-name="P953">3.220,69</text:p>
          </table:table-cell>
        </table:table-row>
      </table:table>
      <text:p text:style-name="P954"/>
      <text:p text:style-name="P955"><text:span text:style-name="T956">Art. 2º</text:span><text:span text:style-name="T957"><text:s/>Este Decreto entra em vigor na data de sua publicação.</text:span></text:p>
      <text:p text:style-name="P958"/>
      <text:p text:style-name="P959">Criciúma, 19 de junho de 2024.</text:p>
      <text:p text:style-name="P960"/>
      <text:p text:style-name="P961"><text:span text:style-name="T962">CLÉSIO SALVARO</text:span><text:span text:style-name="T963"><text:s/>-<text:s/></text:span><text:span text:style-name="T964">Prefeito do Município de Criciúma</text:span></text:p>
      <text:p text:style-name="P965"><text:span text:style-name="T966">DARCI ANTONIO FILHO</text:span><text:span text:style-name="T967"><text:s/>-<text:s/></text:span><text:span text:style-name="T968">Diretor Presidente do CRICIÚMAPREV</text:span></text:p>
      <text:p text:style-name="P969">CBM/jrm</text:p>
      <text:p text:style-name="P970">DECRETO SG/Nº 1259/24, DE 20 DE JUNHO DE 2024.</text:p>
      <text:p text:style-name="P971"><text:s text:c="2"/></text:p>
      <text:p text:style-name="P972">Nomeia Nicole Tolios Paim.</text:p>
      <text:p text:style-name="P973"/>
      <text:p text:style-name="P974"><text:span text:style-name="T975">O<text:s/></text:span><text:span text:style-name="T976">PREFEITO DO MUNICÍPIO DE CRICIÚMA</text:span><text:span text:style-name="T977">, no uso de suas atribuições e em conformidade com o art. 50, VIII e XI, da Lei Orgânica do Município e com base na Lei Complementar nº 511, de 9 de dezembro de 2022,<text:s/></text:span></text:p>
      <text:p text:style-name="P978"/>
      <text:p text:style-name="P979">RESOLVE:</text:p>
      <text:p text:style-name="P980"/>
      <text:p text:style-name="P981"><text:span text:style-name="T982">Art.1º<text:s/></text:span><text:span text:style-name="T983">Fica nomeada<text:s/></text:span><text:span text:style-name="T984">NICOLE TOLIOS PAIM,<text:s/></text:span><text:span text:style-name="T985">matrícula nº 66.375, para exercer o cargo de provimento em comissão de Chefe de Divisão, símbolo DASI-2, para exercer suas funções na Secretaria Municipal de Saúde, a partir desta data.</text:span></text:p>
      <text:p text:style-name="P986"/>
      <text:p text:style-name="P987"><text:span text:style-name="T988">Art.2º</text:span><text:span text:style-name="T989"><text:s/>Este Decreto entra em vigor na data de sua publicação.</text:span></text:p>
      <text:p text:style-name="P990"/>
      <text:p text:style-name="P991">Criciúma, 20 de junho de 2024.</text:p>
      <text:p text:style-name="P992"/>
      <text:p text:style-name="P993"><text:span text:style-name="T994">CLESIO SALVARO</text:span><text:span text:style-name="T995"><text:s/>-<text:s/></text:span><text:span text:style-name="T996">Prefeito do Município de Criciúma</text:span></text:p>
      <text:p text:style-name="P997"><text:span text:style-name="T998">TIAGO FERRO PAVAN</text:span><text:span text:style-name="T999"><text:s/>-<text:s/></text:span><text:span text:style-name="T1000">Secretário-Geral</text:span></text:p>
      <text:p text:style-name="P1001">CBM/jrm</text:p>
      <text:p text:style-name="P1002"/>
      <text:p text:style-name="P1003">DECRETO SG/Nº 1260/24, DE 20 DE JUNHO DE 2024.</text:p>
      <text:p text:style-name="P1004"/>
      <text:p text:style-name="P1005">Concede função de confiança de Chefe de Departamento FC-2.<text:s/></text:p>
      <text:p text:style-name="P1006"/>
      <text:p text:style-name="P1007"><text:span text:style-name="T1008">O<text:s/></text:span><text:span text:style-name="T1009">PREFEITO DO MUNICÍPIO DE CRICIÚMA</text:span><text:span text:style-name="T1010">, no uso de suas atribuições legais em conformidade com o art. 50, IV, da Lei Orgânica Municipal e com o anexo III <text:s/>da Lei Complementar nº 511, de 9 de dezembro 2022,</text:span></text:p>
      <text:p text:style-name="P1011"/>
      <text:p text:style-name="P1012">RESOLVE:</text:p>
      <text:p text:style-name="P1013"/>
      <text:p text:style-name="P1014"><text:span text:style-name="T1015">Art.1º</text:span><text:span text:style-name="T1016"><text:s/>Conceder a<text:s/></text:span><text:span text:style-name="T1017">CRISTIAN DA SILVA SERPA,</text:span><text:span text:style-name="T1018"><text:s/>matricula nº 58.490, Cirurgião-Dentista ESF, a função de confiança de Chefe de Departamento FC-2,</text:span><text:span text:style-name="T1019"><text:s/></text:span><text:span text:style-name="T1020">a partir de 20 de junho de 2024.</text:span></text:p>
      <text:p text:style-name="P1021"/>
      <text:p text:style-name="P1022"><text:span text:style-name="T1023">Art.2º</text:span><text:span text:style-name="T1024"><text:s/>Este Decreto entra em vigor na data de sua publicação.</text:span></text:p>
      <text:p text:style-name="P1025"/>
      <text:p text:style-name="P1026"><text:span text:style-name="T1027">Criciúma, 20 de junho de 2024.</text:span></text:p>
      <text:p text:style-name="P1028"/>
      <text:p text:style-name="P1029"><text:span text:style-name="T1030">CLÉSIO SALVARO</text:span><text:span text:style-name="T1031"><text:s/>-<text:s/></text:span><text:span text:style-name="T1032">Prefeito do Município de Criciúma</text:span></text:p>
      <text:p text:style-name="P1033"><text:span text:style-name="T1034">TIAGO FERRO PAVAN</text:span><text:span text:style-name="T1035"><text:s/>-<text:s/></text:span><text:span text:style-name="T1036">Secretário-Geral</text:span></text:p>
      <text:p text:style-name="P1037">CBM/jrm</text:p>
      <text:p text:style-name="P1038"/>
      <text:p text:style-name="P1039">DECRETO SG/Nº 1261/24, DE 20 DE JUNHO DE 2024.</text:p>
      <text:p text:style-name="P1040"/>
      <text:p text:style-name="P1041">Revoga o Decreto SG/nº 1002/23, que concede a função de confiança FC-2.</text:p>
      <text:p text:style-name="P1042"/>
      <text:p text:style-name="P1043"><text:span text:style-name="T1044">O<text:s/></text:span><text:span text:style-name="T1045">PREFEITO DO MUNICÍPIO DE CRICIÚMA</text:span><text:span text:style-name="T1046">, no uso de suas atribuições legais em conformidade com o art. 50, IV, da Lei Orgânica Municipal e com o anexo III <text:s/>da Lei Complementar nº 511, de 9 de dezembro 2022,</text:span></text:p>
      <text:p text:style-name="P1047">RESOLVE:</text:p>
      <text:p text:style-name="P1048"/>
      <text:p text:style-name="P1049"><text:span text:style-name="T1050">Art.1º</text:span><text:span text:style-name="T1051"><text:s/>Revoga-se o Decreto SG/nº 1002/23, que concede à</text:span><text:span text:style-name="T1052"><text:s/>MARINA HERATH BARBOSA,</text:span><text:span text:style-name="T1053"><text:s/>matricula nº 56.502, Técnica em Enfermagem ESF, a função de confiança de Chefe de Departamento FC-2, a partir de 20 de junho de 2024.</text:span></text:p>
      <text:p text:style-name="P1054"/>
      <text:p text:style-name="P1055"><text:span text:style-name="T1056">Art.2º</text:span><text:span text:style-name="T1057"><text:s/>Este Decreto entra em vigor na data de sua publicação.</text:span></text:p>
      <text:p text:style-name="P1058"/>
      <text:p text:style-name="P1059">Criciúma, 20 de junho de 2024.</text:p>
      <text:p text:style-name="P1060"/>
      <text:p text:style-name="P1061"><text:span text:style-name="T1062">CLESIO SALVARO</text:span><text:span text:style-name="T1063"><text:s/>-<text:s/></text:span><text:span text:style-name="T1064">Prefeito do Município de Criciúma</text:span></text:p>
      <text:p text:style-name="P1065"><text:span text:style-name="T1066">TIAGO FERRO PAVAN</text:span><text:span text:style-name="T1067"><text:s/>-<text:s/></text:span><text:span text:style-name="T1068">Secretário-Geral</text:span></text:p>
      <text:p text:style-name="P1069">CBM/jrm</text:p>
      <text:p text:style-name="P1070"/>
      <text:p text:style-name="P1071">DECRETO SG/Nº 1263/24, DE 20 DE JUNHO DE 2024.</text:p>
      <text:p text:style-name="P1072"/>
      <text:p text:style-name="P1073">Altera a lotação de Rute Manoel Batista.</text:p>
      <text:p text:style-name="P1074"/>
      <text:p text:style-name="P1075"><text:span text:style-name="T1076">O<text:s/></text:span><text:span text:style-name="T1077">PREFEITO DO MUNICÍPIO DE CRICIÚMA</text:span><text:span text:style-name="T1078">, no uso de suas atribuições legais e de conformidade com o art. 51, da LC 012/99 e nos termos da LC 204/2017 e de acordo com o art. 50, inciso IV, da Lei Orgânica Municipal de 1990,</text:span></text:p>
      <text:p text:style-name="P1079"/>
      <text:p text:style-name="P1080">Considerando o memorando nº 953/2024, da Diretoria de Gestão de Pessoas,<text:s/></text:p>
      <text:p text:style-name="P1081"/>
      <text:p text:style-name="P1082">RESOLVE:<text:s/></text:p>
      <text:p text:style-name="P1083"/>
      <text:p text:style-name="P1084"><text:span text:style-name="T1085">Art. 1º</text:span><text:span text:style-name="T1086"><text:s/>Altera a partir de 3 de junho de 2024, a lotação da servidora<text:s/></text:span><text:span text:style-name="T1087">RUTE MANOEL BATISTA</text:span><text:span text:style-name="T1088">,<text:s/></text:span><text:span text:style-name="T1089">matrícula nº 54.861, ocupante do cargo de Agente de Serviços,<text:s/></text:span><text:span text:style-name="T1090">com carga horária de 40 horas semanais, da Procuradoria-Geral, para a Secretaria-Geral.</text:span></text:p>
      <text:p text:style-name="P1091"/>
      <text:p text:style-name="P1092"><text:span text:style-name="T1093">Art. 2º</text:span><text:span text:style-name="T1094"><text:s/>Este Decreto entra em vigor na data de sua publicação.</text:span></text:p>
      <text:p text:style-name="P1095"/>
      <text:p text:style-name="P1096">Criciúma, 20 de junho de 2024.</text:p>
      <text:p text:style-name="P1097"/>
      <text:p text:style-name="P1098"><text:span text:style-name="T1099">CLÉSIO SALVARO</text:span><text:span text:style-name="T1100"><text:s/>-<text:s/></text:span><text:span text:style-name="T1101">Prefeito do Município de Criciúma</text:span></text:p>
      <text:p text:style-name="P1102"><text:span text:style-name="T1103">TIAGO FERRO PAVAN</text:span><text:span text:style-name="T1104"><text:s/>-<text:s/></text:span><text:span text:style-name="T1105">Secretário-Geral</text:span></text:p>
      <text:p text:style-name="P1106">CBM/jrm</text:p>
      <text:p text:style-name="P1107"/>
      <text:p text:style-name="P1108">DECRETO SG/Nº 1264/24, DE 20 DE JUNHO DE 2024.</text:p>
      <text:p text:style-name="P1109"/>
      <text:p text:style-name="P1110">Altera a lotação de Wellington Gustavo Grisa.</text:p>
      <text:p text:style-name="P1111"/>
      <text:p text:style-name="P1112"><text:span text:style-name="T1113">O<text:s/></text:span><text:span text:style-name="T1114">PREFEITO DO MUNICÍPIO DE CRICIÚMA</text:span><text:span text:style-name="T1115">, no uso de suas atribuições legais e de conformidade com o art. 51, da LC 012/99 e nos termos da LC 204/2017 e de acordo com o art. 50, inciso IV, da Lei Orgânica Municipal de 1990,</text:span></text:p>
      <text:p text:style-name="P1116"/>
      <text:p text:style-name="P1117">Considerando o memorando nº 998/2024, da Diretoria de Gestão de Pessoas,<text:s/></text:p>
      <text:p text:style-name="P1118"/>
      <text:p text:style-name="P1119">RESOLVE:<text:s/></text:p>
      <text:p text:style-name="P1120"/>
      <text:p text:style-name="P1121"><text:span text:style-name="T1122">Art. 1º</text:span><text:span text:style-name="T1123"><text:s/>Altera a partir de 17 de junho de 2024, a lotação do servidor<text:s/></text:span><text:span text:style-name="T1124">WELLINGTON GUSTAVO GRISA</text:span><text:span text:style-name="T1125">,<text:s/></text:span><text:span text:style-name="T1126">matrícula nº 56.574, ocupante do cargo de Motorista,<text:s/></text:span><text:span text:style-name="T1127">da Secretaria Municipal de Saúde, para a Secretaria Municipal de Infraestrutura, Planejamento e Mobilidade Urbana.</text:span></text:p>
      <text:p text:style-name="P1128"/>
      <text:p text:style-name="P1129"><text:span text:style-name="T1130">Art. 2º</text:span><text:span text:style-name="T1131"><text:s/>Este Decreto entra em vigor na data de sua publicação.</text:span></text:p>
      <text:p text:style-name="P1132"/>
      <text:p text:style-name="P1133">Criciúma, 20 de junho de 2024.</text:p>
      <text:p text:style-name="P1134"/>
      <text:p text:style-name="P1135"><text:span text:style-name="T1136">CLÉSIO SALVARO</text:span><text:span text:style-name="T1137"><text:s/>-<text:s/></text:span><text:span text:style-name="T1138">Prefeito do Município de Criciúma</text:span></text:p>
      <text:p text:style-name="P1139"><text:span text:style-name="T1140">TIAGO FERRO PAVAN</text:span><text:span text:style-name="T1141"><text:s/>-<text:s/></text:span><text:span text:style-name="T1142">Secretário-Geral</text:span></text:p>
      <text:p text:style-name="P1143">CBM/jrm</text:p>
      <text:p text:style-name="P1144"/>
      <text:p text:style-name="P1145">DECRETO SG/Nº 1265/24, DE 21 DE JUNHO DE 2024.</text:p>
      <text:p text:style-name="P1146"/>
      <text:p text:style-name="P1147">Nomeia Angelo Eduardo Bittencourt do Nascimento.</text:p>
      <text:p text:style-name="P1148"/>
      <text:p text:style-name="P1149"><text:span text:style-name="T1150">O<text:s/></text:span><text:span text:style-name="T1151">PREFEITO DO MUNICÍPIO DE CRICIÚMA</text:span><text:span text:style-name="T1152">, no uso de suas atribuições e em conformidade com o art. 50, VIII e XI, da Lei Orgânica do Município e com base na Lei Complementar nº 511, de 9 de dezembro de 2022,<text:s/></text:span></text:p>
      <text:p text:style-name="P1153"/>
      <text:p text:style-name="P1154">RESOLVE:</text:p>
      <text:p text:style-name="P1155"/>
      <text:p text:style-name="P1156"><text:span text:style-name="T1157">Art.1º<text:s/></text:span><text:span text:style-name="T1158">Fica nomeado<text:s/></text:span><text:span text:style-name="T1159">ANGELO EDUARDO BITTENCOURT DO NASCIMENTO,<text:s/></text:span><text:span text:style-name="T1160">matrícula nº 66.376, para exercer o cargo de provimento em comissão de Chefe de Setor, símbolo DASI-3, para exercer suas funções na Secretaria Municipal de Saúde, a partir de 24 de junho de 2024.</text:span></text:p>
      <text:p text:style-name="P1161"/>
      <text:p text:style-name="P1162"/>
      <text:p text:style-name="P1163"><text:span text:style-name="T1164">Art.2º</text:span><text:span text:style-name="T1165"><text:s/>Este Decreto entra em vigor na data de sua publicação.</text:span></text:p>
      <text:p text:style-name="P1166"/>
      <text:p text:style-name="P1167">Criciúma, 21 de junho de 2024.</text:p>
      <text:p text:style-name="P1168"/>
      <text:p text:style-name="P1169"><text:span text:style-name="T1170">CLESIO SALVARO</text:span><text:span text:style-name="T1171"><text:s/>-<text:s/></text:span><text:span text:style-name="T1172">Prefeito do Município de Criciúma</text:span></text:p>
      <text:p text:style-name="P1173"><text:span text:style-name="T1174">TIAGO FERRO PAVAN</text:span><text:span text:style-name="T1175"><text:s/>-<text:s/></text:span><text:span text:style-name="T1176">Secretário-Geral</text:span></text:p>
      <text:p text:style-name="P1177">CBM/jrm</text:p>
      <text:p text:style-name="P1178"/>
      <text:p text:style-name="P1179">DECRETO SG/Nº 1271/24, DE 24 DE JUNHO DE 2024.</text:p>
      <text:p text:style-name="P1180"><text:s text:c="2"/></text:p>
      <text:p text:style-name="P1181">Nomeia Edemir dos Santos.</text:p>
      <text:p text:style-name="P1182"/>
      <text:p text:style-name="P1183"><text:span text:style-name="T1184">O<text:s/></text:span><text:span text:style-name="T1185">PREFEITO DO MUNICÍPIO DE CRICIÚMA</text:span><text:span text:style-name="T1186">, no uso de suas atribuições e em conformidade com o art. 50, VIII e XI, da Lei Orgânica do Município e com base na Lei Complementar nº 511, de 9 de dezembro de 2022,<text:s/></text:span></text:p>
      <text:p text:style-name="P1187"/>
      <text:p text:style-name="P1188">RESOLVE:</text:p>
      <text:p text:style-name="P1189"/>
      <text:p text:style-name="P1190"><text:span text:style-name="T1191">Art.1º<text:s/></text:span><text:span text:style-name="T1192">Fica nomeado<text:s/></text:span><text:span text:style-name="T1193">EDEMIR DOS SANTOS,<text:s/></text:span><text:span text:style-name="T1194">matrícula nº 66.374, para exercer o cargo de provimento em comissão de Assistente de Serviço, símbolo DASI-3, para exercer suas funções na Diretoria de Trânsito e Transporte, a partir de 24 de junho de 2024.</text:span></text:p>
      <text:p text:style-name="P1195"/>
      <text:p text:style-name="P1196"><text:span text:style-name="T1197">Art.2º</text:span><text:span text:style-name="T1198"><text:s/>Este Decreto entra em vigor na data de sua publicação.</text:span></text:p>
      <text:p text:style-name="P1199"/>
      <text:p text:style-name="P1200">Criciúma, 24 de junho de 2024.</text:p>
      <text:p text:style-name="P1201"/>
      <text:p text:style-name="P1202"><text:span text:style-name="T1203">CLESIO SALVARO</text:span><text:span text:style-name="T1204"><text:s/>-<text:s/></text:span><text:span text:style-name="T1205">Prefeito do Município de Criciúma</text:span></text:p>
      <text:p text:style-name="P1206"><text:span text:style-name="T1207">TIAGO FERRO PAVAN</text:span><text:span text:style-name="T1208"><text:s/>-<text:s/></text:span><text:span text:style-name="T1209">Secretário-Geral</text:span></text:p>
      <text:p text:style-name="P1210">CBM/jrm</text:p>
      <text:p text:style-name="P1211"/>
      <text:p text:style-name="P1212">DECRETO SG/Nº 1273/24, DE 21 DE JUNHO DE 2024.</text:p>
      <text:p text:style-name="P1213"/>
      <text:p text:style-name="P1214">Altera temporariamente a carga horária de trabalho.</text:p>
      <text:p text:style-name="P1215"/>
      <text:p text:style-name="P1216"><text:span text:style-name="T1217">O<text:s/></text:span><text:span text:style-name="T1218">PREFEITO DO MUNICÍPIO DE CRICIÚMA</text:span><text:span text:style-name="T1219">, no uso de suas atribuições legais, em conformidade com o art. 22, §1º e §2º, ambos da Lei Complementar nº 012, de 20 de dezembro de 1999,</text:span></text:p>
      <text:p text:style-name="P1220"/>
      <text:p text:style-name="P1221">Considerando o Processo Administrativo nº 699092,<text:s/></text:p>
      <text:p text:style-name="P1222"/>
      <text:p text:style-name="P1223">RESOLVE:</text:p>
      <text:p text:style-name="P1224"/>
      <text:p text:style-name="P1225"><text:span text:style-name="T1226">Art. 1º</text:span><text:span text:style-name="T1227"><text:s/>Altera, por um ano, a partir de 24 de junho de 2024, de 20 para 30 horas semanais, a carga horária de trabalho do(a) servidor(a)<text:s/></text:span><text:span text:style-name="T1228">LUANA DIAS DA SILVA,</text:span><text:span text:style-name="T1229"><text:s/>matrícula nº 58.480, Farmacêutica</text:span><text:span text:style-name="T1230">,<text:s/></text:span><text:span text:style-name="T1231">lotado(a) na Secretaria Municipal de Saúde.</text:span></text:p>
      <text:p text:style-name="P1232"/>
      <text:p text:style-name="P1233"><text:span text:style-name="T1234">Art. 2º</text:span><text:span text:style-name="T1235"><text:s/>Este Decreto entra em vigor na data de sua publicação.</text:span></text:p>
      <text:p text:style-name="P1236"/>
      <text:p text:style-name="P1237">Criciúma, 21 de junho de 2024.</text:p>
      <text:p text:style-name="P1238"/>
      <text:p text:style-name="P1239"><text:span text:style-name="T1240">CLESIO SALVARO</text:span><text:span text:style-name="T1241"><text:s/>-<text:s/></text:span><text:span text:style-name="T1242">Prefeito do Município de Criciúma</text:span></text:p>
      <text:p text:style-name="P1243"><text:span text:style-name="T1244">TIAGO FERRO PAVAN</text:span><text:span text:style-name="T1245"><text:s/>-<text:s/></text:span><text:span text:style-name="T1246">Secretário-Geral</text:span></text:p>
      <text:p text:style-name="P1247">CBM/jrm</text:p>
      <text:p text:style-name="P1248"/>
      <text:p text:style-name="P1249">DECRETO SG/Nº 1274/24, DE 21 DE JUNHO DE 2024.</text:p>
      <text:p text:style-name="P1250"/>
      <text:p text:style-name="P1251">Revoga o Decreto nº 200/2022, que alterou a carga horária.</text:p>
      <text:p text:style-name="P1252"/>
      <text:p text:style-name="P1253"><text:span text:style-name="T1254">O<text:s/></text:span><text:span text:style-name="T1255">PREFEITO DO MUNICÍPIO DE CRICIÚMA</text:span><text:span text:style-name="T1256">, no uso de suas atribuições legais, em conformidade com o art. 22, § 1º e § 2º, ambos da Lei Complementar nº 012, de 20 de dezembro de 1999,</text:span></text:p>
      <text:p text:style-name="P1257"/>
      <text:p text:style-name="P1258">Considerando o Processo Administrativo nº 698974,<text:s/></text:p>
      <text:p text:style-name="P1259"/>
      <text:p text:style-name="P1260">DECRETA:</text:p>
      <text:p text:style-name="P1261"/>
      <text:p text:style-name="P1262"><text:span text:style-name="T1263">Art. 1º</text:span><text:span text:style-name="T1264"><text:s/>Fica revogado, a partir de 1º de julho de 2024, os efeitos do Decreto SG/nº 200/2022, que alterou a carga horária de trabalho de<text:s/></text:span><text:span text:style-name="T1265">GISLAINE CONSTANTINO COSTA</text:span><text:span text:style-name="T1266">, matrícula nº 55.929, ocupante do cargo de provimento efetivo de Fiscal de Vigilância Sanitária Nível Médio, lotado(a) na Secretaria Municipal de Saúde.</text:span></text:p>
      <text:p text:style-name="P1267"/>
      <text:p text:style-name="P1268"><text:span text:style-name="T1269">Art. 2º</text:span><text:span text:style-name="T1270"><text:s/>Este Decreto entra em vigor na data de sua assinatura.</text:span></text:p>
      <text:p text:style-name="P1271"/>
      <text:p text:style-name="P1272"><text:span text:style-name="T1273">Criciúma, 21 de junho de 2024.</text:span></text:p>
      <text:p text:style-name="P1274"/>
      <text:p text:style-name="P1275"><text:span text:style-name="T1276">CLÉSIO SALVARO</text:span><text:span text:style-name="T1277"><text:s/>-<text:s/></text:span><text:span text:style-name="T1278">Prefeito do Município de Criciúma</text:span></text:p>
      <text:p text:style-name="P1279"><text:span text:style-name="T1280">TIAGO FERRO PAVAN</text:span><text:span text:style-name="T1281"><text:s/>-<text:s/></text:span><text:span text:style-name="T1282">Secretário-Geral</text:span></text:p>
      <text:p text:style-name="P1283">CBM/jrm</text:p>
      <text:p text:style-name="P1284"/>
      <text:p text:style-name="P1285">DECRETO SG/Nº 1275/24, DE 21 DE JUNHO DE 2024.</text:p>
      <text:p text:style-name="P1286"/>
      <text:p text:style-name="P1287">Altera temporariamente a carga horária de trabalho.</text:p>
      <text:p text:style-name="P1288"/>
      <text:p text:style-name="P1289"><text:span text:style-name="T1290">O<text:s/></text:span><text:span text:style-name="T1291">PREFEITO DO MUNICÍPIO DE CRICIÚMA</text:span><text:span text:style-name="T1292">, no uso de suas atribuições legais, em conformidade com o art. 22, §1º e §2º, ambos da Lei Complementar nº 012, de 20 de dezembro de 1999,</text:span></text:p>
      <text:p text:style-name="P1293"/>
      <text:p text:style-name="P1294">Considerando o Processo Administrativo nº 696177,<text:s/></text:p>
      <text:p text:style-name="P1295"/>
      <text:p text:style-name="P1296">RESOLVE:</text:p>
      <text:p text:style-name="P1297"/>
      <text:p text:style-name="P1298"><text:span text:style-name="T1299">Art. 1º</text:span><text:span text:style-name="T1300"><text:s/>Altera, por um ano, a partir de 24 de junho de 2024, de 10 para 20 horas semanais, a carga horária de trabalho do(a) servidor(a)<text:s/></text:span><text:span text:style-name="T1301">CAMILA GINDRI DE CARVALHO BENEDET,</text:span><text:span text:style-name="T1302"><text:s/>matrícula nº 58.334, Médica</text:span><text:span text:style-name="T1303">,<text:s/></text:span><text:span text:style-name="T1304">lotado(a) na Secretaria Municipal de Saúde.</text:span></text:p>
      <text:p text:style-name="P1305"/>
      <text:p text:style-name="P1306"><text:span text:style-name="T1307">Art. 2º</text:span><text:span text:style-name="T1308"><text:s/>Este Decreto entra em vigor na data de sua publicação.</text:span></text:p>
      <text:p text:style-name="P1309"/>
      <text:p text:style-name="P1310">Criciúma, 21 de junho de 2024.</text:p>
      <text:p text:style-name="P1311"/>
      <text:p text:style-name="P1312"><text:span text:style-name="T1313">CLESIO SALVARO</text:span><text:span text:style-name="T1314"><text:s/>-<text:s/></text:span><text:span text:style-name="T1315">Prefeito do Município de Criciúma</text:span></text:p>
      <text:p text:style-name="P1316"><text:span text:style-name="T1317">TIAGO FERRO PAVAN</text:span><text:span text:style-name="T1318"><text:s/>-<text:s/></text:span><text:span text:style-name="T1319">Secretário-Geral</text:span></text:p>
      <text:p text:style-name="P1320">CBM/jrm</text:p>
      <text:p text:style-name="P1321"/>
      <text:p text:style-name="P1322">DECRETO SG/Nº 1276/24, DE 21 DE JUNHO DE 2024.</text:p>
      <text:p text:style-name="P1323"/>
      <text:p text:style-name="P1324">Altera temporariamente a carga horária de trabalho.</text:p>
      <text:p text:style-name="P1325"/>
      <text:p text:style-name="P1326"><text:span text:style-name="T1327">O<text:s/></text:span><text:span text:style-name="T1328">PREFEITO DO MUNICÍPIO DE CRICIÚMA</text:span><text:span text:style-name="T1329">, no uso de suas atribuições legais, em conformidade com o art. 22, §1º e §2º, ambos da Lei Complementar nº 012, de 20 de dezembro de 1999,</text:span></text:p>
      <text:p text:style-name="P1330"/>
      <text:p text:style-name="P1331">Considerando o Processo Administrativo nº 698761,<text:s/></text:p>
      <text:p text:style-name="P1332"/>
      <text:p text:style-name="P1333">RESOLVE:</text:p>
      <text:p text:style-name="P1334"/>
      <text:p text:style-name="P1335"><text:span text:style-name="T1336">Art. 1º</text:span><text:span text:style-name="T1337"><text:s/>Altera, por um ano, a partir de 24 de junho de 2024, de 35 para 40 horas semanais, a carga horária de trabalho do(a) servidor(a)<text:s/></text:span><text:span text:style-name="T1338">CARMEM LYGIA LEAL CUNHA,</text:span><text:span text:style-name="T1339"><text:s/>matrícula nº 52.591, Cirurgiã-Dentista</text:span><text:span text:style-name="T1340">,<text:s/></text:span><text:span text:style-name="T1341">lotado(a) na Secretaria Municipal de Saúde.</text:span></text:p>
      <text:p text:style-name="P1342"/>
      <text:p text:style-name="P1343"><text:span text:style-name="T1344">Art. 2º</text:span><text:span text:style-name="T1345"><text:s/>Este Decreto entra em vigor na data de sua publicação.</text:span></text:p>
      <text:p text:style-name="P1346"/>
      <text:p text:style-name="P1347">Criciúma, 21 de junho de 2024.</text:p>
      <text:p text:style-name="P1348"/>
      <text:p text:style-name="P1349"><text:span text:style-name="T1350">CLESIO SALVARO</text:span><text:span text:style-name="T1351"><text:s/>-<text:s/></text:span><text:span text:style-name="T1352">Prefeito do Município de Criciúma</text:span></text:p>
      <text:p text:style-name="P1353"><text:span text:style-name="T1354">TIAGO FERRO PAVAN</text:span><text:span text:style-name="T1355"><text:s/>-<text:s/></text:span><text:span text:style-name="T1356">Secretário-Geral</text:span></text:p>
      <text:p text:style-name="P1357">CBM/jrm</text:p>
      <text:p text:style-name="P1358"/>
      <text:p text:style-name="P1359"/>
      <text:p text:style-name="P1360">DECRETO SG/Nº 1306/24, DE 1º DE JULHO DE 2024.</text:p>
      <text:p text:style-name="P1361"><text:s text:c="2"/></text:p>
      <text:p text:style-name="P1362">Nomeia Claiton Sebastião da Silva Correa.</text:p>
      <text:p text:style-name="P1363"/>
      <text:p text:style-name="P1364"><text:span text:style-name="T1365">O<text:s/></text:span><text:span text:style-name="T1366">PREFEITO DO MUNICÍPIO DE CRICIÚMA</text:span><text:span text:style-name="T1367">, no uso de suas atribuições e em conformidade com o art. 50, VIII e XI, da Lei Orgânica do Município e com base na Lei Complementar nº 511, de 9 de dezembro de 2022,<text:s/></text:span></text:p>
      <text:p text:style-name="P1368"/>
      <text:p text:style-name="P1369">RESOLVE:</text:p>
      <text:p text:style-name="P1370"/>
      <text:p text:style-name="P1371"><text:span text:style-name="T1372">Art.1º<text:s/></text:span><text:span text:style-name="T1373">Fica nomeado<text:s/></text:span><text:span text:style-name="T1374">CLAITON SEBASTIÃO DA SILVA CORREA,<text:s/></text:span><text:span text:style-name="T1375">matrícula nº 66.380, para exercer o cargo de provimento em comissão de Assistente de Gestão, símbolo DASI-3, para exercer suas funções na Procuradoria-Geral, a partir de 1º de julho de 2024.</text:span></text:p>
      <text:p text:style-name="P1376"/>
      <text:p text:style-name="P1377"><text:span text:style-name="T1378">Art.2º</text:span><text:span text:style-name="T1379"><text:s/>Este Decreto entra em vigor na data de sua publicação.</text:span></text:p>
      <text:p text:style-name="P1380"/>
      <text:p text:style-name="P1381">Criciúma, 1º de julho de 2024.</text:p>
      <text:p text:style-name="P1382"/>
      <text:p text:style-name="P1383"><text:span text:style-name="T1384">CLESIO SALVARO</text:span><text:span text:style-name="T1385"><text:s/>-<text:s/></text:span><text:span text:style-name="T1386">Prefeito do Município de Criciúma</text:span></text:p>
      <text:p text:style-name="P1387"><text:span text:style-name="T1388">TIAGO FERRO PAVAN</text:span><text:span text:style-name="T1389"><text:s/>-<text:s/></text:span><text:span text:style-name="T1390">Secretário-Geral</text:span></text:p>
      <text:p text:style-name="P1391">CBM</text:p>
      <text:p text:style-name="P1392"/>
      <text:p text:style-name="P1393">DECRETO SG/Nº 1307/24, DE 1º DE JULHO DE 2024.</text:p>
      <text:p text:style-name="P1394"/>
      <text:p text:style-name="P1395">Nomeia Laiza Fatima de Jesus Vieira.</text:p>
      <text:p text:style-name="P1396"/>
      <text:p text:style-name="P1397"><text:span text:style-name="T1398">O<text:s/></text:span><text:span text:style-name="T1399">PREFEITO DO MUNICÍPIO DE CRICIÚMA</text:span><text:span text:style-name="T1400">, no uso de suas atribuições e em conformidade com o art. 50, VIII e XI, da Lei Orgânica do Município e com base na Lei Complementar nº 511, de 9 de dezembro de 2022,<text:s/></text:span></text:p>
      <text:p text:style-name="P1401"/>
      <text:p text:style-name="P1402">RESOLVE:</text:p>
      <text:p text:style-name="P1403"/>
      <text:p text:style-name="P1404"><text:span text:style-name="T1405">Art.1º<text:s/></text:span><text:span text:style-name="T1406">Fica nomeado<text:s/></text:span><text:span text:style-name="T1407">LAIZA FATIMA DE JESUS VIEIRA,<text:s/></text:span><text:span text:style-name="T1408">matrícula nº 66.381, para exercer o cargo de provimento em comissão de Assistente de Gestão, símbolo DASI-3, para exercer suas funções no setor de Protocolo, a partir de 1º de julho de 2024.</text:span></text:p>
      <text:p text:style-name="P1409"/>
      <text:p text:style-name="P1410"><text:span text:style-name="T1411">Art.2º</text:span><text:span text:style-name="T1412"><text:s/>Este Decreto entra em vigor na data de sua publicação.</text:span></text:p>
      <text:p text:style-name="P1413"/>
      <text:p text:style-name="P1414">Criciúma, 1º de julho de 2024.</text:p>
      <text:p text:style-name="P1415"/>
      <text:p text:style-name="P1416"><text:span text:style-name="T1417">CLESIO SALVARO</text:span><text:span text:style-name="T1418"><text:s/>-<text:s/></text:span><text:span text:style-name="T1419">Prefeito do Município de Criciúma</text:span></text:p>
      <text:p text:style-name="P1420"><text:span text:style-name="T1421">TIAGO FERRO PAVAN</text:span><text:span text:style-name="T1422"><text:s/>-<text:s/></text:span><text:span text:style-name="T1423">Secretário-Geral</text:span></text:p>
      <text:p text:style-name="P1424">CBM</text:p>
      <text:p text:style-name="P1425"/>
      <text:p text:style-name="P1426">DECRETO SG/Nº 1309/24, DE 1º DE JULHO DE 2024.</text:p>
      <text:p text:style-name="P1427"/>
      <text:p text:style-name="P1428">Declara estável o servidor aprovado no Estágio Probatório.<text:s/></text:p>
      <text:p text:style-name="P1429"/>
      <text:p text:style-name="P1430"><text:span text:style-name="T1431">O<text:s/></text:span><text:span text:style-name="T1432">PREFEITO DO MUNICÍPIO DE CRICIÚMA</text:span><text:span text:style-name="T1433">, no uso de suas atribuições legais e em conformidade com o art. 28, da Lei Complementar nº 012, de 20 de dezembro de 1999, e art. 1º, § 1º, da Lei Complementar nº 120 de 13 de outubro de 2014,<text:s/></text:span></text:p>
      <text:p text:style-name="P1434"/>
      <text:p text:style-name="P1435">Considerando a homologação do resultado final, através da Resolução nº 89/2024, expedida pela Comissão de Avaliação e Acompanhamento do Estágio Probatório do Município de Criciúma, constituídas pelos Decretos SG/nºs 1365/23.</text:p>
      <text:p text:style-name="P1436"><text:tab/></text:p>
      <text:p text:style-name="P1437">DECRETA:</text:p>
      <text:p text:style-name="P1438"/>
      <text:p text:style-name="P1439"><text:span text:style-name="T1440">Art.1º<text:s/></text:span><text:span text:style-name="T1441">Declara estável o servidor público, lotado na<text:s/></text:span><text:span text:style-name="T1442">Secretaria Municipal da Fazenda,</text:span><text:span text:style-name="T1443"><text:s/>conforme abaixo:</text:span></text:p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<text:span text:style-name="T1454">Nome do Servidor/a</text:span></text:p>
          </table:table-cell>
          <table:table-cell table:style-name="TableCell1455">
            <text:p text:style-name="P1456">Matrícula</text:p>
          </table:table-cell>
          <table:table-cell table:style-name="TableCell1457">
            <text:p text:style-name="P1458">Data da Posse/<text:s/>Admissão</text:p>
          </table:table-cell>
          <table:table-cell table:style-name="TableCell1459">
            <text:p text:style-name="P1460"><text:span text:style-name="T1461">Término do Estágio</text:span></text:p>
          </table:table-cell>
          <table:table-cell table:style-name="TableCell1462">
            <text:p text:style-name="P1463"><text:span text:style-name="T1464">Avaliação Final</text:span></text:p>
          </table:table-cell>
        </table:table-row>
        <table:table-row table:style-name="TableRow1465">
          <table:table-cell table:style-name="TableCell1466">
            <text:p text:style-name="P1467"><text:span text:style-name="T1468">Murilo Ribeiro Martins</text:span></text:p>
          </table:table-cell>
          <table:table-cell table:style-name="TableCell1469">
            <text:p text:style-name="P1470"><text:span text:style-name="T1471">57.260</text:span></text:p>
          </table:table-cell>
          <table:table-cell table:style-name="TableCell1472">
            <text:p text:style-name="P1473"><text:span text:style-name="T1474">01/07/2021</text:span></text:p>
          </table:table-cell>
          <table:table-cell table:style-name="TableCell1475">
            <text:p text:style-name="P1476"><text:span text:style-name="T1477">01/07/2024</text:span></text:p>
          </table:table-cell>
          <table:table-cell table:style-name="TableCell1478">
            <text:p text:style-name="P1479"><text:span text:style-name="T1480">10,0</text:span></text:p>
          </table:table-cell>
        </table:table-row>
      </table:table>
      <text:p text:style-name="P1481"/>
      <text:p text:style-name="P1482"><text:span text:style-name="T1483">Art.2º</text:span><text:span text:style-name="T1484"><text:s/>O servidor público municipal passará a gozar dos direitos e obrigações previstos na legislação vigente, com vigência a partir do término do estágio probatório.</text:span></text:p>
      <text:p text:style-name="P1485"/>
      <text:p text:style-name="P1486"><text:span text:style-name="T1487">Art.3º</text:span><text:span text:style-name="T1488"><text:s/>Este Decreto entra em vigor na data de sua publicação.</text:span></text:p>
      <text:p text:style-name="P1489"/>
      <text:p text:style-name="P1490">Criciúma, 1º de julho de 2024.</text:p>
      <text:p text:style-name="P1491"/>
      <text:p text:style-name="P1492"><text:span text:style-name="T1493">CLÉSIO SALVARO</text:span><text:span text:style-name="T1494"><text:s/>-<text:s/></text:span><text:span text:style-name="T1495">Prefeito do Município de Criciúma</text:span></text:p>
      <text:p text:style-name="P1496"><text:span text:style-name="T1497">TIAGO FERRO PAVAN</text:span><text:span text:style-name="T1498"><text:s/>-<text:s/></text:span><text:span text:style-name="T1499">Secretário-Geral</text:span></text:p>
      <text:p text:style-name="P1500">CBM</text:p>
      <text:p text:style-name="P1501"/>
      <text:p text:style-name="P1502">DECRETO SG/Nº 1310/24, DE 1º DE JULHO DE 2024.</text:p>
      <text:p text:style-name="P1503"/>
      <text:p text:style-name="P1504">Altera cargo em comissão.</text:p>
      <text:p text:style-name="P1505"/>
      <text:p text:style-name="P1506"><text:span text:style-name="T1507">O<text:s/></text:span><text:span text:style-name="T1508">PREFEITO DO MUNICÍPIO DE CRICIÚMA</text:span><text:span text:style-name="T1509">, no uso de suas atribuições e de conformidade com o art. 50, VIII e XI, da Lei Orgânica do Município e com base na Lei Complementar nº 511, de 9 de dezembro de 2022,<text:s/></text:span></text:p>
      <text:p text:style-name="P1510"/>
      <text:p text:style-name="P1511">RESOLVE:</text:p>
      <text:p text:style-name="P1512"><text:span text:style-name="T1513">Art.1º</text:span><text:span text:style-name="T1514"><text:s/>Altera o cargo em comissão de<text:s/></text:span><text:span text:style-name="T1515">RAQUEL REUS PEREIRA</text:span><text:span text:style-name="T1516">, matrícula nº 66.295, de Chefe de Setor, símbolo DASI-3, para o cargo em comissão de Chefe de Departamento, símbolo DASI-1.</text:span></text:p>
      <text:p text:style-name="P1517"/>
      <text:p text:style-name="P1518"><text:span text:style-name="T1519">Art.2º</text:span><text:span text:style-name="T1520"><text:s/>Este Decreto de entra em vigor na data de sua publicação.</text:span></text:p>
      <text:p text:style-name="P1521"/>
      <text:p text:style-name="P1522"><text:span text:style-name="T1523">Criciúma, 1º de julho de 2024.</text:span></text:p>
      <text:p text:style-name="P1524"/>
      <text:p text:style-name="P1525"><text:span text:style-name="T1526">CLESIO SALVARO</text:span><text:span text:style-name="T1527"><text:s/>-<text:s/></text:span><text:span text:style-name="T1528">Prefeito do Município de Criciúma</text:span></text:p>
      <text:p text:style-name="P1529"><text:span text:style-name="T1530">TIAGO FERRO PAVAN</text:span><text:span text:style-name="T1531"><text:s/>-<text:s/></text:span><text:span text:style-name="T1532">Secretário-Geral</text:span></text:p>
      <text:p text:style-name="P1533">CBM</text:p>
      <text:p text:style-name="P1534"/>
      <text:p text:style-name="P1535">DECRETO SG/Nº 1312/24, DE 1º DE JULHO DE 2024.</text:p>
      <text:p text:style-name="P1536"/>
      <text:p text:style-name="P1537">Nomeia Valdir Dalmolin.</text:p>
      <text:p text:style-name="P1538"/>
      <text:p text:style-name="P1539"><text:span text:style-name="T1540">O<text:s/></text:span><text:span text:style-name="T1541">PREFEITO DO MUNICÍPIO DE CRICIÚMA</text:span><text:span text:style-name="T1542">, no uso de suas atribuições e em conformidade com o art. 50, VIII e XI, da Lei Orgânica do Município e com base na Lei Complementar nº 511, de 9 de dezembro de 2022,<text:s/></text:span></text:p>
      <text:p text:style-name="P1543"/>
      <text:p text:style-name="P1544">RESOLVE:</text:p>
      <text:p text:style-name="P1545"/>
      <text:p text:style-name="P1546"><text:span text:style-name="T1547">Art.1º<text:s/></text:span><text:span text:style-name="T1548">Fica nomeado<text:s/></text:span><text:span text:style-name="T1549">VALDIR DALMOLIN,<text:s/></text:span><text:span text:style-name="T1550">matrícula nº 66.382, para exercer o cargo de provimento em comissão de Gerente de Pavimentação, símbolo DASI-1, para exercer suas funções no Pátio de Máquinas, a partir de 2 de julho de 2024.</text:span></text:p>
      <text:p text:style-name="P1551"/>
      <text:p text:style-name="P1552"><text:span text:style-name="T1553">Art.2º</text:span><text:span text:style-name="T1554"><text:s/>Este Decreto entra em vigor na data de sua publicação.</text:span></text:p>
      <text:p text:style-name="P1555"/>
      <text:p text:style-name="P1556">Criciúma, 1º de julho de 2024.</text:p>
      <text:p text:style-name="P1557"/>
      <text:p text:style-name="P1558"><text:span text:style-name="T1559">CLESIO SALVARO</text:span><text:span text:style-name="T1560"><text:s/>-<text:s/></text:span><text:span text:style-name="T1561">Prefeito do Município de Criciúma</text:span></text:p>
      <text:p text:style-name="P1562"><text:span text:style-name="T1563">TIAGO FERRO PAVAN</text:span><text:span text:style-name="T1564"><text:s/>-<text:s/></text:span><text:span text:style-name="T1565">Secretário-Geral</text:span></text:p>
      <text:p text:style-name="P1566">CBM</text:p>
      <text:p text:style-name="P1567">DECRETO SG/Nº 1313/24, DE 1º DE JULHO DE 2024.</text:p>
      <text:p text:style-name="P1568"/>
      <text:p text:style-name="P1569">Concede readaptação à Suzana Batista Barbosa.</text:p>
      <text:p text:style-name="P1570"/>
      <text:p text:style-name="P1571"><text:span text:style-name="T1572">O<text:s/></text:span><text:span text:style-name="T1573">PREFEITO DO MUNICÍPIO DE CRICIÚMA</text:span><text:span text:style-name="T1574">, no uso de suas atribuições legais e de conformidade com o art. 33, § 1º, da Lei Complementar nº 012, de 20 de dezembro de 1999, e</text:span></text:p>
      <text:p text:style-name="P1575"/>
      <text:p text:style-name="P1576">Considerando o que consta no Processo nº 700845,<text:s/></text:p>
      <text:p text:style-name="P1577"/>
      <text:p text:style-name="P1578">RESOLVE:</text:p>
      <text:p text:style-name="P1579"/>
      <text:p text:style-name="P1580"><text:span text:style-name="T1581">Art.1º<text:s/></text:span><text:span text:style-name="T1582">Concede readaptação até o final da gestação, a partir de 19/06/2024, à</text:span><text:span text:style-name="T1583"><text:s/>SUZANA BATISTA BARBOSA</text:span><text:span text:style-name="T1584">, matrícula nº 34.406, Agente Comunitária de Saúde, lotada com 40 horas semanais na Secretaria Municipal de Saúde.</text:span></text:p>
      <text:p text:style-name="P1585"/>
      <text:p text:style-name="P1586"><text:span text:style-name="T1587">Art. 2º</text:span><text:span text:style-name="T1588"><text:s/>Este Decreto entra em vigor na data de sua publicação.</text:span></text:p>
      <text:p text:style-name="P1589"/>
      <text:p text:style-name="P1590"><text:span text:style-name="T1591">Criciúma, 1º de julho de 2024.</text:span></text:p>
      <text:p text:style-name="P1592"/>
      <text:p text:style-name="P1593"><text:span text:style-name="T1594">CLESIO SALVARO</text:span><text:span text:style-name="T1595"><text:s/>-<text:s/></text:span><text:span text:style-name="T1596">Prefeito do Município de Criciúma</text:span></text:p>
      <text:p text:style-name="P1597"><text:span text:style-name="T1598">TIAGO FERRO PAVAN</text:span><text:span text:style-name="T1599"><text:s/>-<text:s/></text:span><text:span text:style-name="T1600">Secretário-Geral</text:span></text:p>
      <text:p text:style-name="P1601">CBM/jrm</text:p>
      <text:p text:style-name="P1602"/>
      <text:p text:style-name="P1603">DECRETO SG/Nº 1314/24, DE 1º DE JULHO DE 2024.</text:p>
      <text:p text:style-name="P1604"/>
      <text:p text:style-name="P1605"><text:span text:style-name="T1606">Determina a instauração de sindicância.</text:span></text:p>
      <text:p text:style-name="P1607"/>
      <text:p text:style-name="P1608"><text:span text:style-name="T1609">O<text:s/></text:span><text:span text:style-name="T1610">PREFEITO DO MUNICÍPIO DE CRICIÚMA</text:span><text:span text:style-name="T1611">, no uso de suas atribuições legais, em conformidade com o Decreto SG/nº 720/18 de 20 de junho de 2018, Decreto SG/nº 830/18 de 25 de julho de 2018, e</text:span></text:p>
      <text:p text:style-name="P1612"/>
      <text:p text:style-name="P1613">Considerando o Processo Administrativo nº 701680,</text:p>
      <text:p text:style-name="P1614"/>
      <text:p text:style-name="P1615">RESOLVE:</text:p>
      <text:p text:style-name="P1616"/>
      <text:p text:style-name="P1617"><text:span text:style-name="T1618">Art.1º<text:s/></text:span><text:span text:style-name="T1619">Determinar a instauração de sindicância investigativa, para apurar fatos cometidos, pela servidora J.M, lotada na Secretaria Municipal de Educação.</text:span></text:p>
      <text:p text:style-name="P1620"/>
      <text:p text:style-name="P1621"><text:span text:style-name="T1622">Art.2º</text:span><text:span text:style-name="T1623"><text:s/>A Comissão será composta pelos seguintes servidores:</text:span></text:p>
      <text:p text:style-name="P1624">I – Presidente: Célia Topanotti Lima Valim - matrícula 54.990;</text:p>
      <text:p text:style-name="P1625">II – Membro: Zulma Nascimento Guidi - matrícula 55.367 e 56.077;</text:p>
      <text:p text:style-name="P1626">III – Membro: Janaina Machado dos Santos - matrícula 57.993.</text:p>
      <text:p text:style-name="P1627"/>
      <text:p text:style-name="P1628"><text:span text:style-name="T1629">Art.3º</text:span><text:span text:style-name="T1630"><text:s/>A Comissão terá o prazo de 30 (trinta) dias, a partir da data da publicação, para a conclusão dos trabalhos, podendo o referido prazo ser prorrogado por igual período, pela presidente da comissão.</text:span></text:p>
      <text:p text:style-name="P1631"/>
      <text:p text:style-name="P1632"><text:span text:style-name="T1633">Art.4º<text:s/></text:span><text:span text:style-name="T1634">Este decreto entra em vigor na data de sua publicação.</text:span></text:p>
      <text:p text:style-name="P1635"/>
      <text:p text:style-name="P1636"><text:span text:style-name="T1637">Art.5º<text:s/></text:span><text:span text:style-name="T1638">Revogam-se as disposições em contrário.</text:span></text:p>
      <text:p text:style-name="P1639"/>
      <text:p text:style-name="P1640"><text:span text:style-name="T1641">Criciúma, 1º de julho de 2024.</text:span></text:p>
      <text:p text:style-name="P1642"/>
      <text:p text:style-name="P1643"><text:span text:style-name="T1644">CLÉSIO SALVARO</text:span><text:span text:style-name="T1645"><text:s/>-<text:s/></text:span><text:span text:style-name="T1646">Prefeito do Município de Criciúma</text:span></text:p>
      <text:p text:style-name="P1647"><text:span text:style-name="T1648">TIAGO FERRO PAVAN</text:span><text:span text:style-name="T1649"><text:s/>-<text:s/></text:span><text:span text:style-name="T1650">Secretário-Geral</text:span></text:p>
      <text:p text:style-name="P1651">CBM</text:p>
      <text:p text:style-name="P1652"/>
      <text:p text:style-name="P1653">DECRETO SG/Nº 1336/24, DE 1º DE JULHO DE 2024.<text:s/></text:p>
      <text:p text:style-name="P1654"/>
      <text:p text:style-name="P1655">Altera a composição dos membros do Conselho Municipal dos Direitos da Mulher de Criciúma, para biênio 2023-2025.</text:p>
      <text:p text:style-name="P1656"/>
      <text:p text:style-name="P1657"><text:span text:style-name="T1658">O<text:s/></text:span><text:span text:style-name="T1659">PREFEITO DO MUNICÍPIO DE CRICIÚMA</text:span><text:span text:style-name="T1660">, no uso de suas atribuições legais e de conformidade com a Lei nº 6.838 de 19 de dezembro de 2016, alterada pela Lei nº 7.931, de 30 de julho de 2021 e com o art. 50, inciso IV, da Lei Orgânica Municipal,<text:s/></text:span></text:p>
      <text:p text:style-name="P1661"/>
      <text:p text:style-name="P1662">DECRETA:<text:s/></text:p>
      <text:p text:style-name="P1663"/>
      <text:p text:style-name="P1664"><text:span text:style-name="T1665">Art.1º</text:span><text:span text:style-name="T1666"><text:s/>Fica alterada a alínea “c” do inciso II, do art.1º do Decreto SG/nº 694/23, que nomeia membros para comporem o Conselho Municipal dos Direitos da Mulher – CMDM, passando a vigorar com a seguinte alteração:</text:span></text:p>
      <text:p text:style-name="P1667"/>
      <text:p text:style-name="P1668">II - ÁREA NÃO GOVERNAMENTAL</text:p>
      <text:p text:style-name="P1669"/>
      <text:p text:style-name="P1670"><text:span text:style-name="T1671">c)</text:span><text:span text:style-name="T1672"><text:s/></text:span><text:span text:style-name="T1673">União Brasileira de Mulheres – UBM</text:span></text:p>
      <text:p text:style-name="P1674"><text:span text:style-name="T1675">Titular:<text:s/></text:span><text:span text:style-name="T1676">Maria Rosa Fernandes Mendes</text:span></text:p>
      <text:p text:style-name="P1677"><text:span text:style-name="T1678">Suplente: Não indicado</text:span></text:p>
      <text:p text:style-name="P1679"><text:span text:style-name="T1680">Art.2º</text:span><text:span text:style-name="T1681"><text:s/>Este Decreto entra em vigor na data de sua assinatura.</text:span></text:p>
      <text:p text:style-name="P1682"/>
      <text:p text:style-name="P1683"><text:span text:style-name="T1684">Criciúma, 1º de julho de 2024.</text:span><text:span text:style-name="T1685"><text:s/></text:span></text:p>
      <text:p text:style-name="P1686"/>
      <text:p text:style-name="P1687"><text:span text:style-name="T1688">CLÉSIO SALVARO</text:span><text:span text:style-name="T1689"><text:s/>-<text:s/></text:span><text:span text:style-name="T1690">Prefeito do Município de Criciúma</text:span></text:p>
      <text:p text:style-name="P1691"><text:span text:style-name="T1692">TIAGO FERRO PAVAN</text:span><text:span text:style-name="T1693"><text:s/>-<text:s/></text:span><text:span text:style-name="T1694">Secretário-Geral</text:span></text:p>
      <text:p text:style-name="P1695">CBM</text:p>
      <text:p text:style-name="P1696"/>
      <text:p text:style-name="P1697"><text:span text:style-name="T1698">DECRETO SG/Nº 1363/24, DE 4</text:span><text:span text:style-name="T1699"><text:s/></text:span><text:span text:style-name="T1700">DE JULHO DE 2024.</text:span></text:p>
      <text:p text:style-name="P1701"/>
      <text:p text:style-name="P1702">Homologa resultado final dos candidatos inscritos no EDITAL Nº 002/2024 De Chamamento Público do Auxílio Técnico Desportivo, expedido pela Fundação Municipal de Esportes de Criciúma – FME.</text:p>
      <text:p text:style-name="P1703"/>
      <text:p text:style-name="P1704"><text:span text:style-name="T1705">O<text:s/></text:span><text:span text:style-name="T1706">PREFEITO DO MUNICÍPIO DE CRICIÚMA</text:span><text:span text:style-name="T1707">, no uso de suas atribuições legais e de conformidade com o art. 50, inciso IV, da Lei Orgânica Municipal, de 05.07.90 e nos termos do EDITAL Nº 002/2024 DE CHAMAMENTO PÚBLICO DO AUXÍLIO TÉCNICO DESPORTIVO, expedido pela Fundação Municipal de Esportes de Criciúma – FME</text:span></text:p>
      <text:p text:style-name="P1708"/>
      <text:p text:style-name="P1709">DECRETA:<text:s/></text:p>
      <text:p text:style-name="P1710"/>
      <text:p text:style-name="P1711"><text:span text:style-name="T1712">Art.1º</text:span><text:span text:style-name="T1713"><text:s/>Fica homologado o resultado final dos candidatos aprovados, não aprovados e desclassificados no Chamamento Público destinado à concessão de Auxílio Técnico Desportivo, realizado de acordo com o EDITAL Nº 002/2024 DE CHAMAMENTO PÚBLICO DO AUXÍLIO TÉCNICO DESPORTIVO, conforme listagem relacionada no anexo I, parte integrante deste Decreto e de acordo com o ato de Classificação Final expedido dela FME.</text:span></text:p>
      <text:p text:style-name="P1714"/>
      <text:p text:style-name="P1715"><text:span text:style-name="T1716">Art.2º</text:span><text:span text:style-name="T1717"><text:s/>A contratação dar-se-á conforme a Lei Municipal nº 7.205, de 28 de maio de 2018, sendo que os candidatos marcados como “classificado” e “aprovado” em cada modalidade poderão ser chamados e convocados futuramente, conforme conveniência, necessidade, número de vagas e ordem preferencial de classificação determinados pela FME.</text:span></text:p>
      <text:p text:style-name="P1718"/>
      <text:p text:style-name="P1719"><text:span text:style-name="T1720">Art.3º</text:span><text:span text:style-name="T1721"><text:s/>Este Decreto entra em vigor na data de sua publicação.<text:s/></text:span></text:p>
      <text:p text:style-name="P1722"/>
      <text:p text:style-name="P1723"><text:span text:style-name="T1724">Art.4º</text:span><text:span text:style-name="T1725"><text:s/>Revogam-se as disposições em contrário.<text:s/></text:span></text:p>
      <text:p text:style-name="P1726"/>
      <text:p text:style-name="P1727"><text:span text:style-name="T1728">Criciúma, 4 de julho de 2024.</text:span></text:p>
      <text:p text:style-name="P1729"/>
      <text:p text:style-name="P1730"><text:span text:style-name="T1731">CLÉSIO SALVARO</text:span><text:span text:style-name="T1732"><text:s/>-<text:s/></text:span><text:span text:style-name="T1733">Prefeito do Município de Criciúma</text:span></text:p>
      <text:p text:style-name="P1734"><text:span text:style-name="T1735">TIAGO FERRO PAVAN</text:span><text:span text:style-name="T1736"><text:s/>-<text:s/></text:span><text:span text:style-name="T1737">Secretário-Geral</text:span></text:p>
      <text:p text:style-name="P1738"/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CATEGORIA PLEITEADA NA INSCRIÇÃO E NÚMERO DE VAGAS</text:p>
          </table:table-cell>
          <table:table-cell table:style-name="TableCell1750">
            <text:p text:style-name="P1751">MODALIDADE E NAIPE<text:line-break/>PLEITEADA NA INSCRIÇÃO</text:p>
          </table:table-cell>
          <table:table-cell table:style-name="TableCell1752">
            <text:p text:style-name="P1753"><text:span text:style-name="T1754">NOME DO(S) CANDIDATO(S)</text:span></text:p>
          </table:table-cell>
          <table:table-cell table:style-name="TableCell1755">
            <text:p text:style-name="P1756">PONTUAÇÃO DE<text:line-break/>CLASSIFICAÇÃO</text:p>
          </table:table-cell>
          <table:table-cell table:style-name="TableCell1757">
            <text:p text:style-name="P1758">PONTUAÇÃO DE PREÇO</text:p>
          </table:table-cell>
          <table:table-cell table:style-name="TableCell1759">
            <text:p text:style-name="P1760">PREÇO</text:p>
          </table:table-cell>
          <table:table-cell table:style-name="TableCell1761">
            <text:p text:style-name="P1762">COLOCAÇÃO. CLASSIFICAÇÃO FINAL</text:p>
          </table:table-cell>
        </table:table-row>
        <table:table-row table:style-name="TableRow1763">
          <table:table-cell table:style-name="TableCell1764">
            <text:p text:style-name="P1765"><text:span text:style-name="T1766">TÉCNICO</text:span><text:span text:style-name="T1767"><text:s/>de Atleta de Jogos Abertos de Santa Catarina – JASC, Joguinhos Abertos de Santa Catarina, Olimpíada Estudantil de Santa Catarina – OLESC. 01 (uma) VAGA</text:span></text:p>
          </table:table-cell>
          <table:table-cell table:style-name="TableCell1768">
            <text:p text:style-name="P1769"><text:span text:style-name="T1770">HANDEBOL FEMININO</text:span></text:p>
          </table:table-cell>
          <table:table-cell table:style-name="TableCell1771">
            <text:p text:style-name="P1772">José Manoel Joaquim</text:p>
            <text:p text:style-name="P1773"><text:span text:style-name="T1774">CPF. XXX.XXX.909-68</text:span></text:p>
          </table:table-cell>
          <table:table-cell table:style-name="TableCell1775">
            <text:p text:style-name="P1776">60</text:p>
          </table:table-cell>
          <table:table-cell table:style-name="TableCell1777">
            <text:p text:style-name="P1778">86</text:p>
          </table:table-cell>
          <table:table-cell table:style-name="TableCell1779">
            <text:p text:style-name="P1780"><text:span text:style-name="T1781">R$ 3.197,80</text:span></text:p>
          </table:table-cell>
          <table:table-cell table:style-name="TableCell1782">
            <text:p text:style-name="P1783">1ºª e único(a) classificado(a)</text:p>
          </table:table-cell>
        </table:table-row>
      </table:table>
      <text:p text:style-name="P1784"/>
      <text:p text:style-name="P1785"><text:span text:style-name="T1786">RICARDO REITZ BUNN</text:span><text:span text:style-name="T1787"><text:s/>- Assessor jurídico FME</text:span></text:p>
      <text:p text:style-name="P1788"/>
      <text:p text:style-name="P1789">Atos</text:p>
      <text:p text:style-name="P1790">Governo Municipal de Criciúma</text:p>
      <text:p text:style-name="P1791"/>
      <text:p text:style-name="P1792">ATO N° 122, DE 21 DE JUNHO DE 2024.</text:p>
      <text:p text:style-name="P1793"/>
      <text:p text:style-name="P1794"><text:span text:style-name="T1795"><text:s/></text:span><text:span text:style-name="T1796">Exonera, a pedido, Felipe Soares Silva.</text:span></text:p>
      <text:p text:style-name="P1797"><text:s/></text:p>
      <text:p text:style-name="P1798"><text:span text:style-name="T1799">O<text:s/></text:span><text:span text:style-name="T1800">PREFEITO DO MUNICÍPIO DE CRICIÚMA</text:span><text:span text:style-name="T1801">, no uso de suas atribuições legais e de acord</text:span><text:span text:style-name="T1802">o com o<text:s/></text:span><text:span text:style-name="T1803">art. 45, inciso I c/c art. 46 caput, ambos da Lei Complementar nº 12 de, resolve:</text:span></text:p>
      <text:p text:style-name="P1804"/>
      <text:p text:style-name="P1805">Considerando o Processo Administrativo nº 700909,<text:s/></text:p>
      <text:p text:style-name="P1806"/>
      <text:p text:style-name="P1807">RESOLVE:</text:p>
      <text:p text:style-name="P1808"/>
      <text:p text:style-name="P1809"><text:span text:style-name="T1810">Art.1º<text:s/></text:span><text:span text:style-name="T1811">Exonerar, a pedido, a partir de 21 de junho de 2024,<text:s/></text:span><text:span text:style-name="T1812">FELIPE SOARES SILVA</text:span><text:span text:style-name="T1813">, matrícula nº 58.312, do cargo de provimento efetivo de Motorista TFD,</text:span><text:span text:style-name="T1814"><text:s/></text:span><text:span text:style-name="T1815">lotado(a) na Secretaria Municipal de Saúde, nomeado(a) pelo Ato nº 182/23.</text:span></text:p>
      <text:p text:style-name="P1816"/>
      <text:p text:style-name="P1817"><text:span text:style-name="T1818">Art.2º</text:span><text:span text:style-name="T1819"><text:s/>Este Ato entra em vigor na data de sua publicação.</text:span></text:p>
      <text:p text:style-name="P1820"/>
      <text:p text:style-name="P1821"><text:span text:style-name="T1822">Criciúma, 21 de junho de 2024.</text:span></text:p>
      <text:p text:style-name="P1823"/>
      <text:p text:style-name="P1824"><text:span text:style-name="T1825">CLÉSIO SALVARO</text:span><text:span text:style-name="T1826"><text:s/>-<text:s/></text:span><text:span text:style-name="T1827">Prefeito do Município de Criciúma</text:span></text:p>
      <text:p text:style-name="P1828"><text:span text:style-name="T1829">TIAGO FERRO PAVAN</text:span><text:span text:style-name="T1830"><text:s/>-<text:s/></text:span><text:span text:style-name="T1831">Secretário-Geral</text:span></text:p>
      <text:p text:style-name="P1832">CBM/jrm</text:p>
      <text:p text:style-name="P1833"/>
      <text:p text:style-name="P1834">ATO N° 126, DE 2 DE JULHO DE 2024.</text:p>
      <text:p text:style-name="P1835"/>
      <text:p text:style-name="P1836"><text:span text:style-name="T1837"><text:s/></text:span><text:span text:style-name="T1838">Exonera, a pedido, Mirian Florencio de Arruda.</text:span></text:p>
      <text:p text:style-name="P1839"><text:s/></text:p>
      <text:p text:style-name="P1840"><text:span text:style-name="T1841">O<text:s/></text:span><text:span text:style-name="T1842">PREFEITO DO MUNICÍPIO DE CRICIÚMA</text:span><text:span text:style-name="T1843">, no uso de suas atribuições legais e de acord</text:span><text:span text:style-name="T1844">o com o<text:s/></text:span><text:span text:style-name="T1845">art. 45, inciso I c/c art. 46 caput, ambos da Lei Complementar nº 12 de, resolve:</text:span></text:p>
      <text:p text:style-name="P1846"/>
      <text:p text:style-name="P1847">Considerando o Processo Administrativo nº 701604,<text:s/></text:p>
      <text:p text:style-name="P1848"/>
      <text:p text:style-name="P1849">RESOLVE:</text:p>
      <text:p text:style-name="P1850"/>
      <text:p text:style-name="P1851"><text:span text:style-name="T1852">Art.1º<text:s/></text:span><text:span text:style-name="T1853">Exonerar, a pedido, a partir de 1º de julho de 2024,<text:s/></text:span><text:span text:style-name="T1854">MIRIAN FLORENCIO DE ARRUDA</text:span><text:span text:style-name="T1855">, matrícula nº 58.367, do cargo de provimento efetivo de Auxiliar de Farmácia,</text:span><text:span text:style-name="T1856"><text:s/></text:span><text:span text:style-name="T1857">lotado(a) na Secretaria Municipal de Saúde, nomeado(a) pelo Ato nº 242/23.</text:span></text:p>
      <text:p text:style-name="P1858"/>
      <text:p text:style-name="P1859"/>
      <text:p text:style-name="P1860"><text:span text:style-name="T1861">Art.2º</text:span><text:span text:style-name="T1862"><text:s/>Este Ato entra em vigor na data de sua publicação.</text:span></text:p>
      <text:p text:style-name="P1863"/>
      <text:p text:style-name="P1864"><text:span text:style-name="T1865">Criciúma, 2 de julho de 2024.</text:span></text:p>
      <text:p text:style-name="P1866"/>
      <text:p text:style-name="P1867"><text:span text:style-name="T1868">CLÉSIO SALVARO</text:span><text:span text:style-name="T1869"><text:s/>-<text:s/></text:span><text:span text:style-name="T1870">Prefeito do Município de Criciúma</text:span></text:p>
      <text:p text:style-name="P1871"><text:span text:style-name="T1872">TIAGO FERRO PAVAN</text:span><text:span text:style-name="T1873"><text:s/>-<text:s/></text:span><text:span text:style-name="T1874">Secretário-Geral</text:span></text:p>
      <text:p text:style-name="P1875">CBM</text:p>
      <text:p text:style-name="P1876"/>
      <text:p text:style-name="P1877">Portarias</text:p>
      <text:p text:style-name="P1878">Governo Municipal de Criciúma</text:p>
      <text:p text:style-name="P1879"/>
      <text:p text:style-name="P1880">PORTARIA SG/Nº 429/24, DE 13 DE JUNHO DE 2024.</text:p>
      <text:p text:style-name="P1881"/>
      <text:p text:style-name="P1882"><text:span text:style-name="T1883">Concede Incentivo à Titulação – IT, nos termos da Lei Complementar n° 507 de 18 de novembro de 2022.</text:span></text:p>
      <text:p text:style-name="P1884"/>
      <text:p text:style-name="P1885"><text:span text:style-name="T1886">O</text:span><text:span text:style-name="T1887"><text:s/>SECRETÁRIO-GERAL</text:span><text:span text:style-name="T1888">,<text:s/></text:span><text:span text:style-name="T1889">no uso das atribuições legais, em conformidade com o art. 52 da Lei Orgânica do Município,</text:span></text:p>
      <text:p text:style-name="P1890"><text:tab/></text:p>
      <text:p text:style-name="P1891"><text:span text:style-name="T1892">Considerando a Subseção II da Lei Complementar n° 507 de 18 de novembro de 2022 que regulamenta o Incentivo à Titulação – IT, a ser concedido aos Auditores Fiscais da Receita Municipal, em razão de seu aprimoramento e de sua qualificação;</text:span></text:p>
      <text:p text:style-name="P1893"/>
      <text:p text:style-name="P1894"><text:span text:style-name="T1895">Considerando o integral preenchimento dos requisitos previstos na Lei Complementar n° 507 de 18 de novembro de 2022, para fins de concessão do <text:s/>Incentivo à Titulação – IT ao servidor;</text:span></text:p>
      <text:p text:style-name="P1896"/>
      <text:p text:style-name="P1897"><text:span text:style-name="T1898">Considerando o teor do Processo Administrativo n° 69</text:span><text:span text:style-name="T1899">3869</text:span><text:span text:style-name="T1900">, que concluiu pelo deferimento da solicitação de concessão do Incentivo à Titulação – IT.</text:span></text:p>
      <text:p text:style-name="P1901"><text:span text:style-name="T1902">RESOLVE</text:span><text:span text:style-name="T1903">:</text:span></text:p>
      <text:p text:style-name="P1904"/>
      <text:p text:style-name="P1905"><text:span text:style-name="T1906">Art.1º</text:span><text:span text:style-name="T1907"><text:s/>Conceder o adicional de 2,5% referente ao<text:s/></text:span><text:span text:style-name="T1908">Incentivo à Titulação – IT para o servidor<text:s/></text:span><text:span text:style-name="T1909">DIOGO LUIZ BROCHETTO</text:span><text:span text:style-name="T1910">, matrícula 5</text:span><text:span text:style-name="T1911">7</text:span><text:span text:style-name="T1912">.</text:span><text:span text:style-name="T1913">996</text:span><text:span text:style-name="T1914">, pelo curso de graduação em Engenharia de Produçã</text:span><text:span text:style-name="T1915">o</text:span><text:span text:style-name="T1916">.</text:span></text:p>
      <text:p text:style-name="P1917"/>
      <text:p text:style-name="P1918"><text:span text:style-name="T1919">Art.2º</text:span><text:span text:style-name="T1920"><text:s/>Esta Portaria entre em vigor na data de sua assinatura.</text:span></text:p>
      <text:p text:style-name="P1921"/>
      <text:p text:style-name="P1922">Criciúma, 13 de junho de 2024.</text:p>
      <text:p text:style-name="P1923"/>
      <text:p text:style-name="P1924"><text:span text:style-name="T1925">TIAGO FERRO PAVAN</text:span><text:span text:style-name="T1926"><text:s/>-<text:s/></text:span><text:span text:style-name="T1927">Secretário-Geral</text:span></text:p>
      <text:p text:style-name="P1928">CBM/jrm</text:p>
      <text:p text:style-name="P1929"/>
      <text:p text:style-name="P1930">PORTARIA SG/Nº 437/24, DE 21 DE JUNHO DE 2024.</text:p>
      <text:p text:style-name="P1931"/>
      <text:p text:style-name="P1932">Retifica a Portaria nº 299/2024, que admitiu pelo regime CLT.</text:p>
      <text:p text:style-name="P1933"/>
      <text:p text:style-name="P1934"><text:span text:style-name="T1935">O</text:span><text:span text:style-name="T1936"><text:s/>SECRETÁRIO-GERAL</text:span><text:span text:style-name="T1937">,<text:s/></text:span><text:span text:style-name="T1938">no uso de suas atribuições legais e em conformidade com o art. 50, inciso IV, da Lei Orgânica Municipal,<text:s/></text:span><text:span text:style-name="T1939">Lei Municipal de Criciúma n. 6.856/2017,<text:s/></text:span><text:span text:style-name="T1940">Lei Federal n. 8754/93</text:span><text:span text:style-name="T1941"><text:s/></text:span><text:span text:style-name="T1942">e precipuamente com o art. 37, inciso IX da Constituição Federal,</text:span></text:p>
      <text:p text:style-name="P1943"><text:s/><text:tab/></text:p>
      <text:p text:style-name="P1944">Considerando o Memorando nº 1014/2024, da Diretoria de Gestão de Pessoas,</text:p>
      <text:p text:style-name="P1945"/>
      <text:p text:style-name="P1946">RESOLVE:<text:s/></text:p>
      <text:p text:style-name="P1947"/>
      <text:p text:style-name="P1948"><text:span text:style-name="T1949">Art.1º</text:span><text:span text:style-name="T1950"><text:s/>Fica retificado o art.1º da Portaria nº 299/SG/2024, que admitiu em caráter temporário Técnica em Enfermagem, passando a vigorar com a seguinte redação:</text:span></text:p>
      <text:p text:style-name="P1951"/>
      <text:p text:style-name="P1952"><text:span text:style-name="T1953">Art. 1º Admite em caráter temporário, por até 12 meses, ou até o término da necessidade temporária de excepcional interesse público,<text:s/></text:span><text:span text:style-name="T1954">FRANCIELE MOREIRA,<text:s/></text:span><text:span text:style-name="T1955">matrícula nº</text:span><text:span text:style-name="T1956"><text:s/>35.284,<text:s/></text:span><text:span text:style-name="T1957">para exercer as funções no cargo de Técnica em Enfermagem, no ESF Pinheirinho, com carga horária de 40 horas semanais,<text:s/></text:span><text:span text:style-name="T1958">pertencente à Secretaria Municipal de Saúde, a partir de 5 de abril de 2024.</text:span></text:p>
      <text:p text:style-name="P1959"/>
      <text:p text:style-name="P1960"><text:span text:style-name="T1961">Art.2º</text:span><text:span text:style-name="T1962"><text:s/>As demais disposições constantes na Portaria nº 299/SG/2024, permanecem inalterados.</text:span></text:p>
      <text:p text:style-name="P1963"/>
      <text:p text:style-name="P1964">Criciúma, 21 de junho de 2024.</text:p>
      <text:p text:style-name="P1965"/>
      <text:p text:style-name="P1966"><text:span text:style-name="T1967">TIAGO FERRO PAVAN</text:span><text:span text:style-name="T1968"><text:s/>-<text:s/></text:span><text:span text:style-name="T1969">Secretário-Geral</text:span></text:p>
      <text:p text:style-name="P1970">CBM/jrm.</text:p>
      <text:p text:style-name="P1971">Extratos de Contratos</text:p>
      <text:p text:style-name="P1972">Governo Municipal de Criciúma</text:p>
      <text:p text:style-name="P1973"/>
      <text:p text:style-name="P1974">EXTRATO DE CONTRATO Nº 093/PMC/2024</text:p>
      <text:p text:style-name="P1975"/>
      <text:p text:style-name="P1976">Concorrência eletrônica Nº 074/PMC/2024.</text:p>
      <text:p text:style-name="P1977"><text:span text:style-name="T1978">Contratante: MUNICÍPIO DE CRICIÚMA</text:span></text:p>
      <text:p text:style-name="P1979"><text:span text:style-name="T1980">Contratado:<text:s/></text:span><text:span text:style-name="T1981">CONSTRUCITY PRESTADORA DE SERVIÇOS DE REFORMAS LTDA</text:span></text:p>
      <text:p text:style-name="P1982"><text:span text:style-name="T1983">Objetivo:</text:span><text:span text:style-name="T1984"><text:s/>Execução dos serviços necessários à realização das obras de reforma do prédio do CENTRO COMUNITÁRIO do BAIRRO PEDRO ZANIVAN, localizado na rua Norberto Martins, município de Criciúma/SC.</text:span></text:p>
      <text:p text:style-name="P1985"><text:span text:style-name="T1986">Valor:<text:s/></text:span><text:span text:style-name="T1987">R$85.000,00 (Oitenta e cinco mil reais).</text:span></text:p>
      <text:p text:style-name="P1988">Prazo de vigência: Será de 90 (noventa) dias consecutivos e ininterruptos.</text:p>
      <text:p text:style-name="P1989"><text:span text:style-name="T1990">Assinatura</text:span><text:span text:style-name="T1991">:</text:span><text:span text:style-name="T1992"><text:s/>01/07/2024</text:span></text:p>
      <text:p text:style-name="P1993"><text:span text:style-name="T1994">Signatários:</text:span><text:span text:style-name="T1995"><text:s/></text:span><text:span text:style-name="T1996">Sr. Clésio Salvaro (Prefeito</text:span><text:span text:style-name="T1997">); pela empresa:<text:s/></text:span><text:span text:style-name="T1998">KAROLINE MAFRA DA SILVA</text:span></text:p>
      <text:p text:style-name="P1999"/>
      <text:p text:style-name="P2000">EXTRATO DE CONTRATO Nº 094/PMC/2024</text:p>
      <text:p text:style-name="P2001"/>
      <text:p text:style-name="P2002">Concorrência eletrônica Nº 073/PMC/2024.</text:p>
      <text:p text:style-name="P2003"><text:span text:style-name="T2004">Contratante: MUNICÍPIO DE CRICIÚMA</text:span></text:p>
      <text:p text:style-name="P2005"><text:span text:style-name="T2006">Contratado<text:s/></text:span><text:span text:style-name="T2007">CONSTRUTORA NELGUI LTDA</text:span></text:p>
      <text:p text:style-name="P2008"><text:span text:style-name="T2009">Objetivo:</text:span><text:span text:style-name="T2010"><text:s/>Execução dos serviços necessários à realização das obras de reforma e ampliação do prédio do CENTRO COMUNITÁRIO do BAIRRO LOTE SEIS, localizado na rua Engenheiro Fiuza da Rocha, município de Criciúma/SC.</text:span></text:p>
      <text:p text:style-name="P2011"><text:span text:style-name="T2012">Valor:<text:s/></text:span><text:span text:style-name="T2013">R$475.000,00 (Quatrocentos e setenta e cinco mil reais).</text:span></text:p>
      <text:p text:style-name="P2014">Prazo de vigência: 120 (cento e vinte) dias consecutivos e ininterruptos.</text:p>
      <text:p text:style-name="P2015"><text:span text:style-name="T2016">Assinatura</text:span><text:span text:style-name="T2017">:</text:span><text:span text:style-name="T2018"><text:s/>01/07/2024</text:span></text:p>
      <text:p text:style-name="P2019"><text:span text:style-name="T2020">Signatários:</text:span><text:span text:style-name="T2021"><text:s/></text:span><text:span text:style-name="T2022">Sr. Clésio Salvaro (Prefeito</text:span><text:span text:style-name="T2023">); pela empresa:<text:s/></text:span><text:span text:style-name="T2024">NELSON GUIDI</text:span></text:p>
      <text:p text:style-name="P2025"/>
      <text:p text:style-name="P2026">Extrato de Inexigibilidade de Licitação</text:p>
      <text:p text:style-name="P2027">Governo Municipal de Criciúma</text:p>
      <text:p text:style-name="P2028"/>
      <text:p text:style-name="P2029"><text:span text:style-name="T2030">PROCESSO Nº.</text:span><text:span text:style-name="T2031"><text:s/>700600/2024 –<text:s/></text:span><text:span text:style-name="T2032">INEXIGIBILIDADE</text:span><text:span text:style-name="T2033"><text:s/>DE LICITAÇÃO Nº. 119/PMC/2024</text:span></text:p>
      <text:p text:style-name="P2034"/>
      <text:p text:style-name="P2035"><text:span text:style-name="T2036">OBJETO</text:span><text:span text:style-name="T2037">:<text:s/></text:span><text:span text:style-name="T2038">Apresentação artística de 5 (cinco) Pockets teatrais, Contos Fantásticos com Intervenção e Humanização, como parte da programação da XVII FEIRA DO LIVRO DE CRICIÚMA 2024, na Praça Nereu Ramos – centro do Município de Criciúma-SC.</text:span></text:p>
      <text:p text:style-name="P2039"><text:span text:style-name="T2040">CONTRATADA</text:span><text:span text:style-name="T2041">:<text:s/></text:span><text:span text:style-name="T2042">LUDICOZ EXPERIÊNCIAS ARTÍSTICAS LTDA -<text:s/></text:span><text:span text:style-name="T2043">CNPJ/MF sob o n</text:span><text:span text:style-name="T2044">º.<text:s/></text:span><text:span text:style-name="T2045">24.656.189/0001-33.</text:span><text:span text:style-name="T2046"><text:s/></text:span></text:p>
      <text:p text:style-name="P2047"><text:span text:style-name="T2048">VALOR GLOBAL</text:span><text:span text:style-name="T2049">:<text:s/></text:span><text:span text:style-name="T2050">R$ 16.024,00 (dezesseis mil e vinte e quatro reais).</text:span></text:p>
      <text:p text:style-name="P2051"><text:span text:style-name="T2052">BASE LEGAL</text:span><text:span text:style-name="T2053">: art. <text:s/></text:span><text:span text:style-name="T2054">74, caput da Lei n</text:span><text:span text:style-name="T2055">o</text:span><text:span text:style-name="T2056"> 14.133/2021</text:span><text:span text:style-name="T2057">.</text:span></text:p>
      <text:p text:style-name="P2058"><text:span text:style-name="T2059">RECONHECIMENTO</text:span><text:span text:style-name="T2060">: 2/7/2024, por Alexsandra Stols Pelegrim – Secretária Municipal de Educação.</text:span></text:p>
      <text:p text:style-name="P2061"><text:span text:style-name="T2062">RATIFICAÇÃO/HOMOLOGAÇÃO</text:span><text:span text:style-name="T2063">: 2/7/2024, por Clésio Salvaro - Prefeito Municipal.</text:span></text:p>
      <text:p text:style-name="P2064"/>
      <text:p text:style-name="P2065">Resoluções</text:p>
      <text:p text:style-name="P2066"><text:span text:style-name="T2067">CMD</text:span><text:span text:style-name="T2068">P</text:span><text:span text:style-name="T2069">I - Co</text:span><text:span text:style-name="T2070">nselho Municipal de Direitos<text:s/></text:span><text:span text:style-name="T2071">d</text:span><text:span text:style-name="T2072">a Pessoa Idosa</text:span></text:p>
      <text:p text:style-name="P2073"/>
      <text:p text:style-name="P2074"><text:span text:style-name="T2075">RESOLUÇÃO CMDPI Nº 033/2024</text:span></text:p>
      <text:p text:style-name="P2076"/>
      <text:p text:style-name="P2077"><text:span text:style-name="T2078">Aprova a execução do projeto “Qualidade de Vida para Idosos do Asilo São Vicente de Paulo - Versão II”<text:s/></text:span><text:span text:style-name="T2079">do Asilo São Vicente de Paulo.</text:span></text:p>
      <text:p text:style-name="P2080"/>
      <text:p text:style-name="P2081">O Conselho Municipal de Direitos da Pessoa Idosa – CMDP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6 de junho de 2024, ATA n° 97/2024,</text:p>
      <text:p text:style-name="P2082"/>
      <text:p text:style-name="P2083"><text:span text:style-name="T2084">Resolve</text:span><text:span text:style-name="T2085">:<text:s/></text:span></text:p>
      <text:p text:style-name="P2086"/>
      <text:p text:style-name="P2087"><text:span text:style-name="T2088">Art. 1° –<text:s/></text:span><text:span text:style-name="T2089">Aprovar a execução do projeto “Qualidade de Vida para Idosos do Asilo São Vicente de Paulo - Versão II” , no valor total de<text:s/></text:span><text:span text:style-name="T2090">R$457.253,33 (Quatrocentos e cinquenta e sete mil e duzentos e cinquenta e três reais e trinta e três centavos)<text:s/></text:span><text:span text:style-name="T2091">por meio do Fundo Municipal dos Idosos – FMI a ser realizado para o Asilo São Vicente de Paulo.</text:span></text:p>
      <text:p text:style-name="P2092"/>
      <text:p text:style-name="P2093"><text:span text:style-name="T2094">Art. 2º –<text:s/></text:span><text:span text:style-name="T2095">Esta Resolução entra em vigor na data de sua assinatura.</text:span></text:p>
      <text:p text:style-name="P2096"/>
      <text:p text:style-name="P2097">Criciúma, 26 de junho de 2024</text:p>
      <text:p text:style-name="P2098"/>
      <text:p text:style-name="P2099"><text:span text:style-name="T2100">Edson dos Santos Silva -<text:s/></text:span><text:span text:style-name="T2101">Presidente do CMDPI</text:span></text:p>
      <text:p text:style-name="P2102"/>
      <text:p text:style-name="P2103">RESOLUÇÃO CMDPI Nº 035/2024</text:p>
      <text:p text:style-name="P2104"/>
      <text:p text:style-name="P2105"><text:span text:style-name="T2106">Retifica a resolução 034/2024 que aprova “Adequação e Ampliação do Asilo São Vicente de Paulo Etapa 01”<text:s/></text:span><text:span text:style-name="T2107">do Asilo São Vicente de Paulo.</text:span></text:p>
      <text:p text:style-name="P2108"/>
      <text:p text:style-name="P2109"><text:span text:style-name="T2110">O Conselho Municipal de Direitos da Pessoa Idosa – CMDP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26 de junho de 2024, ATA n° 97/2024,</text:span></text:p>
      <text:p text:style-name="P2111"/>
      <text:p text:style-name="P2112"><text:span text:style-name="T2113">Resolve</text:span><text:span text:style-name="T2114">:<text:s/></text:span></text:p>
      <text:p text:style-name="P2115"/>
      <text:p text:style-name="P2116"><text:span text:style-name="T2117">Art. 1° –<text:s/></text:span><text:span text:style-name="T2118">R</text:span><text:span text:style-name="T2119">etifica a resolução 34/2024 deste conselho passando a vigorar com o seguinte texto:</text:span></text:p>
      <text:p text:style-name="P2120"><text:span text:style-name="T2121">Art. 1° – <text:s/></text:span><text:span text:style-name="T2122">Aprova a readequação e execução do projeto “Adequação e Ampliação do Asilo São Vicente de Paulo Etapa 01” do Asilo São Vicente de Paulo, no valor total de<text:s/></text:span><text:span text:style-name="T2123">R$1.784.214,27 (Um milhão e setecentos e oitenta e quatro mil e duzentos e catorze reais e vinte e sete centavos)<text:s/></text:span><text:span text:style-name="T2124">por meio do Fundo Municipal dos Idosos – FMI a ser realizado para o Asilo São Vicente de Paulo.</text:span></text:p>
      <text:p text:style-name="P2125"/>
      <text:p text:style-name="P2126"><text:span text:style-name="T2127">Art. 2º –<text:s/></text:span><text:span text:style-name="T2128">Esta Resolução entra em vigor na data de sua assinatura.</text:span></text:p>
      <text:p text:style-name="P2129"/>
      <text:p text:style-name="P2130"><text:span text:style-name="T2131">Criciúma, 02 e julho de 2024</text:span></text:p>
      <text:p text:style-name="P2132"/>
      <text:p text:style-name="P2133"><text:span text:style-name="T2134">Edson dos Santos Silva -<text:s/></text:span><text:span text:style-name="T2135">Presidente do CMDPI</text:span></text:p>
      <text:p text:style-name="P2136"><text:bookmark-start text:name="_Hlk68115632"/><text:bookmark-start text:name="_Hlk163821346"/><text:bookmark-end text:name="_Hlk68115632"/>Editais de Chamamentos Públicos</text:p>
      <text:p text:style-name="P2137">FME - Fundação Municipal de Esportes</text:p>
      <text:p text:style-name="P2138"/>
      <text:p text:style-name="P2139">EDITAL Nº 002/2024 DE CHAMAMENTO PÚBLICO DO AUXÍLIO TÉCNICO DESPORTIVO<text:bookmark-end text:name="_Hlk163821346"/></text:p>
      <text:p text:style-name="P2140"/>
      <text:p text:style-name="P2141"><text:span text:style-name="T2142">A<text:s/></text:span><text:span text:style-name="T2143">Comissão do Auxílio Técnico Desportivo</text:span><text:span text:style-name="T2144"><text:s/>divulga e torna público, nos termos dos itens 1.2, 1.4 e 7.1 do EDITAL Nº 002/2024 DE CHAMAMENTO PÚBLICO DO AUXÍLIO TÉCNICO DESPORTIVO, o ato de homologação do resultado final, contendo a classificação do(as) candidato(as) aprovado(as), por categoria, modalidade e naipe nos quais se inscreveram, para a concessão do Auxílio Técnico Desportivo:</text:span></text:p>
      <text:p text:style-name="P2145"/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<text:bookmark-start text:name="_Hlk170987156"/>CATEGORIA PLEITEADA NA INSCRIÇÃO E NÚMERO DE VAGAS<text:s/></text:p>
          </table:table-cell>
          <table:table-cell table:style-name="TableCell2157">
            <text:p text:style-name="P2158">MODALIDADE E NAIPE<text:line-break/>PLEITEADA NA INSCRIÇÃO<text:s/></text:p>
          </table:table-cell>
          <table:table-cell table:style-name="TableCell2159">
            <text:p text:style-name="P2160"><text:span text:style-name="T2161">NOME DO(S) CANDIDATO(S)</text:span></text:p>
            <text:p text:style-name="P2162"/>
          </table:table-cell>
          <table:table-cell table:style-name="TableCell2163">
            <text:p text:style-name="P2164">PONTUAÇÃO DE<text:line-break/>CLASSIFICAÇÃO</text:p>
          </table:table-cell>
          <table:table-cell table:style-name="TableCell2165">
            <text:p text:style-name="P2166">PONTUAÇÃO DE PREÇO</text:p>
          </table:table-cell>
          <table:table-cell table:style-name="TableCell2167">
            <text:p text:style-name="P2168">PREÇO</text:p>
          </table:table-cell>
          <table:table-cell table:style-name="TableCell2169">
            <text:p text:style-name="P2170">COLOCAÇÃO. CLASSIFICAÇÃO FINAL</text:p>
          </table:table-cell>
        </table:table-row>
        <table:table-row table:style-name="TableRow2171">
          <table:table-cell table:style-name="TableCell2172">
            <text:p text:style-name="P2173"><text:span text:style-name="T2174">TÉCNICO</text:span><text:span text:style-name="T2175"><text:s/>de Atleta de Jogos Abertos de Santa Catarina – JASC, Joguinhos Abertos de Santa Catarina, Olimpíada Estudantil de Santa Catarina – OLESC. 01 (uma) VAGA</text:span></text:p>
          </table:table-cell>
          <table:table-cell table:style-name="TableCell2176">
            <text:p text:style-name="P2177"><text:span text:style-name="T2178">HANDEBOL FEMININO</text:span></text:p>
          </table:table-cell>
          <table:table-cell table:style-name="TableCell2179">
            <text:p text:style-name="P2180">José Manoel Joaquim</text:p>
            <text:p text:style-name="P2181"><text:span text:style-name="T2182">CPF. XXX.XXX.909-68</text:span></text:p>
          </table:table-cell>
          <table:table-cell table:style-name="TableCell2183">
            <text:p text:style-name="P2184">60</text:p>
          </table:table-cell>
          <table:table-cell table:style-name="TableCell2185">
            <text:p text:style-name="P2186">86</text:p>
          </table:table-cell>
          <table:table-cell table:style-name="TableCell2187">
            <text:p text:style-name="P2188"><text:span text:style-name="T2189">R$ 3.197,80</text:span></text:p>
          </table:table-cell>
          <table:table-cell table:style-name="TableCell2190">
            <text:p text:style-name="P2191">1ºª e único(a) classificado(a)</text:p>
          </table:table-cell>
        </table:table-row>
      </table:table>
      <text:p text:style-name="P2192"><text:bookmark-end text:name="_Hlk170987156"/></text:p>
      <text:p text:style-name="P2193">Fundação Municipal de Esportes de Criciúma – FME – 4 de julho de 2024.</text:p>
      <text:p text:style-name="P2194"><text:bookmark-start text:name="_Hlk163821310"/></text:p>
      <text:p text:style-name="P2195"><text:span text:style-name="T2196">ADRIANO MARAGNO OSELLAME</text:span><text:span text:style-name="T2197"><text:s/>-<text:s/></text:span><text:span text:style-name="T2198">Presidente da FME de Criciúma</text:span></text:p>
      <text:p text:style-name="P2199"/>
      <text:p text:style-name="P2200">COMISSÃO DO AUXÍLIO TÉCNICO DESPORTIVO</text:p>
      <text:p text:style-name="P2201"><text:span text:style-name="T2202">ADRIANO MARAGNO OSELLAME -<text:s/></text:span><text:span text:style-name="T2203">Presidente da Comissão</text:span><text:span text:style-name="T2204"><text:tab/></text:span><text:span text:style-name="T2205"><text:tab/></text:span></text:p>
      <text:p text:style-name="P2206"><text:span text:style-name="T2207">Débora do Nascimento Magri -<text:s/></text:span><text:span text:style-name="T2208">Secretária da Comissão</text:span></text:p>
      <text:p text:style-name="P2209"><text:span text:style-name="T2210">Guilherme Augusto Carminati -<text:s/></text:span><text:span text:style-name="T2211">Membro da Comissão</text:span></text:p>
      <text:p text:style-name="P2212"><text:span text:style-name="T2213">RICARDO REITZ BUNN</text:span><text:span text:style-name="T2214"><text:s/>- Assessor jurídico – FME</text:span><text:bookmark-end text:name="_Hlk163821310"/></text:p>
      <text:p text:style-name="P2215"/>
      <text:p text:style-name="P2216">EDITAL Nº 002/2024 DE CHAMAMENTO PÚBLICO DO AUXÍLIO TÉCNICO DESPORTIVO</text:p>
      <text:p text:style-name="P2217"/>
      <text:p text:style-name="P2218"><text:span text:style-name="T2219">A<text:s/></text:span><text:span text:style-name="T2220">Comissão do Auxílio Técnico Desportivo</text:span><text:span text:style-name="T2221"><text:s/>divulga e torna público, nos termos dos itens 1.2, 1.4, 8.2, 8.3 e 8.4 do EDITAL Nº 002/2024 DE CHAMAMENTO PÚBLICO DO AUXÍLIO TÉCNICO DESPORTIVO, a relação abaixo contendo a convocação, para início da prestação dos serviços a partir do primeiro dia útil imediatamente seguinte ao ato de publicação deste ato no Diário Oficial do Município de Criciúma, dos candidatos classificados e aprovados para a concessão do Auxílio Técnico Desportivo:</text:span></text:p>
      <text:p text:style-name="P2222"/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CATEGORIA PLEITEADA NA INSCRIÇÃO E NÚMERO DE VAGAS<text:s/></text:p>
          </table:table-cell>
          <table:table-cell table:style-name="TableCell2234">
            <text:p text:style-name="P2235">MODALIDADE E NAIPE<text:line-break/>PLEITEADA NA INSCRIÇÃO<text:s/></text:p>
          </table:table-cell>
          <table:table-cell table:style-name="TableCell2236">
            <text:p text:style-name="P2237"><text:span text:style-name="T2238">NOME DO(S) CANDIDATO(S)</text:span></text:p>
            <text:p text:style-name="P2239"/>
          </table:table-cell>
          <table:table-cell table:style-name="TableCell2240">
            <text:p text:style-name="P2241">PONTUAÇÃO DE<text:line-break/>CLASSIFICAÇÃO</text:p>
          </table:table-cell>
          <table:table-cell table:style-name="TableCell2242">
            <text:p text:style-name="P2243">PONTUAÇÃO DE PREÇO</text:p>
          </table:table-cell>
          <table:table-cell table:style-name="TableCell2244">
            <text:p text:style-name="P2245">PREÇO</text:p>
          </table:table-cell>
          <table:table-cell table:style-name="TableCell2246">
            <text:p text:style-name="P2247">COLOCAÇÃO. CLASSIFICAÇÃO FINAL</text:p>
          </table:table-cell>
        </table:table-row>
        <table:table-row table:style-name="TableRow2248">
          <table:table-cell table:style-name="TableCell2249">
            <text:p text:style-name="P2250"><text:span text:style-name="T2251">TÉCNICO</text:span><text:span text:style-name="T2252"><text:s/>de Atleta de Jogos Abertos de Santa Catarina – JASC, Joguinhos Abertos de Santa Catarina, Olimpíada Estudantil de Santa Catarina – OLESC. 01 (uma) VAGA</text:span></text:p>
          </table:table-cell>
          <table:table-cell table:style-name="TableCell2253">
            <text:p text:style-name="P2254"><text:span text:style-name="T2255">HANDEBOL FEMININO</text:span></text:p>
          </table:table-cell>
          <table:table-cell table:style-name="TableCell2256">
            <text:p text:style-name="P2257">José Manoel Joaquim</text:p>
            <text:p text:style-name="P2258"><text:span text:style-name="T2259">CPF. XXX.XXX.909-68</text:span></text:p>
          </table:table-cell>
          <table:table-cell table:style-name="TableCell2260">
            <text:p text:style-name="P2261">60</text:p>
          </table:table-cell>
          <table:table-cell table:style-name="TableCell2262">
            <text:p text:style-name="P2263">86</text:p>
          </table:table-cell>
          <table:table-cell table:style-name="TableCell2264">
            <text:p text:style-name="P2265"><text:span text:style-name="T2266">R$ 3.197,80</text:span></text:p>
          </table:table-cell>
          <table:table-cell table:style-name="TableCell2267">
            <text:p text:style-name="P2268">1ºª e único(a) classificado(a)</text:p>
          </table:table-cell>
        </table:table-row>
      </table:table>
      <text:p text:style-name="P2269">Fundação Municipal de Esportes de Criciúma – FME – 4 de julho de 2024.</text:p>
      <text:p text:style-name="P2270"/>
      <text:p text:style-name="P2271"><text:span text:style-name="T2272">ADRIANO MARAGNO OSELLAME -<text:s/></text:span><text:span text:style-name="T2273">Presidente da FME de Criciúma</text:span></text:p>
      <text:p text:style-name="P2274"/>
      <text:p text:style-name="P2275">COMISSÃO DO AUXÍLIO TÉCNICO DESPORTIVO</text:p>
      <text:p text:style-name="P2276"><text:span text:style-name="T2277">ADRIANO MARAGNO OSELLAME</text:span><text:span text:style-name="T2278"><text:s/>-<text:s/></text:span><text:span text:style-name="T2279">Presidente da Comissão</text:span><text:span text:style-name="T2280"><text:tab/></text:span></text:p>
      <text:p text:style-name="P2281"><text:span text:style-name="T2282">Débora do Nascimento Magri</text:span><text:span text:style-name="T2283"><text:s/>-<text:s/></text:span><text:span text:style-name="T2284">Secretária da Comissão</text:span></text:p>
      <text:p text:style-name="P2285"><text:span text:style-name="T2286">Guilherme Augusto Carminati -<text:s/></text:span><text:span text:style-name="T2287">Membro da Comissão</text:span></text:p>
      <text:p text:style-name="P2288"><text:span text:style-name="T2289">RICARDO REITZ BUNN</text:span><text:span text:style-name="T2290"><text:s/>- Assessor jurídico FME</text:span></text:p>
      <text:p text:style-name="P2291"/>
      <text:p text:style-name="P2292">Aviso de Revogação</text:p>
      <text:p text:style-name="P2293">FCC - Fundação Cultural de Criciúma</text:p>
      <text:p text:style-name="P2294"/>
      <text:p text:style-name="P2295">CHAMAMENTO PUBLICO Nº. 002/FCC/2024</text:p>
      <text:p text:style-name="P2296"/>
      <text:p text:style-name="P2297"><text:span text:style-name="T2298">O<text:s/></text:span><text:span text:style-name="T2299">MUNICÍPIO DE CRICIÚMA</text:span><text:span text:style-name="T2300"><text:s/>torna público a<text:s/></text:span><text:span text:style-name="T2301">REVOGAÇÃO</text:span><text:span text:style-name="T2302"><text:s/>do edital supracitado, que tem como objetivo a convocação de interessados para CREDENCIAMENTO de empresas especializadas na prestação de serviços de captação de recursos através de incentivos fiscais junto a outras Pessoas Jurídicas e Pessoas Físicas via Lei nº. 8.313/91 – Lei de Incentivo à Cultura Federal (Lei Rouanet), para a realização de Projetos Culturais 2024.</text:span></text:p>
      <text:p text:style-name="P2303"/>
      <text:p text:style-name="P2304">Feita a revogação acima, ficam todos os interessados notificados para os fins legais e de direito, nos termos da Lei nº14.133/21. <text:s/></text:p>
      <text:p text:style-name="P2305"/>
      <text:p text:style-name="P2306">Criciúma/SC, 02 JULHO de 2024.</text:p>
      <text:p text:style-name="P2307"/>
      <text:p text:style-name="P2308"><text:span text:style-name="T2309">CLEITON LINO RODRIGUES</text:span><text:span text:style-name="T2310"><text:s/>-<text:s/></text:span><text:span text:style-name="T2311">AGENTE DE CONTRATAÇÃO E PREGOEIRO DO MUNICÍPIO</text:span><text:span text:style-name="T2312"><text:s/></text:span><text:span text:style-name="T2313">(Assinado no original)</text:span><text:span text:style-name="T2314"><text:tab/></text:span></text:p>
      <text:p text:style-name="P2315"/>
      <text:p text:style-name="P2316">Aviso de Alteração e<text:s/>Prorrogação</text:p>
      <text:p text:style-name="P2317">Governo Municipal de Criciúma</text:p>
      <text:p text:style-name="P2318"/>
      <text:p text:style-name="P2319">EDITAL CONCORRÊNCIA ELETRÔNICA Nº. 037/PMC/2024<text:s/></text:p>
      <text:p text:style-name="P2320"/>
      <text:p text:style-name="P2321">(Processo Administrativo N.º 687815)</text:p>
      <text:p text:style-name="P2322"/>
      <text:p text:style-name="P2323"><text:span text:style-name="T2324">O<text:s/></text:span><text:span text:style-name="T2325">MUNICÍPIO DE CRICIÚMA</text:span><text:span text:style-name="T2326"><text:s/>por intermédio da SECRETARIA DE INFRAESTRUTURA, PLANEJAMENTO E MOBILIDADE URBANA, leva ao conhecimento dos interessados que, no edital acima epigrafado, foram feitas alterações na planilha orçamentária, e em virtude das correções, há alteração do valor global da planilha Orçamentária Oficial, portanto:</text:span></text:p>
      <text:p text:style-name="P2327"/>
      <text:p text:style-name="P2328">1ª) nos locais onde se lê: R$ 30.486.866,63 (Trinta milhões quatrocentos e oitenta e seis mil oitocentos e sessenta e seis reais e sessenta e três centavos),</text:p>
      <text:p text:style-name="P2329"/>
      <text:p text:style-name="P2330"><text:span text:style-name="T2331">leia-se:<text:s/></text:span><text:span text:style-name="T2332">R$ 33.054.011,23 (Trinta e três milhões cinquenta e quatro mil onze reais e vinte e três centavos).</text:span></text:p>
      <text:p text:style-name="P2333"/>
      <text:p text:style-name="P2334"><text:span text:style-name="T2335">A licitação que estava<text:s/></text:span><text:span text:style-name="T2336">SUSPENSA “SINE DIE</text:span><text:span text:style-name="T2337">”, fica<text:s/></text:span><text:span text:style-name="T2338">REMARCADO O LIMITE PARA RECEBIMENTO DAS PROPOSTAS: até às 8h30min do dia 14 de agosto de 2024.</text:span></text:p>
      <text:p text:style-name="P2339"/>
      <text:p text:style-name="P2340"><text:span text:style-name="T2341">INICIO DA SESSÃO PÚBLICA</text:span><text:span text:style-name="T2342">: <text:s/>às 9h do dia 14 de agosto de 2024 - horário de Brasília-DF.<text:s/></text:span></text:p>
      <text:p text:style-name="P2343"/>
      <text:p text:style-name="P2344">Mantêm-se inalteradas as demais condições do Edital e anexos.</text:p>
      <text:p text:style-name="P2345"/>
      <text:p text:style-name="P2346">Feitas as alterações acima, ficam todos interessados notificados para os fins legais e de direito, na forma da Lei.</text:p>
      <text:p text:style-name="P2347"/>
      <text:p text:style-name="P2348"><text:span text:style-name="T2349">A planilha com as alterações</text:span><text:span text:style-name="T2350"><text:s/>poderá ser obtida através do link: <text:s/>www.portaldecompraspublicas.com.br <text:s/>ou na página eletrônica do município sitio: www.criciuma.sc.gov.br<text:s/></text:span></text:p>
      <text:p text:style-name="P2351"/>
      <text:p text:style-name="P2352">PAÇO MUNICIPAL MARCOS ROVARIS, aos 03 dias do mês de julho do ano de 2024.</text:p>
      <text:p text:style-name="P2353"/>
      <text:p text:style-name="P2354"><text:span text:style-name="T2355">JÓRI RAMOS PEREIRA</text:span><text:span text:style-name="T2356"><text:s/>-<text:s/></text:span><text:span text:style-name="T2357">SECRETÁRIO DE INFRAESTRUTURA, PLANEJAMENTO E MOBILIDADE URBANA</text:span><text:span text:style-name="T2358"><text:s/></text:span><text:span text:style-name="T2359">(assinado no original)</text:span></text:p>
      <text:p text:style-name="P2360"/>
      <text:p text:style-name="P2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complex="Calibri"/>
    </style:style>
    <style:style style:name="WW_CharLFO40LVL2" style:family="text">
      <style:text-properties style:font-name="Symbol" style:font-name-complex="Symbol"/>
    </style:style>
    <style:style style:name="WW_CharLFO40LVL3" style:family="text">
      <style:text-properties style:font-name="Symbol" style:font-name-complex="Symbol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Symbol" style:font-name-complex="Symbol"/>
    </style:style>
    <style:style style:name="WW_CharLFO40LVL6" style:family="text">
      <style:text-properties style:font-name="Symbol" style:font-name-complex="Symbol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Symbol" style:font-name-complex="Symbol"/>
    </style:style>
    <style:style style:name="WW_CharLFO40LVL9" style:family="text">
      <style:text-properties style:font-name="Symbol" style:font-name-complex="Symbol"/>
    </style:style>
    <style:style style:name="WW_CharLFO41LVL1" style:family="text">
      <style:text-properties style:font-name="Calibri" style:font-name-complex="Calibri"/>
    </style:style>
    <style:style style:name="WW_CharLFO41LVL2" style:family="text">
      <style:text-properties style:font-name="Symbol" style:font-name-complex="Symbol"/>
    </style:style>
    <style:style style:name="WW_CharLFO41LVL3" style:family="text">
      <style:text-properties style:font-name="Symbol" style:font-name-complex="Symbol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Symbol" style:font-name-complex="Symbol"/>
    </style:style>
    <style:style style:name="WW_CharLFO41LVL6" style:family="text">
      <style:text-properties style:font-name="Symbol" style:font-name-complex="Symbol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Symbol" style:font-name-complex="Symbol"/>
    </style:style>
    <style:style style:name="WW_CharLFO41LVL9" style:family="text">
      <style:text-properties style:font-name="Symbol" style:font-name-complex="Symbol"/>
    </style:style>
    <style:style style:name="WW_CharLFO42LVL1" style:family="text">
      <style:text-properties style:font-name="Calibri" style:font-name-complex="Calibri"/>
    </style:style>
    <style:style style:name="WW_CharLFO42LVL2" style:family="text">
      <style:text-properties style:font-name="Symbol" style:font-name-complex="Symbol"/>
    </style:style>
    <style:style style:name="WW_CharLFO42LVL3" style:family="text">
      <style:text-properties style:font-name="Symbol" style:font-name-complex="Symbol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Symbol" style:font-name-complex="Symbol"/>
    </style:style>
    <style:style style:name="WW_CharLFO42LVL6" style:family="text">
      <style:text-properties style:font-name="Symbol" style:font-name-complex="Symbol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Symbol" style:font-name-complex="Symbol"/>
    </style:style>
    <style:style style:name="WW_CharLFO42LVL9" style:family="text">
      <style:text-properties style:font-name="Symbol" style:font-name-complex="Symbol"/>
    </style:style>
    <style:style style:name="WW_CharLFO43LVL1" style:family="text">
      <style:text-properties style:font-name="Calibri" style:font-name-complex="Calibri"/>
    </style:style>
    <style:style style:name="WW_CharLFO43LVL2" style:family="text">
      <style:text-properties style:font-name="Symbol" style:font-name-complex="Symbol"/>
    </style:style>
    <style:style style:name="WW_CharLFO43LVL3" style:family="text">
      <style:text-properties style:font-name="Symbol" style:font-name-complex="Symbol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Symbol" style:font-name-complex="Symbol"/>
    </style:style>
    <style:style style:name="WW_CharLFO43LVL6" style:family="text">
      <style:text-properties style:font-name="Symbol" style:font-name-complex="Symbol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Symbol" style:font-name-complex="Symbol"/>
    </style:style>
    <style:style style:name="WW_CharLFO43LVL9" style:family="text">
      <style:text-properties style:font-name="Symbol" style:font-name-complex="Symbol"/>
    </style:style>
    <style:style style:name="WW_CharLFO44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4LVL2" style:family="text">
      <style:text-properties style:font-name="Symbol" style:font-name-complex="Symbol"/>
    </style:style>
    <style:style style:name="WW_CharLFO44LVL3" style:family="text">
      <style:text-properties style:font-name="Symbol" style:font-name-complex="Symbol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Symbol" style:font-name-complex="Symbol"/>
    </style:style>
    <style:style style:name="WW_CharLFO44LVL6" style:family="text">
      <style:text-properties style:font-name="Symbol" style:font-name-complex="Symbol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Symbol" style:font-name-complex="Symbol"/>
    </style:style>
    <style:style style:name="WW_CharLFO44LVL9" style:family="text">
      <style:text-properties style:font-name="Symbol" style:font-name-complex="Symbol"/>
    </style:style>
    <style:style style:name="WW_CharLFO45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5LVL2" style:family="text">
      <style:text-properties style:font-name="Symbol" style:font-name-complex="Symbol"/>
    </style:style>
    <style:style style:name="WW_CharLFO45LVL3" style:family="text">
      <style:text-properties style:font-name="Symbol" style:font-name-complex="Symbol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Symbol" style:font-name-complex="Symbol"/>
    </style:style>
    <style:style style:name="WW_CharLFO45LVL6" style:family="text">
      <style:text-properties style:font-name="Symbol" style:font-name-complex="Symbol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Symbol" style:font-name-complex="Symbol"/>
    </style:style>
    <style:style style:name="WW_CharLFO45LVL9" style:family="text">
      <style:text-properties style:font-name="Symbol" style:font-name-complex="Symbol"/>
    </style:style>
    <style:style style:name="WW_CharLFO46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2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3" style:family="text">
      <style:text-properties style:font-name="Symbol" style:font-name-complex="Symbol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Symbol" style:font-name-complex="Symbol"/>
    </style:style>
    <style:style style:name="WW_CharLFO46LVL6" style:family="text">
      <style:text-properties style:font-name="Symbol" style:font-name-complex="Symbol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Symbol" style:font-name-complex="Symbol"/>
    </style:style>
    <style:style style:name="WW_CharLFO46LVL9" style:family="text">
      <style:text-properties style:font-name="Symbol" style:font-name-complex="Symbol"/>
    </style:style>
    <style:style style:name="WW_CharLFO47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7LVL2" style:family="text">
      <style:text-properties style:font-name="Symbol" style:font-name-complex="Symbol"/>
    </style:style>
    <style:style style:name="WW_CharLFO47LVL3" style:family="text">
      <style:text-properties style:font-name="Symbol" style:font-name-complex="Symbol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Symbol" style:font-name-complex="Symbol"/>
    </style:style>
    <style:style style:name="WW_CharLFO47LVL6" style:family="text">
      <style:text-properties style:font-name="Symbol" style:font-name-complex="Symbol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Symbol" style:font-name-complex="Symbol"/>
    </style:style>
    <style:style style:name="WW_CharLFO47LVL9" style:family="text">
      <style:text-properties style:font-name="Symbol" style:font-name-complex="Symbol"/>
    </style:style>
    <style:style style:name="WW_CharLFO48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2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3" style:family="text">
      <style:text-properties style:font-name="Symbol" style:font-name-complex="Symbol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Symbol" style:font-name-complex="Symbol"/>
    </style:style>
    <style:style style:name="WW_CharLFO48LVL6" style:family="text">
      <style:text-properties style:font-name="Symbol" style:font-name-complex="Symbol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Symbol" style:font-name-complex="Symbol"/>
    </style:style>
    <style:style style:name="WW_CharLFO48LVL9" style:family="text">
      <style:text-properties style:font-name="Symbol" style:font-name-complex="Symbol"/>
    </style:style>
    <style:style style:name="WW_CharLFO49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9LVL2" style:family="text">
      <style:text-properties style:font-name="Symbol" style:font-name-complex="Symbol"/>
    </style:style>
    <style:style style:name="WW_CharLFO49LVL3" style:family="text">
      <style:text-properties style:font-name="Symbol" style:font-name-complex="Symbol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Symbol" style:font-name-complex="Symbol"/>
    </style:style>
    <style:style style:name="WW_CharLFO49LVL6" style:family="text">
      <style:text-properties style:font-name="Symbol" style:font-name-complex="Symbol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Symbol" style:font-name-complex="Symbol"/>
    </style:style>
    <style:style style:name="WW_CharLFO49LVL9" style:family="text">
      <style:text-properties style:font-name="Symbol" style:font-name-complex="Symbol"/>
    </style:style>
    <style:style style:name="WW_CharLFO50LVL1" style:family="text">
      <style:text-properties style:font-name="Calibri" style:font-name-asian="Calibri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0LVL2" style:family="text">
      <style:text-properties style:font-name="Symbol" style:font-name-complex="Symbol"/>
    </style:style>
    <style:style style:name="WW_CharLFO50LVL3" style:family="text">
      <style:text-properties style:font-name="Symbol" style:font-name-complex="Symbol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Symbol" style:font-name-complex="Symbol"/>
    </style:style>
    <style:style style:name="WW_CharLFO50LVL6" style:family="text">
      <style:text-properties style:font-name="Symbol" style:font-name-complex="Symbol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Symbol" style:font-name-complex="Symbol"/>
    </style:style>
    <style:style style:name="WW_CharLFO50LVL9" style:family="text">
      <style:text-properties style:font-name="Symbol" style:font-name-complex="Symbol"/>
    </style:style>
    <style:style style:name="WW_CharLFO51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1LVL2" style:family="text">
      <style:text-properties style:font-name="Symbol" style:font-name-complex="Symbol"/>
    </style:style>
    <style:style style:name="WW_CharLFO51LVL3" style:family="text">
      <style:text-properties style:font-name="Symbol" style:font-name-complex="Symbol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Symbol" style:font-name-complex="Symbol"/>
    </style:style>
    <style:style style:name="WW_CharLFO51LVL6" style:family="text">
      <style:text-properties style:font-name="Symbol" style:font-name-complex="Symbol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Symbol" style:font-name-complex="Symbol"/>
    </style:style>
    <style:style style:name="WW_CharLFO51LVL9" style:family="text">
      <style:text-properties style:font-name="Symbol" style:font-name-complex="Symbol"/>
    </style:style>
    <style:style style:name="WW_CharLFO52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2LVL2" style:family="text">
      <style:text-properties style:font-name="Symbol" style:font-name-complex="Symbol"/>
    </style:style>
    <style:style style:name="WW_CharLFO52LVL3" style:family="text">
      <style:text-properties style:font-name="Symbol" style:font-name-complex="Symbol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Symbol" style:font-name-complex="Symbol"/>
    </style:style>
    <style:style style:name="WW_CharLFO52LVL6" style:family="text">
      <style:text-properties style:font-name="Symbol" style:font-name-complex="Symbol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Symbol" style:font-name-complex="Symbol"/>
    </style:style>
    <style:style style:name="WW_CharLFO52LVL9" style:family="text">
      <style:text-properties style:font-name="Symbol" style:font-name-complex="Symbol"/>
    </style:style>
    <style:style style:name="WW_CharLFO54LVL1" style:family="text">
      <style:text-properties style:font-name-complex="Arial" fo:color="#000000" style:font-size-complex="12pt"/>
    </style:style>
    <style:style style:name="WW_CharLFO55LVL1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WW_CharLFO56LVL1" style:family="text">
      <style:text-properties style:font-name-asian="Calibri" style:font-name-complex="Arial" style:font-size-complex="12pt"/>
    </style:style>
    <style:style style:name="WW_CharLFO57LVL1" style:family="text">
      <style:text-properties style:font-name-asian="Calibri" style:font-name-complex="Arial" style:font-size-complex="12pt"/>
    </style:style>
    <style:style style:name="WW_CharLFO58LVL1" style:family="text">
      <style:text-properties style:font-name="Calibri" style:font-name-complex="Calibri" fo:font-size="10pt" style:font-size-asian="10pt" style:font-size-complex="10pt"/>
    </style:style>
    <style:style style:name="WW_CharLFO59LVL1" style:family="text">
      <style:text-properties style:font-name="Calibri" style:font-name-complex="Calibri" fo:font-size="10pt" style:font-size-asian="10pt" style:font-size-complex="10pt"/>
    </style:style>
    <style:style style:name="WW_CharLFO60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1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2LVL1" style:family="text">
      <style:text-properties style:font-name="Calibri" style:font-name-complex="Calibri" fo:color="#000000" fo:font-size="10pt" style:font-size-asian="10pt" style:font-size-complex="10pt"/>
    </style:style>
    <style:style style:name="WW_CharLFO63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_CharLFO64LVL1" style:family="text">
      <style:text-properties style:font-name="Calibri" style:font-name-complex="Calibri" fo:font-size="10pt" style:font-size-asian="10pt" style:font-size-complex="10pt"/>
    </style:style>
    <style:style style:name="WW_CharLFO67LVL1" style:family="text">
      <style:text-properties style:font-name="Calibri" style:font-name-complex="Calibri" fo:font-size="10pt" style:font-size-asian="10pt" style:font-size-complex="10pt"/>
    </style:style>
    <style:style style:name="WW_CharLFO68LVL1" style:family="text">
      <style:text-properties style:font-name="Calibri" style:font-name-complex="Calibri" fo:font-size="10pt" style:font-size-asian="10pt" style:font-size-complex="10pt"/>
    </style:style>
    <style:style style:name="WW_CharLFO69LVL1" style:family="text">
      <style:text-properties style:font-name="Calibri" style:font-name-complex="Calibri" fo:font-size="10pt" style:font-size-asian="10pt" style:font-size-complex="10pt"/>
    </style:style>
    <style:style style:name="WW_CharLFO70LVL1" style:family="text">
      <style:text-properties style:font-name="Calibri" style:font-name-complex="Calibri" fo:font-size="10pt" style:font-size-asian="10pt" style:font-size-complex="10pt"/>
    </style:style>
    <style:style style:name="WW_CharLFO71LVL1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WW_CharLFO72LVL1" style:family="text">
      <style:text-properties fo:font-weight="bold" style:font-weight-asian="bold" style:font-weight-complex="bold"/>
    </style:style>
    <style:style style:name="WW_CharLFO81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0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1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2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-">
        <style:list-level-properties text:space-before="0.1694in" text:min-label-width="0.0819in" text:list-level-position-and-space-mode="label-alignment">
          <style:list-level-label-alignment text:label-followed-by="listtab" fo:margin-left="0.2513in" fo:text-indent="-0.0819in"/>
        </style:list-level-properties>
        <style:text-properties style:font-name="Calibri"/>
      </text:list-level-style-bullet>
      <text:list-level-style-bullet text:level="2" text:style-name="WW_CharLFO43LVL2" text:bullet-char="">
        <style:list-level-properties text:space-before="0.5027in" text:min-label-width="0.0819in" text:list-level-position-and-space-mode="label-alignment">
          <style:list-level-label-alignment text:label-followed-by="listtab" fo:margin-left="0.5847in" fo:text-indent="-0.0819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0.8381in" text:min-label-width="0.0819in" text:list-level-position-and-space-mode="label-alignment">
          <style:list-level-label-alignment text:label-followed-by="listtab" fo:margin-left="0.9201in" fo:text-indent="-0.0819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1736in" text:min-label-width="0.0819in" text:list-level-position-and-space-mode="label-alignment">
          <style:list-level-label-alignment text:label-followed-by="listtab" fo:margin-left="1.2555in" fo:text-indent="-0.0819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1.509in" text:min-label-width="0.0819in" text:list-level-position-and-space-mode="label-alignment">
          <style:list-level-label-alignment text:label-followed-by="listtab" fo:margin-left="1.5909in" fo:text-indent="-0.0819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1.8444in" text:min-label-width="0.0819in" text:list-level-position-and-space-mode="label-alignment">
          <style:list-level-label-alignment text:label-followed-by="listtab" fo:margin-left="1.9263in" fo:text-indent="-0.0819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2.1798in" text:min-label-width="0.0819in" text:list-level-position-and-space-mode="label-alignment">
          <style:list-level-label-alignment text:label-followed-by="listtab" fo:margin-left="2.2618in" fo:text-indent="-0.0819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2.5152in" text:min-label-width="0.0819in" text:list-level-position-and-space-mode="label-alignment">
          <style:list-level-label-alignment text:label-followed-by="listtab" fo:margin-left="2.5972in" fo:text-indent="-0.0819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2.8506in" text:min-label-width="0.0819in" text:list-level-position-and-space-mode="label-alignment">
          <style:list-level-label-alignment text:label-followed-by="listtab" fo:margin-left="2.9326in" fo:text-indent="-0.0819in"/>
        </style:list-level-properties>
        <style:text-properties style:font-name="Symbol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-0.0736in" text:min-label-width="0.2972in" text:list-level-position-and-space-mode="label-alignment">
          <style:list-level-label-alignment text:label-followed-by="listtab" fo:margin-left="0.2236in" fo:text-indent="-0.2972in"/>
        </style:list-level-properties>
      </text:list-level-style-number>
      <text:list-level-style-bullet text:level="2" text:style-name="WW_CharLFO44LVL2" text:bullet-char="">
        <style:list-level-properties text:space-before="0.5861in" text:min-label-width="0.2972in" text:list-level-position-and-space-mode="label-alignment">
          <style:list-level-label-alignment text:label-followed-by="listtab" fo:margin-left="0.8833in" fo:text-indent="-0.2972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479in" text:min-label-width="0.2972in" text:list-level-position-and-space-mode="label-alignment">
          <style:list-level-label-alignment text:label-followed-by="listtab" fo:margin-left="1.5451in" fo:text-indent="-0.2972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909in" text:min-label-width="0.2972in" text:list-level-position-and-space-mode="label-alignment">
          <style:list-level-label-alignment text:label-followed-by="listtab" fo:margin-left="2.2062in" fo:text-indent="-0.2972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5708in" text:min-label-width="0.2972in" text:list-level-position-and-space-mode="label-alignment">
          <style:list-level-label-alignment text:label-followed-by="listtab" fo:margin-left="2.868in" fo:text-indent="-0.2972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3.2326in" text:min-label-width="0.2972in" text:list-level-position-and-space-mode="label-alignment">
          <style:list-level-label-alignment text:label-followed-by="listtab" fo:margin-left="3.5298in" fo:text-indent="-0.2972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8937in" text:min-label-width="0.2972in" text:list-level-position-and-space-mode="label-alignment">
          <style:list-level-label-alignment text:label-followed-by="listtab" fo:margin-left="4.1909in" fo:text-indent="-0.2972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4.5555in" text:min-label-width="0.2972in" text:list-level-position-and-space-mode="label-alignment">
          <style:list-level-label-alignment text:label-followed-by="listtab" fo:margin-left="4.8527in" fo:text-indent="-0.2972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5.2173in" text:min-label-width="0.2972in" text:list-level-position-and-space-mode="label-alignment">
          <style:list-level-label-alignment text:label-followed-by="listtab" fo:margin-left="5.5145in" fo:text-indent="-0.2972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5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6">
      <text:list-level-style-number text:level="1" text:style-name="WW_CharLFO46LVL1" style:num-suffix="-" style:num-format="I" text:start-value="5">
        <style:list-level-properties text:space-before="-0.268in" text:min-label-width="0.4916in" text:list-level-position-and-space-mode="label-alignment">
          <style:list-level-label-alignment text:label-followed-by="listtab" fo:margin-left="0.2236in" fo:text-indent="-0.4916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6916in" text:min-label-width="0.2951in" text:list-level-position-and-space-mode="label-alignment">
          <style:list-level-label-alignment text:label-followed-by="listtab" fo:margin-left="0.9868in" fo:text-indent="-0.2951in"/>
        </style:list-level-properties>
      </text:list-level-style-number>
      <text:list-level-style-bullet text:level="3" text:style-name="WW_CharLFO46LVL3" text:bullet-char="">
        <style:list-level-properties text:space-before="1.3409in" text:min-label-width="0.2951in" text:list-level-position-and-space-mode="label-alignment">
          <style:list-level-label-alignment text:label-followed-by="listtab" fo:margin-left="1.6361in" fo:text-indent="-0.2951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9909in" text:min-label-width="0.2951in" text:list-level-position-and-space-mode="label-alignment">
          <style:list-level-label-alignment text:label-followed-by="listtab" fo:margin-left="2.2861in" fo:text-indent="-0.2951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6409in" text:min-label-width="0.2951in" text:list-level-position-and-space-mode="label-alignment">
          <style:list-level-label-alignment text:label-followed-by="listtab" fo:margin-left="2.9361in" fo:text-indent="-0.2951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3.2916in" text:min-label-width="0.2951in" text:list-level-position-and-space-mode="label-alignment">
          <style:list-level-label-alignment text:label-followed-by="listtab" fo:margin-left="3.5868in" fo:text-indent="-0.2951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9416in" text:min-label-width="0.2951in" text:list-level-position-and-space-mode="label-alignment">
          <style:list-level-label-alignment text:label-followed-by="listtab" fo:margin-left="4.2368in" fo:text-indent="-0.2951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4.5916in" text:min-label-width="0.2951in" text:list-level-position-and-space-mode="label-alignment">
          <style:list-level-label-alignment text:label-followed-by="listtab" fo:margin-left="4.8868in" fo:text-indent="-0.2951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5.2416in" text:min-label-width="0.2951in" text:list-level-position-and-space-mode="label-alignment">
          <style:list-level-label-alignment text:label-followed-by="listtab" fo:margin-left="5.5368in" fo:text-indent="-0.2951in"/>
        </style:list-level-properties>
        <style:text-properties style:font-name="Symbol"/>
      </text:list-level-style-bullet>
    </text:list-style>
    <text:list-style style:name="LFO47">
      <text:list-level-style-number text:level="1" text:style-name="WW_CharLFO47LVL1" style:num-suffix="-" style:num-format="I">
        <style:list-level-properties text:space-before="0.2236in" text:min-label-width="0.4916in" text:list-level-position-and-space-mode="label-alignment">
          <style:list-level-label-alignment text:label-followed-by="listtab" fo:margin-left="0.7152in" fo:text-indent="-0.4916in"/>
        </style:list-level-properties>
      </text:list-level-style-number>
      <text:list-level-style-bullet text:level="2" text:style-name="WW_CharLFO47LVL2" text:bullet-char="">
        <style:list-level-properties text:space-before="0.8416in" text:min-label-width="0.4916in" text:list-level-position-and-space-mode="label-alignment">
          <style:list-level-label-alignment text:label-followed-by="listtab" fo:margin-left="1.3333in" fo:text-indent="-0.4916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4534in" text:min-label-width="0.4916in" text:list-level-position-and-space-mode="label-alignment">
          <style:list-level-label-alignment text:label-followed-by="listtab" fo:margin-left="1.9451in" fo:text-indent="-0.4916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2.0645in" text:min-label-width="0.4916in" text:list-level-position-and-space-mode="label-alignment">
          <style:list-level-label-alignment text:label-followed-by="listtab" fo:margin-left="2.5562in" fo:text-indent="-0.4916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6763in" text:min-label-width="0.4916in" text:list-level-position-and-space-mode="label-alignment">
          <style:list-level-label-alignment text:label-followed-by="listtab" fo:margin-left="3.168in" fo:text-indent="-0.4916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3.2881in" text:min-label-width="0.4916in" text:list-level-position-and-space-mode="label-alignment">
          <style:list-level-label-alignment text:label-followed-by="listtab" fo:margin-left="3.7798in" fo:text-indent="-0.4916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8993in" text:min-label-width="0.4916in" text:list-level-position-and-space-mode="label-alignment">
          <style:list-level-label-alignment text:label-followed-by="listtab" fo:margin-left="4.3909in" fo:text-indent="-0.4916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4.5111in" text:min-label-width="0.4916in" text:list-level-position-and-space-mode="label-alignment">
          <style:list-level-label-alignment text:label-followed-by="listtab" fo:margin-left="5.0027in" fo:text-indent="-0.4916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5.1229in" text:min-label-width="0.4916in" text:list-level-position-and-space-mode="label-alignment">
          <style:list-level-label-alignment text:label-followed-by="listtab" fo:margin-left="5.6145in" fo:text-indent="-0.4916in"/>
        </style:list-level-properties>
        <style:text-properties style:font-name="Symbol"/>
      </text:list-level-style-bullet>
    </text:list-style>
    <text:list-style style:name="LFO48">
      <text:list-level-style-number text:level="1" text:style-name="WW_CharLFO48LVL1" style:num-suffix="-" style:num-format="a" style:num-letter-sync="true" text:start-value="15">
        <style:list-level-properties text:space-before="0.0958in" text:min-label-width="0.1277in" text:list-level-position-and-space-mode="label-alignment">
          <style:list-level-label-alignment text:label-followed-by="listtab" fo:margin-left="0.2236in" fo:text-indent="-0.1277in"/>
        </style:list-level-properties>
      </text:list-level-style-number>
      <text:list-level-style-number text:level="2" text:style-name="WW_CharLFO48LVL2" style:num-suffix="-" style:num-format="1">
        <style:list-level-properties text:space-before="0.2236in" text:min-label-width="0.125in" text:list-level-position-and-space-mode="label-alignment">
          <style:list-level-label-alignment text:label-followed-by="listtab" fo:margin-left="0.3486in" fo:text-indent="-0.125in"/>
        </style:list-level-properties>
      </text:list-level-style-number>
      <text:list-level-style-bullet text:level="3" text:style-name="WW_CharLFO48LVL3" text:bullet-char="">
        <style:list-level-properties text:space-before="0.943in" text:min-label-width="0.125in" text:list-level-position-and-space-mode="label-alignment">
          <style:list-level-label-alignment text:label-followed-by="listtab" fo:margin-left="1.068in" fo:text-indent="-0.1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6638in" text:min-label-width="0.125in" text:list-level-position-and-space-mode="label-alignment">
          <style:list-level-label-alignment text:label-followed-by="listtab" fo:margin-left="1.7888in" fo:text-indent="-0.1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062in" text:min-label-width="0.125in" text:list-level-position-and-space-mode="label-alignment">
          <style:list-level-label-alignment text:label-followed-by="listtab" fo:margin-left="3.2312in" fo:text-indent="-0.1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8277in" text:min-label-width="0.125in" text:list-level-position-and-space-mode="label-alignment">
          <style:list-level-label-alignment text:label-followed-by="listtab" fo:margin-left="3.9527in" fo:text-indent="-0.1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5.2701in" text:min-label-width="0.125in" text:list-level-position-and-space-mode="label-alignment">
          <style:list-level-label-alignment text:label-followed-by="listtab" fo:margin-left="5.3951in" fo:text-indent="-0.125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a" style:num-letter-sync="true" text:start-value="5">
        <style:list-level-properties text:space-before="0.2236in" text:min-label-width="0.1243in" text:list-level-position-and-space-mode="label-alignment">
          <style:list-level-label-alignment text:label-followed-by="listtab" fo:margin-left="0.3479in" fo:text-indent="-0.1243in"/>
        </style:list-level-properties>
      </text:list-level-style-number>
      <text:list-level-style-bullet text:level="2" text:style-name="WW_CharLFO49LVL2" text:bullet-char="">
        <style:list-level-properties text:space-before="0.8715in" text:min-label-width="0.1243in" text:list-level-position-and-space-mode="label-alignment">
          <style:list-level-label-alignment text:label-followed-by="listtab" fo:margin-left="0.9958in" fo:text-indent="-0.1243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5208in" text:min-label-width="0.1243in" text:list-level-position-and-space-mode="label-alignment">
          <style:list-level-label-alignment text:label-followed-by="listtab" fo:margin-left="1.6451in" fo:text-indent="-0.1243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2.1694in" text:min-label-width="0.1243in" text:list-level-position-and-space-mode="label-alignment">
          <style:list-level-label-alignment text:label-followed-by="listtab" fo:margin-left="2.2937in" fo:text-indent="-0.1243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8187in" text:min-label-width="0.1243in" text:list-level-position-and-space-mode="label-alignment">
          <style:list-level-label-alignment text:label-followed-by="listtab" fo:margin-left="2.943in" fo:text-indent="-0.1243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3.468in" text:min-label-width="0.1243in" text:list-level-position-and-space-mode="label-alignment">
          <style:list-level-label-alignment text:label-followed-by="listtab" fo:margin-left="3.5923in" fo:text-indent="-0.1243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4.1166in" text:min-label-width="0.1243in" text:list-level-position-and-space-mode="label-alignment">
          <style:list-level-label-alignment text:label-followed-by="listtab" fo:margin-left="4.2409in" fo:text-indent="-0.1243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4.7659in" text:min-label-width="0.1243in" text:list-level-position-and-space-mode="label-alignment">
          <style:list-level-label-alignment text:label-followed-by="listtab" fo:margin-left="4.8902in" fo:text-indent="-0.1243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5.4152in" text:min-label-width="0.1243in" text:list-level-position-and-space-mode="label-alignment">
          <style:list-level-label-alignment text:label-followed-by="listtab" fo:margin-left="5.5395in" fo:text-indent="-0.1243in"/>
        </style:list-level-properties>
        <style:text-properties style:font-name="Symbol"/>
      </text:list-level-style-bullet>
    </text:list-style>
    <text:list-style style:name="LFO50">
      <text:list-level-style-number text:level="1" text:style-name="WW_CharLFO50LVL1" style:num-suffix="-" style:num-format="a" style:num-letter-sync="true">
        <style:list-level-properties text:space-before="0.2229in" text:min-label-width="0.1555in" text:list-level-position-and-space-mode="label-alignment">
          <style:list-level-label-alignment text:label-followed-by="listtab" fo:margin-left="0.3784in" fo:text-indent="-0.1555in"/>
        </style:list-level-properties>
      </text:list-level-style-number>
      <text:list-level-style-bullet text:level="2" text:style-name="WW_CharLFO50LVL2" text:bullet-char="">
        <style:list-level-properties text:space-before="0.8652in" text:min-label-width="0.1555in" text:list-level-position-and-space-mode="label-alignment">
          <style:list-level-label-alignment text:label-followed-by="listtab" fo:margin-left="1.0208in" fo:text-indent="-0.1555in"/>
        </style:list-level-properties>
        <style:text-properties style:font-name="Symbol"/>
      </text:list-level-style-bullet>
      <text:list-level-style-bullet text:level="3" text:style-name="WW_CharLFO50LVL3" text:bullet-char="">
        <style:list-level-properties text:space-before="1.5118in" text:min-label-width="0.1555in" text:list-level-position-and-space-mode="label-alignment">
          <style:list-level-label-alignment text:label-followed-by="listtab" fo:margin-left="1.6673in" fo:text-indent="-0.1555in"/>
        </style:list-level-properties>
        <style:text-properties style:font-name="Symbol"/>
      </text:list-level-style-bullet>
      <text:list-level-style-bullet text:level="4" text:style-name="WW_CharLFO50LVL4" text:bullet-char="">
        <style:list-level-properties text:space-before="2.1576in" text:min-label-width="0.1555in" text:list-level-position-and-space-mode="label-alignment">
          <style:list-level-label-alignment text:label-followed-by="listtab" fo:margin-left="2.3131in" fo:text-indent="-0.1555in"/>
        </style:list-level-properties>
        <style:text-properties style:font-name="Symbol"/>
      </text:list-level-style-bullet>
      <text:list-level-style-bullet text:level="5" text:style-name="WW_CharLFO50LVL5" text:bullet-char="">
        <style:list-level-properties text:space-before="2.8041in" text:min-label-width="0.1555in" text:list-level-position-and-space-mode="label-alignment">
          <style:list-level-label-alignment text:label-followed-by="listtab" fo:margin-left="2.9597in" fo:text-indent="-0.1555in"/>
        </style:list-level-properties>
        <style:text-properties style:font-name="Symbol"/>
      </text:list-level-style-bullet>
      <text:list-level-style-bullet text:level="6" text:style-name="WW_CharLFO50LVL6" text:bullet-char="">
        <style:list-level-properties text:space-before="3.4506in" text:min-label-width="0.1555in" text:list-level-position-and-space-mode="label-alignment">
          <style:list-level-label-alignment text:label-followed-by="listtab" fo:margin-left="3.6062in" fo:text-indent="-0.1555in"/>
        </style:list-level-properties>
        <style:text-properties style:font-name="Symbol"/>
      </text:list-level-style-bullet>
      <text:list-level-style-bullet text:level="7" text:style-name="WW_CharLFO50LVL7" text:bullet-char="">
        <style:list-level-properties text:space-before="4.0965in" text:min-label-width="0.1555in" text:list-level-position-and-space-mode="label-alignment">
          <style:list-level-label-alignment text:label-followed-by="listtab" fo:margin-left="4.252in" fo:text-indent="-0.1555in"/>
        </style:list-level-properties>
        <style:text-properties style:font-name="Symbol"/>
      </text:list-level-style-bullet>
      <text:list-level-style-bullet text:level="8" text:style-name="WW_CharLFO50LVL8" text:bullet-char="">
        <style:list-level-properties text:space-before="4.743in" text:min-label-width="0.1555in" text:list-level-position-and-space-mode="label-alignment">
          <style:list-level-label-alignment text:label-followed-by="listtab" fo:margin-left="4.8986in" fo:text-indent="-0.1555in"/>
        </style:list-level-properties>
        <style:text-properties style:font-name="Symbol"/>
      </text:list-level-style-bullet>
      <text:list-level-style-bullet text:level="9" text:style-name="WW_CharLFO50LVL9" text:bullet-char="">
        <style:list-level-properties text:space-before="5.3895in" text:min-label-width="0.1555in" text:list-level-position-and-space-mode="label-alignment">
          <style:list-level-label-alignment text:label-followed-by="listtab" fo:margin-left="5.5451in" fo:text-indent="-0.1555in"/>
        </style:list-level-properties>
        <style:text-properties style:font-name="Symbol"/>
      </text:list-level-style-bullet>
    </text:list-style>
    <text:list-style style:name="LFO51">
      <text:list-level-style-number text:level="1" text:style-name="WW_CharLFO51LVL1" style:num-suffix="-" style:num-format="1" text:start-value="14">
        <style:list-level-properties text:space-before="0.0208in" text:min-label-width="0.2027in" text:list-level-position-and-space-mode="label-alignment">
          <style:list-level-label-alignment text:label-followed-by="listtab" fo:margin-left="0.2236in" fo:text-indent="-0.2027in"/>
        </style:list-level-properties>
      </text:list-level-style-number>
      <text:list-level-style-bullet text:level="2" text:style-name="WW_CharLFO51LVL2" text:bullet-char="">
        <style:list-level-properties text:space-before="0.6805in" text:min-label-width="0.2027in" text:list-level-position-and-space-mode="label-alignment">
          <style:list-level-label-alignment text:label-followed-by="listtab" fo:margin-left="0.8833in" fo:text-indent="-0.2027in"/>
        </style:list-level-properties>
        <style:text-properties style:font-name="Symbol"/>
      </text:list-level-style-bullet>
      <text:list-level-style-bullet text:level="3" text:style-name="WW_CharLFO51LVL3" text:bullet-char="">
        <style:list-level-properties text:space-before="1.3423in" text:min-label-width="0.2027in" text:list-level-position-and-space-mode="label-alignment">
          <style:list-level-label-alignment text:label-followed-by="listtab" fo:margin-left="1.5451in" fo:text-indent="-0.2027in"/>
        </style:list-level-properties>
        <style:text-properties style:font-name="Symbol"/>
      </text:list-level-style-bullet>
      <text:list-level-style-bullet text:level="4" text:style-name="WW_CharLFO51LVL4" text:bullet-char="">
        <style:list-level-properties text:space-before="2.0034in" text:min-label-width="0.2027in" text:list-level-position-and-space-mode="label-alignment">
          <style:list-level-label-alignment text:label-followed-by="listtab" fo:margin-left="2.2062in" fo:text-indent="-0.2027in"/>
        </style:list-level-properties>
        <style:text-properties style:font-name="Symbol"/>
      </text:list-level-style-bullet>
      <text:list-level-style-bullet text:level="5" text:style-name="WW_CharLFO51LVL5" text:bullet-char="">
        <style:list-level-properties text:space-before="2.6652in" text:min-label-width="0.2027in" text:list-level-position-and-space-mode="label-alignment">
          <style:list-level-label-alignment text:label-followed-by="listtab" fo:margin-left="2.868in" fo:text-indent="-0.2027in"/>
        </style:list-level-properties>
        <style:text-properties style:font-name="Symbol"/>
      </text:list-level-style-bullet>
      <text:list-level-style-bullet text:level="6" text:style-name="WW_CharLFO51LVL6" text:bullet-char="">
        <style:list-level-properties text:space-before="3.327in" text:min-label-width="0.2027in" text:list-level-position-and-space-mode="label-alignment">
          <style:list-level-label-alignment text:label-followed-by="listtab" fo:margin-left="3.5298in" fo:text-indent="-0.2027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9881in" text:min-label-width="0.2027in" text:list-level-position-and-space-mode="label-alignment">
          <style:list-level-label-alignment text:label-followed-by="listtab" fo:margin-left="4.1909in" fo:text-indent="-0.2027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4.65in" text:min-label-width="0.2027in" text:list-level-position-and-space-mode="label-alignment">
          <style:list-level-label-alignment text:label-followed-by="listtab" fo:margin-left="4.8527in" fo:text-indent="-0.2027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5.3118in" text:min-label-width="0.2027in" text:list-level-position-and-space-mode="label-alignment">
          <style:list-level-label-alignment text:label-followed-by="listtab" fo:margin-left="5.5145in" fo:text-indent="-0.2027in"/>
        </style:list-level-properties>
        <style:text-properties style:font-name="Symbol"/>
      </text:list-level-style-bullet>
    </text:list-style>
    <text:list-style style:name="LFO52">
      <text:list-level-style-number text:level="1" text:style-name="WW_CharLFO52LVL1" style:num-suffix="-" style:num-format="1" text:start-value="8">
        <style:list-level-properties text:space-before="0.2229in" text:min-label-width="0.1604in" text:list-level-position-and-space-mode="label-alignment">
          <style:list-level-label-alignment text:label-followed-by="listtab" fo:margin-left="0.3833in" fo:text-indent="-0.1604in"/>
        </style:list-level-properties>
      </text:list-level-style-number>
      <text:list-level-style-bullet text:level="2" text:style-name="WW_CharLFO52LVL2" text:bullet-char="">
        <style:list-level-properties text:space-before="0.8729in" text:min-label-width="0.1604in" text:list-level-position-and-space-mode="label-alignment">
          <style:list-level-label-alignment text:label-followed-by="listtab" fo:margin-left="1.0333in" fo:text-indent="-0.1604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1.518in" text:min-label-width="0.1604in" text:list-level-position-and-space-mode="label-alignment">
          <style:list-level-label-alignment text:label-followed-by="listtab" fo:margin-left="1.6784in" fo:text-indent="-0.1604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2.1625in" text:min-label-width="0.1604in" text:list-level-position-and-space-mode="label-alignment">
          <style:list-level-label-alignment text:label-followed-by="listtab" fo:margin-left="2.3229in" fo:text-indent="-0.1604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2.8076in" text:min-label-width="0.1604in" text:list-level-position-and-space-mode="label-alignment">
          <style:list-level-label-alignment text:label-followed-by="listtab" fo:margin-left="2.968in" fo:text-indent="-0.1604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3.4527in" text:min-label-width="0.1604in" text:list-level-position-and-space-mode="label-alignment">
          <style:list-level-label-alignment text:label-followed-by="listtab" fo:margin-left="3.6131in" fo:text-indent="-0.1604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4.0972in" text:min-label-width="0.1604in" text:list-level-position-and-space-mode="label-alignment">
          <style:list-level-label-alignment text:label-followed-by="listtab" fo:margin-left="4.2576in" fo:text-indent="-0.1604in"/>
        </style:list-level-properties>
        <style:text-properties style:font-name="Symbol"/>
      </text:list-level-style-bullet>
      <text:list-level-style-bullet text:level="8" text:style-name="WW_CharLFO52LVL8" text:bullet-char="">
        <style:list-level-properties text:space-before="4.7423in" text:min-label-width="0.1604in" text:list-level-position-and-space-mode="label-alignment">
          <style:list-level-label-alignment text:label-followed-by="listtab" fo:margin-left="4.9027in" fo:text-indent="-0.1604in"/>
        </style:list-level-properties>
        <style:text-properties style:font-name="Symbol"/>
      </text:list-level-style-bullet>
      <text:list-level-style-bullet text:level="9" text:style-name="WW_CharLFO52LVL9" text:bullet-char="">
        <style:list-level-properties text:space-before="5.3875in" text:min-label-width="0.1604in" text:list-level-position-and-space-mode="label-alignment">
          <style:list-level-label-alignment text:label-followed-by="listtab" fo:margin-left="5.5479in" fo:text-indent="-0.1604in"/>
        </style:list-level-properties>
        <style:text-properties style:font-name="Symbol"/>
      </text:list-level-style-bullet>
    </text:list-style>
    <text:list-style style:name="LFO53">
      <text:list-level-style-number text:level="1" style:num-format="1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number text:level="1" text:style-name="WW_CharLFO6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text:style-name="WW_CharLFO6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text:style-name="WW_CharLFO7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09– Ano 15 quinta-feira, 4 de julh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7-04T20:05:00Z</meta:creation-date>
    <dc:date>2024-07-04T20:05:00Z</dc:date>
    <meta:print-date>2024-07-04T20:04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103" meta:word-count="8096" meta:character-count="51712" meta:row-count="364" meta:non-whitespace-character-count="43719"/>
  </office:meta>
</office:document-meta>
</file>