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-complex="Calibri" fo:font-size="16pt" style:font-size-asian="16pt" style:font-size-complex="16pt"/>
    </style:style>
    <style:style style:name="P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-complex="Calibri" fo:font-size="16pt" style:font-size-asian="16pt" style:font-size-complex="16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fo:color="#000000" fo:font-size="10pt" style:font-size-asian="10pt" style:font-size-complex="10pt"/>
    </style:style>
    <style:style style:name="T18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87" style:parent-style-name="Fonteparág.padrão" style:family="text">
      <style:text-properties fo:color="#000000" fo:font-size="10pt" style:font-size-asian="10pt" style:font-size-complex="10pt"/>
    </style:style>
    <style:style style:name="T18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9" style:parent-style-name="Fonteparág.padrão" style:family="text">
      <style:text-properties fo:color="#000000" fo:font-size="10pt" style:font-size-asian="10pt" style:font-size-complex="10pt"/>
    </style:style>
    <style:style style:name="T190" style:parent-style-name="Forte" style:family="text">
      <style:text-properties fo:color="#000000" fo:font-size="10pt" style:font-size-asian="10pt" style:font-size-complex="10pt"/>
    </style:style>
    <style:style style:name="T191" style:parent-style-name="Fonteparág.padrão" style:family="text">
      <style:text-properties fo:color="#000000" fo:font-size="10pt" style:font-size-asian="10pt" style:font-size-complex="10pt"/>
    </style:style>
    <style:style style:name="T19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3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1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201" style:parent-style-name="Forte" style:family="text">
      <style:text-properties fo:color="#000000" fo:font-size="10pt" style:font-size-asian="10pt" style:font-size-complex="10pt"/>
    </style:style>
    <style:style style:name="T202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03" style:parent-style-name="Forte" style:family="text">
      <style:text-properties fo:color="#000000" fo:font-size="10pt" style:font-size-asian="10pt" style:font-size-complex="10pt"/>
    </style:style>
    <style:style style:name="T2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7" style:parent-style-name="Fonteparág.padrão" style:family="text">
      <style:text-properties fo:color="#000000" fo:font-size="10pt" style:font-size-asian="10pt" style:font-size-complex="10pt"/>
    </style:style>
    <style:style style:name="T2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9" style:parent-style-name="Fonteparág.padrão" style:family="text">
      <style:text-properties fo:color="#000000" fo:font-size="10pt" style:font-size-asian="10pt" style:font-size-complex="10pt"/>
    </style:style>
    <style:style style:name="T22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1" style:parent-style-name="Fonteparág.padrão" style:family="text">
      <style:text-properties fo:color="#000000" fo:font-size="10pt" style:font-size-asian="10pt" style:font-size-complex="10pt"/>
    </style:style>
    <style:style style:name="T222" style:parent-style-name="Forte" style:family="text">
      <style:text-properties fo:color="#000000" fo:font-size="10pt" style:font-size-asian="10pt" style:font-size-complex="10pt"/>
    </style:style>
    <style:style style:name="T223" style:parent-style-name="Fonteparág.padrão" style:family="text">
      <style:text-properties fo:color="#000000" fo:font-size="10pt" style:font-size-asian="10pt" style:font-size-complex="10pt"/>
    </style:style>
    <style:style style:name="T22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5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2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2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233" style:parent-style-name="Forte" style:family="text">
      <style:text-properties fo:color="#000000" fo:font-size="10pt" style:font-size-asian="10pt" style:font-size-complex="10pt"/>
    </style:style>
    <style:style style:name="T234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35" style:parent-style-name="Forte" style:family="text">
      <style:text-properties fo:color="#000000" fo:font-size="10pt" style:font-size-asian="10pt" style:font-size-complex="10pt"/>
    </style:style>
    <style:style style:name="T2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43" style:parent-style-name="Fonteparág.padrão" style:family="text">
      <style:text-properties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-complex="Calibri" fo:font-size="16pt" style:font-size-asian="16pt" style:font-size-complex="16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fo:font-size="10pt" style:font-size-asian="10pt" style:font-size-complex="10pt"/>
    </style:style>
    <style:style style:name="T2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361in"/>
        </style:tab-stops>
      </style:paragraph-properties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507– Ano 15<text:s/>terça-feira,<text:s/>2<text:s text:c="2"/>de jul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s......................................................................................................................................................................1</text:p>
      <text:p text:style-name="P31">Editais de Intimações..................................................................................................................................................3</text:p>
      <text:p text:style-name="P32">Aditivos.......................................................................................................................................................................3</text:p>
      <text:p text:style-name="P33">Decretos</text:p>
      <text:p text:style-name="P34"><text:span text:style-name="T35">Governo Municipal de Criciúma</text:span></text:p>
      <text:p text:style-name="P36"/>
      <text:p text:style-name="P37"><text:span text:style-name="T38">DECRETO SG/Nº 1315/24, DE 1</text:span><text:span text:style-name="T39">º<text:s/></text:span><text:span text:style-name="T40">DE JULHO DE 2024.</text:span></text:p>
      <text:p text:style-name="P41"/>
      <text:p text:style-name="P42"><text:span text:style-name="T43">Determina a instauração de sindicância.</text:span></text:p>
      <text:p text:style-name="P44"/>
      <text:p text:style-name="P45"><text:span text:style-name="T46">O<text:s/></text:span><text:span text:style-name="T47">PREFEITO DO MUNICÍPIO DE CRICIÚMA</text:span><text:span text:style-name="T48">, no uso de suas atribuições legais, em conformidade com o Decreto SG/nº 720/18 de 20 de junho de 2018, Decreto SG/nº 830/18 de 25 de julho de 2018, e</text:span></text:p>
      <text:p text:style-name="P49"/>
      <text:p text:style-name="P50">Considerando o Processo Administrativo nº 700083,</text:p>
      <text:p text:style-name="P51"/>
      <text:p text:style-name="P52">RESOLVE:</text:p>
      <text:p text:style-name="P53"/>
      <text:p text:style-name="P54"><text:span text:style-name="T55">Art.1º<text:s/></text:span><text:span text:style-name="T56">Determinar a instauração de sindicância investigativa, para apurar fatos cometidos, pelas servidoras M.D.P.H e J.D.S.G, lotadas na Secretaria Municipal de Saúde.</text:span></text:p>
      <text:p text:style-name="P57"/>
      <text:p text:style-name="P58"><text:span text:style-name="T59">Art.2º</text:span><text:span text:style-name="T60"><text:s/>A Comissão será composta pelos seguintes servidores:</text:span></text:p>
      <text:p text:style-name="P61">I – Presidente: Evelyn Brognoli - matrícula 55.700;</text:p>
      <text:p text:style-name="P62">II – Membro: Regiane Genuino Neves - matrícula 55.179;</text:p>
      <text:p text:style-name="P63">III – Membro: Samanta Teixeira Barros - matrícula 56.914.</text:p>
      <text:p text:style-name="P64"/>
      <text:p text:style-name="P65"><text:span text:style-name="T66">Art.3º</text:span><text:span text:style-name="T67"><text:s/>A Comissão terá o prazo de 30 (trinta) dias, a partir da data da publicação, para a conclusão dos trabalhos, podendo o referido prazo ser prorrogado por igual período, pela presidente da comissão.</text:span></text:p>
      <text:p text:style-name="P68"/>
      <text:p text:style-name="P69"><text:span text:style-name="T70">Art.4º<text:s/></text:span><text:span text:style-name="T71">Este decreto entra em vigor na data de sua publicação.</text:span></text:p>
      <text:p text:style-name="P72"/>
      <text:p text:style-name="P73"><text:span text:style-name="T74">Art.5º<text:s/></text:span><text:span text:style-name="T75">Revogam-se as disposições em contrário.</text:span></text:p>
      <text:p text:style-name="P76"/>
      <text:p text:style-name="P77">Criciúma, 1º de julho de 2024.</text:p>
      <text:p text:style-name="P78"/>
      <text:p text:style-name="P79"><text:span text:style-name="T80">CLÉSIO SALVARO</text:span><text:span text:style-name="T81"><text:s/>-<text:s/></text:span><text:span text:style-name="T82">Prefeito do Município de Criciúma</text:span></text:p>
      <text:p text:style-name="P83"><text:span text:style-name="T84">TIAGO FERRO PAVAN</text:span><text:span text:style-name="T85"><text:s/>-<text:s/></text:span><text:span text:style-name="T86">Secretário-Geral</text:span></text:p>
      <text:p text:style-name="P87">CBM</text:p>
      <text:p text:style-name="P88"/>
      <text:p text:style-name="P89"><text:span text:style-name="T90">DECRETO SG/Nº 1333/24, DE 1</text:span><text:span text:style-name="T91">º<text:s/></text:span><text:span text:style-name="T92">DE JULHO DE 2024.</text:span></text:p>
      <text:p text:style-name="P93"/>
      <text:p text:style-name="P94">Altera membros designados no art.3º do Decreto SG/nº 1096/17, que Institui a Unidade Executora do Projeto – UEP para o Projeto de Transporte e Mobilidade Urbana de Criciúma/SC.</text:p>
      <text:soft-page-break/>
      <text:p text:style-name="P95"><text:span text:style-name="T96">O<text:s/></text:span><text:span text:style-name="T97">PREFEITO DO MUNICÍPIO DE CRICIÚMA</text:span><text:span text:style-name="T98">, no uso de suas atribuições legais e de conformidade com o art. 50, IV, da Lei Orgânica Municipal e de conformidade com o art. 37 da Lei Complementar nº 203, de 17 de janeiro de 2017,<text:s/></text:span></text:p>
      <text:p text:style-name="P99"/>
      <text:p text:style-name="P100">DECRETA:<text:s/></text:p>
      <text:p text:style-name="P101"/>
      <text:p text:style-name="P102"><text:span text:style-name="T103">Art.1º</text:span><text:span text:style-name="T104"><text:s/>Ficam alterados os incisos I a VII do art. 3º do Decreto SG/nº 1094/17, que Institui a Unidade Executora do Projeto – UEP para o Projeto de Transporte e Mobilidade Urbana de Criciúma/SC, passando a vigorar com a seguinte redação:</text:span></text:p>
      <text:p text:style-name="P105"/>
      <text:p text:style-name="P106">“Art. 3º</text:p>
      <text:p text:style-name="P107">[...]</text:p>
      <text:p text:style-name="P108">I – Caroline Brunel Matias - Coordenadora-Geral;<text:s/></text:p>
      <text:p text:style-name="P109">II – Samuel de Souza Joaquim – Secretário Executivo;</text:p>
      <text:p text:style-name="P110">III – Jori Pereira Ramos – Gerente de Engenharia;</text:p>
      <text:p text:style-name="P111">IV - João Paulo Casagrande – Assistente Técnico de Engenharia;</text:p>
      <text:p text:style-name="P112">V – Giuliano Elias Colossi – Assistente Técnico de Planejamento;<text:s/></text:p>
      <text:p text:style-name="P113">VI – Liliane Pedroso Vieira - Gerente Jurídico;<text:s/></text:p>
      <text:p text:style-name="P114">VII – Renata Bet Rodrigues – Assistente Técnico Socioambiental;<text:s/></text:p>
      <text:p text:style-name="P115">VIII – Larissa Bianco Schmoeller – Meio Ambiente.”</text:p>
      <text:p text:style-name="P116"/>
      <text:p text:style-name="P117"><text:span text:style-name="T118">Art.2º</text:span><text:span text:style-name="T119"><text:s/>Este Decreto entra em vigor na data de sua assinatura.<text:s/></text:span></text:p>
      <text:p text:style-name="P120"/>
      <text:p text:style-name="P121">Criciúma, 1º de julho de 2024.</text:p>
      <text:p text:style-name="P122"/>
      <text:p text:style-name="P123"><text:span text:style-name="T124">CLÉSIO SALVARO</text:span><text:span text:style-name="T125"><text:s/>-<text:s/></text:span><text:span text:style-name="T126">Prefeito do Município de Criciúma</text:span></text:p>
      <text:p text:style-name="P127"><text:span text:style-name="T128">TIAGO FERRO PAVAN</text:span><text:span text:style-name="T129"><text:s/>-<text:s/></text:span><text:span text:style-name="T130">Secretário-Geral</text:span></text:p>
      <text:p text:style-name="P131">CBM/asb.</text:p>
      <text:p text:style-name="P132"/>
      <text:p text:style-name="P133"><text:span text:style-name="T134">DECRETO SG/Nº 1334/24, DE 1</text:span><text:span text:style-name="T135">º<text:s/></text:span><text:span text:style-name="T136">DE JULHO DE 2024.</text:span></text:p>
      <text:p text:style-name="P137"/>
      <text:p text:style-name="P138">Altera membros designados no art.3º do Decreto SG/nº 1588/21, que Institui a Unidade Executora do Projeto – UEP para o Projeto de Transporte e Mobilidade Urbana de Criciúma/SC – 2ª Etapa.</text:p>
      <text:p text:style-name="P139"/>
      <text:p text:style-name="P140"><text:span text:style-name="T141">O<text:s/></text:span><text:span text:style-name="T142">PREFEITO DO MUNICÍPIO DE CRICIÚMA</text:span><text:span text:style-name="T143">, no uso de suas atribuições legais e de conformidade com o art. 50, IV, da Lei Orgânica Municipal e de conformidade com o art. 37 da Lei Complementar nº 203, de 17 de janeiro de 2017,<text:s/></text:span></text:p>
      <text:p text:style-name="P144"/>
      <text:p text:style-name="P145">DECRETA:<text:s/></text:p>
      <text:p text:style-name="P146"/>
      <text:p text:style-name="P147"><text:span text:style-name="T148">Art.1º</text:span><text:span text:style-name="T149"><text:s/>Ficam alterados os incisos I a VII do art. 3º, e incluído o inciso VIII, do Decreto SG/nº 1588/21, que Institui a Unidade Executora do Projeto – UEP para o Projeto de Transporte e Mobilidade Urbana de Criciúma/SC – 2ª Etapa, passando a vigorar com a seguinte redação:</text:span></text:p>
      <text:p text:style-name="P150"/>
      <text:p text:style-name="P151">“Art. 3º</text:p>
      <text:p text:style-name="P152">[...]</text:p>
      <text:p text:style-name="P153">I – Caroline Brunel Matias - Coordenadora-Geral;<text:s/></text:p>
      <text:p text:style-name="P154">II – Samuel de Souza Joaquim – Secretário Executivo;</text:p>
      <text:p text:style-name="P155">III – Jori Pereira Ramos – Gerente de Engenharia;</text:p>
      <text:p text:style-name="P156">IV - João Paulo Casagrande – Assistente Técnico de Engenharia;</text:p>
      <text:p text:style-name="P157">V – Giuliano Elias Colossi – Assistente Técnico de Planejamento;<text:s/></text:p>
      <text:p text:style-name="P158">VI – Liliane Pedroso Vieira - Gerente Jurídico;<text:s/></text:p>
      <text:p text:style-name="P159">VII – Renata Bet Rodrigues – Assistente Técnico Socioambiental;<text:s/></text:p>
      <text:p text:style-name="P160">VIII – Larissa Bianco Schmoeller – Meio Ambiente.”</text:p>
      <text:p text:style-name="P161"/>
      <text:p text:style-name="P162"><text:span text:style-name="T163">Art.2º</text:span><text:span text:style-name="T164"><text:s/>Este Decreto entra em vigor na data de sua assinatura.<text:s/></text:span></text:p>
      <text:p text:style-name="P165"/>
      <text:p text:style-name="P166">Criciúma, 1º de julho de 2024.</text:p>
      <text:p text:style-name="P167"/>
      <text:p text:style-name="P168"><text:span text:style-name="T169">CLÉSIO SALVARO</text:span><text:span text:style-name="T170"><text:s/>-<text:s/></text:span><text:span text:style-name="T171">Prefeito do Município de Criciúma</text:span></text:p>
      <text:p text:style-name="P172"><text:span text:style-name="T173">TIAGO FERRO PAVAN</text:span><text:span text:style-name="T174"><text:s/>-<text:s/></text:span><text:span text:style-name="T175">Secretário-Geral</text:span></text:p>
      <text:p text:style-name="P176">CBM/asb.</text:p>
      <text:p text:style-name="P177">Editais de Intimações</text:p>
      <text:p text:style-name="P178"><text:span text:style-name="T179">Procon - Programa de Proteção e Defesa do Consumidor</text:span></text:p>
      <text:p text:style-name="P180"/>
      <text:p text:style-name="P181">EDITAL DE INTIMAÇÃO</text:p>
      <text:p text:style-name="P182"/>
      <text:p text:style-name="P183"><text:span text:style-name="T184">PREFEITURA MUNICIPAL DE CRICIÚMA/SANTA CATARINA. COORDENADORIA MUNICIPAL DE DEFESA DO CONSUMIDOR</text:span><text:span text:style-name="T185">. Rua Henrique Lage, nº 267, Bairro Centro, Criciúma/SC. Coordenadora Executiva do PROCON: Nadir Ferreira Zappellini.</text:span><text:span text:style-name="T186"><text:s/>EDITAL DE INTIMAÇÃO PARA AUDIÊNCIA</text:span><text:span text:style-name="T187">. Processo Administrativo nº<text:s/></text:span><text:span text:style-name="T188">15419/2024</text:span><text:span text:style-name="T189">. Reclamante:<text:s/></text:span><text:span text:style-name="T190">JOAO ADELMO HUGEN</text:span><text:span text:style-name="T191">. Reclamada:<text:s/></text:span><text:span text:style-name="T192">REAL PRODUTOS E SERVICOS LTDA</text:span><text:span text:style-name="T193">.</text:span></text:p>
      <text:p text:style-name="P194"/>
      <text:p text:style-name="P195"><text:span text:style-name="T196">Por intermédio do Presente, a Reclamada acima identificada, com endereço incerto e indeterminado, fica<text:s/></text:span><text:span text:style-name="T197">INTIMADA</text:span><text:span text:style-name="T198"><text:s/>da audiência conciliatória que realizar-se-á no dia<text:s/></text:span><text:span text:style-name="T199">11</text:span><text:span text:style-name="T200">/07/2024</text:span><text:span text:style-name="T201"><text:s/>às<text:s/></text:span><text:span text:style-name="T202">10</text:span><text:span text:style-name="T203">:00 horas</text:span><text:span text:style-name="T204">,<text:s/></text:span><text:span text:style-name="T205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206"/>
      <text:p text:style-name="P207">Criciúma (SC), 01 de julho de 2024.<text:s/></text:p>
      <text:p text:style-name="P208"/>
      <text:p text:style-name="P209"><text:span text:style-name="T210">Nadir Ferreira Zappellini</text:span><text:span text:style-name="T211"><text:s/>– Coordenadora Executiva do PROCON.</text:span></text:p>
      <text:p text:style-name="P212"/>
      <text:p text:style-name="P213">EDITAL DE INTIMAÇÃO</text:p>
      <text:p text:style-name="P214"/>
      <text:p text:style-name="P215"><text:span text:style-name="T216">PREFEITURA MUNICIPAL DE CRICIÚMA/SANTA CATARINA. COORDENADORIA MUNICIPAL DE DEFESA DO CONSUMIDOR</text:span><text:span text:style-name="T217">. Rua Henrique Lage, nº 267, Bairro Centro, Criciúma/SC. Coordenadora Executiva do PROCON: Nadir Ferreira Zappellini.</text:span><text:span text:style-name="T218"><text:s/>EDITAL DE INTIMAÇÃO PARA AUDIÊNCIA</text:span><text:span text:style-name="T219">. Processo Administrativo nº<text:s/></text:span><text:span text:style-name="T220">14082/2024</text:span><text:span text:style-name="T221">. Reclamante:<text:s/></text:span><text:span text:style-name="T222">ISABEL CRISTINA ARCENO</text:span><text:span text:style-name="T223">. Reclamada:<text:s/></text:span><text:span text:style-name="T224">REVERTON DA SILVA CARARA</text:span><text:span text:style-name="T225">.</text:span></text:p>
      <text:p text:style-name="P226"/>
      <text:p text:style-name="P227"><text:span text:style-name="T228">Por intermédio do Presente, a Reclamada acima identificada, com endereço incerto e indeterminado, fica<text:s/></text:span><text:span text:style-name="T229">INTIMADA</text:span><text:span text:style-name="T230"><text:s/>da audiência conciliatória que realizar-se-á no dia<text:s/></text:span><text:span text:style-name="T231">11</text:span><text:span text:style-name="T232">/07/2024</text:span><text:span text:style-name="T233"><text:s/>às<text:s/></text:span><text:span text:style-name="T234">14</text:span><text:span text:style-name="T235">:00 horas</text:span><text:span text:style-name="T236">,<text:s/></text:span><text:span text:style-name="T237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238"/>
      <text:p text:style-name="P239">Criciúma (SC), 01 de julho de 2024.<text:s/></text:p>
      <text:p text:style-name="P240"/>
      <text:p text:style-name="P241"><text:span text:style-name="T242">Nadir Ferreira Zappellini</text:span><text:span text:style-name="T243"><text:s/>– Coordenadora Executiva do PROCON.</text:span></text:p>
      <text:p text:style-name="P244"/>
      <text:p text:style-name="P245">Aditivo</text:p>
      <text:p text:style-name="P246"><text:span text:style-name="T247">Governo Municipal de Criciúma</text:span></text:p>
      <text:p text:style-name="P248"/>
      <text:p text:style-name="P249">TERMO DE RESCISÃO AO CONTRATO Nº 122/PMC/2023</text:p>
      <text:p text:style-name="P250"/>
      <text:p text:style-name="P251">Contratante: MUNICÍPIO DE CRICIÚMA.</text:p>
      <text:p text:style-name="P252"><text:span text:style-name="T253">Contratada:<text:s/></text:span><text:span text:style-name="T254">INOVAR CONSTRUÇÕES E SERVIÇOS LTDA</text:span></text:p>
      <text:p text:style-name="P255">Objeto: Rescisão Unilateral, conforme artigo 79 e 78 da Lei 8.666/93.</text:p>
      <text:p text:style-name="P256">Assinatura: 20/06/2024</text:p>
      <text:p text:style-name="P257">Signatário: Pelo Município de Criciúma: Mauricio Bacis Gugliemi</text:p>
      <text:p text:style-name="P2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Calibri" style:font-name-complex="Calibri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Symbol" style:font-name-complex="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Symbol" style:font-name-complex="Symbol"/>
    </style:style>
    <style:style style:name="WW_CharLFO41LVL6" style:family="text">
      <style:text-properties style:font-name="Symbol" style:font-name-complex="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Symbol" style:font-name-complex="Symbol"/>
    </style:style>
    <style:style style:name="WW_CharLFO41LVL9" style:family="text">
      <style:text-properties style:font-name="Symbol" style:font-name-complex="Symbol"/>
    </style:style>
    <style:style style:name="WW_CharLFO42LVL1" style:family="text">
      <style:text-properties style:font-name="Calibri" style:font-name-complex="Calibri"/>
    </style:style>
    <style:style style:name="WW_CharLFO42LVL2" style:family="text">
      <style:text-properties style:font-name="Symbol" style:font-name-complex="Symbol"/>
    </style:style>
    <style:style style:name="WW_CharLFO42LVL3" style:family="text">
      <style:text-properties style:font-name="Symbol" style:font-name-complex="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Symbol" style:font-name-complex="Symbol"/>
    </style:style>
    <style:style style:name="WW_CharLFO42LVL6" style:family="text">
      <style:text-properties style:font-name="Symbol" style:font-name-complex="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Symbol" style:font-name-complex="Symbol"/>
    </style:style>
    <style:style style:name="WW_CharLFO42LVL9" style:family="text">
      <style:text-properties style:font-name="Symbol" style:font-name-complex="Symbol"/>
    </style:style>
    <style:style style:name="WW_CharLFO43LVL1" style:family="text">
      <style:text-properties style:font-name="Calibri" style:font-name-complex="Calibri"/>
    </style:style>
    <style:style style:name="WW_CharLFO43LVL2" style:family="text">
      <style:text-properties style:font-name="Symbol" style:font-name-complex="Symbol"/>
    </style:style>
    <style:style style:name="WW_CharLFO43LVL3" style:family="text">
      <style:text-properties style:font-name="Symbol" style:font-name-complex="Symbol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Symbol" style:font-name-complex="Symbol"/>
    </style:style>
    <style:style style:name="WW_CharLFO43LVL6" style:family="text">
      <style:text-properties style:font-name="Symbol" style:font-name-complex="Symbol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Symbol" style:font-name-complex="Symbol"/>
    </style:style>
    <style:style style:name="WW_CharLFO43LVL9" style:family="text">
      <style:text-properties style:font-name="Symbol" style:font-name-complex="Symbol"/>
    </style:style>
    <style:style style:name="WW_CharLFO4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2" style:family="text">
      <style:text-properties style:font-name="Symbol" style:font-name-complex="Symbol"/>
    </style:style>
    <style:style style:name="WW_CharLFO44LVL3" style:family="text">
      <style:text-properties style:font-name="Symbol" style:font-name-complex="Symbol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Symbol" style:font-name-complex="Symbol"/>
    </style:style>
    <style:style style:name="WW_CharLFO44LVL6" style:family="text">
      <style:text-properties style:font-name="Symbol" style:font-name-complex="Symbol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Symbol" style:font-name-complex="Symbol"/>
    </style:style>
    <style:style style:name="WW_CharLFO44LVL9" style:family="text">
      <style:text-properties style:font-name="Symbol" style:font-name-complex="Symbol"/>
    </style:style>
    <style:style style:name="WW_CharLFO45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style:font-name="Symbol" style:font-name-complex="Symbol"/>
    </style:style>
    <style:style style:name="WW_CharLFO45LVL3" style:family="text">
      <style:text-properties style:font-name="Symbol" style:font-name-complex="Symbol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Symbol" style:font-name-complex="Symbol"/>
    </style:style>
    <style:style style:name="WW_CharLFO45LVL6" style:family="text">
      <style:text-properties style:font-name="Symbol" style:font-name-complex="Symbol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Symbol" style:font-name-complex="Symbol"/>
    </style:style>
    <style:style style:name="WW_CharLFO45LVL9" style:family="text">
      <style:text-properties style:font-name="Symbol" style:font-name-complex="Symbol"/>
    </style:style>
    <style:style style:name="WW_CharLFO46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3" style:family="text">
      <style:text-properties style:font-name="Symbol" style:font-name-complex="Symbol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Symbol" style:font-name-complex="Symbol"/>
    </style:style>
    <style:style style:name="WW_CharLFO46LVL6" style:family="text">
      <style:text-properties style:font-name="Symbol" style:font-name-complex="Symbol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Symbol" style:font-name-complex="Symbol"/>
    </style:style>
    <style:style style:name="WW_CharLFO46LVL9" style:family="text">
      <style:text-properties style:font-name="Symbol" style:font-name-complex="Symbol"/>
    </style:style>
    <style:style style:name="WW_CharLFO47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7LVL2" style:family="text">
      <style:text-properties style:font-name="Symbol" style:font-name-complex="Symbol"/>
    </style:style>
    <style:style style:name="WW_CharLFO47LVL3" style:family="text">
      <style:text-properties style:font-name="Symbol" style:font-name-complex="Symbol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Symbol" style:font-name-complex="Symbol"/>
    </style:style>
    <style:style style:name="WW_CharLFO47LVL6" style:family="text">
      <style:text-properties style:font-name="Symbol" style:font-name-complex="Symbol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Symbol" style:font-name-complex="Symbol"/>
    </style:style>
    <style:style style:name="WW_CharLFO47LVL9" style:family="text">
      <style:text-properties style:font-name="Symbol" style:font-name-complex="Symbol"/>
    </style:style>
    <style:style style:name="WW_CharLFO48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Symbol" style:font-name-complex="Symbol"/>
    </style:style>
    <style:style style:name="WW_CharLFO48LVL6" style:family="text">
      <style:text-properties style:font-name="Symbol" style:font-name-complex="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Symbol" style:font-name-complex="Symbol"/>
    </style:style>
    <style:style style:name="WW_CharLFO48LVL9" style:family="text">
      <style:text-properties style:font-name="Symbol" style:font-name-complex="Symbol"/>
    </style:style>
    <style:style style:name="WW_CharLFO49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style:font-name="Symbol" style:font-name-complex="Symbol"/>
    </style:style>
    <style:style style:name="WW_CharLFO49LVL3" style:family="text">
      <style:text-properties style:font-name="Symbol" style:font-name-complex="Symbol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Symbol" style:font-name-complex="Symbol"/>
    </style:style>
    <style:style style:name="WW_CharLFO49LVL6" style:family="text">
      <style:text-properties style:font-name="Symbol" style:font-name-complex="Symbol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Symbol" style:font-name-complex="Symbol"/>
    </style:style>
    <style:style style:name="WW_CharLFO49LVL9" style:family="text">
      <style:text-properties style:font-name="Symbol" style:font-name-complex="Symbol"/>
    </style:style>
    <style:style style:name="WW_CharLFO50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style:font-name="Symbol" style:font-name-complex="Symbol"/>
    </style:style>
    <style:style style:name="WW_CharLFO50LVL3" style:family="text">
      <style:text-properties style:font-name="Symbol" style:font-name-complex="Symbol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Symbol" style:font-name-complex="Symbol"/>
    </style:style>
    <style:style style:name="WW_CharLFO50LVL6" style:family="text">
      <style:text-properties style:font-name="Symbol" style:font-name-complex="Symbol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Symbol" style:font-name-complex="Symbol"/>
    </style:style>
    <style:style style:name="WW_CharLFO50LVL9" style:family="text">
      <style:text-properties style:font-name="Symbol" style:font-name-complex="Symbol"/>
    </style:style>
    <style:style style:name="WW_CharLFO51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style:font-name="Symbol" style:font-name-complex="Symbol"/>
    </style:style>
    <style:style style:name="WW_CharLFO51LVL3" style:family="text">
      <style:text-properties style:font-name="Symbol" style:font-name-complex="Symbol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Symbol" style:font-name-complex="Symbol"/>
    </style:style>
    <style:style style:name="WW_CharLFO51LVL6" style:family="text">
      <style:text-properties style:font-name="Symbol" style:font-name-complex="Symbol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Symbol" style:font-name-complex="Symbol"/>
    </style:style>
    <style:style style:name="WW_CharLFO51LVL9" style:family="text">
      <style:text-properties style:font-name="Symbol" style:font-name-complex="Symbol"/>
    </style:style>
    <style:style style:name="WW_CharLFO52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style:font-name="Symbol" style:font-name-complex="Symbol"/>
    </style:style>
    <style:style style:name="WW_CharLFO52LVL3" style:family="text">
      <style:text-properties style:font-name="Symbol" style:font-name-complex="Symbol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Symbol" style:font-name-complex="Symbol"/>
    </style:style>
    <style:style style:name="WW_CharLFO52LVL6" style:family="text">
      <style:text-properties style:font-name="Symbol" style:font-name-complex="Symbol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Symbol" style:font-name-complex="Symbol"/>
    </style:style>
    <style:style style:name="WW_CharLFO52LVL9" style:family="text">
      <style:text-properties style:font-name="Symbol" style:font-name-complex="Symbol"/>
    </style:style>
    <style:style style:name="WW_CharLFO54LVL1" style:family="text">
      <style:text-properties style:font-name-complex="Arial" fo:color="#000000" style:font-size-complex="12pt"/>
    </style:style>
    <style:style style:name="WW_CharLFO55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56LVL1" style:family="text">
      <style:text-properties style:font-name-asian="Calibri" style:font-name-complex="Arial" style:font-size-complex="12pt"/>
    </style:style>
    <style:style style:name="WW_CharLFO57LVL1" style:family="text">
      <style:text-properties style:font-name-asian="Calibri" style:font-name-complex="Arial" style:font-size-complex="12pt"/>
    </style:style>
    <style:style style:name="WW_CharLFO58LVL1" style:family="text">
      <style:text-properties style:font-name="Calibri" style:font-name-complex="Calibri" fo:font-size="10pt" style:font-size-asian="10pt" style:font-size-complex="10pt"/>
    </style:style>
    <style:style style:name="WW_CharLFO59LVL1" style:family="text">
      <style:text-properties style:font-name="Calibri" style:font-name-complex="Calibri" fo:font-size="10pt" style:font-size-asian="10pt" style:font-size-complex="10pt"/>
    </style:style>
    <style:style style:name="WW_CharLFO60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1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2LVL1" style:family="text">
      <style:text-properties style:font-name="Calibri" style:font-name-complex="Calibri" fo:color="#000000" fo:font-size="10pt" style:font-size-asian="10pt" style:font-size-complex="10pt"/>
    </style:style>
    <style:style style:name="WW_CharLFO63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4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" style:font-name-complex="Calibri" fo:font-size="10pt" style:font-size-asian="10pt" style:font-size-complex="10pt"/>
    </style:style>
    <style:style style:name="WW_CharLFO69LVL1" style:family="text">
      <style:text-properties style:font-name="Calibri" style:font-name-complex="Calibri" fo:font-size="10pt" style:font-size-asian="10pt" style:font-size-complex="10pt"/>
    </style:style>
    <style:style style:name="WW_CharLFO70LVL1" style:family="text">
      <style:text-properties style:font-name="Calibri" style:font-name-complex="Calibri" fo:font-size="10pt" style:font-size-asian="10pt" style:font-size-complex="10pt"/>
    </style:style>
    <style:style style:name="WW_CharLFO71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72LVL1" style:family="text">
      <style:text-properties fo:font-weight="bold" style:font-weight-asian="bold" style:font-weight-complex="bold"/>
    </style:style>
    <style:style style:name="WW_CharLFO81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07</text:span><text:span text:style-name="T5">– Ano 15<text:s/></text:span><text:span text:style-name="T6">terça</text:span><text:span text:style-name="T7">-feira,<text:s/></text:span><text:span text:style-name="T8">2</text:span><text:span text:style-name="T9"><text:s/>de julh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7-02T19:43:00Z</meta:creation-date>
    <dc:date>2024-07-02T19:43:00Z</dc:date>
    <meta:print-date>2024-07-02T19:4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47" meta:character-count="6689" meta:row-count="47" meta:non-whitespace-character-count="5655"/>
  </office:meta>
</office:document-meta>
</file>