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asian="Cambria" style:font-name-complex="Calibri" fo:font-size="10pt" style:font-size-asian="10pt" style:font-size-complex="10pt"/>
    </style:style>
    <style:style style:name="T4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50" style:parent-style-name="Fonteparág.padrão" style:family="text">
      <style:text-properties style:font-name="Calibri" style:font-name-asian="Cambria"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0006in">
        <style:tab-stops>
          <style:tab-stop style:type="left" style:position="2.484in"/>
          <style:tab-stop style:type="left" style:position="5.9069in"/>
        </style:tab-stops>
      </style:paragraph-properties>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59" style:parent-style-name="Fonteparág.padrão" style:family="text">
      <style:text-properties style:font-name="Calibri" style:font-name-complex="Calibri" fo:color="#000000" fo:font-size="10pt" style:font-size-asian="10pt" style:font-size-complex="10pt"/>
    </style:style>
    <style:style style:name="P60" style:parent-style-name="Normal" style:family="paragraph">
      <style:paragraph-properties fo:text-align="justify" fo:margin-bottom="0in" fo:line-height="100%" fo:margin-right="-0.0986in" fo:text-indent="0.7875in">
        <style:tab-stops>
          <style:tab-stop style:type="left" style:position="2.2868in"/>
          <style:tab-stop style:type="left" style:position="5.7097in"/>
        </style:tab-stops>
      </style:paragraph-properties>
      <style:text-properties style:font-name="Calibri" style:font-name-complex="Calibri" fo:font-size="10pt" style:font-size-asian="10pt" style:font-size-complex="10pt"/>
    </style:style>
    <style:style style:name="TableColumn62" style:family="table-column">
      <style:table-column-properties style:column-width="1.0833in" style:use-optimal-column-width="false"/>
    </style:style>
    <style:style style:name="TableColumn63" style:family="table-column">
      <style:table-column-properties style:column-width="4.8236in" style:use-optimal-column-width="false"/>
    </style:style>
    <style:style style:name="TableColumn64" style:family="table-column">
      <style:table-column-properties style:column-width="1.7715in" style:use-optimal-column-width="false"/>
    </style:style>
    <style:style style:name="Table61" style:family="table">
      <style:table-properties style:width="7.6784in" fo:margin-left="-0.2006in" table:align="lef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7" style:parent-style-name="Conteúdodatabela" style:family="paragraph">
      <style:paragraph-properties fo:text-align="justify"/>
    </style:style>
    <style:style style:name="T68" style:parent-style-name="Fonteparág.padrão" style:family="text">
      <style:text-properties style:font-name="Calibri" style:font-name-complex="Calibri" fo:font-weight="bold" style:font-weight-asian="bold" fo:font-size="10pt" style:font-size-asian="10pt"/>
    </style:style>
    <style:style style:name="TableCell6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0" style:parent-style-name="Conteúdodatabela" style:family="paragraph">
      <style:paragraph-properties fo:text-align="justify"/>
    </style:style>
    <style:style style:name="T71" style:parent-style-name="Fonteparág.padrão" style:family="text">
      <style:text-properties style:font-name="Calibri" style:font-name-complex="Calibri" fo:font-weight="bold" style:font-weight-asian="bold" fo:font-size="10pt" style:font-size-asian="10pt"/>
    </style:style>
    <style:style style:name="TableCell72" style:family="table-cell">
      <style:table-cell-properties fo:border="0.0069in solid #000000" style:writing-mode="lr-tb" style:vertical-align="bottom" fo:padding-top="0.0194in" fo:padding-left="0.0194in" fo:padding-bottom="0.0194in" fo:padding-right="0.0194in"/>
    </style:style>
    <style:style style:name="P73" style:parent-style-name="Conteúdodatabela" style:family="paragraph">
      <style:paragraph-properties fo:text-align="justify"/>
    </style:style>
    <style:style style:name="T74" style:parent-style-name="Fonteparág.padrão" style:family="text">
      <style:text-properties style:font-name="Calibri" style:font-name-complex="Calibri" fo:font-weight="bold" style:font-weight-asian="bold" fo:font-size="10pt" style:font-size-asian="10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7" style:parent-style-name="Conteúdodatabela" style:family="paragraph">
      <style:paragraph-properties fo:text-align="justify"/>
      <style:text-properties style:font-name="Calibri" style:font-name-complex="Calibri" fo:font-size="10pt" style:font-size-asian="10pt"/>
    </style:style>
    <style:style style:name="TableCell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9" style:parent-style-name="Conteúdodatabela" style:family="paragraph">
      <style:paragraph-properties fo:text-align="justify"/>
      <style:text-properties style:font-name="Calibri" style:font-name-complex="Calibri" fo:font-size="10pt" style:font-size-asian="10pt"/>
    </style:style>
    <style:style style:name="TableCell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1" style:parent-style-name="Conteúdodatabela" style:family="paragraph">
      <style:paragraph-properties fo:text-align="justify"/>
      <style:text-properties style:font-name="Calibri" style:font-name-complex="Calibri" fo:font-size="10pt" style:font-size-asian="10pt"/>
    </style:style>
    <style:style style:name="P82" style:parent-style-name="Normal" style:family="paragraph">
      <style:paragraph-properties fo:text-align="justify" fo:margin-bottom="0in" fo:line-height="100%" fo:margin-left="-0.1972in" fo:margin-right="0.1972in">
        <style:tab-stops>
          <style:tab-stop style:type="left" style:position="2.484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84" style:parent-style-name="Fonteparág.padrão" style:family="text">
      <style:text-properties style:font-name="Calibri" style:font-name-complex="Calibri" style:font-weight-complex="bold" fo:font-size="10pt" style:font-size-asian="10pt" style:font-size-complex="10pt"/>
    </style:style>
    <style:style style:name="P85"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7875in">
        <style:tab-stops/>
      </style:paragraph-properties>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Web" style:family="paragraph">
      <style:paragraph-properties fo:text-align="justify" fo:margin-bottom="0in" fo:margin-left="-0.1972in" fo:margin-right="-0.7875in" fo:background-color="#FBFBFB">
        <style:tab-stops/>
      </style:paragraph-properties>
    </style:style>
    <style:style style:name="T91" style:parent-style-name="Fonteparág.padrão" style:family="text">
      <style:text-properties style:font-name="Calibri" style:font-name-complex="Calibri" fo:font-weight="bold" style:font-weight-asian="bold" fo:color="#000000" fo:font-size="10pt" style:font-size-asian="10pt" style:font-size-complex="10pt"/>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fo:background-color="#FFFFFF"/>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1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5" style:family="table-column">
      <style:table-column-properties style:column-width="1.1819in" style:use-optimal-column-width="false"/>
    </style:style>
    <style:style style:name="TableColumn116" style:family="table-column">
      <style:table-column-properties style:column-width="5.0201in" style:use-optimal-column-width="false"/>
    </style:style>
    <style:style style:name="TableColumn117" style:family="table-column">
      <style:table-column-properties style:column-width="1.4763in" style:use-optimal-column-width="false"/>
    </style:style>
    <style:style style:name="Table114" style:family="table">
      <style:table-properties style:width="7.6784in" fo:margin-left="-0.2006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1" style:family="table-cell">
      <style:table-cell-properties fo:border="0.0069in solid #000000" style:writing-mode="lr-tb" style:vertical-align="middle" fo:padding-top="0.0194in" fo:padding-left="0.0194in" fo:padding-bottom="0.0194in" fo:padding-right="0.0194in"/>
    </style:style>
    <style:style style:name="P12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3" style:family="table-cell">
      <style:table-cell-properties fo:border="0.0069in solid #000000" style:writing-mode="lr-tb" style:vertical-align="middle" fo:padding-top="0.0194in" fo:padding-left="0.0194in" fo:padding-bottom="0.0194in" fo:padding-right="0.0194in"/>
    </style:style>
    <style:style style:name="P124" style:parent-style-name="Conteúdodatabela" style:family="paragraph">
      <style:paragraph-properties fo:text-align="justify"/>
    </style:style>
    <style:style style:name="T125" style:parent-style-name="Fonteparág.padrão" style:family="text">
      <style:text-properties style:font-name="Calibri" style:font-name-complex="Calibri" fo:font-weight="bold" style:font-weight-asian="bold" fo:font-size="10pt" style:font-size-asian="10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 style:parent-style-name="Conteúdodatabela" style:family="paragraph">
      <style:paragraph-properties fo:text-align="justify"/>
      <style:text-properties style:font-name="Calibri" style:font-name-complex="Calibri" fo:font-size="10pt" style:font-size-asian="10pt"/>
    </style:style>
    <style:style style:name="TableCell1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 style:parent-style-name="Conteúdodatabela" style:family="paragraph">
      <style:paragraph-properties fo:text-align="justify"/>
      <style:text-properties style:font-name="Calibri" style:font-name-complex="Calibri" fo:font-size="10pt" style:font-size-asian="10pt"/>
    </style:style>
    <style:style style:name="TableCell1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 style:parent-style-name="Conteúdodatabela" style:family="paragraph">
      <style:paragraph-properties fo:text-align="justify"/>
      <style:text-properties style:font-name="Calibri" style:font-name-complex="Calibri" fo:font-size="10pt" style:font-size-asian="10pt"/>
    </style:style>
    <style:style style:name="P133"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35" style:parent-style-name="Fonteparág.padrão" style:family="text">
      <style:text-properties style:font-name="Calibri" style:font-name-complex="Calibri" style:font-weight-complex="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style:font-weight-complex="bold" fo:font-size="10pt" style:font-size-asian="10pt" style:font-size-complex="10pt"/>
    </style:style>
    <style:style style:name="T138" style:parent-style-name="Fonteparág.padrão" style:family="text">
      <style:text-properties style:font-name="Calibri" style:font-name-complex="Calibri" style:font-weight-complex="bold" fo:color="#000000" fo:font-size="10pt" style:font-size-asian="10pt" style:font-size-complex="10pt"/>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P14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43"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4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1972in" fo:margin-right="0.0006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Web" style:family="paragraph">
      <style:paragraph-properties fo:text-align="justify" fo:margin-bottom="0in" fo:margin-left="-0.1972in" fo:margin-right="0.0006in" fo:background-color="#FBFBFB">
        <style:tab-stops/>
      </style:paragraph-properties>
    </style:style>
    <style:style style:name="T151" style:parent-style-name="Fonteparág.padrão" style:family="text">
      <style:text-properties style:font-name="Calibri" style:font-name-complex="Calibri" fo:font-weight="bold" style:font-weight-asian="bold" fo:color="#000000" fo:font-size="10pt" style:font-size-asian="10pt" style:font-size-complex="10pt"/>
    </style:style>
    <style:style style:name="T152" style:parent-style-name="Fonteparág.padrão" style:family="text">
      <style:text-properties style:font-name="Calibri" style:font-name-complex="Calibri" fo:font-weight="bold" style:font-weight-asian="bold" fo:color="#000000" fo:font-size="10pt" style:font-size-asian="10pt" style:font-size-complex="10pt"/>
    </style:style>
    <style:style style:name="T153" style:parent-style-name="Fonteparág.padrão" style:family="text">
      <style:text-properties style:font-name="Calibri" style:font-name-complex="Calibri" fo:color="#000000" fo:font-size="10pt" style:font-size-asian="10pt" style:font-size-complex="10pt"/>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5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164"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165"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size="10pt" style:font-size-asian="10pt" style:font-size-complex="10pt" fo:language="pt" fo:country="PT"/>
    </style:style>
    <style:style style:name="T168" style:parent-style-name="Fonteparág.padrão" style:family="text">
      <style:text-properties style:font-name="Calibri" style:font-name-asian="Calibri" style:font-name-complex="Calibri" fo:color="#000000" fo:font-size="10pt" style:font-size-asian="10pt" style:font-size-complex="10pt" fo:language="pt" fo:country="PT" style:language-asian="en" style:country-asian="US"/>
    </style:style>
    <style:style style:name="T169" style:parent-style-name="Fonteparág.padrão" style:family="text">
      <style:text-properties style:font-name="Calibri" style:font-name-complex="Calibri" fo:font-size="10pt" style:font-size-asian="10pt" style:font-size-complex="10pt" fo:language="pt" fo:country="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77" style:parent-style-name="Fonteparág.padrão" style:family="text">
      <style:text-properties style:font-name="Calibri" style:font-name-complex="Calibri" fo:font-size="10pt" style:font-size-asian="10pt" style:font-size-complex="10pt" fo:language="pt" fo:country="PT"/>
    </style:style>
    <style:style style:name="T178"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79" style:parent-style-name="Fonteparág.padrão" style:family="text">
      <style:text-properties style:font-name="Calibri" style:font-name-complex="Calibri" fo:font-size="10pt" style:font-size-asian="10pt" style:font-size-complex="10pt" fo:language="pt" fo:country="PT"/>
    </style:style>
    <style:style style:name="T180" style:parent-style-name="Fonteparág.padrão" style:family="text">
      <style:text-properties style:font-name="Calibri" style:font-name-complex="Calibri" fo:font-size="10pt" style:font-size-asian="10pt" style:font-size-complex="10pt" style:language-asian="pt" style:country-asian="BR"/>
    </style:style>
    <style:style style:name="T181"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182"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183" style:parent-style-name="Fonteparág.padrão" style:family="text">
      <style:text-properties style:font-name="Calibri" style:font-name-complex="Calibri" fo:font-size="10pt" style:font-size-asian="10pt" style:font-size-complex="10pt" style:language-asian="pt" style:country-asian="BR"/>
    </style:style>
    <style:style style:name="T18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85"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186" style:parent-style-name="Fonteparág.padrão" style:family="text">
      <style:text-properties style:font-name="Calibri" style:font-name-complex="Calibri" fo:font-size="10pt" style:font-size-asian="10pt" style:font-size-complex="10pt" style:language-asian="pt" style:country-asian="BR"/>
    </style:style>
    <style:style style:name="T18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88"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18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90" style:parent-style-name="Fonteparág.padrão" style:family="text">
      <style:text-properties style:font-name="Calibri" style:font-name-complex="Calibri" fo:font-size="10pt" style:font-size-asian="10pt" style:font-size-complex="10pt" style:language-asian="pt" style:country-asian="BR"/>
    </style:style>
    <style:style style:name="T191"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92" style:parent-style-name="Fonteparág.padrão" style:family="text">
      <style:text-properties style:font-name="Calibri" style:font-name-complex="Calibri" fo:font-size="10pt" style:font-size-asian="10pt" style:font-size-complex="10pt" style:language-asian="pt" style:country-asian="BR"/>
    </style:style>
    <style:style style:name="P193" style:parent-style-name="Título4" style:list-style-name="LFO7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94" style:parent-style-name="Título4" style:list-style-name="LFO76"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202" style:parent-style-name="Fonteparág.padrão" style:family="text">
      <style:text-properties style:font-name="Calibri" style:font-name-complex="Calibri" fo:color="#000000" fo:font-size="10pt" style:font-size-asian="10pt" style:font-size-complex="10pt" fo:language="pt" fo:country="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style:punctuation-wrap="simple"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12" style:parent-style-name="Normal" style:family="paragraph">
      <style:paragraph-properties style:punctuation-wrap="simple" fo:text-align="justify" fo:margin-bottom="0in" fo:line-height="100%" fo:margin-left="-0.1972in">
        <style:tab-stops/>
      </style:paragraph-properties>
    </style:style>
    <style:style style:name="T21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14"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215"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style>
    <style:style style:name="P216" style:parent-style-name="Normal" style:family="paragraph">
      <style:paragraph-properties style:punctuation-wrap="simple" fo:text-align="justify" fo:margin-bottom="0in" fo:line-height="100%" fo:margin-left="-0.1972in">
        <style:tab-stops/>
      </style:paragraph-properties>
    </style:style>
    <style:style style:name="T217" style:parent-style-name="Fonteparág.padrão" style:family="text">
      <style:text-properties style:font-name="Calibri" style:font-name-complex="Calibri" fo:font-size="10pt" style:font-size-asian="10pt" style:font-size-complex="10pt" fo:language="pt" fo:country="PT"/>
    </style:style>
    <style:style style:name="T218" style:parent-style-name="Fonteparág.padrão" style:family="text">
      <style:text-properties style:font-name="Calibri" style:font-name-asian="Calibri" style:font-name-complex="Calibri" fo:color="#000000" fo:font-size="10pt" style:font-size-asian="10pt" style:font-size-complex="10pt" fo:language="pt" fo:country="PT" style:language-asian="en" style:country-asian="US"/>
    </style:style>
    <style:style style:name="T219" style:parent-style-name="Fonteparág.padrão" style:family="text">
      <style:text-properties style:font-name="Calibri" style:font-name-complex="Calibri" fo:font-size="10pt" style:font-size-asian="10pt" style:font-size-complex="10pt" fo:language="pt" fo:country="PT"/>
    </style:style>
    <style:style style:name="P2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 style:parent-style-name="Normal" style:family="paragraph">
      <style:paragraph-properties style:punctuation-wrap="simple"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227" style:parent-style-name="Fonteparág.padrão" style:family="text">
      <style:text-properties style:font-name="Calibri" style:font-name-complex="Calibri" fo:font-size="10pt" style:font-size-asian="10pt" style:font-size-complex="10pt" fo:language="pt" fo:country="PT"/>
    </style:style>
    <style:style style:name="T228"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229" style:parent-style-name="Fonteparág.padrão" style:family="text">
      <style:text-properties style:font-name="Calibri" style:font-name-complex="Calibri" fo:font-size="10pt" style:font-size-asian="10pt" style:font-size-complex="10pt" fo:language="pt" fo:country="PT"/>
    </style:style>
    <style:style style:name="T230" style:parent-style-name="Fonteparág.padrão" style:family="text">
      <style:text-properties style:font-name="Calibri" style:font-name-complex="Calibri" fo:font-size="10pt" style:font-size-asian="10pt" style:font-size-complex="10pt" style:language-asian="pt" style:country-asian="BR"/>
    </style:style>
    <style:style style:name="T231"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232"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233" style:parent-style-name="Fonteparág.padrão" style:family="text">
      <style:text-properties style:font-name="Calibri" style:font-name-complex="Calibri" fo:font-size="10pt" style:font-size-asian="10pt" style:font-size-complex="10pt" style:language-asian="pt" style:country-asian="BR"/>
    </style:style>
    <style:style style:name="T23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235"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236" style:parent-style-name="Fonteparág.padrão" style:family="text">
      <style:text-properties style:font-name="Calibri" style:font-name-complex="Calibri" fo:font-size="10pt" style:font-size-asian="10pt" style:font-size-complex="10pt" style:language-asian="pt" style:country-asian="BR"/>
    </style:style>
    <style:style style:name="T23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238"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23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240" style:parent-style-name="Fonteparág.padrão" style:family="text">
      <style:text-properties style:font-name="Calibri" style:font-name-complex="Calibri" fo:font-size="10pt" style:font-size-asian="10pt" style:font-size-complex="10pt" style:language-asian="pt" style:country-asian="BR"/>
    </style:style>
    <style:style style:name="T241"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242" style:parent-style-name="Fonteparág.padrão" style:family="text">
      <style:text-properties style:font-name="Calibri" style:font-name-complex="Calibri" fo:font-size="10pt" style:font-size-asian="10pt" style:font-size-complex="10pt" style:language-asian="pt" style:country-asian="BR"/>
    </style:style>
    <style:style style:name="P243" style:parent-style-name="Título4" style:list-style-name="LFO78"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4" style:parent-style-name="Título4" style:list-style-name="LFO78"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250" style:parent-style-name="Normal" style:family="paragraph">
      <style:paragraph-properties style:punctuation-wrap="simple" fo:text-align="justify" fo:margin-bottom="0in" fo:line-height="100%" fo:margin-left="-0.1972in">
        <style:tab-stops/>
      </style:paragraph-properties>
    </style:style>
    <style:style style:name="T251"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252" style:parent-style-name="Fonteparág.padrão" style:family="text">
      <style:text-properties style:font-name="Calibri" style:font-name-complex="Calibri" fo:color="#000000" fo:font-size="10pt" style:font-size-asian="10pt" style:font-size-complex="10pt" fo:language="pt" fo:country="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style:punctuation-wrap="simple"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61" style:parent-style-name="Normal" style:family="paragraph">
      <style:paragraph-properties fo:text-align="justify" fo:margin-bottom="0in" fo:line-height="100%" fo:margin-left="-0.1972in">
        <style:tab-stops/>
      </style:paragraph-properties>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size="10pt" style:font-size-asian="10pt" style:font-size-complex="10pt" fo:language="pt" fo:country="PT"/>
    </style:style>
    <style:style style:name="T267"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T268"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269" style:parent-style-name="Forte"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270"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76" style:parent-style-name="Fonteparág.padrão" style:family="text">
      <style:text-properties style:font-name="Calibri" style:font-name-complex="Calibri" fo:font-size="10pt" style:font-size-asian="10pt" style:font-size-complex="10pt" fo:language="pt" fo:country="PT"/>
    </style:style>
    <style:style style:name="T277" style:parent-style-name="Fonteparág.padrão" style:family="text">
      <style:text-properties style:font-name="Calibri" style:font-name-complex="Calibri" fo:font-size="10pt" style:font-size-asian="10pt" style:font-size-complex="10pt" fo:language="pt" fo:country="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81" style:parent-style-name="Fonteparág.padrão" style:family="text">
      <style:text-properties style:font-name="Calibri" style:font-name-complex="Calibri" fo:font-size="10pt" style:font-size-asian="10pt" style:font-size-complex="10pt" fo:language="pt" fo:country="PT"/>
    </style:style>
    <style:style style:name="T282" style:parent-style-name="Fonteparág.padrão1" style:family="text">
      <style:text-properties style:font-name="Calibri" style:font-name-complex="Calibri" fo:color="#000000" fo:font-size="10pt" style:font-size-asian="10pt" style:font-size-complex="10pt" fo:language="pt" fo:country="PT"/>
    </style:style>
    <style:style style:name="T283"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284"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en" style:country-asian="US"/>
    </style:style>
    <style:style style:name="T285" style:parent-style-name="Fonteparág.padrão1" style:family="text">
      <style:text-properties style:font-name="Calibri" style:font-name-complex="Calibri" fo:color="#000000" fo:font-size="10pt" style:font-size-asian="10pt" style:font-size-complex="10pt" fo:language="pt" fo:country="PT"/>
    </style:style>
    <style:style style:name="T286" style:parent-style-name="Fonteparág.padrão1" style:family="text">
      <style:text-properties style:font-name="Calibri" style:font-name-complex="Calibri" fo:color="#000000" fo:font-size="10pt" style:font-size-asian="10pt" style:font-size-complex="10pt" fo:language="pt" fo:country="PT" style:language-asian="ar" style:country-asian="SA"/>
    </style:style>
    <style:style style:name="T287" style:parent-style-name="Fonteparág.padrão1" style:family="text">
      <style:text-properties style:font-name="Calibri" style:font-name-complex="Calibri" fo:color="#000000" fo:font-size="10pt" style:font-size-asian="10pt" style:font-size-complex="10pt" fo:background-color="#FFFFFF" fo:language="pt" fo:country="PT" style:language-asian="ar" style:country-asian="SA"/>
    </style:style>
    <style:style style:name="T288" style:parent-style-name="Fonteparág.padrão1" style:family="text">
      <style:text-properties style:font-name="Calibri" style:font-name-complex="Calibri" fo:color="#000000" fo:font-size="10pt" style:font-size-asian="10pt" style:font-size-complex="10pt" fo:language="pt" fo:country="PT"/>
    </style:style>
    <style:style style:name="T289"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290"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T291"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292" style:parent-style-name="Fonteparág.padrão1" style:family="text">
      <style:text-properties style:font-name="Calibri" style:font-name-complex="Calibri" fo:color="#000000" fo:font-size="10pt" style:font-size-asian="10pt" style:font-size-complex="10pt" fo:language="pt" fo:country="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asian="Arial" style:font-name-complex="Calibri" style:font-weight-complex="bold" fo:color="#000000" style:letter-kerning="true" fo:font-size="10pt" style:font-size-asian="10pt" style:font-size-complex="10pt" fo:background-color="#FFFFFF" fo:language="pt" fo:country="PT" style:language-asian="pt" style:country-asian="BR"/>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Standard" style:family="paragraph">
      <style:paragraph-properties fo:text-align="justify" fo:margin-left="-0.1972in">
        <style:tab-stops/>
      </style:paragraph-properties>
    </style:style>
    <style:style style:name="T306" style:parent-style-name="Fonteparág.padrão" style:family="text">
      <style:text-properties style:font-name="Calibri" style:font-name-complex="Calibri" fo:font-weight="bold" style:font-weight-asian="bold" style:font-size-complex="12pt" fo:language="pt" fo:country="PT"/>
    </style:style>
    <style:style style:name="P30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308"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309"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310" style:parent-style-name="Standard" style:family="paragraph">
      <style:paragraph-properties fo:text-align="justify" fo:margin-left="-0.1972in">
        <style:tab-stops/>
      </style:paragraph-properties>
    </style:style>
    <style:style style:name="T311" style:parent-style-name="Fonteparág.padrão" style:family="text">
      <style:text-properties style:font-name="Calibri" style:font-name-complex="Calibri" fo:font-size="10pt" style:font-size-asian="10pt" fo:language="pt" fo:country="PT"/>
    </style:style>
    <style:style style:name="P3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 style:parent-style-name="Standard" style:family="paragraph">
      <style:paragraph-properties fo:text-align="justify"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fo:language="pt" fo:country="PT"/>
    </style:style>
    <style:style style:name="P3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language="pt" fo:country="PT"/>
    </style:style>
    <style:style style:name="P316" style:parent-style-name="Standard" style:family="paragraph">
      <style:paragraph-properties fo:text-align="justify"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318" style:parent-style-name="Fonteparág.padrão" style:family="text">
      <style:text-properties style:font-name="Calibri" style:font-name-complex="Calibri" fo:font-size="10pt" style:font-size-asian="10pt" fo:language="pt" fo:country="PT"/>
    </style:style>
    <style:style style:name="P319"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320" style:parent-style-name="Standard" style:family="paragraph">
      <style:paragraph-properties fo:text-align="justify" fo:margin-left="-0.1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fo:language="pt" fo:country="PT"/>
    </style:style>
    <style:style style:name="T322" style:parent-style-name="Fonteparág.padrão" style:family="text">
      <style:text-properties style:font-name="Calibri" style:font-name-complex="Calibri" fo:font-size="10pt" style:font-size-asian="10pt" fo:language="pt" fo:country="PT"/>
    </style:style>
    <style:style style:name="P3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5" style:parent-style-name="Standarduser" style:family="paragraph">
      <style:paragraph-properties style:punctuation-wrap="simple" fo:text-align="justify"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P326" style:parent-style-name="Standarduser"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32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T328"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omplex="Calibri" fo:font-size="16pt" style:font-size-asian="16pt" style:font-size-complex="16pt"/>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style:font-weight-complex="bold" fo:font-size="10pt" style:font-size-asian="10pt" style:font-size-complex="10pt" fo:background-color="#FFFFFF"/>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style:font-weight-complex="bold" fo:font-size="10pt" style:font-size-asian="10pt" style:font-size-complex="10pt" fo:background-color="#FFFFFF"/>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style:font-weight-complex="bold" fo:font-size="10pt" style:font-size-asian="10pt" style:font-size-complex="10pt" fo:background-color="#FFFFFF"/>
    </style:style>
    <style:style style:name="T352" style:parent-style-name="Fonteparág.padrão" style:family="text">
      <style:text-properties style:font-name="Calibri" style:font-name-complex="Calibri" fo:font-size="10pt" style:font-size-asian="10pt" style:font-size-complex="10pt" fo:background-color="#FFFFFF"/>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56" style:parent-style-name="Fonteparág.padrão" style:family="text">
      <style:text-properties style:font-name="Calibri" style:font-name-complex="Calibri" fo:letter-spacing="-0.002in" fo:font-size="10pt" style:font-size-asian="10pt" style:font-size-complex="10pt" fo:background-color="#FFFFFF"/>
    </style:style>
    <style:style style:name="T357" style:parent-style-name="Fonteparág.padrão" style:family="text">
      <style:text-properties style:font-name="Calibri" style:font-name-complex="Calibri" fo:letter-spacing="-0.002in" fo:font-size="10pt" style:font-size-asian="10pt" style:font-size-complex="10pt" fo:background-color="#FFFFFF"/>
    </style:style>
    <style:style style:name="T358" style:parent-style-name="Fonteparág.padrão" style:family="text">
      <style:text-properties style:font-name="Calibri" style:font-name-complex="Calibri" fo:letter-spacing="-0.002in" fo:font-size="10pt" style:font-size-asian="10pt" style:font-size-complex="10pt"/>
    </style:style>
    <style:style style:name="T359" style:parent-style-name="Fonteparág.padrão" style:family="text">
      <style:text-properties style:font-name="Calibri" style:font-name-complex="Calibri" style:font-weight-complex="bold" fo:letter-spacing="-0.002in"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style:font-weight-complex="bold" fo:font-size="10pt" style:font-size-asian="10pt" style:font-size-complex="10pt" fo:background-color="#FFFFFF"/>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style:font-weight-complex="bold" fo:font-size="10pt" style:font-size-asian="10pt" style:font-size-complex="10pt" fo:background-color="#FFFFFF"/>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style:font-weight-complex="bold" fo:font-size="10pt" style:font-size-asian="10pt" style:font-size-complex="10pt" fo:background-color="#FFFFFF"/>
    </style:style>
    <style:style style:name="T380" style:parent-style-name="Fonteparág.padrão" style:family="text">
      <style:text-properties style:font-name="Calibri" style:font-name-complex="Calibri" fo:font-size="10pt" style:font-size-asian="10pt" style:font-size-complex="10pt" fo:background-color="#FFFFFF"/>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84" style:parent-style-name="Fonteparág.padrão" style:family="text">
      <style:text-properties style:font-name="Calibri" style:font-name-complex="Calibri" fo:letter-spacing="-0.002in" fo:font-size="10pt" style:font-size-asian="10pt" style:font-size-complex="10pt" fo:background-color="#FFFFFF"/>
    </style:style>
    <style:style style:name="T385" style:parent-style-name="Fonteparág.padrão" style:family="text">
      <style:text-properties style:font-name="Calibri" style:font-name-complex="Calibri" fo:letter-spacing="-0.002in" fo:font-size="10pt" style:font-size-asian="10pt" style:font-size-complex="10pt" fo:background-color="#FFFFFF"/>
    </style:style>
    <style:style style:name="T386" style:parent-style-name="Fonteparág.padrão" style:family="text">
      <style:text-properties style:font-name="Calibri" style:font-name-complex="Calibri" fo:letter-spacing="-0.002in" fo:font-size="10pt" style:font-size-asian="10pt" style:font-size-complex="10pt"/>
    </style:style>
    <style:style style:name="T387" style:parent-style-name="Fonteparág.padrão" style:family="text">
      <style:text-properties style:font-name="Calibri" style:font-name-complex="Calibri" style:font-weight-complex="bold" fo:letter-spacing="-0.002in" fo:font-size="10pt" style:font-size-asian="10pt" style:font-size-complex="10pt"/>
    </style:style>
    <style:style style:name="T388" style:parent-style-name="Fonteparág.padrão" style:family="text">
      <style:text-properties style:font-name="Calibri" style:font-name-complex="Calibri"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style:font-weight-complex="bold" fo:font-size="10pt" style:font-size-asian="10pt" style:font-size-complex="10pt" fo:background-color="#FFFFFF"/>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style:font-weight-complex="bold" fo:font-size="10pt" style:font-size-asian="10pt" style:font-size-complex="10pt" fo:background-color="#FFFFFF"/>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style:font-weight-complex="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style:font-weight-complex="bold" fo:font-size="10pt" style:font-size-asian="10pt" style:font-size-complex="10pt" fo:background-color="#FFFFFF"/>
    </style:style>
    <style:style style:name="T408" style:parent-style-name="Fonteparág.padrão" style:family="text">
      <style:text-properties style:font-name="Calibri" style:font-name-complex="Calibri" fo:font-size="10pt" style:font-size-asian="10pt" style:font-size-complex="10pt" fo:background-color="#FFFFFF"/>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2" style:parent-style-name="Fonteparág.padrão" style:family="text">
      <style:text-properties style:font-name="Calibri" style:font-name-complex="Calibri" fo:letter-spacing="-0.002in" fo:font-size="10pt" style:font-size-asian="10pt" style:font-size-complex="10pt" fo:background-color="#FFFFFF"/>
    </style:style>
    <style:style style:name="T413" style:parent-style-name="Fonteparág.padrão" style:family="text">
      <style:text-properties style:font-name="Calibri" style:font-name-complex="Calibri" fo:letter-spacing="-0.002in" fo:font-size="10pt" style:font-size-asian="10pt" style:font-size-complex="10pt" fo:background-color="#FFFFFF"/>
    </style:style>
    <style:style style:name="T414" style:parent-style-name="Fonteparág.padrão" style:family="text">
      <style:text-properties style:font-name="Calibri" style:font-name-complex="Calibri" fo:letter-spacing="-0.002in" fo:font-size="10pt" style:font-size-asian="10pt" style:font-size-complex="10pt"/>
    </style:style>
    <style:style style:name="T415" style:parent-style-name="Fonteparág.padrão" style:family="text">
      <style:text-properties style:font-name="Calibri" style:font-name-complex="Calibri" style:font-weight-complex="bold" fo:letter-spacing="-0.002in" fo:font-size="10pt" style:font-size-asian="10pt" style:font-size-complex="10pt"/>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P4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font-size-complex="12pt" fo:background-color="#FFFFFF"/>
    </style:style>
    <style:style style:name="P4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style:font-weight-complex="bold" fo:font-size="10pt" style:font-size-asian="10pt" style:font-size-complex="10pt" fo:background-color="#FFFFFF"/>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style:font-weight-complex="bold" fo:font-size="10pt" style:font-size-asian="10pt" style:font-size-complex="10pt" fo:background-color="#FFFFFF"/>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style:font-weight-complex="bold" fo:font-size="10pt" style:font-size-asian="10pt" style:font-size-complex="10pt" fo:background-color="#FFFFFF"/>
    </style:style>
    <style:style style:name="T435" style:parent-style-name="Fonteparág.padrão" style:family="text">
      <style:text-properties style:font-name="Calibri" style:font-name-complex="Calibri" fo:font-size="10pt" style:font-size-asian="10pt" style:font-size-complex="10pt" fo:background-color="#FFFFFF"/>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39" style:parent-style-name="Fonteparág.padrão" style:family="text">
      <style:text-properties style:font-name="Calibri" style:font-name-complex="Calibri" fo:letter-spacing="-0.002in" fo:font-size="10pt" style:font-size-asian="10pt" style:font-size-complex="10pt" fo:background-color="#FFFFFF"/>
    </style:style>
    <style:style style:name="T440" style:parent-style-name="Fonteparág.padrão" style:family="text">
      <style:text-properties style:font-name="Calibri" style:font-name-complex="Calibri" fo:letter-spacing="-0.002in" fo:font-size="10pt" style:font-size-asian="10pt" style:font-size-complex="10pt" fo:background-color="#FFFFFF"/>
    </style:style>
    <style:style style:name="T441" style:parent-style-name="Fonteparág.padrão" style:family="text">
      <style:text-properties style:font-name="Calibri" style:font-name-complex="Calibri" fo:letter-spacing="-0.002in" fo:font-size="10pt" style:font-size-asian="10pt" style:font-size-complex="10pt"/>
    </style:style>
    <style:style style:name="T442" style:parent-style-name="Fonteparág.padrão" style:family="text">
      <style:text-properties style:font-name="Calibri" style:font-name-complex="Calibri" style:font-weight-complex="bold" fo:letter-spacing="-0.002in" fo:font-size="10pt" style:font-size-asian="10pt" style:font-size-complex="10pt"/>
    </style:style>
    <style:style style:name="T443" style:parent-style-name="Fonteparág.padrão" style:family="text">
      <style:text-properties style:font-name="Calibri" style:font-name-complex="Calibri" style:font-weight-complex="bold"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style:font-weight-complex="bold" fo:font-size="10pt" style:font-size-asian="10pt" style:font-size-complex="10pt" fo:background-color="#FFFFFF"/>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style:font-weight-complex="bold" fo:font-size="10pt" style:font-size-asian="10pt" style:font-size-complex="10pt" fo:background-color="#FFFFFF"/>
    </style:style>
    <style:style style:name="T452" style:parent-style-name="Fonteparág.padrão" style:family="text">
      <style:text-properties style:font-name="Calibri" style:font-name-complex="Calibri" style:font-weight-complex="bold"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style:font-weight-complex="bold" fo:font-size="10pt" style:font-size-asian="10pt" style:font-size-complex="10pt" fo:background-color="#FFFFFF"/>
    </style:style>
    <style:style style:name="T462" style:parent-style-name="Fonteparág.padrão" style:family="text">
      <style:text-properties style:font-name="Calibri" style:font-name-complex="Calibri" fo:font-size="10pt" style:font-size-asian="10pt" style:font-size-complex="10pt" fo:background-color="#FFFFFF"/>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66" style:parent-style-name="Fonteparág.padrão" style:family="text">
      <style:text-properties style:font-name="Calibri" style:font-name-complex="Calibri" fo:letter-spacing="-0.002in" fo:font-size="10pt" style:font-size-asian="10pt" style:font-size-complex="10pt" fo:background-color="#FFFFFF"/>
    </style:style>
    <style:style style:name="T467" style:parent-style-name="Fonteparág.padrão" style:family="text">
      <style:text-properties style:font-name="Calibri" style:font-name-complex="Calibri" fo:letter-spacing="-0.002in" fo:font-size="10pt" style:font-size-asian="10pt" style:font-size-complex="10pt" fo:background-color="#FFFFFF"/>
    </style:style>
    <style:style style:name="T468" style:parent-style-name="Fonteparág.padrão" style:family="text">
      <style:text-properties style:font-name="Calibri" style:font-name-complex="Calibri" fo:letter-spacing="-0.002in" fo:font-size="10pt" style:font-size-asian="10pt" style:font-size-complex="10pt"/>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Web" style:family="paragraph">
      <style:paragraph-properties fo:text-align="justify" fo:margin-bottom="0in" fo:margin-left="-0.1972in">
        <style:tab-stops/>
      </style:paragraph-properties>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style:font-weight-complex="bold" fo:font-size="10pt" style:font-size-asian="10pt" style:font-size-complex="10pt" fo:background-color="#FFFFFF"/>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style:font-weight-complex="bold" fo:font-size="10pt" style:font-size-asian="10pt" style:font-size-complex="10pt" fo:background-color="#FFFFFF"/>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style:font-weight-complex="bold" fo:font-size="10pt" style:font-size-asian="10pt" style:font-size-complex="10pt" fo:background-color="#FFFFFF"/>
    </style:style>
    <style:style style:name="T488" style:parent-style-name="Fonteparág.padrão" style:family="text">
      <style:text-properties style:font-name="Calibri" style:font-name-complex="Calibri" fo:font-size="10pt" style:font-size-asian="10pt" style:font-size-complex="10pt" fo:background-color="#FFFFFF"/>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92" style:parent-style-name="Fonteparág.padrão" style:family="text">
      <style:text-properties style:font-name="Calibri" style:font-name-complex="Calibri" fo:letter-spacing="-0.002in" fo:font-size="10pt" style:font-size-asian="10pt" style:font-size-complex="10pt" fo:background-color="#FFFFFF"/>
    </style:style>
    <style:style style:name="T493" style:parent-style-name="Fonteparág.padrão" style:family="text">
      <style:text-properties style:font-name="Calibri" style:font-name-complex="Calibri" fo:letter-spacing="-0.002in" fo:font-size="10pt" style:font-size-asian="10pt" style:font-size-complex="10pt" fo:background-color="#FFFFFF"/>
    </style:style>
    <style:style style:name="T494" style:parent-style-name="Fonteparág.padrão" style:family="text">
      <style:text-properties style:font-name="Calibri" style:font-name-complex="Calibri" fo:letter-spacing="-0.002in"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49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omplex="Calibri" fo:font-size="16pt" style:font-size-asian="16pt" style:font-size-complex="16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2" style:parent-style-name="Corpodetexto"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font-size="12pt" style:font-size-asian="12pt" style:font-size-complex="12pt"/>
    </style:style>
    <style:style style:name="P5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Corpodetexto"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6" style:parent-style-name="Corpodetexto"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20" style:parent-style-name="Corpodetexto"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Corpodetexto" style:family="paragraph">
      <style:paragraph-properties fo:text-align="justify" fo:margin-bottom="0in" fo:line-height="100%" fo:margin-left="0.0784in" fo:text-indent="0.472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P528" style:parent-style-name="Normal" style:family="paragraph">
      <style:paragraph-properties fo:margin-bottom="0in" fo:line-height="100%"/>
      <style:text-properties style:font-name="Calibri" style:font-name-complex="Calibri" fo:font-size="10pt" style:font-size-asian="10pt" style:font-size-complex="10pt"/>
    </style:style>
    <style:style style:name="P529" style:parent-style-name="Normal" style:family="paragraph">
      <style:paragraph-properties fo:margin-bottom="0in" fo:line-height="100%"/>
      <style:text-properties style:font-name="Calibri" style:font-name-complex="Calibri" fo:font-size="10pt" style:font-size-asian="10pt" style:font-size-complex="10pt"/>
    </style:style>
    <style:style style:name="P530" style:parent-style-name="Normal" style:family="paragraph">
      <style:paragraph-properties fo:margin-bottom="0in" fo:line-height="100%"/>
      <style:text-properties style:font-name="Calibri" style:font-name-complex="Calibri" fo:font-size="10pt" style:font-size-asian="10pt" style:font-size-complex="10pt"/>
    </style:style>
    <style:style style:name="P531" style:parent-style-name="Normal" style:family="paragraph">
      <style:paragraph-properties fo:margin-bottom="0in" fo:line-height="100%"/>
      <style:text-properties style:font-name="Calibri" style:font-name-complex="Calibri" fo:font-size="10pt" style:font-size-asian="10pt" style:font-size-complex="10pt"/>
    </style:style>
    <style:style style:name="P532" style:parent-style-name="Normal" style:family="paragraph">
      <style:paragraph-properties fo:margin-bottom="0in" fo:line-height="100%"/>
      <style:text-properties style:font-name="Calibri" style:font-name-complex="Calibri" fo:font-size="10pt" style:font-size-asian="10pt" style:font-size-complex="10pt"/>
    </style:style>
    <style:style style:name="P533" style:parent-style-name="Normal" style:family="paragraph">
      <style:paragraph-properties fo:margin-bottom="0in" fo:line-height="100%"/>
      <style:text-properties style:font-name="Calibri" style:font-name-complex="Calibri" fo:font-size="10pt" style:font-size-asian="10pt" style:font-size-complex="10pt"/>
    </style:style>
    <style:style style:name="P534" style:parent-style-name="Normal" style:family="paragraph">
      <style:paragraph-properties fo:margin-bottom="0in" fo:line-height="100%"/>
      <style:text-properties style:font-name="Calibri" style:font-name-complex="Calibri" fo:font-size="10pt" style:font-size-asian="10pt" style:font-size-complex="10pt"/>
    </style:style>
    <style:style style:name="P535" style:parent-style-name="Normal" style:family="paragraph">
      <style:paragraph-properties fo:margin-bottom="0in" fo:line-height="100%"/>
      <style:text-properties style:font-name="Calibri" style:font-name-complex="Calibri" fo:font-size="10pt" style:font-size-asian="10pt" style:font-size-complex="10pt"/>
    </style:style>
    <style:style style:name="P536" style:parent-style-name="Normal" style:family="paragraph">
      <style:paragraph-properties fo:margin-bottom="0in" fo:line-height="100%"/>
      <style:text-properties style:font-name="Calibri" style:font-name-complex="Calibri" fo:font-size="10pt" style:font-size-asian="10pt" style:font-size-complex="10pt"/>
    </style:style>
    <style:style style:name="P537" style:parent-style-name="Normal" style:family="paragraph">
      <style:paragraph-properties fo:margin-bottom="0in" fo:line-height="100%"/>
      <style:text-properties style:font-name="Calibri" style:font-name-complex="Calibri" fo:font-size="10pt" style:font-size-asian="10pt" style:font-size-complex="10pt"/>
    </style:style>
    <style:style style:name="P538" style:parent-style-name="Normal" style:family="paragraph">
      <style:paragraph-properties fo:margin-bottom="0in" fo:line-height="100%"/>
      <style:text-properties style:font-name="Calibri" style:font-name-complex="Calibri" fo:font-size="10pt" style:font-size-asian="10pt" style:font-size-complex="10pt"/>
    </style:style>
    <style:style style:name="P539" style:parent-style-name="Normal" style:family="paragraph">
      <style:paragraph-properties fo:margin-bottom="0in" fo:line-height="100%"/>
      <style:text-properties style:font-name="Calibri" style:font-name-complex="Calibri" fo:font-size="10pt" style:font-size-asian="10pt" style:font-size-complex="10pt"/>
    </style:style>
    <style:style style:name="P540" style:parent-style-name="Normal" style:family="paragraph">
      <style:paragraph-properties fo:margin-bottom="0in" fo:line-height="100%"/>
      <style:text-properties style:font-name="Calibri" style:font-name-complex="Calibri" fo:font-size="10pt" style:font-size-asian="10pt" style:font-size-complex="10pt"/>
    </style:style>
    <style:style style:name="P541" style:parent-style-name="Normal" style:family="paragraph">
      <style:paragraph-properties fo:margin-bottom="0in" fo:line-height="100%"/>
      <style:text-properties style:font-name="Calibri" style:font-name-complex="Calibri" fo:font-size="10pt" style:font-size-asian="10pt" style:font-size-complex="10pt"/>
    </style:style>
    <style:style style:name="P542" style:parent-style-name="Normal" style:family="paragraph">
      <style:paragraph-properties fo:margin-bottom="0in" fo:line-height="100%"/>
      <style:text-properties style:font-name="Calibri" style:font-name-complex="Calibri" fo:font-size="10pt" style:font-size-asian="10pt" style:font-size-complex="10pt"/>
    </style:style>
    <style:style style:name="P543" style:parent-style-name="Normal" style:family="paragraph">
      <style:paragraph-properties fo:margin-bottom="0in" fo:line-height="100%"/>
      <style:text-properties style:font-name="Calibri" style:font-name-complex="Calibri" fo:font-size="10pt" style:font-size-asian="10pt" style:font-size-complex="10pt"/>
    </style:style>
    <style:style style:name="P544" style:parent-style-name="Normal" style:family="paragraph">
      <style:paragraph-properties fo:margin-bottom="0in" fo:line-height="100%"/>
      <style:text-properties style:font-name="Calibri" style:font-name-complex="Calibri" fo:font-size="10pt" style:font-size-asian="10pt" style:font-size-complex="10pt"/>
    </style:style>
    <style:style style:name="P545" style:parent-style-name="Normal" style:family="paragraph">
      <style:paragraph-properties fo:margin-bottom="0in" fo:line-height="100%"/>
      <style:text-properties style:font-name="Calibri" style:font-name-complex="Calibri" fo:font-size="10pt" style:font-size-asian="10pt" style:font-size-complex="10pt"/>
    </style:style>
    <style:style style:name="P546" style:parent-style-name="Normal" style:family="paragraph">
      <style:paragraph-properties fo:margin-bottom="0in" fo:line-height="100%"/>
      <style:text-properties style:font-name="Calibri" style:font-name-complex="Calibri" fo:font-size="10pt" style:font-size-asian="10pt" style:font-size-complex="10pt"/>
    </style:style>
    <style:style style:name="P547" style:parent-style-name="Normal" style:family="paragraph">
      <style:paragraph-properties fo:margin-bottom="0in" fo:line-height="100%"/>
      <style:text-properties style:font-name="Calibri" style:font-name-complex="Calibri" fo:font-size="10pt" style:font-size-asian="10pt" style:font-size-complex="10pt"/>
    </style:style>
    <style:style style:name="P548" style:parent-style-name="Normal" style:family="paragraph">
      <style:paragraph-properties fo:margin-bottom="0in" fo:line-height="100%"/>
      <style:text-properties style:font-name="Calibri" style:font-name-complex="Calibri" fo:font-size="10pt" style:font-size-asian="10pt" style:font-size-complex="10pt"/>
    </style:style>
    <style:style style:name="P549" style:parent-style-name="Normal" style:family="paragraph">
      <style:paragraph-properties fo:margin-bottom="0in" fo:line-height="100%"/>
      <style:text-properties style:font-name="Calibri" style:font-name-complex="Calibri" fo:font-size="10pt" style:font-size-asian="10pt" style:font-size-complex="10pt"/>
    </style:style>
    <style:style style:name="P550" style:parent-style-name="Normal" style:family="paragraph">
      <style:paragraph-properties fo:margin-bottom="0in" fo:line-height="100%"/>
      <style:text-properties style:font-name="Calibri" style:font-name-complex="Calibri" fo:font-size="10pt" style:font-size-asian="10pt" style:font-size-complex="10pt"/>
    </style:style>
    <style:style style:name="P551" style:parent-style-name="Normal" style:family="paragraph">
      <style:paragraph-properties fo:margin-bottom="0in" fo:line-height="100%"/>
      <style:text-properties style:font-name="Calibri" style:font-name-complex="Calibri" fo:font-size="10pt" style:font-size-asian="10pt" style:font-size-complex="10pt"/>
    </style:style>
    <style:style style:name="P552" style:parent-style-name="Normal" style:family="paragraph">
      <style:paragraph-properties fo:margin-bottom="0in" fo:line-height="100%"/>
      <style:text-properties style:font-name="Calibri" style:font-name-complex="Calibri" fo:font-size="10pt" style:font-size-asian="10pt" style:font-size-complex="10pt"/>
    </style:style>
    <style:style style:name="P553" style:parent-style-name="Normal" style:family="paragraph">
      <style:paragraph-properties fo:margin-bottom="0in" fo:line-height="100%"/>
      <style:text-properties style:font-name="Calibri" style:font-name-complex="Calibri" fo:font-size="10pt" style:font-size-asian="10pt" style:font-size-complex="10pt"/>
    </style:style>
    <style:style style:name="P554" style:parent-style-name="Normal" style:family="paragraph">
      <style:paragraph-properties fo:margin-bottom="0in" fo:line-height="100%"/>
      <style:text-properties style:font-name="Calibri" style:font-name-complex="Calibri" fo:font-size="10pt" style:font-size-asian="10pt" style:font-size-complex="10pt"/>
    </style:style>
    <style:style style:name="P555" style:parent-style-name="Normal" style:family="paragraph">
      <style:paragraph-properties fo:margin-bottom="0in" fo:line-height="100%"/>
      <style:text-properties style:font-name="Calibri" style:font-name-complex="Calibri" fo:font-size="10pt" style:font-size-asian="10pt" style:font-size-complex="10pt"/>
    </style:style>
    <style:style style:name="P556" style:parent-style-name="Normal" style:family="paragraph">
      <style:paragraph-properties fo:margin-bottom="0in" fo:line-height="100%"/>
      <style:text-properties style:font-name="Calibri" style:font-name-complex="Calibri" fo:font-size="10pt" style:font-size-asian="10pt" style:font-size-complex="10pt"/>
    </style:style>
    <style:style style:name="P557" style:parent-style-name="Normal" style:family="paragraph">
      <style:paragraph-properties fo:margin-bottom="0in" fo:line-height="100%"/>
      <style:text-properties style:font-name="Calibri" style:font-name-complex="Calibri" fo:font-size="10pt" style:font-size-asian="10pt" style:font-size-complex="10pt"/>
    </style:style>
    <style:style style:name="P558" style:parent-style-name="Normal" style:family="paragraph">
      <style:paragraph-properties fo:margin-bottom="0in" fo:line-height="100%"/>
      <style:text-properties style:font-name="Calibri" style:font-name-complex="Calibri" fo:font-size="10pt" style:font-size-asian="10pt" style:font-size-complex="10pt"/>
    </style:style>
    <style:style style:name="P559" style:parent-style-name="Normal" style:family="paragraph">
      <style:paragraph-properties fo:margin-bottom="0in" fo:line-height="100%"/>
      <style:text-properties style:font-name="Calibri" style:font-name-complex="Calibri" fo:font-size="10pt" style:font-size-asian="10pt" style:font-size-complex="10pt"/>
    </style:style>
    <style:style style:name="P560" style:parent-style-name="Normal" style:family="paragraph">
      <style:paragraph-properties fo:margin-bottom="0in" fo:line-height="100%"/>
      <style:text-properties style:font-name="Calibri" style:font-name-complex="Calibri" fo:font-size="10pt" style:font-size-asian="10pt" style:font-size-complex="10pt"/>
    </style:style>
    <style:style style:name="P561" style:parent-style-name="Normal" style:family="paragraph">
      <style:paragraph-properties fo:margin-bottom="0in" fo:line-height="100%"/>
      <style:text-properties style:font-name="Calibri" style:font-name-complex="Calibri" fo:font-size="10pt" style:font-size-asian="10pt" style:font-size-complex="10pt"/>
    </style:style>
    <style:style style:name="P562" style:parent-style-name="Normal" style:family="paragraph">
      <style:paragraph-properties fo:margin-bottom="0in" fo:line-height="100%"/>
      <style:text-properties style:font-name="Calibri" style:font-name-complex="Calibri" fo:font-size="10pt" style:font-size-asian="10pt" style:font-size-complex="10pt"/>
    </style:style>
    <style:style style:name="P563" style:parent-style-name="Normal" style:family="paragraph">
      <style:paragraph-properties fo:margin-bottom="0in" fo:line-height="100%"/>
      <style:text-properties style:font-name="Calibri" style:font-name-complex="Calibri" fo:font-size="10pt" style:font-size-asian="10pt" style:font-size-complex="10pt"/>
    </style:style>
    <style:style style:name="P564" style:parent-style-name="Normal" style:family="paragraph">
      <style:paragraph-properties fo:margin-bottom="0in" fo:line-height="100%"/>
      <style:text-properties style:font-name="Calibri" style:font-name-complex="Calibri" fo:font-size="10pt" style:font-size-asian="10pt" style:font-size-complex="10pt"/>
    </style:style>
    <style:style style:name="P565" style:parent-style-name="Normal" style:family="paragraph">
      <style:paragraph-properties fo:margin-bottom="0in" fo:line-height="100%"/>
      <style:text-properties style:font-name="Calibri" style:font-name-complex="Calibri" fo:font-size="10pt" style:font-size-asian="10pt" style:font-size-complex="10pt"/>
    </style:style>
    <style:style style:name="P566" style:parent-style-name="Normal" style:family="paragraph">
      <style:paragraph-properties fo:margin-bottom="0in" fo:line-height="100%"/>
      <style:text-properties style:font-name="Calibri" style:font-name-complex="Calibri" fo:font-size="10pt" style:font-size-asian="10pt" style:font-size-complex="10pt"/>
    </style:style>
    <style:style style:name="P567" style:parent-style-name="Normal" style:family="paragraph">
      <style:paragraph-properties fo:margin-bottom="0in" fo:line-height="100%"/>
      <style:text-properties style:font-name="Calibri" style:font-name-complex="Calibri" fo:font-size="10pt" style:font-size-asian="10pt" style:font-size-complex="10pt"/>
    </style:style>
    <style:style style:name="P568" style:parent-style-name="Normal" style:family="paragraph">
      <style:paragraph-properties fo:margin-bottom="0in" fo:line-height="100%"/>
      <style:text-properties style:font-name="Calibri" style:font-name-complex="Calibri" fo:font-size="10pt" style:font-size-asian="10pt" style:font-size-complex="10pt"/>
    </style:style>
    <style:style style:name="P569" style:parent-style-name="Normal" style:family="paragraph">
      <style:paragraph-properties fo:margin-bottom="0in" fo:line-height="100%"/>
      <style:text-properties style:font-name="Calibri" style:font-name-complex="Calibri" fo:font-size="10pt" style:font-size-asian="10pt" style:font-size-complex="10pt"/>
    </style:style>
    <style:style style:name="P570" style:parent-style-name="Normal" style:family="paragraph">
      <style:paragraph-properties fo:margin-bottom="0in" fo:line-height="100%"/>
      <style:text-properties style:font-name="Calibri" style:font-name-complex="Calibri" fo:font-size="10pt" style:font-size-asian="10pt" style:font-size-complex="10pt"/>
    </style:style>
    <style:style style:name="P571" style:parent-style-name="Normal" style:family="paragraph">
      <style:paragraph-properties fo:margin-bottom="0in" fo:line-height="100%"/>
      <style:text-properties style:font-name="Calibri" style:font-name-complex="Calibri" fo:font-size="10pt" style:font-size-asian="10pt" style:font-size-complex="10pt"/>
    </style:style>
    <style:style style:name="P572" style:parent-style-name="Normal" style:family="paragraph">
      <style:paragraph-properties fo:margin-bottom="0in" fo:line-height="100%"/>
      <style:text-properties style:font-name="Calibri" style:font-name-complex="Calibri" fo:font-size="10pt" style:font-size-asian="10pt" style:font-size-complex="10pt"/>
    </style:style>
    <style:style style:name="P573" style:parent-style-name="Normal" style:family="paragraph">
      <style:paragraph-properties fo:margin-bottom="0in" fo:line-height="100%"/>
      <style:text-properties style:font-name="Calibri" style:font-name-complex="Calibri" fo:font-size="10pt" style:font-size-asian="10pt" style:font-size-complex="10pt"/>
    </style:style>
    <style:style style:name="P574" style:parent-style-name="Normal" style:family="paragraph">
      <style:paragraph-properties fo:margin-bottom="0in" fo:line-height="100%"/>
      <style:text-properties style:font-name="Calibri" style:font-name-complex="Calibri" fo:font-size="10pt" style:font-size-asian="10pt" style:font-size-complex="10pt"/>
    </style:style>
    <style:style style:name="P575" style:parent-style-name="Normal" style:family="paragraph">
      <style:paragraph-properties fo:margin-bottom="0in" fo:line-height="100%"/>
      <style:text-properties style:font-name="Calibri" style:font-name-complex="Calibri" fo:font-size="10pt" style:font-size-asian="10pt" style:font-size-complex="10pt"/>
    </style:style>
    <style:style style:name="P576" style:parent-style-name="Normal" style:family="paragraph">
      <style:paragraph-properties fo:margin-bottom="0in" fo:line-height="100%"/>
      <style:text-properties style:font-name="Calibri" style:font-name-complex="Calibri" fo:font-size="10pt" style:font-size-asian="10pt" style:font-size-complex="10pt"/>
    </style:style>
    <style:style style:name="P577" style:parent-style-name="Normal" style:family="paragraph">
      <style:paragraph-properties fo:margin-bottom="0in" fo:line-height="100%"/>
      <style:text-properties style:font-name="Calibri" style:font-name-complex="Calibri" fo:font-size="10pt" style:font-size-asian="10pt" style:font-size-complex="10pt"/>
    </style:style>
    <style:style style:name="P578" style:parent-style-name="Normal" style:family="paragraph">
      <style:paragraph-properties fo:margin-bottom="0in" fo:line-height="100%"/>
      <style:text-properties style:font-name="Calibri" style:font-name-complex="Calibri" fo:font-size="10pt" style:font-size-asian="10pt" style:font-size-complex="10pt"/>
    </style:style>
    <style:style style:name="P579" style:parent-style-name="Normal" style:family="paragraph">
      <style:paragraph-properties fo:margin-bottom="0in" fo:line-height="100%"/>
      <style:text-properties style:font-name="Calibri" style:font-name-complex="Calibri" fo:font-size="10pt" style:font-size-asian="10pt" style:font-size-complex="10pt"/>
    </style:style>
    <style:style style:name="P580" style:parent-style-name="Normal" style:family="paragraph">
      <style:paragraph-properties fo:margin-bottom="0in" fo:line-height="100%"/>
      <style:text-properties style:font-name="Calibri" style:font-name-complex="Calibri" fo:font-size="10pt" style:font-size-asian="10pt" style:font-size-complex="10pt"/>
    </style:style>
    <style:style style:name="P581" style:parent-style-name="Normal" style:family="paragraph">
      <style:paragraph-properties fo:margin-bottom="0in" fo:line-height="100%"/>
      <style:text-properties style:font-name="Calibri" style:font-name-complex="Calibri" fo:font-size="10pt" style:font-size-asian="10pt" style:font-size-complex="10pt"/>
    </style:style>
    <style:style style:name="P582" style:parent-style-name="Normal" style:family="paragraph">
      <style:paragraph-properties fo:margin-bottom="0in" fo:line-height="100%"/>
      <style:text-properties style:font-name="Calibri" style:font-name-complex="Calibri" fo:font-size="10pt" style:font-size-asian="10pt" style:font-size-complex="10pt"/>
    </style:style>
    <style:style style:name="P583" style:parent-style-name="Normal" style:family="paragraph">
      <style:paragraph-properties fo:margin-bottom="0in" fo:line-height="100%"/>
      <style:text-properties style:font-name="Calibri" style:font-name-complex="Calibri" fo:font-size="10pt" style:font-size-asian="10pt" style:font-size-complex="10pt"/>
    </style:style>
    <style:style style:name="P584" style:parent-style-name="Normal" style:family="paragraph">
      <style:paragraph-properties fo:margin-bottom="0in" fo:line-height="100%"/>
      <style:text-properties style:font-name="Calibri" style:font-name-complex="Calibri" fo:font-size="10pt" style:font-size-asian="10pt" style:font-size-complex="10pt"/>
    </style:style>
    <style:style style:name="P585" style:parent-style-name="Normal" style:family="paragraph">
      <style:paragraph-properties fo:margin-bottom="0in" fo:line-height="100%"/>
      <style:text-properties style:font-name="Calibri" style:font-name-complex="Calibri" fo:font-size="10pt" style:font-size-asian="10pt" style:font-size-complex="10pt"/>
    </style:style>
    <style:style style:name="P586" style:parent-style-name="Normal" style:family="paragraph">
      <style:paragraph-properties fo:margin-bottom="0in" fo:line-height="100%"/>
      <style:text-properties style:font-name="Calibri" style:font-name-complex="Calibri" fo:font-size="10pt" style:font-size-asian="10pt" style:font-size-complex="10pt"/>
    </style:style>
    <style:style style:name="P587" style:parent-style-name="Normal" style:family="paragraph">
      <style:paragraph-properties fo:margin-bottom="0in" fo:line-height="100%"/>
      <style:text-properties style:font-name="Calibri" style:font-name-complex="Calibri" fo:font-size="10pt" style:font-size-asian="10pt" style:font-size-complex="10pt"/>
    </style:style>
    <style:style style:name="P588" style:parent-style-name="Normal" style:family="paragraph">
      <style:paragraph-properties fo:margin-bottom="0in" fo:line-height="100%"/>
      <style:text-properties style:font-name="Calibri" style:font-name-complex="Calibri" fo:font-size="10pt" style:font-size-asian="10pt" style:font-size-complex="10pt"/>
    </style:style>
    <style:style style:name="P589" style:parent-style-name="Normal" style:family="paragraph">
      <style:paragraph-properties fo:margin-bottom="0in" fo:line-height="100%"/>
      <style:text-properties style:font-name="Calibri" style:font-name-complex="Calibri" fo:font-size="10pt" style:font-size-asian="10pt" style:font-size-complex="10pt"/>
    </style:style>
    <style:style style:name="P590" style:parent-style-name="Normal" style:family="paragraph">
      <style:paragraph-properties fo:margin-bottom="0in" fo:line-height="100%"/>
      <style:text-properties style:font-name="Calibri" style:font-name-complex="Calibri" fo:font-size="10pt" style:font-size-asian="10pt" style:font-size-complex="10pt"/>
    </style:style>
    <style:style style:name="P591" style:parent-style-name="Normal" style:family="paragraph">
      <style:paragraph-properties fo:margin-bottom="0in" fo:line-height="100%"/>
      <style:text-properties style:font-name="Calibri" style:font-name-complex="Calibri" fo:font-size="10pt" style:font-size-asian="10pt" style:font-size-complex="10pt"/>
    </style:style>
    <style:style style:name="P592" style:parent-style-name="Normal" style:family="paragraph">
      <style:paragraph-properties fo:margin-bottom="0in" fo:line-height="100%"/>
      <style:text-properties style:font-name="Calibri" style:font-name-complex="Calibri" fo:font-size="10pt" style:font-size-asian="10pt" style:font-size-complex="10pt"/>
    </style:style>
    <style:style style:name="P593" style:parent-style-name="Normal" style:family="paragraph">
      <style:paragraph-properties fo:margin-bottom="0in" fo:line-height="100%"/>
      <style:text-properties style:font-name="Calibri" style:font-name-complex="Calibri" fo:font-size="10pt" style:font-size-asian="10pt" style:font-size-complex="10pt"/>
    </style:style>
    <style:style style:name="P594" style:parent-style-name="Normal" style:family="paragraph">
      <style:paragraph-properties fo:margin-bottom="0in" fo:line-height="100%"/>
      <style:text-properties style:font-name="Calibri" style:font-name-complex="Calibri" fo:font-size="10pt" style:font-size-asian="10pt" style:font-size-complex="10pt"/>
    </style:style>
    <style:style style:name="P595" style:parent-style-name="Normal" style:family="paragraph">
      <style:paragraph-properties fo:margin-bottom="0in" fo:line-height="100%"/>
      <style:text-properties style:font-name="Calibri" style:font-name-complex="Calibri" fo:font-size="10pt" style:font-size-asian="10pt" style:font-size-complex="10pt"/>
    </style:style>
    <style:style style:name="P596" style:parent-style-name="Normal" style:family="paragraph">
      <style:paragraph-properties fo:margin-bottom="0in" fo:line-height="100%"/>
      <style:text-properties style:font-name="Calibri" style:font-name-complex="Calibri" fo:font-size="10pt" style:font-size-asian="10pt" style:font-size-complex="10pt"/>
    </style:style>
    <style:style style:name="P597" style:parent-style-name="Normal" style:family="paragraph">
      <style:paragraph-properties fo:margin-bottom="0in" fo:line-height="100%"/>
      <style:text-properties style:font-name="Calibri" style:font-name-complex="Calibri" fo:font-size="10pt" style:font-size-asian="10pt" style:font-size-complex="10pt"/>
    </style:style>
    <style:style style:name="P598" style:parent-style-name="Normal" style:family="paragraph">
      <style:paragraph-properties fo:margin-bottom="0in" fo:line-height="100%"/>
      <style:text-properties style:font-name="Calibri" style:font-name-complex="Calibri" fo:font-size="10pt" style:font-size-asian="10pt" style:font-size-complex="10pt"/>
    </style:style>
    <style:style style:name="P599" style:parent-style-name="Normal" style:family="paragraph">
      <style:paragraph-properties fo:margin-bottom="0in" fo:line-height="100%"/>
      <style:text-properties style:font-name="Calibri" style:font-name-complex="Calibri" fo:font-size="10pt" style:font-size-asian="10pt" style:font-size-complex="10pt"/>
    </style:style>
    <style:style style:name="P600" style:parent-style-name="Normal" style:family="paragraph">
      <style:paragraph-properties fo:margin-bottom="0in" fo:line-height="100%"/>
      <style:text-properties style:font-name="Calibri" style:font-name-complex="Calibri" fo:font-size="10pt" style:font-size-asian="10pt" style:font-size-complex="10pt"/>
    </style:style>
    <style:style style:name="P601" style:parent-style-name="Normal" style:family="paragraph">
      <style:paragraph-properties fo:margin-bottom="0in" fo:line-height="100%"/>
      <style:text-properties style:font-name="Calibri" style:font-name-complex="Calibri" fo:font-size="10pt" style:font-size-asian="10pt" style:font-size-complex="10pt"/>
    </style:style>
    <style:style style:name="P602" style:parent-style-name="Normal" style:family="paragraph">
      <style:paragraph-properties fo:margin-bottom="0in" fo:line-height="100%"/>
      <style:text-properties style:font-name="Calibri" style:font-name-complex="Calibri" fo:font-size="10pt" style:font-size-asian="10pt" style:font-size-complex="10pt"/>
    </style:style>
    <style:style style:name="P603" style:parent-style-name="Normal" style:family="paragraph">
      <style:paragraph-properties fo:margin-bottom="0in" fo:line-height="100%"/>
      <style:text-properties style:font-name="Calibri" style:font-name-complex="Calibri" fo:font-size="10pt" style:font-size-asian="10pt" style:font-size-complex="10pt"/>
    </style:style>
    <style:style style:name="P604" style:parent-style-name="Normal" style:family="paragraph">
      <style:paragraph-properties fo:margin-bottom="0in" fo:line-height="100%"/>
      <style:text-properties style:font-name="Calibri" style:font-name-complex="Calibri" fo:font-size="10pt" style:font-size-asian="10pt" style:font-size-complex="10pt"/>
    </style:style>
    <style:style style:name="P605" style:parent-style-name="Normal" style:family="paragraph">
      <style:paragraph-properties fo:margin-bottom="0in" fo:line-height="100%"/>
      <style:text-properties style:font-name="Calibri" style:font-name-complex="Calibri" fo:font-size="10pt" style:font-size-asian="10pt" style:font-size-complex="10pt"/>
    </style:style>
    <style:style style:name="P606" style:parent-style-name="Normal" style:family="paragraph">
      <style:paragraph-properties fo:margin-bottom="0in" fo:line-height="100%"/>
      <style:text-properties style:font-name="Calibri" style:font-name-complex="Calibri" fo:font-size="10pt" style:font-size-asian="10pt" style:font-size-complex="10pt"/>
    </style:style>
    <style:style style:name="P607" style:parent-style-name="Normal" style:family="paragraph">
      <style:paragraph-properties fo:margin-bottom="0in" fo:line-height="100%"/>
      <style:text-properties style:font-name="Calibri" style:font-name-complex="Calibri" fo:font-size="10pt" style:font-size-asian="10pt" style:font-size-complex="10pt"/>
    </style:style>
    <style:style style:name="P608" style:parent-style-name="Normal" style:family="paragraph">
      <style:paragraph-properties fo:margin-bottom="0in" fo:line-height="100%"/>
      <style:text-properties style:font-name="Calibri" style:font-name-complex="Calibri" fo:font-size="10pt" style:font-size-asian="10pt" style:font-size-complex="10pt"/>
    </style:style>
    <style:style style:name="P609" style:parent-style-name="Normal" style:family="paragraph">
      <style:paragraph-properties fo:margin-bottom="0in" fo:line-height="100%"/>
      <style:text-properties style:font-name="Calibri" style:font-name-complex="Calibri" fo:font-size="10pt" style:font-size-asian="10pt" style:font-size-complex="10pt"/>
    </style:style>
    <style:style style:name="P610" style:parent-style-name="Normal" style:family="paragraph">
      <style:paragraph-properties fo:margin-bottom="0in" fo:line-height="100%"/>
      <style:text-properties style:font-name="Calibri" style:font-name-complex="Calibri" fo:font-size="10pt" style:font-size-asian="10pt" style:font-size-complex="10pt"/>
    </style:style>
    <style:style style:name="P611" style:parent-style-name="Normal" style:family="paragraph">
      <style:paragraph-properties fo:margin-bottom="0in" fo:line-height="100%"/>
      <style:text-properties style:font-name="Calibri" style:font-name-complex="Calibri" fo:font-size="10pt" style:font-size-asian="10pt" style:font-size-complex="10pt"/>
    </style:style>
    <style:style style:name="P612" style:parent-style-name="Normal" style:family="paragraph">
      <style:paragraph-properties fo:margin-bottom="0in" fo:line-height="100%"/>
      <style:text-properties style:font-name="Calibri" style:font-name-complex="Calibri" fo:font-size="10pt" style:font-size-asian="10pt" style:font-size-complex="10pt"/>
    </style:style>
    <style:style style:name="P613" style:parent-style-name="Normal" style:family="paragraph">
      <style:paragraph-properties fo:margin-bottom="0in" fo:line-height="100%"/>
      <style:text-properties style:font-name="Calibri" style:font-name-complex="Calibri" fo:font-size="10pt" style:font-size-asian="10pt" style:font-size-complex="10pt"/>
    </style:style>
    <style:style style:name="P614" style:parent-style-name="Normal" style:family="paragraph">
      <style:paragraph-properties fo:margin-bottom="0in" fo:line-height="100%"/>
      <style:text-properties style:font-name="Calibri" style:font-name-complex="Calibri" fo:font-size="10pt" style:font-size-asian="10pt" style:font-size-complex="10pt"/>
    </style:style>
    <style:style style:name="P615" style:parent-style-name="Normal" style:family="paragraph">
      <style:paragraph-properties fo:margin-bottom="0in" fo:line-height="100%"/>
      <style:text-properties style:font-name="Calibri" style:font-name-complex="Calibri" fo:font-size="10pt" style:font-size-asian="10pt" style:font-size-complex="10pt"/>
    </style:style>
    <style:style style:name="P616" style:parent-style-name="Normal" style:family="paragraph">
      <style:paragraph-properties fo:margin-bottom="0in" fo:line-height="100%"/>
      <style:text-properties style:font-name="Calibri" style:font-name-complex="Calibri" fo:font-size="10pt" style:font-size-asian="10pt" style:font-size-complex="10pt"/>
    </style:style>
    <style:style style:name="P617" style:parent-style-name="Normal" style:family="paragraph">
      <style:paragraph-properties fo:margin-bottom="0in" fo:line-height="100%"/>
      <style:text-properties style:font-name="Calibri" style:font-name-complex="Calibri" fo:font-size="10pt" style:font-size-asian="10pt" style:font-size-complex="10pt"/>
    </style:style>
    <style:style style:name="P618" style:parent-style-name="Normal" style:family="paragraph">
      <style:paragraph-properties fo:margin-bottom="0in" fo:line-height="100%"/>
      <style:text-properties style:font-name="Calibri" style:font-name-complex="Calibri" fo:font-size="10pt" style:font-size-asian="10pt" style:font-size-complex="10pt"/>
    </style:style>
    <style:style style:name="P619" style:parent-style-name="Normal" style:family="paragraph">
      <style:paragraph-properties fo:margin-bottom="0in" fo:line-height="100%"/>
      <style:text-properties style:font-name="Calibri" style:font-name-complex="Calibri" fo:font-size="10pt" style:font-size-asian="10pt" style:font-size-complex="10pt"/>
    </style:style>
    <style:style style:name="P620" style:parent-style-name="Normal" style:family="paragraph">
      <style:paragraph-properties fo:margin-bottom="0in" fo:line-height="100%"/>
      <style:text-properties style:font-name="Calibri" style:font-name-complex="Calibri" fo:font-size="10pt" style:font-size-asian="10pt" style:font-size-complex="10pt"/>
    </style:style>
    <style:style style:name="P621" style:parent-style-name="Normal" style:family="paragraph">
      <style:paragraph-properties fo:margin-bottom="0in" fo:line-height="100%"/>
      <style:text-properties style:font-name="Calibri" style:font-name-complex="Calibri" fo:font-size="10pt" style:font-size-asian="10pt" style:font-size-complex="10pt"/>
    </style:style>
    <style:style style:name="P622" style:parent-style-name="Normal" style:family="paragraph">
      <style:paragraph-properties fo:margin-bottom="0in" fo:line-height="100%"/>
      <style:text-properties style:font-name="Calibri" style:font-name-complex="Calibri" fo:font-size="10pt" style:font-size-asian="10pt" style:font-size-complex="10pt"/>
    </style:style>
    <style:style style:name="P623" style:parent-style-name="Normal" style:family="paragraph">
      <style:paragraph-properties fo:margin-bottom="0in" fo:line-height="100%"/>
      <style:text-properties style:font-name="Calibri" style:font-name-complex="Calibri" fo:font-size="10pt" style:font-size-asian="10pt" style:font-size-complex="10pt"/>
    </style:style>
    <style:style style:name="P624" style:parent-style-name="Normal" style:family="paragraph">
      <style:paragraph-properties fo:margin-bottom="0in" fo:line-height="100%"/>
      <style:text-properties style:font-name="Calibri" style:font-name-complex="Calibri" fo:font-size="10pt" style:font-size-asian="10pt" style:font-size-complex="10pt"/>
    </style:style>
    <style:style style:name="P625" style:parent-style-name="Normal" style:family="paragraph">
      <style:paragraph-properties fo:margin-bottom="0in" fo:line-height="100%"/>
      <style:text-properties style:font-name="Calibri" style:font-name-complex="Calibri" fo:font-size="10pt" style:font-size-asian="10pt" style:font-size-complex="10pt"/>
    </style:style>
    <style:style style:name="P626" style:parent-style-name="Normal" style:family="paragraph">
      <style:paragraph-properties fo:margin-bottom="0in" fo:line-height="100%"/>
      <style:text-properties style:font-name="Calibri" style:font-name-complex="Calibri" fo:font-size="10pt" style:font-size-asian="10pt" style:font-size-complex="10pt"/>
    </style:style>
    <style:style style:name="P627" style:parent-style-name="Normal" style:family="paragraph">
      <style:paragraph-properties fo:margin-bottom="0in" fo:line-height="100%"/>
      <style:text-properties style:font-name="Calibri" style:font-name-complex="Calibri" fo:font-size="10pt" style:font-size-asian="10pt" style:font-size-complex="10pt"/>
    </style:style>
    <style:style style:name="P628" style:parent-style-name="Normal" style:family="paragraph">
      <style:paragraph-properties fo:margin-bottom="0in" fo:line-height="100%"/>
      <style:text-properties style:font-name="Calibri" style:font-name-complex="Calibri" fo:font-size="10pt" style:font-size-asian="10pt" style:font-size-complex="10pt"/>
    </style:style>
    <style:style style:name="P629" style:parent-style-name="Normal" style:family="paragraph">
      <style:paragraph-properties fo:margin-bottom="0in" fo:line-height="100%"/>
      <style:text-properties style:font-name="Calibri" style:font-name-complex="Calibri" fo:font-size="10pt" style:font-size-asian="10pt" style:font-size-complex="10pt"/>
    </style:style>
    <style:style style:name="P630" style:parent-style-name="Normal" style:family="paragraph">
      <style:paragraph-properties fo:margin-bottom="0in" fo:line-height="100%"/>
      <style:text-properties style:font-name="Calibri" style:font-name-complex="Calibri" fo:font-size="10pt" style:font-size-asian="10pt" style:font-size-complex="10pt"/>
    </style:style>
    <style:style style:name="P631" style:parent-style-name="Normal" style:family="paragraph">
      <style:paragraph-properties fo:margin-bottom="0in" fo:line-height="100%"/>
      <style:text-properties style:font-name="Calibri" style:font-name-complex="Calibri" fo:font-size="10pt" style:font-size-asian="10pt" style:font-size-complex="10pt"/>
    </style:style>
    <style:style style:name="P632" style:parent-style-name="Normal" style:family="paragraph">
      <style:paragraph-properties fo:margin-bottom="0in" fo:line-height="100%"/>
      <style:text-properties style:font-name="Calibri" style:font-name-complex="Calibri" fo:font-size="10pt" style:font-size-asian="10pt" style:font-size-complex="10pt"/>
    </style:style>
    <style:style style:name="P633" style:parent-style-name="Normal" style:family="paragraph">
      <style:paragraph-properties fo:margin-bottom="0in" fo:line-height="100%"/>
      <style:text-properties style:font-name="Calibri" style:font-name-complex="Calibri" fo:font-size="10pt" style:font-size-asian="10pt" style:font-size-complex="10pt"/>
    </style:style>
    <style:style style:name="P634" style:parent-style-name="Normal" style:family="paragraph">
      <style:paragraph-properties fo:margin-bottom="0in" fo:line-height="100%"/>
      <style:text-properties style:font-name="Calibri" style:font-name-complex="Calibri" fo:font-size="10pt" style:font-size-asian="10pt" style:font-size-complex="10pt"/>
    </style:style>
    <style:style style:name="P635" style:parent-style-name="Normal" style:family="paragraph">
      <style:paragraph-properties fo:margin-bottom="0in" fo:line-height="100%"/>
      <style:text-properties style:font-name="Calibri" style:font-name-complex="Calibri" fo:font-size="10pt" style:font-size-asian="10pt" style:font-size-complex="10pt"/>
    </style:style>
    <style:style style:name="P636" style:parent-style-name="Normal" style:family="paragraph">
      <style:paragraph-properties fo:margin-bottom="0in" fo:line-height="100%"/>
      <style:text-properties style:font-name="Calibri" style:font-name-complex="Calibri" fo:font-size="10pt" style:font-size-asian="10pt" style:font-size-complex="10pt"/>
    </style:style>
    <style:style style:name="P637" style:parent-style-name="Normal" style:family="paragraph">
      <style:paragraph-properties fo:margin-bottom="0in" fo:line-height="100%"/>
      <style:text-properties style:font-name="Calibri" style:font-name-complex="Calibri" fo:font-size="10pt" style:font-size-asian="10pt" style:font-size-complex="10pt"/>
    </style:style>
    <style:style style:name="P638" style:parent-style-name="Normal" style:family="paragraph">
      <style:paragraph-properties fo:margin-bottom="0in" fo:line-height="100%"/>
      <style:text-properties style:font-name="Calibri" style:font-name-complex="Calibri" fo:font-size="10pt" style:font-size-asian="10pt" style:font-size-complex="10pt"/>
    </style:style>
    <style:style style:name="P639" style:parent-style-name="Normal" style:family="paragraph">
      <style:paragraph-properties fo:margin-bottom="0in" fo:line-height="100%"/>
      <style:text-properties style:font-name="Calibri" style:font-name-complex="Calibri" fo:font-size="10pt" style:font-size-asian="10pt" style:font-size-complex="10pt"/>
    </style:style>
    <style:style style:name="P640" style:parent-style-name="Normal" style:family="paragraph">
      <style:paragraph-properties fo:margin-bottom="0in" fo:line-height="100%"/>
      <style:text-properties style:font-name="Calibri" style:font-name-complex="Calibri" fo:font-size="10pt" style:font-size-asian="10pt" style:font-size-complex="10pt"/>
    </style:style>
    <style:style style:name="P641" style:parent-style-name="Normal" style:family="paragraph">
      <style:paragraph-properties fo:margin-bottom="0in" fo:line-height="100%"/>
      <style:text-properties style:font-name="Calibri" style:font-name-complex="Calibri" fo:font-size="10pt" style:font-size-asian="10pt" style:font-size-complex="10pt"/>
    </style:style>
    <style:style style:name="P642" style:parent-style-name="Normal" style:family="paragraph">
      <style:paragraph-properties fo:margin-bottom="0in" fo:line-height="100%"/>
      <style:text-properties style:font-name="Calibri" style:font-name-complex="Calibri" fo:font-size="10pt" style:font-size-asian="10pt" style:font-size-complex="10pt"/>
    </style:style>
    <style:style style:name="P643" style:parent-style-name="Normal" style:family="paragraph">
      <style:paragraph-properties fo:margin-bottom="0in" fo:line-height="100%"/>
      <style:text-properties style:font-name="Calibri" style:font-name-complex="Calibri" fo:font-size="10pt" style:font-size-asian="10pt" style:font-size-complex="10pt"/>
    </style:style>
    <style:style style:name="P644" style:parent-style-name="Normal" style:family="paragraph">
      <style:paragraph-properties fo:margin-bottom="0in" fo:line-height="100%"/>
      <style:text-properties style:font-name="Calibri" style:font-name-complex="Calibri" fo:font-size="10pt" style:font-size-asian="10pt" style:font-size-complex="10pt"/>
    </style:style>
    <style:style style:name="P645" style:parent-style-name="Normal" style:family="paragraph">
      <style:paragraph-properties fo:margin-bottom="0in" fo:line-height="100%"/>
      <style:text-properties style:font-name="Calibri" style:font-name-complex="Calibri" fo:font-size="10pt" style:font-size-asian="10pt" style:font-size-complex="10pt"/>
    </style:style>
    <style:style style:name="P646" style:parent-style-name="Normal" style:family="paragraph">
      <style:paragraph-properties fo:margin-bottom="0in" fo:line-height="100%"/>
      <style:text-properties style:font-name="Calibri" style:font-name-complex="Calibri" fo:font-size="10pt" style:font-size-asian="10pt" style:font-size-complex="10pt"/>
    </style:style>
    <style:style style:name="P647" style:parent-style-name="Normal" style:family="paragraph">
      <style:paragraph-properties fo:margin-bottom="0in" fo:line-height="100%"/>
      <style:text-properties style:font-name="Calibri" style:font-name-complex="Calibri" fo:font-size="10pt" style:font-size-asian="10pt" style:font-size-complex="10pt"/>
    </style:style>
    <style:style style:name="P648" style:parent-style-name="Normal" style:family="paragraph">
      <style:paragraph-properties fo:margin-bottom="0in" fo:line-height="100%"/>
      <style:text-properties style:font-name="Calibri" style:font-name-complex="Calibri" fo:font-size="10pt" style:font-size-asian="10pt" style:font-size-complex="10pt"/>
    </style:style>
    <style:style style:name="P649" style:parent-style-name="Normal" style:family="paragraph">
      <style:paragraph-properties fo:margin-bottom="0in" fo:line-height="100%"/>
      <style:text-properties style:font-name="Calibri" style:font-name-complex="Calibri" fo:font-size="10pt" style:font-size-asian="10pt" style:font-size-complex="10pt"/>
    </style:style>
    <style:style style:name="P6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3"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5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5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5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5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omplex="Calibri" fo:font-size="16pt" style:font-size-asian="16pt" style:font-size-complex="16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3" style:parent-style-name="Normal" style:family="paragraph">
      <style:paragraph-properties style:punctuation-wrap="simple"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style:font-weight-complex="bold"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letter-spacing="-0.0006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06in" fo:font-size="10pt" style:font-size-asian="10pt" style:font-size-complex="10pt"/>
    </style:style>
    <style:style style:name="T693" style:parent-style-name="Fonteparág.padrão" style:family="text">
      <style:text-properties style:font-name="Calibri" style:font-name-complex="Calibri" style:font-weight-complex="bold"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8"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725" style:parent-style-name="Normal" style:family="paragraph">
      <style:paragraph-properties style:punctuation-wrap="simple"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2" style:parent-style-name="Normal" style:family="paragraph">
      <style:paragraph-properties style:punctuation-wrap="simple" fo:text-align="justify" fo:margin-bottom="0in" fo:line-height="100%" fo:margin-left="-0.1972in">
        <style:tab-stops/>
      </style:paragraph-properties>
    </style:style>
    <style:style style:name="T733" style:parent-style-name="Fonteparág.padrão" style:family="text">
      <style:text-properties style:font-name="Calibri" style:font-name-asian="Century Gothic" style:font-name-complex="Calibri"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style:punctuation-wrap="simple" fo:text-align="center"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omplex="Calibri" fo:font-size="16pt" style:font-size-asian="16pt" style:font-size-complex="16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99– Ano 15<text:s/>quinta-feira,<text:s/>20<text:s/>de junh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Atos.............................................................................................................................................................................1</text:p>
      <text:p text:style-name="P31">Resoluções..................................................................................................................................................................2</text:p>
      <text:p text:style-name="P32">Extratos de Contratos.................................................................................................................................................3</text:p>
      <text:p text:style-name="P33">Edital de Classificação dos Precatórios.......................................................................................................................5</text:p>
      <text:p text:style-name="P34">Ata...............................................................................................................................................................................7</text:p>
      <text:p text:style-name="P35">Aviso de Licitação........................................................................................................................................................8</text:p>
      <text:p text:style-name="P36">Atos</text:p>
      <text:p text:style-name="P37"><text:span text:style-name="T38">Governo Municipal de Criciúma</text:span></text:p>
      <text:p text:style-name="P39"/>
      <text:p text:style-name="P40">ATO N° 120, DE 20 DE JUNHO DE 2024.</text:p>
      <text:p text:style-name="P41"/>
      <text:p text:style-name="P42">Torna sem efeito o Ato nº 109/24.</text:p>
      <text:p text:style-name="P43"/>
      <text:p text:style-name="P44"><text:span text:style-name="T45">O<text:s/></text:span><text:span text:style-name="T46">PREFEITO DO MUNICÍPIO DE CRICIÚMA</text:span><text:span text:style-name="T47">, no uso de suas atribuições legais,<text:s/></text:span><text:span text:style-name="T48">e de acordo com o art.<text:s/></text:span><text:span text:style-name="T49">16, §7º</text:span><text:span text:style-name="T50"><text:s/>da Lei Complementar nº 12/1999 resolve:</text:span></text:p>
      <text:p text:style-name="P51"/>
      <text:p text:style-name="P52"><text:span text:style-name="T53">TORNAR SEM EFEITO</text:span><text:span text:style-name="T54"><text:s/></text:span></text:p>
      <text:p text:style-name="P55"/>
      <text:p text:style-name="P56"><text:span text:style-name="T57">a nomeação por concurso público dos candidatos abaixo relacionados,<text:s/></text:span><text:span text:style-name="T58">efetuada através do Ato de Nomeação nº 109/2024, publicado no Diário Oficial do Município em 3 de junho de 2024,<text:s/></text:span><text:span text:style-name="T59">em razão da solicitação de direito ao fim de fila.</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Inscrição</text:span></text:p>
          </table:table-cell>
          <table:table-cell table:style-name="TableCell69">
            <text:p text:style-name="P70"><text:span text:style-name="T71">Nome</text:span></text:p>
          </table:table-cell>
          <table:table-cell table:style-name="TableCell72">
            <text:p text:style-name="P73"><text:span text:style-name="T74">Cargo</text:span></text:p>
          </table:table-cell>
        </table:table-row>
        <table:table-row table:style-name="TableRow75">
          <table:table-cell table:style-name="TableCell76">
            <text:p text:style-name="P77">87005899645-3</text:p>
          </table:table-cell>
          <table:table-cell table:style-name="TableCell78">
            <text:p text:style-name="P79">RITCHELY CORREA RIBEIRO</text:p>
          </table:table-cell>
          <table:table-cell table:style-name="TableCell80">
            <text:p text:style-name="P81">CIRURGIÃO DENTISTA (ESF)</text:p>
          </table:table-cell>
        </table:table-row>
      </table:table>
      <text:p text:style-name="P82"/>
      <text:p text:style-name="P83"><text:span text:style-name="T84">Criciúma, 20 de junho de 2024.</text:span></text:p>
      <text:p text:style-name="P85"/>
      <text:p text:style-name="P86"><text:span text:style-name="T87">CLESIO SALVARO</text:span><text:span text:style-name="T88"><text:s/>-<text:s/></text:span><text:span text:style-name="T89">Prefeito do Município de Criciúma</text:span></text:p>
      <text:p text:style-name="P90"><text:span text:style-name="T91">TIAGO FERRO PAVAN</text:span><text:span text:style-name="T92"><text:s/>-<text:s/></text:span><text:span text:style-name="T93">Secretário-Geral</text:span></text:p>
      <text:p text:style-name="P94">LCL</text:p>
      <text:p text:style-name="P95"/>
      <text:p text:style-name="P96">ATO N° 121, DE 20 DE JUNHO DE 2024.</text:p>
      <text:p text:style-name="P97"/>
      <text:p text:style-name="P98">Nomeia candidato do Edital nº 001/2024.</text:p>
      <text:p text:style-name="P99"/>
      <text:p text:style-name="P100"><text:span text:style-name="T101">O<text:s/></text:span><text:span text:style-name="T102">PREFEITO DO MUNICÍPIO DE CRICIÚMA</text:span><text:span text:style-name="T103">, no uso de suas atribuições legais e de acord</text:span><text:span text:style-name="T104">o com o art. 6º da Lei Complementar nº 12/1999,</text:span><text:span text:style-name="T105"><text:s/>bem como com o que dispõe o<text:s/></text:span><text:span text:style-name="T106">Edital de Concurso Público nº</text:span><text:span text:style-name="T107"><text:s/>001/2024</text:span><text:span text:style-name="T108">, homologado o resultado final pelo Decreto SG/nº 1081/24, de 22 de maio de 2024, resolve:</text:span></text:p>
      <text:p text:style-name="P109"/>
      <text:p text:style-name="P110">NOMEAR POR CONCURSO<text:s/></text:p>
      <text:p text:style-name="P111"/>
      <text:p text:style-name="P112">os candidatos abaixo relacionados, aprovados e classificados no concurso público para exercer os respectivos cargos efetivos:</text:p>
      <text:soft-page-break/>
      <text:p text:style-name="P113">CIRURGIÃO DENTISTA (ESF) – 1 VAGA</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Inscrição</text:p>
          </table:table-cell>
          <table:table-cell table:style-name="TableCell121">
            <text:p text:style-name="P122">Nome</text:p>
          </table:table-cell>
          <table:table-cell table:style-name="TableCell123">
            <text:p text:style-name="P124"><text:span text:style-name="T125">Class</text:span></text:p>
          </table:table-cell>
        </table:table-row>
        <table:table-row table:style-name="TableRow126">
          <table:table-cell table:style-name="TableCell127">
            <text:p text:style-name="P128">87005900442-7</text:p>
          </table:table-cell>
          <table:table-cell table:style-name="TableCell129">
            <text:p text:style-name="P130">MARIANE PIASSA DA SILVA</text:p>
          </table:table-cell>
          <table:table-cell table:style-name="TableCell131">
            <text:p text:style-name="P132">7</text:p>
          </table:table-cell>
        </table:table-row>
      </table:table>
      <text:p text:style-name="P133"/>
      <text:p text:style-name="P134"><text:span text:style-name="T135">Os candidatos nomeados deverão comparecer,<text:s/></text:span><text:span text:style-name="T136">no prazo de 30 dias, no horário das 8:00 às 17:00 horas,<text:s/></text:span><text:span text:style-name="T137">na Diretoria de Gestão de Pessoas - RH, do Paço Municipal, sito à Rua Domênico Sônego nº 542 – Bairro Santa Bárbara, para posse do respectivo cargo. O candidato será contatado através de aplicativo de mensagens<text:s/></text:span><text:span text:style-name="T13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39"><text:s/></text:span></text:p>
      <text:p text:style-name="P140"/>
      <text:p text:style-name="P141"><text:span text:style-name="T142">A escolha da vaga será realizada no momento da posse, independentemente da ordem de classificação no concurso público.</text:span></text:p>
      <text:p text:style-name="P143"/>
      <text:p text:style-name="P144">Criciúma, 20 de junho de 2024.</text:p>
      <text:p text:style-name="P145"/>
      <text:p text:style-name="P146"><text:span text:style-name="T147">CLESIO SALVARO</text:span><text:span text:style-name="T148"><text:s/>-<text:s/></text:span><text:span text:style-name="T149">Prefeito do Município de Criciúma</text:span></text:p>
      <text:p text:style-name="P150"><text:span text:style-name="T151">TIAGO FERRO PAVAN</text:span><text:span text:style-name="T152"><text:s/>-<text:s/></text:span><text:span text:style-name="T153">Secretário-Geral</text:span></text:p>
      <text:p text:style-name="P154">LCL</text:p>
      <text:p text:style-name="P155"/>
      <text:p text:style-name="P156">Resoluções</text:p>
      <text:p text:style-name="P157">CMDCA - Conselho Municipal dos Direitos da Criança e do Adolescente</text:p>
      <text:p text:style-name="P158"/>
      <text:p text:style-name="P159"><text:span text:style-name="T160">RESOLUÇÃO CMDCA Nº 026/2024</text:span></text:p>
      <text:p text:style-name="P161"/>
      <text:p text:style-name="P162"><text:span text:style-name="T163">Aprova o projeto “Oficina de Musicalização Sopro e Percussão Infantojuvenil”</text:span><text:span text:style-name="T164"><text:s/>– Sociedade Cultural Cruzeiro do Sul.</text:span></text:p>
      <text:p text:style-name="P165"/>
      <text:p text:style-name="P166"><text:span text:style-name="T167">O presidente do Conselho Municipal dos Direitos da Criança e do Adolescente – CMDCA de Criciúma, no uso das atribuições que lhe são conferidas pela Lei Municipal nº 2.514 de 28 de dezembro de 1990, conforme reunião extraordinária do <text:s/>dia 17 de junho de 2024, de acordo com a<text:s/></text:span><text:span text:style-name="T168">ATA</text:span><text:span text:style-name="T169"><text:s/>n° 566/2024 deste Conselho,</text:span></text:p>
      <text:p text:style-name="P170"/>
      <text:p text:style-name="P171">Resolve:</text:p>
      <text:p text:style-name="P172"/>
      <text:p text:style-name="P173"><text:span text:style-name="T174">Art. 1º –<text:s/></text:span><text:span text:style-name="T175">Aprovar conforme<text:s/></text:span><text:span text:style-name="T176">ATA</text:span><text:span text:style-name="T177"><text:s/>n° 5</text:span><text:span text:style-name="T178">66</text:span><text:span text:style-name="T179">/2024<text:s/></text:span><text:span text:style-name="T180">o projeto “</text:span><text:span text:style-name="T181">Oficina de Musicalização Sopro e Percussão Infantojuvenil</text:span><text:span text:style-name="T182">”</text:span><text:span text:style-name="T183">, no valor<text:s/></text:span><text:span text:style-name="T184">total de<text:s/></text:span><text:span text:style-name="T185">R$ 417.087,13 (Quatrocentos e dezessete mil e oitenta e sete reais e treze centavos)<text:s/></text:span><text:span text:style-name="T186">aprovado pelo edital 0001/2024 FIA,</text:span><text:span text:style-name="T187"><text:s/>para captação de recursos por meio do Fundo da Infância e Adolescência – FIA/Criciúma, com CNPJ n°<text:s/></text:span><text:span text:style-name="T188">22.018.448/0001-75</text:span><text:span text:style-name="T189">,<text:s/></text:span><text:span text:style-name="T190">a ser realizado pela Sociedade Cultural Cruzeiro do Sul com validade de<text:s/></text:span><text:span text:style-name="T191">vinte e quatro</text:span><text:span text:style-name="T192"><text:s/>meses, a partir da data de publicação.</text:span></text:p>
      <text:list text:style-name="LFO76" text:continue-numbering="true">
        <text:list-item>
          <text:list>
            <text:list-item>
              <text:list>
                <text:list-item>
                  <text:list>
                    <text:list-item>
                      <text:p text:style-name="P193"/>
                    </text:list-item>
                    <text:list-item>
                      <text:p text:style-name="P194"><text:span text:style-name="T195">Art. 2º</text:span><text:span text:style-name="T196"><text:s/>– Esta Resolução entra em vigor na data de sua<text:s/></text:span><text:span text:style-name="T197">assinatura</text:span><text:span text:style-name="T198">.</text:span></text:p>
                    </text:list-item>
                  </text:list>
                </text:list-item>
              </text:list>
            </text:list-item>
          </text:list>
        </text:list-item>
      </text:list>
      <text:p text:style-name="P199"><text:s text:c="70"/></text:p>
      <text:p text:style-name="P200"><text:span text:style-name="T201">Criciúma, <text:s/>17 de junho</text:span><text:span text:style-name="T202"><text:s/>de 2024</text:span></text:p>
      <text:p text:style-name="P203"/>
      <text:p text:style-name="P204"><text:span text:style-name="T205">Vladimir Teixeira</text:span><text:span text:style-name="T206"><text:s/>-<text:s/></text:span><text:span text:style-name="T207">Presidente CMDCA</text:span></text:p>
      <text:p text:style-name="P208"/>
      <text:p text:style-name="P209"><text:span text:style-name="T210">RESOLUÇÃO CMDCA Nº 027/2024</text:span></text:p>
      <text:p text:style-name="P211"/>
      <text:p text:style-name="P212"><text:span text:style-name="T213">Aprova o projeto “Robótica Sustentável”</text:span><text:span text:style-name="T214"><text:s/>– Centro Educacional Pequeno Milagre.</text:span></text:p>
      <text:p text:style-name="P215"/>
      <text:p text:style-name="P216"><text:span text:style-name="T217">O presidente do Conselho Municipal dos Direitos da Criança e do Adolescente – CMDCA de Criciúma, no uso das atribuições que lhe são conferidas pela Lei Municipal nº 2.514 de 28 de dezembro de 1990, conforme reunião extraordinária do <text:s/>dia 17 de junho de 2024, de acordo com a<text:s/></text:span><text:span text:style-name="T218">ATA</text:span><text:span text:style-name="T219"><text:s/>n° 566/2024 deste Conselho,</text:span></text:p>
      <text:p text:style-name="P220"/>
      <text:p text:style-name="P221">Resolve:</text:p>
      <text:p text:style-name="P222"/>
      <text:p text:style-name="P223"><text:span text:style-name="T224">Art. 1º –<text:s/></text:span><text:span text:style-name="T225">Aprovar conforme<text:s/></text:span><text:span text:style-name="T226">ATA</text:span><text:span text:style-name="T227"><text:s/>n° 5</text:span><text:span text:style-name="T228">66</text:span><text:span text:style-name="T229">/2024<text:s/></text:span><text:span text:style-name="T230">o projeto “Robótica Sustentáve</text:span><text:span text:style-name="T231">l</text:span><text:span text:style-name="T232">”</text:span><text:span text:style-name="T233">, no valor<text:s/></text:span><text:span text:style-name="T234">total de<text:s/></text:span><text:span text:style-name="T235">R$ 51.596,25 (Cinquenta e um mil e quinhentos e noventa e seis reais e vinte e cinco centavos)<text:s/></text:span><text:span text:style-name="T236">aprovado pelo edital 0001/2024 FIA,</text:span><text:span text:style-name="T237"><text:s/>para captação de recursos por meio do Fundo da Infância e Adolescência – FIA/Criciúma, com CNPJ n°<text:s/></text:span><text:span text:style-name="T238">22.018.448/0001-75</text:span><text:span text:style-name="T239">,<text:s/></text:span><text:span text:style-name="T240">a ser realizado pelo Centro Educacional Pequeno Milagre com validade de<text:s/></text:span><text:span text:style-name="T241">vinte e quatro</text:span><text:span text:style-name="T242"><text:s/>meses, a partir da data de publicação.</text:span></text:p>
      <text:list text:style-name="LFO78" text:continue-numbering="true">
        <text:list-item>
          <text:list>
            <text:list-item>
              <text:list>
                <text:list-item>
                  <text:list>
                    <text:list-item>
                      <text:p text:style-name="P243"/>
                    </text:list-item>
                    <text:list-item>
                      <text:p text:style-name="P244"><text:span text:style-name="T245">Art. 2º</text:span><text:span text:style-name="T246"><text:s/>– Esta Resolução entra em vigor na data de sua<text:s/></text:span><text:span text:style-name="T247">assinatura</text:span><text:span text:style-name="T248">.</text:span></text:p>
                    </text:list-item>
                  </text:list>
                </text:list-item>
              </text:list>
            </text:list-item>
          </text:list>
        </text:list-item>
      </text:list>
      <text:p text:style-name="P249"><text:s text:c="70"/></text:p>
      <text:p text:style-name="P250"><text:span text:style-name="T251">Criciúma, <text:s/>17 de junho</text:span><text:span text:style-name="T252"><text:s/>de 2024</text:span></text:p>
      <text:p text:style-name="P253"/>
      <text:p text:style-name="P254"><text:span text:style-name="T255">Vladimir Teixeira</text:span><text:span text:style-name="T256"><text:s/>-<text:s/></text:span><text:span text:style-name="T257">Presidente CMDCA</text:span></text:p>
      <text:p text:style-name="P258"/>
      <text:p text:style-name="P259"><text:span text:style-name="T260">RESOLUÇÃO CMDCA Nº 028/2024</text:span></text:p>
      <text:p text:style-name="P261"/>
      <text:p text:style-name="P262"><text:span text:style-name="T263">Retifica a Resolução 024/20024.</text:span></text:p>
      <text:p text:style-name="P264"/>
      <text:p text:style-name="P265"><text:span text:style-name="T266">O presidente do Conselho Municipal dos Direitos da Criança e do Adolescente – CMDCA de Criciúma, no uso das atribuições que lhe são conferidas pela Lei Municipal nº 2.514 de 28 de dezembro de 1990, <text:s/>deste Conselho, conforme<text:s/></text:span><text:span text:style-name="T267">reunião ordinária<text:s/></text:span><text:span text:style-name="T268">dia 11<text:s/></text:span><text:span text:style-name="T269">de junho<text:s/></text:span><text:span text:style-name="T270">de 2024 <text:s/>ata n° 565/2024.</text:span></text:p>
      <text:p text:style-name="P271"/>
      <text:p text:style-name="P272"><text:span text:style-name="T273">Resolve:</text:span></text:p>
      <text:p text:style-name="P274"><text:span text:style-name="T275">Art. 1°<text:s/></text:span><text:span text:style-name="T276">– Retificar a Resolução 024/2023 passando a vigorar com o seguinte texto:</text:span><text:span text:style-name="T277">-</text:span></text:p>
      <text:p text:style-name="P278"/>
      <text:p text:style-name="P279"><text:span text:style-name="T280">“</text:span><text:span text:style-name="T281">A</text:span><text:span text:style-name="T282">provar conforme ATA n° 565/2024 a execução e readequação do Projeto “</text:span><text:span text:style-name="T283">Centro de Educação Profissional do Bairro da Juventude</text:span><text:span text:style-name="T284">”</text:span><text:span text:style-name="T285"><text:s/>no valor de<text:s/></text:span><text:span text:style-name="T286">R$1.345.504,15 (Um milhão e trezentos e quarenta e cinco mil e quinhentos e quatro reais e quinze centav</text:span><text:span text:style-name="T287">os)</text:span><text:span text:style-name="T288"><text:s/></text:span><text:span text:style-name="T289">d</text:span><text:span text:style-name="T290">o<text:s/></text:span><text:span text:style-name="T291">Bairro da Juventude dos Padres Rogacionistas.</text:span><text:span text:style-name="T292">.”</text:span></text:p>
      <text:p text:style-name="P293"/>
      <text:p text:style-name="P294"><text:span text:style-name="T295">Art. 2º –<text:s/></text:span><text:span text:style-name="T296">Esta resolução entra em vigor na data da sua publicação.</text:span></text:p>
      <text:p text:style-name="P297"/>
      <text:p text:style-name="P298">Criciúma, 19 de junho de 2024.</text:p>
      <text:p text:style-name="P299"/>
      <text:p text:style-name="P300"><text:span text:style-name="T301">Vladimir Teixeira da Silva</text:span><text:span text:style-name="T302"><text:s/>-<text:s/></text:span><text:span text:style-name="T303">Presidente do CMDCA</text:span></text:p>
      <text:p text:style-name="P304"/>
      <text:p text:style-name="P305"><text:span text:style-name="T306">RESOLUÇÃO CMDCA Nº 029/2024</text:span></text:p>
      <text:p text:style-name="P307"/>
      <text:p text:style-name="P308">Aprova o Edital de Chamamento Público de proposta para seleção de projetos para autorização para captação de recursos por meio do Fundo Municipal dos Direitos da Criança e do Adolescente – FMDCA, relativos à Promoção, Proteção e Defesa dos Direitos da Criança e Adolescentes do Município de Criciúma.</text:p>
      <text:p text:style-name="P309"/>
      <text:p text:style-name="P310"><text:span text:style-name="T311">A Presidente do Conselho Municipal dos Direitos da Criança e do Adolescente – CMDCA de Criciúma, no uso das atribuições que lhe são conferidas pela Lei Municipal nº 2.514 de 28 de dezembro de 1990, conforme reunião extraordinária do dia 12 de março de 2024, conforme ata n° 560, deste Conselho.</text:span></text:p>
      <text:p text:style-name="P312"/>
      <text:p text:style-name="P313"><text:span text:style-name="T314">Resolve:</text:span></text:p>
      <text:p text:style-name="P315"/>
      <text:p text:style-name="P316"><text:span text:style-name="T317">Art. 1º-</text:span><text:span text:style-name="T318"><text:s/>Aprovar o Edital de <text:s/>Chamamento Público de proposta para seleção de projetos para autorização para captação de recursos por meio do Fundo Municipal dos Direitos da Criança e do Adolescente – FMDCA, relativos à Promoção, Proteção e Defesa dos Direitos da Criança e Adolescentes do Município de Criciúma, anexo a essa Resolução.</text:span></text:p>
      <text:p text:style-name="P319"/>
      <text:p text:style-name="P320"><text:span text:style-name="T321">Art. 2º</text:span><text:span text:style-name="T322"><text:s/>- Esta Resolução entra em vigor na data de sua assinatura.</text:span></text:p>
      <text:p text:style-name="P323"/>
      <text:p text:style-name="P324">Criciúma, 17 de junho de 2024.</text:p>
      <text:p text:style-name="P325"><text:s text:c="54"/></text:p>
      <text:p text:style-name="P326"><text:span text:style-name="T327">Vladimir Teixeira da Silva</text:span><text:span text:style-name="T328"><text:s/>-<text:s/></text:span><text:span text:style-name="T329"><text:s/>Presidente CMDCA</text:span></text:p>
      <text:p text:style-name="P330"/>
      <text:p text:style-name="P331">Extratos de Contratos</text:p>
      <text:p text:style-name="P332"><text:span text:style-name="T333">Governo Municipal de Criciúma</text:span></text:p>
      <text:p text:style-name="P334"/>
      <text:p text:style-name="P335">EXTRATO DE CONTRATO Nº 065/PMC/2024</text:p>
      <text:p text:style-name="P336"/>
      <text:p text:style-name="P337">Dispensa eletrônica Nº 043/PMC/2024.</text:p>
      <text:p text:style-name="P338"><text:span text:style-name="T339">Contratante: MUNICÍPIO DE CRICIÚMA</text:span></text:p>
      <text:p text:style-name="P340"><text:span text:style-name="T341">Contratado</text:span><text:span text:style-name="T342">: <text:s/>3IP FULL RETAIL LTDA</text:span></text:p>
      <text:p text:style-name="P343"><text:span text:style-name="T344">Objetivo:</text:span><text:span text:style-name="T345"><text:s/>Fornecimento de material de escritório para as unidades da Polícia Civil e CIRETRAN de Criciúma/SC.</text:span></text:p>
      <text:p text:style-name="P346"><text:span text:style-name="T347">Valor:<text:s/></text:span><text:span text:style-name="T348">R$ 524,00 (Quinhentos e vinte e quatro reais)</text:span></text:p>
      <text:p text:style-name="P349">Prazo de vigência: 31 de dezembro 2024.</text:p>
      <text:p text:style-name="P350"><text:span text:style-name="T351">Assinatura</text:span><text:span text:style-name="T352">:</text:span><text:span text:style-name="T353"><text:s/>29/05/2024</text:span></text:p>
      <text:p text:style-name="P354"><text:span text:style-name="T355">Signatários:</text:span><text:span text:style-name="T356"><text:s/></text:span><text:span text:style-name="T357">Sr. Clésio Salvaro (Prefeito</text:span><text:span text:style-name="T358">); pela empresa</text:span><text:span text:style-name="T359">:</text:span><text:span text:style-name="T360"><text:s/>RENAN SARTOR PIETSCH</text:span></text:p>
      <text:p text:style-name="P361"/>
      <text:p text:style-name="P362">EXTRATO DE CONTRATO Nº 066/PMC/2024</text:p>
      <text:p text:style-name="P363"/>
      <text:p text:style-name="P364">Dispensa eletrônica Nº 043/PMC/2024.</text:p>
      <text:p text:style-name="P365"><text:span text:style-name="T366">Contratante: MUNICÍPIO DE CRICIÚMA</text:span></text:p>
      <text:p text:style-name="P367"><text:span text:style-name="T368">Contratado</text:span><text:span text:style-name="T369">: <text:s/>ANTONIA RAIMUNDA ALVES - ME.</text:span><text:span text:style-name="T370"><text:s/></text:span></text:p>
      <text:p text:style-name="P371"><text:span text:style-name="T372">Objetivo:</text:span><text:span text:style-name="T373"><text:s/>Fornecimento de material de escritório para as unidades da Polícia Civil e CIRETRAN de Criciúma/SC.</text:span></text:p>
      <text:p text:style-name="P374"><text:span text:style-name="T375">Valor:<text:s/></text:span><text:span text:style-name="T376">R$ 590,00 (Quinhentos e noventa reais).</text:span></text:p>
      <text:p text:style-name="P377">Prazo de vigência: 31 de dezembro 2024.</text:p>
      <text:p text:style-name="P378"><text:span text:style-name="T379">Assinatura</text:span><text:span text:style-name="T380">:</text:span><text:span text:style-name="T381"><text:s/>29/05/2024</text:span></text:p>
      <text:p text:style-name="P382"><text:span text:style-name="T383">Signatários:</text:span><text:span text:style-name="T384"><text:s/></text:span><text:span text:style-name="T385">Sr. Clésio Salvaro (Prefeito</text:span><text:span text:style-name="T386">); pela empresa</text:span><text:span text:style-name="T387">:</text:span><text:span text:style-name="T388"><text:s/>ANTONIA RAIMUNDA ALVES <text:s text:c="12"/></text:span></text:p>
      <text:p text:style-name="P389"/>
      <text:p text:style-name="P390">EXTRATO DE CONTRATO Nº 067/PMC/2024</text:p>
      <text:p text:style-name="P391"/>
      <text:p text:style-name="P392">Dispensa eletrônica Nº 043/PMC/2024.</text:p>
      <text:p text:style-name="P393"><text:span text:style-name="T394">Contratante: MUNICÍPIO DE CRICIÚMA</text:span></text:p>
      <text:p text:style-name="P395"><text:span text:style-name="T396">Contratado</text:span><text:span text:style-name="T397">: COLEÇÃO INDÚSTRIA E COMERCIO DE INFORMATICA, TELECOMUNICAÇÃO E ELETRÔNICA LTDA.</text:span><text:span text:style-name="T398"><text:s/></text:span></text:p>
      <text:p text:style-name="P399"><text:span text:style-name="T400">Objetivo:</text:span><text:span text:style-name="T401"><text:s/>Fornecimento de material de escritório para as unidades da Polícia Civil e CIRETRAN de Criciúma/SC.</text:span></text:p>
      <text:p text:style-name="P402"><text:span text:style-name="T403">Valor:</text:span><text:span text:style-name="T404"><text:s/>R$ 4.546,20 (Quatro mil quinhentos e quarenta e seis reais e vinte centavos).</text:span></text:p>
      <text:p text:style-name="P405">Prazo de vigência: 31 de dezembro 2024.</text:p>
      <text:p text:style-name="P406"><text:span text:style-name="T407">Assinatura</text:span><text:span text:style-name="T408">:</text:span><text:span text:style-name="T409"><text:s/>29/05/2024</text:span></text:p>
      <text:p text:style-name="P410"><text:span text:style-name="T411">Signatários:</text:span><text:span text:style-name="T412"><text:s/></text:span><text:span text:style-name="T413">Sr. Clésio Salvaro (Prefeito</text:span><text:span text:style-name="T414">); pela empresa</text:span><text:span text:style-name="T415">:</text:span><text:span text:style-name="T416"><text:s/>RAFAEL ARJA DE SOUZA</text:span></text:p>
      <text:p text:style-name="P417"/>
      <text:p text:style-name="P418">EXTRATO DE CONTRATO Nº 069/PMC/2024</text:p>
      <text:p text:style-name="P419"/>
      <text:p text:style-name="P420">Dispensa eletrônica Nº 043/PMC/2024.</text:p>
      <text:p text:style-name="P421"><text:span text:style-name="T422">Contratante: MUNICÍPIO DE CRICIÚMA</text:span></text:p>
      <text:p text:style-name="P423"><text:span text:style-name="T424">Contratado<text:s/></text:span><text:span text:style-name="T425">LAURETH IMPORTS LTDA.</text:span></text:p>
      <text:p text:style-name="P426"><text:span text:style-name="T427">Objetivo:</text:span><text:span text:style-name="T428"><text:s/>Fornecimento de material de escritório para as unidades da Polícia Civil e CIRETRAN de Criciúma/SC.</text:span></text:p>
      <text:p text:style-name="P429"><text:span text:style-name="T430">Valor:</text:span><text:span text:style-name="T431"><text:s/>R$ 2.940,00 (Dois mil novecentos e quarenta reais).</text:span></text:p>
      <text:p text:style-name="P432">Prazo de vigência: 31 de dezembro 2024.</text:p>
      <text:p text:style-name="P433"><text:span text:style-name="T434">Assinatura</text:span><text:span text:style-name="T435">:</text:span><text:span text:style-name="T436"><text:s/>29/05/2024</text:span></text:p>
      <text:p text:style-name="P437"><text:span text:style-name="T438">Signatários:</text:span><text:span text:style-name="T439"><text:s/></text:span><text:span text:style-name="T440">Sr. Clésio Salvaro (Prefeito</text:span><text:span text:style-name="T441">); pela empresa</text:span><text:span text:style-name="T442">:</text:span><text:span text:style-name="T443"><text:s/>LEONARDO LAURETH CARDOSO</text:span></text:p>
      <text:p text:style-name="P444"/>
      <text:p text:style-name="P445">EXTRATO DE CONTRATO Nº 071/PMC/2024</text:p>
      <text:p text:style-name="P446"/>
      <text:p text:style-name="P447">Dispensa eletrônica Nº 043/PMC/2024.</text:p>
      <text:p text:style-name="P448"><text:span text:style-name="T449">Contratante: MUNICÍPIO DE CRICIÚMA</text:span></text:p>
      <text:p text:style-name="P450"><text:span text:style-name="T451">Contratado<text:s/></text:span><text:span text:style-name="T452">MASTERBIDS TECNOLOGIA E SERVICOS ESPECIALIZADOS LTDA</text:span></text:p>
      <text:p text:style-name="P453"><text:span text:style-name="T454">Objetivo:</text:span><text:span text:style-name="T455"><text:s/>Fornecimento de material de escritório para as unidades da Polícia Civil e CIRETRAN de Criciúma/SC.</text:span></text:p>
      <text:p text:style-name="P456"><text:span text:style-name="T457">Valor:</text:span><text:span text:style-name="T458"><text:s/>R$ 1.116,00 (um mil cento e dezesseis reais).</text:span></text:p>
      <text:p text:style-name="P459">Prazo de vigência: 31 de dezembro 2024.</text:p>
      <text:p text:style-name="P460"><text:span text:style-name="T461">Assinatura</text:span><text:span text:style-name="T462">:</text:span><text:span text:style-name="T463"><text:s/>29/05/2024</text:span></text:p>
      <text:p text:style-name="P464"><text:span text:style-name="T465">Signatários:</text:span><text:span text:style-name="T466"><text:s/></text:span><text:span text:style-name="T467">Sr. Clésio Salvaro (Prefeito</text:span><text:span text:style-name="T468">); pela empresa:<text:s/></text:span><text:span text:style-name="T469">MARCOS ROBERTO SCHEUERMANN</text:span><text:span text:style-name="T470"><text:s/></text:span></text:p>
      <text:p text:style-name="P471"><text:span text:style-name="T472"><text:s/></text:span></text:p>
      <text:p text:style-name="P473">EXTRATO DE CONTRATO Nº 072/PMC/2024</text:p>
      <text:p text:style-name="P474"/>
      <text:p text:style-name="P475">Dispensa eletrônica Nº 043/PMC/2024.</text:p>
      <text:p text:style-name="P476"><text:span text:style-name="T477">Contratante: MUNICÍPIO DE CRICIÚMA</text:span></text:p>
      <text:p text:style-name="P478"><text:span text:style-name="T479">Contratado<text:s/></text:span><text:span text:style-name="T480">PREMIUM TECNOLOGIA LTDA</text:span></text:p>
      <text:p text:style-name="P481"><text:span text:style-name="T482">Objetivo:</text:span><text:span text:style-name="T483"><text:s/>Fornecimento de material de escritório para as unidades da Polícia Civil e CIRETRAN de Criciúma/SC.</text:span></text:p>
      <text:p text:style-name="P484">Valor R$ 632,32 (Seiscentos e trinta e dois reais e trinta e dois centavos)</text:p>
      <text:p text:style-name="P485">Prazo de vigência: 31 de dezembro 2024.</text:p>
      <text:p text:style-name="P486"><text:span text:style-name="T487">Assinatura</text:span><text:span text:style-name="T488">:</text:span><text:span text:style-name="T489"><text:s/>29/05/2024</text:span></text:p>
      <text:p text:style-name="P490"><text:span text:style-name="T491">Signatários:</text:span><text:span text:style-name="T492"><text:s/></text:span><text:span text:style-name="T493">Sr. Clésio Salvaro (Prefeito</text:span><text:span text:style-name="T494">); pela empresa:<text:s/></text:span><text:span text:style-name="T495">JONATAN DEPARIS</text:span><text:span text:style-name="T496"><text:s text:c="11"/></text:span></text:p>
      <text:p text:style-name="P497"/>
      <text:p text:style-name="P498">Edital de Classificação dos Precatórios</text:p>
      <text:p text:style-name="P499"><text:span text:style-name="T500">Governo Municipal de Criciúma</text:span></text:p>
      <text:p text:style-name="P501"/>
      <text:p text:style-name="P502"><text:span text:style-name="T503">EDITAL DE CLASSIFICAÇÃO DEFINITIVA AO EDITAL Nº 001/2024</text:span></text:p>
      <text:p text:style-name="P504"/>
      <text:p text:style-name="P505"><text:span text:style-name="T506">A<text:s/></text:span><text:span text:style-name="T507">CÂMARA DE CONCILIAÇÃO DE PRECATÓRIOS</text:span><text:span text:style-name="T508">, por seus membros designados pelo Decreto nº 409/18, de 5 de abril de 2018,<text:s/></text:span><text:span text:style-name="T509">COMUNICA</text:span><text:span text:style-name="T510">,</text:span><text:span text:style-name="T511"><text:s/></text:span><text:span text:style-name="T512">a todos os interessados, <text:s/>o resultado com a classificação definitiva dos grupos e os pedidos de habilitação deferidos para firmarem o termo de acordo,conforme abaixo relacionado.<text:s/></text:span></text:p>
      <text:p text:style-name="P513"/>
      <text:p text:style-name="P514">A partir da análise e julgamento dos recursos administrativos apresentados ao Edital de Classificação Preliminar, publicado no Diário Oficial Eletrônico do Município nº 3490 – Ano 15, de 7 de junho de 2024, a classificação definitiva resultou do desprovimento dos recursos CCP-140/2024, CCP-141/2024, CCP-143/2024, CCP-145/2024, CCP-146/2024, CCP-147/2024 , do não conhecimento do recurso CCP-142/2024, bem como do provimento do recurso CCP-144/2024, cujas decisões foram disponibilizadas na plataforma a todos os inscritos.</text:p>
      <text:p text:style-name="P515"/>
      <text:p text:style-name="P516"><text:span text:style-name="T517">CONVOCA-SE</text:span><text:span text:style-name="T518"><text:s/>os inscritos que tiveram sua habilitação deferida para, no período de recebimento dos acordos assinados, a serem disponibilizados na plataforma no dia 1 de julho de 2024, conforme Anexo I – Cronograma de Execução do Edital 1/2024, firmarem o termo de acordo, cuja minuta será preenchida pela comissão e enviada pela plataforma em forma PDF.</text:span></text:p>
      <text:p text:style-name="P519"/>
      <text:p text:style-name="P520"><text:span text:style-name="T521">Destaca-se que, nos termos dos itens 9.3 e 9.5 do Edital 1/2024, o termo de acordo será assinado<text:s/></text:span><text:span text:style-name="T522">por meio de assinatura eletrônica</text:span><text:span text:style-name="T523">, obrigatoriamente, pelo titular dos direitos e pelo advogado que o representa no pedido de habilitação, cadastrado na plataforma e que, a não assinatura do acordo no prazo estabelecido implicará na desistência da proposta de acordo para pagamento direto do pr</text:span><text:span text:style-name="T524">ecatório e na perda da ordem de<text:s/></text:span><text:span text:style-name="T525">classificação definida por este edital.</text:span></text:p>
      <text:p text:style-name="P526"/>
      <text:p text:style-name="P527">Autos Adm<text:s/><text:tab/>Autos Precatório<text:tab/><text:tab/><text:s text:c="13"/>Posição<text:tab/>Requerente<text:tab/><text:tab/><text:tab/>Deságio</text:p>
      <text:p text:style-name="P528">CCP-132/2024<text:tab/>5013407-76.2022.8.24.0000<text:tab/>791<text:tab/>Daiane Sabino Delfino<text:tab/><text:tab/>25%</text:p>
      <text:p text:style-name="P529">CCP-116/2024<text:tab/>5012798-25.2024.8.24.0000<text:tab/>1510<text:tab/>Rosilaine Menegali De Oliveira<text:tab/>25%</text:p>
      <text:p text:style-name="P530">CCP-136/2024<text:tab/>5025723-53.2024.8.24.0000<text:tab/>S/C*<text:tab/>Carbonífera Metropolitana S/A<text:tab/>25%</text:p>
      <text:p text:style-name="P531">CCP-108/2024<text:tab/>0003641-44.2019.8.24.0500<text:tab/>329<text:tab/>Fabio Daniel Jose<text:tab/><text:tab/><text:tab/>20%</text:p>
      <text:p text:style-name="P532">CCP-96/2024<text:tab/>5018464-12.2021.8.24.0000<text:tab/>545<text:tab/>Adriana Rute Fraga Ghislandi<text:tab/>20%</text:p>
      <text:p text:style-name="P533">CCP-90/2024<text:tab/>5020628-47.2021.8.24.0000<text:tab/>555<text:tab/>Ines Emilia Kremer<text:tab/><text:tab/>20%</text:p>
      <text:p text:style-name="P534">CCP-114/2024<text:tab/>5034524-60.2021.8.24.0000<text:tab/>612<text:tab/>Ursula Silveira Borges<text:tab/><text:tab/>20%</text:p>
      <text:p text:style-name="P535">CCP-49/2024<text:tab/>5032632-19.2021.8.24.0000<text:tab/>677<text:tab/>Luam Bongiolo Francisco<text:tab/><text:tab/>20%</text:p>
      <text:p text:style-name="P536">CCP-107/2024<text:tab/>5013406-91.2022.8.24.0000<text:tab/>790<text:tab/>Marileia Grassi Bernardes<text:tab/><text:tab/>20%</text:p>
      <text:p text:style-name="P537">CCP-133/2024<text:tab/>5022928-45.2022.8.24.0000<text:tab/>841<text:tab/>Bianca Neres Dos Santos<text:tab/><text:tab/>20%</text:p>
      <text:p text:style-name="P538">CCP-91/2024<text:tab/>5025508-48.2022.8.24.0000<text:tab/>847<text:tab/>Patricia De Oliveira<text:tab/><text:tab/>20%</text:p>
      <text:p text:style-name="P539">CCP-138/2024<text:tab/>5025510-18.2022.8.24.0000<text:tab/>849<text:tab/>Gislane De Farias<text:tab/><text:tab/><text:tab/>20%</text:p>
      <text:p text:style-name="P540">CCP-94/2024<text:tab/>5032422-31.2022.8.24.0000<text:tab/>879<text:tab/>Eliane Aparecida C. De Oliveira<text:tab/>20%</text:p>
      <text:p text:style-name="P541">CCP-92/2024<text:tab/>5033181-92.2022.8.24.0000<text:tab/>898<text:tab/>Marta Santana Venson<text:tab/><text:tab/>20%</text:p>
      <text:p text:style-name="P542">CCP-139/2024<text:tab/>503882176.2022.8.24.0000<text:tab/>968<text:tab/>Gislane De Farias<text:tab/><text:tab/><text:tab/>20%</text:p>
      <text:p text:style-name="P543">CCP-42/2024<text:tab/>5040944-47.2022.8.24.0000<text:tab/>990<text:tab/>Erica Cardoso Medeiros<text:tab/><text:tab/>20%</text:p>
      <text:p text:style-name="P544">CCP-37/2024<text:tab/>5050354-32.2022.8.24.0000<text:tab/>1026<text:tab/>Monica Valério Cardoso<text:tab/><text:tab/>20%</text:p>
      <text:p text:style-name="P545">CCP-105/2024<text:tab/>5050355-17.2022.8.24.0000<text:tab/>1027<text:tab/>Sandra Demetrio Souza<text:tab/><text:tab/>20%</text:p>
      <text:p text:style-name="P546">CCP-66/2024<text:tab/>5062547-79.2022.8.24.0000<text:tab/>1083<text:tab/>Lucinara Da Boit<text:tab/><text:tab/><text:tab/>20%</text:p>
      <text:p text:style-name="P547">CCP-59/2024<text:tab/>5068496-84.2022.8.24.0000<text:tab/>1119<text:tab/>Simone Basgal Silvano Neto<text:tab/>20%</text:p>
      <text:p text:style-name="P548">CCP-128/2024<text:tab/>5070886-27.2022.8.24.0000<text:tab/>1126<text:tab/>Milena Aparecida Fernandes<text:tab/>20%</text:p>
      <text:p text:style-name="P549">CCP-106/2024<text:tab/>5021038-71.2022.8.24.0000<text:tab/>1199<text:tab/>Vilmor Benati Pedroso<text:tab/><text:tab/>20%</text:p>
      <text:p text:style-name="P550">CCP-104/2024<text:tab/>5050356-02.2022.8.24.0000<text:tab/>1221<text:tab/>Sandra Demetrio Souza<text:tab/><text:tab/>20%</text:p>
      <text:p text:style-name="P551">CCP-126/2024<text:tab/>5054689-60.2023.8.24.0000<text:tab/>1359<text:tab/>Vinicius Rangel Costa<text:tab/><text:tab/>20%</text:p>
      <text:p text:style-name="P552">CCP-83/2024<text:tab/>5059498-93.2023.8.24.0000<text:tab/>1382<text:tab/>Adriana Rute Fraga Ghislandi<text:tab/>20%</text:p>
      <text:p text:style-name="P553">CCP-97/2024<text:tab/>5061781-89.2023.8.24.0000<text:tab/>1389<text:tab/>Jane Aparecida Anacleto<text:tab/><text:tab/>20%</text:p>
      <text:p text:style-name="P554">CCP-100/2024<text:tab/>5063588-47.2023.8.24.0000<text:tab/>1396<text:tab/>Jane Aparecida Anacleto<text:tab/><text:tab/>20%</text:p>
      <text:p text:style-name="P555">CCP-87/2024<text:tab/>5002585-57.2024.8.24.0000<text:tab/>1432<text:tab/>Gerusa Ribeiro Dos Santos<text:tab/>20%</text:p>
      <text:p text:style-name="P556">CCP-2/2024<text:tab/>5010803-74.2024.8.24.0000<text:tab/>1457<text:tab/>Rosilaine Menegali De Oliveira<text:tab/>20%</text:p>
      <text:p text:style-name="P557">CCP-36/2024<text:tab/>5016293-77.2024.8.24.0000<text:tab/>1465<text:tab/>Rodrigo Milanez Goularte<text:tab/><text:tab/>20%</text:p>
      <text:p text:style-name="P558">CCP-31/2024<text:tab/>5016298-02.2024.8.24.0000<text:tab/>1470<text:tab/>Isabel De Souza Pickler<text:tab/><text:tab/>20%</text:p>
      <text:p text:style-name="P559">CCP-98/2024<text:tab/>5052519-18.2023.8.24.0000<text:tab/>1495<text:tab/>Marcelo Decio Couto Carneiro<text:tab/>20%</text:p>
      <text:p text:style-name="P560">CCP-61/2024<text:tab/>5012797-40.2024.8.24.0000<text:tab/>1509<text:tab/>Ketrin Hilario Flor<text:tab/><text:tab/>20%</text:p>
      <text:p text:style-name="P561">CCP-62/2024<text:tab/>5012797-40.2024.8.24.0000<text:tab/>1509<text:tab/>Rosilaine Menegali De Oliveira<text:tab/>20%</text:p>
      <text:p text:style-name="P562">CCP-60/2024<text:tab/>0000688-44.2018.8.24.0500<text:tab/>235<text:tab/>João Batista Miguel<text:tab/><text:tab/>15%</text:p>
      <text:p text:style-name="P563">CCP-56/2024<text:tab/>0003653-58.2019.8.24.0500<text:tab/>330<text:tab/>Raul Antonio Hedeke<text:tab/><text:tab/>15%</text:p>
      <text:p text:style-name="P564">CCP-1/2024<text:tab/>0005224-64.2019.8.24.0500<text:tab/>352<text:tab/>Cheywa Gabriella De J. S. Sozzi<text:tab/>15%</text:p>
      <text:p text:style-name="P565">CCP-131/2024<text:tab/>0007315-93.2020.8.24.0500<text:tab/>450<text:tab/>Sergio Ricardo Agustinho<text:tab/><text:tab/>15%</text:p>
      <text:p text:style-name="P566">CCP-103/2024<text:tab/>5000281-90.2021.8.24.0000<text:tab/>475<text:tab/>Raquel Martins<text:tab/><text:tab/><text:tab/>15%</text:p>
      <text:p text:style-name="P567">CCP-95/2024<text:tab/>5014412-70.2021.8.24.0000<text:tab/>532<text:tab/>Rosineia Colombo Pereira<text:tab/><text:tab/>15%</text:p>
      <text:p text:style-name="P568">CCP-32/2024<text:tab/>5015087-33.2021.8.24.0000<text:tab/>533<text:tab/>Tatiana Gomes Wessler<text:tab/><text:tab/>15%</text:p>
      <text:p text:style-name="P569">CCP-125/2024<text:tab/>5029500-51.2021.8.24.0000<text:tab/>580<text:tab/>Marcia Maria Vieira<text:tab/><text:tab/>15%</text:p>
      <text:p text:style-name="P570">CCP-127/2024<text:tab/>5015086-48.2021.8.24.0000<text:tab/>655<text:tab/>Maria De Fatima Da Silva Margotti<text:tab/>15%</text:p>
      <text:p text:style-name="P571">CCP-88/2024<text:tab/>5019084-24.2021.8.24.0000<text:tab/>663<text:tab/>Karina De Freitas Pereira Cipriano<text:tab/>15%</text:p>
      <text:p text:style-name="P572">CCP-89/2024<text:tab/>5019491-30.2021.8.24.0000<text:tab/>664<text:tab/>Andreia Gimenes Amaro<text:tab/><text:tab/>15%</text:p>
      <text:p text:style-name="P573">CCP-85/2024<text:tab/>5020139-10.2021.8.24.0000<text:tab/>667<text:tab/>Amilton Jeronimo<text:tab/><text:tab/>15%</text:p>
      <text:p text:style-name="P574">CCP-86/2024<text:tab/>5041394-24.2021.8.24.0000<text:tab/>705<text:tab/>Luciana Possamai Colonetti<text:tab/>15%</text:p>
      <text:p text:style-name="P575">CCP-63/2024<text:tab/>5065625-18.2021.8.24.0000<text:tab/>740<text:tab/>Diulaine Schimidt<text:tab/><text:tab/><text:tab/>15%</text:p>
      <text:p text:style-name="P576">CCP-102/2024<text:tab/>5001862-09.2022.8.24.0000<text:tab/>751<text:tab/>Luciane Biava Marques<text:tab/><text:tab/>15%</text:p>
      <text:p text:style-name="P577">CCP-110/2024<text:tab/>5002161-83.2022.8.24.0000<text:tab/>753<text:tab/>Rozinha Maria Motta Rocha<text:tab/>15%</text:p>
      <text:p text:style-name="P578">CCP-99/2024<text:tab/>5004865-69.2022.8.24.0000<text:tab/>769<text:tab/>Bruna De Souza G. De Souza<text:tab/>15%</text:p>
      <text:p text:style-name="P579">CCP-70/2024<text:tab/>5038014-90.2021.8.24.0000<text:tab/>811<text:tab/>Angelica Zenato Rocha Generoso<text:tab/>15%</text:p>
      <text:p text:style-name="P580">CCP-69/2024<text:tab/>5003324-98.2022.8.24.0000<text:tab/>831<text:tab/>Angelica Zenato Rocha Generoso<text:tab/>15%</text:p>
      <text:p text:style-name="P581">CCP-111/2024<text:tab/>5026439-51.2022.8.24.0000<text:tab/>851<text:tab/>Ana Regina Benedet M. Cascaes<text:tab/>15%</text:p>
      <text:p text:style-name="P582">CCP-28/2024<text:tab/>5033038-06.2022.8.24.0000<text:tab/>895<text:tab/>Marcio Da Silva<text:tab/><text:tab/><text:tab/>15%</text:p>
      <text:p text:style-name="P583">CCP-120/2024<text:tab/>5036323-07.2022.8.24.0000<text:tab/>936<text:tab/>Tania Regina Rezende Daros<text:tab/>15%</text:p>
      <text:p text:style-name="P584">CCP-77/2024<text:tab/>5038804-40.2022.8.24.0000<text:tab/>958<text:tab/>Sonia Regina Rabelo Alves<text:tab/><text:tab/>15%</text:p>
      <text:p text:style-name="P585">CCP-117/2024<text:tab/>5039653-12.2022.8.24.0000<text:tab/>979<text:tab/>Elisabete Daros Nascimento<text:tab/>15%</text:p>
      <text:p text:style-name="P586">CCP--118/2024<text:tab/>5040933-18.2022.8.24.0000<text:tab/>983<text:tab/>Marcia Teixeira De Medeiros<text:tab/>15%</text:p>
      <text:p text:style-name="P587">CCP--75/2024<text:tab/>5040935-85.2022.8.24.0000<text:tab/>984<text:tab/>Sonia Regina Rabelo Alves<text:tab/><text:tab/>15%</text:p>
      <text:p text:style-name="P588">CCP--79/2024<text:tab/>5047664-30.2022.8.24.0000<text:tab/>1016<text:tab/>Glacineia Maria Amboni<text:tab/><text:tab/>15%</text:p>
      <text:p text:style-name="P589">CCP--46/2024<text:tab/>5053047-86.2022.8.24.0000<text:tab/>1050<text:tab/>Marcos Novak Ferreira<text:tab/><text:tab/>15%</text:p>
      <text:p text:style-name="P590">CCP--130/2024<text:tab/>5062547-79.2022.8.24.0000<text:tab/>1083<text:tab/>Gislane De Farias<text:tab/><text:tab/><text:tab/>15%</text:p>
      <text:p text:style-name="P591">CCP--71/2024<text:tab/>5062548-64.2022.8.24.0000<text:tab/>1084<text:tab/>Cleusa Spilere Mangili<text:tab/><text:tab/>15%</text:p>
      <text:p text:style-name="P592">CCP--123/2024<text:tab/>5063082-08.2022.8.24.0000<text:tab/>1088<text:tab/>Samira Mangili Pena<text:tab/><text:tab/>15%</text:p>
      <text:p text:style-name="P593">CCP--38/2024<text:tab/>5063084-75.2022.8.24.0000<text:tab/>1089<text:tab/>Sonia Mirian Guglielmi<text:tab/><text:tab/>15%</text:p>
      <text:p text:style-name="P594">CCP-76/2024<text:tab/>5065839-72.2022.8.24.0000<text:tab/>1104<text:tab/>Angelica Zenato Rocha Generoso<text:tab/>15%</text:p>
      <text:p text:style-name="P595">CCP--74/2024<text:tab/>5065842-27.2022.8.24.0000<text:tab/>1106<text:tab/>Angelica Zenato Rocha Generoso<text:tab/>15%</text:p>
      <text:p text:style-name="P596">CCP--64/2024<text:tab/>5067891-41.2022.8.24.0000<text:tab/>1113<text:tab/>Amanda Jesuino Kammer<text:tab/><text:tab/>15%</text:p>
      <text:p text:style-name="P597">CCP--55/2024<text:tab/>5072104-90.2022.8.24.0000<text:tab/>1129<text:tab/>Albino Antonio Ghedin<text:tab/><text:tab/>15%</text:p>
      <text:p text:style-name="P598">CCP--72/2024<text:tab/>5073111-20.2022.8.24.0000<text:tab/>1135<text:tab/>Angelica Zenato Rocha Generoso<text:tab/>15%</text:p>
      <text:p text:style-name="P599">CCP--68/2024<text:tab/>5003861-60.2023.8.24.0000<text:tab/>1153<text:tab/>Angelica Zenato Rocha Generoso<text:tab/>15%</text:p>
      <text:p text:style-name="P600">CCP--78/2024<text:tab/>5003876-29.2023.8.24.0000<text:tab/>1156<text:tab/>Maristela De Lucca De Costa<text:tab/>15%</text:p>
      <text:p text:style-name="P601">CCP--109/2024<text:tab/>5007978-94.2023.8.24.0000<text:tab/>1167<text:tab/>Rozinha Maria Motta Rocha<text:tab/>15%</text:p>
      <text:p text:style-name="P602">CCP--23/2024<text:tab/>5009530-94.2023.8.24.0000<text:tab/>1170<text:tab/>Angélica Zenato Rocha Generoso<text:tab/>15%</text:p>
      <text:p text:style-name="P603">CCP--29/2024<text:tab/>5011527-15.2023.8.24.0000<text:tab/>1172<text:tab/>Soraia Elizabeth Cruz Alves<text:tab/>15%</text:p>
      <text:p text:style-name="P604">CCP-119/2024<text:tab/>5001195-84.9202.3.82.4000<text:tab/>1175<text:tab/>Samira Mangili Penha<text:tab/><text:tab/>15%</text:p>
      <text:p text:style-name="P605">CCP-121/2024<text:tab/>5014000-71.2023.8.24.0000<text:tab/>1183<text:tab/>Patricia Reinert Siqueira<text:tab/><text:tab/>15%</text:p>
      <text:p text:style-name="P606">CCP-41/2024<text:tab/>5015634-05.2023.8.24.0000<text:tab/>1186<text:tab/>Cristiane Machado Correa Gabriel<text:tab/>15%</text:p>
      <text:p text:style-name="P607">CCP-10/2024<text:tab/>5016922-85.2023.8.24.0000<text:tab/>1190<text:tab/>Angélica Zenato Rocha Generoso<text:tab/>15%</text:p>
      <text:p text:style-name="P608">CCP-26/2024<text:tab/>5020076-14.2023.8.24.0000<text:tab/>1195<text:tab/>Angélica Zenao Rocha Generoso<text:tab/>15%</text:p>
      <text:p text:style-name="P609">CCP-20/2024<text:tab/>5020078-81.2023.8.24.0000<text:tab/>1197<text:tab/>Angélica Zenato Rocha Generoso<text:tab/>15%</text:p>
      <text:p text:style-name="P610">CCP-112/2024<text:tab/>5031127-56.2022.8.24.0000<text:tab/>1201<text:tab/>Rosangela Fernandes<text:tab/><text:tab/>15%</text:p>
      <text:p text:style-name="P611">CCP-27/2024<text:tab/>5021656-79.2023.8.24.0000<text:tab/>1240<text:tab/>Angélica Zenato Rocha Generoso<text:tab/>15%</text:p>
      <text:p text:style-name="P612">CCP-17/2024<text:tab/>5021659-34.2023.8.24.0000<text:tab/>1241<text:tab/>Angélica Zenato Rocha Generoso<text:tab/>15%</text:p>
      <text:p text:style-name="P613">CCP-124/2024<text:tab/>5024147-59.2023.8.24.0000<text:tab/>1254<text:tab/>Gisele Dos Passos Hilario<text:tab/><text:tab/>15%</text:p>
      <text:p text:style-name="P614">CCP-15/2024<text:tab/>5025799-14.2023.8.24.0000<text:tab/>1266<text:tab/>Angélica Zenato Rocha Generoso<text:tab/>15%</text:p>
      <text:p text:style-name="P615">CCP-73/2024<text:tab/>5028429-43.2023.8.24.0000<text:tab/>1269<text:tab/>Angelica Zenato Rocha Generoso<text:tab/>15%</text:p>
      <text:p text:style-name="P616">CCP-45/2024<text:tab/>5028432-95.2023.8.24.0000<text:tab/>1271<text:tab/>Marcia Teixeira De Medeiros<text:tab/>15%</text:p>
      <text:p text:style-name="P617">CCP-13/2024<text:tab/>5028442-42.2023.8.24.0000<text:tab/>1277<text:tab/>Angélica Zenato Rocha Generoso<text:tab/>15%</text:p>
      <text:p text:style-name="P618">CCP-12/2024<text:tab/>5031271-93.2023.8.24.0000<text:tab/>1284<text:tab/>Angélica Zenato Rocha Generoso<text:tab/>15%</text:p>
      <text:p text:style-name="P619">CCP-40/2024<text:tab/>5035650-77.2023.8.24.0000<text:tab/>1289<text:tab/>Angelica Zenato Rocha Generoso<text:tab/>15%</text:p>
      <text:p text:style-name="P620">CCP-54/2024<text:tab/>5035650-77.2023.8.24.0000<text:tab/>1289<text:tab/>Marcos Floriano<text:tab/><text:tab/><text:tab/>15%</text:p>
      <text:p text:style-name="P621">CCP-16/2024<text:tab/>5041722-80.2023.8.24.0000<text:tab/>1300<text:tab/>Angélica Zenato Rocha Generoso<text:tab/>15%</text:p>
      <text:p text:style-name="P622">CCP-65/2024<text:tab/>5042575-89.2023.8.24.0000<text:tab/>1307<text:tab/>Adriana Maximiano Zako<text:tab/><text:tab/>15%</text:p>
      <text:p text:style-name="P623">CCP-30/2024<text:tab/>5042691-95.2023.8.24.0000<text:tab/>1312<text:tab/>Arthur Horr Da Silva<text:tab/><text:tab/>15%</text:p>
      <text:p text:style-name="P624">CCP-50/2024<text:tab/>5043460-06.2023.8.24.0000<text:tab/>1316<text:tab/>Luiz Humberto Marochi<text:tab/><text:tab/>15%</text:p>
      <text:p text:style-name="P625">CCP-9/2024<text:tab/>5043461-88.2023.8.24.0000<text:tab/>1317<text:tab/>Angélica Zenato Richa Generoso<text:tab/>15%</text:p>
      <text:p text:style-name="P626">Ccp-22/2024<text:tab/>5043467-95.2023.8.24.0000<text:tab/>1319<text:tab/>Angélica Zenato Rocha Generoso<text:tab/>15%</text:p>
      <text:p text:style-name="P627">CCP-4/2024<text:tab/>5045171-46.2023.8.24.0000<text:tab/>1322<text:tab/>Angélica Zenato Rocha<text:tab/><text:tab/>15%</text:p>
      <text:p text:style-name="P628">CCP-57/2024<text:tab/>5045173-16.2023.8.24.0000<text:tab/>1323<text:tab/>Angélica Zenato Rocha Generoso<text:tab/>15%</text:p>
      <text:p text:style-name="P629">CCP-8/2024<text:tab/>5049285-28.2023.8.24.0000<text:tab/>1329<text:tab/>Angélica Zenato Richa Generoso<text:tab/>15%</text:p>
      <text:p text:style-name="P630">CCP-52/2024<text:tab/>5049294-87.2023.8.24.0000<text:tab/>1336<text:tab/>Fatima Marcos Dos Santos<text:tab/>15%</text:p>
      <text:p text:style-name="P631">CCP-6/2024<text:tab/>5049782-42.2023.8.24.0000<text:tab/>1342<text:tab/>Angélica Zenato Rocha Generoso<text:tab/>15%</text:p>
      <text:p text:style-name="P632">CCP-5/2024<text:tab/>5054688-75.2023.8.24.0000<text:tab/>1358<text:tab/>Angélica Zenato Rocha Generoso<text:tab/>15%</text:p>
      <text:p text:style-name="P633">CCP-14/2024<text:tab/>5054690-45.2023.8.24.0000<text:tab/>1360<text:tab/>Angélica Zenato Rocha Generoso<text:tab/>15%</text:p>
      <text:p text:style-name="P634">CCP-21/2024<text:tab/>5054695-67.2023.8.24.0000<text:tab/>1361<text:tab/>Angélica Zenato Rocha Generoso<text:tab/>15%</text:p>
      <text:p text:style-name="P635">CCP-18/2024<text:tab/>5054699-07.2023.8.24.0000<text:tab/>1364<text:tab/>Angélica Zenato Rocha Generoso<text:tab/>15%</text:p>
      <text:p text:style-name="P636">CCP-33/2024<text:tab/>5057737-27.2023.8.24.0000<text:tab/>1379<text:tab/>Andreia Mirtes Fidelis Lima<text:tab/>15%</text:p>
      <text:p text:style-name="P637">CCP-3/2024<text:tab/>5059498-93.2023.8.24.0000<text:tab/>1382<text:tab/>Angélica Zenato Rocha Generoso<text:tab/>15%</text:p>
      <text:p text:style-name="P638">CCP-7/2024<text:tab/>5059499-78.2023.8.24.0000<text:tab/>1383<text:tab/>Angélica Zenato Rocha Generoso<text:tab/>15%</text:p>
      <text:p text:style-name="P639">CCP-11/2024<text:tab/>5061779-22.2023.8.24.0000<text:tab/>1387<text:tab/>Angélica Zenato Rocha Generoso<text:tab/>15%</text:p>
      <text:p text:style-name="P640">Ccp-35/2024<text:tab/>5061782-74.2023.8.24.0000<text:tab/>1390<text:tab/>Maria Lidiane Dos Santos<text:tab/><text:tab/>15%</text:p>
      <text:p text:style-name="P641">CCP-19/2024<text:tab/>5066879-55.2023.8.24.0000<text:tab/>1403<text:tab/>Angélica Zenato Rocha Generoso<text:tab/>15%</text:p>
      <text:p text:style-name="P642">CCP-24/2024<text:tab/>5068820-40.2023.8.24.0000<text:tab/>1407<text:tab/>Angélica Zenato Rocha Generoso<text:tab/>15%</text:p>
      <text:p text:style-name="P643">CCP-115/2024<text:tab/>5068820-40.2023.8.24.0000<text:tab/>1407<text:tab/>Solange Netto Manganelli<text:tab/><text:tab/>15%</text:p>
      <text:p text:style-name="P644">CCP-39/2024<text:tab/>5070686-83.2023.8.24.0000<text:tab/>1410<text:tab/>Angelica Zenato Rocha Generoso<text:tab/>15%</text:p>
      <text:p text:style-name="P645">CCP-58/2024<text:tab/>5004175-69.2024.8.24.0000<text:tab/>1439<text:tab/>Sonia Regina Alamini<text:tab/><text:tab/>15%</text:p>
      <text:p text:style-name="P646">CCP-25/2024<text:tab/>5004175-69.2024.8.24.0000<text:tab/>1439<text:tab/>Angélica Zenato Rocha Generoso<text:tab/>15%</text:p>
      <text:p text:style-name="P647">CCP-43/2024<text:tab/>5008238-40.2024.8.24.0000<text:tab/>1448<text:tab/>Karla De Brid De Bona<text:tab/><text:tab/>15%</text:p>
      <text:p text:style-name="P648">CCP-135/2024<text:tab/>5021812-33.2024.8.24.0000<text:tab/>1517<text:tab/>Anna Júlia Beinlich Burin<text:tab/><text:tab/>15%</text:p>
      <text:p text:style-name="P649">CCP--67/2024<text:tab/>5021812-33.2024.8.24.0000<text:tab/>1517<text:tab/>Angélica Zenato Rocha Generoso<text:tab/>15%<text:s/></text:p>
      <text:p text:style-name="P650">S/C* Precatório em cadastramento no momento da emissão da certidão pelo Tribunal competente</text:p>
      <text:p text:style-name="P651"/>
      <text:p text:style-name="P652">Criciúma, 19 de junho de 2024.</text:p>
      <text:p text:style-name="P653"/>
      <text:p text:style-name="P654">Ana Cristina Soares Flores<text:tab/><text:tab/><text:tab/></text:p>
      <text:p text:style-name="P655">Josiani Inês Bombazar</text:p>
      <text:p text:style-name="P656">Júlio César Kaminski<text:tab/><text:tab/><text:tab/><text:tab/></text:p>
      <text:p text:style-name="P657">Liliane Pedroso Vieira</text:p>
      <text:p text:style-name="P658"/>
      <text:p text:style-name="P659">Ata</text:p>
      <text:p text:style-name="P660"><text:span text:style-name="T661">Governo Municipal de Criciúma</text:span></text:p>
      <text:p text:style-name="P662"/>
      <text:p text:style-name="P663"><text:span text:style-name="T664">A</text:span><text:span text:style-name="T665">T</text:span><text:span text:style-name="T666">A</text:span><text:span text:style-name="T667"><text:s/>24<text:s/></text:span><text:span text:style-name="T668">DO EDITAL DE CHAMADA PÚBLICA Nº. 154/PMC/2021 - ALTERADO</text:span></text:p>
      <text:p text:style-name="P669"/>
      <text:p text:style-name="P670">PARA CREDENCIAMENTO DE LEILOEIROS PUBLICOS OFICIAIS<text:s/></text:p>
      <text:p text:style-name="P671"/>
      <text:p text:style-name="P672">(Processo Administrativo Nº. 605856)</text:p>
      <text:p text:style-name="P673"/>
      <text:p text:style-name="P674"><text:span text:style-name="T675">ATA DA REUNIÃO RESERVADA DA COMISSÃO PERMANENTE DE LICITAÇÕES DO MUNICÍPIO DE CRICIÚMA<text:s/></text:span><text:span text:style-name="T676">P</text:span><text:span text:style-name="T677">A</text:span><text:span text:style-name="T678">R</text:span><text:span text:style-name="T679">A REGISTRO DO RECEBIMENTO DO PEDIDO DE CREDENCIAMENTO DO LEILOEIRO, SENHOR RODOLFO MACARINI DE SOUZA.</text:span></text:p>
      <text:p text:style-name="P680"/>
      <text:p text:style-name="P681"><text:span text:style-name="T682">OBJETO:</text:span><text:span text:style-name="T683"><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684"/>
      <text:p text:style-name="P685"><text:span text:style-name="T686">Às dez horas, do dia dezenove, do mês de junho 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687">Decreto SG/n° 254/24 de 30 de janeiro de 2024, para continuidade dos trabalhos com relação ao edital acima epigrafado. Abertos os trabalhos pela Presidente da Comissão Srta. KARINA TRES, ela informou aos membros da Comissão o recebimento do envelope contendo a documentação devidamente lacrado na forma do Edital, protocolado as 16h02min do dia 18/06/2024, do Senhor RODOLFO MACARINI DE SOUZA – Leiloeiro – CPF nº 026.586.229-96, requerendo seu registro para credenciamento como<text:s/></text:span><text:span text:style-name="T688">Leiloeiro Público Oficial.<text:s/></text:span><text:span text:style-name="T689">Deu-se em sequência, a abertura do envelope único "Documentação de Credenciamento", para exame e rubrica de todos os documentos pelos Membros da Comissão. Após concluída a análise e conferência da documentação por parte da Comissão, constatou-se que o<text:s/></text:span><text:span text:style-name="T690">Leiloeiro Sr. RODOLFO MACARINI DE SOUZA</text:span><text:span text:style-name="T691"><text:s/>– Carteira de Exercício Profissional nº 507/1ª Via – Matricula AARC nº 507 cumpriu<text:s/></text:span><text:span text:style-name="T692">rigorosamente com os requisitos de habilitação, sendo assim, declarado por unanimidade pela Comissão, habilitado e consequentemente credenciado, e, portanto, comporá o hol dos<text:s/></text:span><text:span text:style-name="T693">leiloeiros oficiais já anteriormente credenciados neste certame, sendo eles:</text:span></text:p>
      <text:p text:style-name="P694"/>
      <text:p text:style-name="P695"><text:span text:style-name="T696">1º)</text:span><text:span text:style-name="T697"><text:s/></text:span><text:span text:style-name="T698">ROGÉRIO DAMIANI</text:span></text:p>
      <text:p text:style-name="P699">2°) MAGNUN LUIZ SERPA</text:p>
      <text:p text:style-name="P700">3°) JULIO RAMOS LUZ</text:p>
      <text:p text:style-name="P701">4°) DIORGENES VALÉRIO JORGE</text:p>
      <text:p text:style-name="P702">5°) ROGER WENNING</text:p>
      <text:p text:style-name="P703">6°) SIMONE WENING</text:p>
      <text:p text:style-name="P704">7°) MICHELE P. DA ROSA SANDOR</text:p>
      <text:p text:style-name="P705">8°) OSMAR SÉRGIO COSTA</text:p>
      <text:p text:style-name="P706">9°) FABIO MARLON MACHADO</text:p>
      <text:p text:style-name="P707">10°) JOÃO PAULO SAMPAIO DAMIANI</text:p>
      <text:p text:style-name="P708">11°) LILIAMAR FÁTIMA PARMEGGIANI PESTANA MARQUES GOMES</text:p>
      <text:p text:style-name="P709">12°) JORGE VINÍCIUS DE MOURA CORRÊA</text:p>
      <text:p text:style-name="P710">13°) GIANCARLO PETERLONGO L. MENEGOTTO</text:p>
      <text:p text:style-name="P711">14°) RODRIGO SCHMITZ</text:p>
      <text:p text:style-name="P712">15°) ULISSES DONIZETE RAMOS</text:p>
      <text:p text:style-name="P713">16°) ANDERSON LUCHTENBERG</text:p>
      <text:p text:style-name="P714">17°) JANINE LEDOUX KROBEL LORENZ</text:p>
      <text:p text:style-name="P715">18°) DANIEL ELIAS GARCIA</text:p>
      <text:p text:style-name="P716">19°) EDUARDO SCHMITZ</text:p>
      <text:p text:style-name="P717">20°) LUCIO UBIALLI</text:p>
      <text:p text:style-name="P718">21°) ARIDINA MARIA DO AMARAL</text:p>
      <text:p text:style-name="P719">22°) PAULO ROBERTO WORM</text:p>
      <text:p text:style-name="P720">23°) PAULO ALEXANDRE HEISLER</text:p>
      <text:p text:style-name="P721">24°) RUDIVAL ALMEIDA GOMES JUNIOR</text:p>
      <text:p text:style-name="P722"/>
      <text:p text:style-name="P723">O leiloeiro será devidamente cientificado via publicação desta Ata no Diário Oficial Eletrônico do Município de Criciúma. Nada mais havendo a tratar, a Presidente da Comissão deu por encerrada a reunião da qual para constar, lavrou-se a presente Ata, que vai assinada pelos Membros da Comissão Permanente de Licitações. Sala de Licitações, (quarta-feira), aos dezenove dias do mês de junho do ano de 2024.</text:p>
      <text:p text:style-name="P724"/>
      <text:p text:style-name="P725"><text:span text:style-name="T726">KARINA TRES<text:s/></text:span><text:span text:style-name="T727"><text:tab/></text:span><text:span text:style-name="T728"><text:tab/></text:span><text:span text:style-name="T729"><text:tab/>GIÁCOMO DELLA GIUSTINA FILHO<text:s/></text:span><text:span text:style-name="T730"><text:tab/></text:span><text:span text:style-name="T731"><text:tab/>ANTONIO DE OLIVEIRA</text:span></text:p>
      <text:p text:style-name="P732"><text:span text:style-name="T733"><text:s text:c="4"/></text:span><text:span text:style-name="T734"><text:s/>Presidente</text:span><text:span text:style-name="T735"><text:tab/></text:span><text:span text:style-name="T736"><text:tab/></text:span><text:span text:style-name="T737"><text:tab/><text:s text:c="16"/>Membro-Secretário<text:s/></text:span><text:span text:style-name="T738"><text:tab/><text:s text:c="13"/></text:span><text:span text:style-name="T739"><text:tab/></text:span><text:span text:style-name="T740"><text:tab/><text:s text:c="16"/>Membro</text:span></text:p>
      <text:p text:style-name="P741"><text:span text:style-name="T742">LEANDRO CUSTÓDIO MUNARETTO <text:s text:c="37"/>RONALDO JOSINO ALVES</text:span></text:p>
      <text:p text:style-name="P743">Membro<text:tab/><text:tab/><text:tab/><text:tab/><text:s text:c="34"/>Membro-suplente</text:p>
      <text:p text:style-name="P744"/>
      <text:p text:style-name="P745">Aviso de Licitação</text:p>
      <text:p text:style-name="P746"><text:span text:style-name="T747">Governo Municipal de Criciúma</text:span></text:p>
      <text:p text:style-name="P748"/>
      <text:p text:style-name="P749">EDITAL DE DISPENSA ELETRÔNICA N° 003/FUNSAB/2024</text:p>
      <text:p text:style-name="P750"/>
      <text:p text:style-name="P751">(Processo Administrativo N° 697393)</text:p>
      <text:p text:style-name="P752"/>
      <text:p text:style-name="P753"><text:span text:style-name="T754">OBJETO</text:span><text:span text:style-name="T755">: <text:s/>Contratação de empresa especializada, para o fornecimento de herbicida não seletivo, para controle de ervas daninhas, atendendo as necessidades do Fundo de Saneamento Básico – FUNSAB, de Criciúma/SC.</text:span></text:p>
      <text:p text:style-name="P756"/>
      <text:p text:style-name="P757"><text:span text:style-name="T758">DATA/HORA DE ABERTURA</text:span><text:span text:style-name="T759">: Dia 26 de JUNHO de 2024 às 9h00min.</text:span></text:p>
      <text:p text:style-name="P760"/>
      <text:p text:style-name="P761"><text:span text:style-name="T762">LOCAL: Via BLL COMPRAS</text:span><text:span text:style-name="T763">: (https:/www.bll.org.br/)</text:span></text:p>
      <text:p text:style-name="P764"/>
      <text:p text:style-name="P765"><text:span text:style-name="T766">EDITAL</text:span><text:span text:style-name="T76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768"/>
      <text:p text:style-name="P769">CRICIÚMA/SC, 19 DE JUNHO DE 2024.</text:p>
      <text:p text:style-name="P770"/>
      <text:p text:style-name="P771"><text:span text:style-name="T772">GIOVANNI DAGOSTIN MARCHI</text:span><text:span text:style-name="T773"><text:s/>- GESTOR FUNSAB -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Symbol" style:font-name-complex="Symbol"/>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4LVL1" style:family="text">
      <style:text-properties style:font-name-complex="Arial" fo:color="#000000" style:font-size-complex="12pt"/>
    </style:style>
    <style:style style:name="WW_CharLFO55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56LVL1" style:family="text">
      <style:text-properties style:font-name-asian="Calibri" style:font-name-complex="Arial" style:font-size-complex="12pt"/>
    </style:style>
    <style:style style:name="WW_CharLFO57LVL1" style:family="text">
      <style:text-properties style:font-name-asian="Calibri" style:font-name-complex="Arial" style:font-size-complex="12pt"/>
    </style:style>
    <style:style style:name="WW_CharLFO58LVL1" style:family="text">
      <style:text-properties style:font-name="Calibri" style:font-name-complex="Calibri" fo:font-size="10pt" style:font-size-asian="10pt" style:font-size-complex="10pt"/>
    </style:style>
    <style:style style:name="WW_CharLFO59LVL1" style:family="text">
      <style:text-properties style:font-name="Calibri" style:font-name-complex="Calibri" fo:font-size="10pt" style:font-size-asian="10pt" style:font-size-complex="10pt"/>
    </style:style>
    <style:style style:name="WW_CharLFO60LVL1" style:family="text">
      <style:text-properties style:font-name="Calibri" style:font-name-complex="Calibri" fo:font-weight="normal" style:font-weight-asian="normal" style:font-weight-complex="normal" fo:font-size="10pt" style:font-size-asian="10pt" style:font-size-complex="10pt"/>
    </style:style>
    <style:style style:name="WW_CharLFO61LVL1" style:family="text">
      <style:text-properties style:font-name="Calibri" style:font-name-complex="Calibri" fo:font-weight="normal" style:font-weight-asian="normal" style:font-weight-complex="normal" fo:font-size="10pt" style:font-size-asian="10pt" style:font-size-complex="10pt"/>
    </style:style>
    <style:style style:name="WW_CharLFO62LVL1" style:family="text">
      <style:text-properties style:font-name="Calibri" style:font-name-complex="Calibri" fo:color="#000000" fo:font-size="10pt" style:font-size-asian="10pt" style:font-size-complex="10pt"/>
    </style:style>
    <style:style style:name="WW_CharLFO63LVL1" style:family="text">
      <style:text-properties style:font-name="Calibri" style:font-name-complex="Calibri" fo:font-weight="normal" style:font-weight-asian="normal" style:font-weight-complex="normal" fo:font-size="10pt" style:font-size-asian="10pt" style:font-size-complex="10pt"/>
    </style:style>
    <style:style style:name="WW_CharLFO64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style:font-name-complex="Calibri" fo:font-size="10pt" style:font-size-asian="10pt" style:font-size-complex="10pt"/>
    </style:style>
    <style:style style:name="WW_CharLFO69LVL1" style:family="text">
      <style:text-properties style:font-name="Calibri" style:font-name-complex="Calibri" fo:font-size="10pt" style:font-size-asian="10pt" style:font-size-complex="10pt"/>
    </style:style>
    <style:style style:name="WW_CharLFO70LVL1" style:family="text">
      <style:text-properties style:font-name="Calibri" style:font-name-complex="Calibri" fo:font-size="10pt" style:font-size-asian="10pt" style:font-size-complex="10pt"/>
    </style:style>
    <style:style style:name="WW_CharLFO71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7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99</text:span><text:span text:style-name="T5">– Ano 15<text:s/></text:span><text:span text:style-name="T6">quinta</text:span><text:span text:style-name="T7">-feira,<text:s/></text:span><text:span text:style-name="T8">20</text:span><text:span text:style-name="T9"><text:s/>de junh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20T20:05:00Z</meta:creation-date>
    <dc:date>2024-06-20T20:05:00Z</dc:date>
    <meta:print-date>2024-06-20T20: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2" meta:word-count="4097" meta:character-count="26170" meta:row-count="184" meta:non-whitespace-character-count="22125"/>
  </office:meta>
</office:document-meta>
</file>