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1LVL2" text:bullet-char="•">
        <style:list-level-properties text:space-before="-0.1291in" text:min-label-width="0.2402in" text:list-level-position-and-space-mode="label-alignment">
          <style:list-level-label-alignment text:label-followed-by="listtab" fo:margin-left="0.1111in" fo:text-indent="-0.2402in"/>
        </style:list-level-properties>
        <style:text-properties style:font-name="Arial MT"/>
      </text:list-level-style-bullet>
      <text:list-level-style-bullet text:level="3" text:style-name="WW_CharLFO41LVL3" text:bullet-char="•">
        <style:list-level-properties text:space-before="0.9368in" text:min-label-width="0.2402in" text:list-level-position-and-space-mode="label-alignment">
          <style:list-level-label-alignment text:label-followed-by="listtab" fo:margin-left="1.177in" fo:text-indent="-0.2402in"/>
        </style:list-level-properties>
      </text:list-level-style-bullet>
      <text:list-level-style-bullet text:level="4" text:style-name="WW_CharLFO41LVL4" text:bullet-char="•">
        <style:list-level-properties text:space-before="1.7256in" text:min-label-width="0.2402in" text:list-level-position-and-space-mode="label-alignment">
          <style:list-level-label-alignment text:label-followed-by="listtab" fo:margin-left="1.9659in" fo:text-indent="-0.2402in"/>
        </style:list-level-properties>
      </text:list-level-style-bullet>
      <text:list-level-style-bullet text:level="5" text:style-name="WW_CharLFO41LVL5" text:bullet-char="•">
        <style:list-level-properties text:space-before="2.5138in" text:min-label-width="0.2402in" text:list-level-position-and-space-mode="label-alignment">
          <style:list-level-label-alignment text:label-followed-by="listtab" fo:margin-left="2.7541in" fo:text-indent="-0.2402in"/>
        </style:list-level-properties>
      </text:list-level-style-bullet>
      <text:list-level-style-bullet text:level="6" text:style-name="WW_CharLFO41LVL6" text:bullet-char="•">
        <style:list-level-properties text:space-before="3.3027in" text:min-label-width="0.2402in" text:list-level-position-and-space-mode="label-alignment">
          <style:list-level-label-alignment text:label-followed-by="listtab" fo:margin-left="3.543in" fo:text-indent="-0.2402in"/>
        </style:list-level-properties>
      </text:list-level-style-bullet>
      <text:list-level-style-bullet text:level="7" text:style-name="WW_CharLFO41LVL7" text:bullet-char="•">
        <style:list-level-properties text:space-before="4.0909in" text:min-label-width="0.2402in" text:list-level-position-and-space-mode="label-alignment">
          <style:list-level-label-alignment text:label-followed-by="listtab" fo:margin-left="4.3312in" fo:text-indent="-0.2402in"/>
        </style:list-level-properties>
      </text:list-level-style-bullet>
      <text:list-level-style-bullet text:level="8" text:style-name="WW_CharLFO41LVL8" text:bullet-char="•">
        <style:list-level-properties text:space-before="4.8798in" text:min-label-width="0.2402in" text:list-level-position-and-space-mode="label-alignment">
          <style:list-level-label-alignment text:label-followed-by="listtab" fo:margin-left="5.1201in" fo:text-indent="-0.2402in"/>
        </style:list-level-properties>
      </text:list-level-style-bullet>
      <text:list-level-style-bullet text:level="9" text:style-name="WW_CharLFO41LVL9" text:bullet-char="•">
        <style:list-level-properties text:space-before="5.668in" text:min-label-width="0.2402in" text:list-level-position-and-space-mode="label-alignment">
          <style:list-level-label-alignment text:label-followed-by="listtab" fo:margin-left="5.9083in" fo:text-indent="-0.2402in"/>
        </style:list-level-properties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43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43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43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43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43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43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43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44">
      <text:list-level-style-number text:level="1" text:style-name="WW_CharLFO44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5">
      <text:list-level-style-number text:level="1" text:style-name="WW_CharLFO45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-0.1444in" text:min-label-width="0.2555in" text:list-level-position-and-space-mode="label-alignment">
          <style:list-level-label-alignment text:label-followed-by="listtab" fo:margin-left="0.1111in" fo:text-indent="-0.2555in"/>
        </style:list-level-properties>
        <style:text-properties style:font-name="Arial MT"/>
      </text:list-level-style-bullet>
      <text:list-level-style-bullet text:level="2" text:style-name="WW_CharLFO46LVL2" text:bullet-char="•">
        <style:list-level-properties text:space-before="0.593in" text:min-label-width="0.2555in" text:list-level-position-and-space-mode="label-alignment">
          <style:list-level-label-alignment text:label-followed-by="listtab" fo:margin-left="0.8486in" fo:text-indent="-0.2555in"/>
        </style:list-level-properties>
      </text:list-level-style-bullet>
      <text:list-level-style-bullet text:level="3" text:style-name="WW_CharLFO46LVL3" text:bullet-char="•">
        <style:list-level-properties text:space-before="1.3305in" text:min-label-width="0.2555in" text:list-level-position-and-space-mode="label-alignment">
          <style:list-level-label-alignment text:label-followed-by="listtab" fo:margin-left="1.5861in" fo:text-indent="-0.2555in"/>
        </style:list-level-properties>
      </text:list-level-style-bullet>
      <text:list-level-style-bullet text:level="4" text:style-name="WW_CharLFO46LVL4" text:bullet-char="•">
        <style:list-level-properties text:space-before="2.068in" text:min-label-width="0.2555in" text:list-level-position-and-space-mode="label-alignment">
          <style:list-level-label-alignment text:label-followed-by="listtab" fo:margin-left="2.3236in" fo:text-indent="-0.2555in"/>
        </style:list-level-properties>
      </text:list-level-style-bullet>
      <text:list-level-style-bullet text:level="5" text:style-name="WW_CharLFO46LVL5" text:bullet-char="•">
        <style:list-level-properties text:space-before="2.8055in" text:min-label-width="0.2555in" text:list-level-position-and-space-mode="label-alignment">
          <style:list-level-label-alignment text:label-followed-by="listtab" fo:margin-left="3.0611in" fo:text-indent="-0.2555in"/>
        </style:list-level-properties>
      </text:list-level-style-bullet>
      <text:list-level-style-bullet text:level="6" text:style-name="WW_CharLFO46LVL6" text:bullet-char="•">
        <style:list-level-properties text:space-before="3.543in" text:min-label-width="0.2555in" text:list-level-position-and-space-mode="label-alignment">
          <style:list-level-label-alignment text:label-followed-by="listtab" fo:margin-left="3.7986in" fo:text-indent="-0.2555in"/>
        </style:list-level-properties>
      </text:list-level-style-bullet>
      <text:list-level-style-bullet text:level="7" text:style-name="WW_CharLFO46LVL7" text:bullet-char="•">
        <style:list-level-properties text:space-before="4.2805in" text:min-label-width="0.2555in" text:list-level-position-and-space-mode="label-alignment">
          <style:list-level-label-alignment text:label-followed-by="listtab" fo:margin-left="4.5361in" fo:text-indent="-0.2555in"/>
        </style:list-level-properties>
      </text:list-level-style-bullet>
      <text:list-level-style-bullet text:level="8" text:style-name="WW_CharLFO46LVL8" text:bullet-char="•">
        <style:list-level-properties text:space-before="5.018in" text:min-label-width="0.2555in" text:list-level-position-and-space-mode="label-alignment">
          <style:list-level-label-alignment text:label-followed-by="listtab" fo:margin-left="5.2736in" fo:text-indent="-0.2555in"/>
        </style:list-level-properties>
      </text:list-level-style-bullet>
      <text:list-level-style-bullet text:level="9" text:style-name="WW_CharLFO46LVL9" text:bullet-char="•">
        <style:list-level-properties text:space-before="5.7555in" text:min-label-width="0.2555in" text:list-level-position-and-space-mode="label-alignment">
          <style:list-level-label-alignment text:label-followed-by="listtab" fo:margin-left="6.0111in" fo:text-indent="-0.2555in"/>
        </style:list-level-properties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-0.1215in" text:min-label-width="0.2326in" text:list-level-position-and-space-mode="label-alignment">
          <style:list-level-label-alignment text:label-followed-by="listtab" fo:margin-left="0.1111in" fo:text-indent="-0.2326in"/>
        </style:list-level-properties>
        <style:text-properties style:font-name="Arial MT"/>
      </text:list-level-style-bullet>
      <text:list-level-style-bullet text:level="2" text:style-name="WW_CharLFO49LVL2" text:bullet-char="•">
        <style:list-level-properties text:space-before="0.6159in" text:min-label-width="0.2326in" text:list-level-position-and-space-mode="label-alignment">
          <style:list-level-label-alignment text:label-followed-by="listtab" fo:margin-left="0.8486in" fo:text-indent="-0.2326in"/>
        </style:list-level-properties>
      </text:list-level-style-bullet>
      <text:list-level-style-bullet text:level="3" text:style-name="WW_CharLFO49LVL3" text:bullet-char="•">
        <style:list-level-properties text:space-before="1.3534in" text:min-label-width="0.2326in" text:list-level-position-and-space-mode="label-alignment">
          <style:list-level-label-alignment text:label-followed-by="listtab" fo:margin-left="1.5861in" fo:text-indent="-0.2326in"/>
        </style:list-level-properties>
      </text:list-level-style-bullet>
      <text:list-level-style-bullet text:level="4" text:style-name="WW_CharLFO49LVL4" text:bullet-char="•">
        <style:list-level-properties text:space-before="2.0909in" text:min-label-width="0.2326in" text:list-level-position-and-space-mode="label-alignment">
          <style:list-level-label-alignment text:label-followed-by="listtab" fo:margin-left="2.3236in" fo:text-indent="-0.2326in"/>
        </style:list-level-properties>
      </text:list-level-style-bullet>
      <text:list-level-style-bullet text:level="5" text:style-name="WW_CharLFO49LVL5" text:bullet-char="•">
        <style:list-level-properties text:space-before="2.8284in" text:min-label-width="0.2326in" text:list-level-position-and-space-mode="label-alignment">
          <style:list-level-label-alignment text:label-followed-by="listtab" fo:margin-left="3.0611in" fo:text-indent="-0.2326in"/>
        </style:list-level-properties>
      </text:list-level-style-bullet>
      <text:list-level-style-bullet text:level="6" text:style-name="WW_CharLFO49LVL6" text:bullet-char="•">
        <style:list-level-properties text:space-before="3.5659in" text:min-label-width="0.2326in" text:list-level-position-and-space-mode="label-alignment">
          <style:list-level-label-alignment text:label-followed-by="listtab" fo:margin-left="3.7986in" fo:text-indent="-0.2326in"/>
        </style:list-level-properties>
      </text:list-level-style-bullet>
      <text:list-level-style-bullet text:level="7" text:style-name="WW_CharLFO49LVL7" text:bullet-char="•">
        <style:list-level-properties text:space-before="4.3034in" text:min-label-width="0.2326in" text:list-level-position-and-space-mode="label-alignment">
          <style:list-level-label-alignment text:label-followed-by="listtab" fo:margin-left="4.5361in" fo:text-indent="-0.2326in"/>
        </style:list-level-properties>
      </text:list-level-style-bullet>
      <text:list-level-style-bullet text:level="8" text:style-name="WW_CharLFO49LVL8" text:bullet-char="•">
        <style:list-level-properties text:space-before="5.0409in" text:min-label-width="0.2326in" text:list-level-position-and-space-mode="label-alignment">
          <style:list-level-label-alignment text:label-followed-by="listtab" fo:margin-left="5.2736in" fo:text-indent="-0.2326in"/>
        </style:list-level-properties>
      </text:list-level-style-bullet>
      <text:list-level-style-bullet text:level="9" text:style-name="WW_CharLFO49LVL9" text:bullet-char="•">
        <style:list-level-properties text:space-before="5.7784in" text:min-label-width="0.2326in" text:list-level-position-and-space-mode="label-alignment">
          <style:list-level-label-alignment text:label-followed-by="listtab" fo:margin-left="6.0111in" fo:text-indent="-0.2326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23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3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8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0" style:parent-style-name="Fonteparág.padrão" style:family="text">
      <style:text-properties style:font-name="Calibri" style:font-name-complex="Calibri" fo:font-size="10pt" style:font-size-asian="10pt"/>
    </style:style>
    <style:style style:name="P51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52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4" style:parent-style-name="Fonteparág.padrão" style:family="text">
      <style:text-properties style:font-name="Calibri" style:font-name-complex="Calibri" fo:font-size="10pt" style:font-size-asian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57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8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1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3" style:parent-style-name="Fonteparág.padrão" style:family="text">
      <style:text-properties style:font-name="Calibri" style:font-name-complex="Calibri" fo:font-size="10pt" style:font-size-asian="10pt"/>
    </style:style>
    <style:style style:name="P84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85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7" style:parent-style-name="Fonteparág.padrão" style:family="text">
      <style:text-properties style:font-name="Calibri" style:font-name-complex="Calibri" fo:font-size="10pt" style:font-size-asian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89" style:parent-style-name="Standard" style:family="paragraph">
      <style:paragraph-properties fo:text-align="justify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90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9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/>
      </style:paragraph-properties>
    </style:style>
    <style:style style:name="T99" style:parent-style-name="Fonteparág.padrão" style:family="text">
      <style:text-properties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0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 fo:margin-right="0.0312in">
        <style:tab-stops>
          <style:tab-stop style:type="left" style:position="2.7569in"/>
        </style:tab-stops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 fo:margin-right="0.031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 fo:margin-right="0.0312in">
        <style:tab-stops>
          <style:tab-stop style:type="left" style:position="2.7569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131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T132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2" style:parent-style-name="Normal" style:family="paragraph">
      <style:paragraph-properties fo:margin-bottom="0in" fo:line-height="100%" fo:margin-left="-0.1972in" fo:margin-right="0.1652in">
        <style:tab-stops/>
      </style:paragraph-properties>
    </style:style>
    <style:style style:name="T1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4" style:parent-style-name="Normal" style:family="paragraph">
      <style:paragraph-properties fo:text-align="center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8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paragraph-properties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olumn178" style:family="table-column">
      <style:table-column-properties style:column-width="1.3784in"/>
    </style:style>
    <style:style style:name="TableColumn179" style:family="table-column">
      <style:table-column-properties style:column-width="3.775in"/>
    </style:style>
    <style:style style:name="TableColumn180" style:family="table-column">
      <style:table-column-properties style:column-width="0.934in"/>
    </style:style>
    <style:style style:name="TableColumn181" style:family="table-column">
      <style:table-column-properties style:column-width="1.6895in"/>
    </style:style>
    <style:style style:name="Table177" style:family="table">
      <style:table-properties style:width="7.777in" fo:margin-left="0in" table:align="center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191" style:family="table-row">
      <style:table-row-properties style:min-row-height="0.0486in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Arial"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border="0in solid #FFFFFF" fo:padding="0.4305in" style:shadow="#000000 0in 0in"/>
      <style:text-properties style:font-name="Calibri" style:font-name-asian="Arial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Arial"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Arial" style:font-name-complex="Calibri" fo:font-size="10pt" style:font-size-asian="10pt" style:font-size-complex="10pt"/>
    </style:style>
    <style:style style:name="P200" style:parent-style-name="Normal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01" style:parent-style-name="SemEspaçamento" style:family="paragraph">
      <style:paragraph-properties fo:text-align="justify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/>
    </style:style>
    <style:style style:name="T203" style:parent-style-name="Fonteparág.padrão" style:family="text">
      <style:text-properties style:font-name="Calibri" style:font-name-complex="Calibri"/>
    </style:style>
    <style:style style:name="P2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SemEspaçamento" style:family="paragraph">
      <style:paragraph-properties fo:text-align="justify" fo:margin-left="-0.1972in" fo:margin-right="-0.0361in">
        <style:tab-stops/>
      </style:paragraph-properties>
      <style:text-properties style:font-name="Calibri" style:font-name-complex="Calibri" fo:font-weight="bold" style:font-weight-asian="bold"/>
    </style:style>
    <style:style style:name="P224" style:parent-style-name="SemEspaçamento" style:family="paragraph">
      <style:paragraph-properties fo:text-align="justify" fo:margin-left="-0.1972in" fo:margin-right="-0.036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5" style:parent-style-name="SemEspaçamento" style:family="paragraph">
      <style:paragraph-properties fo:text-align="justify" fo:margin-left="-0.1972in" fo:margin-right="-0.0361in">
        <style:tab-stops/>
      </style:paragraph-properties>
      <style:text-properties style:font-name="Calibri" style:font-name-complex="Calibri"/>
    </style:style>
    <style:style style:name="P226" style:parent-style-name="Recuodecorpodetexto21" style:family="paragraph">
      <style:paragraph-properties fo:margin-left="-0.1972in" fo:margin-right="-0.0361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7" style:parent-style-name="Recuodecorpodetexto21" style:family="paragraph">
      <style:paragraph-properties fo:margin-left="-0.1972in" fo:margin-right="-0.0361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8" style:parent-style-name="SemEspaçamento" style:family="paragraph">
      <style:paragraph-properties fo:text-align="justify" fo:margin-left="-0.1972in" fo:margin-right="-0.0361in">
        <style:tab-stops/>
      </style:paragraph-properties>
    </style:style>
    <style:style style:name="T229" style:parent-style-name="Fonteparág.padrão" style:family="text">
      <style:text-properties style:font-name="Calibri" style:font-name-complex="Calibri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1" style:parent-style-name="Fonteparág.padrão" style:family="text">
      <style:text-properties style:font-name="Calibri" style:font-name-complex="Calibri"/>
    </style:style>
    <style:style style:name="P232" style:parent-style-name="SemEspaçamento" style:family="paragraph">
      <style:paragraph-properties fo:text-align="justify" fo:margin-left="-0.1972in" fo:margin-right="-0.0361in">
        <style:tab-stops/>
      </style:paragraph-properties>
      <style:text-properties style:font-name="Calibri" style:font-name-complex="Calibri"/>
    </style:style>
    <style:style style:name="P233" style:parent-style-name="SemEspaçamento" style:family="paragraph">
      <style:paragraph-properties fo:text-align="justify" fo:margin-left="-0.1972in" fo:margin-right="-0.0361in">
        <style:tab-stops/>
      </style:paragraph-properties>
      <style:text-properties style:font-name="Calibri" style:font-name-complex="Calibri"/>
    </style:style>
    <style:style style:name="P234" style:parent-style-name="SemEspaçamento" style:family="paragraph">
      <style:paragraph-properties fo:text-align="justify" fo:margin-left="-0.1972in" fo:margin-right="-0.0361in">
        <style:tab-stops/>
      </style:paragraph-properties>
      <style:text-properties style:font-name="Calibri" style:font-name-complex="Calibri"/>
    </style:style>
    <style:style style:name="P235" style:parent-style-name="SemEspaçamento" style:family="paragraph">
      <style:paragraph-properties fo:text-align="justify" fo:margin-left="-0.1972in" fo:margin-right="-0.0361in">
        <style:tab-stops/>
      </style:paragraph-properties>
    </style:style>
    <style:style style:name="T236" style:parent-style-name="Fonteparág.padrão" style:family="text">
      <style:text-properties style:font-name="Calibri" style:font-name-complex="Calibri"/>
    </style:style>
    <style:style style:name="T237" style:parent-style-name="Fonteparág.padrão" style:family="text">
      <style:text-properties style:font-name="Calibri" style:font-name-complex="Calibri" fo:font-weight="bold" style:font-weight-asian="bold"/>
    </style:style>
    <style:style style:name="P238" style:parent-style-name="SemEspaçamento" style:family="paragraph">
      <style:paragraph-properties fo:text-align="justify" fo:margin-left="-0.1972in" fo:margin-right="-0.0361in">
        <style:tab-stops/>
      </style:paragraph-properties>
      <style:text-properties style:font-name="Calibri" style:font-name-complex="Calibri"/>
    </style:style>
    <style:style style:name="P239" style:parent-style-name="Normal" style:family="paragraph">
      <style:paragraph-properties fo:text-align="justify" fo:margin-bottom="0in" fo:line-height="100%" fo:margin-left="-0.1972in" fo:margin-right="-0.0361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SemEspaçamento" style:family="paragraph">
      <style:paragraph-properties fo:text-align="justify" fo:margin-left="-0.1972in" fo:margin-right="-0.0361in">
        <style:tab-stops/>
      </style:paragraph-properties>
      <style:text-properties style:font-name="Calibri" style:font-name-complex="Calibri"/>
    </style:style>
    <style:style style:name="P243" style:parent-style-name="SemEspaçamento" style:family="paragraph">
      <style:paragraph-properties fo:text-align="justify" fo:margin-left="-0.1972in" fo:margin-right="-0.0361in">
        <style:tab-stops/>
      </style:paragraph-properties>
    </style:style>
    <style:style style:name="T244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245" style:parent-style-name="Fonteparág.padrão" style:family="text">
      <style:text-properties style:font-name="Calibri" style:font-name-complex="Calibri" fo:font-style="italic" style:font-style-asian="italic"/>
    </style:style>
    <style:style style:name="T24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247" style:parent-style-name="Fonteparág.padrão" style:family="text">
      <style:text-properties style:font-name="Calibri" style:font-name-complex="Calibri" fo:font-style="italic" style:font-style-asian="italic"/>
    </style:style>
    <style:style style:name="T248" style:parent-style-name="Fonteparág.padrão" style:family="text">
      <style:text-properties style:font-name="Calibri" style:font-name-complex="Calibri" style:font-weight-complex="bold" fo:font-style="italic" style:font-style-asian="italic" style:language-asian="ar" style:country-asian="SA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language-asian="ar" style:country-asian="SA"/>
    </style:style>
    <style:style style:name="T250" style:parent-style-name="Fonteparág.padrão" style:family="text">
      <style:text-properties style:font-name="Calibri" style:font-name-complex="Calibri" fo:font-style="italic" style:font-style-asian="italic"/>
    </style:style>
    <style:style style:name="P251" style:parent-style-name="Normal" style:family="paragraph">
      <style:paragraph-properties fo:text-align="justify" fo:margin-right="-0.0361in" fo:text-indent="0.7875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olumn253" style:family="table-column">
      <style:table-column-properties style:column-width="0.6895in" style:use-optimal-column-width="false"/>
    </style:style>
    <style:style style:name="TableColumn254" style:family="table-column">
      <style:table-column-properties style:column-width="6.8909in" style:use-optimal-column-width="false"/>
    </style:style>
    <style:style style:name="Table252" style:family="table">
      <style:table-properties style:width="7.5805in" fo:margin-left="-0.2006in" table:align="left"/>
    </style:style>
    <style:style style:name="TableRow255" style:family="table-row">
      <style:table-row-properties style:min-row-height="0.1576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right="-0.0361in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right="-0.0361in"/>
    </style:style>
    <style:style style:name="T26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language="pt" fo:country="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 fo:language="pt" fo:country="PT"/>
    </style:style>
    <style:style style:name="T26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language="pt" fo:country="PT"/>
    </style:style>
    <style:style style:name="TableRow264" style:family="table-row">
      <style:table-row-properties style:min-row-height="0.1576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0361in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>
        <style:tab-stops>
          <style:tab-stop style:type="left" style:position="0.7875in"/>
          <style:tab-stop style:type="left" style:position="1.575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language="pt" fo:country="PT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 fo:language="pt" fo:country="PT"/>
    </style:style>
    <style:style style:name="T27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language="pt" fo:country="PT"/>
    </style:style>
    <style:style style:name="TableRow273" style:family="table-row">
      <style:table-row-properties style:min-row-height="0.157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-0.0361in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575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language="pt" fo:country="PT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right="-0.0361in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575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language="pt" fo:country="PT"/>
    </style:style>
    <style:style style:name="P287" style:parent-style-name="SemEspaçamento" style:family="paragraph">
      <style:paragraph-properties fo:text-align="justify" fo:margin-right="-0.0361in" fo:text-indent="0.7875in"/>
      <style:text-properties style:font-name="Calibri" style:font-name-complex="Calibri"/>
    </style:style>
    <style:style style:name="P288" style:parent-style-name="NormalWeb" style:family="paragraph">
      <style:paragraph-properties fo:text-align="justify" fo:margin-bottom="0in" fo:margin-left="-0.1972in" fo:margin-right="-0.0361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SemEspaçamento" style:family="paragraph">
      <style:paragraph-properties fo:text-align="justify" fo:margin-left="-0.1972in" fo:margin-right="-0.0361in">
        <style:tab-stops/>
      </style:paragraph-properties>
      <style:text-properties style:font-name="Calibri" style:font-name-complex="Calibri"/>
    </style:style>
    <style:style style:name="P292" style:parent-style-name="SemEspaçamento" style:family="paragraph">
      <style:paragraph-properties fo:text-align="justify" fo:margin-left="-0.1972in" fo:margin-right="-0.0361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/>
    </style:style>
    <style:style style:name="T294" style:parent-style-name="Fonteparág.padrão" style:family="text">
      <style:text-properties style:font-name="Calibri" style:font-name-complex="Calibri"/>
    </style:style>
    <style:style style:name="P295" style:parent-style-name="SemEspaçamento" style:family="paragraph">
      <style:paragraph-properties fo:text-align="justify" fo:margin-left="-0.1972in" fo:margin-right="-0.0361in">
        <style:tab-stops/>
      </style:paragraph-properties>
      <style:text-properties style:font-name="Calibri" style:font-name-complex="Calibri"/>
    </style:style>
    <style:style style:name="P296" style:parent-style-name="SemEspaçamento" style:family="paragraph">
      <style:paragraph-properties fo:text-align="justify" fo:margin-left="-0.1972in" fo:margin-right="-0.0361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/>
    </style:style>
    <style:style style:name="T298" style:parent-style-name="Fonteparág.padrão" style:family="text">
      <style:text-properties style:font-name="Calibri" style:font-name-complex="Calibri"/>
    </style:style>
    <style:style style:name="P299" style:parent-style-name="Normal" style:family="paragraph">
      <style:paragraph-properties fo:text-align="justify" fo:margin-bottom="0in" fo:line-height="100%" fo:margin-left="-0.1972in" fo:margin-right="-0.0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-0.0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SemEspaçamento" style:family="paragraph">
      <style:paragraph-properties fo:text-align="justify" fo:margin-left="-0.1972in" fo:margin-right="-0.0361in">
        <style:tab-stops/>
      </style:paragraph-properties>
      <style:text-properties style:font-name="Calibri" style:font-name-complex="Calibri"/>
    </style:style>
    <style:style style:name="P302" style:parent-style-name="Normal" style:family="paragraph">
      <style:paragraph-properties fo:text-align="justify" fo:margin-bottom="0in" fo:line-height="100%" fo:margin-left="-0.1972in" fo:margin-right="-0.9215in">
        <style:tab-stops>
          <style:tab-stop style:type="left" style:position="6.6944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line-height="0.1666in" fo:margin-left="-0.1972in" fo:margin-right="-0.0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3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2pt" style:font-size-asian="2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4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8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53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3" style:parent-style-name="SemEspaçamento" style:family="paragraph">
      <style:paragraph-properties fo:text-align="justify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8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8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language-asian="en" style:country-asian="US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en" style:country-asian="US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en" style:country-asian="US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en" style:country-asian="US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text-indent="0.7875in"/>
      <style:text-properties style:font-name="Calibri" style:font-name-complex="Calibri" fo:font-size="10pt" style:font-size-asian="10pt" style:font-size-complex="10pt"/>
    </style:style>
    <style:style style:name="TableColumn618" style:family="table-column">
      <style:table-column-properties style:column-width="1.7527in" style:use-optimal-column-width="false"/>
    </style:style>
    <style:style style:name="TableColumn619" style:family="table-column">
      <style:table-column-properties style:column-width="5.8277in" style:use-optimal-column-width="false"/>
    </style:style>
    <style:style style:name="Table617" style:family="table">
      <style:table-properties style:width="7.5805in" fo:margin-left="-0.2006in" table:align="left"/>
    </style:style>
    <style:style style:name="TableRow620" style:family="table-row">
      <style:table-row-properties style:min-row-height="0.1625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right="0.0972in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626" style:family="table-row">
      <style:table-row-properties style:min-row-height="0.1576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right="0.09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3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31" style:family="table-row">
      <style:table-row-properties style:min-row-height="0.1576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right="0.0972in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38" style:family="table-row">
      <style:table-row-properties style:min-row-height="0.1576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right="0.0972in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line-height="115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line-height="115%" fo:margin-left="-0.1972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652" style:family="table-column">
      <style:table-column-properties style:column-width="1.7527in" style:use-optimal-column-width="false"/>
    </style:style>
    <style:style style:name="TableColumn653" style:family="table-column">
      <style:table-column-properties style:column-width="5.8277in" style:use-optimal-column-width="false"/>
    </style:style>
    <style:style style:name="Table651" style:family="table">
      <style:table-properties style:width="7.5805in" fo:margin-left="-0.2006in" table:align="left"/>
    </style:style>
    <style:style style:name="TableRow654" style:family="table-row">
      <style:table-row-properties style:min-row-height="0.1576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right="0.0972in"/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660" style:family="table-row">
      <style:table-row-properties style:min-row-height="0.1576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right="0.09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3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65" style:family="table-row">
      <style:table-row-properties style:min-row-height="0.1576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right="0.0972in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72" style:family="table-row">
      <style:table-row-properties style:min-row-height="0.1576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right="0.0972in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6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79" style:parent-style-name="SemEspaçamento" style:family="paragraph">
      <style:paragraph-properties fo:text-align="justify" fo:margin-left="-0.1972in">
        <style:tab-stops/>
      </style:paragraph-properties>
    </style:style>
    <style:style style:name="T680" style:parent-style-name="Fonteparág.padrão" style:family="text">
      <style:text-properties style:font-name="Calibri" style:font-name-complex="Calibri"/>
    </style:style>
    <style:style style:name="T681" style:parent-style-name="Fonteparág.padrão" style:family="text">
      <style:text-properties style:font-name="Calibri" style:font-name-complex="Calibri" fo:font-weight="bold" style:font-weight-asian="bold"/>
    </style:style>
    <style:style style:name="T682" style:parent-style-name="Fonteparág.padrão" style:family="text">
      <style:text-properties style:font-name="Calibri" style:font-name-complex="Calibri"/>
    </style:style>
    <style:style style:name="TableColumn684" style:family="table-column">
      <style:table-column-properties style:column-width="1.7284in" style:use-optimal-column-width="false"/>
    </style:style>
    <style:style style:name="TableColumn685" style:family="table-column">
      <style:table-column-properties style:column-width="5.852in" style:use-optimal-column-width="false"/>
    </style:style>
    <style:style style:name="Table683" style:family="table">
      <style:table-properties style:width="7.5805in" fo:margin-left="-0.2027in" table:align="left"/>
    </style:style>
    <style:style style:name="TableRow686" style:family="table-row">
      <style:table-row-properties style:min-row-height="0.0159in" style:use-optimal-row-height="false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text-align="justify" fo:margin-right="0.0784in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104in solid #000000" style:writing-mode="lr-tb" fo:padding-top="0in" fo:padding-left="0.0486in" fo:padding-bottom="0in" fo:padding-right="0.0486in"/>
    </style:style>
    <style:style style:name="P691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692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TableRow693" style:family="table-row">
      <style:table-row-properties style:min-row-height="0.0159in" style:use-optimal-row-height="false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text-align="justify" fo:margin-right="0.0784in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="0.0104in solid #000000" style:writing-mode="lr-tb" fo:padding-top="0in" fo:padding-left="0.0486in" fo:padding-bottom="0in" fo:padding-right="0.0486in"/>
    </style:style>
    <style:style style:name="P698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699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00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01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02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03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04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05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06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07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08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09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10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11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12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13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14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15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16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17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18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19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20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21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22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23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24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25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26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27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28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29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30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31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32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33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TableRow734" style:family="table-row">
      <style:table-row-properties style:min-row-height="0.1965in" style:use-optimal-row-height="false"/>
    </style:style>
    <style:style style:name="TableCell7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text-align="justify" fo:margin-right="0.0784in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="0.0104in solid #000000" style:writing-mode="lr-tb" fo:padding-top="0in" fo:padding-left="0.0486in" fo:padding-bottom="0in" fo:padding-right="0.0486in"/>
    </style:style>
    <style:style style:name="P739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40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43" style:parent-style-name="Normal" style:family="paragraph">
      <style:paragraph-properties fo:text-align="justify" fo:margin-right="0.0784in"/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104in solid #000000" style:writing-mode="lr-tb" fo:padding-top="0in" fo:padding-left="0.0486in" fo:padding-bottom="0in" fo:padding-right="0.0486in"/>
    </style:style>
    <style:style style:name="P746" style:parent-style-name="Corpodetexto" style:family="paragraph">
      <style:paragraph-properties fo:text-align="justify" fo:margin-bottom="0in" fo:margin-right="0.0784in"/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 fo:margin-right="-0.5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 fo:margin-right="-0.5284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 fo:margin-right="-0.5284in">
        <style:tab-stops/>
      </style:paragraph-properties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134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SemEspaçamento" style:family="paragraph">
      <style:paragraph-properties fo:text-align="justify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7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7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77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73" style:parent-style-name="SemEspaçamento" style:family="paragraph">
      <style:paragraph-properties fo:text-align="justify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/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76" style:parent-style-name="Fonteparág.padrão" style:family="text">
      <style:text-properties style:font-name="Calibri" style:font-name-complex="Calibri"/>
    </style:style>
    <style:style style:name="P7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text-indent="0.7875in"/>
      <style:text-properties style:font-name="Calibri" style:font-name-complex="Calibri" fo:font-size="10pt" style:font-size-asian="10pt" style:font-size-complex="10pt"/>
    </style:style>
    <style:style style:name="TableColumn796" style:family="table-column">
      <style:table-column-properties style:column-width="1.0833in" style:use-optimal-column-width="false"/>
    </style:style>
    <style:style style:name="TableColumn797" style:family="table-column">
      <style:table-column-properties style:column-width="6.4972in" style:use-optimal-column-width="false"/>
    </style:style>
    <style:style style:name="Table795" style:family="table">
      <style:table-properties style:width="7.5805in" fo:margin-left="-0.2006in" table:align="left"/>
    </style:style>
    <style:style style:name="TableRow798" style:family="table-row">
      <style:table-row-properties style:min-row-height="0.1576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803" style:family="table-row">
      <style:table-row-properties style:min-row-height="0.0395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TableRow808" style:family="table-row">
      <style:table-row-properties style:min-row-height="0.1576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13" style:family="table-row">
      <style:table-row-properties style:min-row-height="0.1576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Corpodetexto" style:family="paragraph">
      <style:paragraph-properties fo:margin-bottom="0in"/>
    </style:style>
    <style:style style:name="T8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0" style:parent-style-name="SemEspaçamento" style:family="paragraph">
      <style:paragraph-properties fo:text-align="justify" fo:line-height="115%" fo:text-indent="0.7875in"/>
      <style:text-properties style:font-name="Calibri" style:font-name-complex="Calibri"/>
    </style:style>
    <style:style style:name="P821" style:parent-style-name="SemEspaçamento" style:family="paragraph">
      <style:paragraph-properties fo:text-align="justify" fo:margin-left="-0.1972in">
        <style:tab-stops/>
      </style:paragraph-properties>
    </style:style>
    <style:style style:name="T822" style:parent-style-name="Fonteparág.padrão" style:family="text">
      <style:text-properties style:font-name="Calibri" style:font-name-complex="Calibri"/>
    </style:style>
    <style:style style:name="T823" style:parent-style-name="Fonteparág.padrão" style:family="text">
      <style:text-properties style:font-name="Calibri" style:font-name-complex="Calibri" fo:font-weight="bold" style:font-weight-asian="bold"/>
    </style:style>
    <style:style style:name="T824" style:parent-style-name="Fonteparág.padrão" style:family="text">
      <style:text-properties style:font-name="Calibri" style:font-name-complex="Calibri"/>
    </style:style>
    <style:style style:name="P825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827" style:family="table-column">
      <style:table-column-properties style:column-width="1.0833in" style:use-optimal-column-width="false"/>
    </style:style>
    <style:style style:name="TableColumn828" style:family="table-column">
      <style:table-column-properties style:column-width="6.4972in" style:use-optimal-column-width="false"/>
    </style:style>
    <style:style style:name="Table826" style:family="table">
      <style:table-properties style:width="7.5805in" fo:margin-left="-0.2027in" table:align="left"/>
    </style:style>
    <style:style style:name="TableRow829" style:family="table-row">
      <style:table-row-properties style:min-row-height="0.0159in" style:use-optimal-row-height="false"/>
    </style:style>
    <style:style style:name="TableCell8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text-align="justify" fo:margin-right="0.0784in"/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style:text-autospace="none" fo:text-align="justify"/>
    </style:style>
    <style:style style:name="T8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838" style:family="table-row">
      <style:table-row-properties style:min-row-height="0.0159in" style:use-optimal-row-height="false"/>
    </style:style>
    <style:style style:name="TableCell8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text-align="justify" fo:margin-right="0.0784in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0.0104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style:text-autospace="none" fo:text-align="justify"/>
    </style:style>
    <style:style style:name="T8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845" style:family="table-row">
      <style:table-row-properties style:min-row-height="0.1965in" style:use-optimal-row-height="false"/>
    </style:style>
    <style:style style:name="TableCell8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text-align="justify" fo:margin-right="0.0784in"/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justify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text-align="justify" fo:margin-right="0.0784in"/>
    </style:style>
    <style:style style:name="T8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57" style:parent-style-name="Corpodetexto" style:family="paragraph">
      <style:paragraph-properties fo:margin-bottom="0in"/>
    </style:style>
    <style:style style:name="T8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0" style:parent-style-name="SemEspaçamento" style:family="paragraph">
      <style:paragraph-properties fo:text-align="justify" fo:line-height="115%" fo:text-indent="0.7875in"/>
      <style:text-properties style:font-name="Calibri" style:font-name-complex="Calibri" fo:font-weight="bold" style:font-weight-asian="bold"/>
    </style:style>
    <style:style style:name="P861" style:parent-style-name="SemEspaçamento" style:family="paragraph">
      <style:paragraph-properties fo:text-align="justify" fo:margin-left="-0.1972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/>
    </style:style>
    <style:style style:name="T863" style:parent-style-name="Fonteparág.padrão" style:family="text">
      <style:text-properties style:font-name="Calibri" style:font-name-complex="Calibri"/>
    </style:style>
    <style:style style:name="P86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865" style:parent-style-name="SemEspaçamento" style:family="paragraph">
      <style:paragraph-properties fo:text-align="justify" fo:margin-left="-0.1972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weight="bold" style:font-weight-asian="bold"/>
    </style:style>
    <style:style style:name="T867" style:parent-style-name="Fonteparág.padrão" style:family="text">
      <style:text-properties style:font-name="Calibri" style:font-name-complex="Calibri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5" style:parent-style-name="NormalWeb" style:family="paragraph">
      <style:paragraph-properties fo:text-align="justify" fo:margin-bottom="0in" fo:margin-left="-0.1972in" fo:margin-right="0.5916in" fo:background-color="#FBFBFB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1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883" style:parent-style-name="SemEspaçamento" style:family="paragraph">
      <style:paragraph-properties fo:text-align="justify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8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8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8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88" style:parent-style-name="SemEspaçamento" style:family="paragraph">
      <style:paragraph-properties fo:text-align="justify" fo:margin-left="-0.1972in">
        <style:tab-stops/>
      </style:paragraph-properties>
    </style:style>
    <style:style style:name="T889" style:parent-style-name="Fonteparág.padrão" style:family="text">
      <style:text-properties style:font-name="Calibri" style:font-name-complex="Calibri"/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91" style:parent-style-name="Fonteparág.padrão" style:family="text">
      <style:text-properties style:font-name="Calibri" style:font-name-complex="Calibri"/>
    </style:style>
    <style:style style:name="P89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9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text-indent="0.7875in"/>
      <style:text-properties style:font-name="Calibri" style:font-name-complex="Calibri" fo:font-size="10pt" style:font-size-asian="10pt" style:font-size-complex="10pt"/>
    </style:style>
    <style:style style:name="TableColumn911" style:family="table-column">
      <style:table-column-properties style:column-width="0.7881in" style:use-optimal-column-width="false"/>
    </style:style>
    <style:style style:name="TableColumn912" style:family="table-column">
      <style:table-column-properties style:column-width="6.7923in" style:use-optimal-column-width="false"/>
    </style:style>
    <style:style style:name="Table910" style:family="table">
      <style:table-properties style:width="7.5805in" fo:margin-left="-0.2006in" table:align="left"/>
    </style:style>
    <style:style style:name="TableRow913" style:family="table-row">
      <style:table-row-properties style:min-row-height="0.1576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918" style:family="table-row">
      <style:table-row-properties style:min-row-height="0.0395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923" style:family="table-row">
      <style:table-row-properties style:min-row-height="0.1576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28" style:family="table-row">
      <style:table-row-properties style:min-row-height="0.1576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Corpodetexto" style:family="paragraph">
      <style:paragraph-properties fo:margin-bottom="0in"/>
    </style:style>
    <style:style style:name="T9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5" style:parent-style-name="SemEspaçamento" style:family="paragraph">
      <style:paragraph-properties fo:text-align="justify" fo:line-height="115%" fo:text-indent="0.7875in"/>
      <style:text-properties style:font-name="Calibri" style:font-name-complex="Calibri"/>
    </style:style>
    <style:style style:name="P936" style:parent-style-name="SemEspaçamento" style:family="paragraph">
      <style:paragraph-properties fo:text-align="justify" fo:margin-left="-0.1972in">
        <style:tab-stops/>
      </style:paragraph-properties>
    </style:style>
    <style:style style:name="T937" style:parent-style-name="Fonteparág.padrão" style:family="text">
      <style:text-properties style:font-name="Calibri" style:font-name-complex="Calibri"/>
    </style:style>
    <style:style style:name="T938" style:parent-style-name="Fonteparág.padrão" style:family="text">
      <style:text-properties style:font-name="Calibri" style:font-name-complex="Calibri" fo:font-weight="bold" style:font-weight-asian="bold"/>
    </style:style>
    <style:style style:name="T939" style:parent-style-name="Fonteparág.padrão" style:family="text">
      <style:text-properties style:font-name="Calibri" style:font-name-complex="Calibri"/>
    </style:style>
    <style:style style:name="P940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942" style:family="table-column">
      <style:table-column-properties style:column-width="0.7881in" style:use-optimal-column-width="false"/>
    </style:style>
    <style:style style:name="TableColumn943" style:family="table-column">
      <style:table-column-properties style:column-width="6.7923in" style:use-optimal-column-width="false"/>
    </style:style>
    <style:style style:name="Table941" style:family="table">
      <style:table-properties style:width="7.5805in" fo:margin-left="-0.2027in" table:align="left"/>
    </style:style>
    <style:style style:name="TableRow944" style:family="table-row">
      <style:table-row-properties style:min-row-height="0.0159in" style:use-optimal-row-height="false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text-align="justify" fo:margin-right="0.0784in"/>
    </style:style>
    <style:style style:name="T9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text-autospace="none" fo:text-align="justify"/>
    </style:style>
    <style:style style:name="T9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951" style:family="table-row">
      <style:table-row-properties style:min-row-height="0.0159in" style:use-optimal-row-height="false"/>
    </style:style>
    <style:style style:name="TableCell9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text-align="justify" fo:margin-right="0.0784in"/>
    </style:style>
    <style:style style:name="T9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="0.0104in solid #000000" style:writing-mode="lr-tb" fo:padding-top="0in" fo:padding-left="0.0486in" fo:padding-bottom="0in" fo:padding-right="0.0486in"/>
    </style:style>
    <style:style style:name="P956" style:parent-style-name="Normal" style:family="paragraph">
      <style:paragraph-properties style:text-autospace="none" fo:text-align="justify"/>
    </style:style>
    <style:style style:name="T9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958" style:family="table-row">
      <style:table-row-properties style:min-row-height="0.1965in" style:use-optimal-row-height="false"/>
    </style:style>
    <style:style style:name="TableCell9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text-align="justify" fo:margin-right="0.0784in"/>
    </style:style>
    <style:style style:name="T9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63" style:parent-style-name="Corpodetexto" style:family="paragraph">
      <style:paragraph-properties fo:text-align="justify" fo:margin-bottom="0in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8" style:parent-style-name="Normal" style:family="paragraph">
      <style:paragraph-properties fo:text-align="justify" fo:margin-right="0.0784in"/>
    </style:style>
    <style:style style:name="T9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justify"/>
    </style:style>
    <style:style style:name="T9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4" style:parent-style-name="SemEspaçamento" style:family="paragraph">
      <style:paragraph-properties fo:text-align="justify" fo:line-height="115%" fo:text-indent="0.7875in"/>
      <style:text-properties style:font-name="Calibri" style:font-name-complex="Calibri" fo:font-weight="bold" style:font-weight-asian="bold"/>
    </style:style>
    <style:style style:name="P975" style:parent-style-name="SemEspaçamento" style:family="paragraph">
      <style:paragraph-properties fo:text-align="justify" fo:margin-left="-0.1972in">
        <style:tab-stops/>
      </style:paragraph-properties>
    </style:style>
    <style:style style:name="T976" style:parent-style-name="Fonteparág.padrão" style:family="text">
      <style:text-properties style:font-name="Calibri" style:font-name-complex="Calibri" fo:font-weight="bold" style:font-weight-asian="bold"/>
    </style:style>
    <style:style style:name="T977" style:parent-style-name="Fonteparág.padrão" style:family="text">
      <style:text-properties style:font-name="Calibri" style:font-name-complex="Calibri"/>
    </style:style>
    <style:style style:name="P9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979" style:parent-style-name="SemEspaçamento" style:family="paragraph">
      <style:paragraph-properties fo:text-align="justify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weight="bold" style:font-weight-asian="bold"/>
    </style:style>
    <style:style style:name="T981" style:parent-style-name="Fonteparág.padrão" style:family="text">
      <style:text-properties style:font-name="Calibri" style:font-name-complex="Calibri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6" style:parent-style-name="Fonteparág.padrão" style:family="text">
      <style:text-properties fo:font-weight="bold" style:font-weight-asian="bold"/>
    </style:style>
    <style:style style:name="T987" style:parent-style-name="Fonteparág.padrão" style:family="text">
      <style:text-properties fo:font-weight="bold" style:font-weight-asian="bold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9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0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0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0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30" style:parent-style-name="Normal" style:family="paragraph">
      <style:paragraph-properties fo:text-align="justify" fo:margin-bottom="0in" fo:line-height="100%" fo:margin-left="-0.1972in" fo:margin-right="-0.1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1" style:parent-style-name="Corpodetexto21" style:family="paragraph">
      <style:paragraph-properties fo:margin-left="-0.1972in" fo:margin-right="-0.0006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t" style:country-asian="BR"/>
    </style:style>
    <style:style style:name="P1039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0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0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3" style:parent-style-name="Corpodetexto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pt" style:font-size-asian="1pt" style:font-size-complex="10pt"/>
    </style:style>
    <style:style style:name="P1044" style:parent-style-name="Corpodetexto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5" style:parent-style-name="Corpodetexto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6" style:parent-style-name="Corpodetexto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</style:style>
    <style:style style:name="T1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 fo:margin-right="0.0305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 fo:margin-right="0.0305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9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3" style:parent-style-name="Corpodetexto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4" style:parent-style-name="Corpodetexto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 fo:margin-right="0.0305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 fo:margin-right="0.0305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 fo:margin-right="0.0305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 fo:margin-right="0.0305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 fo:margin-right="0.0305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 fo:margin-right="0.0305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 fo:background-color="#00FFFF"/>
    </style:style>
    <style:style style:name="P10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10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3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0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10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2pt" style:font-size-asian="2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3pt" style:font-size-asian="3pt" style:font-size-complex="12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03" style:parent-style-name="Textoembloco" style:family="paragraph">
      <style:paragraph-properties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104" style:parent-style-name="Textoembloco" style:family="paragraph">
      <style:paragraph-properties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05" style:parent-style-name="Textoembloco" style:family="paragraph">
      <style:paragraph-properties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 fo:margin-right="-0.0666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 fo:margin-right="-0.056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</style:style>
    <style:style style:name="T1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23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5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 fo:background-color="#FFFFFF"/>
    </style:style>
    <style:style style:name="P11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 fo:margin-right="-0.885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 fo:margin-right="-0.8854in">
        <style:tab-stops/>
      </style:paragraph-properties>
    </style:style>
    <style:style style:name="T1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9" style:parent-style-name="NormalWeb" style:family="paragraph">
      <style:paragraph-properties fo:text-align="justify" fo:margin-bottom="0in" fo:margin-left="-0.1972in" fo:margin-right="-0.8854in" fo:background-color="#FBFBFB">
        <style:tab-stops/>
      </style:paragraph-properties>
    </style:style>
    <style:style style:name="T1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4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3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SemEspaçamento" style:family="paragraph">
      <style:paragraph-properties fo:text-align="justify" fo:margin-left="-0.1972in">
        <style:tab-stops/>
      </style:paragraph-properties>
    </style:style>
    <style:style style:name="T1164" style:parent-style-name="Fonteparág.padrão" style:family="text">
      <style:text-properties style:font-name="Calibri" style:font-name-complex="Calibri" fo:font-weight="bold" style:font-weight-asian="bold"/>
    </style:style>
    <style:style style:name="T1165" style:parent-style-name="Fonteparág.padrão" style:family="text">
      <style:text-properties style:font-name="Calibri" style:font-name-complex="Calibri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T120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T120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120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2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 fo:margin-right="-0.4923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 fo:margin-right="-0.4923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 fo:margin-right="-0.4923in">
        <style:tab-stops/>
      </style:paragraph-properties>
    </style:style>
    <style:style style:name="T1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18" style:parent-style-name="NormalWeb" style:family="paragraph">
      <style:paragraph-properties fo:text-align="justify" fo:margin-bottom="0in" fo:margin-left="-0.1972in" fo:margin-right="-0.4923in" fo:background-color="#FBFBFB">
        <style:tab-stops/>
      </style:paragraph-properties>
    </style:style>
    <style:style style:name="T1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6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5" style:parent-style-name="Título1" style:family="paragraph">
      <style:paragraph-properties fo:text-align="justify" fo:margin-top="0in" fo:margin-left="-0.1972in" fo:margin-right="-0.7875in">
        <style:tab-stops/>
      </style:paragraph-properties>
    </style:style>
    <style:style style:name="T128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9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2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4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356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7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72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3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0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5pt" style:font-size-asian="5pt" style:font-size-complex="10pt"/>
    </style:style>
    <style:style style:name="P1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06" style:parent-style-name="Recuodecorpodetexto" style:family="paragraph">
      <style:paragraph-properties fo:margin-left="-0.1972in" fo:text-indent="0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4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2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4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3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35" style:parent-style-name="Título3" style:list-style-name="LFO40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9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6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4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6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9" style:parent-style-name="NormalWeb" style:family="paragraph">
      <style:paragraph-properties fo:text-align="justify" fo:margin-bottom="0in" fo:margin-left="-0.1972in" fo:margin-right="2.1666in" fo:background-color="#FBFBFB">
        <style:tab-stops/>
      </style:paragraph-properties>
    </style:style>
    <style:style style:name="T1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7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475" style:parent-style-name="SemEspaçamento" style:family="paragraph">
      <style:paragraph-properties fo:text-align="justify" fo:margin-left="-0.1972in">
        <style:tab-stops/>
      </style:paragraph-properties>
    </style:style>
    <style:style style:name="T14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4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80" style:parent-style-name="SemEspaçamento" style:family="paragraph">
      <style:paragraph-properties fo:text-align="justify" fo:margin-left="-0.1972in">
        <style:tab-stops/>
      </style:paragraph-properties>
    </style:style>
    <style:style style:name="T1481" style:parent-style-name="Fonteparág.padrão" style:family="text">
      <style:text-properties style:font-name="Calibri" style:font-name-complex="Calibri"/>
    </style:style>
    <style:style style:name="T148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83" style:parent-style-name="Fonteparág.padrão" style:family="text">
      <style:text-properties style:font-name="Calibri" style:font-name-complex="Calibri"/>
    </style:style>
    <style:style style:name="P148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85" style:parent-style-name="SemEspaçamento" style:family="paragraph">
      <style:paragraph-properties fo:text-align="justify" fo:margin-left="-0.1972in">
        <style:tab-stops/>
      </style:paragraph-properties>
    </style:style>
    <style:style style:name="T1486" style:parent-style-name="Fonteparág.padrão" style:family="text">
      <style:text-properties style:font-name="Calibri" style:font-name-complex="Calibri"/>
    </style:style>
    <style:style style:name="T1487" style:parent-style-name="Fonteparág.padrão" style:family="text">
      <style:text-properties style:font-name="Calibri" style:font-name-complex="Calibri" fo:font-weight="bold" style:font-weight-asian="bold"/>
    </style:style>
    <style:style style:name="P14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505" style:family="table-column">
      <style:table-column-properties style:column-width="0.9847in" style:use-optimal-column-width="false"/>
    </style:style>
    <style:style style:name="TableColumn1506" style:family="table-column">
      <style:table-column-properties style:column-width="6.4972in" style:use-optimal-column-width="false"/>
    </style:style>
    <style:style style:name="Table1504" style:family="table">
      <style:table-properties style:width="7.4819in" fo:margin-left="-0.2006in" table:align="left"/>
    </style:style>
    <style:style style:name="TableRow1507" style:family="table-row">
      <style:table-row-properties style:min-row-height="0.0138in"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</style:style>
    <style:style style:name="T15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14" style:family="table-row">
      <style:table-row-properties style:min-row-height="0.0159in" style:use-optimal-row-height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</style:style>
    <style:style style:name="T15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20" style:family="table-row">
      <style:table-row-properties style:min-row-height="0.0159in"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</style:style>
    <style:style style:name="T1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26" style:family="table-row">
      <style:table-row-properties style:min-row-height="0.0159in"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</style:style>
    <style:style style:name="T15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53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1533" style:parent-style-name="Normal" style:family="paragraph">
      <style:paragraph-properties fo:text-align="justify" fo:margin-left="-0.1972in">
        <style:tab-stops/>
      </style:paragraph-properties>
    </style:style>
    <style:style style:name="T1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541" style:family="table-column">
      <style:table-column-properties style:column-width="0.7881in" style:use-optimal-column-width="false"/>
    </style:style>
    <style:style style:name="TableColumn1542" style:family="table-column">
      <style:table-column-properties style:column-width="6.7923in" style:use-optimal-column-width="false"/>
    </style:style>
    <style:style style:name="Table1540" style:family="table">
      <style:table-properties style:width="7.5805in" fo:margin-left="-0.2006in" table:align="left"/>
    </style:style>
    <style:style style:name="TableRow1543" style:family="table-row">
      <style:table-row-properties style:min-row-height="0.0138in"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right="0.0972in"/>
    </style:style>
    <style:style style:name="T1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49" style:family="table-row">
      <style:table-row-properties style:min-row-height="0.0159in"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right="0.0972in"/>
    </style:style>
    <style:style style:name="T15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55" style:family="table-row">
      <style:table-row-properties style:min-row-height="0.0159in"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right="0.0972in"/>
    </style:style>
    <style:style style:name="T1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61" style:family="table-row">
      <style:table-row-properties style:min-row-height="0.0159in"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right="0.0972in"/>
    </style:style>
    <style:style style:name="T1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56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568" style:parent-style-name="SemEspaçamento" style:family="paragraph">
      <style:paragraph-properties fo:text-align="justify" fo:margin-left="-0.1972in">
        <style:tab-stops/>
      </style:paragraph-properties>
    </style:style>
    <style:style style:name="T1569" style:parent-style-name="Fonteparág.padrão" style:family="text">
      <style:text-properties style:font-name="Calibri" style:font-name-complex="Calibri"/>
    </style:style>
    <style:style style:name="T1570" style:parent-style-name="Fonteparág.padrão" style:family="text">
      <style:text-properties style:font-name="Calibri" style:font-name-complex="Calibri" fo:font-weight="bold" style:font-weight-asian="bold"/>
    </style:style>
    <style:style style:name="T1571" style:parent-style-name="Fonteparág.padrão" style:family="text">
      <style:text-properties style:font-name="Calibri" style:font-name-complex="Calibri"/>
    </style:style>
    <style:style style:name="P157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1574" style:family="table-column">
      <style:table-column-properties style:column-width="0.7881in" style:use-optimal-column-width="false"/>
    </style:style>
    <style:style style:name="TableColumn1575" style:family="table-column">
      <style:table-column-properties style:column-width="6.7923in" style:use-optimal-column-width="false"/>
    </style:style>
    <style:style style:name="Table1573" style:family="table">
      <style:table-properties style:width="7.5805in" fo:margin-left="-0.2027in" table:align="left"/>
    </style:style>
    <style:style style:name="TableRow1576" style:family="table-row">
      <style:table-row-properties style:min-row-height="0.0159in" style:use-optimal-row-height="false"/>
    </style:style>
    <style:style style:name="TableCell15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78" style:parent-style-name="Normal" style:family="paragraph">
      <style:paragraph-properties fo:margin-right="0.0972in"/>
    </style:style>
    <style:style style:name="T15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82" style:family="table-row">
      <style:table-row-properties style:min-row-height="0.0159in" style:use-optimal-row-height="false"/>
    </style:style>
    <style:style style:name="TableCell15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84" style:parent-style-name="Normal" style:family="paragraph">
      <style:paragraph-properties fo:margin-right="0.0972in"/>
    </style:style>
    <style:style style:name="T15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88" style:family="table-row">
      <style:table-row-properties style:min-row-height="0.1576in" style:use-optimal-row-height="false"/>
    </style:style>
    <style:style style:name="TableCell15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90" style:parent-style-name="Normal" style:family="paragraph">
      <style:paragraph-properties fo:margin-right="0.0972in"/>
    </style:style>
    <style:style style:name="T1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94" style:family="table-row">
      <style:table-row-properties style:min-row-height="0.0159in" style:use-optimal-row-height="false"/>
    </style:style>
    <style:style style:name="TableCell15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96" style:parent-style-name="Normal" style:family="paragraph">
      <style:paragraph-properties fo:margin-right="0.0972in"/>
    </style:style>
    <style:style style:name="T15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600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1601" style:parent-style-name="SemEspaçamento" style:family="paragraph">
      <style:paragraph-properties fo:text-align="justify" fo:margin-left="-0.1972in">
        <style:tab-stops/>
      </style:paragraph-properties>
    </style:style>
    <style:style style:name="T1602" style:parent-style-name="Fonteparág.padrão" style:family="text">
      <style:text-properties style:font-name="Calibri" style:font-name-complex="Calibri" fo:font-weight="bold" style:font-weight-asian="bold"/>
    </style:style>
    <style:style style:name="T1603" style:parent-style-name="Fonteparág.padrão" style:family="text">
      <style:text-properties style:font-name="Calibri" style:font-name-complex="Calibri"/>
    </style:style>
    <style:style style:name="P160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605" style:parent-style-name="SemEspaçamento" style:family="paragraph">
      <style:paragraph-properties fo:text-align="justify" fo:margin-left="-0.1972in">
        <style:tab-stops/>
      </style:paragraph-properties>
    </style:style>
    <style:style style:name="T1606" style:parent-style-name="Fonteparág.padrão" style:family="text">
      <style:text-properties style:font-name="Calibri" style:font-name-complex="Calibri" fo:font-weight="bold" style:font-weight-asian="bold"/>
    </style:style>
    <style:style style:name="T1607" style:parent-style-name="Fonteparág.padrão" style:family="text">
      <style:text-properties style:font-name="Calibri" style:font-name-complex="Calibri"/>
    </style:style>
    <style:style style:name="T1608" style:parent-style-name="Fonteparág.padrão" style:family="text">
      <style:text-properties style:font-name="Calibri" style:font-name-complex="Calibri" style:text-position="super 65%"/>
    </style:style>
    <style:style style:name="T1609" style:parent-style-name="Fonteparág.padrão" style:family="text">
      <style:text-properties style:font-name="Calibri" style:font-name-complex="Calibri"/>
    </style:style>
    <style:style style:name="P161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611" style:parent-style-name="SemEspaçamento" style:family="paragraph">
      <style:paragraph-properties fo:text-align="justify" fo:margin-left="-0.1972in">
        <style:tab-stops/>
      </style:paragraph-properties>
    </style:style>
    <style:style style:name="T1612" style:parent-style-name="Fonteparág.padrão" style:family="text">
      <style:text-properties style:font-name="Calibri" style:font-name-complex="Calibri" fo:font-weight="bold" style:font-weight-asian="bold"/>
    </style:style>
    <style:style style:name="T1613" style:parent-style-name="Fonteparág.padrão" style:family="text">
      <style:text-properties style:font-name="Calibri" style:font-name-complex="Calibri"/>
    </style:style>
    <style:style style:name="P1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61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1" style:parent-style-name="NormalWeb" style:family="paragraph">
      <style:paragraph-properties fo:text-align="justify" fo:margin-bottom="0in" fo:margin-left="-0.1972in" fo:margin-right="2.3631in" fo:background-color="#FBFBFB">
        <style:tab-stops/>
      </style:paragraph-properties>
    </style:style>
    <style:style style:name="T1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62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628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30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4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58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16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6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6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6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1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72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73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7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6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02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17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05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7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0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7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23pt"/>
    </style:style>
    <style:style style:name="P1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6pt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720" style:parent-style-name="Fonteparág.padrão" style:family="text">
      <style:text-properties fo:color="#000000" fo:font-size="10pt" style:font-size-asian="10pt" style:font-size-complex="10pt"/>
    </style:style>
    <style:style style:name="T172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722" style:parent-style-name="Fonteparág.padrão" style:family="text">
      <style:text-properties fo:color="#000000" fo:font-size="10pt" style:font-size-asian="10pt" style:font-size-complex="10pt"/>
    </style:style>
    <style:style style:name="T172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24" style:parent-style-name="Fonteparág.padrão" style:family="text">
      <style:text-properties fo:color="#000000" fo:font-size="10pt" style:font-size-asian="10pt" style:font-size-complex="10pt"/>
    </style:style>
    <style:style style:name="T1725" style:parent-style-name="Forte" style:family="text">
      <style:text-properties fo:color="#000000" fo:font-size="10pt" style:font-size-asian="10pt" style:font-size-complex="10pt"/>
    </style:style>
    <style:style style:name="T1726" style:parent-style-name="Fonteparág.padrão" style:family="text">
      <style:text-properties fo:color="#000000" fo:font-size="10pt" style:font-size-asian="10pt" style:font-size-complex="10pt"/>
    </style:style>
    <style:style style:name="T172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28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1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1" style:parent-style-name="Fonteparág.padrão" style:family="text">
      <style:text-properties fo:font-size="10pt" style:font-size-asian="10pt" style:font-size-complex="10pt"/>
    </style:style>
    <style:style style:name="T17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33" style:parent-style-name="Fonteparág.padrão" style:family="text">
      <style:text-properties fo:font-size="10pt" style:font-size-asian="10pt" style:font-size-complex="10pt"/>
    </style:style>
    <style:style style:name="T173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35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T1736" style:parent-style-name="Forte" style:family="text">
      <style:text-properties fo:color="#000000" fo:font-size="10pt" style:font-size-asian="10pt" style:font-size-complex="10pt"/>
    </style:style>
    <style:style style:name="T1737" style:parent-style-name="Forte" style:family="text">
      <style:text-properties style:font-name="Times New Roman" fo:color="#000000" fo:font-size="10pt" style:font-size-asian="10pt" style:font-size-complex="10pt"/>
    </style:style>
    <style:style style:name="T1738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739" style:parent-style-name="Forte" style:family="text">
      <style:text-properties fo:color="#000000" fo:font-size="10pt" style:font-size-asian="10pt" style:font-size-complex="10pt"/>
    </style:style>
    <style:style style:name="T174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41" style:parent-style-name="Fonteparág.padrão" style:family="text">
      <style:text-properties fo:font-size="10pt" style:font-size-asian="10pt" style:font-size-complex="10pt"/>
    </style:style>
    <style:style style:name="P17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43" style:parent-style-name="Fonteparág.padrão" style:family="text">
      <style:text-properties fo:font-size="10pt" style:font-size-asian="10pt" style:font-size-complex="10pt"/>
    </style:style>
    <style:style style:name="T1744" style:parent-style-name="Fonteparág.padrão" style:family="text">
      <style:text-properties fo:color="#000000" fo:font-size="10pt" style:font-size-asian="10pt" style:font-size-complex="10pt"/>
    </style:style>
    <style:style style:name="T1745" style:parent-style-name="Fonteparág.padrão" style:family="text">
      <style:text-properties fo:font-size="10pt" style:font-size-asian="10pt" style:font-size-complex="10pt"/>
    </style:style>
    <style:style style:name="P1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749" style:parent-style-name="Fonteparág.padrão" style:family="text">
      <style:text-properties fo:color="#000000" fo:font-size="10pt" style:font-size-asian="10pt" style:font-size-complex="10pt"/>
    </style:style>
    <style:style style:name="T175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751" style:parent-style-name="Fonteparág.padrão" style:family="text">
      <style:text-properties fo:color="#000000" fo:font-size="10pt" style:font-size-asian="10pt" style:font-size-complex="10pt"/>
    </style:style>
    <style:style style:name="T175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53" style:parent-style-name="Fonteparág.padrão" style:family="text">
      <style:text-properties fo:color="#000000" fo:font-size="10pt" style:font-size-asian="10pt" style:font-size-complex="10pt"/>
    </style:style>
    <style:style style:name="T1754" style:parent-style-name="Forte" style:family="text">
      <style:text-properties fo:color="#000000" fo:font-size="10pt" style:font-size-asian="10pt" style:font-size-complex="10pt"/>
    </style:style>
    <style:style style:name="T1755" style:parent-style-name="Fonteparág.padrão" style:family="text">
      <style:text-properties fo:color="#000000" fo:font-size="10pt" style:font-size-asian="10pt" style:font-size-complex="10pt"/>
    </style:style>
    <style:style style:name="T175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57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1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0" style:parent-style-name="Fonteparág.padrão" style:family="text">
      <style:text-properties fo:font-size="10pt" style:font-size-asian="10pt" style:font-size-complex="10pt"/>
    </style:style>
    <style:style style:name="T17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62" style:parent-style-name="Fonteparág.padrão" style:family="text">
      <style:text-properties fo:font-size="10pt" style:font-size-asian="10pt" style:font-size-complex="10pt"/>
    </style:style>
    <style:style style:name="T17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64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T1765" style:parent-style-name="Forte" style:family="text">
      <style:text-properties fo:color="#000000" fo:font-size="10pt" style:font-size-asian="10pt" style:font-size-complex="10pt"/>
    </style:style>
    <style:style style:name="T1766" style:parent-style-name="Forte" style:family="text">
      <style:text-properties style:font-name="Times New Roman" fo:color="#000000" fo:font-size="10pt" style:font-size-asian="10pt" style:font-size-complex="10pt"/>
    </style:style>
    <style:style style:name="T1767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768" style:parent-style-name="Forte" style:family="text">
      <style:text-properties fo:color="#000000" fo:font-size="10pt" style:font-size-asian="10pt" style:font-size-complex="10pt"/>
    </style:style>
    <style:style style:name="T176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70" style:parent-style-name="Fonteparág.padrão" style:family="text">
      <style:text-properties fo:font-size="10pt" style:font-size-asian="10pt" style:font-size-complex="10pt"/>
    </style:style>
    <style:style style:name="P17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72" style:parent-style-name="Fonteparág.padrão" style:family="text">
      <style:text-properties fo:font-size="10pt" style:font-size-asian="10pt" style:font-size-complex="10pt"/>
    </style:style>
    <style:style style:name="T1773" style:parent-style-name="Fonteparág.padrão" style:family="text">
      <style:text-properties fo:color="#000000" fo:font-size="10pt" style:font-size-asian="10pt" style:font-size-complex="10pt"/>
    </style:style>
    <style:style style:name="T1774" style:parent-style-name="Fonteparág.padrão" style:family="text">
      <style:text-properties fo:font-size="10pt" style:font-size-asian="10pt" style:font-size-complex="10pt"/>
    </style:style>
    <style:style style:name="P1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23pt"/>
    </style:style>
    <style:style style:name="P1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77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23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8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78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8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1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8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793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99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8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180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0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80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0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8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812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18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8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823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29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8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183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3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8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83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8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4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8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4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4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1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854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6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66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8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186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9pt" style:font-size-asian="9pt" style:font-size-complex="23pt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87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74" style:parent-style-name="Normal" style:family="paragraph">
      <style:paragraph-properties fo:text-align="justify" fo:margin-left="-0.1972in">
        <style:tab-stops/>
      </style:paragraph-properties>
      <style:text-properties fo:font-weight="bold" style:font-weight-asian="bold" fo:font-size="1pt" style:font-size-asian="1pt" style:font-size-complex="12pt"/>
    </style:style>
    <style:style style:name="P1875" style:parent-style-name="Normal" style:family="paragraph">
      <style:paragraph-properties fo:text-align="justify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76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font-size-complex="10pt"/>
    </style:style>
    <style:style style:name="P1877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font-size-complex="10pt"/>
    </style:style>
    <style:style style:name="P1878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font-size-complex="10pt"/>
    </style:style>
    <style:style style:name="P1879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font-size-complex="10pt"/>
    </style:style>
    <style:style style:name="P1880" style:parent-style-name="Normal" style:family="paragraph">
      <style:paragraph-properties fo:text-align="justify" fo:margin-left="-0.1972in">
        <style:tab-stops/>
      </style:paragraph-properties>
    </style:style>
    <style:style style:name="T1881" style:parent-style-name="Fonteparág.padrão" style:family="text">
      <style:text-properties fo:font-size="10pt" style:font-size-asian="10pt" style:font-size-complex="10pt"/>
    </style:style>
    <style:style style:name="T1882" style:parent-style-name="Fonteparág.padrão" style:family="text">
      <style:text-properties fo:font-size="10pt" style:font-size-asian="10pt" style:font-size-complex="10pt"/>
    </style:style>
    <style:style style:name="T1883" style:parent-style-name="Hyperlink" style:family="text">
      <style:text-properties style:use-window-font-color="true" fo:font-size="10pt" style:font-size-asian="10pt" style:font-size-complex="10pt"/>
    </style:style>
    <style:style style:name="T1884" style:parent-style-name="Fonteparág.padrão" style:family="text">
      <style:text-properties fo:font-size="10pt" style:font-size-asian="10pt" style:font-size-complex="10pt"/>
    </style:style>
    <style:style style:name="P1885" style:parent-style-name="Normal" style:family="paragraph">
      <style:paragraph-properties fo:text-align="justify" fo:margin-left="-0.1972in">
        <style:tab-stops/>
      </style:paragraph-properties>
    </style:style>
    <style:style style:name="T1886" style:parent-style-name="Fonteparág.padrão" style:family="text">
      <style:text-properties style:font-name-asian="Calibri" fo:font-size="10pt" style:font-size-asian="10pt" style:font-size-complex="10pt"/>
    </style:style>
    <style:style style:name="P18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888" style:parent-style-name="Fonteparág.padrão" style:family="text">
      <style:text-properties style:font-name-asian="MS Mincho" fo:font-weight="bold" style:font-weight-asian="bold" fo:font-size="10pt" style:font-size-asian="10pt" style:font-size-complex="10pt"/>
    </style:style>
    <style:style style:name="T1889" style:parent-style-name="Fonteparág.padrão" style:family="text">
      <style:text-properties style:font-name-asian="MS Mincho" fo:font-size="10pt" style:font-size-asian="10pt" style:font-size-complex="10pt"/>
    </style:style>
    <style:style style:name="T1890" style:parent-style-name="Fonteparág.padrão" style:family="text">
      <style:text-properties style:font-name-asian="MS Mincho" fo:font-size="10pt" style:font-size-asian="10pt" style:font-size-complex="10pt"/>
    </style:style>
    <style:style style:name="T1891" style:parent-style-name="Fonteparág.padrão" style:family="text">
      <style:text-properties fo:font-size="10pt" style:font-size-asian="10pt" style:font-size-complex="10pt"/>
    </style:style>
    <style:style style:name="P1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2" style:parent-style-name="Fonteparág.padrão" style:family="text">
      <style:text-properties style:font-name-asian="Calibri" fo:font-size="10pt" style:font-size-asian="10pt" style:font-size-complex="10pt"/>
    </style:style>
    <style:style style:name="P1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1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3pt" style:font-size-asian="3pt" style:font-size-complex="12pt"/>
    </style:style>
    <style:style style:name="P1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2pt"/>
    </style:style>
    <style:style style:name="P1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fo:font-size="10pt" style:font-size-asian="10pt" style:font-size-complex="10pt"/>
    </style:style>
    <style:style style:name="P1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fo:font-size="10pt" style:font-size-asian="10pt" style:font-size-complex="10pt"/>
    </style:style>
    <style:style style:name="P1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23" style:parent-style-name="Fonteparág.padrão" style:family="text">
      <style:text-properties fo:font-size="10pt" style:font-size-asian="10pt" style:font-size-complex="10pt"/>
    </style:style>
    <style:style style:name="P1924" style:parent-style-name="Normal" style:family="paragraph">
      <style:paragraph-properties fo:margin-bottom="0in" fo:line-height="100%" fo:margin-left="-0.1972in">
        <style:tab-stops/>
      </style:paragraph-properties>
      <style:text-properties fo:font-size="5pt" style:font-size-asian="5pt" style:font-size-complex="23pt"/>
    </style:style>
    <style:style style:name="P1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9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1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23pt"/>
    </style:style>
    <style:style style:name="P1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6pt"/>
    </style:style>
    <style:style style:name="P1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3" style:parent-style-name="Fonteparág.padrão" style:family="text">
      <style:text-properties fo:font-size="10pt" style:font-size-asian="10pt" style:font-size-complex="10pt"/>
    </style:style>
    <style:style style:name="T1954" style:parent-style-name="Hyperlink" style:family="text">
      <style:text-properties style:use-window-font-color="true" fo:font-size="10pt" style:font-size-asian="10pt" style:font-size-complex="10pt"/>
    </style:style>
    <style:style style:name="P1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7" style:parent-style-name="Fonteparág.padrão" style:family="text">
      <style:text-properties fo:font-size="10pt" style:font-size-asian="10pt" style:font-size-complex="10pt"/>
    </style:style>
    <style:style style:name="T1958" style:parent-style-name="Fonteparág.padrão" style:family="text">
      <style:text-properties style:font-name-asian="Calibri" fo:font-size="10pt" style:font-size-asian="10pt" style:font-size-complex="10pt"/>
    </style:style>
    <style:style style:name="T1959" style:parent-style-name="Hyperlink" style:family="text">
      <style:text-properties style:font-name-asian="Calibri" style:use-window-font-color="true" fo:font-size="10pt" style:font-size-asian="10pt" style:font-size-complex="10pt"/>
    </style:style>
    <style:style style:name="T1960" style:parent-style-name="Fonteparág.padrão" style:family="text">
      <style:text-properties style:font-name-asian="Calibri" fo:font-size="10pt" style:font-size-asian="10pt" style:font-size-complex="10pt"/>
    </style:style>
    <style:style style:name="T1961" style:parent-style-name="Hyperlink" style:family="text">
      <style:text-properties style:font-name-asian="Calibri" style:use-window-font-color="true" fo:font-size="10pt" style:font-size-asian="10pt" style:font-size-complex="10pt"/>
    </style:style>
    <style:style style:name="T1962" style:parent-style-name="Fonteparág.padrão" style:family="text">
      <style:text-properties style:font-name-asian="Calibri" fo:font-size="10pt" style:font-size-asian="10pt" style:font-size-complex="10pt"/>
    </style:style>
    <style:style style:name="P1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fo:font-size="10pt" style:font-size-asian="10pt" style:font-size-complex="10pt"/>
    </style:style>
    <style:style style:name="P1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5" style:parent-style-name="Fonteparág.padrão" style:family="text">
      <style:text-properties style:font-name-asian="Calibri" fo:font-size="10pt" style:font-size-asian="10pt" style:font-size-complex="10pt"/>
    </style:style>
    <style:style style:name="P1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19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69" style:parent-style-name="Fonteparág.padrão" style:family="text">
      <style:text-properties fo:font-size="10pt" style:font-size-asian="10pt" style:font-size-complex="10pt"/>
    </style:style>
    <style:style style:name="T1970" style:parent-style-name="Fonteparág.padrão" style:family="text">
      <style:text-properties fo:font-size="10pt" style:font-size-asian="10pt" style:font-size-complex="10pt"/>
    </style:style>
    <style:style style:name="T1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4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97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976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77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</style:style>
    <style:style style:name="T1978" style:parent-style-name="Fonteparág.padrão" style:family="text">
      <style:text-properties style:font-name="Calibri" style:font-name-complex="Calibri" fo:font-style="normal" style:font-style-asian="normal" fo:color="#000000" fo:font-size="12pt" style:font-size-asian="12pt" style:font-size-complex="12pt"/>
    </style:style>
    <style:style style:name="P19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87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</style:style>
    <style:style style:name="T19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9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0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0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0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0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0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01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14" style:parent-style-name="Normal" style:family="paragraph">
      <style:paragraph-properties fo:text-align="justify" fo:margin-top="0.0236in" fo:margin-left="-0.1972in" fo:margin-right="1.4479in">
        <style:tab-stops/>
      </style:paragraph-properties>
    </style:style>
    <style:style style:name="T20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1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2017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2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9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0" style:parent-style-name="ParágrafodaLista" style:list-style-name="LFO49" style:family="paragraph">
      <style:paragraph-properties fo:widows="0" fo:orphans="0" style:text-autospace="none" style:vertical-align="auto" fo:margin-bottom="0in" fo:line-height="100%" fo:margin-left="-0.1972in" fo:margin-right="0.0965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2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2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2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4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2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6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2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8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2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2061" style:parent-style-name="Fonteparág.padrão" style:family="text">
      <style:text-properties style:font-name="Calibri" style:font-name-complex="Calibri" fo:font-style="italic" style:font-style-asian="italic" fo:color="#4C5155" fo:font-size="10pt" style:font-size-asian="10pt" style:font-size-complex="10pt"/>
    </style:style>
    <style:style style:name="T2062" style:parent-style-name="Fonteparág.padrão" style:family="text">
      <style:text-properties style:font-name="Calibri" style:font-name-complex="Calibri" fo:font-style="italic" style:font-style-asian="italic" fo:color="#4C5155" fo:letter-spacing="0.0506in" fo:font-size="10pt" style:font-size-asian="10pt" style:font-size-complex="10pt"/>
    </style:style>
    <style:style style:name="T2063" style:parent-style-name="Fonteparág.padrão" style:family="text">
      <style:text-properties style:font-name="Calibri" style:font-name-complex="Calibri" fo:font-style="italic" style:font-style-asian="italic" fo:color="#4C5155" fo:font-size="10pt" style:font-size-asian="10pt" style:font-size-complex="10pt"/>
    </style:style>
    <style:style style:name="T2064" style:parent-style-name="Fonteparág.padrão" style:family="text">
      <style:text-properties style:font-name="Calibri" style:font-name-complex="Calibri" fo:font-style="italic" style:font-style-asian="italic" fo:color="#4C5155" fo:letter-spacing="0.0506in" fo:font-size="10pt" style:font-size-asian="10pt" style:font-size-complex="10pt"/>
    </style:style>
    <style:style style:name="T2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6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2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2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0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2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4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2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6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2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8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9" style:parent-style-name="Corpodetexto" style:family="paragraph">
      <style:paragraph-properties fo:margin-bottom="0in" fo:line-height="100%" fo:margin-left="-0.1972in" fo:margin-right="0.109in">
        <style:tab-stops>
          <style:tab-stop style:type="left" style:position="0.559in"/>
          <style:tab-stop style:type="left" style:position="1.2583in"/>
          <style:tab-stop style:type="left" style:position="1.8805in"/>
          <style:tab-stop style:type="left" style:position="2.6104in"/>
          <style:tab-stop style:type="left" style:position="2.9472in"/>
          <style:tab-stop style:type="left" style:position="3.5611in"/>
          <style:tab-stop style:type="left" style:position="3.959in"/>
          <style:tab-stop style:type="left" style:position="4.3729in"/>
          <style:tab-stop style:type="left" style:position="5.1493in"/>
          <style:tab-stop style:type="left" style:position="5.3694in"/>
          <style:tab-stop style:type="left" style:position="5.9916in"/>
          <style:tab-stop style:type="left" style:position="6.4131in"/>
          <style:tab-stop style:type="left" style:position="6.6333in"/>
          <style:tab-stop style:type="left" style:position="7.4173in"/>
        </style:tab-stops>
      </style:paragraph-properties>
    </style:style>
    <style:style style:name="T208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09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11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2111" style:parent-style-name="Corpodetexto" style:family="paragraph">
      <style:paragraph-properties fo:margin-bottom="0in" fo:line-height="100%" fo:margin-left="-0.1972in" fo:margin-right="0.109in">
        <style:tab-stops>
          <style:tab-stop style:type="left" style:position="0.559in"/>
          <style:tab-stop style:type="left" style:position="1.2583in"/>
          <style:tab-stop style:type="left" style:position="1.8805in"/>
          <style:tab-stop style:type="left" style:position="2.6104in"/>
          <style:tab-stop style:type="left" style:position="2.9472in"/>
          <style:tab-stop style:type="left" style:position="3.5611in"/>
          <style:tab-stop style:type="left" style:position="3.959in"/>
          <style:tab-stop style:type="left" style:position="4.3729in"/>
          <style:tab-stop style:type="left" style:position="5.1493in"/>
          <style:tab-stop style:type="left" style:position="5.3694in"/>
          <style:tab-stop style:type="left" style:position="5.9916in"/>
          <style:tab-stop style:type="left" style:position="6.4131in"/>
          <style:tab-stop style:type="left" style:position="6.6333in"/>
          <style:tab-stop style:type="left" style:position="7.4173in"/>
        </style:tab-stops>
      </style:paragraph-properties>
    </style:style>
    <style:style style:name="T2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9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0" style:parent-style-name="Normal" style:family="paragraph">
      <style:paragraph-properties fo:margin-bottom="0in" fo:line-height="100%" fo:margin-left="-0.1972in" fo:margin-right="3.5444in">
        <style:tab-stops/>
      </style:paragraph-properties>
    </style:style>
    <style:style style:name="T2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2" style:parent-style-name="Normal" style:family="paragraph">
      <style:paragraph-properties fo:margin-bottom="0in" fo:line-height="100%" fo:margin-left="-0.1972in" fo:margin-right="5.5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0256in">
        <style:tab-stops/>
      </style:paragraph-properties>
    </style:style>
    <style:style style:name="T2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5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215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4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8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 fo:hyphenate="true"/>
    </style:style>
    <style:style style:name="P2169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70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fo:hyphenate="true"/>
    </style:style>
    <style:style style:name="T21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 style:language-asian="pt" style:country-asian="BR"/>
    </style:style>
    <style:style style:name="T2174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pt" style:country-asian="BR"/>
    </style:style>
    <style:style style:name="T2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 style:language-asian="pt" style:country-asian="BR"/>
    </style:style>
    <style:style style:name="T2176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pt" style:country-asian="BR"/>
    </style:style>
    <style:style style:name="P2177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78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79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80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81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82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fo:hyphenate="true"/>
    </style:style>
    <style:style style:name="T21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 style:language-asian="pt" style:country-asian="BR"/>
    </style:style>
    <style:style style:name="T2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1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87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pt" style:country-asian="BR"/>
    </style:style>
    <style:style style:name="P2188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89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90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3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219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23pt"/>
    </style:style>
    <style:style style:name="P2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23pt"/>
    </style:style>
    <style:style style:name="P220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2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21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21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1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21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1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21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221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217" style:parent-style-name="Normal" style:family="paragraph">
      <style:paragraph-properties style:punctuation-wrap="simple" fo:text-align="center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21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27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29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22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5" style:parent-style-name="Fonteparág.padrão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3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23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5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7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0.3937in" fo:text-indent="-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23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95– Ano 15 sexta-feira, 14 de jun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/text:p>
      <text:p text:style-name="P25">Leis..............................................................................................................................................................................1</text:p>
      <text:p text:style-name="P26">Decretos......................................................................................................................................................................2</text:p>
      <text:p text:style-name="P27">Atos...........................................................................................................................................................................16</text:p>
      <text:p text:style-name="P28">Editais de Notificação...............................................................................................................................................18</text:p>
      <text:p text:style-name="P29">Extratos.....................................................................................................................................................................17</text:p>
      <text:p text:style-name="P30">Aviso de Licitação......................................................................................................................................................18</text:p>
      <text:p text:style-name="P31">Extrato<text:s/>de Inexigibilidade.........................................................................................................................................20</text:p>
      <text:p text:style-name="P32">Comunicado..............................................................................................................................................................20</text:p>
      <text:p text:style-name="P33">Ata.............................................................................................................................................................................21</text:p>
      <text:p text:style-name="P34"><text:bookmark-start text:name="_Hlk97711451"/></text:p>
      <text:p text:style-name="P35">Leis</text:p>
      <text:p text:style-name="P36">Governo<text:s/>Municipal de Criciúma</text:p>
      <text:p text:style-name="P37"/>
      <text:p text:style-name="P38">LEI Nº 8.601 DE 6 DE JUNHO DE 2024.</text:p>
      <text:p text:style-name="P39"/>
      <text:p text:style-name="P40">Denomina Rua Caetana Pavei Dominguini.</text:p>
      <text:p text:style-name="P41"/>
      <text:p text:style-name="P42"><text:span text:style-name="T43">O<text:s/></text:span><text:span text:style-name="T44">PREFEITO DO MUNICÍPIO DE CRICIÚMA</text:span><text:span text:style-name="T45">,<text:s/></text:span></text:p>
      <text:p text:style-name="P46">Faço saber a todos os habitantes deste Município, que a Câmara Municipal aprovou e eu sanciono a presente Lei:</text:p>
      <text:p text:style-name="P47"/>
      <text:p text:style-name="P48"><text:span text:style-name="T49">Art. 1º</text:span><text:span text:style-name="T50"><text:s/>Passa a denominar-se Rua Caetana Pavei Dominguini, a atual Rua SD-2481-007, localizada no Loteamento Dominguini, Bairro São Domingos, a qual tem seu início na Rodovia Narciso Dominguini, prosseguindo no sentido oeste, por aproximadamente 150 metros, até o limite do referido loteamento.</text:span></text:p>
      <text:p text:style-name="P51"/>
      <text:p text:style-name="P52"><text:span text:style-name="T53">Art. 2º</text:span><text:span text:style-name="T54"><text:s/>Esta Lei entra em vigor na data de sua publicação.</text:span></text:p>
      <text:p text:style-name="P55"/>
      <text:p text:style-name="P56">Criciúma, 6 de junho de 2024.</text:p>
      <text:p text:style-name="P57"/>
      <text:p text:style-name="P58"><text:span text:style-name="T59">CLESIO SALVARO</text:span><text:span text:style-name="T60"><text:s/>-<text:s/></text:span><text:span text:style-name="T61">Prefeito do Município de Criciúma</text:span></text:p>
      <text:p text:style-name="P62"><text:span text:style-name="T63">TIAGO FERRO PAVAN</text:span><text:span text:style-name="T64"><text:s/>-<text:s/></text:span><text:span text:style-name="T65">Secretário-Geral</text:span></text:p>
      <text:p text:style-name="P66"><text:span text:style-name="T67">PL 29/2024 – Autoria: Geovana Benedet Zanette<text:s/></text:span></text:p>
      <text:p text:style-name="P68"/>
      <text:p text:style-name="P69">LEI Nº 8.602 DE 6 DE JUNHO DE 2024.</text:p>
      <text:p text:style-name="P70"/>
      <text:p text:style-name="P71"><text:span text:style-name="T72">Denomina Rua Maria Zacharias Leandro</text:span><text:span text:style-name="T73">.</text:span></text:p>
      <text:p text:style-name="P74"/>
      <text:p text:style-name="P75"><text:span text:style-name="T76">O<text:s/></text:span><text:span text:style-name="T77">PREFEITO DO MUNICÍPIO DE CRICIÚMA</text:span><text:span text:style-name="T78">,<text:s/></text:span></text:p>
      <text:p text:style-name="P79">Faço saber a todos os habitantes deste Município, que a Câmara Municipal aprovou e eu sanciono a presente Lei:</text:p>
      <text:p text:style-name="P80"/>
      <text:soft-page-break/>
      <text:p text:style-name="P81"><text:span text:style-name="T82">Art. 1º</text:span><text:span text:style-name="T83"><text:s/>Passa a denominar-se Rua Maria Zacharias Leandro, a atual Rua SD-2483-080, localizada no Loteamento Leandro, Bairro São Domingos, a qual tem seu início na Rodovia Narciso Dominguini, prosseguindo no sentido sudeste, por aproximadamente 115 metros, até o limite do referido loteamento.</text:span></text:p>
      <text:p text:style-name="P84"/>
      <text:p text:style-name="P85"><text:span text:style-name="T86">Art. 2º</text:span><text:span text:style-name="T87"><text:s/>Esta Lei entra em vigor na data de sua publicação.</text:span></text:p>
      <text:p text:style-name="P88">Criciúma, 6 de junho de 2024.</text:p>
      <text:p text:style-name="P89"/>
      <text:p text:style-name="P90"><text:span text:style-name="T91">CLESIO SALVARO</text:span><text:span text:style-name="T92"><text:s/>-<text:s/></text:span><text:span text:style-name="T93">Prefeito do Município de Criciúma</text:span></text:p>
      <text:p text:style-name="P94"><text:span text:style-name="T95">TIAGO FERRO PAVAN</text:span><text:span text:style-name="T96"><text:s/>-<text:s/></text:span><text:span text:style-name="T97">Secretário-Geral</text:span></text:p>
      <text:p text:style-name="P98"><text:span text:style-name="T99">PL 30/2024 – Autoria: Geovana Benedet Zanette<text:s/></text:span></text:p>
      <text:p text:style-name="P100">Decretos</text:p>
      <text:p text:style-name="P101">Governo<text:s/>Municipal de Criciúma</text:p>
      <text:p text:style-name="P102"/>
      <text:p text:style-name="P103">DECRETO SG/Nº 895/24, DE 23 DE ABRIL DE 2024.</text:p>
      <text:p text:style-name="P104"/>
      <text:p text:style-name="P105">Cria o art. 4º do Decreto SG/Nº 2013/23, de 5 de setembro de 2023, que trata dos procedimentos da Outorga Onerosa e Transferência do Direito de Construir, criados pela Lei Complementar Municipal n.º 164 de 09 de dezembro de 2015, e dá outras providências.<text:s/></text:p>
      <text:p text:style-name="P106"/>
      <text:p text:style-name="P107"><text:span text:style-name="T108">O<text:s/></text:span><text:span text:style-name="T109">PREFEITO DO MUNICÍPIO DE CRICIÚMA</text:span><text:span text:style-name="T110">,<text:s/></text:span><text:span text:style-name="T111">no uso de suas atribuições legais e de conformidade com o art. 31 da Lei Complementar Municipal nº 164 de 09 de dezembro de 2023, combinado com o art. 50, inciso IV, da Lei Orgânica Municipal, de 05 de julho de 1990,</text:span></text:p>
      <text:p text:style-name="P112"/>
      <text:p text:style-name="P113">DECRETA:</text:p>
      <text:p text:style-name="P114"/>
      <text:p text:style-name="P115"><text:span text:style-name="T116">Art.1º</text:span><text:span text:style-name="T117"><text:s/>Fica alterado o inciso IV art. 3º do Decreto SG/Nº 2013/23, de 5 de setembro de 2023, com o seguinte teor:</text:span></text:p>
      <text:p text:style-name="P118"/>
      <text:p text:style-name="P119">Art.3º (...)</text:p>
      <text:p text:style-name="P120"/>
      <text:p text:style-name="P121">IV – Decreto elaborado pela Diretoria de Patrimônio, precedido de avaliação do imóvel ou fração pela Comissão de Avaliação e Reavaliação do Município de Criciúma, criada pelo Decreto SG/Nº 151/2021;</text:p>
      <text:p text:style-name="P122"/>
      <text:p text:style-name="P123"><text:span text:style-name="T124">Art.2º</text:span><text:span text:style-name="T125"><text:s/>Fica criado o art. 4º do Decreto SG/Nº 2013/23, de 5 de setembro de 2023, com o seguinte teor:</text:span></text:p>
      <text:p text:style-name="P126"/>
      <text:p text:style-name="P127">Art.4º Para fins de permuta prevista no §7º do art. 12 da Lei Complementar Municipal n.º 164/2015, o valor do potencial construtivo oriundo da Transferência do Direito de Construir será o mesmo do valor do imóvel ou fração recebido pela municipalidade, cuja avaliação imobiliária será feita pela Comissão de Avaliação e Reavaliação do Município de Criciúma, criada pelo Decreto SG/Nº 151/2021.</text:p>
      <text:p text:style-name="P128"/>
      <text:p text:style-name="P129"><text:span text:style-name="T130">Parágrafo Único. Caso se trate apenas de Transferência do Direito de Construir puro e simples (onde o imóvel permanecerá em nome do atual proprietário), o valor do potencial construtivo será equivalente à 50% do valor do imóvel preservado, com base na avaliação da Comissão informada no<text:s/></text:span><text:span text:style-name="T131">caput</text:span><text:span text:style-name="T132">.</text:span></text:p>
      <text:p text:style-name="P133"/>
      <text:p text:style-name="P134"><text:span text:style-name="T135">Art.3º</text:span><text:span text:style-name="T136"><text:s/>Permanecem em vigor as demais disposições contidas no referido Decreto.</text:span></text:p>
      <text:p text:style-name="P137"/>
      <text:p text:style-name="P138"><text:span text:style-name="T139">Art.4º</text:span><text:span text:style-name="T140"><text:s/>Este Decreto entra em vigor na data de sua publicação.</text:span></text:p>
      <text:p text:style-name="P141"/>
      <text:p text:style-name="P142"><text:span text:style-name="T143">Criciúma, 23 de abril de 2024.</text:span></text:p>
      <text:p text:style-name="P144"/>
      <text:p text:style-name="P145"><text:span text:style-name="T146">CLÉSIO SALVARO -<text:s/></text:span><text:span text:style-name="T147">Prefeito do Município de Criciúma</text:span></text:p>
      <text:p text:style-name="P148"><text:span text:style-name="T149">TIAGO FERRO PAVAN -<text:s/></text:span><text:span text:style-name="T150">Secretário-Geral</text:span></text:p>
      <text:p text:style-name="P151">JSD</text:p>
      <text:p text:style-name="P152"/>
      <text:p text:style-name="P153"><text:span text:style-name="T154">DECRETO SG/Nº 948/24, DE 2 DE MAIO DE 2024.</text:span></text:p>
      <text:p text:style-name="P155"/>
      <text:p text:style-name="P156"><text:span text:style-name="T157">Altera temporariamente a carga horária de trabalho</text:span><text:span text:style-name="T158"><text:s/>do cargo de Professor.</text:span></text:p>
      <text:p text:style-name="P159"/>
      <text:soft-page-break/>
      <text:p text:style-name="P160"><text:span text:style-name="T161">O<text:s/></text:span><text:span text:style-name="T162">PREFEITO DO MUNICÍPIO DE CRICIÚMA</text:span><text:span text:style-name="T163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164"/>
      <text:p text:style-name="P165">DECRETA:</text:p>
      <text:p text:style-name="P166"/>
      <text:p text:style-name="P167"><text:span text:style-name="T168">Art.1º</text:span><text:span text:style-name="T169"><text:s/>Fica alterada, temporariamente, no de</text:span><text:span text:style-name="T170">correr do ano letivo de 2024, a partir de 2 de abril de<text:s/></text:span><text:span text:style-name="T171">2024, a carga horária de trabalho do cargo de Professor,</text:span><text:span text:style-name="T172"><text:s/>lotado(a) na<text:s/></text:span><text:span text:style-name="T173">Rede Municipal de Ensino, a seguir relacionado:</text:span></text:p>
      <text:p text:style-name="P174"/>
      <text:p text:style-name="P175">I – EDUCAÇÃO FÍSICA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º de<text:s/>Ordem</text:p>
          </table:table-cell>
          <table:table-cell table:style-name="TableCell185">
            <text:p text:style-name="P186">Nome<text:s/></text:p>
          </table:table-cell>
          <table:table-cell table:style-name="TableCell187">
            <text:p text:style-name="P188">Matrícula</text:p>
          </table:table-cell>
          <table:table-cell table:style-name="TableCell189">
            <text:p text:style-name="P190">Alteração CH Temporária<text:s/>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Jennifer Demetrio dos Santos</text:p>
          </table:table-cell>
          <table:table-cell table:style-name="TableCell196">
            <text:p text:style-name="P197">57.935</text:p>
          </table:table-cell>
          <table:table-cell table:style-name="TableCell198">
            <text:p text:style-name="P199">20h para 40h</text:p>
          </table:table-cell>
        </table:table-row>
      </table:table>
      <text:p text:style-name="P200"/>
      <text:p text:style-name="P201"><text:span text:style-name="T202">Art.2º<text:s/></text:span><text:span text:style-name="T203">Fica revogado o item VII do art. 1º do Decreto nº 305/24, e demais disposições em contrário.</text:span></text:p>
      <text:p text:style-name="P204"/>
      <text:p text:style-name="P205"><text:span text:style-name="T206">Art.2º<text:s/></text:span><text:span text:style-name="T207">Este Decreto entra em vigor a partir de sua assinatura.</text:span></text:p>
      <text:p text:style-name="P208"/>
      <text:p text:style-name="P209"><text:span text:style-name="T210">Criciúma, 2 de maio de 2024.</text:span></text:p>
      <text:p text:style-name="P211"/>
      <text:p text:style-name="P212"><text:span text:style-name="T213">CLÉSIO SALVARO</text:span><text:span text:style-name="T214"><text:s/>-<text:s/></text:span><text:span text:style-name="T215">Prefeito do Município de Criciúma</text:span></text:p>
      <text:p text:style-name="P216"><text:span text:style-name="T217">ALEXSANDRA STOLS PELEGRIM</text:span><text:span text:style-name="T218"><text:s/></text:span><text:span text:style-name="T219"><text:s/>-<text:s/></text:span><text:span text:style-name="T220">Secretária Municipal de Educação</text:span></text:p>
      <text:p text:style-name="P221"><text:span text:style-name="T222">CBM/jrm</text:span></text:p>
      <text:p text:style-name="P223"/>
      <text:p text:style-name="P224">DECRETO SG/Nº 1038/24, DE 15 DE MAIO DE 2024.<text:s/></text:p>
      <text:p text:style-name="P225"/>
      <text:p text:style-name="P226">Retifica as confrontações do Decreto nº 1682/21, que declara de utilidade pública imóvel para fins de desapropriação e revoga Decreto nº 513/24.</text:p>
      <text:p text:style-name="P227"/>
      <text:p text:style-name="P228"><text:span text:style-name="T229">O</text:span><text:span text:style-name="T230"><text:s/>PREFEITO DO MUNICÍPIO DE CRICIÚMA</text:span><text:span text:style-name="T231">, no uso de suas atribuições legais e de conformidade com o Decreto-Lei nº 3.365, de 21 de junho de 1941, combinado com os art. 10 e 50, inciso IV, da Lei Orgânica Municipal, de 5 de julho de 1990, e</text:span></text:p>
      <text:p text:style-name="P232"/>
      <text:p text:style-name="P233">Considerando o Processo Administrativo nº 698104,</text:p>
      <text:p text:style-name="P234"/>
      <text:p text:style-name="P235"><text:span text:style-name="T236">DECRETA</text:span><text:span text:style-name="T237">:</text:span></text:p>
      <text:p text:style-name="P238"/>
      <text:p text:style-name="P239"><text:span text:style-name="T240">Art.1º</text:span><text:span text:style-name="T241"><text:s/>Fica retificado o art. 1º do Decreto SG/nº 1682/21, que declarou utilidade pública para aquisição pelo Município, por desapropriação amigável ou judicial área de terra de propriedade de Alexandre Lopes, matrícula nº 19.452, passando a vigorar com a seguinte redação:<text:s/></text:span></text:p>
      <text:p text:style-name="P242"/>
      <text:p text:style-name="P243"><text:span text:style-name="T244">Art.1º</text:span><text:span text:style-name="T245"><text:s/>Fica declarada de utilidade pública para aquisição pelo Município, por desapropriação amigável, judicial ou por potencial construtivo, áreas de terra de propriedade de<text:s/></text:span><text:span text:style-name="T246">Alexandre Borges,<text:s/></text:span><text:span text:style-name="T247">medindo<text:s/></text:span><text:span text:style-name="T248">2.519,45m², saindo de uma área maior de 10.000,00m²,</text:span><text:span text:style-name="T249"><text:s/></text:span><text:span text:style-name="T250">no Bairro Nossa Senhora do Carmo, Rua Virgílio Mondardo, matriculada no 1º Ofício do Registro Imobiliário sob o nº 19.452 e Cadastro Municipal nº 992442, com as seguintes confrontações:</text:span>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NORTE</text:span></text:p>
          </table:table-cell>
          <table:table-cell table:style-name="TableCell259">
            <text:p text:style-name="P260"><text:span text:style-name="T261">15,00 metros confrontando</text:span><text:span text:style-name="T262"><text:s/></text:span><text:span text:style-name="T263">com Ilka Barato – matrícula 19.453;</text:span></text:p>
          </table:table-cell>
        </table:table-row>
        <table:table-row table:style-name="TableRow264">
          <table:table-cell table:style-name="TableCell265">
            <text:p text:style-name="P266"><text:span text:style-name="T267">SUL</text:span></text:p>
          </table:table-cell>
          <table:table-cell table:style-name="TableCell268">
            <text:p text:style-name="P269"><text:span text:style-name="T270">16,40 metros confrontando</text:span><text:span text:style-name="T271"><text:s/></text:span><text:span text:style-name="T272">com Rua Virgilio Mondardo/Rod. SC 447;</text:span></text:p>
          </table:table-cell>
        </table:table-row>
        <table:table-row table:style-name="TableRow273">
          <table:table-cell table:style-name="TableCell274">
            <text:p text:style-name="P275"><text:span text:style-name="T276">LESTE</text:span></text:p>
          </table:table-cell>
          <table:table-cell table:style-name="TableCell277">
            <text:p text:style-name="P278"><text:span text:style-name="T279">162,87 metros confrontando com Diógenes Roberto Mastela – matrícula 26.928;</text:span></text:p>
          </table:table-cell>
        </table:table-row>
        <table:table-row table:style-name="TableRow280">
          <table:table-cell table:style-name="TableCell281">
            <text:p text:style-name="P282"><text:span text:style-name="T283">OESTE</text:span></text:p>
          </table:table-cell>
          <table:table-cell table:style-name="TableCell284">
            <text:p text:style-name="P285"><text:span text:style-name="T286">168,61 metros confrontando com Alexandre Lopes – matrícula nº 19.452;</text:span></text:p>
          </table:table-cell>
        </table:table-row>
      </table:table>
      <text:p text:style-name="P287"><text:s text:c="154"/></text:p>
      <text:p text:style-name="P288"><text:span text:style-name="T289">Art.2º</text:span><text:span text:style-name="T290"><text:s/>As demais disposições constantes no Decreto SG/nº 1682/21 permanecem inalteradas.</text:span></text:p>
      <text:p text:style-name="P291"/>
      <text:p text:style-name="P292"><text:span text:style-name="T293">Art.3º</text:span><text:span text:style-name="T294"><text:s/>Fica revogado o Decreto SG/nº 513/24.</text:span></text:p>
      <text:p text:style-name="P295"/>
      <text:p text:style-name="P296"><text:span text:style-name="T297">Art.4º</text:span><text:span text:style-name="T298"><text:s/>Este Decreto entra em vigor na data de sua publicação.</text:span></text:p>
      <text:p text:style-name="P299"/>
      <text:p text:style-name="P300">Criciúma, 15 de maio de 2024.</text:p>
      <text:p text:style-name="P301"/>
      <text:p text:style-name="P302"><text:span text:style-name="T303">CLESIO SALVARO</text:span><text:span text:style-name="T304"><text:s/>-<text:s/></text:span><text:span text:style-name="T305">Prefeito do Município de Criciúma</text:span></text:p>
      <text:p text:style-name="P306"><text:span text:style-name="T307">TIAGO FERRO PAVAN</text:span><text:span text:style-name="T308"><text:s text:c="2"/>-<text:s/></text:span><text:span text:style-name="T309">Secretário-Geral</text:span></text:p>
      <text:p text:style-name="P310">CBM/jrm.</text:p>
      <text:p text:style-name="P311">DECRETO SG/Nº 1137/24, DE 3 DE JUNHO DE 2024.</text:p>
      <text:p text:style-name="P312"/>
      <text:p text:style-name="P313">Concede função de confiança de Coordenador de Unidade de Saúde FC-6.<text:s/></text:p>
      <text:p text:style-name="P314"/>
      <text:p text:style-name="P315"><text:span text:style-name="T316">O<text:s/></text:span><text:span text:style-name="T317">PREFEITO DO MUNICÍPIO DE CRICIÚMA</text:span><text:span text:style-name="T318">, no uso de suas atribuições legais em conformidade com o art. 50, IV, da Lei Orgânica Municipal e com o anexo III <text:s/>da Lei Complementar nº 511, de 9 de dezembro 2022,</text:span></text:p>
      <text:p text:style-name="P319"/>
      <text:p text:style-name="P320">RESOLVE:</text:p>
      <text:p text:style-name="P321"/>
      <text:p text:style-name="P322"><text:span text:style-name="T323">Art.1º</text:span><text:span text:style-name="T324"><text:s/>Conceder à<text:s/></text:span><text:span text:style-name="T325">DIANDRA LIMAS DO CARMO TEIXEIRA,</text:span><text:span text:style-name="T326"><text:s/>matricula nº 55.697, Enfermeira, lotado(a) na Secretaria Municipal de Saúde, a função de confiança <text:s/>de Coordenador de Unidade de Saúde FC-6,</text:span><text:span text:style-name="T327"><text:s text:c="2"/></text:span><text:span text:style-name="T328">a partir desta data.</text:span></text:p>
      <text:p text:style-name="P329"/>
      <text:p text:style-name="P330"><text:span text:style-name="T331">Art.2º</text:span><text:span text:style-name="T332"><text:s/>Este Decreto entra em vigor na data de sua publicação.</text:span></text:p>
      <text:p text:style-name="P333"/>
      <text:p text:style-name="P334"><text:span text:style-name="T335">Criciúma, 3 de junho de 2024.</text:span></text:p>
      <text:p text:style-name="P336"/>
      <text:p text:style-name="P337"><text:span text:style-name="T338">CLÉSIO SALVARO</text:span><text:span text:style-name="T339"><text:s/>-<text:s/></text:span><text:span text:style-name="T340">Prefeito do Município de Criciúma</text:span></text:p>
      <text:p text:style-name="P341"><text:span text:style-name="T342">TIAGO FERRO PAVAN</text:span><text:span text:style-name="T343"><text:s/>-<text:s/></text:span><text:span text:style-name="T344">Secretário-Geral</text:span></text:p>
      <text:p text:style-name="P345">CBM/jrm</text:p>
      <text:p text:style-name="P346"/>
      <text:p text:style-name="P347">DECRETO SG/Nº 1138/24, DE 3 DE JUNHO DE 2024.</text:p>
      <text:p text:style-name="P348"/>
      <text:p text:style-name="P349">Concede função de confiança de Coordenador de Unidade de Saúde FC-6.<text:s/></text:p>
      <text:p text:style-name="P350"/>
      <text:p text:style-name="P351"><text:span text:style-name="T352">O<text:s/></text:span><text:span text:style-name="T353">PREFEITO DO MUNICÍPIO DE CRICIÚMA</text:span><text:span text:style-name="T354">, no uso de suas atribuições legais em conformidade com o art. 50, IV, da Lei Orgânica Municipal e com o anexo III <text:s/>da Lei Complementar nº 511, de 9 de dezembro 2022,</text:span></text:p>
      <text:p text:style-name="P355"/>
      <text:p text:style-name="P356">RESOLVE:</text:p>
      <text:p text:style-name="P357"/>
      <text:p text:style-name="P358"><text:span text:style-name="T359">Art.1º</text:span><text:span text:style-name="T360"><text:s/>Conceder à<text:s/></text:span><text:span text:style-name="T361">LUANA VILLAIN SCARDUELLI,</text:span><text:span text:style-name="T362"><text:s/>matricula nº 58.137, Médico ESF, lotado(a) na Secretaria Municipal de Saúde, a função de confiança <text:s/>de Coordenador de Unidade de Saúde FC-6,</text:span><text:span text:style-name="T363"><text:s text:c="2"/></text:span><text:span text:style-name="T364">a partir desta data.</text:span></text:p>
      <text:p text:style-name="P365"/>
      <text:p text:style-name="P366"><text:span text:style-name="T367">Art.2º</text:span><text:span text:style-name="T368"><text:s/>Este Decreto entra em vigor na data de sua publicação.</text:span></text:p>
      <text:p text:style-name="P369"/>
      <text:p text:style-name="P370"><text:span text:style-name="T371">Criciúma, 3 de junho de 2024.</text:span></text:p>
      <text:p text:style-name="P372"/>
      <text:p text:style-name="P373"><text:span text:style-name="T374">CLÉSIO SALVARO</text:span><text:span text:style-name="T375"><text:s/>-<text:s/></text:span><text:span text:style-name="T376">Prefeito do Município de Criciúma</text:span></text:p>
      <text:p text:style-name="P377"><text:span text:style-name="T378">TIAGO FERRO PAVAN</text:span><text:span text:style-name="T379"><text:s/>-<text:s/></text:span><text:span text:style-name="T380">Secretário-Geral</text:span></text:p>
      <text:p text:style-name="P381">CBM/jrm</text:p>
      <text:p text:style-name="P382"/>
      <text:p text:style-name="P383">DECRETO SG/Nº 1139/24, DE 3 DE JUNHO DE 2024.</text:p>
      <text:p text:style-name="P384"/>
      <text:p text:style-name="P385">Revoga o Decreto SG/nº 325/22, que concede a função de confiança FC-6.</text:p>
      <text:p text:style-name="P386"/>
      <text:p text:style-name="P387"><text:span text:style-name="T388">O<text:s/></text:span><text:span text:style-name="T389">PREFEITO DO MUNICÍPIO DE CRICIÚMA</text:span><text:span text:style-name="T390">, no uso de suas atribuições legais em conformidade com o art. 50, IV, da Lei Orgânica Municipal e com o anexo III <text:s/>da Lei Complementar nº 511, de 9 de dezembro 2022,</text:span></text:p>
      <text:p text:style-name="P391"/>
      <text:p text:style-name="P392">RESOLVE:</text:p>
      <text:p text:style-name="P393"/>
      <text:soft-page-break/>
      <text:p text:style-name="P394"><text:span text:style-name="T395">Art.1º</text:span><text:span text:style-name="T396"><text:s/>Revoga-se o Decreto SG/nº 325/22, que concede a</text:span><text:span text:style-name="T397"><text:s/>ALESSANDRO MARTINS,</text:span><text:span text:style-name="T398"><text:s/>matricula nº 55.755, Enfermeiro ESF, a função de confiança de Coordenador de Unidade de Saúde FC-6, lotado na Secretaria Municipal de Saúde, a partir desta data.</text:span></text:p>
      <text:p text:style-name="P399"/>
      <text:p text:style-name="P400"><text:span text:style-name="T401">Art.2º</text:span><text:span text:style-name="T402"><text:s/>Este Decreto entra em vigor na data de sua publicação.</text:span></text:p>
      <text:p text:style-name="P403"/>
      <text:p text:style-name="P404">Criciúma, 3 de junho de 2024.</text:p>
      <text:p text:style-name="P405"/>
      <text:p text:style-name="P406"><text:span text:style-name="T407">CLESIO SALVARO</text:span><text:span text:style-name="T408"><text:s/>-</text:span><text:span text:style-name="T409">Prefeito do Município de Criciúma</text:span></text:p>
      <text:p text:style-name="P410"><text:span text:style-name="T411">TIAGO FERRO PAVAN</text:span><text:span text:style-name="T412"><text:s/>-<text:s/></text:span><text:span text:style-name="T413">Secretário-Geral</text:span></text:p>
      <text:p text:style-name="P414">CBM/jrm</text:p>
      <text:p text:style-name="P415"/>
      <text:p text:style-name="P416">DECRETO SG/Nº 1140/24, DE 3 DE JUNHO DE 2024.</text:p>
      <text:p text:style-name="P417"/>
      <text:p text:style-name="P418">Concede função de confiança de Coordenador de Unidade de Saúde FC-6.<text:s/></text:p>
      <text:p text:style-name="P419"/>
      <text:p text:style-name="P420"><text:span text:style-name="T421">O<text:s/></text:span><text:span text:style-name="T422">PREFEITO DO MUNICÍPIO DE CRICIÚMA</text:span><text:span text:style-name="T423">, no uso de suas atribuições legais em conformidade com o art. 50, IV, da Lei Orgânica Municipal e com o anexo III <text:s/>da Lei Complementar nº 511, de 9 de dezembro 2022,</text:span></text:p>
      <text:p text:style-name="P424"/>
      <text:p text:style-name="P425">RESOLVE:</text:p>
      <text:p text:style-name="P426"/>
      <text:p text:style-name="P427"><text:span text:style-name="T428">Art.1º</text:span><text:span text:style-name="T429"><text:s/>Conceder à<text:s/></text:span><text:span text:style-name="T430">MARIANA DAROLT CORREA,</text:span><text:span text:style-name="T431"><text:s/>matricula nº 56.270, Farmacêutica, lotado(a) na Secretaria Municipal de Saúde, a função de confiança <text:s/>de Coordenador de Unidade de Saúde FC-6,</text:span><text:span text:style-name="T432"><text:s text:c="2"/></text:span><text:span text:style-name="T433">a partir desta data.</text:span></text:p>
      <text:p text:style-name="P434"/>
      <text:p text:style-name="P435"><text:span text:style-name="T436">Art.2º</text:span><text:span text:style-name="T437"><text:s/>Este Decreto entra em vigor na data de sua publicação.</text:span></text:p>
      <text:p text:style-name="P438"/>
      <text:p text:style-name="P439"><text:span text:style-name="T440">Criciúma, 3 de junho de 2024.</text:span></text:p>
      <text:p text:style-name="P441"/>
      <text:p text:style-name="P442"><text:span text:style-name="T443">CLÉSIO SALVARO</text:span><text:span text:style-name="T444"><text:s/>-<text:s/></text:span><text:span text:style-name="T445">Prefeito do Município de Criciúma</text:span></text:p>
      <text:p text:style-name="P446"><text:span text:style-name="T447">TIAGO FERRO PAVAN</text:span><text:span text:style-name="T448"><text:s/>-<text:s/></text:span><text:span text:style-name="T449">Secretário-Geral</text:span></text:p>
      <text:p text:style-name="P450">CBM/jrm</text:p>
      <text:p text:style-name="P451"/>
      <text:p text:style-name="P452">DECRETO SG/Nº 1141/24, DE 3 DE JUNHO DE 2024.</text:p>
      <text:p text:style-name="P453"/>
      <text:p text:style-name="P454">Revoga o Decreto SG/nº 1504/19, que concede a função de confiança FC-6.</text:p>
      <text:p text:style-name="P455"/>
      <text:p text:style-name="P456"><text:span text:style-name="T457">O<text:s/></text:span><text:span text:style-name="T458">PREFEITO DO MUNICÍPIO DE CRICIÚMA</text:span><text:span text:style-name="T459">, no uso de suas atribuições legais em conformidade com o art. 50, IV, da Lei Orgânica Municipal e com o anexo III <text:s/>da Lei Complementar nº 511, de 9 de dezembro 2022,</text:span></text:p>
      <text:p text:style-name="P460"/>
      <text:p text:style-name="P461">RESOLVE:</text:p>
      <text:p text:style-name="P462"/>
      <text:p text:style-name="P463"><text:span text:style-name="T464">Art.1º</text:span><text:span text:style-name="T465"><text:s/>Revoga-se o Decreto SG/nº 1504/19, que concede à</text:span><text:span text:style-name="T466"><text:s/>TALITA SAMONE GOMES LANDGRAF DOFFINGER,</text:span><text:span text:style-name="T467"><text:s/>matricula nº 56.594, Enfermeira ESF, a função de confiança de Coordenador de Unidade de Saúde FC-6, lotada na Secretaria Municipal de Saúde, a partir desta data.</text:span></text:p>
      <text:p text:style-name="P468"/>
      <text:p text:style-name="P469"><text:span text:style-name="T470">Art.2º</text:span><text:span text:style-name="T471"><text:s/>Este Decreto entra em vigor na data de sua publicação.</text:span></text:p>
      <text:p text:style-name="P472"/>
      <text:p text:style-name="P473">Criciúma, 3 de junho de 2024.</text:p>
      <text:p text:style-name="P474"/>
      <text:p text:style-name="P475"><text:span text:style-name="T476">CLESIO SALVARO</text:span><text:span text:style-name="T477"><text:s/>-<text:s/></text:span><text:span text:style-name="T478">Prefeito do Município de Criciúma</text:span></text:p>
      <text:p text:style-name="P479"><text:span text:style-name="T480">TIAGO FERRO PAVAN</text:span><text:span text:style-name="T481"><text:s/>-<text:s/></text:span><text:span text:style-name="T482">Secretário-Geral</text:span></text:p>
      <text:p text:style-name="P483">CBM/jrm</text:p>
      <text:p text:style-name="P484"/>
      <text:p text:style-name="P485">DECRETO SG/Nº 1142/24, DE 3 DE JUNHO DE 2024.</text:p>
      <text:p text:style-name="P486"/>
      <text:p text:style-name="P487">Nomeia Marcela dos Reis Scheffer.</text:p>
      <text:p text:style-name="P488"/>
      <text:p text:style-name="P489"><text:span text:style-name="T490">O<text:s/></text:span><text:span text:style-name="T491">PREFEITO DO MUNICÍPIO DE CRICIÚMA</text:span><text:span text:style-name="T492">, no uso de suas atribuições, em conformidade com o art. 50, VIII e XI, da Lei Orgânica do Município e com base na Lei Complementar nº 511, de 9 de dezembro de 2022,<text:s/></text:span></text:p>
      <text:p text:style-name="P493"/>
      <text:p text:style-name="P494">RESOLVE:</text:p>
      <text:soft-page-break/>
      <text:p text:style-name="P495"><text:span text:style-name="T496">Art.1º<text:s/></text:span><text:span text:style-name="T497">Fica nomeado<text:s/></text:span><text:span text:style-name="T498">MARCELA DOS REIS SCHEFFER,<text:s/></text:span><text:span text:style-name="T499">matrícula nº 66.367, para exercer o cargo de provimento em comissão de Chefe de Departamento, símbolo DASI-1, para exercer suas funções no Comitê de Governança, a partir de 3 de junho de 2024.</text:span></text:p>
      <text:p text:style-name="P500"/>
      <text:p text:style-name="P501"><text:span text:style-name="T502">Art.2º</text:span><text:span text:style-name="T503"><text:s/>Este Decreto entra em vigor na data de sua publicação.</text:span></text:p>
      <text:p text:style-name="P504"/>
      <text:p text:style-name="P505">Criciúma, 3 de junho de 2024.</text:p>
      <text:p text:style-name="P506"/>
      <text:p text:style-name="P507"><text:span text:style-name="T508">CLESIO SALVARO</text:span><text:span text:style-name="T509"><text:s/>-<text:s/></text:span><text:span text:style-name="T510">Prefeito do Município de Criciúma</text:span></text:p>
      <text:p text:style-name="P511"><text:span text:style-name="T512">TIAGO FERRO PAVAN</text:span><text:span text:style-name="T513"><text:s/>-<text:s/></text:span><text:span text:style-name="T514">Secretário-Geral</text:span></text:p>
      <text:p text:style-name="P515">CBM</text:p>
      <text:p text:style-name="P516"/>
      <text:p text:style-name="P517">DECRETO SG/Nº 1143/24, DE 3 DE JUNHO DE 2024.</text:p>
      <text:p text:style-name="P518"/>
      <text:p text:style-name="P519">Nomeia Gabriel Nandi.</text:p>
      <text:p text:style-name="P520"/>
      <text:p text:style-name="P521"><text:span text:style-name="T522">O<text:s/></text:span><text:span text:style-name="T523">PREFEITO DO MUNICÍPIO DE CRICIÚMA</text:span><text:span text:style-name="T524">, no uso de suas atribuições, em conformidade com o art. 50, VIII e XI, da Lei Orgânica do Município e com base na Lei Complementar nº 511, de 9 de dezembro de 2022,<text:s/></text:span></text:p>
      <text:p text:style-name="P525"/>
      <text:p text:style-name="P526">RESOLVE:</text:p>
      <text:p text:style-name="P527"/>
      <text:p text:style-name="P528"><text:span text:style-name="T529">Art.1º<text:s/></text:span><text:span text:style-name="T530">Fica nomeado<text:s/></text:span><text:span text:style-name="T531">GABRIEL NANDI,<text:s/></text:span><text:span text:style-name="T532">matrícula nº 66.365, para exercer o cargo de provimento em comissão de Chefe de Fiscalização, símbolo DASI-3, para exercer suas funções no Procon, a partir de 3 de junho de 2024.</text:span></text:p>
      <text:p text:style-name="P533"/>
      <text:p text:style-name="P534"><text:span text:style-name="T535">Art.2º</text:span><text:span text:style-name="T536"><text:s/>Este Decreto entra em vigor na data de sua publicação.</text:span></text:p>
      <text:p text:style-name="P537"/>
      <text:p text:style-name="P538">Criciúma, 3 de junho de 2024.</text:p>
      <text:p text:style-name="P539"/>
      <text:p text:style-name="P540"><text:span text:style-name="T541">CLESIO SALVARO</text:span><text:span text:style-name="T542"><text:s/>-<text:s/></text:span><text:span text:style-name="T543">Prefeito do Município de Criciúma</text:span></text:p>
      <text:p text:style-name="P544"><text:span text:style-name="T545">TIAGO FERRO PAVAN</text:span><text:span text:style-name="T546"><text:s/>-<text:s/></text:span><text:span text:style-name="T547">Secretário-Geral</text:span></text:p>
      <text:p text:style-name="P548">CBM</text:p>
      <text:p text:style-name="P549"/>
      <text:p text:style-name="P550">DECRETO SG/Nº 1144/24, DE 3 DE JUNHO DE 2024.</text:p>
      <text:p text:style-name="P551"/>
      <text:p text:style-name="P552">Nomeia Gustavo Albônico Gonçalves.</text:p>
      <text:p text:style-name="P553"/>
      <text:p text:style-name="P554"><text:span text:style-name="T555">O<text:s/></text:span><text:span text:style-name="T556">PREFEITO DO MUNICÍPIO DE CRICIÚMA</text:span><text:span text:style-name="T557">, no uso de suas atribuições e em conformidade com o art. 50, VIII e XI, da Lei Orgânica do Município e com base na Lei Complementar nº 511, de 9 de dezembro de 2022,<text:s/></text:span></text:p>
      <text:p text:style-name="P558"/>
      <text:p text:style-name="P559">RESOLVE:</text:p>
      <text:p text:style-name="P560"/>
      <text:p text:style-name="P561"><text:span text:style-name="T562">Art.1º<text:s/></text:span><text:span text:style-name="T563">Fica nomeado<text:s/></text:span><text:span text:style-name="T564">GUSTAVO ALBÔNICO GONÇALVES,<text:s/></text:span><text:span text:style-name="T565">matrícula nº 66.366, para exercer o cargo de provimento em comissão de Assistente de Gestão, símbolo DASI-3, para exercer suas funções na Diretoria de Tecnologia de Informação, a partir de 3 de junho de 2024.</text:span></text:p>
      <text:p text:style-name="P566"/>
      <text:p text:style-name="P567"><text:span text:style-name="T568">Art.2º</text:span><text:span text:style-name="T569"><text:s/>Este Decreto entra em vigor na data de sua publicação.</text:span></text:p>
      <text:p text:style-name="P570"/>
      <text:p text:style-name="P571">Criciúma, 3 de junho de 2024.</text:p>
      <text:p text:style-name="P572"/>
      <text:p text:style-name="P573"><text:span text:style-name="T574">CLESIO SALVARO</text:span><text:span text:style-name="T575"><text:s/>-<text:s/></text:span><text:span text:style-name="T576">Prefeito do Município de Criciúma</text:span></text:p>
      <text:p text:style-name="P577"><text:span text:style-name="T578">TIAGO FERRO PAVAN</text:span><text:span text:style-name="T579"><text:s/>-<text:s/></text:span><text:span text:style-name="T580">Secretário-Geral</text:span></text:p>
      <text:p text:style-name="P581">CBM</text:p>
      <text:p text:style-name="P582"/>
      <text:p text:style-name="P583"><text:span text:style-name="T584">DECRETO SG/Nº 1162/24, DE 5 DE JUNHO DE 2024.<text:s/></text:span></text:p>
      <text:p text:style-name="P585"/>
      <text:p text:style-name="P586">Declara de utilidade pública, para aquisição pelo Município, por desapropriação amigável, judicial ou por potencial construtivo.</text:p>
      <text:p text:style-name="P587"/>
      <text:p text:style-name="P588"><text:span text:style-name="T589">O</text:span><text:span text:style-name="T590"><text:s/>PREFEITO DO MUNICÍPIO DE CRICIÚMA</text:span><text:span text:style-name="T591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592"/>
      <text:soft-page-break/>
      <text:p text:style-name="P593">Considerando o Processo 4315-23-CRI-RTD,</text:p>
      <text:p text:style-name="P594"/>
      <text:p text:style-name="P595"><text:span text:style-name="T596">DECRETA:</text:span></text:p>
      <text:p text:style-name="P597"/>
      <text:p text:style-name="P598"><text:span text:style-name="T599">Art.1º</text:span><text:span text:style-name="T600"><text:s/>Fica declarada de utilidade pública para aquisição pelo Município, por desapropriação amigável, judicial ou por potencial construtivo, área de terra de propriedade de<text:s/></text:span><text:span text:style-name="T601">HORUS PARTICIPAÇÕES E INVESTIMENTOS S.A,<text:s/></text:span><text:span text:style-name="T602">medindo 4.672,99</text:span><text:span text:style-name="T603">m² e 1.843,00m²,</text:span><text:span text:style-name="T604"><text:s/>de áreas desapropriadas, a serem desmembradas de uma área total de 153.268,795m</text:span><text:span text:style-name="T605">²</text:span><text:span text:style-name="T606">, no bairro Milanese, matriculada</text:span><text:span text:style-name="T607"><text:s/>no 1° Ofício do Registro de Imóveis da Comarca de Criciúma sob o nº 7.228</text:span><text:span text:style-name="T608">, com as seguintes confrontações:</text:span></text:p>
      <text:p text:style-name="P609"/>
      <text:p text:style-name="P610"><text:span text:style-name="T611">I –<text:s/></text:span><text:span text:style-name="T612">área desapropriada 01,<text:s/></text:span><text:span text:style-name="T613">para a Avenida Santos Dumont,<text:s/></text:span><text:span text:style-name="T614">medindo 4.672,99m</text:span><text:span text:style-name="T615">², com as seguintes confrontações:</text:span></text:p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NORTE</text:span></text:p>
          </table:table-cell>
          <table:table-cell table:style-name="TableCell624">
            <text:p text:style-name="P625">17,74 metros com a Avenida Santos Dumont;</text:p>
          </table:table-cell>
        </table:table-row>
        <table:table-row table:style-name="TableRow626">
          <table:table-cell table:style-name="TableCell627">
            <text:p text:style-name="P628">SUL</text:p>
          </table:table-cell>
          <table:table-cell table:style-name="TableCell629">
            <text:p text:style-name="P630">17,11 metros com a Avenida Santos Dumont;</text:p>
          </table:table-cell>
        </table:table-row>
        <table:table-row table:style-name="TableRow631">
          <table:table-cell table:style-name="TableCell632">
            <text:p text:style-name="P633"><text:span text:style-name="T634">LESTE</text:span></text:p>
          </table:table-cell>
          <table:table-cell table:style-name="TableCell635">
            <text:p text:style-name="P636"><text:span text:style-name="T637">283,70 metros com a área remanescente (matrícula n.º 7.228);</text:span></text:p>
          </table:table-cell>
        </table:table-row>
        <table:table-row table:style-name="TableRow638">
          <table:table-cell table:style-name="TableCell639">
            <text:p text:style-name="P640"><text:span text:style-name="T641">OESTE</text:span></text:p>
          </table:table-cell>
          <table:table-cell table:style-name="TableCell642">
            <text:p text:style-name="P643">283,94 metros com a Avenida Santos Dumont.</text:p>
          </table:table-cell>
        </table:table-row>
      </table:table>
      <text:p text:style-name="P644"/>
      <text:p text:style-name="P645"><text:span text:style-name="T646">II –<text:s/></text:span><text:span text:style-name="T647">área desapropriada 02,<text:s/></text:span><text:span text:style-name="T648">para a Rua João Caetano,<text:s/></text:span><text:span text:style-name="T649">medindo 1.843,00m</text:span><text:span text:style-name="T650">², com as seguintes confrontações: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NORTE</text:span></text:p>
          </table:table-cell>
          <table:table-cell table:style-name="TableCell658">
            <text:p text:style-name="P659">12,02 metros com a Rua João Caetano;</text:p>
          </table:table-cell>
        </table:table-row>
        <table:table-row table:style-name="TableRow660">
          <table:table-cell table:style-name="TableCell661">
            <text:p text:style-name="P662">SUL</text:p>
          </table:table-cell>
          <table:table-cell table:style-name="TableCell663">
            <text:p text:style-name="P664">em ponto agudo;</text:p>
          </table:table-cell>
        </table:table-row>
        <table:table-row table:style-name="TableRow665">
          <table:table-cell table:style-name="TableCell666">
            <text:p text:style-name="P667"><text:span text:style-name="T668">LESTE</text:span></text:p>
          </table:table-cell>
          <table:table-cell table:style-name="TableCell669">
            <text:p text:style-name="P670"><text:span text:style-name="T671">100,51 metros, 25,95 metros, 38,29 metros, 48,50 metros, 25,27 metros e 8,99 metros todas com a Avenida Santos Dumont;</text:span></text:p>
          </table:table-cell>
        </table:table-row>
        <table:table-row table:style-name="TableRow672">
          <table:table-cell table:style-name="TableCell673">
            <text:p text:style-name="P674"><text:span text:style-name="T675">OESTE</text:span></text:p>
          </table:table-cell>
          <table:table-cell table:style-name="TableCell676">
            <text:p text:style-name="P677">109,95 metros, 25,99 metros, 38,26 metros, 48,47 metros e 30,23 metros todas com a área remanescente (matrícula n.º 7.228).</text:p>
          </table:table-cell>
        </table:table-row>
      </table:table>
      <text:p text:style-name="P678"/>
      <text:p text:style-name="P679"><text:span text:style-name="T680">II -<text:s/></text:span><text:span text:style-name="T681">área remanescente,<text:s/></text:span><text:span text:style-name="T682">medindo 146,752,80m², com as seguintes confrontações:</text:span></text:p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NORTE</text:span></text:p>
          </table:table-cell>
          <table:table-cell table:style-name="TableCell690">
            <text:p text:style-name="P691">199,11 metros, 141,08 metros e 5,32 metros todas confrontando com o Município de Criciúma - Cemitério Municipal São Luiz;<text:s/></text:p>
            <text:p text:style-name="P692">9,61 metros e 30,39 metros todas confrontando com o imóvel do Município de Criciúma (matrícula n.º 2.863);</text:p>
          </table:table-cell>
        </table:table-row>
        <table:table-row table:style-name="TableRow693">
          <table:table-cell table:style-name="TableCell694">
            <text:p text:style-name="P695"><text:span text:style-name="T696">SUL</text:span></text:p>
          </table:table-cell>
          <table:table-cell table:style-name="TableCell697">
            <text:p text:style-name="P698">16,82 metros com o imóvel de José Airton Laureano (matrícula n.º 40.032);</text:p>
            <text:p text:style-name="P699">12,00 metros com o imóvel de Venicio Laureano (matrícula n.º 20.165); <text:s/>4,05 metros com o imóvel de Reni Teixeira (matrícula n.º 1.780);</text:p>
            <text:p text:style-name="P700">10,95 metros com o imóvel de Reni Teixeira (matrícula n.º 1.780);</text:p>
            <text:p text:style-name="P701">15,00 metros com o imóvel de Fernando Bianquini e esposa Sonia Cechinel Bianquini (matrícula n.º 18.340);</text:p>
            <text:p text:style-name="P702">14,00 metros com o imóvel de Ivo Laurentino Damasio e esposa Maria Aparecida da Silva Damasio (matrícula n.º 31.536);</text:p>
            <text:p text:style-name="P703">12,00 metros com a Rua Paulino Burigo;</text:p>
            <text:p text:style-name="P704">13,11 metros com o imóvel de Juan Batista Serafim e esposa Sandra Regina Dias Serafim (matrícula n.º 29.159);</text:p>
            <text:p text:style-name="P705">15,00 metros com o imóvel de Ivo Laurentino Damasio e esposa Maria Aparecida da Silva Damasio (matrícula n.º 3.291);</text:p>
            <text:p text:style-name="P706">15,00 metros com o imóvel de Ivo Laurentino Damasio e esposa Maria Aparecida da Silva Damasio (matrícula n.º 4.270);</text:p>
            <text:p text:style-name="P707">0,46 metros com o imóvel de Josue Tomaz Henrique (matrícula n.º 55.080);</text:p>
            <text:p text:style-name="P708">14,54 metros com o imóvel de Josue Tomaz Henrique (matrícula n.º 55.080);</text:p>
            <text:p text:style-name="P709">15,00 metros com o imóvel de Gesinei Lubaven (matrícula n.º 57.259); 15,00 metros com o imóvel de Ezequiel Martins (matrícula n.º 16.375); 15,00 metros com o imóvel de Charles Baschirotto Felisbino e esposa Juliana Adelina F. Fernandes (matrícula n.º 1.934);</text:p>
            <text:p text:style-name="P710">15,00 metros com o imóvel de Jucenir de Souza Vaz Franco (matrícula n.º 1.844);</text:p>
            <text:p text:style-name="P711">14,11 metros com o imóvel de Genesio de Oliveira Pereira (matrícula n.º 1.843);<text:s/></text:p>
            <text:p text:style-name="P712">15,00 com a Rua Fiorento Meller;</text:p>
            <text:soft-page-break/>
            <text:p text:style-name="P713">13,62 metros com o imóvel de Eduardo Vieira Carrer, Gabrielli Vieira Carrer e Vanir Vieira Carrer (matrícula n.º 5.079);</text:p>
            <text:p text:style-name="P714">15,00 metros com o imóvel de Leomar Cardoso Cunha (matrícula n.º 16.378);</text:p>
            <text:p text:style-name="P715">15,00 metros com o imóvel de Adir Milanez Dias e esposo Adelino Dias (matrícula n.º 39.680);</text:p>
            <text:p text:style-name="P716">0,38 metros com o imóvel de Alaide Milanez Uggioni e esposo Agenor Uggioni (matrícula n.º 39.681);</text:p>
            <text:p text:style-name="P717">14,62 metros com o imóvel de Alaide Milanez Uggioni e esposo Agenor Uggioni (matrícula n.º 39.681);</text:p>
            <text:p text:style-name="P718">13,00 metros com o imóvel de Alaide Milanez Uggioni e esposo Agenor Uggioni (matrícula n.º 45.982);</text:p>
            <text:p text:style-name="P719">26,80 metros com o imóvel de Ederval Hildo Alvez e esposa Mônica Bettiol de Souza (matrícula n.º 45.965);<text:s/></text:p>
            <text:p text:style-name="P720">12,00 metros com a Rua Santos Milanez;</text:p>
            <text:p text:style-name="P721">26,00 metros com o imóvel da Construtora Corbetta Ltda (matrícula n.º 45.980);</text:p>
            <text:p text:style-name="P722">13,00 metros com o imóvel da Construtora Corbetta Ltda (matrícula n.º 44.888);</text:p>
            <text:p text:style-name="P723">13,00 metros com o imóvel da Construtora Corbetta Ltda (matrícula n.º 45.414);</text:p>
            <text:p text:style-name="P724">13,00 metros com o imóvel de Maria de Medeiros Machado, Diego de Medeiros Machado e esposa Juliana D. F. Machado, Carla de Medeiros Machado Pereira e Josiane de Medeiros Machado Durante (matrícula n.º 45.972);</text:p>
            <text:p text:style-name="P725">13,00 metros com o imóvel de Maria de Medeiros Machado, Diego de Medeiros Machado e esposa Juliana D. F. Machado, Carla de Medeiros Machado Pereira e Josiane de Medeiros Machado Durante (matrícula n.º 44.863);<text:s/></text:p>
            <text:p text:style-name="P726">13,00 metros com o imóvel de Jorge Luiz Coelho (matrícula n.º 45.981); 14,00 metros com o imóvel de Zulma Maria M. Freitas, Vera Lúcia Freitas, Lucinete Freitas, Douglas Freitas, Jutair Freitas, Ricardo M. Freitas e Barbara M. Freitas (matrícula n.º 45.956);<text:s/></text:p>
            <text:p text:style-name="P727">15,15 metros com o imóvel de Clodoaldo Poncio (matrícula n.º 45.404); 12,00 metros com a Rua Albina Milanez;<text:s/></text:p>
            <text:p text:style-name="P728">26,00 metros com o imóvel de Clodoaldo Poncio (matrícula n.º 45.979); 28,83 metros com o imóvel de Clodoaldo Poncio (matrícula n.º 45.406); 12,00 metros com a Rua Ermogênio Mello;<text:s/></text:p>
            <text:p text:style-name="P729">25,17 metros com o imóvel de Rinaldo da Silva Machado e esposa Simone B. dos Santos Machado (matrícula n.º 45.969);<text:s/></text:p>
            <text:p text:style-name="P730">25,10 metros com o imóvel de Jhonatan Borges Pereira e Josiane Borges Pereira (matrícula n.º 45.963);<text:s/></text:p>
            <text:p text:style-name="P731">12,00 metros com a Rua Bento Valentim Clemencia;<text:s/></text:p>
            <text:p text:style-name="P732">30,96 metros com o imóvel de Diego Vitali De Lucca (matrícula n.º 44.884);<text:s/></text:p>
            <text:p text:style-name="P733">15,73 metros com o imóvel da G5 Participações Ltda (matrícula n.º 44.873);</text:p>
          </table:table-cell>
        </table:table-row>
        <text:soft-page-break/>
        <table:table-row table:style-name="TableRow734">
          <table:table-cell table:style-name="TableCell735">
            <text:p text:style-name="P736"><text:span text:style-name="T737">LESTE</text:span></text:p>
          </table:table-cell>
          <table:table-cell table:style-name="TableCell738">
            <text:p text:style-name="P739">100,95 metros, 25,99 metros, 38,26 metros, 48,47 metros, 30,23 metros todas com a Rua João Caetano;<text:s/></text:p>
            <text:p text:style-name="P740">92,15 metros com o imóvel da G5 Participações Ltda (matrícula n.º 29.060);</text:p>
          </table:table-cell>
        </table:table-row>
        <table:table-row table:style-name="TableRow741">
          <table:table-cell table:style-name="TableCell742">
            <text:p text:style-name="P743"><text:span text:style-name="T744">OESTE</text:span></text:p>
          </table:table-cell>
          <table:table-cell table:style-name="TableCell745">
            <text:p text:style-name="P746">283,70 metros com a Avenida Santos Dumont.</text:p>
          </table:table-cell>
        </table:table-row>
      </table:table>
      <text:p text:style-name="P747"/>
      <text:p text:style-name="P748"><text:span text:style-name="T749">Art.2º</text:span><text:span text:style-name="T750"><text:s/>Os recursos financeiros para a execução dos objetivos preconizados no presente Decreto correrão por conta de verbas orçamentárias dispostas em orçamento do Município, podendo ser suplementadas, se necessário.</text:span></text:p>
      <text:p text:style-name="P751"/>
      <text:p text:style-name="P752"><text:span text:style-name="T753">Art.3º<text:s/></text:span><text:span text:style-name="T754">Este Decreto entra em vigor na data de sua publicação.</text:span></text:p>
      <text:p text:style-name="P755"/>
      <text:p text:style-name="P756">Criciúma, 5 de junho de 2024.</text:p>
      <text:p text:style-name="P757"/>
      <text:p text:style-name="P758"><text:span text:style-name="T759">CLÉSIO SALVARO</text:span><text:span text:style-name="T760"><text:s/>-<text:s/></text:span><text:span text:style-name="T761">Prefeito do Município de Criciúma</text:span></text:p>
      <text:p text:style-name="P762"><text:span text:style-name="T763">TIAGO FERRO PAVAN</text:span><text:span text:style-name="T764"><text:s/>-<text:s/></text:span><text:span text:style-name="T765">Secretário-Geral</text:span></text:p>
      <text:p text:style-name="P766">CBM/jrm.</text:p>
      <text:p text:style-name="P767"/>
      <text:p text:style-name="P768"><text:span text:style-name="T769">DECRETO SG/Nº 1163/24, DE 5 DE JUNHO DE 2024.</text:span></text:p>
      <text:p text:style-name="P770"/>
      <text:p text:style-name="P771">Declara de utilidade pública área de terra.<text:s/></text:p>
      <text:p text:style-name="P772"/>
      <text:p text:style-name="P773"><text:span text:style-name="T774">O</text:span><text:span text:style-name="T775"><text:s/>PREFEITO DO MUNICÍPIO DE CRICIÚMA,<text:s/></text:span><text:span text:style-name="T776">no uso de suas atribuições legais, de acordo com o que consta no Processo nº #2083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777"/>
      <text:soft-page-break/>
      <text:p text:style-name="P778">DECRETA: <text:s text:c="3"/></text:p>
      <text:p text:style-name="P779"/>
      <text:p text:style-name="P780"><text:span text:style-name="T781">Art.1º</text:span><text:span text:style-name="T782"><text:s/>Fica declarada a utilidade pública para aquisição pelo Município, por compra, doação, permuta, cessão, transação, compensação, desapropriação amigável ou judicial, área de terra de propriedade de<text:s/></text:span><text:span text:style-name="T783">G5 PARTICIPAÇÕES LTDA,<text:s/></text:span><text:span text:style-name="T784">medindo 21,04m², de área desapropriada, a ser desmembrada de uma área total de 469,07m² (quatrocentos e sessenta e nove metros quadrados e sete decímetros quadrados)</text:span><text:span text:style-name="T785">,<text:s/></text:span><text:span text:style-name="T786">situada no bairro Centro, neste Município, devidamente registrada no Cartório de Registro de Imóveis do 1º Ofício da Comarca de Criciúma, sob a matrícula nº 32.667, a seguir descritas:</text:span></text:p>
      <text:p text:style-name="P787"/>
      <text:p text:style-name="P788"><text:span text:style-name="T789">I –<text:s/></text:span><text:span text:style-name="T790">área desapropriada,<text:s/></text:span><text:span text:style-name="T791">para a Rua Pedro Beneton,<text:s/></text:span><text:span text:style-name="T792">medindo 21,04m</text:span><text:span text:style-name="T793">², a qual desde já passa a ser afetada para tal destinação, com as seguintes confrontações:</text:span></text:p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Normal"><text:span text:style-name="T800">NORTE</text:span></text:p>
          </table:table-cell>
          <table:table-cell table:style-name="TableCell801">
            <text:p text:style-name="P802">15,01 metros com área remanescente da matrícula n° 32.667;</text:p>
          </table:table-cell>
        </table:table-row>
        <table:table-row table:style-name="TableRow803">
          <table:table-cell table:style-name="TableCell804">
            <text:p text:style-name="Normal"><text:span text:style-name="T805">SUL</text:span></text:p>
          </table:table-cell>
          <table:table-cell table:style-name="TableCell806">
            <text:p text:style-name="P807">15,03 metros com Rua Pedro Beneton;</text:p>
          </table:table-cell>
        </table:table-row>
        <table:table-row table:style-name="TableRow808">
          <table:table-cell table:style-name="TableCell809">
            <text:p text:style-name="Normal"><text:span text:style-name="T810">LESTE</text:span></text:p>
          </table:table-cell>
          <table:table-cell table:style-name="TableCell811">
            <text:p text:style-name="P812">1,41 metros com Rua Pedro Beneton;</text:p>
          </table:table-cell>
        </table:table-row>
        <table:table-row table:style-name="TableRow813">
          <table:table-cell table:style-name="TableCell814">
            <text:p text:style-name="Normal"><text:span text:style-name="T815">OESTE</text:span></text:p>
          </table:table-cell>
          <table:table-cell table:style-name="TableCell816">
            <text:p text:style-name="P817"><text:span text:style-name="T818">1,39 metros com<text:s/></text:span><text:span text:style-name="T819">Rua Pedro Beneton.</text:span></text:p>
          </table:table-cell>
        </table:table-row>
      </table:table>
      <text:p text:style-name="P820"/>
      <text:p text:style-name="P821"><text:span text:style-name="T822">II -<text:s/></text:span><text:span text:style-name="T823">área remanescente,<text:s/></text:span><text:span text:style-name="T824">medindo 448,03m², com as seguintes confrontações:</text:span></text:p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NORTE</text:span></text:p>
          </table:table-cell>
          <table:table-cell table:style-name="TableCell833">
            <text:p text:style-name="P834"><text:span text:style-name="T835">14,75 metros com Dagostim – Administração de Moveis e Imóveis Ltda (matrícula n°<text:s/></text:span><text:span text:style-name="T836">28.350<text:s/></text:span><text:span text:style-name="T837">– 1° R.I. de Criciúma);</text:span></text:p>
          </table:table-cell>
        </table:table-row>
        <table:table-row table:style-name="TableRow838">
          <table:table-cell table:style-name="TableCell839">
            <text:p text:style-name="P840"><text:span text:style-name="T841">SUL</text:span></text:p>
          </table:table-cell>
          <table:table-cell table:style-name="TableCell842">
            <text:p text:style-name="P843"><text:span text:style-name="T844">15,01 metros com área a desapropriar para a Rua Pedro Beneton;</text:span></text:p>
          </table:table-cell>
        </table:table-row>
        <table:table-row table:style-name="TableRow845">
          <table:table-cell table:style-name="TableCell846">
            <text:p text:style-name="P847"><text:span text:style-name="T848">LESTE</text:span></text:p>
          </table:table-cell>
          <table:table-cell table:style-name="TableCell849">
            <text:p text:style-name="P850"><text:span text:style-name="T851">30,11 metros com G5 Participações Ltda (matrícula n° 195 – 1° R.I. de Criciúma);</text:span></text:p>
          </table:table-cell>
        </table:table-row>
        <table:table-row table:style-name="TableRow852">
          <table:table-cell table:style-name="TableCell853">
            <text:p text:style-name="P854"><text:span text:style-name="T855">OESTE</text:span></text:p>
          </table:table-cell>
          <table:table-cell table:style-name="TableCell856">
            <text:p text:style-name="P857"><text:span text:style-name="T858">30,11 metros com<text:s/></text:span><text:span text:style-name="T859">G5 Participações Ltda (matrícula n° 32.668 – 1° R.I. de Criciúma).</text:span></text:p>
          </table:table-cell>
        </table:table-row>
      </table:table>
      <text:p text:style-name="P860"/>
      <text:p text:style-name="P861"><text:span text:style-name="T862">Art.2º</text:span><text:span text:style-name="T863"><text:s/>A desapropriação dar-se-á sem ônus aos cofres municipais, correndo eventuais despesas necessárias para esse fim, por conta de dotações próprias do orçamento municipal.</text:span></text:p>
      <text:p text:style-name="P864"/>
      <text:p text:style-name="P865"><text:span text:style-name="T866">Art.3º</text:span><text:span text:style-name="T867"><text:s/>Este Decreto entra em vigor na data de sua publicação.</text:span></text:p>
      <text:p text:style-name="P868"/>
      <text:p text:style-name="P869">Criciúma, 5 de junho de 2024.</text:p>
      <text:p text:style-name="P870"/>
      <text:p text:style-name="P871"><text:span text:style-name="T872">CLÉSIO SALVARO</text:span><text:span text:style-name="T873"><text:s/>-<text:s/></text:span><text:span text:style-name="T874">Prefeito do Município de Criciúma</text:span></text:p>
      <text:p text:style-name="P875"><text:span text:style-name="T876">TIAGO FERRO</text:span><text:span text:style-name="T877"><text:s/></text:span><text:span text:style-name="T878">PAVAN</text:span><text:span text:style-name="T879"><text:s/>-<text:s/></text:span><text:span text:style-name="T880">Secretário-Geral</text:span></text:p>
      <text:p text:style-name="P881">CBM/jrm</text:p>
      <text:p text:style-name="P882"/>
      <text:p text:style-name="P883"><text:span text:style-name="T884">DECRETO SG/Nº 1165/24, DE 5 DE JUNHO DE 2024.</text:span></text:p>
      <text:p text:style-name="P885"/>
      <text:p text:style-name="P886">Declara de utilidade pública área de terra.<text:s/></text:p>
      <text:p text:style-name="P887"/>
      <text:p text:style-name="P888"><text:span text:style-name="T889">O</text:span><text:span text:style-name="T890"><text:s/>PREFEITO DO MUNICÍPIO DE CRICIÚMA,<text:s/></text:span><text:span text:style-name="T891">no uso de suas atribuições legais, de acordo com o que consta no Processo nº #2082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892"/>
      <text:p text:style-name="P893">DECRETA: <text:s text:c="3"/></text:p>
      <text:p text:style-name="P894"/>
      <text:p text:style-name="P895"><text:span text:style-name="T896">Art.1º</text:span><text:span text:style-name="T897"><text:s/>Fica declarada a utilidade pública para aquisição pelo Município, por compra, doação, permuta, cessão, transação, compensação, desapropriação amigável ou judicial, área de terra de propriedade de<text:s/></text:span><text:span text:style-name="T898">G5 PARTICIPAÇÕES LTDA,<text:s/></text:span><text:span text:style-name="T899">medindo 22,60m², de área desapropriada, a ser desmembrada de uma área total de 512,55m² (quinhentos e doze metros quadrados e cinquenta e cinco decímetros quadrados)</text:span><text:span text:style-name="T900">,<text:s/></text:span><text:span text:style-name="T901">situada no bairro Centro, neste Município, devidamente registrada no Cartório de Registro de Imóveis do 1º Ofício da Comarca de Criciúma, sob a matrícula nº 195, a seguir descritas:</text:span></text:p>
      <text:p text:style-name="P902"/>
      <text:p text:style-name="P903"><text:span text:style-name="T904">I –<text:s/></text:span><text:span text:style-name="T905">área desapropriada,<text:s/></text:span><text:span text:style-name="T906">para a Rua Pedro Beneton,<text:s/></text:span><text:span text:style-name="T907">medindo 22,60m</text:span><text:span text:style-name="T908">², a qual desde já passa a ser afetada para tal destinação, com as seguintes confrontações:</text:span></text:p>
      <text:p text:style-name="P909"/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soft-page-break/>
            <text:p text:style-name="Normal"><text:span text:style-name="T915">NORTE</text:span></text:p>
          </table:table-cell>
          <table:table-cell table:style-name="TableCell916">
            <text:p text:style-name="P917">16,12 metros com área remanescente da matrícula n° 195;</text:p>
          </table:table-cell>
        </table:table-row>
        <table:table-row table:style-name="TableRow918">
          <table:table-cell table:style-name="TableCell919">
            <text:p text:style-name="Normal"><text:span text:style-name="T920">SUL</text:span></text:p>
          </table:table-cell>
          <table:table-cell table:style-name="TableCell921">
            <text:p text:style-name="P922">16,10 metros com Rua Pedro Beneton;</text:p>
          </table:table-cell>
        </table:table-row>
        <table:table-row table:style-name="TableRow923">
          <table:table-cell table:style-name="TableCell924">
            <text:p text:style-name="Normal"><text:span text:style-name="T925">LESTE</text:span></text:p>
          </table:table-cell>
          <table:table-cell table:style-name="TableCell926">
            <text:p text:style-name="P927">1,40 metros com Rua Pedro Beneton;</text:p>
          </table:table-cell>
        </table:table-row>
        <table:table-row table:style-name="TableRow928">
          <table:table-cell table:style-name="TableCell929">
            <text:p text:style-name="Normal"><text:span text:style-name="T930">OESTE</text:span></text:p>
          </table:table-cell>
          <table:table-cell table:style-name="TableCell931">
            <text:p text:style-name="P932"><text:span text:style-name="T933">1,41 metros com<text:s/></text:span><text:span text:style-name="T934">Rua Pedro Beneton.</text:span></text:p>
          </table:table-cell>
        </table:table-row>
      </table:table>
      <text:p text:style-name="P935"/>
      <text:p text:style-name="P936"><text:span text:style-name="T937">II -<text:s/></text:span><text:span text:style-name="T938">área remanescente,<text:s/></text:span><text:span text:style-name="T939">medindo 489,95m², com as seguintes confrontações:</text:span></text:p>
      <text:p text:style-name="P940"/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NORTE</text:span></text:p>
          </table:table-cell>
          <table:table-cell table:style-name="TableCell948">
            <text:p text:style-name="P949"><text:span text:style-name="T950">16,43 metros com Dagostim – Administração de Moveis e Imóveis Ltda (matrícula n° 28.350 – 1° R.I. de Criciúma);</text:span></text:p>
          </table:table-cell>
        </table:table-row>
        <table:table-row table:style-name="TableRow951">
          <table:table-cell table:style-name="TableCell952">
            <text:p text:style-name="P953"><text:span text:style-name="T954">SUL</text:span></text:p>
          </table:table-cell>
          <table:table-cell table:style-name="TableCell955">
            <text:p text:style-name="P956"><text:span text:style-name="T957">16,12 metros com área a desapropriar para a Rua Pedro Beneton;</text:span></text:p>
          </table:table-cell>
        </table:table-row>
        <table:table-row table:style-name="TableRow958">
          <table:table-cell table:style-name="TableCell959">
            <text:p text:style-name="P960"><text:span text:style-name="T961">LESTE</text:span></text:p>
          </table:table-cell>
          <table:table-cell table:style-name="TableCell962">
            <text:p text:style-name="P963"><text:span text:style-name="T964">30,10 Metros Com<text:s/></text:span><text:span text:style-name="T965">Dagostim – Administração De Moveis E Imóveis Ltda (Matricula N° 43.025 – 1° R.I. De Criciúma);</text:span></text:p>
          </table:table-cell>
        </table:table-row>
        <table:table-row table:style-name="TableRow966">
          <table:table-cell table:style-name="TableCell967">
            <text:p text:style-name="P968"><text:span text:style-name="T969">OESTE</text:span></text:p>
          </table:table-cell>
          <table:table-cell table:style-name="TableCell970">
            <text:p text:style-name="P971"><text:span text:style-name="T972">30,11 metros com<text:s/></text:span><text:span text:style-name="T973">G5 Participações Ltda (matricula n° 32.667 – 1° R.I. de Criciúma).</text:span></text:p>
          </table:table-cell>
        </table:table-row>
      </table:table>
      <text:p text:style-name="P974"/>
      <text:p text:style-name="P975"><text:span text:style-name="T976">Art.2º</text:span><text:span text:style-name="T977"><text:s/>A desapropriação dar-se-á sem ônus aos cofres municipais, correndo eventuais despesas necessárias para esse fim, por conta de dotações próprias do orçamento municipal.</text:span></text:p>
      <text:p text:style-name="P978"/>
      <text:p text:style-name="P979"><text:span text:style-name="T980">Art.3º</text:span><text:span text:style-name="T981"><text:s/>Este Decreto entra em vigor na data de sua publicação.</text:span></text:p>
      <text:p text:style-name="P982"/>
      <text:p text:style-name="P983">Criciúma, 5 de junho de 2024.</text:p>
      <text:p text:style-name="P984"/>
      <text:p text:style-name="P985"><text:span text:style-name="T986">CLÉSIO SALVARO</text:span><text:span text:style-name="T987"><text:s/>-<text:s/></text:span>Prefeito do<text:s/><text:span text:style-name="T988">Município de Criciúma</text:span></text:p>
      <text:p text:style-name="P989"><text:span text:style-name="T990">TIAGO FERRO PAVAN</text:span><text:span text:style-name="T991"><text:s/>-</text:span><text:span text:style-name="T992"><text:s/></text:span><text:span text:style-name="T993">Secretário-Geral</text:span></text:p>
      <text:p text:style-name="P994">CBM/jrm</text:p>
      <text:p text:style-name="P995"/>
      <text:p text:style-name="P996">DECRETO SG/Nº 1170/24, DE 7 DE JUNHO DE 2024.</text:p>
      <text:p text:style-name="P997"/>
      <text:p text:style-name="P998">Nomeia Lucas Machado de Jesus.</text:p>
      <text:p text:style-name="P999"/>
      <text:p text:style-name="P1000"><text:span text:style-name="T1001">O<text:s/></text:span><text:span text:style-name="T1002">PREFEITO DO MUNICÍPIO DE CRICIÚMA</text:span><text:span text:style-name="T1003">, no uso de suas atribuições e em conformidade com o art. 50, VIII e XI, da Lei Orgânica do Município e com base na Lei Complementar nº 511, de 9 de dezembro de 2022,<text:s/></text:span></text:p>
      <text:p text:style-name="P1004"/>
      <text:p text:style-name="P1005">RESOLVE:</text:p>
      <text:p text:style-name="P1006"/>
      <text:p text:style-name="P1007"><text:span text:style-name="T1008">Art.1º<text:s/></text:span><text:span text:style-name="T1009">Fica nomeado<text:s/></text:span><text:span text:style-name="T1010">LUCAS MACHADO DE JESUS,<text:s/></text:span><text:span text:style-name="T1011">matrícula nº 66.368, para exercer o cargo de provimento em comissão de Chefe de Setor, símbolo DASI-3, para exercer suas funções na Fundação Municipal de Esportes, a partir de 7 de junho de 2024.</text:span></text:p>
      <text:p text:style-name="P1012"/>
      <text:p text:style-name="P1013"><text:span text:style-name="T1014">Art.2º</text:span><text:span text:style-name="T1015"><text:s/>Este Decreto entra em vigor na data de sua publicação.</text:span></text:p>
      <text:p text:style-name="P1016"/>
      <text:p text:style-name="P1017">Criciúma, 7 de junho de 2024.</text:p>
      <text:p text:style-name="P1018"/>
      <text:p text:style-name="P1019"><text:span text:style-name="T1020">CLESIO SALVARO</text:span><text:span text:style-name="T1021"><text:s/>-<text:s/></text:span><text:span text:style-name="T1022">Prefeito do Município de Criciúma</text:span></text:p>
      <text:p text:style-name="P1023"><text:span text:style-name="T1024">TIAGO FERRO PAVAN</text:span><text:span text:style-name="T1025"><text:s/>-<text:s/></text:span><text:span text:style-name="T1026">Secretário-Geral</text:span></text:p>
      <text:p text:style-name="P1027">CBM</text:p>
      <text:p text:style-name="P1028"/>
      <text:p text:style-name="P1029">DECRETO SF/Nº 1171/24, DE 7 DE JUNHO DE 2024.</text:p>
      <text:p text:style-name="P1030"/>
      <text:p text:style-name="P1031"><text:span text:style-name="T1032">Abre crédito adicional suplementar ao Orçamento Municipal no exercício de 2024 no valor de R$ 540.000,00 (quinhentos e quarenta mil reais), por conta de transposição de dotações e dá outras providências.</text:span></text:p>
      <text:p text:style-name="P1033"/>
      <text:p text:style-name="P1034"><text:span text:style-name="T1035">O<text:s/></text:span><text:span text:style-name="T1036">PREFEITO DO MUNICÍPIO DE CRICIÚMA,</text:span><text:span text:style-name="T1037"><text:s/>no uso de suas atribuições legais e de conformidade com a Lei Municipal nº 8.599, de 6 de junho de 2024,</text:span></text:p>
      <text:p text:style-name="P1038"/>
      <text:p text:style-name="P1039">DECRETA:</text:p>
      <text:soft-page-break/>
      <text:p text:style-name="P1040"><text:span text:style-name="T1041">Art.1º</text:span><text:span text:style-name="T1042"><text:s/>Fica aberto um crédito adicional suplementar a dotação orçamentária do Orçamento Municipal do exercício de 2024, por conta da transposição de dotações, na entidade abaixo discriminadas, por se apresentarem insuficiente para o empenhamento de despesas, no valor de R$ 540.000,00 (quinhentos e quarente mil reais), da seguinte forma:</text:span></text:p>
      <text:p text:style-name="P1043"/>
      <text:p text:style-name="P1044"/>
      <text:p text:style-name="P1045">Entidade: FUNDAÇÃO MUNICIPAL DE ESPORTES DE CRICIÚMA</text:p>
      <text:p text:style-name="P1046"/>
      <text:p text:style-name="P1047"><text:span text:style-name="T1048">Órgão 10:</text:span><text:span text:style-name="T1049"><text:tab/>Fundação Municipal de Esportes</text:span></text:p>
      <text:p text:style-name="P1050"/>
      <text:p text:style-name="P1051">Projeto Atividade: 1.234 – Eventos Esportivos</text:p>
      <text:p text:style-name="P1052">(9) 3.3.90.00.00.00.00.00 1.500.1000.0100-Aplicações Diretas…....…...…..............................................................................R$ 540.000,00</text:p>
      <text:p text:style-name="P1053"/>
      <text:p text:style-name="P1054"><text:bookmark-start text:name="OLE_LINK1"/><text:bookmark-end text:name="OLE_LINK1"/><text:span text:style-name="T1055">TOTAL……………………………………………...…………......................………….….</text:span><text:span text:style-name="T1056">...........................................................</text:span><text:span text:style-name="T1057">…........…….R$ 540.000,00</text:span></text:p>
      <text:p text:style-name="P1058"/>
      <text:p text:style-name="P1059"><text:span text:style-name="T1060">Art.2º</text:span><text:span text:style-name="T1061"><text:s/>O crédito ao qual se refere o artigo anterior correrá por conta de anulação das dotações orçamentárias abaixo discriminadas:</text:span></text:p>
      <text:p text:style-name="P1062"/>
      <text:p text:style-name="P1063">Entidade: FUNDAÇÃO MUNICIPAL DE ESPORTES DE CRICIÚMA</text:p>
      <text:p text:style-name="P1064"/>
      <text:p text:style-name="P1065"><text:span text:style-name="T1066">Órgão 10:</text:span><text:span text:style-name="T1067"><text:tab/>Fundação Municipal de Esportes</text:span></text:p>
      <text:p text:style-name="P1068"/>
      <text:p text:style-name="P1069">Projeto Atividade: 1.216 – Apoio ao Esporte de Alto Rendimento</text:p>
      <text:p text:style-name="P1070">(8) 3.3.90.00.00.00.00.00 1.500.1000.0100-Aplicações Diretas…....…...…..............................................................................R$ 200.000,00</text:p>
      <text:p text:style-name="P1071">Projeto Atividade: 1.094 – Esportes nas Comunidades</text:p>
      <text:p text:style-name="P1072">(5) 3.3.90.00.00.00.00.00 1.500.1000.0100-Aplicações Diretas…....…...…................................................................................R$ 10.000,00</text:p>
      <text:p text:style-name="P1073">Projeto Atividade: 1.215 – Transferências a Instituições Privadas Sem Fins Lucrativos</text:p>
      <text:p text:style-name="P1074">(7) 3.3.90.00.00.00.00.00 1.500.1000.0100-Aplicações Diretas….……....................................................................................R$ 330.000,00</text:p>
      <text:p text:style-name="P1075"/>
      <text:p text:style-name="P1076"><text:span text:style-name="T1077">TOTAL……………..……………...……………………………...….…...………...................</text:span><text:span text:style-name="T1078">..........................................................</text:span><text:span text:style-name="T1079">..….….….R$ 540.000,00</text:span></text:p>
      <text:p text:style-name="P1080"/>
      <text:p text:style-name="P1081"><text:span text:style-name="T1082">Art.3º<text:s/></text:span><text:span text:style-name="T1083">Este decreto entrará em vigor na data de sua publicação.</text:span></text:p>
      <text:p text:style-name="P1084"/>
      <text:p text:style-name="P1085"><text:span text:style-name="T1086">Art.4º</text:span><text:span text:style-name="T1087"><text:s/>Revogam-se as disposições em contrário.</text:span></text:p>
      <text:p text:style-name="P1088"/>
      <text:p text:style-name="P1089">Criciúma, 7 de junho de 2024.</text:p>
      <text:p text:style-name="P1090"/>
      <text:p text:style-name="P1091"><text:span text:style-name="T1092">CLESIO SALVARO</text:span><text:span text:style-name="T1093"><text:s/>-<text:s/></text:span><text:span text:style-name="T1094">Prefeito do Município de Criciúma</text:span></text:p>
      <text:p text:style-name="P1095"><text:span text:style-name="T1096">CELITO HEINZEN CARDOSO</text:span><text:span text:style-name="T1097"><text:s/>-<text:s/></text:span><text:span text:style-name="T1098">Secretário Municipal da Fazenda</text:span></text:p>
      <text:p text:style-name="P1099">ACF/cbm</text:p>
      <text:p text:style-name="P1100"/>
      <text:p text:style-name="P1101"/>
      <text:p text:style-name="P1102">DECRETO SG/Nº 1175/24, DE 10 DE JUNHO DE 2024.<text:s/></text:p>
      <text:p text:style-name="P1103"/>
      <text:p text:style-name="P1104">Altera a composição dos membros do Conselho Municipal dos Direitos da Mulher de Criciúma, para biênio 2023-2025.</text:p>
      <text:p text:style-name="P1105"/>
      <text:p text:style-name="P1106"><text:span text:style-name="T1107">O<text:s/></text:span><text:span text:style-name="T1108">PREFEITO DO MUNICÍPIO DE CRICIÚMA</text:span><text:span text:style-name="T1109">, no uso de suas atribuições legais e de conformidade com a Lei nº 6.838 de 19 de dezembro de 2016, alterada pela Lei nº 7.931, de 30 de julho de 2021 e com o art. 50, inciso IV, da Lei Orgânica Municipal,<text:s/></text:span></text:p>
      <text:p text:style-name="P1110"/>
      <text:p text:style-name="P1111">DECRETA:<text:s/></text:p>
      <text:p text:style-name="P1112"/>
      <text:p text:style-name="P1113"><text:span text:style-name="T1114">Art.1º</text:span><text:span text:style-name="T1115"><text:s/>Fica alterada a alínea “c” do inciso I, do art.1º do Decreto SG/nº 694/23, que nomeia membros para comporem o Conselho Municipal dos Direitos da Mulher – CMDM, passando a vigorar com a seguinte alteração:</text:span></text:p>
      <text:p text:style-name="P1116">I - ÁREA GOVERNAMENTAL</text:p>
      <text:p text:style-name="P1117"/>
      <text:p text:style-name="P1118"><text:span text:style-name="T1119">c)</text:span><text:span text:style-name="T1120"><text:s/>Câmara de Vereadores do Município</text:span></text:p>
      <text:p text:style-name="P1121"><text:span text:style-name="T1122">Titular:<text:s/></text:span><text:span text:style-name="T1123">Edilene Menegaz</text:span></text:p>
      <text:p text:style-name="P1124"><text:span text:style-name="T1125">Suplente: Não indicado</text:span></text:p>
      <text:p text:style-name="P1126"/>
      <text:p text:style-name="P1127"><text:span text:style-name="T1128">Art.2º</text:span><text:span text:style-name="T1129"><text:s/>Este Decreto entra em vigor na data de sua assinatura.</text:span></text:p>
      <text:p text:style-name="P1130"/>
      <text:p text:style-name="P1131"><text:span text:style-name="T1132">Criciúma, 10 de junho de 2024.</text:span><text:span text:style-name="T1133"><text:s/></text:span></text:p>
      <text:p text:style-name="P1134"/>
      <text:p text:style-name="P1135"><text:span text:style-name="T1136">CLÉSIO SALVARO</text:span><text:span text:style-name="T1137"><text:s/>-<text:s/></text:span><text:span text:style-name="T1138">Prefeito do Município de Criciúma</text:span></text:p>
      <text:p text:style-name="P1139"><text:span text:style-name="T1140">TIAGO FERRO PAVAN</text:span><text:span text:style-name="T1141"><text:s/>-<text:s/></text:span><text:span text:style-name="T1142">Secretário-Geral</text:span></text:p>
      <text:p text:style-name="P1143">CBM/jrm</text:p>
      <text:soft-page-break/>
      <text:p text:style-name="P1144">DECRETO SG/Nº 1176/24, DE 10 DE JUNHO DE 2024.</text:p>
      <text:p text:style-name="P1145"/>
      <text:p text:style-name="P1146">Concede licença sem vencimentos a Claudionor Alcides Lima Pirola.</text:p>
      <text:p text:style-name="P1147"/>
      <text:p text:style-name="P1148"><text:span text:style-name="T1149">O<text:s/></text:span><text:span text:style-name="T1150">PREFEITO DO MUNICÍPIO DE CRICIÚMA</text:span><text:span text:style-name="T1151">, no uso de suas atribuições legais, de acordo com o que consta no Processo nº 694680, e em conformidade com o art.109, da Lei Complementar nº 012, de 20 de dezembro de 1999,<text:s/></text:span></text:p>
      <text:p text:style-name="P1152"/>
      <text:p text:style-name="P1153">DECRETA</text:p>
      <text:p text:style-name="P1154"/>
      <text:p text:style-name="P1155"><text:span text:style-name="T1156">Art.1º<text:s/></text:span><text:span text:style-name="T1157">Concede</text:span><text:span text:style-name="T1158"><text:s/></text:span><text:span text:style-name="T1159">licença sem vencimentos a<text:s/></text:span><text:span text:style-name="T1160">CLAUDIONOR ALCIDES LIMA PIROLA,<text:s/></text:span><text:span text:style-name="T1161">matrícula nº 56.995, ocupante do cargo de provimento efetivo de Professor V, nomeado(a) em 19/02/2018, lotado(a) com 10 horas semanais na Secretaria Municipal de Educação, no período de 03/06/2024 a 03/02/2025.</text:span></text:p>
      <text:p text:style-name="P1162"/>
      <text:p text:style-name="P1163"><text:span text:style-name="T1164">Art.2º</text:span><text:span text:style-name="T1165"><text:s/>Este Decreto entra em vigor na data de sua publicação.</text:span></text:p>
      <text:p text:style-name="P1166"/>
      <text:p text:style-name="P1167"><text:span text:style-name="T1168">Criciúma, 10 de junho de 2024.</text:span></text:p>
      <text:p text:style-name="P1169"/>
      <text:p text:style-name="P1170"><text:span text:style-name="T1171">CLÉSIO SALVARO</text:span><text:span text:style-name="T1172"><text:s/>-<text:s/></text:span><text:span text:style-name="T1173">Prefeito do Município de Criciúma</text:span></text:p>
      <text:p text:style-name="P1174"><text:span text:style-name="T1175">TIAGO FERRO PAVAN</text:span><text:span text:style-name="T1176"><text:s/>-<text:s/></text:span><text:span text:style-name="T1177">Secretário-Geral</text:span></text:p>
      <text:p text:style-name="P1178">CBM/jrm</text:p>
      <text:p text:style-name="P1179"/>
      <text:p text:style-name="P1180">DECRETO SG/Nº 1177/24, DE 11 DE JUNHO DE 2024.<text:s/></text:p>
      <text:p text:style-name="P1181"/>
      <text:p text:style-name="P1182">Altera a composição do Conselho Municipal de Segurança Alimentar e Nutricional de Criciúma.</text:p>
      <text:p text:style-name="P1183"/>
      <text:p text:style-name="P1184"><text:span text:style-name="T1185">O<text:s/></text:span><text:span text:style-name="T1186">PREFEITO DO MUNICÍPIO DE CRICIÚMA</text:span><text:span text:style-name="T1187">, no uso de suas atribuições legais e de conformidade com a Lei nº 6.817, de 14 de dezembro de 2016 e sua posterior alteração pela Lei nº 7.791, de 2 de outubro de 2020 e com o art. 50, inciso IV, da Lei Orgânica Municipal, resolve:</text:span></text:p>
      <text:p text:style-name="P1188"/>
      <text:p text:style-name="P1189">DECRETA:<text:s/></text:p>
      <text:p text:style-name="P1190"/>
      <text:p text:style-name="P1191"><text:span text:style-name="T1192">Art.1º</text:span><text:span text:style-name="T1193"><text:s/>Fica alterada a alínea “b”, do inciso I e alínea “k”, do inciso II, ambos do art.1º do Decreto SG/nº 662/23, que nomeia o Conselho Municipal de Segurança Alimentar e Nutricional de Criciúma – COMSEA, passando a vigorar com as seguintes alterações:<text:s/></text:span></text:p>
      <text:p text:style-name="P1194"/>
      <text:p text:style-name="P1195">II – ÁREA NÃO GOVERNAMENTAL</text:p>
      <text:p text:style-name="P1196"/>
      <text:p text:style-name="P1197">e) Hospital São José;</text:p>
      <text:p text:style-name="P1198"><text:span text:style-name="T1199">Titular:<text:s/></text:span><text:span text:style-name="T1200">Daniela Preis Juvêncio<text:s/></text:span></text:p>
      <text:p text:style-name="P1201"><text:span text:style-name="T1202">Suplente:</text:span><text:span text:style-name="T1203"><text:s/></text:span><text:span text:style-name="T1204">Priscila Fernandes Felipe</text:span></text:p>
      <text:p text:style-name="P1205"/>
      <text:p text:style-name="P1206"><text:span text:style-name="T1207">Art.2º</text:span><text:span text:style-name="T1208"><text:s/>Este Decreto entra em vigor na data de sua assinatura.</text:span></text:p>
      <text:p text:style-name="P1209"/>
      <text:p text:style-name="P1210"><text:span text:style-name="T1211">Criciúma, 11 de junho de 2024.</text:span></text:p>
      <text:p text:style-name="P1212"/>
      <text:p text:style-name="P1213"/>
      <text:p text:style-name="P1214"><text:span text:style-name="T1215">CLÉSIO SALVARO</text:span><text:span text:style-name="T1216"><text:s/>-<text:s/></text:span><text:span text:style-name="T1217">Prefeito do Município de Criciúma</text:span></text:p>
      <text:p text:style-name="P1218"><text:span text:style-name="T1219">TIAGO FERRO PAVAN</text:span><text:span text:style-name="T1220"><text:s text:c="2"/>-<text:s/></text:span><text:span text:style-name="T1221">Secretário-Geral</text:span></text:p>
      <text:p text:style-name="P1222"><text:span text:style-name="T1223">CBM/jrm</text:span></text:p>
      <text:p text:style-name="P1224"/>
      <text:p text:style-name="P1225">DECRETO SG/Nº 1178/24, DE 11 DE JUNHO DE 2024.</text:p>
      <text:p text:style-name="P1226"/>
      <text:p text:style-name="P1227">Revoga o Decreto nº 2082/2023, que alterou a carga horária.</text:p>
      <text:p text:style-name="P1228"/>
      <text:p text:style-name="P1229"><text:span text:style-name="T1230">O<text:s/></text:span><text:span text:style-name="T1231">PREFEITO DO MUNICÍPIO DE CRICIÚMA</text:span><text:span text:style-name="T1232">, no uso de suas atribuições legais, em conformidade com o art. 22, § 1º e § 2º, ambos da Lei Complementar nº 012, de 20 de dezembro de 1999,</text:span></text:p>
      <text:p text:style-name="P1233"/>
      <text:p text:style-name="P1234">Considerando o Processo Administrativo nº 699902,<text:s/></text:p>
      <text:p text:style-name="P1235"/>
      <text:p text:style-name="P1236">DECRETA:</text:p>
      <text:soft-page-break/>
      <text:p text:style-name="P1237"><text:span text:style-name="T1238">Art. 1º</text:span><text:span text:style-name="T1239"><text:s/>Fica revogado, a partir de 11 de junho de 2024, os efeitos do Decreto SG/nº 2082/2023, que alterou a carga horária de trabalho de<text:s/></text:span><text:span text:style-name="T1240">RICARDO EMILIO SARAIVA NUNES</text:span><text:span text:style-name="T1241">, matrícula nº 58.192, ocupante do cargo de provimento efetivo de Farmacêutico, lotado(a) na Secretaria Municipal de Saúde.</text:span></text:p>
      <text:p text:style-name="P1242"/>
      <text:p text:style-name="P1243"><text:span text:style-name="T1244">Art. 2º</text:span><text:span text:style-name="T1245"><text:s/>Este Decreto entra em vigor na data de sua assinatura.</text:span></text:p>
      <text:p text:style-name="P1246"/>
      <text:p text:style-name="P1247"><text:span text:style-name="T1248">Criciúma, 11 de junho de 2024.</text:span></text:p>
      <text:p text:style-name="P1249"/>
      <text:p text:style-name="P1250"><text:span text:style-name="T1251">CLÉSIO SALVARO</text:span><text:span text:style-name="T1252"><text:s/>-<text:s/></text:span><text:span text:style-name="T1253">Prefeito do Município de Criciúma</text:span></text:p>
      <text:p text:style-name="P1254"><text:span text:style-name="T1255">TIAGO FERRO PAVAN</text:span><text:span text:style-name="T1256"><text:s/>-<text:s/></text:span><text:span text:style-name="T1257">Secretário-Geral</text:span></text:p>
      <text:p text:style-name="P1258">CBM/jrm</text:p>
      <text:p text:style-name="P1259"/>
      <text:p text:style-name="P1260">DECRETO SG/Nº 1180/24, DE 11 DE JUNHO DE 2024.</text:p>
      <text:p text:style-name="P1261"/>
      <text:p text:style-name="P1262">Concede horário especial de trabalho.</text:p>
      <text:p text:style-name="P1263"/>
      <text:p text:style-name="P1264"><text:span text:style-name="T1265">O<text:s/></text:span><text:span text:style-name="T1266">PREFEITO DO MUNCÍPIO DE CRICIÚMA</text:span><text:span text:style-name="T1267">, no uso de suas atribuições legais, em conformidade com o art. 50, inciso IV, da Lei Orgânica Municipal, e Lei Ordinária Municipal nº 5.882/11, e ainda, de acordo com o Decreto nº 717/11,</text:span></text:p>
      <text:p text:style-name="P1268"/>
      <text:p text:style-name="P1269">Considerando o Processo Administrativo nº 699467,</text:p>
      <text:p text:style-name="P1270"/>
      <text:p text:style-name="P1271">DECRETA:</text:p>
      <text:p text:style-name="P1272"/>
      <text:p text:style-name="P1273"><text:span text:style-name="T1274">Art.1º</text:span><text:span text:style-name="T1275"><text:s/>Fica concedido no período de 15/06/2024 a 15/06/2025, horário especial de trabalho, sem prejuízo e redução da remuneração a<text:s/></text:span><text:span text:style-name="T1276">TAIS GONÇALVES XIMENES,<text:s/></text:span><text:span text:style-name="T1277">matrícula nº 57.549, Técnica em Enfermagem, lotada com 40 horas semanais na Secretaria Municipal de Saúde, para cumprir 30 horas semanais, a fim de prestar assistência e acompanhamento do filho Ernesto Ximenes Peres.</text:span></text:p>
      <text:p text:style-name="P1278"/>
      <text:p text:style-name="P1279"><text:span text:style-name="T1280">Art.2º</text:span><text:span text:style-name="T1281"><text:s/>Este Decreto entra em vigor na data de sua assinatura.</text:span></text:p>
      <text:p text:style-name="P1282"/>
      <text:p text:style-name="P1283">Criciúma, 11 de junho de 2024.</text:p>
      <text:p text:style-name="P1284"/>
      <text:p text:style-name="P1285"><text:span text:style-name="T1286">CLÉSIO SALVARO</text:span><text:span text:style-name="T1287">-<text:s/></text:span><text:span text:style-name="T1288">Prefeito do Município de Criciúma</text:span></text:p>
      <text:p text:style-name="P1289"><text:span text:style-name="T1290">TIAGO FERRO PAVAN</text:span><text:span text:style-name="T1291"><text:s/>-<text:s/></text:span><text:span text:style-name="T1292">Secretário-Geral</text:span></text:p>
      <text:p text:style-name="P1293">CBM/jrm</text:p>
      <text:p text:style-name="P1294"/>
      <text:p text:style-name="P1295">DECRETO SG/Nº 1181/24, DE 11 DE JUNHO DE 2024.</text:p>
      <text:p text:style-name="P1296"/>
      <text:p text:style-name="P1297">Concede readaptação à Rosali Negreiros de Oliveira.</text:p>
      <text:p text:style-name="P1298"/>
      <text:p text:style-name="P1299"><text:span text:style-name="T1300">O<text:s/></text:span><text:span text:style-name="T1301">PREFEITO DO MUNICÍPIO DE CRICIÚMA</text:span><text:span text:style-name="T1302">, no uso de suas atribuições legais e de conformidade com o art. 33, § 1º, da Lei Complementar nº 012, de 20 de dezembro de 1999, e</text:span></text:p>
      <text:p text:style-name="P1303"/>
      <text:p text:style-name="P1304">Considerando o que consta no Processo nº 698168,<text:s/></text:p>
      <text:p text:style-name="P1305"/>
      <text:p text:style-name="P1306">RESOLVE:</text:p>
      <text:p text:style-name="P1307"/>
      <text:p text:style-name="P1308"><text:span text:style-name="T1309">Art.1º<text:s/></text:span><text:span text:style-name="T1310">Concede readaptação por 4 (quatro) semanas, a partir de 14/05/2024, à</text:span><text:span text:style-name="T1311"><text:s/>ROSALI NEGREIROS DE OLIVEIRA</text:span><text:span text:style-name="T1312">, matrícula nº 20.827, Agente Comunitária de Saúde, lotada com 40 horas semanais na Secretaria Municipal de Saúde.</text:span></text:p>
      <text:p text:style-name="P1313"/>
      <text:p text:style-name="P1314"><text:span text:style-name="T1315">Art. 2º</text:span><text:span text:style-name="T1316"><text:s/>Este Decreto entra em vigor na data de sua publicação.</text:span></text:p>
      <text:p text:style-name="P1317"/>
      <text:p text:style-name="P1318"><text:span text:style-name="T1319">Criciúma, 11 de junho de 2024.</text:span></text:p>
      <text:p text:style-name="P1320"/>
      <text:p text:style-name="P1321"><text:span text:style-name="T1322">CLESIO SALVARO</text:span><text:span text:style-name="T1323"><text:s/>-<text:s/></text:span><text:span text:style-name="T1324">Prefeito do Município de Criciúma</text:span></text:p>
      <text:p text:style-name="P1325"><text:span text:style-name="T1326">TIAGO FERRO PAVAN</text:span><text:span text:style-name="T1327"><text:s/>-<text:s/></text:span><text:span text:style-name="T1328">Secretário-Geral</text:span></text:p>
      <text:p text:style-name="P1329">CBM/jrm</text:p>
      <text:p text:style-name="P1330"/>
      <text:p text:style-name="P1331"/>
      <text:soft-page-break/>
      <text:p text:style-name="P1332">DECRETO SG/Nº 1182/24, DE 11 DE JUNHO DE 2024.</text:p>
      <text:p text:style-name="P1333"/>
      <text:p text:style-name="P1334">Altera temporariamente a carga horária de trabalho.</text:p>
      <text:p text:style-name="P1335"/>
      <text:p text:style-name="P1336"><text:span text:style-name="T1337">O<text:s/></text:span><text:span text:style-name="T1338">PREFEITO DO MUNICÍPIO DE CRICIÚMA</text:span><text:span text:style-name="T1339">, no uso de suas atribuições legais, em conformidade com o art. 22, §1º e §2º, ambos da Lei Complementar nº 012, de 20 de dezembro de 1999,</text:span></text:p>
      <text:p text:style-name="P1340"/>
      <text:p text:style-name="P1341">Considerando o Processo Administrativo nº 697650,<text:s/></text:p>
      <text:p text:style-name="P1342"/>
      <text:p text:style-name="P1343">RESOLVE:</text:p>
      <text:p text:style-name="P1344"/>
      <text:p text:style-name="P1345"><text:span text:style-name="T1346">Art. 1º</text:span><text:span text:style-name="T1347"><text:s/>Altera, por um ano, a partir de 12 de junho de 2024, de 20 para 40 horas semanais, a carga horária de trabalho do(a) servidor(a)<text:s/></text:span><text:span text:style-name="T1348">NATALIA DUARTE MACHADO PINTO,</text:span><text:span text:style-name="T1349"><text:s/>matrícula nº 58.183, Farmacêutica</text:span><text:span text:style-name="T1350">,<text:s/></text:span><text:span text:style-name="T1351">lotado(a) na Secretaria Municipal de Saúde.</text:span></text:p>
      <text:p text:style-name="P1352"/>
      <text:p text:style-name="P1353"><text:span text:style-name="T1354">Art. 2º</text:span><text:span text:style-name="T1355"><text:s/>Este Decreto entra em vigor na data de sua publicação.</text:span></text:p>
      <text:p text:style-name="P1356"/>
      <text:p text:style-name="P1357">Criciúma, 11 de junho de 2024.</text:p>
      <text:p text:style-name="P1358"/>
      <text:p text:style-name="P1359"><text:span text:style-name="T1360">CLESIO SALVARO</text:span><text:span text:style-name="T1361"><text:s/>-<text:s/></text:span><text:span text:style-name="T1362">Prefeito do Município de Criciúma</text:span></text:p>
      <text:p text:style-name="P1363"><text:span text:style-name="T1364">TIAGO FERRO PAVAN</text:span><text:span text:style-name="T1365"><text:s/>-<text:s/></text:span><text:span text:style-name="T1366">Secretário-Geral</text:span></text:p>
      <text:p text:style-name="P1367">CBM/jrm</text:p>
      <text:p text:style-name="P1368"/>
      <text:p text:style-name="P1369">DECRETO SG/Nº 1183/24, DE 11 DE JUNHO DE 2024.</text:p>
      <text:p text:style-name="P1370"/>
      <text:p text:style-name="P1371">Nomeia Ana Caroline Vitali.</text:p>
      <text:p text:style-name="P1372"/>
      <text:p text:style-name="P1373"><text:span text:style-name="T1374">O<text:s/></text:span><text:span text:style-name="T1375">PREFEITO DO MUNICÍPIO DE CRICIÚMA</text:span><text:span text:style-name="T1376">, no uso de suas atribuições, em conformidade com o art. 50, VIII e XI, da Lei Orgânica do Município e com base na Lei Complementar nº 511, de 9 de dezembro de 2022,<text:s/></text:span></text:p>
      <text:p text:style-name="P1377"/>
      <text:p text:style-name="P1378">RESOLVE:</text:p>
      <text:p text:style-name="P1379"/>
      <text:p text:style-name="P1380"><text:span text:style-name="T1381">Art.1º<text:s/></text:span><text:span text:style-name="T1382">Fica nomeado<text:s/></text:span><text:span text:style-name="T1383">ANA CAROLINE VITALI,<text:s/></text:span><text:span text:style-name="T1384">matrícula nº 66.369, para exercer o cargo de provimento em comissão de Chefe de Setor, símbolo DASI-3, para exercer suas funções no Comitê de Governança, a partir de 11 de junho de 2024.</text:span></text:p>
      <text:p text:style-name="P1385"/>
      <text:p text:style-name="P1386"><text:span text:style-name="T1387">Art.2º</text:span><text:span text:style-name="T1388"><text:s/>Este Decreto entra em vigor na data de sua publicação.</text:span></text:p>
      <text:p text:style-name="P1389"/>
      <text:p text:style-name="P1390">Criciúma, 11 de junho de 2024.</text:p>
      <text:p text:style-name="P1391"/>
      <text:p text:style-name="P1392"><text:span text:style-name="T1393">CLESIO SALVARO</text:span><text:span text:style-name="T1394"><text:s/>-<text:s/></text:span><text:span text:style-name="T1395">Prefeito do Município de Criciúma</text:span></text:p>
      <text:p text:style-name="P1396"><text:span text:style-name="T1397">TIAGO FERRO PAVAN</text:span><text:span text:style-name="T1398"><text:s/>-<text:s/></text:span><text:span text:style-name="T1399">Secretário-Geral</text:span></text:p>
      <text:p text:style-name="P1400">CBM</text:p>
      <text:p text:style-name="P1401"/>
      <text:p text:style-name="P1402">DECRETO SG/Nº 1184/24, DE 11 DE JUNHO DE 2024.</text:p>
      <text:p text:style-name="P1403"/>
      <text:p text:style-name="P1404">Altera cargo em comissão de Celio Generoso Rabelo.</text:p>
      <text:p text:style-name="P1405"/>
      <text:p text:style-name="P1406"><text:span text:style-name="T1407">O<text:s/></text:span><text:span text:style-name="T1408">PREFEITO DO MUNICÍPIO DE CRICIÚMA</text:span><text:span text:style-name="T1409">, no uso de suas atribuições e de conformidade com o art. 50, VIII e XI, da Lei Orgânica do Município e com base na Lei Complementar nº 511, de 9 de dezembro de 2022,<text:s/></text:span></text:p>
      <text:p text:style-name="P1410"/>
      <text:p text:style-name="P1411">RESOLVE:</text:p>
      <text:p text:style-name="P1412"/>
      <text:p text:style-name="P1413"><text:span text:style-name="T1414">Art.1º</text:span><text:span text:style-name="T1415"><text:s/>Altera o cargo em comissão de<text:s/></text:span><text:span text:style-name="T1416">CELIO GENEROSO RABELO</text:span><text:span text:style-name="T1417">, matrícula nº 66.157, de Encarregado de Pavimentação, símbolo DASI-3, para o cargo em comissão de Superintendente de operações, símbolo DAS-6, a partir desta data.</text:span></text:p>
      <text:p text:style-name="P1418"/>
      <text:p text:style-name="P1419"><text:span text:style-name="T1420">Art.2º</text:span><text:span text:style-name="T1421"><text:s/>Este Decreto de entra em vigor na data de sua publicação.</text:span></text:p>
      <text:p text:style-name="P1422"/>
      <text:p text:style-name="P1423"><text:span text:style-name="T1424">Criciúma, 11 de junho de 2024.</text:span></text:p>
      <text:p text:style-name="P1425"/>
      <text:p text:style-name="P1426"><text:span text:style-name="T1427">CLÉSIO SALVARO</text:span><text:span text:style-name="T1428"><text:s/>-<text:s/></text:span><text:span text:style-name="T1429">Prefeito do Município de Criciúma</text:span></text:p>
      <text:p text:style-name="P1430"><text:span text:style-name="T1431">TIAGO FERRO PAVAN</text:span><text:span text:style-name="T1432"><text:s/>-<text:s/></text:span><text:span text:style-name="T1433">Secretário-Geral</text:span></text:p>
      <text:p text:style-name="P1434">CBM/jrm</text:p>
      <text:soft-page-break/>
      <text:list text:style-name="LFO40" text:continue-numbering="true">
        <text:list-item>
          <text:list>
            <text:list-item>
              <text:list>
                <text:list-item>
                  <text:p text:style-name="P1435">DECRETO SG/Nº 1185/24, DE 11 DE JUNHO DE 2024.<text:s/></text:p>
                </text:list-item>
              </text:list>
            </text:list-item>
          </text:list>
        </text:list-item>
      </text:list>
      <text:p text:style-name="P1436"/>
      <text:p text:style-name="P1437">Prorroga a cessão da servidora à Instituição Comunitária de Ensino-UNESC.</text:p>
      <text:p text:style-name="P1438"/>
      <text:p text:style-name="P1439"><text:span text:style-name="T1440">O</text:span><text:span text:style-name="T1441"><text:s/>PREFEITO DO MUNICÍPIO DE CRICIÚMA</text:span><text:span text:style-name="T1442">, no uso de suas atribuições legais e de conformidade com o art. 50, inciso IV, da Lei Orgânica Municipal, de 5 de julho de 1990, e</text:span></text:p>
      <text:p text:style-name="P1443"/>
      <text:p text:style-name="P1444">Considerando o processo administrativo nº 699661,</text:p>
      <text:p text:style-name="P1445"/>
      <text:p text:style-name="P1446">Considerando o memorando nº 940/2024, da Diretoria de Gestão de Pessoas,</text:p>
      <text:p text:style-name="P1447"/>
      <text:p text:style-name="P1448"><text:span text:style-name="T1449">RESOLVE</text:span><text:span text:style-name="T1450">:</text:span></text:p>
      <text:p text:style-name="P1451"/>
      <text:p text:style-name="P1452"><text:span text:style-name="T1453">Art. 1º</text:span><text:span text:style-name="T1454"><text:s/>Prorrogar por mais 1 (um) ano, o prazo de vigência do Decreto SG/nº 1754/23, afim de permanecer a cessão da servidora<text:s/></text:span><text:span text:style-name="T1455">LETICIA VIEIRA DE OLIVEIRA RODRIGUES</text:span><text:span text:style-name="T1456">, matrícula nº 57.739, ocupante do cargo efetivo de Enfermeira ESF, lotada com 40 horas semanais, à disposição da Instituição Comunitária de Ensino-UNESC, com ônus para a instituição, a partir de 1º de julho de 2024.</text:span></text:p>
      <text:p text:style-name="P1457"/>
      <text:p text:style-name="P1458"><text:span text:style-name="T1459">Art. 2º</text:span><text:span text:style-name="T1460"><text:s/>Este Decreto entra em vigor na data de sua assinatura.</text:span></text:p>
      <text:p text:style-name="P1461"/>
      <text:p text:style-name="P1462"><text:span text:style-name="T1463">Criciúma, 11 de junho de 2024.</text:span></text:p>
      <text:p text:style-name="P1464"/>
      <text:p text:style-name="P1465"><text:span text:style-name="T1466">CLÉSIO SALVARO</text:span><text:span text:style-name="T1467"><text:s/>-<text:s/></text:span><text:span text:style-name="T1468">Prefeito do Município de Criciúma</text:span></text:p>
      <text:p text:style-name="P1469"><text:span text:style-name="T1470">TIAGO FERRO PAVAN</text:span><text:span text:style-name="T1471"><text:s/>-<text:s/></text:span><text:span text:style-name="T1472">Secretário-Geral</text:span></text:p>
      <text:p text:style-name="P1473">CBM/jrm</text:p>
      <text:p text:style-name="P1474"/>
      <text:p text:style-name="P1475"><text:span text:style-name="T1476">DECRETO SG/Nº 1187/24, DE 12 DE JUNHO DE 2024.</text:span></text:p>
      <text:p text:style-name="P1477"/>
      <text:p text:style-name="P1478">Revoga-se o Decreto SG/nº 1910/23 e declara utilidade pública área de terra.</text:p>
      <text:p text:style-name="P1479"/>
      <text:p text:style-name="P1480"><text:span text:style-name="T1481">O</text:span><text:span text:style-name="T1482"><text:s/>PREFEITO DO MUNICÍPIO DE CRICIÚMA</text:span><text:span text:style-name="T1483">, no uso de suas atribuições legais, de acordo com o que consta no Processo nº 1883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484"/>
      <text:p text:style-name="P1485"><text:span text:style-name="T1486">DECRETA</text:span><text:span text:style-name="T1487">:</text:span></text:p>
      <text:p text:style-name="P1488"/>
      <text:p text:style-name="P1489"><text:span text:style-name="T1490">Art.1º</text:span><text:span text:style-name="T1491"><text:s/>Fica declarada a utilidade pública para aquisição pelo Município, por compra, doação, permuta, cessão, transação, compensação, desapropriação amigável ou judicial, área de terra de propriedade de</text:span><text:span text:style-name="T1492"><text:s/>FONESUL TELECOMUNICAÇÕES LTDA,<text:s/></text:span><text:span text:style-name="T1493">medindo 181,09m² e 47,23m², de áreas desapropriadas, a serem desmembradas de uma área total de 453,58m² (quatrocentos e cinquenta e três metros quadrados e cinquenta e oito decímetros quadrados)</text:span><text:span text:style-name="T1494">,<text:s/></text:span><text:span text:style-name="T1495">situada no bairro Santa Luzia, neste Município, devidamente registrada no Cartório de Registro de Imóveis do 1º Ofício da Comarca de Criciúma, sob a matrícula nº 85.905, a seguir descritas:</text:span></text:p>
      <text:p text:style-name="P1496"/>
      <text:p text:style-name="P1497"><text:span text:style-name="T1498">I –<text:s/></text:span><text:span text:style-name="T1499">área desapropriada 01,<text:s/></text:span><text:span text:style-name="T1500">para a Avenida Universitária,<text:s/></text:span><text:span text:style-name="T1501">medindo 181,09m</text:span><text:span text:style-name="T1502">², a qual desde já passa a ser afetada para tal destinação, com as seguintes confrontações:</text:span></text:p>
      <text:p text:style-name="P1503"/>
      <table:table table:style-name="Table1504">
        <table:table-columns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NORTE</text:span></text:p>
          </table:table-cell>
          <table:table-cell table:style-name="TableCell1511">
            <text:p text:style-name="P1512">12,64 metros confrontando com a área remanescente do imóvel de Fonesul Telecomunicações Ltda (matrícula 85.905 (Lote 02) do 1° Ofício do Registro de Imóveis da Comarca de Criciúma - SC);<text:s/></text:p>
            <text:p text:style-name="P1513">2,43 metros confrontando com a área desapropriada da Rua Benta Torres Cabral;</text:p>
          </table:table-cell>
        </table:table-row>
        <table:table-row table:style-name="TableRow1514">
          <table:table-cell table:style-name="TableCell1515">
            <text:p text:style-name="P1516"><text:span text:style-name="T1517">SUL</text:span></text:p>
          </table:table-cell>
          <table:table-cell table:style-name="TableCell1518">
            <text:p text:style-name="P1519">14,70 metros confrontando com a Avenida Universitária;</text:p>
          </table:table-cell>
        </table:table-row>
        <table:table-row table:style-name="TableRow1520">
          <table:table-cell table:style-name="TableCell1521">
            <text:p text:style-name="P1522"><text:span text:style-name="T1523">LESTE</text:span></text:p>
          </table:table-cell>
          <table:table-cell table:style-name="TableCell1524">
            <text:p text:style-name="P1525">10,84 metros confrontando com a Rua Benta Torres Cabral;</text:p>
          </table:table-cell>
        </table:table-row>
        <table:table-row table:style-name="TableRow1526">
          <table:table-cell table:style-name="TableCell1527">
            <text:p text:style-name="P1528"><text:span text:style-name="T1529">OESTE</text:span></text:p>
          </table:table-cell>
          <table:table-cell table:style-name="TableCell1530">
            <text:p text:style-name="P1531">13,85 metros confrontando com o imóvel de Valmor Damian (matrícula 90.168 (Lote 01) do 1° Ofício do Registro de Imóveis da Comarca de Criciúma - SC).</text:p>
          </table:table-cell>
        </table:table-row>
      </table:table>
      <text:p text:style-name="P1532"/>
      <text:p text:style-name="P1533"><text:span text:style-name="T1534">II –<text:s/></text:span><text:span text:style-name="T1535">área desapropriada 02,<text:s/></text:span><text:span text:style-name="T1536">para a Rua Benta Torres Cabral,<text:s/></text:span><text:span text:style-name="T1537">medindo 47,23m</text:span><text:span text:style-name="T1538">², a qual desde já passa a ser afetada para tal destinação, com as seguintes confrontações:</text:span></text:p>
      <text:p text:style-name="P1539"/>
      <table:table table:style-name="Table1540">
        <table:table-columns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<text:span text:style-name="T1546">NORTE</text:span></text:p>
          </table:table-cell>
          <table:table-cell table:style-name="TableCell1547">
            <text:p text:style-name="P1548">2,40 metros confrontando com o imóvel de Joel Geraldi de Oliveira (matrícula 90.180 (Lote 03) do 1° Ofício do Registro de Imóveis da Comarca de Criciúma - SC);</text:p>
          </table:table-cell>
        </table:table-row>
        <text:soft-page-break/>
        <table:table-row table:style-name="TableRow1549">
          <table:table-cell table:style-name="TableCell1550">
            <text:p text:style-name="P1551"><text:span text:style-name="T1552">SUL</text:span></text:p>
          </table:table-cell>
          <table:table-cell table:style-name="TableCell1553">
            <text:p text:style-name="P1554">2,43 metros confrontando com a área desapropriada da Avenida Universitária;</text:p>
          </table:table-cell>
        </table:table-row>
        <table:table-row table:style-name="TableRow1555">
          <table:table-cell table:style-name="TableCell1556">
            <text:p text:style-name="P1557"><text:span text:style-name="T1558">LESTE</text:span></text:p>
          </table:table-cell>
          <table:table-cell table:style-name="TableCell1559">
            <text:p text:style-name="P1560">20,08 metros confrontando com a Rua Benta Torres Cabral;</text:p>
          </table:table-cell>
        </table:table-row>
        <table:table-row table:style-name="TableRow1561">
          <table:table-cell table:style-name="TableCell1562">
            <text:p text:style-name="P1563"><text:span text:style-name="T1564">OESTE</text:span></text:p>
          </table:table-cell>
          <table:table-cell table:style-name="TableCell1565">
            <text:p text:style-name="P1566">19,60 metros confrontando com a área remanescente do imóvel de Fonesul Telecomunicações Ltda (matrícula 85.905 (Lote 02) do 1° Ofício do Registro de Imóveis da Comarca de Criciúma - SC).</text:p>
          </table:table-cell>
        </table:table-row>
      </table:table>
      <text:p text:style-name="P1567"/>
      <text:p text:style-name="P1568"><text:span text:style-name="T1569">III-<text:s/></text:span><text:span text:style-name="T1570">área remanescente,<text:s/></text:span><text:span text:style-name="T1571">medindo 225,26m², com as seguintes confrontações:</text:span></text:p>
      <text:p text:style-name="P1572"/>
      <table:table table:style-name="Table1573">
        <table:table-columns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<text:span text:style-name="T1579">NORTE</text:span></text:p>
          </table:table-cell>
          <table:table-cell table:style-name="TableCell1580">
            <text:p text:style-name="P1581">12,30 metros confrontando com o imóvel de Joel Geraldi de Oliveira (matrícula 90.180 (Lote 03) do 1° Ofício do Registro de Imóveis da Comarca de Criciúma - SC);</text:p>
          </table:table-cell>
        </table:table-row>
        <table:table-row table:style-name="TableRow1582">
          <table:table-cell table:style-name="TableCell1583">
            <text:p text:style-name="P1584"><text:span text:style-name="T1585">SUL</text:span></text:p>
          </table:table-cell>
          <table:table-cell table:style-name="TableCell1586">
            <text:p text:style-name="P1587">12,64 metros confrontando com a Avenida Universitária;</text:p>
          </table:table-cell>
        </table:table-row>
        <table:table-row table:style-name="TableRow1588">
          <table:table-cell table:style-name="TableCell1589">
            <text:p text:style-name="P1590"><text:span text:style-name="T1591">LESTE</text:span></text:p>
          </table:table-cell>
          <table:table-cell table:style-name="TableCell1592">
            <text:p text:style-name="P1593">19,60 metros confrontando com a Rua Benta Torres Cabral;</text:p>
          </table:table-cell>
        </table:table-row>
        <table:table-row table:style-name="TableRow1594">
          <table:table-cell table:style-name="TableCell1595">
            <text:p text:style-name="P1596"><text:span text:style-name="T1597">OESTE</text:span></text:p>
          </table:table-cell>
          <table:table-cell table:style-name="TableCell1598">
            <text:p text:style-name="P1599">17,07 metros confrontando com o imóvel de Valmor Damian (matrícula 90.168 (Lote 01) do 1° Ofício do Registro de Imóveis da Comarca de Criciúma - SC).</text:p>
          </table:table-cell>
        </table:table-row>
      </table:table>
      <text:p text:style-name="P1600"/>
      <text:p text:style-name="P1601"><text:span text:style-name="T1602">Art.2º</text:span><text:span text:style-name="T1603"><text:s/>A desapropriação dar-se-á sem ônus aos cofres municipais, correndo eventuais despesas necessárias para esse fim, por conta de dotações próprias do orçamento municipal.</text:span></text:p>
      <text:p text:style-name="P1604"/>
      <text:p text:style-name="P1605"><text:span text:style-name="T1606">Art.3º</text:span><text:span text:style-name="T1607"><text:s/>Fica revogado o Decreto SG/n</text:span><text:span text:style-name="T1608">o</text:span><text:span text:style-name="T1609"><text:s/>1910/23 e demais disposições em contrário.</text:span></text:p>
      <text:p text:style-name="P1610"/>
      <text:p text:style-name="P1611"><text:span text:style-name="T1612">Art.4º</text:span><text:span text:style-name="T1613"><text:s/>Este Decreto entra em vigor na data de sua publicação.</text:span></text:p>
      <text:p text:style-name="P1614"/>
      <text:p text:style-name="P1615">Criciúma, 12 de junho de 2024.</text:p>
      <text:p text:style-name="P1616"/>
      <text:p text:style-name="P1617"><text:span text:style-name="T1618">CLESIO SALVARO</text:span><text:span text:style-name="T1619"><text:s/>-<text:s/></text:span><text:span text:style-name="T1620">Prefeito do Município de Criciúma</text:span></text:p>
      <text:p text:style-name="P1621"><text:span text:style-name="T1622">TIAGO FERRO PAVAN</text:span><text:span text:style-name="T1623"><text:s/>-<text:s/></text:span><text:span text:style-name="T1624">Secretário-Geral</text:span></text:p>
      <text:p text:style-name="P1625">CBM/jrm.</text:p>
      <text:p text:style-name="P1626">Atos</text:p>
      <text:p text:style-name="P1627">Governo<text:s/>Municipal de Criciúma</text:p>
      <text:p text:style-name="P1628"/>
      <text:p text:style-name="P1629">ATO N° 113, DE 7 DE JUNHO DE 2024.</text:p>
      <text:p text:style-name="P1630"/>
      <text:p text:style-name="P1631"><text:span text:style-name="T1632"><text:s/></text:span><text:span text:style-name="T1633">Exonera, a pedido, Diego Castelan Guidi.</text:span></text:p>
      <text:p text:style-name="P1634"><text:s/></text:p>
      <text:p text:style-name="P1635"><text:span text:style-name="T1636">O<text:s/></text:span><text:span text:style-name="T1637">PREFEITO DO MUNICÍPIO DE CRICIÚMA</text:span><text:span text:style-name="T1638">, no uso de suas atribuições legais e de acord</text:span><text:span text:style-name="T1639">o com o<text:s/></text:span><text:span text:style-name="T1640">art. 45, inciso I c/c art. 46 caput, ambos da Lei Complementar nº 12 de, resolve:</text:span></text:p>
      <text:p text:style-name="P1641"/>
      <text:p text:style-name="P1642">Considerando o Processo Administrativo nº 699737,<text:s/></text:p>
      <text:p text:style-name="P1643"/>
      <text:p text:style-name="P1644">RESOLVE:</text:p>
      <text:p text:style-name="P1645"/>
      <text:p text:style-name="P1646"><text:span text:style-name="T1647">Art.1º<text:s/></text:span><text:span text:style-name="T1648">Exonerar, a pedido, a partir de 5 de junho de 2024,<text:s/></text:span><text:span text:style-name="T1649">DIEGO CASTELAN GUIDI</text:span><text:span text:style-name="T1650">, matrícula nº 58.119, do cargo de provimento efetivo de Professor III,</text:span><text:span text:style-name="T1651"><text:s/></text:span><text:span text:style-name="T1652">lotado(a) na Secretaria Municipal da Educação, nomeado(a) pelo Ato nº 109/23.</text:span></text:p>
      <text:p text:style-name="P1653"/>
      <text:p text:style-name="P1654"><text:span text:style-name="T1655">Art.2º</text:span><text:span text:style-name="T1656"><text:s/>Este Ato entra em vigor na data de sua publicação.</text:span></text:p>
      <text:p text:style-name="P1657"/>
      <text:p text:style-name="P1658"><text:span text:style-name="T1659">Criciúma, 7 de junho de 2024.</text:span></text:p>
      <text:p text:style-name="P1660"/>
      <text:p text:style-name="P1661"><text:span text:style-name="T1662">CLÉSIO SALVARO</text:span><text:span text:style-name="T1663"><text:s/>-<text:s/></text:span><text:span text:style-name="T1664">Prefeito do Município de Criciúma</text:span></text:p>
      <text:p text:style-name="P1665"><text:span text:style-name="T1666">TIAGO FERRO PAVAN</text:span><text:span text:style-name="T1667"><text:s/>-<text:s/></text:span><text:span text:style-name="T1668">Secretário-Geral</text:span></text:p>
      <text:p text:style-name="P1669">CBM/jrm</text:p>
      <text:p text:style-name="P1670"/>
      <text:p text:style-name="P1671"/>
      <text:p text:style-name="P1672"/>
      <text:soft-page-break/>
      <text:p text:style-name="P1673">ATO N° 114, DE 7 DE JUNHO DE 2024.</text:p>
      <text:p text:style-name="P1674"/>
      <text:p text:style-name="P1675"><text:span text:style-name="T1676"><text:s/></text:span><text:span text:style-name="T1677">Exonera, a pedido, Ana Paula de Oliveira Brigido.</text:span></text:p>
      <text:p text:style-name="P1678"><text:s/></text:p>
      <text:p text:style-name="P1679"><text:span text:style-name="T1680">O<text:s/></text:span><text:span text:style-name="T1681">PREFEITO DO MUNICÍPIO DE CRICIÚMA</text:span><text:span text:style-name="T1682">, no uso de suas atribuições legais e de acord</text:span><text:span text:style-name="T1683">o com o<text:s/></text:span><text:span text:style-name="T1684">art. 45, inciso I c/c art. 46 caput, ambos da Lei Complementar nº 12 de, resolve:</text:span></text:p>
      <text:p text:style-name="P1685"/>
      <text:p text:style-name="P1686">Considerando o Processo Administrativo nº 699739,<text:s/></text:p>
      <text:p text:style-name="P1687"/>
      <text:p text:style-name="P1688">RESOLVE:</text:p>
      <text:p text:style-name="P1689"/>
      <text:p text:style-name="P1690"><text:span text:style-name="T1691">Art.1º<text:s/></text:span><text:span text:style-name="T1692">Exonerar, a pedido, a partir de 1º de julho de 2024,<text:s/></text:span><text:span text:style-name="T1693">ANA PAULA DE OLIVEIRA BRIGIDO</text:span><text:span text:style-name="T1694">, matrícula nº 58.234, do cargo de provimento efetivo de Médica ESF,</text:span><text:span text:style-name="T1695"><text:s/></text:span><text:span text:style-name="T1696">lotado(a) na Secretaria Municipal de Saúde, nomeado(a) pelo Ato nº 122/23.</text:span></text:p>
      <text:p text:style-name="P1697"/>
      <text:p text:style-name="P1698"><text:span text:style-name="T1699">Art.2º</text:span><text:span text:style-name="T1700"><text:s/>Este Ato entra em vigor na data de sua publicação.</text:span></text:p>
      <text:p text:style-name="P1701"/>
      <text:p text:style-name="P1702"><text:span text:style-name="T1703">Criciúma, 7 de junho de 2024.</text:span></text:p>
      <text:p text:style-name="P1704"/>
      <text:p text:style-name="P1705"><text:span text:style-name="T1706">CLÉSIO SALVARO</text:span><text:span text:style-name="T1707"><text:s/>-<text:s/></text:span><text:span text:style-name="T1708">Prefeito do Município de Criciúma</text:span></text:p>
      <text:p text:style-name="P1709"><text:span text:style-name="T1710">TIAGO FERRO PAVAN</text:span><text:span text:style-name="T1711"><text:s/>-<text:s/></text:span><text:span text:style-name="T1712">Secretário-Geral</text:span></text:p>
      <text:p text:style-name="P1713">CBM/jrm</text:p>
      <text:p text:style-name="P1714"/>
      <text:p text:style-name="P1715">Editais de Notificação</text:p>
      <text:p text:style-name="P1716">Procon - Programa de Proteção e Defesa do Consumidor</text:p>
      <text:p text:style-name="P1717"/>
      <text:p text:style-name="P1718"><text:span text:style-name="T1719">PREFEITURA MUNICIPAL DE CRICIÚMA/SANTA CATARINA. COORDENADORIA MUNICIPAL DE DEFESA DO CONSUMIDOR</text:span><text:span text:style-name="T1720">. Rua Henrique Lage, nº 267, Bairro Centro, Criciúma/SC. Coordenadora Executiva do PROCON: Nadir Ferreira Zappellini.</text:span><text:span text:style-name="T1721"><text:s/>EDITAL DE INTIMAÇÃO PARA AUDIÊNCIA</text:span><text:span text:style-name="T1722">. Processo Administrativo nº<text:s/></text:span><text:span text:style-name="T1723">15020/2024</text:span><text:span text:style-name="T1724">. Reclamante:<text:s/></text:span><text:span text:style-name="T1725">MARIA LAIR DE MELO</text:span><text:span text:style-name="T1726">. Reclamada:<text:s/></text:span><text:span text:style-name="T1727">L O BUS - LINGUAGEM OCULTA BUSINESS - VIRTUALIZACAO EMPRESARIAL LTDA</text:span><text:span text:style-name="T1728">.</text:span></text:p>
      <text:p text:style-name="P1729"/>
      <text:p text:style-name="P1730"><text:span text:style-name="T1731">Por intermédio do Presente, a Reclamada acima identificada, com endereço incerto e indeterminado, fica<text:s/></text:span><text:span text:style-name="T1732">INTIMADA</text:span><text:span text:style-name="T1733"><text:s/>da audiência conciliatória que realizar-se-á no dia<text:s/></text:span><text:span text:style-name="T1734">27</text:span><text:span text:style-name="T1735">/06/2024</text:span><text:span text:style-name="T1736"><text:s/>às</text:span><text:span text:style-name="T1737"><text:s/></text:span><text:span text:style-name="T1738">15</text:span><text:span text:style-name="T1739">:00 horas</text:span><text:span text:style-name="T1740">,<text:s/></text:span><text:span text:style-name="T1741">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1742"><text:span text:style-name="T1743">Criciúma (SC), 14 de junho de 2024.<text:s/></text:span><text:span text:style-name="T1744">Nadir Ferreira Zappellini</text:span><text:span text:style-name="T1745"><text:s/>– Coordenadora Executiva do PROCON.</text:span></text:p>
      <text:p text:style-name="P1746"/>
      <text:p text:style-name="P1747"><text:span text:style-name="T1748">PREFEITURA MUNICIPAL DE CRICIÚMA/SANTA CATARINA. COORDENADORIA MUNICIPAL DE DEFESA DO CONSUMIDOR</text:span><text:span text:style-name="T1749">. Rua Henrique Lage, nº 267, Bairro Centro, Criciúma/SC. Coordenadora Executiva do PROCON: Nadir Ferreira Zappellini.</text:span><text:span text:style-name="T1750"><text:s/>EDITAL DE INTIMAÇÃO PARA AUDIÊNCIA</text:span><text:span text:style-name="T1751">. Processo Administrativo nº<text:s/></text:span><text:span text:style-name="T1752">15573/2024</text:span><text:span text:style-name="T1753">. Reclamante:<text:s/></text:span><text:span text:style-name="T1754">AMANDA FERNANDES CÂNDIDO NEVES</text:span><text:span text:style-name="T1755">. Reclamada:<text:s/></text:span><text:span text:style-name="T1756">LGF INDUSTRIA E COMERCIO ELETRONICO LTDA</text:span><text:span text:style-name="T1757">.</text:span></text:p>
      <text:p text:style-name="P1758"/>
      <text:p text:style-name="P1759"><text:span text:style-name="T1760">Por intermédio do Presente, a Reclamada acima identificada, com endereço incerto e indeterminado, fica<text:s/></text:span><text:span text:style-name="T1761">INTIMADA</text:span><text:span text:style-name="T1762"><text:s/>da audiência conciliatória que realizar-se-á no dia<text:s/></text:span><text:span text:style-name="T1763">04</text:span><text:span text:style-name="T1764">/07/2024</text:span><text:span text:style-name="T1765"><text:s/>às</text:span><text:span text:style-name="T1766"><text:s/></text:span><text:span text:style-name="T1767">11</text:span><text:span text:style-name="T1768">:00 horas</text:span><text:span text:style-name="T1769">,<text:s/></text:span><text:span text:style-name="T1770">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1771"><text:span text:style-name="T1772">Criciúma (SC), 14 de junho de 2024.<text:s/></text:span><text:span text:style-name="T1773">Nadir Ferreira Zappellini</text:span><text:span text:style-name="T1774"><text:s/>– Coordenadora Executiva do PROCON.</text:span></text:p>
      <text:p text:style-name="P1775"/>
      <text:p text:style-name="P1776">Extratos</text:p>
      <text:p text:style-name="P1777">Governo<text:s/>Municipal de Criciúma</text:p>
      <text:p text:style-name="P1778"/>
      <text:p text:style-name="P1779"><text:span text:style-name="T1780">EXTRATO</text:span><text:span text:style-name="T1781"><text:s/>–<text:s/></text:span><text:span text:style-name="T1782">ESPÉCIE:<text:s/></text:span><text:span text:style-name="T1783">Primeiro Termo Aditivo ao Termo de Colaboração n°3054/2024,<text:s/></text:span><text:span text:style-name="T1784">registrado na Gerência de Atos Oficiais e Assuntos Legislativos sob o n° 3069/2024.</text:span></text:p>
      <text:p text:style-name="P1785"/>
      <text:p text:style-name="P1786"><text:span text:style-name="T1787">PARTÍCIPES:</text:span><text:span text:style-name="T1788"><text:s/></text:span><text:span text:style-name="T1789">O Munic</text:span><text:span text:style-name="T1790">ípio de Criciúma, por intermédio da Secretaria Municipal de Saúde, do outro lado Universidade do Extremo Sul Catarinense – UNESC</text:span></text:p>
      <text:soft-page-break/>
      <text:p text:style-name="P1791"><text:span text:style-name="T1792">DO OBJETO:<text:s/></text:span><text:span text:style-name="T1793">Acrescentar a dota</text:span><text:span text:style-name="T1794">ção orçamentária n° 11.002.1.048.3.3.50.(70)1.500.1002.0102. Incluir nova ação e alterar ação para diferenciar o pagamento de funcionários e pagamento de prestação de serviços de terceiros, nos termos do documento anexo.</text:span></text:p>
      <text:p text:style-name="P1795"/>
      <text:p text:style-name="P1796"><text:span text:style-name="T1797">DATA:</text:span><text:span text:style-name="T1798"><text:s/>Criciúma, 14 de junho de 2024</text:span></text:p>
      <text:p text:style-name="P1799"/>
      <text:p text:style-name="P1800"><text:span text:style-name="T1801">SIGNATÁRIOS:</text:span><text:span text:style-name="T1802"><text:s/>Clésio Salvaro, pelo município de Criciúma, Deivid de Freitas Floriano</text:span><text:span text:style-name="T1803">, pela Secretaria Municipal de Saúde e do outro lado, Luciane Bisognin Ceretta, pela Universidade do Extremo Sul Catarinense – UNESC e Fundação Educacional de Criciúma- FUCRI.</text:span></text:p>
      <text:p text:style-name="P1804"/>
      <text:p text:style-name="P1805"><text:span text:style-name="T1806">EXTRATO</text:span><text:span text:style-name="T1807"><text:s/>–<text:s/></text:span><text:span text:style-name="T1808">ESPÉCIE:<text:s/></text:span><text:span text:style-name="T1809">Segundo Termo Aditivo ao Termo de Colabora</text:span><text:span text:style-name="T1810">ção n° 2962/24</text:span><text:span text:style-name="T1811">,<text:s/></text:span><text:span text:style-name="T1812">registrado na Gerência de Atos Oficiais e Assuntos Legislativos sob o n° 3070/24</text:span><text:span text:style-name="T1813">.</text:span></text:p>
      <text:p text:style-name="P1814"/>
      <text:p text:style-name="P1815"><text:span text:style-name="T1816">PARTÍCIPES:</text:span><text:span text:style-name="T1817"><text:s/></text:span><text:span text:style-name="T1818">Secretaria Municipal de Assist</text:span><text:span text:style-name="T1819">ência Social, do outro lado, Associação de Assistência Social Deus Provedor</text:span></text:p>
      <text:p text:style-name="P1820"/>
      <text:p text:style-name="P1821"><text:span text:style-name="T1822">DO OBJETO:<text:s/></text:span><text:span text:style-name="T1823">O presente termo aditivo<text:s/></text:span><text:span text:style-name="T1824">tem por objetivo alterar o valor global do termo de colaboração n°2962/24, conforme resolução do CMAS n°021/24, passando de R$ 444.000,00 (quatrocentos e quarenta e quatro mil reais) para R$ 464.000,00 (quatrocentos e sessenta e quatro mil reais) conforme o art. 57 da lei 13.019/2014 de 31 de julho de 2014, tendo em vista que a Instituição e a Administração têm interesse recíproco.</text:span></text:p>
      <text:p text:style-name="P1825"/>
      <text:p text:style-name="P1826"><text:span text:style-name="T1827">DATA:</text:span><text:span text:style-name="T1828"><text:s/>Criciúma, 14 de junho de 2024</text:span></text:p>
      <text:p text:style-name="P1829"/>
      <text:p text:style-name="P1830"><text:span text:style-name="T1831">SIGNATÁRIOS:</text:span><text:span text:style-name="T1832"><text:s/>Clesio Salvaro, pelo Município de Criciúma, Dalva Borges Pires Donadel, pela Secretaria Municipal da<text:s/></text:span><text:span text:style-name="T1833"><text:s/>Assistência Social</text:span><text:span text:style-name="T1834">, Ana Paula Petzoldt Guimarães, pelo Conselho<text:s/></text:span><text:span text:style-name="T1835">Municipal de Assistência Social,<text:s/></text:span><text:span text:style-name="T1836">do outro lado, Marcelo Mendes, pela Associação.</text:span></text:p>
      <text:p text:style-name="P1837"/>
      <text:p text:style-name="P1838"><text:span text:style-name="T1839">EXTRATO</text:span><text:span text:style-name="T1840"><text:s/>–<text:s/></text:span><text:span text:style-name="T1841">ESPÉCIE:<text:s/></text:span><text:span text:style-name="T1842">Termo de Fomento n</text:span><text:span text:style-name="T1843">°10/CMDPI/2024,<text:s/></text:span><text:span text:style-name="T1844">registrado na Gerência de Atos Oficiais e Assuntos Legislativos sob o n° 3071/2024.</text:span></text:p>
      <text:p text:style-name="P1845"/>
      <text:p text:style-name="P1846"><text:span text:style-name="T1847">PARTÍCIPES:</text:span><text:span text:style-name="T1848"><text:s/></text:span><text:span text:style-name="T1849">O Conselho Municipal Dos direitos Da Pessoa Idosa-CMDPI, Fundo Municipal do Idoso-FMI/ Munic</text:span><text:span text:style-name="T1850">ípio de Criciúma através da Prefeitura Municipal de Criciúma e do outro lado, Sociedade Caritativa Santo Agostinho Hospital – São José</text:span></text:p>
      <text:p text:style-name="P1851"/>
      <text:p text:style-name="P1852"><text:span text:style-name="T1853">DO OBJETO:<text:s/></text:span><text:span text:style-name="T1854">Para aquisitar um ve</text:span><text:span text:style-name="T1855">ículo adequado para garantir a eficiência do transporte de medicamentos e materiais essenciais para o funcionamento do HSJOSE. Serão transferidos o valor de R$ 123.877,78 (cento e vinte e três mil, oitocentos e setenta e sete reais e setenta e oito centavos).</text:span></text:p>
      <text:p text:style-name="P1856"/>
      <text:p text:style-name="P1857"><text:span text:style-name="T1858">VIGÊNCIA:<text:s/></text:span><text:span text:style-name="T1859">O prazo de vig</text:span><text:span text:style-name="T1860">ência deste Termo de Fomento será de 8</text:span><text:span text:style-name="T1861"><text:s/>(oito) meses a partir da data de sua Publicação, podendo ser prorrogado nos seguintes casos e condições previstos no art. 55 da Lei nº 13.019, de 2014, e art. 26 do Decreto nº 1.400, de 2017: Mediante termo aditivo, por solicitação da OSC devidamente fundamentada, formulada, no mínimo, 30 (trinta) dias antes do seu término, desde que autorizada pela Administração Pública.</text:span></text:p>
      <text:p text:style-name="P1862"/>
      <text:p text:style-name="P1863"><text:span text:style-name="T1864">DATA:</text:span><text:span text:style-name="T1865"><text:s/>Criciúma, 14 de junho de 2024</text:span></text:p>
      <text:p text:style-name="P1866"/>
      <text:p text:style-name="P1867"><text:span text:style-name="T1868">SIGNATÁRIOS:</text:span><text:span text:style-name="T1869"><text:s/>Clésio Salvaro, pelo Município de Criciúma, Dalva Borges Pires Donadel</text:span><text:span text:style-name="T1870">, pela Secretaria Municipal da <text:s/>Assistência Social, Edson dos Santos da Silva, pelo Conselho Municipal Dos direitos Da Pessoa Idosa-CMDPI, e do outro lado, Isolene Lofi, pela entidade.</text:span></text:p>
      <text:p text:style-name="P1871"/>
      <text:p text:style-name="P1872">Aviso de Licitação</text:p>
      <text:p text:style-name="P1873">Governo<text:s/>Municipal de Criciúma</text:p>
      <text:p text:style-name="P1874"/>
      <text:p text:style-name="P1875">EDITAL DE PREGÃO ELETRÔNICO N° 106/PMC/2024<text:s/></text:p>
      <text:p text:style-name="P1876">(Processo Administrativo N° 698857)</text:p>
      <text:p text:style-name="P1877">OBJETO: <text:s/>Registro de preços para confecção e instalação, sob demanda, de suportes tipo Totem, das estações de recarga destinada aos veículos elétricos que compõem a frota oficial do Município de Criciúma/SC.</text:p>
      <text:p text:style-name="P1878">DATA/HORA DE ABERTURA: <text:s/>Dia 03 de JULHO de 2024 às 14h00min.</text:p>
      <text:p text:style-name="P1879">LOCAL: Via BLL COMPRAS: (https:/www.bll.org.br/)</text:p>
      <text:p text:style-name="P1880"><text:span text:style-name="T1881">EDITAL: Completo e demais esclarecimentos poderão ser obtidos de segunda a sexta-feira na Diretoria de Licitações e Contratos do Município de Criciúma, na Rua Domênico Sônego, nº 542 - Paço Municipal Marcos Rovaris – Criciúma/SC -CEP: 88.804-050, no horário<text:s/></text:span><text:soft-page-break/><text:span text:style-name="T1882">das 08:00 as 17:00 horas, ou pelo telefone (***48) 3431-0200 – ramal 2130, ou pelos sites https://bllcompras.com/Home/Login ou<text:s/></text:span><text:a xlink:href="http://www.criciuma.sc.gov.br" office:target-frame-name="_top" xlink:show="replace"><text:span text:style-name="T1883">www.criciuma.sc.gov.br</text:span></text:a><text:span text:style-name="T1884">.</text:span></text:p>
      <text:p text:style-name="P1885"><text:span text:style-name="T1886">CRICIÚMA/SC, 12 DE JUNHO DE 2024.</text:span></text:p>
      <text:p text:style-name="P1887"><text:span text:style-name="T1888">HENDERSON CIRIMBELLI GIASSI</text:span><text:span text:style-name="T1889"><text:s/>- DIRETOR DE PATRIMÔNIO</text:span><text:span text:style-name="T1890"><text:s/></text:span><text:span text:style-name="T1891">(assinado no original)</text:span></text:p>
      <text:p text:style-name="P1892">EDITAL DE PREGÃO ELETRÔNICO N° 107/PMC/2024</text:p>
      <text:p text:style-name="P1893"/>
      <text:p text:style-name="P1894">(Processo Administrativo N° 698105)</text:p>
      <text:p text:style-name="P1895"/>
      <text:p text:style-name="P1896">OBJETO: <text:s/>Aquisição de kits (bonés, camisetas, sacolas tipo bag e garrafas d’água), a serem distribuídos, conforme necessidade, em eventos e campanhas educativas da Diretoria de Trânsito e Transporte do município de Criciúma/SC</text:p>
      <text:p text:style-name="P1897">DATA/HORA DE ABERTURA: Dia 02 de JULHO de 2024 às 14h00min.</text:p>
      <text:p text:style-name="P1898">LOCAL: Via BLL COMPRAS: (https:/www.bll.org.br/)</text:p>
      <text:p text:style-name="P1899"/>
      <text:p text:style-name="P1900">EDITAL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p>
      <text:p text:style-name="P1901"><text:span text:style-name="T1902">CRICIÚMA/SC, 13 DE JUNHO DE 2024.</text:span></text:p>
      <text:p text:style-name="P1903"/>
      <text:p text:style-name="P1904"><text:span text:style-name="T1905">GUSTAVO MARTINS FARIAS DE MADEIROS -<text:s/></text:span><text:span text:style-name="T1906">DIRETOR DE TRÂNSITO E TRANSPORTES<text:s/></text:span><text:span text:style-name="T1907">(assinado no original)</text:span></text:p>
      <text:p text:style-name="P1908"/>
      <text:p text:style-name="P1909">EDITAL DE PREGÃO ELETRÔNICO N° 108/PMC/2024</text:p>
      <text:p text:style-name="P1910"/>
      <text:p text:style-name="P1911">(Processo Administrativo N° 699023)</text:p>
      <text:p text:style-name="P1912"/>
      <text:p text:style-name="P1913">OBJETO: <text:s/>Contratação de empresa do ramo pertinente, para fornecimento de madeiras de lei e assessórios complementares, necessários para a conclusão da construção da Cancha de Bocha no Parque dos Imigrantes, localizado no bairro Rio Maina, no município de Criciúma/SC</text:p>
      <text:p text:style-name="P1914">DATA/HORA DE ABERTURA: Dia 28 de JUNHO de 2024 às 14h00min.</text:p>
      <text:p text:style-name="P1915">LOCAL: Via BLL COMPRAS: (https:/www.bll.org.br/)</text:p>
      <text:p text:style-name="P1916"/>
      <text:p text:style-name="P1917">EDITAL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p>
      <text:p text:style-name="P1918"/>
      <text:p text:style-name="P1919">CRICIÚMA/SC, 13 DE JUNHO DE 2024.</text:p>
      <text:p text:style-name="P1920"/>
      <text:p text:style-name="P1921"><text:span text:style-name="T1922">JORI RAMOS PEREIRA</text:span><text:span text:style-name="T1923"><text:s/>-SECRETARIA DE INFRAESTRUTURA, PLANEJAMENTO E MOBILIDADE URBANA</text:span></text:p>
      <text:p text:style-name="P1924"/>
      <text:p text:style-name="P1925">EDITAL DE PREGÃO ELETRÔNICO N° 109/PMC/2024</text:p>
      <text:p text:style-name="P1926"/>
      <text:p text:style-name="P1927">(Processo Administrativo N° 698174)</text:p>
      <text:p text:style-name="P1928"/>
      <text:p text:style-name="P1929">OBJETO: <text:s text:c="2"/>Registro de preços para aquisição de Agente Redutor de Líquidos de Óxidos de Nitrogênio Automotivo (Arla 32), em atendimento aos veículos que compõem a frota oficial do Município de Criciúma/SC.</text:p>
      <text:p text:style-name="P1930">DATA/HORA DE ABERTURA: Dia 04 de JULHO de 2024 às 09h00min.</text:p>
      <text:p text:style-name="P1931">LOCAL: Via BLL COMPRAS: (https:/www.bll.org.br/)</text:p>
      <text:p text:style-name="P1932"/>
      <text:p text:style-name="P1933">EDITAL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p>
      <text:p text:style-name="P1934"/>
      <text:p text:style-name="P1935"><text:span text:style-name="T1936">CRICIÚMA/SC, 14 DE JUNHO DE 2024.</text:span></text:p>
      <text:p text:style-name="P1937"/>
      <text:p text:style-name="P1938"><text:span text:style-name="T1939">TIAGO FERRO PAVAN -<text:s/></text:span><text:span text:style-name="T1940">SECRETÁRIO GERAL<text:s/></text:span><text:span text:style-name="T1941">(assinado no original)</text:span></text:p>
      <text:p text:style-name="P1942"/>
      <text:soft-page-break/>
      <text:p text:style-name="P1943">Aviso de Licitação</text:p>
      <text:p text:style-name="P1944">FMAS – Fundo Municipal de Assistência Social</text:p>
      <text:p text:style-name="P1945"/>
      <text:p text:style-name="P1946">PREGÃO ELETRÔNICO N° 001/FMAS/2024</text:p>
      <text:p text:style-name="P1947"/>
      <text:p text:style-name="P1948">(Processo Administrativo N° 698850)</text:p>
      <text:p text:style-name="P1949"/>
      <text:p text:style-name="P1950">OBJETO: <text:s/>Prestação de serviços de agenciamento e fornecimento de passagens rodoviárias, no âmbito nacional, conforme demanda, para atendimento ao programa de apoio ao migrante, pertencente a Secretaria Municipal de Assistência Social e Habitação de Criciúma/SC.</text:p>
      <text:p text:style-name="P1951">DATA/HORA DE ABERTURA: Dia 01 de JULHO de 2024 às 14h00min.</text:p>
      <text:p text:style-name="P1952"><text:span text:style-name="T1953">LOCAL: Via Plataforma BLL COMPRAS pelo link:<text:s/></text:span><text:a xlink:href="https://bllcompras.com/Home/Login" office:target-frame-name="_top" xlink:show="replace"><text:span text:style-name="T1954">https://bllcompras.com/Home/Login</text:span></text:a></text:p>
      <text:p text:style-name="P1955"/>
      <text:p text:style-name="P1956"><text:span text:style-name="T1957">EDITAL: <text:s/></text:span><text:span text:style-name="T1958"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<text:s/></text:span><text:a xlink:href="https://bllcompras.com/Home/Login" office:target-frame-name="_top" xlink:show="replace"><text:span text:style-name="T1959">https://bllcompras.com/Home/Login</text:span></text:a><text:span text:style-name="T1960"><text:s/>ou<text:s/></text:span><text:a xlink:href="http://www.criciuma.sc.gov.br" office:target-frame-name="_top" xlink:show="replace"><text:span text:style-name="T1961">www.criciuma.sc.gov.br</text:span></text:a><text:span text:style-name="T1962">.</text:span></text:p>
      <text:p text:style-name="P1963"/>
      <text:p text:style-name="P1964"><text:span text:style-name="T1965">CRICIÚMA/SC, 13 DE JUNHO DE 2024.</text:span></text:p>
      <text:p text:style-name="P1966"/>
      <text:p text:style-name="P1967"><text:span text:style-name="T1968">DALVA BORGES PIRES DONADEL</text:span><text:span text:style-name="T1969"><text:s/>-<text:s/></text:span><text:span text:style-name="T1970">SECRETÁRIA DE ASSISTENCIA SOCIAL<text:s/></text:span><text:span text:style-name="T1971">E HABITAÇÃO</text:span><text:span text:style-name="T1972"><text:s/></text:span><text:span text:style-name="T1973">(assinado no original)</text:span></text:p>
      <text:p text:style-name="P1974">Extrato de<text:s/>Inexigibilidade</text:p>
      <text:p text:style-name="P1975">Governo<text:s/>Municipal de Criciúma</text:p>
      <text:p text:style-name="P1976"/>
      <text:p text:style-name="P1977"><text:span text:style-name="T1978">EXTRATO DE INEXIGIBILIDADE DE LICITAÇÃO</text:span></text:p>
      <text:p text:style-name="P1979"/>
      <text:p text:style-name="P1980"><text:span text:style-name="T1981">PROCESSO<text:s/></text:span><text:span text:style-name="T1982">Nº.</text:span><text:span text:style-name="T1983"><text:s/>697713 –<text:s/></text:span><text:span text:style-name="T1984">INEXIGIBILIDADE DE LICITAÇÃO</text:span><text:span text:style-name="T1985"><text:s/></text:span><text:span text:style-name="T1986">Nº. 105/PMC/2024</text:span></text:p>
      <text:p text:style-name="P1987"><text:span text:style-name="T1988">OBJETO</text:span><text:span text:style-name="T1989">: Realização de palestra, destinados as unidades escolares que atendem estudantes dos anos finais do ensino fundamental da rede municipal de Criciúma - SC</text:span><text:span text:style-name="T1990">.</text:span></text:p>
      <text:p text:style-name="P1991"><text:span text:style-name="T1992">CONTRATADA</text:span><text:span text:style-name="T1993">: 4672720 MARTINHO EDUARDO ORIGE - CNPJ/MF: Nº. <text:s/>54.405.019/0001-47.</text:span></text:p>
      <text:p text:style-name="P1994"><text:span text:style-name="T1995">VALOR GLOBAL</text:span><text:span text:style-name="T1996">:<text:s/></text:span><text:span text:style-name="T1997">R$ 29.000,00 (vinte e nove mil reais).</text:span></text:p>
      <text:p text:style-name="P1998"><text:span text:style-name="T1999">BASE LEGAL</text:span><text:span text:style-name="T2000">: Art. 74, da Lei Nº. <text:s/>14.133/21.</text:span></text:p>
      <text:p text:style-name="P2001"><text:span text:style-name="T2002">RECONHECIMENTO</text:span><text:span text:style-name="T2003">: 13/06/2024, por<text:s/></text:span><text:span text:style-name="T2004">Alexsandra Stols Pelegrim</text:span><text:span text:style-name="T2005"><text:s/></text:span><text:span text:style-name="T2006">– Secretária de Educação.</text:span></text:p>
      <text:p text:style-name="P2007"><text:span text:style-name="T2008">RATIFICAÇÃO/HOMOLOGAÇÃO</text:span><text:span text:style-name="T2009">: 13/06/2024, por Clésio Salvaro - Prefeito Municipal.</text:span></text:p>
      <text:p text:style-name="P2010"/>
      <text:p text:style-name="P2011"><text:bookmark-end text:name="_Hlk97711451"/>Comunicado</text:p>
      <text:p text:style-name="P2012">Governo<text:s/>Municipal de Criciúma</text:p>
      <text:p text:style-name="P2013"/>
      <text:p text:style-name="P2014"><text:span text:style-name="T2015">COMUNICADO Nº.<text:s/></text:span><text:span text:style-name="T2016">0026/2024</text:span></text:p>
      <text:p text:style-name="P2017"><text:span text:style-name="T2018">O</text:span><text:span text:style-name="T2019"><text:s/></text:span><text:span text:style-name="T2020">governo</text:span><text:span text:style-name="T2021"><text:s/></text:span><text:span text:style-name="T2022">do</text:span><text:span text:style-name="T2023"><text:s/></text:span><text:span text:style-name="T2024">Município</text:span><text:span text:style-name="T2025"><text:s/></text:span><text:span text:style-name="T2026">de</text:span><text:span text:style-name="T2027"><text:s/></text:span><text:span text:style-name="T2028">Criciúma,</text:span><text:span text:style-name="T2029"><text:s/></text:span><text:span text:style-name="T2030">através</text:span><text:span text:style-name="T2031"><text:s/></text:span><text:span text:style-name="T2032">da</text:span><text:span text:style-name="T2033"><text:s/></text:span><text:span text:style-name="T2034">Diretoria</text:span><text:span text:style-name="T2035"><text:s/></text:span><text:span text:style-name="T2036">de</text:span><text:span text:style-name="T2037"><text:s/></text:span><text:span text:style-name="T2038">Meio</text:span><text:span text:style-name="T2039"><text:s/></text:span><text:span text:style-name="T2040">Ambiente</text:span><text:span text:style-name="T2041"><text:s/></text:span><text:span text:style-name="T2042">de</text:span><text:span text:style-name="T2043"><text:s/></text:span><text:span text:style-name="T2044">Criciúma</text:span><text:span text:style-name="T2045"><text:s/></text:span><text:span text:style-name="T2046">torna</text:span><text:span text:style-name="T2047"><text:s/></text:span><text:span text:style-name="T2048">público, nos termos do Art. 5, da Lei Nº 8320, datada de 6 de abril de 2023, que procederá a retirada de:</text:span></text:p>
      <text:p text:style-name="P2049"/>
      <text:list text:style-name="LFO49" text:continue-numbering="true">
        <text:list-item>
          <text:p text:style-name="P2050"><text:span text:style-name="T2051">1</text:span><text:span text:style-name="T2052"><text:s/></text:span><text:span text:style-name="T2053">(hum)</text:span><text:span text:style-name="T2054"><text:s/></text:span><text:span text:style-name="T2055">indivíduo</text:span><text:span text:style-name="T2056"><text:s/></text:span><text:span text:style-name="T2057">arbóreo</text:span><text:span text:style-name="T2058"><text:s/></text:span><text:span text:style-name="T2059">de</text:span><text:span text:style-name="T2060"><text:s/></text:span><text:span text:style-name="T2061">Syagrus</text:span><text:span text:style-name="T2062"><text:s/></text:span><text:span text:style-name="T2063">romanzoffiana</text:span><text:span text:style-name="T2064"><text:s/></text:span><text:span text:style-name="T2065">(jerivá)</text:span><text:span text:style-name="T2066"><text:s/></text:span><text:span text:style-name="T2067">localizada</text:span><text:span text:style-name="T2068"><text:s/></text:span><text:span text:style-name="T2069">na</text:span><text:span text:style-name="T2070"><text:s/></text:span><text:span text:style-name="T2071">Rua</text:span><text:span text:style-name="T2072"><text:s/></text:span><text:span text:style-name="T2073">Mario</text:span><text:span text:style-name="T2074"><text:s/></text:span><text:span text:style-name="T2075">Brigido,</text:span><text:span text:style-name="T2076"><text:s/></text:span><text:span text:style-name="T2077">22, Bairro Lote Seis.</text:span></text:p>
        </text:list-item>
      </text:list>
      <text:p text:style-name="P2078"/>
      <text:p text:style-name="P2079"><text:span text:style-name="T2080">O</text:span><text:span text:style-name="T2081"><text:s/></text:span><text:span text:style-name="T2082">indivíduo</text:span><text:span text:style-name="T2083"><text:s/></text:span><text:span text:style-name="T2084">arbóreo</text:span><text:span text:style-name="T2085"><text:s/></text:span><text:span text:style-name="T2086">necessita</text:span><text:span text:style-name="T2087"><text:s/></text:span><text:span text:style-name="T2088">ser</text:span><text:span text:style-name="T2089"><text:tab/></text:span><text:span text:style-name="T2090">retirado</text:span><text:span text:style-name="T2091"><text:s/></text:span><text:span text:style-name="T2092">pois</text:span><text:span text:style-name="T2093"><text:tab/></text:span><text:span text:style-name="T2094">será</text:span><text:span text:style-name="T2095"><text:s/></text:span><text:span text:style-name="T2096">reformado</text:span><text:span text:style-name="T2097"><text:s/></text:span><text:span text:style-name="T2098">a</text:span><text:span text:style-name="T2099"><text:s/></text:span><text:span text:style-name="T2100"><text:s/></text:span><text:span text:style-name="T2101">calçada</text:span><text:span text:style-name="T2102"><text:s/></text:span><text:span text:style-name="T2103">para</text:span><text:span text:style-name="T2104"><text:s/></text:span><text:span text:style-name="T2105">a</text:span><text:span text:style-name="T2106"><text:s/></text:span><text:span text:style-name="T2107">passagem</text:span><text:span text:style-name="T2108"><text:s/></text:span><text:span text:style-name="T2109">de<text:s/></text:span><text:span text:style-name="T2110">cadeirantes.</text:span></text:p>
      <text:p text:style-name="P2111"><text:span text:style-name="T2112">As</text:span><text:span text:style-name="T2113"><text:s text:c="2"/></text:span><text:span text:style-name="T2114">pessoas</text:span><text:span text:style-name="T2115"><text:s text:c="2"/></text:span><text:span text:style-name="T2116">interessadas</text:span><text:span text:style-name="T2117"><text:s text:c="2"/></text:span><text:span text:style-name="T2118">têm</text:span><text:span text:style-name="T2119"><text:s text:c="2"/></text:span><text:span text:style-name="T2120">10</text:span><text:span text:style-name="T2121"><text:s text:c="2"/></text:span><text:span text:style-name="T2122">(Dez)</text:span><text:span text:style-name="T2123"><text:s text:c="2"/></text:span><text:span text:style-name="T2124">dias,</text:span><text:span text:style-name="T2125"><text:s text:c="2"/></text:span><text:span text:style-name="T2126">a</text:span><text:span text:style-name="T2127"><text:s text:c="2"/></text:span><text:span text:style-name="T2128">partir</text:span><text:span text:style-name="T2129"><text:s text:c="2"/></text:span><text:span text:style-name="T2130">da</text:span><text:span text:style-name="T2131"><text:s text:c="2"/></text:span><text:span text:style-name="T2132">informação</text:span><text:span text:style-name="T2133"><text:s text:c="2"/></text:span><text:span text:style-name="T2134">publicada,</text:span><text:span text:style-name="T2135"><text:s text:c="2"/></text:span><text:span text:style-name="T2136">para</text:span><text:span text:style-name="T2137"><text:s text:c="2"/></text:span><text:span text:style-name="T2138">apresentarem recursos junto á Diretoria de Meio Ambiente de Criciúma.</text:span></text:p>
      <text:p text:style-name="P2139"/>
      <text:p text:style-name="P2140"><text:span text:style-name="T2141">Data, local e assinatura CRICIÚMA,</text:span><text:span text:style-name="T2142"><text:s/>1</text:span><text:span text:style-name="T2143">4</text:span><text:span text:style-name="T2144"><text:s/></text:span><text:span text:style-name="T2145">de</text:span><text:span text:style-name="T2146"><text:s/></text:span><text:span text:style-name="T2147">Junho</text:span><text:span text:style-name="T2148"><text:s/></text:span><text:span text:style-name="T2149">de</text:span><text:span text:style-name="T2150"><text:s/></text:span><text:span text:style-name="T2151">2024</text:span></text:p>
      <text:p text:style-name="P2152"/>
      <text:p text:style-name="P2153"><text:span text:style-name="T2154">Felipe Soratto<text:s/></text:span><text:span text:style-name="T2155">Monteiro</text:span><text:span text:style-name="T2156"><text:s text:c="2"/>-<text:s/></text:span><text:span text:style-name="T2157">Diretor - Matrícula 66087 Diretoria</text:span><text:span text:style-name="T2158"><text:s/></text:span><text:span text:style-name="T2159">Municipal</text:span><text:span text:style-name="T2160"><text:s/></text:span><text:span text:style-name="T2161">de</text:span><text:span text:style-name="T2162"><text:s/></text:span><text:span text:style-name="T2163">Meio</text:span><text:span text:style-name="T2164"><text:s/></text:span><text:span text:style-name="T2165">Ambiente</text:span></text:p>
      <text:p text:style-name="P2166"/>
      <text:p text:style-name="P2167"/>
      <text:soft-page-break/>
      <text:p text:style-name="P2168">COMUNICADO Nº 0027/2024</text:p>
      <text:p text:style-name="P2169"/>
      <text:p text:style-name="P2170"><text:span text:style-name="T2171">A Diretoria Municipal de Meio Ambiente de Criciúma – DMACRI torna público o cancelamento da<text:s/></text:span><text:span text:style-name="T2172">Licença Ambiental de Operação nº 4256/2020</text:span><text:span text:style-name="T2173">,</text:span><text:span text:style-name="T2174"><text:s/>exarada para o empreendimento<text:s/></text:span><text:span text:style-name="T2175">CENTENÁRIO COMÉRCIO DE COMBUSTÍVEIS LTDA.,</text:span><text:span text:style-name="T2176"><text:s/>em 20 de Novembro de 2020.</text:span></text:p>
      <text:p text:style-name="P2177"/>
      <text:p text:style-name="P2178">Tal anulação foi realizada diante da verificação técnica e ausência de entrega das condicionantes ambientais, que se constituem em condições específicas de validade da mencionada Licença.</text:p>
      <text:p text:style-name="P2179"/>
      <text:p text:style-name="P2180">Como tal, a DMACRI resolve:</text:p>
      <text:p text:style-name="P2181"> </text:p>
      <text:p text:style-name="P2182"><text:span text:style-name="T2183">1. Cancelar a<text:s/></text:span><text:span text:style-name="T2184">Licença Ambiental de Operação nº 4256/2020</text:span><text:span text:style-name="T2185">,<text:s/></text:span><text:span text:style-name="T2186">exarada em 20/11/2020, quando da</text:span><text:span text:style-name="T2187"><text:s/>Renovação da Licença Ambiental de Operação, PAB/3799.</text:span></text:p>
      <text:p text:style-name="P2188"/>
      <text:p text:style-name="P2189">Esta decisão passa a ter vigência a partir da data de publicação.</text:p>
      <text:p text:style-name="P2190"/>
      <text:p text:style-name="P2191"><text:span text:style-name="T2192">Felipe Soratto<text:s/></text:span><text:span text:style-name="T2193">Monteiro</text:span><text:span text:style-name="T2194"><text:s text:c="2"/>-<text:s/></text:span><text:span text:style-name="T2195">Diretor - Matrícula 66087 Diretoria</text:span><text:span text:style-name="T2196"><text:s/></text:span><text:span text:style-name="T2197">Municipal</text:span><text:span text:style-name="T2198"><text:s/></text:span><text:span text:style-name="T2199">de</text:span><text:span text:style-name="T2200"><text:s/></text:span><text:span text:style-name="T2201">Meio</text:span><text:span text:style-name="T2202"><text:s/></text:span><text:span text:style-name="T2203">Ambiente</text:span></text:p>
      <text:p text:style-name="P2204"/>
      <text:p text:style-name="P2205">Atas</text:p>
      <text:p text:style-name="P2206">FCC - Fundação Cultural de Criciúma</text:p>
      <text:p text:style-name="P2207"/>
      <text:p text:style-name="P2208"><text:span text:style-name="T2209">A</text:span><text:span text:style-name="T2210">T</text:span><text:span text:style-name="T2211">A</text:span><text:span text:style-name="T2212"><text:s/>01<text:s/></text:span><text:span text:style-name="T2213">DO EDITAL DE<text:s/></text:span><text:span text:style-name="T2214">CHAMAMENTO PÚBLICO N.º 002/FCC/2024 <text:s/>- PARA CREDENCIAMENTO</text:span></text:p>
      <text:p text:style-name="P2215"/>
      <text:p text:style-name="P2216">(Processo Administrativo n.º 694081)</text:p>
      <text:p text:style-name="P2217"/>
      <text:p text:style-name="P2218">ATA DA REUNIÃO DA EQUIPE TÉCNICA DA<text:s/><text:bookmark-start text:name="_Hlk169269552"/>FUNDAÇÃO CULTURAL DE CRICIÚMA<text:bookmark-end text:name="_Hlk169269552"/><text:s/>PARA ABERTURA, PROCESSAMENTO E JULGAMENTO DO EDITAL ACIMA EPIGRAFADO.</text:p>
      <text:p text:style-name="P2219"/>
      <text:p text:style-name="P2220"><text:span text:style-name="T2221">OBJETO:</text:span><text:span text:style-name="T2222"><text:s/>CREDENCIAMENTO de empresas especializadas na prestação de serviços de captação de recursos através de incentivos fiscais junto a outras Pessoas Jurídicas e Pessoas Físicas via Lei nº. 8.313/91 – Lei de Incentivo à Cultura Federal (Lei Rouanet), para a realização de Projetos Culturais 2024</text:span></text:p>
      <text:p text:style-name="P2223"/>
      <text:p text:style-name="P2224"><text:span text:style-name="T2225">Às oito horas e trinta minutos, do dia treze, do mês de junho, do ano de dois mil e vinte e quatro, reuniram-se os membros da<text:s/></text:span><text:span text:style-name="T2226">equipe técnica da FUNDAÇÃO CULTURAL DE CRICIÚMA, juntamente com o agente de contratação do Município,<text:s/></text:span><text:span text:style-name="T2227">para recebimento e julgamento da<text:s/></text:span><text:span text:style-name="T2228">documentação de HABILITAÇÃO/CREDENCIAMENTO</text:span><text:span text:style-name="T2229">, correspondente ao edital de<text:s/></text:span><text:span text:style-name="T2230">CHAMAMENTO PÚBLICO N.º 002/FCC/2024</text:span><text:span text:style-name="T2231">. Abertos os trabalhos verificou-se que protocolou tempestivamente seu envelope, lacrado na forma do Edital somente a empresa: SOCIAL INOVVI PROJETOS E EVENTOS LTDA - CNPJ – 51.424.899/0001-00. Deu-se em sequência, a abertura do envelope único "DOCUMENTAÇÃO", para exame e rubrica de todos os documentos pelos membros da equipe técnica e pelo agente de contratação. </text:span><text:span text:style-name="T2232">Após concluída a análise e conferência da documentação por parte da Equipe,<text:s/></text:span><text:span text:style-name="T2233">constatou-se que que a empresa rigorosamente com as exigências contidas no edital. Portanto, desta forma, pelos fatos e razões acima expostos, a equipe, por unanimidade, decidiu pela</text:span><text:span text:style-name="T2234"><text:s/></text:span><text:span text:style-name="T2235">HABILITAÇÃO/CREDENCIAMENTO</text:span><text:span text:style-name="T2236"><text:s/>da empresa:</text:span><text:bookmark-start text:name="_Hlk80793522"/><text:span text:style-name="T2237"><text:s/></text:span><text:bookmark-end text:name="_Hlk80793522"/><text:span text:style-name="T2238">SOCIAL INOVVI PROJETOS E EVENTOS LTDA.<text:s/></text:span><text:span text:style-name="T2239">A Comissão abre vista de todo o processo licitatório aos licitantes e interessados, tudo isto conforme Edital, anexos e documentos. Desta forma, sugere ao Senhor Presidente da Fundação Cultural que analise o processo licitatório e homologue o parecer desta Equipe para após, querendo, adjudicar os serviços a empresa vencedora. As licitantes serão comunicadas desta decisão através da publicação desta ATA no Diário Oficial Eletrônico do Município de Criciúma. Nada mais havendo a tratar, o agente de contratação deu por encerrada a reunião e ordenou que se lavrasse a presente Ata que, depois de lida e achada conforme, segue assinada pelos presentes. Sala de Licitações, (quinta-feira), aos treze dias do mês de junho do ano de 2024.</text:span></text:p>
      <text:p text:style-name="P2240"/>
      <text:p text:style-name="P2241"><text:span text:style-name="T2242">Agente de contratação:</text:span></text:p>
      <text:p text:style-name="P2243"><text:span text:style-name="T2244">CLEITON LINO RODRIGUES</text:span></text:p>
      <text:p text:style-name="P2245"/>
      <text:p text:style-name="P2246">Equipe Técnica: <text:s text:c="3"/></text:p>
      <text:p text:style-name="P2247"/>
      <text:p text:style-name="P2248">ISMAIL AHMAD ISMAIL<text:tab/><text:tab/><text:tab/><text:tab/><text:tab/>JAMILE SOUZA DA SILVA</text:p>
      <text:p text:style-name="P2249">Membro<text:tab/><text:tab/><text:tab/><text:tab/><text:tab/><text:tab/><text:s text:c="42"/>Membro</text:p>
      <text:p text:style-name="P2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font-weight="bold" style:font-weight-asian="bold" style:use-window-font-color="true"/>
    </style:style>
    <style:style style:name="WW_CharLFO4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5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46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2" style:family="text">
      <style:text-properties fo:language="pt" fo:country="PT" style:language-asian="en" style:country-asian="US" style:language-complex="ar" style:country-complex="SA"/>
    </style:style>
    <style:style style:name="WW_CharLFO46LVL3" style:family="text">
      <style:text-properties fo:language="pt" fo:country="PT" style:language-asian="en" style:country-asian="US" style:language-complex="ar" style:country-complex="SA"/>
    </style:style>
    <style:style style:name="WW_CharLFO46LVL4" style:family="text">
      <style:text-properties fo:language="pt" fo:country="PT" style:language-asian="en" style:country-asian="US" style:language-complex="ar" style:country-complex="SA"/>
    </style:style>
    <style:style style:name="WW_CharLFO46LVL5" style:family="text">
      <style:text-properties fo:language="pt" fo:country="PT" style:language-asian="en" style:country-asian="US" style:language-complex="ar" style:country-complex="SA"/>
    </style:style>
    <style:style style:name="WW_CharLFO46LVL6" style:family="text">
      <style:text-properties fo:language="pt" fo:country="PT" style:language-asian="en" style:country-asian="US" style:language-complex="ar" style:country-complex="SA"/>
    </style:style>
    <style:style style:name="WW_CharLFO46LVL7" style:family="text">
      <style:text-properties fo:language="pt" fo:country="PT" style:language-asian="en" style:country-asian="US" style:language-complex="ar" style:country-complex="SA"/>
    </style:style>
    <style:style style:name="WW_CharLFO46LVL8" style:family="text">
      <style:text-properties fo:language="pt" fo:country="PT" style:language-asian="en" style:country-asian="US" style:language-complex="ar" style:country-complex="SA"/>
    </style:style>
    <style:style style:name="WW_CharLFO46LVL9" style:family="text">
      <style:text-properties fo:language="pt" fo:country="PT" style:language-asian="en" style:country-asian="US" style:language-complex="ar" style:country-complex="SA"/>
    </style:style>
    <style:style style:name="WW_CharLFO4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9LVL2" style:family="text">
      <style:text-properties fo:language="pt" fo:country="PT" style:language-asian="en" style:country-asian="US" style:language-complex="ar" style:country-complex="SA"/>
    </style:style>
    <style:style style:name="WW_CharLFO49LVL3" style:family="text">
      <style:text-properties fo:language="pt" fo:country="PT" style:language-asian="en" style:country-asian="US" style:language-complex="ar" style:country-complex="SA"/>
    </style:style>
    <style:style style:name="WW_CharLFO49LVL4" style:family="text">
      <style:text-properties fo:language="pt" fo:country="PT" style:language-asian="en" style:country-asian="US" style:language-complex="ar" style:country-complex="SA"/>
    </style:style>
    <style:style style:name="WW_CharLFO49LVL5" style:family="text">
      <style:text-properties fo:language="pt" fo:country="PT" style:language-asian="en" style:country-asian="US" style:language-complex="ar" style:country-complex="SA"/>
    </style:style>
    <style:style style:name="WW_CharLFO49LVL6" style:family="text">
      <style:text-properties fo:language="pt" fo:country="PT" style:language-asian="en" style:country-asian="US" style:language-complex="ar" style:country-complex="SA"/>
    </style:style>
    <style:style style:name="WW_CharLFO49LVL7" style:family="text">
      <style:text-properties fo:language="pt" fo:country="PT" style:language-asian="en" style:country-asian="US" style:language-complex="ar" style:country-complex="SA"/>
    </style:style>
    <style:style style:name="WW_CharLFO49LVL8" style:family="text">
      <style:text-properties fo:language="pt" fo:country="PT" style:language-asian="en" style:country-asian="US" style:language-complex="ar" style:country-complex="SA"/>
    </style:style>
    <style:style style:name="WW_CharLFO49LVL9" style:family="text">
      <style:text-properties fo:language="pt" fo:country="PT" style:language-asian="en" style:country-asian="US" style:language-complex="ar" style:country-complex="SA"/>
    </style:style>
    <style:style style:name="WW_CharLFO50LVL1" style:family="text">
      <style:text-properties style:font-name="Symbol" style:font-name-asian="Times New Roman" style:font-name-complex="Times New Roman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1LVL2" text:bullet-char="•">
        <style:list-level-properties text:space-before="-0.1291in" text:min-label-width="0.2402in" text:list-level-position-and-space-mode="label-alignment">
          <style:list-level-label-alignment text:label-followed-by="listtab" fo:margin-left="0.1111in" fo:text-indent="-0.2402in"/>
        </style:list-level-properties>
        <style:text-properties style:font-name="Arial MT"/>
      </text:list-level-style-bullet>
      <text:list-level-style-bullet text:level="3" text:style-name="WW_CharLFO41LVL3" text:bullet-char="•">
        <style:list-level-properties text:space-before="0.9368in" text:min-label-width="0.2402in" text:list-level-position-and-space-mode="label-alignment">
          <style:list-level-label-alignment text:label-followed-by="listtab" fo:margin-left="1.177in" fo:text-indent="-0.2402in"/>
        </style:list-level-properties>
      </text:list-level-style-bullet>
      <text:list-level-style-bullet text:level="4" text:style-name="WW_CharLFO41LVL4" text:bullet-char="•">
        <style:list-level-properties text:space-before="1.7256in" text:min-label-width="0.2402in" text:list-level-position-and-space-mode="label-alignment">
          <style:list-level-label-alignment text:label-followed-by="listtab" fo:margin-left="1.9659in" fo:text-indent="-0.2402in"/>
        </style:list-level-properties>
      </text:list-level-style-bullet>
      <text:list-level-style-bullet text:level="5" text:style-name="WW_CharLFO41LVL5" text:bullet-char="•">
        <style:list-level-properties text:space-before="2.5138in" text:min-label-width="0.2402in" text:list-level-position-and-space-mode="label-alignment">
          <style:list-level-label-alignment text:label-followed-by="listtab" fo:margin-left="2.7541in" fo:text-indent="-0.2402in"/>
        </style:list-level-properties>
      </text:list-level-style-bullet>
      <text:list-level-style-bullet text:level="6" text:style-name="WW_CharLFO41LVL6" text:bullet-char="•">
        <style:list-level-properties text:space-before="3.3027in" text:min-label-width="0.2402in" text:list-level-position-and-space-mode="label-alignment">
          <style:list-level-label-alignment text:label-followed-by="listtab" fo:margin-left="3.543in" fo:text-indent="-0.2402in"/>
        </style:list-level-properties>
      </text:list-level-style-bullet>
      <text:list-level-style-bullet text:level="7" text:style-name="WW_CharLFO41LVL7" text:bullet-char="•">
        <style:list-level-properties text:space-before="4.0909in" text:min-label-width="0.2402in" text:list-level-position-and-space-mode="label-alignment">
          <style:list-level-label-alignment text:label-followed-by="listtab" fo:margin-left="4.3312in" fo:text-indent="-0.2402in"/>
        </style:list-level-properties>
      </text:list-level-style-bullet>
      <text:list-level-style-bullet text:level="8" text:style-name="WW_CharLFO41LVL8" text:bullet-char="•">
        <style:list-level-properties text:space-before="4.8798in" text:min-label-width="0.2402in" text:list-level-position-and-space-mode="label-alignment">
          <style:list-level-label-alignment text:label-followed-by="listtab" fo:margin-left="5.1201in" fo:text-indent="-0.2402in"/>
        </style:list-level-properties>
      </text:list-level-style-bullet>
      <text:list-level-style-bullet text:level="9" text:style-name="WW_CharLFO41LVL9" text:bullet-char="•">
        <style:list-level-properties text:space-before="5.668in" text:min-label-width="0.2402in" text:list-level-position-and-space-mode="label-alignment">
          <style:list-level-label-alignment text:label-followed-by="listtab" fo:margin-left="5.9083in" fo:text-indent="-0.2402in"/>
        </style:list-level-properties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43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43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43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43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43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43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43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44">
      <text:list-level-style-number text:level="1" text:style-name="WW_CharLFO44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5">
      <text:list-level-style-number text:level="1" text:style-name="WW_CharLFO45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-0.1444in" text:min-label-width="0.2555in" text:list-level-position-and-space-mode="label-alignment">
          <style:list-level-label-alignment text:label-followed-by="listtab" fo:margin-left="0.1111in" fo:text-indent="-0.2555in"/>
        </style:list-level-properties>
        <style:text-properties style:font-name="Arial MT"/>
      </text:list-level-style-bullet>
      <text:list-level-style-bullet text:level="2" text:style-name="WW_CharLFO46LVL2" text:bullet-char="•">
        <style:list-level-properties text:space-before="0.593in" text:min-label-width="0.2555in" text:list-level-position-and-space-mode="label-alignment">
          <style:list-level-label-alignment text:label-followed-by="listtab" fo:margin-left="0.8486in" fo:text-indent="-0.2555in"/>
        </style:list-level-properties>
      </text:list-level-style-bullet>
      <text:list-level-style-bullet text:level="3" text:style-name="WW_CharLFO46LVL3" text:bullet-char="•">
        <style:list-level-properties text:space-before="1.3305in" text:min-label-width="0.2555in" text:list-level-position-and-space-mode="label-alignment">
          <style:list-level-label-alignment text:label-followed-by="listtab" fo:margin-left="1.5861in" fo:text-indent="-0.2555in"/>
        </style:list-level-properties>
      </text:list-level-style-bullet>
      <text:list-level-style-bullet text:level="4" text:style-name="WW_CharLFO46LVL4" text:bullet-char="•">
        <style:list-level-properties text:space-before="2.068in" text:min-label-width="0.2555in" text:list-level-position-and-space-mode="label-alignment">
          <style:list-level-label-alignment text:label-followed-by="listtab" fo:margin-left="2.3236in" fo:text-indent="-0.2555in"/>
        </style:list-level-properties>
      </text:list-level-style-bullet>
      <text:list-level-style-bullet text:level="5" text:style-name="WW_CharLFO46LVL5" text:bullet-char="•">
        <style:list-level-properties text:space-before="2.8055in" text:min-label-width="0.2555in" text:list-level-position-and-space-mode="label-alignment">
          <style:list-level-label-alignment text:label-followed-by="listtab" fo:margin-left="3.0611in" fo:text-indent="-0.2555in"/>
        </style:list-level-properties>
      </text:list-level-style-bullet>
      <text:list-level-style-bullet text:level="6" text:style-name="WW_CharLFO46LVL6" text:bullet-char="•">
        <style:list-level-properties text:space-before="3.543in" text:min-label-width="0.2555in" text:list-level-position-and-space-mode="label-alignment">
          <style:list-level-label-alignment text:label-followed-by="listtab" fo:margin-left="3.7986in" fo:text-indent="-0.2555in"/>
        </style:list-level-properties>
      </text:list-level-style-bullet>
      <text:list-level-style-bullet text:level="7" text:style-name="WW_CharLFO46LVL7" text:bullet-char="•">
        <style:list-level-properties text:space-before="4.2805in" text:min-label-width="0.2555in" text:list-level-position-and-space-mode="label-alignment">
          <style:list-level-label-alignment text:label-followed-by="listtab" fo:margin-left="4.5361in" fo:text-indent="-0.2555in"/>
        </style:list-level-properties>
      </text:list-level-style-bullet>
      <text:list-level-style-bullet text:level="8" text:style-name="WW_CharLFO46LVL8" text:bullet-char="•">
        <style:list-level-properties text:space-before="5.018in" text:min-label-width="0.2555in" text:list-level-position-and-space-mode="label-alignment">
          <style:list-level-label-alignment text:label-followed-by="listtab" fo:margin-left="5.2736in" fo:text-indent="-0.2555in"/>
        </style:list-level-properties>
      </text:list-level-style-bullet>
      <text:list-level-style-bullet text:level="9" text:style-name="WW_CharLFO46LVL9" text:bullet-char="•">
        <style:list-level-properties text:space-before="5.7555in" text:min-label-width="0.2555in" text:list-level-position-and-space-mode="label-alignment">
          <style:list-level-label-alignment text:label-followed-by="listtab" fo:margin-left="6.0111in" fo:text-indent="-0.2555in"/>
        </style:list-level-properties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-0.1215in" text:min-label-width="0.2326in" text:list-level-position-and-space-mode="label-alignment">
          <style:list-level-label-alignment text:label-followed-by="listtab" fo:margin-left="0.1111in" fo:text-indent="-0.2326in"/>
        </style:list-level-properties>
        <style:text-properties style:font-name="Arial MT"/>
      </text:list-level-style-bullet>
      <text:list-level-style-bullet text:level="2" text:style-name="WW_CharLFO49LVL2" text:bullet-char="•">
        <style:list-level-properties text:space-before="0.6159in" text:min-label-width="0.2326in" text:list-level-position-and-space-mode="label-alignment">
          <style:list-level-label-alignment text:label-followed-by="listtab" fo:margin-left="0.8486in" fo:text-indent="-0.2326in"/>
        </style:list-level-properties>
      </text:list-level-style-bullet>
      <text:list-level-style-bullet text:level="3" text:style-name="WW_CharLFO49LVL3" text:bullet-char="•">
        <style:list-level-properties text:space-before="1.3534in" text:min-label-width="0.2326in" text:list-level-position-and-space-mode="label-alignment">
          <style:list-level-label-alignment text:label-followed-by="listtab" fo:margin-left="1.5861in" fo:text-indent="-0.2326in"/>
        </style:list-level-properties>
      </text:list-level-style-bullet>
      <text:list-level-style-bullet text:level="4" text:style-name="WW_CharLFO49LVL4" text:bullet-char="•">
        <style:list-level-properties text:space-before="2.0909in" text:min-label-width="0.2326in" text:list-level-position-and-space-mode="label-alignment">
          <style:list-level-label-alignment text:label-followed-by="listtab" fo:margin-left="2.3236in" fo:text-indent="-0.2326in"/>
        </style:list-level-properties>
      </text:list-level-style-bullet>
      <text:list-level-style-bullet text:level="5" text:style-name="WW_CharLFO49LVL5" text:bullet-char="•">
        <style:list-level-properties text:space-before="2.8284in" text:min-label-width="0.2326in" text:list-level-position-and-space-mode="label-alignment">
          <style:list-level-label-alignment text:label-followed-by="listtab" fo:margin-left="3.0611in" fo:text-indent="-0.2326in"/>
        </style:list-level-properties>
      </text:list-level-style-bullet>
      <text:list-level-style-bullet text:level="6" text:style-name="WW_CharLFO49LVL6" text:bullet-char="•">
        <style:list-level-properties text:space-before="3.5659in" text:min-label-width="0.2326in" text:list-level-position-and-space-mode="label-alignment">
          <style:list-level-label-alignment text:label-followed-by="listtab" fo:margin-left="3.7986in" fo:text-indent="-0.2326in"/>
        </style:list-level-properties>
      </text:list-level-style-bullet>
      <text:list-level-style-bullet text:level="7" text:style-name="WW_CharLFO49LVL7" text:bullet-char="•">
        <style:list-level-properties text:space-before="4.3034in" text:min-label-width="0.2326in" text:list-level-position-and-space-mode="label-alignment">
          <style:list-level-label-alignment text:label-followed-by="listtab" fo:margin-left="4.5361in" fo:text-indent="-0.2326in"/>
        </style:list-level-properties>
      </text:list-level-style-bullet>
      <text:list-level-style-bullet text:level="8" text:style-name="WW_CharLFO49LVL8" text:bullet-char="•">
        <style:list-level-properties text:space-before="5.0409in" text:min-label-width="0.2326in" text:list-level-position-and-space-mode="label-alignment">
          <style:list-level-label-alignment text:label-followed-by="listtab" fo:margin-left="5.2736in" fo:text-indent="-0.2326in"/>
        </style:list-level-properties>
      </text:list-level-style-bullet>
      <text:list-level-style-bullet text:level="9" text:style-name="WW_CharLFO49LVL9" text:bullet-char="•">
        <style:list-level-properties text:space-before="5.7784in" text:min-label-width="0.2326in" text:list-level-position-and-space-mode="label-alignment">
          <style:list-level-label-alignment text:label-followed-by="listtab" fo:margin-left="6.0111in" fo:text-indent="-0.2326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95– Ano 15 sexta-feira, 14 de junh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4-06-14T19:40:00Z</meta:creation-date>
    <dc:date>2024-06-14T19:40:00Z</dc:date>
    <meta:print-date>2024-06-14T19:3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113" meta:word-count="8901" meta:character-count="56858" meta:row-count="400" meta:non-whitespace-character-count="48070"/>
  </office:meta>
</office:document-meta>
</file>