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43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43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43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43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43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43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43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3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3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36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5pt" style:font-size-asian="5pt" style:font-size-complex="5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Corpodetexto21" style:family="paragraph">
      <style:paragraph-properties fo:margin-left="-0.1972in" fo:margin-right="-0.000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9" style:parent-style-name="Corpodetexto21" style:family="paragraph">
      <style:paragraph-properties fo:margin-left="-0.1972in" fo:margin-right="-0.0006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49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 fo:margin-right="0.0305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0.030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Corpodetexto" style:family="paragraph">
      <style:paragraph-properties fo:text-align="justify" fo:margin-bottom="0in" fo:line-height="100%" fo:margin-left="-0.1972in" fo:margin-right="0.196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 fo:background-color="#00FFFF"/>
    </style:style>
    <style:style style:name="P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91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92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9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9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BFBFB" style:language-asian="pt" style:country-asian="BR" fo:hyphenate="true"/>
    </style:style>
    <style:style style:name="P133" style:parent-style-name="Standard" style:family="paragraph">
      <style:paragraph-properties fo:text-align="justify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134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6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37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3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4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44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5pt" style:font-size-asian="5pt" style:font-size-complex="9pt"/>
    </style:style>
    <style:style style:name="P14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14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48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" style:parent-style-name="SemEspaçamento" style:family="paragraph">
      <style:paragraph-properties fo:text-align="justify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/>
    </style:style>
    <style:style style:name="T170" style:parent-style-name="Fonteparág.padrão" style:family="text">
      <style:text-properties style:font-name="Calibri" style:font-name-complex="Calibri"/>
    </style:style>
    <style:style style:name="P17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8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SemEspaçamento" style:family="paragraph">
      <style:paragraph-properties fo:text-align="justify" fo:margin-left="-0.1972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weight="bold" style:font-weight-asian="bold"/>
    </style:style>
    <style:style style:name="T208" style:parent-style-name="Fonteparág.padrão" style:family="text">
      <style:text-properties style:font-name="Calibri" style:font-name-complex="Calibri"/>
    </style:style>
    <style:style style:name="P20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1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SemEspaçamento" style:family="paragraph">
      <style:paragraph-properties fo:text-align="justify" fo:margin-left="-0.1972in">
        <style:tab-stops/>
      </style:paragraph-properties>
    </style:style>
    <style:style style:name="T245" style:parent-style-name="Fonteparág.padrão" style:family="text">
      <style:text-properties style:font-name="Calibri" style:font-name-complex="Calibri" fo:font-weight="bold" style:font-weight-asian="bold"/>
    </style:style>
    <style:style style:name="T246" style:parent-style-name="Fonteparág.padrão" style:family="text">
      <style:text-properties style:font-name="Calibri" style:font-name-complex="Calibri"/>
    </style:style>
    <style:style style:name="P24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55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6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SemEspaçamento" style:family="paragraph">
      <style:paragraph-properties fo:text-align="justify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/>
    </style:style>
    <style:style style:name="T284" style:parent-style-name="Fonteparág.padrão" style:family="text">
      <style:text-properties style:font-name="Calibri" style:font-name-complex="Calibri"/>
    </style:style>
    <style:style style:name="P285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3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298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2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SemEspaçamento" style:family="paragraph">
      <style:paragraph-properties fo:text-align="justify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/>
    </style:style>
    <style:style style:name="T322" style:parent-style-name="Fonteparág.padrão" style:family="text">
      <style:text-properties style:font-name="Calibri" style:font-name-complex="Calibri"/>
    </style:style>
    <style:style style:name="P323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3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8" style:parent-style-name="SemEspaçamento" style:family="paragraph">
      <style:paragraph-properties fo:text-align="justify" fo:margin-left="-0.1972in">
        <style:tab-stops/>
      </style:paragraph-properties>
    </style:style>
    <style:style style:name="T359" style:parent-style-name="Fonteparág.padrão" style:family="text">
      <style:text-properties style:font-name="Calibri" style:font-name-complex="Calibri" fo:font-weight="bold" style:font-weight-asian="bold"/>
    </style:style>
    <style:style style:name="T360" style:parent-style-name="Fonteparág.padrão" style:family="text">
      <style:text-properties style:font-name="Calibri" style:font-name-complex="Calibri"/>
    </style:style>
    <style:style style:name="P361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69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5pt" style:font-size-asian="5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6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97" style:parent-style-name="SemEspaçamento" style:family="paragraph">
      <style:paragraph-properties fo:text-align="justify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/>
    </style:style>
    <style:style style:name="T399" style:parent-style-name="Fonteparág.padrão" style:family="text">
      <style:text-properties style:font-name="Calibri" style:font-name-complex="Calibri"/>
    </style:style>
    <style:style style:name="P400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0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0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1652in">
        <style:tab-stops/>
      </style:paragraph-properties>
    </style:style>
    <style:style style:name="T413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4pt" style:font-size-asian="4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26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4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435" style:parent-style-name="SemEspaçamento" style:family="paragraph">
      <style:paragraph-properties fo:text-align="justify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/>
    </style:style>
    <style:style style:name="T437" style:parent-style-name="Fonteparág.padrão" style:family="text">
      <style:text-properties style:font-name="Calibri" style:font-name-complex="Calibri"/>
    </style:style>
    <style:style style:name="P438" style:parent-style-name="Recuode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46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452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5pt" style:font-size-asian="5pt" style:font-size-complex="5pt"/>
    </style:style>
    <style:style style:name="P453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45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485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</style:style>
    <style:style style:name="T486" style:parent-style-name="Fonteparág.padrão" style:family="text"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T487" style:parent-style-name="Fonteparág.padrão" style:family="text">
      <style:text-properties style:font-name="Calibri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T488" style:parent-style-name="Fonteparág.padrão" style:family="text">
      <style:text-properties style:font-name="Calibri" style:font-name-asian="Times New Roman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T489" style:parent-style-name="Fonteparág.padrão" style:family="text">
      <style:text-properties style:font-name="Calibri" style:font-name-asian="Times New Roman" style:font-name-complex="Calibri" fo:font-weight="normal" style:font-weight-asian="normal" fo:font-style="normal" style:font-style-asian="normal" style:use-window-font-color="true" fo:font-size="23pt" style:font-size-asian="23pt" style:font-size-complex="23pt"/>
    </style:style>
    <style:style style:name="P49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2972in"/>
        </style:tab-stops>
      </style:paragraph-properties>
    </style:style>
    <style:style style:name="T491" style:parent-style-name="Fonteparág.padrão" style:family="text">
      <style:text-properties style:font-name="Calibri" style:font-name-asian="Cambria" style:font-name-complex="Calibri" fo:font-size="16pt" style:font-size-asian="16pt" style:font-size-complex="16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2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9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49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5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9" style:parent-style-name="Título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-0.1972in">
        <style:tab-stops/>
      </style:paragraph-properties>
    </style:style>
    <style:style style:name="T5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521" style:parent-style-name="Fonteparág.padrão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522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5pt"/>
    </style:style>
    <style:style style:name="P523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52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32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34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3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1" style:parent-style-name="Standard" style:family="paragraph">
      <style:paragraph-properties fo:text-align="justify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size="10pt" style:font-size-asian="10pt"/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44" style:parent-style-name="Fonteparág.padrão" style:family="text">
      <style:text-properties style:font-name="Calibri" style:font-name-complex="Calibri" fo:font-size="10pt" style:font-size-asian="10pt"/>
    </style:style>
    <style:style style:name="P54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46" style:parent-style-name="Standard" style:family="paragraph">
      <style:paragraph-properties fo:text-align="justify" fo:margin-left="-0.1972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4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50" style:parent-style-name="Standard" style:family="paragraph">
      <style:paragraph-properties fo:text-align="justify" fo:margin-left="-0.1972in">
        <style:tab-stops/>
      </style:paragraph-properties>
    </style:style>
    <style:style style:name="T55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552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53" style:parent-style-name="Standard" style:family="paragraph">
      <style:paragraph-properties fo:text-align="justify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555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T556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P55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558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559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568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6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7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5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5" style:parent-style-name="Standard" style:family="paragraph">
      <style:paragraph-properties fo:text-align="justify" fo:margin-left="-0.1972in">
        <style:tab-stops/>
      </style:paragraph-properties>
    </style:style>
    <style:style style:name="T576" style:parent-style-name="Fonteparág.padrão" style:family="text">
      <style:text-properties style:font-name="Calibri" style:font-name-complex="Calibri" fo:font-size="10pt" style:font-size-asian="10pt"/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78" style:parent-style-name="Fonteparág.padrão" style:family="text">
      <style:text-properties style:font-name="Calibri" style:font-name-complex="Calibri" fo:font-size="10pt" style:font-size-asian="10pt"/>
    </style:style>
    <style:style style:name="P57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580" style:parent-style-name="Standard" style:family="paragraph">
      <style:paragraph-properties fo:text-align="justify" fo:margin-left="-0.1972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size="10pt" style:font-size-asian="10pt"/>
    </style:style>
    <style:style style:name="T58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584" style:parent-style-name="Standard" style:family="paragraph">
      <style:paragraph-properties fo:text-align="justify" fo:margin-left="-0.1972in">
        <style:tab-stops/>
      </style:paragraph-properties>
    </style:style>
    <style:style style:name="T5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586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587" style:parent-style-name="Standard" style:family="paragraph">
      <style:paragraph-properties fo:text-align="justify" fo:margin-left="-0.1972in">
        <style:tab-stops/>
      </style:paragraph-properties>
    </style:style>
    <style:style style:name="T588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589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T590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P59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593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P5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02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06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9" style:parent-style-name="Standard" style:family="paragraph">
      <style:paragraph-properties fo:text-align="justify" fo:margin-left="-0.1972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/>
    </style:style>
    <style:style style:name="T6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12" style:parent-style-name="Fonteparág.padrão" style:family="text">
      <style:text-properties style:font-name="Calibri" style:font-name-complex="Calibri" fo:font-size="10pt" style:font-size-asian="10pt"/>
    </style:style>
    <style:style style:name="P61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14" style:parent-style-name="Standard" style:family="paragraph">
      <style:paragraph-properties fo:text-align="justify" fo:margin-left="-0.1972in">
        <style:tab-stops/>
      </style:paragraph-properties>
    </style:style>
    <style:style style:name="T615" style:parent-style-name="Fonteparág.padrão" style:family="text">
      <style:text-properties style:font-name="Calibri" style:font-name-complex="Calibri" fo:font-size="10pt" style:font-size-asian="10pt"/>
    </style:style>
    <style:style style:name="T6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17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18" style:parent-style-name="Standard" style:family="paragraph">
      <style:paragraph-properties fo:text-align="justify" fo:margin-left="-0.1972in">
        <style:tab-stops/>
      </style:paragraph-properties>
    </style:style>
    <style:style style:name="T61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620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21" style:parent-style-name="Standard" style:family="paragraph">
      <style:paragraph-properties fo:text-align="justify" fo:margin-left="-0.1972in">
        <style:tab-stops/>
      </style:paragraph-properties>
    </style:style>
    <style:style style:name="T622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623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T624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P6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26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627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37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1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4" style:parent-style-name="Standard" style:family="paragraph">
      <style:paragraph-properties fo:text-align="justify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size="10pt" style:font-size-asian="10pt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47" style:parent-style-name="Fonteparág.padrão" style:family="text">
      <style:text-properties style:font-name="Calibri" style:font-name-complex="Calibri" fo:font-size="10pt" style:font-size-asian="10pt"/>
    </style:style>
    <style:style style:name="P648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49" style:parent-style-name="Standard" style:family="paragraph">
      <style:paragraph-properties fo:text-align="justify" fo:margin-left="-0.1972in">
        <style:tab-stops/>
      </style:paragraph-properties>
    </style:style>
    <style:style style:name="T650" style:parent-style-name="Fonteparág.padrão" style:family="text">
      <style:text-properties style:font-name="Calibri" style:font-name-complex="Calibri" fo:font-size="10pt" style:font-size-asian="10pt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5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53" style:parent-style-name="Standard" style:family="paragraph">
      <style:paragraph-properties fo:text-align="justify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655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56" style:parent-style-name="Standard" style:family="paragraph">
      <style:paragraph-properties fo:text-align="justify" fo:margin-left="-0.1972in">
        <style:tab-stops/>
      </style:paragraph-properties>
    </style:style>
    <style:style style:name="T657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658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T659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P66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61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662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66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asian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67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7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6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/>
    </style:style>
    <style:style style:name="P68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/>
    </style:style>
    <style:style style:name="P684" style:parent-style-name="Standard" style:family="paragraph">
      <style:paragraph-properties fo:text-align="justify" fo:margin-left="-0.1972in">
        <style:tab-stops/>
      </style:paragraph-properties>
    </style:style>
    <style:style style:name="T685" style:parent-style-name="Fonteparág.padrão" style:family="text">
      <style:text-properties style:font-name="Calibri" style:font-name-complex="Calibri" fo:font-size="10pt" style:font-size-asian="10pt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687" style:parent-style-name="Fonteparág.padrão" style:family="text">
      <style:text-properties style:font-name="Calibri" style:font-name-complex="Calibri" fo:font-size="10pt" style:font-size-asian="10pt"/>
    </style:style>
    <style:style style:name="P6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89" style:parent-style-name="Standard" style:family="paragraph">
      <style:paragraph-properties fo:text-align="justify" fo:margin-left="-0.1972in">
        <style:tab-stops/>
      </style:paragraph-properties>
    </style:style>
    <style:style style:name="T690" style:parent-style-name="Fonteparág.padrão" style:family="text">
      <style:text-properties style:font-name="Calibri" style:font-name-complex="Calibri" fo:font-size="10pt" style:font-size-asian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692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asian="Arial" style:font-name-complex="Calibri" fo:font-weight="bold" style:font-weight-asian="bold" style:font-weight-complex="bold" fo:font-size="5pt" style:font-size-asian="5pt"/>
    </style:style>
    <style:style style:name="P693" style:parent-style-name="Standard" style:family="paragraph">
      <style:paragraph-properties fo:text-align="justify" fo:margin-left="-0.1972in">
        <style:tab-stops/>
      </style:paragraph-properties>
    </style:style>
    <style:style style:name="T69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/>
    </style:style>
    <style:style style:name="T695" style:parent-style-name="Fonteparág.padrão" style:family="text">
      <style:text-properties style:font-name="Calibri" style:font-name-asian="Arial" style:font-name-complex="Calibri" fo:font-size="10pt" style:font-size-asian="10pt"/>
    </style:style>
    <style:style style:name="P696" style:parent-style-name="Standard" style:family="paragraph">
      <style:paragraph-properties fo:text-align="justify" fo:margin-left="-0.1972in">
        <style:tab-stops/>
      </style:paragraph-properties>
    </style:style>
    <style:style style:name="T697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698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T699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P70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01" style:parent-style-name="Fonteparág.padrão" style:family="text">
      <style:text-properties style:font-name="Calibri" style:font-name-asian="Cambria" style:font-name-complex="Calibri" fo:font-weight="bold" style:font-weight-asian="bold" style:font-weight-complex="bold" fo:font-size="10pt" style:font-size-asian="10pt"/>
    </style:style>
    <style:style style:name="T702" style:parent-style-name="Fonteparág.padrão" style:family="text">
      <style:text-properties style:font-name="Calibri" style:font-name-asian="Cambria" style:font-name-complex="Calibri" fo:font-size="10pt" style:font-size-asian="10pt"/>
    </style:style>
    <style:style style:name="P7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704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05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70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text-indent="0.4923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714" style:family="table-column">
      <style:table-column-properties style:column-width="0.9847in"/>
    </style:style>
    <style:style style:name="TableColumn715" style:family="table-column">
      <style:table-column-properties style:column-width="5.6111in"/>
    </style:style>
    <style:style style:name="TableColumn716" style:family="table-column">
      <style:table-column-properties style:column-width="1.0826in"/>
    </style:style>
    <style:style style:name="Table713" style:family="table">
      <style:table-properties style:width="7.6784in" fo:margin-left="-0.2006in" table:align="left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31" style:family="table-row">
      <style:table-row-properties style:min-row-height="0.0138in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45" style:family="table-row">
      <style:table-row-properties style:min-row-height="0.0138in"/>
    </style:style>
    <style:style style:name="TableCell7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59" style:family="table-row">
      <style:table-row-properties style:min-row-height="0.0138in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66" style:family="table-row">
      <style:table-row-properties style:min-row-height="0.0138in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73" style:family="table-row">
      <style:table-row-properties style:min-row-height="0.0138in"/>
    </style:style>
    <style:style style:name="TableCell7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87" style:family="table-row">
      <style:table-row-properties style:min-row-height="0.0138in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794" style:family="table-row">
      <style:table-row-properties style:min-row-height="0.0138in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2" style:family="table-row">
      <style:table-row-properties style:min-row-height="0.0138in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29" style:family="table-row">
      <style:table-row-properties style:min-row-height="0.0138in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36" style:family="table-row">
      <style:table-row-properties style:min-row-height="0.0138in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43" style:family="table-row">
      <style:table-row-properties style:min-row-height="0.0138in"/>
    </style:style>
    <style:style style:name="TableCell8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0" style:family="table-row">
      <style:table-row-properties style:min-row-height="0.0138in"/>
    </style:style>
    <style:style style:name="TableCell8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57" style:family="table-row">
      <style:table-row-properties style:min-row-height="0.0138in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64" style:family="table-row">
      <style:table-row-properties style:min-row-height="0.0138in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0138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85" style:family="table-row">
      <style:table-row-properties style:min-row-height="0.0138in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92" style:family="table-row">
      <style:table-row-properties style:min-row-height="0.0138in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13" style:family="table-row">
      <style:table-row-properties style:min-row-height="0.0138in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27" style:family="table-row">
      <style:table-row-properties style:min-row-height="0.0138in"/>
    </style:style>
    <style:style style:name="TableCell9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48" style:family="table-row">
      <style:table-row-properties style:min-row-height="0.0138in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55" style:family="table-row">
      <style:table-row-properties style:min-row-height="0.0138in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62" style:family="table-row">
      <style:table-row-properties style:min-row-height="0.0138in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0138in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76" style:family="table-row">
      <style:table-row-properties style:min-row-height="0.0138in"/>
    </style:style>
    <style:style style:name="TableCell9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997" style:family="table-row">
      <style:table-row-properties style:min-row-height="0.0138in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04" style:family="table-row">
      <style:table-row-properties style:min-row-height="0.0138in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11" style:family="table-row">
      <style:table-row-properties style:min-row-height="0.0138in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25" style:family="table-row">
      <style:table-row-properties style:min-row-height="0.0138in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0138in"/>
    </style:style>
    <style:style style:name="TableCell10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39" style:family="table-row">
      <style:table-row-properties style:min-row-height="0.0138in"/>
    </style:style>
    <style:style style:name="TableCell10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46" style:family="table-row">
      <style:table-row-properties style:min-row-height="0.0138in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60" style:family="table-row">
      <style:table-row-properties style:min-row-height="0.0138in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67" style:family="table-row">
      <style:table-row-properties style:min-row-height="0.0138in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74" style:family="table-row">
      <style:table-row-properties style:min-row-height="0.0138in"/>
    </style:style>
    <style:style style:name="TableCell10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81" style:family="table-row">
      <style:table-row-properties style:min-row-height="0.0138in"/>
    </style:style>
    <style:style style:name="TableCell10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88" style:family="table-row">
      <style:table-row-properties style:min-row-height="0.0138in"/>
    </style:style>
    <style:style style:name="TableCell10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Row1116" style:family="table-row">
      <style:table-row-properties style:min-row-height="0.0138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123" style:parent-style-name="Corpodetexto2" style:family="paragraph">
      <style:paragraph-properties fo:margin-bottom="0in" fo:line-height="100%"/>
      <style:text-properties style:font-name="Calibri" style:font-name-complex="Calibri" fo:font-weight="bold" style:font-weight-asian="bold" fo:font-size="5pt" style:font-size-asian="5pt" style:font-size-complex="10pt"/>
    </style:style>
    <style:style style:name="P1124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6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36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137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138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139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5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11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1157" style:family="table-column">
      <style:table-column-properties style:column-width="0.8625in"/>
    </style:style>
    <style:style style:name="TableColumn1158" style:family="table-column">
      <style:table-column-properties style:column-width="3.568in"/>
    </style:style>
    <style:style style:name="TableColumn1159" style:family="table-column">
      <style:table-column-properties style:column-width="0.8854in"/>
    </style:style>
    <style:style style:name="TableColumn1160" style:family="table-column">
      <style:table-column-properties style:column-width="1.2798in"/>
    </style:style>
    <style:style style:name="TableColumn1161" style:family="table-column">
      <style:table-column-properties style:column-width="1.0826in"/>
    </style:style>
    <style:style style:name="Table1156" style:family="table">
      <style:table-properties style:width="7.6784in" fo:margin-left="-0.2006in" table:align="left"/>
    </style:style>
    <style:style style:name="TableRow1162" style:family="table-row">
      <style:table-row-properties style:min-row-height="0.0138in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1173" style:family="table-row">
      <style:table-row-properties style:min-row-height="0.0138in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195" style:family="table-row">
      <style:table-row-properties style:min-row-height="0.0138in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17" style:family="table-row">
      <style:table-row-properties style:min-row-height="0.0138in"/>
    </style:style>
    <style:style style:name="TableCell1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61" style:family="table-row">
      <style:table-row-properties style:min-row-height="0.0138in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83" style:family="table-row">
      <style:table-row-properties style:min-row-height="0.0138in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294" style:family="table-row">
      <style:table-row-properties style:min-row-height="0.0138in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05" style:family="table-row">
      <style:table-row-properties style:min-row-height="0.0138in"/>
    </style:style>
    <style:style style:name="TableCell1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16" style:family="table-row">
      <style:table-row-properties style:min-row-height="0.0138in"/>
    </style:style>
    <style:style style:name="TableCell13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27" style:family="table-row">
      <style:table-row-properties style:min-row-height="0.0138in"/>
    </style:style>
    <style:style style:name="TableCell1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38" style:family="table-row">
      <style:table-row-properties style:min-row-height="0.0138in"/>
    </style:style>
    <style:style style:name="TableCell13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49" style:family="table-row">
      <style:table-row-properties style:min-row-height="0.0138in"/>
    </style:style>
    <style:style style:name="TableCell1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60" style:family="table-row">
      <style:table-row-properties style:min-row-height="0.0138in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71" style:family="table-row">
      <style:table-row-properties style:min-row-height="0.0138in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82" style:family="table-row">
      <style:table-row-properties style:min-row-height="0.0138in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04" style:family="table-row">
      <style:table-row-properties style:min-row-height="0.0138in"/>
    </style:style>
    <style:style style:name="TableCell1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37" style:family="table-row">
      <style:table-row-properties style:min-row-height="0.0138in"/>
    </style:style>
    <style:style style:name="TableCell1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48" style:family="table-row">
      <style:table-row-properties style:min-row-height="0.0138in"/>
    </style:style>
    <style:style style:name="TableCell1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Row1459" style:family="table-row">
      <style:table-row-properties style:min-row-height="0.0138in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P147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8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1490" style:family="table-column">
      <style:table-column-properties style:column-width="0.8868in"/>
    </style:style>
    <style:style style:name="TableColumn1491" style:family="table-column">
      <style:table-column-properties style:column-width="4.6263in"/>
    </style:style>
    <style:style style:name="TableColumn1492" style:family="table-column">
      <style:table-column-properties style:column-width="0.8861in"/>
    </style:style>
    <style:style style:name="TableColumn1493" style:family="table-column">
      <style:table-column-properties style:column-width="1.2791in"/>
    </style:style>
    <style:style style:name="Table1489" style:family="table">
      <style:table-properties style:width="7.6784in" fo:margin-left="-0.2006in" table:align="lef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15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1503" style:family="table-row">
      <style:table-row-properties style:min-row-height="0.0138in"/>
    </style:style>
    <style:style style:name="TableCell15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paragraph-properties fo:text-align="center" fo:margin-bottom="0in" fo:line-height="100%" fo:text-indent="-0.2493in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ableCell151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51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P1513" style:parent-style-name="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5" style:parent-style-name="Corpodetexto2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29" style:parent-style-name="Título4" style:family="paragraph">
      <style:paragraph-properties fo:text-align="justify" fo:margin-top="0in" fo:line-height="100%" fo:margin-left="-0.1972in">
        <style:tab-stops/>
      </style:paragraph-properties>
    </style:style>
    <style:style style:name="T153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251659264" draw:id="id3" draw:style-name="a7" draw:name="Text Box 40" text:anchor-type="paragraph"><svg:title/><svg:desc/><text:p text:style-name="P18">Nº 3492– Ano 15 terça-feira, 11 de jun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text:tab/><text:tab/><text:tab/></text:p>
      <text:p text:style-name="P22"><text:span text:style-name="T23"><text:tab/></text:span><text:span text:style-name="T24"><text:tab/></text:span></text:p>
      <text:p text:style-name="P25">Leis Ordinárias............................................................................................................................................................1</text:p>
      <text:p text:style-name="P26">Decretos......................................................................................................................................................................2</text:p>
      <text:p text:style-name="P27">Extrato de Inexigibilidade de Licitação.......................................................................................................................5</text:p>
      <text:p text:style-name="P28">Extrato de Dispensa de Licitação................................................................................................................................5</text:p>
      <text:p text:style-name="P29">Notificações................................................................................................................................................................6</text:p>
      <text:p text:style-name="P30">Intimação....................................................................................................................................................................7</text:p>
      <text:p text:style-name="P31">Editais de Notificações................................................................................................................................................7</text:p>
      <text:p text:style-name="P32">Avisos de Licitações..................................................................................................................................................10</text:p>
      <text:p text:style-name="P33"><text:bookmark-start text:name="_Hlk97711451"/>Leis Ordinárias</text:p>
      <text:p text:style-name="P34"><text:span text:style-name="T35">Governo Municipal de Criciúma</text:span></text:p>
      <text:p text:style-name="P36"/>
      <text:p text:style-name="P37">LEI Nº 8.603 DE 11 DE JUNHO DE 2024.</text:p>
      <text:p text:style-name="P38"/>
      <text:p text:style-name="P39"><text:span text:style-name="T40">Autoriza o Chefe do Poder Executivo Municipal a suplementar o Orçamento Municipal no exercício de 2024 no valor de R$ 400.000,00 (quatrocentos mil reais), por conta de transposição de dotações e dá outras providências.</text:span></text:p>
      <text:p text:style-name="P41"/>
      <text:p text:style-name="P42"><text:span text:style-name="T43">O<text:s/></text:span><text:span text:style-name="T44">PREFEITO DO MUNICÍPIO DE CRICIÚMA</text:span><text:span text:style-name="T45">,<text:s/></text:span></text:p>
      <text:p text:style-name="P46"/>
      <text:p text:style-name="P47">Faço saber a todos os habitantes deste Município, que a Câmara Municipal aprovou e eu sanciono a presente Lei:</text:p>
      <text:p text:style-name="P48"/>
      <text:p text:style-name="P49"><text:span text:style-name="T50">Art.1º</text:span><text:span text:style-name="T51"><text:s/>Fica o Chefe do Poder Executivo Municipal autorizado a suplementar a dotação orçamentária do Orçamento Municipal do exercício de 2024, por conta da transposição de dotações, na entidade abaixo discriminada, por se apresentar insuficiente para o empenhamento de despesas, limitado ao valor de R$ 400.000,00 (quatrocentos mil reais), da seguinte forma:</text:span></text:p>
      <text:p text:style-name="P52"/>
      <text:p text:style-name="P53">Entidade: FUNDO MUNICIPAL DE SAÚDE DE CRICIÚMA</text:p>
      <text:p text:style-name="P54"/>
      <text:p text:style-name="P55"><text:span text:style-name="T56">Órgão 11:</text:span><text:span text:style-name="T57"><text:tab/>Fundo Municipal de Saúde</text:span></text:p>
      <text:p text:style-name="P58"/>
      <text:p text:style-name="P59">Projeto Atividade: 1.223 – Manutenção do Núcleo do Bem-Estar Animal (NBEA)</text:p>
      <text:p text:style-name="P60">(66) 3.3.90.00.00.00.00.00 1.500.1000.0100-Aplicações Diretas….…...…….......................R$ 400.000,00</text:p>
      <text:p text:style-name="P61"/>
      <text:p text:style-name="P62"><text:bookmark-start text:name="OLE_LINK1"/><text:bookmark-end text:name="OLE_LINK1"/><text:span text:style-name="T63">TOTAL……………………………………………...………............…......…………....….…..................…….R$ 400.000,00</text:span></text:p>
      <text:p text:style-name="P64"/>
      <text:p text:style-name="P65"><text:span text:style-name="T66">Art.2º</text:span><text:span text:style-name="T67"><text:s/>O crédito ao qual se refere o artigo anterior correrá por conta de anulação parcial da dotação orçamentária abaixo discriminada:</text:span></text:p>
      <text:p text:style-name="P68"/>
      <text:p text:style-name="P69">Entidade: FUNDO MUNICIPAL DE SAÚDE DE CRICIÚMA</text:p>
      <text:p text:style-name="P70">Órgão 11:<text:tab/>Fundo Municipal de Saúde</text:p>
      <text:p text:style-name="P71"/>
      <text:p text:style-name="P72">Projeto Atividade: 1.048 – Manutenção e Construção das Unidades de Saúde, 24 Horas e Policlínicas</text:p>
      <text:p text:style-name="P73">(70) 3.3.50.00.00.00.00.00 1.500.1002.0102-Aplicações Diretas.…....…..................…….....R$ 400.000,00</text:p>
      <text:p text:style-name="P74"/>
      <text:soft-page-break/>
      <text:p text:style-name="P75"><text:span text:style-name="T76">TOTAL……………..……………...………………….............…………...….…....................……..….….….R$ 400.000,00</text:span></text:p>
      <text:p text:style-name="P77"/>
      <text:p text:style-name="P78"><text:span text:style-name="T79">Art.3º</text:span><text:span text:style-name="T80"><text:s/>Ficam autorizados os ajustes nos anexos do Plano Plurianual 2022/2025 – Lei Municipal nº 7966/2021 e nos anexos da Lei de Diretrizes Orçamentárias/2024 – Lei Municipal nº 8454/2023, que se fizerem necessários em função da transposição de dotações constantes da presente Lei.</text:span></text:p>
      <text:p text:style-name="P81"/>
      <text:p text:style-name="P82"><text:span text:style-name="T83">Art.4º<text:s/></text:span><text:span text:style-name="T84">Esta Lei entrará em vigor na data de sua publicação.</text:span></text:p>
      <text:p text:style-name="P85"/>
      <text:p text:style-name="P86"><text:span text:style-name="T87">Art.5º</text:span><text:span text:style-name="T88"><text:s/>Revogam-se as disposições em contrário.</text:span></text:p>
      <text:p text:style-name="P89"/>
      <text:p text:style-name="P90">Criciúma, 11 de junho de 2024.</text:p>
      <text:p text:style-name="P91"/>
      <text:p text:style-name="P92"><text:span text:style-name="T93">CLESIO SALVARO</text:span><text:span text:style-name="T94"><text:s/>-<text:s/></text:span><text:span text:style-name="T95">Prefeito do Município de Criciúma</text:span></text:p>
      <text:p text:style-name="P96"><text:span text:style-name="T97">TIAGO FERRO PAVAN</text:span><text:span text:style-name="T98"><text:s/>-<text:s/></text:span><text:span text:style-name="T99">Secretário-Geral</text:span></text:p>
      <text:p text:style-name="P100"><text:span text:style-name="T101">PE 35/2024 – Autoria: Clesio Salvaro<text:s/></text:span></text:p>
      <text:p text:style-name="P102"/>
      <text:p text:style-name="P103">LEI Nº 8.604 DE 11 DE JUNHO DE 2024.</text:p>
      <text:p text:style-name="P104"/>
      <text:p text:style-name="P105">Autoriza o Poder Executivo a custear despesas com viagem para o exterior de vereador do Município de Criciúma em Missão Técnica e dá outras providências.</text:p>
      <text:p text:style-name="P106"/>
      <text:p text:style-name="P107"><text:span text:style-name="T108">O<text:s/></text:span><text:span text:style-name="T109">PREFEITO DO MUNICÍPIO DE CRICIÚMA</text:span><text:span text:style-name="T110">,<text:s/></text:span></text:p>
      <text:p text:style-name="P111"/>
      <text:p text:style-name="P112">Faço saber a todos os habitantes deste Município, que a Câmara Municipal aprovou e eu sanciono a presente Lei:</text:p>
      <text:p text:style-name="P113"/>
      <text:p text:style-name="P114"><text:span text:style-name="T115">Art.1º</text:span><text:span text:style-name="T116"><text:s/>Fica autorizado o Chefe do Poder Executivo a custear as despesas com viagem ao exterior, de 05 (cinco) dias, da vereadora Geovana Benedet Zanette, incluindo hospedagem, transporte aéreo e seguro viagem, no valor de até R$ 15.000,00 (quinze mil reais).<text:s/></text:span></text:p>
      <text:p text:style-name="P117"/>
      <text:p text:style-name="P118">Parágrafo Único. Fica obrigado o beneficiário a prestar contas em 10 (dez) dias, a partir do retorno, ao Município de Criciúma, com a devolução de valores que sobejarem.<text:s/></text:p>
      <text:p text:style-name="P119"/>
      <text:p text:style-name="P120"><text:span text:style-name="T121">Art.2º</text:span><text:span text:style-name="T122"><text:s/>Fica reconhecido o interesse público na realização da missão técnica a ser realizada.<text:s/></text:span></text:p>
      <text:p text:style-name="P123"/>
      <text:p text:style-name="P124"><text:span text:style-name="T125">Art.3º</text:span><text:span text:style-name="T126"><text:s/>As despesas decorrentes da execução desta lei correrão por conta da seguinte dotação orçamentária: 01.001.1.002.3.3.90 (2) FR 1.500.0000.0100.<text:s/></text:span></text:p>
      <text:p text:style-name="P127"/>
      <text:p text:style-name="P128"><text:span text:style-name="T129">Art.4º</text:span><text:span text:style-name="T130"><text:s/>Esta Lei entrará em vigor na data de sua publicação.</text:span></text:p>
      <text:p text:style-name="P131"/>
      <text:p text:style-name="P132">Criciúma, 11 de junho de 2024.</text:p>
      <text:p text:style-name="P133"/>
      <text:p text:style-name="P134"><text:span text:style-name="T135">CLESIO SALVARO</text:span><text:span text:style-name="T136"><text:s/>-<text:s/></text:span><text:span text:style-name="T137">Prefeito do Município de Criciúma</text:span></text:p>
      <text:p text:style-name="P138"><text:span text:style-name="T139">TIAGO FERRO PAVAN</text:span><text:span text:style-name="T140"><text:s/>-<text:s/></text:span><text:span text:style-name="T141">Secretário-Geral</text:span></text:p>
      <text:p text:style-name="P142"><text:span text:style-name="T143">PE 41/2024 – Autoria: Clesio Salvaro<text:s/></text:span></text:p>
      <text:p text:style-name="P144"/>
      <text:p text:style-name="P145">Decretos</text:p>
      <text:p text:style-name="P146"><text:span text:style-name="T147">Governo Municipal de Criciúma</text:span></text:p>
      <text:p text:style-name="P148"/>
      <text:p text:style-name="P149">DECRETO SG/Nº 1098/24, DE 22 DE MAIO DE 2024.<text:s/></text:p>
      <text:p text:style-name="P150"/>
      <text:p text:style-name="P151">Concede licença-prêmio.</text:p>
      <text:p text:style-name="P152"/>
      <text:p text:style-name="P153"><text:span text:style-name="T154">O<text:s/></text:span><text:span text:style-name="T155">PREFEITO DO MUNICÍPIO DE CRICIÚMA,<text:s/></text:span><text:span text:style-name="T156">no uso de suas atribuições legais, de acordo com o que consta no Processo nº 695033, em conformidade com o art.104, da Lei Complementar nº 012, de 20 de dezembro de 1999,<text:s/></text:span></text:p>
      <text:p text:style-name="P157"/>
      <text:p text:style-name="P158">RESOLVE:</text:p>
      <text:p text:style-name="P159"/>
      <text:p text:style-name="P160"><text:span text:style-name="T161">Art. 1º<text:s/></text:span><text:span text:style-name="T162">Concede licença-prêmio a<text:s/></text:span><text:span text:style-name="T163">ANA PAULA DE CARVALHO FERNANDES COLOMBO</text:span><text:span text:style-name="T164">,<text:s/></text:span><text:span text:style-name="T165">matrícula nº 55.369, Professor IV,<text:s/></text:span><text:span text:style-name="T166">lotado(a) com 20 horas semanais na<text:s/></text:span><text:span text:style-name="T167">Secretaria Municipal de Educação, por 03 (três) meses correspondente ao quinquênio compreendido entre 04/04/2019 a 04/04/2024.</text:span></text:p>
      <text:p text:style-name="P168"><text:span text:style-name="T169">Art. 2º</text:span><text:span text:style-name="T170"><text:s/>Este Decreto entra em vigor na data de sua publicação.</text:span></text:p>
      <text:p text:style-name="P171"/>
      <text:p text:style-name="P172"><text:span text:style-name="T173">Criciúma, 22 de maio de 2024.</text:span></text:p>
      <text:p text:style-name="P174"/>
      <text:p text:style-name="P175"><text:span text:style-name="T176">CLÉSIO SALVARO</text:span><text:span text:style-name="T177"><text:s/>-<text:s/></text:span><text:span text:style-name="T178">Prefeito do Município de Criciúma</text:span></text:p>
      <text:p text:style-name="P179"><text:span text:style-name="T180">TIAGO FERRO PAVAN</text:span><text:span text:style-name="T181"><text:s/>-<text:s/></text:span><text:span text:style-name="T182">Secretário-Geral</text:span></text:p>
      <text:p text:style-name="P183"><text:span text:style-name="T184">CBM/jrm</text:span></text:p>
      <text:p text:style-name="P185"/>
      <text:p text:style-name="P186">DECRETO SG/Nº 1104/24, DE 22 DE MAIO DE 2024.<text:s/></text:p>
      <text:p text:style-name="P187"/>
      <text:p text:style-name="P188">Concede licença-prêmio.</text:p>
      <text:p text:style-name="P189"/>
      <text:p text:style-name="P190"><text:span text:style-name="T191">O<text:s/></text:span><text:span text:style-name="T192">PREFEITO DO MUNICÍPIO DE CRICIÚMA,<text:s/></text:span><text:span text:style-name="T193">no uso de suas atribuições legais, de acordo com o que consta no Processo nº 695340, em conformidade com o art.104, da Lei Complementar nº 012, de 20 de dezembro de 1999,<text:s/></text:span></text:p>
      <text:p text:style-name="P194"/>
      <text:p text:style-name="P195">RESOLVE:</text:p>
      <text:p text:style-name="P196"/>
      <text:p text:style-name="P197"><text:span text:style-name="T198">Art. 1º<text:s/></text:span><text:span text:style-name="T199">Concede licença-prêmio a<text:s/></text:span><text:span text:style-name="T200">VITOR HUGO ANSELMO DE MATTIA</text:span><text:span text:style-name="T201">,<text:s/></text:span><text:span text:style-name="T202">matrícula nº 57.167, Fiscal Geral Nível Médio,<text:s/></text:span><text:span text:style-name="T203">lotado(a) com 30 horas semanais na<text:s/></text:span><text:span text:style-name="T204">Secretaria Municipal de Infraestrutura, Planejamento e Mobilidade Urbana, por 03 (três) meses correspondente ao quinquênio compreendido entre 05/04/2019 a 05/04/2024, porém em razão do retardamento da concessão decorrente da aplicação do art. 105, §2º, da Lei Complementar nº 012/99, a vigência do quinquênio, passa a ser de 21/04/2019 a 21/04/2024.</text:span></text:p>
      <text:p text:style-name="P205"/>
      <text:p text:style-name="P206"><text:span text:style-name="T207">Art. 2º</text:span><text:span text:style-name="T208"><text:s/>Este Decreto entra em vigor na data de sua publicação.</text:span></text:p>
      <text:p text:style-name="P209"/>
      <text:p text:style-name="P210"><text:span text:style-name="T211">Criciúma, 22 de maio de 2024.</text:span></text:p>
      <text:p text:style-name="P212"/>
      <text:p text:style-name="P213"><text:span text:style-name="T214">CLÉSIO SALVARO</text:span><text:span text:style-name="T215"><text:s/>-<text:s/></text:span><text:span text:style-name="T216">Prefeito do Município de Criciúma</text:span></text:p>
      <text:p text:style-name="P217"><text:span text:style-name="T218">TIAGO FERRO PAVAN</text:span><text:span text:style-name="T219"><text:s/>-<text:s/></text:span><text:span text:style-name="T220">Secretário-Geral</text:span></text:p>
      <text:p text:style-name="P221"><text:span text:style-name="T222">CBM/jrm</text:span></text:p>
      <text:p text:style-name="P223"/>
      <text:p text:style-name="P224">DECRETO SG/Nº 1153/24, DE 4 DE JUNHO DE 2024.<text:s/></text:p>
      <text:p text:style-name="P225"/>
      <text:p text:style-name="P226">Concede licença-prêmio.</text:p>
      <text:p text:style-name="P227"/>
      <text:p text:style-name="P228"><text:span text:style-name="T229">O<text:s/></text:span><text:span text:style-name="T230">PREFEITO DO MUNICÍPIO DE CRICIÚMA,<text:s/></text:span><text:span text:style-name="T231">no uso de suas atribuições legais, de acordo com o que consta no Processo nº 696331, em conformidade com o art.104, da Lei Complementar nº 012, de 20 de dezembro de 1999,<text:s/></text:span></text:p>
      <text:p text:style-name="P232"/>
      <text:p text:style-name="P233">RESOLVE:</text:p>
      <text:p text:style-name="P234"/>
      <text:p text:style-name="P235"><text:span text:style-name="T236">Art. 1º<text:s/></text:span><text:span text:style-name="T237">Concede licença-prêmio a<text:s/></text:span><text:span text:style-name="T238">ANSELMO DA SILVA CHALMES</text:span><text:span text:style-name="T239">,<text:s/></text:span><text:span text:style-name="T240">matrícula nº 54.979, Professor IV,<text:s/></text:span><text:span text:style-name="T241">lotado(a) com 40 horas semanais na<text:s/></text:span><text:span text:style-name="T242">Secretaria Municipal de Educação, por 03 (três) meses correspondente ao quinquênio compreendido entre 11/05/2018 a 11/05/2023, porém em razão do retardamento da concessão decorrente da aplicação do art. 105, §§1º e 2º, da Lei Complementar nº 012/99, a vigência do quinquênio, passa a ser de 31/10/2018 a 31/10/2023.</text:span></text:p>
      <text:p text:style-name="P243"/>
      <text:p text:style-name="P244"><text:span text:style-name="T245">Art. 2º</text:span><text:span text:style-name="T246"><text:s/>Este Decreto entra em vigor na data de sua publicação.</text:span></text:p>
      <text:p text:style-name="P247"/>
      <text:p text:style-name="P248"><text:span text:style-name="T249">Criciúma, 4 de junho de 2024.</text:span></text:p>
      <text:p text:style-name="P250"/>
      <text:p text:style-name="P251"><text:span text:style-name="T252">CLÉSIO SALVARO</text:span><text:span text:style-name="T253"><text:s/>-<text:s/></text:span><text:span text:style-name="T254">Prefeito do Município de Criciúma</text:span></text:p>
      <text:p text:style-name="P255"><text:span text:style-name="T256">TIAGO FERRO PAVAN</text:span><text:span text:style-name="T257"><text:s/>-<text:s/></text:span><text:span text:style-name="T258">Secretário-Geral</text:span></text:p>
      <text:p text:style-name="P259"><text:span text:style-name="T260">CBM/jrm</text:span></text:p>
      <text:p text:style-name="P261"/>
      <text:p text:style-name="P262">DECRETO SG/Nº 1154/24, DE 4 DE JUNHO DE 2024.<text:s/></text:p>
      <text:p text:style-name="P263"/>
      <text:p text:style-name="P264">Concede licença-prêmio.</text:p>
      <text:p text:style-name="P265"/>
      <text:p text:style-name="P266"><text:span text:style-name="T267">O<text:s/></text:span><text:span text:style-name="T268">PREFEITO DO MUNICÍPIO DE CRICIÚMA,<text:s/></text:span><text:span text:style-name="T269">no uso de suas atribuições legais, de acordo com o que consta no Processo nº 696134, em conformidade com o art.104, da Lei Complementar nº 012, de 20 de dezembro de 1999,<text:s/></text:span></text:p>
      <text:p text:style-name="P270"/>
      <text:p text:style-name="P271">RESOLVE:</text:p>
      <text:p text:style-name="P272"/>
      <text:p text:style-name="P273"><text:span text:style-name="T274">Art. 1º<text:s/></text:span><text:span text:style-name="T275">Concede licença-prêmio a<text:s/></text:span><text:span text:style-name="T276">GISLEINE CUSTODIO DA SILVA</text:span><text:span text:style-name="T277">,<text:s/></text:span><text:span text:style-name="T278">matrícula nº 55.383, Professor IV,<text:s/></text:span><text:span text:style-name="T279">lotado(a) com 20 horas semanais na<text:s/></text:span><text:span text:style-name="T280">Secretaria Municipal de Educação, por 03 (três) meses correspondente ao quinquênio compreendido entre 10/04/2019 a 10/04/2024, porém em razão do retardamento da concessão decorrente da aplicação do art. 105, §2º, da Lei Complementar nº 012/99, a vigência do quinquênio, passa a ser de 18/04/2019 a 18/04/2024.</text:span></text:p>
      <text:p text:style-name="P281"/>
      <text:p text:style-name="P282"><text:span text:style-name="T283">Art. 2º</text:span><text:span text:style-name="T284"><text:s/>Este Decreto entra em vigor na data de sua publicação.</text:span></text:p>
      <text:p text:style-name="P285"/>
      <text:p text:style-name="P286"><text:span text:style-name="T287">Criciúma, 4 de junho de 2024.</text:span></text:p>
      <text:p text:style-name="P288"/>
      <text:p text:style-name="P289"><text:span text:style-name="T290">CLÉSIO SALVARO</text:span><text:span text:style-name="T291"><text:s/>-<text:s/></text:span><text:span text:style-name="T292">Prefeito do Município de Criciúma</text:span></text:p>
      <text:p text:style-name="P293"><text:span text:style-name="T294">TIAGO FERRO PAVAN</text:span><text:span text:style-name="T295"><text:s/>-<text:s/></text:span><text:span text:style-name="T296">Secretário-Geral</text:span></text:p>
      <text:p text:style-name="P297"><text:span text:style-name="T298">CBM/jrm</text:span></text:p>
      <text:p text:style-name="P299"/>
      <text:p text:style-name="P300">DECRETO SG/Nº 1155/24, DE 4 DE JUNHO DE 2024.<text:s/></text:p>
      <text:p text:style-name="P301"/>
      <text:p text:style-name="P302">Concede licença-prêmio.</text:p>
      <text:p text:style-name="P303"/>
      <text:p text:style-name="P304"><text:span text:style-name="T305">O<text:s/></text:span><text:span text:style-name="T306">PREFEITO DO MUNICÍPIO DE CRICIÚMA,<text:s/></text:span><text:span text:style-name="T307">no uso de suas atribuições legais, de acordo com o que consta no Processo nº 695331, em conformidade com o art.104, da Lei Complementar nº 012, de 20 de dezembro de 1999,<text:s/></text:span></text:p>
      <text:p text:style-name="P308"/>
      <text:p text:style-name="P309">RESOLVE:</text:p>
      <text:p text:style-name="P310"/>
      <text:p text:style-name="P311"><text:span text:style-name="T312">Art. 1º<text:s/></text:span><text:span text:style-name="T313">Concede licença-prêmio a<text:s/></text:span><text:span text:style-name="T314">GISELE DOS PASSOS HILARIO</text:span><text:span text:style-name="T315">,<text:s/></text:span><text:span text:style-name="T316">matrícula nº 55.348, Professor IV,<text:s/></text:span><text:span text:style-name="T317">lotado(a) com 40 horas semanais na<text:s/></text:span><text:span text:style-name="T318">Secretaria Municipal de Educação, por 03 (três) meses correspondente ao quinquênio compreendido entre 04/04/2019 a 04/04/2024, porém em razão do retardamento da concessão decorrente da aplicação do art. 105, §2º, da Lei Complementar nº 012/99, a vigência do quinquênio, passa a ser de 12/05/2019 a 12/05/2024.</text:span></text:p>
      <text:p text:style-name="P319"/>
      <text:p text:style-name="P320"><text:span text:style-name="T321">Art. 2º</text:span><text:span text:style-name="T322"><text:s/>Este Decreto entra em vigor na data de sua publicação.</text:span></text:p>
      <text:p text:style-name="P323"/>
      <text:p text:style-name="P324"><text:span text:style-name="T325">Criciúma, 4 de junho de 2024.</text:span></text:p>
      <text:p text:style-name="P326"/>
      <text:p text:style-name="P327"><text:span text:style-name="T328">CLÉSIO SALVARO</text:span><text:span text:style-name="T329"><text:s/>-<text:s/></text:span><text:span text:style-name="T330">Prefeito do Município de Criciúma</text:span></text:p>
      <text:p text:style-name="P331"><text:span text:style-name="T332">TIAGO FERRO PAVAN</text:span><text:span text:style-name="T333"><text:s/>-<text:s/></text:span><text:span text:style-name="T334">Secretário-Geral</text:span></text:p>
      <text:p text:style-name="P335"><text:span text:style-name="T336">CBM/jrm</text:span></text:p>
      <text:p text:style-name="P337"/>
      <text:p text:style-name="P338">DECRETO SG/Nº 1156/24, DE 4 DE JUNHO DE 2024.<text:s/></text:p>
      <text:p text:style-name="P339"/>
      <text:p text:style-name="P340">Concede licença-prêmio.</text:p>
      <text:p text:style-name="P341"/>
      <text:p text:style-name="P342"><text:span text:style-name="T343">O<text:s/></text:span><text:span text:style-name="T344">PREFEITO DO MUNICÍPIO DE CRICIÚMA,<text:s/></text:span><text:span text:style-name="T345">no uso de suas atribuições legais, de acordo com o que consta no Processo nº 695806, em conformidade com o art.104, da Lei Complementar nº 012, de 20 de dezembro de 1999,<text:s/></text:span></text:p>
      <text:p text:style-name="P346"/>
      <text:p text:style-name="P347">RESOLVE:</text:p>
      <text:p text:style-name="P348"/>
      <text:p text:style-name="P349"><text:span text:style-name="T350">Art. 1º<text:s/></text:span><text:span text:style-name="T351">Concede licença-prêmio a<text:s/></text:span><text:span text:style-name="T352">GABRIELA ZANETTE BONFANTE</text:span><text:span text:style-name="T353">,<text:s/></text:span><text:span text:style-name="T354">matrícula nº 55.382, Professor IV,<text:s/></text:span><text:span text:style-name="T355">lotado(a) com 20 horas semanais na<text:s/></text:span><text:span text:style-name="T356">Secretaria Municipal de Educação, por 03 (três) meses correspondente ao quinquênio compreendido entre 04/04/2019 a 04/04/2024.</text:span></text:p>
      <text:p text:style-name="P357"/>
      <text:p text:style-name="P358"><text:span text:style-name="T359">Art. 2º</text:span><text:span text:style-name="T360"><text:s/>Este Decreto entra em vigor na data de sua publicação.</text:span></text:p>
      <text:p text:style-name="P361"/>
      <text:p text:style-name="P362"><text:span text:style-name="T363">Criciúma, 4 de junho de 2024.</text:span></text:p>
      <text:p text:style-name="P364"/>
      <text:p text:style-name="P365"><text:span text:style-name="T366">CLÉSIO SALVARO</text:span><text:span text:style-name="T367"><text:s/>-<text:s/></text:span><text:span text:style-name="T368">Prefeito do Município de Criciúma</text:span></text:p>
      <text:p text:style-name="P369"><text:span text:style-name="T370">TIAGO FERRO PAVAN</text:span><text:span text:style-name="T371"><text:s/>-<text:s/></text:span><text:span text:style-name="T372">Secretário-Geral</text:span></text:p>
      <text:p text:style-name="P373"><text:span text:style-name="T374">CBM/jrm</text:span></text:p>
      <text:p text:style-name="P375"/>
      <text:p text:style-name="P376"/>
      <text:p text:style-name="P377">DECRETO SG/Nº 1157/24, DE 4 DE JUNHO DE 2024.<text:s/></text:p>
      <text:p text:style-name="P378"/>
      <text:p text:style-name="P379">Concede licença-prêmio.</text:p>
      <text:p text:style-name="P380"/>
      <text:p text:style-name="P381"><text:span text:style-name="T382">O<text:s/></text:span><text:span text:style-name="T383">PREFEITO DO MUNICÍPIO DE CRICIÚMA,<text:s/></text:span><text:span text:style-name="T384">no uso de suas atribuições legais, de acordo com o que consta no Processo nº 696079, em conformidade com o art.104, da Lei Complementar nº 012, de 20 de dezembro de 1999,<text:s/></text:span></text:p>
      <text:p text:style-name="P385"/>
      <text:p text:style-name="P386">RESOLVE:</text:p>
      <text:p text:style-name="P387"/>
      <text:p text:style-name="P388"><text:span text:style-name="T389">Art. 1º<text:s/></text:span><text:span text:style-name="T390">Concede licença-prêmio a<text:s/></text:span><text:span text:style-name="T391">ROSIMERE FORTUNATO ROSA</text:span><text:span text:style-name="T392">,<text:s/></text:span><text:span text:style-name="T393">matrícula nº 57.151, Servente Escolar,<text:s/></text:span><text:span text:style-name="T394">lotado(a) com 40 horas semanais na<text:s/></text:span><text:span text:style-name="T395">Secretaria Municipal de Educação, por 03 (três) meses correspondente ao quinquênio compreendido entre 12/03/2019 a 12/03/2024, porém em razão do retardamento da concessão decorrente da aplicação do art. 105, §§1º, 2º e 3º, da Lei Complementar nº 012/99, a vigência do quinquênio, passa a ser de 15/04/2019 a 15/04/2024.</text:span></text:p>
      <text:p text:style-name="P396"/>
      <text:p text:style-name="P397"><text:span text:style-name="T398">Art. 2º</text:span><text:span text:style-name="T399"><text:s/>Este Decreto entra em vigor na data de sua publicação.</text:span></text:p>
      <text:p text:style-name="P400"/>
      <text:p text:style-name="P401"><text:span text:style-name="T402">Criciúma, 4 de junho de 2024.</text:span></text:p>
      <text:p text:style-name="P403"/>
      <text:p text:style-name="P404"><text:span text:style-name="T405">CLÉSIO SALVARO</text:span><text:span text:style-name="T406"><text:s/>-<text:s/></text:span><text:span text:style-name="T407">Prefeito do Município de Criciúma</text:span></text:p>
      <text:p text:style-name="P408"><text:span text:style-name="T409">TIAGO FERRO PAVAN</text:span><text:span text:style-name="T410"><text:s/>-<text:s/></text:span><text:span text:style-name="T411">Secretário-Geral</text:span></text:p>
      <text:p text:style-name="P412"><text:span text:style-name="T413">CBM/jrm</text:span></text:p>
      <text:p text:style-name="P414"/>
      <text:p text:style-name="P415">DECRETO SG/Nº 1158/24, DE 4 DE JUNHO DE 2024.<text:s/></text:p>
      <text:p text:style-name="P416"/>
      <text:p text:style-name="P417">Concede licença-prêmio.</text:p>
      <text:p text:style-name="P418"/>
      <text:p text:style-name="P419"><text:span text:style-name="T420">O<text:s/></text:span><text:span text:style-name="T421">PREFEITO DO MUNICÍPIO DE CRICIÚMA,<text:s/></text:span><text:span text:style-name="T422">no uso de suas atribuições legais, de acordo com o que consta no Processo nº 696085, em conformidade com o art.104, da Lei Complementar nº 012, de 20 de dezembro de 1999,<text:s/></text:span></text:p>
      <text:p text:style-name="P423"/>
      <text:p text:style-name="P424">RESOLVE:</text:p>
      <text:p text:style-name="P425"/>
      <text:p text:style-name="P426"><text:span text:style-name="T427">Art. 1º<text:s/></text:span><text:span text:style-name="T428">Concede licença-prêmio a<text:s/></text:span><text:span text:style-name="T429">SANDRA HELENA SALVARO GODINHO</text:span><text:span text:style-name="T430">,<text:s/></text:span><text:span text:style-name="T431">matrícula nº 55.413, Professor IV,<text:s/></text:span><text:span text:style-name="T432">lotado(a) com 20 horas semanais na<text:s/></text:span><text:span text:style-name="T433">Secretaria Municipal de Educação, por 03 (três) meses correspondente ao quinquênio compreendido entre 05/04/2019 a 05/04/2024, porém em razão do retardamento da concessão decorrente da aplicação do art. 105, §2º, da Lei Complementar nº 012/99, a vigência do quinquênio, passa a ser de 10/04/2019 a 10/04/2024.</text:span></text:p>
      <text:p text:style-name="P434"/>
      <text:p text:style-name="P435"><text:span text:style-name="T436">Art. 2º</text:span><text:span text:style-name="T437"><text:s/>Este Decreto entra em vigor na data de sua publicação.</text:span></text:p>
      <text:p text:style-name="P438"/>
      <text:p text:style-name="P439"><text:span text:style-name="T440">Criciúma, 4 de junho de 2024.</text:span></text:p>
      <text:p text:style-name="P441"/>
      <text:p text:style-name="P442"><text:span text:style-name="T443">CLÉSIO SALVARO</text:span><text:span text:style-name="T444"><text:s/>-<text:s/></text:span><text:span text:style-name="T445">Prefeito do Município de Criciúma</text:span></text:p>
      <text:p text:style-name="P446"><text:span text:style-name="T447">TIAGO FERRO PAVAN</text:span><text:span text:style-name="T448"><text:s/>-<text:s/></text:span><text:span text:style-name="T449">Secretário-Geral</text:span></text:p>
      <text:p text:style-name="P450"><text:span text:style-name="T451">CBM/jrm</text:span></text:p>
      <text:p text:style-name="P452"/>
      <text:p text:style-name="P453">Extrato de Inexigibilidade de Licitação</text:p>
      <text:p text:style-name="P454"><text:span text:style-name="T455">Governo Municipal de Criciúma</text:span></text:p>
      <text:p text:style-name="P456"/>
      <text:p text:style-name="P457"><text:span text:style-name="T458">PROCESSO Nº.</text:span><text:span text:style-name="T459"><text:s/>695291 – INEXIGIBILIDADE DE LICITAÇÃO Nº. 104/PMC/2024</text:span></text:p>
      <text:p text:style-name="P460"/>
      <text:p text:style-name="P461"><text:span text:style-name="T462">OBJETO</text:span><text:span text:style-name="T463">: Aquisição de livros produzidos pela Academia Criciumense de Letras, destinados as unidades escolares da rede municipal de Criciúma - SC</text:span><text:span text:style-name="T464">.</text:span></text:p>
      <text:p text:style-name="P465"><text:span text:style-name="T466">CONTRATADA</text:span><text:span text:style-name="T467">: ACADEMIA CRICIUMENSE DE LETRAS CNPJ: 02.465.462/0001-00.</text:span></text:p>
      <text:p text:style-name="P468"><text:span text:style-name="T469">VALOR GLOBAL</text:span><text:span text:style-name="T470">:<text:s/></text:span><text:span text:style-name="T471">R$ 20.000,00 (vinte mil reais).</text:span></text:p>
      <text:p text:style-name="P472"><text:span text:style-name="T473">BASE LEGAL</text:span><text:span text:style-name="T474">: Art. 74, da Lei Nº. <text:s/>14.133/21.</text:span></text:p>
      <text:p text:style-name="P475"><text:span text:style-name="T476">RECONHECIMENTO</text:span><text:span text:style-name="T477">: 10/06/2024, por<text:s/></text:span><text:span text:style-name="T478">Alexsandra Stols Pelegrim</text:span><text:span text:style-name="T479"><text:s/></text:span><text:span text:style-name="T480">– Secretária de Educação.</text:span></text:p>
      <text:p text:style-name="P481"><text:span text:style-name="T482">RATIFICAÇÃO/HOMOLOGAÇÃO</text:span><text:span text:style-name="T483">: 10/06/2024, por Clésio Salvaro - Prefeito Municipal.</text:span></text:p>
      <text:p text:style-name="P484"/>
      <text:p text:style-name="P485"><text:span text:style-name="T486">Extrato d</text:span><text:span text:style-name="T487">e<text:s/></text:span><text:span text:style-name="T488">Dispensa d</text:span><text:span text:style-name="T489">e Licitação</text:span></text:p>
      <text:p text:style-name="P490"><text:span text:style-name="T491">FMS – Fundo Municipal de Saúde</text:span></text:p>
      <text:p text:style-name="P492"/>
      <text:p text:style-name="P493"><text:span text:style-name="T494">PROCESSO Nº.</text:span><text:span text:style-name="T495"><text:s/>699108/2024 –<text:s/></text:span><text:span text:style-name="T496">DISPENSA</text:span><text:span text:style-name="T497"><text:s/>Nº. 018/FMS/2024</text:span></text:p>
      <text:p text:style-name="P498"/>
      <text:p text:style-name="P499"><text:span text:style-name="T500">OBJETO</text:span><text:span text:style-name="T501">: Aquisição de ração seca para cães adultos, sabor carne e frango</text:span><text:span text:style-name="T502">, acondicionadas em sacas de 15 kg, para atendimento da decisão judicial nº 5005427-47.2024.8.24.0020/SC</text:span><text:span text:style-name="T503">.</text:span></text:p>
      <text:p text:style-name="P504"><text:span text:style-name="T505">CONTRATADA:</text:span><text:span text:style-name="T506"><text:s/>PLANETA COMÉRCIO VETERNÁRIO LTDA</text:span><text:span text:style-name="T507"><text:s/>-<text:s/></text:span><text:span text:style-name="T508">CNPJ: Nº. <text:s/>35.171.178/0001-80.</text:span></text:p>
      <text:p text:style-name="P509"><text:span text:style-name="T510">VALOR GLOBAL</text:span><text:span text:style-name="T511">:<text:s/></text:span><text:span text:style-name="T512">R$ 11.100,00 (onze mil e cem reais).</text:span></text:p>
      <text:p text:style-name="P513"><text:span text:style-name="T514">BASE LEGAL</text:span><text:span text:style-name="T515">: Art. 75, da Lei Nº. <text:s/>14.133/21.</text:span></text:p>
      <text:p text:style-name="P516"><text:span text:style-name="T517">RECONHECIMENTO</text:span><text:span text:style-name="T518">: 10/06/2024, por Deivid de Freitas Floriano – Secretário de Saúde.</text:span></text:p>
      <text:p text:style-name="P519"><text:span text:style-name="T520">RATIFICAÇÃO/HOMOLOGAÇÃO</text:span><text:span text:style-name="T521">: 10/06/2024, por Clésio Salvaro - Prefeito Municipal.</text:span></text:p>
      <text:p text:style-name="P522"/>
      <text:p text:style-name="P523">Notificações</text:p>
      <text:p text:style-name="P524"><text:span text:style-name="T525">Governo Municipal de Criciúma</text:span></text:p>
      <text:p text:style-name="P526"/>
      <text:p text:style-name="P527">NOTIFICAÇÃO N° 001/2024</text:p>
      <text:p text:style-name="P528"/>
      <text:p text:style-name="P529">A Comissão de Processamento, Análise e Julgamento dos Pedidos de Isenção e Imunidade de Tributos do Município de Criciúma, Santa Catarina, no uso de suas atribuições legais, tendo em vista a impossibilidade da notificação via postal e/ou por contato telefônico, resolve notificar o contribuinte acerca do seu processo de Isenção de IPTU.</text:p>
      <text:p text:style-name="P530"><text:span text:style-name="T531">Contribuinte:</text:span><text:span text:style-name="T532"><text:s/></text:span><text:span text:style-name="T533">ZALETE CANDIDO BORBA</text:span></text:p>
      <text:p text:style-name="P534"><text:span text:style-name="T535">CPF:</text:span><text:span text:style-name="T536"><text:s/></text:span><text:span text:style-name="T537">627.747.780-34</text:span></text:p>
      <text:p text:style-name="P538"><text:span text:style-name="T539">Processo Administrativo:</text:span><text:span text:style-name="T540"><text:s/>697088/2024</text:span></text:p>
      <text:p text:style-name="P541"><text:span text:style-name="T542">Viemos por meio desta,<text:s/></text:span><text:span text:style-name="T543">NOTIFICAR A DECISÃO DE INDEFERIMENTO</text:span><text:span text:style-name="T544"><text:s/>do processo administrativo.</text:span></text:p>
      <text:p text:style-name="P545"/>
      <text:p text:style-name="P546"><text:span text:style-name="T547">Criciúma, 10 de junho de 2024.</text:span><text:span text:style-name="T548"><text:s/></text:span></text:p>
      <text:p text:style-name="P549"/>
      <text:p text:style-name="P550"><text:span text:style-name="T551">ANTONELLA GRENIUK RIGO -<text:s/></text:span><text:span text:style-name="T552">Presidente da Comissão</text:span></text:p>
      <text:p text:style-name="P553"><text:span text:style-name="T554">DOUGLAS TEIXEIRA -<text:s/></text:span><text:span text:style-name="T555">Membro da Comissão</text:span><text:span text:style-name="T556"><text:s text:c="18"/></text:span></text:p>
      <text:p text:style-name="P557"><text:span text:style-name="T558">LETÍCIA SAVIO GIRARDI -<text:s/></text:span><text:span text:style-name="T559">Membro da Comissão <text:s text:c="20"/></text:span></text:p>
      <text:p text:style-name="P560"/>
      <text:p text:style-name="P561">NOTIFICAÇÃO N° 002/2024</text:p>
      <text:p text:style-name="P562"/>
      <text:p text:style-name="P563">A Comissão de Processamento, Análise e Julgamento dos Pedidos de Isenção e Imunidade de Tributos do Município de Criciúma, Santa Catarina, no uso de suas atribuições legais, tendo em vista a impossibilidade da notificação via postal e/ou por contato telefônico, resolve notificar o contribuinte acerca do seu processo de Isenção de IPTU.</text:p>
      <text:p text:style-name="P564"><text:span text:style-name="T565">Contribuinte:</text:span><text:span text:style-name="T566"><text:s/></text:span><text:span text:style-name="T567">ANDRE RAMPINELLI MANGILI</text:span></text:p>
      <text:p text:style-name="P568"><text:span text:style-name="T569">CPF:</text:span><text:span text:style-name="T570"><text:s/></text:span><text:span text:style-name="T571">016.766.299-63</text:span></text:p>
      <text:p text:style-name="P572"><text:span text:style-name="T573">Processo Administrativo:</text:span><text:span text:style-name="T574"><text:s/>690894/2024</text:span></text:p>
      <text:p text:style-name="P575"><text:span text:style-name="T576">Viemos por meio desta,<text:s/></text:span><text:span text:style-name="T577">NOTIFICAR A DECISÃO DE INDEFERIMENTO</text:span><text:span text:style-name="T578"><text:s/>do processo administrativo.</text:span></text:p>
      <text:p text:style-name="P579"/>
      <text:p text:style-name="P580"><text:span text:style-name="T581">Criciúma, 10 de junho de 2024.</text:span><text:span text:style-name="T582"><text:s/></text:span></text:p>
      <text:p text:style-name="P583"/>
      <text:p text:style-name="P584"><text:span text:style-name="T585">ANTONELLA GRENIUK RIGO -<text:s/></text:span><text:span text:style-name="T586">Presidente da Comissão</text:span></text:p>
      <text:p text:style-name="P587"><text:span text:style-name="T588">DOUGLAS TEIXEIRA -<text:s/></text:span><text:span text:style-name="T589">Membro da Comissão</text:span><text:span text:style-name="T590"><text:s text:c="18"/></text:span></text:p>
      <text:p text:style-name="P591"><text:span text:style-name="T592">LETÍCIA SAVIO GIRARDI -<text:s/></text:span><text:span text:style-name="T593">Membro da Comissão <text:s text:c="20"/></text:span></text:p>
      <text:p text:style-name="P594"/>
      <text:p text:style-name="P595">NOTIFICAÇÃO N° 003/2024</text:p>
      <text:p text:style-name="P596"/>
      <text:p text:style-name="P597">A Comissão de Processamento, Análise e Julgamento dos Pedidos de Isenção e Imunidade de Tributos do Município de Criciúma, Santa Catarina, no uso de suas atribuições legais, tendo em vista a impossibilidade da notificação via postal e/ou por contato telefônico, resolve notificar o contribuinte acerca do seu processo de Isenção de IPTU.</text:p>
      <text:p text:style-name="P598"><text:span text:style-name="T599">Contribuinte:</text:span><text:span text:style-name="T600"><text:s/></text:span><text:span text:style-name="T601">SILVANA PEREIRA</text:span></text:p>
      <text:p text:style-name="P602"><text:span text:style-name="T603">CPF:</text:span><text:span text:style-name="T604"><text:s/></text:span><text:span text:style-name="T605">951.131.699-00</text:span></text:p>
      <text:p text:style-name="P606"><text:span text:style-name="T607">Processo Administrativo:</text:span><text:span text:style-name="T608"><text:s/>691383/2024</text:span></text:p>
      <text:p text:style-name="P609"><text:span text:style-name="T610">Viemos por meio desta,<text:s/></text:span><text:span text:style-name="T611">NOTIFICAR A DECISÃO DE INDEFERIMENTO</text:span><text:span text:style-name="T612"><text:s/>do processo administrativo.</text:span></text:p>
      <text:p text:style-name="P613"/>
      <text:p text:style-name="P614"><text:span text:style-name="T615">Criciúma, 10 de junho de 2024.</text:span><text:span text:style-name="T616"><text:s/></text:span></text:p>
      <text:p text:style-name="P617"/>
      <text:p text:style-name="P618"><text:span text:style-name="T619">ANTONELLA GRENIUK RIGO -<text:s/></text:span><text:span text:style-name="T620">Presidente da Comissão</text:span></text:p>
      <text:p text:style-name="P621"><text:span text:style-name="T622">DOUGLAS TEIXEIRA -<text:s/></text:span><text:span text:style-name="T623">Membro da Comissão</text:span><text:span text:style-name="T624"><text:s text:c="18"/></text:span></text:p>
      <text:p text:style-name="P625"><text:span text:style-name="T626">LETÍCIA SAVIO GIRARDI -<text:s/></text:span><text:span text:style-name="T627">Membro da Comissão <text:s text:c="20"/></text:span></text:p>
      <text:p text:style-name="P628"/>
      <text:p text:style-name="P629"/>
      <text:p text:style-name="P630">NOTIFICAÇÃO N° 004/2024</text:p>
      <text:p text:style-name="P631"/>
      <text:p text:style-name="P632">A Comissão de Processamento, Análise e Julgamento dos Pedidos de Isenção e Imunidade de Tributos do Município de Criciúma, Santa Catarina, no uso de suas atribuições legais, tendo em vista a impossibilidade da notificação via postal e/ou por contato telefônico, resolve notificar o contribuinte acerca do seu processo de Isenção de IPTU.</text:p>
      <text:p text:style-name="P633"><text:span text:style-name="T634">Contribuinte:</text:span><text:span text:style-name="T635"><text:s/></text:span><text:span text:style-name="T636">ODETE BARBOSA GOMES</text:span></text:p>
      <text:p text:style-name="P637"><text:span text:style-name="T638">CPF:</text:span><text:span text:style-name="T639"><text:s/></text:span><text:span text:style-name="T640">741.292.799-04</text:span></text:p>
      <text:p text:style-name="P641"><text:span text:style-name="T642">Processo Administrativo:</text:span><text:span text:style-name="T643"><text:s/>692670/2024</text:span></text:p>
      <text:p text:style-name="P644"><text:span text:style-name="T645">Viemos por meio desta,<text:s/></text:span><text:span text:style-name="T646">NOTIFICAR A DECISÃO DE INDEFERIMENTO</text:span><text:span text:style-name="T647"><text:s/>do processo administrativo.</text:span></text:p>
      <text:p text:style-name="P648"/>
      <text:p text:style-name="P649"><text:span text:style-name="T650">Criciúma, 10 de junho de 2024.</text:span><text:span text:style-name="T651"><text:s/></text:span></text:p>
      <text:p text:style-name="P652"/>
      <text:p text:style-name="P653"><text:span text:style-name="T654">ANTONELLA GRENIUK RIGO -<text:s/></text:span><text:span text:style-name="T655">Presidente da Comissão</text:span></text:p>
      <text:p text:style-name="P656"><text:span text:style-name="T657">DOUGLAS TEIXEIRA -<text:s/></text:span><text:span text:style-name="T658">Membro da Comissão</text:span><text:span text:style-name="T659"><text:s text:c="18"/></text:span></text:p>
      <text:p text:style-name="P660"><text:span text:style-name="T661">LETÍCIA SAVIO GIRARDI -<text:s/></text:span><text:span text:style-name="T662">Membro da Comissão <text:s text:c="20"/></text:span></text:p>
      <text:p text:style-name="P663"/>
      <text:p text:style-name="P664">Intimação</text:p>
      <text:p text:style-name="P665"><text:span text:style-name="T666">Governo Municipal de Criciúma</text:span></text:p>
      <text:p text:style-name="P667"/>
      <text:p text:style-name="P668">INTIMAÇÃO N° 009/2024</text:p>
      <text:p text:style-name="P669"/>
      <text:p text:style-name="P670">A Comissão de Processamento, Análise e Julgamento dos Pedidos de Isenção e Imunidade de Tributos do Município de Criciúma, Santa Catarina, no uso de suas atribuições legais, tendo em vista a impossibilidade da notificação via postal e/ou por contato telefônico, resolve notificar o contribuinte acerca do seu processo de Isenção de IPTU.</text:p>
      <text:p text:style-name="P671"><text:span text:style-name="T672">Contribuinte:</text:span><text:span text:style-name="T673"><text:s/></text:span><text:span text:style-name="T674">JUREMA VEIGA RODRIGUES</text:span></text:p>
      <text:p text:style-name="P675"><text:span text:style-name="T676">CPF:</text:span><text:span text:style-name="T677"><text:s/></text:span><text:span text:style-name="T678">400.580.340-72</text:span></text:p>
      <text:p text:style-name="P679"><text:span text:style-name="T680">Processo Administrativo:</text:span><text:span text:style-name="T681"><text:s/>690494/2024</text:span></text:p>
      <text:p text:style-name="P682">Viemos por meio desta, NOTIFICAR a requerente, para que, em 30 dias contados do recebimento desta intimação, apresente a documentação, listadas abaixo para que o processo possa ser analisado e concluído.</text:p>
      <text:p text:style-name="P683"/>
      <text:p text:style-name="P684"><text:span text:style-name="T685">- Certidão de nascimento<text:s/></text:span><text:span text:style-name="T686">atualizada</text:span><text:span text:style-name="T687">.</text:span></text:p>
      <text:p text:style-name="P688"/>
      <text:p text:style-name="P689"><text:span text:style-name="T690">Criciúma, 10 de junho de 2024.</text:span><text:span text:style-name="T691"><text:s/></text:span></text:p>
      <text:p text:style-name="P692"/>
      <text:p text:style-name="P693"><text:span text:style-name="T694">ANTONELLA GRENIUK RIGO -<text:s/></text:span><text:span text:style-name="T695">Presidente da Comissão</text:span></text:p>
      <text:p text:style-name="P696"><text:span text:style-name="T697">DOUGLAS TEIXEIRA -<text:s/></text:span><text:span text:style-name="T698">Membro da Comissão</text:span><text:span text:style-name="T699"><text:s text:c="18"/></text:span></text:p>
      <text:p text:style-name="P700"><text:span text:style-name="T701">LETÍCIA SAVIO GIRARDI -<text:s/></text:span><text:span text:style-name="T702">Membro da Comissão <text:s text:c="20"/></text:span></text:p>
      <text:p text:style-name="P703"/>
      <text:p text:style-name="P704">Editais de Notificações</text:p>
      <text:p text:style-name="P705"><text:span text:style-name="T706">Governo Municipal de Criciúma</text:span></text:p>
      <text:p text:style-name="P707"/>
      <text:p text:style-name="P708">EDITAL DE NOTIFICAÇÃO Nº 195</text:p>
      <text:p text:style-name="P709"/>
      <text:p text:style-name="P710">A Divisão de Fiscalização Urbana de Criciúma, no uso de suas atribuições legais e competência delegada pelas Leis Municipais 6860/2017, Lei 7238/2018, Lei 8123/2022 e Lei 8396/2023 resolve, com fulcro no dispositivo no art. 1° da Lei 6.860/2017 (alterada pela Lei nº 8396/2023), notificar os proprietários ou possuidores, a qualquer título, de terrenos baldios ou não, situados no Município de Criciúma, para que efetue a limpeza do seu terreno, no prazo de 10 (dez) dias contados da data da publicação.<text:s/></text:p>
      <text:p text:style-name="P711">Após a notificação, realizada de acordo com uma das formas previstas em Lei, e ultrapassado o prazo do art. 2° da Lei 6860/2017 (alterada pela Lei nº 8123/2022), a fiscalização do Município retornará ao local para verificar o cumprimento da notificação.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CADASTRO</text:p>
          </table:table-cell>
          <table:table-cell table:style-name="TableCell720">
            <text:p text:style-name="P721">NOME</text:p>
          </table:table-cell>
          <table:table-cell table:style-name="TableCell722">
            <text:p text:style-name="P723">NOTIFICAÇÃO</text:p>
          </table:table-cell>
        </table:table-row>
        <table:table-row table:style-name="TableRow724">
          <table:table-cell table:style-name="TableCell725">
            <text:p text:style-name="P726">14688</text:p>
          </table:table-cell>
          <table:table-cell table:style-name="TableCell727">
            <text:p text:style-name="P728">CONCRETAR ADMINISTRACAO DE BENS LTDA</text:p>
          </table:table-cell>
          <table:table-cell table:style-name="TableCell729">
            <text:p text:style-name="P730">4752</text:p>
          </table:table-cell>
        </table:table-row>
        <table:table-row table:style-name="TableRow731">
          <table:table-cell table:style-name="TableCell732">
            <text:p text:style-name="P733">970705</text:p>
          </table:table-cell>
          <table:table-cell table:style-name="TableCell734">
            <text:p text:style-name="P735">NAGILA MIRELLA VIEIRA PEREIRA</text:p>
          </table:table-cell>
          <table:table-cell table:style-name="TableCell736">
            <text:p text:style-name="P737">4817</text:p>
          </table:table-cell>
        </table:table-row>
        <table:table-row table:style-name="TableRow738">
          <table:table-cell table:style-name="TableCell739">
            <text:p text:style-name="P740">970603</text:p>
          </table:table-cell>
          <table:table-cell table:style-name="TableCell741">
            <text:p text:style-name="P742">RAPHAEL DA COSTA GUIMARAES</text:p>
          </table:table-cell>
          <table:table-cell table:style-name="TableCell743">
            <text:p text:style-name="P744">4929</text:p>
          </table:table-cell>
        </table:table-row>
        <table:table-row table:style-name="TableRow745">
          <table:table-cell table:style-name="TableCell746">
            <text:p text:style-name="P747">970615</text:p>
          </table:table-cell>
          <table:table-cell table:style-name="TableCell748">
            <text:p text:style-name="P749">RAFAEL PRUDENCIO D´AVILA</text:p>
          </table:table-cell>
          <table:table-cell table:style-name="TableCell750">
            <text:p text:style-name="P751">4932</text:p>
          </table:table-cell>
        </table:table-row>
        <table:table-row table:style-name="TableRow752">
          <table:table-cell table:style-name="TableCell753">
            <text:p text:style-name="P754">991246</text:p>
          </table:table-cell>
          <table:table-cell table:style-name="TableCell755">
            <text:p text:style-name="P756">RUI ANIBIO LEANDRO</text:p>
          </table:table-cell>
          <table:table-cell table:style-name="TableCell757">
            <text:p text:style-name="P758">4993</text:p>
          </table:table-cell>
        </table:table-row>
        <table:table-row table:style-name="TableRow759">
          <table:table-cell table:style-name="TableCell760">
            <text:p text:style-name="P761">992227</text:p>
          </table:table-cell>
          <table:table-cell table:style-name="TableCell762">
            <text:p text:style-name="P763">EMERSON CRIPPA</text:p>
          </table:table-cell>
          <table:table-cell table:style-name="TableCell764">
            <text:p text:style-name="P765">5048</text:p>
          </table:table-cell>
        </table:table-row>
        <table:table-row table:style-name="TableRow766">
          <table:table-cell table:style-name="TableCell767">
            <text:p text:style-name="P768">26917</text:p>
          </table:table-cell>
          <table:table-cell table:style-name="TableCell769">
            <text:p text:style-name="P770">RUTH GHEDIN DE BORBA</text:p>
          </table:table-cell>
          <table:table-cell table:style-name="TableCell771">
            <text:p text:style-name="P772">5261</text:p>
          </table:table-cell>
        </table:table-row>
        <table:table-row table:style-name="TableRow773">
          <table:table-cell table:style-name="TableCell774">
            <text:p text:style-name="P775">58073</text:p>
          </table:table-cell>
          <table:table-cell table:style-name="TableCell776">
            <text:p text:style-name="P777">REGINALDO DUARTE FERREIRA</text:p>
          </table:table-cell>
          <table:table-cell table:style-name="TableCell778">
            <text:p text:style-name="P779">5263</text:p>
          </table:table-cell>
        </table:table-row>
        <table:table-row table:style-name="TableRow780">
          <table:table-cell table:style-name="TableCell781">
            <text:p text:style-name="P782">998751</text:p>
          </table:table-cell>
          <table:table-cell table:style-name="TableCell783">
            <text:p text:style-name="P784">SILVESTRE CASAGRANDE</text:p>
          </table:table-cell>
          <table:table-cell table:style-name="TableCell785">
            <text:p text:style-name="P786">5264</text:p>
          </table:table-cell>
        </table:table-row>
        <table:table-row table:style-name="TableRow787">
          <table:table-cell table:style-name="TableCell788">
            <text:p text:style-name="P789">51867</text:p>
          </table:table-cell>
          <table:table-cell table:style-name="TableCell790">
            <text:p text:style-name="P791">GIOVANI HORACIO FREITAS</text:p>
          </table:table-cell>
          <table:table-cell table:style-name="TableCell792">
            <text:p text:style-name="P793">5265</text:p>
          </table:table-cell>
        </table:table-row>
        <table:table-row table:style-name="TableRow794">
          <table:table-cell table:style-name="TableCell795">
            <text:p text:style-name="P796">15523</text:p>
          </table:table-cell>
          <table:table-cell table:style-name="TableCell797">
            <text:p text:style-name="P798">MODESTO PIAZZA</text:p>
          </table:table-cell>
          <table:table-cell table:style-name="TableCell799">
            <text:p text:style-name="P800">5266</text:p>
          </table:table-cell>
        </table:table-row>
        <table:table-row table:style-name="TableRow801">
          <table:table-cell table:style-name="TableCell802">
            <text:p text:style-name="P803">15524</text:p>
          </table:table-cell>
          <table:table-cell table:style-name="TableCell804">
            <text:p text:style-name="P805">MODESTO PIAZZA</text:p>
          </table:table-cell>
          <table:table-cell table:style-name="TableCell806">
            <text:p text:style-name="P807">5267</text:p>
          </table:table-cell>
        </table:table-row>
        <table:table-row table:style-name="TableRow808">
          <table:table-cell table:style-name="TableCell809">
            <text:p text:style-name="P810">5144</text:p>
          </table:table-cell>
          <table:table-cell table:style-name="TableCell811">
            <text:p text:style-name="P812">ANTONIO MAFEI</text:p>
          </table:table-cell>
          <table:table-cell table:style-name="TableCell813">
            <text:p text:style-name="P814">5268</text:p>
          </table:table-cell>
        </table:table-row>
        <table:table-row table:style-name="TableRow815">
          <table:table-cell table:style-name="TableCell816">
            <text:p text:style-name="P817">23529</text:p>
          </table:table-cell>
          <table:table-cell table:style-name="TableCell818">
            <text:p text:style-name="P819">OTAVIO FERNANDES GONCALVES</text:p>
          </table:table-cell>
          <table:table-cell table:style-name="TableCell820">
            <text:p text:style-name="P821">5269</text:p>
          </table:table-cell>
        </table:table-row>
        <table:table-row table:style-name="TableRow822">
          <table:table-cell table:style-name="TableCell823">
            <text:p text:style-name="P824">26377</text:p>
          </table:table-cell>
          <table:table-cell table:style-name="TableCell825">
            <text:p text:style-name="P826">ESPOLIO DE ADEMIR SCHAUCOSKI</text:p>
          </table:table-cell>
          <table:table-cell table:style-name="TableCell827">
            <text:p text:style-name="P828">5270</text:p>
          </table:table-cell>
        </table:table-row>
        <table:table-row table:style-name="TableRow829">
          <table:table-cell table:style-name="TableCell830">
            <text:p text:style-name="P831">3287</text:p>
          </table:table-cell>
          <table:table-cell table:style-name="TableCell832">
            <text:p text:style-name="P833">AGENOR ZEZUINO MENDES</text:p>
          </table:table-cell>
          <table:table-cell table:style-name="TableCell834">
            <text:p text:style-name="P835">5271</text:p>
          </table:table-cell>
        </table:table-row>
        <table:table-row table:style-name="TableRow836">
          <table:table-cell table:style-name="TableCell837">
            <text:p text:style-name="P838">11852</text:p>
          </table:table-cell>
          <table:table-cell table:style-name="TableCell839">
            <text:p text:style-name="P840">SONIA MARIA ZANELLATTO MENDES</text:p>
          </table:table-cell>
          <table:table-cell table:style-name="TableCell841">
            <text:p text:style-name="P842">5272</text:p>
          </table:table-cell>
        </table:table-row>
        <table:table-row table:style-name="TableRow843">
          <table:table-cell table:style-name="TableCell844">
            <text:p text:style-name="P845">997820</text:p>
          </table:table-cell>
          <table:table-cell table:style-name="TableCell846">
            <text:p text:style-name="P847">ROSANE BERTI</text:p>
          </table:table-cell>
          <table:table-cell table:style-name="TableCell848">
            <text:p text:style-name="P849">5273</text:p>
          </table:table-cell>
        </table:table-row>
        <table:table-row table:style-name="TableRow850">
          <table:table-cell table:style-name="TableCell851">
            <text:p text:style-name="P852">705269</text:p>
          </table:table-cell>
          <table:table-cell table:style-name="TableCell853">
            <text:p text:style-name="P854">ANTONIO IEDO DE OLIVEIRA</text:p>
          </table:table-cell>
          <table:table-cell table:style-name="TableCell855">
            <text:p text:style-name="P856">5274</text:p>
          </table:table-cell>
        </table:table-row>
        <table:table-row table:style-name="TableRow857">
          <table:table-cell table:style-name="TableCell858">
            <text:p text:style-name="P859">18768</text:p>
          </table:table-cell>
          <table:table-cell table:style-name="TableCell860">
            <text:p text:style-name="P861">ELIZETE BITTENCOURT</text:p>
          </table:table-cell>
          <table:table-cell table:style-name="TableCell862">
            <text:p text:style-name="P863">5278</text:p>
          </table:table-cell>
        </table:table-row>
        <table:table-row table:style-name="TableRow864">
          <table:table-cell table:style-name="TableCell865">
            <text:p text:style-name="P866">14881</text:p>
          </table:table-cell>
          <table:table-cell table:style-name="TableCell867">
            <text:p text:style-name="P868">AFONSO ANGELO ROMANCINI</text:p>
          </table:table-cell>
          <table:table-cell table:style-name="TableCell869">
            <text:p text:style-name="P870">5279</text:p>
          </table:table-cell>
        </table:table-row>
        <table:table-row table:style-name="TableRow871">
          <table:table-cell table:style-name="TableCell872">
            <text:p text:style-name="P873">961768</text:p>
          </table:table-cell>
          <table:table-cell table:style-name="TableCell874">
            <text:p text:style-name="P875">ALDOIR GIOVANE JOAO</text:p>
          </table:table-cell>
          <table:table-cell table:style-name="TableCell876">
            <text:p text:style-name="P877">5281</text:p>
          </table:table-cell>
        </table:table-row>
        <table:table-row table:style-name="TableRow878">
          <table:table-cell table:style-name="TableCell879">
            <text:p text:style-name="P880">771502</text:p>
          </table:table-cell>
          <table:table-cell table:style-name="TableCell881">
            <text:p text:style-name="P882">GILMAR SCHNEIDER</text:p>
          </table:table-cell>
          <table:table-cell table:style-name="TableCell883">
            <text:p text:style-name="P884">5282</text:p>
          </table:table-cell>
        </table:table-row>
        <table:table-row table:style-name="TableRow885">
          <table:table-cell table:style-name="TableCell886">
            <text:p text:style-name="P887">32275</text:p>
          </table:table-cell>
          <table:table-cell table:style-name="TableCell888">
            <text:p text:style-name="P889">MARCELO DE MEDEIROS NOVACK E OUTROS</text:p>
          </table:table-cell>
          <table:table-cell table:style-name="TableCell890">
            <text:p text:style-name="P891">5284</text:p>
          </table:table-cell>
        </table:table-row>
        <table:table-row table:style-name="TableRow892">
          <table:table-cell table:style-name="TableCell893">
            <text:p text:style-name="P894">15394</text:p>
          </table:table-cell>
          <table:table-cell table:style-name="TableCell895">
            <text:p text:style-name="P896">PEDRO DE SOUZA MENDES</text:p>
          </table:table-cell>
          <table:table-cell table:style-name="TableCell897">
            <text:p text:style-name="P898">5292</text:p>
          </table:table-cell>
        </table:table-row>
        <table:table-row table:style-name="TableRow899">
          <table:table-cell table:style-name="TableCell900">
            <text:p text:style-name="P901">8847</text:p>
          </table:table-cell>
          <table:table-cell table:style-name="TableCell902">
            <text:p text:style-name="P903">GERÇO JOSE FIDEL</text:p>
          </table:table-cell>
          <table:table-cell table:style-name="TableCell904">
            <text:p text:style-name="P905">5293</text:p>
          </table:table-cell>
        </table:table-row>
        <table:table-row table:style-name="TableRow906">
          <table:table-cell table:style-name="TableCell907">
            <text:p text:style-name="P908">942252</text:p>
          </table:table-cell>
          <table:table-cell table:style-name="TableCell909">
            <text:p text:style-name="P910">ZELMA MARIA DONADEL</text:p>
          </table:table-cell>
          <table:table-cell table:style-name="TableCell911">
            <text:p text:style-name="P912">5294</text:p>
          </table:table-cell>
        </table:table-row>
        <table:table-row table:style-name="TableRow913">
          <table:table-cell table:style-name="TableCell914">
            <text:p text:style-name="P915">6585</text:p>
          </table:table-cell>
          <table:table-cell table:style-name="TableCell916">
            <text:p text:style-name="P917">TRANQUILO ZOMER</text:p>
          </table:table-cell>
          <table:table-cell table:style-name="TableCell918">
            <text:p text:style-name="P919">5295</text:p>
          </table:table-cell>
        </table:table-row>
        <table:table-row table:style-name="TableRow920">
          <table:table-cell table:style-name="TableCell921">
            <text:p text:style-name="P922">30931</text:p>
          </table:table-cell>
          <table:table-cell table:style-name="TableCell923">
            <text:p text:style-name="P924">WALDEMAR JOSE MILIOLI</text:p>
          </table:table-cell>
          <table:table-cell table:style-name="TableCell925">
            <text:p text:style-name="P926">5297</text:p>
          </table:table-cell>
        </table:table-row>
        <table:table-row table:style-name="TableRow927">
          <table:table-cell table:style-name="TableCell928">
            <text:p text:style-name="P929">30930</text:p>
          </table:table-cell>
          <table:table-cell table:style-name="TableCell930">
            <text:p text:style-name="P931">WALDEMAR JOSE MILIOLI</text:p>
          </table:table-cell>
          <table:table-cell table:style-name="TableCell932">
            <text:p text:style-name="P933">5298</text:p>
          </table:table-cell>
        </table:table-row>
        <table:table-row table:style-name="TableRow934">
          <table:table-cell table:style-name="TableCell935">
            <text:p text:style-name="P936">1000928</text:p>
          </table:table-cell>
          <table:table-cell table:style-name="TableCell937">
            <text:p text:style-name="P938">LAURO MOR CARDOSO JUNIOR</text:p>
          </table:table-cell>
          <table:table-cell table:style-name="TableCell939">
            <text:p text:style-name="P940">5299</text:p>
          </table:table-cell>
        </table:table-row>
        <table:table-row table:style-name="TableRow941">
          <table:table-cell table:style-name="TableCell942">
            <text:p text:style-name="P943">46881</text:p>
          </table:table-cell>
          <table:table-cell table:style-name="TableCell944">
            <text:p text:style-name="P945">JOAO CARLOS DO NASCIMENTO</text:p>
          </table:table-cell>
          <table:table-cell table:style-name="TableCell946">
            <text:p text:style-name="P947">5300</text:p>
          </table:table-cell>
        </table:table-row>
        <table:table-row table:style-name="TableRow948">
          <table:table-cell table:style-name="TableCell949">
            <text:p text:style-name="P950">967636</text:p>
          </table:table-cell>
          <table:table-cell table:style-name="TableCell951">
            <text:p text:style-name="P952">RAFAEL PEREIRA COSSA</text:p>
          </table:table-cell>
          <table:table-cell table:style-name="TableCell953">
            <text:p text:style-name="P954">5302</text:p>
          </table:table-cell>
        </table:table-row>
        <table:table-row table:style-name="TableRow955">
          <table:table-cell table:style-name="TableCell956">
            <text:p text:style-name="P957">12207</text:p>
          </table:table-cell>
          <table:table-cell table:style-name="TableCell958">
            <text:p text:style-name="P959">ARNALDO JACOB DAGOSTIN</text:p>
          </table:table-cell>
          <table:table-cell table:style-name="TableCell960">
            <text:p text:style-name="P961">5306</text:p>
          </table:table-cell>
        </table:table-row>
        <table:table-row table:style-name="TableRow962">
          <table:table-cell table:style-name="TableCell963">
            <text:p text:style-name="P964">46075</text:p>
          </table:table-cell>
          <table:table-cell table:style-name="TableCell965">
            <text:p text:style-name="P966">EDUARDO MILIOLI BERNARDO</text:p>
          </table:table-cell>
          <table:table-cell table:style-name="TableCell967">
            <text:p text:style-name="P968">5308</text:p>
          </table:table-cell>
        </table:table-row>
        <table:table-row table:style-name="TableRow969">
          <table:table-cell table:style-name="TableCell970">
            <text:p text:style-name="P971">949593</text:p>
          </table:table-cell>
          <table:table-cell table:style-name="TableCell972">
            <text:p text:style-name="P973">CATARINA CONSTRUCOES LTDA ME</text:p>
          </table:table-cell>
          <table:table-cell table:style-name="TableCell974">
            <text:p text:style-name="P975">5310</text:p>
          </table:table-cell>
        </table:table-row>
        <table:table-row table:style-name="TableRow976">
          <table:table-cell table:style-name="TableCell977">
            <text:p text:style-name="P978">949603</text:p>
          </table:table-cell>
          <table:table-cell table:style-name="TableCell979">
            <text:p text:style-name="P980">CATARINA CONSTRUCOES LTDA ME</text:p>
          </table:table-cell>
          <table:table-cell table:style-name="TableCell981">
            <text:p text:style-name="P982">5311</text:p>
          </table:table-cell>
        </table:table-row>
        <table:table-row table:style-name="TableRow983">
          <table:table-cell table:style-name="TableCell984">
            <text:p text:style-name="P985">949602</text:p>
          </table:table-cell>
          <table:table-cell table:style-name="TableCell986">
            <text:p text:style-name="P987">CATARINA CONSTRUCOES LTDA ME</text:p>
          </table:table-cell>
          <table:table-cell table:style-name="TableCell988">
            <text:p text:style-name="P989">5312</text:p>
          </table:table-cell>
        </table:table-row>
        <table:table-row table:style-name="TableRow990">
          <table:table-cell table:style-name="TableCell991">
            <text:p text:style-name="P992">25533</text:p>
          </table:table-cell>
          <table:table-cell table:style-name="TableCell993">
            <text:p text:style-name="P994">CARLA EUNICE PROCACCI</text:p>
          </table:table-cell>
          <table:table-cell table:style-name="TableCell995">
            <text:p text:style-name="P996">5313</text:p>
          </table:table-cell>
        </table:table-row>
        <table:table-row table:style-name="TableRow997">
          <table:table-cell table:style-name="TableCell998">
            <text:p text:style-name="P999">970728</text:p>
          </table:table-cell>
          <table:table-cell table:style-name="TableCell1000">
            <text:p text:style-name="P1001">MARIA CRISTINA ALEXANDRE DOS SANTOS</text:p>
          </table:table-cell>
          <table:table-cell table:style-name="TableCell1002">
            <text:p text:style-name="P1003">4837</text:p>
          </table:table-cell>
        </table:table-row>
        <table:table-row table:style-name="TableRow1004">
          <table:table-cell table:style-name="TableCell1005">
            <text:p text:style-name="P1006">970288</text:p>
          </table:table-cell>
          <table:table-cell table:style-name="TableCell1007">
            <text:p text:style-name="P1008">ROGERIO DE BONA</text:p>
          </table:table-cell>
          <table:table-cell table:style-name="TableCell1009">
            <text:p text:style-name="P1010">4961</text:p>
          </table:table-cell>
        </table:table-row>
        <table:table-row table:style-name="TableRow1011">
          <table:table-cell table:style-name="TableCell1012">
            <text:p text:style-name="P1013">17434</text:p>
          </table:table-cell>
          <table:table-cell table:style-name="TableCell1014">
            <text:p text:style-name="P1015">MANOEL DE OLIVEIRA PATRICIO</text:p>
          </table:table-cell>
          <table:table-cell table:style-name="TableCell1016">
            <text:p text:style-name="P1017">5285</text:p>
          </table:table-cell>
        </table:table-row>
        <table:table-row table:style-name="TableRow1018">
          <table:table-cell table:style-name="TableCell1019">
            <text:p text:style-name="P1020">3208</text:p>
          </table:table-cell>
          <table:table-cell table:style-name="TableCell1021">
            <text:p text:style-name="P1022">MARIA APARECIDA DO ROSARIO</text:p>
          </table:table-cell>
          <table:table-cell table:style-name="TableCell1023">
            <text:p text:style-name="P1024">5307</text:p>
          </table:table-cell>
        </table:table-row>
        <table:table-row table:style-name="TableRow1025">
          <table:table-cell table:style-name="TableCell1026">
            <text:p text:style-name="P1027">28331</text:p>
          </table:table-cell>
          <table:table-cell table:style-name="TableCell1028">
            <text:p text:style-name="P1029">SAVANA IMOVEIS E INVESTIMENTOS LTDA</text:p>
          </table:table-cell>
          <table:table-cell table:style-name="TableCell1030">
            <text:p text:style-name="P1031">5321</text:p>
          </table:table-cell>
        </table:table-row>
        <table:table-row table:style-name="TableRow1032">
          <table:table-cell table:style-name="TableCell1033">
            <text:p text:style-name="P1034">28330</text:p>
          </table:table-cell>
          <table:table-cell table:style-name="TableCell1035">
            <text:p text:style-name="P1036">SAVANA IMOVEIS E INVESTIMENTOS LTDA</text:p>
          </table:table-cell>
          <table:table-cell table:style-name="TableCell1037">
            <text:p text:style-name="P1038">5322</text:p>
          </table:table-cell>
        </table:table-row>
        <table:table-row table:style-name="TableRow1039">
          <table:table-cell table:style-name="TableCell1040">
            <text:p text:style-name="P1041">962897</text:p>
          </table:table-cell>
          <table:table-cell table:style-name="TableCell1042">
            <text:p text:style-name="P1043">ICB IMPORTADORA E DISTRIBUIDORA LTDA</text:p>
          </table:table-cell>
          <table:table-cell table:style-name="TableCell1044">
            <text:p text:style-name="P1045">5324</text:p>
          </table:table-cell>
        </table:table-row>
        <table:table-row table:style-name="TableRow1046">
          <table:table-cell table:style-name="TableCell1047">
            <text:p text:style-name="P1048">52119</text:p>
          </table:table-cell>
          <table:table-cell table:style-name="TableCell1049">
            <text:p text:style-name="P1050">DUCINEI NEVILE BROLESI</text:p>
          </table:table-cell>
          <table:table-cell table:style-name="TableCell1051">
            <text:p text:style-name="P1052">5327</text:p>
          </table:table-cell>
        </table:table-row>
        <table:table-row table:style-name="TableRow1053">
          <table:table-cell table:style-name="TableCell1054">
            <text:p text:style-name="P1055">16455</text:p>
          </table:table-cell>
          <table:table-cell table:style-name="TableCell1056">
            <text:p text:style-name="P1057">ADERBAL ZAPELINI MENDES</text:p>
          </table:table-cell>
          <table:table-cell table:style-name="TableCell1058">
            <text:p text:style-name="P1059">5314</text:p>
          </table:table-cell>
        </table:table-row>
        <table:table-row table:style-name="TableRow1060">
          <table:table-cell table:style-name="TableCell1061">
            <text:p text:style-name="P1062">752040</text:p>
          </table:table-cell>
          <table:table-cell table:style-name="TableCell1063">
            <text:p text:style-name="P1064">ALTAIR FERREIRA</text:p>
          </table:table-cell>
          <table:table-cell table:style-name="TableCell1065">
            <text:p text:style-name="P1066">5320</text:p>
          </table:table-cell>
        </table:table-row>
        <table:table-row table:style-name="TableRow1067">
          <table:table-cell table:style-name="TableCell1068">
            <text:p text:style-name="P1069">25305</text:p>
          </table:table-cell>
          <table:table-cell table:style-name="TableCell1070">
            <text:p text:style-name="P1071">IVO SERAFIM GONCALVES</text:p>
          </table:table-cell>
          <table:table-cell table:style-name="TableCell1072">
            <text:p text:style-name="P1073">5325</text:p>
          </table:table-cell>
        </table:table-row>
        <table:table-row table:style-name="TableRow1074">
          <table:table-cell table:style-name="TableCell1075">
            <text:p text:style-name="P1076">25274</text:p>
          </table:table-cell>
          <table:table-cell table:style-name="TableCell1077">
            <text:p text:style-name="P1078">MAYKON CARDOSO</text:p>
          </table:table-cell>
          <table:table-cell table:style-name="TableCell1079">
            <text:p text:style-name="P1080">5326</text:p>
          </table:table-cell>
        </table:table-row>
        <table:table-row table:style-name="TableRow1081">
          <table:table-cell table:style-name="TableCell1082">
            <text:p text:style-name="P1083">971536</text:p>
          </table:table-cell>
          <table:table-cell table:style-name="TableCell1084">
            <text:p text:style-name="P1085">MJR ADMINISTRADORA DE BENS LTDA</text:p>
          </table:table-cell>
          <table:table-cell table:style-name="TableCell1086">
            <text:p text:style-name="P1087">5331</text:p>
          </table:table-cell>
        </table:table-row>
        <table:table-row table:style-name="TableRow1088">
          <table:table-cell table:style-name="TableCell1089">
            <text:p text:style-name="P1090">971534</text:p>
          </table:table-cell>
          <table:table-cell table:style-name="TableCell1091">
            <text:p text:style-name="P1092">MJR ADMINISTRADORA DE BENS LTDA</text:p>
          </table:table-cell>
          <table:table-cell table:style-name="TableCell1093">
            <text:p text:style-name="P1094">5332</text:p>
          </table:table-cell>
        </table:table-row>
        <table:table-row table:style-name="TableRow1095">
          <table:table-cell table:style-name="TableCell1096">
            <text:p text:style-name="P1097">967668</text:p>
          </table:table-cell>
          <table:table-cell table:style-name="TableCell1098">
            <text:p text:style-name="P1099">VILSON CASTRO DA SILVA</text:p>
          </table:table-cell>
          <table:table-cell table:style-name="TableCell1100">
            <text:p text:style-name="P1101">5337</text:p>
          </table:table-cell>
        </table:table-row>
        <table:table-row table:style-name="TableRow1102">
          <table:table-cell table:style-name="TableCell1103">
            <text:p text:style-name="P1104">21564</text:p>
          </table:table-cell>
          <table:table-cell table:style-name="TableCell1105">
            <text:p text:style-name="P1106">MR SONEGO EMPREENDIMENTOS URBANOS LTDA</text:p>
          </table:table-cell>
          <table:table-cell table:style-name="TableCell1107">
            <text:p text:style-name="P1108">5113</text:p>
          </table:table-cell>
        </table:table-row>
        <table:table-row table:style-name="TableRow1109">
          <table:table-cell table:style-name="TableCell1110">
            <text:p text:style-name="P1111">21517</text:p>
          </table:table-cell>
          <table:table-cell table:style-name="TableCell1112">
            <text:p text:style-name="P1113">MR SONEGO EMPREENDIMENTOS URBANOS LTDA</text:p>
          </table:table-cell>
          <table:table-cell table:style-name="TableCell1114">
            <text:p text:style-name="P1115">5121</text:p>
          </table:table-cell>
        </table:table-row>
        <table:table-row table:style-name="TableRow1116">
          <table:table-cell table:style-name="TableCell1117">
            <text:p text:style-name="P1118">955709</text:p>
          </table:table-cell>
          <table:table-cell table:style-name="TableCell1119">
            <text:p text:style-name="P1120">ALBERTINO DE OLIVEIRA</text:p>
          </table:table-cell>
          <table:table-cell table:style-name="TableCell1121">
            <text:p text:style-name="P1122">5348</text:p>
          </table:table-cell>
        </table:table-row>
      </table:table>
      <text:p text:style-name="P1123"/>
      <text:p text:style-name="P1124"><text:span text:style-name="T1125">Criciúma, 04 de Junho de 2024</text:span></text:p>
      <text:p text:style-name="P1126"/>
      <text:p text:style-name="P1127"><text:span text:style-name="T1128">JIMMI SILVEIRA BRIGIDO -<text:s/></text:span><text:span text:style-name="T1129">Chefe da Divisão de Fiscalização Urbana</text:span></text:p>
      <text:p text:style-name="P1130"/>
      <text:p text:style-name="P1131">De acordo:</text:p>
      <text:p text:style-name="P1132"><text:span text:style-name="T1133">EDSON DOS SANTOS SILVA -<text:s/></text:span><text:span text:style-name="T1134">Diretor de Planejamento Urbanístico</text:span></text:p>
      <text:p text:style-name="P1135"/>
      <text:p text:style-name="P1136"/>
      <text:p text:style-name="P1137">EDITAL DE NOTIFICAÇÃO Nº 196</text:p>
      <text:p text:style-name="P1138"/>
      <text:p text:style-name="P1139"><text:span text:style-name="T1140">Pelo presente,<text:s/></text:span><text:span text:style-name="T1141">NOTIFICAMOS<text:s/></text:span><text:span text:style-name="T1142">os proprietários dos lotes e terrenos baldios situados neste Município, abaixo nomeados, em atendimento previsto nas Leis nº 6.860/17 e Lei nº 7.238/2018, tendo em vista haver ultrapassado o prazo de 10 (dez) dias para a realização de limpeza/drenagem no terreno de sua propriedade, assim, pelo descumprimento, foi lavrado<text:s/></text:span><text:span text:style-name="T1143">Auto de Infração</text:span><text:span text:style-name="T1144">, conforme numeração abaixo descrita, no valor de 10 (dez) vezes o valor da UFM, nos termos do art. 5º da lei municipal.</text:span></text:p>
      <text:p text:style-name="P1145"><text:span text:style-name="T1146">Cientificamos, ainda, a todos os proprietários, que possui o prazo de 05 (cinco) dias para a apresentação de<text:s/></text:span><text:span text:style-name="T1147">DEFESA PREVIA</text:span><text:span text:style-name="T1148"><text:s/>nas condições estabelecidas no art. 1º da Lei nº 6.860/17, e podendo no seu cumprimento, haver redução na multa, em 30% (trinta por cento).</text:span></text:p>
      <text:p text:style-name="P1149"/>
      <text:p text:style-name="P1150">Em conformidade com o disposto no art. 6º e 7º pela lei 7.238/2018, esgotados os prazos, fica o Município autorizado a realizar a limpeza do terreno diretamente ou por intermédio de empresa credenciada.</text:p>
      <text:p text:style-name="P1151"/>
      <text:p text:style-name="P1152"><text:span text:style-name="T1153">Parágrafo único:</text:span><text:span text:style-name="T1154"><text:s/>§1 os custos serão lançados em nome do proprietário ou possuidor constado no cadastro municipal, em carnê de IPTU do ano subsequente, ou separadamente</text:span></text:p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Cadastro</text:p>
          </table:table-cell>
          <table:table-cell table:style-name="TableCell1165">
            <text:p text:style-name="P1166">Nome</text:p>
          </table:table-cell>
          <table:table-cell table:style-name="TableCell1167">
            <text:p text:style-name="P1168">Notificação</text:p>
          </table:table-cell>
          <table:table-cell table:style-name="TableCell1169">
            <text:p text:style-name="P1170">N° Multa</text:p>
          </table:table-cell>
          <table:table-cell table:style-name="TableCell1171">
            <text:p text:style-name="P1172">10XUFM</text:p>
          </table:table-cell>
        </table:table-row>
        <table:table-row table:style-name="TableRow1173">
          <table:table-cell table:style-name="TableCell1174">
            <text:p text:style-name="P1175">22520</text:p>
          </table:table-cell>
          <table:table-cell table:style-name="TableCell1176">
            <text:p text:style-name="P1177">SEBASTIAO FRANCISCO RAMOS</text:p>
          </table:table-cell>
          <table:table-cell table:style-name="TableCell1178">
            <text:p text:style-name="P1179">4360</text:p>
          </table:table-cell>
          <table:table-cell table:style-name="TableCell1180">
            <text:p text:style-name="P1181">3726</text:p>
          </table:table-cell>
          <table:table-cell table:style-name="TableCell1182">
            <text:p text:style-name="P1183"><text:s text:c="12"/>1.654,30<text:s/></text:p>
          </table:table-cell>
        </table:table-row>
        <table:table-row table:style-name="TableRow1184">
          <table:table-cell table:style-name="TableCell1185">
            <text:p text:style-name="P1186">25252</text:p>
          </table:table-cell>
          <table:table-cell table:style-name="TableCell1187">
            <text:p text:style-name="P1188">ROSALBA ANSELMO</text:p>
          </table:table-cell>
          <table:table-cell table:style-name="TableCell1189">
            <text:p text:style-name="P1190">4373</text:p>
          </table:table-cell>
          <table:table-cell table:style-name="TableCell1191">
            <text:p text:style-name="P1192">3747</text:p>
          </table:table-cell>
          <table:table-cell table:style-name="TableCell1193">
            <text:p text:style-name="P1194"><text:s text:c="12"/>1.654,30<text:s/></text:p>
          </table:table-cell>
        </table:table-row>
        <table:table-row table:style-name="TableRow1195">
          <table:table-cell table:style-name="TableCell1196">
            <text:p text:style-name="P1197">49904</text:p>
          </table:table-cell>
          <table:table-cell table:style-name="TableCell1198">
            <text:p text:style-name="P1199">FRANCIELE OSCAR DE SOUZA</text:p>
          </table:table-cell>
          <table:table-cell table:style-name="TableCell1200">
            <text:p text:style-name="P1201">4660</text:p>
          </table:table-cell>
          <table:table-cell table:style-name="TableCell1202">
            <text:p text:style-name="P1203">3812</text:p>
          </table:table-cell>
          <table:table-cell table:style-name="TableCell1204">
            <text:p text:style-name="P1205"><text:s text:c="12"/>1.654,30<text:s/></text:p>
          </table:table-cell>
        </table:table-row>
        <table:table-row table:style-name="TableRow1206">
          <table:table-cell table:style-name="TableCell1207">
            <text:p text:style-name="P1208">17571</text:p>
          </table:table-cell>
          <table:table-cell table:style-name="TableCell1209">
            <text:p text:style-name="P1210">ERNESTO FRANCISCO</text:p>
          </table:table-cell>
          <table:table-cell table:style-name="TableCell1211">
            <text:p text:style-name="P1212">4656</text:p>
          </table:table-cell>
          <table:table-cell table:style-name="TableCell1213">
            <text:p text:style-name="P1214">3814</text:p>
          </table:table-cell>
          <table:table-cell table:style-name="TableCell1215">
            <text:p text:style-name="P1216"><text:s text:c="12"/>1.654,30<text:s/></text:p>
          </table:table-cell>
        </table:table-row>
        <table:table-row table:style-name="TableRow1217">
          <table:table-cell table:style-name="TableCell1218">
            <text:p text:style-name="P1219">8481</text:p>
          </table:table-cell>
          <table:table-cell table:style-name="TableCell1220">
            <text:p text:style-name="P1221">OSMAR DAL PONT</text:p>
          </table:table-cell>
          <table:table-cell table:style-name="TableCell1222">
            <text:p text:style-name="P1223">4663</text:p>
          </table:table-cell>
          <table:table-cell table:style-name="TableCell1224">
            <text:p text:style-name="P1225">3811</text:p>
          </table:table-cell>
          <table:table-cell table:style-name="TableCell1226">
            <text:p text:style-name="P1227"><text:s text:c="12"/>1.654,30<text:s/></text:p>
          </table:table-cell>
        </table:table-row>
        <table:table-row table:style-name="TableRow1228">
          <table:table-cell table:style-name="TableCell1229">
            <text:p text:style-name="P1230">702600</text:p>
          </table:table-cell>
          <table:table-cell table:style-name="TableCell1231">
            <text:p text:style-name="P1232">ACAV IMOBILIARIA LTDA</text:p>
          </table:table-cell>
          <table:table-cell table:style-name="TableCell1233">
            <text:p text:style-name="P1234">4718</text:p>
          </table:table-cell>
          <table:table-cell table:style-name="TableCell1235">
            <text:p text:style-name="P1236">3816</text:p>
          </table:table-cell>
          <table:table-cell table:style-name="TableCell1237">
            <text:p text:style-name="P1238"><text:s text:c="12"/>1.654,30<text:s/></text:p>
          </table:table-cell>
        </table:table-row>
        <table:table-row table:style-name="TableRow1239">
          <table:table-cell table:style-name="TableCell1240">
            <text:p text:style-name="P1241">102785</text:p>
          </table:table-cell>
          <table:table-cell table:style-name="TableCell1242">
            <text:p text:style-name="P1243">NORMA INEZ MILIOLI</text:p>
          </table:table-cell>
          <table:table-cell table:style-name="TableCell1244">
            <text:p text:style-name="P1245">4216</text:p>
          </table:table-cell>
          <table:table-cell table:style-name="TableCell1246">
            <text:p text:style-name="P1247">3774</text:p>
          </table:table-cell>
          <table:table-cell table:style-name="TableCell1248">
            <text:p text:style-name="P1249"><text:s text:c="12"/>1.654,30<text:s/></text:p>
          </table:table-cell>
        </table:table-row>
        <table:table-row table:style-name="TableRow1250">
          <table:table-cell table:style-name="TableCell1251">
            <text:p text:style-name="P1252">102786</text:p>
          </table:table-cell>
          <table:table-cell table:style-name="TableCell1253">
            <text:p text:style-name="P1254">NORMA INEZ MILIOLI</text:p>
          </table:table-cell>
          <table:table-cell table:style-name="TableCell1255">
            <text:p text:style-name="P1256">4217</text:p>
          </table:table-cell>
          <table:table-cell table:style-name="TableCell1257">
            <text:p text:style-name="P1258">3775</text:p>
          </table:table-cell>
          <table:table-cell table:style-name="TableCell1259">
            <text:p text:style-name="P1260"><text:s text:c="12"/>1.654,30<text:s/></text:p>
          </table:table-cell>
        </table:table-row>
        <table:table-row table:style-name="TableRow1261">
          <table:table-cell table:style-name="TableCell1262">
            <text:p text:style-name="P1263">102787</text:p>
          </table:table-cell>
          <table:table-cell table:style-name="TableCell1264">
            <text:p text:style-name="P1265">NORMA INEZ MILIOLI</text:p>
          </table:table-cell>
          <table:table-cell table:style-name="TableCell1266">
            <text:p text:style-name="P1267">4218</text:p>
          </table:table-cell>
          <table:table-cell table:style-name="TableCell1268">
            <text:p text:style-name="P1269">3776</text:p>
          </table:table-cell>
          <table:table-cell table:style-name="TableCell1270">
            <text:p text:style-name="P1271"><text:s text:c="12"/>1.654,30<text:s/></text:p>
          </table:table-cell>
        </table:table-row>
        <table:table-row table:style-name="TableRow1272">
          <table:table-cell table:style-name="TableCell1273">
            <text:p text:style-name="P1274">102766</text:p>
          </table:table-cell>
          <table:table-cell table:style-name="TableCell1275">
            <text:p text:style-name="P1276">NORMA INEZ MILIOLI</text:p>
          </table:table-cell>
          <table:table-cell table:style-name="TableCell1277">
            <text:p text:style-name="P1278">4219</text:p>
          </table:table-cell>
          <table:table-cell table:style-name="TableCell1279">
            <text:p text:style-name="P1280">3777</text:p>
          </table:table-cell>
          <table:table-cell table:style-name="TableCell1281">
            <text:p text:style-name="P1282"><text:s text:c="12"/>1.654,30<text:s/></text:p>
          </table:table-cell>
        </table:table-row>
        <table:table-row table:style-name="TableRow1283">
          <table:table-cell table:style-name="TableCell1284">
            <text:p text:style-name="P1285">102765</text:p>
          </table:table-cell>
          <table:table-cell table:style-name="TableCell1286">
            <text:p text:style-name="P1287">NORMA INEZ MILIOLI</text:p>
          </table:table-cell>
          <table:table-cell table:style-name="TableCell1288">
            <text:p text:style-name="P1289">4220</text:p>
          </table:table-cell>
          <table:table-cell table:style-name="TableCell1290">
            <text:p text:style-name="P1291">3778</text:p>
          </table:table-cell>
          <table:table-cell table:style-name="TableCell1292">
            <text:p text:style-name="P1293"><text:s text:c="12"/>1.654,30<text:s/></text:p>
          </table:table-cell>
        </table:table-row>
        <table:table-row table:style-name="TableRow1294">
          <table:table-cell table:style-name="TableCell1295">
            <text:p text:style-name="P1296">102764</text:p>
          </table:table-cell>
          <table:table-cell table:style-name="TableCell1297">
            <text:p text:style-name="P1298">NORMA INEZ MILIOLI</text:p>
          </table:table-cell>
          <table:table-cell table:style-name="TableCell1299">
            <text:p text:style-name="P1300">4221</text:p>
          </table:table-cell>
          <table:table-cell table:style-name="TableCell1301">
            <text:p text:style-name="P1302">3779</text:p>
          </table:table-cell>
          <table:table-cell table:style-name="TableCell1303">
            <text:p text:style-name="P1304"><text:s text:c="12"/>1.654,30<text:s/></text:p>
          </table:table-cell>
        </table:table-row>
        <table:table-row table:style-name="TableRow1305">
          <table:table-cell table:style-name="TableCell1306">
            <text:p text:style-name="P1307">52033</text:p>
          </table:table-cell>
          <table:table-cell table:style-name="TableCell1308">
            <text:p text:style-name="P1309">PATRICK MARCOS CARDOSO</text:p>
          </table:table-cell>
          <table:table-cell table:style-name="TableCell1310">
            <text:p text:style-name="P1311">4407</text:p>
          </table:table-cell>
          <table:table-cell table:style-name="TableCell1312">
            <text:p text:style-name="P1313">3768</text:p>
          </table:table-cell>
          <table:table-cell table:style-name="TableCell1314">
            <text:p text:style-name="P1315"><text:s text:c="12"/>1.654,30<text:s/></text:p>
          </table:table-cell>
        </table:table-row>
        <table:table-row table:style-name="TableRow1316">
          <table:table-cell table:style-name="TableCell1317">
            <text:p text:style-name="P1318">24832</text:p>
          </table:table-cell>
          <table:table-cell table:style-name="TableCell1319">
            <text:p text:style-name="P1320">CAIXA ECONOMICA FEDERAL</text:p>
          </table:table-cell>
          <table:table-cell table:style-name="TableCell1321">
            <text:p text:style-name="P1322">4649</text:p>
          </table:table-cell>
          <table:table-cell table:style-name="TableCell1323">
            <text:p text:style-name="P1324">3821</text:p>
          </table:table-cell>
          <table:table-cell table:style-name="TableCell1325">
            <text:p text:style-name="P1326"><text:s text:c="12"/>1.654,30<text:s/></text:p>
          </table:table-cell>
        </table:table-row>
        <table:table-row table:style-name="TableRow1327">
          <table:table-cell table:style-name="TableCell1328">
            <text:p text:style-name="P1329">10260</text:p>
          </table:table-cell>
          <table:table-cell table:style-name="TableCell1330">
            <text:p text:style-name="P1331">RCF INCORPORADORA LTDA</text:p>
          </table:table-cell>
          <table:table-cell table:style-name="TableCell1332">
            <text:p text:style-name="P1333">4740</text:p>
          </table:table-cell>
          <table:table-cell table:style-name="TableCell1334">
            <text:p text:style-name="P1335">3823</text:p>
          </table:table-cell>
          <table:table-cell table:style-name="TableCell1336">
            <text:p text:style-name="P1337"><text:s text:c="12"/>1.654,30<text:s/></text:p>
          </table:table-cell>
        </table:table-row>
        <table:table-row table:style-name="TableRow1338">
          <table:table-cell table:style-name="TableCell1339">
            <text:p text:style-name="P1340">1016647</text:p>
          </table:table-cell>
          <table:table-cell table:style-name="TableCell1341">
            <text:p text:style-name="P1342">ENGETHEX CONSTRUCOES LTDA</text:p>
          </table:table-cell>
          <table:table-cell table:style-name="TableCell1343">
            <text:p text:style-name="P1344">4588</text:p>
          </table:table-cell>
          <table:table-cell table:style-name="TableCell1345">
            <text:p text:style-name="P1346">3819</text:p>
          </table:table-cell>
          <table:table-cell table:style-name="TableCell1347">
            <text:p text:style-name="P1348"><text:s text:c="12"/>1.654,30<text:s/></text:p>
          </table:table-cell>
        </table:table-row>
        <table:table-row table:style-name="TableRow1349">
          <table:table-cell table:style-name="TableCell1350">
            <text:p text:style-name="P1351">21687</text:p>
          </table:table-cell>
          <table:table-cell table:style-name="TableCell1352">
            <text:p text:style-name="P1353">CELSO DE CESARO CAVALER</text:p>
          </table:table-cell>
          <table:table-cell table:style-name="TableCell1354">
            <text:p text:style-name="P1355">4420</text:p>
          </table:table-cell>
          <table:table-cell table:style-name="TableCell1356">
            <text:p text:style-name="P1357">3789</text:p>
          </table:table-cell>
          <table:table-cell table:style-name="TableCell1358">
            <text:p text:style-name="P1359"><text:s text:c="12"/>1.654,30<text:s/></text:p>
          </table:table-cell>
        </table:table-row>
        <table:table-row table:style-name="TableRow1360">
          <table:table-cell table:style-name="TableCell1361">
            <text:p text:style-name="P1362">32511</text:p>
          </table:table-cell>
          <table:table-cell table:style-name="TableCell1363">
            <text:p text:style-name="P1364">ALEXANDRE MOTTA MACHADO</text:p>
          </table:table-cell>
          <table:table-cell table:style-name="TableCell1365">
            <text:p text:style-name="P1366">4584</text:p>
          </table:table-cell>
          <table:table-cell table:style-name="TableCell1367">
            <text:p text:style-name="P1368">3831</text:p>
          </table:table-cell>
          <table:table-cell table:style-name="TableCell1369">
            <text:p text:style-name="P1370"><text:s text:c="12"/>1.654,30<text:s/></text:p>
          </table:table-cell>
        </table:table-row>
        <table:table-row table:style-name="TableRow1371">
          <table:table-cell table:style-name="TableCell1372">
            <text:p text:style-name="P1373">941124</text:p>
          </table:table-cell>
          <table:table-cell table:style-name="TableCell1374">
            <text:p text:style-name="P1375">SIDNEI BUDNI</text:p>
          </table:table-cell>
          <table:table-cell table:style-name="TableCell1376">
            <text:p text:style-name="P1377">4678</text:p>
          </table:table-cell>
          <table:table-cell table:style-name="TableCell1378">
            <text:p text:style-name="P1379">3830</text:p>
          </table:table-cell>
          <table:table-cell table:style-name="TableCell1380">
            <text:p text:style-name="P1381"><text:s text:c="12"/>1.654,30<text:s/></text:p>
          </table:table-cell>
        </table:table-row>
        <table:table-row table:style-name="TableRow1382">
          <table:table-cell table:style-name="TableCell1383">
            <text:p text:style-name="P1384">101572</text:p>
          </table:table-cell>
          <table:table-cell table:style-name="TableCell1385">
            <text:p text:style-name="P1386">MARTINHO SCOTTI</text:p>
          </table:table-cell>
          <table:table-cell table:style-name="TableCell1387">
            <text:p text:style-name="P1388">4677</text:p>
          </table:table-cell>
          <table:table-cell table:style-name="TableCell1389">
            <text:p text:style-name="P1390">3829</text:p>
          </table:table-cell>
          <table:table-cell table:style-name="TableCell1391">
            <text:p text:style-name="P1392"><text:s text:c="12"/>1.654,30<text:s/></text:p>
          </table:table-cell>
        </table:table-row>
        <table:table-row table:style-name="TableRow1393">
          <table:table-cell table:style-name="TableCell1394">
            <text:p text:style-name="P1395">1132</text:p>
          </table:table-cell>
          <table:table-cell table:style-name="TableCell1396">
            <text:p text:style-name="P1397">CAROLINE MEDEIROS CARDOSO</text:p>
          </table:table-cell>
          <table:table-cell table:style-name="TableCell1398">
            <text:p text:style-name="P1399">4739</text:p>
          </table:table-cell>
          <table:table-cell table:style-name="TableCell1400">
            <text:p text:style-name="P1401">3833</text:p>
          </table:table-cell>
          <table:table-cell table:style-name="TableCell1402">
            <text:p text:style-name="P1403"><text:s text:c="12"/>1.654,30<text:s/></text:p>
          </table:table-cell>
        </table:table-row>
        <table:table-row table:style-name="TableRow1404">
          <table:table-cell table:style-name="TableCell1405">
            <text:p text:style-name="P1406">6199</text:p>
          </table:table-cell>
          <table:table-cell table:style-name="TableCell1407">
            <text:p text:style-name="P1408">ELISABETE VIANA GUEDIN</text:p>
          </table:table-cell>
          <table:table-cell table:style-name="TableCell1409">
            <text:p text:style-name="P1410">4710</text:p>
          </table:table-cell>
          <table:table-cell table:style-name="TableCell1411">
            <text:p text:style-name="P1412">3824</text:p>
          </table:table-cell>
          <table:table-cell table:style-name="TableCell1413">
            <text:p text:style-name="P1414"><text:s text:c="12"/>1.654,30<text:s/></text:p>
          </table:table-cell>
        </table:table-row>
        <table:table-row table:style-name="TableRow1415">
          <table:table-cell table:style-name="TableCell1416">
            <text:p text:style-name="P1417">704628</text:p>
          </table:table-cell>
          <table:table-cell table:style-name="TableCell1418">
            <text:p text:style-name="P1419">ARI PEDRO VIEIRA</text:p>
          </table:table-cell>
          <table:table-cell table:style-name="TableCell1420">
            <text:p text:style-name="P1421">4640</text:p>
          </table:table-cell>
          <table:table-cell table:style-name="TableCell1422">
            <text:p text:style-name="P1423">3815</text:p>
          </table:table-cell>
          <table:table-cell table:style-name="TableCell1424">
            <text:p text:style-name="P1425"><text:s text:c="12"/>1.654,30<text:s/></text:p>
          </table:table-cell>
        </table:table-row>
        <table:table-row table:style-name="TableRow1426">
          <table:table-cell table:style-name="TableCell1427">
            <text:p text:style-name="P1428">9857</text:p>
          </table:table-cell>
          <table:table-cell table:style-name="TableCell1429">
            <text:p text:style-name="P1430">CELIO GHEDIN</text:p>
          </table:table-cell>
          <table:table-cell table:style-name="TableCell1431">
            <text:p text:style-name="P1432">4679</text:p>
          </table:table-cell>
          <table:table-cell table:style-name="TableCell1433">
            <text:p text:style-name="P1434">3834</text:p>
          </table:table-cell>
          <table:table-cell table:style-name="TableCell1435">
            <text:p text:style-name="P1436"><text:s text:c="12"/>1.654,30<text:s/></text:p>
          </table:table-cell>
        </table:table-row>
        <table:table-row table:style-name="TableRow1437">
          <table:table-cell table:style-name="TableCell1438">
            <text:p text:style-name="P1439">7640</text:p>
          </table:table-cell>
          <table:table-cell table:style-name="TableCell1440">
            <text:p text:style-name="P1441">JOAO ROCHA DA SILVA</text:p>
          </table:table-cell>
          <table:table-cell table:style-name="TableCell1442">
            <text:p text:style-name="P1443">4717</text:p>
          </table:table-cell>
          <table:table-cell table:style-name="TableCell1444">
            <text:p text:style-name="P1445">3835</text:p>
          </table:table-cell>
          <table:table-cell table:style-name="TableCell1446">
            <text:p text:style-name="P1447"><text:s text:c="12"/>1.654,30<text:s/></text:p>
          </table:table-cell>
        </table:table-row>
        <table:table-row table:style-name="TableRow1448">
          <table:table-cell table:style-name="TableCell1449">
            <text:p text:style-name="P1450">20876</text:p>
          </table:table-cell>
          <table:table-cell table:style-name="TableCell1451">
            <text:p text:style-name="P1452">WALDEMAR MARCOS ANTUNES</text:p>
          </table:table-cell>
          <table:table-cell table:style-name="TableCell1453">
            <text:p text:style-name="P1454">4642</text:p>
          </table:table-cell>
          <table:table-cell table:style-name="TableCell1455">
            <text:p text:style-name="P1456">3846</text:p>
          </table:table-cell>
          <table:table-cell table:style-name="TableCell1457">
            <text:p text:style-name="P1458"><text:s text:c="12"/>1.654,30<text:s/></text:p>
          </table:table-cell>
        </table:table-row>
        <table:table-row table:style-name="TableRow1459">
          <table:table-cell table:style-name="TableCell1460">
            <text:p text:style-name="P1461">15093</text:p>
          </table:table-cell>
          <table:table-cell table:style-name="TableCell1462">
            <text:p text:style-name="P1463">MARIA ESTER DE JESUS CARVALHO</text:p>
          </table:table-cell>
          <table:table-cell table:style-name="TableCell1464">
            <text:p text:style-name="P1465">4664</text:p>
          </table:table-cell>
          <table:table-cell table:style-name="TableCell1466">
            <text:p text:style-name="P1467">3843</text:p>
          </table:table-cell>
          <table:table-cell table:style-name="TableCell1468">
            <text:p text:style-name="P1469"><text:s text:c="12"/>1.654,30<text:s/></text:p>
          </table:table-cell>
        </table:table-row>
      </table:table>
      <text:p text:style-name="P1470"/>
      <text:p text:style-name="P1471">Criciúma, 04 de Junho de 2024</text:p>
      <text:p text:style-name="P1472"/>
      <text:p text:style-name="P1473"><text:span text:style-name="T1474">JIMMI SILVEIRA BRIGIDO</text:span><text:span text:style-name="T1475"><text:s/>-<text:s/></text:span><text:span text:style-name="T1476">Chefe da Divisão de Fiscalização Urbana</text:span></text:p>
      <text:p text:style-name="P1477"/>
      <text:p text:style-name="P1478">De acordo:</text:p>
      <text:p text:style-name="P1479"><text:span text:style-name="T1480">EDSON DOS SANTOS SILVA</text:span><text:span text:style-name="T1481"><text:s/>-<text:s/></text:span><text:span text:style-name="T1482">Diretor de Planejamento Urbanístico</text:span></text:p>
      <text:p text:style-name="P1483"/>
      <text:p text:style-name="P1484">EDITAL DE NOTIFICAÇÃO Nº 197</text:p>
      <text:p text:style-name="P1485"/>
      <text:p text:style-name="P1486">A Divisão de Fiscalização Urbana de Criciúma, no uso de suas atribuições legais e competência delegada pela Lei Municipal 7.609/2019, tendo em vista a impossibilidade da notificação via postal ou pessoalmente, resolve, com fulcro no dispositivo no art. 239-A, inciso III, da presente Lei, lavrar o Auto de Infração, conforme numeração abaixo descrita, no valor de 50 (cinquenta) vezes o valor do UFM.</text:p>
      <text:p text:style-name="P1487">O autuado poderá no prazo de 15 (quinze) dias, apresentar defesa ou impugnação contra o auto de infração, conforme art. 245 da Lei Municipal nº 7.609/2019, ficando sujeito à penalidade de multa prevista na presente Legislação Municipal. O prazo acima descrito entra em vigor após a publicação do presente edital.</text:p>
      <text:p text:style-name="P1488"/>
      <table:table table:style-name="Table1489">
        <table:table-columns>
          <table:table-column table:style-name="TableColumn1490"/>
          <table:table-column table:style-name="TableColumn1491"/>
          <table:table-column table:style-name="TableColumn1492"/>
          <table:table-column table:style-name="TableColumn1493"/>
        </table:table-columns>
        <table:table-row table:style-name="TableRow1494">
          <table:table-cell table:style-name="TableCell1495">
            <text:p text:style-name="P1496">Cadastro</text:p>
          </table:table-cell>
          <table:table-cell table:style-name="TableCell1497">
            <text:p text:style-name="P1498">Nome</text:p>
          </table:table-cell>
          <table:table-cell table:style-name="TableCell1499">
            <text:p text:style-name="P1500">Notificação</text:p>
          </table:table-cell>
          <table:table-cell table:style-name="TableCell1501">
            <text:p text:style-name="P1502">Auto de Infração</text:p>
          </table:table-cell>
        </table:table-row>
        <table:table-row table:style-name="TableRow1503">
          <table:table-cell table:style-name="TableCell1504">
            <text:p text:style-name="P1505">950816</text:p>
          </table:table-cell>
          <table:table-cell table:style-name="TableCell1506">
            <text:p text:style-name="P1507">Everaldo Luiz Zanelatto</text:p>
          </table:table-cell>
          <table:table-cell table:style-name="TableCell1508">
            <text:p text:style-name="P1509">3138</text:p>
          </table:table-cell>
          <table:table-cell table:style-name="TableCell1510">
            <text:p text:style-name="P1511">1188-24</text:p>
          </table:table-cell>
        </table:table-row>
      </table:table>
      <text:p text:style-name="P1512"/>
      <text:p text:style-name="P1513"><text:span text:style-name="T1514">Criciúma, 04 de Junho de 2024</text:span></text:p>
      <text:p text:style-name="P1515"/>
      <text:p text:style-name="P1516"><text:span text:style-name="T1517">JIMMI SILVEIRA BRIGIDO</text:span><text:span text:style-name="T1518"><text:s/>-<text:s/></text:span><text:span text:style-name="T1519">Chefe da Fiscalização Urbana</text:span></text:p>
      <text:p text:style-name="P1520"/>
      <text:p text:style-name="P1521"><text:span text:style-name="T1522">De acordo:</text:span></text:p>
      <text:p text:style-name="P1523"><text:span text:style-name="T1524">EDSON DOS SANTOS SILVA</text:span><text:span text:style-name="T1525"><text:s/>-<text:s/></text:span><text:span text:style-name="T1526">Diretor de Planejamento Urbanístico</text:span></text:p>
      <text:p text:style-name="P1527"/>
      <text:p text:style-name="P1528"><text:bookmark-end text:name="_Hlk97711451"/>Avisos de Licitações</text:p>
      <text:p text:style-name="P1529"><text:span text:style-name="T1530">Governo Municipal de Criciúma</text:span></text:p>
      <text:p text:style-name="P1531"/>
      <text:p text:style-name="P1532">EDITAL DE PREGÃO ELETRÔNICO N° 101/PMC/2024</text:p>
      <text:p text:style-name="P1533"/>
      <text:p text:style-name="P1534">(Processo Administrativo N° 697994)</text:p>
      <text:p text:style-name="P1535"/>
      <text:p text:style-name="P1536"><text:span text:style-name="T1537">OBJETO</text:span><text:span text:style-name="T1538">: <text:s/>Registro de Preços de peças e serviços, para manutenção preventiva e corretiva dos veículos que compõem a frota de viaturas da Polícia Civil de Criciúma/SC.</text:span></text:p>
      <text:p text:style-name="P1539"/>
      <text:p text:style-name="P1540"><text:span text:style-name="T1541">DATA/HORA DE ABERTURA</text:span><text:span text:style-name="T1542">: Dia 25 de JUNHO de 2024 às 09h00min.</text:span></text:p>
      <text:p text:style-name="P1543"/>
      <text:p text:style-name="P1544"><text:span text:style-name="T1545">LOCAL</text:span><text:span text:style-name="T1546">: Via BLL COMPRAS: (https:/www.bll.org.br/)</text:span></text:p>
      <text:p text:style-name="P1547"/>
      <text:p text:style-name="P1548"><text:span text:style-name="T1549">EDITAL</text:span><text:span text:style-name="T1550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551"/>
      <text:p text:style-name="P1552">CRICIÚMA/SC, 07 DE JUNHO DE 2024.</text:p>
      <text:p text:style-name="P1553"/>
      <text:p text:style-name="P1554"><text:span text:style-name="T1555">TIAGO FERRO PAVAN</text:span><text:span text:style-name="T1556"><text:s/>-<text:s/></text:span><text:span text:style-name="T1557">SECRETÁRIO GERAL</text:span><text:span text:style-name="T1558"><text:s/></text:span><text:span text:style-name="T1559">(assinado no original)</text:span></text:p>
      <text:p text:style-name="P1560"/>
      <text:p text:style-name="P1561">EDITAL DE PREGÃO ELETRÔNICO N° 102/PMC/2024</text:p>
      <text:p text:style-name="P1562"/>
      <text:p text:style-name="P1563">(Processo Administrativo N° 697709)</text:p>
      <text:p text:style-name="P1564"/>
      <text:p text:style-name="P1565"><text:span text:style-name="T1566">OBJETO</text:span><text:span text:style-name="T1567">: <text:s/>Contratação de empresa do ramo pertinente, para confecção e instalação de brinquedos infantis a serem instalados em escolas da Rede municipal de Ensino do município de Criciúma/SC.</text:span></text:p>
      <text:p text:style-name="P1568"/>
      <text:p text:style-name="P1569"><text:span text:style-name="T1570">DATA/HORA DE ABERTURA</text:span><text:span text:style-name="T1571">: Dia 21 de JUNHO de 2024 às 09h00min.</text:span></text:p>
      <text:p text:style-name="P1572"/>
      <text:p text:style-name="P1573"><text:span text:style-name="T1574">LOCAL</text:span><text:span text:style-name="T1575">: Via BLL COMPRAS: (https:/www.bll.org.br/)</text:span></text:p>
      <text:p text:style-name="P1576"/>
      <text:p text:style-name="P1577"><text:span text:style-name="T1578">EDITAL</text:span><text:span text:style-name="T157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580"/>
      <text:p text:style-name="P1581">CRICIÚMA/SC, 07 DE JUNHO DE 2024.</text:p>
      <text:p text:style-name="P1582"/>
      <text:p text:style-name="P1583"><text:span text:style-name="T1584">ALEXSANDRA STOLS PELEGRIM</text:span><text:span text:style-name="T1585"><text:s/>-<text:s/></text:span><text:span text:style-name="T1586">SECRETÁRIO(A) MUNICIPAL DE EDUCAÇÃO</text:span><text:span text:style-name="T1587"><text:s/></text:span><text:span text:style-name="T1588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style:use-window-font-color="true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1">
      <text:list-level-style-bullet text:level="1" text:style-name="WW_CharLFO41LVL1" text:bullet-char="•">
        <style:list-level-properties text:space-before="0.2645in" text:min-label-width="0.1263in" text:list-level-position-and-space-mode="label-alignment">
          <style:list-level-label-alignment text:label-followed-by="listtab" fo:margin-left="0.3909in" fo:text-indent="-0.1263in"/>
        </style:list-level-properties>
        <style:text-properties style:font-name="Arial MT"/>
      </text:list-level-style-bullet>
      <text:list-level-style-bullet text:level="2" text:style-name="WW_CharLFO41LVL2" text:bullet-char="•">
        <style:list-level-properties text:space-before="-0.1291in" text:min-label-width="0.2402in" text:list-level-position-and-space-mode="label-alignment">
          <style:list-level-label-alignment text:label-followed-by="listtab" fo:margin-left="0.1111in" fo:text-indent="-0.2402in"/>
        </style:list-level-properties>
        <style:text-properties style:font-name="Arial MT"/>
      </text:list-level-style-bullet>
      <text:list-level-style-bullet text:level="3" text:style-name="WW_CharLFO41LVL3" text:bullet-char="•">
        <style:list-level-properties text:space-before="0.9368in" text:min-label-width="0.2402in" text:list-level-position-and-space-mode="label-alignment">
          <style:list-level-label-alignment text:label-followed-by="listtab" fo:margin-left="1.177in" fo:text-indent="-0.2402in"/>
        </style:list-level-properties>
      </text:list-level-style-bullet>
      <text:list-level-style-bullet text:level="4" text:style-name="WW_CharLFO41LVL4" text:bullet-char="•">
        <style:list-level-properties text:space-before="1.7256in" text:min-label-width="0.2402in" text:list-level-position-and-space-mode="label-alignment">
          <style:list-level-label-alignment text:label-followed-by="listtab" fo:margin-left="1.9659in" fo:text-indent="-0.2402in"/>
        </style:list-level-properties>
      </text:list-level-style-bullet>
      <text:list-level-style-bullet text:level="5" text:style-name="WW_CharLFO41LVL5" text:bullet-char="•">
        <style:list-level-properties text:space-before="2.5138in" text:min-label-width="0.2402in" text:list-level-position-and-space-mode="label-alignment">
          <style:list-level-label-alignment text:label-followed-by="listtab" fo:margin-left="2.7541in" fo:text-indent="-0.2402in"/>
        </style:list-level-properties>
      </text:list-level-style-bullet>
      <text:list-level-style-bullet text:level="6" text:style-name="WW_CharLFO41LVL6" text:bullet-char="•">
        <style:list-level-properties text:space-before="3.3027in" text:min-label-width="0.2402in" text:list-level-position-and-space-mode="label-alignment">
          <style:list-level-label-alignment text:label-followed-by="listtab" fo:margin-left="3.543in" fo:text-indent="-0.2402in"/>
        </style:list-level-properties>
      </text:list-level-style-bullet>
      <text:list-level-style-bullet text:level="7" text:style-name="WW_CharLFO41LVL7" text:bullet-char="•">
        <style:list-level-properties text:space-before="4.0909in" text:min-label-width="0.2402in" text:list-level-position-and-space-mode="label-alignment">
          <style:list-level-label-alignment text:label-followed-by="listtab" fo:margin-left="4.3312in" fo:text-indent="-0.2402in"/>
        </style:list-level-properties>
      </text:list-level-style-bullet>
      <text:list-level-style-bullet text:level="8" text:style-name="WW_CharLFO41LVL8" text:bullet-char="•">
        <style:list-level-properties text:space-before="4.8798in" text:min-label-width="0.2402in" text:list-level-position-and-space-mode="label-alignment">
          <style:list-level-label-alignment text:label-followed-by="listtab" fo:margin-left="5.1201in" fo:text-indent="-0.2402in"/>
        </style:list-level-properties>
      </text:list-level-style-bullet>
      <text:list-level-style-bullet text:level="9" text:style-name="WW_CharLFO41LVL9" text:bullet-char="•">
        <style:list-level-properties text:space-before="5.668in" text:min-label-width="0.2402in" text:list-level-position-and-space-mode="label-alignment">
          <style:list-level-label-alignment text:label-followed-by="listtab" fo:margin-left="5.9083in" fo:text-indent="-0.2402in"/>
        </style:list-level-properties>
      </text:list-level-style-bullet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•">
        <style:list-level-properties text:space-before="-0.1138in" text:min-label-width="0.225in" text:list-level-position-and-space-mode="label-alignment">
          <style:list-level-label-alignment text:label-followed-by="listtab" fo:margin-left="0.1111in" fo:text-indent="-0.225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6236in" text:min-label-width="0.225in" text:list-level-position-and-space-mode="label-alignment">
          <style:list-level-label-alignment text:label-followed-by="listtab" fo:margin-left="0.8486in" fo:text-indent="-0.225in"/>
        </style:list-level-properties>
      </text:list-level-style-bullet>
      <text:list-level-style-bullet text:level="3" text:style-name="WW_CharLFO43LVL3" text:bullet-char="•">
        <style:list-level-properties text:space-before="1.3611in" text:min-label-width="0.225in" text:list-level-position-and-space-mode="label-alignment">
          <style:list-level-label-alignment text:label-followed-by="listtab" fo:margin-left="1.5861in" fo:text-indent="-0.225in"/>
        </style:list-level-properties>
      </text:list-level-style-bullet>
      <text:list-level-style-bullet text:level="4" text:style-name="WW_CharLFO43LVL4" text:bullet-char="•">
        <style:list-level-properties text:space-before="2.0986in" text:min-label-width="0.225in" text:list-level-position-and-space-mode="label-alignment">
          <style:list-level-label-alignment text:label-followed-by="listtab" fo:margin-left="2.3236in" fo:text-indent="-0.225in"/>
        </style:list-level-properties>
      </text:list-level-style-bullet>
      <text:list-level-style-bullet text:level="5" text:style-name="WW_CharLFO43LVL5" text:bullet-char="•">
        <style:list-level-properties text:space-before="2.8361in" text:min-label-width="0.225in" text:list-level-position-and-space-mode="label-alignment">
          <style:list-level-label-alignment text:label-followed-by="listtab" fo:margin-left="3.0611in" fo:text-indent="-0.225in"/>
        </style:list-level-properties>
      </text:list-level-style-bullet>
      <text:list-level-style-bullet text:level="6" text:style-name="WW_CharLFO43LVL6" text:bullet-char="•">
        <style:list-level-properties text:space-before="3.5736in" text:min-label-width="0.225in" text:list-level-position-and-space-mode="label-alignment">
          <style:list-level-label-alignment text:label-followed-by="listtab" fo:margin-left="3.7986in" fo:text-indent="-0.225in"/>
        </style:list-level-properties>
      </text:list-level-style-bullet>
      <text:list-level-style-bullet text:level="7" text:style-name="WW_CharLFO43LVL7" text:bullet-char="•">
        <style:list-level-properties text:space-before="4.3111in" text:min-label-width="0.225in" text:list-level-position-and-space-mode="label-alignment">
          <style:list-level-label-alignment text:label-followed-by="listtab" fo:margin-left="4.5361in" fo:text-indent="-0.225in"/>
        </style:list-level-properties>
      </text:list-level-style-bullet>
      <text:list-level-style-bullet text:level="8" text:style-name="WW_CharLFO43LVL8" text:bullet-char="•">
        <style:list-level-properties text:space-before="5.0486in" text:min-label-width="0.225in" text:list-level-position-and-space-mode="label-alignment">
          <style:list-level-label-alignment text:label-followed-by="listtab" fo:margin-left="5.2736in" fo:text-indent="-0.225in"/>
        </style:list-level-properties>
      </text:list-level-style-bullet>
      <text:list-level-style-bullet text:level="9" text:style-name="WW_CharLFO43LVL9" text:bullet-char="•">
        <style:list-level-properties text:space-before="5.7861in" text:min-label-width="0.225in" text:list-level-position-and-space-mode="label-alignment">
          <style:list-level-label-alignment text:label-followed-by="listtab" fo:margin-left="6.0111in" fo:text-indent="-0.2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492– Ano 15 terça-feira, 11 de junho de 2024</text:span></text:p><draw:enhanced-geometry draw:type="non-primitive" svg:viewBox="0 0 21600 21600" draw:enhanced-path="M 0 0 L 21600 0 21600 21600 0 21600 Z N"/></draw:custom-shape></text:span><text:span text:style-name="T5"><draw:frame draw:z-index="251677696" draw:style-name="a2" draw:name="Imagem 12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custom-shape svg:x="10.87129in" svg:y="7.68086in" svg:width="0.61528in" svg:height="0.55278in" draw:z-index="251680768" draw:id="id1" draw:style-name="a3" draw:name="Oval 2" text:anchor-type="paragraph"><svg:title/><svg:desc/><text:p text:style-name="P7"><text:span text:style-name="T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79744" draw:id="id2" draw:style-name="a5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6-11T19:40:00Z</meta:creation-date>
    <dc:date>2024-06-11T19:40:00Z</dc:date>
    <meta:print-date>2024-06-11T19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2" meta:word-count="4096" meta:character-count="26163" meta:row-count="184" meta:non-whitespace-character-count="22119"/>
  </office:meta>
</office:document-meta>
</file>