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bullet text:level="1" text:style-name="WW_CharLFO41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1LVL2" text:bullet-char="•">
        <style:list-level-properties text:space-before="-0.1291in" text:min-label-width="0.2402in" text:list-level-position-and-space-mode="label-alignment">
          <style:list-level-label-alignment text:label-followed-by="listtab" fo:margin-left="0.1111in" fo:text-indent="-0.2402in"/>
        </style:list-level-properties>
        <style:text-properties style:font-name="Arial MT"/>
      </text:list-level-style-bullet>
      <text:list-level-style-bullet text:level="3" text:style-name="WW_CharLFO41LVL3" text:bullet-char="•">
        <style:list-level-properties text:space-before="0.9368in" text:min-label-width="0.2402in" text:list-level-position-and-space-mode="label-alignment">
          <style:list-level-label-alignment text:label-followed-by="listtab" fo:margin-left="1.177in" fo:text-indent="-0.2402in"/>
        </style:list-level-properties>
      </text:list-level-style-bullet>
      <text:list-level-style-bullet text:level="4" text:style-name="WW_CharLFO41LVL4" text:bullet-char="•">
        <style:list-level-properties text:space-before="1.7256in" text:min-label-width="0.2402in" text:list-level-position-and-space-mode="label-alignment">
          <style:list-level-label-alignment text:label-followed-by="listtab" fo:margin-left="1.9659in" fo:text-indent="-0.2402in"/>
        </style:list-level-properties>
      </text:list-level-style-bullet>
      <text:list-level-style-bullet text:level="5" text:style-name="WW_CharLFO41LVL5" text:bullet-char="•">
        <style:list-level-properties text:space-before="2.5138in" text:min-label-width="0.2402in" text:list-level-position-and-space-mode="label-alignment">
          <style:list-level-label-alignment text:label-followed-by="listtab" fo:margin-left="2.7541in" fo:text-indent="-0.2402in"/>
        </style:list-level-properties>
      </text:list-level-style-bullet>
      <text:list-level-style-bullet text:level="6" text:style-name="WW_CharLFO41LVL6" text:bullet-char="•">
        <style:list-level-properties text:space-before="3.3027in" text:min-label-width="0.2402in" text:list-level-position-and-space-mode="label-alignment">
          <style:list-level-label-alignment text:label-followed-by="listtab" fo:margin-left="3.543in" fo:text-indent="-0.2402in"/>
        </style:list-level-properties>
      </text:list-level-style-bullet>
      <text:list-level-style-bullet text:level="7" text:style-name="WW_CharLFO41LVL7" text:bullet-char="•">
        <style:list-level-properties text:space-before="4.0909in" text:min-label-width="0.2402in" text:list-level-position-and-space-mode="label-alignment">
          <style:list-level-label-alignment text:label-followed-by="listtab" fo:margin-left="4.3312in" fo:text-indent="-0.2402in"/>
        </style:list-level-properties>
      </text:list-level-style-bullet>
      <text:list-level-style-bullet text:level="8" text:style-name="WW_CharLFO41LVL8" text:bullet-char="•">
        <style:list-level-properties text:space-before="4.8798in" text:min-label-width="0.2402in" text:list-level-position-and-space-mode="label-alignment">
          <style:list-level-label-alignment text:label-followed-by="listtab" fo:margin-left="5.1201in" fo:text-indent="-0.2402in"/>
        </style:list-level-properties>
      </text:list-level-style-bullet>
      <text:list-level-style-bullet text:level="9" text:style-name="WW_CharLFO41LVL9" text:bullet-char="•">
        <style:list-level-properties text:space-before="5.668in" text:min-label-width="0.2402in" text:list-level-position-and-space-mode="label-alignment">
          <style:list-level-label-alignment text:label-followed-by="listtab" fo:margin-left="5.9083in" fo:text-indent="-0.2402in"/>
        </style:list-level-propertie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1138in" text:min-label-width="0.225in" text:list-level-position-and-space-mode="label-alignment">
          <style:list-level-label-alignment text:label-followed-by="listtab" fo:margin-left="0.1111in" fo:text-indent="-0.225in"/>
        </style:list-level-properties>
        <style:text-properties style:font-name="Arial MT"/>
      </text:list-level-style-bullet>
      <text:list-level-style-bullet text:level="2" text:style-name="WW_CharLFO43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43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43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43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43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43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43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43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2"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31" style:parent-style-name="Título4" style:family="paragraph">
      <style:paragraph-properties fo:text-align="justify" fo:margin-top="0in" fo:line-height="100%" fo:margin-left="-0.1972in">
        <style:tab-stops/>
      </style:paragraph-properties>
    </style:style>
    <style:style style:name="T32" style:parent-style-name="Fonteparág.padrão" style:family="text">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Corpodetexto21" style:family="paragraph">
      <style:paragraph-properties fo:margin-left="-0.1972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style>
    <style:style style:name="P36" style:parent-style-name="Corpodetexto21" style:family="paragraph">
      <style:paragraph-properties fo:margin-left="-0.1972in">
        <style:tab-stops/>
      </style:paragraph-properties>
    </style:style>
    <style:style style:name="T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color="#000000" fo:font-size="10pt" style:font-size-asian="10pt" style:font-size-complex="10pt" style:language-asian="pt" style:country-asian="BR"/>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4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 style:parent-style-name="Corpodetexto"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weight="bold" style:font-weight-asian="bold" fo:font-size="10pt" style:font-size-asian="10pt" style:font-size-complex="10pt"/>
    </style:style>
    <style:style style:name="T48" style:parent-style-name="Fonteparág.padrão" style:family="text">
      <style:text-properties style:font-name="Calibri" style:font-name-complex="Calibri" fo:font-size="10pt" style:font-size-asian="10pt" style:font-size-complex="10pt"/>
    </style:style>
    <style:style style:name="P4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complex="Calibri" fo:font-weight="bold" style:font-weight-asian="bold"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5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4pt" style:font-size-asian="4pt" style:font-size-complex="10pt"/>
    </style:style>
    <style:style style:name="P59"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5pt" style:font-size-asian="5pt" style:font-size-complex="10pt"/>
    </style:style>
    <style:style style:name="P62"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63" style:parent-style-name="Fonteparág.padrão" style:family="text">
      <style:text-properties style:font-name="Calibri" style:font-name-complex="Calibri" fo:font-weight="bold" style:font-weight-asian="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6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68" style:parent-style-name="Normal" style:family="paragraph">
      <style:paragraph-properties fo:text-align="justify" fo:margin-bottom="0in" fo:line-height="100%" fo:margin-left="-0.1972in">
        <style:tab-stops/>
      </style:paragraph-properties>
    </style:style>
    <style:style style:name="T69" style:parent-style-name="Fonteparág.padrão" style:family="text">
      <style:text-properties style:font-name="Calibri" style:font-name-complex="Calibri" fo:font-weight="bold" style:font-weight-asian="bold" fo:font-size="10pt" style:font-size-asian="10pt" style:font-size-complex="10pt"/>
    </style:style>
    <style:style style:name="T70" style:parent-style-name="Fonteparág.padrão" style:family="text">
      <style:text-properties style:font-name="Calibri" style:font-name-complex="Calibri" fo:font-weight="bold" style:font-weight-asian="bold"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7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fo:background-color="#00FFFF"/>
    </style:style>
    <style:style style:name="P79"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3" style:parent-style-name="Normal" style:family="paragraph">
      <style:paragraph-properties fo:text-align="justify" fo:margin-bottom="0in" fo:line-height="100%" fo:margin-left="-0.1972in">
        <style:tab-stops/>
      </style:paragraph-properties>
    </style:style>
    <style:style style:name="T84" style:parent-style-name="Fonteparág.padrão" style:family="text">
      <style:text-properties style:font-name="Calibri" style:font-name-complex="Calibri" fo:font-weight="bold" style:font-weight-asian="bold" fo:font-size="10pt" style:font-size-asian="10pt" style:font-size-complex="10pt"/>
    </style:style>
    <style:style style:name="T85" style:parent-style-name="Fonteparág.padrão" style:family="text">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complex="Calibri" fo:color="#000000"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3.5618in"/>
        </style:tab-stops>
      </style:paragraph-properties>
      <style:text-properties style:font-name="Calibri" style:font-name-complex="Calibri" fo:font-weight="bold" style:font-weight-asian="bold"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weight="bold" style:font-weight-asian="bold"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0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10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05" style:parent-style-name="Título4" style:family="paragraph">
      <style:paragraph-properties fo:text-align="justify" fo:margin-top="0in" fo:line-height="100%" fo:margin-left="-0.1972in">
        <style:tab-stops/>
      </style:paragraph-properties>
    </style:style>
    <style:style style:name="T106" style:parent-style-name="Fonteparág.padrão" style:family="text">
      <style:text-properties style:font-name="Calibri" style:font-name-complex="Calibri" fo:font-size="16pt" style:font-size-asian="16pt" style:font-size-complex="16pt"/>
    </style:style>
    <style:style style:name="P10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5pt"/>
    </style:style>
    <style:style style:name="P10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12pt" style:font-size-asian="12pt" style:font-size-complex="12pt"/>
    </style:style>
    <style:style style:name="P10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1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4pt" style:font-size-asian="4pt" style:font-size-complex="10pt"/>
    </style:style>
    <style:style style:name="P112" style:parent-style-name="Normal" style:family="paragraph">
      <style:paragraph-properties fo:text-align="justify" fo:margin-bottom="0in" fo:line-height="100%" fo:margin-left="-0.1972in" fo:margin-right="0.0006in">
        <style:tab-stops>
          <style:tab-stop style:type="left" style:position="2.484in"/>
        </style:tab-stops>
      </style:paragraph-properties>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fo:background-color="#FFFFFF"/>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bottom="0in" fo:line-height="100%" fo:margin-left="-0.1972in" fo:margin-right="0.0006in">
        <style:tab-stops>
          <style:tab-stop style:type="left" style:position="2.484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127" style:family="table-column">
      <style:table-column-properties style:column-width="1.5756in" style:use-optimal-column-width="false"/>
    </style:style>
    <style:style style:name="TableColumn128" style:family="table-column">
      <style:table-column-properties style:column-width="3.2881in" style:use-optimal-column-width="false"/>
    </style:style>
    <style:style style:name="TableColumn129" style:family="table-column">
      <style:table-column-properties style:column-width="0.4895in" style:use-optimal-column-width="false"/>
    </style:style>
    <style:style style:name="TableColumn130" style:family="table-column">
      <style:table-column-properties style:column-width="1.5375in" style:use-optimal-column-width="false"/>
    </style:style>
    <style:style style:name="TableColumn131" style:family="table-column">
      <style:table-column-properties style:column-width="0.7875in" style:use-optimal-column-width="false"/>
    </style:style>
    <style:style style:name="Table126" style:family="table">
      <style:table-properties style:width="7.6784in" fo:margin-left="-0.1972in" table:align="left"/>
    </style:style>
    <style:style style:name="TableRow132" style:family="table-row">
      <style:table-row-properties style:use-optimal-row-height="false"/>
    </style:style>
    <style:style style:name="TableCell133" style:family="table-cell">
      <style:table-cell-properties fo:border="none" style:writing-mode="lr-tb" style:vertical-align="middle" fo:padding-top="0.0194in" fo:padding-left="0.0194in" fo:padding-bottom="0.0194in" fo:padding-right="0.0194in"/>
    </style:style>
    <style:style style:name="T134" style:parent-style-name="Fonteparág.padrão" style:family="text">
      <style:text-properties style:font-name="Calibri" style:font-name-asian="Liberation Serif" style:font-name-complex="Calibri" fo:font-weight="bold" style:font-weight-asian="bold" fo:font-size="10pt" style:font-size-asian="10pt"/>
    </style:style>
    <style:style style:name="T135" style:parent-style-name="Fonteparág.padrão" style:family="text">
      <style:text-properties style:font-name="Calibri" style:font-name-complex="Calibri" fo:font-weight="bold" style:font-weight-asian="bold" fo:font-size="10pt" style:font-size-asian="10pt"/>
    </style:style>
    <style:style style:name="TableCell136" style:family="table-cell">
      <style:table-cell-properties fo:border="none" style:writing-mode="lr-tb" fo:padding-top="0.0194in" fo:padding-left="0.0194in" fo:padding-bottom="0.0194in" fo:padding-right="0.0194in"/>
    </style:style>
    <style:style style:name="P137"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38" style:family="table-row">
      <style:table-row-properties style:use-optimal-row-height="false"/>
    </style:style>
    <style:style style:name="TableCell139" style:family="table-cell">
      <style:table-cell-properties fo:border="0.0069in solid #000000" style:writing-mode="lr-tb" style:vertical-align="middle" fo:padding-top="0.0194in" fo:padding-left="0.0194in" fo:padding-bottom="0.0194in" fo:padding-right="0.0194in"/>
    </style:style>
    <style:style style:name="P14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1" style:family="table-cell">
      <style:table-cell-properties fo:border="0.0069in solid #000000" style:writing-mode="lr-tb" style:vertical-align="middle" fo:padding-top="0.0194in" fo:padding-left="0.0194in" fo:padding-bottom="0.0194in" fo:padding-right="0.0194in"/>
    </style:style>
    <style:style style:name="P14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43" style:family="table-cell">
      <style:table-cell-properties fo:border="0.0069in solid #000000" style:writing-mode="lr-tb" style:vertical-align="middle" fo:padding-top="0.0194in" fo:padding-left="0.0194in" fo:padding-bottom="0.0194in" fo:padding-right="0.0194in"/>
    </style:style>
    <style:style style:name="P144" style:parent-style-name="Conteúdodatabela" style:family="paragraph">
      <style:paragraph-properties fo:text-align="center"/>
    </style:style>
    <style:style style:name="T145" style:parent-style-name="Fonteparág.padrão" style:family="text">
      <style:text-properties style:font-name="Calibri" style:font-name-complex="Calibri" fo:font-weight="bold" style:font-weight-asian="bold" fo:font-size="10pt" style:font-size-asian="10pt"/>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48" style:parent-style-name="Conteúdodatabela" style:family="paragraph">
      <style:paragraph-properties fo:text-align="center"/>
      <style:text-properties style:font-name="Calibri" style:font-name-complex="Calibri" fo:font-size="10pt" style:font-size-asian="10pt"/>
    </style:style>
    <style:style style:name="TableCell14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0" style:parent-style-name="Conteúdodatabela" style:family="paragraph">
      <style:text-properties style:font-name="Calibri" style:font-name-complex="Calibri" fo:font-size="10pt" style:font-size-asian="10pt"/>
    </style:style>
    <style:style style:name="TableCell15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2" style:parent-style-name="Conteúdodatabela" style:family="paragraph">
      <style:paragraph-properties fo:text-align="center"/>
      <style:text-properties style:font-name="Calibri" style:font-name-complex="Calibri" fo:font-size="10pt" style:font-size-asian="10pt"/>
    </style:style>
    <style:style style:name="TableRow153" style:family="table-row">
      <style:table-row-properties style:use-optimal-row-height="false"/>
    </style:style>
    <style:style style:name="TableCell15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5" style:parent-style-name="Conteúdodatabela" style:family="paragraph">
      <style:paragraph-properties fo:text-align="center"/>
      <style:text-properties style:font-name="Calibri" style:font-name-complex="Calibri" fo:font-size="10pt" style:font-size-asian="10pt"/>
    </style:style>
    <style:style style:name="TableCell15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7" style:parent-style-name="Conteúdodatabela" style:family="paragraph">
      <style:text-properties style:font-name="Calibri" style:font-name-complex="Calibri" fo:font-size="10pt" style:font-size-asian="10pt"/>
    </style:style>
    <style:style style:name="TableCell15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59" style:parent-style-name="Conteúdodatabela" style:family="paragraph">
      <style:paragraph-properties fo:text-align="center"/>
      <style:text-properties style:font-name="Calibri" style:font-name-complex="Calibri" fo:font-size="10pt" style:font-size-asian="10pt"/>
    </style:style>
    <style:style style:name="TableRow160" style:family="table-row">
      <style:table-row-properties style:use-optimal-row-height="false"/>
    </style:style>
    <style:style style:name="TableCell161" style:family="table-cell">
      <style:table-cell-properties fo:border="none" style:writing-mode="lr-tb" fo:padding-top="0.0194in" fo:padding-left="0.0194in" fo:padding-bottom="0.0194in" fo:padding-right="0.0194in"/>
    </style:style>
    <style:style style:name="T162" style:parent-style-name="Fonteparág.padrão" style:family="text">
      <style:text-properties style:font-name="Calibri" style:font-name-complex="Calibri" fo:font-weight="bold" style:font-weight-asian="bold" fo:font-size="10pt" style:font-size-asian="10pt"/>
    </style:style>
    <style:style style:name="TableCell163" style:family="table-cell">
      <style:table-cell-properties fo:border="none" style:writing-mode="lr-tb" fo:padding-top="0.0194in" fo:padding-left="0.0194in" fo:padding-bottom="0.0194in" fo:padding-right="0.0194in"/>
    </style:style>
    <style:style style:name="P164" style:parent-style-name="Conteúdodatabela" style:family="paragraph">
      <style:text-properties style:font-name="Calibri" style:font-name-complex="Calibri" fo:font-size="10pt" style:font-size-asian="10pt"/>
    </style:style>
    <style:style style:name="TableRow165" style:family="table-row">
      <style:table-row-properties style:use-optimal-row-height="false"/>
    </style:style>
    <style:style style:name="TableCell166" style:family="table-cell">
      <style:table-cell-properties fo:border="0.0069in solid #000000" style:writing-mode="lr-tb" fo:padding-top="0.0194in" fo:padding-left="0.0194in" fo:padding-bottom="0.0194in" fo:padding-right="0.0194in"/>
    </style:style>
    <style:style style:name="P167" style:parent-style-name="Conteúdodatabela" style:family="paragraph">
      <style:paragraph-properties fo:text-align="center"/>
      <style:text-properties style:font-name="Calibri" style:font-name-complex="Calibri" fo:font-size="10pt" style:font-size-asian="10pt"/>
    </style:style>
    <style:style style:name="TableCell168" style:family="table-cell">
      <style:table-cell-properties fo:border="0.0069in solid #000000" style:writing-mode="lr-tb" fo:padding-top="0.0194in" fo:padding-left="0.0194in" fo:padding-bottom="0.0194in" fo:padding-right="0.0194in"/>
    </style:style>
    <style:style style:name="P169" style:parent-style-name="Conteúdodatabela" style:family="paragraph">
      <style:text-properties style:font-name="Calibri" style:font-name-complex="Calibri" fo:font-size="10pt" style:font-size-asian="10pt"/>
    </style:style>
    <style:style style:name="TableCell170" style:family="table-cell">
      <style:table-cell-properties fo:border="0.0069in solid #000000" style:writing-mode="lr-tb" fo:padding-top="0.0194in" fo:padding-left="0.0194in" fo:padding-bottom="0.0194in" fo:padding-right="0.0194in"/>
    </style:style>
    <style:style style:name="P171" style:parent-style-name="Conteúdodatabela" style:family="paragraph">
      <style:paragraph-properties fo:text-align="center"/>
      <style:text-properties style:font-name="Calibri" style:font-name-complex="Calibri" fo:font-size="10pt" style:font-size-asian="10pt"/>
    </style:style>
    <style:style style:name="P172"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74" style:family="table-column">
      <style:table-column-properties style:column-width="1.5756in" style:use-optimal-column-width="false"/>
    </style:style>
    <style:style style:name="TableColumn175" style:family="table-column">
      <style:table-column-properties style:column-width="5.3152in" style:use-optimal-column-width="false"/>
    </style:style>
    <style:style style:name="TableColumn176" style:family="table-column">
      <style:table-column-properties style:column-width="0.7875in" style:use-optimal-column-width="false"/>
    </style:style>
    <style:style style:name="Table173" style:family="table">
      <style:table-properties style:width="7.6784in" fo:margin-left="-0.1972in" table:align="left"/>
    </style:style>
    <style:style style:name="TableRow177" style:family="table-row">
      <style:table-row-properties style:use-optimal-row-height="false"/>
    </style:style>
    <style:style style:name="TableCell178" style:family="table-cell">
      <style:table-cell-properties fo:border="none" style:writing-mode="lr-tb" style:vertical-align="middle" fo:padding-top="0.0194in" fo:padding-left="0.0194in" fo:padding-bottom="0.0194in" fo:padding-right="0.0194in"/>
    </style:style>
    <style:style style:name="T179" style:parent-style-name="Fonteparág.padrão" style:family="text">
      <style:text-properties style:font-name="Calibri" style:font-name-asian="Liberation Serif" style:font-name-complex="Calibri" fo:font-weight="bold" style:font-weight-asian="bold" fo:font-size="10pt" style:font-size-asian="10pt"/>
    </style:style>
    <style:style style:name="T180" style:parent-style-name="Fonteparág.padrão" style:family="text">
      <style:text-properties style:font-name="Calibri" style:font-name-complex="Calibri" fo:font-weight="bold" style:font-weight-asian="bold" fo:font-size="10pt" style:font-size-asian="10pt"/>
    </style:style>
    <style:style style:name="TableCell181" style:family="table-cell">
      <style:table-cell-properties fo:border="none" style:writing-mode="lr-tb" fo:padding-top="0.0194in" fo:padding-left="0.0194in" fo:padding-bottom="0.0194in" fo:padding-right="0.0194in"/>
    </style:style>
    <style:style style:name="P18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0194in" fo:padding-left="0.0194in" fo:padding-bottom="0.0194in" fo:padding-right="0.0194in"/>
    </style:style>
    <style:style style:name="P18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6" style:family="table-cell">
      <style:table-cell-properties fo:border="0.0069in solid #000000" style:writing-mode="lr-tb" style:vertical-align="middle" fo:padding-top="0.0194in" fo:padding-left="0.0194in" fo:padding-bottom="0.0194in" fo:padding-right="0.0194in"/>
    </style:style>
    <style:style style:name="P18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88" style:family="table-cell">
      <style:table-cell-properties fo:border="0.0069in solid #000000" style:writing-mode="lr-tb" style:vertical-align="middle" fo:padding-top="0.0194in" fo:padding-left="0.0194in" fo:padding-bottom="0.0194in" fo:padding-right="0.0194in"/>
    </style:style>
    <style:style style:name="P189" style:parent-style-name="Conteúdodatabela" style:family="paragraph">
      <style:paragraph-properties fo:text-align="center"/>
    </style:style>
    <style:style style:name="T190" style:parent-style-name="Fonteparág.padrão" style:family="text">
      <style:text-properties style:font-name="Calibri" style:font-name-complex="Calibri" fo:font-weight="bold" style:font-weight-asian="bold" fo:font-size="10pt" style:font-size-asian="10pt"/>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3" style:parent-style-name="Conteúdodatabela" style:family="paragraph">
      <style:paragraph-properties fo:text-align="center"/>
      <style:text-properties style:font-name="Calibri" style:font-name-complex="Calibri" fo:font-size="10pt" style:font-size-asian="10pt"/>
    </style:style>
    <style:style style:name="TableCell1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5" style:parent-style-name="Conteúdodatabela" style:family="paragraph">
      <style:text-properties style:font-name="Calibri" style:font-name-complex="Calibri" fo:font-size="10pt" style:font-size-asian="10pt"/>
    </style:style>
    <style:style style:name="TableCell19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97" style:parent-style-name="Conteúdodatabela" style:family="paragraph">
      <style:paragraph-properties fo:text-align="center"/>
      <style:text-properties style:font-name="Calibri" style:font-name-complex="Calibri" fo:font-size="10pt" style:font-size-asian="10pt"/>
    </style:style>
    <style:style style:name="P198"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200" style:family="table-column">
      <style:table-column-properties style:column-width="1.5756in" style:use-optimal-column-width="false"/>
    </style:style>
    <style:style style:name="TableColumn201" style:family="table-column">
      <style:table-column-properties style:column-width="3.2881in" style:use-optimal-column-width="false"/>
    </style:style>
    <style:style style:name="TableColumn202" style:family="table-column">
      <style:table-column-properties style:column-width="0.4895in" style:use-optimal-column-width="false"/>
    </style:style>
    <style:style style:name="TableColumn203" style:family="table-column">
      <style:table-column-properties style:column-width="1.5375in" style:use-optimal-column-width="false"/>
    </style:style>
    <style:style style:name="TableColumn204" style:family="table-column">
      <style:table-column-properties style:column-width="0.7875in" style:use-optimal-column-width="false"/>
    </style:style>
    <style:style style:name="Table199" style:family="table">
      <style:table-properties style:width="7.6784in" fo:margin-left="-0.1972in" table:align="left"/>
    </style:style>
    <style:style style:name="TableRow205" style:family="table-row">
      <style:table-row-properties style:use-optimal-row-height="false"/>
    </style:style>
    <style:style style:name="TableCell206" style:family="table-cell">
      <style:table-cell-properties fo:border="none" style:writing-mode="lr-tb" style:vertical-align="middle" fo:padding-top="0.0194in" fo:padding-left="0.0194in" fo:padding-bottom="0.0194in" fo:padding-right="0.0194in"/>
    </style:style>
    <style:style style:name="T207" style:parent-style-name="Fonteparág.padrão" style:family="text">
      <style:text-properties style:font-name="Calibri" style:font-name-asian="Liberation Serif" style:font-name-complex="Calibri" fo:font-weight="bold" style:font-weight-asian="bold" fo:font-size="10pt" style:font-size-asian="10pt"/>
    </style:style>
    <style:style style:name="T208" style:parent-style-name="Fonteparág.padrão" style:family="text">
      <style:text-properties style:font-name="Calibri" style:font-name-complex="Calibri" fo:font-weight="bold" style:font-weight-asian="bold" fo:font-size="10pt" style:font-size-asian="10pt"/>
    </style:style>
    <style:style style:name="TableCell209" style:family="table-cell">
      <style:table-cell-properties fo:border="none" style:writing-mode="lr-tb" fo:padding-top="0.0194in" fo:padding-left="0.0194in" fo:padding-bottom="0.0194in" fo:padding-right="0.0194in"/>
    </style:style>
    <style:style style:name="P21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0194in" fo:padding-left="0.0194in" fo:padding-bottom="0.0194in" fo:padding-right="0.0194in"/>
    </style:style>
    <style:style style:name="P21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4" style:family="table-cell">
      <style:table-cell-properties fo:border="0.0069in solid #000000" style:writing-mode="lr-tb" style:vertical-align="middle" fo:padding-top="0.0194in" fo:padding-left="0.0194in" fo:padding-bottom="0.0194in" fo:padding-right="0.0194in"/>
    </style:style>
    <style:style style:name="P21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216" style:family="table-cell">
      <style:table-cell-properties fo:border="0.0069in solid #000000" style:writing-mode="lr-tb" style:vertical-align="middle" fo:padding-top="0.0194in" fo:padding-left="0.0194in" fo:padding-bottom="0.0194in" fo:padding-right="0.0194in"/>
    </style:style>
    <style:style style:name="P217" style:parent-style-name="Conteúdodatabela" style:family="paragraph">
      <style:paragraph-properties fo:text-align="center"/>
    </style:style>
    <style:style style:name="T218" style:parent-style-name="Fonteparág.padrão" style:family="text">
      <style:text-properties style:font-name="Calibri" style:font-name-complex="Calibri" fo:font-weight="bold" style:font-weight-asian="bold" fo:font-size="10pt" style:font-size-asian="10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1" style:parent-style-name="Conteúdodatabela" style:family="paragraph">
      <style:paragraph-properties fo:text-align="center"/>
      <style:text-properties style:font-name="Calibri" style:font-name-complex="Calibri" fo:font-size="10pt" style:font-size-asian="10pt"/>
    </style:style>
    <style:style style:name="TableCell2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3" style:parent-style-name="Conteúdodatabela" style:family="paragraph">
      <style:text-properties style:font-name="Calibri" style:font-name-complex="Calibri" fo:font-size="10pt" style:font-size-asian="10pt"/>
    </style:style>
    <style:style style:name="TableCell2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5" style:parent-style-name="Conteúdodatabela" style:family="paragraph">
      <style:paragraph-properties fo:text-align="center"/>
      <style:text-properties style:font-name="Calibri" style:font-name-complex="Calibri" fo:font-size="10pt" style:font-size-asian="10pt"/>
    </style:style>
    <style:style style:name="TableRow226" style:family="table-row">
      <style:table-row-properties style:use-optimal-row-height="false"/>
    </style:style>
    <style:style style:name="TableCell2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28" style:parent-style-name="Conteúdodatabela" style:family="paragraph">
      <style:paragraph-properties fo:text-align="center"/>
      <style:text-properties style:font-name="Calibri" style:font-name-complex="Calibri" fo:font-size="10pt" style:font-size-asian="10pt"/>
    </style:style>
    <style:style style:name="TableCell2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0" style:parent-style-name="Conteúdodatabela" style:family="paragraph">
      <style:text-properties style:font-name="Calibri" style:font-name-complex="Calibri" fo:font-size="10pt" style:font-size-asian="10pt"/>
    </style:style>
    <style:style style:name="TableCell2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2" style:parent-style-name="Conteúdodatabela" style:family="paragraph">
      <style:paragraph-properties fo:text-align="center"/>
      <style:text-properties style:font-name="Calibri" style:font-name-complex="Calibri" fo:font-size="10pt" style:font-size-asian="10pt"/>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5" style:parent-style-name="Conteúdodatabela" style:family="paragraph">
      <style:paragraph-properties fo:text-align="center"/>
      <style:text-properties style:font-name="Calibri" style:font-name-complex="Calibri" fo:font-size="10pt" style:font-size-asian="10pt"/>
    </style:style>
    <style:style style:name="TableCell2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7" style:parent-style-name="Conteúdodatabela" style:family="paragraph">
      <style:text-properties style:font-name="Calibri" style:font-name-complex="Calibri" fo:font-size="10pt" style:font-size-asian="10pt"/>
    </style:style>
    <style:style style:name="TableCell2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39" style:parent-style-name="Conteúdodatabela" style:family="paragraph">
      <style:paragraph-properties fo:text-align="center"/>
      <style:text-properties style:font-name="Calibri" style:font-name-complex="Calibri" fo:font-size="10pt" style:font-size-asian="10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2" style:parent-style-name="Conteúdodatabela" style:family="paragraph">
      <style:paragraph-properties fo:text-align="center"/>
      <style:text-properties style:font-name="Calibri" style:font-name-complex="Calibri" fo:font-size="10pt" style:font-size-asian="10pt"/>
    </style:style>
    <style:style style:name="TableCell2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4" style:parent-style-name="Conteúdodatabela" style:family="paragraph">
      <style:text-properties style:font-name="Calibri" style:font-name-complex="Calibri" fo:font-size="10pt" style:font-size-asian="10pt"/>
    </style:style>
    <style:style style:name="TableCell2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6" style:parent-style-name="Conteúdodatabela" style:family="paragraph">
      <style:paragraph-properties fo:text-align="center"/>
      <style:text-properties style:font-name="Calibri" style:font-name-complex="Calibri" fo:font-size="10pt" style:font-size-asian="10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49" style:parent-style-name="Conteúdodatabela" style:family="paragraph">
      <style:paragraph-properties fo:text-align="center"/>
      <style:text-properties style:font-name="Calibri" style:font-name-complex="Calibri" fo:font-size="10pt" style:font-size-asian="10pt"/>
    </style:style>
    <style:style style:name="TableCell2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1" style:parent-style-name="Conteúdodatabela" style:family="paragraph">
      <style:text-properties style:font-name="Calibri" style:font-name-complex="Calibri" fo:font-size="10pt" style:font-size-asian="10pt"/>
    </style:style>
    <style:style style:name="TableCell2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3" style:parent-style-name="Conteúdodatabela" style:family="paragraph">
      <style:paragraph-properties fo:text-align="center"/>
      <style:text-properties style:font-name="Calibri" style:font-name-complex="Calibri" fo:font-size="10pt" style:font-size-asian="10pt"/>
    </style:style>
    <style:style style:name="TableRow254" style:family="table-row">
      <style:table-row-properties style:use-optimal-row-height="false"/>
    </style:style>
    <style:style style:name="TableCell2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6" style:parent-style-name="Conteúdodatabela" style:family="paragraph">
      <style:paragraph-properties fo:text-align="center"/>
      <style:text-properties style:font-name="Calibri" style:font-name-complex="Calibri" fo:font-size="10pt" style:font-size-asian="10pt"/>
    </style:style>
    <style:style style:name="TableCell2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58" style:parent-style-name="Conteúdodatabela" style:family="paragraph">
      <style:text-properties style:font-name="Calibri" style:font-name-complex="Calibri" fo:font-size="10pt" style:font-size-asian="10pt"/>
    </style:style>
    <style:style style:name="TableCell2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60" style:parent-style-name="Conteúdodatabela" style:family="paragraph">
      <style:paragraph-properties fo:text-align="center"/>
      <style:text-properties style:font-name="Calibri" style:font-name-complex="Calibri" fo:font-size="10pt" style:font-size-asian="10p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63" style:parent-style-name="Conteúdodatabela" style:family="paragraph">
      <style:paragraph-properties fo:text-align="center"/>
      <style:text-properties style:font-name="Calibri" style:font-name-complex="Calibri" fo:font-size="10pt" style:font-size-asian="10pt"/>
    </style:style>
    <style:style style:name="TableCell2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65" style:parent-style-name="Conteúdodatabela" style:family="paragraph">
      <style:text-properties style:font-name="Calibri" style:font-name-complex="Calibri" fo:font-size="10pt" style:font-size-asian="10pt"/>
    </style:style>
    <style:style style:name="TableCell2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267" style:parent-style-name="Conteúdodatabela" style:family="paragraph">
      <style:paragraph-properties fo:text-align="center"/>
      <style:text-properties style:font-name="Calibri" style:font-name-complex="Calibri" fo:font-size="10pt" style:font-size-asian="10pt"/>
    </style:style>
    <style:style style:name="TableRow268" style:family="table-row">
      <style:table-row-properties style:use-optimal-row-height="false"/>
    </style:style>
    <style:style style:name="TableCell269" style:family="table-cell">
      <style:table-cell-properties fo:border="none" style:writing-mode="lr-tb" fo:padding-top="0.0194in" fo:padding-left="0.0194in" fo:padding-bottom="0.0194in" fo:padding-right="0.0194in"/>
    </style:style>
    <style:style style:name="T270" style:parent-style-name="Fonteparág.padrão" style:family="text">
      <style:text-properties style:font-name="Calibri" style:font-name-complex="Calibri" fo:font-weight="bold" style:font-weight-asian="bold" fo:font-size="10pt" style:font-size-asian="10pt"/>
    </style:style>
    <style:style style:name="TableCell271" style:family="table-cell">
      <style:table-cell-properties fo:border="none" style:writing-mode="lr-tb" fo:padding-top="0.0194in" fo:padding-left="0.0194in" fo:padding-bottom="0.0194in" fo:padding-right="0.0194in"/>
    </style:style>
    <style:style style:name="P272" style:parent-style-name="Conteúdodatabela" style:family="paragraph">
      <style:text-properties style:font-name="Calibri" style:font-name-complex="Calibri" fo:font-size="10pt" style:font-size-asian="10pt"/>
    </style:style>
    <style:style style:name="TableRow273" style:family="table-row">
      <style:table-row-properties style:use-optimal-row-height="false"/>
    </style:style>
    <style:style style:name="TableCell274" style:family="table-cell">
      <style:table-cell-properties fo:border="0.0069in solid #000000" style:writing-mode="lr-tb" fo:padding-top="0.0194in" fo:padding-left="0.0194in" fo:padding-bottom="0.0194in" fo:padding-right="0.0194in"/>
    </style:style>
    <style:style style:name="P275" style:parent-style-name="Conteúdodatabela" style:family="paragraph">
      <style:paragraph-properties fo:text-align="center"/>
      <style:text-properties style:font-name="Calibri" style:font-name-complex="Calibri" fo:font-size="10pt" style:font-size-asian="10pt"/>
    </style:style>
    <style:style style:name="TableCell276" style:family="table-cell">
      <style:table-cell-properties fo:border="0.0069in solid #000000" style:writing-mode="lr-tb" fo:padding-top="0.0194in" fo:padding-left="0.0194in" fo:padding-bottom="0.0194in" fo:padding-right="0.0194in"/>
    </style:style>
    <style:style style:name="P277" style:parent-style-name="Conteúdodatabela" style:family="paragraph">
      <style:text-properties style:font-name="Calibri" style:font-name-complex="Calibri" fo:font-size="10pt" style:font-size-asian="10pt"/>
    </style:style>
    <style:style style:name="TableCell278" style:family="table-cell">
      <style:table-cell-properties fo:border="0.0069in solid #000000" style:writing-mode="lr-tb" fo:padding-top="0.0194in" fo:padding-left="0.0194in" fo:padding-bottom="0.0194in" fo:padding-right="0.0194in"/>
    </style:style>
    <style:style style:name="P279" style:parent-style-name="Conteúdodatabela" style:family="paragraph">
      <style:paragraph-properties fo:text-align="center"/>
      <style:text-properties style:font-name="Calibri" style:font-name-complex="Calibri" fo:font-size="10pt" style:font-size-asian="10pt"/>
    </style:style>
    <style:style style:name="TableRow280" style:family="table-row">
      <style:table-row-properties style:use-optimal-row-height="false"/>
    </style:style>
    <style:style style:name="TableCell281" style:family="table-cell">
      <style:table-cell-properties fo:border="0.0069in solid #000000" style:writing-mode="lr-tb" fo:padding-top="0.0194in" fo:padding-left="0.0194in" fo:padding-bottom="0.0194in" fo:padding-right="0.0194in"/>
    </style:style>
    <style:style style:name="P282" style:parent-style-name="Conteúdodatabela" style:family="paragraph">
      <style:paragraph-properties fo:text-align="center"/>
      <style:text-properties style:font-name="Calibri" style:font-name-complex="Calibri" fo:font-size="10pt" style:font-size-asian="10pt"/>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Conteúdodatabela" style:family="paragraph">
      <style:text-properties style:font-name="Calibri" style:font-name-complex="Calibri" fo:font-size="10pt" style:font-size-asian="10pt"/>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Conteúdodatabela" style:family="paragraph">
      <style:paragraph-properties fo:text-align="center"/>
      <style:text-properties style:font-name="Calibri" style:font-name-complex="Calibri" fo:font-size="10pt" style:font-size-asian="10pt"/>
    </style:style>
    <style:style style:name="TableRow287" style:family="table-row">
      <style:table-row-properties style:use-optimal-row-height="false"/>
    </style:style>
    <style:style style:name="TableCell288" style:family="table-cell">
      <style:table-cell-properties fo:border="none" style:writing-mode="lr-tb" fo:padding-top="0.0194in" fo:padding-left="0.0194in" fo:padding-bottom="0.0194in" fo:padding-right="0.0194in"/>
    </style:style>
    <style:style style:name="T289" style:parent-style-name="Fonteparág.padrão" style:family="text">
      <style:text-properties style:font-name="Calibri" style:font-name-complex="Calibri" fo:font-weight="bold" style:font-weight-asian="bold" fo:font-size="10pt" style:font-size-asian="10pt"/>
    </style:style>
    <style:style style:name="TableCell290" style:family="table-cell">
      <style:table-cell-properties fo:border="none" style:writing-mode="lr-tb" fo:padding-top="0.0194in" fo:padding-left="0.0194in" fo:padding-bottom="0.0194in" fo:padding-right="0.0194in"/>
    </style:style>
    <style:style style:name="P291" style:parent-style-name="Conteúdodatabela" style:family="paragraph">
      <style:text-properties style:font-name="Calibri" style:font-name-complex="Calibri" fo:font-size="10pt" style:font-size-asian="10pt"/>
    </style:style>
    <style:style style:name="TableRow292" style:family="table-row">
      <style:table-row-properties style:use-optimal-row-height="false"/>
    </style:style>
    <style:style style:name="TableCell293" style:family="table-cell">
      <style:table-cell-properties fo:border="0.0069in solid #000000" style:writing-mode="lr-tb" fo:padding-top="0.0194in" fo:padding-left="0.0194in" fo:padding-bottom="0.0194in" fo:padding-right="0.0194in"/>
    </style:style>
    <style:style style:name="P294" style:parent-style-name="Conteúdodatabela" style:family="paragraph">
      <style:paragraph-properties fo:text-align="center"/>
      <style:text-properties style:font-name="Calibri" style:font-name-complex="Calibri" fo:font-size="10pt" style:font-size-asian="10pt"/>
    </style:style>
    <style:style style:name="TableCell295" style:family="table-cell">
      <style:table-cell-properties fo:border="0.0069in solid #000000" style:writing-mode="lr-tb" fo:padding-top="0.0194in" fo:padding-left="0.0194in" fo:padding-bottom="0.0194in" fo:padding-right="0.0194in"/>
    </style:style>
    <style:style style:name="P296" style:parent-style-name="Conteúdodatabela" style:family="paragraph">
      <style:text-properties style:font-name="Calibri" style:font-name-complex="Calibri" fo:font-size="10pt" style:font-size-asian="10pt"/>
    </style:style>
    <style:style style:name="TableCell297" style:family="table-cell">
      <style:table-cell-properties fo:border="0.0069in solid #000000" style:writing-mode="lr-tb" fo:padding-top="0.0194in" fo:padding-left="0.0194in" fo:padding-bottom="0.0194in" fo:padding-right="0.0194in"/>
    </style:style>
    <style:style style:name="P298" style:parent-style-name="Conteúdodatabela" style:family="paragraph">
      <style:paragraph-properties fo:text-align="center"/>
      <style:text-properties style:font-name="Calibri" style:font-name-complex="Calibri" fo:font-size="10pt" style:font-size-asian="10pt"/>
    </style:style>
    <style:style style:name="P299" style:parent-style-name="Normal" style:family="paragraph">
      <style:paragraph-properties fo:text-align="justify" fo:margin-bottom="0in" fo:line-height="100%" fo:margin-right="0.1652in">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01" style:family="table-column">
      <style:table-column-properties style:column-width="1.5756in" style:use-optimal-column-width="false"/>
    </style:style>
    <style:style style:name="TableColumn302" style:family="table-column">
      <style:table-column-properties style:column-width="5.3152in" style:use-optimal-column-width="false"/>
    </style:style>
    <style:style style:name="TableColumn303" style:family="table-column">
      <style:table-column-properties style:column-width="0.7875in" style:use-optimal-column-width="false"/>
    </style:style>
    <style:style style:name="Table300" style:family="table">
      <style:table-properties style:width="7.6784in" fo:margin-left="-0.1972in" table:align="left"/>
    </style:style>
    <style:style style:name="TableRow304" style:family="table-row">
      <style:table-row-properties style:use-optimal-row-height="false"/>
    </style:style>
    <style:style style:name="TableCell305" style:family="table-cell">
      <style:table-cell-properties fo:border="none" style:writing-mode="lr-tb" style:vertical-align="middle" fo:padding-top="0.0194in" fo:padding-left="0.0194in" fo:padding-bottom="0.0194in" fo:padding-right="0.0194in"/>
    </style:style>
    <style:style style:name="P306" style:parent-style-name="Conteúdodatabela" style:family="paragraph">
      <style:text-properties style:font-name="Calibri" style:font-name-asian="Liberation Serif" style:font-name-complex="Calibri" fo:font-weight="bold" style:font-weight-asian="bold" fo:font-size="10pt" style:font-size-asian="10pt"/>
    </style:style>
    <style:style style:name="T307" style:parent-style-name="Fonteparág.padrão" style:family="text">
      <style:text-properties style:font-name="Calibri" style:font-name-asian="Liberation Serif" style:font-name-complex="Calibri" fo:font-weight="bold" style:font-weight-asian="bold" fo:font-size="10pt" style:font-size-asian="10pt"/>
    </style:style>
    <style:style style:name="T308" style:parent-style-name="Fonteparág.padrão" style:family="text">
      <style:text-properties style:font-name="Calibri" style:font-name-complex="Calibri" fo:font-weight="bold" style:font-weight-asian="bold" fo:font-size="10pt" style:font-size-asian="10pt"/>
    </style:style>
    <style:style style:name="TableCell309" style:family="table-cell">
      <style:table-cell-properties fo:border="none" style:writing-mode="lr-tb" fo:padding-top="0.0194in" fo:padding-left="0.0194in" fo:padding-bottom="0.0194in" fo:padding-right="0.0194in"/>
    </style:style>
    <style:style style:name="P31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0194in" fo:padding-left="0.0194in" fo:padding-bottom="0.0194in" fo:padding-right="0.0194in"/>
    </style:style>
    <style:style style:name="P31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14" style:family="table-cell">
      <style:table-cell-properties fo:border="0.0069in solid #000000" style:writing-mode="lr-tb" style:vertical-align="middle" fo:padding-top="0.0194in" fo:padding-left="0.0194in" fo:padding-bottom="0.0194in" fo:padding-right="0.0194in"/>
    </style:style>
    <style:style style:name="P31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316" style:family="table-cell">
      <style:table-cell-properties fo:border="0.0069in solid #000000" style:writing-mode="lr-tb" style:vertical-align="middle" fo:padding-top="0.0194in" fo:padding-left="0.0194in" fo:padding-bottom="0.0194in" fo:padding-right="0.0194in"/>
    </style:style>
    <style:style style:name="P317" style:parent-style-name="Conteúdodatabela" style:family="paragraph">
      <style:paragraph-properties fo:text-align="center"/>
    </style:style>
    <style:style style:name="T318" style:parent-style-name="Fonteparág.padrão" style:family="text">
      <style:text-properties style:font-name="Calibri" style:font-name-complex="Calibri" fo:font-weight="bold" style:font-weight-asian="bold" fo:font-size="10pt" style:font-size-asian="10p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1" style:parent-style-name="Conteúdodatabela" style:family="paragraph">
      <style:paragraph-properties fo:text-align="center"/>
      <style:text-properties style:font-name="Calibri" style:font-name-complex="Calibri" fo:font-size="10pt" style:font-size-asian="10pt"/>
    </style:style>
    <style:style style:name="TableCell3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3" style:parent-style-name="Conteúdodatabela" style:family="paragraph">
      <style:text-properties style:font-name="Calibri" style:font-name-complex="Calibri" fo:font-size="10pt" style:font-size-asian="10pt"/>
    </style:style>
    <style:style style:name="TableCell32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5" style:parent-style-name="Conteúdodatabela" style:family="paragraph">
      <style:paragraph-properties fo:text-align="center"/>
      <style:text-properties style:font-name="Calibri" style:font-name-complex="Calibri" fo:font-size="10pt" style:font-size-asian="10p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28" style:parent-style-name="Conteúdodatabela" style:family="paragraph">
      <style:paragraph-properties fo:text-align="center"/>
      <style:text-properties style:font-name="Calibri" style:font-name-complex="Calibri" fo:font-size="10pt" style:font-size-asian="10pt"/>
    </style:style>
    <style:style style:name="TableCell3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0" style:parent-style-name="Conteúdodatabela" style:family="paragraph">
      <style:text-properties style:font-name="Calibri" style:font-name-complex="Calibri" fo:font-size="10pt" style:font-size-asian="10pt"/>
    </style:style>
    <style:style style:name="TableCell3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2" style:parent-style-name="Conteúdodatabela" style:family="paragraph">
      <style:paragraph-properties fo:text-align="center"/>
      <style:text-properties style:font-name="Calibri" style:font-name-complex="Calibri" fo:font-size="10pt" style:font-size-asian="10p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5" style:parent-style-name="Conteúdodatabela" style:family="paragraph">
      <style:paragraph-properties fo:text-align="center"/>
      <style:text-properties style:font-name="Calibri" style:font-name-complex="Calibri" fo:font-size="10pt" style:font-size-asian="10pt"/>
    </style:style>
    <style:style style:name="TableCell3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7" style:parent-style-name="Conteúdodatabela" style:family="paragraph">
      <style:text-properties style:font-name="Calibri" style:font-name-complex="Calibri" fo:font-size="10pt" style:font-size-asian="10pt"/>
    </style:style>
    <style:style style:name="TableCell3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39" style:parent-style-name="Conteúdodatabela" style:family="paragraph">
      <style:paragraph-properties fo:text-align="center"/>
      <style:text-properties style:font-name="Calibri" style:font-name-complex="Calibri" fo:font-size="10pt" style:font-size-asian="10pt"/>
    </style:style>
    <style:style style:name="TableRow340" style:family="table-row">
      <style:table-row-properties style:use-optimal-row-height="false"/>
    </style:style>
    <style:style style:name="TableCell3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2" style:parent-style-name="Conteúdodatabela" style:family="paragraph">
      <style:paragraph-properties fo:text-align="center"/>
      <style:text-properties style:font-name="Calibri" style:font-name-complex="Calibri" fo:font-size="10pt" style:font-size-asian="10pt"/>
    </style:style>
    <style:style style:name="TableCell3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4" style:parent-style-name="Conteúdodatabela" style:family="paragraph">
      <style:text-properties style:font-name="Calibri" style:font-name-complex="Calibri" fo:font-size="10pt" style:font-size-asian="10pt"/>
    </style:style>
    <style:style style:name="TableCell34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6" style:parent-style-name="Conteúdodatabela" style:family="paragraph">
      <style:paragraph-properties fo:text-align="center"/>
      <style:text-properties style:font-name="Calibri" style:font-name-complex="Calibri" fo:font-size="10pt" style:font-size-asian="10pt"/>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49" style:parent-style-name="Conteúdodatabela" style:family="paragraph">
      <style:paragraph-properties fo:text-align="center"/>
      <style:text-properties style:font-name="Calibri" style:font-name-complex="Calibri" fo:font-size="10pt" style:font-size-asian="10pt"/>
    </style:style>
    <style:style style:name="TableCell3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1" style:parent-style-name="Conteúdodatabela" style:family="paragraph">
      <style:text-properties style:font-name="Calibri" style:font-name-complex="Calibri" fo:font-size="10pt" style:font-size-asian="10pt"/>
    </style:style>
    <style:style style:name="TableCell35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3" style:parent-style-name="Conteúdodatabela" style:family="paragraph">
      <style:paragraph-properties fo:text-align="center"/>
      <style:text-properties style:font-name="Calibri" style:font-name-complex="Calibri" fo:font-size="10pt" style:font-size-asian="10pt"/>
    </style:style>
    <style:style style:name="TableRow354" style:family="table-row">
      <style:table-row-properties style:use-optimal-row-height="false"/>
    </style:style>
    <style:style style:name="TableCell3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6" style:parent-style-name="Conteúdodatabela" style:family="paragraph">
      <style:paragraph-properties fo:text-align="center"/>
      <style:text-properties style:font-name="Calibri" style:font-name-complex="Calibri" fo:font-size="10pt" style:font-size-asian="10pt"/>
    </style:style>
    <style:style style:name="TableCell3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58" style:parent-style-name="Conteúdodatabela" style:family="paragraph">
      <style:text-properties style:font-name="Calibri" style:font-name-complex="Calibri" fo:font-size="10pt" style:font-size-asian="10pt"/>
    </style:style>
    <style:style style:name="TableCell3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0" style:parent-style-name="Conteúdodatabela" style:family="paragraph">
      <style:paragraph-properties fo:text-align="center"/>
      <style:text-properties style:font-name="Calibri" style:font-name-complex="Calibri" fo:font-size="10pt" style:font-size-asian="10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3" style:parent-style-name="Conteúdodatabela" style:family="paragraph">
      <style:paragraph-properties fo:text-align="center"/>
      <style:text-properties style:font-name="Calibri" style:font-name-complex="Calibri" fo:font-size="10pt" style:font-size-asian="10pt"/>
    </style:style>
    <style:style style:name="TableCell3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5" style:parent-style-name="Conteúdodatabela" style:family="paragraph">
      <style:text-properties style:font-name="Calibri" style:font-name-complex="Calibri" fo:font-size="10pt" style:font-size-asian="10pt"/>
    </style:style>
    <style:style style:name="TableCell3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67" style:parent-style-name="Conteúdodatabela" style:family="paragraph">
      <style:paragraph-properties fo:text-align="center"/>
      <style:text-properties style:font-name="Calibri" style:font-name-complex="Calibri" fo:font-size="10pt" style:font-size-asian="10p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0" style:parent-style-name="Conteúdodatabela" style:family="paragraph">
      <style:paragraph-properties fo:text-align="center"/>
      <style:text-properties style:font-name="Calibri" style:font-name-complex="Calibri" fo:font-size="10pt" style:font-size-asian="10pt"/>
    </style:style>
    <style:style style:name="TableCell3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2" style:parent-style-name="Conteúdodatabela" style:family="paragraph">
      <style:text-properties style:font-name="Calibri" style:font-name-complex="Calibri" fo:font-size="10pt" style:font-size-asian="10pt"/>
    </style:style>
    <style:style style:name="TableCell3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4" style:parent-style-name="Conteúdodatabela" style:family="paragraph">
      <style:paragraph-properties fo:text-align="center"/>
      <style:text-properties style:font-name="Calibri" style:font-name-complex="Calibri" fo:font-size="10pt" style:font-size-asian="10pt"/>
    </style:style>
    <style:style style:name="TableRow375" style:family="table-row">
      <style:table-row-properties style:use-optimal-row-height="false"/>
    </style:style>
    <style:style style:name="TableCell3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7" style:parent-style-name="Conteúdodatabela" style:family="paragraph">
      <style:paragraph-properties fo:text-align="center"/>
      <style:text-properties style:font-name="Calibri" style:font-name-complex="Calibri" fo:font-size="10pt" style:font-size-asian="10pt"/>
    </style:style>
    <style:style style:name="TableCell3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79" style:parent-style-name="Conteúdodatabela" style:family="paragraph">
      <style:text-properties style:font-name="Calibri" style:font-name-complex="Calibri" fo:font-size="10pt" style:font-size-asian="10pt"/>
    </style:style>
    <style:style style:name="TableCell38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1" style:parent-style-name="Conteúdodatabela" style:family="paragraph">
      <style:paragraph-properties fo:text-align="center"/>
      <style:text-properties style:font-name="Calibri" style:font-name-complex="Calibri" fo:font-size="10pt" style:font-size-asian="10pt"/>
    </style:style>
    <style:style style:name="TableRow382" style:family="table-row">
      <style:table-row-properties style:use-optimal-row-height="false"/>
    </style:style>
    <style:style style:name="TableCell3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4" style:parent-style-name="Conteúdodatabela" style:family="paragraph">
      <style:paragraph-properties fo:text-align="center"/>
      <style:text-properties style:font-name="Calibri" style:font-name-complex="Calibri" fo:font-size="10pt" style:font-size-asian="10pt"/>
    </style:style>
    <style:style style:name="TableCell3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6" style:parent-style-name="Conteúdodatabela" style:family="paragraph">
      <style:text-properties style:font-name="Calibri" style:font-name-complex="Calibri" fo:font-size="10pt" style:font-size-asian="10pt"/>
    </style:style>
    <style:style style:name="TableCell38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88" style:parent-style-name="Conteúdodatabela" style:family="paragraph">
      <style:paragraph-properties fo:text-align="center"/>
      <style:text-properties style:font-name="Calibri" style:font-name-complex="Calibri" fo:font-size="10pt" style:font-size-asian="10p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91" style:parent-style-name="Conteúdodatabela" style:family="paragraph">
      <style:paragraph-properties fo:text-align="center"/>
      <style:text-properties style:font-name="Calibri" style:font-name-complex="Calibri" fo:font-size="10pt" style:font-size-asian="10pt"/>
    </style:style>
    <style:style style:name="TableCell3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93" style:parent-style-name="Conteúdodatabela" style:family="paragraph">
      <style:text-properties style:font-name="Calibri" style:font-name-complex="Calibri" fo:font-size="10pt" style:font-size-asian="10pt"/>
    </style:style>
    <style:style style:name="TableCell39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95" style:parent-style-name="Conteúdodatabela" style:family="paragraph">
      <style:paragraph-properties fo:text-align="center"/>
      <style:text-properties style:font-name="Calibri" style:font-name-complex="Calibri" fo:font-size="10pt" style:font-size-asian="10p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398" style:parent-style-name="Conteúdodatabela" style:family="paragraph">
      <style:paragraph-properties fo:text-align="center"/>
      <style:text-properties style:font-name="Calibri" style:font-name-complex="Calibri" fo:font-size="10pt" style:font-size-asian="10pt"/>
    </style:style>
    <style:style style:name="TableCell3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00" style:parent-style-name="Conteúdodatabela" style:family="paragraph">
      <style:text-properties style:font-name="Calibri" style:font-name-complex="Calibri" fo:font-size="10pt" style:font-size-asian="10pt"/>
    </style:style>
    <style:style style:name="TableCell4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02" style:parent-style-name="Conteúdodatabela" style:family="paragraph">
      <style:paragraph-properties fo:text-align="center"/>
      <style:text-properties style:font-name="Calibri" style:font-name-complex="Calibri" fo:font-size="10pt" style:font-size-asian="10pt"/>
    </style:style>
    <style:style style:name="TableRow403" style:family="table-row">
      <style:table-row-properties style:use-optimal-row-height="false"/>
    </style:style>
    <style:style style:name="TableCell4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05" style:parent-style-name="Conteúdodatabela" style:family="paragraph">
      <style:paragraph-properties fo:text-align="center"/>
      <style:text-properties style:font-name="Calibri" style:font-name-complex="Calibri" fo:font-size="10pt" style:font-size-asian="10pt"/>
    </style:style>
    <style:style style:name="TableCell4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07" style:parent-style-name="Conteúdodatabela" style:family="paragraph">
      <style:text-properties style:font-name="Calibri" style:font-name-complex="Calibri" fo:font-size="10pt" style:font-size-asian="10pt"/>
    </style:style>
    <style:style style:name="TableCell4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09" style:parent-style-name="Conteúdodatabela" style:family="paragraph">
      <style:paragraph-properties fo:text-align="center"/>
      <style:text-properties style:font-name="Calibri" style:font-name-complex="Calibri" fo:font-size="10pt" style:font-size-asian="10pt"/>
    </style:style>
    <style:style style:name="TableRow410" style:family="table-row">
      <style:table-row-properties style:use-optimal-row-height="false"/>
    </style:style>
    <style:style style:name="TableCell4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12" style:parent-style-name="Conteúdodatabela" style:family="paragraph">
      <style:paragraph-properties fo:text-align="center"/>
      <style:text-properties style:font-name="Calibri" style:font-name-complex="Calibri" fo:font-size="10pt" style:font-size-asian="10pt"/>
    </style:style>
    <style:style style:name="TableCell4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14" style:parent-style-name="Conteúdodatabela" style:family="paragraph">
      <style:text-properties style:font-name="Calibri" style:font-name-complex="Calibri" fo:font-size="10pt" style:font-size-asian="10pt"/>
    </style:style>
    <style:style style:name="TableCell41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16" style:parent-style-name="Conteúdodatabela" style:family="paragraph">
      <style:paragraph-properties fo:text-align="center"/>
      <style:text-properties style:font-name="Calibri" style:font-name-complex="Calibri" fo:font-size="10pt" style:font-size-asian="10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19" style:parent-style-name="Conteúdodatabela" style:family="paragraph">
      <style:paragraph-properties fo:text-align="center"/>
      <style:text-properties style:font-name="Calibri" style:font-name-complex="Calibri" fo:font-size="10pt" style:font-size-asian="10pt"/>
    </style:style>
    <style:style style:name="TableCell4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21" style:parent-style-name="Conteúdodatabela" style:family="paragraph">
      <style:text-properties style:font-name="Calibri" style:font-name-complex="Calibri" fo:font-size="10pt" style:font-size-asian="10pt"/>
    </style:style>
    <style:style style:name="TableCell42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23" style:parent-style-name="Conteúdodatabela" style:family="paragraph">
      <style:paragraph-properties fo:text-align="center"/>
      <style:text-properties style:font-name="Calibri" style:font-name-complex="Calibri" fo:font-size="10pt" style:font-size-asian="10p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26" style:parent-style-name="Conteúdodatabela" style:family="paragraph">
      <style:paragraph-properties fo:text-align="center"/>
      <style:text-properties style:font-name="Calibri" style:font-name-complex="Calibri" fo:font-size="10pt" style:font-size-asian="10pt"/>
    </style:style>
    <style:style style:name="TableCell4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28" style:parent-style-name="Conteúdodatabela" style:family="paragraph">
      <style:text-properties style:font-name="Calibri" style:font-name-complex="Calibri" fo:font-size="10pt" style:font-size-asian="10pt"/>
    </style:style>
    <style:style style:name="TableCell4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0" style:parent-style-name="Conteúdodatabela" style:family="paragraph">
      <style:paragraph-properties fo:text-align="center"/>
      <style:text-properties style:font-name="Calibri" style:font-name-complex="Calibri" fo:font-size="10pt" style:font-size-asian="10pt"/>
    </style:style>
    <style:style style:name="TableRow431" style:family="table-row">
      <style:table-row-properties style:use-optimal-row-height="false"/>
    </style:style>
    <style:style style:name="TableCell4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3" style:parent-style-name="Conteúdodatabela" style:family="paragraph">
      <style:paragraph-properties fo:text-align="center"/>
      <style:text-properties style:font-name="Calibri" style:font-name-complex="Calibri" fo:font-size="10pt" style:font-size-asian="10pt"/>
    </style:style>
    <style:style style:name="TableCell4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5" style:parent-style-name="Conteúdodatabela" style:family="paragraph">
      <style:text-properties style:font-name="Calibri" style:font-name-complex="Calibri" fo:font-size="10pt" style:font-size-asian="10pt"/>
    </style:style>
    <style:style style:name="TableCell4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37" style:parent-style-name="Conteúdodatabela" style:family="paragraph">
      <style:paragraph-properties fo:text-align="center"/>
      <style:text-properties style:font-name="Calibri" style:font-name-complex="Calibri" fo:font-size="10pt" style:font-size-asian="10pt"/>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0" style:parent-style-name="Conteúdodatabela" style:family="paragraph">
      <style:paragraph-properties fo:text-align="center"/>
      <style:text-properties style:font-name="Calibri" style:font-name-complex="Calibri" fo:font-size="10pt" style:font-size-asian="10pt"/>
    </style:style>
    <style:style style:name="TableCell4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2" style:parent-style-name="Conteúdodatabela" style:family="paragraph">
      <style:text-properties style:font-name="Calibri" style:font-name-complex="Calibri" fo:font-size="10pt" style:font-size-asian="10pt"/>
    </style:style>
    <style:style style:name="TableCell4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4" style:parent-style-name="Conteúdodatabela" style:family="paragraph">
      <style:paragraph-properties fo:text-align="center"/>
      <style:text-properties style:font-name="Calibri" style:font-name-complex="Calibri" fo:font-size="10pt" style:font-size-asian="10p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7" style:parent-style-name="Conteúdodatabela" style:family="paragraph">
      <style:paragraph-properties fo:text-align="center"/>
      <style:text-properties style:font-name="Calibri" style:font-name-complex="Calibri" fo:font-size="10pt" style:font-size-asian="10pt"/>
    </style:style>
    <style:style style:name="TableCell44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49" style:parent-style-name="Conteúdodatabela" style:family="paragraph">
      <style:text-properties style:font-name="Calibri" style:font-name-complex="Calibri" fo:font-size="10pt" style:font-size-asian="10pt"/>
    </style:style>
    <style:style style:name="TableCell45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1" style:parent-style-name="Conteúdodatabela" style:family="paragraph">
      <style:paragraph-properties fo:text-align="center"/>
      <style:text-properties style:font-name="Calibri" style:font-name-complex="Calibri" fo:font-size="10pt" style:font-size-asian="10pt"/>
    </style:style>
    <style:style style:name="TableRow452" style:family="table-row">
      <style:table-row-properties style:use-optimal-row-height="false"/>
    </style:style>
    <style:style style:name="TableCell45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4" style:parent-style-name="Conteúdodatabela" style:family="paragraph">
      <style:paragraph-properties fo:text-align="center"/>
      <style:text-properties style:font-name="Calibri" style:font-name-complex="Calibri" fo:font-size="10pt" style:font-size-asian="10pt"/>
    </style:style>
    <style:style style:name="TableCell45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6" style:parent-style-name="Conteúdodatabela" style:family="paragraph">
      <style:text-properties style:font-name="Calibri" style:font-name-complex="Calibri" fo:font-size="10pt" style:font-size-asian="10pt"/>
    </style:style>
    <style:style style:name="TableCell45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58" style:parent-style-name="Conteúdodatabela" style:family="paragraph">
      <style:paragraph-properties fo:text-align="center"/>
      <style:text-properties style:font-name="Calibri" style:font-name-complex="Calibri" fo:font-size="10pt" style:font-size-asian="10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1" style:parent-style-name="Conteúdodatabela" style:family="paragraph">
      <style:paragraph-properties fo:text-align="center"/>
      <style:text-properties style:font-name="Calibri" style:font-name-complex="Calibri" fo:font-size="10pt" style:font-size-asian="10pt"/>
    </style:style>
    <style:style style:name="TableCell46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3" style:parent-style-name="Conteúdodatabela" style:family="paragraph">
      <style:text-properties style:font-name="Calibri" style:font-name-complex="Calibri" fo:font-size="10pt" style:font-size-asian="10pt"/>
    </style:style>
    <style:style style:name="TableCell46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5" style:parent-style-name="Conteúdodatabela" style:family="paragraph">
      <style:paragraph-properties fo:text-align="center"/>
      <style:text-properties style:font-name="Calibri" style:font-name-complex="Calibri" fo:font-size="10pt" style:font-size-asian="10p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68" style:parent-style-name="Conteúdodatabela" style:family="paragraph">
      <style:paragraph-properties fo:text-align="center"/>
      <style:text-properties style:font-name="Calibri" style:font-name-complex="Calibri" fo:font-size="10pt" style:font-size-asian="10pt"/>
    </style:style>
    <style:style style:name="TableCell4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0" style:parent-style-name="Conteúdodatabela" style:family="paragraph">
      <style:text-properties style:font-name="Calibri" style:font-name-complex="Calibri" fo:font-size="10pt" style:font-size-asian="10pt"/>
    </style:style>
    <style:style style:name="TableCell47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2" style:parent-style-name="Conteúdodatabela" style:family="paragraph">
      <style:paragraph-properties fo:text-align="center"/>
      <style:text-properties style:font-name="Calibri" style:font-name-complex="Calibri" fo:font-size="10pt" style:font-size-asian="10p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5" style:parent-style-name="Conteúdodatabela" style:family="paragraph">
      <style:paragraph-properties fo:text-align="center"/>
      <style:text-properties style:font-name="Calibri" style:font-name-complex="Calibri" fo:font-size="10pt" style:font-size-asian="10pt"/>
    </style:style>
    <style:style style:name="TableCell4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7" style:parent-style-name="Conteúdodatabela" style:family="paragraph">
      <style:text-properties style:font-name="Calibri" style:font-name-complex="Calibri" fo:font-size="10pt" style:font-size-asian="10pt"/>
    </style:style>
    <style:style style:name="TableCell47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79" style:parent-style-name="Conteúdodatabela" style:family="paragraph">
      <style:paragraph-properties fo:text-align="center"/>
      <style:text-properties style:font-name="Calibri" style:font-name-complex="Calibri" fo:font-size="10pt" style:font-size-asian="10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2" style:parent-style-name="Conteúdodatabela" style:family="paragraph">
      <style:paragraph-properties fo:text-align="center"/>
      <style:text-properties style:font-name="Calibri" style:font-name-complex="Calibri" fo:font-size="10pt" style:font-size-asian="10pt"/>
    </style:style>
    <style:style style:name="TableCell48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4" style:parent-style-name="Conteúdodatabela" style:family="paragraph">
      <style:text-properties style:font-name="Calibri" style:font-name-complex="Calibri" fo:font-size="10pt" style:font-size-asian="10pt"/>
    </style:style>
    <style:style style:name="TableCell48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6" style:parent-style-name="Conteúdodatabela" style:family="paragraph">
      <style:paragraph-properties fo:text-align="center"/>
      <style:text-properties style:font-name="Calibri" style:font-name-complex="Calibri" fo:font-size="10pt" style:font-size-asian="10pt"/>
    </style:style>
    <style:style style:name="TableRow487" style:family="table-row">
      <style:table-row-properties style:use-optimal-row-height="false"/>
    </style:style>
    <style:style style:name="TableCell48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89" style:parent-style-name="Conteúdodatabela" style:family="paragraph">
      <style:paragraph-properties fo:text-align="center"/>
      <style:text-properties style:font-name="Calibri" style:font-name-complex="Calibri" fo:font-size="10pt" style:font-size-asian="10pt"/>
    </style:style>
    <style:style style:name="TableCell49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1" style:parent-style-name="Conteúdodatabela" style:family="paragraph">
      <style:text-properties style:font-name="Calibri" style:font-name-complex="Calibri" fo:font-size="10pt" style:font-size-asian="10pt"/>
    </style:style>
    <style:style style:name="TableCell49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3" style:parent-style-name="Conteúdodatabela" style:family="paragraph">
      <style:paragraph-properties fo:text-align="center"/>
      <style:text-properties style:font-name="Calibri" style:font-name-complex="Calibri" fo:font-size="10pt" style:font-size-asian="10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6" style:parent-style-name="Conteúdodatabela" style:family="paragraph">
      <style:paragraph-properties fo:text-align="center"/>
      <style:text-properties style:font-name="Calibri" style:font-name-complex="Calibri" fo:font-size="10pt" style:font-size-asian="10pt"/>
    </style:style>
    <style:style style:name="TableCell4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8" style:parent-style-name="Conteúdodatabela" style:family="paragraph">
      <style:text-properties style:font-name="Calibri" style:font-name-complex="Calibri" fo:font-size="10pt" style:font-size-asian="10pt"/>
    </style:style>
    <style:style style:name="TableCell4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0" style:parent-style-name="Conteúdodatabela" style:family="paragraph">
      <style:paragraph-properties fo:text-align="center"/>
      <style:text-properties style:font-name="Calibri" style:font-name-complex="Calibri" fo:font-size="10pt" style:font-size-asian="10pt"/>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3" style:parent-style-name="Conteúdodatabela" style:family="paragraph">
      <style:paragraph-properties fo:text-align="center"/>
      <style:text-properties style:font-name="Calibri" style:font-name-complex="Calibri" fo:font-size="10pt" style:font-size-asian="10pt"/>
    </style:style>
    <style:style style:name="TableCell5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5" style:parent-style-name="Conteúdodatabela" style:family="paragraph">
      <style:text-properties style:font-name="Calibri" style:font-name-complex="Calibri" fo:font-size="10pt" style:font-size-asian="10pt"/>
    </style:style>
    <style:style style:name="TableCell5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7" style:parent-style-name="Conteúdodatabela" style:family="paragraph">
      <style:paragraph-properties fo:text-align="center"/>
      <style:text-properties style:font-name="Calibri" style:font-name-complex="Calibri" fo:font-size="10pt" style:font-size-asian="10pt"/>
    </style:style>
    <style:style style:name="TableRow508" style:family="table-row">
      <style:table-row-properties style:use-optimal-row-height="false"/>
    </style:style>
    <style:style style:name="TableCell50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0" style:parent-style-name="Conteúdodatabela" style:family="paragraph">
      <style:paragraph-properties fo:text-align="center"/>
      <style:text-properties style:font-name="Calibri" style:font-name-complex="Calibri" fo:font-size="10pt" style:font-size-asian="10pt"/>
    </style:style>
    <style:style style:name="TableCell51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2" style:parent-style-name="Conteúdodatabela" style:family="paragraph">
      <style:text-properties style:font-name="Calibri" style:font-name-complex="Calibri" fo:font-size="10pt" style:font-size-asian="10pt"/>
    </style:style>
    <style:style style:name="TableCell51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4" style:parent-style-name="Conteúdodatabela" style:family="paragraph">
      <style:paragraph-properties fo:text-align="center"/>
      <style:text-properties style:font-name="Calibri" style:font-name-complex="Calibri" fo:font-size="10pt" style:font-size-asian="10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7" style:parent-style-name="Conteúdodatabela" style:family="paragraph">
      <style:paragraph-properties fo:text-align="center"/>
      <style:text-properties style:font-name="Calibri" style:font-name-complex="Calibri" fo:font-size="10pt" style:font-size-asian="10pt"/>
    </style:style>
    <style:style style:name="TableCell51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19" style:parent-style-name="Conteúdodatabela" style:family="paragraph">
      <style:text-properties style:font-name="Calibri" style:font-name-complex="Calibri" fo:font-size="10pt" style:font-size-asian="10pt"/>
    </style:style>
    <style:style style:name="TableCell52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21" style:parent-style-name="Conteúdodatabela" style:family="paragraph">
      <style:paragraph-properties fo:text-align="center"/>
      <style:text-properties style:font-name="Calibri" style:font-name-complex="Calibri"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24" style:parent-style-name="Conteúdodatabela" style:family="paragraph">
      <style:paragraph-properties fo:text-align="center"/>
      <style:text-properties style:font-name="Calibri" style:font-name-complex="Calibri" fo:font-size="10pt" style:font-size-asian="10pt"/>
    </style:style>
    <style:style style:name="TableCell52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26" style:parent-style-name="Conteúdodatabela" style:family="paragraph">
      <style:text-properties style:font-name="Calibri" style:font-name-complex="Calibri" fo:font-size="10pt" style:font-size-asian="10pt"/>
    </style:style>
    <style:style style:name="TableCell5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28" style:parent-style-name="Conteúdodatabela" style:family="paragraph">
      <style:paragraph-properties fo:text-align="center"/>
      <style:text-properties style:font-name="Calibri" style:font-name-complex="Calibri" fo:font-size="10pt" style:font-size-asian="10pt"/>
    </style:style>
    <style:style style:name="TableRow529" style:family="table-row">
      <style:table-row-properties style:use-optimal-row-height="false"/>
    </style:style>
    <style:style style:name="TableCell53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31" style:parent-style-name="Conteúdodatabela" style:family="paragraph">
      <style:paragraph-properties fo:text-align="center"/>
      <style:text-properties style:font-name="Calibri" style:font-name-complex="Calibri" fo:font-size="10pt" style:font-size-asian="10pt"/>
    </style:style>
    <style:style style:name="TableCell5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33" style:parent-style-name="Conteúdodatabela" style:family="paragraph">
      <style:text-properties style:font-name="Calibri" style:font-name-complex="Calibri" fo:font-size="10pt" style:font-size-asian="10pt"/>
    </style:style>
    <style:style style:name="TableCell5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35" style:parent-style-name="Conteúdodatabela" style:family="paragraph">
      <style:paragraph-properties fo:text-align="center"/>
      <style:text-properties style:font-name="Calibri" style:font-name-complex="Calibri" fo:font-size="10pt" style:font-size-asian="10pt"/>
    </style:style>
    <style:style style:name="TableRow536" style:family="table-row">
      <style:table-row-properties style:use-optimal-row-height="false"/>
    </style:style>
    <style:style style:name="TableCell537" style:family="table-cell">
      <style:table-cell-properties fo:border="none" style:writing-mode="lr-tb" fo:padding-top="0.0194in" fo:padding-left="0.0194in" fo:padding-bottom="0.0194in" fo:padding-right="0.0194in"/>
    </style:style>
    <style:style style:name="T538" style:parent-style-name="Fonteparág.padrão" style:family="text">
      <style:text-properties style:font-name="Calibri" style:font-name-complex="Calibri" fo:font-weight="bold" style:font-weight-asian="bold" fo:font-size="10pt" style:font-size-asian="10pt"/>
    </style:style>
    <style:style style:name="TableCell539" style:family="table-cell">
      <style:table-cell-properties fo:border="none" style:writing-mode="lr-tb" fo:padding-top="0.0194in" fo:padding-left="0.0194in" fo:padding-bottom="0.0194in" fo:padding-right="0.0194in"/>
    </style:style>
    <style:style style:name="P540" style:parent-style-name="Conteúdodatabela" style:family="paragraph">
      <style:text-properties style:font-name="Calibri" style:font-name-complex="Calibri" fo:font-size="10pt" style:font-size-asian="10pt"/>
    </style:style>
    <style:style style:name="TableRow541" style:family="table-row">
      <style:table-row-properties style:use-optimal-row-height="false"/>
    </style:style>
    <style:style style:name="TableCell542" style:family="table-cell">
      <style:table-cell-properties fo:border="0.0069in solid #000000" style:writing-mode="lr-tb" fo:padding-top="0.0194in" fo:padding-left="0.0194in" fo:padding-bottom="0.0194in" fo:padding-right="0.0194in"/>
    </style:style>
    <style:style style:name="P543" style:parent-style-name="Conteúdodatabela" style:family="paragraph">
      <style:paragraph-properties fo:text-align="center"/>
      <style:text-properties style:font-name="Calibri" style:font-name-complex="Calibri" fo:font-size="10pt" style:font-size-asian="10pt"/>
    </style:style>
    <style:style style:name="TableCell544" style:family="table-cell">
      <style:table-cell-properties fo:border="0.0069in solid #000000" style:writing-mode="lr-tb" fo:padding-top="0.0194in" fo:padding-left="0.0194in" fo:padding-bottom="0.0194in" fo:padding-right="0.0194in"/>
    </style:style>
    <style:style style:name="P545" style:parent-style-name="Conteúdodatabela" style:family="paragraph">
      <style:text-properties style:font-name="Calibri" style:font-name-complex="Calibri" fo:font-size="10pt" style:font-size-asian="10pt"/>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Conteúdodatabela" style:family="paragraph">
      <style:paragraph-properties fo:text-align="center"/>
      <style:text-properties style:font-name="Calibri" style:font-name-complex="Calibri" fo:font-size="10pt" style:font-size-asian="10pt"/>
    </style:style>
    <style:style style:name="TableRow548" style:family="table-row">
      <style:table-row-properties style:use-optimal-row-height="false"/>
    </style:style>
    <style:style style:name="TableCell549" style:family="table-cell">
      <style:table-cell-properties fo:border="0.0069in solid #000000" style:writing-mode="lr-tb" fo:padding-top="0.0194in" fo:padding-left="0.0194in" fo:padding-bottom="0.0194in" fo:padding-right="0.0194in"/>
    </style:style>
    <style:style style:name="P550" style:parent-style-name="Conteúdodatabela" style:family="paragraph">
      <style:paragraph-properties fo:text-align="center"/>
      <style:text-properties style:font-name="Calibri" style:font-name-complex="Calibri" fo:font-size="10pt" style:font-size-asian="10pt"/>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Conteúdodatabela" style:family="paragraph">
      <style:text-properties style:font-name="Calibri" style:font-name-complex="Calibri" fo:font-size="10pt" style:font-size-asian="10pt"/>
    </style:style>
    <style:style style:name="TableCell553" style:family="table-cell">
      <style:table-cell-properties fo:border="0.0069in solid #000000" style:writing-mode="lr-tb" fo:padding-top="0.0194in" fo:padding-left="0.0194in" fo:padding-bottom="0.0194in" fo:padding-right="0.0194in"/>
    </style:style>
    <style:style style:name="P554" style:parent-style-name="Conteúdodatabela" style:family="paragraph">
      <style:paragraph-properties fo:text-align="center"/>
      <style:text-properties style:font-name="Calibri" style:font-name-complex="Calibri"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Conteúdodatabela" style:family="paragraph">
      <style:paragraph-properties fo:text-align="center"/>
      <style:text-properties style:font-name="Calibri" style:font-name-complex="Calibri" fo:font-size="10pt" style:font-size-asian="10pt"/>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Conteúdodatabela" style:family="paragraph">
      <style:text-properties style:font-name="Calibri" style:font-name-complex="Calibri" fo:font-size="10pt" style:font-size-asian="10pt"/>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Conteúdodatabela" style:family="paragraph">
      <style:paragraph-properties fo:text-align="center"/>
      <style:text-properties style:font-name="Calibri" style:font-name-complex="Calibri" fo:font-size="10pt" style:font-size-asian="10pt"/>
    </style:style>
    <style:style style:name="TableRow562" style:family="table-row">
      <style:table-row-properties style:use-optimal-row-height="false"/>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Conteúdodatabela" style:family="paragraph">
      <style:paragraph-properties fo:text-align="center"/>
      <style:text-properties style:font-name="Calibri" style:font-name-complex="Calibri" fo:font-size="10pt" style:font-size-asian="10pt"/>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Conteúdodatabela" style:family="paragraph">
      <style:text-properties style:font-name="Calibri" style:font-name-complex="Calibri" fo:font-size="10pt" style:font-size-asian="10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Conteúdodatabela" style:family="paragraph">
      <style:paragraph-properties fo:text-align="center"/>
      <style:text-properties style:font-name="Calibri" style:font-name-complex="Calibri"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0194in" fo:padding-left="0.0194in" fo:padding-bottom="0.0194in" fo:padding-right="0.0194in"/>
    </style:style>
    <style:style style:name="P571" style:parent-style-name="Conteúdodatabela" style:family="paragraph">
      <style:paragraph-properties fo:text-align="center"/>
      <style:text-properties style:font-name="Calibri" style:font-name-complex="Calibri" fo:font-size="10pt" style:font-size-asian="10pt"/>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Conteúdodatabela" style:family="paragraph">
      <style:text-properties style:font-name="Calibri" style:font-name-complex="Calibri" fo:font-size="10pt" style:font-size-asian="10pt"/>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Conteúdodatabela" style:family="paragraph">
      <style:paragraph-properties fo:text-align="center"/>
      <style:text-properties style:font-name="Calibri" style:font-name-complex="Calibri" fo:font-size="10pt" style:font-size-asian="10pt"/>
    </style:style>
    <style:style style:name="TableRow576" style:family="table-row">
      <style:table-row-properties style:use-optimal-row-height="false"/>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Conteúdodatabela" style:family="paragraph">
      <style:paragraph-properties fo:text-align="center"/>
      <style:text-properties style:font-name="Calibri" style:font-name-complex="Calibri" fo:font-size="10pt" style:font-size-asian="10pt"/>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Conteúdodatabela" style:family="paragraph">
      <style:text-properties style:font-name="Calibri" style:font-name-complex="Calibri" fo:font-size="10pt" style:font-size-asian="10pt"/>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Conteúdodatabela" style:family="paragraph">
      <style:paragraph-properties fo:text-align="center"/>
      <style:text-properties style:font-name="Calibri" style:font-name-complex="Calibri" fo:font-size="10pt" style:font-size-asian="10pt"/>
    </style:style>
    <style:style style:name="TableRow583" style:family="table-row">
      <style:table-row-properties style:use-optimal-row-height="false"/>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Conteúdodatabela" style:family="paragraph">
      <style:paragraph-properties fo:text-align="center"/>
      <style:text-properties style:font-name="Calibri" style:font-name-complex="Calibri" fo:font-size="10pt" style:font-size-asian="10pt"/>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Conteúdodatabela" style:family="paragraph">
      <style:text-properties style:font-name="Calibri" style:font-name-complex="Calibri" fo:font-size="10pt" style:font-size-asian="10pt"/>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Conteúdodatabela" style:family="paragraph">
      <style:paragraph-properties fo:text-align="center"/>
      <style:text-properties style:font-name="Calibri" style:font-name-complex="Calibri"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Conteúdodatabela" style:family="paragraph">
      <style:paragraph-properties fo:text-align="center"/>
      <style:text-properties style:font-name="Calibri" style:font-name-complex="Calibri" fo:font-size="10pt" style:font-size-asian="10pt"/>
    </style:style>
    <style:style style:name="TableCell593" style:family="table-cell">
      <style:table-cell-properties fo:border="0.0069in solid #000000" style:writing-mode="lr-tb" fo:padding-top="0.0194in" fo:padding-left="0.0194in" fo:padding-bottom="0.0194in" fo:padding-right="0.0194in"/>
    </style:style>
    <style:style style:name="P594" style:parent-style-name="Conteúdodatabela" style:family="paragraph">
      <style:text-properties style:font-name="Calibri" style:font-name-complex="Calibri" fo:font-size="10pt" style:font-size-asian="10pt"/>
    </style:style>
    <style:style style:name="TableCell595" style:family="table-cell">
      <style:table-cell-properties fo:border="0.0069in solid #000000" style:writing-mode="lr-tb" fo:padding-top="0.0194in" fo:padding-left="0.0194in" fo:padding-bottom="0.0194in" fo:padding-right="0.0194in"/>
    </style:style>
    <style:style style:name="P596" style:parent-style-name="Conteúdodatabela" style:family="paragraph">
      <style:paragraph-properties fo:text-align="center"/>
      <style:text-properties style:font-name="Calibri" style:font-name-complex="Calibri" fo:font-size="10pt" style:font-size-asian="10pt"/>
    </style:style>
    <style:style style:name="TableRow597" style:family="table-row">
      <style:table-row-properties style:use-optimal-row-height="false"/>
    </style:style>
    <style:style style:name="TableCell598" style:family="table-cell">
      <style:table-cell-properties fo:border="none" style:writing-mode="lr-tb" fo:padding-top="0.0194in" fo:padding-left="0.0194in" fo:padding-bottom="0.0194in" fo:padding-right="0.0194in"/>
    </style:style>
    <style:style style:name="T599" style:parent-style-name="Fonteparág.padrão" style:family="text">
      <style:text-properties style:font-name="Calibri" style:font-name-complex="Calibri" fo:font-weight="bold" style:font-weight-asian="bold" fo:font-size="10pt" style:font-size-asian="10pt"/>
    </style:style>
    <style:style style:name="TableCell600" style:family="table-cell">
      <style:table-cell-properties fo:border="none" style:writing-mode="lr-tb" fo:padding-top="0.0194in" fo:padding-left="0.0194in" fo:padding-bottom="0.0194in" fo:padding-right="0.0194in"/>
    </style:style>
    <style:style style:name="P601" style:parent-style-name="Conteúdodatabela" style:family="paragraph">
      <style:text-properties style:font-name="Calibri" style:font-name-complex="Calibri"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0194in" fo:padding-left="0.0194in" fo:padding-bottom="0.0194in" fo:padding-right="0.0194in"/>
    </style:style>
    <style:style style:name="P604" style:parent-style-name="Conteúdodatabela" style:family="paragraph">
      <style:paragraph-properties fo:text-align="center"/>
      <style:text-properties style:font-name="Calibri" style:font-name-complex="Calibri" fo:font-size="10pt" style:font-size-asian="10pt"/>
    </style:style>
    <style:style style:name="TableCell605" style:family="table-cell">
      <style:table-cell-properties fo:border="0.0069in solid #000000" style:writing-mode="lr-tb" fo:padding-top="0.0194in" fo:padding-left="0.0194in" fo:padding-bottom="0.0194in" fo:padding-right="0.0194in"/>
    </style:style>
    <style:style style:name="P606" style:parent-style-name="Conteúdodatabela" style:family="paragraph">
      <style:text-properties style:font-name="Calibri" style:font-name-complex="Calibri" fo:font-size="10pt" style:font-size-asian="10pt"/>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Conteúdodatabela" style:family="paragraph">
      <style:paragraph-properties fo:text-align="center"/>
      <style:text-properties style:font-name="Calibri" style:font-name-complex="Calibri" fo:font-size="10pt" style:font-size-asian="10pt"/>
    </style:style>
    <style:style style:name="TableRow609" style:family="table-row">
      <style:table-row-properties style:use-optimal-row-height="false"/>
    </style:style>
    <style:style style:name="TableCell610" style:family="table-cell">
      <style:table-cell-properties fo:border="0.0069in solid #000000" style:writing-mode="lr-tb" fo:padding-top="0.0194in" fo:padding-left="0.0194in" fo:padding-bottom="0.0194in" fo:padding-right="0.0194in"/>
    </style:style>
    <style:style style:name="P611" style:parent-style-name="Conteúdodatabela" style:family="paragraph">
      <style:paragraph-properties fo:text-align="center"/>
      <style:text-properties style:font-name="Calibri" style:font-name-complex="Calibri" fo:font-size="10pt" style:font-size-asian="10pt"/>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Conteúdodatabela" style:family="paragraph">
      <style:text-properties style:font-name="Calibri" style:font-name-complex="Calibri" fo:font-size="10pt" style:font-size-asian="10pt"/>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Conteúdodatabela" style:family="paragraph">
      <style:paragraph-properties fo:text-align="center"/>
      <style:text-properties style:font-name="Calibri" style:font-name-complex="Calibri" fo:font-size="10pt" style:font-size-asian="10pt"/>
    </style:style>
    <style:style style:name="TableRow616" style:family="table-row">
      <style:table-row-properties style:use-optimal-row-height="false"/>
    </style:style>
    <style:style style:name="TableCell617" style:family="table-cell">
      <style:table-cell-properties fo:border="0.0069in solid #000000" style:writing-mode="lr-tb" fo:padding-top="0.0194in" fo:padding-left="0.0194in" fo:padding-bottom="0.0194in" fo:padding-right="0.0194in"/>
    </style:style>
    <style:style style:name="P618" style:parent-style-name="Conteúdodatabela" style:family="paragraph">
      <style:paragraph-properties fo:text-align="center"/>
      <style:text-properties style:font-name="Calibri" style:font-name-complex="Calibri" fo:font-size="10pt" style:font-size-asian="10pt"/>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Conteúdodatabela" style:family="paragraph">
      <style:text-properties style:font-name="Calibri" style:font-name-complex="Calibri" fo:font-size="10pt" style:font-size-asian="10p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Conteúdodatabela" style:family="paragraph">
      <style:paragraph-properties fo:text-align="center"/>
      <style:text-properties style:font-name="Calibri" style:font-name-complex="Calibri" fo:font-size="10pt" style:font-size-asian="10pt"/>
    </style:style>
    <style:style style:name="TableRow623" style:family="table-row">
      <style:table-row-properties style:use-optimal-row-height="false"/>
    </style:style>
    <style:style style:name="TableCell624" style:family="table-cell">
      <style:table-cell-properties fo:border="none" style:writing-mode="lr-tb" style:vertical-align="middle" fo:padding-top="0.0194in" fo:padding-left="0.0194in" fo:padding-bottom="0.0194in" fo:padding-right="0.0194in"/>
    </style:style>
    <style:style style:name="P625" style:parent-style-name="Conteúdodatabela" style:family="paragraph">
      <style:paragraph-properties fo:margin-left="-0.3111in" fo:text-indent="0.3111in">
        <style:tab-stops/>
      </style:paragraph-properties>
      <style:text-properties style:font-name="Calibri" style:font-name-asian="Liberation Serif" style:font-name-complex="Calibri" fo:font-weight="bold" style:font-weight-asian="bold" fo:font-size="10pt" style:font-size-asian="10pt"/>
    </style:style>
    <style:style style:name="P626" style:parent-style-name="Conteúdodatabela" style:family="paragraph">
      <style:paragraph-properties fo:margin-left="-0.3111in" fo:text-indent="0.3111in">
        <style:tab-stops/>
      </style:paragraph-properties>
    </style:style>
    <style:style style:name="T627" style:parent-style-name="Fonteparág.padrão" style:family="text">
      <style:text-properties style:font-name="Calibri" style:font-name-asian="Liberation Serif" style:font-name-complex="Calibri" fo:font-weight="bold" style:font-weight-asian="bold" fo:font-size="10pt" style:font-size-asian="10pt"/>
    </style:style>
    <style:style style:name="T628" style:parent-style-name="Fonteparág.padrão" style:family="text">
      <style:text-properties style:font-name="Calibri" style:font-name-complex="Calibri" fo:font-weight="bold" style:font-weight-asian="bold" fo:font-size="10pt" style:font-size-asian="10pt"/>
    </style:style>
    <style:style style:name="TableCell629" style:family="table-cell">
      <style:table-cell-properties fo:border="none" style:writing-mode="lr-tb" fo:padding-top="0.0194in" fo:padding-left="0.0194in" fo:padding-bottom="0.0194in" fo:padding-right="0.0194in"/>
    </style:style>
    <style:style style:name="P630"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0194in" fo:padding-left="0.0194in" fo:padding-bottom="0.0194in" fo:padding-right="0.0194in"/>
    </style:style>
    <style:style style:name="P633"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34" style:family="table-cell">
      <style:table-cell-properties fo:border="0.0069in solid #000000" style:writing-mode="lr-tb" style:vertical-align="middle" fo:padding-top="0.0194in" fo:padding-left="0.0194in" fo:padding-bottom="0.0194in" fo:padding-right="0.0194in"/>
    </style:style>
    <style:style style:name="P63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36" style:family="table-cell">
      <style:table-cell-properties fo:border="0.0069in solid #000000" style:writing-mode="lr-tb" style:vertical-align="middle" fo:padding-top="0.0194in" fo:padding-left="0.0194in" fo:padding-bottom="0.0194in" fo:padding-right="0.0194in"/>
    </style:style>
    <style:style style:name="P637" style:parent-style-name="Conteúdodatabela" style:family="paragraph">
      <style:paragraph-properties fo:text-align="center"/>
    </style:style>
    <style:style style:name="T638" style:parent-style-name="Fonteparág.padrão" style:family="text">
      <style:text-properties style:font-name="Calibri" style:font-name-complex="Calibri" fo:font-weight="bold" style:font-weight-asian="bold" fo:font-size="10pt" style:font-size-asian="10pt"/>
    </style:style>
    <style:style style:name="TableRow639" style:family="table-row">
      <style:table-row-properties style:use-optimal-row-height="false"/>
    </style:style>
    <style:style style:name="TableCell64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1" style:parent-style-name="Conteúdodatabela" style:family="paragraph">
      <style:paragraph-properties fo:text-align="center"/>
      <style:text-properties style:font-name="Calibri" style:font-name-complex="Calibri" fo:font-size="10pt" style:font-size-asian="10pt"/>
    </style:style>
    <style:style style:name="TableCell64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3" style:parent-style-name="Conteúdodatabela" style:family="paragraph">
      <style:text-properties style:font-name="Calibri" style:font-name-complex="Calibri" fo:font-size="10pt" style:font-size-asian="10pt"/>
    </style:style>
    <style:style style:name="TableCell64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45" style:parent-style-name="Conteúdodatabela" style:family="paragraph">
      <style:paragraph-properties fo:text-align="center"/>
      <style:text-properties style:font-name="Calibri" style:font-name-complex="Calibri" fo:font-size="10pt" style:font-size-asian="10pt"/>
    </style:style>
    <style:style style:name="P646"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648" style:family="table-column">
      <style:table-column-properties style:column-width="1.5756in" style:use-optimal-column-width="false"/>
    </style:style>
    <style:style style:name="TableColumn649" style:family="table-column">
      <style:table-column-properties style:column-width="5.3152in" style:use-optimal-column-width="false"/>
    </style:style>
    <style:style style:name="TableColumn650" style:family="table-column">
      <style:table-column-properties style:column-width="0.7875in" style:use-optimal-column-width="false"/>
    </style:style>
    <style:style style:name="Table647" style:family="table">
      <style:table-properties style:width="7.6784in" fo:margin-left="-0.1972in" table:align="left"/>
    </style:style>
    <style:style style:name="TableRow651" style:family="table-row">
      <style:table-row-properties style:use-optimal-row-height="false"/>
    </style:style>
    <style:style style:name="TableCell652" style:family="table-cell">
      <style:table-cell-properties fo:border="none" style:writing-mode="lr-tb" style:vertical-align="middle" fo:padding-top="0.0194in" fo:padding-left="0.0194in" fo:padding-bottom="0.0194in" fo:padding-right="0.0194in"/>
    </style:style>
    <style:style style:name="T653" style:parent-style-name="Fonteparág.padrão" style:family="text">
      <style:text-properties style:font-name="Calibri" style:font-name-asian="Liberation Serif" style:font-name-complex="Calibri" fo:font-weight="bold" style:font-weight-asian="bold" fo:font-size="10pt" style:font-size-asian="10pt"/>
    </style:style>
    <style:style style:name="T654" style:parent-style-name="Fonteparág.padrão" style:family="text">
      <style:text-properties style:font-name="Calibri" style:font-name-complex="Calibri" fo:font-weight="bold" style:font-weight-asian="bold" fo:font-size="10pt" style:font-size-asian="10pt"/>
    </style:style>
    <style:style style:name="TableCell655" style:family="table-cell">
      <style:table-cell-properties fo:border="none" style:writing-mode="lr-tb" fo:padding-top="0.0194in" fo:padding-left="0.0194in" fo:padding-bottom="0.0194in" fo:padding-right="0.0194in"/>
    </style:style>
    <style:style style:name="P656"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57" style:family="table-row">
      <style:table-row-properties style:use-optimal-row-height="false"/>
    </style:style>
    <style:style style:name="TableCell658" style:family="table-cell">
      <style:table-cell-properties fo:border="0.0069in solid #000000" style:writing-mode="lr-tb" style:vertical-align="middle" fo:padding-top="0.0194in" fo:padding-left="0.0194in" fo:padding-bottom="0.0194in" fo:padding-right="0.0194in"/>
    </style:style>
    <style:style style:name="P65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60" style:family="table-cell">
      <style:table-cell-properties fo:border="0.0069in solid #000000" style:writing-mode="lr-tb" style:vertical-align="middle" fo:padding-top="0.0194in" fo:padding-left="0.0194in" fo:padding-bottom="0.0194in" fo:padding-right="0.0194in"/>
    </style:style>
    <style:style style:name="P661"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Conteúdodatabela" style:family="paragraph">
      <style:paragraph-properties fo:text-align="center"/>
    </style:style>
    <style:style style:name="T664" style:parent-style-name="Fonteparág.padrão" style:family="text">
      <style:text-properties style:font-name="Calibri" style:font-name-complex="Calibri" fo:font-weight="bold" style:font-weight-asian="bold"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7" style:parent-style-name="Conteúdodatabela" style:family="paragraph">
      <style:paragraph-properties fo:text-align="center"/>
      <style:text-properties style:font-name="Calibri" style:font-name-complex="Calibri" fo:font-size="10pt" style:font-size-asian="10pt"/>
    </style:style>
    <style:style style:name="TableCell6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69" style:parent-style-name="Conteúdodatabela" style:family="paragraph">
      <style:text-properties style:font-name="Calibri" style:font-name-complex="Calibri" fo:font-size="10pt" style:font-size-asian="10pt"/>
    </style:style>
    <style:style style:name="TableCell6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1" style:parent-style-name="Conteúdodatabela" style:family="paragraph">
      <style:paragraph-properties fo:text-align="center"/>
      <style:text-properties style:font-name="Calibri" style:font-name-complex="Calibri" fo:font-size="10pt" style:font-size-asian="10pt"/>
    </style:style>
    <style:style style:name="TableRow672" style:family="table-row">
      <style:table-row-properties style:use-optimal-row-height="false"/>
    </style:style>
    <style:style style:name="TableCell6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4" style:parent-style-name="Conteúdodatabela" style:family="paragraph">
      <style:paragraph-properties fo:text-align="center"/>
      <style:text-properties style:font-name="Calibri" style:font-name-complex="Calibri" fo:font-size="10pt" style:font-size-asian="10pt"/>
    </style:style>
    <style:style style:name="TableCell6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6" style:parent-style-name="Conteúdodatabela" style:family="paragraph">
      <style:text-properties style:font-name="Calibri" style:font-name-complex="Calibri" fo:font-size="10pt" style:font-size-asian="10pt"/>
    </style:style>
    <style:style style:name="TableCell6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678" style:parent-style-name="Conteúdodatabela" style:family="paragraph">
      <style:paragraph-properties fo:text-align="center"/>
      <style:text-properties style:font-name="Calibri" style:font-name-complex="Calibri" fo:font-size="10pt" style:font-size-asian="10pt"/>
    </style:style>
    <style:style style:name="P679"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681" style:family="table-column">
      <style:table-column-properties style:column-width="1.5756in" style:use-optimal-column-width="false"/>
    </style:style>
    <style:style style:name="TableColumn682" style:family="table-column">
      <style:table-column-properties style:column-width="5.3152in" style:use-optimal-column-width="false"/>
    </style:style>
    <style:style style:name="TableColumn683" style:family="table-column">
      <style:table-column-properties style:column-width="0.7875in" style:use-optimal-column-width="false"/>
    </style:style>
    <style:style style:name="Table680" style:family="table">
      <style:table-properties style:width="7.6784in" fo:margin-left="-0.1972in" table:align="left"/>
    </style:style>
    <style:style style:name="TableRow684" style:family="table-row">
      <style:table-row-properties style:use-optimal-row-height="false"/>
    </style:style>
    <style:style style:name="TableCell685" style:family="table-cell">
      <style:table-cell-properties fo:border="none" style:writing-mode="lr-tb" style:vertical-align="middle" fo:padding-top="0.0194in" fo:padding-left="0.0194in" fo:padding-bottom="0.0194in" fo:padding-right="0.0194in"/>
    </style:style>
    <style:style style:name="T686" style:parent-style-name="Fonteparág.padrão" style:family="text">
      <style:text-properties style:font-name="Calibri" style:font-name-asian="Liberation Serif" style:font-name-complex="Calibri" fo:font-weight="bold" style:font-weight-asian="bold" fo:font-size="10pt" style:font-size-asian="10pt"/>
    </style:style>
    <style:style style:name="T687" style:parent-style-name="Fonteparág.padrão" style:family="text">
      <style:text-properties style:font-name="Calibri" style:font-name-complex="Calibri" fo:font-weight="bold" style:font-weight-asian="bold" fo:font-size="10pt" style:font-size-asian="10pt"/>
    </style:style>
    <style:style style:name="TableCell688" style:family="table-cell">
      <style:table-cell-properties fo:border="none" style:writing-mode="lr-tb" fo:padding-top="0.0194in" fo:padding-left="0.0194in" fo:padding-bottom="0.0194in" fo:padding-right="0.0194in"/>
    </style:style>
    <style:style style:name="P689"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690" style:family="table-row">
      <style:table-row-properties style:use-optimal-row-height="false"/>
    </style:style>
    <style:style style:name="TableCell691" style:family="table-cell">
      <style:table-cell-properties fo:border="0.0069in solid #000000" style:writing-mode="lr-tb" style:vertical-align="middle" fo:padding-top="0.0194in" fo:padding-left="0.0194in" fo:padding-bottom="0.0194in" fo:padding-right="0.0194in"/>
    </style:style>
    <style:style style:name="P692"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93" style:family="table-cell">
      <style:table-cell-properties fo:border="0.0069in solid #000000" style:writing-mode="lr-tb" style:vertical-align="middle" fo:padding-top="0.0194in" fo:padding-left="0.0194in" fo:padding-bottom="0.0194in" fo:padding-right="0.0194in"/>
    </style:style>
    <style:style style:name="P694"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695" style:family="table-cell">
      <style:table-cell-properties fo:border="0.0069in solid #000000" style:writing-mode="lr-tb" style:vertical-align="middle" fo:padding-top="0.0194in" fo:padding-left="0.0194in" fo:padding-bottom="0.0194in" fo:padding-right="0.0194in"/>
    </style:style>
    <style:style style:name="P696" style:parent-style-name="Conteúdodatabela" style:family="paragraph">
      <style:paragraph-properties fo:text-align="center"/>
    </style:style>
    <style:style style:name="T697" style:parent-style-name="Fonteparág.padrão" style:family="text">
      <style:text-properties style:font-name="Calibri" style:font-name-complex="Calibri" fo:font-weight="bold" style:font-weight-asian="bold" fo:font-size="10pt" style:font-size-asian="10pt"/>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0" style:parent-style-name="Conteúdodatabela" style:family="paragraph">
      <style:paragraph-properties fo:text-align="center"/>
      <style:text-properties style:font-name="Calibri" style:font-name-complex="Calibri" fo:font-size="10pt" style:font-size-asian="10pt"/>
    </style:style>
    <style:style style:name="TableCell70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2" style:parent-style-name="Conteúdodatabela" style:family="paragraph">
      <style:text-properties style:font-name="Calibri" style:font-name-complex="Calibri" fo:font-size="10pt" style:font-size-asian="10pt"/>
    </style:style>
    <style:style style:name="TableCell7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4" style:parent-style-name="Conteúdodatabela" style:family="paragraph">
      <style:paragraph-properties fo:text-align="center"/>
      <style:text-properties style:font-name="Calibri" style:font-name-complex="Calibri" fo:font-size="10pt" style:font-size-asian="10pt"/>
    </style:style>
    <style:style style:name="TableRow705" style:family="table-row">
      <style:table-row-properties style:use-optimal-row-height="false"/>
    </style:style>
    <style:style style:name="TableCell7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7" style:parent-style-name="Conteúdodatabela" style:family="paragraph">
      <style:paragraph-properties fo:text-align="center"/>
      <style:text-properties style:font-name="Calibri" style:font-name-complex="Calibri" fo:font-size="10pt" style:font-size-asian="10pt"/>
    </style:style>
    <style:style style:name="TableCell70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09" style:parent-style-name="Conteúdodatabela" style:family="paragraph">
      <style:text-properties style:font-name="Calibri" style:font-name-complex="Calibri" fo:font-size="10pt" style:font-size-asian="10pt"/>
    </style:style>
    <style:style style:name="TableCell71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11" style:parent-style-name="Conteúdodatabela" style:family="paragraph">
      <style:paragraph-properties fo:text-align="center"/>
      <style:text-properties style:font-name="Calibri" style:font-name-complex="Calibri" fo:font-size="10pt" style:font-size-asian="10pt"/>
    </style:style>
    <style:style style:name="P712"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714" style:family="table-column">
      <style:table-column-properties style:column-width="1.5756in" style:use-optimal-column-width="false"/>
    </style:style>
    <style:style style:name="TableColumn715" style:family="table-column">
      <style:table-column-properties style:column-width="5.3152in" style:use-optimal-column-width="false"/>
    </style:style>
    <style:style style:name="TableColumn716" style:family="table-column">
      <style:table-column-properties style:column-width="0.7875in" style:use-optimal-column-width="false"/>
    </style:style>
    <style:style style:name="Table713" style:family="table">
      <style:table-properties style:width="7.6784in" fo:margin-left="-0.1972in" table:align="left"/>
    </style:style>
    <style:style style:name="TableRow717" style:family="table-row">
      <style:table-row-properties style:use-optimal-row-height="false"/>
    </style:style>
    <style:style style:name="TableCell718" style:family="table-cell">
      <style:table-cell-properties fo:border="none" style:writing-mode="lr-tb" style:vertical-align="middle" fo:padding-top="0.0194in" fo:padding-left="0.0194in" fo:padding-bottom="0.0194in" fo:padding-right="0.0194in"/>
    </style:style>
    <style:style style:name="T719" style:parent-style-name="Fonteparág.padrão" style:family="text">
      <style:text-properties style:font-name="Calibri" style:font-name-asian="Liberation Serif" style:font-name-complex="Calibri" fo:font-weight="bold" style:font-weight-asian="bold" fo:font-size="10pt" style:font-size-asian="10pt"/>
    </style:style>
    <style:style style:name="T720" style:parent-style-name="Fonteparág.padrão" style:family="text">
      <style:text-properties style:font-name="Calibri" style:font-name-complex="Calibri" fo:font-weight="bold" style:font-weight-asian="bold" fo:font-size="10pt" style:font-size-asian="10pt"/>
    </style:style>
    <style:style style:name="TableCell721" style:family="table-cell">
      <style:table-cell-properties fo:border="none" style:writing-mode="lr-tb" fo:padding-top="0.0194in" fo:padding-left="0.0194in" fo:padding-bottom="0.0194in" fo:padding-right="0.0194in"/>
    </style:style>
    <style:style style:name="P722"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0194in" fo:padding-left="0.0194in" fo:padding-bottom="0.0194in" fo:padding-right="0.0194in"/>
    </style:style>
    <style:style style:name="P725"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26" style:family="table-cell">
      <style:table-cell-properties fo:border="0.0069in solid #000000" style:writing-mode="lr-tb" style:vertical-align="middle" fo:padding-top="0.0194in" fo:padding-left="0.0194in" fo:padding-bottom="0.0194in" fo:padding-right="0.0194in"/>
    </style:style>
    <style:style style:name="P727"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28" style:family="table-cell">
      <style:table-cell-properties fo:border="0.0069in solid #000000" style:writing-mode="lr-tb" style:vertical-align="middle" fo:padding-top="0.0194in" fo:padding-left="0.0194in" fo:padding-bottom="0.0194in" fo:padding-right="0.0194in"/>
    </style:style>
    <style:style style:name="P729" style:parent-style-name="Conteúdodatabela" style:family="paragraph">
      <style:paragraph-properties fo:text-align="center"/>
    </style:style>
    <style:style style:name="T730" style:parent-style-name="Fonteparág.padrão" style:family="text">
      <style:text-properties style:font-name="Calibri" style:font-name-complex="Calibri" fo:font-weight="bold" style:font-weight-asian="bold" fo:font-size="10pt" style:font-size-asian="10pt"/>
    </style:style>
    <style:style style:name="TableRow731" style:family="table-row">
      <style:table-row-properties style:use-optimal-row-height="false"/>
    </style:style>
    <style:style style:name="TableCell732"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3" style:parent-style-name="Conteúdodatabela" style:family="paragraph">
      <style:paragraph-properties fo:text-align="center"/>
      <style:text-properties style:font-name="Calibri" style:font-name-complex="Calibri" fo:font-size="10pt" style:font-size-asian="10pt"/>
    </style:style>
    <style:style style:name="TableCell7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5" style:parent-style-name="Conteúdodatabela" style:family="paragraph">
      <style:text-properties style:font-name="Calibri" style:font-name-complex="Calibri" fo:font-size="10pt" style:font-size-asian="10pt"/>
    </style:style>
    <style:style style:name="TableCell7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37" style:parent-style-name="Conteúdodatabela" style:family="paragraph">
      <style:paragraph-properties fo:text-align="center"/>
      <style:text-properties style:font-name="Calibri" style:font-name-complex="Calibri" fo:font-size="10pt" style:font-size-asian="10p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0" style:parent-style-name="Conteúdodatabela" style:family="paragraph">
      <style:paragraph-properties fo:text-align="center"/>
      <style:text-properties style:font-name="Calibri" style:font-name-complex="Calibri" fo:font-size="10pt" style:font-size-asian="10pt"/>
    </style:style>
    <style:style style:name="TableCell74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2" style:parent-style-name="Conteúdodatabela" style:family="paragraph">
      <style:text-properties style:font-name="Calibri" style:font-name-complex="Calibri" fo:font-size="10pt" style:font-size-asian="10pt"/>
    </style:style>
    <style:style style:name="TableCell74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44" style:parent-style-name="Conteúdodatabela" style:family="paragraph">
      <style:paragraph-properties fo:text-align="center"/>
      <style:text-properties style:font-name="Calibri" style:font-name-complex="Calibri" fo:font-size="10pt" style:font-size-asian="10pt"/>
    </style:style>
    <style:style style:name="P745" style:parent-style-name="Normal" style:family="paragraph">
      <style:paragraph-properties fo:margin-bottom="0in" fo:line-height="100%"/>
      <style:text-properties style:font-name="Calibri" style:font-name-asian="Liberation Serif" style:font-name-complex="Calibri" fo:font-weight="bold" style:font-weight-asian="bold" style:letter-kerning="true" fo:font-size="10pt" style:font-size-asian="10pt" style:font-size-complex="10pt"/>
    </style:style>
    <style:style style:name="TableColumn747" style:family="table-column">
      <style:table-column-properties style:column-width="1.5756in" style:use-optimal-column-width="false"/>
    </style:style>
    <style:style style:name="TableColumn748" style:family="table-column">
      <style:table-column-properties style:column-width="5.3152in" style:use-optimal-column-width="false"/>
    </style:style>
    <style:style style:name="TableColumn749" style:family="table-column">
      <style:table-column-properties style:column-width="0.7875in" style:use-optimal-column-width="false"/>
    </style:style>
    <style:style style:name="Table746" style:family="table">
      <style:table-properties style:width="7.6784in" fo:margin-left="-0.1972in" table:align="left"/>
    </style:style>
    <style:style style:name="TableRow750" style:family="table-row">
      <style:table-row-properties style:use-optimal-row-height="false"/>
    </style:style>
    <style:style style:name="TableCell751" style:family="table-cell">
      <style:table-cell-properties fo:border="none" style:writing-mode="lr-tb" style:vertical-align="middle" fo:padding-top="0.0194in" fo:padding-left="0.0194in" fo:padding-bottom="0.0194in" fo:padding-right="0.0194in"/>
    </style:style>
    <style:style style:name="T752" style:parent-style-name="Fonteparág.padrão" style:family="text">
      <style:text-properties style:font-name="Calibri" style:font-name-asian="Liberation Serif" style:font-name-complex="Calibri" fo:font-weight="bold" style:font-weight-asian="bold" fo:font-size="10pt" style:font-size-asian="10pt"/>
    </style:style>
    <style:style style:name="T753" style:parent-style-name="Fonteparág.padrão" style:family="text">
      <style:text-properties style:font-name="Calibri" style:font-name-complex="Calibri" fo:font-weight="bold" style:font-weight-asian="bold" fo:font-size="10pt" style:font-size-asian="10pt"/>
    </style:style>
    <style:style style:name="TableCell754" style:family="table-cell">
      <style:table-cell-properties fo:border="none" style:writing-mode="lr-tb" fo:padding-top="0.0194in" fo:padding-left="0.0194in" fo:padding-bottom="0.0194in" fo:padding-right="0.0194in"/>
    </style:style>
    <style:style style:name="P755" style:parent-style-name="Normal" style:family="paragraph">
      <style:paragraph-properties fo:widows="0" fo:orphans="0" fo:margin-bottom="0in" fo:line-height="100%"/>
      <style:text-properties style:font-name="Calibri" style:font-name-complex="Calibri" fo:font-size="10pt" style:font-size-asian="10pt" style:font-size-complex="10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0194in" fo:padding-left="0.0194in" fo:padding-bottom="0.0194in" fo:padding-right="0.0194in"/>
    </style:style>
    <style:style style:name="P758"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59" style:family="table-cell">
      <style:table-cell-properties fo:border="0.0069in solid #000000" style:writing-mode="lr-tb" style:vertical-align="middle" fo:padding-top="0.0194in" fo:padding-left="0.0194in" fo:padding-bottom="0.0194in" fo:padding-right="0.0194in"/>
    </style:style>
    <style:style style:name="P760"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761" style:family="table-cell">
      <style:table-cell-properties fo:border="0.0069in solid #000000" style:writing-mode="lr-tb" style:vertical-align="middle" fo:padding-top="0.0194in" fo:padding-left="0.0194in" fo:padding-bottom="0.0194in" fo:padding-right="0.0194in"/>
    </style:style>
    <style:style style:name="P762" style:parent-style-name="Conteúdodatabela" style:family="paragraph">
      <style:paragraph-properties fo:text-align="center"/>
    </style:style>
    <style:style style:name="T763" style:parent-style-name="Fonteparág.padrão" style:family="text">
      <style:text-properties style:font-name="Calibri" style:font-name-complex="Calibri" fo:font-weight="bold" style:font-weight-asian="bold" fo:font-size="10pt" style:font-size-asian="10pt"/>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6" style:parent-style-name="Conteúdodatabela" style:family="paragraph">
      <style:paragraph-properties fo:text-align="center"/>
      <style:text-properties style:font-name="Calibri" style:font-name-complex="Calibri" fo:font-size="10pt" style:font-size-asian="10pt"/>
    </style:style>
    <style:style style:name="TableCell76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68" style:parent-style-name="Conteúdodatabela" style:family="paragraph">
      <style:text-properties style:font-name="Calibri" style:font-name-complex="Calibri" fo:font-size="10pt" style:font-size-asian="10pt"/>
    </style:style>
    <style:style style:name="TableCell76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770" style:parent-style-name="Conteúdodatabela" style:family="paragraph">
      <style:paragraph-properties fo:text-align="center"/>
      <style:text-properties style:font-name="Calibri" style:font-name-complex="Calibri" fo:font-size="10pt" style:font-size-asian="10pt"/>
    </style:style>
    <style:style style:name="P771" style:parent-style-name="Normal" style:family="paragraph">
      <style:paragraph-properties fo:text-align="justify" fo:margin-bottom="0in" fo:line-height="100%" fo:margin-left="-0.1972in">
        <style:tab-stops>
          <style:tab-stop style:type="left" style:position="0.8868in"/>
          <style:tab-stop style:type="left" style:position="2.484in"/>
        </style:tab-stops>
      </style:paragraph-properties>
      <style:text-properties style:font-name="Calibri" style:font-name-complex="Calibri" style:font-weight-complex="bold" fo:font-size="10pt" style:font-size-asian="10pt" style:font-size-complex="10pt"/>
    </style:style>
    <style:style style:name="P772" style:parent-style-name="Normal" style:family="paragraph">
      <style:paragraph-properties fo:text-align="justify" fo:margin-bottom="0in" fo:line-height="100%" fo:margin-left="-0.1972in">
        <style:tab-stops>
          <style:tab-stop style:type="left" style:position="0.8868in"/>
          <style:tab-stop style:type="left" style:position="2.484in"/>
        </style:tab-stops>
      </style:paragraph-properties>
    </style:style>
    <style:style style:name="T773" style:parent-style-name="Fonteparág.padrão" style:family="text">
      <style:text-properties style:font-name="Calibri" style:font-name-complex="Calibri" style:font-weight-complex="bold" fo:font-size="10pt" style:font-size-asian="10pt" style:font-size-complex="10pt"/>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style:font-weight-complex="bold" fo:font-size="10pt" style:font-size-asian="10pt" style:font-size-complex="10pt"/>
    </style:style>
    <style:style style:name="T776" style:parent-style-name="Fonteparág.padrão" style:family="text">
      <style:text-properties style:font-name="Calibri" style:font-name-complex="Calibri" style:font-weight-complex="bold" fo:color="#000000" fo:font-size="10pt" style:font-size-asian="10pt" style:font-size-complex="10pt"/>
    </style:style>
    <style:style style:name="T777" style:parent-style-name="Fonteparág.padrão" style:family="text">
      <style:text-properties style:font-name="Calibri" style:font-name-complex="Calibri" style:font-weight-complex="bold" fo:font-size="10pt" style:font-size-asian="10pt" style:font-size-complex="10pt"/>
    </style:style>
    <style:style style:name="P778" style:parent-style-name="Normal" style:family="paragraph">
      <style:paragraph-properties fo:text-align="justify" fo:margin-bottom="0in" fo:line-height="100%" fo:margin-left="-0.1972in">
        <style:tab-stops>
          <style:tab-stop style:type="left" style:position="0.8868in"/>
          <style:tab-stop style:type="left" style:position="2.484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tab-stop style:type="left" style:position="0.8868in"/>
          <style:tab-stop style:type="left" style:position="2.484in"/>
        </style:tab-stops>
      </style:paragraph-properties>
    </style:style>
    <style:style style:name="T780"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781" style:parent-style-name="Normal" style:family="paragraph">
      <style:paragraph-properties fo:text-align="justify" fo:margin-bottom="0in" fo:line-height="100%" fo:margin-left="-0.1972in">
        <style:tab-stops>
          <style:tab-stop style:type="left" style:position="0.8868in"/>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7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Web" style:family="paragraph">
      <style:paragraph-properties fo:text-align="justify" fo:margin-bottom="0in" fo:margin-left="-0.1972in" fo:background-color="#FBFBFB">
        <style:tab-stops/>
      </style:paragraph-properties>
    </style:style>
    <style:style style:name="T789" style:parent-style-name="Fonteparág.padrão" style:family="text">
      <style:text-properties style:font-name="Calibri" style:font-name-complex="Calibri" fo:font-weight="bold" style:font-weight-asian="bold" fo:color="#000000" fo:font-size="10pt" style:font-size-asian="10pt" style:font-size-complex="10pt"/>
    </style:style>
    <style:style style:name="T790" style:parent-style-name="Fonteparág.padrão" style:family="text">
      <style:text-properties style:font-name="Calibri" style:font-name-complex="Calibri" fo:font-weight="bold" style:font-weight-asian="bold" fo:color="#000000" fo:font-size="10pt" style:font-size-asian="10pt" style:font-size-complex="10pt"/>
    </style:style>
    <style:style style:name="T791" style:parent-style-name="Fonteparág.padrão" style:family="text">
      <style:text-properties style:font-name="Calibri" style:font-name-complex="Calibri" fo:color="#000000" fo:font-size="10pt" style:font-size-asian="10pt" style:font-size-complex="10pt"/>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793"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5pt" style:font-size-asian="5pt" style:font-size-complex="5pt"/>
    </style:style>
    <style:style style:name="P794"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795" style:parent-style-name="Título4" style:family="paragraph">
      <style:paragraph-properties fo:text-align="justify" fo:margin-top="0in" fo:line-height="100%" fo:margin-left="-0.1972in">
        <style:tab-stops/>
      </style:paragraph-properties>
    </style:style>
    <style:style style:name="T796" style:parent-style-name="Fonteparág.padrão" style:family="text">
      <style:text-properties style:font-name="Calibri" style:font-name-complex="Calibri" fo:font-size="16pt" style:font-size-asian="16pt" style:font-size-complex="16pt"/>
    </style:style>
    <style:style style:name="P797"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98" style:parent-style-name="Título4" style:family="paragraph">
      <style:paragraph-properties fo:text-align="justify" fo:margin-top="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0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02"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03" style:parent-style-name="Título4" style:family="paragraph">
      <style:paragraph-properties fo:text-align="justify" fo:margin-top="0in" fo:line-height="100%" fo:margin-left="-0.1972in">
        <style:tab-stops/>
      </style:paragraph-properties>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T809" style:parent-style-name="Fonteparág.padrão" style:family="text">
      <style:text-properties style:font-name="Calibri" style:font-name-complex="Calibri" style:font-weight-complex="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T812" style:parent-style-name="Fonteparág.padrão" style:family="text">
      <style:text-properties style:font-name="Calibri" style:font-name-complex="Calibri" fo:font-size="10pt" style:font-size-asian="10pt" style:font-size-complex="10pt"/>
    </style:style>
    <style:style style:name="T813" style:parent-style-name="Fonteparág.padrão" style:family="text">
      <style:text-properties style:font-name="Calibri" style:font-name-complex="Calibri" style:font-weight-complex="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T819" style:parent-style-name="Fonteparág.padrão" style:family="text">
      <style:text-properties style:font-name="Calibri" style:font-name-complex="Calibri" style:font-weight-complex="bold" fo:font-size="10pt" style:font-size-asian="10pt" style:font-size-complex="10pt"/>
    </style:style>
    <style:style style:name="P820" style:parent-style-name="Título4" style:family="paragraph">
      <style:paragraph-properties fo:text-align="justify" fo:margin-top="0in" fo:line-height="100%" fo:margin-left="-0.1972in">
        <style:tab-stops/>
      </style:paragraph-properties>
    </style:style>
    <style:style style:name="T821" style:parent-style-name="Fonteparág.padrão" style:family="text">
      <style:text-properties style:font-name="Calibri" style:font-name-complex="Calibri" style:font-weight-complex="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P823" style:parent-style-name="Título4" style:family="paragraph">
      <style:paragraph-properties fo:text-align="justify" fo:margin-top="0in" fo:line-height="100%" fo:margin-left="-0.1972in">
        <style:tab-stops/>
      </style:paragraph-properties>
    </style:style>
    <style:style style:name="T824" style:parent-style-name="Fonteparág.padrão" style:family="text">
      <style:text-properties style:font-name="Calibri" style:font-name-complex="Calibri" style:font-weight-complex="bold" fo:font-size="10pt" style:font-size-asian="10pt" style:font-size-complex="10pt"/>
    </style:style>
    <style:style style:name="P825" style:parent-style-name="Título4" style:family="paragraph">
      <style:paragraph-properties fo:text-align="justify" fo:margin-top="0in" fo:line-height="100%" fo:margin-left="-0.1972in">
        <style:tab-stops/>
      </style:paragraph-properties>
    </style:style>
    <style:style style:name="T826" style:parent-style-name="Fonteparág.padrão" style:family="text">
      <style:text-properties style:font-name="Calibri" style:font-name-complex="Calibri" style:font-weight-complex="bold" fo:font-size="10pt" style:font-size-asian="10pt" style:font-size-complex="10pt"/>
    </style:style>
    <style:style style:name="P827"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2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2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3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3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3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33"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834" style:parent-style-name="Fonteparág.padrão" style:family="text">
      <style:text-properties style:font-name-complex="Calibri" fo:font-weight="bold" style:font-weight-asian="bold" fo:font-size="10pt" style:font-size-asian="10pt" style:font-size-complex="10pt"/>
    </style:style>
    <style:style style:name="T835" style:parent-style-name="Fonteparág.padrão" style:family="text">
      <style:text-properties style:font-name-complex="Calibri" fo:font-size="10pt" style:font-size-asian="10pt" style:font-size-complex="10pt"/>
    </style:style>
    <style:style style:name="T836" style:parent-style-name="Fonteparág.padrão" style:family="text">
      <style:text-properties style:font-name-complex="Calibri" fo:font-size="10pt" style:font-size-asian="10pt" style:font-size-complex="10pt"/>
    </style:style>
    <style:style style:name="T837" style:parent-style-name="Fonteparág.padrão" style:family="text">
      <style:text-properties style:font-name-complex="Calibri" fo:font-weight="bold" style:font-weight-asian="bold" fo:font-size="10pt" style:font-size-asian="10pt" style:font-size-complex="10pt"/>
    </style:style>
    <style:style style:name="T838" style:parent-style-name="Fonteparág.padrão" style:family="text">
      <style:text-properties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Título4" style:family="paragraph">
      <style:paragraph-properties fo:text-align="justify" fo:margin-top="0in" fo:line-height="100%" fo:margin-left="-0.1972in">
        <style:tab-stops/>
      </style:paragraph-properties>
    </style:style>
    <style:style style:name="T84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4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4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4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45" style:parent-style-name="Título4" style:family="paragraph">
      <style:paragraph-properties fo:text-align="justify" fo:margin-top="0in" fo:line-height="100%" fo:margin-left="-0.1972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T847" style:parent-style-name="Fonteparág.padrão" style:family="text">
      <style:text-properties style:font-name="Calibri" style:font-name-complex="Calibri" style:font-weight-complex="bold" fo:font-size="10pt" style:font-size-asian="10pt" style:font-size-complex="10pt"/>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Fonteparág.padrão" style:family="text">
      <style:text-properties style:font-name="Calibri" style:font-name-complex="Calibri" style:font-weight-complex="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T851" style:parent-style-name="Fonteparág.padrão" style:family="text">
      <style:text-properties style:font-name="Calibri" style:font-name-complex="Calibri" style:font-weight-complex="bold" fo:font-size="10pt" style:font-size-asian="10pt" style:font-size-complex="10pt"/>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style:font-weight-complex="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T855" style:parent-style-name="Fonteparág.padrão" style:family="text">
      <style:text-properties style:font-name="Calibri" style:font-name-complex="Calibri" style:font-weight-complex="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style:font-weight-complex="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T859" style:parent-style-name="Fonteparág.padrão" style:family="text">
      <style:text-properties style:font-name="Calibri" style:font-name-complex="Calibri" style:font-weight-complex="bold" fo:font-size="10pt" style:font-size-asian="10pt" style:font-size-complex="10pt"/>
    </style:style>
    <style:style style:name="T860" style:parent-style-name="Fonteparág.padrão" style:family="text">
      <style:text-properties style:font-name="Calibri" style:font-name-complex="Calibri" fo:font-size="10pt" style:font-size-asian="10pt" style:font-size-complex="10pt"/>
    </style:style>
    <style:style style:name="T861" style:parent-style-name="Fonteparág.padrão" style:family="text">
      <style:text-properties style:font-name="Calibri" style:font-name-complex="Calibri" style:font-weight-complex="bold" fo:font-size="10pt" style:font-size-asian="10pt" style:font-size-complex="10pt"/>
    </style:style>
    <style:style style:name="P862" style:parent-style-name="Título4" style:family="paragraph">
      <style:paragraph-properties fo:text-align="justify" fo:margin-top="0in" fo:line-height="100%" fo:margin-left="-0.1972in">
        <style:tab-stops/>
      </style:paragraph-properties>
    </style:style>
    <style:style style:name="T863" style:parent-style-name="Fonteparág.padrão" style:family="text">
      <style:text-properties style:font-name="Calibri" style:font-name-complex="Calibri" style:font-weight-complex="bold" fo:font-size="10pt" style:font-size-asian="10pt" style:font-size-complex="10pt"/>
    </style:style>
    <style:style style:name="T864" style:parent-style-name="Fonteparág.padrão" style:family="text">
      <style:text-properties style:font-name="Calibri" style:font-name-complex="Calibri" fo:font-size="10pt" style:font-size-asian="10pt" style:font-size-complex="10pt"/>
    </style:style>
    <style:style style:name="P865" style:parent-style-name="Título4" style:family="paragraph">
      <style:paragraph-properties fo:text-align="justify" fo:margin-top="0in" fo:line-height="100%" fo:margin-left="-0.1972in">
        <style:tab-stops/>
      </style:paragraph-properties>
    </style:style>
    <style:style style:name="T866" style:parent-style-name="Fonteparág.padrão" style:family="text">
      <style:text-properties style:font-name="Calibri" style:font-name-complex="Calibri" style:font-weight-complex="bold" fo:font-size="10pt" style:font-size-asian="10pt" style:font-size-complex="10pt"/>
    </style:style>
    <style:style style:name="P867" style:parent-style-name="Título4" style:family="paragraph">
      <style:paragraph-properties fo:text-align="justify" fo:margin-top="0in" fo:line-height="100%" fo:margin-left="-0.1972in">
        <style:tab-stops/>
      </style:paragraph-properties>
    </style:style>
    <style:style style:name="T868" style:parent-style-name="Fonteparág.padrão" style:family="text">
      <style:text-properties style:font-name="Calibri" style:font-name-complex="Calibri" style:font-weight-complex="bold" fo:font-size="10pt" style:font-size-asian="10pt" style:font-size-complex="10pt"/>
    </style:style>
    <style:style style:name="P86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7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7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7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7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7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875"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876" style:parent-style-name="Fonteparág.padrão" style:family="text">
      <style:text-properties style:font-name-complex="Calibri" fo:font-weight="bold" style:font-weight-asian="bold" fo:font-size="10pt" style:font-size-asian="10pt" style:font-size-complex="10pt"/>
    </style:style>
    <style:style style:name="T877" style:parent-style-name="Fonteparág.padrão" style:family="text">
      <style:text-properties style:font-name-complex="Calibri" fo:font-size="10pt" style:font-size-asian="10pt" style:font-size-complex="10pt"/>
    </style:style>
    <style:style style:name="T878" style:parent-style-name="Fonteparág.padrão" style:family="text">
      <style:text-properties style:font-name-complex="Calibri" fo:font-size="10pt" style:font-size-asian="10pt" style:font-size-complex="10pt"/>
    </style:style>
    <style:style style:name="T879" style:parent-style-name="Fonteparág.padrão" style:family="text">
      <style:text-properties style:font-name-complex="Calibri" fo:font-weight="bold" style:font-weight-asian="bold" fo:font-size="10pt" style:font-size-asian="10pt" style:font-size-complex="10pt"/>
    </style:style>
    <style:style style:name="T880" style:parent-style-name="Fonteparág.padrão" style:family="text">
      <style:text-properties style:font-name-complex="Calibri" fo:font-size="10pt" style:font-size-asian="10pt" style:font-size-complex="10pt"/>
    </style:style>
    <style:style style:name="P881" style:parent-style-name="Título4" style:family="paragraph">
      <style:paragraph-properties fo:text-align="justify" fo:margin-top="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82" style:parent-style-name="Título4" style:family="paragraph">
      <style:paragraph-properties fo:text-align="justify" fo:margin-top="0in" fo:line-height="100%" fo:margin-left="-0.1972in">
        <style:tab-stops/>
      </style:paragraph-properties>
    </style:style>
    <style:style style:name="T8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8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8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887" style:parent-style-name="Título4" style:family="paragraph">
      <style:paragraph-properties fo:text-align="justify" fo:margin-top="0in" fo:line-height="100%" fo:margin-left="-0.1972in">
        <style:tab-stops/>
      </style:paragraph-properties>
    </style:style>
    <style:style style:name="T888" style:parent-style-name="Fonteparág.padrão" style:family="text">
      <style:text-properties style:font-name="Calibri" style:font-name-complex="Calibri" fo:font-size="10pt" style:font-size-asian="10pt" style:font-size-complex="10pt"/>
    </style:style>
    <style:style style:name="T889" style:parent-style-name="Fonteparág.padrão" style:family="text">
      <style:text-properties style:font-name="Calibri" style:font-name-complex="Calibri" style:font-weight-complex="bold" fo:font-size="10pt" style:font-size-asian="10pt" style:font-size-complex="10pt"/>
    </style:style>
    <style:style style:name="T890" style:parent-style-name="Fonteparág.padrão" style:family="text">
      <style:text-properties style:font-name="Calibri" style:font-name-complex="Calibri" fo:font-size="10pt" style:font-size-asian="10pt" style:font-size-complex="10pt"/>
    </style:style>
    <style:style style:name="T891" style:parent-style-name="Fonteparág.padrão" style:family="text">
      <style:text-properties style:font-name="Calibri" style:font-name-complex="Calibri" style:font-weight-complex="bold" fo:font-size="10pt" style:font-size-asian="10pt" style:font-size-complex="10pt"/>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Fonteparág.padrão" style:family="text">
      <style:text-properties style:font-name="Calibri" style:font-name-complex="Calibri" style:font-weight-complex="bold"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T897" style:parent-style-name="Fonteparág.padrão" style:family="text">
      <style:text-properties style:font-name="Calibri" style:font-name-complex="Calibri" style:font-weight-complex="bold"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style:style>
    <style:style style:name="T899" style:parent-style-name="Fonteparág.padrão" style:family="text">
      <style:text-properties style:font-name="Calibri" style:font-name-complex="Calibri" style:font-weight-complex="bold" fo:font-size="10pt" style:font-size-asian="10pt" style:font-size-complex="10pt"/>
    </style:style>
    <style:style style:name="T900" style:parent-style-name="Fonteparág.padrão" style:family="text">
      <style:text-properties style:font-name="Calibri" style:font-name-complex="Calibri" fo:font-size="10pt" style:font-size-asian="10pt" style:font-size-complex="10pt"/>
    </style:style>
    <style:style style:name="T901" style:parent-style-name="Fonteparág.padrão" style:family="text">
      <style:text-properties style:font-name="Calibri" style:font-name-complex="Calibri" style:font-weight-complex="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style:font-weight-complex="bold" fo:font-size="10pt" style:font-size-asian="10pt" style:font-size-complex="10pt"/>
    </style:style>
    <style:style style:name="P904" style:parent-style-name="Título4" style:family="paragraph">
      <style:paragraph-properties fo:text-align="justify" fo:margin-top="0in" fo:line-height="100%" fo:margin-left="-0.1972in">
        <style:tab-stops/>
      </style:paragraph-properties>
    </style:style>
    <style:style style:name="T905" style:parent-style-name="Fonteparág.padrão" style:family="text">
      <style:text-properties style:font-name="Calibri" style:font-name-complex="Calibri" style:font-weight-complex="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Título4" style:family="paragraph">
      <style:paragraph-properties fo:text-align="justify" fo:margin-top="0in" fo:line-height="100%" fo:margin-left="-0.1972in">
        <style:tab-stops/>
      </style:paragraph-properties>
    </style:style>
    <style:style style:name="T908" style:parent-style-name="Fonteparág.padrão" style:family="text">
      <style:text-properties style:font-name="Calibri" style:font-name-complex="Calibri" style:font-weight-complex="bold" fo:font-size="10pt" style:font-size-asian="10pt" style:font-size-complex="10pt"/>
    </style:style>
    <style:style style:name="P909" style:parent-style-name="Título4" style:family="paragraph">
      <style:paragraph-properties fo:text-align="justify" fo:margin-top="0in" fo:line-height="100%" fo:margin-left="-0.1972in">
        <style:tab-stops/>
      </style:paragraph-properties>
    </style:style>
    <style:style style:name="T910" style:parent-style-name="Fonteparág.padrão" style:family="text">
      <style:text-properties style:font-name="Calibri" style:font-name-complex="Calibri" style:font-weight-complex="bold" fo:font-size="10pt" style:font-size-asian="10pt" style:font-size-complex="10pt"/>
    </style:style>
    <style:style style:name="P91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1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1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1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1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91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91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918" style:parent-style-name="Fonteparág.padrão" style:family="text">
      <style:text-properties style:font-name-complex="Calibri" fo:font-weight="bold" style:font-weight-asian="bold" fo:font-size="10pt" style:font-size-asian="10pt" style:font-size-complex="10pt"/>
    </style:style>
    <style:style style:name="T919" style:parent-style-name="Fonteparág.padrão" style:family="text">
      <style:text-properties style:font-name-complex="Calibri" fo:font-size="10pt" style:font-size-asian="10pt" style:font-size-complex="10pt"/>
    </style:style>
    <style:style style:name="T920" style:parent-style-name="Fonteparág.padrão" style:family="text">
      <style:text-properties style:font-name-complex="Calibri" fo:font-size="10pt" style:font-size-asian="10pt" style:font-size-complex="10pt"/>
    </style:style>
    <style:style style:name="T921" style:parent-style-name="Fonteparág.padrão" style:family="text">
      <style:text-properties style:font-name-complex="Calibri" fo:font-weight="bold" style:font-weight-asian="bold" fo:font-size="10pt" style:font-size-asian="10pt" style:font-size-complex="10pt"/>
    </style:style>
    <style:style style:name="T922" style:parent-style-name="Fonteparág.padrão" style:family="text">
      <style:text-properties style:font-name-complex="Calibri" fo:font-size="10pt" style:font-size-asian="10pt" style:font-size-complex="10pt"/>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4" style:parent-style-name="Título4" style:family="paragraph">
      <style:paragraph-properties fo:text-align="justify" fo:margin-top="0in" fo:line-height="100%" fo:margin-left="-0.1972in">
        <style:tab-stops/>
      </style:paragraph-properties>
    </style:style>
    <style:style style:name="T9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2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2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2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29" style:parent-style-name="Título4" style:family="paragraph">
      <style:paragraph-properties fo:text-align="justify" fo:margin-top="0in" fo:line-height="100%" fo:margin-left="-0.1972in">
        <style:tab-stops/>
      </style:paragraph-properties>
    </style:style>
    <style:style style:name="T930" style:parent-style-name="Fonteparág.padrão" style:family="text">
      <style:text-properties style:font-name="Calibri" style:font-name-complex="Calibri" fo:font-size="10pt" style:font-size-asian="10pt" style:font-size-complex="10pt"/>
    </style:style>
    <style:style style:name="T931" style:parent-style-name="Fonteparág.padrão" style:family="text">
      <style:text-properties style:font-name="Calibri" style:font-name-complex="Calibri" style:font-weight-complex="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T933" style:parent-style-name="Fonteparág.padrão" style:family="text">
      <style:text-properties style:font-name="Calibri" style:font-name-complex="Calibri" style:font-weight-complex="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T935" style:parent-style-name="Fonteparág.padrão" style:family="text">
      <style:text-properties style:font-name="Calibri" style:font-name-complex="Calibri" style:font-weight-complex="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style:font-weight-complex="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style:font-weight-complex="bold" fo:font-size="10pt" style:font-size-asian="10pt" style:font-size-complex="10pt"/>
    </style:style>
    <style:style style:name="T942" style:parent-style-name="Fonteparág.padrão" style:family="text">
      <style:text-properties style:font-name="Calibri" style:font-name-complex="Calibri" fo:font-size="10pt" style:font-size-asian="10pt" style:font-size-complex="10pt"/>
    </style:style>
    <style:style style:name="T943" style:parent-style-name="Fonteparág.padrão" style:family="text">
      <style:text-properties style:font-name="Calibri" style:font-name-complex="Calibri" style:font-weight-complex="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T945" style:parent-style-name="Fonteparág.padrão" style:family="text">
      <style:text-properties style:font-name="Calibri" style:font-name-complex="Calibri" style:font-weight-complex="bold" fo:font-size="10pt" style:font-size-asian="10pt" style:font-size-complex="10pt"/>
    </style:style>
    <style:style style:name="P946" style:parent-style-name="Título4" style:family="paragraph">
      <style:paragraph-properties fo:text-align="justify" fo:margin-top="0in" fo:line-height="100%" fo:margin-left="-0.1972in">
        <style:tab-stops/>
      </style:paragraph-properties>
    </style:style>
    <style:style style:name="T947" style:parent-style-name="Fonteparág.padrão" style:family="text">
      <style:text-properties style:font-name="Calibri" style:font-name-complex="Calibri" style:font-weight-complex="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Título4" style:family="paragraph">
      <style:paragraph-properties fo:text-align="justify" fo:margin-top="0in" fo:line-height="100%" fo:margin-left="-0.1972in">
        <style:tab-stops/>
      </style:paragraph-properties>
    </style:style>
    <style:style style:name="T950" style:parent-style-name="Fonteparág.padrão" style:family="text">
      <style:text-properties style:font-name="Calibri" style:font-name-complex="Calibri" style:font-weight-complex="bold" fo:font-size="10pt" style:font-size-asian="10pt" style:font-size-complex="10pt"/>
    </style:style>
    <style:style style:name="P951" style:parent-style-name="Título4" style:family="paragraph">
      <style:paragraph-properties fo:text-align="justify" fo:margin-top="0in" fo:line-height="100%" fo:margin-left="-0.1972in">
        <style:tab-stops/>
      </style:paragraph-properties>
    </style:style>
    <style:style style:name="T952" style:parent-style-name="Fonteparág.padrão" style:family="text">
      <style:text-properties style:font-name="Calibri" style:font-name-complex="Calibri" style:font-weight-complex="bold" fo:font-size="10pt" style:font-size-asian="10pt" style:font-size-complex="10pt"/>
    </style:style>
    <style:style style:name="P95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5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57"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95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959"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960" style:parent-style-name="Fonteparág.padrão" style:family="text">
      <style:text-properties style:font-name-complex="Calibri" fo:font-weight="bold" style:font-weight-asian="bold" fo:font-size="10pt" style:font-size-asian="10pt" style:font-size-complex="10pt"/>
    </style:style>
    <style:style style:name="T961" style:parent-style-name="Fonteparág.padrão" style:family="text">
      <style:text-properties style:font-name-complex="Calibri" fo:font-size="10pt" style:font-size-asian="10pt" style:font-size-complex="10pt"/>
    </style:style>
    <style:style style:name="T962" style:parent-style-name="Fonteparág.padrão" style:family="text">
      <style:text-properties style:font-name-complex="Calibri" fo:font-size="10pt" style:font-size-asian="10pt" style:font-size-complex="10pt"/>
    </style:style>
    <style:style style:name="T963" style:parent-style-name="Fonteparág.padrão" style:family="text">
      <style:text-properties style:font-name-complex="Calibri" fo:font-weight="bold" style:font-weight-asian="bold" fo:font-size="10pt" style:font-size-asian="10pt" style:font-size-complex="10pt"/>
    </style:style>
    <style:style style:name="T964" style:parent-style-name="Fonteparág.padrão" style:family="text">
      <style:text-properties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Título4" style:family="paragraph">
      <style:paragraph-properties fo:text-align="justify" fo:margin-top="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6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9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97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71" style:parent-style-name="Título4" style:family="paragraph">
      <style:paragraph-properties fo:text-align="justify" fo:margin-top="0in" fo:line-height="100%" fo:margin-left="-0.1972in">
        <style:tab-stops/>
      </style:paragraph-properties>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style:font-weight-complex="bold" fo:font-size="10pt" style:font-size-asian="10pt" style:font-size-complex="10pt"/>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complex="Calibri" style:font-weight-complex="bold" fo:font-size="10pt" style:font-size-asian="10pt" style:font-size-complex="10pt"/>
    </style:style>
    <style:style style:name="T976" style:parent-style-name="Fonteparág.padrão" style:family="text">
      <style:text-properties style:font-name="Calibri" style:font-name-complex="Calibri" fo:font-size="10pt" style:font-size-asian="10pt" style:font-size-complex="10pt"/>
    </style:style>
    <style:style style:name="T977" style:parent-style-name="Fonteparág.padrão" style:family="text">
      <style:text-properties style:font-name="Calibri" style:font-name-complex="Calibri" style:font-weight-complex="bold" fo:font-size="10pt" style:font-size-asian="10pt" style:font-size-complex="10pt"/>
    </style:style>
    <style:style style:name="T978" style:parent-style-name="Fonteparág.padrão" style:family="text">
      <style:text-properties style:font-name="Calibri" style:font-name-complex="Calibri" fo:font-size="10pt" style:font-size-asian="10pt" style:font-size-complex="10pt"/>
    </style:style>
    <style:style style:name="T979" style:parent-style-name="Fonteparág.padrão" style:family="text">
      <style:text-properties style:font-name="Calibri" style:font-name-complex="Calibri" style:font-weight-complex="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T981" style:parent-style-name="Fonteparág.padrão" style:family="text">
      <style:text-properties style:font-name="Calibri" style:font-name-complex="Calibri" style:font-weight-complex="bold" fo:font-size="10pt" style:font-size-asian="10pt" style:font-size-complex="10pt"/>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style:font-weight-complex="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T985" style:parent-style-name="Fonteparág.padrão" style:family="text">
      <style:text-properties style:font-name="Calibri" style:font-name-complex="Calibri" style:font-weight-complex="bold" fo:font-size="10pt" style:font-size-asian="10pt" style:font-size-complex="10pt"/>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style:font-weight-complex="bold" fo:font-size="10pt" style:font-size-asian="10pt" style:font-size-complex="10pt"/>
    </style:style>
    <style:style style:name="P988" style:parent-style-name="Título4" style:family="paragraph">
      <style:paragraph-properties fo:text-align="justify" fo:margin-top="0in" fo:line-height="100%" fo:margin-left="-0.1972in">
        <style:tab-stops/>
      </style:paragraph-properties>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Título4" style:family="paragraph">
      <style:paragraph-properties fo:text-align="justify" fo:margin-top="0in" fo:line-height="100%" fo:margin-left="-0.1972in">
        <style:tab-stops/>
      </style:paragraph-properties>
    </style:style>
    <style:style style:name="T992" style:parent-style-name="Fonteparág.padrão" style:family="text">
      <style:text-properties style:font-name="Calibri" style:font-name-complex="Calibri" style:font-weight-complex="bold" fo:font-size="10pt" style:font-size-asian="10pt" style:font-size-complex="10pt"/>
    </style:style>
    <style:style style:name="P993" style:parent-style-name="Título4" style:family="paragraph">
      <style:paragraph-properties fo:text-align="justify" fo:margin-top="0in" fo:line-height="100%" fo:margin-left="-0.1972in">
        <style:tab-stops/>
      </style:paragraph-properties>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P99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99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99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0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01"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002" style:parent-style-name="Fonteparág.padrão" style:family="text">
      <style:text-properties style:font-name-complex="Calibri" fo:font-weight="bold" style:font-weight-asian="bold" fo:font-size="10pt" style:font-size-asian="10pt" style:font-size-complex="10pt"/>
    </style:style>
    <style:style style:name="T1003" style:parent-style-name="Fonteparág.padrão" style:family="text">
      <style:text-properties style:font-name-complex="Calibri" fo:font-size="10pt" style:font-size-asian="10pt" style:font-size-complex="10pt"/>
    </style:style>
    <style:style style:name="T1004" style:parent-style-name="Fonteparág.padrão" style:family="text">
      <style:text-properties style:font-name-complex="Calibri" fo:font-size="10pt" style:font-size-asian="10pt" style:font-size-complex="10pt"/>
    </style:style>
    <style:style style:name="T1005" style:parent-style-name="Fonteparág.padrão" style:family="text">
      <style:text-properties style:font-name-complex="Calibri" fo:font-weight="bold" style:font-weight-asian="bold" fo:font-size="10pt" style:font-size-asian="10pt" style:font-size-complex="10pt"/>
    </style:style>
    <style:style style:name="T1006" style:parent-style-name="Fonteparág.padrão" style:family="text">
      <style:text-properties style:font-name-complex="Calibri" fo:font-size="10pt" style:font-size-asian="10pt" style:font-size-complex="10pt"/>
    </style:style>
    <style:style style:name="P10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8" style:parent-style-name="Título4" style:family="paragraph">
      <style:paragraph-properties fo:text-align="justify" fo:margin-top="0in" fo:line-height="100%" fo:margin-left="-0.1972in">
        <style:tab-stops/>
      </style:paragraph-properties>
    </style:style>
    <style:style style:name="T10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10"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14"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15" style:parent-style-name="Título4" style:family="paragraph">
      <style:paragraph-properties fo:text-align="justify" fo:margin-top="0in" fo:line-height="100%" fo:margin-left="-0.1972in">
        <style:tab-stops/>
      </style:paragraph-properties>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style:font-weight-complex="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T1019" style:parent-style-name="Fonteparág.padrão" style:family="text">
      <style:text-properties style:font-name="Calibri" style:font-name-complex="Calibri" style:font-weight-complex="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style:font-weight-complex="bold" fo:font-size="10pt" style:font-size-asian="10pt" style:font-size-complex="10pt"/>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style:font-weight-complex="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T1027" style:parent-style-name="Fonteparág.padrão" style:family="text">
      <style:text-properties style:font-name="Calibri" style:font-name-complex="Calibri" style:font-weight-complex="bold" fo:font-size="10pt" style:font-size-asian="10pt" style:font-size-complex="10pt"/>
    </style:style>
    <style:style style:name="T1028" style:parent-style-name="Fonteparág.padrão" style:family="text">
      <style:text-properties style:font-name="Calibri" style:font-name-complex="Calibri" fo:font-size="10pt" style:font-size-asian="10pt" style:font-size-complex="10pt"/>
    </style:style>
    <style:style style:name="T1029" style:parent-style-name="Fonteparág.padrão" style:family="text">
      <style:text-properties style:font-name="Calibri" style:font-name-complex="Calibri" style:font-weight-complex="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style:font-weight-complex="bold" fo:font-size="10pt" style:font-size-asian="10pt" style:font-size-complex="10pt"/>
    </style:style>
    <style:style style:name="P1032" style:parent-style-name="Título4" style:family="paragraph">
      <style:paragraph-properties fo:text-align="justify" fo:margin-top="0in" fo:line-height="100%" fo:margin-left="-0.1972in">
        <style:tab-stops/>
      </style:paragraph-properties>
    </style:style>
    <style:style style:name="T1033" style:parent-style-name="Fonteparág.padrão" style:family="text">
      <style:text-properties style:font-name="Calibri" style:font-name-complex="Calibri" style:font-weight-complex="bold" fo:font-size="10pt" style:font-size-asian="10pt" style:font-size-complex="10pt"/>
    </style:style>
    <style:style style:name="T1034" style:parent-style-name="Fonteparág.padrão" style:family="text">
      <style:text-properties style:font-name="Calibri" style:font-name-complex="Calibri" fo:font-size="10pt" style:font-size-asian="10pt" style:font-size-complex="10pt"/>
    </style:style>
    <style:style style:name="P1035" style:parent-style-name="Título4" style:family="paragraph">
      <style:paragraph-properties fo:text-align="justify" fo:margin-top="0in" fo:line-height="100%" fo:margin-left="-0.1972in">
        <style:tab-stops/>
      </style:paragraph-properties>
    </style:style>
    <style:style style:name="T1036" style:parent-style-name="Fonteparág.padrão" style:family="text">
      <style:text-properties style:font-name="Calibri" style:font-name-complex="Calibri" style:font-weight-complex="bold" fo:font-size="10pt" style:font-size-asian="10pt" style:font-size-complex="10pt"/>
    </style:style>
    <style:style style:name="P1037" style:parent-style-name="Título4" style:family="paragraph">
      <style:paragraph-properties fo:text-align="justify" fo:margin-top="0in" fo:line-height="100%" fo:margin-left="-0.1972in">
        <style:tab-stops/>
      </style:paragraph-properties>
    </style:style>
    <style:style style:name="T1038" style:parent-style-name="Fonteparág.padrão" style:family="text">
      <style:text-properties style:font-name="Calibri" style:font-name-complex="Calibri" style:font-weight-complex="bold" fo:font-size="10pt" style:font-size-asian="10pt" style:font-size-complex="10pt"/>
    </style:style>
    <style:style style:name="P1039"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4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4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4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4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44"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45"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046" style:parent-style-name="Fonteparág.padrão" style:family="text">
      <style:text-properties style:font-name-complex="Calibri" fo:font-weight="bold" style:font-weight-asian="bold" fo:font-size="10pt" style:font-size-asian="10pt" style:font-size-complex="10pt"/>
    </style:style>
    <style:style style:name="T1047" style:parent-style-name="Fonteparág.padrão" style:family="text">
      <style:text-properties style:font-name-complex="Calibri" fo:font-size="10pt" style:font-size-asian="10pt" style:font-size-complex="10pt"/>
    </style:style>
    <style:style style:name="T1048" style:parent-style-name="Fonteparág.padrão" style:family="text">
      <style:text-properties style:font-name-complex="Calibri" fo:font-size="10pt" style:font-size-asian="10pt" style:font-size-complex="10pt"/>
    </style:style>
    <style:style style:name="T1049" style:parent-style-name="Fonteparág.padrão" style:family="text">
      <style:text-properties style:font-name-complex="Calibri" fo:font-weight="bold" style:font-weight-asian="bold" fo:font-size="10pt" style:font-size-asian="10pt" style:font-size-complex="10pt"/>
    </style:style>
    <style:style style:name="T1050" style:parent-style-name="Fonteparág.padrão" style:family="text">
      <style:text-properties style:font-name-complex="Calibri" fo:font-size="10pt" style:font-size-asian="10pt" style:font-size-complex="10pt"/>
    </style:style>
    <style:style style:name="P10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2" style:parent-style-name="Título4" style:family="paragraph">
      <style:paragraph-properties fo:text-align="justify" fo:margin-top="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54"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5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05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57" style:parent-style-name="Título4" style:family="paragraph">
      <style:paragraph-properties fo:text-align="justify" fo:margin-top="0in" fo:line-height="100%" fo:margin-left="-0.1972in">
        <style:tab-stops/>
      </style:paragraph-properties>
    </style:style>
    <style:style style:name="T1058" style:parent-style-name="Fonteparág.padrão" style:family="text">
      <style:text-properties style:font-name="Calibri" style:font-name-complex="Calibri" fo:font-size="10pt" style:font-size-asian="10pt" style:font-size-complex="10pt"/>
    </style:style>
    <style:style style:name="T1059" style:parent-style-name="Fonteparág.padrão" style:family="text">
      <style:text-properties style:font-name="Calibri" style:font-name-complex="Calibri" style:font-weight-complex="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style:font-weight-complex="bold"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style:font-weight-complex="bold" fo:font-size="10pt" style:font-size-asian="10pt" style:font-size-complex="10pt"/>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style:font-weight-complex="bold" fo:font-size="10pt" style:font-size-asian="10pt" style:font-size-complex="10pt"/>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style:font-weight-complex="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style:font-weight-complex="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style:font-weight-complex="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T1073" style:parent-style-name="Fonteparág.padrão" style:family="text">
      <style:text-properties style:font-name="Calibri" style:font-name-complex="Calibri" style:font-weight-complex="bold" fo:font-size="10pt" style:font-size-asian="10pt" style:font-size-complex="10pt"/>
    </style:style>
    <style:style style:name="P1074" style:parent-style-name="Título4" style:family="paragraph">
      <style:paragraph-properties fo:text-align="justify" fo:margin-top="0in" fo:line-height="100%" fo:margin-left="-0.1972in">
        <style:tab-stops/>
      </style:paragraph-properties>
    </style:style>
    <style:style style:name="T1075" style:parent-style-name="Fonteparág.padrão" style:family="text">
      <style:text-properties style:font-name="Calibri" style:font-name-complex="Calibri"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P1077" style:parent-style-name="Título4" style:family="paragraph">
      <style:paragraph-properties fo:text-align="justify" fo:margin-top="0in" fo:line-height="100%" fo:margin-left="-0.1972in">
        <style:tab-stops/>
      </style:paragraph-properties>
    </style:style>
    <style:style style:name="T1078" style:parent-style-name="Fonteparág.padrão" style:family="text">
      <style:text-properties style:font-name="Calibri" style:font-name-complex="Calibri" style:font-weight-complex="bold" fo:font-size="10pt" style:font-size-asian="10pt" style:font-size-complex="10pt"/>
    </style:style>
    <style:style style:name="P1079" style:parent-style-name="Título4" style:family="paragraph">
      <style:paragraph-properties fo:text-align="justify" fo:margin-top="0in" fo:line-height="100%" fo:margin-left="-0.1972in">
        <style:tab-stops/>
      </style:paragraph-properties>
    </style:style>
    <style:style style:name="T1080" style:parent-style-name="Fonteparág.padrão" style:family="text">
      <style:text-properties style:font-name="Calibri" style:font-name-complex="Calibri" style:font-weight-complex="bold" fo:font-size="10pt" style:font-size-asian="10pt" style:font-size-complex="10pt"/>
    </style:style>
    <style:style style:name="P108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082"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085"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86"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087"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088" style:parent-style-name="Fonteparág.padrão" style:family="text">
      <style:text-properties style:font-name-complex="Calibri" fo:font-weight="bold" style:font-weight-asian="bold" fo:font-size="10pt" style:font-size-asian="10pt" style:font-size-complex="10pt"/>
    </style:style>
    <style:style style:name="T1089" style:parent-style-name="Fonteparág.padrão" style:family="text">
      <style:text-properties style:font-name-complex="Calibri" fo:font-size="10pt" style:font-size-asian="10pt" style:font-size-complex="10pt"/>
    </style:style>
    <style:style style:name="T1090" style:parent-style-name="Fonteparág.padrão" style:family="text">
      <style:text-properties style:font-name-complex="Calibri" fo:font-size="10pt" style:font-size-asian="10pt" style:font-size-complex="10pt"/>
    </style:style>
    <style:style style:name="T1091" style:parent-style-name="Fonteparág.padrão" style:family="text">
      <style:text-properties style:font-name-complex="Calibri" fo:font-weight="bold" style:font-weight-asian="bold" fo:font-size="10pt" style:font-size-asian="10pt" style:font-size-complex="10pt"/>
    </style:style>
    <style:style style:name="T1092" style:parent-style-name="Fonteparág.padrão" style:family="text">
      <style:text-properties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Título4" style:family="paragraph">
      <style:paragraph-properties fo:text-align="justify" fo:margin-top="0in" fo:line-height="100%" fo:margin-left="-0.1972in">
        <style:tab-stops/>
      </style:paragraph-properties>
    </style:style>
    <style:style style:name="T10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6"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9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00"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01" style:parent-style-name="Título4" style:family="paragraph">
      <style:paragraph-properties fo:text-align="justify" fo:margin-top="0in" fo:line-height="100%" fo:margin-left="-0.1972in">
        <style:tab-stops/>
      </style:paragraph-properties>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style:font-weight-complex="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style:font-weight-complex="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style:font-weight-complex="bold" fo:font-size="10pt" style:font-size-asian="10pt" style:font-size-complex="10pt"/>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style:font-weight-complex="bold" fo:font-size="10pt" style:font-size-asian="10pt" style:font-size-complex="10pt"/>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style:font-weight-complex="bold"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style:font-weight-complex="bold"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style:font-weight-complex="bold"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style:font-weight-complex="bold" fo:font-size="10pt" style:font-size-asian="10pt" style:font-size-complex="10pt"/>
    </style:style>
    <style:style style:name="P1118" style:parent-style-name="Título4" style:family="paragraph">
      <style:paragraph-properties fo:text-align="justify" fo:margin-top="0in" fo:line-height="100%" fo:margin-left="-0.1972in">
        <style:tab-stops/>
      </style:paragraph-properties>
    </style:style>
    <style:style style:name="T1119" style:parent-style-name="Fonteparág.padrão" style:family="text">
      <style:text-properties style:font-name="Calibri" style:font-name-complex="Calibri" style:font-weight-complex="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Título4" style:family="paragraph">
      <style:paragraph-properties fo:text-align="justify" fo:margin-top="0in" fo:line-height="100%" fo:margin-left="-0.1972in">
        <style:tab-stops/>
      </style:paragraph-properties>
    </style:style>
    <style:style style:name="T1122" style:parent-style-name="Fonteparág.padrão" style:family="text">
      <style:text-properties style:font-name="Calibri" style:font-name-complex="Calibri" style:font-weight-complex="bold" fo:font-size="10pt" style:font-size-asian="10pt" style:font-size-complex="10pt"/>
    </style:style>
    <style:style style:name="P1123" style:parent-style-name="Título4" style:family="paragraph">
      <style:paragraph-properties fo:text-align="justify" fo:margin-top="0in" fo:line-height="100%" fo:margin-left="-0.1972in">
        <style:tab-stops/>
      </style:paragraph-properties>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P1125"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2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2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28"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129"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130"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131" style:parent-style-name="Fonteparág.padrão" style:family="text">
      <style:text-properties style:font-name-complex="Calibri" fo:font-weight="bold" style:font-weight-asian="bold" fo:font-size="10pt" style:font-size-asian="10pt" style:font-size-complex="10pt"/>
    </style:style>
    <style:style style:name="T1132" style:parent-style-name="Fonteparág.padrão" style:family="text">
      <style:text-properties style:font-name-complex="Calibri" fo:font-size="10pt" style:font-size-asian="10pt" style:font-size-complex="10pt"/>
    </style:style>
    <style:style style:name="T1133" style:parent-style-name="Fonteparág.padrão" style:family="text">
      <style:text-properties style:font-name-complex="Calibri" fo:font-size="10pt" style:font-size-asian="10pt" style:font-size-complex="10pt"/>
    </style:style>
    <style:style style:name="T1134" style:parent-style-name="Fonteparág.padrão" style:family="text">
      <style:text-properties style:font-name-complex="Calibri" fo:font-weight="bold" style:font-weight-asian="bold" fo:font-size="10pt" style:font-size-asian="10pt" style:font-size-complex="10pt"/>
    </style:style>
    <style:style style:name="T1135" style:parent-style-name="Fonteparág.padrão" style:family="text">
      <style:text-properties style:font-name-complex="Calibri" fo:font-size="10pt" style:font-size-asian="10pt" style:font-size-complex="10pt"/>
    </style:style>
    <style:style style:name="P1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7" style:parent-style-name="Título4" style:family="paragraph">
      <style:paragraph-properties fo:text-align="justify" fo:margin-top="0in" fo:line-height="100%" fo:margin-left="-0.1972in">
        <style:tab-stops/>
      </style:paragraph-properties>
    </style:style>
    <style:style style:name="T11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9"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41"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42" style:parent-style-name="Título4" style:family="paragraph">
      <style:paragraph-properties fo:text-align="justify" fo:margin-top="0in" fo:line-height="100%" fo:margin-left="-0.1972in">
        <style:tab-stops/>
      </style:paragraph-properties>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style:font-weight-complex="bold" fo:font-size="10pt" style:font-size-asian="10pt" style:font-size-complex="10pt"/>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Fonteparág.padrão" style:family="text">
      <style:text-properties style:font-name="Calibri" style:font-name-complex="Calibri" style:font-weight-complex="bold" fo:font-size="10pt" style:font-size-asian="10pt" style:font-size-complex="10pt"/>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style:font-weight-complex="bold"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style:font-weight-complex="bold"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style:font-weight-complex="bold"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1156" style:parent-style-name="Fonteparág.padrão" style:family="text">
      <style:text-properties style:font-name="Calibri" style:font-name-complex="Calibri" style:font-weight-complex="bold" fo:font-size="10pt" style:font-size-asian="10pt" style:font-size-complex="10pt"/>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style:font-weight-complex="bold" fo:font-size="10pt" style:font-size-asian="10pt" style:font-size-complex="10pt"/>
    </style:style>
    <style:style style:name="P1159" style:parent-style-name="Título4" style:family="paragraph">
      <style:paragraph-properties fo:text-align="justify" fo:margin-top="0in" fo:line-height="100%" fo:margin-left="-0.1972in">
        <style:tab-stops/>
      </style:paragraph-properties>
    </style:style>
    <style:style style:name="T1160" style:parent-style-name="Fonteparág.padrão" style:family="text">
      <style:text-properties style:font-name="Calibri" style:font-name-complex="Calibri" style:font-weight-complex="bold"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P1162" style:parent-style-name="Título4" style:family="paragraph">
      <style:paragraph-properties fo:text-align="justify" fo:margin-top="0in" fo:line-height="100%" fo:margin-left="-0.1972in">
        <style:tab-stops/>
      </style:paragraph-properties>
    </style:style>
    <style:style style:name="T1163" style:parent-style-name="Fonteparág.padrão" style:family="text">
      <style:text-properties style:font-name="Calibri" style:font-name-complex="Calibri" style:font-weight-complex="bold" fo:font-size="10pt" style:font-size-asian="10pt" style:font-size-complex="10pt"/>
    </style:style>
    <style:style style:name="P1164" style:parent-style-name="Título4" style:family="paragraph">
      <style:paragraph-properties fo:text-align="justify" fo:margin-top="0in" fo:line-height="100%" fo:margin-left="-0.1972in">
        <style:tab-stops/>
      </style:paragraph-properties>
    </style:style>
    <style:style style:name="T1165" style:parent-style-name="Fonteparág.padrão" style:family="text">
      <style:text-properties style:font-name="Calibri" style:font-name-complex="Calibri" style:font-weight-complex="bold" fo:font-size="10pt" style:font-size-asian="10pt" style:font-size-complex="10pt"/>
    </style:style>
    <style:style style:name="P1166"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67"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6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6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70"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171"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172"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173" style:parent-style-name="Fonteparág.padrão" style:family="text">
      <style:text-properties style:font-name-complex="Calibri" fo:font-weight="bold" style:font-weight-asian="bold" fo:font-size="10pt" style:font-size-asian="10pt" style:font-size-complex="10pt"/>
    </style:style>
    <style:style style:name="T1174" style:parent-style-name="Fonteparág.padrão" style:family="text">
      <style:text-properties style:font-name-complex="Calibri" fo:font-size="10pt" style:font-size-asian="10pt" style:font-size-complex="10pt"/>
    </style:style>
    <style:style style:name="T1175" style:parent-style-name="Fonteparág.padrão" style:family="text">
      <style:text-properties style:font-name-complex="Calibri" fo:font-size="10pt" style:font-size-asian="10pt" style:font-size-complex="10pt"/>
    </style:style>
    <style:style style:name="T1176" style:parent-style-name="Fonteparág.padrão" style:family="text">
      <style:text-properties style:font-name-complex="Calibri" fo:font-weight="bold" style:font-weight-asian="bold" fo:font-size="10pt" style:font-size-asian="10pt" style:font-size-complex="10pt"/>
    </style:style>
    <style:style style:name="T1177" style:parent-style-name="Fonteparág.padrão" style:family="text">
      <style:text-properties style:font-name-complex="Calibri" fo:font-size="10pt" style:font-size-asian="10pt" style:font-size-complex="10pt"/>
    </style:style>
    <style:style style:name="P1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9" style:parent-style-name="Título4" style:family="paragraph">
      <style:paragraph-properties fo:text-align="justify" fo:margin-top="0in" fo:line-height="100%" fo:margin-left="-0.1972in">
        <style:tab-stops/>
      </style:paragraph-properties>
    </style:style>
    <style:style style:name="T118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81"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18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83"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184" style:parent-style-name="Título4" style:family="paragraph">
      <style:paragraph-properties fo:text-align="justify" fo:margin-top="0in" fo:line-height="100%" fo:margin-left="-0.1972in">
        <style:tab-stops/>
      </style:paragraph-properties>
    </style:style>
    <style:style style:name="T1185" style:parent-style-name="Fonteparág.padrão" style:family="text">
      <style:text-properties style:font-name="Calibri" style:font-name-complex="Calibri" fo:font-size="10pt" style:font-size-asian="10pt" style:font-size-complex="10pt"/>
    </style:style>
    <style:style style:name="T1186" style:parent-style-name="Fonteparág.padrão" style:family="text">
      <style:text-properties style:font-name="Calibri" style:font-name-complex="Calibri" style:font-weight-complex="bold" fo:font-size="10pt" style:font-size-asian="10pt" style:font-size-complex="10pt"/>
    </style:style>
    <style:style style:name="T1187" style:parent-style-name="Fonteparág.padrão" style:family="text">
      <style:text-properties style:font-name="Calibri" style:font-name-complex="Calibri" fo:font-size="10pt" style:font-size-asian="10pt" style:font-size-complex="10pt"/>
    </style:style>
    <style:style style:name="T1188" style:parent-style-name="Fonteparág.padrão" style:family="text">
      <style:text-properties style:font-name="Calibri" style:font-name-complex="Calibri" style:font-weight-complex="bold" fo:font-size="10pt" style:font-size-asian="10pt" style:font-size-complex="10pt"/>
    </style:style>
    <style:style style:name="T1189" style:parent-style-name="Fonteparág.padrão" style:family="text">
      <style:text-properties style:font-name="Calibri" style:font-name-complex="Calibri" fo:font-size="10pt" style:font-size-asian="10pt" style:font-size-complex="10pt"/>
    </style:style>
    <style:style style:name="T1190" style:parent-style-name="Fonteparág.padrão" style:family="text">
      <style:text-properties style:font-name="Calibri" style:font-name-complex="Calibri" style:font-weight-complex="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style:font-weight-complex="bold" fo:font-size="10pt" style:font-size-asian="10pt" style:font-size-complex="10pt"/>
    </style:style>
    <style:style style:name="T1193" style:parent-style-name="Fonteparág.padrão" style:family="text">
      <style:text-properties style:font-name="Calibri" style:font-name-complex="Calibri" fo:font-size="10pt" style:font-size-asian="10pt" style:font-size-complex="10pt"/>
    </style:style>
    <style:style style:name="T1194" style:parent-style-name="Fonteparág.padrão" style:family="text">
      <style:text-properties style:font-name="Calibri" style:font-name-complex="Calibri" style:font-weight-complex="bold"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style:font-weight-complex="bold" fo:font-size="10pt" style:font-size-asian="10pt" style:font-size-complex="10pt"/>
    </style:style>
    <style:style style:name="T1197" style:parent-style-name="Fonteparág.padrão" style:family="text">
      <style:text-properties style:font-name="Calibri" style:font-name-complex="Calibri" fo:font-size="10pt" style:font-size-asian="10pt" style:font-size-complex="10pt"/>
    </style:style>
    <style:style style:name="T1198" style:parent-style-name="Fonteparág.padrão" style:family="text">
      <style:text-properties style:font-name="Calibri" style:font-name-complex="Calibri" style:font-weight-complex="bold" fo:font-size="10pt" style:font-size-asian="10pt" style:font-size-complex="10pt"/>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style:font-weight-complex="bold" fo:font-size="10pt" style:font-size-asian="10pt" style:font-size-complex="10pt"/>
    </style:style>
    <style:style style:name="P1201" style:parent-style-name="Título4" style:family="paragraph">
      <style:paragraph-properties fo:text-align="justify" fo:margin-top="0in" fo:line-height="100%" fo:margin-left="-0.1972in">
        <style:tab-stops/>
      </style:paragraph-properties>
    </style:style>
    <style:style style:name="T1202" style:parent-style-name="Fonteparág.padrão" style:family="text">
      <style:text-properties style:font-name="Calibri" style:font-name-complex="Calibri" style:font-weight-complex="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Título4" style:family="paragraph">
      <style:paragraph-properties fo:text-align="justify" fo:margin-top="0in" fo:line-height="100%" fo:margin-left="-0.1972in">
        <style:tab-stops/>
      </style:paragraph-properties>
    </style:style>
    <style:style style:name="T1205" style:parent-style-name="Fonteparág.padrão" style:family="text">
      <style:text-properties style:font-name="Calibri" style:font-name-complex="Calibri" style:font-weight-complex="bold" fo:font-size="10pt" style:font-size-asian="10pt" style:font-size-complex="10pt"/>
    </style:style>
    <style:style style:name="P1206" style:parent-style-name="Título4" style:family="paragraph">
      <style:paragraph-properties fo:text-align="justify" fo:margin-top="0in" fo:line-height="100%" fo:margin-left="-0.1972in">
        <style:tab-stops/>
      </style:paragraph-properties>
    </style:style>
    <style:style style:name="T1207" style:parent-style-name="Fonteparág.padrão" style:family="text">
      <style:text-properties style:font-name="Calibri" style:font-name-complex="Calibri" style:font-weight-complex="bold" fo:font-size="10pt" style:font-size-asian="10pt" style:font-size-complex="10pt"/>
    </style:style>
    <style:style style:name="P120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120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1"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2"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13" style:parent-style-name="Corpodetexto2" style:family="paragraph">
      <style:paragraph-properties fo:margin-bottom="0in" fo:line-height="100%" fo:margin-left="-0.1972in" fo:text-indent="-0.0055in">
        <style:tab-stops/>
      </style:paragraph-properties>
      <style:text-properties style:font-name-complex="Calibri" fo:font-size="10pt" style:font-size-asian="10pt" style:font-size-complex="10pt"/>
    </style:style>
    <style:style style:name="P1214" style:parent-style-name="Corpodetexto2" style:family="paragraph">
      <style:paragraph-properties fo:border-top="none" fo:border-left="none" fo:border-bottom="0.0069in solid #000000" fo:border-right="none" fo:padding-top="0in" fo:padding-left="0in" fo:padding-bottom="0.0138in" fo:padding-right="0in" style:shadow="none" fo:margin-bottom="0in" fo:line-height="100%" fo:margin-left="-0.1972in" fo:text-indent="-0.0055in">
        <style:tab-stops/>
      </style:paragraph-properties>
    </style:style>
    <style:style style:name="T1215" style:parent-style-name="Fonteparág.padrão" style:family="text">
      <style:text-properties style:font-name-complex="Calibri" fo:font-weight="bold" style:font-weight-asian="bold" fo:font-size="10pt" style:font-size-asian="10pt" style:font-size-complex="10pt"/>
    </style:style>
    <style:style style:name="T1216" style:parent-style-name="Fonteparág.padrão" style:family="text">
      <style:text-properties style:font-name-complex="Calibri" fo:font-size="10pt" style:font-size-asian="10pt" style:font-size-complex="10pt"/>
    </style:style>
    <style:style style:name="T1217" style:parent-style-name="Fonteparág.padrão" style:family="text">
      <style:text-properties style:font-name-complex="Calibri" fo:font-size="10pt" style:font-size-asian="10pt" style:font-size-complex="10pt"/>
    </style:style>
    <style:style style:name="T1218" style:parent-style-name="Fonteparág.padrão" style:family="text">
      <style:text-properties style:font-name-complex="Calibri" fo:font-weight="bold" style:font-weight-asian="bold" fo:font-size="10pt" style:font-size-asian="10pt" style:font-size-complex="10pt"/>
    </style:style>
    <style:style style:name="T1219" style:parent-style-name="Fonteparág.padrão" style:family="text">
      <style:text-properties style:font-name-complex="Calibri" fo:font-size="10pt" style:font-size-asian="10pt" style:font-size-complex="10pt"/>
    </style:style>
    <style:style style:name="P122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12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23" style:parent-style-name="Fonteparág.padrão" style:family="text">
      <style:text-properties style:font-name="Calibri" style:font-name-complex="Calibri" fo:font-size="16pt" style:font-size-asian="16pt" style:font-size-complex="16pt" style:language-asian="pt" style:country-asian="BR"/>
    </style:style>
    <style:style style:name="P1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5pt" style:font-size-asian="5pt" style:font-size-complex="5pt" fo:background-color="#FFFFFF"/>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2pt" style:font-size-asian="12pt" style:font-size-complex="12pt" fo:background-color="#FFFFFF"/>
    </style:style>
    <style:style style:name="P122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style>
    <style:style style:name="T1228" style:parent-style-name="Fonteparág.padrão" style:family="text">
      <style:text-properties fo:color="#000000" fo:font-size="10pt" style:font-size-asian="10pt" style:font-size-complex="10pt"/>
    </style:style>
    <style:style style:name="T1229" style:parent-style-name="Fonteparág.padrão" style:family="text">
      <style:text-properties style:font-weight-complex="bold" fo:color="#000000" fo:font-size="10pt" style:font-size-asian="10pt" style:font-size-complex="10pt"/>
    </style:style>
    <style:style style:name="T1230" style:parent-style-name="Fonteparág.padrão" style:family="text">
      <style:text-properties fo:color="#000000" fo:font-size="10pt" style:font-size-asian="10pt" style:font-size-complex="10pt"/>
    </style:style>
    <style:style style:name="T1231" style:parent-style-name="Forte" style:family="text">
      <style:text-properties fo:color="#000000" fo:font-size="10pt" style:font-size-asian="10pt" style:font-size-complex="10pt"/>
    </style:style>
    <style:style style:name="T1232" style:parent-style-name="Fonteparág.padrão" style:family="text">
      <style:text-properties fo:color="#000000" fo:font-size="10pt" style:font-size-asian="10pt" style:font-size-complex="10pt"/>
    </style:style>
    <style:style style:name="T1233" style:parent-style-name="Fonteparág.padrão" style:family="text">
      <style:text-properties style:font-weight-complex="bold" fo:color="#000000" fo:font-size="10pt" style:font-size-asian="10pt" style:font-size-complex="10pt"/>
    </style:style>
    <style:style style:name="T1234" style:parent-style-name="Forte" style:family="text">
      <style:text-properties style:font-weight-complex="normal" fo:color="#000000" fo:font-size="10pt" style:font-size-asian="10pt" style:font-size-complex="10pt"/>
    </style:style>
    <style:style style:name="P123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style>
    <style:style style:name="T1237" style:parent-style-name="Fonteparág.padrão" style:family="text">
      <style:text-properties fo:font-size="10pt" style:font-size-asian="10pt" style:font-size-complex="10pt"/>
    </style:style>
    <style:style style:name="T1238" style:parent-style-name="Fonteparág.padrão" style:family="text">
      <style:text-properties fo:font-weight="bold" style:font-weight-asian="bold" style:font-weight-complex="bold" fo:font-size="10pt" style:font-size-asian="10pt" style:font-size-complex="10pt"/>
    </style:style>
    <style:style style:name="T1239" style:parent-style-name="Forte" style:family="text">
      <style:text-properties fo:color="#000000" fo:font-size="10pt" style:font-size-asian="10pt" style:font-size-complex="10pt"/>
    </style:style>
    <style:style style:name="T1240" style:parent-style-name="Forte" style:family="text">
      <style:text-properties style:font-weight-complex="normal" fo:color="#000000" fo:font-size="10pt" style:font-size-asian="10pt" style:font-size-complex="10pt"/>
    </style:style>
    <style:style style:name="T1241" style:parent-style-name="Forte" style:family="text">
      <style:text-properties fo:color="#000000" fo:font-size="10pt" style:font-size-asian="10pt" style:font-size-complex="10pt"/>
    </style:style>
    <style:style style:name="T1242" style:parent-style-name="Fonteparág.padrão" style:family="text">
      <style:text-properties style:font-weight-complex="bold" fo:font-size="10pt" style:font-size-asian="10pt" style:font-size-complex="10pt"/>
    </style:style>
    <style:style style:name="T1243" style:parent-style-name="Fonteparág.padrão" style:family="text">
      <style:text-properties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24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248" style:parent-style-name="Fonteparág.padrão" style:family="text">
      <style:text-properties fo:font-weight="bold" style:font-weight-asian="bold" fo:color="#000000" fo:font-size="10pt" style:font-size-asian="10pt" style:font-size-complex="10pt"/>
    </style:style>
    <style:style style:name="T1249" style:parent-style-name="Fonteparág.padrão" style:family="text">
      <style:text-properties fo:font-size="10pt" style:font-size-asian="10pt" style:font-size-complex="10pt"/>
    </style:style>
    <style:style style:name="P1250"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25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53"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2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2pt" style:language-asian="pt" style:country-asian="BR"/>
    </style:style>
    <style:style style:name="P12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5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5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5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6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6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6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26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264" style:parent-style-name="Fonteparág.padrão" style:family="text">
      <style:text-properties style:font-name="Courier New" style:font-name-complex="Courier New" fo:font-size="9pt" style:font-size-asian="9pt" style:font-size-complex="10pt" style:language-asian="pt" style:country-asian="BR"/>
    </style:style>
    <style:style style:name="T1265" style:parent-style-name="Fonteparág.padrão" style:family="text">
      <style:text-properties style:font-name-complex="Calibri" fo:font-weight="bold" style:font-weight-asian="bold" style:font-weight-complex="bold" style:font-size-complex="12pt" style:language-asian="pt" style:country-asian="BR"/>
    </style:style>
    <style:style style:name="T126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6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6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6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27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2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2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7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74" style:parent-style-name="Fonteparág.padrão" style:family="text">
      <style:text-properties style:font-name-complex="Calibri" fo:font-size="10pt" style:font-size-asian="10pt" style:font-size-complex="10pt"/>
    </style:style>
    <style:style style:name="T1375" style:parent-style-name="Fonteparág.padrão" style:family="text">
      <style:text-properties style:font-name="Courier New" style:font-name-complex="Courier New" fo:font-size="10pt" style:font-size-asian="10pt" style:font-size-complex="10pt" style:language-asian="pt" style:country-asian="BR"/>
    </style:style>
    <style:style style:name="P1376"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37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78"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379" style:parent-style-name="Fonteparág.padrão" style:family="text">
      <style:text-properties style:font-name-complex="Calibri" fo:font-size="10pt" style:font-size-asian="10pt" style:font-size-complex="10pt" style:language-asian="pt" style:country-asian="BR"/>
    </style:style>
    <style:style style:name="P138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3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8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8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3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85" style:parent-style-name="Fonteparág.padrão" style:family="text">
      <style:text-properties style:font-name="Courier New" style:font-name-complex="Courier New" fo:font-size="10pt" style:font-size-asian="10pt" style:font-size-complex="10pt" style:language-asian="pt" style:country-asian="BR"/>
    </style:style>
    <style:style style:name="T138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8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8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8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9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91"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39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3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3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4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498" style:parent-style-name="Fonteparág.padrão" style:family="text">
      <style:text-properties fo:color="#000000"/>
    </style:style>
    <style:style style:name="P149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00" style:parent-style-name="Fonteparág.padrão" style:family="text">
      <style:text-properties style:font-name-complex="Calibri" fo:font-size="10pt" style:font-size-asian="10pt" style:font-size-complex="10pt"/>
    </style:style>
    <style:style style:name="T1501" style:parent-style-name="Fonteparág.padrão" style:family="text">
      <style:text-properties style:font-name="Courier New" style:font-name-complex="Courier New" fo:font-size="10pt" style:font-size-asian="10pt" style:font-size-complex="10pt" style:language-asian="pt" style:country-asian="BR"/>
    </style:style>
    <style:style style:name="P15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150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0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505" style:parent-style-name="Fonteparág.padrão" style:family="text">
      <style:text-properties style:font-name-complex="Calibri" fo:font-size="10pt" style:font-size-asian="10pt" style:font-size-complex="10pt" style:language-asian="pt" style:country-asian="BR"/>
    </style:style>
    <style:style style:name="P150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0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0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5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10" style:parent-style-name="Fonteparág.padrão" style:family="text">
      <style:text-properties style:font-name-complex="Calibri" fo:font-size="10pt" style:font-size-asian="10pt" style:font-size-complex="10pt" style:language-asian="pt" style:country-asian="BR"/>
    </style:style>
    <style:style style:name="P151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512" style:parent-style-name="Fonteparág.padrão" style:family="text">
      <style:text-properties style:font-name="Courier New" style:font-name-complex="Courier New" fo:font-size="10pt" style:font-size-asian="10pt" style:font-size-complex="10pt" style:language-asian="pt" style:country-asian="BR"/>
    </style:style>
    <style:style style:name="T151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1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1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1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1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1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51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5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0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1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2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3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4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5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6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0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05" style:parent-style-name="Fonteparág.padrão" style:family="text">
      <style:text-properties style:font-name-complex="Calibri" fo:font-size="10pt" style:font-size-asian="10pt" style:font-size-complex="10pt"/>
    </style:style>
    <style:style style:name="T2706" style:parent-style-name="Fonteparág.padrão" style:family="text">
      <style:text-properties style:font-name="Courier New" style:font-name-complex="Courier New" fo:font-size="10pt" style:font-size-asian="10pt" style:font-size-complex="10pt" style:language-asian="pt" style:country-asian="BR"/>
    </style:style>
    <style:style style:name="P27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70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0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710" style:parent-style-name="Fonteparág.padrão" style:family="text">
      <style:text-properties style:font-name-complex="Calibri" fo:font-size="10pt" style:font-size-asian="10pt" style:font-size-complex="10pt" style:language-asian="pt" style:country-asian="BR"/>
    </style:style>
    <style:style style:name="P271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71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7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71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271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71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2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27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33" style:parent-style-name="Fonteparág.padrão" style:family="text">
      <style:text-properties style:font-name-complex="Calibri" fo:font-size="10pt" style:font-size-asian="10pt" style:font-size-complex="10pt"/>
    </style:style>
    <style:style style:name="T2734" style:parent-style-name="Fonteparág.padrão" style:family="text">
      <style:text-properties style:font-name="Courier New" style:font-name-complex="Courier New" fo:font-size="10pt" style:font-size-asian="10pt" style:font-size-complex="10pt" style:language-asian="pt" style:country-asian="BR"/>
    </style:style>
    <style:style style:name="P273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10pt" style:font-size-asian="10pt" style:font-size-complex="10pt" style:language-asian="pt" style:country-asian="BR"/>
    </style:style>
    <style:style style:name="P273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37"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2738" style:parent-style-name="Fonteparág.padrão" style:family="text">
      <style:text-properties style:font-name-complex="Calibri" fo:font-size="10pt" style:font-size-asian="10pt" style:font-size-complex="10pt" style:language-asian="pt" style:country-asian="BR"/>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491– Ano 15 segunda-feira, 10 de junho de 2024</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tab/><text:tab/></text:p>
      <text:p text:style-name="P22"><text:span text:style-name="T23"><text:tab/></text:span><text:span text:style-name="T24"><text:tab/></text:span></text:p>
      <text:p text:style-name="P25">Decreto.......................................................................................................................................................................1</text:p>
      <text:p text:style-name="P26">Ato..............................................................................................................................................................................1</text:p>
      <text:p text:style-name="P27">Editais de Débitos Fiscais............................................................................................................................................4</text:p>
      <text:p text:style-name="P28">Edital de Intimação.....................................................................................................................................................7</text:p>
      <text:p text:style-name="P29">Editais de Notificações de Trânsito.............................................................................................................................7</text:p>
      <text:p text:style-name="P30"><text:bookmark-start text:name="_Hlk97711451"/>Decreto</text:p>
      <text:p text:style-name="P31"><text:span text:style-name="T32">Governo Municipal de Criciúma</text:span></text:p>
      <text:p text:style-name="P33"/>
      <text:p text:style-name="P34">DECRETO SF/Nº 1171/24, DE 7 DE JUNHO DE 2024.</text:p>
      <text:p text:style-name="P35"/>
      <text:p text:style-name="P36"><text:span text:style-name="T37">Abre crédito adicional suplementar ao Orçamento Municipal no exercício de 2024 no valor de R$ 540.000,00 (quinhentos e quarenta mil reais), por conta de transposição de dotações e dá outras providências.</text:span></text:p>
      <text:p text:style-name="P38"/>
      <text:p text:style-name="P39"><text:span text:style-name="T40">O<text:s/></text:span><text:span text:style-name="T41">PREFEITO DO MUNICÍPIO DE CRICIÚMA,</text:span><text:span text:style-name="T42"><text:s/>no uso de suas atribuições legais e de conformidade com a Lei Municipal nº 8.599, de 6 de junho de 2024,</text:span></text:p>
      <text:p text:style-name="P43"/>
      <text:p text:style-name="P44">DECRETA:</text:p>
      <text:p text:style-name="P45"/>
      <text:p text:style-name="P46"><text:span text:style-name="T47">Art.1º</text:span><text:span text:style-name="T48"><text:s/>Fica aberto um crédito adicional suplementar a dotação orçamentária do Orçamento Municipal do exercício de 2024, por conta da transposição de dotações, na entidade abaixo discriminadas, por se apresentarem insuficiente para o empenhamento de despesas, no valor de R$ 540.000,00 (quinhentos e quarente mil reais), da seguinte forma:</text:span></text:p>
      <text:p text:style-name="P49"/>
      <text:p text:style-name="P50">Entidade: FUNDAÇÃO MUNICIPAL DE ESPORTES DE CRICIÚMA</text:p>
      <text:p text:style-name="P51"/>
      <text:p text:style-name="P52"><text:span text:style-name="T53">Órgão 10:</text:span><text:span text:style-name="T54"><text:tab/>Fundação Municipal de Esportes</text:span></text:p>
      <text:p text:style-name="P55"/>
      <text:p text:style-name="P56">Projeto Atividade: 1.234 – Eventos Esportivos</text:p>
      <text:p text:style-name="P57">(9) 3.3.90.00.00.00.00.00 1.500.1000.0100-Aplicações Diretas…....…...…................R$ 540.000,00</text:p>
      <text:p text:style-name="P58"/>
      <text:p text:style-name="P59"><text:bookmark-start text:name="OLE_LINK1"/><text:bookmark-end text:name="OLE_LINK1"/><text:span text:style-name="T60">TOTAL……………………………………………...…………......................………….….…........…….R$ 540.000,00</text:span></text:p>
      <text:p text:style-name="P61"/>
      <text:p text:style-name="P62"><text:span text:style-name="T63">Art.2º</text:span><text:span text:style-name="T64"><text:s/>O crédito ao qual se refere o artigo anterior correrá por conta de anulação das dotações orçamentárias abaixo discriminadas:</text:span></text:p>
      <text:p text:style-name="P65"/>
      <text:p text:style-name="P66">Entidade: FUNDAÇÃO MUNICIPAL DE ESPORTES DE CRICIÚMA</text:p>
      <text:p text:style-name="P67"/>
      <text:p text:style-name="P68"><text:span text:style-name="T69">Órgão 10:</text:span><text:span text:style-name="T70"><text:tab/>Fundação Municipal de Esportes</text:span></text:p>
      <text:p text:style-name="P71"/>
      <text:p text:style-name="P72">Projeto Atividade: 1.216 – Apoio ao Esporte de Alto Rendimento<text:s/></text:p>
      <text:p text:style-name="P73">(8) 3.3.90.00.00.00.00.00 1.500.1000.0100-Aplicações<text:s/>Diretas…....…...…..................R$ 200.000,00</text:p>
      <text:p text:style-name="P74">Projeto Atividade: 1.094 – Esportes nas Comunidades<text:s/></text:p>
      <text:p text:style-name="P75">(5) 3.3.90.00.00.00.00.00 1.500.1000.0100-Aplicações Diretas…....…...…..................R$ 10.000,00</text:p>
      <text:p text:style-name="P76">Projeto Atividade: 1.215 – Transferências a Instituições Privadas Sem Fins Lucrativos<text:s/></text:p>
      <text:p text:style-name="P77">(7) 3.3.90.00.00.00.00.00 1.500.1000.0100<text:s/>Aplicações Diretas….…….........................R$ 330.000,00</text:p>
      <text:p text:style-name="P78"/>
      <text:p text:style-name="P79"><text:span text:style-name="T80">TOTAL……………..……………...……………………………...….…...……….....................….….…</text:span><text:span text:style-name="T81">...</text:span><text:span text:style-name="T82">.R$ 540.000,00</text:span></text:p>
      <text:soft-page-break/>
      <text:p text:style-name="P83"><text:span text:style-name="T84">Art.3º<text:s/></text:span><text:span text:style-name="T85">Este decreto entrará em vigor na data de sua publicação.</text:span></text:p>
      <text:p text:style-name="P86"/>
      <text:p text:style-name="P87"><text:span text:style-name="T88">Art.4º</text:span><text:span text:style-name="T89"><text:s/>Revogam-se as disposições em contrário.</text:span></text:p>
      <text:p text:style-name="P90"/>
      <text:p text:style-name="P91"><text:span text:style-name="T92">Criciúma, 7 de junho de 2024.</text:span></text:p>
      <text:p text:style-name="P93"/>
      <text:p text:style-name="P94"><text:span text:style-name="T95">CLESIO SALVARO</text:span><text:span text:style-name="T96"><text:s/>-<text:s/></text:span><text:span text:style-name="T97">Prefeito do Município de Criciúma</text:span></text:p>
      <text:p text:style-name="P98"><text:span text:style-name="T99">CELITO HEINZEN CARDOSO</text:span><text:span text:style-name="T100"><text:s/>-<text:s/></text:span><text:span text:style-name="T101">Secretário Municipal da Fazenda</text:span></text:p>
      <text:p text:style-name="P102"><text:s/>ACF/cbm</text:p>
      <text:p text:style-name="P103"/>
      <text:p text:style-name="P104">Ato</text:p>
      <text:p text:style-name="P105"><text:span text:style-name="T106">Governo Municipal de Criciúma</text:span></text:p>
      <text:p text:style-name="P107"/>
      <text:p text:style-name="P108">ATO N° 115, DE 10 DE JUNHO DE 2024.</text:p>
      <text:p text:style-name="P109"/>
      <text:p text:style-name="P110">Nomeia candidato do Edital nº 001/2024.</text:p>
      <text:p text:style-name="P111"/>
      <text:p text:style-name="P112"><text:span text:style-name="T113">O<text:s/></text:span><text:span text:style-name="T114">PREFEITO DO MUNICÍPIO DE CRICIÚMA</text:span><text:span text:style-name="T115">, no uso de suas atribuições legais e de acord</text:span><text:span text:style-name="T116">o com o art. 6º da Lei Complementar nº 12/1999,</text:span><text:span text:style-name="T117"><text:s/>bem como com o que dispõe o<text:s/></text:span><text:span text:style-name="T118">Edital de Concurso Público nº</text:span><text:span text:style-name="T119"><text:s/>001/2024</text:span><text:span text:style-name="T120">, homologado o resultado final pelo Decreto SG/nº 1081/2024, de 22 de maio de 2024, resolve:</text:span></text:p>
      <text:p text:style-name="P121"/>
      <text:p text:style-name="P122">NOMEAR POR CONCURSO<text:s/></text:p>
      <text:p text:style-name="P123"/>
      <text:p text:style-name="P124">os candidatos abaixo relacionados, aprovados e classificados no concurso público para exercer os respectivos cargos efetivo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2">
            <text:p text:style-name="Conteúdodatabela"><text:span text:style-name="T134">PROFESSOR DE ARTE -<text:s/></text:span><text:span text:style-name="T135">3 VAGAS</text:span></text:p>
          </table:table-cell>
          <table:covered-table-cell/>
          <table:table-cell table:style-name="TableCell136">
            <text:p text:style-name="P137"/>
          </table:table-cell>
          <table:table-cell>
            <text:p text:style-name="P137"/>
          </table:table-cell>
          <table:table-cell>
            <text:p text:style-name="P137"/>
          </table:table-cell>
        </table:table-row>
        <table:table-row table:style-name="TableRow138">
          <table:table-cell table:style-name="TableCell139">
            <text:p text:style-name="P140">Inscrição</text:p>
          </table:table-cell>
          <table:table-cell table:style-name="TableCell141" table:number-columns-spanned="3">
            <text:p text:style-name="P142">Nome</text:p>
          </table:table-cell>
          <table:covered-table-cell/>
          <table:covered-table-cell/>
          <table:table-cell table:style-name="TableCell143">
            <text:p text:style-name="P144"><text:span text:style-name="T145">Class</text:span></text:p>
          </table:table-cell>
        </table:table-row>
        <table:table-row table:style-name="TableRow146">
          <table:table-cell table:style-name="TableCell147">
            <text:p text:style-name="P148">87018888230-8</text:p>
          </table:table-cell>
          <table:table-cell table:style-name="TableCell149" table:number-columns-spanned="3">
            <text:p text:style-name="P150">GISLENE DOS SANTOS SALA</text:p>
          </table:table-cell>
          <table:covered-table-cell/>
          <table:covered-table-cell/>
          <table:table-cell table:style-name="TableCell151">
            <text:p text:style-name="P152">1</text:p>
          </table:table-cell>
        </table:table-row>
        <table:table-row table:style-name="TableRow153">
          <table:table-cell table:style-name="TableCell154">
            <text:p text:style-name="P155">87018902930-1</text:p>
          </table:table-cell>
          <table:table-cell table:style-name="TableCell156" table:number-columns-spanned="3">
            <text:p text:style-name="P157">MAURICIO BITTENCOURT</text:p>
          </table:table-cell>
          <table:covered-table-cell/>
          <table:covered-table-cell/>
          <table:table-cell table:style-name="TableCell158">
            <text:p text:style-name="P159">2</text:p>
          </table:table-cell>
        </table:table-row>
        <table:table-row table:style-name="TableRow160">
          <table:table-cell table:style-name="TableCell161" table:number-columns-spanned="4">
            <text:p text:style-name="Conteúdodatabela"><text:span text:style-name="T162">VAGA RESERVADA PARA PESSOA NEGRA</text:span></text:p>
          </table:table-cell>
          <table:covered-table-cell/>
          <table:covered-table-cell/>
          <table:covered-table-cell/>
          <table:table-cell table:style-name="TableCell163">
            <text:p text:style-name="P164"/>
          </table:table-cell>
        </table:table-row>
        <table:table-row table:style-name="TableRow165">
          <table:table-cell table:style-name="TableCell166">
            <text:p text:style-name="P167">87018860997-6</text:p>
          </table:table-cell>
          <table:table-cell table:style-name="TableCell168" table:number-columns-spanned="3">
            <text:p text:style-name="P169">LUANA VITALI BENTO</text:p>
          </table:table-cell>
          <table:covered-table-cell/>
          <table:covered-table-cell/>
          <table:table-cell table:style-name="TableCell170">
            <text:p text:style-name="P171">1</text:p>
          </table:table-cell>
        </table:table-row>
      </table:table>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columns-spanned="2">
            <text:p text:style-name="Conteúdodatabela"><text:span text:style-name="T179">PROFESSOR DE CIÊNCIAS -<text:s/></text:span><text:span text:style-name="T180">1 VAGA</text:span></text:p>
          </table:table-cell>
          <table:covered-table-cell/>
          <table:table-cell table:style-name="TableCell181">
            <text:p text:style-name="P182"/>
          </table:table-cell>
        </table:table-row>
        <table:table-row table:style-name="TableRow183">
          <table:table-cell table:style-name="TableCell184">
            <text:p text:style-name="P185">Inscrição</text:p>
          </table:table-cell>
          <table:table-cell table:style-name="TableCell186">
            <text:p text:style-name="P187">Nome</text:p>
          </table:table-cell>
          <table:table-cell table:style-name="TableCell188">
            <text:p text:style-name="P189"><text:span text:style-name="T190">Class</text:span></text:p>
          </table:table-cell>
        </table:table-row>
        <table:table-row table:style-name="TableRow191">
          <table:table-cell table:style-name="TableCell192">
            <text:p text:style-name="P193">87019866054-0</text:p>
          </table:table-cell>
          <table:table-cell table:style-name="TableCell194">
            <text:p text:style-name="P195">MARIA LAURA SOARES BERNARDO</text:p>
          </table:table-cell>
          <table:table-cell table:style-name="TableCell196">
            <text:p text:style-name="P197">1</text:p>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2">
            <text:p text:style-name="Conteúdodatabela"><text:span text:style-name="T207">PROFESSOR DE EDUCAÇÃO FÍSICA -<text:s/></text:span><text:span text:style-name="T208">10 VAGAS</text:span></text:p>
          </table:table-cell>
          <table:covered-table-cell/>
          <table:table-cell table:style-name="TableCell209">
            <text:p text:style-name="P210"/>
          </table:table-cell>
          <table:table-cell>
            <text:p text:style-name="P210"/>
          </table:table-cell>
          <table:table-cell>
            <text:p text:style-name="P210"/>
          </table:table-cell>
        </table:table-row>
        <table:table-row table:style-name="TableRow211">
          <table:table-cell table:style-name="TableCell212">
            <text:p text:style-name="P213">Inscrição</text:p>
          </table:table-cell>
          <table:table-cell table:style-name="TableCell214" table:number-columns-spanned="3">
            <text:p text:style-name="P215">Nome</text:p>
          </table:table-cell>
          <table:covered-table-cell/>
          <table:covered-table-cell/>
          <table:table-cell table:style-name="TableCell216">
            <text:p text:style-name="P217"><text:span text:style-name="T218">Class</text:span></text:p>
          </table:table-cell>
        </table:table-row>
        <table:table-row table:style-name="TableRow219">
          <table:table-cell table:style-name="TableCell220">
            <text:p text:style-name="P221">87020860463-9</text:p>
          </table:table-cell>
          <table:table-cell table:style-name="TableCell222" table:number-columns-spanned="3">
            <text:p text:style-name="P223">DEIVID HORACIO VIRTUOSO</text:p>
          </table:table-cell>
          <table:covered-table-cell/>
          <table:covered-table-cell/>
          <table:table-cell table:style-name="TableCell224">
            <text:p text:style-name="P225">1</text:p>
          </table:table-cell>
        </table:table-row>
        <table:table-row table:style-name="TableRow226">
          <table:table-cell table:style-name="TableCell227">
            <text:p text:style-name="P228">87020860166-7</text:p>
          </table:table-cell>
          <table:table-cell table:style-name="TableCell229" table:number-columns-spanned="3">
            <text:p text:style-name="P230">DANIELA SOARES</text:p>
          </table:table-cell>
          <table:covered-table-cell/>
          <table:covered-table-cell/>
          <table:table-cell table:style-name="TableCell231">
            <text:p text:style-name="P232">2</text:p>
          </table:table-cell>
        </table:table-row>
        <table:table-row table:style-name="TableRow233">
          <table:table-cell table:style-name="TableCell234">
            <text:p text:style-name="P235">87020892542-9</text:p>
          </table:table-cell>
          <table:table-cell table:style-name="TableCell236" table:number-columns-spanned="3">
            <text:p text:style-name="P237">THALYTA PIRES PAES</text:p>
          </table:table-cell>
          <table:covered-table-cell/>
          <table:covered-table-cell/>
          <table:table-cell table:style-name="TableCell238">
            <text:p text:style-name="P239">3</text:p>
          </table:table-cell>
        </table:table-row>
        <table:table-row table:style-name="TableRow240">
          <table:table-cell table:style-name="TableCell241">
            <text:p text:style-name="P242">87020899849-5</text:p>
          </table:table-cell>
          <table:table-cell table:style-name="TableCell243" table:number-columns-spanned="3">
            <text:p text:style-name="P244">KAROLAINY BENEDET DOS SANTOS</text:p>
          </table:table-cell>
          <table:covered-table-cell/>
          <table:covered-table-cell/>
          <table:table-cell table:style-name="TableCell245">
            <text:p text:style-name="P246">4</text:p>
          </table:table-cell>
        </table:table-row>
        <table:table-row table:style-name="TableRow247">
          <table:table-cell table:style-name="TableCell248">
            <text:p text:style-name="P249">87020865296-0</text:p>
          </table:table-cell>
          <table:table-cell table:style-name="TableCell250" table:number-columns-spanned="3">
            <text:p text:style-name="P251">CAMILA SILVEIRA JOSé</text:p>
          </table:table-cell>
          <table:covered-table-cell/>
          <table:covered-table-cell/>
          <table:table-cell table:style-name="TableCell252">
            <text:p text:style-name="P253">5</text:p>
          </table:table-cell>
        </table:table-row>
        <table:table-row table:style-name="TableRow254">
          <table:table-cell table:style-name="TableCell255">
            <text:p text:style-name="P256">87020898001-8</text:p>
          </table:table-cell>
          <table:table-cell table:style-name="TableCell257" table:number-columns-spanned="3">
            <text:p text:style-name="P258">HELOYZE GASPAR DA SILVA NETTO</text:p>
          </table:table-cell>
          <table:covered-table-cell/>
          <table:covered-table-cell/>
          <table:table-cell table:style-name="TableCell259">
            <text:p text:style-name="P260">6</text:p>
          </table:table-cell>
        </table:table-row>
        <table:table-row table:style-name="TableRow261">
          <table:table-cell table:style-name="TableCell262">
            <text:p text:style-name="P263">87020906629-0</text:p>
          </table:table-cell>
          <table:table-cell table:style-name="TableCell264" table:number-columns-spanned="3">
            <text:p text:style-name="P265">FERNANDA ANTONELLI CASAGRANDE</text:p>
          </table:table-cell>
          <table:covered-table-cell/>
          <table:covered-table-cell/>
          <table:table-cell table:style-name="TableCell266">
            <text:p text:style-name="P267">7</text:p>
          </table:table-cell>
        </table:table-row>
        <table:table-row table:style-name="TableRow268">
          <table:table-cell table:style-name="TableCell269" table:number-columns-spanned="4">
            <text:p text:style-name="Conteúdodatabela"><text:span text:style-name="T270">VAGA RESERVADA PARA PESSOA NEGRA</text:span></text:p>
          </table:table-cell>
          <table:covered-table-cell/>
          <table:covered-table-cell/>
          <table:covered-table-cell/>
          <table:table-cell table:style-name="TableCell271">
            <text:p text:style-name="P272"/>
          </table:table-cell>
        </table:table-row>
        <table:table-row table:style-name="TableRow273">
          <table:table-cell table:style-name="TableCell274">
            <text:p text:style-name="P275">87020890613-9</text:p>
          </table:table-cell>
          <table:table-cell table:style-name="TableCell276" table:number-columns-spanned="3">
            <text:p text:style-name="P277">ALTAMIR DA SILVA JUNIOR</text:p>
          </table:table-cell>
          <table:covered-table-cell/>
          <table:covered-table-cell/>
          <table:table-cell table:style-name="TableCell278">
            <text:p text:style-name="P279">1</text:p>
          </table:table-cell>
        </table:table-row>
        <table:table-row table:style-name="TableRow280">
          <table:table-cell table:style-name="TableCell281">
            <text:p text:style-name="P282">87020908129-7</text:p>
          </table:table-cell>
          <table:table-cell table:style-name="TableCell283" table:number-columns-spanned="3">
            <text:p text:style-name="P284">SINDIANARA MARIANO</text:p>
          </table:table-cell>
          <table:covered-table-cell/>
          <table:covered-table-cell/>
          <table:table-cell table:style-name="TableCell285">
            <text:p text:style-name="P286">2</text:p>
          </table:table-cell>
        </table:table-row>
        <table:table-row table:style-name="TableRow287">
          <table:table-cell table:style-name="TableCell288" table:number-columns-spanned="4">
            <text:p text:style-name="Conteúdodatabela"><text:span text:style-name="T289">VAGA RESERVADA PARA PCD</text:span></text:p>
          </table:table-cell>
          <table:covered-table-cell/>
          <table:covered-table-cell/>
          <table:covered-table-cell/>
          <table:table-cell table:style-name="TableCell290">
            <text:p text:style-name="P291"/>
          </table:table-cell>
        </table:table-row>
        <table:table-row table:style-name="TableRow292">
          <table:table-cell table:style-name="TableCell293">
            <text:p text:style-name="P294">87020900818-9</text:p>
          </table:table-cell>
          <table:table-cell table:style-name="TableCell295" table:number-columns-spanned="3">
            <text:p text:style-name="P296">DEIVID WILLIAM DA SILVA</text:p>
          </table:table-cell>
          <table:covered-table-cell/>
          <table:covered-table-cell/>
          <table:table-cell table:style-name="TableCell297">
            <text:p text:style-name="P298">1</text:p>
          </table:table-cell>
        </table:table-row>
      </table:table>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able:number-columns-spanned="2">
            <text:p text:style-name="P306"/>
            <text:p text:style-name="Conteúdodatabela"><text:span text:style-name="T307">PROFESSOR DE EDUCAÇÃO INFANTIL / 1º AO 5º ANO -<text:s/></text:span><text:span text:style-name="T308">42 VAGAS</text:span></text:p>
          </table:table-cell>
          <table:covered-table-cell/>
          <table:table-cell table:style-name="TableCell309">
            <text:p text:style-name="P310"/>
          </table:table-cell>
        </table:table-row>
        <table:table-row table:style-name="TableRow311">
          <table:table-cell table:style-name="TableCell312">
            <text:p text:style-name="P313">Inscrição</text:p>
          </table:table-cell>
          <table:table-cell table:style-name="TableCell314">
            <text:p text:style-name="P315">Nome</text:p>
          </table:table-cell>
          <table:table-cell table:style-name="TableCell316">
            <text:p text:style-name="P317"><text:span text:style-name="T318">Class</text:span></text:p>
          </table:table-cell>
        </table:table-row>
        <table:table-row table:style-name="TableRow319">
          <table:table-cell table:style-name="TableCell320">
            <text:p text:style-name="P321">87021889397-8</text:p>
          </table:table-cell>
          <table:table-cell table:style-name="TableCell322">
            <text:p text:style-name="P323">EDICLéIA APARECIDA FLORêNCIO MARTINS</text:p>
          </table:table-cell>
          <table:table-cell table:style-name="TableCell324">
            <text:p text:style-name="P325">1</text:p>
          </table:table-cell>
        </table:table-row>
        <table:table-row table:style-name="TableRow326">
          <table:table-cell table:style-name="TableCell327">
            <text:p text:style-name="P328">87021873306-0</text:p>
          </table:table-cell>
          <table:table-cell table:style-name="TableCell329">
            <text:p text:style-name="P330">CAMILA RIBEIRO DOS SANTOS</text:p>
          </table:table-cell>
          <table:table-cell table:style-name="TableCell331">
            <text:p text:style-name="P332">2</text:p>
          </table:table-cell>
        </table:table-row>
        <table:table-row table:style-name="TableRow333">
          <table:table-cell table:style-name="TableCell334">
            <text:p text:style-name="P335">87021884048-3</text:p>
          </table:table-cell>
          <table:table-cell table:style-name="TableCell336">
            <text:p text:style-name="P337">BRUNA ALANO VIANA</text:p>
          </table:table-cell>
          <table:table-cell table:style-name="TableCell338">
            <text:p text:style-name="P339">3</text:p>
          </table:table-cell>
        </table:table-row>
        <table:table-row table:style-name="TableRow340">
          <table:table-cell table:style-name="TableCell341">
            <text:p text:style-name="P342">87021866658-7</text:p>
          </table:table-cell>
          <table:table-cell table:style-name="TableCell343">
            <text:p text:style-name="P344">LUANA HORáCIO DE MEDEIROS</text:p>
          </table:table-cell>
          <table:table-cell table:style-name="TableCell345">
            <text:p text:style-name="P346">4</text:p>
          </table:table-cell>
        </table:table-row>
        <table:table-row table:style-name="TableRow347">
          <table:table-cell table:style-name="TableCell348">
            <text:p text:style-name="P349">87021892073-0</text:p>
          </table:table-cell>
          <table:table-cell table:style-name="TableCell350">
            <text:p text:style-name="P351">TATIANE SERAFIM</text:p>
          </table:table-cell>
          <table:table-cell table:style-name="TableCell352">
            <text:p text:style-name="P353">5</text:p>
          </table:table-cell>
        </table:table-row>
        <table:table-row table:style-name="TableRow354">
          <table:table-cell table:style-name="TableCell355">
            <text:p text:style-name="P356">87021860678-5</text:p>
          </table:table-cell>
          <table:table-cell table:style-name="TableCell357">
            <text:p text:style-name="P358">KAROLINA DA SILVA CABRAL</text:p>
          </table:table-cell>
          <table:table-cell table:style-name="TableCell359">
            <text:p text:style-name="P360">6</text:p>
          </table:table-cell>
        </table:table-row>
        <table:table-row table:style-name="TableRow361">
          <table:table-cell table:style-name="TableCell362">
            <text:p text:style-name="P363">87021897181-8</text:p>
          </table:table-cell>
          <table:table-cell table:style-name="TableCell364">
            <text:p text:style-name="P365">CAMILA FERNANDES DA SILVA</text:p>
          </table:table-cell>
          <table:table-cell table:style-name="TableCell366">
            <text:p text:style-name="P367">7</text:p>
          </table:table-cell>
        </table:table-row>
        <table:table-row table:style-name="TableRow368">
          <table:table-cell table:style-name="TableCell369">
            <text:p text:style-name="P370">87021882765-8</text:p>
          </table:table-cell>
          <table:table-cell table:style-name="TableCell371">
            <text:p text:style-name="P372">ANA PAULA ANTUNES DE OLIVEIRA</text:p>
          </table:table-cell>
          <table:table-cell table:style-name="TableCell373">
            <text:p text:style-name="P374">8</text:p>
          </table:table-cell>
        </table:table-row>
        <table:table-row table:style-name="TableRow375">
          <table:table-cell table:style-name="TableCell376">
            <text:p text:style-name="P377">87021901718-1</text:p>
          </table:table-cell>
          <table:table-cell table:style-name="TableCell378">
            <text:p text:style-name="P379">GRAZIELA SILVEIRA DOS SANTOS</text:p>
          </table:table-cell>
          <table:table-cell table:style-name="TableCell380">
            <text:p text:style-name="P381">9</text:p>
          </table:table-cell>
        </table:table-row>
        <table:table-row table:style-name="TableRow382">
          <table:table-cell table:style-name="TableCell383">
            <text:p text:style-name="P384">87021865032-0</text:p>
          </table:table-cell>
          <table:table-cell table:style-name="TableCell385">
            <text:p text:style-name="P386">MARIELI FLORENTINO LINO</text:p>
          </table:table-cell>
          <table:table-cell table:style-name="TableCell387">
            <text:p text:style-name="P388">10</text:p>
          </table:table-cell>
        </table:table-row>
        <table:table-row table:style-name="TableRow389">
          <table:table-cell table:style-name="TableCell390">
            <text:p text:style-name="P391">87021892232-2</text:p>
          </table:table-cell>
          <table:table-cell table:style-name="TableCell392">
            <text:p text:style-name="P393">MARILENE DA SILVA MARTINELLI</text:p>
          </table:table-cell>
          <table:table-cell table:style-name="TableCell394">
            <text:p text:style-name="P395">11</text:p>
          </table:table-cell>
        </table:table-row>
        <table:table-row table:style-name="TableRow396">
          <table:table-cell table:style-name="TableCell397">
            <text:p text:style-name="P398">87021860465-2</text:p>
          </table:table-cell>
          <table:table-cell table:style-name="TableCell399">
            <text:p text:style-name="P400">DANIELA ROCHA FELICIO</text:p>
          </table:table-cell>
          <table:table-cell table:style-name="TableCell401">
            <text:p text:style-name="P402">12</text:p>
          </table:table-cell>
        </table:table-row>
        <table:table-row table:style-name="TableRow403">
          <table:table-cell table:style-name="TableCell404">
            <text:p text:style-name="P405">87021861671-1</text:p>
          </table:table-cell>
          <table:table-cell table:style-name="TableCell406">
            <text:p text:style-name="P407">CINTIA MáXIMO DE SOUZA</text:p>
          </table:table-cell>
          <table:table-cell table:style-name="TableCell408">
            <text:p text:style-name="P409">13</text:p>
          </table:table-cell>
        </table:table-row>
        <table:table-row table:style-name="TableRow410">
          <table:table-cell table:style-name="TableCell411">
            <text:p text:style-name="P412">87021863419-0</text:p>
          </table:table-cell>
          <table:table-cell table:style-name="TableCell413">
            <text:p text:style-name="P414">MARINA DE MELLO BORSATTO</text:p>
          </table:table-cell>
          <table:table-cell table:style-name="TableCell415">
            <text:p text:style-name="P416">14</text:p>
          </table:table-cell>
        </table:table-row>
        <table:table-row table:style-name="TableRow417">
          <table:table-cell table:style-name="TableCell418">
            <text:p text:style-name="P419">87021892036-8</text:p>
          </table:table-cell>
          <table:table-cell table:style-name="TableCell420">
            <text:p text:style-name="P421">REGINA PINTO DAMIANI COLOMBO</text:p>
          </table:table-cell>
          <table:table-cell table:style-name="TableCell422">
            <text:p text:style-name="P423">15</text:p>
          </table:table-cell>
        </table:table-row>
        <table:table-row table:style-name="TableRow424">
          <table:table-cell table:style-name="TableCell425">
            <text:p text:style-name="P426">87021887302-1</text:p>
          </table:table-cell>
          <table:table-cell table:style-name="TableCell427">
            <text:p text:style-name="P428">MARAISA MEDEIROS</text:p>
          </table:table-cell>
          <table:table-cell table:style-name="TableCell429">
            <text:p text:style-name="P430">16</text:p>
          </table:table-cell>
        </table:table-row>
        <table:table-row table:style-name="TableRow431">
          <table:table-cell table:style-name="TableCell432">
            <text:p text:style-name="P433">87021898102-9</text:p>
          </table:table-cell>
          <table:table-cell table:style-name="TableCell434">
            <text:p text:style-name="P435">VILMA CECíLIA MARTINS CARVALHO</text:p>
          </table:table-cell>
          <table:table-cell table:style-name="TableCell436">
            <text:p text:style-name="P437">17</text:p>
          </table:table-cell>
        </table:table-row>
        <table:table-row table:style-name="TableRow438">
          <table:table-cell table:style-name="TableCell439">
            <text:p text:style-name="P440">87021884131-2</text:p>
          </table:table-cell>
          <table:table-cell table:style-name="TableCell441">
            <text:p text:style-name="P442">NATALIA TROJAHN BENITES</text:p>
          </table:table-cell>
          <table:table-cell table:style-name="TableCell443">
            <text:p text:style-name="P444">18</text:p>
          </table:table-cell>
        </table:table-row>
        <table:table-row table:style-name="TableRow445">
          <table:table-cell table:style-name="TableCell446">
            <text:p text:style-name="P447">87021860015-2</text:p>
          </table:table-cell>
          <table:table-cell table:style-name="TableCell448">
            <text:p text:style-name="P449">CLEICEMAR FERNANDES ANTUNES JOSé</text:p>
          </table:table-cell>
          <table:table-cell table:style-name="TableCell450">
            <text:p text:style-name="P451">19</text:p>
          </table:table-cell>
        </table:table-row>
        <table:table-row table:style-name="TableRow452">
          <table:table-cell table:style-name="TableCell453">
            <text:p text:style-name="P454">87021899414-5</text:p>
          </table:table-cell>
          <table:table-cell table:style-name="TableCell455">
            <text:p text:style-name="P456">POLIANA BET</text:p>
          </table:table-cell>
          <table:table-cell table:style-name="TableCell457">
            <text:p text:style-name="P458">20</text:p>
          </table:table-cell>
        </table:table-row>
        <table:table-row table:style-name="TableRow459">
          <table:table-cell table:style-name="TableCell460">
            <text:p text:style-name="P461">87021889849-3</text:p>
          </table:table-cell>
          <table:table-cell table:style-name="TableCell462">
            <text:p text:style-name="P463">ALICE MARIA VOTRI VIEIRA HIPOLITO</text:p>
          </table:table-cell>
          <table:table-cell table:style-name="TableCell464">
            <text:p text:style-name="P465">21</text:p>
          </table:table-cell>
        </table:table-row>
        <table:table-row table:style-name="TableRow466">
          <table:table-cell table:style-name="TableCell467">
            <text:p text:style-name="P468">87021862732-2</text:p>
          </table:table-cell>
          <table:table-cell table:style-name="TableCell469">
            <text:p text:style-name="P470">ZURENE REGINA NUERNBERG</text:p>
          </table:table-cell>
          <table:table-cell table:style-name="TableCell471">
            <text:p text:style-name="P472">22</text:p>
          </table:table-cell>
        </table:table-row>
        <table:table-row table:style-name="TableRow473">
          <table:table-cell table:style-name="TableCell474">
            <text:p text:style-name="P475">87021889669-5</text:p>
          </table:table-cell>
          <table:table-cell table:style-name="TableCell476">
            <text:p text:style-name="P477">DAIANE GALVÃO ALEXANDRE FERNANDES</text:p>
          </table:table-cell>
          <table:table-cell table:style-name="TableCell478">
            <text:p text:style-name="P479">23</text:p>
          </table:table-cell>
        </table:table-row>
        <table:table-row table:style-name="TableRow480">
          <table:table-cell table:style-name="TableCell481">
            <text:p text:style-name="P482">87021905472-4</text:p>
          </table:table-cell>
          <table:table-cell table:style-name="TableCell483">
            <text:p text:style-name="P484">BEATRIZ MORONA GAVA</text:p>
          </table:table-cell>
          <table:table-cell table:style-name="TableCell485">
            <text:p text:style-name="P486">24</text:p>
          </table:table-cell>
        </table:table-row>
        <table:table-row table:style-name="TableRow487">
          <table:table-cell table:style-name="TableCell488">
            <text:p text:style-name="P489">87021902628-9</text:p>
          </table:table-cell>
          <table:table-cell table:style-name="TableCell490">
            <text:p text:style-name="P491">TATIANE DE SOUZA TEIXEIRA DE CARVALHO</text:p>
          </table:table-cell>
          <table:table-cell table:style-name="TableCell492">
            <text:p text:style-name="P493">25</text:p>
          </table:table-cell>
        </table:table-row>
        <table:table-row table:style-name="TableRow494">
          <table:table-cell table:style-name="TableCell495">
            <text:p text:style-name="P496">87021893758-1</text:p>
          </table:table-cell>
          <table:table-cell table:style-name="TableCell497">
            <text:p text:style-name="P498">MAIANE SILVA PREIS ALESSIO</text:p>
          </table:table-cell>
          <table:table-cell table:style-name="TableCell499">
            <text:p text:style-name="P500">26</text:p>
          </table:table-cell>
        </table:table-row>
        <table:table-row table:style-name="TableRow501">
          <table:table-cell table:style-name="TableCell502">
            <text:p text:style-name="P503">87021894962-0</text:p>
          </table:table-cell>
          <table:table-cell table:style-name="TableCell504">
            <text:p text:style-name="P505">KAROLINE CARDOSO SILVEIRA DA SILVA</text:p>
          </table:table-cell>
          <table:table-cell table:style-name="TableCell506">
            <text:p text:style-name="P507">27</text:p>
          </table:table-cell>
        </table:table-row>
        <table:table-row table:style-name="TableRow508">
          <table:table-cell table:style-name="TableCell509">
            <text:p text:style-name="P510">87021887266-3</text:p>
          </table:table-cell>
          <table:table-cell table:style-name="TableCell511">
            <text:p text:style-name="P512">GABRIELLA FERRO TEIXEIRA</text:p>
          </table:table-cell>
          <table:table-cell table:style-name="TableCell513">
            <text:p text:style-name="P514">28</text:p>
          </table:table-cell>
        </table:table-row>
        <table:table-row table:style-name="TableRow515">
          <table:table-cell table:style-name="TableCell516">
            <text:p text:style-name="P517">87021864531-0</text:p>
          </table:table-cell>
          <table:table-cell table:style-name="TableCell518">
            <text:p text:style-name="P519">GRASIELA FERNANDES BORGES</text:p>
          </table:table-cell>
          <table:table-cell table:style-name="TableCell520">
            <text:p text:style-name="P521">29</text:p>
          </table:table-cell>
        </table:table-row>
        <table:table-row table:style-name="TableRow522">
          <table:table-cell table:style-name="TableCell523">
            <text:p text:style-name="P524">87021896613-0</text:p>
          </table:table-cell>
          <table:table-cell table:style-name="TableCell525">
            <text:p text:style-name="P526">DAIANE DA SILVA COSTA</text:p>
          </table:table-cell>
          <table:table-cell table:style-name="TableCell527">
            <text:p text:style-name="P528">30</text:p>
          </table:table-cell>
        </table:table-row>
        <table:table-row table:style-name="TableRow529">
          <table:table-cell table:style-name="TableCell530">
            <text:p text:style-name="P531">87021879585-9</text:p>
          </table:table-cell>
          <table:table-cell table:style-name="TableCell532">
            <text:p text:style-name="P533">CÍNTIA PATRÍCIA DA SILVA GONÇALVES</text:p>
          </table:table-cell>
          <table:table-cell table:style-name="TableCell534">
            <text:p text:style-name="P535">31</text:p>
          </table:table-cell>
        </table:table-row>
        <table:table-row table:style-name="TableRow536">
          <table:table-cell table:style-name="TableCell537" table:number-columns-spanned="2">
            <text:p text:style-name="Conteúdodatabela"><text:span text:style-name="T538">VAGA RESERVADA PARA PESSOA NEGRA</text:span></text:p>
          </table:table-cell>
          <table:covered-table-cell/>
          <table:table-cell table:style-name="TableCell539">
            <text:p text:style-name="P540"/>
          </table:table-cell>
        </table:table-row>
        <table:table-row table:style-name="TableRow541">
          <table:table-cell table:style-name="TableCell542">
            <text:p text:style-name="P543">87021896552-6</text:p>
          </table:table-cell>
          <table:table-cell table:style-name="TableCell544">
            <text:p text:style-name="P545">ERIKA CRISTINA DE OLIVEIRA SILVEIRA</text:p>
          </table:table-cell>
          <table:table-cell table:style-name="TableCell546">
            <text:p text:style-name="P547">1</text:p>
          </table:table-cell>
        </table:table-row>
        <table:table-row table:style-name="TableRow548">
          <table:table-cell table:style-name="TableCell549">
            <text:p text:style-name="P550">87021900431-0</text:p>
          </table:table-cell>
          <table:table-cell table:style-name="TableCell551">
            <text:p text:style-name="P552">JANAíNA SEBASTIãO</text:p>
          </table:table-cell>
          <table:table-cell table:style-name="TableCell553">
            <text:p text:style-name="P554">2</text:p>
          </table:table-cell>
        </table:table-row>
        <table:table-row table:style-name="TableRow555">
          <table:table-cell table:style-name="TableCell556">
            <text:p text:style-name="P557">87021871776-4</text:p>
          </table:table-cell>
          <table:table-cell table:style-name="TableCell558">
            <text:p text:style-name="P559">MARLEIDE FARIAS DOS SANTOS</text:p>
          </table:table-cell>
          <table:table-cell table:style-name="TableCell560">
            <text:p text:style-name="P561">3</text:p>
          </table:table-cell>
        </table:table-row>
        <table:table-row table:style-name="TableRow562">
          <table:table-cell table:style-name="TableCell563">
            <text:p text:style-name="P564">87021882427-3</text:p>
          </table:table-cell>
          <table:table-cell table:style-name="TableCell565">
            <text:p text:style-name="P566">FRANCIELE SANTOS CLAUDINO</text:p>
          </table:table-cell>
          <table:table-cell table:style-name="TableCell567">
            <text:p text:style-name="P568">4</text:p>
          </table:table-cell>
        </table:table-row>
        <table:table-row table:style-name="TableRow569">
          <table:table-cell table:style-name="TableCell570">
            <text:p text:style-name="P571">87021903635-3</text:p>
          </table:table-cell>
          <table:table-cell table:style-name="TableCell572">
            <text:p text:style-name="P573">ALINE CRISTINA DE JESUS CABRAL UTZIG</text:p>
          </table:table-cell>
          <table:table-cell table:style-name="TableCell574">
            <text:p text:style-name="P575">5</text:p>
          </table:table-cell>
        </table:table-row>
        <table:table-row table:style-name="TableRow576">
          <table:table-cell table:style-name="TableCell577">
            <text:p text:style-name="P578">87021860183-7</text:p>
          </table:table-cell>
          <table:table-cell table:style-name="TableCell579">
            <text:p text:style-name="P580">ANDREZA BONIFACIO <text:s/>DAMAZIO <text:s/>PAVANATTI</text:p>
          </table:table-cell>
          <table:table-cell table:style-name="TableCell581">
            <text:p text:style-name="P582">6</text:p>
          </table:table-cell>
        </table:table-row>
        <table:table-row table:style-name="TableRow583">
          <table:table-cell table:style-name="TableCell584">
            <text:p text:style-name="P585">87021860047-7</text:p>
          </table:table-cell>
          <table:table-cell table:style-name="TableCell586">
            <text:p text:style-name="P587">DAMILA MACHADO</text:p>
          </table:table-cell>
          <table:table-cell table:style-name="TableCell588">
            <text:p text:style-name="P589">7</text:p>
          </table:table-cell>
        </table:table-row>
        <table:table-row table:style-name="TableRow590">
          <table:table-cell table:style-name="TableCell591">
            <text:p text:style-name="P592">87021875956-8</text:p>
          </table:table-cell>
          <table:table-cell table:style-name="TableCell593">
            <text:p text:style-name="P594">MARLETE HENRIQUE DO CARMO SILVA MACIEL</text:p>
          </table:table-cell>
          <table:table-cell table:style-name="TableCell595">
            <text:p text:style-name="P596">8</text:p>
          </table:table-cell>
        </table:table-row>
        <table:table-row table:style-name="TableRow597">
          <table:table-cell table:style-name="TableCell598" table:number-columns-spanned="2">
            <text:p text:style-name="Conteúdodatabela"><text:span text:style-name="T599">VAGA RESERVADA PARA PCD</text:span></text:p>
          </table:table-cell>
          <table:covered-table-cell/>
          <table:table-cell table:style-name="TableCell600">
            <text:p text:style-name="P601"/>
          </table:table-cell>
        </table:table-row>
        <table:table-row table:style-name="TableRow602">
          <table:table-cell table:style-name="TableCell603">
            <text:p text:style-name="P604">87021885975-0</text:p>
          </table:table-cell>
          <table:table-cell table:style-name="TableCell605">
            <text:p text:style-name="P606">RONILDA DUARTE RODRIGUES</text:p>
          </table:table-cell>
          <table:table-cell table:style-name="TableCell607">
            <text:p text:style-name="P608">1</text:p>
          </table:table-cell>
        </table:table-row>
        <table:table-row table:style-name="TableRow609">
          <table:table-cell table:style-name="TableCell610">
            <text:p text:style-name="P611">87021887834-2</text:p>
          </table:table-cell>
          <table:table-cell table:style-name="TableCell612">
            <text:p text:style-name="P613">VIVIANE DORDETE MARTINS FELISBERTO</text:p>
          </table:table-cell>
          <table:table-cell table:style-name="TableCell614">
            <text:p text:style-name="P615">2</text:p>
          </table:table-cell>
        </table:table-row>
        <table:table-row table:style-name="TableRow616">
          <table:table-cell table:style-name="TableCell617">
            <text:p text:style-name="P618">87021885546-6</text:p>
          </table:table-cell>
          <table:table-cell table:style-name="TableCell619">
            <text:p text:style-name="P620">SINARA RAMPINELLI DORDET</text:p>
          </table:table-cell>
          <table:table-cell table:style-name="TableCell621">
            <text:p text:style-name="P622">3</text:p>
          </table:table-cell>
        </table:table-row>
        <table:table-row table:style-name="TableRow623">
          <table:table-cell table:style-name="TableCell624" table:number-columns-spanned="2">
            <text:p text:style-name="P625"/>
            <text:p text:style-name="P626"><text:span text:style-name="T627">PROFESSOR DE GEOGRAFIA -<text:s/></text:span><text:span text:style-name="T628">1 VAGA</text:span></text:p>
          </table:table-cell>
          <table:covered-table-cell/>
          <table:table-cell table:style-name="TableCell629">
            <text:p text:style-name="P630"/>
          </table:table-cell>
        </table:table-row>
        <table:table-row table:style-name="TableRow631">
          <table:table-cell table:style-name="TableCell632">
            <text:p text:style-name="P633">Inscrição</text:p>
          </table:table-cell>
          <table:table-cell table:style-name="TableCell634">
            <text:p text:style-name="P635">Nome</text:p>
          </table:table-cell>
          <table:table-cell table:style-name="TableCell636">
            <text:p text:style-name="P637"><text:span text:style-name="T638">Class</text:span></text:p>
          </table:table-cell>
        </table:table-row>
        <table:table-row table:style-name="TableRow639">
          <table:table-cell table:style-name="TableCell640">
            <text:p text:style-name="P641">87022898587-7</text:p>
          </table:table-cell>
          <table:table-cell table:style-name="TableCell642">
            <text:p text:style-name="P643">TIAGO SILVEIRA</text:p>
          </table:table-cell>
          <table:table-cell table:style-name="TableCell644">
            <text:p text:style-name="P645">1</text:p>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able:number-columns-spanned="2">
            <text:p text:style-name="Conteúdodatabela"><text:span text:style-name="T653">PROFESSOR DE HISTÓRIA -<text:s/></text:span><text:span text:style-name="T654">2 VAGAS</text:span></text:p>
          </table:table-cell>
          <table:covered-table-cell/>
          <table:table-cell table:style-name="TableCell655">
            <text:p text:style-name="P656"/>
          </table:table-cell>
        </table:table-row>
        <table:table-row table:style-name="TableRow657">
          <table:table-cell table:style-name="TableCell658">
            <text:p text:style-name="P659">Inscrição</text:p>
          </table:table-cell>
          <table:table-cell table:style-name="TableCell660">
            <text:p text:style-name="P661">Nome</text:p>
          </table:table-cell>
          <table:table-cell table:style-name="TableCell662">
            <text:p text:style-name="P663"><text:span text:style-name="T664">Class</text:span></text:p>
          </table:table-cell>
        </table:table-row>
        <table:table-row table:style-name="TableRow665">
          <table:table-cell table:style-name="TableCell666">
            <text:p text:style-name="P667">87023906169-8</text:p>
          </table:table-cell>
          <table:table-cell table:style-name="TableCell668">
            <text:p text:style-name="P669">TAMIRES SIMõES DE AZEVEDO</text:p>
          </table:table-cell>
          <table:table-cell table:style-name="TableCell670">
            <text:p text:style-name="P671">1</text:p>
          </table:table-cell>
        </table:table-row>
        <table:table-row table:style-name="TableRow672">
          <table:table-cell table:style-name="TableCell673">
            <text:p text:style-name="P674">87023865475-0</text:p>
          </table:table-cell>
          <table:table-cell table:style-name="TableCell675">
            <text:p text:style-name="P676">BRUNO WATERKEMPER CANDIDO</text:p>
          </table:table-cell>
          <table:table-cell table:style-name="TableCell677">
            <text:p text:style-name="P678">2</text:p>
          </table:table-cell>
        </table:table-row>
      </table:table>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columns-spanned="2">
            <text:p text:style-name="Conteúdodatabela"><text:span text:style-name="T686">PROFESSOR DE LÍNGUA INGLESA -<text:s/></text:span><text:span text:style-name="T687">2 VAGAS</text:span></text:p>
          </table:table-cell>
          <table:covered-table-cell/>
          <table:table-cell table:style-name="TableCell688">
            <text:p text:style-name="P689"/>
          </table:table-cell>
        </table:table-row>
        <table:table-row table:style-name="TableRow690">
          <table:table-cell table:style-name="TableCell691">
            <text:p text:style-name="P692">Inscrição</text:p>
          </table:table-cell>
          <table:table-cell table:style-name="TableCell693">
            <text:p text:style-name="P694">Nome</text:p>
          </table:table-cell>
          <table:table-cell table:style-name="TableCell695">
            <text:p text:style-name="P696"><text:span text:style-name="T697">Class</text:span></text:p>
          </table:table-cell>
        </table:table-row>
        <table:table-row table:style-name="TableRow698">
          <table:table-cell table:style-name="TableCell699">
            <text:p text:style-name="P700">87024907483-6</text:p>
          </table:table-cell>
          <table:table-cell table:style-name="TableCell701">
            <text:p text:style-name="P702">DANIELLE AMANDA RAIMUNDO DA SILVA</text:p>
          </table:table-cell>
          <table:table-cell table:style-name="TableCell703">
            <text:p text:style-name="P704">1</text:p>
          </table:table-cell>
        </table:table-row>
        <table:table-row table:style-name="TableRow705">
          <table:table-cell table:style-name="TableCell706">
            <text:p text:style-name="P707">87024860106-2</text:p>
          </table:table-cell>
          <table:table-cell table:style-name="TableCell708">
            <text:p text:style-name="P709">CINTIA SALVARO GODINHO</text:p>
          </table:table-cell>
          <table:table-cell table:style-name="TableCell710">
            <text:p text:style-name="P711">2</text:p>
          </table:table-cell>
        </table:table-row>
      </table:table>
      <text:p text:style-name="P712"/>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Conteúdodatabela"><text:span text:style-name="T719">PROFESSOR DE LÍNGUA PORTUGUESA -<text:s/></text:span><text:span text:style-name="T720">2 VAGAS</text:span></text:p>
          </table:table-cell>
          <table:covered-table-cell/>
          <table:table-cell table:style-name="TableCell721">
            <text:p text:style-name="P722"/>
          </table:table-cell>
        </table:table-row>
        <table:table-row table:style-name="TableRow723">
          <table:table-cell table:style-name="TableCell724">
            <text:p text:style-name="P725">Inscrição</text:p>
          </table:table-cell>
          <table:table-cell table:style-name="TableCell726">
            <text:p text:style-name="P727">Nome</text:p>
          </table:table-cell>
          <table:table-cell table:style-name="TableCell728">
            <text:p text:style-name="P729"><text:span text:style-name="T730">Class</text:span></text:p>
          </table:table-cell>
        </table:table-row>
        <table:table-row table:style-name="TableRow731">
          <table:table-cell table:style-name="TableCell732">
            <text:p text:style-name="P733">87025873435-7</text:p>
          </table:table-cell>
          <table:table-cell table:style-name="TableCell734">
            <text:p text:style-name="P735">JÉSSICA CASARIN</text:p>
          </table:table-cell>
          <table:table-cell table:style-name="TableCell736">
            <text:p text:style-name="P737">1</text:p>
          </table:table-cell>
        </table:table-row>
        <table:table-row table:style-name="TableRow738">
          <table:table-cell table:style-name="TableCell739">
            <text:p text:style-name="P740">87025889888-0</text:p>
          </table:table-cell>
          <table:table-cell table:style-name="TableCell741">
            <text:p text:style-name="P742">POLYNE FRITZEN</text:p>
          </table:table-cell>
          <table:table-cell table:style-name="TableCell743">
            <text:p text:style-name="P744">2</text:p>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able:number-columns-spanned="2">
            <text:p text:style-name="Conteúdodatabela"><text:span text:style-name="T752">PROFESSOR DE MATEMÁTICA -<text:s/></text:span><text:span text:style-name="T753">1 VAGA</text:span></text:p>
          </table:table-cell>
          <table:covered-table-cell/>
          <table:table-cell table:style-name="TableCell754">
            <text:p text:style-name="P755"/>
          </table:table-cell>
        </table:table-row>
        <table:table-row table:style-name="TableRow756">
          <table:table-cell table:style-name="TableCell757">
            <text:p text:style-name="P758">Inscrição</text:p>
          </table:table-cell>
          <table:table-cell table:style-name="TableCell759">
            <text:p text:style-name="P760">Nome</text:p>
          </table:table-cell>
          <table:table-cell table:style-name="TableCell761">
            <text:p text:style-name="P762"><text:span text:style-name="T763">Class</text:span></text:p>
          </table:table-cell>
        </table:table-row>
        <table:table-row table:style-name="TableRow764">
          <table:table-cell table:style-name="TableCell765">
            <text:p text:style-name="P766">87026904910-3</text:p>
          </table:table-cell>
          <table:table-cell table:style-name="TableCell767">
            <text:p text:style-name="P768">SARAH GALATTO CANCILLIER</text:p>
          </table:table-cell>
          <table:table-cell table:style-name="TableCell769">
            <text:p text:style-name="P770">1</text:p>
          </table:table-cell>
        </table:table-row>
      </table:table>
      <text:p text:style-name="P771"/>
      <text:p text:style-name="P772"><text:span text:style-name="T773">Os candidatos nomeados deverão comparecer,<text:s/></text:span><text:span text:style-name="T774">no prazo de 30 dias, no horário das 8:00 às 17:00 horas,<text:s/></text:span><text:span text:style-name="T775">na Diretoria de Gestão de Pessoas - RH, do Paço Municipal, sito à Rua Domênico Sônego nº 542 – Bairro Santa Bárbara, para posse do respectivo cargo. O candidato será contatado através de aplicativo de mensagens<text:s/></text:span><text:span text:style-name="T776">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777"><text:s/></text:span></text:p>
      <text:p text:style-name="P778"/>
      <text:p text:style-name="P779"><text:span text:style-name="T780">A escolha da vaga será realizada no momento da posse, independentemente da ordem de classificação no concurso público.</text:span></text:p>
      <text:p text:style-name="P781"/>
      <text:p text:style-name="P782">Criciúma, 10 de junho de 2024.</text:p>
      <text:p text:style-name="P783"/>
      <text:p text:style-name="P784"><text:span text:style-name="T785">CLESIO SALVARO</text:span><text:span text:style-name="T786"><text:s/>-<text:s/></text:span><text:span text:style-name="T787">Prefeito do Município de Criciúma</text:span></text:p>
      <text:p text:style-name="P788"><text:span text:style-name="T789">TIAGO FERRO PAVAN</text:span><text:span text:style-name="T790"><text:s/>-<text:s/></text:span><text:span text:style-name="T791">Secretário-Geral</text:span></text:p>
      <text:p text:style-name="P792">LCL</text:p>
      <text:p text:style-name="P793"/>
      <text:p text:style-name="P794">Editais de Débitos Fiscais<text:s/></text:p>
      <text:p text:style-name="P795"><text:span text:style-name="T796">Governo Municipal de Criciúma</text:span></text:p>
      <text:p text:style-name="P797"/>
      <text:p text:style-name="P798"><text:span text:style-name="T799">EDITAL 2</text:span><text:span text:style-name="T800">656<text:s/></text:span><text:span text:style-name="T801">– CONSOLIDAÇÃO DE DÉBITO FISCAL DE ISS - SECRETARIA DA FAZENDA / 2024</text:span></text:p>
      <text:p text:style-name="P802"/>
      <text:p text:style-name="P803"><text:span text:style-name="T804">Contribuinte:</text:span><text:span text:style-name="T805"><text:s/>SD 1 SEGURANÇA PRIVADA LTDA ME <text:s text:c="456"/></text:span><text:span text:style-name="T806"><text:s text:c="70"/></text:span><text:span text:style-name="T807"><text:s/></text:span><text:span text:style-name="T808"><text:s text:c="605"/></text:span><text:span text:style-name="T809"><text:s text:c="46"/></text:span><text:span text:style-name="T810"><text:s text:c="23"/></text:span><text:span text:style-name="T811"><text:s text:c="32"/></text:span><text:span text:style-name="T812"><text:s text:c="40"/></text:span><text:span text:style-name="T813"><text:s text:c="26"/></text:span><text:span text:style-name="T814"><text:s text:c="36"/></text:span><text:span text:style-name="T815"><text:s text:c="19"/></text:span><text:span text:style-name="T816"><text:s text:c="8"/></text:span><text:span text:style-name="T817"><text:s/></text:span><text:span text:style-name="T818"><text:s text:c="30"/></text:span><text:span text:style-name="T819"><text:s text:c="8"/></text:span></text:p>
      <text:p text:style-name="P820"><text:span text:style-name="T821">CPF/CNPJ:</text:span><text:span text:style-name="T822"><text:s/>05.409.499/0001-09</text:span></text:p>
      <text:p text:style-name="P823"><text:span text:style-name="T824">Consolidação Fiscal de ISS n.º: 61/2024</text:span></text:p>
      <text:p text:style-name="P825"><text:span text:style-name="T826">Valor do Documento: R$ 23.871,95</text:span></text:p>
      <text:p text:style-name="P827"/>
      <text:p text:style-name="P82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29">E, para que produza os efeitos legais e de direito, foi lavrado o presente edital.</text:p>
      <text:p text:style-name="P830"/>
      <text:p text:style-name="P831">Criciúma/SC,<text:s/>5<text:s/>de<text:s/>junho<text:s/>de 2024.</text:p>
      <text:p text:style-name="P832"/>
      <text:p text:style-name="P833"><text:span text:style-name="T834">Diogo Luiz Brochetto</text:span><text:span text:style-name="T835"><text:s/>– Auditor Fiscal da Receita Municipal – Chefe da Arrecadação e Apoio Tributário – matrícula 57.996</text:span><text:span text:style-name="T836"><text:line-break/></text:span><text:span text:style-name="T837">Celito Heinzen Cardoso</text:span><text:span text:style-name="T838"><text:s/>– Secretário da Fazenda</text:span></text:p>
      <text:p text:style-name="P839"/>
      <text:p text:style-name="P840"><text:span text:style-name="T841">EDITAL 2</text:span><text:span text:style-name="T842">657<text:s/></text:span><text:span text:style-name="T843">– CONSOLIDAÇÃO DE DÉBITO FISCAL DE ISS - SECRETARIA DA FAZENDA / 2024</text:span></text:p>
      <text:p text:style-name="P844"/>
      <text:p text:style-name="P845"><text:span text:style-name="T846">Contribuinte:</text:span><text:span text:style-name="T847"><text:s/>GREGORY LOPES <text:s text:c="456"/></text:span><text:span text:style-name="T848"><text:s text:c="70"/></text:span><text:span text:style-name="T849"><text:s/></text:span><text:span text:style-name="T850"><text:s text:c="605"/></text:span><text:span text:style-name="T851"><text:s text:c="46"/></text:span><text:span text:style-name="T852"><text:s text:c="23"/></text:span><text:span text:style-name="T853"><text:s text:c="32"/></text:span><text:span text:style-name="T854"><text:s text:c="40"/></text:span><text:span text:style-name="T855"><text:s text:c="26"/></text:span><text:span text:style-name="T856"><text:s text:c="36"/></text:span><text:span text:style-name="T857"><text:s text:c="19"/></text:span><text:span text:style-name="T858"><text:s text:c="8"/></text:span><text:span text:style-name="T859"><text:s/></text:span><text:span text:style-name="T860"><text:s text:c="30"/></text:span><text:span text:style-name="T861"><text:s text:c="8"/></text:span></text:p>
      <text:p text:style-name="P862"><text:span text:style-name="T863">CPF/CNPJ:</text:span><text:span text:style-name="T864"><text:s/>37.852.023/0001-34</text:span></text:p>
      <text:p text:style-name="P865"><text:span text:style-name="T866">Consolidação Fiscal de ISS n.º: 91/2024</text:span></text:p>
      <text:p text:style-name="P867"><text:span text:style-name="T868">Valor do Documento: R$ 10.325,28</text:span></text:p>
      <text:p text:style-name="P869"/>
      <text:p text:style-name="P87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871">E, para que produza os efeitos legais e de direito, foi lavrado o presente edital.</text:p>
      <text:p text:style-name="P872"/>
      <text:p text:style-name="P873">Criciúma/SC,<text:s/>5<text:s/>de<text:s/>junho<text:s/>de 2024.</text:p>
      <text:p text:style-name="P874"/>
      <text:p text:style-name="P875"><text:span text:style-name="T876">Diogo Luiz Brochetto</text:span><text:span text:style-name="T877"><text:s/>– Auditor Fiscal da Receita Municipal – Chefe da Arrecadação e Apoio Tributário – matrícula 57.996</text:span><text:span text:style-name="T878"><text:line-break/></text:span><text:span text:style-name="T879">Celito Heinzen Cardoso</text:span><text:span text:style-name="T880"><text:s/>– Secretário da Fazenda</text:span></text:p>
      <text:p text:style-name="P881"/>
      <text:p text:style-name="P882"><text:span text:style-name="T883">EDITAL 2</text:span><text:span text:style-name="T884">658<text:s/></text:span><text:span text:style-name="T885">– CONSOLIDAÇÃO DE DÉBITO FISCAL DE ISS - SECRETARIA DA FAZENDA / 2024</text:span></text:p>
      <text:p text:style-name="P886"/>
      <text:p text:style-name="P887"><text:span text:style-name="T888">Contribuinte:</text:span><text:span text:style-name="T889"><text:s/>MARINELZA MONTEIRO CARDOSO <text:s text:c="453"/></text:span><text:span text:style-name="T890"><text:s text:c="70"/></text:span><text:span text:style-name="T891"><text:s/></text:span><text:span text:style-name="T892"><text:s text:c="605"/></text:span><text:span text:style-name="T893"><text:s text:c="46"/></text:span><text:span text:style-name="T894"><text:s text:c="23"/></text:span><text:span text:style-name="T895"><text:s text:c="32"/></text:span><text:span text:style-name="T896"><text:s text:c="40"/></text:span><text:span text:style-name="T897"><text:s text:c="26"/></text:span><text:span text:style-name="T898"><text:s text:c="36"/></text:span><text:span text:style-name="T899"><text:s text:c="19"/></text:span><text:span text:style-name="T900"><text:s text:c="8"/></text:span><text:span text:style-name="T901"><text:s/></text:span><text:span text:style-name="T902"><text:s text:c="30"/></text:span><text:span text:style-name="T903"><text:s text:c="8"/></text:span></text:p>
      <text:p text:style-name="P904"><text:span text:style-name="T905">CPF/CNPJ:</text:span><text:span text:style-name="T906"><text:s/>36.263.803/0001-86</text:span></text:p>
      <text:p text:style-name="P907"><text:span text:style-name="T908">Consolidação Fiscal de ISS n.º: 564/2024</text:span></text:p>
      <text:p text:style-name="P909"><text:span text:style-name="T910">Valor do Documento: R$ 5.943,51</text:span></text:p>
      <text:p text:style-name="P911"/>
      <text:p text:style-name="P91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13">E, para que produza os efeitos legais e de direito, foi lavrado o presente edital.</text:p>
      <text:p text:style-name="P914"/>
      <text:p text:style-name="P915">Criciúma/SC,<text:s/>5<text:s/>de<text:s/>junho<text:s/>de 2024.</text:p>
      <text:p text:style-name="P916"/>
      <text:p text:style-name="P917"><text:span text:style-name="T918">Diogo Luiz Brochetto</text:span><text:span text:style-name="T919"><text:s/>– Auditor Fiscal da Receita Municipal – Chefe da Arrecadação e Apoio Tributário – matrícula 57.996</text:span><text:span text:style-name="T920"><text:line-break/></text:span><text:span text:style-name="T921">Celito Heinzen Cardoso</text:span><text:span text:style-name="T922"><text:s/>– Secretário da Fazenda</text:span></text:p>
      <text:p text:style-name="P923"/>
      <text:p text:style-name="P924"><text:span text:style-name="T925">EDITAL 2</text:span><text:span text:style-name="T926">659<text:s/></text:span><text:span text:style-name="T927">– CONSOLIDAÇÃO DE DÉBITO FISCAL DE ISS - SECRETARIA DA FAZENDA / 2024</text:span></text:p>
      <text:p text:style-name="P928"/>
      <text:p text:style-name="P929"><text:span text:style-name="T930">Contribuinte:</text:span><text:span text:style-name="T931"><text:s/>MEG PRINT GRÁFICA E EDITORA LTDA <text:s text:c="450"/></text:span><text:span text:style-name="T932"><text:s text:c="70"/></text:span><text:span text:style-name="T933"><text:s/></text:span><text:span text:style-name="T934"><text:s text:c="605"/></text:span><text:span text:style-name="T935"><text:s text:c="46"/></text:span><text:span text:style-name="T936"><text:s text:c="23"/></text:span><text:span text:style-name="T937"><text:s text:c="32"/></text:span><text:span text:style-name="T938"><text:s text:c="40"/></text:span><text:span text:style-name="T939"><text:s text:c="26"/></text:span><text:span text:style-name="T940"><text:s text:c="36"/></text:span><text:span text:style-name="T941"><text:s text:c="19"/></text:span><text:span text:style-name="T942"><text:s text:c="8"/></text:span><text:span text:style-name="T943"><text:s/></text:span><text:span text:style-name="T944"><text:s text:c="30"/></text:span><text:span text:style-name="T945"><text:s text:c="8"/></text:span></text:p>
      <text:p text:style-name="P946"><text:span text:style-name="T947">CPF/CNPJ:</text:span><text:span text:style-name="T948"><text:s/>10.783.346/0001-67</text:span></text:p>
      <text:p text:style-name="P949"><text:span text:style-name="T950">Consolidação Fiscal de ISS n.º: 570/2024</text:span></text:p>
      <text:p text:style-name="P951"><text:span text:style-name="T952">Valor do Documento: R$ 5.354,96</text:span></text:p>
      <text:p text:style-name="P953"/>
      <text:p text:style-name="P954">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55">E, para que produza os efeitos legais e de direito, foi lavrado o presente edital.</text:p>
      <text:p text:style-name="P956"/>
      <text:p text:style-name="P957">Criciúma/SC,<text:s/>5<text:s/>de<text:s/>junho<text:s/>de 2024.</text:p>
      <text:p text:style-name="P958"/>
      <text:p text:style-name="P959"><text:span text:style-name="T960">Diogo Luiz Brochetto</text:span><text:span text:style-name="T961"><text:s/>– Auditor Fiscal da Receita Municipal – Chefe da Arrecadação e Apoio Tributário – matrícula 57.996</text:span><text:span text:style-name="T962"><text:line-break/></text:span><text:span text:style-name="T963">Celito Heinzen Cardoso</text:span><text:span text:style-name="T964"><text:s/>– Secretário da Fazenda</text:span></text:p>
      <text:p text:style-name="P965"/>
      <text:p text:style-name="P966"><text:span text:style-name="T967">EDITAL 2</text:span><text:span text:style-name="T968">660<text:s/></text:span><text:span text:style-name="T969">– CONSOLIDAÇÃO DE DÉBITO FISCAL DE ISS - SECRETARIA DA FAZENDA / 2024</text:span></text:p>
      <text:p text:style-name="P970"/>
      <text:p text:style-name="P971"><text:span text:style-name="T972">Contribuinte:</text:span><text:span text:style-name="T973"><text:s/>PIMENTEL SUL INTERMEDIAÇÕES E AGENCIAMENTOS LTDA <text:s text:c="448"/></text:span><text:span text:style-name="T974"><text:s text:c="70"/></text:span><text:span text:style-name="T975"><text:s/></text:span><text:span text:style-name="T976"><text:s text:c="605"/></text:span><text:span text:style-name="T977"><text:s text:c="46"/></text:span><text:span text:style-name="T978"><text:s text:c="23"/></text:span><text:span text:style-name="T979"><text:s text:c="32"/></text:span><text:span text:style-name="T980"><text:s text:c="40"/></text:span><text:span text:style-name="T981"><text:s text:c="26"/></text:span><text:span text:style-name="T982"><text:s text:c="36"/></text:span><text:span text:style-name="T983"><text:s text:c="19"/></text:span><text:span text:style-name="T984"><text:s text:c="8"/></text:span><text:span text:style-name="T985"><text:s/></text:span><text:span text:style-name="T986"><text:s text:c="30"/></text:span><text:span text:style-name="T987"><text:s text:c="8"/></text:span></text:p>
      <text:p text:style-name="P988"><text:span text:style-name="T989">CPF/CNPJ:</text:span><text:span text:style-name="T990"><text:s/>35.126.679/0001-44</text:span></text:p>
      <text:p text:style-name="P991"><text:span text:style-name="T992">Consolidação Fiscal de ISS n.º: 584/2024</text:span></text:p>
      <text:p text:style-name="P993"><text:span text:style-name="T994">Valor do Documento: R$ 8.287,90</text:span></text:p>
      <text:p text:style-name="P995"/>
      <text:p text:style-name="P99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997">E, para que produza os efeitos legais e de direito, foi lavrado o presente edital.</text:p>
      <text:p text:style-name="P998"/>
      <text:p text:style-name="P999">Criciúma/SC,<text:s/>5<text:s/>de<text:s/>junho<text:s/>de 2024.</text:p>
      <text:p text:style-name="P1000"/>
      <text:p text:style-name="P1001"><text:span text:style-name="T1002">Diogo Luiz Brochetto</text:span><text:span text:style-name="T1003"><text:s/>– Auditor Fiscal da Receita Municipal – Chefe da Arrecadação e Apoio Tributário – matrícula 57.996</text:span><text:span text:style-name="T1004"><text:line-break/></text:span><text:span text:style-name="T1005">Celito Heinzen Cardoso</text:span><text:span text:style-name="T1006"><text:s/>– Secretário da Fazenda</text:span></text:p>
      <text:p text:style-name="P1007"/>
      <text:p text:style-name="P1008"><text:span text:style-name="T1009">EDITAL 2</text:span><text:span text:style-name="T1010">661<text:s/></text:span><text:span text:style-name="T1011">– CONSOLIDAÇÃO DE DÉBITO FISCAL DE ISS</text:span><text:span text:style-name="T1012"><text:s/>-<text:s/></text:span><text:span text:style-name="T1013">SECRETARIA DA FAZENDA / 2024</text:span></text:p>
      <text:p text:style-name="P1014"/>
      <text:p text:style-name="P1015"><text:span text:style-name="T1016">Contribuinte:</text:span><text:span text:style-name="T1017"><text:s/>SD 1 SEGURANÇA PRIVADA LTDA ME <text:s text:c="447"/></text:span><text:span text:style-name="T1018"><text:s text:c="70"/></text:span><text:span text:style-name="T1019"><text:s/></text:span><text:span text:style-name="T1020"><text:s text:c="605"/></text:span><text:span text:style-name="T1021"><text:s text:c="46"/></text:span><text:span text:style-name="T1022"><text:s text:c="23"/></text:span><text:span text:style-name="T1023"><text:s text:c="32"/></text:span><text:span text:style-name="T1024"><text:s text:c="40"/></text:span><text:span text:style-name="T1025"><text:s text:c="26"/></text:span><text:span text:style-name="T1026"><text:s text:c="36"/></text:span><text:span text:style-name="T1027"><text:s text:c="19"/></text:span><text:span text:style-name="T1028"><text:s text:c="8"/></text:span><text:span text:style-name="T1029"><text:s/></text:span><text:span text:style-name="T1030"><text:s text:c="30"/></text:span><text:span text:style-name="T1031"><text:s text:c="8"/></text:span></text:p>
      <text:p text:style-name="P1032"><text:span text:style-name="T1033">CPF/CNPJ:</text:span><text:span text:style-name="T1034"><text:s/>05.409.499/0001-09</text:span></text:p>
      <text:p text:style-name="P1035"><text:span text:style-name="T1036">Consolidação Fiscal de ISS n.º: 0061/2024</text:span></text:p>
      <text:p text:style-name="P1037"><text:span text:style-name="T1038">Valor do Documento: R$ 23.871,95</text:span></text:p>
      <text:p text:style-name="P1039"/>
      <text:p text:style-name="P1040">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41">E, para que produza os efeitos legais e de direito, foi lavrado o presente edital.</text:p>
      <text:p text:style-name="P1042"/>
      <text:p text:style-name="P1043">Criciúma/SC,<text:s/>10<text:s/>de<text:s/>junho<text:s/>de 2024.</text:p>
      <text:p text:style-name="P1044"/>
      <text:p text:style-name="P1045"><text:span text:style-name="T1046">Diogo Luiz Brochetto</text:span><text:span text:style-name="T1047"><text:s/>– Auditor Fiscal da Receita Municipal – Chefe da Arrecadação e Apoio Tributário – matrícula 57.996</text:span><text:span text:style-name="T1048"><text:line-break/></text:span><text:span text:style-name="T1049">Celito Heinzen Cardoso</text:span><text:span text:style-name="T1050"><text:s/>– Secretário da Fazenda</text:span></text:p>
      <text:p text:style-name="P1051"/>
      <text:p text:style-name="P1052"><text:span text:style-name="T1053">EDITAL 2</text:span><text:span text:style-name="T1054">662<text:s/></text:span><text:span text:style-name="T1055">– CONSOLIDAÇÃO DE DÉBITO FISCAL DE ISS - SECRETARIA DA FAZENDA / 2024</text:span></text:p>
      <text:p text:style-name="P1056"/>
      <text:p text:style-name="P1057"><text:span text:style-name="T1058">Contribuinte:</text:span><text:span text:style-name="T1059"><text:s/>GREGORY LOPES <text:s text:c="446"/></text:span><text:span text:style-name="T1060"><text:s text:c="70"/></text:span><text:span text:style-name="T1061"><text:s/></text:span><text:span text:style-name="T1062"><text:s text:c="605"/></text:span><text:span text:style-name="T1063"><text:s text:c="46"/></text:span><text:span text:style-name="T1064"><text:s text:c="23"/></text:span><text:span text:style-name="T1065"><text:s text:c="32"/></text:span><text:span text:style-name="T1066"><text:s text:c="40"/></text:span><text:span text:style-name="T1067"><text:s text:c="26"/></text:span><text:span text:style-name="T1068"><text:s text:c="36"/></text:span><text:span text:style-name="T1069"><text:s text:c="19"/></text:span><text:span text:style-name="T1070"><text:s text:c="8"/></text:span><text:span text:style-name="T1071"><text:s/></text:span><text:span text:style-name="T1072"><text:s text:c="30"/></text:span><text:span text:style-name="T1073"><text:s text:c="8"/></text:span></text:p>
      <text:p text:style-name="P1074"><text:span text:style-name="T1075">CPF/CNPJ:</text:span><text:span text:style-name="T1076"><text:s/>37.852.023/0001-34</text:span></text:p>
      <text:p text:style-name="P1077"><text:span text:style-name="T1078">Consolidação Fiscal de ISS n.º: 0091/2024</text:span></text:p>
      <text:p text:style-name="P1079"><text:span text:style-name="T1080">Valor do Documento: R$ 10.325,28</text:span></text:p>
      <text:p text:style-name="P1081"/>
      <text:p text:style-name="P1082">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083">E, para que produza os efeitos legais e de direito, foi lavrado o presente edital.</text:p>
      <text:p text:style-name="P1084"/>
      <text:p text:style-name="P1085">Criciúma/SC,<text:s/>10<text:s/>de<text:s/>junho<text:s/>de 2024.</text:p>
      <text:p text:style-name="P1086"/>
      <text:p text:style-name="P1087"><text:span text:style-name="T1088">Diogo Luiz Brochetto</text:span><text:span text:style-name="T1089"><text:s/>– Auditor Fiscal da Receita Municipal – Chefe da Arrecadação e Apoio Tributário – matrícula 57.996</text:span><text:span text:style-name="T1090"><text:line-break/></text:span><text:span text:style-name="T1091">Celito Heinzen Cardoso</text:span><text:span text:style-name="T1092"><text:s/>– Secretário da Fazenda</text:span></text:p>
      <text:p text:style-name="P1093"/>
      <text:p text:style-name="P1094"><text:span text:style-name="T1095">EDITAL 2</text:span><text:span text:style-name="T1096">663<text:s/></text:span><text:span text:style-name="T1097">– CONSOLIDAÇÃO DE DÉBITO FISCAL DE ISS</text:span><text:span text:style-name="T1098"><text:s/>-<text:s/></text:span><text:span text:style-name="T1099">SECRETARIA DA FAZENDA / 2024</text:span></text:p>
      <text:p text:style-name="P1100"/>
      <text:p text:style-name="P1101"><text:span text:style-name="T1102">Contribuinte:</text:span><text:span text:style-name="T1103"><text:s/>MARINELZA MONTEIRO CARDOSO <text:s text:c="440"/></text:span><text:span text:style-name="T1104"><text:s text:c="70"/></text:span><text:span text:style-name="T1105"><text:s/></text:span><text:span text:style-name="T1106"><text:s text:c="605"/></text:span><text:span text:style-name="T1107"><text:s text:c="46"/></text:span><text:span text:style-name="T1108"><text:s text:c="23"/></text:span><text:span text:style-name="T1109"><text:s text:c="32"/></text:span><text:span text:style-name="T1110"><text:s text:c="40"/></text:span><text:span text:style-name="T1111"><text:s text:c="26"/></text:span><text:span text:style-name="T1112"><text:s text:c="36"/></text:span><text:span text:style-name="T1113"><text:s text:c="19"/></text:span><text:span text:style-name="T1114"><text:s text:c="8"/></text:span><text:span text:style-name="T1115"><text:s/></text:span><text:span text:style-name="T1116"><text:s text:c="30"/></text:span><text:span text:style-name="T1117"><text:s text:c="8"/></text:span></text:p>
      <text:p text:style-name="P1118"><text:span text:style-name="T1119">CPF/CNPJ:</text:span><text:span text:style-name="T1120"><text:s/>36.263.803/0001-86</text:span></text:p>
      <text:p text:style-name="P1121"><text:span text:style-name="T1122">Consolidação Fiscal de ISS n.º: 564/2024</text:span></text:p>
      <text:p text:style-name="P1123"><text:span text:style-name="T1124">Valor do Documento: R$ 5.943,51</text:span></text:p>
      <text:p text:style-name="P1125"/>
      <text:p text:style-name="P1126">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27">E, para que produza os efeitos legais e de direito, foi lavrado o presente edital.</text:p>
      <text:p text:style-name="P1128">Criciúma/SC,<text:s/>10<text:s/>de<text:s/>junho<text:s/>de 2024.</text:p>
      <text:p text:style-name="P1129"/>
      <text:p text:style-name="P1130"><text:span text:style-name="T1131">Diogo Luiz Brochetto</text:span><text:span text:style-name="T1132"><text:s/>– Auditor Fiscal da Receita Municipal – Chefe da Arrecadação e Apoio Tributário – matrícula 57.996</text:span><text:span text:style-name="T1133"><text:line-break/></text:span><text:span text:style-name="T1134">Celito Heinzen Cardoso</text:span><text:span text:style-name="T1135"><text:s/>– Secretário da Fazenda</text:span></text:p>
      <text:p text:style-name="P1136"/>
      <text:p text:style-name="P1137"><text:span text:style-name="T1138">EDITAL 2</text:span><text:span text:style-name="T1139">664<text:s/></text:span><text:span text:style-name="T1140">– CONSOLIDAÇÃO DE DÉBITO FISCAL DE ISS - SECRETARIA DA FAZENDA / 2024</text:span></text:p>
      <text:p text:style-name="P1141"/>
      <text:p text:style-name="P1142"><text:span text:style-name="T1143">Contribuinte:</text:span><text:span text:style-name="T1144"><text:s/>MEG PRINT GRAFICA E EDITORA LTDA <text:s text:c="437"/></text:span><text:span text:style-name="T1145"><text:s text:c="70"/></text:span><text:span text:style-name="T1146"><text:s/></text:span><text:span text:style-name="T1147"><text:s text:c="605"/></text:span><text:span text:style-name="T1148"><text:s text:c="46"/></text:span><text:span text:style-name="T1149"><text:s text:c="23"/></text:span><text:span text:style-name="T1150"><text:s text:c="32"/></text:span><text:span text:style-name="T1151"><text:s text:c="40"/></text:span><text:span text:style-name="T1152"><text:s text:c="26"/></text:span><text:span text:style-name="T1153"><text:s text:c="36"/></text:span><text:span text:style-name="T1154"><text:s text:c="19"/></text:span><text:span text:style-name="T1155"><text:s text:c="8"/></text:span><text:span text:style-name="T1156"><text:s/></text:span><text:span text:style-name="T1157"><text:s text:c="30"/></text:span><text:span text:style-name="T1158"><text:s text:c="8"/></text:span></text:p>
      <text:p text:style-name="P1159"><text:span text:style-name="T1160">CPF/CNPJ:</text:span><text:span text:style-name="T1161"><text:s/>10.783.346/0001-67</text:span></text:p>
      <text:p text:style-name="P1162"><text:span text:style-name="T1163">Consolidação Fiscal de ISS n.º: 570/2024</text:span></text:p>
      <text:p text:style-name="P1164"><text:span text:style-name="T1165">Valor do Documento: R$ 5.354,96</text:span></text:p>
      <text:p text:style-name="P1166"/>
      <text:p text:style-name="P1167">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168">E, para que produza os efeitos legais e de direito, foi lavrado o presente edital.</text:p>
      <text:p text:style-name="P1169"/>
      <text:p text:style-name="P1170">Criciúma/SC,<text:s/>10<text:s/>de<text:s/>junho<text:s/>de 2024.</text:p>
      <text:p text:style-name="P1171"/>
      <text:p text:style-name="P1172"><text:span text:style-name="T1173">Diogo Luiz Brochetto</text:span><text:span text:style-name="T1174"><text:s/>– Auditor Fiscal da Receita Municipal – Chefe da Arrecadação e Apoio Tributário – matrícula 57.996</text:span><text:span text:style-name="T1175"><text:line-break/></text:span><text:span text:style-name="T1176">Celito Heinzen Cardoso</text:span><text:span text:style-name="T1177"><text:s/>– Secretário da Fazenda</text:span></text:p>
      <text:p text:style-name="P1178"/>
      <text:p text:style-name="P1179"><text:span text:style-name="T1180">EDITAL 2</text:span><text:span text:style-name="T1181">665<text:s/></text:span><text:span text:style-name="T1182">– CONSOLIDAÇÃO DE DÉBITO FISCAL DE ISS - SECRETARIA DA FAZENDA / 2024</text:span></text:p>
      <text:p text:style-name="P1183"/>
      <text:p text:style-name="P1184"><text:span text:style-name="T1185">Contribuinte:</text:span><text:span text:style-name="T1186"><text:s/>PIMENTEL SUL INTERMEDIAÇÕES E AGENCIAMENTOS LTDA <text:s text:c="437"/></text:span><text:span text:style-name="T1187"><text:s text:c="70"/></text:span><text:span text:style-name="T1188"><text:s/></text:span><text:span text:style-name="T1189"><text:s text:c="605"/></text:span><text:span text:style-name="T1190"><text:s text:c="46"/></text:span><text:span text:style-name="T1191"><text:s text:c="23"/></text:span><text:span text:style-name="T1192"><text:s text:c="32"/></text:span><text:span text:style-name="T1193"><text:s text:c="40"/></text:span><text:span text:style-name="T1194"><text:s text:c="26"/></text:span><text:span text:style-name="T1195"><text:s text:c="36"/></text:span><text:span text:style-name="T1196"><text:s text:c="19"/></text:span><text:span text:style-name="T1197"><text:s text:c="8"/></text:span><text:span text:style-name="T1198"><text:s/></text:span><text:span text:style-name="T1199"><text:s text:c="30"/></text:span><text:span text:style-name="T1200"><text:s text:c="8"/></text:span></text:p>
      <text:p text:style-name="P1201"><text:span text:style-name="T1202">CPF/CNPJ:</text:span><text:span text:style-name="T1203"><text:s/>35.126.679/0001-44</text:span></text:p>
      <text:p text:style-name="P1204"><text:span text:style-name="T1205">Consolidação Fiscal de ISS n.º: 584/2024</text:span></text:p>
      <text:p text:style-name="P1206"><text:span text:style-name="T1207">Valor do Documento: R$ 8.287,90</text:span></text:p>
      <text:p text:style-name="P1208"/>
      <text:p text:style-name="P1209">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10">E, para que produza os efeitos legais e de direito, foi lavrado o presente edital.</text:p>
      <text:p text:style-name="P1211"/>
      <text:p text:style-name="P1212">Criciúma/SC,<text:s/>10<text:s/>de<text:s/>junho<text:s/>de 2024.</text:p>
      <text:p text:style-name="P1213"/>
      <text:p text:style-name="P1214"><text:span text:style-name="T1215">Diogo Luiz Brochetto</text:span><text:span text:style-name="T1216"><text:s/>– Auditor Fiscal da Receita Municipal – Chefe da Arrecadação e Apoio Tributário – matrícula 57.996</text:span><text:span text:style-name="T1217"><text:line-break/></text:span><text:span text:style-name="T1218">Celito Heinzen Cardoso</text:span><text:span text:style-name="T1219"><text:s/>– Secretário da Fazenda</text:span></text:p>
      <text:p text:style-name="P1220"/>
      <text:p text:style-name="P1221">Edital de<text:s/>Intimação</text:p>
      <text:p text:style-name="P1222"><text:span text:style-name="T1223">PROCON - Programa de Proteção e Defesa do Consumidor</text:span></text:p>
      <text:p text:style-name="P1224"/>
      <text:p text:style-name="P1225">EDITAL DE<text:s/>INTIMAÇÂO</text:p>
      <text:p text:style-name="P1226"/>
      <text:p text:style-name="P1227"><text:span text:style-name="T1228">PREFEITURA MUNICIPAL DE CRICIÚMA/SANTA CATARINA. COORDENADORIA MUNICIPAL DE DEFESA DO CONSUMIDOR. Rua Henrique Lage, nº 267, Bairro Centro, Criciúma/SC. Coordenadora Executiva do PROCON: Nadir Ferreira Zappellini. EDITAL DE INTIMAÇÃO PARA AUDIÊNCIA. Processo Administrativo nº<text:s/></text:span><text:span text:style-name="T1229">15433/2024</text:span><text:span text:style-name="T1230">. Reclamante:<text:s/></text:span><text:span text:style-name="T1231">LAILA ABEL MILANEZ LOCKS</text:span><text:span text:style-name="T1232">. Reclamada:<text:s/></text:span><text:span text:style-name="T1233">LOJAS LONDRINA LTDA</text:span><text:span text:style-name="T1234">.</text:span></text:p>
      <text:p text:style-name="P1235"/>
      <text:p text:style-name="P1236"><text:span text:style-name="T1237">Por intermédio do Presente, a Reclamada acima identificada, com endereço incerto e indeterminado, fica INTIMADA da audiência conciliatória que realizar-se-á no dia<text:s/></text:span><text:span text:style-name="T1238">20</text:span><text:span text:style-name="T1239">/06/2024 às<text:s/></text:span><text:span text:style-name="T1240">14</text:span><text:span text:style-name="T1241">:00 horas</text:span><text:span text:style-name="T1242">,<text:s/></text:span><text:span text:style-name="T1243">na sede do PROCON. O não comparecimento na audiência previamente designada, considerar-se-á como revel, bem como importará em confissão quanto à matéria de fato, nos termos do art. 9º da Lei Municipal n° 6.446/2014.<text:s/></text:span></text:p>
      <text:p text:style-name="P1244"/>
      <text:p text:style-name="P1245">Criciúma (SC), 10 de junho de 2024.<text:s/></text:p>
      <text:p text:style-name="P1246"/>
      <text:p text:style-name="P1247"><text:span text:style-name="T1248">Nadir Ferreira Zappellini</text:span><text:span text:style-name="T1249"><text:s/>– Coordenadora Executiva do PROCON.</text:span></text:p>
      <text:p text:style-name="P1250"/>
      <text:p text:style-name="P1251">Editais de Notificações de Trânsito</text:p>
      <text:p text:style-name="P1252"><text:span text:style-name="T1253">DTT - Diretoria de Transito e Transporte</text:span></text:p>
      <text:p text:style-name="P1254"/>
      <text:p text:style-name="P1255">ESTADO DE SANTA CATARINA <text:s text:c="92"/></text:p>
      <text:p text:style-name="P1256">SISTEMA DETRANNET/FISCALIZACAO<text:s/></text:p>
      <text:p text:style-name="P1257">PREFEITURA MUNICIPAL DE CRICIUMA - DTT – 280890<text:s text:c="86"/></text:p>
      <text:p text:style-name="P1258">DETRAN - 125100<text:s/></text:p>
      <text:p text:style-name="P1259"/>
      <text:p text:style-name="P1260">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165/2024,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261">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262">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263"><text:span text:style-name="T1264"><text:s text:c="117"/></text:span><text:span text:style-name="T1265"><text:s text:c="2"/></text:span><text:span text:style-name="T1266">EDITAL DE NOTIFICACAO POR AUTUACAO PELO COMETIMEN</text:span><text:span text:style-name="T1267">TO DE INFRACAO<text:s/></text:span><text:span text:style-name="T1268">DE TRÂNSITO N.</text:span><text:span text:style-name="T1269">8</text:span><text:span text:style-name="T1270">787 00</text:span><text:span text:style-name="T1271">2165</text:span><text:span text:style-name="T1272">/202</text:span><text:span text:style-name="T1273">4</text:span></text:p>
      <text:p text:style-name="P1274"><text:s text:c="7"/>------------------------------------------------------------</text:p>
      <text:p text:style-name="P1275"><text:s text:c="7"/>Placa <text:s text:c="2"/>| Num. Auto <text:s/>| Data Infr. | Cod. Infr. | Data Limite</text:p>
      <text:p text:style-name="P1276"><text:s text:c="7"/>------------------------------------------------------------</text:p>
      <text:p text:style-name="P1277"><text:s text:c="7"/>QJK3I86 | 54939119N <text:s/>| 14/05/2024 | 5002-0 <text:s text:c="4"/>| <text:s/>19/07/2024</text:p>
      <text:p text:style-name="P1278"><text:s text:c="7"/>MML9309 | 54939122N <text:s/>| 14/05/2024 | 5002-0 <text:s text:c="4"/>| <text:s/>19/07/2024</text:p>
      <text:p text:style-name="P1279"><text:s text:c="7"/>MJP0235 | 54939125N <text:s/>| 14/05/2024 | 5002-0 <text:s text:c="4"/>| <text:s/>19/07/2024</text:p>
      <text:p text:style-name="P1280"><text:s text:c="7"/>QJD0D79 | 54939128N <text:s/>| 14/05/2024 | 5002-0 <text:s text:c="4"/>| <text:s/>19/07/2024</text:p>
      <text:p text:style-name="P1281"><text:s text:c="7"/>RLO2J83 | 54939099N <text:s/>| 14/05/2024 | 5002-0 <text:s text:c="4"/>| <text:s/>19/07/2024</text:p>
      <text:p text:style-name="P1282"><text:s text:c="7"/>FLJ5B64 | 54939102N <text:s/>| 14/05/2024 | 5002-0 <text:s text:c="4"/>| <text:s/>19/07/2024</text:p>
      <text:p text:style-name="P1283"><text:s text:c="7"/>OKO3A79 | 54939105N <text:s/>| 14/05/2024 | 5002-0 <text:s text:c="4"/>| <text:s/>19/07/2024</text:p>
      <text:p text:style-name="P1284"><text:s text:c="7"/>MJY1F61 | 54939108N <text:s/>| 14/05/2024 | 5002-0 <text:s text:c="4"/>| <text:s/>19/07/2024</text:p>
      <text:p text:style-name="P1285"><text:s text:c="7"/>RAC6C12 | 54939111N <text:s/>| 14/05/2024 | 5002-0 <text:s text:c="4"/>| <text:s/>19/07/2024</text:p>
      <text:p text:style-name="P1286"><text:s text:c="7"/>SEK3J58 | 54939114N <text:s/>| 14/05/2024 | 5002-0 <text:s text:c="4"/>| <text:s/>19/07/2024</text:p>
      <text:p text:style-name="P1287"><text:s text:c="7"/>RDX0A49 | 54939117N <text:s/>| 14/05/2024 | 5002-0 <text:s text:c="4"/>| <text:s/>19/07/2024</text:p>
      <text:p text:style-name="P1288"><text:s text:c="7"/>RAG5H92 | 54939120N <text:s/>| 14/05/2024 | 5002-0 <text:s text:c="4"/>| <text:s/>19/07/2024</text:p>
      <text:p text:style-name="P1289"><text:s text:c="7"/>MGG4588 | 54939107N <text:s/>| 14/05/2024 | 5002-0 <text:s text:c="4"/>| <text:s/>19/07/2024</text:p>
      <text:p text:style-name="P1290"><text:s text:c="7"/>QHS2035 | 54939110N <text:s/>| 14/05/2024 | 5002-0 <text:s text:c="4"/>| <text:s/>19/07/2024</text:p>
      <text:p text:style-name="P1291"><text:s text:c="7"/>IOE9E14 | 54939113N <text:s/>| 14/05/2024 | 5002-0 <text:s text:c="4"/>| <text:s/>19/07/2024</text:p>
      <text:p text:style-name="P1292"><text:s text:c="7"/>POA5B49 | 54939116N <text:s/>| 14/05/2024 | 5002-0 <text:s text:c="4"/>| <text:s/>19/07/2024</text:p>
      <text:p text:style-name="P1293"><text:s text:c="7"/>APU5C24 | 54939103N <text:s/>| 14/05/2024 | 5002-0 <text:s text:c="4"/>| <text:s/>19/07/2024</text:p>
      <text:p text:style-name="P1294"><text:s text:c="7"/>OMH6D59 | 54939106N <text:s/>| 14/05/2024 | 5002-0 <text:s text:c="4"/>| <text:s/>19/07/2024</text:p>
      <text:p text:style-name="P1295"><text:s text:c="7"/>QHS2035 | 54939109N <text:s/>| 14/05/2024 | 5002-0 <text:s text:c="4"/>| <text:s/>19/07/2024</text:p>
      <text:p text:style-name="P1296"><text:s text:c="7"/>MKM9927 | 54939112N <text:s/>| 14/05/2024 | 5002-0 <text:s text:c="4"/>| <text:s/>19/07/2024</text:p>
      <text:p text:style-name="P1297"><text:s text:c="7"/>RXN6B17 | 54939115N <text:s/>| 14/05/2024 | 5002-0 <text:s text:c="4"/>| <text:s/>19/07/2024</text:p>
      <text:p text:style-name="P1298"><text:s text:c="7"/>RDV4J51 | 54939118N <text:s/>| 14/05/2024 | 5002-0 <text:s text:c="4"/>| <text:s/>19/07/2024</text:p>
      <text:p text:style-name="P1299"><text:s text:c="7"/>FTP5C36 | 54939121N <text:s/>| 14/05/2024 | 5002-0 <text:s text:c="4"/>| <text:s/>19/07/2024</text:p>
      <text:p text:style-name="P1300"><text:s text:c="7"/>MIR4568 | 54939124N <text:s/>| 14/05/2024 | 5002-0 <text:s text:c="4"/>| <text:s/>19/07/2024</text:p>
      <text:p text:style-name="P1301"><text:s text:c="7"/>MLD8E54 | 54939095N <text:s/>| 14/05/2024 | 5002-0 <text:s text:c="4"/>| <text:s/>19/07/2024</text:p>
      <text:p text:style-name="P1302"><text:s text:c="7"/>MLD0193 | 54939098N <text:s/>| 14/05/2024 | 5002-0 <text:s text:c="4"/>| <text:s/>19/07/2024</text:p>
      <text:p text:style-name="P1303"><text:s text:c="7"/>IVM1206 | 54939101N <text:s/>| 14/05/2024 | 5002-0 <text:s text:c="4"/>| <text:s/>19/07/2024</text:p>
      <text:p text:style-name="P1304"><text:s text:c="7"/>QPD7D08 | 54939104N <text:s/>| 14/05/2024 | 5002-0 <text:s text:c="4"/>| <text:s/>19/07/2024</text:p>
      <text:p text:style-name="P1305"><text:s text:c="7"/>RXQ0C23 | 54939127N <text:s/>| 14/05/2024 | 5002-0 <text:s text:c="4"/>| <text:s/>19/07/2024</text:p>
      <text:p text:style-name="P1306"><text:s text:c="7"/>IQJ2G77 | 54939130N <text:s/>| 14/05/2024 | 5002-0 <text:s text:c="4"/>| <text:s/>19/07/2024</text:p>
      <text:p text:style-name="P1307"><text:s text:c="7"/>MEI7775 | A040130351 | 08/05/2024 | 7633-1 <text:s text:c="4"/>| <text:s/>19/07/2024</text:p>
      <text:p text:style-name="P1308"><text:s text:c="7"/>LSR9A57 | 54939889N <text:s/>| 15/05/2024 | 5002-0 <text:s text:c="4"/>| <text:s/>22/07/2024</text:p>
      <text:p text:style-name="P1309"><text:s text:c="7"/>RDS0E47 | 54939096N <text:s/>| 14/05/2024 | 5002-0 <text:s text:c="4"/>| <text:s/>19/07/2024</text:p>
      <text:p text:style-name="P1310"><text:s text:c="7"/>RXW6C18 | 54939892N <text:s/>| 15/05/2024 | 5002-0 <text:s text:c="4"/>| <text:s/>22/07/2024</text:p>
      <text:p text:style-name="P1311"><text:s text:c="7"/>QHP9280 | A040130353 | 09/05/2024 | 6661-0 <text:s text:c="4"/>| <text:s/>19/07/2024</text:p>
      <text:p text:style-name="P1312"><text:s text:c="7"/>RXV0A14 | 54939888N <text:s/>| 15/05/2024 | 5002-0 <text:s text:c="4"/>| <text:s/>22/07/2024</text:p>
      <text:p text:style-name="P1313"><text:s text:c="7"/>MLA5D57 | 54939891N <text:s/>| 15/05/2024 | 5002-0 <text:s text:c="4"/>| <text:s/>22/07/2024</text:p>
      <text:p text:style-name="P1314"><text:s text:c="7"/>MEH2229 | A040130093 | 08/05/2024 | 5541-2 <text:s text:c="4"/>| <text:s/>19/07/2024</text:p>
      <text:p text:style-name="P1315"><text:s text:c="7"/>DSW2A18 | A040129921 | 08/05/2024 | 5541-1 <text:s text:c="4"/>| <text:s/>19/07/2024</text:p>
      <text:p text:style-name="P1316"><text:s text:c="7"/>QHN0742 | 54939890N <text:s/>| 15/05/2024 | 5002-0 <text:s text:c="4"/>| <text:s/>22/07/2024</text:p>
      <text:p text:style-name="P1317"><text:s text:c="7"/>QJR3044 | A040129674 | 08/05/2024 | 5541-2 <text:s text:c="4"/>| <text:s/>19/07/2024</text:p>
      <text:p text:style-name="P1318"><text:s text:c="7"/>KZS0865 | A040129736 | 08/05/2024 | 5541-2 <text:s text:c="4"/>| <text:s/>19/07/2024</text:p>
      <text:p text:style-name="P1319"><text:s text:c="7"/>QIL4224 | 54939097N <text:s/>| 14/05/2024 | 5002-0 <text:s text:c="4"/>| <text:s/>19/07/2024</text:p>
      <text:p text:style-name="P1320"><text:s text:c="7"/>MLO4107 | 54939100N <text:s/>| 14/05/2024 | 5002-0 <text:s text:c="4"/>| <text:s/>19/07/2024</text:p>
      <text:p text:style-name="P1321"><text:s text:c="7"/>RLA9C45 | 54939123N <text:s/>| 14/05/2024 | 5002-0 <text:s text:c="4"/>| <text:s/>19/07/2024</text:p>
      <text:p text:style-name="P1322"><text:s text:c="7"/>RYB9J40 | 54939126N <text:s/>| 14/05/2024 | 5002-0 <text:s text:c="4"/>| <text:s/>19/07/2024</text:p>
      <text:p text:style-name="P1323"><text:s text:c="7"/>MLG7761 | 54939129N <text:s/>| 14/05/2024 | 5002-0 <text:s text:c="4"/>| <text:s/>19/07/2024</text:p>
      <text:p text:style-name="P1324"><text:s text:c="7"/>ATP5A88 | P09V3004YR | 13/05/2024 | 5568-0 <text:s text:c="4"/>| <text:s/>19/07/2024</text:p>
      <text:p text:style-name="P1325"><text:s text:c="7"/>MGD0I58 | P0B4B00251 | 13/05/2024 | 5568-0 <text:s text:c="4"/>| <text:s/>19/07/2024</text:p>
      <text:p text:style-name="P1326"><text:s text:c="7"/>RYS0E78 | P0B4B0024T | 13/05/2024 | 5460-0 <text:s text:c="4"/>| <text:s/>19/07/2024</text:p>
      <text:p text:style-name="P1327"><text:s text:c="7"/>MBY3E43 | P0B4B0024Z | 13/05/2024 | 5568-0 <text:s text:c="4"/>| <text:s/>19/07/2024</text:p>
      <text:p text:style-name="P1328"><text:s text:c="7"/>MKS2I15 | P09V3004YQ | 13/05/2024 | 5452-1 <text:s text:c="4"/>| <text:s/>19/07/2024</text:p>
      <text:p text:style-name="P1329"><text:s text:c="7"/>QHC6440 | A040129922 | 10/05/2024 | 7633-1 <text:s text:c="4"/>| <text:s/>22/07/2024</text:p>
      <text:p text:style-name="P1330"><text:s text:c="7"/>MJR1H42 | A040129738 | 10/05/2024 | 6041-2 <text:s text:c="4"/>| <text:s/>22/07/2024</text:p>
      <text:p text:style-name="P1331"><text:s text:c="7"/>RDS0H54 | A040129923 | 10/05/2024 | 5541-4 <text:s text:c="4"/>| <text:s/>22/07/2024</text:p>
      <text:p text:style-name="P1332"><text:s text:c="7"/>RLI9E36 | A040129739 | 10/05/2024 | 5746-3 <text:s text:c="4"/>| <text:s/>22/07/2024</text:p>
      <text:p text:style-name="P1333"><text:s text:c="7"/>MIL1B47 | A040129675 | 10/05/2024 | 5452-2 <text:s text:c="4"/>| <text:s/>22/07/2024</text:p>
      <text:p text:style-name="P1334"><text:s text:c="7"/>MHP5C47 | P09V3004ZF | 15/05/2024 | 5622-2 <text:s text:c="4"/>| <text:s/>22/07/2024</text:p>
      <text:p text:style-name="P1335"><text:s text:c="7"/>DAY0F04 | A040129737 | 10/05/2024 | 5738-0 <text:s text:c="4"/>| <text:s/>22/07/2024</text:p>
      <text:p text:style-name="P1336"><text:s text:c="7"/>QIL9B36 | P09V3004YX | 14/05/2024 | 5568-0 <text:s text:c="4"/>| <text:s/>22/07/2024</text:p>
      <text:p text:style-name="P1337"><text:s text:c="7"/>EZB7E41 | P0A8W001R5 | 14/05/2024 | 7625-1 <text:s text:c="4"/>| <text:s/>22/07/2024</text:p>
      <text:p text:style-name="P1338"><text:s text:c="7"/>HWN1739 | P0A8T00141 | 16/05/2024 | 5428-1 <text:s text:c="4"/>| <text:s/>22/07/2024</text:p>
      <text:p text:style-name="P1339"><text:s text:c="7"/>MLV0J91 | P09V3004Z7 | 15/05/2024 | 5568-0 <text:s text:c="4"/>| <text:s/>22/07/2024</text:p>
      <text:p text:style-name="P1340"><text:s text:c="7"/>MKN2B25 | P09V3004ZA | 15/05/2024 | 5568-0 <text:s text:c="4"/>| <text:s/>22/07/2024</text:p>
      <text:p text:style-name="P1341"><text:s text:c="7"/>OKG8594 | P09V3004ZD | 15/05/2024 | 5525-0 <text:s text:c="4"/>| <text:s/>22/07/2024</text:p>
      <text:p text:style-name="P1342"><text:s text:c="7"/>IBB5H65 | P0B4B00268 | 17/05/2024 | 5452-1 <text:s text:c="4"/>| <text:s/>22/07/2024</text:p>
      <text:p text:style-name="P1343"><text:s text:c="7"/>OJA4A30 | P0B4B0026W | 17/05/2024 | 5568-0 <text:s text:c="4"/>| <text:s/>22/07/2024</text:p>
      <text:p text:style-name="P1344"><text:s text:c="7"/>QTL4639 | P0B4B0025S | 16/05/2024 | 5550-0 <text:s text:c="4"/>| <text:s/>22/07/2024</text:p>
      <text:p text:style-name="P1345"><text:s text:c="7"/>RYM4C67 | P0A6Q00232 | 16/05/2024 | 5550-0 <text:s text:c="4"/>| <text:s/>22/07/2024</text:p>
      <text:p text:style-name="P1346"><text:s text:c="7"/>MEN1G49 | P0B4B00266 | 17/05/2024 | 5452-1 <text:s text:c="4"/>| <text:s/>22/07/2024</text:p>
      <text:p text:style-name="P1347"><text:s text:c="7"/>MIS7606 | P0B4B0026X | 17/05/2024 | 5568-0 <text:s text:c="4"/>| <text:s/>22/07/2024</text:p>
      <text:p text:style-name="P1348"><text:s text:c="7"/>MAV3634 | P0B4B00267 | 17/05/2024 | 5452-1 <text:s text:c="4"/>| <text:s/>22/07/2024</text:p>
      <text:p text:style-name="P1349"><text:s text:c="7"/>MFB9619 | 54940452N <text:s/>| 20/05/2024 | 5002-0 <text:s text:c="4"/>| <text:s/>23/07/2024</text:p>
      <text:p text:style-name="P1350"><text:s text:c="7"/>MHO7823 | 54940455N <text:s/>| 20/05/2024 | 5002-0 <text:s text:c="4"/>| <text:s/>23/07/2024</text:p>
      <text:p text:style-name="P1351"><text:s text:c="7"/>MLY2835 | P0A6Q00235 | 18/05/2024 | 5550-0 <text:s text:c="4"/>| <text:s/>22/07/2024</text:p>
      <text:p text:style-name="P1352"><text:s text:c="7"/>FUC6I18 | P0A6Q00238 | 19/05/2024 | 5550-0 <text:s text:c="4"/>| <text:s/>22/07/2024</text:p>
      <text:p text:style-name="P1353"><text:s text:c="7"/>REA1J47 | 54940454N <text:s/>| 20/05/2024 | 5002-0 <text:s text:c="4"/>| <text:s/>23/07/2024</text:p>
      <text:p text:style-name="P1354"><text:s text:c="7"/>MED5263 | P09V300508 | 18/05/2024 | 5452-1 <text:s text:c="4"/>| <text:s/>22/07/2024</text:p>
      <text:p text:style-name="P1355"><text:s text:c="7"/>EUK4A90 | P0A910015U | 19/05/2024 | 5460-0 <text:s text:c="4"/>| <text:s/>22/07/2024</text:p>
      <text:p text:style-name="P1356"><text:s text:c="7"/>MDP3B65 | P09V300507 | 18/05/2024 | 5525-0 <text:s text:c="4"/>| <text:s/>22/07/2024</text:p>
      <text:p text:style-name="P1357"><text:s text:c="7"/>MLR8J59 | P0B4B00273 | 18/05/2024 | 5568-0 <text:s text:c="4"/>| <text:s/>22/07/2024</text:p>
      <text:p text:style-name="P1358"><text:s text:c="7"/>RXR9C92 | 54940453N <text:s/>| 20/05/2024 | 5002-0 <text:s text:c="4"/>| <text:s/>23/07/2024</text:p>
      <text:p text:style-name="P1359"><text:s text:c="7"/>MJK0480 | P09V4001AB | 18/05/2024 | 5541-1 <text:s text:c="4"/>| <text:s/>22/07/2024</text:p>
      <text:p text:style-name="P1360"><text:s text:c="7"/>OKH2C07 | P0B4B00275 | 18/05/2024 | 5568-0 <text:s text:c="4"/>| <text:s/>22/07/2024</text:p>
      <text:p text:style-name="P1361"><text:s text:c="7"/>OKE8549 | P0A6Q00239 | 19/05/2024 | 5550-0 <text:s text:c="4"/>| <text:s/>22/07/2024</text:p>
      <text:p text:style-name="P1362"><text:s text:c="7"/>MKF8B56 | P0A6Q00237 | 18/05/2024 | 5550-0 <text:s text:c="4"/>| <text:s/>22/07/2024</text:p>
      <text:p text:style-name="P1363"><text:s text:c="7"/>EDF9J25 | P09V3004ZY | 18/05/2024 | 5568-0 <text:s text:c="4"/>| <text:s/>22/07/2024</text:p>
      <text:p text:style-name="P1364"><text:s text:c="7"/>DJB3C41 | P09V300500 | 18/05/2024 | 5568-0 <text:s text:c="4"/>| <text:s/>22/07/2024</text:p>
      <text:p text:style-name="P1365"><text:s text:c="7"/>QJM5589 | P09V300501 | 18/05/2024 | 5568-0 <text:s text:c="4"/>| <text:s/>22/07/2024</text:p>
      <text:p text:style-name="P1366"><text:s text:c="7"/>MIF6467 | P09V3004Z6 | 15/05/2024 | 5568-0 <text:s text:c="4"/>| <text:s/>22/07/2024</text:p>
      <text:p text:style-name="P1367"><text:s text:c="7"/>OKH5930 | P09V3004Z9 | 15/05/2024 | 5568-0 <text:s text:c="4"/>| <text:s/>22/07/2024</text:p>
      <text:p text:style-name="P1368"><text:s text:c="7"/>MEB5184 | P0A6Q00236 | 18/05/2024 | 5550-0 <text:s text:c="4"/>| <text:s/>22/07/2024</text:p>
      <text:p text:style-name="P1369"><text:s text:c="7"/>BYY8C77 | P09V3004ZZ | 18/05/2024 | 5568-0 <text:s text:c="4"/>| <text:s/>22/07/2024</text:p>
      <text:p text:style-name="P1370"><text:s text:c="7"/>BDC6H20 | P0A6Q0023A | 19/05/2024 | 5550-0 <text:s text:c="4"/>| <text:s/>22/07/2024</text:p>
      <text:p text:style-name="P1371"><text:s text:c="7"/>QJQ6869 | P0A8W001RA | 19/05/2024 | 5452-1 <text:s text:c="4"/>| <text:s/>23/07/2024</text:p>
      <text:p text:style-name="P1372"><text:s text:c="7"/>------------------------------------------------------------ <text:s text:c="6"/></text:p>
      <text:p text:style-name="P1373"><text:span text:style-name="T1374">CRICIUMA/SC, 10 de JUNHO de 2024</text:span><text:span text:style-name="T1375"><text:s text:c="84"/></text:span></text:p>
      <text:p text:style-name="P1376"/>
      <text:p text:style-name="P1377"><text:span text:style-name="T1378">GUSTAVO MARTINS FARIAS DE MEDEIROS</text:span><text:span text:style-name="T1379"><text:s/>- AUTORIDADE TRÂNSITO <text:s text:c="214"/></text:span></text:p>
      <text:p text:style-name="P1380"/>
      <text:p text:style-name="P1381">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166/2024.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382">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383">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384"><text:span text:style-name="T1385"><text:s text:c="115"/></text:span><text:span text:style-name="T1386">EDITAL DE NOTIFICACAO DE IMPOSICAO DE PENALIDADE PELO COMETIMENTO DE INFRACAO DE TRÂNSITO N.</text:span><text:span text:style-name="T1387">8</text:span><text:span text:style-name="T1388">787 00</text:span><text:span text:style-name="T1389">2166</text:span><text:span text:style-name="T1390">/202</text:span><text:span text:style-name="T1391">4</text:span><text:span text:style-name="T1392"><text:s text:c="55"/></text:span></text:p>
      <text:p text:style-name="P1393">-------------------------------------------------------------------------</text:p>
      <text:p text:style-name="P1394"><text:s/>Placa <text:s text:c="2"/>| Num. Auto <text:s/>| Data Infr. | Cod. Infr. | Data Limite | <text:s text:c="5"/>Valor</text:p>
      <text:p text:style-name="P1395"><text:s/>-------------------------------------------------------------------------</text:p>
      <text:p text:style-name="P1396"><text:s/>RAH0236 | 54908349N <text:s/>| 21/02/2024 | 5002-0 <text:s text:c="4"/>| <text:s/>19/07/2024 | <text:s text:c="4"/>586,94</text:p>
      <text:p text:style-name="P1397"><text:s/>RXP8F14 | 54908352N <text:s/>| 21/02/2024 | 5002-0 <text:s text:c="4"/>| <text:s/>19/07/2024 | <text:s text:c="4"/>390,46</text:p>
      <text:p text:style-name="P1398"><text:s/>RDZ5J43 | 54908355N <text:s/>| 21/02/2024 | 5002-0 <text:s text:c="4"/>| <text:s/>19/07/2024 | <text:s text:c="4"/>260,32</text:p>
      <text:p text:style-name="P1399"><text:s/>QJK0B02 | 54908354N <text:s/>| 21/02/2024 | 5002-0 <text:s text:c="4"/>| <text:s/>19/07/2024 | <text:s text:c="4"/>390,46</text:p>
      <text:p text:style-name="P1400"><text:s/>RXQ6I11 | 54908357N <text:s/>| 21/02/2024 | 5002-0 <text:s text:c="4"/>| <text:s/>19/07/2024 | <text:s text:c="4"/>390,46</text:p>
      <text:p text:style-name="P1401"><text:s/>IIP1D45 | P09V30043U | 19/02/2024 | 5568-0 <text:s text:c="4"/>| <text:s/>19/07/2024 | <text:s text:c="4"/>195,23</text:p>
      <text:p text:style-name="P1402"><text:s/>RXU2F05 | P0ATP0010V | 20/02/2024 | 5541-1 <text:s text:c="4"/>| <text:s/>19/07/2024 | <text:s text:c="4"/>195,23</text:p>
      <text:p text:style-name="P1403"><text:s/>AUE8G70 | 54908351N <text:s/>| 21/02/2024 | 5002-0 <text:s text:c="4"/>| <text:s/>19/07/2024 | <text:s text:c="4"/>390,46</text:p>
      <text:p text:style-name="P1404"><text:s/>LZG5447 | P09V300442 | 19/02/2024 | 5525-0 <text:s text:c="4"/>| <text:s/>19/07/2024 | <text:s text:c="4"/>130,16</text:p>
      <text:p text:style-name="P1405"><text:s/>JBI4F27 | 54908350N <text:s/>| 21/02/2024 | 5002-0 <text:s text:c="4"/>| <text:s/>19/07/2024 | <text:s text:c="4"/>390,46</text:p>
      <text:p text:style-name="P1406"><text:s/>MJJ4E24 | 54908353N <text:s/>| 21/02/2024 | 5002-0 <text:s text:c="4"/>| <text:s/>19/07/2024 | <text:s text:c="4"/>390,46</text:p>
      <text:p text:style-name="P1407"><text:s/>MLM5229 | 54908356N <text:s/>| 21/02/2024 | 5002-0 <text:s text:c="4"/>| <text:s/>19/07/2024 | <text:s text:c="4"/>586,94</text:p>
      <text:p text:style-name="P1408"><text:s/>CSF9718 | P09V300445 | 19/02/2024 | 5452-1 <text:s text:c="4"/>| <text:s/>19/07/2024 | <text:s text:c="4"/>195,23</text:p>
      <text:p text:style-name="P1409"><text:s/>CJT7A17 | P0A6P0018R | 20/02/2024 | 5550-0 <text:s text:c="4"/>| <text:s/>19/07/2024 | <text:s text:c="4"/>130,16</text:p>
      <text:p text:style-name="P1410"><text:s/>LWY3198 | P0A6U000NX | 22/02/2024 | 5452-3 <text:s text:c="4"/>| <text:s/>19/07/2024 | <text:s text:c="4"/>195,23</text:p>
      <text:p text:style-name="P1411"><text:s/>QIP9197 | P0ATP0010X | 20/02/2024 | 5568-0 <text:s text:c="4"/>| <text:s/>19/07/2024 | <text:s text:c="4"/>195,23</text:p>
      <text:p text:style-name="P1412"><text:s/>MVC8G71 | P0A6Q001SS | 21/02/2024 | 5592-0 <text:s text:c="4"/>| <text:s/>19/07/2024 | <text:s text:c="4"/>130,16</text:p>
      <text:p text:style-name="P1413"><text:s/>QWR5E82 | P0A8X00176 | 21/02/2024 | 5568-0 <text:s text:c="4"/>| <text:s/>19/07/2024 | <text:s text:c="4"/>195,23</text:p>
      <text:p text:style-name="P1414"><text:s/>MFP3388 | P0A8X00178 | 22/02/2024 | 5550-0 <text:s text:c="4"/>| <text:s/>19/07/2024 | <text:s text:c="4"/>130,16</text:p>
      <text:p text:style-name="P1415"><text:s/>DCG2229 | P0A6P0018W | 20/02/2024 | 5452-1 <text:s text:c="4"/>| <text:s/>19/07/2024 | <text:s text:c="4"/>195,23</text:p>
      <text:p text:style-name="P1416"><text:s/>QIA0A03 | P0A8X00177 | 21/02/2024 | 5568-0 <text:s text:c="4"/>| <text:s/>19/07/2024 | <text:s text:c="4"/>195,23</text:p>
      <text:p text:style-name="P1417"><text:s/>MBK8A56 | P09V30044T | 22/02/2024 | 5568-0 <text:s text:c="4"/>| <text:s/>22/07/2024 | <text:s text:c="4"/>195,23</text:p>
      <text:p text:style-name="P1418"><text:s/>QIV2183 | P0A6P0019O | 24/02/2024 | 5550-0 <text:s text:c="4"/>| <text:s/>22/07/2024 | <text:s text:c="4"/>130,16</text:p>
      <text:p text:style-name="P1419"><text:s/>MMA9I70 | P09V30044S | 22/02/2024 | 5568-0 <text:s text:c="4"/>| <text:s/>22/07/2024 | <text:s text:c="4"/>195,23</text:p>
      <text:p text:style-name="P1420"><text:s/>PZW8894 | P0B4B001EA | 22/02/2024 | 5550-0 <text:s text:c="4"/>| <text:s/>22/07/2024 | <text:s text:c="4"/>130,16</text:p>
      <text:p text:style-name="P1421"><text:s/>QIX8D55 | P09V400145 | 23/02/2024 | 5550-0 <text:s text:c="4"/>| <text:s/>22/07/2024 | <text:s text:c="4"/>130,16</text:p>
      <text:p text:style-name="P1422"><text:s/>MJO2G65 | P09V400141 | 22/02/2024 | 5550-0 <text:s text:c="4"/>| <text:s/>22/07/2024 | <text:s text:c="4"/>130,16</text:p>
      <text:p text:style-name="P1423"><text:s/>MIQ2442 | P0B4B001EB | 22/02/2024 | 5550-0 <text:s text:c="4"/>| <text:s/>22/07/2024 | <text:s text:c="4"/>130,16</text:p>
      <text:p text:style-name="P1424"><text:s/>MJK4C55 | P09V30044R | 22/02/2024 | 5568-0 <text:s text:c="4"/>| <text:s/>22/07/2024 | <text:s text:c="4"/>195,23</text:p>
      <text:p text:style-name="P1425"><text:s/>MIU2306 | P0A6Q001T5 | 23/02/2024 | 5568-0 <text:s text:c="4"/>| <text:s/>22/07/2024 | <text:s text:c="4"/>195,23</text:p>
      <text:p text:style-name="P1426"><text:s/>MCI1A52 | A040124045 | 15/02/2024 | 6653-1 <text:s text:c="4"/>| <text:s/>22/07/2024 | <text:s text:c="4"/>195,23</text:p>
      <text:p text:style-name="P1427"><text:s/>MDZ7A12 | P0A6Q001TU | 24/02/2024 | 5614-2 <text:s text:c="4"/>| <text:s/>22/07/2024 | <text:s text:c="4"/>195,23</text:p>
      <text:p text:style-name="P1428"><text:s/>MHS8E47 | P083S00013 | 24/02/2024 | 5525-0 <text:s text:c="4"/>| <text:s/>22/07/2024 | <text:s text:c="4"/>130,16</text:p>
      <text:p text:style-name="P1429"><text:s/>MIS3561 | P0A6P0019N | 24/02/2024 | 5550-0 <text:s text:c="4"/>| <text:s/>22/07/2024 | <text:s text:c="4"/>130,16</text:p>
      <text:p text:style-name="P1430"><text:s/>MKW1I03 | P0B4B001F7 | 24/02/2024 | 5452-1 <text:s text:c="4"/>| <text:s/>22/07/2024 | <text:s text:c="4"/>195,23</text:p>
      <text:p text:style-name="P1431"><text:s/>QJQ6366 | A040122627 | 15/02/2024 | 7340-0 <text:s text:c="4"/>| <text:s/>22/07/2024 | <text:s text:c="4"/>130,16</text:p>
      <text:p text:style-name="P1432"><text:s/>RAH5E43 | P083S0001H | 24/02/2024 | 5525-0 <text:s text:c="4"/>| <text:s/>22/07/2024 | <text:s text:c="4"/>130,16</text:p>
      <text:p text:style-name="P1433"><text:s/>IUC1H86 | P09V40014M | 24/02/2024 | 5550-0 <text:s text:c="4"/>| <text:s/>22/07/2024 | <text:s text:c="4"/>130,16</text:p>
      <text:p text:style-name="P1434"><text:s/>CVL9F15 | P0B4B001F1 | 24/02/2024 | 5452-1 <text:s text:c="4"/>| <text:s/>22/07/2024 | <text:s text:c="4"/>195,23</text:p>
      <text:p text:style-name="P1435"><text:s/>MFT1004 | P083S0001D | 24/02/2024 | 5525-0 <text:s text:c="4"/>| <text:s/>22/07/2024 | <text:s text:c="4"/>130,16</text:p>
      <text:p text:style-name="P1436"><text:s/>MKD5A24 | P083S0001G | 24/02/2024 | 5525-0 <text:s text:c="4"/>| <text:s/>22/07/2024 | <text:s text:c="4"/>130,16</text:p>
      <text:p text:style-name="P1437"><text:s/>MCX5513 | P09V40014I | 24/02/2024 | 5550-0 <text:s text:c="4"/>| <text:s/>22/07/2024 | <text:s text:c="4"/>130,16</text:p>
      <text:p text:style-name="P1438"><text:s/>NTY2J21 | P09V40014L | 24/02/2024 | 5550-0 <text:s text:c="4"/>| <text:s/>22/07/2024 | <text:s text:c="4"/>130,16</text:p>
      <text:p text:style-name="P1439"><text:s/>MIK0124 | P09V40014O | 24/02/2024 | 5550-0 <text:s text:c="4"/>| <text:s/>22/07/2024 | <text:s text:c="4"/>130,16</text:p>
      <text:p text:style-name="P1440"><text:s/>MIN8H75 | A040124053 | 15/02/2024 | 6653-1 <text:s text:c="4"/>| <text:s/>22/07/2024 | <text:s text:c="4"/>195,23</text:p>
      <text:p text:style-name="P1441"><text:s/>MKF5B32 | A040123693 | 16/02/2024 | 5452-1 <text:s text:c="4"/>| <text:s/>22/07/2024 | <text:s text:c="4"/>195,23</text:p>
      <text:p text:style-name="P1442"><text:s/>OKD8J32 | A040123774 | 19/02/2024 | 7633-1 <text:s text:c="4"/>| <text:s/>22/07/2024 | <text:s text:c="4"/>293,47</text:p>
      <text:p text:style-name="P1443"><text:s/>QJA3013 | A040116457 | 20/02/2024 | 5541-2 <text:s text:c="4"/>| <text:s/>22/07/2024 | <text:s text:c="4"/>195,23</text:p>
      <text:p text:style-name="P1444"><text:s/>CLB7B16 | P083S0001L | 24/02/2024 | 5380-0 <text:s text:c="4"/>| <text:s/>22/07/2024 | <text:s text:c="4"/>130,16</text:p>
      <text:p text:style-name="P1445"><text:s/>MIO8267 | A040112985 | 20/02/2024 | 5541-2 <text:s text:c="4"/>| <text:s/>22/07/2024 | <text:s text:c="4"/>195,23</text:p>
      <text:p text:style-name="P1446"><text:s/>MIN3H31 | P083S00016 | 24/02/2024 | 5452-1 <text:s text:c="4"/>| <text:s/>22/07/2024 | <text:s text:c="4"/>195,23</text:p>
      <text:p text:style-name="P1447"><text:s/>MJU1875 | P083S00019 | 24/02/2024 | 5525-0 <text:s text:c="4"/>| <text:s/>22/07/2024 | <text:s text:c="4"/>130,16</text:p>
      <text:p text:style-name="P1448"><text:s/>HMF7G32 | P0B4B001F2 | 24/02/2024 | 5452-1 <text:s text:c="4"/>| <text:s/>22/07/2024 | <text:s text:c="4"/>195,23</text:p>
      <text:p text:style-name="P1449"><text:s/>DQL2D46 | P0B4B001F5 | 24/02/2024 | 5452-1 <text:s text:c="4"/>| <text:s/>22/07/2024 | <text:s text:c="4"/>195,23</text:p>
      <text:p text:style-name="P1450"><text:s/>MGZ3C53 | P083S0001C | 24/02/2024 | 5525-0 <text:s text:c="4"/>| <text:s/>22/07/2024 | <text:s text:c="4"/>130,16</text:p>
      <text:p text:style-name="P1451"><text:s/>INW6329 | P083S0001F | 24/02/2024 | 5525-0 <text:s text:c="4"/>| <text:s/>22/07/2024 | <text:s text:c="4"/>130,16</text:p>
      <text:p text:style-name="P1452"><text:s/>FKE3679 | P083S0001I | 24/02/2024 | 5452-1 <text:s text:c="4"/>| <text:s/>22/07/2024 | <text:s text:c="4"/>195,23</text:p>
      <text:p text:style-name="P1453"><text:s/>QIA4882 | P09V40014K | 24/02/2024 | 5550-0 <text:s text:c="4"/>| <text:s/>22/07/2024 | <text:s text:c="4"/>130,16</text:p>
      <text:p text:style-name="P1454"><text:s/>MMD5166 | P0ATP0011B | 23/02/2024 | 5509-0 <text:s text:c="4"/>| <text:s/>22/07/2024 | <text:s text:c="4"/>130,16</text:p>
      <text:p text:style-name="P1455"><text:s/>MIB7624 | A040116468 | 20/02/2024 | 5541-2 <text:s text:c="4"/>| <text:s/>22/07/2024 | <text:s text:c="4"/>195,23</text:p>
      <text:p text:style-name="P1456"><text:s/>MIB7017 | A040117693 | 20/02/2024 | 5509-0 <text:s text:c="4"/>| <text:s/>22/07/2024 | <text:s text:c="4"/>130,16</text:p>
      <text:p text:style-name="P1457"><text:s/>MIE2A22 | P083S00015 | 24/02/2024 | 5452-1 <text:s text:c="4"/>| <text:s/>22/07/2024 | <text:s text:c="4"/>195,23</text:p>
      <text:p text:style-name="P1458"><text:s/>LZE2418 | P083S00018 | 24/02/2024 | 5452-1 <text:s text:c="4"/>| <text:s/>22/07/2024 | <text:s text:c="4"/>195,23</text:p>
      <text:p text:style-name="P1459"><text:s/>DRQ6J55 | P083S0001A | 24/02/2024 | 5452-1 <text:s text:c="4"/>| <text:s/>22/07/2024 | <text:s text:c="4"/>195,23</text:p>
      <text:p text:style-name="P1460"><text:s/>ELD9F38 | P0B4B001F3 | 24/02/2024 | 5452-1 <text:s text:c="4"/>| <text:s/>22/07/2024 | <text:s text:c="4"/>195,23</text:p>
      <text:p text:style-name="P1461"><text:s/>MJG6J26 | P0B4B001F6 | 24/02/2024 | 5452-1 <text:s text:c="4"/>| <text:s/>22/07/2024 | <text:s text:c="4"/>195,23</text:p>
      <text:p text:style-name="P1462"><text:s/>QIW7171 | A040124037 | 15/02/2024 | 7323-2 <text:s text:c="4"/>| <text:s/>22/07/2024 | <text:s text:c="4"/>130,16</text:p>
      <text:p text:style-name="P1463"><text:s/>QIE9F31 | P0A6Q001TT | 24/02/2024 | 5614-2 <text:s text:c="4"/>| <text:s/>22/07/2024 | <text:s text:c="4"/>195,23</text:p>
      <text:p text:style-name="P1464"><text:s/>MHK8369 | 54909039N <text:s/>| 27/02/2024 | 5002-0 <text:s text:c="4"/>| <text:s/>22/07/2024 | <text:s text:c="4"/>260,32</text:p>
      <text:p text:style-name="P1465"><text:s/>ANT6603 | 54909042N <text:s/>| 27/02/2024 | 5002-0 <text:s text:c="4"/>| <text:s/>22/07/2024 | <text:s text:c="4"/>390,46</text:p>
      <text:p text:style-name="P1466"><text:s/>RYJ7H02 | 54909045N <text:s/>| 27/02/2024 | 5002-0 <text:s text:c="4"/>| <text:s/>22/07/2024 | <text:s text:c="4"/>586,94</text:p>
      <text:p text:style-name="P1467"><text:s/>MHS5251 | P0B4B001FA | 26/02/2024 | 5428-3 <text:s text:c="4"/>| <text:s/>22/07/2024 | <text:s text:c="4"/>293,47</text:p>
      <text:p text:style-name="P1468"><text:s/>IKC6471 | P0A6Q001TV | 26/02/2024 | 5479-0 <text:s text:c="4"/>| <text:s/>22/07/2024 | <text:s text:c="4"/>130,16</text:p>
      <text:p text:style-name="P1469"><text:s/>LXY2998 | 54909041N <text:s/>| 27/02/2024 | 5002-0 <text:s text:c="4"/>| <text:s/>22/07/2024 | <text:s text:c="4"/>260,32</text:p>
      <text:p text:style-name="P1470"><text:s/>MJH4F19 | 54909044N <text:s/>| 27/02/2024 | 5002-0 <text:s text:c="4"/>| <text:s/>22/07/2024 | <text:s text:c="4"/>390,46</text:p>
      <text:p text:style-name="P1471"><text:s/>MLV1H61 | 54909040N <text:s/>| 27/02/2024 | 5002-0 <text:s text:c="4"/>| <text:s/>22/07/2024 | <text:s text:c="4"/>390,46</text:p>
      <text:p text:style-name="P1472"><text:s/>QIJ8962 | 54909043N <text:s/>| 27/02/2024 | 5002-0 <text:s text:c="4"/>| <text:s/>22/07/2024 | <text:s text:c="4"/>586,94</text:p>
      <text:p text:style-name="P1473"><text:s/>QHK2261 | P0ATP0011I | 26/02/2024 | 5452-1 <text:s text:c="4"/>| <text:s/>22/07/2024 | <text:s text:c="4"/>195,23</text:p>
      <text:p text:style-name="P1474"><text:s/>QIN6056 | P0B48000TV | 27/02/2024 | 5541-1 <text:s text:c="4"/>| <text:s/>22/07/2024 | <text:s text:c="4"/>195,23</text:p>
      <text:p text:style-name="P1475"><text:s/>HTV6147 | P0A91000YL | 27/02/2024 | 5541-1 <text:s text:c="4"/>| <text:s/>22/07/2024 | <text:s text:c="4"/>195,23</text:p>
      <text:p text:style-name="P1476"><text:s/>IRZ1865 | P0A91000XY | 27/02/2024 | 5541-1 <text:s text:c="4"/>| <text:s/>22/07/2024 | <text:s text:c="4"/>195,23</text:p>
      <text:p text:style-name="P1477"><text:s/>EDR6565 | P0A91000Y1 | 27/02/2024 | 5541-1 <text:s text:c="4"/>| <text:s/>22/07/2024 | <text:s text:c="4"/>195,23</text:p>
      <text:p text:style-name="P1478"><text:s/>MKN1700 | P0A91000YC | 27/02/2024 | 5452-1 <text:s text:c="4"/>| <text:s/>22/07/2024 | <text:s text:c="4"/>195,23</text:p>
      <text:p text:style-name="P1479"><text:s/>CPM5I13 | P0A91000YG | 27/02/2024 | 5525-0 <text:s text:c="4"/>| <text:s/>22/07/2024 | <text:s text:c="4"/>130,16</text:p>
      <text:p text:style-name="P1480"><text:s/>MJD6G67 | P0A91000YH | 27/02/2024 | 5525-0 <text:s text:c="4"/>| <text:s/>22/07/2024 | <text:s text:c="4"/>130,16</text:p>
      <text:p text:style-name="P1481"><text:s/>RYQ9J99 | P0B48000T5 | 26/02/2024 | 5550-0 <text:s text:c="4"/>| <text:s/>22/07/2024 | <text:s text:c="4"/>130,16</text:p>
      <text:p text:style-name="P1482"><text:s/>RLD0C15 | P0B4B001FE | 26/02/2024 | 5568-0 <text:s text:c="4"/>| <text:s/>22/07/2024 | <text:s text:c="4"/>195,23</text:p>
      <text:p text:style-name="P1483"><text:s/>MMC9D39 | P0A91000YM | 27/02/2024 | 5541-1 <text:s text:c="4"/>| <text:s/>22/07/2024 | <text:s text:c="4"/>195,23</text:p>
      <text:p text:style-name="P1484"><text:s/>MKN5I02 | P0A91000Y0 | 27/02/2024 | 5541-1 <text:s text:c="4"/>| <text:s/>22/07/2024 | <text:s text:c="4"/>195,23</text:p>
      <text:p text:style-name="P1485"><text:s/>OJL5H11 | P0A91000Y9 | 27/02/2024 | 5525-0 <text:s text:c="4"/>| <text:s/>22/07/2024 | <text:s text:c="4"/>130,16</text:p>
      <text:p text:style-name="P1486"><text:s/>IYY3D09 | P0A91000YB | 27/02/2024 | 5452-1 <text:s text:c="4"/>| <text:s/>22/07/2024 | <text:s text:c="4"/>195,23</text:p>
      <text:p text:style-name="P1487"><text:s/>MFG4214 | P0A91000YD | 27/02/2024 | 5525-0 <text:s text:c="4"/>| <text:s/>22/07/2024 | <text:s text:c="4"/>130,16</text:p>
      <text:p text:style-name="P1488"><text:s/>PVP6D52 | P0A91000YF | 27/02/2024 | 5525-0 <text:s text:c="4"/>| <text:s/>22/07/2024 | <text:s text:c="4"/>130,16</text:p>
      <text:p text:style-name="P1489"><text:s/>AFQ2G36 | A040117715 | 22/02/2024 | 5541-2 <text:s text:c="4"/>| <text:s/>22/07/2024 | <text:s text:c="4"/>195,23</text:p>
      <text:p text:style-name="P1490"><text:s/>GDO9F19 | P0A6V001AT | 04/03/2024 | 5452-1 <text:s text:c="4"/>| <text:s/>22/07/2024 | <text:s text:c="4"/>195,23</text:p>
      <text:p text:style-name="P1491"><text:s/>MLS6C55 | P0B4B001FF | 26/02/2024 | 5568-0 <text:s text:c="4"/>| <text:s/>22/07/2024 | <text:s text:c="4"/>195,23</text:p>
      <text:p text:style-name="P1492"><text:s/>FUF5H87 | P0A91000YK | 27/02/2024 | 5541-1 <text:s text:c="4"/>| <text:s/>22/07/2024 | <text:s text:c="4"/>195,23</text:p>
      <text:p text:style-name="P1493"><text:s/>RIT4F14 | P0A91000XZ | 27/02/2024 | 5541-1 <text:s text:c="4"/>| <text:s/>22/07/2024 | <text:s text:c="4"/>195,23</text:p>
      <text:p text:style-name="P1494"><text:s/>QJQ8H55 | P0A91000Y2 | 27/02/2024 | 5541-1 <text:s text:c="4"/>| <text:s/>22/07/2024 | <text:s text:c="4"/>195,23</text:p>
      <text:p text:style-name="P1495"><text:s/>RAJ9194 | P0A91000Y8 | 27/02/2024 | 5525-0 <text:s text:c="4"/>| <text:s/>22/07/2024 | <text:s text:c="4"/>130,16</text:p>
      <text:p text:style-name="P1496"><text:s/>ITS5C74 | P0A6V001FL | 10/03/2024 | 5452-1 <text:s text:c="4"/>| <text:s/>22/07/2024 | <text:s text:c="4"/>195,23</text:p>
      <text:p text:style-name="P1497"><text:span text:style-name="T1498"><text:s/>-------------------------------------------------------------------------</text:span><text:s text:c="117"/></text:p>
      <text:p text:style-name="P1499"><text:span text:style-name="T1500">CRICIUMA/SC, 10 de JUNHO de 2024</text:span><text:span text:style-name="T1501"><text:s text:c="84"/></text:span></text:p>
      <text:p text:style-name="P1502"/>
      <text:p text:style-name="P1503"><text:span text:style-name="T1504">GUSTAVO MARTINS FARIAS DE MEDEIROS</text:span><text:span text:style-name="T1505"><text:s/>- AUTORIDADE TRÂNSITO <text:s text:c="214"/></text:span></text:p>
      <text:p text:style-name="P1506"/>
      <text:p text:style-name="P1507">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1183/2024,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 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508">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509"><text:span text:style-name="T1510">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span></text:p>
      <text:p text:style-name="P1511"><text:span text:style-name="T1512"><text:s text:c="117"/></text:span><text:span text:style-name="T1513">EDITAL DE NOTIFICACAO POR AUTUACAO PELO COMETIMENTO DE INFRACAO DE INFRACAO DE TRÂNSITO N.</text:span><text:span text:style-name="T1514">8</text:span><text:span text:style-name="T1515">788 00</text:span><text:span text:style-name="T1516">1183</text:span><text:span text:style-name="T1517">/202</text:span><text:span text:style-name="T1518">4</text:span><text:span text:style-name="T1519"><text:s text:c="53"/></text:span></text:p>
      <text:p text:style-name="P1520"><text:s text:c="7"/>------------------------------------------------------------</text:p>
      <text:p text:style-name="P1521"><text:s text:c="7"/>Placa <text:s text:c="2"/>| Num. Auto <text:s/>| Data Infr. | Cod. Infr. | Data Limite</text:p>
      <text:p text:style-name="P1522"><text:s text:c="7"/>------------------------------------------------------------</text:p>
      <text:p text:style-name="P1523"><text:s text:c="7"/>QJQ9414 | 54938520N <text:s/>| 14/05/2024 | 5002-0 <text:s text:c="4"/>| <text:s/>19/07/2024</text:p>
      <text:p text:style-name="P1524"><text:s text:c="7"/>QIN8266 | 54938517N <text:s/>| 14/05/2024 | 5002-0 <text:s text:c="4"/>| <text:s/>19/07/2024</text:p>
      <text:p text:style-name="P1525"><text:s text:c="7"/>RYW9D08 | 54938514N <text:s/>| 14/05/2024 | 5002-0 <text:s text:c="4"/>| <text:s/>19/07/2024</text:p>
      <text:p text:style-name="P1526"><text:s text:c="7"/>QJQ7284 | 54938511N <text:s/>| 14/05/2024 | 5002-0 <text:s text:c="4"/>| <text:s/>19/07/2024</text:p>
      <text:p text:style-name="P1527"><text:s text:c="7"/>MJL0I23 | 54938508N <text:s/>| 14/05/2024 | 5002-0 <text:s text:c="4"/>| <text:s/>19/07/2024</text:p>
      <text:p text:style-name="P1528"><text:s text:c="7"/>QTL9A90 | 54938505N <text:s/>| 14/05/2024 | 5002-0 <text:s text:c="4"/>| <text:s/>19/07/2024</text:p>
      <text:p text:style-name="P1529"><text:s text:c="7"/>QXU3F40 | 54938502N <text:s/>| 14/05/2024 | 5002-0 <text:s text:c="4"/>| <text:s/>19/07/2024</text:p>
      <text:p text:style-name="P1530"><text:s text:c="7"/>MEG3061 | 54938512N <text:s/>| 14/05/2024 | 5002-0 <text:s text:c="4"/>| <text:s/>19/07/2024</text:p>
      <text:p text:style-name="P1531"><text:s text:c="7"/>MHN8625 | 54938509N <text:s/>| 14/05/2024 | 5002-0 <text:s text:c="4"/>| <text:s/>19/07/2024</text:p>
      <text:p text:style-name="P1532"><text:s text:c="7"/>RLC9A57 | 54938506N <text:s/>| 14/05/2024 | 5002-0 <text:s text:c="4"/>| <text:s/>19/07/2024</text:p>
      <text:p text:style-name="P1533"><text:s text:c="7"/>RLH5E53 | 54938516N <text:s/>| 14/05/2024 | 5002-0 <text:s text:c="4"/>| <text:s/>19/07/2024</text:p>
      <text:p text:style-name="P1534"><text:s text:c="7"/>RXX8E01 | 54938513N <text:s/>| 14/05/2024 | 5002-0 <text:s text:c="4"/>| <text:s/>19/07/2024</text:p>
      <text:p text:style-name="P1535"><text:s text:c="7"/>RAJ9I73 | 54938510N <text:s/>| 14/05/2024 | 5002-0 <text:s text:c="4"/>| <text:s/>19/07/2024</text:p>
      <text:p text:style-name="P1536"><text:s text:c="7"/>MKF5042 | 54938507N <text:s/>| 14/05/2024 | 5002-0 <text:s text:c="4"/>| <text:s/>19/07/2024</text:p>
      <text:p text:style-name="P1537"><text:s text:c="7"/>MFW6418 | 54938504N <text:s/>| 14/05/2024 | 5002-0 <text:s text:c="4"/>| <text:s/>19/07/2024</text:p>
      <text:p text:style-name="P1538"><text:s text:c="7"/>MJC9B43 | 54938501N <text:s/>| 14/05/2024 | 5002-0 <text:s text:c="4"/>| <text:s/>19/07/2024</text:p>
      <text:p text:style-name="P1539"><text:s text:c="7"/>FBI3I70 | 54938498N <text:s/>| 14/05/2024 | 5002-0 <text:s text:c="4"/>| <text:s/>19/07/2024</text:p>
      <text:p text:style-name="P1540"><text:s text:c="7"/>MLF6044 | 54938521N <text:s/>| 14/05/2024 | 5002-0 <text:s text:c="4"/>| <text:s/>19/07/2024</text:p>
      <text:p text:style-name="P1541"><text:s text:c="7"/>MLA8G83 | 54938518N <text:s/>| 14/05/2024 | 5002-0 <text:s text:c="4"/>| <text:s/>19/07/2024</text:p>
      <text:p text:style-name="P1542"><text:s text:c="7"/>ANT5E40 | 54938515N <text:s/>| 14/05/2024 | 5002-0 <text:s text:c="4"/>| <text:s/>19/07/2024</text:p>
      <text:p text:style-name="P1543"><text:s text:c="7"/>MKA2489 | CRC0394813 | 13/05/2024 | 7455-0 <text:s text:c="4"/>| <text:s/>22/07/2024</text:p>
      <text:p text:style-name="P1544"><text:s text:c="7"/>LXZ5495 | CRC0394966 | 13/05/2024 | 7455-0 <text:s text:c="4"/>| <text:s/>22/07/2024</text:p>
      <text:p text:style-name="P1545"><text:s text:c="7"/>NWW6A71 | CRC0394780 | 13/05/2024 | 7455-0 <text:s text:c="4"/>| <text:s/>22/07/2024</text:p>
      <text:p text:style-name="P1546"><text:s text:c="7"/>MGZ9458 | CRC0394962 | 13/05/2024 | 7455-0 <text:s text:c="4"/>| <text:s/>22/07/2024</text:p>
      <text:p text:style-name="P1547"><text:s text:c="7"/>RYV1A13 | CRC0394900 | 13/05/2024 | 7455-0 <text:s text:c="4"/>| <text:s/>22/07/2024</text:p>
      <text:p text:style-name="P1548"><text:s text:c="7"/>MEW0H76 | CRC0394771 | 13/05/2024 | 6050-3 <text:s text:c="4"/>| <text:s/>22/07/2024</text:p>
      <text:p text:style-name="P1549"><text:s text:c="7"/>QHM2750 | CRC0394664 | 12/05/2024 | 7455-0 <text:s text:c="4"/>| <text:s/>22/07/2024</text:p>
      <text:p text:style-name="P1550"><text:s text:c="7"/>MAZ6355 | CRC0394458 | 12/05/2024 | 7455-0 <text:s text:c="4"/>| <text:s/>22/07/2024</text:p>
      <text:p text:style-name="P1551"><text:s text:c="7"/>MKY8012 | CRC0394629 | 12/05/2024 | 7455-0 <text:s text:c="4"/>| <text:s/>22/07/2024</text:p>
      <text:p text:style-name="P1552"><text:s text:c="7"/>MLF9G00 | CRC0394449 | 12/05/2024 | 7455-0 <text:s text:c="4"/>| <text:s/>22/07/2024</text:p>
      <text:p text:style-name="P1553"><text:s text:c="7"/>MJQ0A32 | CRC0394765 | 12/05/2024 | 6050-3 <text:s text:c="4"/>| <text:s/>22/07/2024</text:p>
      <text:p text:style-name="P1554"><text:s text:c="7"/>RXQ8A25 | CRC0394746 | 12/05/2024 | 7463-0 <text:s text:c="4"/>| <text:s/>22/07/2024</text:p>
      <text:p text:style-name="P1555"><text:s text:c="7"/>AUN6874 | CRC0394750 | 12/05/2024 | 7455-0 <text:s text:c="4"/>| <text:s/>22/07/2024</text:p>
      <text:p text:style-name="P1556"><text:s text:c="7"/>MFF1450 | CRC0394729 | 12/05/2024 | 7455-0 <text:s text:c="4"/>| <text:s/>22/07/2024</text:p>
      <text:p text:style-name="P1557"><text:s text:c="7"/>IYT1A20 | CRC0394620 | 12/05/2024 | 7463-0 <text:s text:c="4"/>| <text:s/>22/07/2024</text:p>
      <text:p text:style-name="P1558"><text:s text:c="7"/>RYO3F46 | CRC0394569 | 12/05/2024 | 7455-0 <text:s text:c="4"/>| <text:s/>22/07/2024</text:p>
      <text:p text:style-name="P1559"><text:s text:c="7"/>EVE9A06 | CRC0394480 | 12/05/2024 | 7455-0 <text:s text:c="4"/>| <text:s/>22/07/2024</text:p>
      <text:p text:style-name="P1560"><text:s text:c="7"/>MGX0B88 | CRC0394712 | 12/05/2024 | 5673-2 <text:s text:c="4"/>| <text:s/>22/07/2024</text:p>
      <text:p text:style-name="P1561"><text:s text:c="7"/>MGB7B33 | CRC0394445 | 12/05/2024 | 6050-3 <text:s text:c="4"/>| <text:s/>22/07/2024</text:p>
      <text:p text:style-name="P1562"><text:s text:c="7"/>MLI5I95 | CRC0394604 | 12/05/2024 | 7455-0 <text:s text:c="4"/>| <text:s/>22/07/2024</text:p>
      <text:p text:style-name="P1563"><text:s text:c="7"/>QII2C02 | CRC0394586 | 12/05/2024 | 7455-0 <text:s text:c="4"/>| <text:s/>22/07/2024</text:p>
      <text:p text:style-name="P1564"><text:s text:c="7"/>APG1842 | CRC0394577 | 12/05/2024 | 7455-0 <text:s text:c="4"/>| <text:s/>22/07/2024</text:p>
      <text:p text:style-name="P1565"><text:s text:c="7"/>QHF8495 | CRC0394562 | 12/05/2024 | 7455-0 <text:s text:c="4"/>| <text:s/>22/07/2024</text:p>
      <text:p text:style-name="P1566"><text:s text:c="7"/>MAR3J46 | CRC0394439 | 12/05/2024 | 7455-0 <text:s text:c="4"/>| <text:s/>22/07/2024</text:p>
      <text:p text:style-name="P1567"><text:s text:c="7"/>PSU9A11 | CRC0394730 | 12/05/2024 | 7455-0 <text:s text:c="4"/>| <text:s/>22/07/2024</text:p>
      <text:p text:style-name="P1568"><text:s text:c="7"/>DFU4858 | CRC0394489 | 12/05/2024 | 7455-0 <text:s text:c="4"/>| <text:s/>22/07/2024</text:p>
      <text:p text:style-name="P1569"><text:s text:c="7"/>RAG0J90 | CRC0394554 | 12/05/2024 | 7455-0 <text:s text:c="4"/>| <text:s/>22/07/2024</text:p>
      <text:p text:style-name="P1570"><text:s text:c="7"/>MLT6110 | CRC0394740 | 12/05/2024 | 5673-2 <text:s text:c="4"/>| <text:s/>22/07/2024</text:p>
      <text:p text:style-name="P1571"><text:s text:c="7"/>FYB2H18 | CRC0394723 | 12/05/2024 | 5673-2 <text:s text:c="4"/>| <text:s/>22/07/2024</text:p>
      <text:p text:style-name="P1572"><text:s text:c="7"/>RLC9E52 | CRC0394507 | 12/05/2024 | 6050-3 <text:s text:c="4"/>| <text:s/>22/07/2024</text:p>
      <text:p text:style-name="P1573"><text:s text:c="7"/>FXI7F77 | CRC0394764 | 12/05/2024 | 7455-0 <text:s text:c="4"/>| <text:s/>22/07/2024</text:p>
      <text:p text:style-name="P1574"><text:s text:c="7"/>DFR8102 | CRC0394149 | 11/05/2024 | 7455-0 <text:s text:c="4"/>| <text:s/>22/07/2024</text:p>
      <text:p text:style-name="P1575"><text:s text:c="7"/>HMO9587 | CRC0394146 | 11/05/2024 | 7455-0 <text:s text:c="4"/>| <text:s/>22/07/2024</text:p>
      <text:p text:style-name="P1576"><text:s text:c="7"/>MJE1H05 | CRC0394409 | 11/05/2024 | 5673-2 <text:s text:c="4"/>| <text:s/>22/07/2024</text:p>
      <text:p text:style-name="P1577"><text:s text:c="7"/>MJT0B05 | CRC0394343 | 11/05/2024 | 7455-0 <text:s text:c="4"/>| <text:s/>22/07/2024</text:p>
      <text:p text:style-name="P1578"><text:s text:c="7"/>DOO8994 | CRC0394315 | 11/05/2024 | 7455-0 <text:s text:c="4"/>| <text:s/>22/07/2024</text:p>
      <text:p text:style-name="P1579"><text:s text:c="7"/>FTP0F16 | CRC0394358 | 11/05/2024 | 7455-0 <text:s text:c="4"/>| <text:s/>22/07/2024</text:p>
      <text:p text:style-name="P1580"><text:s text:c="7"/>MEU5471 | CRC0394276 | 11/05/2024 | 7455-0 <text:s text:c="4"/>| <text:s/>22/07/2024</text:p>
      <text:p text:style-name="P1581"><text:s text:c="7"/>MGD3310 | CRC0394111 | 11/05/2024 | 7455-0 <text:s text:c="4"/>| <text:s/>22/07/2024</text:p>
      <text:p text:style-name="P1582"><text:s text:c="7"/>QHN0H42 | CRC0395216 | 14/05/2024 | 7455-0 <text:s text:c="4"/>| <text:s/>22/07/2024</text:p>
      <text:p text:style-name="P1583"><text:s text:c="7"/>MMI3834 | CRC0395069 | 14/05/2024 | 7455-0 <text:s text:c="4"/>| <text:s/>22/07/2024</text:p>
      <text:p text:style-name="P1584"><text:s text:c="7"/>MLR9H68 | CRC0395210 | 14/05/2024 | 7455-0 <text:s text:c="4"/>| <text:s/>22/07/2024</text:p>
      <text:p text:style-name="P1585"><text:s text:c="7"/>LZD5A30 | CRC0395237 | 14/05/2024 | 7455-0 <text:s text:c="4"/>| <text:s/>22/07/2024</text:p>
      <text:p text:style-name="P1586"><text:s text:c="7"/>MME2911 | CRC0395339 | 14/05/2024 | 7455-0 <text:s text:c="4"/>| <text:s/>22/07/2024</text:p>
      <text:p text:style-name="P1587"><text:s text:c="7"/>MAV2554 | CRC0395279 | 14/05/2024 | 7455-0 <text:s text:c="4"/>| <text:s/>22/07/2024</text:p>
      <text:p text:style-name="P1588"><text:s text:c="7"/>REB9A72 | CRC0395091 | 14/05/2024 | 7455-0 <text:s text:c="4"/>| <text:s/>22/07/2024</text:p>
      <text:p text:style-name="P1589"><text:s text:c="7"/>MEA6883 | CRC0395175 | 14/05/2024 | 7455-0 <text:s text:c="4"/>| <text:s/>22/07/2024</text:p>
      <text:p text:style-name="P1590"><text:s text:c="7"/>QJB2A90 | CRC0395151 | 14/05/2024 | 7455-0 <text:s text:c="4"/>| <text:s/>22/07/2024</text:p>
      <text:p text:style-name="P1591"><text:s text:c="7"/>QIX6220 | CRC0395124 | 14/05/2024 | 7455-0 <text:s text:c="4"/>| <text:s/>22/07/2024</text:p>
      <text:p text:style-name="P1592"><text:s text:c="7"/>FBF8C85 | CRC0395287 | 14/05/2024 | 7463-0 <text:s text:c="4"/>| <text:s/>22/07/2024</text:p>
      <text:p text:style-name="P1593"><text:s text:c="7"/>LZY3B95 | CRC0395227 | 14/05/2024 | 7455-0 <text:s text:c="4"/>| <text:s/>22/07/2024</text:p>
      <text:p text:style-name="P1594"><text:s text:c="7"/>MFK1F16 | CRC0395116 | 14/05/2024 | 7455-0 <text:s text:c="4"/>| <text:s/>22/07/2024</text:p>
      <text:p text:style-name="P1595"><text:s text:c="7"/>QQV8E87 | CRC0395110 | 14/05/2024 | 7455-0 <text:s text:c="4"/>| <text:s/>22/07/2024</text:p>
      <text:p text:style-name="P1596"><text:s text:c="7"/>FSZ3795 | CRC0395094 | 14/05/2024 | 7455-0 <text:s text:c="4"/>| <text:s/>22/07/2024</text:p>
      <text:p text:style-name="P1597"><text:s text:c="7"/>MGP5360 | CRC0395036 | 14/05/2024 | 6050-3 <text:s text:c="4"/>| <text:s/>22/07/2024</text:p>
      <text:p text:style-name="P1598"><text:s text:c="7"/>MIA7D27 | CRC0395167 | 14/05/2024 | 7455-0 <text:s text:c="4"/>| <text:s/>22/07/2024</text:p>
      <text:p text:style-name="P1599"><text:s text:c="7"/>QJC9594 | CRC0395302 | 14/05/2024 | 7455-0 <text:s text:c="4"/>| <text:s/>22/07/2024</text:p>
      <text:p text:style-name="P1600"><text:s text:c="7"/>RLJ8D73 | CRC0395238 | 14/05/2024 | 7455-0 <text:s text:c="4"/>| <text:s/>22/07/2024</text:p>
      <text:p text:style-name="P1601"><text:s text:c="7"/>MDY2B63 | CRC0394836 | 13/05/2024 | 7455-0 <text:s text:c="4"/>| <text:s/>22/07/2024</text:p>
      <text:p text:style-name="P1602"><text:s text:c="7"/>MJJ9B61 | CRC0394940 | 13/05/2024 | 7455-0 <text:s text:c="4"/>| <text:s/>22/07/2024</text:p>
      <text:p text:style-name="P1603"><text:s text:c="7"/>RXW1F13 | CRC0394888 | 13/05/2024 | 5673-2 <text:s text:c="4"/>| <text:s/>22/07/2024</text:p>
      <text:p text:style-name="P1604"><text:s text:c="7"/>MLJ5295 | CRC0394865 | 13/05/2024 | 7455-0 <text:s text:c="4"/>| <text:s/>22/07/2024</text:p>
      <text:p text:style-name="P1605"><text:s text:c="7"/>MCN4G21 | CRC0394799 | 13/05/2024 | 7455-0 <text:s text:c="4"/>| <text:s/>22/07/2024</text:p>
      <text:p text:style-name="P1606"><text:s text:c="7"/>MIW5085 | CRC0394779 | 13/05/2024 | 6050-3 <text:s text:c="4"/>| <text:s/>22/07/2024</text:p>
      <text:p text:style-name="P1607"><text:s text:c="7"/>QTK4108 | CRC0394952 | 13/05/2024 | 7455-0 <text:s text:c="4"/>| <text:s/>22/07/2024</text:p>
      <text:p text:style-name="P1608"><text:s text:c="7"/>QIF2265 | CRC0394910 | 13/05/2024 | 7455-0 <text:s text:c="4"/>| <text:s/>22/07/2024</text:p>
      <text:p text:style-name="P1609"><text:s text:c="7"/>HSB4G34 | CRC0395020 | 13/05/2024 | 7463-0 <text:s text:c="4"/>| <text:s/>22/07/2024</text:p>
      <text:p text:style-name="P1610"><text:s text:c="7"/>PWR9H51 | CRC0394968 | 13/05/2024 | 7455-0 <text:s text:c="4"/>| <text:s/>22/07/2024</text:p>
      <text:p text:style-name="P1611"><text:s text:c="7"/>DIG3E32 | CRC0394944 | 13/05/2024 | 7455-0 <text:s text:c="4"/>| <text:s/>22/07/2024</text:p>
      <text:p text:style-name="P1612"><text:s text:c="7"/>HSB4G34 | CRC0394893 | 13/05/2024 | 7463-0 <text:s text:c="4"/>| <text:s/>22/07/2024</text:p>
      <text:p text:style-name="P1613"><text:s text:c="7"/>MKU7G93 | CRC0394970 | 13/05/2024 | 5673-2 <text:s text:c="4"/>| <text:s/>22/07/2024</text:p>
      <text:p text:style-name="P1614"><text:s text:c="7"/>RYM8B57 | CRC0394776 | 13/05/2024 | 7455-0 <text:s text:c="4"/>| <text:s/>22/07/2024</text:p>
      <text:p text:style-name="P1615"><text:s text:c="7"/>MGH9G99 | CRC0394623 | 12/05/2024 | 7455-0 <text:s text:c="4"/>| <text:s/>22/07/2024</text:p>
      <text:p text:style-name="P1616"><text:s text:c="7"/>MIK9831 | CRC0394587 | 12/05/2024 | 7455-0 <text:s text:c="4"/>| <text:s/>22/07/2024</text:p>
      <text:p text:style-name="P1617"><text:s text:c="7"/>QNX6880 | CRC0394532 | 12/05/2024 | 7455-0 <text:s text:c="4"/>| <text:s/>22/07/2024</text:p>
      <text:p text:style-name="P1618"><text:s text:c="7"/>IVW0D03 | CRC0394707 | 12/05/2024 | 5673-2 <text:s text:c="4"/>| <text:s/>22/07/2024</text:p>
      <text:p text:style-name="P1619"><text:s text:c="7"/>DQG4B31 | CRC0394742 | 12/05/2024 | 6050-3 <text:s text:c="4"/>| <text:s/>22/07/2024</text:p>
      <text:p text:style-name="P1620"><text:s text:c="7"/>MII0E92 | CRC0394462 | 12/05/2024 | 5673-2 <text:s text:c="4"/>| <text:s/>22/07/2024</text:p>
      <text:p text:style-name="P1621"><text:s text:c="7"/>MJX9G24 | CRC0394584 | 12/05/2024 | 7455-0 <text:s text:c="4"/>| <text:s/>22/07/2024</text:p>
      <text:p text:style-name="P1622"><text:s text:c="7"/>RDY1J64 | CRC0394518 | 12/05/2024 | 7455-0 <text:s text:c="4"/>| <text:s/>22/07/2024</text:p>
      <text:p text:style-name="P1623"><text:s text:c="7"/>MKT8944 | CRC0394609 | 12/05/2024 | 7455-0 <text:s text:c="4"/>| <text:s/>22/07/2024</text:p>
      <text:p text:style-name="P1624"><text:s text:c="7"/>PLD5B06 | CRC0394649 | 12/05/2024 | 7455-0 <text:s text:c="4"/>| <text:s/>22/07/2024</text:p>
      <text:p text:style-name="P1625"><text:s text:c="7"/>MCM6248 | CRC0394557 | 12/05/2024 | 7455-0 <text:s text:c="4"/>| <text:s/>22/07/2024</text:p>
      <text:p text:style-name="P1626"><text:s text:c="7"/>MCR5483 | CRC0394537 | 12/05/2024 | 6050-3 <text:s text:c="4"/>| <text:s/>22/07/2024</text:p>
      <text:p text:style-name="P1627"><text:s text:c="7"/>MHC3G32 | CRC0394747 | 12/05/2024 | 7455-0 <text:s text:c="4"/>| <text:s/>22/07/2024</text:p>
      <text:p text:style-name="P1628"><text:s text:c="7"/>MJP1I85 | CRC0394487 | 12/05/2024 | 7455-0 <text:s text:c="4"/>| <text:s/>22/07/2024</text:p>
      <text:p text:style-name="P1629"><text:s text:c="7"/>OKH9577 | CRC0394466 | 12/05/2024 | 7455-0 <text:s text:c="4"/>| <text:s/>22/07/2024</text:p>
      <text:p text:style-name="P1630"><text:s text:c="7"/>MKG9G63 | CRC0394453 | 12/05/2024 | 7455-0 <text:s text:c="4"/>| <text:s/>22/07/2024</text:p>
      <text:p text:style-name="P1631"><text:s text:c="7"/>RYE5J36 | CRC0394760 | 12/05/2024 | 7455-0 <text:s text:c="4"/>| <text:s/>22/07/2024</text:p>
      <text:p text:style-name="P1632"><text:s text:c="7"/>PFY7E81 | CRC0394622 | 12/05/2024 | 7463-0 <text:s text:c="4"/>| <text:s/>22/07/2024</text:p>
      <text:p text:style-name="P1633"><text:s text:c="7"/>QHU2994 | CRC0394661 | 12/05/2024 | 7455-0 <text:s text:c="4"/>| <text:s/>22/07/2024</text:p>
      <text:p text:style-name="P1634"><text:s text:c="7"/>FWY9C71 | CRC0394492 | 12/05/2024 | 6050-3 <text:s text:c="4"/>| <text:s/>22/07/2024</text:p>
      <text:p text:style-name="P1635"><text:s text:c="7"/>IWU0923 | CRC0394579 | 12/05/2024 | 6050-3 <text:s text:c="4"/>| <text:s/>22/07/2024</text:p>
      <text:p text:style-name="P1636"><text:s text:c="7"/>EJD8I61 | CRC0394286 | 11/05/2024 | 7455-0 <text:s text:c="4"/>| <text:s/>22/07/2024</text:p>
      <text:p text:style-name="P1637"><text:s text:c="7"/>QJP7070 | CRC0394167 | 11/05/2024 | 7455-0 <text:s text:c="4"/>| <text:s/>22/07/2024</text:p>
      <text:p text:style-name="P1638"><text:s text:c="7"/>QHW7J13 | CRC0394384 | 11/05/2024 | 7455-0 <text:s text:c="4"/>| <text:s/>22/07/2024</text:p>
      <text:p text:style-name="P1639"><text:s text:c="7"/>RYO1D26 | CRC0394236 | 11/05/2024 | 7455-0 <text:s text:c="4"/>| <text:s/>22/07/2024</text:p>
      <text:p text:style-name="P1640"><text:s text:c="7"/>FRD8E11 | CRC0394473 | 11/05/2024 | 7455-0 <text:s text:c="4"/>| <text:s/>22/07/2024</text:p>
      <text:p text:style-name="P1641"><text:s text:c="7"/>DRA4I18 | CRC0394297 | 11/05/2024 | 7455-0 <text:s text:c="4"/>| <text:s/>22/07/2024</text:p>
      <text:p text:style-name="P1642"><text:s text:c="7"/>MJM8D57 | CRC0394291 | 11/05/2024 | 7455-0 <text:s text:c="4"/>| <text:s/>22/07/2024</text:p>
      <text:p text:style-name="P1643"><text:s text:c="7"/>OBQ5C03 | CRC0395052 | 14/05/2024 | 7455-0 <text:s text:c="4"/>| <text:s/>22/07/2024</text:p>
      <text:p text:style-name="P1644"><text:s text:c="7"/>MLL4H21 | CRC0395056 | 14/05/2024 | 7455-0 <text:s text:c="4"/>| <text:s/>22/07/2024</text:p>
      <text:p text:style-name="P1645"><text:s text:c="7"/>MKR2F58 | CRC0395162 | 14/05/2024 | 7455-0 <text:s text:c="4"/>| <text:s/>22/07/2024</text:p>
      <text:p text:style-name="P1646"><text:s text:c="7"/>RYE7E87 | CRC0395173 | 14/05/2024 | 6050-3 <text:s text:c="4"/>| <text:s/>22/07/2024</text:p>
      <text:p text:style-name="P1647"><text:s text:c="7"/>MAZ1H51 | CRC0395038 | 14/05/2024 | 7455-0 <text:s text:c="4"/>| <text:s/>22/07/2024</text:p>
      <text:p text:style-name="P1648"><text:s text:c="7"/>ASS8C58 | CRC0395169 | 14/05/2024 | 7455-0 <text:s text:c="4"/>| <text:s/>22/07/2024</text:p>
      <text:p text:style-name="P1649"><text:s text:c="7"/>MAZ1H51 | CRC0395041 | 14/05/2024 | 7455-0 <text:s text:c="4"/>| <text:s/>22/07/2024</text:p>
      <text:p text:style-name="P1650"><text:s text:c="7"/>RXM6A03 | CRC0395355 | 14/05/2024 | 6050-3 <text:s text:c="4"/>| <text:s/>22/07/2024</text:p>
      <text:p text:style-name="P1651"><text:s text:c="7"/>RXR7J60 | CRC0395157 | 14/05/2024 | 7455-0 <text:s text:c="4"/>| <text:s/>22/07/2024</text:p>
      <text:p text:style-name="P1652"><text:s text:c="7"/>MLY3650 | CRC0394889 | 13/05/2024 | 7455-0 <text:s text:c="4"/>| <text:s/>22/07/2024</text:p>
      <text:p text:style-name="P1653"><text:s text:c="7"/>MJU8D50 | CRC0395000 | 13/05/2024 | 7463-0 <text:s text:c="4"/>| <text:s/>22/07/2024</text:p>
      <text:p text:style-name="P1654"><text:s text:c="7"/>MKK4929 | CRC0394890 | 13/05/2024 | 7455-0 <text:s text:c="4"/>| <text:s/>22/07/2024</text:p>
      <text:p text:style-name="P1655"><text:s text:c="7"/>MGJ9199 | CRC0394859 | 13/05/2024 | 7455-0 <text:s text:c="4"/>| <text:s/>22/07/2024</text:p>
      <text:p text:style-name="P1656"><text:s text:c="7"/>MHY6960 | CRC0395013 | 13/05/2024 | 7455-0 <text:s text:c="4"/>| <text:s/>22/07/2024</text:p>
      <text:p text:style-name="P1657"><text:s text:c="7"/>MHB4843 | CRC0394773 | 13/05/2024 | 6050-3 <text:s text:c="4"/>| <text:s/>22/07/2024</text:p>
      <text:p text:style-name="P1658"><text:s text:c="7"/>QHV8949 | CRC0394782 | 13/05/2024 | 6050-3 <text:s text:c="4"/>| <text:s/>22/07/2024</text:p>
      <text:p text:style-name="P1659"><text:s text:c="7"/>FHU0I59 | CRC0394835 | 13/05/2024 | 7455-0 <text:s text:c="4"/>| <text:s/>22/07/2024</text:p>
      <text:p text:style-name="P1660"><text:s text:c="7"/>FQJ6B26 | CRC0394999 | 13/05/2024 | 7455-0 <text:s text:c="4"/>| <text:s/>22/07/2024</text:p>
      <text:p text:style-name="P1661"><text:s text:c="7"/>FIS2G71 | CRC0394846 | 13/05/2024 | 7455-0 <text:s text:c="4"/>| <text:s/>22/07/2024</text:p>
      <text:p text:style-name="P1662"><text:s text:c="7"/>QIV8J85 | CRC0394811 | 13/05/2024 | 7455-0 <text:s text:c="4"/>| <text:s/>22/07/2024</text:p>
      <text:p text:style-name="P1663"><text:s text:c="7"/>MHZ5J19 | CRC0394804 | 13/05/2024 | 7455-0 <text:s text:c="4"/>| <text:s/>22/07/2024</text:p>
      <text:p text:style-name="P1664"><text:s text:c="7"/>MKR6970 | CRC0394879 | 13/05/2024 | 7455-0 <text:s text:c="4"/>| <text:s/>22/07/2024</text:p>
      <text:p text:style-name="P1665"><text:s text:c="7"/>RXR4C22 | CRC0394943 | 13/05/2024 | 7455-0 <text:s text:c="4"/>| <text:s/>22/07/2024</text:p>
      <text:p text:style-name="P1666"><text:s text:c="7"/>MCB4936 | CRC0394872 | 13/05/2024 | 7455-0 <text:s text:c="4"/>| <text:s/>22/07/2024</text:p>
      <text:p text:style-name="P1667"><text:s text:c="7"/>RAG5I23 | CRC0394820 | 13/05/2024 | 7455-0 <text:s text:c="4"/>| <text:s/>22/07/2024</text:p>
      <text:p text:style-name="P1668"><text:s text:c="7"/>QJT0E76 | CRC0395010 | 13/05/2024 | 6050-3 <text:s text:c="4"/>| <text:s/>22/07/2024</text:p>
      <text:p text:style-name="P1669"><text:s text:c="7"/>AUN6874 | CRC0394752 | 12/05/2024 | 7463-0 <text:s text:c="4"/>| <text:s/>22/07/2024</text:p>
      <text:p text:style-name="P1670"><text:s text:c="7"/>MIK4490 | CRC0394690 | 12/05/2024 | 7455-0 <text:s text:c="4"/>| <text:s/>22/07/2024</text:p>
      <text:p text:style-name="P1671"><text:s text:c="7"/>MJQ6450 | CRC0394658 | 12/05/2024 | 7455-0 <text:s text:c="4"/>| <text:s/>22/07/2024</text:p>
      <text:p text:style-name="P1672"><text:s text:c="7"/>FTX2I51 | CRC0394631 | 12/05/2024 | 7455-0 <text:s text:c="4"/>| <text:s/>22/07/2024</text:p>
      <text:p text:style-name="P1673"><text:s text:c="7"/>PPY7H33 | CRC0394461 | 12/05/2024 | 7455-0 <text:s text:c="4"/>| <text:s/>22/07/2024</text:p>
      <text:p text:style-name="P1674"><text:s text:c="7"/>MBL3F88 | CRC0394744 | 12/05/2024 | 7455-0 <text:s text:c="4"/>| <text:s/>22/07/2024</text:p>
      <text:p text:style-name="P1675"><text:s text:c="7"/>MEW0H76 | CRC0394475 | 12/05/2024 | 7463-0 <text:s text:c="4"/>| <text:s/>22/07/2024</text:p>
      <text:p text:style-name="P1676"><text:s text:c="7"/>QIY0G41 | CRC0394736 | 12/05/2024 | 6050-3 <text:s text:c="4"/>| <text:s/>22/07/2024</text:p>
      <text:p text:style-name="P1677"><text:s text:c="7"/>MBS7F72 | CRC0394735 | 12/05/2024 | 7455-0 <text:s text:c="4"/>| <text:s/>22/07/2024</text:p>
      <text:p text:style-name="P1678"><text:s text:c="7"/>QJP6013 | CRC0394687 | 12/05/2024 | 7455-0 <text:s text:c="4"/>| <text:s/>22/07/2024</text:p>
      <text:p text:style-name="P1679"><text:s text:c="7"/>MKC8793 | CRC0394513 | 12/05/2024 | 7455-0 <text:s text:c="4"/>| <text:s/>22/07/2024</text:p>
      <text:p text:style-name="P1680"><text:s text:c="7"/>QHH5E70 | CRC0394552 | 12/05/2024 | 7455-0 <text:s text:c="4"/>| <text:s/>22/07/2024</text:p>
      <text:p text:style-name="P1681"><text:s text:c="7"/>KYW3F71 | CRC0394675 | 12/05/2024 | 7455-0 <text:s text:c="4"/>| <text:s/>22/07/2024</text:p>
      <text:p text:style-name="P1682"><text:s text:c="7"/>MJT0I77 | CRC0394698 | 12/05/2024 | 5673-2 <text:s text:c="4"/>| <text:s/>22/07/2024</text:p>
      <text:p text:style-name="P1683"><text:s text:c="7"/>MGP4A34 | CRC0394724 | 12/05/2024 | 7455-0 <text:s text:c="4"/>| <text:s/>22/07/2024</text:p>
      <text:p text:style-name="P1684"><text:s text:c="7"/>RKZ4G34 | CRC0394581 | 12/05/2024 | 7455-0 <text:s text:c="4"/>| <text:s/>22/07/2024</text:p>
      <text:p text:style-name="P1685"><text:s text:c="7"/>MHZ3A28 | CRC0394572 | 12/05/2024 | 7455-0 <text:s text:c="4"/>| <text:s/>22/07/2024</text:p>
      <text:p text:style-name="P1686"><text:s text:c="7"/>AKO1857 | CRC0394455 | 12/05/2024 | 7455-0 <text:s text:c="4"/>| <text:s/>22/07/2024</text:p>
      <text:p text:style-name="P1687"><text:s text:c="7"/>MJA2844 | CRC0394652 | 12/05/2024 | 7455-0 <text:s text:c="4"/>| <text:s/>22/07/2024</text:p>
      <text:p text:style-name="P1688"><text:s text:c="7"/>QHJ2E76 | CRC0394711 | 12/05/2024 | 7455-0 <text:s text:c="4"/>| <text:s/>22/07/2024</text:p>
      <text:p text:style-name="P1689"><text:s text:c="7"/>RVL6I53 | CRC0394680 | 12/05/2024 | 5673-2 <text:s text:c="4"/>| <text:s/>22/07/2024</text:p>
      <text:p text:style-name="P1690"><text:s text:c="7"/>QOU8H44 | CRC0394526 | 12/05/2024 | 5673-2 <text:s text:c="4"/>| <text:s/>22/07/2024</text:p>
      <text:p text:style-name="P1691"><text:s text:c="7"/>MFV7I13 | CRC0394325 | 11/05/2024 | 7455-0 <text:s text:c="4"/>| <text:s/>22/07/2024</text:p>
      <text:p text:style-name="P1692"><text:s text:c="7"/>CYB4A19 | CRC0394390 | 11/05/2024 | 7455-0 <text:s text:c="4"/>| <text:s/>22/07/2024</text:p>
      <text:p text:style-name="P1693"><text:s text:c="7"/>MMI9780 | CRC0394346 | 11/05/2024 | 7455-0 <text:s text:c="4"/>| <text:s/>22/07/2024</text:p>
      <text:p text:style-name="P1694"><text:s text:c="7"/>IYC4I44 | CRC0394207 | 11/05/2024 | 5673-2 <text:s text:c="4"/>| <text:s/>22/07/2024</text:p>
      <text:p text:style-name="P1695"><text:s text:c="7"/>QHB7007 | CRC0394311 | 11/05/2024 | 7455-0 <text:s text:c="4"/>| <text:s/>22/07/2024</text:p>
      <text:p text:style-name="P1696"><text:s text:c="7"/>OKE2F29 | CRC0394306 | 11/05/2024 | 7455-0 <text:s text:c="4"/>| <text:s/>22/07/2024</text:p>
      <text:p text:style-name="P1697"><text:s text:c="7"/>EVE8F46 | CRC0394300 | 11/05/2024 | 7455-0 <text:s text:c="4"/>| <text:s/>22/07/2024</text:p>
      <text:p text:style-name="P1698"><text:s text:c="7"/>QHT9019 | CRC0394203 | 11/05/2024 | 7463-0 <text:s text:c="4"/>| <text:s/>22/07/2024</text:p>
      <text:p text:style-name="P1699"><text:s text:c="7"/>RUN2I09 | CRC0394164 | 11/05/2024 | 7455-0 <text:s text:c="4"/>| <text:s/>22/07/2024</text:p>
      <text:p text:style-name="P1700"><text:s text:c="7"/>JKH3336 | CRC0394424 | 11/05/2024 | 7455-0 <text:s text:c="4"/>| <text:s/>22/07/2024</text:p>
      <text:p text:style-name="P1701"><text:s text:c="7"/>MHH1D39 | CRC0394124 | 11/05/2024 | 7455-0 <text:s text:c="4"/>| <text:s/>22/07/2024</text:p>
      <text:p text:style-name="P1702"><text:s text:c="7"/>MFD7936 | CRC0394129 | 11/05/2024 | 7455-0 <text:s text:c="4"/>| <text:s/>22/07/2024</text:p>
      <text:p text:style-name="P1703"><text:s text:c="7"/>FFM7F08 | CRC0394411 | 11/05/2024 | 5673-2 <text:s text:c="4"/>| <text:s/>22/07/2024</text:p>
      <text:p text:style-name="P1704"><text:s text:c="7"/>MLV2128 | CRC0394126 | 11/05/2024 | 6050-3 <text:s text:c="4"/>| <text:s/>22/07/2024</text:p>
      <text:p text:style-name="P1705"><text:s text:c="7"/>MJZ0187 | CRC0394160 | 11/05/2024 | 7463-0 <text:s text:c="4"/>| <text:s/>22/07/2024</text:p>
      <text:p text:style-name="P1706"><text:s text:c="7"/>RYI2G85 | CRC0394416 | 11/05/2024 | 6050-3 <text:s text:c="4"/>| <text:s/>22/07/2024</text:p>
      <text:p text:style-name="P1707"><text:s text:c="7"/>MHU0J94 | CRC0394241 | 11/05/2024 | 7455-0 <text:s text:c="4"/>| <text:s/>22/07/2024</text:p>
      <text:p text:style-name="P1708"><text:s text:c="7"/>QIH0B95 | CRC0394186 | 11/05/2024 | 7455-0 <text:s text:c="4"/>| <text:s/>22/07/2024</text:p>
      <text:p text:style-name="P1709"><text:s text:c="7"/>MCN4G21 | CRC0394182 | 11/05/2024 | 7455-0 <text:s text:c="4"/>| <text:s/>22/07/2024</text:p>
      <text:p text:style-name="P1710"><text:s text:c="7"/>QHJ6284 | CRC0393587 | 09/05/2024 | 7455-0 <text:s text:c="4"/>| <text:s/>22/07/2024</text:p>
      <text:p text:style-name="P1711"><text:s text:c="7"/>MHL5A49 | CRC0393551 | 09/05/2024 | 7455-0 <text:s text:c="4"/>| <text:s/>22/07/2024</text:p>
      <text:p text:style-name="P1712"><text:s text:c="7"/>MJQ0405 | CRC0393743 | 09/05/2024 | 7455-0 <text:s text:c="4"/>| <text:s/>22/07/2024</text:p>
      <text:p text:style-name="P1713"><text:s text:c="7"/>MHT1125 | CRC0393678 | 09/05/2024 | 7455-0 <text:s text:c="4"/>| <text:s/>22/07/2024</text:p>
      <text:p text:style-name="P1714"><text:s text:c="7"/>FKR9G18 | CRC0393604 | 09/05/2024 | 7455-0 <text:s text:c="4"/>| <text:s/>22/07/2024</text:p>
      <text:p text:style-name="P1715"><text:s text:c="7"/>MMM8289 | CRC0393794 | 09/05/2024 | 6050-3 <text:s text:c="4"/>| <text:s/>22/07/2024</text:p>
      <text:p text:style-name="P1716"><text:s text:c="7"/>OBS4I88 | CRC0393817 | 09/05/2024 | 7455-0 <text:s text:c="4"/>| <text:s/>22/07/2024</text:p>
      <text:p text:style-name="P1717"><text:s text:c="7"/>RLJ4B50 | CRC0393806 | 09/05/2024 | 7455-0 <text:s text:c="4"/>| <text:s/>22/07/2024</text:p>
      <text:p text:style-name="P1718"><text:s text:c="7"/>MMD1382 | CRC0393728 | 09/05/2024 | 7455-0 <text:s text:c="4"/>| <text:s/>22/07/2024</text:p>
      <text:p text:style-name="P1719"><text:s text:c="7"/>ISP2J61 | CRC0393618 | 09/05/2024 | 7455-0 <text:s text:c="4"/>| <text:s/>22/07/2024</text:p>
      <text:p text:style-name="P1720"><text:s text:c="7"/>MBC3425 | CRC0394583 | 12/05/2024 | 7455-0 <text:s text:c="4"/>| <text:s/>22/07/2024</text:p>
      <text:p text:style-name="P1721"><text:s text:c="7"/>MLL9C44 | CRC0394546 | 12/05/2024 | 5673-2 <text:s text:c="4"/>| <text:s/>22/07/2024</text:p>
      <text:p text:style-name="P1722"><text:s text:c="7"/>AKX7H84 | CRC0394678 | 12/05/2024 | 5673-2 <text:s text:c="4"/>| <text:s/>22/07/2024</text:p>
      <text:p text:style-name="P1723"><text:s text:c="7"/>DMX2C82 | CRC0394548 | 12/05/2024 | 5673-2 <text:s text:c="4"/>| <text:s/>22/07/2024</text:p>
      <text:p text:style-name="P1724"><text:s text:c="7"/>QIU3H51 | CRC0394706 | 12/05/2024 | 7455-0 <text:s text:c="4"/>| <text:s/>22/07/2024</text:p>
      <text:p text:style-name="P1725"><text:s text:c="7"/>MGY3F93 | CRC0394122 | 11/05/2024 | 7455-0 <text:s text:c="4"/>| <text:s/>22/07/2024</text:p>
      <text:p text:style-name="P1726"><text:s text:c="7"/>RDX8D30 | CRC0394196 | 11/05/2024 | 7455-0 <text:s text:c="4"/>| <text:s/>22/07/2024</text:p>
      <text:p text:style-name="P1727"><text:s text:c="7"/>MKJ4I70 | CRC0394472 | 11/05/2024 | 7455-0 <text:s text:c="4"/>| <text:s/>22/07/2024</text:p>
      <text:p text:style-name="P1728"><text:s text:c="7"/>FEC6G77 | CRC0394372 | 11/05/2024 | 7455-0 <text:s text:c="4"/>| <text:s/>22/07/2024</text:p>
      <text:p text:style-name="P1729"><text:s text:c="7"/>MJX8884 | CRC0394293 | 11/05/2024 | 7455-0 <text:s text:c="4"/>| <text:s/>22/07/2024</text:p>
      <text:p text:style-name="P1730"><text:s text:c="7"/>QPL2B55 | CRC0394290 | 11/05/2024 | 7455-0 <text:s text:c="4"/>| <text:s/>22/07/2024</text:p>
      <text:p text:style-name="P1731"><text:s text:c="7"/>MCW6A07 | CRC0394158 | 11/05/2024 | 7455-0 <text:s text:c="4"/>| <text:s/>22/07/2024</text:p>
      <text:p text:style-name="P1732"><text:s text:c="7"/>MHP7516 | CRC0394274 | 11/05/2024 | 7455-0 <text:s text:c="4"/>| <text:s/>22/07/2024</text:p>
      <text:p text:style-name="P1733"><text:s text:c="7"/>MEQ6B11 | CRC0394211 | 11/05/2024 | 7455-0 <text:s text:c="4"/>| <text:s/>22/07/2024</text:p>
      <text:p text:style-name="P1734"><text:s text:c="7"/>BDQ8F18 | CRC0394202 | 11/05/2024 | 7455-0 <text:s text:c="4"/>| <text:s/>22/07/2024</text:p>
      <text:p text:style-name="P1735"><text:s text:c="7"/>MEJ6316 | CRC0394253 | 11/05/2024 | 7455-0 <text:s text:c="4"/>| <text:s/>22/07/2024</text:p>
      <text:p text:style-name="P1736"><text:s text:c="7"/>IPX1244 | CRC0394324 | 11/05/2024 | 7455-0 <text:s text:c="4"/>| <text:s/>22/07/2024</text:p>
      <text:p text:style-name="P1737"><text:s text:c="7"/>MCO2284 | CRC0394133 | 11/05/2024 | 7455-0 <text:s text:c="4"/>| <text:s/>22/07/2024</text:p>
      <text:p text:style-name="P1738"><text:s text:c="7"/>OMA5A20 | CRC0394140 | 11/05/2024 | 7455-0 <text:s text:c="4"/>| <text:s/>22/07/2024</text:p>
      <text:p text:style-name="P1739"><text:s text:c="7"/>NZF1C96 | CRC0394155 | 11/05/2024 | 7455-0 <text:s text:c="4"/>| <text:s/>22/07/2024</text:p>
      <text:p text:style-name="P1740"><text:s text:c="7"/>MIS1883 | CRC0394135 | 11/05/2024 | 6050-3 <text:s text:c="4"/>| <text:s/>22/07/2024</text:p>
      <text:p text:style-name="P1741"><text:s text:c="7"/>MBH1114 | CRC0394210 | 11/05/2024 | 7455-0 <text:s text:c="4"/>| <text:s/>22/07/2024</text:p>
      <text:p text:style-name="P1742"><text:s text:c="7"/>QHM7547 | CRC0394368 | 11/05/2024 | 7455-0 <text:s text:c="4"/>| <text:s/>22/07/2024</text:p>
      <text:p text:style-name="P1743"><text:s text:c="7"/>RDX0A49 | CRC0394335 | 11/05/2024 | 7455-0 <text:s text:c="4"/>| <text:s/>22/07/2024</text:p>
      <text:p text:style-name="P1744"><text:s text:c="7"/>HSB4G34 | CRC0394309 | 11/05/2024 | 7471-0 <text:s text:c="4"/>| <text:s/>22/07/2024</text:p>
      <text:p text:style-name="P1745"><text:s text:c="7"/>FPC0E08 | CRC0393719 | 09/05/2024 | 7455-0 <text:s text:c="4"/>| <text:s/>22/07/2024</text:p>
      <text:p text:style-name="P1746"><text:s text:c="7"/>QHD2955 | CRC0393614 | 09/05/2024 | 7455-0 <text:s text:c="4"/>| <text:s/>22/07/2024</text:p>
      <text:p text:style-name="P1747"><text:s text:c="7"/>IBC8J13 | CRC0393783 | 09/05/2024 | 7455-0 <text:s text:c="4"/>| <text:s/>22/07/2024</text:p>
      <text:p text:style-name="P1748"><text:s text:c="7"/>QJI8I81 | CRC0393600 | 09/05/2024 | 7455-0 <text:s text:c="4"/>| <text:s/>22/07/2024</text:p>
      <text:p text:style-name="P1749"><text:s text:c="7"/>DXV1265 | CRC0393831 | 09/05/2024 | 7455-0 <text:s text:c="4"/>| <text:s/>22/07/2024</text:p>
      <text:p text:style-name="P1750"><text:s text:c="7"/>ITM8G68 | CRC0393789 | 09/05/2024 | 6050-3 <text:s text:c="4"/>| <text:s/>22/07/2024</text:p>
      <text:p text:style-name="P1751"><text:s text:c="7"/>HRI3657 | CRC0393549 | 09/05/2024 | 7455-0 <text:s text:c="4"/>| <text:s/>22/07/2024</text:p>
      <text:p text:style-name="P1752"><text:s text:c="7"/>MLD0193 | CRC0393810 | 09/05/2024 | 7455-0 <text:s text:c="4"/>| <text:s/>22/07/2024</text:p>
      <text:p text:style-name="P1753"><text:s text:c="7"/>MHQ3618 | CRC0393741 | 09/05/2024 | 7455-0 <text:s text:c="4"/>| <text:s/>22/07/2024</text:p>
      <text:p text:style-name="P1754"><text:s text:c="7"/>MJB2394 | CRC0394394 | 11/05/2024 | 7455-0 <text:s text:c="4"/>| <text:s/>22/07/2024</text:p>
      <text:p text:style-name="P1755"><text:s text:c="7"/>MFX2836 | CRC0394283 | 11/05/2024 | 7455-0 <text:s text:c="4"/>| <text:s/>22/07/2024</text:p>
      <text:p text:style-name="P1756"><text:s text:c="7"/>MGM6028 | CRC0394381 | 11/05/2024 | 5673-2 <text:s text:c="4"/>| <text:s/>22/07/2024</text:p>
      <text:p text:style-name="P1757"><text:s text:c="7"/>DDC2290 | CRC0394282 | 11/05/2024 | 5673-2 <text:s text:c="4"/>| <text:s/>22/07/2024</text:p>
      <text:p text:style-name="P1758"><text:s text:c="7"/>MLX5E90 | CRC0394221 | 11/05/2024 | 5673-2 <text:s text:c="4"/>| <text:s/>22/07/2024</text:p>
      <text:p text:style-name="P1759"><text:s text:c="7"/>MKQ2479 | CRC0394420 | 11/05/2024 | 7455-0 <text:s text:c="4"/>| <text:s/>22/07/2024</text:p>
      <text:p text:style-name="P1760"><text:s text:c="7"/>MFN2438 | CRC0394247 | 11/05/2024 | 5673-2 <text:s text:c="4"/>| <text:s/>22/07/2024</text:p>
      <text:p text:style-name="P1761"><text:s text:c="7"/>IVO1F81 | CRC0394187 | 11/05/2024 | 7455-0 <text:s text:c="4"/>| <text:s/>22/07/2024</text:p>
      <text:p text:style-name="P1762"><text:s text:c="7"/>RLA8A00 | CRC0394327 | 11/05/2024 | 5673-2 <text:s text:c="4"/>| <text:s/>22/07/2024</text:p>
      <text:p text:style-name="P1763"><text:s text:c="7"/>QJE5J82 | CRC0394148 | 11/05/2024 | 6050-3 <text:s text:c="4"/>| <text:s/>22/07/2024</text:p>
      <text:p text:style-name="P1764"><text:s text:c="7"/>OLS1B46 | CRC0394366 | 11/05/2024 | 7463-0 <text:s text:c="4"/>| <text:s/>22/07/2024</text:p>
      <text:p text:style-name="P1765"><text:s text:c="7"/>MDY0492 | CRC0394220 | 11/05/2024 | 7455-0 <text:s text:c="4"/>| <text:s/>22/07/2024</text:p>
      <text:p text:style-name="P1766"><text:s text:c="7"/>EQV8B06 | CRC0393760 | 09/05/2024 | 7455-0 <text:s text:c="4"/>| <text:s/>22/07/2024</text:p>
      <text:p text:style-name="P1767"><text:s text:c="7"/>MLJ6H29 | CRC0393621 | 09/05/2024 | 7455-0 <text:s text:c="4"/>| <text:s/>22/07/2024</text:p>
      <text:p text:style-name="P1768"><text:s text:c="7"/>MGO3A39 | CRC0393623 | 09/05/2024 | 7455-0 <text:s text:c="4"/>| <text:s/>22/07/2024</text:p>
      <text:p text:style-name="P1769"><text:s text:c="7"/>HJI8E02 | CRC0393593 | 09/05/2024 | 7455-0 <text:s text:c="4"/>| <text:s/>22/07/2024</text:p>
      <text:p text:style-name="P1770"><text:s text:c="7"/>QIC1618 | CRC0393827 | 09/05/2024 | 7455-0 <text:s text:c="4"/>| <text:s/>22/07/2024</text:p>
      <text:p text:style-name="P1771"><text:s text:c="7"/>RDW3B05 | CRC0393744 | 09/05/2024 | 7455-0 <text:s text:c="4"/>| <text:s/>22/07/2024</text:p>
      <text:p text:style-name="P1772"><text:s text:c="7"/>MEV9I79 | CRC0393755 | 09/05/2024 | 7455-0 <text:s text:c="4"/>| <text:s/>22/07/2024</text:p>
      <text:p text:style-name="P1773"><text:s text:c="7"/>RYK2A86 | CRC0393790 | 09/05/2024 | 7455-0 <text:s text:c="4"/>| <text:s/>22/07/2024</text:p>
      <text:p text:style-name="P1774"><text:s text:c="7"/>CSQ4108 | CRC0393746 | 09/05/2024 | 7455-0 <text:s text:c="4"/>| <text:s/>22/07/2024</text:p>
      <text:p text:style-name="P1775"><text:s text:c="7"/>RLF1H35 | CRC0393607 | 09/05/2024 | 7455-0 <text:s text:c="4"/>| <text:s/>22/07/2024</text:p>
      <text:p text:style-name="P1776"><text:s text:c="7"/>AWV5D73 | CRC0393763 | 09/05/2024 | 6050-3 <text:s text:c="4"/>| <text:s/>22/07/2024</text:p>
      <text:p text:style-name="P1777"><text:s text:c="7"/>QIF3J22 | CRC0393780 | 09/05/2024 | 5673-2 <text:s text:c="4"/>| <text:s/>22/07/2024</text:p>
      <text:p text:style-name="P1778"><text:s text:c="7"/>SXH7C32 | CRC0393633 | 09/05/2024 | 7455-0 <text:s text:c="4"/>| <text:s/>22/07/2024</text:p>
      <text:p text:style-name="P1779"><text:s text:c="7"/>RYB9D62 | CRC0393534 | 09/05/2024 | 6050-3 <text:s text:c="4"/>| <text:s/>22/07/2024</text:p>
      <text:p text:style-name="P1780"><text:s text:c="7"/>QIY3E67 | CRC0394433 | 11/05/2024 | 7455-0 <text:s text:c="4"/>| <text:s/>22/07/2024</text:p>
      <text:p text:style-name="P1781"><text:s text:c="7"/>MDE3G19 | CRC0394144 | 11/05/2024 | 7455-0 <text:s text:c="4"/>| <text:s/>22/07/2024</text:p>
      <text:p text:style-name="P1782"><text:s text:c="7"/>EFA4I15 | CRC0394308 | 11/05/2024 | 7455-0 <text:s text:c="4"/>| <text:s/>22/07/2024</text:p>
      <text:p text:style-name="P1783"><text:s text:c="7"/>MGV2313 | CRC0394432 | 11/05/2024 | 6050-3 <text:s text:c="4"/>| <text:s/>22/07/2024</text:p>
      <text:p text:style-name="P1784"><text:s text:c="7"/>MFJ0928 | CRC0394406 | 11/05/2024 | 5673-2 <text:s text:c="4"/>| <text:s/>22/07/2024</text:p>
      <text:p text:style-name="P1785"><text:s text:c="7"/>MCO2284 | CRC0394134 | 11/05/2024 | 7463-0 <text:s text:c="4"/>| <text:s/>22/07/2024</text:p>
      <text:p text:style-name="P1786"><text:s text:c="7"/>RXL9D04 | CRC0394150 | 11/05/2024 | 7455-0 <text:s text:c="4"/>| <text:s/>22/07/2024</text:p>
      <text:p text:style-name="P1787"><text:s text:c="7"/>QIT2B11 | CRC0394385 | 11/05/2024 | 7455-0 <text:s text:c="4"/>| <text:s/>22/07/2024</text:p>
      <text:p text:style-name="P1788"><text:s text:c="7"/>MAB1C64 | CRC0394326 | 11/05/2024 | 7455-0 <text:s text:c="4"/>| <text:s/>22/07/2024</text:p>
      <text:p text:style-name="P1789"><text:s text:c="7"/>MDI9274 | CRC0394396 | 11/05/2024 | 5673-2 <text:s text:c="4"/>| <text:s/>22/07/2024</text:p>
      <text:p text:style-name="P1790"><text:s text:c="7"/>LWX3100 | CRC0393586 | 09/05/2024 | 7463-0 <text:s text:c="4"/>| <text:s/>22/07/2024</text:p>
      <text:p text:style-name="P1791"><text:s text:c="7"/>HRI3G57 | CRC0393550 | 09/05/2024 | 7455-0 <text:s text:c="4"/>| <text:s/>22/07/2024</text:p>
      <text:p text:style-name="P1792"><text:s text:c="7"/>MEX8592 | CRC0393636 | 09/05/2024 | 7455-0 <text:s text:c="4"/>| <text:s/>22/07/2024</text:p>
      <text:p text:style-name="P1793"><text:s text:c="7"/>QHX7548 | CRC0393559 | 09/05/2024 | 7455-0 <text:s text:c="4"/>| <text:s/>22/07/2024</text:p>
      <text:p text:style-name="P1794"><text:s text:c="7"/>NZS6E98 | CRC0393816 | 09/05/2024 | 5673-2 <text:s text:c="4"/>| <text:s/>22/07/2024</text:p>
      <text:p text:style-name="P1795"><text:s text:c="7"/>RYZ9C00 | CRC0393774 | 09/05/2024 | 5673-2 <text:s text:c="4"/>| <text:s/>22/07/2024</text:p>
      <text:p text:style-name="P1796"><text:s text:c="7"/>MHW7G45 | CRC0393745 | 09/05/2024 | 7455-0 <text:s text:c="4"/>| <text:s/>22/07/2024</text:p>
      <text:p text:style-name="P1797"><text:s text:c="7"/>MKS6644 | CRC0393707 | 09/05/2024 | 7455-0 <text:s text:c="4"/>| <text:s/>22/07/2024</text:p>
      <text:p text:style-name="P1798"><text:s text:c="7"/>EQB5B30 | CRC0393734 | 09/05/2024 | 7455-0 <text:s text:c="4"/>| <text:s/>22/07/2024</text:p>
      <text:p text:style-name="P1799"><text:s text:c="7"/>MLV7D32 | CRC0393575 | 09/05/2024 | 7455-0 <text:s text:c="4"/>| <text:s/>22/07/2024</text:p>
      <text:p text:style-name="P1800"><text:s text:c="7"/>MIS5A52 | CRC0394341 | 11/05/2024 | 7455-0 <text:s text:c="4"/>| <text:s/>22/07/2024</text:p>
      <text:p text:style-name="P1801"><text:s text:c="7"/>QIM6541 | CRC0394348 | 11/05/2024 | 5673-2 <text:s text:c="4"/>| <text:s/>22/07/2024</text:p>
      <text:p text:style-name="P1802"><text:s text:c="7"/>QIG0J97 | CRC0394174 | 11/05/2024 | 7455-0 <text:s text:c="4"/>| <text:s/>22/07/2024</text:p>
      <text:p text:style-name="P1803"><text:s text:c="7"/>RKX3I23 | CRC0394269 | 11/05/2024 | 6050-3 <text:s text:c="4"/>| <text:s/>22/07/2024</text:p>
      <text:p text:style-name="P1804"><text:s text:c="7"/>MCY9010 | CRC0393777 | 09/05/2024 | 7455-0 <text:s text:c="4"/>| <text:s/>22/07/2024</text:p>
      <text:p text:style-name="P1805"><text:s text:c="7"/>RAA8I25 | CRC0393500 | 09/05/2024 | 7455-0 <text:s text:c="4"/>| <text:s/>22/07/2024</text:p>
      <text:p text:style-name="P1806"><text:s text:c="7"/>MGP8A49 | CRC0393518 | 09/05/2024 | 7455-0 <text:s text:c="4"/>| <text:s/>22/07/2024</text:p>
      <text:p text:style-name="P1807"><text:s text:c="7"/>BDS0A43 | CRC0393694 | 09/05/2024 | 7455-0 <text:s text:c="4"/>| <text:s/>22/07/2024</text:p>
      <text:p text:style-name="P1808"><text:s text:c="7"/>RXY4I71 | CRC0393812 | 09/05/2024 | 7455-0 <text:s text:c="4"/>| <text:s/>22/07/2024</text:p>
      <text:p text:style-name="P1809"><text:s text:c="7"/>MGJ1H46 | CRC0393714 | 09/05/2024 | 7455-0 <text:s text:c="4"/>| <text:s/>22/07/2024</text:p>
      <text:p text:style-name="P1810"><text:s text:c="7"/>EVI1G12 | CRC0393620 | 09/05/2024 | 7455-0 <text:s text:c="4"/>| <text:s/>22/07/2024</text:p>
      <text:p text:style-name="P1811"><text:s text:c="7"/>MLT5F57 | CRC0393748 | 09/05/2024 | 7455-0 <text:s text:c="4"/>| <text:s/>22/07/2024</text:p>
      <text:p text:style-name="P1812"><text:s text:c="7"/>MES7859 | CRC0393727 | 09/05/2024 | 7455-0 <text:s text:c="4"/>| <text:s/>22/07/2024</text:p>
      <text:p text:style-name="P1813"><text:s text:c="7"/>RXM1H46 | CRC0393751 | 09/05/2024 | 7455-0 <text:s text:c="4"/>| <text:s/>22/07/2024</text:p>
      <text:p text:style-name="P1814"><text:s text:c="7"/>MFQ5095 | CRC0393560 | 09/05/2024 | 6050-3 <text:s text:c="4"/>| <text:s/>22/07/2024</text:p>
      <text:p text:style-name="P1815"><text:s text:c="7"/>MGK3E42 | CRC0394704 | 12/05/2024 | 7455-0 <text:s text:c="4"/>| <text:s/>22/07/2024</text:p>
      <text:p text:style-name="P1816"><text:s text:c="7"/>FJS0G45 | CRC0394170 | 11/05/2024 | 7455-0 <text:s text:c="4"/>| <text:s/>22/07/2024</text:p>
      <text:p text:style-name="P1817"><text:s text:c="7"/>RYF2A33 | CRC0394208 | 11/05/2024 | 7455-0 <text:s text:c="4"/>| <text:s/>22/07/2024</text:p>
      <text:p text:style-name="P1818"><text:s text:c="7"/>IVW6171 | CRC0394192 | 11/05/2024 | 7455-0 <text:s text:c="4"/>| <text:s/>22/07/2024</text:p>
      <text:p text:style-name="P1819"><text:s text:c="7"/>OQL0I82 | CRC0394471 | 11/05/2024 | 7455-0 <text:s text:c="4"/>| <text:s/>22/07/2024</text:p>
      <text:p text:style-name="P1820"><text:s text:c="7"/>RUN2G61 | CRC0394361 | 11/05/2024 | 7455-0 <text:s text:c="4"/>| <text:s/>22/07/2024</text:p>
      <text:p text:style-name="P1821"><text:s text:c="7"/>RLO5G54 | CRC0394289 | 11/05/2024 | 7455-0 <text:s text:c="4"/>| <text:s/>22/07/2024</text:p>
      <text:p text:style-name="P1822"><text:s text:c="7"/>RYB7D30 | CRC0394117 | 11/05/2024 | 6050-3 <text:s text:c="4"/>| <text:s/>22/07/2024</text:p>
      <text:p text:style-name="P1823"><text:s text:c="7"/>RLI4E77 | CRC0394322 | 11/05/2024 | 7455-0 <text:s text:c="4"/>| <text:s/>22/07/2024</text:p>
      <text:p text:style-name="P1824"><text:s text:c="7"/>MLS3238 | CRC0394197 | 11/05/2024 | 7455-0 <text:s text:c="4"/>| <text:s/>22/07/2024</text:p>
      <text:p text:style-name="P1825"><text:s text:c="7"/>FLF6126 | CRC0394112 | 11/05/2024 | 7455-0 <text:s text:c="4"/>| <text:s/>22/07/2024</text:p>
      <text:p text:style-name="P1826"><text:s text:c="7"/>MKK8A99 | CRC0394206 | 11/05/2024 | 7455-0 <text:s text:c="4"/>| <text:s/>22/07/2024</text:p>
      <text:p text:style-name="P1827"><text:s text:c="7"/>MFT0359 | CRC0394165 | 11/05/2024 | 7455-0 <text:s text:c="4"/>| <text:s/>22/07/2024</text:p>
      <text:p text:style-name="P1828"><text:s text:c="7"/>QHN0001 | CRC0394130 | 11/05/2024 | 7455-0 <text:s text:c="4"/>| <text:s/>22/07/2024</text:p>
      <text:p text:style-name="P1829"><text:s text:c="7"/>RME1E59 | CRC0394332 | 11/05/2024 | 7455-0 <text:s text:c="4"/>| <text:s/>22/07/2024</text:p>
      <text:p text:style-name="P1830"><text:s text:c="7"/>ASF0317 | CRC0394244 | 11/05/2024 | 7455-0 <text:s text:c="4"/>| <text:s/>22/07/2024</text:p>
      <text:p text:style-name="P1831"><text:s text:c="7"/>FMB0J54 | CRC0394229 | 11/05/2024 | 7455-0 <text:s text:c="4"/>| <text:s/>22/07/2024</text:p>
      <text:p text:style-name="P1832"><text:s text:c="7"/>QJN7370 | CRC0393609 | 09/05/2024 | 7455-0 <text:s text:c="4"/>| <text:s/>22/07/2024</text:p>
      <text:p text:style-name="P1833"><text:s text:c="7"/>PZP9D69 | CRC0393779 | 09/05/2024 | 7455-0 <text:s text:c="4"/>| <text:s/>22/07/2024</text:p>
      <text:p text:style-name="P1834"><text:s text:c="7"/>AZU2H94 | CRC0393597 | 09/05/2024 | 7455-0 <text:s text:c="4"/>| <text:s/>22/07/2024</text:p>
      <text:p text:style-name="P1835"><text:s text:c="7"/>MJF4709 | CRC0393750 | 09/05/2024 | 7455-0 <text:s text:c="4"/>| <text:s/>22/07/2024</text:p>
      <text:p text:style-name="P1836"><text:s text:c="7"/>RKX6J76 | CRC0393683 | 09/05/2024 | 7455-0 <text:s text:c="4"/>| <text:s/>22/07/2024</text:p>
      <text:p text:style-name="P1837"><text:s text:c="7"/>MBC9293 | CRC0393570 | 09/05/2024 | 7463-0 <text:s text:c="4"/>| <text:s/>22/07/2024</text:p>
      <text:p text:style-name="P1838"><text:s text:c="7"/>MJJ7J96 | CRC0393598 | 09/05/2024 | 7455-0 <text:s text:c="4"/>| <text:s/>22/07/2024</text:p>
      <text:p text:style-name="P1839"><text:s text:c="7"/>RTX5C70 | CRC0393747 | 09/05/2024 | 6050-3 <text:s text:c="4"/>| <text:s/>22/07/2024</text:p>
      <text:p text:style-name="P1840"><text:s text:c="7"/>MIS6J71 | CRC0393822 | 09/05/2024 | 7455-0 <text:s text:c="4"/>| <text:s/>22/07/2024</text:p>
      <text:p text:style-name="P1841"><text:s text:c="7"/>QHK7H49 | CRC0393681 | 09/05/2024 | 7455-0 <text:s text:c="4"/>| <text:s/>22/07/2024</text:p>
      <text:p text:style-name="P1842"><text:s text:c="7"/>JJJ6I65 | CRC0393638 | 09/05/2024 | 7455-0 <text:s text:c="4"/>| <text:s/>22/07/2024</text:p>
      <text:p text:style-name="P1843"><text:s text:c="7"/>MFU6504 | CRC0393670 | 09/05/2024 | 7455-0 <text:s text:c="4"/>| <text:s/>22/07/2024</text:p>
      <text:p text:style-name="P1844"><text:s text:c="7"/>MCR3G46 | CRC0393778 | 09/05/2024 | 5673-2 <text:s text:c="4"/>| <text:s/>22/07/2024</text:p>
      <text:p text:style-name="P1845"><text:s text:c="7"/>DZJ8963 | CRC0394342 | 11/05/2024 | 7455-0 <text:s text:c="4"/>| <text:s/>22/07/2024</text:p>
      <text:p text:style-name="P1846"><text:s text:c="7"/>QII6398 | CRC0394260 | 11/05/2024 | 7455-0 <text:s text:c="4"/>| <text:s/>22/07/2024</text:p>
      <text:p text:style-name="P1847"><text:s text:c="7"/>QJV2A41 | CRC0394353 | 11/05/2024 | 5673-2 <text:s text:c="4"/>| <text:s/>22/07/2024</text:p>
      <text:p text:style-name="P1848"><text:s text:c="7"/>MJV3I01 | CRC0394237 | 11/05/2024 | 5673-2 <text:s text:c="4"/>| <text:s/>22/07/2024</text:p>
      <text:p text:style-name="P1849"><text:s text:c="7"/>RLA1G10 | CRC0394336 | 11/05/2024 | 7455-0 <text:s text:c="4"/>| <text:s/>22/07/2024</text:p>
      <text:p text:style-name="P1850"><text:s text:c="7"/>QHD9B69 | CRC0394408 | 11/05/2024 | 7455-0 <text:s text:c="4"/>| <text:s/>22/07/2024</text:p>
      <text:p text:style-name="P1851"><text:s text:c="7"/>MHL3G65 | CRC0394415 | 11/05/2024 | 7455-0 <text:s text:c="4"/>| <text:s/>22/07/2024</text:p>
      <text:p text:style-name="P1852"><text:s text:c="7"/>QIG1G94 | CRC0394119 | 11/05/2024 | 7455-0 <text:s text:c="4"/>| <text:s/>22/07/2024</text:p>
      <text:p text:style-name="P1853"><text:s text:c="7"/>MKI1647 | CRC0394159 | 11/05/2024 | 6050-3 <text:s text:c="4"/>| <text:s/>22/07/2024</text:p>
      <text:p text:style-name="P1854"><text:s text:c="7"/>MIN9B35 | CRC0394145 | 11/05/2024 | 6050-3 <text:s text:c="4"/>| <text:s/>22/07/2024</text:p>
      <text:p text:style-name="P1855"><text:s text:c="7"/>DIB1A67 | CRC0394401 | 11/05/2024 | 7455-0 <text:s text:c="4"/>| <text:s/>22/07/2024</text:p>
      <text:p text:style-name="P1856"><text:s text:c="7"/>IWY5I01 | CRC0394399 | 11/05/2024 | 7455-0 <text:s text:c="4"/>| <text:s/>22/07/2024</text:p>
      <text:p text:style-name="P1857"><text:s text:c="7"/>RLO5B90 | CRC0394310 | 11/05/2024 | 7463-0 <text:s text:c="4"/>| <text:s/>22/07/2024</text:p>
      <text:p text:style-name="P1858"><text:s text:c="7"/>QHW7J13 | CRC0393785 | 09/05/2024 | 7463-0 <text:s text:c="4"/>| <text:s/>22/07/2024</text:p>
      <text:p text:style-name="P1859"><text:s text:c="7"/>QIZ1D53 | CRC0393759 | 09/05/2024 | 7455-0 <text:s text:c="4"/>| <text:s/>22/07/2024</text:p>
      <text:p text:style-name="P1860"><text:s text:c="7"/>PPO1J72 | CRC0393648 | 09/05/2024 | 7455-0 <text:s text:c="4"/>| <text:s/>22/07/2024</text:p>
      <text:p text:style-name="P1861"><text:s text:c="7"/>CXM6D94 | CRC0393622 | 09/05/2024 | 7455-0 <text:s text:c="4"/>| <text:s/>22/07/2024</text:p>
      <text:p text:style-name="P1862"><text:s text:c="7"/>QTK3657 | CRC0393705 | 09/05/2024 | 7455-0 <text:s text:c="4"/>| <text:s/>22/07/2024</text:p>
      <text:p text:style-name="P1863"><text:s text:c="7"/>RYJ8I53 | CRC0393634 | 09/05/2024 | 7455-0 <text:s text:c="4"/>| <text:s/>22/07/2024</text:p>
      <text:p text:style-name="P1864"><text:s text:c="7"/>MLV4D38 | CRC0393631 | 09/05/2024 | 7455-0 <text:s text:c="4"/>| <text:s/>22/07/2024</text:p>
      <text:p text:style-name="P1865"><text:s text:c="7"/>MHO0F04 | CRC0393766 | 09/05/2024 | 7455-0 <text:s text:c="4"/>| <text:s/>22/07/2024</text:p>
      <text:p text:style-name="P1866"><text:s text:c="7"/>MFL4I88 | CRC0393737 | 09/05/2024 | 7455-0 <text:s text:c="4"/>| <text:s/>22/07/2024</text:p>
      <text:p text:style-name="P1867"><text:s text:c="7"/>MLL6480 | CRC0393668 | 09/05/2024 | 7455-0 <text:s text:c="4"/>| <text:s/>22/07/2024</text:p>
      <text:p text:style-name="P1868"><text:s text:c="7"/>MGL4388 | CRC0393565 | 09/05/2024 | 7455-0 <text:s text:c="4"/>| <text:s/>22/07/2024</text:p>
      <text:p text:style-name="P1869"><text:s text:c="7"/>RNB0J20 | CRC0393795 | 09/05/2024 | 7455-0 <text:s text:c="4"/>| <text:s/>22/07/2024</text:p>
      <text:p text:style-name="P1870"><text:s text:c="7"/>QNJ9B91 | CRC0393611 | 09/05/2024 | 7455-0 <text:s text:c="4"/>| <text:s/>22/07/2024</text:p>
      <text:p text:style-name="P1871"><text:s text:c="7"/>PYL6849 | CRC0393498 | 09/05/2024 | 6050-3 <text:s text:c="4"/>| <text:s/>22/07/2024</text:p>
      <text:p text:style-name="P1872"><text:s text:c="7"/>MKB7I65 | CRC0393554 | 09/05/2024 | 7455-0 <text:s text:c="4"/>| <text:s/>22/07/2024</text:p>
      <text:p text:style-name="P1873"><text:s text:c="7"/>MKC9B49 | CRC0394412 | 11/05/2024 | 7455-0 <text:s text:c="4"/>| <text:s/>22/07/2024</text:p>
      <text:p text:style-name="P1874"><text:s text:c="7"/>MJF4G73 | CRC0394393 | 11/05/2024 | 7455-0 <text:s text:c="4"/>| <text:s/>22/07/2024</text:p>
      <text:p text:style-name="P1875"><text:s text:c="7"/>QWX0F61 | CRC0394121 | 11/05/2024 | 7455-0 <text:s text:c="4"/>| <text:s/>22/07/2024</text:p>
      <text:p text:style-name="P1876"><text:s text:c="7"/>MFY8289 | CRC0394421 | 11/05/2024 | 7455-0 <text:s text:c="4"/>| <text:s/>22/07/2024</text:p>
      <text:p text:style-name="P1877"><text:s text:c="7"/>MJU5619 | CRC0394426 | 11/05/2024 | 5673-2 <text:s text:c="4"/>| <text:s/>22/07/2024</text:p>
      <text:p text:style-name="P1878"><text:s text:c="7"/>FVV0A87 | CRC0394176 | 11/05/2024 | 5673-2 <text:s text:c="4"/>| <text:s/>22/07/2024</text:p>
      <text:p text:style-name="P1879"><text:s text:c="7"/>DGL5G64 | CRC0394113 | 11/05/2024 | 6050-3 <text:s text:c="4"/>| <text:s/>22/07/2024</text:p>
      <text:p text:style-name="P1880"><text:s text:c="7"/>MBW7B56 | CRC0394404 | 11/05/2024 | 7455-0 <text:s text:c="4"/>| <text:s/>22/07/2024</text:p>
      <text:p text:style-name="P1881"><text:s text:c="7"/>RKZ0C19 | CRC0394271 | 11/05/2024 | 7455-0 <text:s text:c="4"/>| <text:s/>22/07/2024</text:p>
      <text:p text:style-name="P1882"><text:s text:c="7"/>QJC2J14 | CRC0394351 | 11/05/2024 | 5673-2 <text:s text:c="4"/>| <text:s/>22/07/2024</text:p>
      <text:p text:style-name="P1883"><text:s text:c="7"/>ABL5406 | CRC0394198 | 11/05/2024 | 7455-0 <text:s text:c="4"/>| <text:s/>22/07/2024</text:p>
      <text:p text:style-name="P1884"><text:s text:c="7"/>RAG4410 | CRC0393545 | 09/05/2024 | 7455-0 <text:s text:c="4"/>| <text:s/>22/07/2024</text:p>
      <text:p text:style-name="P1885"><text:s text:c="7"/>RXR7E10 | CRC0393608 | 09/05/2024 | 7455-0 <text:s text:c="4"/>| <text:s/>22/07/2024</text:p>
      <text:p text:style-name="P1886"><text:s text:c="7"/>QIF7H24 | CRC0393555 | 09/05/2024 | 7455-0 <text:s text:c="4"/>| <text:s/>22/07/2024</text:p>
      <text:p text:style-name="P1887"><text:s text:c="7"/>RYS4J07 | CRC0393629 | 09/05/2024 | 7455-0 <text:s text:c="4"/>| <text:s/>22/07/2024</text:p>
      <text:p text:style-name="P1888"><text:s text:c="7"/>MKN4B74 | CRC0393679 | 09/05/2024 | 7455-0 <text:s text:c="4"/>| <text:s/>22/07/2024</text:p>
      <text:p text:style-name="P1889"><text:s text:c="7"/>MIH3726 | CRC0393819 | 09/05/2024 | 7455-0 <text:s text:c="4"/>| <text:s/>22/07/2024</text:p>
      <text:p text:style-name="P1890"><text:s text:c="7"/>CIA0H86 | CRC0393690 | 09/05/2024 | 7455-0 <text:s text:c="4"/>| <text:s/>22/07/2024</text:p>
      <text:p text:style-name="P1891"><text:s text:c="7"/>QHL1500 | CRC0393501 | 09/05/2024 | 7455-0 <text:s text:c="4"/>| <text:s/>22/07/2024</text:p>
      <text:p text:style-name="P1892"><text:s text:c="7"/>MJT3554 | CRC0393729 | 09/05/2024 | 7455-0 <text:s text:c="4"/>| <text:s/>22/07/2024</text:p>
      <text:p text:style-name="P1893"><text:s text:c="7"/>MLD4443 | CRC0393552 | 09/05/2024 | 6050-3 <text:s text:c="4"/>| <text:s/>22/07/2024</text:p>
      <text:p text:style-name="P1894"><text:s text:c="7"/>RDX1F55 | 54938519N <text:s/>| 14/05/2024 | 5002-0 <text:s text:c="4"/>| <text:s/>19/07/2024</text:p>
      <text:p text:style-name="P1895"><text:s text:c="7"/>QTM2288 | 54938499N <text:s/>| 14/05/2024 | 5002-0 <text:s text:c="4"/>| <text:s/>19/07/2024</text:p>
      <text:p text:style-name="P1896"><text:s text:c="7"/>MHL6267 | 54938496N <text:s/>| 14/05/2024 | 5002-0 <text:s text:c="4"/>| <text:s/>19/07/2024</text:p>
      <text:p text:style-name="P1897"><text:s text:c="7"/>RDS1C55 | 54939914N <text:s/>| 15/05/2024 | 5002-0 <text:s text:c="4"/>| <text:s/>22/07/2024</text:p>
      <text:p text:style-name="P1898"><text:s text:c="7"/>MLU0J69 | 54938503N <text:s/>| 14/05/2024 | 5002-0 <text:s text:c="4"/>| <text:s/>19/07/2024</text:p>
      <text:p text:style-name="P1899"><text:s text:c="7"/>MLJ4G30 | 54938500N <text:s/>| 14/05/2024 | 5002-0 <text:s text:c="4"/>| <text:s/>19/07/2024</text:p>
      <text:p text:style-name="P1900"><text:s text:c="7"/>FOC6B97 | 54938497N <text:s/>| 14/05/2024 | 5002-0 <text:s text:c="4"/>| <text:s/>19/07/2024</text:p>
      <text:p text:style-name="P1901"><text:s text:c="7"/>MJD4579 | CRC0394853 | 13/05/2024 | 7455-0 <text:s text:c="4"/>| <text:s/>22/07/2024</text:p>
      <text:p text:style-name="P1902"><text:s text:c="7"/>IPR3H01 | CRC0394858 | 13/05/2024 | 7455-0 <text:s text:c="4"/>| <text:s/>22/07/2024</text:p>
      <text:p text:style-name="P1903"><text:s text:c="7"/>ASB7303 | CRC0394791 | 13/05/2024 | 6050-3 <text:s text:c="4"/>| <text:s/>22/07/2024</text:p>
      <text:p text:style-name="P1904"><text:s text:c="7"/>RLM3I70 | CRC0394897 | 13/05/2024 | 7455-0 <text:s text:c="4"/>| <text:s/>22/07/2024</text:p>
      <text:p text:style-name="P1905"><text:s text:c="7"/>IMS6E76 | CRC0394821 | 13/05/2024 | 7455-0 <text:s text:c="4"/>| <text:s/>22/07/2024</text:p>
      <text:p text:style-name="P1906"><text:s text:c="7"/>NLZ7167 | CRC0394864 | 13/05/2024 | 7455-0 <text:s text:c="4"/>| <text:s/>22/07/2024</text:p>
      <text:p text:style-name="P1907"><text:s text:c="7"/>IKS8I79 | CRC0394894 | 13/05/2024 | 7455-0 <text:s text:c="4"/>| <text:s/>22/07/2024</text:p>
      <text:p text:style-name="P1908"><text:s text:c="7"/>MAM0422 | CRC0394837 | 13/05/2024 | 7455-0 <text:s text:c="4"/>| <text:s/>22/07/2024</text:p>
      <text:p text:style-name="P1909"><text:s text:c="7"/>LYR7F93 | CRC0394808 | 13/05/2024 | 7455-0 <text:s text:c="4"/>| <text:s/>22/07/2024</text:p>
      <text:p text:style-name="P1910"><text:s text:c="7"/>KRH8E98 | CRC0394975 | 13/05/2024 | 5673-2 <text:s text:c="4"/>| <text:s/>22/07/2024</text:p>
      <text:p text:style-name="P1911"><text:s text:c="7"/>MDQ0572 | CRC0395047 | 14/05/2024 | 6050-3 <text:s text:c="4"/>| <text:s/>22/07/2024</text:p>
      <text:p text:style-name="P1912"><text:s text:c="7"/>MHT1825 | CRC0395073 | 14/05/2024 | 7455-0 <text:s text:c="4"/>| <text:s/>22/07/2024</text:p>
      <text:p text:style-name="P1913"><text:s text:c="7"/>RYL8G72 | CRC0395155 | 14/05/2024 | 7463-0 <text:s text:c="4"/>| <text:s/>22/07/2024</text:p>
      <text:p text:style-name="P1914"><text:s text:c="7"/>MGW9337 | CRC0395070 | 14/05/2024 | 7455-0 <text:s text:c="4"/>| <text:s/>22/07/2024</text:p>
      <text:p text:style-name="P1915"><text:s text:c="7"/>QJQ6508 | CRC0395178 | 14/05/2024 | 7455-0 <text:s text:c="4"/>| <text:s/>22/07/2024</text:p>
      <text:p text:style-name="P1916"><text:s text:c="7"/>RMG8H65 | CRC0395048 | 14/05/2024 | 7455-0 <text:s text:c="4"/>| <text:s/>22/07/2024</text:p>
      <text:p text:style-name="P1917"><text:s text:c="7"/>HSB4G34 | CRC0395348 | 14/05/2024 | 7455-0 <text:s text:c="4"/>| <text:s/>22/07/2024</text:p>
      <text:p text:style-name="P1918"><text:s text:c="7"/>RLH8H97 | CRC0395045 | 14/05/2024 | 6050-3 <text:s text:c="4"/>| <text:s/>22/07/2024</text:p>
      <text:p text:style-name="P1919"><text:s text:c="7"/>MGY1H45 | CRC0395026 | 14/05/2024 | 6050-3 <text:s text:c="4"/>| <text:s/>22/07/2024</text:p>
      <text:p text:style-name="P1920"><text:s text:c="7"/>MDQ0572 | CRC0395275 | 14/05/2024 | 7455-0 <text:s text:c="4"/>| <text:s/>22/07/2024</text:p>
      <text:p text:style-name="P1921"><text:s text:c="7"/>BZA9H46 | CRC0394292 | 11/05/2024 | 7463-0 <text:s text:c="4"/>| <text:s/>22/07/2024</text:p>
      <text:p text:style-name="P1922"><text:s text:c="7"/>MKH7435 | CRC0394295 | 11/05/2024 | 7455-0 <text:s text:c="4"/>| <text:s/>22/07/2024</text:p>
      <text:p text:style-name="P1923"><text:s text:c="7"/>GIB0A36 | CRC0394298 | 11/05/2024 | 7455-0 <text:s text:c="4"/>| <text:s/>22/07/2024</text:p>
      <text:p text:style-name="P1924"><text:s text:c="7"/>JEH7G82 | CRC0394318 | 11/05/2024 | 7455-0 <text:s text:c="4"/>| <text:s/>22/07/2024</text:p>
      <text:p text:style-name="P1925"><text:s text:c="7"/>NDQ9C57 | CRC0394120 | 11/05/2024 | 7463-0 <text:s text:c="4"/>| <text:s/>22/07/2024</text:p>
      <text:p text:style-name="P1926"><text:s text:c="7"/>QHO7083 | CRC0394307 | 11/05/2024 | 7455-0 <text:s text:c="4"/>| <text:s/>22/07/2024</text:p>
      <text:p text:style-name="P1927"><text:s text:c="7"/>QIL5700 | CRC0394531 | 12/05/2024 | 7455-0 <text:s text:c="4"/>| <text:s/>22/07/2024</text:p>
      <text:p text:style-name="P1928"><text:s text:c="7"/>IVA0B19 | CRC0394440 | 12/05/2024 | 6050-3 <text:s text:c="4"/>| <text:s/>22/07/2024</text:p>
      <text:p text:style-name="P1929"><text:s text:c="7"/>RYK1F95 | CRC0394545 | 12/05/2024 | 7455-0 <text:s text:c="4"/>| <text:s/>22/07/2024</text:p>
      <text:p text:style-name="P1930"><text:s text:c="7"/>RYH9D49 | CRC0394601 | 12/05/2024 | 7455-0 <text:s text:c="4"/>| <text:s/>22/07/2024</text:p>
      <text:p text:style-name="P1931"><text:s text:c="7"/>MCI6C95 | CRC0394685 | 12/05/2024 | 7455-0 <text:s text:c="4"/>| <text:s/>22/07/2024</text:p>
      <text:p text:style-name="P1932"><text:s text:c="7"/>MME0D09 | CRC0394682 | 12/05/2024 | 7455-0 <text:s text:c="4"/>| <text:s/>22/07/2024</text:p>
      <text:p text:style-name="P1933"><text:s text:c="7"/>MJY4G70 | CRC0394468 | 12/05/2024 | 7455-0 <text:s text:c="4"/>| <text:s/>22/07/2024</text:p>
      <text:p text:style-name="P1934"><text:s text:c="7"/>QHF7D82 | CRC0394478 | 12/05/2024 | 7455-0 <text:s text:c="4"/>| <text:s/>22/07/2024</text:p>
      <text:p text:style-name="P1935"><text:s text:c="7"/>MIB9J50 | CRC0394504 | 12/05/2024 | 7455-0 <text:s text:c="4"/>| <text:s/>22/07/2024</text:p>
      <text:p text:style-name="P1936"><text:s text:c="7"/>RLB5A02 | CRC0394517 | 12/05/2024 | 7455-0 <text:s text:c="4"/>| <text:s/>22/07/2024</text:p>
      <text:p text:style-name="P1937"><text:s text:c="7"/>QIW1600 | CRC0394536 | 12/05/2024 | 7455-0 <text:s text:c="4"/>| <text:s/>22/07/2024</text:p>
      <text:p text:style-name="P1938"><text:s text:c="7"/>QQY4A36 | CRC0394566 | 12/05/2024 | 7455-0 <text:s text:c="4"/>| <text:s/>22/07/2024</text:p>
      <text:p text:style-name="P1939"><text:s text:c="7"/>MIH6328 | CRC0394626 | 12/05/2024 | 7455-0 <text:s text:c="4"/>| <text:s/>22/07/2024</text:p>
      <text:p text:style-name="P1940"><text:s text:c="7"/>QJJ3457 | CRC0394588 | 12/05/2024 | 7455-0 <text:s text:c="4"/>| <text:s/>22/07/2024</text:p>
      <text:p text:style-name="P1941"><text:s text:c="7"/>MDE7352 | CRC0394645 | 12/05/2024 | 7455-0 <text:s text:c="4"/>| <text:s/>22/07/2024</text:p>
      <text:p text:style-name="P1942"><text:s text:c="7"/>MHR0979 | CRC0394714 | 12/05/2024 | 7455-0 <text:s text:c="4"/>| <text:s/>22/07/2024</text:p>
      <text:p text:style-name="P1943"><text:s text:c="7"/>MHC5354 | CRC0394522 | 12/05/2024 | 7455-0 <text:s text:c="4"/>| <text:s/>22/07/2024</text:p>
      <text:p text:style-name="P1944"><text:s text:c="7"/>AYV7J37 | CRC0394535 | 12/05/2024 | 7455-0 <text:s text:c="4"/>| <text:s/>22/07/2024</text:p>
      <text:p text:style-name="P1945"><text:s text:c="7"/>RDU6D88 | CRC0394624 | 12/05/2024 | 7455-0 <text:s text:c="4"/>| <text:s/>22/07/2024</text:p>
      <text:p text:style-name="P1946"><text:s text:c="7"/>RYC8H77 | CRC0394668 | 12/05/2024 | 7455-0 <text:s text:c="4"/>| <text:s/>22/07/2024</text:p>
      <text:p text:style-name="P1947"><text:s text:c="7"/>RHQ3A05 | CRC0394514 | 12/05/2024 | 6050-3 <text:s text:c="4"/>| <text:s/>22/07/2024</text:p>
      <text:p text:style-name="P1948"><text:s text:c="7"/>KLL2H17 | CRC0394520 | 12/05/2024 | 7463-0 <text:s text:c="4"/>| <text:s/>22/07/2024</text:p>
      <text:p text:style-name="P1949"><text:s text:c="7"/>MIU4F41 | CRC0394590 | 12/05/2024 | 7455-0 <text:s text:c="4"/>| <text:s/>22/07/2024</text:p>
      <text:p text:style-name="P1950"><text:s text:c="7"/>QHE1G02 | CRC0394611 | 12/05/2024 | 7455-0 <text:s text:c="4"/>| <text:s/>22/07/2024</text:p>
      <text:p text:style-name="P1951"><text:s text:c="7"/>FFM6C79 | CRC0394627 | 12/05/2024 | 7455-0 <text:s text:c="4"/>| <text:s/>22/07/2024</text:p>
      <text:p text:style-name="P1952"><text:s text:c="7"/>OWO8I36 | CRC0394642 | 12/05/2024 | 7455-0 <text:s text:c="4"/>| <text:s/>22/07/2024</text:p>
      <text:p text:style-name="P1953"><text:s text:c="7"/>RXZ0F07 | CRC0394847 | 13/05/2024 | 7455-0 <text:s text:c="4"/>| <text:s/>22/07/2024</text:p>
      <text:p text:style-name="P1954"><text:s text:c="7"/>PDE4F22 | CRC0394945 | 13/05/2024 | 7455-0 <text:s text:c="4"/>| <text:s/>22/07/2024</text:p>
      <text:p text:style-name="P1955"><text:s text:c="7"/>MJU7E20 | CRC0394946 | 13/05/2024 | 7455-0 <text:s text:c="4"/>| <text:s/>22/07/2024</text:p>
      <text:p text:style-name="P1956"><text:s text:c="7"/>MGL7F56 | CRC0394993 | 13/05/2024 | 7455-0 <text:s text:c="4"/>| <text:s/>22/07/2024</text:p>
      <text:p text:style-name="P1957"><text:s text:c="7"/>RXP9E49 | CRC0394824 | 13/05/2024 | 7455-0 <text:s text:c="4"/>| <text:s/>22/07/2024</text:p>
      <text:p text:style-name="P1958"><text:s text:c="7"/>ERR8H76 | CRC0394898 | 13/05/2024 | 7455-0 <text:s text:c="4"/>| <text:s/>22/07/2024</text:p>
      <text:p text:style-name="P1959"><text:s text:c="7"/>MJL5A62 | CRC0394960 | 13/05/2024 | 7455-0 <text:s text:c="4"/>| <text:s/>22/07/2024</text:p>
      <text:p text:style-name="P1960"><text:s text:c="7"/>MBL9287 | CRC0394989 | 13/05/2024 | 7455-0 <text:s text:c="4"/>| <text:s/>22/07/2024</text:p>
      <text:p text:style-name="P1961"><text:s text:c="7"/>MLG7G59 | CRC0394802 | 13/05/2024 | 7455-0 <text:s text:c="4"/>| <text:s/>22/07/2024</text:p>
      <text:p text:style-name="P1962"><text:s text:c="7"/>ASA9384 | CRC0394867 | 13/05/2024 | 7455-0 <text:s text:c="4"/>| <text:s/>22/07/2024</text:p>
      <text:p text:style-name="P1963"><text:s text:c="7"/>MJT3H37 | CRC0394810 | 13/05/2024 | 7455-0 <text:s text:c="4"/>| <text:s/>22/07/2024</text:p>
      <text:p text:style-name="P1964"><text:s text:c="7"/>QJE4C53 | CRC0394778 | 13/05/2024 | 7455-0 <text:s text:c="4"/>| <text:s/>22/07/2024</text:p>
      <text:p text:style-name="P1965"><text:s text:c="7"/>RXR9C81 | CRC0394841 | 13/05/2024 | 6050-3 <text:s text:c="4"/>| <text:s/>22/07/2024</text:p>
      <text:p text:style-name="P1966"><text:s text:c="7"/>MIZ4226 | CRC0394816 | 13/05/2024 | 7463-0 <text:s text:c="4"/>| <text:s/>22/07/2024</text:p>
      <text:p text:style-name="P1967"><text:s text:c="7"/>MDM8214 | CRC0394905 | 13/05/2024 | 7455-0 <text:s text:c="4"/>| <text:s/>22/07/2024</text:p>
      <text:p text:style-name="P1968"><text:s text:c="7"/>MFU4G50 | CRC0395353 | 14/05/2024 | 6050-3 <text:s text:c="4"/>| <text:s/>22/07/2024</text:p>
      <text:p text:style-name="P1969"><text:s text:c="7"/>HSB4G34 | CRC0395350 | 14/05/2024 | 7463-0 <text:s text:c="4"/>| <text:s/>22/07/2024</text:p>
      <text:p text:style-name="P1970"><text:s text:c="7"/>MKX9877 | CRC0395315 | 14/05/2024 | 7455-0 <text:s text:c="4"/>| <text:s/>22/07/2024</text:p>
      <text:p text:style-name="P1971"><text:s text:c="7"/>ELC8F75 | CRC0395139 | 14/05/2024 | 5673-2 <text:s text:c="4"/>| <text:s/>22/07/2024</text:p>
      <text:p text:style-name="P1972"><text:s text:c="7"/>RAD7108 | CRC0395158 | 14/05/2024 | 7455-0 <text:s text:c="4"/>| <text:s/>22/07/2024</text:p>
      <text:p text:style-name="P1973"><text:s text:c="7"/>AVA3E96 | CRC0395280 | 14/05/2024 | 7455-0 <text:s text:c="4"/>| <text:s/>22/07/2024</text:p>
      <text:p text:style-name="P1974"><text:s text:c="7"/>MCU4C65 | CRC0395095 | 14/05/2024 | 7455-0 <text:s text:c="4"/>| <text:s/>22/07/2024</text:p>
      <text:p text:style-name="P1975"><text:s text:c="7"/>BCC1D52 | CRC0395114 | 14/05/2024 | 7455-0 <text:s text:c="4"/>| <text:s/>22/07/2024</text:p>
      <text:p text:style-name="P1976"><text:s text:c="7"/>IUR3B24 | CRC0395271 | 14/05/2024 | 7455-0 <text:s text:c="4"/>| <text:s/>22/07/2024</text:p>
      <text:p text:style-name="P1977"><text:s text:c="7"/>QXX8C00 | CRC0395295 | 14/05/2024 | 7455-0 <text:s text:c="4"/>| <text:s/>22/07/2024</text:p>
      <text:p text:style-name="P1978"><text:s text:c="7"/>RYY5A42 | CRC0395317 | 14/05/2024 | 7455-0 <text:s text:c="4"/>| <text:s/>22/07/2024</text:p>
      <text:p text:style-name="P1979"><text:s text:c="7"/>RDZ7A65 | CRC0395337 | 14/05/2024 | 7455-0 <text:s text:c="4"/>| <text:s/>22/07/2024</text:p>
      <text:p text:style-name="P1980"><text:s text:c="7"/>HBS9C08 | CRC0394115 | 11/05/2024 | 6050-3 <text:s text:c="4"/>| <text:s/>22/07/2024</text:p>
      <text:p text:style-name="P1981"><text:s text:c="7"/>SXA1B82 | CRC0394299 | 11/05/2024 | 7463-0 <text:s text:c="4"/>| <text:s/>22/07/2024</text:p>
      <text:p text:style-name="P1982"><text:s text:c="7"/>MKE0A30 | CRC0394305 | 11/05/2024 | 7455-0 <text:s text:c="4"/>| <text:s/>22/07/2024</text:p>
      <text:p text:style-name="P1983"><text:s text:c="7"/>BBN0B28 | CRC0394243 | 11/05/2024 | 7455-0 <text:s text:c="4"/>| <text:s/>22/07/2024</text:p>
      <text:p text:style-name="P1984"><text:s text:c="7"/>QIF9950 | CRC0394281 | 11/05/2024 | 7455-0 <text:s text:c="4"/>| <text:s/>22/07/2024</text:p>
      <text:p text:style-name="P1985"><text:s text:c="7"/>RLB3D96 | CRC0394338 | 11/05/2024 | 7455-0 <text:s text:c="4"/>| <text:s/>22/07/2024</text:p>
      <text:p text:style-name="P1986"><text:s text:c="7"/>MHP7516 | CRC0394285 | 11/05/2024 | 7463-0 <text:s text:c="4"/>| <text:s/>22/07/2024</text:p>
      <text:p text:style-name="P1987"><text:s text:c="7"/>RYL3I15 | CRC0394316 | 11/05/2024 | 7463-0 <text:s text:c="4"/>| <text:s/>22/07/2024</text:p>
      <text:p text:style-name="P1988"><text:s text:c="7"/>RYN3F29 | CRC0394364 | 11/05/2024 | 7455-0 <text:s text:c="4"/>| <text:s/>22/07/2024</text:p>
      <text:p text:style-name="P1989"><text:s text:c="7"/>DSW6571 | CRC0394519 | 12/05/2024 | 5673-2 <text:s text:c="4"/>| <text:s/>22/07/2024</text:p>
      <text:p text:style-name="P1990"><text:s text:c="7"/>MCI6C95 | CRC0394691 | 12/05/2024 | 7455-0 <text:s text:c="4"/>| <text:s/>22/07/2024</text:p>
      <text:p text:style-name="P1991"><text:s text:c="7"/>RKW8A30 | CRC0394610 | 12/05/2024 | 7455-0 <text:s text:c="4"/>| <text:s/>22/07/2024</text:p>
      <text:p text:style-name="P1992"><text:s text:c="7"/>QIV3399 | CRC0394465 | 12/05/2024 | 7455-0 <text:s text:c="4"/>| <text:s/>22/07/2024</text:p>
      <text:p text:style-name="P1993"><text:s text:c="7"/>ITI2J73 | CRC0394754 | 12/05/2024 | 7455-0 <text:s text:c="4"/>| <text:s/>22/07/2024</text:p>
      <text:p text:style-name="P1994"><text:s text:c="7"/>BZA9H46 | CRC0394529 | 12/05/2024 | 7455-0 <text:s text:c="4"/>| <text:s/>22/07/2024</text:p>
      <text:p text:style-name="P1995"><text:s text:c="7"/>MLO0E46 | CRC0394573 | 12/05/2024 | 7455-0 <text:s text:c="4"/>| <text:s/>22/07/2024</text:p>
      <text:p text:style-name="P1996"><text:s text:c="7"/>MKC0901 | CRC0394633 | 12/05/2024 | 7455-0 <text:s text:c="4"/>| <text:s/>22/07/2024</text:p>
      <text:p text:style-name="P1997"><text:s text:c="7"/>MKU4C56 | CRC0394657 | 12/05/2024 | 7463-0 <text:s text:c="4"/>| <text:s/>22/07/2024</text:p>
      <text:p text:style-name="P1998"><text:s text:c="7"/>QHJ2E76 | CRC0394748 | 12/05/2024 | 7455-0 <text:s text:c="4"/>| <text:s/>22/07/2024</text:p>
      <text:p text:style-name="P1999"><text:s text:c="7"/>QIL8B66 | CRC0394553 | 12/05/2024 | 7455-0 <text:s text:c="4"/>| <text:s/>22/07/2024</text:p>
      <text:p text:style-name="P2000"><text:s text:c="7"/>RXY8F58 | CRC0394641 | 12/05/2024 | 7455-0 <text:s text:c="4"/>| <text:s/>22/07/2024</text:p>
      <text:p text:style-name="P2001"><text:s text:c="7"/>RYD5H75 | CRC0394671 | 12/05/2024 | 7455-0 <text:s text:c="4"/>| <text:s/>22/07/2024</text:p>
      <text:p text:style-name="P2002"><text:s text:c="7"/>MIV4E27 | CRC0394732 | 12/05/2024 | 7463-0 <text:s text:c="4"/>| <text:s/>22/07/2024</text:p>
      <text:p text:style-name="P2003"><text:s text:c="7"/>JBU9D65 | CRC0394559 | 12/05/2024 | 6050-3 <text:s text:c="4"/>| <text:s/>22/07/2024</text:p>
      <text:p text:style-name="P2004"><text:s text:c="7"/>HJN8H97 | CRC0394443 | 12/05/2024 | 7455-0 <text:s text:c="4"/>| <text:s/>22/07/2024</text:p>
      <text:p text:style-name="P2005"><text:s text:c="7"/>QHD9B69 | CRC0394457 | 12/05/2024 | 7455-0 <text:s text:c="4"/>| <text:s/>22/07/2024</text:p>
      <text:p text:style-name="P2006"><text:s text:c="7"/>MJL7J80 | CRC0394630 | 12/05/2024 | 7455-0 <text:s text:c="4"/>| <text:s/>22/07/2024</text:p>
      <text:p text:style-name="P2007"><text:s text:c="7"/>MCD8G09 | CRC0394654 | 12/05/2024 | 7455-0 <text:s text:c="4"/>| <text:s/>22/07/2024</text:p>
      <text:p text:style-name="P2008"><text:s text:c="7"/>MFB9F50 | CRC0394686 | 12/05/2024 | 7455-0 <text:s text:c="4"/>| <text:s/>22/07/2024</text:p>
      <text:p text:style-name="P2009"><text:s text:c="7"/>OKG6E64 | CRC0395017 | 13/05/2024 | 7455-0 <text:s text:c="4"/>| <text:s/>22/07/2024</text:p>
      <text:p text:style-name="P2010"><text:s text:c="7"/>RDU9D35 | CRC0394852 | 13/05/2024 | 7455-0 <text:s text:c="4"/>| <text:s/>22/07/2024</text:p>
      <text:p text:style-name="P2011"><text:s text:c="7"/>MKU6128 | CRC0394919 | 13/05/2024 | 7455-0 <text:s text:c="4"/>| <text:s/>22/07/2024</text:p>
      <text:p text:style-name="P2012"><text:s text:c="7"/>MJE8G36 | CRC0394807 | 13/05/2024 | 7455-0 <text:s text:c="4"/>| <text:s/>22/07/2024</text:p>
      <text:p text:style-name="P2013"><text:s text:c="7"/>MJZ7G89 | CRC0394979 | 13/05/2024 | 7455-0 <text:s text:c="4"/>| <text:s/>22/07/2024</text:p>
      <text:p text:style-name="P2014"><text:s text:c="7"/>MGJ1781 | CRC0394990 | 13/05/2024 | 7455-0 <text:s text:c="4"/>| <text:s/>22/07/2024</text:p>
      <text:p text:style-name="P2015"><text:s text:c="7"/>MKH4C61 | CRC0394828 | 13/05/2024 | 7455-0 <text:s text:c="4"/>| <text:s/>22/07/2024</text:p>
      <text:p text:style-name="P2016"><text:s text:c="7"/>MLS3I72 | CRC0394880 | 13/05/2024 | 7455-0 <text:s text:c="4"/>| <text:s/>22/07/2024</text:p>
      <text:p text:style-name="P2017"><text:s text:c="7"/>MDY2B63 | CRC0394844 | 13/05/2024 | 7455-0 <text:s text:c="4"/>| <text:s/>22/07/2024</text:p>
      <text:p text:style-name="P2018"><text:s text:c="7"/>OKF3866 | CRC0394896 | 13/05/2024 | 7455-0 <text:s text:c="4"/>| <text:s/>22/07/2024</text:p>
      <text:p text:style-name="P2019"><text:s text:c="7"/>MHS2806 | CRC0394854 | 13/05/2024 | 7455-0 <text:s text:c="4"/>| <text:s/>22/07/2024</text:p>
      <text:p text:style-name="P2020"><text:s text:c="7"/>FQO2D99 | CRC0394875 | 13/05/2024 | 5673-2 <text:s text:c="4"/>| <text:s/>22/07/2024</text:p>
      <text:p text:style-name="P2021"><text:s text:c="7"/>MCQ5254 | CRC0394840 | 13/05/2024 | 7455-0 <text:s text:c="4"/>| <text:s/>22/07/2024</text:p>
      <text:p text:style-name="P2022"><text:s text:c="7"/>MEL4J42 | CRC0394915 | 13/05/2024 | 7455-0 <text:s text:c="4"/>| <text:s/>22/07/2024</text:p>
      <text:p text:style-name="P2023"><text:s text:c="7"/>MHX7239 | CRC0395140 | 14/05/2024 | 5673-2 <text:s text:c="4"/>| <text:s/>22/07/2024</text:p>
      <text:p text:style-name="P2024"><text:s text:c="7"/>MBO1H88 | CRC0395351 | 14/05/2024 | 5673-2 <text:s text:c="4"/>| <text:s/>22/07/2024</text:p>
      <text:p text:style-name="P2025"><text:s text:c="7"/>MIA7D27 | CRC0395060 | 14/05/2024 | 7455-0 <text:s text:c="4"/>| <text:s/>22/07/2024</text:p>
      <text:p text:style-name="P2026"><text:s text:c="7"/>IMZ8971 | CRC0395293 | 14/05/2024 | 7463-0 <text:s text:c="4"/>| <text:s/>22/07/2024</text:p>
      <text:p text:style-name="P2027"><text:s text:c="7"/>MJO7991 | CRC0395282 | 14/05/2024 | 5673-2 <text:s text:c="4"/>| <text:s/>22/07/2024</text:p>
      <text:p text:style-name="P2028"><text:s text:c="7"/>RKX3F50 | CRC0395149 | 14/05/2024 | 7455-0 <text:s text:c="4"/>| <text:s/>22/07/2024</text:p>
      <text:p text:style-name="P2029"><text:s text:c="7"/>MAP4F55 | CRC0395320 | 14/05/2024 | 7455-0 <text:s text:c="4"/>| <text:s/>22/07/2024</text:p>
      <text:p text:style-name="P2030"><text:s text:c="7"/>RYQ2F08 | CRC0395097 | 14/05/2024 | 7455-0 <text:s text:c="4"/>| <text:s/>22/07/2024</text:p>
      <text:p text:style-name="P2031"><text:s text:c="7"/>RDS0D80 | CRC0395307 | 14/05/2024 | 7455-0 <text:s text:c="4"/>| <text:s/>22/07/2024</text:p>
      <text:p text:style-name="P2032"><text:s text:c="7"/>RAJ4H39 | CRC0395135 | 14/05/2024 | 7455-0 <text:s text:c="4"/>| <text:s/>22/07/2024</text:p>
      <text:p text:style-name="P2033"><text:s text:c="7"/>MCD3C41 | CRC0395160 | 14/05/2024 | 7455-0 <text:s text:c="4"/>| <text:s/>22/07/2024</text:p>
      <text:p text:style-name="P2034"><text:s text:c="7"/>LYF6321 | CRC0395335 | 14/05/2024 | 7455-0 <text:s text:c="4"/>| <text:s/>22/07/2024</text:p>
      <text:p text:style-name="P2035"><text:s text:c="7"/>MLM8H44 | CRC0395150 | 14/05/2024 | 7455-0 <text:s text:c="4"/>| <text:s/>22/07/2024</text:p>
      <text:p text:style-name="P2036"><text:s text:c="7"/>QJX5610 | CRC0395203 | 14/05/2024 | 7455-0 <text:s text:c="4"/>| <text:s/>22/07/2024</text:p>
      <text:p text:style-name="P2037"><text:s text:c="7"/>MKE3D00 | CRC0394616 | 12/05/2024 | 7455-0 <text:s text:c="4"/>| <text:s/>22/07/2024</text:p>
      <text:p text:style-name="P2038"><text:s text:c="7"/>QJK8G94 | CRC0394451 | 12/05/2024 | 7455-0 <text:s text:c="4"/>| <text:s/>22/07/2024</text:p>
      <text:p text:style-name="P2039"><text:s text:c="7"/>QHL2F68 | CRC0394469 | 12/05/2024 | 7463-0 <text:s text:c="4"/>| <text:s/>22/07/2024</text:p>
      <text:p text:style-name="P2040"><text:s text:c="7"/>MIX7E95 | CRC0394702 | 12/05/2024 | 7455-0 <text:s text:c="4"/>| <text:s/>22/07/2024</text:p>
      <text:p text:style-name="P2041"><text:s text:c="7"/>NDQ9C57 | CRC0394497 | 12/05/2024 | 7455-0 <text:s text:c="4"/>| <text:s/>22/07/2024</text:p>
      <text:p text:style-name="P2042"><text:s text:c="7"/>MJA9284 | CRC0394550 | 12/05/2024 | 7455-0 <text:s text:c="4"/>| <text:s/>22/07/2024</text:p>
      <text:p text:style-name="P2043"><text:s text:c="7"/>CCE9926 | CRC0394563 | 12/05/2024 | 7455-0 <text:s text:c="4"/>| <text:s/>22/07/2024</text:p>
      <text:p text:style-name="P2044"><text:s text:c="7"/>QON3C73 | CRC0394634 | 12/05/2024 | 7455-0 <text:s text:c="4"/>| <text:s/>22/07/2024</text:p>
      <text:p text:style-name="P2045"><text:s text:c="7"/>AUN6874 | CRC0394751 | 12/05/2024 | 7455-0 <text:s text:c="4"/>| <text:s/>22/07/2024</text:p>
      <text:p text:style-name="P2046"><text:s text:c="7"/>MKX5H38 | CRC0394491 | 12/05/2024 | 7455-0 <text:s text:c="4"/>| <text:s/>22/07/2024</text:p>
      <text:p text:style-name="P2047"><text:s text:c="7"/>AYD0I13 | CRC0394452 | 12/05/2024 | 7455-0 <text:s text:c="4"/>| <text:s/>22/07/2024</text:p>
      <text:p text:style-name="P2048"><text:s text:c="7"/>MEN6670 | CRC0394525 | 12/05/2024 | 7455-0 <text:s text:c="4"/>| <text:s/>22/07/2024</text:p>
      <text:p text:style-name="P2049"><text:s text:c="7"/>RYQ3E18 | CRC0394745 | 12/05/2024 | 7455-0 <text:s text:c="4"/>| <text:s/>22/07/2024</text:p>
      <text:p text:style-name="P2050"><text:s text:c="7"/>MIK4490 | CRC0394524 | 12/05/2024 | 7455-0 <text:s text:c="4"/>| <text:s/>22/07/2024</text:p>
      <text:p text:style-name="P2051"><text:s text:c="7"/>ERQ4H36 | CRC0394561 | 12/05/2024 | 7455-0 <text:s text:c="4"/>| <text:s/>22/07/2024</text:p>
      <text:p text:style-name="P2052"><text:s text:c="7"/>MMK0485 | CRC0394592 | 12/05/2024 | 7455-0 <text:s text:c="4"/>| <text:s/>22/07/2024</text:p>
      <text:p text:style-name="P2053"><text:s text:c="7"/>RYM5A55 | CRC0394818 | 13/05/2024 | 7455-0 <text:s text:c="4"/>| <text:s/>22/07/2024</text:p>
      <text:p text:style-name="P2054"><text:s text:c="7"/>MIS4973 | CRC0394895 | 13/05/2024 | 6050-3 <text:s text:c="4"/>| <text:s/>22/07/2024</text:p>
      <text:p text:style-name="P2055"><text:s text:c="7"/>MLU5F44 | CRC0394876 | 13/05/2024 | 7455-0 <text:s text:c="4"/>| <text:s/>22/07/2024</text:p>
      <text:p text:style-name="P2056"><text:s text:c="7"/>MKT7I45 | CRC0394911 | 13/05/2024 | 5673-2 <text:s text:c="4"/>| <text:s/>22/07/2024</text:p>
      <text:p text:style-name="P2057"><text:s text:c="7"/>MCC8409 | CRC0394851 | 13/05/2024 | 7463-0 <text:s text:c="4"/>| <text:s/>22/07/2024</text:p>
      <text:p text:style-name="P2058"><text:s text:c="7"/>ITN8I29 | CRC0394935 | 13/05/2024 | 7455-0 <text:s text:c="4"/>| <text:s/>22/07/2024</text:p>
      <text:p text:style-name="P2059"><text:s text:c="7"/>RYJ7G83 | CRC0394902 | 13/05/2024 | 7455-0 <text:s text:c="4"/>| <text:s/>22/07/2024</text:p>
      <text:p text:style-name="P2060"><text:s text:c="7"/>KVA9I59 | CRC0394914 | 13/05/2024 | 7455-0 <text:s text:c="4"/>| <text:s/>22/07/2024</text:p>
      <text:p text:style-name="P2061"><text:s text:c="7"/>MKG7260 | CRC0394925 | 13/05/2024 | 7455-0 <text:s text:c="4"/>| <text:s/>22/07/2024</text:p>
      <text:p text:style-name="P2062"><text:s text:c="7"/>KPN9H13 | CRC0394774 | 13/05/2024 | 7455-0 <text:s text:c="4"/>| <text:s/>22/07/2024</text:p>
      <text:p text:style-name="P2063"><text:s text:c="7"/>MKT9908 | CRC0394868 | 13/05/2024 | 7455-0 <text:s text:c="4"/>| <text:s/>22/07/2024</text:p>
      <text:p text:style-name="P2064"><text:s text:c="7"/>PZT5782 | CRC0394984 | 13/05/2024 | 7455-0 <text:s text:c="4"/>| <text:s/>22/07/2024</text:p>
      <text:p text:style-name="P2065"><text:s text:c="7"/>MEY4077 | CRC0394775 | 13/05/2024 | 7455-0 <text:s text:c="4"/>| <text:s/>22/07/2024</text:p>
      <text:p text:style-name="P2066"><text:s text:c="7"/>RXN1B09 | CRC0394834 | 13/05/2024 | 5673-2 <text:s text:c="4"/>| <text:s/>22/07/2024</text:p>
      <text:p text:style-name="P2067"><text:s text:c="7"/>MGP8A49 | CRC0395005 | 13/05/2024 | 7455-0 <text:s text:c="4"/>| <text:s/>22/07/2024</text:p>
      <text:p text:style-name="P2068"><text:s text:c="7"/>NSE3J77 | CRC0394930 | 13/05/2024 | 7455-0 <text:s text:c="4"/>| <text:s/>22/07/2024</text:p>
      <text:p text:style-name="P2069"><text:s text:c="7"/>OFW8566 | CRC0394823 | 13/05/2024 | 7455-0 <text:s text:c="4"/>| <text:s/>22/07/2024</text:p>
      <text:p text:style-name="P2070"><text:s text:c="7"/>MMK8467 | CRC0395183 | 14/05/2024 | 7455-0 <text:s text:c="4"/>| <text:s/>22/07/2024</text:p>
      <text:p text:style-name="P2071"><text:s text:c="7"/>RYJ0A82 | CRC0395192 | 14/05/2024 | 7455-0 <text:s text:c="4"/>| <text:s/>22/07/2024</text:p>
      <text:p text:style-name="P2072"><text:s text:c="7"/>JKH3336 | CRC0395313 | 14/05/2024 | 7455-0 <text:s text:c="4"/>| <text:s/>22/07/2024</text:p>
      <text:p text:style-name="P2073"><text:s text:c="7"/>RXN7A40 | CRC0395284 | 14/05/2024 | 7455-0 <text:s text:c="4"/>| <text:s/>22/07/2024</text:p>
      <text:p text:style-name="P2074"><text:s text:c="7"/>MAZ1H51 | CRC0395040 | 14/05/2024 | 7455-0 <text:s text:c="4"/>| <text:s/>22/07/2024</text:p>
      <text:p text:style-name="P2075"><text:s text:c="7"/>FEC0921 | CRC0395323 | 14/05/2024 | 7455-0 <text:s text:c="4"/>| <text:s/>22/07/2024</text:p>
      <text:p text:style-name="P2076"><text:s text:c="7"/>RYM2G75 | CRC0395093 | 14/05/2024 | 5673-2 <text:s text:c="4"/>| <text:s/>22/07/2024</text:p>
      <text:p text:style-name="P2077"><text:s text:c="7"/>QON0E22 | CRC0395224 | 14/05/2024 | 7455-0 <text:s text:c="4"/>| <text:s/>22/07/2024</text:p>
      <text:p text:style-name="P2078"><text:s text:c="7"/>MKR8A25 | CRC0395283 | 14/05/2024 | 7455-0 <text:s text:c="4"/>| <text:s/>22/07/2024</text:p>
      <text:p text:style-name="P2079"><text:s text:c="7"/>AFQ2G36 | CRC0395121 | 14/05/2024 | 7455-0 <text:s text:c="4"/>| <text:s/>22/07/2024</text:p>
      <text:p text:style-name="P2080"><text:s text:c="7"/>MLJ6E65 | CRC0395090 | 14/05/2024 | 7455-0 <text:s text:c="4"/>| <text:s/>22/07/2024</text:p>
      <text:p text:style-name="P2081"><text:s text:c="7"/>MBA2J09 | CRC0395128 | 14/05/2024 | 7463-0 <text:s text:c="4"/>| <text:s/>22/07/2024</text:p>
      <text:p text:style-name="P2082"><text:s text:c="7"/>MIH2E36 | CRC0395241 | 14/05/2024 | 7455-0 <text:s text:c="4"/>| <text:s/>22/07/2024</text:p>
      <text:p text:style-name="P2083"><text:s text:c="7"/>MIO9F35 | CRC0395046 | 14/05/2024 | 7455-0 <text:s text:c="4"/>| <text:s/>22/07/2024</text:p>
      <text:p text:style-name="P2084"><text:s text:c="7"/>LYG6C25 | CRC0395076 | 14/05/2024 | 6050-3 <text:s text:c="4"/>| <text:s/>22/07/2024</text:p>
      <text:p text:style-name="P2085"><text:s text:c="7"/>RYG2F03 | CRC0395278 | 14/05/2024 | 7455-0 <text:s text:c="4"/>| <text:s/>22/07/2024</text:p>
      <text:p text:style-name="P2086"><text:s text:c="7"/>QQV8E87 | CRC0395233 | 14/05/2024 | 7455-0 <text:s text:c="4"/>| <text:s/>22/07/2024</text:p>
      <text:p text:style-name="P2087"><text:s text:c="7"/>IOL9D52 | CRC0395236 | 14/05/2024 | 7455-0 <text:s text:c="4"/>| <text:s/>22/07/2024</text:p>
      <text:p text:style-name="P2088"><text:s text:c="7"/>QHC1H40 | CRC0395254 | 14/05/2024 | 7455-0 <text:s text:c="4"/>| <text:s/>22/07/2024</text:p>
      <text:p text:style-name="P2089"><text:s text:c="7"/>QJZ0456 | CRC0395171 | 14/05/2024 | 7455-0 <text:s text:c="4"/>| <text:s/>22/07/2024</text:p>
      <text:p text:style-name="P2090"><text:s text:c="7"/>QJE5J82 | CRC0392569 | 06/05/2024 | 6050-3 <text:s text:c="4"/>| <text:s/>22/07/2024</text:p>
      <text:p text:style-name="P2091"><text:s text:c="7"/>RAD4H94 | CRC0393706 | 09/05/2024 | 5673-2 <text:s text:c="4"/>| <text:s/>22/07/2024</text:p>
      <text:p text:style-name="P2092"><text:s text:c="7"/>RLD6J93 | CRC0395413 | 15/05/2024 | 7455-0 <text:s text:c="4"/>| <text:s/>22/07/2024</text:p>
      <text:p text:style-name="P2093"><text:s text:c="7"/>MKD8E36 | CRC0395678 | 15/05/2024 | 7455-0 <text:s text:c="4"/>| <text:s/>22/07/2024</text:p>
      <text:p text:style-name="P2094"><text:s text:c="7"/>OKF4G28 | CRC0395692 | 15/05/2024 | 6050-3 <text:s text:c="4"/>| <text:s/>22/07/2024</text:p>
      <text:p text:style-name="P2095"><text:s text:c="7"/>MJB5257 | CRC0395404 | 15/05/2024 | 7455-0 <text:s text:c="4"/>| <text:s/>22/07/2024</text:p>
      <text:p text:style-name="P2096"><text:s text:c="7"/>MKP8858 | CRC0395415 | 15/05/2024 | 7455-0 <text:s text:c="4"/>| <text:s/>22/07/2024</text:p>
      <text:p text:style-name="P2097"><text:s text:c="7"/>SXH5B23 | CRC0395609 | 15/05/2024 | 7455-0 <text:s text:c="4"/>| <text:s/>22/07/2024</text:p>
      <text:p text:style-name="P2098"><text:s text:c="7"/>MBT1695 | CRC0395581 | 15/05/2024 | 7455-0 <text:s text:c="4"/>| <text:s/>22/07/2024</text:p>
      <text:p text:style-name="P2099"><text:s text:c="7"/>EUC5E12 | CRC0395594 | 15/05/2024 | 7455-0 <text:s text:c="4"/>| <text:s/>22/07/2024</text:p>
      <text:p text:style-name="P2100"><text:s text:c="7"/>FGI8D85 | CRC0395589 | 15/05/2024 | 7455-0 <text:s text:c="4"/>| <text:s/>22/07/2024</text:p>
      <text:p text:style-name="P2101"><text:s text:c="7"/>LYW1H35 | CRC0395499 | 15/05/2024 | 7455-0 <text:s text:c="4"/>| <text:s/>22/07/2024</text:p>
      <text:p text:style-name="P2102"><text:s text:c="7"/>MIB7H37 | CRC0395549 | 15/05/2024 | 7455-0 <text:s text:c="4"/>| <text:s/>22/07/2024</text:p>
      <text:p text:style-name="P2103"><text:s text:c="7"/>QHJ0I31 | CRC0395584 | 15/05/2024 | 7455-0 <text:s text:c="4"/>| <text:s/>22/07/2024</text:p>
      <text:p text:style-name="P2104"><text:s text:c="7"/>IKG1J93 | CRC0395610 | 15/05/2024 | 7455-0 <text:s text:c="4"/>| <text:s/>22/07/2024</text:p>
      <text:p text:style-name="P2105"><text:s text:c="7"/>MKH6165 | CRC0395393 | 15/05/2024 | 6050-3 <text:s text:c="4"/>| <text:s/>22/07/2024</text:p>
      <text:p text:style-name="P2106"><text:s text:c="7"/>AXM7E06 | CRC0395403 | 15/05/2024 | 7455-0 <text:s text:c="4"/>| <text:s/>22/07/2024</text:p>
      <text:p text:style-name="P2107"><text:s text:c="7"/>MHE5329 | CRC0395672 | 15/05/2024 | 7455-0 <text:s text:c="4"/>| <text:s/>22/07/2024</text:p>
      <text:p text:style-name="P2108"><text:s text:c="7"/>QTK7280 | CRC0395373 | 15/05/2024 | 7455-0 <text:s text:c="4"/>| <text:s/>22/07/2024</text:p>
      <text:p text:style-name="P2109"><text:s text:c="7"/>RKY4J71 | CRC0395470 | 15/05/2024 | 7455-0 <text:s text:c="4"/>| <text:s/>22/07/2024</text:p>
      <text:p text:style-name="P2110"><text:s text:c="7"/>MIB7H37 | CRC0395551 | 15/05/2024 | 7455-0 <text:s text:c="4"/>| <text:s/>22/07/2024</text:p>
      <text:p text:style-name="P2111"><text:s text:c="7"/>MJD4C38 | CRC0395645 | 15/05/2024 | 7455-0 <text:s text:c="4"/>| <text:s/>22/07/2024</text:p>
      <text:p text:style-name="P2112"><text:s text:c="7"/>QJZ0456 | CRC0395141 | 14/05/2024 | 7455-0 <text:s text:c="4"/>| <text:s/>22/07/2024</text:p>
      <text:p text:style-name="P2113"><text:s text:c="7"/>MKR8E87 | CRC0395163 | 14/05/2024 | 7455-0 <text:s text:c="4"/>| <text:s/>22/07/2024</text:p>
      <text:p text:style-name="P2114"><text:s text:c="7"/>QHW7607 | CRC0395189 | 14/05/2024 | 7463-0 <text:s text:c="4"/>| <text:s/>22/07/2024</text:p>
      <text:p text:style-name="P2115"><text:s text:c="7"/>INM7B49 | CRC0395207 | 14/05/2024 | 7455-0 <text:s text:c="4"/>| <text:s/>22/07/2024</text:p>
      <text:p text:style-name="P2116"><text:s text:c="7"/>MLZ7C96 | CRC0395205 | 14/05/2024 | 7455-0 <text:s text:c="4"/>| <text:s/>22/07/2024</text:p>
      <text:p text:style-name="P2117"><text:s text:c="7"/>BES0149 | CRC0395220 | 14/05/2024 | 7455-0 <text:s text:c="4"/>| <text:s/>22/07/2024</text:p>
      <text:p text:style-name="P2118"><text:s text:c="7"/>QHZ2673 | CRC0395322 | 14/05/2024 | 7455-0 <text:s text:c="4"/>| <text:s/>22/07/2024</text:p>
      <text:p text:style-name="P2119"><text:s text:c="7"/>MCL2447 | CRC0395138 | 14/05/2024 | 7463-0 <text:s text:c="4"/>| <text:s/>22/07/2024</text:p>
      <text:p text:style-name="P2120"><text:s text:c="7"/>QIL8814 | CRC0395115 | 14/05/2024 | 7455-0 <text:s text:c="4"/>| <text:s/>22/07/2024</text:p>
      <text:p text:style-name="P2121"><text:s text:c="7"/>MFU7360 | CRC0395033 | 14/05/2024 | 7455-0 <text:s text:c="4"/>| <text:s/>22/07/2024</text:p>
      <text:p text:style-name="P2122"><text:s text:c="7"/>QIQ0H04 | CRC0395105 | 14/05/2024 | 7455-0 <text:s text:c="4"/>| <text:s/>22/07/2024</text:p>
      <text:p text:style-name="P2123"><text:s text:c="7"/>MKG2H20 | CRC0395244 | 14/05/2024 | 7455-0 <text:s text:c="4"/>| <text:s/>22/07/2024</text:p>
      <text:p text:style-name="P2124"><text:s text:c="7"/>GBR5C29 | CRC0395247 | 14/05/2024 | 7455-0 <text:s text:c="4"/>| <text:s/>22/07/2024</text:p>
      <text:p text:style-name="P2125"><text:s text:c="7"/>MGJ3194 | CRC0395334 | 14/05/2024 | 7455-0 <text:s text:c="4"/>| <text:s/>22/07/2024</text:p>
      <text:p text:style-name="P2126"><text:s text:c="7"/>MKW9694 | CRC0394360 | 11/05/2024 | 6050-3 <text:s text:c="4"/>| <text:s/>22/07/2024</text:p>
      <text:p text:style-name="P2127"><text:s text:c="7"/>FDV9A11 | CRC0394454 | 12/05/2024 | 6050-3 <text:s text:c="4"/>| <text:s/>22/07/2024</text:p>
      <text:p text:style-name="P2128"><text:s text:c="7"/>MLU5790 | CRC0394597 | 12/05/2024 | 6050-3 <text:s text:c="4"/>| <text:s/>22/07/2024</text:p>
      <text:p text:style-name="P2129"><text:s text:c="7"/>MFP4652 | CRC0395496 | 15/05/2024 | 7455-0 <text:s text:c="4"/>| <text:s/>22/07/2024</text:p>
      <text:p text:style-name="P2130"><text:s text:c="7"/>SXH8D62 | CRC0395554 | 15/05/2024 | 7463-0 <text:s text:c="4"/>| <text:s/>22/07/2024</text:p>
      <text:p text:style-name="P2131"><text:s text:c="7"/>MFU4874 | CRC0395434 | 15/05/2024 | 7455-0 <text:s text:c="4"/>| <text:s/>22/07/2024</text:p>
      <text:p text:style-name="P2132"><text:s text:c="7"/>RYQ0B38 | CRC0395696 | 15/05/2024 | 7455-0 <text:s text:c="4"/>| <text:s/>22/07/2024</text:p>
      <text:p text:style-name="P2133"><text:s text:c="7"/>MLU5C00 | CRC0395608 | 15/05/2024 | 7455-0 <text:s text:c="4"/>| <text:s/>22/07/2024</text:p>
      <text:p text:style-name="P2134"><text:s text:c="7"/>QJT5034 | CRC0395675 | 15/05/2024 | 7455-0 <text:s text:c="4"/>| <text:s/>22/07/2024</text:p>
      <text:p text:style-name="P2135"><text:s text:c="7"/>QJI0089 | CRC0395590 | 15/05/2024 | 7455-0 <text:s text:c="4"/>| <text:s/>22/07/2024</text:p>
      <text:p text:style-name="P2136"><text:s text:c="7"/>APV6F91 | CRC0395700 | 15/05/2024 | 7455-0 <text:s text:c="4"/>| <text:s/>22/07/2024</text:p>
      <text:p text:style-name="P2137"><text:s text:c="7"/>AQL9B97 | CRC0395588 | 15/05/2024 | 6050-3 <text:s text:c="4"/>| <text:s/>22/07/2024</text:p>
      <text:p text:style-name="P2138"><text:s text:c="7"/>RYK1I68 | CRC0395420 | 15/05/2024 | 7455-0 <text:s text:c="4"/>| <text:s/>22/07/2024</text:p>
      <text:p text:style-name="P2139"><text:s text:c="7"/>MEK2G26 | CRC0395561 | 15/05/2024 | 6050-3 <text:s text:c="4"/>| <text:s/>22/07/2024</text:p>
      <text:p text:style-name="P2140"><text:s text:c="7"/>QJV2734 | CRC0395444 | 15/05/2024 | 7455-0 <text:s text:c="4"/>| <text:s/>22/07/2024</text:p>
      <text:p text:style-name="P2141"><text:s text:c="7"/>MHG8030 | CRC0395620 | 15/05/2024 | 7455-0 <text:s text:c="4"/>| <text:s/>22/07/2024</text:p>
      <text:p text:style-name="P2142"><text:s text:c="7"/>PVG3B02 | CRC0395454 | 15/05/2024 | 7455-0 <text:s text:c="4"/>| <text:s/>22/07/2024</text:p>
      <text:p text:style-name="P2143"><text:s text:c="7"/>RYP8A44 | CRC0395485 | 15/05/2024 | 6050-3 <text:s text:c="4"/>| <text:s/>22/07/2024</text:p>
      <text:p text:style-name="P2144"><text:s text:c="7"/>MCN4G21 | CRC0395405 | 15/05/2024 | 7455-0 <text:s text:c="4"/>| <text:s/>22/07/2024</text:p>
      <text:p text:style-name="P2145"><text:s text:c="7"/>MEL3277 | CRC0395542 | 15/05/2024 | 7463-0 <text:s text:c="4"/>| <text:s/>22/07/2024</text:p>
      <text:p text:style-name="P2146"><text:s text:c="7"/>MLA8144 | CRC0395654 | 15/05/2024 | 7455-0 <text:s text:c="4"/>| <text:s/>22/07/2024</text:p>
      <text:p text:style-name="P2147"><text:s text:c="7"/>QJD7719 | CRC0395511 | 15/05/2024 | 7455-0 <text:s text:c="4"/>| <text:s/>22/07/2024</text:p>
      <text:p text:style-name="P2148"><text:s text:c="7"/>QHN6028 | CRC0395417 | 15/05/2024 | 7455-0 <text:s text:c="4"/>| <text:s/>22/07/2024</text:p>
      <text:p text:style-name="P2149"><text:s text:c="7"/>QIC5G15 | CRC0395442 | 15/05/2024 | 7455-0 <text:s text:c="4"/>| <text:s/>22/07/2024</text:p>
      <text:p text:style-name="P2150"><text:s text:c="7"/>RXR7E32 | CRC0395104 | 14/05/2024 | 7455-0 <text:s text:c="4"/>| <text:s/>22/07/2024</text:p>
      <text:p text:style-name="P2151"><text:s text:c="7"/>RLH6F00 | CRC0395030 | 14/05/2024 | 7463-0 <text:s text:c="4"/>| <text:s/>22/07/2024</text:p>
      <text:p text:style-name="P2152"><text:s text:c="7"/>RNX4D74 | CRC0395136 | 14/05/2024 | 7455-0 <text:s text:c="4"/>| <text:s/>22/07/2024</text:p>
      <text:p text:style-name="P2153"><text:s text:c="7"/>RYQ6F92 | CRC0395208 | 14/05/2024 | 7455-0 <text:s text:c="4"/>| <text:s/>22/07/2024</text:p>
      <text:p text:style-name="P2154"><text:s text:c="7"/>MLN3I64 | CRC0395257 | 14/05/2024 | 7455-0 <text:s text:c="4"/>| <text:s/>22/07/2024</text:p>
      <text:p text:style-name="P2155"><text:s text:c="7"/>EQV4H11 | CRC0392773 | 06/05/2024 | 6050-3 <text:s text:c="4"/>| <text:s/>22/07/2024</text:p>
      <text:p text:style-name="P2156"><text:s text:c="7"/>MKF9C18 | CRC0393853 | 10/05/2024 | 6050-3 <text:s text:c="4"/>| <text:s/>22/07/2024</text:p>
      <text:p text:style-name="P2157"><text:s text:c="7"/>QMO6I49 | CRC0394147 | 11/05/2024 | 6050-3 <text:s text:c="4"/>| <text:s/>22/07/2024</text:p>
      <text:p text:style-name="P2158"><text:s text:c="7"/>RYL8I00 | CRC0395422 | 15/05/2024 | 7455-0 <text:s text:c="4"/>| <text:s/>22/07/2024</text:p>
      <text:p text:style-name="P2159"><text:s text:c="7"/>OKD0166 | CRC0395451 | 15/05/2024 | 7455-0 <text:s text:c="4"/>| <text:s/>22/07/2024</text:p>
      <text:p text:style-name="P2160"><text:s text:c="7"/>MFP4I26 | CRC0395472 | 15/05/2024 | 7455-0 <text:s text:c="4"/>| <text:s/>22/07/2024</text:p>
      <text:p text:style-name="P2161"><text:s text:c="7"/>MCC8409 | CRC0395497 | 15/05/2024 | 7471-0 <text:s text:c="4"/>| <text:s/>22/07/2024</text:p>
      <text:p text:style-name="P2162"><text:s text:c="7"/>MIA5E57 | CRC0395399 | 15/05/2024 | 7455-0 <text:s text:c="4"/>| <text:s/>22/07/2024</text:p>
      <text:p text:style-name="P2163"><text:s text:c="7"/>RLH0H32 | CRC0395461 | 15/05/2024 | 6050-3 <text:s text:c="4"/>| <text:s/>22/07/2024</text:p>
      <text:p text:style-name="P2164"><text:s text:c="7"/>RYN7H37 | CRC0395560 | 15/05/2024 | 7455-0 <text:s text:c="4"/>| <text:s/>22/07/2024</text:p>
      <text:p text:style-name="P2165"><text:s text:c="7"/>MFC4D91 | CRC0395622 | 15/05/2024 | 7455-0 <text:s text:c="4"/>| <text:s/>22/07/2024</text:p>
      <text:p text:style-name="P2166"><text:s text:c="7"/>QPQ5B07 | CRC0395615 | 15/05/2024 | 7455-0 <text:s text:c="4"/>| <text:s/>22/07/2024</text:p>
      <text:p text:style-name="P2167"><text:s text:c="7"/>EWX6I72 | CRC0395436 | 15/05/2024 | 7455-0 <text:s text:c="4"/>| <text:s/>22/07/2024</text:p>
      <text:p text:style-name="P2168"><text:s text:c="7"/>RML4J50 | CRC0395546 | 15/05/2024 | 7455-0 <text:s text:c="4"/>| <text:s/>22/07/2024</text:p>
      <text:p text:style-name="P2169"><text:s text:c="7"/>SXA7F93 | CRC0395624 | 15/05/2024 | 7455-0 <text:s text:c="4"/>| <text:s/>22/07/2024</text:p>
      <text:p text:style-name="P2170"><text:s text:c="7"/>QJM2116 | CRC0395421 | 15/05/2024 | 7455-0 <text:s text:c="4"/>| <text:s/>22/07/2024</text:p>
      <text:p text:style-name="P2171"><text:s text:c="7"/>FSQ5G71 | CRC0395445 | 15/05/2024 | 7455-0 <text:s text:c="4"/>| <text:s/>22/07/2024</text:p>
      <text:p text:style-name="P2172"><text:s text:c="7"/>MJU1510 | CRC0395697 | 15/05/2024 | 6050-3 <text:s text:c="4"/>| <text:s/>22/07/2024</text:p>
      <text:p text:style-name="P2173"><text:s text:c="7"/>MKU9826 | CRC0395553 | 15/05/2024 | 7455-0 <text:s text:c="4"/>| <text:s/>22/07/2024</text:p>
      <text:p text:style-name="P2174"><text:s text:c="7"/>QHE9D48 | CRC0395595 | 15/05/2024 | 7455-0 <text:s text:c="4"/>| <text:s/>22/07/2024</text:p>
      <text:p text:style-name="P2175"><text:s text:c="7"/>MCJ7394 | CRC0395534 | 15/05/2024 | 6050-3 <text:s text:c="4"/>| <text:s/>22/07/2024</text:p>
      <text:p text:style-name="P2176"><text:s text:c="7"/>BAK8280 | CRC0395429 | 15/05/2024 | 7455-0 <text:s text:c="4"/>| <text:s/>22/07/2024</text:p>
      <text:p text:style-name="P2177"><text:s text:c="7"/>MJD6F21 | CRC0395563 | 15/05/2024 | 7455-0 <text:s text:c="4"/>| <text:s/>22/07/2024</text:p>
      <text:p text:style-name="P2178"><text:s text:c="7"/>MJB9725 | CRC0395386 | 15/05/2024 | 7455-0 <text:s text:c="4"/>| <text:s/>22/07/2024</text:p>
      <text:p text:style-name="P2179"><text:s text:c="7"/>FEC5A40 | CRC0395555 | 15/05/2024 | 6050-3 <text:s text:c="4"/>| <text:s/>22/07/2024</text:p>
      <text:p text:style-name="P2180"><text:s text:c="7"/>MKN8G86 | CRC0395580 | 15/05/2024 | 7455-0 <text:s text:c="4"/>| <text:s/>22/07/2024</text:p>
      <text:p text:style-name="P2181"><text:s text:c="7"/>QHD0D70 | CRC0395598 | 15/05/2024 | 7455-0 <text:s text:c="4"/>| <text:s/>22/07/2024</text:p>
      <text:p text:style-name="P2182"><text:s text:c="7"/>RLB2D53 | CRC0395137 | 14/05/2024 | 7455-0 <text:s text:c="4"/>| <text:s/>22/07/2024</text:p>
      <text:p text:style-name="P2183"><text:s text:c="7"/>MBT1695 | CRC0395088 | 14/05/2024 | 7463-0 <text:s text:c="4"/>| <text:s/>22/07/2024</text:p>
      <text:p text:style-name="P2184"><text:s text:c="7"/>RAE6H42 | CRC0395165 | 14/05/2024 | 7455-0 <text:s text:c="4"/>| <text:s/>22/07/2024</text:p>
      <text:p text:style-name="P2185"><text:s text:c="7"/>MKR3B69 | CRC0395346 | 14/05/2024 | 7455-0 <text:s text:c="4"/>| <text:s/>22/07/2024</text:p>
      <text:p text:style-name="P2186"><text:s text:c="7"/>NCY2D41 | CRC0395195 | 14/05/2024 | 7455-0 <text:s text:c="4"/>| <text:s/>22/07/2024</text:p>
      <text:p text:style-name="P2187"><text:s text:c="7"/>DOR6B38 | CRC0395083 | 14/05/2024 | 7455-0 <text:s text:c="4"/>| <text:s/>22/07/2024</text:p>
      <text:p text:style-name="P2188"><text:s text:c="7"/>QQV8E87 | CRC0395112 | 14/05/2024 | 7455-0 <text:s text:c="4"/>| <text:s/>22/07/2024</text:p>
      <text:p text:style-name="P2189"><text:s text:c="7"/>MKV3809 | CRC0395243 | 14/05/2024 | 7455-0 <text:s text:c="4"/>| <text:s/>22/07/2024</text:p>
      <text:p text:style-name="P2190"><text:s text:c="7"/>QHK3D46 | CRC0395273 | 14/05/2024 | 7455-0 <text:s text:c="4"/>| <text:s/>22/07/2024</text:p>
      <text:p text:style-name="P2191"><text:s text:c="7"/>IRV0C13 | CRC0394441 | 12/05/2024 | 6050-3 <text:s text:c="4"/>| <text:s/>22/07/2024</text:p>
      <text:p text:style-name="P2192"><text:s text:c="7"/>KWF1454 | CRC0395457 | 15/05/2024 | 7455-0 <text:s text:c="4"/>| <text:s/>22/07/2024</text:p>
      <text:p text:style-name="P2193"><text:s text:c="7"/>MLN8953 | CRC0395480 | 15/05/2024 | 7455-0 <text:s text:c="4"/>| <text:s/>22/07/2024</text:p>
      <text:p text:style-name="P2194"><text:s text:c="7"/>MCC8409 | CRC0395498 | 15/05/2024 | 7455-0 <text:s text:c="4"/>| <text:s/>22/07/2024</text:p>
      <text:p text:style-name="P2195"><text:s text:c="7"/>FOS0A70 | CRC0395517 | 15/05/2024 | 7455-0 <text:s text:c="4"/>| <text:s/>22/07/2024</text:p>
      <text:p text:style-name="P2196"><text:s text:c="7"/>MMJ3H72 | CRC0395674 | 15/05/2024 | 6050-3 <text:s text:c="4"/>| <text:s/>22/07/2024</text:p>
      <text:p text:style-name="P2197"><text:s text:c="7"/>RXO9G51 | CRC0395521 | 15/05/2024 | 7455-0 <text:s text:c="4"/>| <text:s/>22/07/2024</text:p>
      <text:p text:style-name="P2198"><text:s text:c="7"/>FJL5B59 | CRC0395637 | 15/05/2024 | 5673-2 <text:s text:c="4"/>| <text:s/>22/07/2024</text:p>
      <text:p text:style-name="P2199"><text:s text:c="7"/>QIU6E87 | CRC0395493 | 15/05/2024 | 7455-0 <text:s text:c="4"/>| <text:s/>22/07/2024</text:p>
      <text:p text:style-name="P2200"><text:s text:c="7"/>QQN5F76 | CRC0395592 | 15/05/2024 | 7455-0 <text:s text:c="4"/>| <text:s/>22/07/2024</text:p>
      <text:p text:style-name="P2201"><text:s text:c="7"/>FOC9E58 | CRC0395666 | 15/05/2024 | 7455-0 <text:s text:c="4"/>| <text:s/>22/07/2024</text:p>
      <text:p text:style-name="P2202"><text:s text:c="7"/>RXX6B76 | CRC0395481 | 15/05/2024 | 5673-2 <text:s text:c="4"/>| <text:s/>22/07/2024</text:p>
      <text:p text:style-name="P2203"><text:s text:c="7"/>CUN4F08 | CRC0395385 | 15/05/2024 | 6050-3 <text:s text:c="4"/>| <text:s/>22/07/2024</text:p>
      <text:p text:style-name="P2204"><text:s text:c="7"/>QHU2060 | CRC0395448 | 15/05/2024 | 7455-0 <text:s text:c="4"/>| <text:s/>22/07/2024</text:p>
      <text:p text:style-name="P2205"><text:s text:c="7"/>RXM2B82 | CRC0395540 | 15/05/2024 | 7455-0 <text:s text:c="4"/>| <text:s/>22/07/2024</text:p>
      <text:p text:style-name="P2206"><text:s text:c="7"/>FTW2112 | CRC0395583 | 15/05/2024 | 7455-0 <text:s text:c="4"/>| <text:s/>22/07/2024</text:p>
      <text:p text:style-name="P2207"><text:s text:c="7"/>FCP7A63 | CRC0395614 | 15/05/2024 | 7455-0 <text:s text:c="4"/>| <text:s/>22/07/2024</text:p>
      <text:p text:style-name="P2208"><text:s text:c="7"/>RLJ9D39 | CRC0395640 | 15/05/2024 | 7455-0 <text:s text:c="4"/>| <text:s/>22/07/2024</text:p>
      <text:p text:style-name="P2209"><text:s text:c="7"/>RAB4156 | CRC0395616 | 15/05/2024 | 7455-0 <text:s text:c="4"/>| <text:s/>22/07/2024</text:p>
      <text:p text:style-name="P2210"><text:s text:c="7"/>AKH6389 | CRC0395450 | 15/05/2024 | 7455-0 <text:s text:c="4"/>| <text:s/>22/07/2024</text:p>
      <text:p text:style-name="P2211"><text:s text:c="7"/>QIN7716 | CRC0395688 | 15/05/2024 | 7455-0 <text:s text:c="4"/>| <text:s/>22/07/2024</text:p>
      <text:p text:style-name="P2212"><text:s text:c="7"/>QJO8283 | CRC0395424 | 15/05/2024 | 7455-0 <text:s text:c="4"/>| <text:s/>22/07/2024</text:p>
      <text:p text:style-name="P2213"><text:s text:c="7"/>QTM8934 | CRC0395626 | 15/05/2024 | 7455-0 <text:s text:c="4"/>| <text:s/>22/07/2024</text:p>
      <text:p text:style-name="P2214"><text:s text:c="7"/>QJW6883 | CRC0395504 | 15/05/2024 | 7455-0 <text:s text:c="4"/>| <text:s/>22/07/2024</text:p>
      <text:p text:style-name="P2215"><text:s text:c="7"/>RYS5E16 | CRC0395634 | 15/05/2024 | 7455-0 <text:s text:c="4"/>| <text:s/>22/07/2024</text:p>
      <text:p text:style-name="P2216"><text:s text:c="7"/>MIK5J70 | CRC0395462 | 15/05/2024 | 7455-0 <text:s text:c="4"/>| <text:s/>22/07/2024</text:p>
      <text:p text:style-name="P2217"><text:s text:c="7"/>RLD7F30 | CRC0395693 | 15/05/2024 | 7455-0 <text:s text:c="4"/>| <text:s/>22/07/2024</text:p>
      <text:p text:style-name="P2218"><text:s text:c="7"/>RDX6C46 | CRC0395440 | 15/05/2024 | 7463-0 <text:s text:c="4"/>| <text:s/>22/07/2024</text:p>
      <text:p text:style-name="P2219"><text:s text:c="7"/>RXM7C95 | CRC0395201 | 14/05/2024 | 7455-0 <text:s text:c="4"/>| <text:s/>22/07/2024</text:p>
      <text:p text:style-name="P2220"><text:s text:c="7"/>ALH7885 | CRC0395212 | 14/05/2024 | 7455-0 <text:s text:c="4"/>| <text:s/>22/07/2024</text:p>
      <text:p text:style-name="P2221"><text:s text:c="7"/>RAG7C68 | CRC0395329 | 14/05/2024 | 7455-0 <text:s text:c="4"/>| <text:s/>22/07/2024</text:p>
      <text:p text:style-name="P2222"><text:s text:c="7"/>RGF1B52 | CRC0395345 | 14/05/2024 | 7455-0 <text:s text:c="4"/>| <text:s/>22/07/2024</text:p>
      <text:p text:style-name="P2223"><text:s text:c="7"/>MFH8023 | CRC0395219 | 14/05/2024 | 7455-0 <text:s text:c="4"/>| <text:s/>22/07/2024</text:p>
      <text:p text:style-name="P2224"><text:s text:c="7"/>ITY8I30 | CRC0395098 | 14/05/2024 | 7455-0 <text:s text:c="4"/>| <text:s/>22/07/2024</text:p>
      <text:p text:style-name="P2225"><text:s text:c="7"/>RLD7I07 | CRC0395228 | 14/05/2024 | 7455-0 <text:s text:c="4"/>| <text:s/>22/07/2024</text:p>
      <text:p text:style-name="P2226"><text:s text:c="7"/>RXL3B17 | CRC0395242 | 14/05/2024 | 7463-0 <text:s text:c="4"/>| <text:s/>22/07/2024</text:p>
      <text:p text:style-name="P2227"><text:s text:c="7"/>QHW9993 | CRC0395245 | 14/05/2024 | 7455-0 <text:s text:c="4"/>| <text:s/>22/07/2024</text:p>
      <text:p text:style-name="P2228"><text:s text:c="7"/>RLI8I77 | CRC0395248 | 14/05/2024 | 7455-0 <text:s text:c="4"/>| <text:s/>22/07/2024</text:p>
      <text:p text:style-name="P2229"><text:s text:c="7"/>RYK0D43 | CRC0395251 | 14/05/2024 | 7455-0 <text:s text:c="4"/>| <text:s/>22/07/2024</text:p>
      <text:p text:style-name="P2230"><text:s text:c="7"/>MFK5806 | CRC0394378 | 11/05/2024 | 6050-3 <text:s text:c="4"/>| <text:s/>22/07/2024</text:p>
      <text:p text:style-name="P2231"><text:s text:c="7"/>MKH8115 | CRC0394600 | 12/05/2024 | 6050-3 <text:s text:c="4"/>| <text:s/>22/07/2024</text:p>
      <text:p text:style-name="P2232"><text:s text:c="7"/>RYF1H70 | CRC0395516 | 15/05/2024 | 7455-0 <text:s text:c="4"/>| <text:s/>22/07/2024</text:p>
      <text:p text:style-name="P2233"><text:s text:c="7"/>QNM4D01 | CRC0395527 | 15/05/2024 | 7455-0 <text:s text:c="4"/>| <text:s/>22/07/2024</text:p>
      <text:p text:style-name="P2234"><text:s text:c="7"/>MIA5H12 | CRC0395557 | 15/05/2024 | 7455-0 <text:s text:c="4"/>| <text:s/>22/07/2024</text:p>
      <text:p text:style-name="P2235"><text:s text:c="7"/>QHM5410 | CRC0395566 | 15/05/2024 | 7463-0 <text:s text:c="4"/>| <text:s/>22/07/2024</text:p>
      <text:p text:style-name="P2236"><text:s text:c="7"/>QJJ4F45 | CRC0395641 | 15/05/2024 | 7455-0 <text:s text:c="4"/>| <text:s/>22/07/2024</text:p>
      <text:p text:style-name="P2237"><text:s text:c="7"/>MFG5068 | CRC0395526 | 15/05/2024 | 6050-3 <text:s text:c="4"/>| <text:s/>22/07/2024</text:p>
      <text:p text:style-name="P2238"><text:s text:c="7"/>RAC5320 | CRC0395646 | 15/05/2024 | 6050-3 <text:s text:c="4"/>| <text:s/>22/07/2024</text:p>
      <text:p text:style-name="P2239"><text:s text:c="7"/>MJO7991 | CRC0395388 | 15/05/2024 | 7455-0 <text:s text:c="4"/>| <text:s/>22/07/2024</text:p>
      <text:p text:style-name="P2240"><text:s text:c="7"/>MCB9688 | CRC0395402 | 15/05/2024 | 7455-0 <text:s text:c="4"/>| <text:s/>22/07/2024</text:p>
      <text:p text:style-name="P2241"><text:s text:c="7"/>MKL6531 | CRC0395357 | 15/05/2024 | 7455-0 <text:s text:c="4"/>| <text:s/>22/07/2024</text:p>
      <text:p text:style-name="P2242"><text:s text:c="7"/>EBQ0B46 | CRC0395458 | 15/05/2024 | 7455-0 <text:s text:c="4"/>| <text:s/>22/07/2024</text:p>
      <text:p text:style-name="P2243"><text:s text:c="7"/>MIN9318 | CRC0395473 | 15/05/2024 | 7463-0 <text:s text:c="4"/>| <text:s/>22/07/2024</text:p>
      <text:p text:style-name="P2244"><text:s text:c="7"/>SXD8J43 | CRC0395621 | 15/05/2024 | 7455-0 <text:s text:c="4"/>| <text:s/>22/07/2024</text:p>
      <text:p text:style-name="P2245"><text:s text:c="7"/>DSS4A45 | CRC0395647 | 15/05/2024 | 7455-0 <text:s text:c="4"/>| <text:s/>22/07/2024</text:p>
      <text:p text:style-name="P2246"><text:s text:c="7"/>LYF6321 | CRC0395684 | 15/05/2024 | 7455-0 <text:s text:c="4"/>| <text:s/>22/07/2024</text:p>
      <text:p text:style-name="P2247"><text:s text:c="7"/>RLG6B51 | CRC0395491 | 15/05/2024 | 7455-0 <text:s text:c="4"/>| <text:s/>22/07/2024</text:p>
      <text:p text:style-name="P2248"><text:s text:c="7"/>MEL2H13 | CRC0395449 | 15/05/2024 | 7463-0 <text:s text:c="4"/>| <text:s/>22/07/2024</text:p>
      <text:p text:style-name="P2249"><text:s text:c="7"/>MIB7H37 | CRC0395552 | 15/05/2024 | 7455-0 <text:s text:c="4"/>| <text:s/>22/07/2024</text:p>
      <text:p text:style-name="P2250"><text:s text:c="7"/>QTL9D31 | CRC0395586 | 15/05/2024 | 7455-0 <text:s text:c="4"/>| <text:s/>22/07/2024</text:p>
      <text:p text:style-name="P2251"><text:s text:c="7"/>MKT8991 | CRC0395408 | 15/05/2024 | 7455-0 <text:s text:c="4"/>| <text:s/>22/07/2024</text:p>
      <text:p text:style-name="P2252"><text:s text:c="7"/>FYB1100 | CRC0395419 | 15/05/2024 | 7455-0 <text:s text:c="4"/>| <text:s/>22/07/2024</text:p>
      <text:p text:style-name="P2253"><text:s text:c="7"/>QJO3C59 | CRC0395585 | 15/05/2024 | 7455-0 <text:s text:c="4"/>| <text:s/>22/07/2024</text:p>
      <text:p text:style-name="P2254"><text:s text:c="7"/>MFD7936 | CRC0394128 | 11/05/2024 | 7463-0 <text:s text:c="4"/>| <text:s/>22/07/2024</text:p>
      <text:p text:style-name="P2255"><text:s text:c="7"/>MHP4311 | CRC0394278 | 11/05/2024 | 7455-0 <text:s text:c="4"/>| <text:s/>22/07/2024</text:p>
      <text:p text:style-name="P2256"><text:s text:c="7"/>MGZ3I46 | CRC0394288 | 11/05/2024 | 7455-0 <text:s text:c="4"/>| <text:s/>22/07/2024</text:p>
      <text:p text:style-name="P2257"><text:s text:c="7"/>HOZ8C51 | CRC0394323 | 11/05/2024 | 7455-0 <text:s text:c="4"/>| <text:s/>22/07/2024</text:p>
      <text:p text:style-name="P2258"><text:s text:c="7"/>QJT2E00 | CRC0394344 | 11/05/2024 | 7455-0 <text:s text:c="4"/>| <text:s/>22/07/2024</text:p>
      <text:p text:style-name="P2259"><text:s text:c="7"/>MJI8229 | CRC0394357 | 11/05/2024 | 7455-0 <text:s text:c="4"/>| <text:s/>22/07/2024</text:p>
      <text:p text:style-name="P2260"><text:s text:c="7"/>QJJ1744 | CRC0394277 | 11/05/2024 | 7455-0 <text:s text:c="4"/>| <text:s/>22/07/2024</text:p>
      <text:p text:style-name="P2261"><text:s text:c="7"/>MKW2F43 | CRC0394486 | 12/05/2024 | 6050-3 <text:s text:c="4"/>| <text:s/>22/07/2024</text:p>
      <text:p text:style-name="P2262"><text:s text:c="7"/>FRC7B88 | CRC0394568 | 12/05/2024 | 6050-3 <text:s text:c="4"/>| <text:s/>22/07/2024</text:p>
      <text:p text:style-name="P2263"><text:s text:c="7"/>MIH0C56 | CRC0394738 | 12/05/2024 | 7455-0 <text:s text:c="4"/>| <text:s/>22/07/2024</text:p>
      <text:p text:style-name="P2264"><text:s text:c="7"/>QHH6B13 | CRC0394643 | 12/05/2024 | 5673-2 <text:s text:c="4"/>| <text:s/>22/07/2024</text:p>
      <text:p text:style-name="P2265"><text:s text:c="7"/>QJN7J11 | CRC0394574 | 12/05/2024 | 7455-0 <text:s text:c="4"/>| <text:s/>22/07/2024</text:p>
      <text:p text:style-name="P2266"><text:s text:c="7"/>MJQ9H35 | CRC0394768 | 12/05/2024 | 7455-0 <text:s text:c="4"/>| <text:s/>22/07/2024</text:p>
      <text:p text:style-name="P2267"><text:s text:c="7"/>QID3512 | CRC0394437 | 12/05/2024 | 7455-0 <text:s text:c="4"/>| <text:s/>22/07/2024</text:p>
      <text:p text:style-name="P2268"><text:s text:c="7"/>RLO8E68 | CRC0394442 | 12/05/2024 | 7455-0 <text:s text:c="4"/>| <text:s/>22/07/2024</text:p>
      <text:p text:style-name="P2269"><text:s text:c="7"/>RAF5330 | CRC0394578 | 12/05/2024 | 7455-0 <text:s text:c="4"/>| <text:s/>22/07/2024</text:p>
      <text:p text:style-name="P2270"><text:s text:c="7"/>DDM6D50 | CRC0394598 | 12/05/2024 | 7463-0 <text:s text:c="4"/>| <text:s/>22/07/2024</text:p>
      <text:p text:style-name="P2271"><text:s text:c="7"/>MCP0624 | CRC0394612 | 12/05/2024 | 7455-0 <text:s text:c="4"/>| <text:s/>22/07/2024</text:p>
      <text:p text:style-name="P2272"><text:s text:c="7"/>EQX8D23 | CRC0394688 | 12/05/2024 | 7455-0 <text:s text:c="4"/>| <text:s/>22/07/2024</text:p>
      <text:p text:style-name="P2273"><text:s text:c="7"/>MIK7A18 | CRC0394659 | 12/05/2024 | 6050-3 <text:s text:c="4"/>| <text:s/>22/07/2024</text:p>
      <text:p text:style-name="P2274"><text:s text:c="7"/>MGD3310 | CRC0394435 | 12/05/2024 | 7455-0 <text:s text:c="4"/>| <text:s/>22/07/2024</text:p>
      <text:p text:style-name="P2275"><text:s text:c="7"/>QHT4877 | CRC0394512 | 12/05/2024 | 7455-0 <text:s text:c="4"/>| <text:s/>22/07/2024</text:p>
      <text:p text:style-name="P2276"><text:s text:c="7"/>MLO2H76 | CRC0394646 | 12/05/2024 | 7455-0 <text:s text:c="4"/>| <text:s/>22/07/2024</text:p>
      <text:p text:style-name="P2277"><text:s text:c="7"/>MJJ3H71 | CRC0394533 | 12/05/2024 | 7455-0 <text:s text:c="4"/>| <text:s/>22/07/2024</text:p>
      <text:p text:style-name="P2278"><text:s text:c="7"/>MDP7D94 | CRC0394638 | 12/05/2024 | 7455-0 <text:s text:c="4"/>| <text:s/>22/07/2024</text:p>
      <text:p text:style-name="P2279"><text:s text:c="7"/>LZW7873 | CRC0394665 | 12/05/2024 | 7455-0 <text:s text:c="4"/>| <text:s/>22/07/2024</text:p>
      <text:p text:style-name="P2280"><text:s text:c="7"/>MKP9G80 | CRC0394505 | 12/05/2024 | 6050-3 <text:s text:c="4"/>| <text:s/>22/07/2024</text:p>
      <text:p text:style-name="P2281"><text:s text:c="7"/>QJL3944 | CRC0394551 | 12/05/2024 | 7455-0 <text:s text:c="4"/>| <text:s/>22/07/2024</text:p>
      <text:p text:style-name="P2282"><text:s text:c="7"/>MJM3D55 | CRC0394539 | 12/05/2024 | 7455-0 <text:s text:c="4"/>| <text:s/>22/07/2024</text:p>
      <text:p text:style-name="P2283"><text:s text:c="7"/>RYF4A31 | CRC0394709 | 12/05/2024 | 7455-0 <text:s text:c="4"/>| <text:s/>22/07/2024</text:p>
      <text:p text:style-name="P2284"><text:s text:c="7"/>QHE6H78 | CRC0394565 | 12/05/2024 | 7455-0 <text:s text:c="4"/>| <text:s/>22/07/2024</text:p>
      <text:p text:style-name="P2285"><text:s text:c="7"/>MBN3721 | CRC0394739 | 12/05/2024 | 7455-0 <text:s text:c="4"/>| <text:s/>22/07/2024</text:p>
      <text:p text:style-name="P2286"><text:s text:c="7"/>EIR6E03 | CRC0394881 | 13/05/2024 | 7455-0 <text:s text:c="4"/>| <text:s/>22/07/2024</text:p>
      <text:p text:style-name="P2287"><text:s text:c="7"/>RYM0H58 | CRC0394830 | 13/05/2024 | 7455-0 <text:s text:c="4"/>| <text:s/>22/07/2024</text:p>
      <text:p text:style-name="P2288"><text:s text:c="7"/>RLF2G30 | CRC0394866 | 13/05/2024 | 7455-0 <text:s text:c="4"/>| <text:s/>22/07/2024</text:p>
      <text:p text:style-name="P2289"><text:s text:c="7"/>MIN9318 | CRC0394839 | 13/05/2024 | 7455-0 <text:s text:c="4"/>| <text:s/>22/07/2024</text:p>
      <text:p text:style-name="P2290"><text:s text:c="7"/>QHH2542 | CRC0394845 | 13/05/2024 | 7455-0 <text:s text:c="4"/>| <text:s/>22/07/2024</text:p>
      <text:p text:style-name="P2291"><text:s text:c="7"/>MKK2003 | CRC0394794 | 13/05/2024 | 7455-0 <text:s text:c="4"/>| <text:s/>22/07/2024</text:p>
      <text:p text:style-name="P2292"><text:s text:c="7"/>MLS9205 | CRC0394882 | 13/05/2024 | 7463-0 <text:s text:c="4"/>| <text:s/>22/07/2024</text:p>
      <text:p text:style-name="P2293"><text:s text:c="7"/>RXY6F47 | CRC0394939 | 13/05/2024 | 7455-0 <text:s text:c="4"/>| <text:s/>22/07/2024</text:p>
      <text:p text:style-name="P2294"><text:s text:c="7"/>MHE5329 | CRC0395012 | 13/05/2024 | 7455-0 <text:s text:c="4"/>| <text:s/>22/07/2024</text:p>
      <text:p text:style-name="P2295"><text:s text:c="7"/>QJS5828 | CRC0394884 | 13/05/2024 | 7455-0 <text:s text:c="4"/>| <text:s/>22/07/2024</text:p>
      <text:p text:style-name="P2296"><text:s text:c="7"/>KRH8E98 | CRC0394976 | 13/05/2024 | 6050-3 <text:s text:c="4"/>| <text:s/>22/07/2024</text:p>
      <text:p text:style-name="P2297"><text:s text:c="7"/>QWT7A08 | CRC0394869 | 13/05/2024 | 7455-0 <text:s text:c="4"/>| <text:s/>22/07/2024</text:p>
      <text:p text:style-name="P2298"><text:s text:c="7"/>MCI6908 | CRC0395055 | 14/05/2024 | 7463-0 <text:s text:c="4"/>| <text:s/>22/07/2024</text:p>
      <text:p text:style-name="P2299"><text:s text:c="7"/>MMI6335 | CRC0395127 | 14/05/2024 | 7455-0 <text:s text:c="4"/>| <text:s/>22/07/2024</text:p>
      <text:p text:style-name="P2300"><text:s text:c="7"/>IQX8A76 | CRC0395159 | 14/05/2024 | 7455-0 <text:s text:c="4"/>| <text:s/>22/07/2024</text:p>
      <text:p text:style-name="P2301"><text:s text:c="7"/>CZJ9B28 | CRC0395308 | 14/05/2024 | 7455-0 <text:s text:c="4"/>| <text:s/>22/07/2024</text:p>
      <text:p text:style-name="P2302"><text:s text:c="7"/>MME2911 | CRC0395285 | 14/05/2024 | 7463-0 <text:s text:c="4"/>| <text:s/>22/07/2024</text:p>
      <text:p text:style-name="P2303"><text:s text:c="7"/>HSB4G34 | CRC0395349 | 14/05/2024 | 7455-0 <text:s text:c="4"/>| <text:s/>22/07/2024</text:p>
      <text:p text:style-name="P2304"><text:s text:c="7"/>MHL1H42 | CRC0395029 | 14/05/2024 | 6050-3 <text:s text:c="4"/>| <text:s/>22/07/2024</text:p>
      <text:p text:style-name="P2305"><text:s text:c="7"/>AXV2C85 | CRC0395197 | 14/05/2024 | 5673-2 <text:s text:c="4"/>| <text:s/>22/07/2024</text:p>
      <text:p text:style-name="P2306"><text:s text:c="7"/>MMB2297 | CRC0395213 | 14/05/2024 | 7455-0 <text:s text:c="4"/>| <text:s/>22/07/2024</text:p>
      <text:p text:style-name="P2307"><text:s text:c="7"/>MIK3720 | CRC0395225 | 14/05/2024 | 7455-0 <text:s text:c="4"/>| <text:s/>22/07/2024</text:p>
      <text:p text:style-name="P2308"><text:s text:c="7"/>MIN7E85 | CRC0395092 | 14/05/2024 | 7455-0 <text:s text:c="4"/>| <text:s/>22/07/2024</text:p>
      <text:p text:style-name="P2309"><text:s text:c="7"/>RAH7771 | CRC0395199 | 14/05/2024 | 7455-0 <text:s text:c="4"/>| <text:s/>22/07/2024</text:p>
      <text:p text:style-name="P2310"><text:s text:c="7"/>RYU9D19 | CRC0395101 | 14/05/2024 | 7455-0 <text:s text:c="4"/>| <text:s/>22/07/2024</text:p>
      <text:p text:style-name="P2311"><text:s text:c="7"/>MGJ4C01 | CRC0395204 | 14/05/2024 | 7455-0 <text:s text:c="4"/>| <text:s/>22/07/2024</text:p>
      <text:p text:style-name="P2312"><text:s text:c="7"/>MGT0206 | CRC0395671 | 15/05/2024 | 6050-3 <text:s text:c="4"/>| <text:s/>22/07/2024</text:p>
      <text:p text:style-name="P2313"><text:s text:c="7"/>MJA4452 | CRC0395606 | 15/05/2024 | 7455-0 <text:s text:c="4"/>| <text:s/>22/07/2024</text:p>
      <text:p text:style-name="P2314"><text:s text:c="7"/>MCA9950 | CRC0395676 | 15/05/2024 | 7455-0 <text:s text:c="4"/>| <text:s/>22/07/2024</text:p>
      <text:p text:style-name="P2315"><text:s text:c="7"/>DUA0B71 | CRC0395531 | 15/05/2024 | 6050-3 <text:s text:c="4"/>| <text:s/>22/07/2024</text:p>
      <text:p text:style-name="P2316"><text:s text:c="7"/>QJD7719 | CRC0395514 | 15/05/2024 | 7455-0 <text:s text:c="4"/>| <text:s/>22/07/2024</text:p>
      <text:p text:style-name="P2317"><text:s text:c="7"/>MJO7991 | CRC0395390 | 15/05/2024 | 7455-0 <text:s text:c="4"/>| <text:s/>22/07/2024</text:p>
      <text:p text:style-name="P2318"><text:s text:c="7"/>RLK6D71 | CRC0395600 | 15/05/2024 | 7455-0 <text:s text:c="4"/>| <text:s/>22/07/2024</text:p>
      <text:p text:style-name="P2319"><text:s text:c="7"/>MGL0345 | CRC0395530 | 15/05/2024 | 7455-0 <text:s text:c="4"/>| <text:s/>22/07/2024</text:p>
      <text:p text:style-name="P2320"><text:s text:c="7"/>HSB4G34 | CRC0395494 | 15/05/2024 | 7455-0 <text:s text:c="4"/>| <text:s/>22/07/2024</text:p>
      <text:p text:style-name="P2321"><text:s text:c="7"/>MHP3A63 | CRC0395587 | 15/05/2024 | 7455-0 <text:s text:c="4"/>| <text:s/>22/07/2024</text:p>
      <text:p text:style-name="P2322"><text:s text:c="7"/>MCV5C14 | CRC0395487 | 15/05/2024 | 7455-0 <text:s text:c="4"/>| <text:s/>22/07/2024</text:p>
      <text:p text:style-name="P2323"><text:s text:c="7"/>FGI8D85 | CRC0395522 | 15/05/2024 | 7463-0 <text:s text:c="4"/>| <text:s/>22/07/2024</text:p>
      <text:p text:style-name="P2324"><text:s text:c="7"/>PYD4E17 | CRC0395571 | 15/05/2024 | 7455-0 <text:s text:c="4"/>| <text:s/>22/07/2024</text:p>
      <text:p text:style-name="P2325"><text:s text:c="7"/>MHB9182 | CRC0395375 | 15/05/2024 | 6050-3 <text:s text:c="4"/>| <text:s/>22/07/2024</text:p>
      <text:p text:style-name="P2326"><text:s text:c="7"/>QJF6J93 | CRC0395619 | 15/05/2024 | 7463-0 <text:s text:c="4"/>| <text:s/>22/07/2024</text:p>
      <text:p text:style-name="P2327"><text:s text:c="7"/>LRY1F18 | CRC0395635 | 15/05/2024 | 7455-0 <text:s text:c="4"/>| <text:s/>22/07/2024</text:p>
      <text:p text:style-name="P2328"><text:s text:c="7"/>QIM1688 | CRC0395363 | 15/05/2024 | 7455-0 <text:s text:c="4"/>| <text:s/>22/07/2024</text:p>
      <text:p text:style-name="P2329"><text:s text:c="7"/>MGK4D97 | CRC0395469 | 15/05/2024 | 7455-0 <text:s text:c="4"/>| <text:s/>22/07/2024</text:p>
      <text:p text:style-name="P2330"><text:s text:c="7"/>BAX6I53 | CRC0394593 | 12/05/2024 | 7455-0 <text:s text:c="4"/>| <text:s/>22/07/2024</text:p>
      <text:p text:style-name="P2331"><text:s text:c="7"/>QJK8762 | CRC0394521 | 12/05/2024 | 5673-2 <text:s text:c="4"/>| <text:s/>22/07/2024</text:p>
      <text:p text:style-name="P2332"><text:s text:c="7"/>IWU0923 | CRC0394580 | 12/05/2024 | 5673-2 <text:s text:c="4"/>| <text:s/>22/07/2024</text:p>
      <text:p text:style-name="P2333"><text:s text:c="7"/>MKZ6G68 | CRC0394540 | 12/05/2024 | 7455-0 <text:s text:c="4"/>| <text:s/>22/07/2024</text:p>
      <text:p text:style-name="P2334"><text:s text:c="7"/>QJC7430 | CRC0394576 | 12/05/2024 | 7455-0 <text:s text:c="4"/>| <text:s/>22/07/2024</text:p>
      <text:p text:style-name="P2335"><text:s text:c="7"/>RYR4C69 | CRC0394438 | 12/05/2024 | 7455-0 <text:s text:c="4"/>| <text:s/>22/07/2024</text:p>
      <text:p text:style-name="P2336"><text:s text:c="7"/>RYP8C00 | CRC0394444 | 12/05/2024 | 7455-0 <text:s text:c="4"/>| <text:s/>22/07/2024</text:p>
      <text:p text:style-name="P2337"><text:s text:c="7"/>FUT1I02 | CRC0394459 | 12/05/2024 | 7455-0 <text:s text:c="4"/>| <text:s/>22/07/2024</text:p>
      <text:p text:style-name="P2338"><text:s text:c="7"/>QIG0F47 | CRC0394602 | 12/05/2024 | 7463-0 <text:s text:c="4"/>| <text:s/>22/07/2024</text:p>
      <text:p text:style-name="P2339"><text:s text:c="7"/>QJG9D97 | CRC0394749 | 12/05/2024 | 7455-0 <text:s text:c="4"/>| <text:s/>22/07/2024</text:p>
      <text:p text:style-name="P2340"><text:s text:c="7"/>MJJ7805 | CRC0394743 | 12/05/2024 | 7455-0 <text:s text:c="4"/>| <text:s/>22/07/2024</text:p>
      <text:p text:style-name="P2341"><text:s text:c="7"/>MEL2351 | CRC0394542 | 12/05/2024 | 7455-0 <text:s text:c="4"/>| <text:s/>22/07/2024</text:p>
      <text:p text:style-name="P2342"><text:s text:c="7"/>FFM6C79 | CRC0394628 | 12/05/2024 | 7455-0 <text:s text:c="4"/>| <text:s/>22/07/2024</text:p>
      <text:p text:style-name="P2343"><text:s text:c="7"/>MCY3294 | CRC0394666 | 12/05/2024 | 7455-0 <text:s text:c="4"/>| <text:s/>22/07/2024</text:p>
      <text:p text:style-name="P2344"><text:s text:c="7"/>MJN7G78 | CRC0394605 | 12/05/2024 | 7455-0 <text:s text:c="4"/>| <text:s/>22/07/2024</text:p>
      <text:p text:style-name="P2345"><text:s text:c="7"/>MCK0768 | CRC0394667 | 12/05/2024 | 7455-0 <text:s text:c="4"/>| <text:s/>22/07/2024</text:p>
      <text:p text:style-name="P2346"><text:s text:c="7"/>MGO1517 | CRC0394710 | 12/05/2024 | 7455-0 <text:s text:c="4"/>| <text:s/>22/07/2024</text:p>
      <text:p text:style-name="P2347"><text:s text:c="7"/>QHI0H72 | CRC0394558 | 12/05/2024 | 7455-0 <text:s text:c="4"/>| <text:s/>22/07/2024</text:p>
      <text:p text:style-name="P2348"><text:s text:c="7"/>MMH9627 | CRC0394689 | 12/05/2024 | 7455-0 <text:s text:c="4"/>| <text:s/>22/07/2024</text:p>
      <text:p text:style-name="P2349"><text:s text:c="7"/>MJQ3I93 | CRC0394585 | 12/05/2024 | 7455-0 <text:s text:c="4"/>| <text:s/>22/07/2024</text:p>
      <text:p text:style-name="P2350"><text:s text:c="7"/>CHA8176 | CRC0394792 | 13/05/2024 | 7455-0 <text:s text:c="4"/>| <text:s/>22/07/2024</text:p>
      <text:p text:style-name="P2351"><text:s text:c="7"/>EGP0F76 | CRC0394933 | 13/05/2024 | 7455-0 <text:s text:c="4"/>| <text:s/>22/07/2024</text:p>
      <text:p text:style-name="P2352"><text:s text:c="7"/>QHX6H53 | CRC0394842 | 13/05/2024 | 7463-0 <text:s text:c="4"/>| <text:s/>22/07/2024</text:p>
      <text:p text:style-name="P2353"><text:s text:c="7"/>MCN6237 | CRC0394885 | 13/05/2024 | 7455-0 <text:s text:c="4"/>| <text:s/>22/07/2024</text:p>
      <text:p text:style-name="P2354"><text:s text:c="7"/>QIZ9J49 | CRC0394873 | 13/05/2024 | 7455-0 <text:s text:c="4"/>| <text:s/>22/07/2024</text:p>
      <text:p text:style-name="P2355"><text:s text:c="7"/>QHG0153 | CRC0394892 | 13/05/2024 | 7455-0 <text:s text:c="4"/>| <text:s/>22/07/2024</text:p>
      <text:p text:style-name="P2356"><text:s text:c="7"/>INX1B79 | CRC0394913 | 13/05/2024 | 7455-0 <text:s text:c="4"/>| <text:s/>22/07/2024</text:p>
      <text:p text:style-name="P2357"><text:s text:c="7"/>MJO7991 | CRC0394796 | 13/05/2024 | 7455-0 <text:s text:c="4"/>| <text:s/>22/07/2024</text:p>
      <text:p text:style-name="P2358"><text:s text:c="7"/>MGB1171 | CRC0394870 | 13/05/2024 | 7455-0 <text:s text:c="4"/>| <text:s/>22/07/2024</text:p>
      <text:p text:style-name="P2359"><text:s text:c="7"/>QHF2G14 | CRC0394917 | 13/05/2024 | 7455-0 <text:s text:c="4"/>| <text:s/>22/07/2024</text:p>
      <text:p text:style-name="P2360"><text:s text:c="7"/>BIG1239 | CRC0394815 | 13/05/2024 | 7455-0 <text:s text:c="4"/>| <text:s/>22/07/2024</text:p>
      <text:p text:style-name="P2361"><text:s text:c="7"/>RYQ4D27 | CRC0394901 | 13/05/2024 | 7463-0 <text:s text:c="4"/>| <text:s/>22/07/2024</text:p>
      <text:p text:style-name="P2362"><text:s text:c="7"/>RYT1A91 | CRC0394822 | 13/05/2024 | 7455-0 <text:s text:c="4"/>| <text:s/>22/07/2024</text:p>
      <text:p text:style-name="P2363"><text:s text:c="7"/>MIY8967 | CRC0395129 | 14/05/2024 | 7455-0 <text:s text:c="4"/>| <text:s/>22/07/2024</text:p>
      <text:p text:style-name="P2364"><text:s text:c="7"/>EWN4G14 | CRC0395166 | 14/05/2024 | 7455-0 <text:s text:c="4"/>| <text:s/>22/07/2024</text:p>
      <text:p text:style-name="P2365"><text:s text:c="7"/>HSB4G34 | CRC0395191 | 14/05/2024 | 7463-0 <text:s text:c="4"/>| <text:s/>22/07/2024</text:p>
      <text:p text:style-name="P2366"><text:s text:c="7"/>MKM1152 | CRC0395261 | 14/05/2024 | 7455-0 <text:s text:c="4"/>| <text:s/>22/07/2024</text:p>
      <text:p text:style-name="P2367"><text:s text:c="7"/>LXV5E95 | CRC0395297 | 14/05/2024 | 7463-0 <text:s text:c="4"/>| <text:s/>22/07/2024</text:p>
      <text:p text:style-name="P2368"><text:s text:c="7"/>MIA7D27 | CRC0395168 | 14/05/2024 | 7455-0 <text:s text:c="4"/>| <text:s/>22/07/2024</text:p>
      <text:p text:style-name="P2369"><text:s text:c="7"/>MHX7239 | CRC0395134 | 14/05/2024 | 6050-3 <text:s text:c="4"/>| <text:s/>22/07/2024</text:p>
      <text:p text:style-name="P2370"><text:s text:c="7"/>QJD8G07 | CRC0395223 | 14/05/2024 | 7463-0 <text:s text:c="4"/>| <text:s/>22/07/2024</text:p>
      <text:p text:style-name="P2371"><text:s text:c="7"/>MIG3D65 | CRC0395226 | 14/05/2024 | 7455-0 <text:s text:c="4"/>| <text:s/>22/07/2024</text:p>
      <text:p text:style-name="P2372"><text:s text:c="7"/>GCO6B06 | CRC0395229 | 14/05/2024 | 7455-0 <text:s text:c="4"/>| <text:s/>22/07/2024</text:p>
      <text:p text:style-name="P2373"><text:s text:c="7"/>MFY3G89 | CRC0395086 | 14/05/2024 | 7455-0 <text:s text:c="4"/>| <text:s/>22/07/2024</text:p>
      <text:p text:style-name="P2374"><text:s text:c="7"/>BCR8A17 | CRC0395102 | 14/05/2024 | 7455-0 <text:s text:c="4"/>| <text:s/>22/07/2024</text:p>
      <text:p text:style-name="P2375"><text:s text:c="7"/>NCY2D41 | CRC0395194 | 14/05/2024 | 7463-0 <text:s text:c="4"/>| <text:s/>22/07/2024</text:p>
      <text:p text:style-name="P2376"><text:s text:c="7"/>QIX6220 | CRC0395122 | 14/05/2024 | 7455-0 <text:s text:c="4"/>| <text:s/>22/07/2024</text:p>
      <text:p text:style-name="P2377"><text:s text:c="7"/>AVM8795 | CRC0395240 | 14/05/2024 | 7455-0 <text:s text:c="4"/>| <text:s/>22/07/2024</text:p>
      <text:p text:style-name="P2378"><text:s text:c="7"/>ERR8H76 | CRC0395256 | 14/05/2024 | 7455-0 <text:s text:c="4"/>| <text:s/>22/07/2024</text:p>
      <text:p text:style-name="P2379"><text:s text:c="7"/>MEO3323 | CRC0395277 | 14/05/2024 | 7455-0 <text:s text:c="4"/>| <text:s/>22/07/2024</text:p>
      <text:p text:style-name="P2380"><text:s text:c="7"/>MLV9A43 | CRC0395144 | 14/05/2024 | 7455-0 <text:s text:c="4"/>| <text:s/>22/07/2024</text:p>
      <text:p text:style-name="P2381"><text:s text:c="7"/>MGL4388 | CRC0395231 | 14/05/2024 | 7455-0 <text:s text:c="4"/>| <text:s/>22/07/2024</text:p>
      <text:p text:style-name="P2382"><text:s text:c="7"/>FIS2G40 | CRC0395235 | 14/05/2024 | 7463-0 <text:s text:c="4"/>| <text:s/>22/07/2024</text:p>
      <text:p text:style-name="P2383"><text:s text:c="7"/>ORC7935 | CRC0395303 | 14/05/2024 | 7455-0 <text:s text:c="4"/>| <text:s/>22/07/2024</text:p>
      <text:p text:style-name="P2384"><text:s text:c="7"/>QOZ5J88 | CRC0395250 | 14/05/2024 | 7455-0 <text:s text:c="4"/>| <text:s/>22/07/2024</text:p>
      <text:p text:style-name="P2385"><text:s text:c="7"/>PRB6G41 | CRC0395253 | 14/05/2024 | 7455-0 <text:s text:c="4"/>| <text:s/>22/07/2024</text:p>
      <text:p text:style-name="P2386"><text:s text:c="7"/>RYJ3D18 | CRC0395142 | 14/05/2024 | 7455-0 <text:s text:c="4"/>| <text:s/>22/07/2024</text:p>
      <text:p text:style-name="P2387"><text:s text:c="7"/>LSS2030 | CRC0394785 | 13/05/2024 | 6050-3 <text:s text:c="4"/>| <text:s/>22/07/2024</text:p>
      <text:p text:style-name="P2388"><text:s text:c="7"/>LZO9H41 | CRC0395683 | 15/05/2024 | 7455-0 <text:s text:c="4"/>| <text:s/>22/07/2024</text:p>
      <text:p text:style-name="P2389"><text:s text:c="7"/>MDD3E25 | CRC0395565 | 15/05/2024 | 7455-0 <text:s text:c="4"/>| <text:s/>22/07/2024</text:p>
      <text:p text:style-name="P2390"><text:s text:c="7"/>MEJ6744 | CRC0395617 | 15/05/2024 | 5673-2 <text:s text:c="4"/>| <text:s/>22/07/2024</text:p>
      <text:p text:style-name="P2391"><text:s text:c="7"/>MDP1A35 | CRC0395406 | 15/05/2024 | 7455-0 <text:s text:c="4"/>| <text:s/>22/07/2024</text:p>
      <text:p text:style-name="P2392"><text:s text:c="7"/>QJP0981 | CRC0395569 | 15/05/2024 | 5673-2 <text:s text:c="4"/>| <text:s/>22/07/2024</text:p>
      <text:p text:style-name="P2393"><text:s text:c="7"/>QMT5522 | CRC0395663 | 15/05/2024 | 7455-0 <text:s text:c="4"/>| <text:s/>22/07/2024</text:p>
      <text:p text:style-name="P2394"><text:s text:c="7"/>MJE9H01 | CRC0395652 | 15/05/2024 | 7455-0 <text:s text:c="4"/>| <text:s/>22/07/2024</text:p>
      <text:p text:style-name="P2395"><text:s text:c="7"/>MKB1744 | CRC0395418 | 15/05/2024 | 7455-0 <text:s text:c="4"/>| <text:s/>22/07/2024</text:p>
      <text:p text:style-name="P2396"><text:s text:c="7"/>QQF9B17 | CRC0395466 | 15/05/2024 | 7455-0 <text:s text:c="4"/>| <text:s/>22/07/2024</text:p>
      <text:p text:style-name="P2397"><text:s text:c="7"/>RLN9F45 | CRC0395477 | 15/05/2024 | 7455-0 <text:s text:c="4"/>| <text:s/>22/07/2024</text:p>
      <text:p text:style-name="P2398"><text:s text:c="7"/>RXO8B59 | CRC0395486 | 15/05/2024 | 7455-0 <text:s text:c="4"/>| <text:s/>22/07/2024</text:p>
      <text:p text:style-name="P2399"><text:s text:c="7"/>QJL8968 | CRC0395490 | 15/05/2024 | 7463-0 <text:s text:c="4"/>| <text:s/>22/07/2024</text:p>
      <text:p text:style-name="P2400"><text:s text:c="7"/>QJV6F90 | CRC0395536 | 15/05/2024 | 7455-0 <text:s text:c="4"/>| <text:s/>22/07/2024</text:p>
      <text:p text:style-name="P2401"><text:s text:c="7"/>MDN1768 | CRC0395564 | 15/05/2024 | 7455-0 <text:s text:c="4"/>| <text:s/>22/07/2024</text:p>
      <text:p text:style-name="P2402"><text:s text:c="7"/>MKK2517 | CRC0395612 | 15/05/2024 | 7455-0 <text:s text:c="4"/>| <text:s/>22/07/2024</text:p>
      <text:p text:style-name="P2403"><text:s text:c="7"/>MJD4C38 | CRC0395528 | 15/05/2024 | 7463-0 <text:s text:c="4"/>| <text:s/>22/07/2024</text:p>
      <text:p text:style-name="P2404"><text:s text:c="7"/>MLS9205 | CRC0395575 | 15/05/2024 | 7455-0 <text:s text:c="4"/>| <text:s/>22/07/2024</text:p>
      <text:p text:style-name="P2405"><text:s text:c="7"/>MMH2A50 | CRC0395602 | 15/05/2024 | 7455-0 <text:s text:c="4"/>| <text:s/>22/07/2024</text:p>
      <text:p text:style-name="P2406"><text:s text:c="7"/>MBT0747 | CRC0395501 | 15/05/2024 | 7455-0 <text:s text:c="4"/>| <text:s/>22/07/2024</text:p>
      <text:p text:style-name="P2407"><text:s text:c="7"/>MCA5A79 | CRC0395361 | 15/05/2024 | 7455-0 <text:s text:c="4"/>| <text:s/>22/07/2024</text:p>
      <text:p text:style-name="P2408"><text:s text:c="7"/>QHZ2D57 | CRC0395456 | 15/05/2024 | 7455-0 <text:s text:c="4"/>| <text:s/>22/07/2024</text:p>
      <text:p text:style-name="P2409"><text:s text:c="7"/>FGI8D85 | CRC0395524 | 15/05/2024 | 7455-0 <text:s text:c="4"/>| <text:s/>22/07/2024</text:p>
      <text:p text:style-name="P2410"><text:s text:c="7"/>MFT6533 | CRC0395568 | 15/05/2024 | 7463-0 <text:s text:c="4"/>| <text:s/>22/07/2024</text:p>
      <text:p text:style-name="P2411"><text:s text:c="7"/>MVO4E28 | CRC0395828 | 16/05/2024 | 7455-0 <text:s text:c="4"/>| <text:s/>22/07/2024</text:p>
      <text:p text:style-name="P2412"><text:s text:c="7"/>MEL4J42 | CRC0395835 | 16/05/2024 | 7455-0 <text:s text:c="4"/>| <text:s/>22/07/2024</text:p>
      <text:p text:style-name="P2413"><text:s text:c="7"/>MLZ1I64 | CRC0395745 | 16/05/2024 | 7455-0 <text:s text:c="4"/>| <text:s/>22/07/2024</text:p>
      <text:p text:style-name="P2414"><text:s text:c="7"/>RYF2I83 | CRC0395755 | 16/05/2024 | 7455-0 <text:s text:c="4"/>| <text:s/>22/07/2024</text:p>
      <text:p text:style-name="P2415"><text:s text:c="7"/>QIP4I23 | CRC0395793 | 16/05/2024 | 7455-0 <text:s text:c="4"/>| <text:s/>22/07/2024</text:p>
      <text:p text:style-name="P2416"><text:s text:c="7"/>FOW5054 | CRC0395846 | 16/05/2024 | 6050-3 <text:s text:c="4"/>| <text:s/>22/07/2024</text:p>
      <text:p text:style-name="P2417"><text:s text:c="7"/>RLG3J30 | CRC0395703 | 16/05/2024 | 6050-3 <text:s text:c="4"/>| <text:s/>22/07/2024</text:p>
      <text:p text:style-name="P2418"><text:s text:c="7"/>MMM6F12 | CRC0395719 | 16/05/2024 | 7455-0 <text:s text:c="4"/>| <text:s/>22/07/2024</text:p>
      <text:p text:style-name="P2419"><text:s text:c="7"/>MLO1J70 | CRC0395850 | 16/05/2024 | 7455-0 <text:s text:c="4"/>| <text:s/>22/07/2024</text:p>
      <text:p text:style-name="P2420"><text:s text:c="7"/>RXQ6C90 | CRC0395754 | 16/05/2024 | 6050-3 <text:s text:c="4"/>| <text:s/>22/07/2024</text:p>
      <text:p text:style-name="P2421"><text:s text:c="7"/>JZF0415 | CRC0395785 | 16/05/2024 | 5673-2 <text:s text:c="4"/>| <text:s/>22/07/2024</text:p>
      <text:p text:style-name="P2422"><text:s text:c="7"/>JAN9J57 | CRC0395765 | 16/05/2024 | 7455-0 <text:s text:c="4"/>| <text:s/>22/07/2024</text:p>
      <text:p text:style-name="P2423"><text:s text:c="7"/>QIM6955 | CRC0395892 | 16/05/2024 | 5673-2 <text:s text:c="4"/>| <text:s/>22/07/2024</text:p>
      <text:p text:style-name="P2424"><text:s text:c="7"/>QIU9260 | CRC0395748 | 16/05/2024 | 7455-0 <text:s text:c="4"/>| <text:s/>22/07/2024</text:p>
      <text:p text:style-name="P2425"><text:s text:c="7"/>QIS7H14 | CRC0395774 | 16/05/2024 | 7455-0 <text:s text:c="4"/>| <text:s/>22/07/2024</text:p>
      <text:p text:style-name="P2426"><text:s text:c="7"/>MHU5B76 | CRC0395810 | 16/05/2024 | 7455-0 <text:s text:c="4"/>| <text:s/>22/07/2024</text:p>
      <text:p text:style-name="P2427"><text:s text:c="7"/>QIG8C86 | CRC0395912 | 16/05/2024 | 5673-2 <text:s text:c="4"/>| <text:s/>22/07/2024</text:p>
      <text:p text:style-name="P2428"><text:s text:c="7"/>NZU2311 | CRC0395786 | 16/05/2024 | 7455-0 <text:s text:c="4"/>| <text:s/>22/07/2024</text:p>
      <text:p text:style-name="P2429"><text:s text:c="7"/>MJY0I93 | CRC0395915 | 16/05/2024 | 7455-0 <text:s text:c="4"/>| <text:s/>22/07/2024</text:p>
      <text:p text:style-name="P2430"><text:s text:c="7"/>MIO5551 | CRC0395772 | 16/05/2024 | 7455-0 <text:s text:c="4"/>| <text:s/>22/07/2024</text:p>
      <text:p text:style-name="P2431"><text:s text:c="7"/>QHM3F49 | CRC0395794 | 16/05/2024 | 7455-0 <text:s text:c="4"/>| <text:s/>22/07/2024</text:p>
      <text:p text:style-name="P2432"><text:s text:c="7"/>RTX9E87 | CRC0395822 | 16/05/2024 | 7455-0 <text:s text:c="4"/>| <text:s/>22/07/2024</text:p>
      <text:p text:style-name="P2433"><text:s text:c="7"/>QTL9A90 | CRC0395799 | 16/05/2024 | 7455-0 <text:s text:c="4"/>| <text:s/>22/07/2024</text:p>
      <text:p text:style-name="P2434"><text:s text:c="7"/>MGL4F58 | CRC0395854 | 16/05/2024 | 7455-0 <text:s text:c="4"/>| <text:s/>22/07/2024</text:p>
      <text:p text:style-name="P2435"><text:s text:c="7"/>IYH8A67 | CRC0395777 | 16/05/2024 | 7455-0 <text:s text:c="4"/>| <text:s/>22/07/2024</text:p>
      <text:p text:style-name="P2436"><text:s text:c="7"/>MAP4F55 | CRC0395780 | 16/05/2024 | 7455-0 <text:s text:c="4"/>| <text:s/>22/07/2024</text:p>
      <text:p text:style-name="P2437"><text:s text:c="7"/>RXP1J78 | 54940423N <text:s/>| 20/05/2024 | 5002-0 <text:s text:c="4"/>| <text:s/>23/07/2024</text:p>
      <text:p text:style-name="P2438"><text:s text:c="7"/>BDS2B70 | 54940426N <text:s/>| 20/05/2024 | 5002-0 <text:s text:c="4"/>| <text:s/>23/07/2024</text:p>
      <text:p text:style-name="P2439"><text:s text:c="7"/>MLP6H83 | 54940429N <text:s/>| 20/05/2024 | 5002-0 <text:s text:c="4"/>| <text:s/>23/07/2024</text:p>
      <text:p text:style-name="P2440"><text:s text:c="7"/>RXQ6C90 | CRC0395753 | 16/05/2024 | 5673-2 <text:s text:c="4"/>| <text:s/>22/07/2024</text:p>
      <text:p text:style-name="P2441"><text:s text:c="7"/>LUV1E10 | CRC0395782 | 16/05/2024 | 7455-0 <text:s text:c="4"/>| <text:s/>22/07/2024</text:p>
      <text:p text:style-name="P2442"><text:s text:c="7"/>MCZ5H14 | CRC0395764 | 16/05/2024 | 7455-0 <text:s text:c="4"/>| <text:s/>22/07/2024</text:p>
      <text:p text:style-name="P2443"><text:s text:c="7"/>MHT3J18 | CRC0395771 | 16/05/2024 | 7455-0 <text:s text:c="4"/>| <text:s/>22/07/2024</text:p>
      <text:p text:style-name="P2444"><text:s text:c="7"/>MHW8F48 | CRC0395791 | 16/05/2024 | 7455-0 <text:s text:c="4"/>| <text:s/>22/07/2024</text:p>
      <text:p text:style-name="P2445"><text:s text:c="7"/>LYY5806 | CRC0395813 | 16/05/2024 | 7455-0 <text:s text:c="4"/>| <text:s/>22/07/2024</text:p>
      <text:p text:style-name="P2446"><text:s text:c="7"/>MLD6307 | CRC0395894 | 16/05/2024 | 7455-0 <text:s text:c="4"/>| <text:s/>22/07/2024</text:p>
      <text:p text:style-name="P2447"><text:s text:c="7"/>RYU8A72 | CRC0395737 | 16/05/2024 | 7455-0 <text:s text:c="4"/>| <text:s/>22/07/2024</text:p>
      <text:p text:style-name="P2448"><text:s text:c="7"/>QIT8E79 | CRC0395739 | 16/05/2024 | 7455-0 <text:s text:c="4"/>| <text:s/>22/07/2024</text:p>
      <text:p text:style-name="P2449"><text:s text:c="7"/>RXV9E73 | 54940422N <text:s/>| 20/05/2024 | 5002-0 <text:s text:c="4"/>| <text:s/>23/07/2024</text:p>
      <text:p text:style-name="P2450"><text:s text:c="7"/>RYK0J93 | 54940425N <text:s/>| 20/05/2024 | 5002-0 <text:s text:c="4"/>| <text:s/>23/07/2024</text:p>
      <text:p text:style-name="P2451"><text:s text:c="7"/>EDP6I51 | CRC0395717 | 16/05/2024 | 6050-3 <text:s text:c="4"/>| <text:s/>22/07/2024</text:p>
      <text:p text:style-name="P2452"><text:s text:c="7"/>ELD9F38 | CRC0395732 | 16/05/2024 | 7455-0 <text:s text:c="4"/>| <text:s/>22/07/2024</text:p>
      <text:p text:style-name="P2453"><text:s text:c="7"/>RXZ2I95 | CRC0395749 | 16/05/2024 | 7455-0 <text:s text:c="4"/>| <text:s/>22/07/2024</text:p>
      <text:p text:style-name="P2454"><text:s text:c="7"/>RDZ1H54 | CRC0395858 | 16/05/2024 | 7455-0 <text:s text:c="4"/>| <text:s/>22/07/2024</text:p>
      <text:p text:style-name="P2455"><text:s text:c="7"/>MKY6823 | CRC0395877 | 16/05/2024 | 7455-0 <text:s text:c="4"/>| <text:s/>22/07/2024</text:p>
      <text:p text:style-name="P2456"><text:s text:c="7"/>MIG6A34 | CRC0395759 | 16/05/2024 | 5673-2 <text:s text:c="4"/>| <text:s/>22/07/2024</text:p>
      <text:p text:style-name="P2457"><text:s text:c="7"/>CVS5I74 | CRC0395781 | 16/05/2024 | 7455-0 <text:s text:c="4"/>| <text:s/>22/07/2024</text:p>
      <text:p text:style-name="P2458"><text:s text:c="7"/>FTF4076 | CRC0395898 | 16/05/2024 | 7463-0 <text:s text:c="4"/>| <text:s/>22/07/2024</text:p>
      <text:p text:style-name="P2459"><text:s text:c="7"/>MIT8I66 | CRC0395914 | 16/05/2024 | 6050-3 <text:s text:c="4"/>| <text:s/>22/07/2024</text:p>
      <text:p text:style-name="P2460"><text:s text:c="7"/>RLI9E15 | CRC0395766 | 16/05/2024 | 7455-0 <text:s text:c="4"/>| <text:s/>22/07/2024</text:p>
      <text:p text:style-name="P2461"><text:s text:c="7"/>OKH9517 | CRC0395789 | 16/05/2024 | 7455-0 <text:s text:c="4"/>| <text:s/>22/07/2024</text:p>
      <text:p text:style-name="P2462"><text:s text:c="7"/>QIN4I41 | CRC0395837 | 16/05/2024 | 7455-0 <text:s text:c="4"/>| <text:s/>22/07/2024</text:p>
      <text:p text:style-name="P2463"><text:s text:c="7"/>MJD9I70 | CRC0395807 | 16/05/2024 | 7455-0 <text:s text:c="4"/>| <text:s/>22/07/2024</text:p>
      <text:p text:style-name="P2464"><text:s text:c="7"/>RXM2B82 | CRC0395913 | 16/05/2024 | 7455-0 <text:s text:c="4"/>| <text:s/>22/07/2024</text:p>
      <text:p text:style-name="P2465"><text:s text:c="7"/>ABH5F84 | CRC0395823 | 16/05/2024 | 7455-0 <text:s text:c="4"/>| <text:s/>22/07/2024</text:p>
      <text:p text:style-name="P2466"><text:s text:c="7"/>IMZ8971 | CRC0395872 | 16/05/2024 | 7463-0 <text:s text:c="4"/>| <text:s/>22/07/2024</text:p>
      <text:p text:style-name="P2467"><text:s text:c="7"/>ABH5F84 | CRC0395821 | 16/05/2024 | 7455-0 <text:s text:c="4"/>| <text:s/>22/07/2024</text:p>
      <text:p text:style-name="P2468"><text:s text:c="7"/>RXP0C50 | 54940444N <text:s/>| 20/05/2024 | 5002-0 <text:s text:c="4"/>| <text:s/>23/07/2024</text:p>
      <text:p text:style-name="P2469"><text:s text:c="7"/>QJR9563 | 54940447N <text:s/>| 20/05/2024 | 5002-0 <text:s text:c="4"/>| <text:s/>23/07/2024</text:p>
      <text:p text:style-name="P2470"><text:s text:c="7"/>RDY4I95 | CRC0395795 | 16/05/2024 | 7455-0 <text:s text:c="4"/>| <text:s/>22/07/2024</text:p>
      <text:p text:style-name="P2471"><text:s text:c="7"/>QHZ5G56 | CRC0395814 | 16/05/2024 | 7455-0 <text:s text:c="4"/>| <text:s/>22/07/2024</text:p>
      <text:p text:style-name="P2472"><text:s text:c="7"/>RYG3I63 | CRC0395827 | 16/05/2024 | 7455-0 <text:s text:c="4"/>| <text:s/>22/07/2024</text:p>
      <text:p text:style-name="P2473"><text:s text:c="7"/>INZ4B84 | CRC0395790 | 16/05/2024 | 7455-0 <text:s text:c="4"/>| <text:s/>22/07/2024</text:p>
      <text:p text:style-name="P2474"><text:s text:c="7"/>MIX1A56 | CRC0395926 | 16/05/2024 | 7455-0 <text:s text:c="4"/>| <text:s/>22/07/2024</text:p>
      <text:p text:style-name="P2475"><text:s text:c="7"/>RYB6G79 | CRC0395726 | 16/05/2024 | 7455-0 <text:s text:c="4"/>| <text:s/>22/07/2024</text:p>
      <text:p text:style-name="P2476"><text:s text:c="7"/>OXS5H12 | CRC0395811 | 16/05/2024 | 7455-0 <text:s text:c="4"/>| <text:s/>22/07/2024</text:p>
      <text:p text:style-name="P2477"><text:s text:c="7"/>ITP9319 | CRC0395853 | 16/05/2024 | 7455-0 <text:s text:c="4"/>| <text:s/>22/07/2024</text:p>
      <text:p text:style-name="P2478"><text:s text:c="7"/>DHV2528 | CRC0395891 | 16/05/2024 | 7455-0 <text:s text:c="4"/>| <text:s/>22/07/2024</text:p>
      <text:p text:style-name="P2479"><text:s text:c="7"/>RXN9E12 | CRC0395812 | 16/05/2024 | 7455-0 <text:s text:c="4"/>| <text:s/>22/07/2024</text:p>
      <text:p text:style-name="P2480"><text:s text:c="7"/>RAF7978 | CRC0395773 | 16/05/2024 | 7455-0 <text:s text:c="4"/>| <text:s/>22/07/2024</text:p>
      <text:p text:style-name="P2481"><text:s text:c="7"/>OKG0H32 | 54940427N <text:s/>| 20/05/2024 | 5002-0 <text:s text:c="4"/>| <text:s/>23/07/2024</text:p>
      <text:p text:style-name="P2482"><text:s text:c="7"/>QIS8478 | 54940430N <text:s/>| 20/05/2024 | 5002-0 <text:s text:c="4"/>| <text:s/>23/07/2024</text:p>
      <text:p text:style-name="P2483"><text:s text:c="7"/>IRO5C22 | 54940433N <text:s/>| 20/05/2024 | 5002-0 <text:s text:c="4"/>| <text:s/>23/07/2024</text:p>
      <text:p text:style-name="P2484"><text:s text:c="7"/>EYK2I28 | CRC0395778 | 16/05/2024 | 7463-0 <text:s text:c="4"/>| <text:s/>22/07/2024</text:p>
      <text:p text:style-name="P2485"><text:s text:c="7"/>MKW2B71 | CRC0395730 | 16/05/2024 | 6050-3 <text:s text:c="4"/>| <text:s/>22/07/2024</text:p>
      <text:p text:style-name="P2486"><text:s text:c="7"/>QJI3550 | CRC0395863 | 16/05/2024 | 7455-0 <text:s text:c="4"/>| <text:s/>22/07/2024</text:p>
      <text:p text:style-name="P2487"><text:s text:c="7"/>RAC9421 | CRC0395776 | 16/05/2024 | 7455-0 <text:s text:c="4"/>| <text:s/>22/07/2024</text:p>
      <text:p text:style-name="P2488"><text:s text:c="7"/>QIF5A29 | CRC0395859 | 16/05/2024 | 7455-0 <text:s text:c="4"/>| <text:s/>22/07/2024</text:p>
      <text:p text:style-name="P2489"><text:s text:c="7"/>RYR3B82 | 54940443N <text:s/>| 20/05/2024 | 5002-0 <text:s text:c="4"/>| <text:s/>23/07/2024</text:p>
      <text:p text:style-name="P2490"><text:s text:c="7"/>MHA1H01 | 54940446N <text:s/>| 20/05/2024 | 5002-0 <text:s text:c="4"/>| <text:s/>23/07/2024</text:p>
      <text:p text:style-name="P2491"><text:s text:c="7"/>QIB8F29 | CRC0395775 | 16/05/2024 | 7455-0 <text:s text:c="4"/>| <text:s/>22/07/2024</text:p>
      <text:p text:style-name="P2492"><text:s text:c="7"/>MCK0C66 | CRC0395904 | 16/05/2024 | 7455-0 <text:s text:c="4"/>| <text:s/>22/07/2024</text:p>
      <text:p text:style-name="P2493"><text:s text:c="7"/>MEB2C73 | CRC0395862 | 16/05/2024 | 6050-3 <text:s text:c="4"/>| <text:s/>22/07/2024</text:p>
      <text:p text:style-name="P2494"><text:s text:c="7"/>MML9309 | CRC0395820 | 16/05/2024 | 7455-0 <text:s text:c="4"/>| <text:s/>22/07/2024</text:p>
      <text:p text:style-name="P2495"><text:s text:c="7"/>ERE4I72 | CRC0395831 | 16/05/2024 | 7455-0 <text:s text:c="4"/>| <text:s/>22/07/2024</text:p>
      <text:p text:style-name="P2496"><text:s text:c="7"/>FOC9E58 | CRC0395844 | 16/05/2024 | 7455-0 <text:s text:c="4"/>| <text:s/>22/07/2024</text:p>
      <text:p text:style-name="P2497"><text:s text:c="7"/>RLD4D29 | CRC0395743 | 16/05/2024 | 7455-0 <text:s text:c="4"/>| <text:s/>22/07/2024</text:p>
      <text:p text:style-name="P2498"><text:s text:c="7"/>CST2807 | CRC0395787 | 16/05/2024 | 7455-0 <text:s text:c="4"/>| <text:s/>22/07/2024</text:p>
      <text:p text:style-name="P2499"><text:s text:c="7"/>MBL2I06 | CRC0395871 | 16/05/2024 | 7455-0 <text:s text:c="4"/>| <text:s/>22/07/2024</text:p>
      <text:p text:style-name="P2500"><text:s text:c="7"/>IWN0B43 | CRC0395852 | 16/05/2024 | 7455-0 <text:s text:c="4"/>| <text:s/>22/07/2024</text:p>
      <text:p text:style-name="P2501"><text:s text:c="7"/>RYQ3G07 | CRC0395797 | 16/05/2024 | 7455-0 <text:s text:c="4"/>| <text:s/>22/07/2024</text:p>
      <text:p text:style-name="P2502"><text:s text:c="7"/>MIW3B67 | CRC0395908 | 16/05/2024 | 7455-0 <text:s text:c="4"/>| <text:s/>22/07/2024</text:p>
      <text:p text:style-name="P2503"><text:s text:c="7"/>MKD9A90 | 54940432N <text:s/>| 20/05/2024 | 5002-0 <text:s text:c="4"/>| <text:s/>23/07/2024</text:p>
      <text:p text:style-name="P2504"><text:s text:c="7"/>QHY7184 | 54940435N <text:s/>| 20/05/2024 | 5002-0 <text:s text:c="4"/>| <text:s/>23/07/2024</text:p>
      <text:p text:style-name="P2505"><text:s text:c="7"/>MFL7892 | 54940438N <text:s/>| 20/05/2024 | 5002-0 <text:s text:c="4"/>| <text:s/>23/07/2024</text:p>
      <text:p text:style-name="P2506"><text:s text:c="7"/>RLH7G56 | 54940441N <text:s/>| 20/05/2024 | 5002-0 <text:s text:c="4"/>| <text:s/>23/07/2024</text:p>
      <text:p text:style-name="P2507"><text:s text:c="7"/>MLO2694 | CRC0395868 | 16/05/2024 | 7455-0 <text:s text:c="4"/>| <text:s/>22/07/2024</text:p>
      <text:p text:style-name="P2508"><text:s text:c="7"/>AQF6936 | CRC0395716 | 16/05/2024 | 6050-3 <text:s text:c="4"/>| <text:s/>22/07/2024</text:p>
      <text:p text:style-name="P2509"><text:s text:c="7"/>IWU9H28 | CRC0395714 | 16/05/2024 | 6050-3 <text:s text:c="4"/>| <text:s/>22/07/2024</text:p>
      <text:p text:style-name="P2510"><text:s text:c="7"/>JAO3I37 | CRC0395834 | 16/05/2024 | 7455-0 <text:s text:c="4"/>| <text:s/>22/07/2024</text:p>
      <text:p text:style-name="P2511"><text:s text:c="7"/>DJC0280 | CRC0395848 | 16/05/2024 | 7455-0 <text:s text:c="4"/>| <text:s/>22/07/2024</text:p>
      <text:p text:style-name="P2512"><text:s text:c="7"/>RKZ5J06 | CRC0395867 | 16/05/2024 | 7455-0 <text:s text:c="4"/>| <text:s/>22/07/2024</text:p>
      <text:p text:style-name="P2513"><text:s text:c="7"/>EYP6C87 | CRC0395801 | 16/05/2024 | 7455-0 <text:s text:c="4"/>| <text:s/>22/07/2024</text:p>
      <text:p text:style-name="P2514"><text:s text:c="7"/>HSB4G34 | CRC0395841 | 16/05/2024 | 7455-0 <text:s text:c="4"/>| <text:s/>22/07/2024</text:p>
      <text:p text:style-name="P2515"><text:s text:c="7"/>GYZ0050 | CRC0395924 | 16/05/2024 | 7455-0 <text:s text:c="4"/>| <text:s/>22/07/2024</text:p>
      <text:p text:style-name="P2516"><text:s text:c="7"/>QTM9611 | CRC0395878 | 16/05/2024 | 7463-0 <text:s text:c="4"/>| <text:s/>22/07/2024</text:p>
      <text:p text:style-name="P2517"><text:s text:c="7"/>RAJ8F57 | CRC0395909 | 16/05/2024 | 5673-2 <text:s text:c="4"/>| <text:s/>22/07/2024</text:p>
      <text:p text:style-name="P2518"><text:s text:c="7"/>QHO7B61 | CRC0395843 | 16/05/2024 | 7463-0 <text:s text:c="4"/>| <text:s/>22/07/2024</text:p>
      <text:p text:style-name="P2519"><text:s text:c="7"/>QIP3I55 | CRC0395803 | 16/05/2024 | 7455-0 <text:s text:c="4"/>| <text:s/>22/07/2024</text:p>
      <text:p text:style-name="P2520"><text:s text:c="7"/>MLN5I17 | CRC0395860 | 16/05/2024 | 7455-0 <text:s text:c="4"/>| <text:s/>22/07/2024</text:p>
      <text:p text:style-name="P2521"><text:s text:c="7"/>QIC9H47 | CRC0395918 | 16/05/2024 | 7455-0 <text:s text:c="4"/>| <text:s/>22/07/2024</text:p>
      <text:p text:style-name="P2522"><text:s text:c="7"/>MCA9950 | CRC0395855 | 16/05/2024 | 7455-0 <text:s text:c="4"/>| <text:s/>22/07/2024</text:p>
      <text:p text:style-name="P2523"><text:s text:c="7"/>FJU9D43 | 54940436N <text:s/>| 20/05/2024 | 5002-0 <text:s text:c="4"/>| <text:s/>23/07/2024</text:p>
      <text:p text:style-name="P2524"><text:s text:c="7"/>MIA6198 | 54940439N <text:s/>| 20/05/2024 | 5002-0 <text:s text:c="4"/>| <text:s/>23/07/2024</text:p>
      <text:p text:style-name="P2525"><text:s text:c="7"/>RYB2A38 | 54940442N <text:s/>| 20/05/2024 | 5002-0 <text:s text:c="4"/>| <text:s/>23/07/2024</text:p>
      <text:p text:style-name="P2526"><text:s text:c="7"/>QPL2B55 | 54940445N <text:s/>| 20/05/2024 | 5002-0 <text:s text:c="4"/>| <text:s/>23/07/2024</text:p>
      <text:p text:style-name="P2527"><text:s text:c="7"/>MLN0860 | CRC0396002 | 17/05/2024 | 5673-2 <text:s text:c="4"/>| <text:s/>22/07/2024</text:p>
      <text:p text:style-name="P2528"><text:s text:c="7"/>IWT5E76 | CRC0396053 | 17/05/2024 | 7455-0 <text:s text:c="4"/>| <text:s/>22/07/2024</text:p>
      <text:p text:style-name="P2529"><text:s text:c="7"/>RLO2D05 | CRC0396091 | 17/05/2024 | 7455-0 <text:s text:c="4"/>| <text:s/>22/07/2024</text:p>
      <text:p text:style-name="P2530"><text:s text:c="7"/>BUC0E90 | CRC0396119 | 17/05/2024 | 7455-0 <text:s text:c="4"/>| <text:s/>22/07/2024</text:p>
      <text:p text:style-name="P2531"><text:s text:c="7"/>MBS8A65 | CRC0396176 | 17/05/2024 | 7455-0 <text:s text:c="4"/>| <text:s/>22/07/2024</text:p>
      <text:p text:style-name="P2532"><text:s text:c="7"/>RLF4J43 | CRC0396147 | 17/05/2024 | 6050-3 <text:s text:c="4"/>| <text:s/>22/07/2024</text:p>
      <text:p text:style-name="P2533"><text:s text:c="7"/>IUI9C06 | CRC0395978 | 17/05/2024 | 5673-2 <text:s text:c="4"/>| <text:s/>22/07/2024</text:p>
      <text:p text:style-name="P2534"><text:s text:c="7"/>QHJ1675 | CRC0395984 | 17/05/2024 | 7455-0 <text:s text:c="4"/>| <text:s/>22/07/2024</text:p>
      <text:p text:style-name="P2535"><text:s text:c="7"/>IUF0H50 | CRC0396081 | 17/05/2024 | 6050-3 <text:s text:c="4"/>| <text:s/>22/07/2024</text:p>
      <text:p text:style-name="P2536"><text:s text:c="7"/>RYP2A41 | CRC0396058 | 17/05/2024 | 7463-0 <text:s text:c="4"/>| <text:s/>22/07/2024</text:p>
      <text:p text:style-name="P2537"><text:s text:c="7"/>RYF4A31 | CRC0396121 | 17/05/2024 | 7455-0 <text:s text:c="4"/>| <text:s/>22/07/2024</text:p>
      <text:p text:style-name="P2538"><text:s text:c="7"/>QNG6E31 | CRC0396036 | 17/05/2024 | 7455-0 <text:s text:c="4"/>| <text:s/>22/07/2024</text:p>
      <text:p text:style-name="P2539"><text:s text:c="7"/>MJJ9H56 | CRC0396118 | 17/05/2024 | 5673-2 <text:s text:c="4"/>| <text:s/>22/07/2024</text:p>
      <text:p text:style-name="P2540"><text:s text:c="7"/>QIN9827 | CRC0396214 | 18/05/2024 | 7455-0 <text:s text:c="4"/>| <text:s/>22/07/2024</text:p>
      <text:p text:style-name="P2541"><text:s text:c="7"/>PWE7578 | CRC0396209 | 18/05/2024 | 7455-0 <text:s text:c="4"/>| <text:s/>23/07/2024</text:p>
      <text:p text:style-name="P2542"><text:s text:c="7"/>QJA0180 | CRC0396458 | 18/05/2024 | 7455-0 <text:s text:c="4"/>| <text:s/>23/07/2024</text:p>
      <text:p text:style-name="P2543"><text:s text:c="7"/>HSB4G34 | CRC0396171 | 17/05/2024 | 7455-0 <text:s text:c="4"/>| <text:s/>22/07/2024</text:p>
      <text:p text:style-name="P2544"><text:s text:c="7"/>ARB4958 | CRC0396183 | 17/05/2024 | 7455-0 <text:s text:c="4"/>| <text:s/>22/07/2024</text:p>
      <text:p text:style-name="P2545"><text:s text:c="7"/>RLM2C04 | CRC0395969 | 17/05/2024 | 6050-3 <text:s text:c="4"/>| <text:s/>22/07/2024</text:p>
      <text:p text:style-name="P2546"><text:s text:c="7"/>QIW6000 | CRC0396007 | 17/05/2024 | 7455-0 <text:s text:c="4"/>| <text:s/>22/07/2024</text:p>
      <text:p text:style-name="P2547"><text:s text:c="7"/>MIQ4A60 | CRC0396028 | 17/05/2024 | 7455-0 <text:s text:c="4"/>| <text:s/>22/07/2024</text:p>
      <text:p text:style-name="P2548"><text:s text:c="7"/>MLN3I64 | CRC0396044 | 17/05/2024 | 7455-0 <text:s text:c="4"/>| <text:s/>22/07/2024</text:p>
      <text:p text:style-name="P2549"><text:s text:c="7"/>INX1B79 | CRC0396088 | 17/05/2024 | 7455-0 <text:s text:c="4"/>| <text:s/>22/07/2024</text:p>
      <text:p text:style-name="P2550"><text:s text:c="7"/>PYC6824 | CRC0395987 | 17/05/2024 | 7455-0 <text:s text:c="4"/>| <text:s/>22/07/2024</text:p>
      <text:p text:style-name="P2551"><text:s text:c="7"/>QDS0H17 | CRC0396172 | 17/05/2024 | 7455-0 <text:s text:c="4"/>| <text:s/>22/07/2024</text:p>
      <text:p text:style-name="P2552"><text:s text:c="7"/>RXV8H52 | CRC0396003 | 17/05/2024 | 7455-0 <text:s text:c="4"/>| <text:s/>22/07/2024</text:p>
      <text:p text:style-name="P2553"><text:s text:c="7"/>PDB5B15 | CRC0396095 | 17/05/2024 | 7455-0 <text:s text:c="4"/>| <text:s/>22/07/2024</text:p>
      <text:p text:style-name="P2554"><text:s text:c="7"/>EVQ0A37 | CRC0396152 | 17/05/2024 | 7455-0 <text:s text:c="4"/>| <text:s/>22/07/2024</text:p>
      <text:p text:style-name="P2555"><text:s text:c="7"/>NDQ9C57 | CRC0395938 | 17/05/2024 | 7455-0 <text:s text:c="4"/>| <text:s/>22/07/2024</text:p>
      <text:p text:style-name="P2556"><text:s text:c="7"/>SXB0J02 | CRC0396425 | 18/05/2024 | 6050-3 <text:s text:c="4"/>| <text:s/>23/07/2024</text:p>
      <text:p text:style-name="P2557"><text:s text:c="7"/>MIH0G82 | CRC0396360 | 18/05/2024 | 7455-0 <text:s text:c="4"/>| <text:s/>23/07/2024</text:p>
      <text:p text:style-name="P2558"><text:s text:c="7"/>QJC0827 | CRC0396039 | 17/05/2024 | 7455-0 <text:s text:c="4"/>| <text:s/>22/07/2024</text:p>
      <text:p text:style-name="P2559"><text:s text:c="7"/>MHG5315 | CRC0396093 | 17/05/2024 | 7455-0 <text:s text:c="4"/>| <text:s/>22/07/2024</text:p>
      <text:p text:style-name="P2560"><text:s text:c="7"/>MGN1H08 | CRC0396151 | 17/05/2024 | 7455-0 <text:s text:c="4"/>| <text:s/>22/07/2024</text:p>
      <text:p text:style-name="P2561"><text:s text:c="7"/>KVX7I05 | CRC0395988 | 17/05/2024 | 7455-0 <text:s text:c="4"/>| <text:s/>22/07/2024</text:p>
      <text:p text:style-name="P2562"><text:s text:c="7"/>QIA2G47 | CRC0396009 | 17/05/2024 | 7455-0 <text:s text:c="4"/>| <text:s/>22/07/2024</text:p>
      <text:p text:style-name="P2563"><text:s text:c="7"/>RLL0I28 | CRC0396033 | 17/05/2024 | 7455-0 <text:s text:c="4"/>| <text:s/>22/07/2024</text:p>
      <text:p text:style-name="P2564"><text:s text:c="7"/>MKR0I39 | CRC0396080 | 17/05/2024 | 7455-0 <text:s text:c="4"/>| <text:s/>22/07/2024</text:p>
      <text:p text:style-name="P2565"><text:s text:c="7"/>MLD2825 | CRC0396052 | 17/05/2024 | 7455-0 <text:s text:c="4"/>| <text:s/>22/07/2024</text:p>
      <text:p text:style-name="P2566"><text:s text:c="7"/>RYX7H31 | CRC0396047 | 17/05/2024 | 7455-0 <text:s text:c="4"/>| <text:s/>22/07/2024</text:p>
      <text:p text:style-name="P2567"><text:s text:c="7"/>PNL3E01 | CRC0396182 | 17/05/2024 | 6050-3 <text:s text:c="4"/>| <text:s/>22/07/2024</text:p>
      <text:p text:style-name="P2568"><text:s text:c="7"/>MHU5111 | CRC0396057 | 17/05/2024 | 6050-3 <text:s text:c="4"/>| <text:s/>22/07/2024</text:p>
      <text:p text:style-name="P2569"><text:s text:c="7"/>RYJ8I64 | CRC0396032 | 17/05/2024 | 7455-0 <text:s text:c="4"/>| <text:s/>22/07/2024</text:p>
      <text:p text:style-name="P2570"><text:s text:c="7"/>CUP1A11 | CRC0395955 | 17/05/2024 | 7463-0 <text:s text:c="4"/>| <text:s/>22/07/2024</text:p>
      <text:p text:style-name="P2571"><text:s text:c="7"/>QJG1D61 | CRC0396026 | 17/05/2024 | 7455-0 <text:s text:c="4"/>| <text:s/>22/07/2024</text:p>
      <text:p text:style-name="P2572"><text:s text:c="7"/>RXO0A15 | CRC0396023 | 17/05/2024 | 7455-0 <text:s text:c="4"/>| <text:s/>22/07/2024</text:p>
      <text:p text:style-name="P2573"><text:s text:c="7"/>MIV5897 | CRC0396061 | 17/05/2024 | 7455-0 <text:s text:c="4"/>| <text:s/>22/07/2024</text:p>
      <text:p text:style-name="P2574"><text:s text:c="7"/>EBV1D03 | CRC0395997 | 17/05/2024 | 7455-0 <text:s text:c="4"/>| <text:s/>22/07/2024</text:p>
      <text:p text:style-name="P2575"><text:s text:c="7"/>IQS4D60 | CRC0396153 | 17/05/2024 | 7455-0 <text:s text:c="4"/>| <text:s/>22/07/2024</text:p>
      <text:p text:style-name="P2576"><text:s text:c="7"/>MBL7954 | CRC0396439 | 18/05/2024 | 6050-3 <text:s text:c="4"/>| <text:s/>23/07/2024</text:p>
      <text:p text:style-name="P2577"><text:s text:c="7"/>QID3A18 | CRC0396133 | 17/05/2024 | 6050-3 <text:s text:c="4"/>| <text:s/>22/07/2024</text:p>
      <text:p text:style-name="P2578"><text:s text:c="7"/>MJT4650 | CRC0396130 | 17/05/2024 | 7455-0 <text:s text:c="4"/>| <text:s/>22/07/2024</text:p>
      <text:p text:style-name="P2579"><text:s text:c="7"/>RYJ8I64 | CRC0396034 | 17/05/2024 | 7455-0 <text:s text:c="4"/>| <text:s/>22/07/2024</text:p>
      <text:p text:style-name="P2580"><text:s text:c="7"/>RFT0G95 | CRC0395992 | 17/05/2024 | 7455-0 <text:s text:c="4"/>| <text:s/>22/07/2024</text:p>
      <text:p text:style-name="P2581"><text:s text:c="7"/>RLH1B55 | CRC0396073 | 17/05/2024 | 6050-3 <text:s text:c="4"/>| <text:s/>22/07/2024</text:p>
      <text:p text:style-name="P2582"><text:s text:c="7"/>ENX5G95 | CRC0395959 | 17/05/2024 | 7455-0 <text:s text:c="4"/>| <text:s/>22/07/2024</text:p>
      <text:p text:style-name="P2583"><text:s text:c="7"/>QJA5477 | CRC0396094 | 17/05/2024 | 7455-0 <text:s text:c="4"/>| <text:s/>22/07/2024</text:p>
      <text:p text:style-name="P2584"><text:s text:c="7"/>RYW0B64 | CRC0395960 | 17/05/2024 | 7455-0 <text:s text:c="4"/>| <text:s/>22/07/2024</text:p>
      <text:p text:style-name="P2585"><text:s text:c="7"/>MJZ7G80 | CRC0396146 | 17/05/2024 | 7455-0 <text:s text:c="4"/>| <text:s/>22/07/2024</text:p>
      <text:p text:style-name="P2586"><text:s text:c="7"/>RYR6I00 | CRC0396245 | 18/05/2024 | 6050-3 <text:s text:c="4"/>| <text:s/>23/07/2024</text:p>
      <text:p text:style-name="P2587"><text:s text:c="7"/>MHK4947 | CRC0396447 | 18/05/2024 | 5673-2 <text:s text:c="4"/>| <text:s/>23/07/2024</text:p>
      <text:p text:style-name="P2588"><text:s text:c="7"/>RLF0A40 | CRC0396440 | 18/05/2024 | 7455-0 <text:s text:c="4"/>| <text:s/>23/07/2024</text:p>
      <text:p text:style-name="P2589"><text:s text:c="7"/>MMD9J45 | CRC0396159 | 17/05/2024 | 7455-0 <text:s text:c="4"/>| <text:s/>22/07/2024</text:p>
      <text:p text:style-name="P2590"><text:s text:c="7"/>QJX5650 | CRC0396038 | 17/05/2024 | 7455-0 <text:s text:c="4"/>| <text:s/>22/07/2024</text:p>
      <text:p text:style-name="P2591"><text:s text:c="7"/>QJD3947 | CRC0396101 | 17/05/2024 | 6050-3 <text:s text:c="4"/>| <text:s/>22/07/2024</text:p>
      <text:p text:style-name="P2592"><text:s text:c="7"/>LXU4F97 | CRC0395951 | 17/05/2024 | 7455-0 <text:s text:c="4"/>| <text:s/>22/07/2024</text:p>
      <text:p text:style-name="P2593"><text:s text:c="7"/>RYK4H38 | CRC0396055 | 17/05/2024 | 7455-0 <text:s text:c="4"/>| <text:s/>22/07/2024</text:p>
      <text:p text:style-name="P2594"><text:s text:c="7"/>IUT3325 | CRC0395979 | 17/05/2024 | 6050-3 <text:s text:c="4"/>| <text:s/>22/07/2024</text:p>
      <text:p text:style-name="P2595"><text:s text:c="7"/>LSR7F62 | CRC0396178 | 17/05/2024 | 7455-0 <text:s text:c="4"/>| <text:s/>22/07/2024</text:p>
      <text:p text:style-name="P2596"><text:s text:c="7"/>RDX5C10 | CRC0396079 | 17/05/2024 | 7455-0 <text:s text:c="4"/>| <text:s/>22/07/2024</text:p>
      <text:p text:style-name="P2597"><text:s text:c="7"/>CHA8176 | CRC0396246 | 18/05/2024 | 7455-0 <text:s text:c="4"/>| <text:s/>22/07/2024</text:p>
      <text:p text:style-name="P2598"><text:s text:c="7"/>MKZ6938 | CRC0396230 | 18/05/2024 | 6050-3 <text:s text:c="4"/>| <text:s/>23/07/2024</text:p>
      <text:p text:style-name="P2599"><text:s text:c="7"/>FKY8G58 | CRC0396256 | 18/05/2024 | 7455-0 <text:s text:c="4"/>| <text:s/>23/07/2024</text:p>
      <text:p text:style-name="P2600"><text:s text:c="7"/>QHU1I15 | CRC0396364 | 18/05/2024 | 7455-0 <text:s text:c="4"/>| <text:s/>23/07/2024</text:p>
      <text:p text:style-name="P2601"><text:s text:c="7"/>QHO5H21 | CRC0396096 | 17/05/2024 | 7455-0 <text:s text:c="4"/>| <text:s/>22/07/2024</text:p>
      <text:p text:style-name="P2602"><text:s text:c="7"/>RYM3J78 | CRC0396125 | 17/05/2024 | 7455-0 <text:s text:c="4"/>| <text:s/>22/07/2024</text:p>
      <text:p text:style-name="P2603"><text:s text:c="7"/>MLX9G05 | CRC0396155 | 17/05/2024 | 7455-0 <text:s text:c="4"/>| <text:s/>22/07/2024</text:p>
      <text:p text:style-name="P2604"><text:s text:c="7"/>MIY4347 | CRC0396148 | 17/05/2024 | 6050-3 <text:s text:c="4"/>| <text:s/>22/07/2024</text:p>
      <text:p text:style-name="P2605"><text:s text:c="7"/>RYV6A14 | CRC0395980 | 17/05/2024 | 6050-3 <text:s text:c="4"/>| <text:s/>22/07/2024</text:p>
      <text:p text:style-name="P2606"><text:s text:c="7"/>BDC6B01 | CRC0396127 | 17/05/2024 | 5673-2 <text:s text:c="4"/>| <text:s/>22/07/2024</text:p>
      <text:p text:style-name="P2607"><text:s text:c="7"/>QIT7386 | CRC0395993 | 17/05/2024 | 7455-0 <text:s text:c="4"/>| <text:s/>22/07/2024</text:p>
      <text:p text:style-name="P2608"><text:s text:c="7"/>ONU1445 | CRC0396042 | 17/05/2024 | 7455-0 <text:s text:c="4"/>| <text:s/>22/07/2024</text:p>
      <text:p text:style-name="P2609"><text:s text:c="7"/>MGL7E43 | CRC0396070 | 17/05/2024 | 7455-0 <text:s text:c="4"/>| <text:s/>22/07/2024</text:p>
      <text:p text:style-name="P2610"><text:s text:c="7"/>QHD9B69 | CRC0396134 | 17/05/2024 | 7455-0 <text:s text:c="4"/>| <text:s/>22/07/2024</text:p>
      <text:p text:style-name="P2611"><text:s text:c="7"/>MJO7991 | CRC0395957 | 17/05/2024 | 7455-0 <text:s text:c="4"/>| <text:s/>22/07/2024</text:p>
      <text:p text:style-name="P2612"><text:s text:c="7"/>MDT0018 | CRC0396069 | 17/05/2024 | 6050-3 <text:s text:c="4"/>| <text:s/>22/07/2024</text:p>
      <text:p text:style-name="P2613"><text:s text:c="7"/>MGY8J75 | CRC0395932 | 17/05/2024 | 7455-0 <text:s text:c="4"/>| <text:s/>22/07/2024</text:p>
      <text:p text:style-name="P2614"><text:s text:c="7"/>MLS9205 | CRC0395995 | 17/05/2024 | 7455-0 <text:s text:c="4"/>| <text:s/>22/07/2024</text:p>
      <text:p text:style-name="P2615"><text:s text:c="7"/>MDL9E51 | CRC0396264 | 18/05/2024 | 5673-2 <text:s text:c="4"/>| <text:s/>23/07/2024</text:p>
      <text:p text:style-name="P2616"><text:s text:c="7"/>QJH1034 | CRC0396198 | 18/05/2024 | 6050-3 <text:s text:c="4"/>| <text:s/>23/07/2024</text:p>
      <text:p text:style-name="P2617"><text:s text:c="7"/>EBG4E44 | CRC0396259 | 18/05/2024 | 7455-0 <text:s text:c="4"/>| <text:s/>23/07/2024</text:p>
      <text:p text:style-name="P2618"><text:s text:c="7"/>RLE7F56 | CRC0396022 | 17/05/2024 | 7455-0 <text:s text:c="4"/>| <text:s/>22/07/2024</text:p>
      <text:p text:style-name="P2619"><text:s text:c="7"/>RYG5I73 | CRC0396050 | 17/05/2024 | 7455-0 <text:s text:c="4"/>| <text:s/>22/07/2024</text:p>
      <text:p text:style-name="P2620"><text:s text:c="7"/>ION7I68 | CRC0395928 | 17/05/2024 | 7455-0 <text:s text:c="4"/>| <text:s/>22/07/2024</text:p>
      <text:p text:style-name="P2621"><text:s text:c="7"/>MEW7026 | CRC0395991 | 17/05/2024 | 7455-0 <text:s text:c="4"/>| <text:s/>22/07/2024</text:p>
      <text:p text:style-name="P2622"><text:s text:c="7"/>MFU0J70 | CRC0395986 | 17/05/2024 | 5673-2 <text:s text:c="4"/>| <text:s/>22/07/2024</text:p>
      <text:p text:style-name="P2623"><text:s text:c="7"/>MKX7B13 | CRC0396177 | 17/05/2024 | 5673-2 <text:s text:c="4"/>| <text:s/>22/07/2024</text:p>
      <text:p text:style-name="P2624"><text:s text:c="7"/>QEP6E32 | CRC0396117 | 17/05/2024 | 5673-2 <text:s text:c="4"/>| <text:s/>22/07/2024</text:p>
      <text:p text:style-name="P2625"><text:s text:c="7"/>MFM8372 | CRC0395989 | 17/05/2024 | 7455-0 <text:s text:c="4"/>| <text:s/>22/07/2024</text:p>
      <text:p text:style-name="P2626"><text:s text:c="7"/>QPJ6G95 | CRC0395998 | 17/05/2024 | 7455-0 <text:s text:c="4"/>| <text:s/>22/07/2024</text:p>
      <text:p text:style-name="P2627"><text:s text:c="7"/>QHM6G12 | CRC0396102 | 17/05/2024 | 7455-0 <text:s text:c="4"/>| <text:s/>22/07/2024</text:p>
      <text:p text:style-name="P2628"><text:s text:c="7"/>BKH4J78 | CRC0395974 | 17/05/2024 | 7455-0 <text:s text:c="4"/>| <text:s/>22/07/2024</text:p>
      <text:p text:style-name="P2629"><text:s text:c="7"/>QII9E25 | CRC0396008 | 17/05/2024 | 7455-0 <text:s text:c="4"/>| <text:s/>22/07/2024</text:p>
      <text:p text:style-name="P2630"><text:s text:c="7"/>KXR2D24 | CRC0396377 | 18/05/2024 | 7455-0 <text:s text:c="4"/>| <text:s/>23/07/2024</text:p>
      <text:p text:style-name="P2631"><text:s text:c="7"/>RYG7J76 | CRC0396424 | 18/05/2024 | 6050-3 <text:s text:c="4"/>| <text:s/>23/07/2024</text:p>
      <text:p text:style-name="P2632"><text:s text:c="7"/>MGN3C86 | CRC0395944 | 17/05/2024 | 7455-0 <text:s text:c="4"/>| <text:s/>22/07/2024</text:p>
      <text:p text:style-name="P2633"><text:s text:c="7"/>MIV6000 | CRC0396037 | 17/05/2024 | 7455-0 <text:s text:c="4"/>| <text:s/>22/07/2024</text:p>
      <text:p text:style-name="P2634"><text:s text:c="7"/>PXY6B85 | CRC0396065 | 17/05/2024 | 7455-0 <text:s text:c="4"/>| <text:s/>22/07/2024</text:p>
      <text:p text:style-name="P2635"><text:s text:c="7"/>GFK0B88 | CRC0395934 | 17/05/2024 | 7455-0 <text:s text:c="4"/>| <text:s/>22/07/2024</text:p>
      <text:p text:style-name="P2636"><text:s text:c="7"/>LXU4F97 | CRC0395946 | 17/05/2024 | 7455-0 <text:s text:c="4"/>| <text:s/>22/07/2024</text:p>
      <text:p text:style-name="P2637"><text:s text:c="7"/>QHY1I80 | CRC0396111 | 17/05/2024 | 7455-0 <text:s text:c="4"/>| <text:s/>22/07/2024</text:p>
      <text:p text:style-name="P2638"><text:s text:c="7"/>QJM3B88 | CRC0396048 | 17/05/2024 | 7455-0 <text:s text:c="4"/>| <text:s/>22/07/2024</text:p>
      <text:p text:style-name="P2639"><text:s text:c="7"/>NDQ9C57 | CRC0395952 | 17/05/2024 | 6050-3 <text:s text:c="4"/>| <text:s/>22/07/2024</text:p>
      <text:p text:style-name="P2640"><text:s text:c="7"/>MMK4H87 | CRC0396035 | 17/05/2024 | 7455-0 <text:s text:c="4"/>| <text:s/>22/07/2024</text:p>
      <text:p text:style-name="P2641"><text:s text:c="7"/>QJC6687 | CRC0396092 | 17/05/2024 | 7455-0 <text:s text:c="4"/>| <text:s/>22/07/2024</text:p>
      <text:p text:style-name="P2642"><text:s text:c="7"/>MGF2212 | CRC0396010 | 17/05/2024 | 7455-0 <text:s text:c="4"/>| <text:s/>22/07/2024</text:p>
      <text:p text:style-name="P2643"><text:s text:c="7"/>RKX6H96 | CRC0396054 | 17/05/2024 | 7455-0 <text:s text:c="4"/>| <text:s/>22/07/2024</text:p>
      <text:p text:style-name="P2644"><text:s text:c="7"/>LZL3C03 | CRC0396261 | 18/05/2024 | 7455-0 <text:s text:c="4"/>| <text:s/>23/07/2024</text:p>
      <text:p text:style-name="P2645"><text:s text:c="7"/>EIW5D16 | CRC0396430 | 18/05/2024 | 6050-3 <text:s text:c="4"/>| <text:s/>23/07/2024</text:p>
      <text:p text:style-name="P2646"><text:s text:c="7"/>BGO2J60 | CRC0396271 | 18/05/2024 | 6050-3 <text:s text:c="4"/>| <text:s/>23/07/2024</text:p>
      <text:p text:style-name="P2647"><text:s text:c="7"/>CRG9760 | CRC0395075 | 14/05/2024 | 7455-0 <text:s text:c="4"/>| <text:s/>22/07/2024</text:p>
      <text:p text:style-name="P2648"><text:s text:c="7"/>PQD9742 | CRC0395230 | 14/05/2024 | 7455-0 <text:s text:c="4"/>| <text:s/>22/07/2024</text:p>
      <text:p text:style-name="P2649"><text:s text:c="7"/>QUI9B72 | CRC0395234 | 14/05/2024 | 7455-0 <text:s text:c="4"/>| <text:s/>22/07/2024</text:p>
      <text:p text:style-name="P2650"><text:s text:c="7"/>QHI8909 | CRC0395249 | 14/05/2024 | 7455-0 <text:s text:c="4"/>| <text:s/>22/07/2024</text:p>
      <text:p text:style-name="P2651"><text:s text:c="7"/>MJW3H32 | CRC0395252 | 14/05/2024 | 7455-0 <text:s text:c="4"/>| <text:s/>22/07/2024</text:p>
      <text:p text:style-name="P2652"><text:s text:c="7"/>RLL3J93 | CRC0395260 | 14/05/2024 | 7455-0 <text:s text:c="4"/>| <text:s/>22/07/2024</text:p>
      <text:p text:style-name="P2653"><text:s text:c="7"/>IQK8J78 | CRC0394781 | 13/05/2024 | 6050-3 <text:s text:c="4"/>| <text:s/>22/07/2024</text:p>
      <text:p text:style-name="P2654"><text:s text:c="7"/>QHW3B46 | CRC0395539 | 15/05/2024 | 7455-0 <text:s text:c="4"/>| <text:s/>22/07/2024</text:p>
      <text:p text:style-name="P2655"><text:s text:c="7"/>RYJ0I94 | CRC0395567 | 15/05/2024 | 7455-0 <text:s text:c="4"/>| <text:s/>22/07/2024</text:p>
      <text:p text:style-name="P2656"><text:s text:c="7"/>MLC3458 | CRC0395613 | 15/05/2024 | 7455-0 <text:s text:c="4"/>| <text:s/>22/07/2024</text:p>
      <text:p text:style-name="P2657"><text:s text:c="7"/>MBC8I73 | CRC0395574 | 15/05/2024 | 7455-0 <text:s text:c="4"/>| <text:s/>22/07/2024</text:p>
      <text:p text:style-name="P2658"><text:s text:c="7"/>OXK6G91 | CRC0395699 | 15/05/2024 | 6050-3 <text:s text:c="4"/>| <text:s/>22/07/2024</text:p>
      <text:p text:style-name="P2659"><text:s text:c="7"/>MGN8989 | CRC0395503 | 15/05/2024 | 7455-0 <text:s text:c="4"/>| <text:s/>22/07/2024</text:p>
      <text:p text:style-name="P2660"><text:s text:c="7"/>MJC2409 | CRC0395416 | 15/05/2024 | 7455-0 <text:s text:c="4"/>| <text:s/>22/07/2024</text:p>
      <text:p text:style-name="P2661"><text:s text:c="7"/>QPO9D71 | CRC0395437 | 15/05/2024 | 7455-0 <text:s text:c="4"/>| <text:s/>22/07/2024</text:p>
      <text:p text:style-name="P2662"><text:s text:c="7"/>MMA4D87 | CRC0395467 | 15/05/2024 | 7455-0 <text:s text:c="4"/>| <text:s/>22/07/2024</text:p>
      <text:p text:style-name="P2663"><text:s text:c="7"/>MJY3440 | CRC0395607 | 15/05/2024 | 7455-0 <text:s text:c="4"/>| <text:s/>22/07/2024</text:p>
      <text:p text:style-name="P2664"><text:s text:c="7"/>MKG2106 | CRC0395359 | 15/05/2024 | 7455-0 <text:s text:c="4"/>| <text:s/>22/07/2024</text:p>
      <text:p text:style-name="P2665"><text:s text:c="7"/>AYD0I13 | CRC0395465 | 15/05/2024 | 7455-0 <text:s text:c="4"/>| <text:s/>22/07/2024</text:p>
      <text:p text:style-name="P2666"><text:s text:c="7"/>QJJ8B68 | CRC0395475 | 15/05/2024 | 7455-0 <text:s text:c="4"/>| <text:s/>22/07/2024</text:p>
      <text:p text:style-name="P2667"><text:s text:c="7"/>MGU8297 | CRC0395482 | 15/05/2024 | 7455-0 <text:s text:c="4"/>| <text:s/>22/07/2024</text:p>
      <text:p text:style-name="P2668"><text:s text:c="7"/>RYZ9G01 | CRC0395657 | 15/05/2024 | 7455-0 <text:s text:c="4"/>| <text:s/>22/07/2024</text:p>
      <text:p text:style-name="P2669"><text:s text:c="7"/>QHC5899 | CRC0395492 | 15/05/2024 | 7455-0 <text:s text:c="4"/>| <text:s/>22/07/2024</text:p>
      <text:p text:style-name="P2670"><text:s text:c="7"/>IOJ1C33 | CRC0395538 | 15/05/2024 | 7455-0 <text:s text:c="4"/>| <text:s/>22/07/2024</text:p>
      <text:p text:style-name="P2671"><text:s text:c="7"/>CJU2427 | CRC0395593 | 15/05/2024 | 7455-0 <text:s text:c="4"/>| <text:s/>22/07/2024</text:p>
      <text:p text:style-name="P2672"><text:s text:c="7"/>LZX2259 | CRC0395648 | 15/05/2024 | 7455-0 <text:s text:c="4"/>| <text:s/>22/07/2024</text:p>
      <text:p text:style-name="P2673"><text:s text:c="7"/>RXV4E56 | CRC0395438 | 15/05/2024 | 7455-0 <text:s text:c="4"/>| <text:s/>22/07/2024</text:p>
      <text:p text:style-name="P2674"><text:s text:c="7"/>MGD3310 | CRC0395701 | 15/05/2024 | 7455-0 <text:s text:c="4"/>| <text:s/>22/07/2024</text:p>
      <text:p text:style-name="P2675"><text:s text:c="7"/>MDY2B63 | CRC0395447 | 15/05/2024 | 7455-0 <text:s text:c="4"/>| <text:s/>22/07/2024</text:p>
      <text:p text:style-name="P2676"><text:s text:c="7"/>AHO7D73 | CRC0395471 | 15/05/2024 | 7455-0 <text:s text:c="4"/>| <text:s/>22/07/2024</text:p>
      <text:p text:style-name="P2677"><text:s text:c="7"/>QHQ4529 | CRC0395623 | 15/05/2024 | 7455-0 <text:s text:c="4"/>| <text:s/>22/07/2024</text:p>
      <text:p text:style-name="P2678"><text:s text:c="7"/>RDY2F24 | CRC0395792 | 16/05/2024 | 7455-0 <text:s text:c="4"/>| <text:s/>22/07/2024</text:p>
      <text:p text:style-name="P2679"><text:s text:c="7"/>MGJ1C87 | CRC0395713 | 16/05/2024 | 7455-0 <text:s text:c="4"/>| <text:s/>22/07/2024</text:p>
      <text:p text:style-name="P2680"><text:s text:c="7"/>LYX9J49 | CRC0395710 | 16/05/2024 | 7455-0 <text:s text:c="4"/>| <text:s/>22/07/2024</text:p>
      <text:p text:style-name="P2681"><text:s text:c="7"/>QHK1J50 | CRC0395806 | 16/05/2024 | 7463-0 <text:s text:c="4"/>| <text:s/>22/07/2024</text:p>
      <text:p text:style-name="P2682"><text:s text:c="7"/>RMX1I70 | CRC0395816 | 16/05/2024 | 7455-0 <text:s text:c="4"/>| <text:s/>22/07/2024</text:p>
      <text:p text:style-name="P2683"><text:s text:c="7"/>MEJ5J05 | CRC0395842 | 16/05/2024 | 7455-0 <text:s text:c="4"/>| <text:s/>22/07/2024</text:p>
      <text:p text:style-name="P2684"><text:s text:c="7"/>RYC4E23 | CRC0395718 | 16/05/2024 | 7455-0 <text:s text:c="4"/>| <text:s/>22/07/2024</text:p>
      <text:p text:style-name="P2685"><text:s text:c="7"/>MIJ0D06 | CRC0395736 | 16/05/2024 | 7455-0 <text:s text:c="4"/>| <text:s/>22/07/2024</text:p>
      <text:p text:style-name="P2686"><text:s text:c="7"/>MJP3J47 | CRC0395762 | 16/05/2024 | 7455-0 <text:s text:c="4"/>| <text:s/>22/07/2024</text:p>
      <text:p text:style-name="P2687"><text:s text:c="7"/>MFH4879 | CRC0395815 | 16/05/2024 | 7455-0 <text:s text:c="4"/>| <text:s/>22/07/2024</text:p>
      <text:p text:style-name="P2688"><text:s text:c="7"/>RAA5J22 | CRC0395845 | 16/05/2024 | 7455-0 <text:s text:c="4"/>| <text:s/>22/07/2024</text:p>
      <text:p text:style-name="P2689"><text:s text:c="7"/>MMJ9A73 | CRC0395864 | 16/05/2024 | 7455-0 <text:s text:c="4"/>| <text:s/>22/07/2024</text:p>
      <text:p text:style-name="P2690"><text:s text:c="7"/>ISZ7A98 | CRC0395899 | 16/05/2024 | 7455-0 <text:s text:c="4"/>| <text:s/>22/07/2024</text:p>
      <text:p text:style-name="P2691"><text:s text:c="7"/>ABW7F58 | CRC0395796 | 16/05/2024 | 7455-0 <text:s text:c="4"/>| <text:s/>22/07/2024</text:p>
      <text:p text:style-name="P2692"><text:s text:c="7"/>MFX6073 | CRC0395818 | 16/05/2024 | 7455-0 <text:s text:c="4"/>| <text:s/>22/07/2024</text:p>
      <text:p text:style-name="P2693"><text:s text:c="7"/>MFE6073 | CRC0395741 | 16/05/2024 | 7455-0 <text:s text:c="4"/>| <text:s/>22/07/2024</text:p>
      <text:p text:style-name="P2694"><text:s text:c="7"/>FSF0H22 | 54940428N <text:s/>| 20/05/2024 | 5002-0 <text:s text:c="4"/>| <text:s/>23/07/2024</text:p>
      <text:p text:style-name="P2695"><text:s text:c="7"/>RAJ0D73 | 54940431N <text:s/>| 20/05/2024 | 5002-0 <text:s text:c="4"/>| <text:s/>23/07/2024</text:p>
      <text:p text:style-name="P2696"><text:s text:c="7"/>RKX0A76 | 54940434N <text:s/>| 20/05/2024 | 5002-0 <text:s text:c="4"/>| <text:s/>23/07/2024</text:p>
      <text:p text:style-name="P2697"><text:s text:c="7"/>RYS1A33 | 54940437N <text:s/>| 20/05/2024 | 5002-0 <text:s text:c="4"/>| <text:s/>23/07/2024</text:p>
      <text:p text:style-name="P2698"><text:s text:c="7"/>MFQ5095 | CRC0396086 | 17/05/2024 | 6050-3 <text:s text:c="4"/>| <text:s/>22/07/2024</text:p>
      <text:p text:style-name="P2699"><text:s text:c="7"/>CUP1A11 | CRC0395940 | 17/05/2024 | 7471-0 <text:s text:c="4"/>| <text:s/>22/07/2024</text:p>
      <text:p text:style-name="P2700"><text:s text:c="7"/>IQS4D60 | CRC0396145 | 17/05/2024 | 7455-0 <text:s text:c="4"/>| <text:s/>22/07/2024</text:p>
      <text:p text:style-name="P2701"><text:s text:c="7"/>LBR3I42 | CRC0396169 | 17/05/2024 | 6050-3 <text:s text:c="4"/>| <text:s/>22/07/2024</text:p>
      <text:p text:style-name="P2702"><text:s text:c="7"/>MJG9I75 | CRC0396150 | 17/05/2024 | 5673-2 <text:s text:c="4"/>| <text:s/>22/07/2024</text:p>
      <text:p text:style-name="P2703"><text:s text:c="7"/>------------------------------------------------------------</text:p>
      <text:p text:style-name="P2704"><text:span text:style-name="T2705">CRICIUMA/SC, 10 de JUNHO de 2024</text:span><text:span text:style-name="T2706"><text:s text:c="84"/></text:span></text:p>
      <text:p text:style-name="P2707"/>
      <text:p text:style-name="P2708"><text:span text:style-name="T2709">GUSTAVO MARTINS FARIAS DE MEDEIROS</text:span><text:span text:style-name="T2710"><text:s/>- AUTORIDADE TRÂNSITO <text:s text:c="214"/></text:span></text:p>
      <text:p text:style-name="P2711"/>
      <text:p text:style-name="P2712">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184/2024.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2713">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2714">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2715"/>
      <text:p text:style-name="P2716">EDITAL DE NOTIFICACAO DE IMPOSICAO DE PENALIDADE PELO COMETIMENTO DE INFRACAO DE TRÂNSITO N.8788 001184/2024<text:s text:c="57"/></text:p>
      <text:p text:style-name="P2717">-------------------------------------------------------------------------</text:p>
      <text:p text:style-name="P2718"><text:s/>Placa <text:s text:c="2"/>| Num. Auto <text:s/>| Data Infr. | Cod. Infr. | Data Limite | <text:s text:c="5"/>Valor</text:p>
      <text:p text:style-name="P2719"><text:s/>-------------------------------------------------------------------------</text:p>
      <text:p text:style-name="P2720"><text:s/>QWD2J78 | CRC0386327 | 17/04/2024 | 7455-0 <text:s text:c="4"/>| <text:s/>22/07/2024 | <text:s text:c="4"/>130,16</text:p>
      <text:p text:style-name="P2721"><text:s/>OGX1G22 | CRC0022511 | 24/02/2024 | 7455-0 <text:s text:c="4"/>| <text:s/>22/07/2024 | <text:s text:c="4"/>130,16</text:p>
      <text:p text:style-name="P2722"><text:s/>MJQ1C78 | CRC0387528 | 20/04/2024 | 7455-0 <text:s text:c="4"/>| <text:s/>22/07/2024 | <text:s text:c="4"/>130,16</text:p>
      <text:p text:style-name="P2723"><text:s/>MHU0I19 | CRC0024459 | 24/02/2024 | 7455-0 <text:s text:c="4"/>| <text:s/>22/07/2024 | <text:s text:c="4"/>130,16</text:p>
      <text:p text:style-name="P2724"><text:s/>MKW9940 | CRC0278628 | 02/03/2024 | 7455-0 <text:s text:c="4"/>| <text:s/>19/07/2024 | <text:s text:c="4"/>130,16</text:p>
      <text:p text:style-name="P2725"><text:s/>QIG8617 | CRC0386662 | 18/04/2024 | 7455-0 <text:s text:c="4"/>| <text:s/>22/07/2024 | <text:s text:c="4"/>130,16</text:p>
      <text:p text:style-name="P2726"><text:s/>FRJ8C06 | CRC0025030 | 24/02/2024 | 7455-0 <text:s text:c="4"/>| <text:s/>22/07/2024 | <text:s text:c="4"/>130,16</text:p>
      <text:p text:style-name="P2727"><text:s/>EMI9489 | CRC0024820 | 23/02/2024 | 7455-0 <text:s text:c="4"/>| <text:s/>22/07/2024 | <text:s text:c="4"/>130,16</text:p>
      <text:p text:style-name="P2728"><text:s/>MLY2G29 | CRC0022727 | 25/02/2024 | 7455-0 <text:s text:c="4"/>| <text:s/>22/07/2024 | <text:s text:c="4"/>130,16</text:p>
      <text:p text:style-name="P2729"><text:s/>MHE2228 | CRC0334106 | 04/03/2024 | 7455-0 <text:s text:c="4"/>| <text:s/>19/07/2024 | <text:s text:c="4"/>130,16</text:p>
      <text:p text:style-name="P2730"><text:s/>RAE3657 | CRC0020719 | 22/02/2024 | 5673-2 <text:s text:c="4"/>| <text:s/>22/07/2024 | <text:s text:c="4"/>130,16</text:p>
      <text:p text:style-name="P2731"><text:s/>-------------------------------------------------------------------------</text:p>
      <text:p text:style-name="P2732"><text:span text:style-name="T2733">CRICIUMA/SC, 10 de JUNHO de 2024</text:span><text:span text:style-name="T2734"><text:s text:c="84"/></text:span></text:p>
      <text:p text:style-name="P2735"/>
      <text:p text:style-name="P2736"><text:span text:style-name="T2737">GUSTAVO MARTINS FARIAS DE MEDEIROS</text:span><text:span text:style-name="T2738"><text:s/>- AUTORIDADE TRÂNSITO <text:s text:c="214"/></text:span></text:p>
      <text:p text:style-name="Normal"><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fo:font-weight="bold" style:font-weight-asian="bold" style:use-window-font-color="true"/>
    </style:style>
    <style:style style:name="WW_CharLFO4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bullet text:level="1" text:style-name="WW_CharLFO41LVL1" text:bullet-char="•">
        <style:list-level-properties text:space-before="0.2645in" text:min-label-width="0.1263in" text:list-level-position-and-space-mode="label-alignment">
          <style:list-level-label-alignment text:label-followed-by="listtab" fo:margin-left="0.3909in" fo:text-indent="-0.1263in"/>
        </style:list-level-properties>
        <style:text-properties style:font-name="Arial MT"/>
      </text:list-level-style-bullet>
      <text:list-level-style-bullet text:level="2" text:style-name="WW_CharLFO41LVL2" text:bullet-char="•">
        <style:list-level-properties text:space-before="-0.1291in" text:min-label-width="0.2402in" text:list-level-position-and-space-mode="label-alignment">
          <style:list-level-label-alignment text:label-followed-by="listtab" fo:margin-left="0.1111in" fo:text-indent="-0.2402in"/>
        </style:list-level-properties>
        <style:text-properties style:font-name="Arial MT"/>
      </text:list-level-style-bullet>
      <text:list-level-style-bullet text:level="3" text:style-name="WW_CharLFO41LVL3" text:bullet-char="•">
        <style:list-level-properties text:space-before="0.9368in" text:min-label-width="0.2402in" text:list-level-position-and-space-mode="label-alignment">
          <style:list-level-label-alignment text:label-followed-by="listtab" fo:margin-left="1.177in" fo:text-indent="-0.2402in"/>
        </style:list-level-properties>
      </text:list-level-style-bullet>
      <text:list-level-style-bullet text:level="4" text:style-name="WW_CharLFO41LVL4" text:bullet-char="•">
        <style:list-level-properties text:space-before="1.7256in" text:min-label-width="0.2402in" text:list-level-position-and-space-mode="label-alignment">
          <style:list-level-label-alignment text:label-followed-by="listtab" fo:margin-left="1.9659in" fo:text-indent="-0.2402in"/>
        </style:list-level-properties>
      </text:list-level-style-bullet>
      <text:list-level-style-bullet text:level="5" text:style-name="WW_CharLFO41LVL5" text:bullet-char="•">
        <style:list-level-properties text:space-before="2.5138in" text:min-label-width="0.2402in" text:list-level-position-and-space-mode="label-alignment">
          <style:list-level-label-alignment text:label-followed-by="listtab" fo:margin-left="2.7541in" fo:text-indent="-0.2402in"/>
        </style:list-level-properties>
      </text:list-level-style-bullet>
      <text:list-level-style-bullet text:level="6" text:style-name="WW_CharLFO41LVL6" text:bullet-char="•">
        <style:list-level-properties text:space-before="3.3027in" text:min-label-width="0.2402in" text:list-level-position-and-space-mode="label-alignment">
          <style:list-level-label-alignment text:label-followed-by="listtab" fo:margin-left="3.543in" fo:text-indent="-0.2402in"/>
        </style:list-level-properties>
      </text:list-level-style-bullet>
      <text:list-level-style-bullet text:level="7" text:style-name="WW_CharLFO41LVL7" text:bullet-char="•">
        <style:list-level-properties text:space-before="4.0909in" text:min-label-width="0.2402in" text:list-level-position-and-space-mode="label-alignment">
          <style:list-level-label-alignment text:label-followed-by="listtab" fo:margin-left="4.3312in" fo:text-indent="-0.2402in"/>
        </style:list-level-properties>
      </text:list-level-style-bullet>
      <text:list-level-style-bullet text:level="8" text:style-name="WW_CharLFO41LVL8" text:bullet-char="•">
        <style:list-level-properties text:space-before="4.8798in" text:min-label-width="0.2402in" text:list-level-position-and-space-mode="label-alignment">
          <style:list-level-label-alignment text:label-followed-by="listtab" fo:margin-left="5.1201in" fo:text-indent="-0.2402in"/>
        </style:list-level-properties>
      </text:list-level-style-bullet>
      <text:list-level-style-bullet text:level="9" text:style-name="WW_CharLFO41LVL9" text:bullet-char="•">
        <style:list-level-properties text:space-before="5.668in" text:min-label-width="0.2402in" text:list-level-position-and-space-mode="label-alignment">
          <style:list-level-label-alignment text:label-followed-by="listtab" fo:margin-left="5.9083in" fo:text-indent="-0.2402in"/>
        </style:list-level-properties>
      </text:list-level-style-bullet>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1138in" text:min-label-width="0.225in" text:list-level-position-and-space-mode="label-alignment">
          <style:list-level-label-alignment text:label-followed-by="listtab" fo:margin-left="0.1111in" fo:text-indent="-0.225in"/>
        </style:list-level-properties>
        <style:text-properties style:font-name="Arial MT"/>
      </text:list-level-style-bullet>
      <text:list-level-style-bullet text:level="2" text:style-name="WW_CharLFO43LVL2" text:bullet-char="•">
        <style:list-level-properties text:space-before="0.6236in" text:min-label-width="0.225in" text:list-level-position-and-space-mode="label-alignment">
          <style:list-level-label-alignment text:label-followed-by="listtab" fo:margin-left="0.8486in" fo:text-indent="-0.225in"/>
        </style:list-level-properties>
      </text:list-level-style-bullet>
      <text:list-level-style-bullet text:level="3" text:style-name="WW_CharLFO43LVL3" text:bullet-char="•">
        <style:list-level-properties text:space-before="1.3611in" text:min-label-width="0.225in" text:list-level-position-and-space-mode="label-alignment">
          <style:list-level-label-alignment text:label-followed-by="listtab" fo:margin-left="1.5861in" fo:text-indent="-0.225in"/>
        </style:list-level-properties>
      </text:list-level-style-bullet>
      <text:list-level-style-bullet text:level="4" text:style-name="WW_CharLFO43LVL4" text:bullet-char="•">
        <style:list-level-properties text:space-before="2.0986in" text:min-label-width="0.225in" text:list-level-position-and-space-mode="label-alignment">
          <style:list-level-label-alignment text:label-followed-by="listtab" fo:margin-left="2.3236in" fo:text-indent="-0.225in"/>
        </style:list-level-properties>
      </text:list-level-style-bullet>
      <text:list-level-style-bullet text:level="5" text:style-name="WW_CharLFO43LVL5" text:bullet-char="•">
        <style:list-level-properties text:space-before="2.8361in" text:min-label-width="0.225in" text:list-level-position-and-space-mode="label-alignment">
          <style:list-level-label-alignment text:label-followed-by="listtab" fo:margin-left="3.0611in" fo:text-indent="-0.225in"/>
        </style:list-level-properties>
      </text:list-level-style-bullet>
      <text:list-level-style-bullet text:level="6" text:style-name="WW_CharLFO43LVL6" text:bullet-char="•">
        <style:list-level-properties text:space-before="3.5736in" text:min-label-width="0.225in" text:list-level-position-and-space-mode="label-alignment">
          <style:list-level-label-alignment text:label-followed-by="listtab" fo:margin-left="3.7986in" fo:text-indent="-0.225in"/>
        </style:list-level-properties>
      </text:list-level-style-bullet>
      <text:list-level-style-bullet text:level="7" text:style-name="WW_CharLFO43LVL7" text:bullet-char="•">
        <style:list-level-properties text:space-before="4.3111in" text:min-label-width="0.225in" text:list-level-position-and-space-mode="label-alignment">
          <style:list-level-label-alignment text:label-followed-by="listtab" fo:margin-left="4.5361in" fo:text-indent="-0.225in"/>
        </style:list-level-properties>
      </text:list-level-style-bullet>
      <text:list-level-style-bullet text:level="8" text:style-name="WW_CharLFO43LVL8" text:bullet-char="•">
        <style:list-level-properties text:space-before="5.0486in" text:min-label-width="0.225in" text:list-level-position-and-space-mode="label-alignment">
          <style:list-level-label-alignment text:label-followed-by="listtab" fo:margin-left="5.2736in" fo:text-indent="-0.225in"/>
        </style:list-level-properties>
      </text:list-level-style-bullet>
      <text:list-level-style-bullet text:level="9" text:style-name="WW_CharLFO43LVL9" text:bullet-char="•">
        <style:list-level-properties text:space-before="5.7861in" text:min-label-width="0.225in" text:list-level-position-and-space-mode="label-alignment">
          <style:list-level-label-alignment text:label-followed-by="listtab" fo:margin-left="6.0111in" fo:text-indent="-0.225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91– Ano 15 segunda-feira, 10 de junho de 2024</text:span></text:p><draw:enhanced-geometry draw:type="non-primitive" svg:viewBox="0 0 21600 21600" draw:enhanced-path="M 0 0 L 21600 0 21600 21600 0 21600 Z N"/></draw:custom-shape></text:span><text:span text:style-name="T5"><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6-10T19:52:00Z</meta:creation-date>
    <dc:date>2024-06-10T19:52:00Z</dc:date>
    <meta:print-date>2024-06-10T19: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296" meta:word-count="23197" meta:character-count="148166" meta:row-count="1043" meta:non-whitespace-character-count="125265"/>
  </office:meta>
</office:document-meta>
</file>