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-0.1291in" text:min-label-width="0.2402in" text:list-level-position-and-space-mode="label-alignment">
          <style:list-level-label-alignment text:label-followed-by="listtab" fo:margin-left="0.1111in" fo:text-indent="-0.2402in"/>
        </style:list-level-properties>
        <style:text-properties style:font-name="Arial MT"/>
      </text:list-level-style-bullet>
      <text:list-level-style-bullet text:level="3" text:style-name="WW_CharLFO41LVL3" text:bullet-char="•">
        <style:list-level-properties text:space-before="0.9368in" text:min-label-width="0.2402in" text:list-level-position-and-space-mode="label-alignment">
          <style:list-level-label-alignment text:label-followed-by="listtab" fo:margin-left="1.177in" fo:text-indent="-0.2402in"/>
        </style:list-level-properties>
      </text:list-level-style-bullet>
      <text:list-level-style-bullet text:level="4" text:style-name="WW_CharLFO41LVL4" text:bullet-char="•">
        <style:list-level-properties text:space-before="1.7256in" text:min-label-width="0.2402in" text:list-level-position-and-space-mode="label-alignment">
          <style:list-level-label-alignment text:label-followed-by="listtab" fo:margin-left="1.9659in" fo:text-indent="-0.2402in"/>
        </style:list-level-properties>
      </text:list-level-style-bullet>
      <text:list-level-style-bullet text:level="5" text:style-name="WW_CharLFO41LVL5" text:bullet-char="•">
        <style:list-level-properties text:space-before="2.5138in" text:min-label-width="0.2402in" text:list-level-position-and-space-mode="label-alignment">
          <style:list-level-label-alignment text:label-followed-by="listtab" fo:margin-left="2.7541in" fo:text-indent="-0.2402in"/>
        </style:list-level-properties>
      </text:list-level-style-bullet>
      <text:list-level-style-bullet text:level="6" text:style-name="WW_CharLFO41LVL6" text:bullet-char="•">
        <style:list-level-properties text:space-before="3.3027in" text:min-label-width="0.2402in" text:list-level-position-and-space-mode="label-alignment">
          <style:list-level-label-alignment text:label-followed-by="listtab" fo:margin-left="3.543in" fo:text-indent="-0.2402in"/>
        </style:list-level-properties>
      </text:list-level-style-bullet>
      <text:list-level-style-bullet text:level="7" text:style-name="WW_CharLFO41LVL7" text:bullet-char="•">
        <style:list-level-properties text:space-before="4.0909in" text:min-label-width="0.2402in" text:list-level-position-and-space-mode="label-alignment">
          <style:list-level-label-alignment text:label-followed-by="listtab" fo:margin-left="4.3312in" fo:text-indent="-0.2402in"/>
        </style:list-level-properties>
      </text:list-level-style-bullet>
      <text:list-level-style-bullet text:level="8" text:style-name="WW_CharLFO41LVL8" text:bullet-char="•">
        <style:list-level-properties text:space-before="4.8798in" text:min-label-width="0.2402in" text:list-level-position-and-space-mode="label-alignment">
          <style:list-level-label-alignment text:label-followed-by="listtab" fo:margin-left="5.1201in" fo:text-indent="-0.2402in"/>
        </style:list-level-properties>
      </text:list-level-style-bullet>
      <text:list-level-style-bullet text:level="9" text:style-name="WW_CharLFO41LVL9" text:bullet-char="•">
        <style:list-level-properties text:space-before="5.668in" text:min-label-width="0.2402in" text:list-level-position-and-space-mode="label-alignment">
          <style:list-level-label-alignment text:label-followed-by="listtab" fo:margin-left="5.9083in" fo:text-indent="-0.2402in"/>
        </style:list-level-properties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P2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8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9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T31" style:parent-style-name="Fonteparág.padrão" style:family="text">
      <style:text-properties fo:letter-spacing="0.0006in" fo:font-size="8pt" style:font-size-asian="8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" style:parent-style-name="Fonteparág.padrão" style:family="text">
      <style:text-properties style:font-name-complex="Calibri" fo:font-size="16pt" style:font-size-asian="16pt" style:font-size-complex="16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2" style:parent-style-name="Standard" style:family="paragraph">
      <style:paragraph-properties fo:text-align="justify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4" style:parent-style-name="Fonteparág.padrão" style:family="text">
      <style:text-properties style:font-name="Calibri" style:font-name-complex="Calibri" fo:font-size="10pt" style:font-size-asian="10pt"/>
    </style:style>
    <style:style style:name="P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5" style:parent-style-name="Standard" style:family="paragraph">
      <style:paragraph-properties fo:text-align="justify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7" style:parent-style-name="Fonteparág.padrão" style:family="text">
      <style:text-properties style:font-name="Calibri" style:font-name-complex="Calibri" fo:font-size="10pt" style:font-size-asian="10pt"/>
    </style:style>
    <style:style style:name="P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2" style:parent-style-name="Standard" style:family="paragraph">
      <style:paragraph-properties fo:text-align="justify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4" style:parent-style-name="Fonteparág.padrão" style:family="text">
      <style:text-properties style:font-name="Calibri" style:font-name-complex="Calibri" fo:font-size="10pt" style:font-size-asian="10pt"/>
    </style:style>
    <style:style style:name="P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6" style:parent-style-name="Standard" style:family="paragraph">
      <style:paragraph-properties fo:text-align="justify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8" style:parent-style-name="Fonteparág.padrão" style:family="text">
      <style:text-properties style:font-name="Calibri" style:font-name-complex="Calibri" fo:font-size="10pt" style:font-size-asian="10pt"/>
    </style:style>
    <style:style style:name="P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" style:parent-style-name="Standard" style:family="paragraph">
      <style:paragraph-properties fo:text-align="justify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2" style:parent-style-name="Fonteparág.padrão" style:family="text">
      <style:text-properties style:font-name="Calibri" style:font-name-complex="Calibri" fo:font-size="10pt" style:font-size-asian="10pt"/>
    </style:style>
    <style:style style:name="P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96" style:parent-style-name="Standard" style:family="paragraph">
      <style:paragraph-properties fo:text-align="justify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0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-complex="Calibri" fo:font-size="16pt" style:font-size-asian="16pt" style:font-size-complex="16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/>
    </style:style>
    <style:style style:name="T125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T126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1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8" style:parent-style-name="Standard" style:family="paragraph">
      <style:paragraph-properties fo:text-align="justify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130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2" style:parent-style-name="Standard" style:family="paragraph">
      <style:paragraph-properties fo:text-align="justify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/>
    </style:style>
    <style:style style:name="T134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T135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59" style:parent-style-name="Standard" style:family="paragraph">
      <style:paragraph-properties fo:text-align="justify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64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165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T16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167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color="#000000" fo:font-size="10pt" style:font-size-asian="10pt"/>
    </style:style>
    <style:style style:name="P1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color="#000000" fo:font-size="10pt" style:font-size-asian="10pt"/>
    </style:style>
    <style:style style:name="P170" style:parent-style-name="Standard" style:family="paragraph">
      <style:paragraph-properties fo:text-align="justify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/>
    </style:style>
    <style:style style:name="T172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T173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Recuodecorpodetexto3" style:family="paragraph">
      <style:paragraph-properties fo:margin-right="-0.0118in" fo:text-indent="1.9687in"/>
      <style:text-properties style:font-name="Calibri" style:font-name-complex="Calibri" fo:font-size="10pt" style:font-size-asian="10pt" style:font-size-complex="10pt"/>
    </style:style>
    <style:style style:name="TableColumn209" style:family="table-column">
      <style:table-column-properties style:column-width="5.0208in" style:use-optimal-column-width="false"/>
    </style:style>
    <style:style style:name="TableColumn210" style:family="table-column">
      <style:table-column-properties style:column-width="2.6576in" style:use-optimal-column-width="false"/>
    </style:style>
    <style:style style:name="Table208" style:family="table">
      <style:table-properties style:width="7.6784in" fo:margin-left="-0.2006in" table:align="left"/>
    </style:style>
    <style:style style:name="TableRow211" style:family="table-row">
      <style:table-row-properties style:min-row-height="0.551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Título6" style:family="paragraph">
      <style:paragraph-properties fo:text-align="justify"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Título6" style:family="paragraph">
      <style:paragraph-properties fo:text-align="justify"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Título6" style:family="paragraph">
      <style:paragraph-properties fo:text-align="justify"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Título6" style:family="paragraph">
      <style:paragraph-properties fo:text-align="justify"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Título6" style:family="paragraph">
      <style:paragraph-properties fo:text-align="justify"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41" style:family="table-column">
      <style:table-column-properties style:column-width="5.0208in" style:use-optimal-column-width="false"/>
    </style:style>
    <style:style style:name="TableColumn242" style:family="table-column">
      <style:table-column-properties style:column-width="0.2493in" style:use-optimal-column-width="false"/>
    </style:style>
    <style:style style:name="TableColumn243" style:family="table-column">
      <style:table-column-properties style:column-width="2.4083in" style:use-optimal-column-width="false"/>
    </style:style>
    <style:style style:name="Table240" style:family="table">
      <style:table-properties style:width="7.6784in" fo:margin-left="-0.2006in" table:align="left"/>
    </style:style>
    <style:style style:name="TableRow244" style:family="table-row">
      <style:table-row-properties style:min-row-height="0.1576in"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text-indent="0.7875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3" style:parent-style-name="SemEspaçamento" style:family="paragraph">
      <style:paragraph-properties fo:text-align="justify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78" style:parent-style-name="SemEspaçamento" style:family="paragraph">
      <style:paragraph-properties fo:text-align="justify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1" style:parent-style-name="Fonteparág.padrão" style:family="text">
      <style:text-properties style:font-name="Calibri" style:font-name-complex="Calibri"/>
    </style:style>
    <style:style style:name="P2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 fo:font-size="6pt" style:font-size-asian="6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302" style:family="table-column">
      <style:table-column-properties style:column-width="0.6895in" style:use-optimal-column-width="false"/>
    </style:style>
    <style:style style:name="TableColumn303" style:family="table-column">
      <style:table-column-properties style:column-width="6.9888in" style:use-optimal-column-width="false"/>
    </style:style>
    <style:style style:name="Table301" style:family="table">
      <style:table-properties style:width="7.6784in" fo:margin-left="-0.2006in" table:align="left"/>
    </style:style>
    <style:style style:name="TableRow304" style:family="table-row">
      <style:table-row-properties style:min-row-height="0.1576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10" style:family="table-row">
      <style:table-row-properties style:min-row-height="0.0395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 fo:margin-right="0.0972in"/>
      <style:text-properties style:font-name="Calibri" style:font-name-complex="Calibri" fo:font-size="10pt" style:font-size-asian="10pt" style:font-size-complex="10pt"/>
    </style:style>
    <style:style style:name="P316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17" style:family="table-row">
      <style:table-row-properties style:min-row-height="0.1576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23" style:family="table-row">
      <style:table-row-properties style:min-row-height="0.157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 fo:margin-right="0.0972in"/>
      <style:text-properties style:font-name="Calibri" style:font-name-complex="Calibri" fo:font-size="10pt" style:font-size-asian="10pt" style:font-size-complex="10pt"/>
    </style:style>
    <style:style style:name="P329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30" style:parent-style-name="Corpodetexto" style:family="paragraph">
      <style:paragraph-properties fo:text-align="justify" fo:margin-bottom="0in" fo:line-height="100%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33" style:parent-style-name="SemEspaçamento" style:family="paragraph">
      <style:paragraph-properties fo:text-align="justify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/>
    </style:style>
    <style:style style:name="T335" style:parent-style-name="Fonteparág.padrão" style:family="text">
      <style:text-properties style:font-name="Calibri" style:font-name-complex="Calibri" fo:font-weight="bold" style:font-weight-asian="bold"/>
    </style:style>
    <style:style style:name="T336" style:parent-style-name="Fonteparág.padrão" style:family="text">
      <style:text-properties style:font-name="Calibri" style:font-name-complex="Calibri"/>
    </style:style>
    <style:style style:name="P3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339" style:family="table-column">
      <style:table-column-properties style:column-width="0.6895in" style:use-optimal-column-width="false"/>
    </style:style>
    <style:style style:name="TableColumn340" style:family="table-column">
      <style:table-column-properties style:column-width="6.9888in" style:use-optimal-column-width="false"/>
    </style:style>
    <style:style style:name="Table338" style:family="table">
      <style:table-properties style:width="7.6784in" fo:margin-left="-0.2027in" table:align="left"/>
    </style:style>
    <style:style style:name="TableRow341" style:family="table-row">
      <style:table-row-properties style:min-row-height="0.0159in" style:use-optimal-row-height="false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justify" fo:margin-bottom="0in" fo:line-height="100%" fo:margin-left="0.05in" fo:margin-right="0.0784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justify" fo:margin-bottom="0in" fo:line-height="100%" fo:margin-left="0.05in" fo:margin-right="0.0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0.05in" fo:margin-right="0.0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0.05in" fo:margin-right="0.0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0.05in" fo:margin-right="0.0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Corpodetexto" style:family="paragraph">
      <style:paragraph-properties fo:text-align="justify" fo:margin-bottom="0in" fo:line-height="100%" fo:margin-left="0.05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1" style:family="table-row">
      <style:table-row-properties style:min-row-height="0.0159in" style:use-optimal-row-height="false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justify" fo:margin-bottom="0in" fo:line-height="100%" fo:margin-left="0.05in" fo:margin-right="0.0784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Corpodetexto" style:family="paragraph">
      <style:paragraph-properties fo:text-align="justify" fo:margin-bottom="0in" fo:line-height="100%" fo:margin-left="0.05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7" style:family="table-row">
      <style:table-row-properties style:min-row-height="0.1965in" style:use-optimal-row-height="false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justify" fo:margin-bottom="0in" fo:line-height="100%" fo:margin-left="0.05in" fo:margin-right="0.0784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" style:parent-style-name="Corpodetexto" style:family="paragraph">
      <style:paragraph-properties fo:text-align="justify" fo:margin-bottom="0in" fo:line-height="100%" fo:margin-left="0.05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justify" fo:margin-bottom="0in" fo:line-height="100%" fo:margin-left="0.05in" fo:margin-right="0.0784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104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text-align="justify" fo:margin-bottom="0in" fo:line-height="100%" fo:margin-left="0.05in" fo:margin-right="0.0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Corpodetexto" style:family="paragraph">
      <style:paragraph-properties fo:text-align="justify" fo:margin-bottom="0in" fo:line-height="100%" fo:margin-left="0.05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71" style:parent-style-name="SemEspaçamento" style:family="paragraph">
      <style:paragraph-properties fo:text-align="justify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/>
    </style:style>
    <style:style style:name="T373" style:parent-style-name="Fonteparág.padrão" style:family="text">
      <style:text-properties style:font-name="Calibri" style:font-name-complex="Calibri" fo:font-weight="bold" style:font-weight-asian="bold"/>
    </style:style>
    <style:style style:name="T374" style:parent-style-name="Fonteparág.padrão" style:family="text">
      <style:text-properties style:font-name="Calibri" style:font-name-complex="Calibri"/>
    </style:style>
    <style:style style:name="P3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377" style:family="table-column">
      <style:table-column-properties style:column-width="0.6895in" style:use-optimal-column-width="false"/>
    </style:style>
    <style:style style:name="TableColumn378" style:family="table-column">
      <style:table-column-properties style:column-width="6.9888in" style:use-optimal-column-width="false"/>
    </style:style>
    <style:style style:name="Table376" style:family="table">
      <style:table-properties style:width="7.6784in" fo:margin-left="-0.2027in" table:align="left"/>
    </style:style>
    <style:style style:name="TableRow379" style:family="table-row">
      <style:table-row-properties style:min-row-height="0.0159in" style:use-optimal-row-height="false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justify" fo:margin-bottom="0in" fo:line-height="100%" fo:margin-right="0.0972in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38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85" style:family="table-row">
      <style:table-row-properties style:min-row-height="0.0159in" style:use-optimal-row-height="false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justify" fo:margin-bottom="0in" fo:line-height="100%" fo:margin-right="0.0972in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justify" fo:margin-bottom="0in" fo:line-height="100%" fo:margin-right="0.0972in"/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right="0.0972in"/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right="0.0972in"/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right="0.0972in"/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right="0.0972in"/>
      <style:text-properties style:font-name="Calibri" style:font-name-complex="Calibri" fo:font-size="10pt" style:font-size-asian="10pt" style:font-size-complex="10pt"/>
    </style:style>
    <style:style style:name="TableRow395" style:family="table-row">
      <style:table-row-properties style:min-row-height="0.1965in" style:use-optimal-row-height="false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justify" fo:margin-bottom="0in" fo:line-height="100%" fo:margin-right="0.0972in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justify" fo:margin-bottom="0in" fo:line-height="100%" fo:margin-right="0.0972in"/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justify" fo:margin-bottom="0in" fo:line-height="100%" fo:margin-right="0.0972in"/>
      <style:text-properties style:font-name="Calibri" style:font-name-complex="Calibri" fo:font-size="10pt" style:font-size-asian="10pt" style:font-size-complex="10pt"/>
    </style:style>
    <style:style style:name="P407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09" style:parent-style-name="SemEspaçamento" style:family="paragraph">
      <style:paragraph-properties fo:text-align="justify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/>
    </style:style>
    <style:style style:name="T411" style:parent-style-name="Fonteparág.padrão" style:family="text">
      <style:text-properties style:font-name="Calibri" style:font-name-complex="Calibri"/>
    </style:style>
    <style:style style:name="P41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13" style:parent-style-name="SemEspaçamento" style:family="paragraph">
      <style:paragraph-properties fo:text-align="justify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/>
    </style:style>
    <style:style style:name="T415" style:parent-style-name="Fonteparág.padrão" style:family="text">
      <style:text-properties style:font-name="Calibri" style:font-name-complex="Calibri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1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13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8" style:parent-style-name="SemEspaçamento" style:family="paragraph">
      <style:paragraph-properties fo:text-align="justify" fo:margin-left="-0.1972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30" style:parent-style-name="SemEspaçamento" style:family="paragraph">
      <style:paragraph-properties fo:text-align="justify" fo:margin-left="-0.1972in">
        <style:tab-stops/>
      </style:paragraph-properties>
    </style:style>
    <style:style style:name="P431" style:parent-style-name="SemEspaçamento" style:family="paragraph">
      <style:paragraph-properties fo:text-align="justify" fo:margin-left="-0.1972in">
        <style:tab-stops/>
      </style:paragraph-properties>
      <style:text-properties fo:font-style="italic" style:font-style-asian="italic"/>
    </style:style>
    <style:style style:name="P432" style:parent-style-name="SemEspaçamento" style:family="paragraph">
      <style:paragraph-properties fo:text-align="justify" fo:margin-left="-0.1972in">
        <style:tab-stops/>
      </style:paragraph-properties>
    </style:style>
    <style:style style:name="P433" style:parent-style-name="SemEspaçamento" style:family="paragraph">
      <style:paragraph-properties fo:text-align="justify" fo:margin-left="-0.1972in">
        <style:tab-stops/>
      </style:paragraph-properties>
    </style:style>
    <style:style style:name="T434" style:parent-style-name="Fonteparág.padrão" style:family="text">
      <style:text-properties fo:font-weight="bold" style:font-weight-asian="bold" style:font-weight-complex="bold"/>
    </style:style>
    <style:style style:name="P435" style:parent-style-name="SemEspaçamento" style:family="paragraph">
      <style:paragraph-properties fo:text-align="justify" fo:margin-left="-0.1972in">
        <style:tab-stops/>
      </style:paragraph-properties>
    </style:style>
    <style:style style:name="P436" style:parent-style-name="SemEspaçamento" style:family="paragraph">
      <style:paragraph-properties fo:text-align="justify" fo:margin-left="-0.1972in">
        <style:tab-stops/>
      </style:paragraph-properties>
    </style:style>
    <style:style style:name="P437" style:parent-style-name="SemEspaçamento" style:family="paragraph">
      <style:paragraph-properties fo:text-align="justify" fo:margin-left="-0.1972in">
        <style:tab-stops/>
      </style:paragraph-properties>
    </style:style>
    <style:style style:name="P438" style:parent-style-name="SemEspaçamento" style:family="paragraph">
      <style:paragraph-properties fo:text-align="justify" fo:margin-left="-0.1972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P440" style:parent-style-name="SemEspaçamento" style:family="paragraph">
      <style:paragraph-properties fo:text-align="justify" fo:margin-left="-0.1972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fo:font-weight="bold" style:font-weight-asian="bold"/>
    </style:style>
    <style:style style:name="P443" style:parent-style-name="SemEspaçamento" style:family="paragraph">
      <style:paragraph-properties fo:text-align="justify" fo:margin-left="-0.1972in">
        <style:tab-stops/>
      </style:paragraph-properties>
    </style:style>
    <style:style style:name="P444" style:parent-style-name="SemEspaçamento" style:family="paragraph">
      <style:paragraph-properties fo:text-align="justify" fo:margin-left="-0.1972in">
        <style:tab-stops/>
      </style:paragraph-properties>
    </style:style>
    <style:style style:name="P445" style:parent-style-name="SemEspaçamento" style:family="paragraph">
      <style:paragraph-properties fo:text-align="justify" fo:margin-left="-0.1972in">
        <style:tab-stops/>
      </style:paragraph-properties>
    </style:style>
    <style:style style:name="T446" style:parent-style-name="Fonteparág.padrão" style:family="text">
      <style:text-properties fo:font-weight="bold" style:font-weight-asian="bold"/>
    </style:style>
    <style:style style:name="P44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1" style:parent-style-name="SemEspaçamento" style:family="paragraph">
      <style:paragraph-properties fo:text-align="justify" fo:margin-left="-0.1972in">
        <style:tab-stops/>
      </style:paragraph-properties>
    </style:style>
    <style:style style:name="P452" style:parent-style-name="SemEspaçamento" style:family="paragraph">
      <style:paragraph-properties fo:text-align="justify" fo:margin-left="-0.1972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6" style:parent-style-name="SemEspaçamento" style:family="paragraph">
      <style:paragraph-properties fo:text-align="justify" fo:margin-left="-0.1972in">
        <style:tab-stops/>
      </style:paragraph-properties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-complex="Calibri" fo:font-size="10pt" style:font-size-asian="10pt" style:font-size-complex="10pt"/>
    </style:style>
    <style:style style:name="P46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7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1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5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Recuodecorpodetexto" style:family="paragraph">
      <style:paragraph-properties fo:margin-left="-0.1972in" fo:text-indent="0in">
        <style:tab-stops/>
      </style:paragraph-properties>
    </style:style>
    <style:style style:name="T519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3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5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Recuodecorpodetexto" style:family="paragraph">
      <style:paragraph-properties fo:margin-left="-0.1972in" fo:text-indent="0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9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/>
    </style:style>
    <style:style style:name="T607" style:parent-style-name="Fonteparág.padrão" style:family="text">
      <style:text-properties style:font-name="Calibri" style:font-name-complex="Calibri"/>
    </style:style>
    <style:style style:name="P608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644" style:parent-style-name="SemEspaçamento" style:family="paragraph">
      <style:paragraph-properties fo:text-align="justify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4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64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49" style:parent-style-name="SemEspaçamento" style:family="paragraph">
      <style:paragraph-properties fo:text-align="justify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2" style:parent-style-name="Fonteparág.padrão" style:family="text">
      <style:text-properties style:font-name="Calibri" style:font-name-complex="Calibri"/>
    </style:style>
    <style:style style:name="P6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5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74" style:family="table-column">
      <style:table-column-properties style:column-width="0.6895in" style:use-optimal-column-width="false"/>
    </style:style>
    <style:style style:name="TableColumn675" style:family="table-column">
      <style:table-column-properties style:column-width="6.8909in" style:use-optimal-column-width="false"/>
    </style:style>
    <style:style style:name="Table673" style:family="table">
      <style:table-properties style:width="7.5805in" fo:margin-left="-0.2006in" table:align="left"/>
    </style:style>
    <style:style style:name="TableRow676" style:family="table-row">
      <style:table-row-properties style:min-row-height="0.1576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682" style:parent-style-name="Corpodetexto" style:family="paragraph">
      <style:paragraph-properties fo:text-align="justify" fo:margin-bottom="0in" fo:line-height="100%"/>
    </style:style>
    <style:style style:name="T6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684" style:family="table-row">
      <style:table-row-properties style:min-row-height="0.0395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690" style:parent-style-name="Corpodetexto" style:family="paragraph">
      <style:paragraph-properties fo:text-align="justify" fo:margin-bottom="0in" fo:line-height="100%"/>
    </style:style>
    <style:style style:name="T6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692" style:family="table-row">
      <style:table-row-properties style:min-row-height="0.1576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6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699" style:family="table-row">
      <style:table-row-properties style:min-row-height="0.1576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Corpodetexto" style:family="paragraph">
      <style:paragraph-properties fo:text-align="justify" fo:margin-bottom="0in" fo:line-height="100%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8" style:parent-style-name="SemEspaçamento" style:family="paragraph">
      <style:paragraph-properties fo:text-align="justify"/>
      <style:text-properties style:font-name="Calibri" style:font-name-complex="Calibri"/>
    </style:style>
    <style:style style:name="P709" style:parent-style-name="SemEspaçamento" style:family="paragraph">
      <style:paragraph-properties fo:text-align="justify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/>
    </style:style>
    <style:style style:name="T711" style:parent-style-name="Fonteparág.padrão" style:family="text">
      <style:text-properties style:font-name="Calibri" style:font-name-complex="Calibri" fo:font-weight="bold" style:font-weight-asian="bold"/>
    </style:style>
    <style:style style:name="T712" style:parent-style-name="Fonteparág.padrão" style:family="text">
      <style:text-properties style:font-name="Calibri" style:font-name-complex="Calibri"/>
    </style:style>
    <style:style style:name="P713" style:parent-style-name="SemEspaçamento" style:family="paragraph">
      <style:paragraph-properties fo:text-align="justify"/>
      <style:text-properties style:font-name="Calibri" style:font-name-complex="Calibri"/>
    </style:style>
    <style:style style:name="TableColumn715" style:family="table-column">
      <style:table-column-properties style:column-width="0.6895in" style:use-optimal-column-width="false"/>
    </style:style>
    <style:style style:name="TableColumn716" style:family="table-column">
      <style:table-column-properties style:column-width="6.8909in" style:use-optimal-column-width="false"/>
    </style:style>
    <style:style style:name="Table714" style:family="table">
      <style:table-properties style:width="7.5805in" fo:margin-left="-0.2027in" table:align="left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justify" fo:margin-bottom="0in" fo:line-height="100%"/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2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23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24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25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26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27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28" style:parent-style-name="Corpodetexto" style:family="paragraph">
      <style:paragraph-properties fo:text-align="justify" fo:margin-bottom="0in" fo:line-height="100%"/>
    </style:style>
    <style:style style:name="T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30" style:family="table-row">
      <style:table-row-properties style:min-row-height="0.0159in" style:use-optimal-row-height="false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text-align="justify" fo:margin-bottom="0in" fo:line-height="100%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0.0104in solid #000000" style:writing-mode="lr-tb" fo:padding-top="0in" fo:padding-left="0.0486in" fo:padding-bottom="0in" fo:padding-right="0.0486in"/>
    </style:style>
    <style:style style:name="P735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36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37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38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39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40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41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42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43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44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45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46" style:parent-style-name="Corpodetexto" style:family="paragraph">
      <style:paragraph-properties fo:text-align="justify" fo:margin-bottom="0in" fo:line-height="100%"/>
    </style:style>
    <style:style style:name="T7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48" style:family="table-row">
      <style:table-row-properties style:min-row-height="0.1965in" style:use-optimal-row-height="false"/>
    </style:style>
    <style:style style:name="TableCell7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justify" fo:margin-bottom="0in" fo:line-height="100%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0.0104in solid #000000" style:writing-mode="lr-tb" fo:padding-top="0in" fo:padding-left="0.0486in" fo:padding-bottom="0in" fo:padding-right="0.0486in"/>
    </style:style>
    <style:style style:name="P753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54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55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56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57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58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59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60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61" style:parent-style-name="Corpodetexto" style:family="paragraph">
      <style:paragraph-properties fo:text-align="justify" fo:margin-bottom="0in" fo:line-height="100%"/>
    </style:style>
    <style:style style:name="T7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text-align="justify" fo:margin-bottom="0in" fo:line-height="100%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0.0104in solid #000000" style:writing-mode="lr-tb" fo:padding-top="0in" fo:padding-left="0.0486in" fo:padding-bottom="0in" fo:padding-right="0.0486in"/>
    </style:style>
    <style:style style:name="P768" style:parent-style-name="Corpodetexto" style:family="paragraph">
      <style:paragraph-properties fo:text-align="justify" fo:margin-bottom="0in" fo:line-height="100%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1" style:parent-style-name="Corpodetexto" style:family="paragraph">
      <style:paragraph-properties fo:text-align="justify" fo:margin-bottom="0in" fo:line-height="100%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4" style:parent-style-name="Corpodetexto" style:family="paragraph">
      <style:paragraph-properties fo:text-align="justify" fo:margin-bottom="0in" fo:line-height="100%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778" style:parent-style-name="SemEspaçamento" style:family="paragraph">
      <style:paragraph-properties fo:text-align="justify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/>
    </style:style>
    <style:style style:name="T780" style:parent-style-name="Fonteparág.padrão" style:family="text">
      <style:text-properties style:font-name="Calibri" style:font-name-complex="Calibri" fo:font-weight="bold" style:font-weight-asian="bold"/>
    </style:style>
    <style:style style:name="T781" style:parent-style-name="Fonteparág.padrão" style:family="text">
      <style:text-properties style:font-name="Calibri" style:font-name-complex="Calibri"/>
    </style:style>
    <style:style style:name="P7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784" style:family="table-column">
      <style:table-column-properties style:column-width="0.6895in" style:use-optimal-column-width="false"/>
    </style:style>
    <style:style style:name="TableColumn785" style:family="table-column">
      <style:table-column-properties style:column-width="6.8909in" style:use-optimal-column-width="false"/>
    </style:style>
    <style:style style:name="Table783" style:family="table">
      <style:table-properties style:width="7.5805in" fo:margin-left="-0.2027in" table:align="left"/>
    </style:style>
    <style:style style:name="TableRow786" style:family="table-row">
      <style:table-row-properties style:min-row-height="0.0159in" style:use-optimal-row-height="false"/>
    </style:style>
    <style:style style:name="TableCell7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text-align="justify" fo:margin-bottom="0in" fo:line-height="100%"/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0.0104in solid #000000" style:writing-mode="lr-tb" fo:padding-top="0in" fo:padding-left="0.0486in" fo:padding-bottom="0in" fo:padding-right="0.0486in"/>
    </style:style>
    <style:style style:name="P791" style:parent-style-name="Corpodetexto" style:family="paragraph">
      <style:paragraph-properties fo:text-align="justify" fo:margin-bottom="0in" fo:line-height="100%"/>
    </style:style>
    <style:style style:name="T7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93" style:family="table-row">
      <style:table-row-properties style:min-row-height="0.0159in" style:use-optimal-row-height="false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text-align="justify" fo:margin-bottom="0in" fo:line-height="100%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="0.0104in solid #000000" style:writing-mode="lr-tb" fo:padding-top="0in" fo:padding-left="0.0486in" fo:padding-bottom="0in" fo:padding-right="0.0486in"/>
    </style:style>
    <style:style style:name="P798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99" style:parent-style-name="Corpodetexto" style:family="paragraph">
      <style:paragraph-properties fo:text-align="justify" fo:margin-bottom="0in" fo:line-height="100%"/>
    </style:style>
    <style:style style:name="T8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801" style:family="table-row">
      <style:table-row-properties style:min-row-height="0.1965in" style:use-optimal-row-height="false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text-align="justify" fo:margin-bottom="0in" fo:line-height="100%"/>
    </style:style>
    <style:style style:name="T8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0.0104in solid #000000" style:writing-mode="lr-tb" fo:padding-top="0in" fo:padding-left="0.0486in" fo:padding-bottom="0in" fo:padding-right="0.0486in"/>
    </style:style>
    <style:style style:name="P806" style:parent-style-name="Corpodetexto" style:family="paragraph">
      <style:paragraph-properties fo:text-align="justify" fo:margin-bottom="0in" fo:line-height="100%"/>
    </style:style>
    <style:style style:name="T8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text-align="justify" fo:margin-bottom="0in" fo:line-height="100%"/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0.0104in solid #000000" style:writing-mode="lr-tb" fo:padding-top="0in" fo:padding-left="0.0486in" fo:padding-bottom="0in" fo:padding-right="0.0486in"/>
    </style:style>
    <style:style style:name="P813" style:parent-style-name="Corpodetexto" style:family="paragraph">
      <style:paragraph-properties fo:text-align="justify" fo:margin-bottom="0in" fo:line-height="100%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20" style:parent-style-name="SemEspaçamento" style:family="paragraph">
      <style:paragraph-properties fo:text-align="justify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/>
    </style:style>
    <style:style style:name="T822" style:parent-style-name="Fonteparág.padrão" style:family="text">
      <style:text-properties style:font-name="Calibri" style:font-name-complex="Calibri"/>
    </style:style>
    <style:style style:name="P8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24" style:parent-style-name="SemEspaçamento" style:family="paragraph">
      <style:paragraph-properties fo:text-align="justify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weight="bold" style:font-weight-asian="bold"/>
    </style:style>
    <style:style style:name="T826" style:parent-style-name="Fonteparág.padrão" style:family="text">
      <style:text-properties style:font-name="Calibri" style:font-name-complex="Calibri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9" style:parent-style-name="SemEspaçamento" style:family="paragraph">
      <style:paragraph-properties fo:text-align="justify" fo:margin-left="-0.1972in">
        <style:tab-stops/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8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844" style:parent-style-name="SemEspaçamento" style:family="paragraph">
      <style:paragraph-properties fo:text-align="justify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47" style:parent-style-name="Fonteparág.padrão" style:family="text">
      <style:text-properties style:font-name="Calibri" style:font-name-complex="Calibri"/>
    </style:style>
    <style:style style:name="P84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3pt" style:font-size-asian="3pt"/>
    </style:style>
    <style:style style:name="P8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 fo:font-size="4pt" style:font-size-asian="4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869" style:family="table-column">
      <style:table-column-properties style:column-width="0.6895in" style:use-optimal-column-width="false"/>
    </style:style>
    <style:style style:name="TableColumn870" style:family="table-column">
      <style:table-column-properties style:column-width="6.8909in" style:use-optimal-column-width="false"/>
    </style:style>
    <style:style style:name="Table868" style:family="table">
      <style:table-properties style:width="7.5805in" fo:margin-left="-0.2006in" table:align="left"/>
    </style:style>
    <style:style style:name="TableRow871" style:family="table-row">
      <style:table-row-properties style:min-row-height="0.1576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bottom="0in" fo:line-height="100%"/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77" style:family="table-row">
      <style:table-row-properties style:min-row-height="0.0395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bottom="0in" fo:line-height="100%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83" style:family="table-row">
      <style:table-row-properties style:min-row-height="0.1576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bottom="0in" fo:line-height="100%"/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89" style:family="table-row">
      <style:table-row-properties style:min-row-height="0.1576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bottom="0in" fo:line-height="100%"/>
    </style:style>
    <style:style style:name="T8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896" style:parent-style-name="SemEspaçamento" style:family="paragraph">
      <style:paragraph-properties fo:text-align="justify" fo:margin-left="-0.1972in">
        <style:tab-stops/>
      </style:paragraph-properties>
    </style:style>
    <style:style style:name="T897" style:parent-style-name="Fonteparág.padrão" style:family="text">
      <style:text-properties style:font-name="Calibri" style:font-name-complex="Calibri"/>
    </style:style>
    <style:style style:name="T898" style:parent-style-name="Fonteparág.padrão" style:family="text">
      <style:text-properties style:font-name="Calibri" style:font-name-complex="Calibri" fo:font-weight="bold" style:font-weight-asian="bold"/>
    </style:style>
    <style:style style:name="T899" style:parent-style-name="Fonteparág.padrão" style:family="text">
      <style:text-properties style:font-name="Calibri" style:font-name-complex="Calibri"/>
    </style:style>
    <style:style style:name="P90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TableColumn902" style:family="table-column">
      <style:table-column-properties style:column-width="0.6895in" style:use-optimal-column-width="false"/>
    </style:style>
    <style:style style:name="TableColumn903" style:family="table-column">
      <style:table-column-properties style:column-width="6.8909in" style:use-optimal-column-width="false"/>
    </style:style>
    <style:style style:name="Table901" style:family="table">
      <style:table-properties style:width="7.5805in" fo:margin-left="-0.2027in" table:align="left"/>
    </style:style>
    <style:style style:name="TableRow904" style:family="table-row">
      <style:table-row-properties style:min-row-height="0.0159in" style:use-optimal-row-height="false"/>
    </style:style>
    <style:style style:name="TableCell9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="0.0104in solid #000000" style:writing-mode="lr-tb" fo:padding-top="0in" fo:padding-left="0.0486in" fo:padding-bottom="0in" fo:padding-right="0.0486in"/>
    </style:style>
    <style:style style:name="P90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11" style:family="table-row">
      <style:table-row-properties style:min-row-height="0.0159in" style:use-optimal-row-height="false"/>
    </style:style>
    <style:style style:name="TableCell9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5" style:family="table-cell">
      <style:table-cell-properties fo:border="0.0104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17" style:family="table-row">
      <style:table-row-properties style:min-row-height="0.1965in" style:use-optimal-row-height="false"/>
    </style:style>
    <style:style style:name="TableCell9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9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="0.0104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SemEspaçamento" style:family="paragraph">
      <style:paragraph-properties fo:text-align="justify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weight="bold" style:font-weight-asian="bold"/>
    </style:style>
    <style:style style:name="T931" style:parent-style-name="Fonteparág.padrão" style:family="text">
      <style:text-properties style:font-name="Calibri" style:font-name-complex="Calibri"/>
    </style:style>
    <style:style style:name="P9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933" style:parent-style-name="SemEspaçamento" style:family="paragraph">
      <style:paragraph-properties fo:text-align="justify" fo:margin-left="-0.1972in">
        <style:tab-stops/>
      </style:paragraph-properties>
    </style:style>
    <style:style style:name="T934" style:parent-style-name="Fonteparág.padrão" style:family="text">
      <style:text-properties style:font-name="Calibri" style:font-name-complex="Calibri" fo:font-weight="bold" style:font-weight-asian="bold"/>
    </style:style>
    <style:style style:name="T935" style:parent-style-name="Fonteparág.padrão" style:family="text">
      <style:text-properties style:font-name="Calibri" style:font-name-complex="Calibri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4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fo:background-color="#FFFFFF"/>
    </style:style>
    <style:style style:name="T96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96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97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color="#222222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97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98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98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00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Recuodecorpodetexto" style:family="paragraph">
      <style:paragraph-properties fo:margin-left="-0.1972in" fo:text-indent="0in">
        <style:tab-stops/>
      </style:paragraph-properties>
    </style:style>
    <style:style style:name="T100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0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1021" style:parent-style-name="ParágrafodaLista" style:list-style-name="LFO42" style:family="paragraph">
      <style:paragraph-properties fo:text-align="justify" style:vertical-align="auto" fo:margin-bottom="0in" fo:line-height="100%" fo:margin-left="-0.1972in" fo:text-indent="0in" fo:background-color="#FFFFFF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 fo:hyphenate="true"/>
    </style:style>
    <style:style style:name="P1022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2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tyle="italic" style:font-style-asian="italic" fo:color="#222222" fo:font-size="10pt" style:font-size-asian="10pt" style:font-size-complex="10pt"/>
    </style:style>
    <style:style style:name="P102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tyle="italic" style:font-style-asian="italic" fo:color="#222222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3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style="italic" style:font-style-asian="italic" fo:color="#222222" fo:font-size="10pt" style:font-size-asian="10pt" style:font-size-complex="10pt"/>
    </style:style>
    <style:style style:name="P103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tyle="italic" style:font-style-asian="italic" fo:color="#222222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054" style:parent-style-name="SemEspaçamento" style:family="paragraph">
      <style:paragraph-properties fo:text-align="justify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5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05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59" style:parent-style-name="SemEspaçamento" style:family="paragraph">
      <style:paragraph-properties fo:text-align="justify" fo:margin-left="-0.1972in">
        <style:tab-stops/>
      </style:paragraph-properties>
    </style:style>
    <style:style style:name="T1060" style:parent-style-name="Fonteparág.padrão" style:family="text">
      <style:text-properties style:font-name="Calibri" style:font-name-complex="Calibri"/>
    </style:style>
    <style:style style:name="T10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62" style:parent-style-name="Fonteparág.padrão" style:family="text">
      <style:text-properties style:font-name="Calibri" style:font-name-complex="Calibri"/>
    </style:style>
    <style:style style:name="P106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6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1084" style:family="table-column">
      <style:table-column-properties style:column-width="0.6895in" style:use-optimal-column-width="false"/>
    </style:style>
    <style:style style:name="TableColumn1085" style:family="table-column">
      <style:table-column-properties style:column-width="6.9888in" style:use-optimal-column-width="false"/>
    </style:style>
    <style:style style:name="Table1083" style:family="table">
      <style:table-properties style:width="7.6784in" fo:margin-left="-0.2006in" table:align="left"/>
    </style:style>
    <style:style style:name="TableRow1086" style:family="table-row">
      <style:table-row-properties style:min-row-height="0.1576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</style:style>
    <style:style style:name="T10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Corpodetexto" style:family="paragraph">
      <style:paragraph-properties fo:text-align="justify" fo:margin-bottom="0in" fo:line-height="100%"/>
    </style:style>
    <style:style style:name="T1092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094" style:family="table-row">
      <style:table-row-properties style:min-row-height="0.039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</style:style>
    <style:style style:name="T10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Corpodetexto" style:family="paragraph">
      <style:paragraph-properties fo:text-align="justify" fo:margin-bottom="0in" fo:line-height="100%"/>
    </style:style>
    <style:style style:name="T1100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102" style:family="table-row">
      <style:table-row-properties style:min-row-height="0.1576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11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109" style:family="table-row">
      <style:table-row-properties style:min-row-height="0.1576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</style:style>
    <style:style style:name="T1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justify" fo:margin-bottom="0in" fo:line-height="100%"/>
    </style:style>
    <style:style style:name="T1115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/>
    </style:style>
    <style:style style:name="T111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19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1120" style:parent-style-name="SemEspaçamento" style:family="paragraph">
      <style:paragraph-properties fo:text-align="justify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/>
    </style:style>
    <style:style style:name="T1122" style:parent-style-name="Fonteparág.padrão" style:family="text">
      <style:text-properties style:font-name="Calibri" style:font-name-complex="Calibri" fo:font-weight="bold" style:font-weight-asian="bold"/>
    </style:style>
    <style:style style:name="T1123" style:parent-style-name="Fonteparág.padrão" style:family="text">
      <style:text-properties style:font-name="Calibri" style:font-name-complex="Calibri"/>
    </style:style>
    <style:style style:name="P1124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1126" style:family="table-column">
      <style:table-column-properties style:column-width="0.6895in" style:use-optimal-column-width="false"/>
    </style:style>
    <style:style style:name="TableColumn1127" style:family="table-column">
      <style:table-column-properties style:column-width="6.9888in" style:use-optimal-column-width="false"/>
    </style:style>
    <style:style style:name="Table1125" style:family="table">
      <style:table-properties style:width="7.6784in" fo:margin-left="-0.2027in" table:align="left"/>
    </style:style>
    <style:style style:name="TableRow1128" style:family="table-row">
      <style:table-row-properties style:min-row-height="0.0159in" style:use-optimal-row-height="false"/>
    </style:style>
    <style:style style:name="TableCell11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0" style:parent-style-name="Normal" style:family="paragraph">
      <style:paragraph-properties fo:text-align="justify" fo:margin-bottom="0in" fo:line-height="100%" fo:margin-right="0.0784in"/>
    </style:style>
    <style:style style:name="T1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/>
    </style:style>
    <style:style style:name="T1135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137" style:family="table-row">
      <style:table-row-properties style:min-row-height="0.0159in" style:use-optimal-row-height="false"/>
    </style:style>
    <style:style style:name="TableCell11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9" style:parent-style-name="Normal" style:family="paragraph">
      <style:paragraph-properties fo:text-align="justify" fo:margin-bottom="0in" fo:line-height="100%" fo:margin-right="0.0784in"/>
    </style:style>
    <style:style style:name="T1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2" style:parent-style-name="Normal" style:family="paragraph">
      <style:paragraph-properties fo:text-align="justify" fo:margin-bottom="0in" fo:line-height="100%"/>
    </style:style>
    <style:style style:name="T1143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4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/>
    </style:style>
    <style:style style:name="T11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148" style:family="table-row">
      <style:table-row-properties style:min-row-height="0.1965in" style:use-optimal-row-height="false"/>
    </style:style>
    <style:style style:name="TableCell11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text-align="justify" fo:margin-bottom="0in" fo:line-height="100%" fo:margin-right="0.0784in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justify" fo:margin-bottom="0in" fo:line-height="100%"/>
    </style:style>
    <style:style style:name="T1154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158" style:parent-style-name="Normal" style:family="paragraph">
      <style:paragraph-properties fo:text-align="justify" fo:margin-bottom="0in" fo:line-height="100%"/>
    </style:style>
    <style:style style:name="T1159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161" style:family="table-row">
      <style:table-row-properties style:min-row-height="0.0138in" style:use-optimal-row-height="false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3" style:parent-style-name="Normal" style:family="paragraph">
      <style:paragraph-properties fo:text-align="justify" fo:margin-bottom="0in" fo:line-height="100%" fo:margin-right="0.0784in"/>
    </style:style>
    <style:style style:name="T1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justify" fo:margin-bottom="0in" fo:line-height="100%"/>
    </style:style>
    <style:style style:name="T1167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/>
    </style:style>
    <style:style style:name="T11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78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1179" style:parent-style-name="SemEspaçamento" style:family="paragraph">
      <style:paragraph-properties fo:text-align="justify" fo:margin-left="-0.1972in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font-weight="bold" style:font-weight-asian="bold"/>
    </style:style>
    <style:style style:name="T1181" style:parent-style-name="Fonteparág.padrão" style:family="text">
      <style:text-properties style:font-name="Calibri" style:font-name-complex="Calibri"/>
    </style:style>
    <style:style style:name="P11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183" style:parent-style-name="SemEspaçamento" style:family="paragraph">
      <style:paragraph-properties fo:text-align="justify" fo:margin-left="-0.1972in">
        <style:tab-stops/>
      </style:paragraph-properties>
    </style:style>
    <style:style style:name="T1184" style:parent-style-name="Fonteparág.padrão" style:family="text">
      <style:text-properties style:font-name="Calibri" style:font-name-complex="Calibri" fo:font-weight="bold" style:font-weight-asian="bold"/>
    </style:style>
    <style:style style:name="T1185" style:parent-style-name="Fonteparág.padrão" style:family="text">
      <style:text-properties style:font-name="Calibri" style:font-name-complex="Calibri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11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0" style:parent-style-name="Fonteparág.padrão" style:family="text">
      <style:text-properties style:font-name-complex="Calibri" fo:font-size="16pt" style:font-size-asian="16pt" style:font-size-complex="16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221" style:family="table-column">
      <style:table-column-properties style:column-width="1.4305in" style:use-optimal-column-width="false"/>
    </style:style>
    <style:style style:name="TableColumn1222" style:family="table-column">
      <style:table-column-properties style:column-width="5.6576in" style:use-optimal-column-width="false"/>
    </style:style>
    <style:style style:name="TableColumn1223" style:family="table-column">
      <style:table-column-properties style:column-width="0.4923in" style:use-optimal-column-width="false"/>
    </style:style>
    <style:style style:name="Table1220" style:family="table">
      <style:table-properties style:width="7.5805in" fo:margin-left="-0.1972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26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22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228" style:family="table-cell">
      <style:table-cell-properties fo:border="none" style:writing-mode="lr-tb" fo:padding-top="0.0194in" fo:padding-left="0.0194in" fo:padding-bottom="0.0194in" fo:padding-right="0.0194in"/>
    </style:style>
    <style:style style:name="P122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6" style:parent-style-name="Conteúdodatabela" style:family="paragraph">
      <style:paragraph-properties fo:text-align="center"/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125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868in"/>
          <style:tab-stop style:type="left" style:position="2.484in"/>
        </style:tab-stops>
      </style:paragraph-properties>
    </style:style>
    <style:style style:name="T12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868in"/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868in"/>
          <style:tab-stop style:type="left" style:position="2.484in"/>
        </style:tab-stops>
      </style:paragraph-properties>
    </style:style>
    <style:style style:name="T1261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868in"/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 fo:background-color="#FFFF00"/>
    </style:style>
    <style:style style:name="P12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9" style:parent-style-name="NormalWeb" style:family="paragraph">
      <style:paragraph-properties fo:text-align="justify" fo:margin-bottom="0in" fo:margin-left="-0.1972in" fo:margin-right="0.0006in" fo:background-color="#FBFBFB">
        <style:tab-stops/>
      </style:paragraph-properties>
    </style:style>
    <style:style style:name="T12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295" style:family="table-column">
      <style:table-column-properties style:column-width="0.9847in" style:use-optimal-column-width="false"/>
    </style:style>
    <style:style style:name="TableColumn1296" style:family="table-column">
      <style:table-column-properties style:column-width="6.0048in" style:use-optimal-column-width="false"/>
    </style:style>
    <style:style style:name="TableColumn1297" style:family="table-column">
      <style:table-column-properties style:column-width="0.6888in" style:use-optimal-column-width="false"/>
    </style:style>
    <style:style style:name="Table1294" style:family="table">
      <style:table-properties style:width="7.6784in" fo:margin-left="-0.2006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4" style:parent-style-name="Conteúdodatabela" style:family="paragraph">
      <style:paragraph-properties fo:text-align="center"/>
    </style:style>
    <style:style style:name="T130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0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10" style:parent-style-name="Conteúdodatabela" style:family="paragraph">
      <style:text-properties style:font-name="Calibri" style:font-name-complex="Calibri" fo:font-size="10pt" style:font-size-asian="10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1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313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3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16" style:family="table-column">
      <style:table-column-properties style:column-width="0.9847in" style:use-optimal-column-width="false"/>
    </style:style>
    <style:style style:name="TableColumn1317" style:family="table-column">
      <style:table-column-properties style:column-width="6.0048in" style:use-optimal-column-width="false"/>
    </style:style>
    <style:style style:name="TableColumn1318" style:family="table-column">
      <style:table-column-properties style:column-width="0.6888in" style:use-optimal-column-width="false"/>
    </style:style>
    <style:style style:name="Table1315" style:family="table">
      <style:table-properties style:width="7.6784in" fo:margin-left="-0.2006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5" style:parent-style-name="Conteúdodatabela" style:family="paragraph">
      <style:paragraph-properties fo:text-align="center"/>
    </style:style>
    <style:style style:name="T132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2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31" style:parent-style-name="Conteúdodatabela" style:family="paragraph">
      <style:text-properties style:font-name="Calibri" style:font-name-complex="Calibri" fo:font-size="10pt" style:font-size-asian="10p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3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3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38" style:parent-style-name="Conteúdodatabela" style:family="paragraph">
      <style:text-properties style:font-name="Calibri" style:font-name-complex="Calibri" fo:font-size="10pt" style:font-size-asian="10pt"/>
    </style:style>
    <style:style style:name="TableCell133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4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341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3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44" style:family="table-column">
      <style:table-column-properties style:column-width="0.9847in" style:use-optimal-column-width="false"/>
    </style:style>
    <style:style style:name="TableColumn1345" style:family="table-column">
      <style:table-column-properties style:column-width="6.0048in" style:use-optimal-column-width="false"/>
    </style:style>
    <style:style style:name="TableColumn1346" style:family="table-column">
      <style:table-column-properties style:column-width="0.6888in" style:use-optimal-column-width="false"/>
    </style:style>
    <style:style style:name="Table1343" style:family="table">
      <style:table-properties style:width="7.6784in" fo:margin-left="-0.2006in" table:align="lef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3" style:parent-style-name="Conteúdodatabela" style:family="paragraph">
      <style:paragraph-properties fo:text-align="center"/>
    </style:style>
    <style:style style:name="T135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5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59" style:parent-style-name="Conteúdodatabela" style:family="paragraph">
      <style:text-properties style:font-name="Calibri" style:font-name-complex="Calibri" fo:font-size="10pt" style:font-size-asian="10pt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362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3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65" style:family="table-column">
      <style:table-column-properties style:column-width="0.9847in" style:use-optimal-column-width="false"/>
    </style:style>
    <style:style style:name="TableColumn1366" style:family="table-column">
      <style:table-column-properties style:column-width="6.0048in" style:use-optimal-column-width="false"/>
    </style:style>
    <style:style style:name="TableColumn1367" style:family="table-column">
      <style:table-column-properties style:column-width="0.6888in" style:use-optimal-column-width="false"/>
    </style:style>
    <style:style style:name="Table1364" style:family="table">
      <style:table-properties style:width="7.6784in" fo:margin-left="-0.2006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4" style:parent-style-name="Conteúdodatabela" style:family="paragraph">
      <style:paragraph-properties fo:text-align="center"/>
    </style:style>
    <style:style style:name="T13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7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80" style:parent-style-name="Conteúdodatabela" style:family="paragraph">
      <style:text-properties style:font-name="Calibri" style:font-name-complex="Calibri" fo:font-size="10pt" style:font-size-asian="10pt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8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383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3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86" style:family="table-column">
      <style:table-column-properties style:column-width="0.9847in" style:use-optimal-column-width="false"/>
    </style:style>
    <style:style style:name="TableColumn1387" style:family="table-column">
      <style:table-column-properties style:column-width="6.0048in" style:use-optimal-column-width="false"/>
    </style:style>
    <style:style style:name="TableColumn1388" style:family="table-column">
      <style:table-column-properties style:column-width="0.6888in" style:use-optimal-column-width="false"/>
    </style:style>
    <style:style style:name="Table1385" style:family="table">
      <style:table-properties style:width="7.6784in" fo:margin-left="-0.2006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5" style:parent-style-name="Conteúdodatabela" style:family="paragraph">
      <style:paragraph-properties fo:text-align="center"/>
    </style:style>
    <style:style style:name="T139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9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01" style:parent-style-name="Conteúdodatabela" style:family="paragraph">
      <style:text-properties style:font-name="Calibri" style:font-name-complex="Calibri" fo:font-size="10pt" style:font-size-asian="10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0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0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08" style:parent-style-name="Conteúdodatabela" style:family="paragraph">
      <style:text-properties style:font-name="Calibri" style:font-name-complex="Calibri" fo:font-size="10pt" style:font-size-asian="10pt"/>
    </style:style>
    <style:style style:name="TableCell140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1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411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4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414" style:family="table-column">
      <style:table-column-properties style:column-width="1.8708in" style:use-optimal-column-width="false"/>
    </style:style>
    <style:style style:name="TableColumn1415" style:family="table-column">
      <style:table-column-properties style:column-width="5.1187in" style:use-optimal-column-width="false"/>
    </style:style>
    <style:style style:name="TableColumn1416" style:family="table-column">
      <style:table-column-properties style:column-width="0.6888in" style:use-optimal-column-width="false"/>
    </style:style>
    <style:style style:name="Table1413" style:family="table">
      <style:table-properties style:width="7.6784in" fo:margin-left="-0.2006in" table:align="lef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3" style:parent-style-name="Conteúdodatabela" style:family="paragraph">
      <style:paragraph-properties fo:text-align="center"/>
    </style:style>
    <style:style style:name="T142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2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29" style:parent-style-name="Conteúdodatabela" style:family="paragraph">
      <style:text-properties style:font-name="Calibri" style:font-name-complex="Calibri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3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style:writing-mode="lr-tb" fo:padding-top="0.0194in" fo:padding-left="0.0194in" fo:padding-bottom="0.0194in" fo:padding-right="0.0194in"/>
    </style:style>
    <style:style style:name="T143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435" style:family="table-cell">
      <style:table-cell-properties fo:border="none" style:writing-mode="lr-tb" fo:padding-top="0.0194in" fo:padding-left="0.0194in" fo:padding-bottom="0.0194in" fo:padding-right="0.0194in"/>
    </style:style>
    <style:style style:name="P1436" style:parent-style-name="Conteúdodatabela" style:family="paragraph">
      <style:text-properties style:font-name="Calibri" style:font-name-complex="Calibri"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3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1" style:parent-style-name="Conteúdodatabela" style:family="paragraph">
      <style:text-properties style:font-name="Calibri" style:font-name-complex="Calibri" fo:font-size="10pt" style:font-size-asian="10pt"/>
    </style:style>
    <style:style style:name="TableCell14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44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0881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868in"/>
          <style:tab-stop style:type="left" style:position="2.484in"/>
          <style:tab-stop style:type="left" style:position="7.0881in"/>
        </style:tab-stops>
      </style:paragraph-properties>
    </style:style>
    <style:style style:name="T14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868in"/>
          <style:tab-stop style:type="left" style:position="2.484in"/>
          <style:tab-stop style:type="left" style:position="7.0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868in"/>
          <style:tab-stop style:type="left" style:position="2.484in"/>
          <style:tab-stop style:type="left" style:position="7.0881in"/>
        </style:tab-stops>
      </style:paragraph-properties>
    </style:style>
    <style:style style:name="T1453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868in"/>
          <style:tab-stop style:type="left" style:position="2.484in"/>
          <style:tab-stop style:type="left" style:position="7.0881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 fo:background-color="#FFFF00"/>
    </style:style>
    <style:style style:name="P145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0881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0881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0881in"/>
        </style:tab-stops>
      </style:paragraph-properties>
    </style:style>
    <style:style style:name="T1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1" style:parent-style-name="NormalWeb" style:family="paragraph">
      <style:paragraph-properties fo:text-align="justify" fo:margin-bottom="0in" fo:margin-left="-0.1972in" fo:margin-right="0.0006in" fo:background-color="#FBFBFB">
        <style:tab-stops>
          <style:tab-stop style:type="left" style:position="7.0881in"/>
        </style:tab-stops>
      </style:paragraph-properties>
    </style:style>
    <style:style style:name="T14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>
          <style:tab-stop style:type="left" style:position="2.484in"/>
          <style:tab-stop style:type="left" style:position="7.08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6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0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9" style:parent-style-name="Fonteparág.padrão" style:family="text">
      <style:text-properties style:font-name-complex="Calibri" fo:font-size="16pt" style:font-size-asian="16pt" style:font-size-complex="16pt"/>
    </style:style>
    <style:style style:name="P1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2pt" fo:language="pt" fo:country="PT"/>
    </style:style>
    <style:style style:name="P1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0pt" fo:language="pt" fo:country="PT"/>
    </style:style>
    <style:style style:name="P1474" style:parent-style-name="Standard" style:family="paragraph">
      <style:paragraph-properties fo:text-align="justify" fo:margin-left="-0.1972in">
        <style:tab-stops/>
      </style:paragraph-properties>
    </style:style>
    <style:style style:name="T1475" style:parent-style-name="Fonteparág.padrão" style:family="text">
      <style:text-properties style:font-name="Calibri" style:font-name-complex="Calibri" fo:color="#000000" fo:font-size="10pt" style:font-size-asian="10pt" fo:language="pt" fo:country="PT"/>
    </style:style>
    <style:style style:name="P1476" style:parent-style-name="Standard" style:family="paragraph">
      <style:paragraph-properties fo:text-align="justify" fo:margin-left="-0.1972in">
        <style:tab-stops>
          <style:tab-stop style:type="left" style:position="4.7951in"/>
        </style:tab-stops>
      </style:paragraph-properties>
      <style:text-properties style:font-name="Calibri" style:font-name-complex="Calibri" style:font-style-complex="italic" fo:color="#000000" fo:font-size="5pt" style:font-size-asian="5pt" fo:language="pt" fo:country="PT"/>
    </style:style>
    <style:style style:name="P1477" style:parent-style-name="Standard" style:family="paragraph">
      <style:paragraph-properties fo:text-align="justify" fo:margin-left="-0.1972in">
        <style:tab-stops/>
      </style:paragraph-properties>
    </style:style>
    <style:style style:name="T1478" style:parent-style-name="Fonteparág.padrão" style:family="text">
      <style:text-properties style:font-name="Calibri" style:font-name-complex="Calibri" fo:color="#000000" fo:font-size="10pt" style:font-size-asian="10pt" fo:language="pt" fo:country="PT"/>
    </style:style>
    <style:style style:name="T1479" style:parent-style-name="Fonteparág.padrão5" style:family="text">
      <style:text-properties style:font-name="Calibri" style:font-name-complex="Calibri" fo:color="#000000" fo:font-size="10pt" style:font-size-asian="10pt" fo:language="pt" fo:country="PT"/>
    </style:style>
    <style:style style:name="T1480" style:parent-style-name="Fonteparág.padrão4" style:family="text">
      <style:text-properties style:font-name="Calibri" style:font-name-complex="Calibri" fo:color="#000000" fo:font-size="10pt" style:font-size-asian="10pt" fo:language="pt" fo:country="PT"/>
    </style:style>
    <style:style style:name="P14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fo:language="pt" fo:country="PT"/>
    </style:style>
    <style:style style:name="P1482" style:parent-style-name="Standard" style:family="paragraph">
      <style:paragraph-properties fo:text-align="justify" fo:margin-left="-0.1972in">
        <style:tab-stops/>
      </style:paragraph-properties>
    </style:style>
    <style:style style:name="T14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484" style:parent-style-name="Standard" style:family="paragraph">
      <style:paragraph-properties fo:text-align="justify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T14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487" style:parent-style-name="Fonteparág.padrão" style:family="text">
      <style:text-properties style:font-name="Calibri" style:font-name-complex="Calibri" fo:color="#000000" fo:font-size="10pt" style:font-size-asian="10pt"/>
    </style:style>
    <style:style style:name="T1488" style:parent-style-name="Fonteparág.padrão" style:family="text">
      <style:text-properties style:font-name="Calibri" style:font-name-complex="Calibri" fo:color="#000000" fo:font-size="10pt" style:font-size-asian="10pt" fo:language="pt" fo:country="PT"/>
    </style:style>
    <style:style style:name="P14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 fo:language="pt" fo:country="PT"/>
    </style:style>
    <style:style style:name="P1490" style:parent-style-name="Standard" style:family="paragraph">
      <style:paragraph-properties fo:text-align="justify" fo:margin-left="-0.1972in">
        <style:tab-stops/>
      </style:paragraph-properties>
    </style:style>
    <style:style style:name="T14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492" style:parent-style-name="Fonteparág.padrão" style:family="text">
      <style:text-properties style:font-name="Calibri" style:font-name-complex="Calibri" fo:color="#000000" fo:font-size="10pt" style:font-size-asian="10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5" style:parent-style-name="Fonteparág.padrão" style:family="text">
      <style:text-properties style:font-name-complex="Calibri" fo:font-size="16pt" style:font-size-asian="16pt" style:font-size-complex="16pt"/>
    </style:style>
    <style:style style:name="P15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fo:background-color="#FFFFFF"/>
    </style:style>
    <style:style style:name="P15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514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2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52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2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3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6" style:parent-style-name="Fonteparág.padrão" style:family="text">
      <style:text-properties style:font-name-complex="Calibri" fo:font-size="16pt" style:font-size-asian="16pt" style:font-size-complex="16pt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44" style:parent-style-name="Fonteparág.padrão" style:family="text">
      <style:text-properties style:font-name-complex="Calibri" fo:font-size="10pt" style:font-size-asian="10pt" style:font-size-complex="10pt"/>
    </style:style>
    <style:style style:name="P1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48" style:parent-style-name="Fonteparág.padrão" style:family="text">
      <style:text-properties style:font-name-complex="Calibri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52" style:parent-style-name="Fonteparág.padrão" style:family="text">
      <style:text-properties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56" style:parent-style-name="Fonteparág.padrão" style:family="text">
      <style:text-properties style:font-name-complex="Calibri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5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62" style:parent-style-name="Fonteparág.padrão" style:family="text">
      <style:text-properties style:font-name-complex="Calibri" fo:font-size="10pt" style:font-size-asian="10pt" style:font-size-complex="10pt"/>
    </style:style>
    <style:style style:name="T1563" style:parent-style-name="Fonteparág.padrão" style:family="text">
      <style:text-properties style:font-name-complex="Calibri" fo:font-size="10pt" style:font-size-asian="10pt" style:font-size-complex="10pt"/>
    </style:style>
    <style:style style:name="T1564" style:parent-style-name="Fonteparág.padrão" style:family="text">
      <style:text-properties style:font-name-complex="Calibri" fo:font-size="10pt" style:font-size-asian="10pt" style:font-size-complex="10pt"/>
    </style:style>
    <style:style style:name="T1565" style:parent-style-name="Fonteparág.padrão" style:family="text">
      <style:text-properties style:font-name-complex="Calibri" fo:font-size="10pt" style:font-size-asian="10pt" style:font-size-complex="10pt"/>
    </style:style>
    <style:style style:name="P1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1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5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73" style:parent-style-name="Fonteparág.padrão" style:family="text">
      <style:text-properties style:font-name-complex="Calibri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77" style:parent-style-name="Fonteparág.padrão" style:family="text">
      <style:text-properties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81" style:parent-style-name="Fonteparág.padrão" style:family="text">
      <style:text-properties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1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85" style:parent-style-name="Fonteparág.padrão" style:family="text">
      <style:text-properties style:font-name-complex="Calibri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90" style:parent-style-name="Fonteparág.padrão" style:family="text">
      <style:text-properties style:font-name-complex="Calibri" fo:font-size="10pt" style:font-size-asian="10pt" style:font-size-complex="10pt"/>
    </style:style>
    <style:style style:name="T1591" style:parent-style-name="Fonteparág.padrão" style:family="text">
      <style:text-properties style:font-name-complex="Calibri" fo:font-size="10pt" style:font-size-asian="10pt" style:font-size-complex="10pt"/>
    </style:style>
    <style:style style:name="T1592" style:parent-style-name="Fonteparág.padrão" style:family="text">
      <style:text-properties style:font-name-complex="Calibri" fo:font-size="10pt" style:font-size-asian="10pt" style:font-size-complex="10pt"/>
    </style:style>
    <style:style style:name="T1593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1"/>
      <text:p text:style-name="P22"><text:tab/></text:p>
      <text:p text:style-name="P23"><text:tab/></text:p>
      <text:p text:style-name="Normal"><text:span text:style-name="T24"><draw:custom-shape svg:x="0.02083in" svg:y="0.10556in" svg:width="3.62639in" svg:height="0.27014in" draw:z-index="251659264" draw:id="id3" draw:style-name="a7" draw:name="Text Box 40" text:anchor-type="paragraph"><svg:title/><svg:desc/><text:p text:style-name="P25">Nº 3489– Ano 15<text:s/>quinta-feira,<text:s/>6<text:s/>de jun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6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8"><text:tab/><text:tab/><text:tab/><text:tab/></text:p>
      <text:p text:style-name="P29"><text:span text:style-name="T30"><text:tab/></text:span><text:span text:style-name="T31"><text:tab/></text:span></text:p>
      <text:p text:style-name="P32">Lei Ordinária...............................................................................................................................................................1</text:p>
      <text:p text:style-name="P33">Decretos......................................................................................................................................................................2</text:p>
      <text:p text:style-name="P34">Atos...........................................................................................................................................................................11</text:p>
      <text:p text:style-name="P35">Resolução..................................................................................................................................................................12</text:p>
      <text:p text:style-name="P36">Extrato de Contrato..................................................................................................................................................13</text:p>
      <text:p text:style-name="P37">Avisos de Licitações..................................................................................................................................................13</text:p>
      <text:p text:style-name="P38"><text:bookmark-start text:name="_Hlk97711451"/>Lei Ordinária</text:p>
      <text:p text:style-name="P39"><text:span text:style-name="T40">Governo Municipal de Criciúma</text:span></text:p>
      <text:p text:style-name="P41"/>
      <text:p text:style-name="P42">LEI Nº 8.599 DE 6 DE JUNHO DE 2024.</text:p>
      <text:p text:style-name="P43"/>
      <text:p text:style-name="P44">Autoriza o Chefe do Poder Executivo Municipal a suple-mentar o Orçamento Municipal no exercício de 2024 no valor de R$ 540.000,00 (quinhentos e quarenta mil reais), por conta de transposição de dotações e dá outras providências.</text:p>
      <text:p text:style-name="P45"/>
      <text:p text:style-name="P46"><text:span text:style-name="T47">O<text:s/></text:span><text:span text:style-name="T48">PREFEITO DO MUNICÍPIO DE CRICIÚMA</text:span><text:span text:style-name="T49">,<text:s/></text:span></text:p>
      <text:p text:style-name="P50">Faço saber a todos os habitantes deste Município, que a Câmara Municipal aprovou e eu sanciono a presente Lei:</text:p>
      <text:p text:style-name="P51"/>
      <text:p text:style-name="P52"><text:span text:style-name="T53">Art.1º</text:span><text:span text:style-name="T54"><text:s/>Fica o Chefe do Poder Executivo Municipal autorizado a suplementar a dotação orçamentária do Orçamento Municipal do exercício de 2024, por conta da transposição de dotações, nas entidades abaixo discriminadas, por se apresentarem insuficiente para o empenhamento de despesas, limitado ao valor de R$ 540.000,00 (quinhentos e quarente mil reais), da seguinte forma:<text:s/></text:span></text:p>
      <text:p text:style-name="P55"/>
      <text:p text:style-name="P56">Entidade: FUNDAÇÃO MUNICIPAL DE ESPORTES DE CRICIUMA<text:s/></text:p>
      <text:p text:style-name="P57"/>
      <text:p text:style-name="P58">Órgão 10: Fundação Municipal de Esportes<text:s/></text:p>
      <text:p text:style-name="P59"/>
      <text:p text:style-name="P60">Projeto Atividade: 1.234 – Eventos Esportivos<text:s/></text:p>
      <text:p text:style-name="P61">(9) 3.3.90.00.00.00.00.00 1.500.1000.0100-Aplicações Diretas….....................….R$ 540.000,00</text:p>
      <text:p text:style-name="P62"/>
      <text:p text:style-name="P63">TOTAL………......................................………………………….…......………….….........….R$ 540.000,00<text:s/></text:p>
      <text:p text:style-name="P64"/>
      <text:p text:style-name="P65"><text:span text:style-name="T66">Art.2º</text:span><text:span text:style-name="T67"><text:s/>O crédito ao qual se refere o artigo anterior correrá por conta de anulação das dotações orçamentárias abaixo discriminadas:<text:s/></text:span></text:p>
      <text:p text:style-name="P68"/>
      <text:p text:style-name="P69">Entidade: FUNDAÇÃO MUNICIPAL DE ESPORTES DE CRICIÚMA<text:s/></text:p>
      <text:p text:style-name="P70"/>
      <text:p text:style-name="P71">Órgão 10: Fundação Municipal de Esportes<text:s/></text:p>
      <text:p text:style-name="P72"/>
      <text:p text:style-name="P73">Projeto Atividade: 1.216 – Apoio ao Esporte de Alto Rendimento<text:s/></text:p>
      <text:p text:style-name="P74">(8) 3.3.90.00.00.00.00.00 1.500.1000.0100-Aplicações Diretas….........................R$ 200.000,00</text:p>
      <text:p text:style-name="P75">Projeto Atividade: 1.094 – Esportes nas Comunidades<text:s/></text:p>
      <text:p text:style-name="P76">(5) 3.3.90.00.00.00.00.00 1.500.1000.0100-Aplicações Diretas.....................……...R$ 10.000,00<text:s/></text:p>
      <text:p text:style-name="P77">Projeto Atividade: 1.215 – Transferências a Instituições Privadas Sem Fins Lucrativos<text:s/></text:p>
      <text:soft-page-break/>
      <text:p text:style-name="P78">(7) 3.3.90.00.00.00.00.00 1.500.1000.0100-Aplicações Diretas….........................R$ 330.000,00</text:p>
      <text:p text:style-name="P79"/>
      <text:p text:style-name="P80">TOTAL……………..………….......…………………...............................………….....….….….R$ 540.000,00<text:s/></text:p>
      <text:p text:style-name="P81"/>
      <text:p text:style-name="P82"><text:span text:style-name="T83">Art.3º</text:span><text:span text:style-name="T84"><text:s/>Ficam autorizados os ajustes nos anexos do Plano Plurianual 2022/2025 – Lei Municipal nº 7966/2021 e nos anexos da Lei de Diretrizes Orçamentárias/2024 – Lei Municipal nº 8454/2023, que se fizerem necessários em função da transposição de dotações constantes da presente Lei.<text:s/></text:span></text:p>
      <text:p text:style-name="P85"/>
      <text:p text:style-name="P86"><text:span text:style-name="T87">Art.4º</text:span><text:span text:style-name="T88"><text:s/>Esta Lei entrará em vigor na data de sua publicação.<text:s/></text:span></text:p>
      <text:p text:style-name="P89"/>
      <text:p text:style-name="P90"><text:span text:style-name="T91">Art.5º</text:span><text:span text:style-name="T92"><text:s/>Revogam-se as disposições em contrário.</text:span></text:p>
      <text:p text:style-name="P93"/>
      <text:p text:style-name="P94">Criciúma, 6 de junho de 2024.</text:p>
      <text:p text:style-name="P95"/>
      <text:p text:style-name="P96"><text:span text:style-name="T97">CLESIO SALVARO</text:span><text:span text:style-name="T98"><text:s/>-<text:s/></text:span><text:span text:style-name="T99">Prefeito do Município de Criciúma</text:span></text:p>
      <text:p text:style-name="P100"><text:span text:style-name="T101">TIAGO FERRO PAVAN</text:span><text:span text:style-name="T102"><text:s/>-<text:s/></text:span><text:span text:style-name="T103">Secretário-Geral</text:span></text:p>
      <text:p text:style-name="P104"><text:span text:style-name="T105">PE 34/2024 – Autoria: Clésio Salvaro<text:s/></text:span></text:p>
      <text:p text:style-name="P106"/>
      <text:p text:style-name="P107">Decretos</text:p>
      <text:p text:style-name="P108"><text:span text:style-name="T109">Governo Municipal de Criciúma</text:span></text:p>
      <text:p text:style-name="P110"/>
      <text:p text:style-name="P111">DECRETO SG/Nº 1012/24, DE 8 DE MAIO DE 2024</text:p>
      <text:p text:style-name="P112"/>
      <text:p text:style-name="P113"><text:span text:style-name="T114">Suspende, por tempo indeterminado, as atividades do Centro de Educação Municipal de Jovens e Adultos (CEMJA) Maria Santiago Ferreira do município de Criciúma.</text:span></text:p>
      <text:p text:style-name="P115"/>
      <text:p text:style-name="P116"><text:span text:style-name="T117">O<text:s/></text:span><text:span text:style-name="T118">PREFEITO DO MUNICÍPIO DE CRICIÚMA</text:span><text:span text:style-name="T119">, no uso das atribuições que lhe são legalmente conferidas pelo artigo 50, inciso IV da Lei Orgânica Municipal,<text:s/></text:span></text:p>
      <text:p text:style-name="P120"/>
      <text:p text:style-name="P121">Decreta:</text:p>
      <text:p text:style-name="P122"/>
      <text:p text:style-name="P123"><text:span text:style-name="T124">Art.1º</text:span><text:span text:style-name="T125"><text:s/>Ficam suspensas, as atividades escolares do Centro de Educação Municipal de Jovens e Adultos (CEMJA) Maria Santiago Ferreira, situada na<text:s/></text:span><text:span text:style-name="T126">rua José Gerônimo, nº 70 – bairro Argentina, Criciúma – SC, CEP - 88813-520; INEP 42160723.</text:span></text:p>
      <text:p text:style-name="P127"/>
      <text:p text:style-name="P128"><text:span text:style-name="T129">Art. 2º</text:span><text:span text:style-name="T130"><text:s/>A Suspensão a qual menciona o artigo 1º, dar-se-á a partir do dia 10 de fevereiro de 2024 e por tempo indeterminado.<text:s/></text:span></text:p>
      <text:p text:style-name="P131"/>
      <text:p text:style-name="P132"><text:span text:style-name="T133">Art. 3º</text:span><text:span text:style-name="T134"><text:s/></text:span><text:span text:style-name="T135">Este Decreto entra em vigor a partir de sua publicação.</text:span></text:p>
      <text:p text:style-name="P136"/>
      <text:p text:style-name="P137">Criciúma, 8 de maio de 2024.</text:p>
      <text:p text:style-name="P138"/>
      <text:p text:style-name="P139"><text:span text:style-name="T140">CLÉSIO SALVARO</text:span><text:span text:style-name="T141"><text:s/>-<text:s/></text:span><text:span text:style-name="T142">Prefeito do Município de Criciúma</text:span></text:p>
      <text:p text:style-name="P143"><text:span text:style-name="T144">TIAGO FERRO PAVAN</text:span><text:span text:style-name="T145"><text:s/>-<text:s/></text:span><text:span text:style-name="T146">Secretário-Geral</text:span></text:p>
      <text:p text:style-name="P147">CBM/jrm</text:p>
      <text:p text:style-name="P148"/>
      <text:p text:style-name="P149">DECRETO SG/Nº 1013/24, DE 8 DE MAIO DE 2024</text:p>
      <text:p text:style-name="P150"/>
      <text:p text:style-name="P151"><text:span text:style-name="T152">Ofertar a modalidade de ensino Educação de Jovens e Adultos (EJA), na Unidade de Ensino que menciona.</text:span></text:p>
      <text:p text:style-name="P153"/>
      <text:p text:style-name="P154"><text:span text:style-name="T155">O<text:s/></text:span><text:span text:style-name="T156">PREFEITO DO MUNICÍPIO DE CRICIÚMA</text:span><text:span text:style-name="T157">, no uso das atribuições que lhe são legalmente conferidas pelo artigo 50, inciso IV da Lei Orgânica Municipal e;</text:span></text:p>
      <text:p text:style-name="P158"/>
      <text:p text:style-name="P159"><text:span text:style-name="T160">Decreta:</text:span></text:p>
      <text:p text:style-name="P161"/>
      <text:p text:style-name="P162"><text:span text:style-name="T163">Art.1º</text:span><text:span text:style-name="T164"><text:s/>Passa-se a ofertar, a partir do ano letivo de 2024, a modalidade de ensino, Educação de Jovens e Adultos (EJA), na EMEB Rubens de Arruda Ramos, localizada na rua São Miguel do Oeste, nº 319, bairro Jardim Maristela, CEP 88815-203,<text:s/></text:span><text:span text:style-name="T165">INEP</text:span><text:span text:style-name="T166">:</text:span><text:span text:style-name="T167"><text:s/>42011329.</text:span></text:p>
      <text:p text:style-name="P168"/>
      <text:p text:style-name="P169"/>
      <text:p text:style-name="P170"><text:span text:style-name="T171">Art.2º</text:span><text:span text:style-name="T172"><text:s/></text:span><text:span text:style-name="T173">Este Decreto entra em vigor a partir de sua publicação.</text:span></text:p>
      <text:p text:style-name="P174"/>
      <text:p text:style-name="P175">Criciúma, 8 de maio de 2024.</text:p>
      <text:p text:style-name="P176"/>
      <text:p text:style-name="P177"><text:span text:style-name="T178">CLÉSIO SALVARO</text:span><text:span text:style-name="T179"><text:s/>-<text:s/></text:span><text:span text:style-name="T180">Prefeito do Município de Criciúma</text:span></text:p>
      <text:p text:style-name="P181"><text:span text:style-name="T182">TIAGO FERRO PAVAN</text:span><text:span text:style-name="T183"><text:s/>-<text:s/></text:span><text:span text:style-name="T184">Secretário-Geral</text:span></text:p>
      <text:p text:style-name="P185">CBM/jrm</text:p>
      <text:p text:style-name="P186"/>
      <text:p text:style-name="P187">DECRETO SG/Nº 1121/24, DE 29 DE MAIO DE 2024.</text:p>
      <text:p text:style-name="P188"/>
      <text:p text:style-name="P189">Concede aposentadoria voluntaria por idade e tempo de contribuição, com proventos integrais.</text:p>
      <text:p text:style-name="P190"/>
      <text:p text:style-name="P191"><text:span text:style-name="T192">O<text:s/></text:span><text:span text:style-name="T193">PREFEITO DO MUNICÍPIO DE CRICIÚMA</text:span><text:span text:style-name="T194">, no uso de suas atribuições legais, de acordo com o que consta no Processo nº 695445, em conformidade com os art. 50, §1º, da Lei Complementar nº 381/2021,<text:s/></text:span></text:p>
      <text:p text:style-name="P195"/>
      <text:p text:style-name="P196">RESOLVE:</text:p>
      <text:p text:style-name="P197"/>
      <text:p text:style-name="P198"><text:span text:style-name="T199">Art. 1º</text:span><text:span text:style-name="T200"><text:s/>Concede aposentadoria voluntária por idade e tempo de contribuição, com proventos integrais, à</text:span><text:span text:style-name="T201"><text:s/>MELIZZA SPRICIGO PERESSONI CASTRO</text:span><text:span text:style-name="T202">,<text:s/></text:span><text:span text:style-name="T203">matrícula nº 52.380,</text:span><text:span text:style-name="T204"><text:s/></text:span><text:span text:style-name="T205">Cirurgiã-Dentista</text:span><text:span text:style-name="T206">, lotado(a) na Secretaria Municipal de Saúde, a partir de 3 de junho de 2024, com a seguinte memória de cálculo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CÁLCULO DOS PROVENTOS DE APOSENTADORIA</text:p>
          </table:table-cell>
          <table:covered-table-cell/>
        </table:table-row>
        <table:table-row table:style-name="TableRow214">
          <table:table-cell table:style-name="TableCell215">
            <text:p text:style-name="P216">Salário Base</text:p>
          </table:table-cell>
          <table:table-cell table:style-name="TableCell217">
            <text:p text:style-name="P218"><text:s/>R$ 4.458,58</text:p>
          </table:table-cell>
        </table:table-row>
        <table:table-row table:style-name="TableRow219">
          <table:table-cell table:style-name="TableCell220">
            <text:p text:style-name="P221">Triênio LC 013/99, art. 12</text:p>
          </table:table-cell>
          <table:table-cell table:style-name="TableCell222">
            <text:p text:style-name="P223"><text:s/>R$ 1.337,57</text:p>
          </table:table-cell>
        </table:table-row>
        <table:table-row table:style-name="TableRow224">
          <table:table-cell table:style-name="TableCell225">
            <text:p text:style-name="P226">Gratificação horas de aperfeiçoamento L.C. 13, art. 11, §4º</text:p>
          </table:table-cell>
          <table:table-cell table:style-name="TableCell227">
            <text:p text:style-name="P228"><text:s/>R$ 880,34</text:p>
          </table:table-cell>
        </table:table-row>
        <table:table-row table:style-name="TableRow229">
          <table:table-cell table:style-name="TableCell230">
            <text:p text:style-name="P231">Vantagem pessoal salário base</text:p>
          </table:table-cell>
          <table:table-cell table:style-name="TableCell232">
            <text:p text:style-name="P233"><text:s/>R$ 1.350,52</text:p>
          </table:table-cell>
        </table:table-row>
        <table:table-row table:style-name="TableRow234">
          <table:table-cell table:style-name="TableCell235">
            <text:p text:style-name="P236">Vantagem pessoal triênio</text:p>
          </table:table-cell>
          <table:table-cell table:style-name="TableCell237">
            <text:p text:style-name="P238"><text:s/>R$ 405,16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Fator de Proporcionalidade<text:s/></text:p>
          </table:table-cell>
          <table:table-cell table:style-name="TableCell247" table:number-columns-spanned="2">
            <text:p text:style-name="P248">100%<text:s/></text:p>
          </table:table-cell>
          <table:covered-table-cell/>
        </table:table-row>
        <table:table-row table:style-name="TableRow249">
          <table:table-cell table:style-name="TableCell250">
            <text:p text:style-name="P251">Total dos proventos<text:s/></text:p>
          </table:table-cell>
          <table:table-cell table:style-name="TableCell252">
            <text:p text:style-name="P253">R$</text:p>
          </table:table-cell>
          <table:table-cell table:style-name="TableCell254">
            <text:p text:style-name="P255">8.432,17</text:p>
          </table:table-cell>
        </table:table-row>
      </table:table>
      <text:p text:style-name="P256"/>
      <text:p text:style-name="P257"><text:span text:style-name="T258">Art. 2º</text:span><text:span text:style-name="T259"><text:s/>Este Decreto entra em vigor na data de sua publicação.</text:span></text:p>
      <text:p text:style-name="P260"/>
      <text:p text:style-name="P261">Criciúma, 29 de maio de 2024.</text:p>
      <text:p text:style-name="P262"/>
      <text:p text:style-name="P263"><text:span text:style-name="T264">CLÉSIO SALVARO</text:span><text:span text:style-name="T265"><text:s/>-<text:s/></text:span><text:span text:style-name="T266">Prefeito do Município de Criciúma</text:span></text:p>
      <text:p text:style-name="P267"><text:span text:style-name="T268">DARCI ANTONIO FILHO</text:span><text:span text:style-name="T269"><text:s/>-<text:s/></text:span><text:span text:style-name="T270">Diretor Presidente do CRICIÚMAPREV</text:span></text:p>
      <text:p text:style-name="P271">CBM/jrm</text:p>
      <text:p text:style-name="P272"/>
      <text:p text:style-name="P273"><text:span text:style-name="T274">DECRETO SG/Nº 1130/24, DE 31 DE MAIO DE 2024.</text:span></text:p>
      <text:p text:style-name="P275"/>
      <text:p text:style-name="P276">Declara de utilidade pública área de terra.<text:s/></text:p>
      <text:p text:style-name="P277"/>
      <text:p text:style-name="P278"><text:span text:style-name="T279">O</text:span><text:span text:style-name="T280"><text:s/>PREFEITO DO MUNICÍPIO DE CRICIÚMA,<text:s/></text:span><text:span text:style-name="T281">no uso de suas atribuições legais, de acordo com o que consta no Processo nº #1196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82"/>
      <text:p text:style-name="P283">DECRETA: <text:s text:c="3"/></text:p>
      <text:p text:style-name="P284"/>
      <text:p text:style-name="P285"><text:span text:style-name="T286">Art.1º</text:span><text:span text:style-name="T287"><text:s/></text:span><text:span text:style-name="T288">Fica declarada a utilidade pública para aquisição pelo Município</text:span><text:span text:style-name="T289">, por compra, doação, permuta, cessão, transação, compensação, desapropriação amigável ou judicial, área de terra de propriedade de<text:s/></text:span><text:span text:style-name="T290">DECIO MARTIGNAGO,<text:s/></text:span><text:span text:style-name="T291">medindo 1.732,74m², de área desapropriada, a ser desmembrada de uma área total de 7.469,01m² (sete mil, quatrocentos e sessenta e nove metros quadrados e um decímetro quadrado)</text:span><text:span text:style-name="T292">,<text:s/></text:span><text:span text:style-name="T293">situada no bairro Pio Correa, neste Município, devidamente registrada no Cartório de Registro de Imóveis do 1º Ofício da Comarca de Criciúma, sob a matrícula nº 5.124, a seguir descritas:</text:span></text:p>
      <text:p text:style-name="P294"/>
      <text:p text:style-name="P295"><text:span text:style-name="T296">I –<text:s/></text:span><text:span text:style-name="T297">área desapropriada,<text:s/></text:span><text:span text:style-name="T298">para a Rua SD-344-056,<text:s/></text:span><text:span text:style-name="T299">medindo 1.732,74m</text:span><text:span text:style-name="T300">², a qual desde já passa a ser afetada para tal destinação, com as seguintes confrontações: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NORTE</text:span></text:p>
          </table:table-cell>
          <table:table-cell table:style-name="TableCell308">
            <text:p text:style-name="P309">116,58 metros com a área 01;</text:p>
          </table:table-cell>
        </table:table-row>
        <table:table-row table:style-name="TableRow310">
          <table:table-cell table:style-name="TableCell311">
            <text:p text:style-name="P312"><text:span text:style-name="T313">SUL</text:span></text:p>
          </table:table-cell>
          <table:table-cell table:style-name="TableCell314">
            <text:p text:style-name="P315">96,79 metros com a área 03;<text:s/></text:p>
            <text:p text:style-name="P316">20,30 metros com Decio Martignago – matrícula 80.954 do CRI 1º Ofício da Comarca de Criciúma/SC;</text:p>
          </table:table-cell>
        </table:table-row>
        <table:table-row table:style-name="TableRow317">
          <table:table-cell table:style-name="TableCell318">
            <text:p text:style-name="P319"><text:span text:style-name="T320">LESTE</text:span></text:p>
          </table:table-cell>
          <table:table-cell table:style-name="TableCell321">
            <text:p text:style-name="P322">15,00 metros com o Município de Criciúma – matrícula 152.630 do CRI 1º Ofício da Comarca de Criciúma/SC;</text:p>
          </table:table-cell>
        </table:table-row>
        <table:table-row table:style-name="TableRow323">
          <table:table-cell table:style-name="TableCell324">
            <text:p text:style-name="P325"><text:span text:style-name="T326">OESTE</text:span></text:p>
          </table:table-cell>
          <table:table-cell table:style-name="TableCell327">
            <text:p text:style-name="P328">9,67 metros com a Rua S/D 344-056;</text:p>
            <text:p text:style-name="P329">4,40 metros com Decio Martignago – matrícula 48.483 do CRI 1º Ofício da Comarca de Criciúma/SC.</text:p>
            <text:p text:style-name="P330"><text:span text:style-name="T331">0,89 metros com Decio Martignago – matrícula 80.954 do CRI 1° Ofício da Comarca de Criciúma/SC.</text:span></text:p>
          </table:table-cell>
        </table:table-row>
      </table:table>
      <text:p text:style-name="P332"/>
      <text:p text:style-name="P333"><text:span text:style-name="T334">II -<text:s/></text:span><text:span text:style-name="T335">área remanescente 01,<text:s/></text:span><text:span text:style-name="T336">medindo 2.778,32m², com as seguintes confrontações:</text:span>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NORTE</text:span></text:p>
          </table:table-cell>
          <table:table-cell table:style-name="TableCell345">
            <text:p text:style-name="P346">16,07 metros com Construtora Locks Ltda – matrícula 8.135 do CRI 1º Ofício da Comarca de Criciúma/SC;</text:p>
            <text:p text:style-name="P347">16,00 metros com Fundatus Ltda – matrícula 8.136 do CRI 1º Ofício da Comarca de Criciúma/SC;</text:p>
            <text:p text:style-name="P348">16,00 metros com Uraci João Rodrigues – matrícula 8.137 do CRI 1º Ofício da Comarca de Criciúma/SC;</text:p>
            <text:p text:style-name="P349">16,00 metros com Uraci João Rodrigues – matrícula 8.138 do CRI 1º Ofício da Comarca de Criciúma/SC;</text:p>
            <text:p text:style-name="P350">52,60 metros com Valmor Daros – matrícula 31.865 do CRI 1º Ofício da Comarca de Criciúma/SC;</text:p>
          </table:table-cell>
        </table:table-row>
        <table:table-row table:style-name="TableRow351">
          <table:table-cell table:style-name="TableCell352">
            <text:p text:style-name="P353"><text:span text:style-name="T354">SUL</text:span></text:p>
          </table:table-cell>
          <table:table-cell table:style-name="TableCell355">
            <text:p text:style-name="P356">116,58 metros com a área 02</text:p>
          </table:table-cell>
        </table:table-row>
        <table:table-row table:style-name="TableRow357">
          <table:table-cell table:style-name="TableCell358">
            <text:p text:style-name="P359"><text:span text:style-name="T360">LESTE</text:span></text:p>
          </table:table-cell>
          <table:table-cell table:style-name="TableCell361">
            <text:p text:style-name="P362">23,46 metros com Paulo Gorini Martignago e irmãos – matrícula 43.256 do CRI 1º Ofício da Comarca de Criciúma/SC;</text:p>
          </table:table-cell>
        </table:table-row>
        <table:table-row table:style-name="TableRow363">
          <table:table-cell table:style-name="TableCell364">
            <text:p text:style-name="P365"><text:span text:style-name="T366">OESTE</text:span></text:p>
          </table:table-cell>
          <table:table-cell table:style-name="TableCell367">
            <text:p text:style-name="P368">13,95 metros com Decio Martignago – matrícula 48.483 do CRI 1º Ofício da Comarca de Criciúma/SC;</text:p>
            <text:p text:style-name="P369">10,25 metros com Sandra Regina Tramontin – matrícula 55.210 do CRI 1º Ofício da Comarca de Criciúma/SC.</text:p>
          </table:table-cell>
        </table:table-row>
      </table:table>
      <text:p text:style-name="P370"/>
      <text:p text:style-name="P371"><text:span text:style-name="T372">III -<text:s/></text:span><text:span text:style-name="T373">área remanescente 02,<text:s/></text:span><text:span text:style-name="T374">medindo 2.957,95m², com as seguintes confrontações:</text:span>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NORTE</text:span></text:p>
          </table:table-cell>
          <table:table-cell table:style-name="TableCell383">
            <text:p text:style-name="P384">96,79 metros com a área 02,</text:p>
          </table:table-cell>
        </table:table-row>
        <table:table-row table:style-name="TableRow385">
          <table:table-cell table:style-name="TableCell386">
            <text:p text:style-name="P387"><text:span text:style-name="T388">SUL</text:span></text:p>
          </table:table-cell>
          <table:table-cell table:style-name="TableCell389">
            <text:p text:style-name="P390">19,25 metros com Bianca Castellar de Faria e outra – matrícula 138.199 do CRI 1º Ofício da Comarca de Criciúma/SC;</text:p>
            <text:p text:style-name="P391">19,25 metros com Polyana Maria Costa – matrícula 141.664 do CRI 1º Ofício da Comarca de Criciúma/SC;</text:p>
            <text:p text:style-name="P392">19,25 metros com Fabricio Manoel de Carvalho – matrícula 140.158 do CRI 1º Ofício da Comarca de Criciúma/SC;</text:p>
            <text:p text:style-name="P393">19,25 metros com Alex Cardoso Piva – matrícula 139.930 do CRI 1º Ofício da Comarca de Criciúma/SC;</text:p>
            <text:p text:style-name="P394">19,25 metros com Daniel De Luca Gonçalves – matrícula 137.988 do CRI 1º Ofício da Comarca de Criciúma/SC;</text:p>
          </table:table-cell>
        </table:table-row>
        <table:table-row table:style-name="TableRow395">
          <table:table-cell table:style-name="TableCell396">
            <text:p text:style-name="P397"><text:span text:style-name="T398">LESTE</text:span></text:p>
          </table:table-cell>
          <table:table-cell table:style-name="TableCell399">
            <text:p text:style-name="P400">30,51 metros com Paulo Gorini Martignago e Irmãos – matrícula 43.256 do CRI 1º Ofício da Comarca de Criciúma/SC;</text:p>
          </table:table-cell>
        </table:table-row>
        <table:table-row table:style-name="TableRow401">
          <table:table-cell table:style-name="TableCell402">
            <text:p text:style-name="P403"><text:span text:style-name="T404">OESTE</text:span></text:p>
          </table:table-cell>
          <table:table-cell table:style-name="TableCell405">
            <text:p text:style-name="P406">15,70 metros com Paulo Cassetari Althoff – matrícula 115.811 do CRI 1º Ofício da Comarca de Criciúma/SC;</text:p>
            <text:p text:style-name="P407">15,06 metros com Decio Martignago – matrícula 80.954 do CRI 1º Ofício da Comarca de Criciúma/SC.</text:p>
          </table:table-cell>
        </table:table-row>
      </table:table>
      <text:p text:style-name="P408"/>
      <text:p text:style-name="P409"><text:span text:style-name="T410">Art.2º</text:span><text:span text:style-name="T411"><text:s/>A desapropriação dar-se-á sem ônus aos cofres municipais, correndo eventuais despesas necessárias para esse fim, por conta de dotações próprias do orçamento municipal.</text:span></text:p>
      <text:p text:style-name="P412"/>
      <text:p text:style-name="P413"><text:span text:style-name="T414">Art.3º</text:span><text:span text:style-name="T415"><text:s/>Este Decreto entra em vigor na data de sua publicação.</text:span></text:p>
      <text:p text:style-name="P416"/>
      <text:p text:style-name="P417">Criciúma, 31 de maio de 2024.</text:p>
      <text:p text:style-name="P418"/>
      <text:p text:style-name="P419"><text:span text:style-name="T420">CLÉSIO SALVARO</text:span><text:span text:style-name="T421"><text:s/>-<text:s/></text:span><text:span text:style-name="T422">Prefeito do Município de Criciúma</text:span></text:p>
      <text:p text:style-name="P423"><text:span text:style-name="T424">TIAGO FERRO PAVAN -<text:s/></text:span><text:span text:style-name="T425">Secretário-Geral</text:span></text:p>
      <text:p text:style-name="P426">CBM/jrm</text:p>
      <text:p text:style-name="P427"/>
      <text:p text:style-name="P428"><text:span text:style-name="T429">DECRETO SG/Nº 1131/24, DE 31 DE MAIO DE 2024.</text:span></text:p>
      <text:p text:style-name="P430"/>
      <text:p text:style-name="P431">Retifica o Decreto SG/nº 883/24, que declarou utilidade pública.</text:p>
      <text:p text:style-name="P432"/>
      <text:p text:style-name="P433">O<text:span text:style-name="T434"><text:s/>PREFEITO DO MUNICÍPIO DE CRICIÚMA</text:span>, no uso de suas atribuições legais, de acordo com o que consta no Processo nº 398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p>
      <text:p text:style-name="P435"><text:tab/></text:p>
      <text:p text:style-name="P436">Considerando o Memorando nº 154/2024, da Divisão de Parcelamento do Solo - DPS,</text:p>
      <text:p text:style-name="P437"/>
      <text:p text:style-name="P438">DECRETA<text:span text:style-name="T439">:</text:span></text:p>
      <text:p text:style-name="P440"><text:span text:style-name="T441">Art.1º</text:span><text:s/>Retifica-se o inciso III, constante no art.1º do Decreto SG/nº 883/24, que declarou a utilidade pública da área de terra de propriedade de<text:s/><text:span text:style-name="T442">ESPAÇO LETS DROP PUB LTDA,<text:s/></text:span>matrícula nº 37.238, passando a vigorar com a seguinte redação:</text:p>
      <text:p text:style-name="P443"/>
      <text:p text:style-name="P444">Art.1º [...]</text:p>
      <text:p text:style-name="P445">III -<text:s/><text:span text:style-name="T446">área remanescente,<text:s/></text:span>medindo 3.848,92m², com as seguintes confrontações:</text:p>
      <text:p text:style-name="P447"/>
      <text:p text:style-name="P448"><text:span text:style-name="T449">Art.2º</text:span><text:span text:style-name="T450"><text:s/>As demais disposições constantes no Decreto SG/nº 883/24, permanecem inalteradas.</text:span></text:p>
      <text:p text:style-name="P451"/>
      <text:p text:style-name="P452"><text:span text:style-name="T453">Art.3º</text:span><text:s/>Este Decreto entra em vigor na data de sua publicação.</text:p>
      <text:p text:style-name="P454"/>
      <text:p text:style-name="P455">Criciúma, 31 de maio de 2024.</text:p>
      <text:p text:style-name="P456"/>
      <text:p text:style-name="P457"><text:span text:style-name="T458">CLÉSIO SALVARO</text:span><text:span text:style-name="T459"><text:s/>-<text:s/></text:span><text:span text:style-name="T460">Prefeito do Município de Criciúma</text:span></text:p>
      <text:p text:style-name="P461"><text:span text:style-name="T462">TIAGO FERRO PAVAN -<text:s/></text:span><text:span text:style-name="T463">Secretário-Geral<text:s/></text:span></text:p>
      <text:p text:style-name="P464">CBM/jrm</text:p>
      <text:p text:style-name="P465"/>
      <text:p text:style-name="P466"><text:span text:style-name="T467">DECRETO SG/Nº 1132/24, DE 31 DE MAIO DE 2024.</text:span></text:p>
      <text:p text:style-name="P468"/>
      <text:p text:style-name="P469">Altera composição dos membros nomeados para compor o Conselho Municipal dos Direitos da Pessoa Idosa de Criciúma – CMDPI, para biênio 2023/2025.</text:p>
      <text:p text:style-name="P470"/>
      <text:p text:style-name="P471"><text:span text:style-name="T472">O<text:s/></text:span><text:span text:style-name="T473">PREFEITO DO MUNICÍPIO DE CRICIÚMA</text:span><text:span text:style-name="T474">,</text:span><text:span text:style-name="T475"><text:s/></text:span><text:span text:style-name="T476">no uso de suas atribuições legais e de conformidade com a Lei nº 5.450, de 21/12/2009 e do regimento interno aprovado pelo Decreto SG/nº 633/11 de 23.09.2011 e nos termos do Decreto SA/nº 873/14 de 07/07/2014 que regulamenta o FMDI e do art. 50, inciso IV, da Lei Orgânica Municipal, de 5 de julho de 1990,</text:span></text:p>
      <text:p text:style-name="P477"/>
      <text:p text:style-name="P478">DECRETA:</text:p>
      <text:p text:style-name="P479"/>
      <text:p text:style-name="P480"><text:span text:style-name="T481">Art.1º</text:span><text:span text:style-name="T482"><text:s/>A alínea “c” do inciso I do art.1º do Decreto SG/nº 1671/23, de 17/07/2023, que nomeia membros para comporem o Conselho Municipal dos Direitos da Pessoa Idosa de Criciúma – CMDPI, passa a vigorar com a seguinte alteração:<text:s/></text:span></text:p>
      <text:p text:style-name="P483"/>
      <text:p text:style-name="P484"><text:span text:style-name="T485">I - PODER PÚBLICO</text:span></text:p>
      <text:p text:style-name="P486"/>
      <text:p text:style-name="P487">c) Secretaria Municipal de Assistência Social</text:p>
      <text:p text:style-name="P488">Titular: Tiago Paes Magrin</text:p>
      <text:p text:style-name="P489">Suplente: Pâmela Fidelis Ghisi</text:p>
      <text:p text:style-name="P490"/>
      <text:p text:style-name="P491"><text:span text:style-name="T492">d</text:span><text:span text:style-name="T493">) Secretaria Municipal de Assistência Social</text:span></text:p>
      <text:p text:style-name="P494">Titular: Ana Ouriques</text:p>
      <text:p text:style-name="P495"><text:span text:style-name="T496">Suplente: Luciana Colombo</text:span><text:span text:style-name="T497"><text:s/>de Freitas</text:span></text:p>
      <text:p text:style-name="P498"/>
      <text:p text:style-name="P499"><text:span text:style-name="T500">Art.2º</text:span><text:span text:style-name="T501"><text:s/>Este Decreto entra em vigor a partir de sua assinatura.</text:span></text:p>
      <text:p text:style-name="P502"/>
      <text:p text:style-name="P503">Criciúma, 31 de maio de 2024.</text:p>
      <text:p text:style-name="P504"/>
      <text:p text:style-name="P505"><text:span text:style-name="T506">CLÉSIO SALVARO</text:span><text:span text:style-name="T507"><text:s/>-<text:s/></text:span><text:span text:style-name="T508">Prefeito do Município de Criciúma</text:span></text:p>
      <text:p text:style-name="P509"><text:span text:style-name="T510">TIAGO FERRO PAVAN</text:span><text:span text:style-name="T511"><text:s/>-<text:s/></text:span><text:span text:style-name="T512">Secretário-Geral</text:span></text:p>
      <text:p text:style-name="P513">CBM/jrm.</text:p>
      <text:p text:style-name="P514"/>
      <text:p text:style-name="P515"><text:span text:style-name="T516">DECRETO SG/Nº 1133/24, DE 31 DE MAIO DE 2024.<text:s/></text:span></text:p>
      <text:p text:style-name="P517"/>
      <text:p text:style-name="P518"><text:span text:style-name="T519">Altera a composição do</text:span><text:span text:style-name="T520"><text:s/>Conselho Municipal de Juventude, para o biênio 2022-2024.</text:span></text:p>
      <text:p text:style-name="P521"/>
      <text:p text:style-name="P522"><text:span text:style-name="T523">O<text:s/></text:span><text:span text:style-name="T524">PREFEITO DO MUNICÍPIO DE CRICIÚMA,<text:s/></text:span><text:span text:style-name="T525">no uso de suas atribuições legais e em conformidade com o que dispõe a Lei nº 6.770, de 19 de agosto de 2016, alterada pela Lei nº 7.866, de 7 de abril de 2021 e nos termos do Regimento Interno aprovado e homologado pelo Decreto SG/nº 274/18, de 7 de março de 2018,<text:s/></text:span></text:p>
      <text:p text:style-name="P526"/>
      <text:p text:style-name="P527">DECRETA:</text:p>
      <text:p text:style-name="P528"/>
      <text:p text:style-name="P529"><text:span text:style-name="T530">Art.1º</text:span><text:span text:style-name="T531"><text:s/>Fica alterada alínea “b” do inciso I do art. 1º do Decreto SG/nº 1042/23, de 27/04/2023, que nomeia o Conselho Municipal de Juventude – CMJ, passa a vigorar com a seguinte alteração:</text:span></text:p>
      <text:p text:style-name="P532"/>
      <text:p text:style-name="P533">I - PODER PÚBLICO MUNICIPAL<text:s/></text:p>
      <text:p text:style-name="P534"/>
      <text:p text:style-name="P535"><text:span text:style-name="T536">b)<text:s/></text:span><text:span text:style-name="T537">Coordenadoria Municipal da Juventude</text:span></text:p>
      <text:p text:style-name="P538"><text:s text:c="4"/>Titular: Matheus Sant`Ana Pacheco</text:p>
      <text:p text:style-name="P539"><text:s text:c="4"/>Suplente: Andrei Teixeira Mroczkoski</text:p>
      <text:p text:style-name="P540"/>
      <text:p text:style-name="P541"><text:span text:style-name="T542">Art.2º</text:span><text:span text:style-name="T543"><text:s/>Este Decreto entra em vigor na data de sua assinatura.</text:span></text:p>
      <text:p text:style-name="P544"/>
      <text:p text:style-name="P545">Criciúma, 31 de maio de 2024.</text:p>
      <text:p text:style-name="P546"/>
      <text:p text:style-name="P547"><text:span text:style-name="T548">CLÉSIO SALVARO</text:span><text:span text:style-name="T549"><text:s/>-<text:s/></text:span><text:span text:style-name="T550">Prefeito do Município de Criciúma</text:span></text:p>
      <text:p text:style-name="P551"><text:span text:style-name="T552">TIAGO FERRO PAVAN</text:span><text:span text:style-name="T553"><text:s/>-</text:span><text:span text:style-name="T554"><text:s/></text:span><text:span text:style-name="T555">Secretário-Geral</text:span></text:p>
      <text:p text:style-name="P556">CBM/jrm</text:p>
      <text:p text:style-name="P557"/>
      <text:p text:style-name="P558">DECRETO SG/Nº 1145/24, DE 3 DE JUNHO DE 2024.</text:p>
      <text:p text:style-name="P559"/>
      <text:p text:style-name="P560">Nomeia Roger Soratto de Souza.</text:p>
      <text:p text:style-name="P561"/>
      <text:p text:style-name="P562"><text:span text:style-name="T563">O<text:s/></text:span><text:span text:style-name="T564">PREFEITO DO MUNICÍPIO DE CRICIÚMA</text:span><text:span text:style-name="T565">, no uso de suas atribuições e em conformidade com o art. 50, VIII e XI, da Lei Orgânica do Município e com base na Lei Complementar nº 511, de 9 de dezembro de 2022,<text:s/></text:span></text:p>
      <text:p text:style-name="P566"/>
      <text:p text:style-name="P567">RESOLVE:</text:p>
      <text:p text:style-name="P568"/>
      <text:p text:style-name="P569"><text:span text:style-name="T570">Art.1º<text:s/></text:span><text:span text:style-name="T571">Fica nomeado<text:s/></text:span><text:span text:style-name="T572">ROGER SORATTO DE SOUZA,<text:s/></text:span><text:span text:style-name="T573">matrícula nº 66.362, para exercer o cargo de provimento em comissão de Chefe de Divisão, símbolo DASI-2, para exercer suas funções na Gerencia de Gestão de Projetos, a partir de 5 de junho de 2024.</text:span></text:p>
      <text:p text:style-name="P574"/>
      <text:p text:style-name="P575"><text:span text:style-name="T576">Art.2º</text:span><text:span text:style-name="T577"><text:s/>Este Decreto entra em vigor na data de sua publicação.</text:span></text:p>
      <text:p text:style-name="P578"/>
      <text:p text:style-name="P579">Criciúma, 3 de junho de 2024.</text:p>
      <text:p text:style-name="P580"/>
      <text:p text:style-name="P581"><text:span text:style-name="T582">CLESIO SALVARO</text:span><text:span text:style-name="T583"><text:s/>-<text:s/></text:span><text:span text:style-name="T584">Prefeito do Município de Criciúma</text:span></text:p>
      <text:p text:style-name="P585"><text:span text:style-name="T586">TIAGO FERRO PAVAN</text:span><text:span text:style-name="T587"><text:s/>-<text:s/></text:span><text:span text:style-name="T588">Secretário-Geral</text:span></text:p>
      <text:p text:style-name="P589">CBM/jrm</text:p>
      <text:p text:style-name="P590"/>
      <text:p text:style-name="P591">DECRETO SG/Nº 1146/24, DE 3 DE JUNHO DE 2024.</text:p>
      <text:p text:style-name="P592"/>
      <text:p text:style-name="P593"><text:span text:style-name="T594">Determina a instauração de sindicância.</text:span></text:p>
      <text:p text:style-name="P595"/>
      <text:p text:style-name="P596"><text:span text:style-name="T597">O<text:s/></text:span><text:span text:style-name="T598">PREFEITO DO MUNICÍPIO DE CRICIÚMA</text:span><text:span text:style-name="T599">, no uso de suas atribuições legais, em conformidade com o Decreto SG/nº 720/18 de 20 de junho de 2018, Decreto SG/nº 830/18 de 25 de julho de 2018, e</text:span></text:p>
      <text:p text:style-name="P600"/>
      <text:p text:style-name="P601">Considerando o Processo Administrativo nº 699450,</text:p>
      <text:p text:style-name="P602"/>
      <text:p text:style-name="P603">RESOLVE:</text:p>
      <text:p text:style-name="P604"/>
      <text:p text:style-name="P605"><text:span text:style-name="T606">Art.1º<text:s/></text:span><text:span text:style-name="T607">Determinar a instauração de Sindicância, para apurar suposto fato cometido pelo servidor J.L.V., lotado na Secretaria Municipal de Educação.</text:span></text:p>
      <text:p text:style-name="P608"/>
      <text:p text:style-name="P609"><text:span text:style-name="T610">Art.2º</text:span><text:span text:style-name="T611"><text:s/>A Comissão será composta pelos seguintes servidores:</text:span></text:p>
      <text:p text:style-name="P612"/>
      <text:p text:style-name="P613">I – Presidente: Elizandra Waschinevski Rafael - matrícula 55.870;</text:p>
      <text:p text:style-name="P614">II – Membro: Livia da Silva - matrícula 56.121;</text:p>
      <text:p text:style-name="P615">III – Membro: Morgana Rosa - matrícula 55.620.</text:p>
      <text:p text:style-name="P616"/>
      <text:p text:style-name="P617"><text:span text:style-name="T618">Art.3º</text:span><text:span text:style-name="T619"><text:s/>A Comissão terá o prazo de 30 (trinta) dias, a partir da data da publicação, para a conclusão dos trabalhos, podendo o referido prazo ser prorrogado por igual período, pela presidente da comissão.</text:span></text:p>
      <text:p text:style-name="P620"/>
      <text:p text:style-name="P621"><text:span text:style-name="T622">Art.4º<text:s/></text:span><text:span text:style-name="T623">Este decreto entra em vigor na data de sua publicação.</text:span></text:p>
      <text:p text:style-name="P624"/>
      <text:p text:style-name="P625"/>
      <text:p text:style-name="P626"/>
      <text:p text:style-name="P627"><text:span text:style-name="T628">Art.5º<text:s/></text:span><text:span text:style-name="T629">Revogam-se as disposições em contrário.</text:span></text:p>
      <text:p text:style-name="P630"/>
      <text:p text:style-name="P631"><text:span text:style-name="T632">Criciúma, 3 de junho de 2024.</text:span></text:p>
      <text:p text:style-name="P633"/>
      <text:p text:style-name="P634"><text:span text:style-name="T635">CLÉSIO SALVARO</text:span><text:span text:style-name="T636"><text:s/>-<text:s/></text:span><text:span text:style-name="T637">Prefeito do Município de Criciúma</text:span></text:p>
      <text:p text:style-name="P638"><text:span text:style-name="T639">TIAGO FERRO PAVAN</text:span><text:span text:style-name="T640"><text:s/>-<text:s/></text:span><text:span text:style-name="T641">Secretário-Geral</text:span></text:p>
      <text:p text:style-name="P642">CBM/jrm</text:p>
      <text:p text:style-name="P643"/>
      <text:p text:style-name="P644"><text:span text:style-name="T645">DECRETO SG/Nº 1147/24, DE 3 DE JUNHO DE 2024.</text:span></text:p>
      <text:p text:style-name="P646"/>
      <text:p text:style-name="P647">Declara de utilidade pública área de terra.<text:s/></text:p>
      <text:p text:style-name="P648"/>
      <text:p text:style-name="P649"><text:span text:style-name="T650">O</text:span><text:span text:style-name="T651"><text:s/>PREFEITO DO MUNICÍPIO DE CRICIÚMA,<text:s/></text:span><text:span text:style-name="T652">no uso de suas atribuições legais, de acordo com o que consta no Processo nº #1328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653"/>
      <text:p text:style-name="P654">DECRETA: <text:s text:c="3"/></text:p>
      <text:p text:style-name="P655"/>
      <text:p text:style-name="P656"><text:span text:style-name="T657">Art.1º</text:span><text:span text:style-name="T658"><text:s/></text:span><text:span text:style-name="T659">Fica declarada a utilidade pública para aquisição pelo Município</text:span><text:span text:style-name="T660">, por compra, doação, permuta, cessão, transação, compensação, desapropriação amigável ou judicial, área de terra de propriedade de<text:s/></text:span><text:span text:style-name="T661">CARBONIFERA METROPOLITANA S/A,<text:s/></text:span><text:span text:style-name="T662">medindo 2.684,81m², de área desapropriada, a ser desmembrada de uma área total de 88,404,81m² (oitenta e oito mil quatrocentos e quatro metros quadrados e oitenta e um decímetros quadrados)</text:span><text:span text:style-name="T663">,<text:s/></text:span><text:span text:style-name="T664">situada no bairro Vila Miguel, neste Município, devidamente registrada no Cartório de Registro de Imóveis do 1º Ofício da Comarca de Criciúma, sob a matrícula nº 85.019, a seguir descritas:</text:span></text:p>
      <text:p text:style-name="P665"/>
      <text:p text:style-name="P666"><text:span text:style-name="T667">I –<text:s/></text:span><text:span text:style-name="T668">área desapropriada,<text:s/></text:span><text:span text:style-name="T669">para a Rua Hercílio Pirola,<text:s/></text:span><text:span text:style-name="T670">medindo 2.684,81m</text:span><text:span text:style-name="T671">², a qual desde já passa a ser afetada para tal destinação, com as seguintes confrontações:</text:span></text:p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NORTE</text:span></text:p>
          </table:table-cell>
          <table:table-cell table:style-name="TableCell680">
            <text:p text:style-name="P681">81,46 metros com área remanescente 02 da matrícula 85.019;</text:p>
            <text:p text:style-name="P682"><text:span text:style-name="T683">97,02 metros com área remanescente 02 da matrícula 85.019;</text:span></text:p>
          </table:table-cell>
        </table:table-row>
        <table:table-row table:style-name="TableRow684">
          <table:table-cell table:style-name="TableCell685">
            <text:p text:style-name="P686"><text:span text:style-name="T687">SUL</text:span></text:p>
          </table:table-cell>
          <table:table-cell table:style-name="TableCell688">
            <text:p text:style-name="P689">81,00 metros com área remanescente 01 da matrícula 85.019;</text:p>
            <text:p text:style-name="P690"><text:span text:style-name="T691">98,48 metros com área remanescente 01 da matrícula 85.019;</text:span></text:p>
          </table:table-cell>
        </table:table-row>
        <table:table-row table:style-name="TableRow692">
          <table:table-cell table:style-name="TableCell693">
            <text:p text:style-name="P694"><text:span text:style-name="T695">LESTE</text:span></text:p>
          </table:table-cell>
          <table:table-cell table:style-name="TableCell696">
            <text:p text:style-name="P697"><text:span text:style-name="T698">15,00 metros com Rua Hercílio Pirola;</text:span></text:p>
          </table:table-cell>
        </table:table-row>
        <table:table-row table:style-name="TableRow699">
          <table:table-cell table:style-name="TableCell700">
            <text:p text:style-name="P701"><text:span text:style-name="T702">OESTE</text:span></text:p>
          </table:table-cell>
          <table:table-cell table:style-name="TableCell703">
            <text:p text:style-name="P704"><text:span text:style-name="T705">15,00 metros com<text:s/></text:span><text:span text:style-name="T706">Rua Hercílio Pirola</text:span><text:span text:style-name="T707">.</text:span></text:p>
          </table:table-cell>
        </table:table-row>
      </table:table>
      <text:p text:style-name="P708"/>
      <text:p text:style-name="P709"><text:span text:style-name="T710">II -<text:s/></text:span><text:span text:style-name="T711">área remanescente 01,<text:s/></text:span><text:span text:style-name="T712">medindo 81.691,81m², com as seguintes confrontações:</text:span></text:p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NORTE</text:span></text:p>
          </table:table-cell>
          <table:table-cell table:style-name="TableCell721">
            <text:p text:style-name="P722">10,49 metros com Rua Hercilio Pirola;</text:p>
            <text:p text:style-name="P723">30,35 metros com Rua Hercilio Pirola;</text:p>
            <text:p text:style-name="P724">23,46 metros com Rua Hercilio Pirola;</text:p>
            <text:p text:style-name="P725">2,78 metros com Rua Hercilio Pirola;</text:p>
            <text:p text:style-name="P726">33,32 metros com Rua Hercilio Pirola;</text:p>
            <text:p text:style-name="P727">81,00 metros com Rua Hercilio Pirola;</text:p>
            <text:p text:style-name="P728"><text:span text:style-name="T729">98,48 metros com Rua Hercilio Pirola;</text:span></text:p>
          </table:table-cell>
        </table:table-row>
        <table:table-row table:style-name="TableRow730">
          <table:table-cell table:style-name="TableCell731">
            <text:p text:style-name="P732"><text:span text:style-name="T733">SUL</text:span></text:p>
          </table:table-cell>
          <table:table-cell table:style-name="TableCell734">
            <text:p text:style-name="P735">3,73 metros com Rua Izaura De Jesus Dos Santos;</text:p>
            <text:p text:style-name="P736">17,22 metros com Rua Izaura De Jesus Dos Santos;</text:p>
            <text:p text:style-name="P737">17,57 metros com Rua Izaura De Jesus Dos Santos;</text:p>
            <text:p text:style-name="P738">20,69 metros com Rua Izaura De Jesus Dos Santos;</text:p>
            <text:p text:style-name="P739">38,70 metros com Rua Izaura De Jesus Dos Santos;</text:p>
            <text:p text:style-name="P740">17,28 metros com Rua Izaura De Jesus Dos Santos;</text:p>
            <text:p text:style-name="P741">29,98 metros com Rua Izaura De Jesus Dos Santos;</text:p>
            <text:p text:style-name="P742">17,96 metros com Rua Izaura De Jesus Dos Santos;</text:p>
            <text:p text:style-name="P743">34,48 metros com Rua Izaura De Jesus Dos Santos;</text:p>
            <text:p text:style-name="P744">11,96 metros com Rua Izaura De Jesus Dos Santos;</text:p>
            <text:p text:style-name="P745">48,11 metros com Rua Izaura De Jesus Dos Santos;</text:p>
            <text:p text:style-name="P746"><text:span text:style-name="T747">53,12 metros com Rua Izaura De Jesus Dos Santos;</text:span></text:p>
          </table:table-cell>
        </table:table-row>
        <table:table-row table:style-name="TableRow748">
          <table:table-cell table:style-name="TableCell749">
            <text:p text:style-name="P750"><text:span text:style-name="T751">LESTE</text:span></text:p>
          </table:table-cell>
          <table:table-cell table:style-name="TableCell752">
            <text:p text:style-name="P753">62,17 metros com Rua Alcides Medeiros Esmeraldino;</text:p>
            <text:p text:style-name="P754">11,87 metros com Rua Alcides Medeiros Esmeraldino;</text:p>
            <text:p text:style-name="P755">49,43 metros com Rua Alcides Medeiros Esmeraldino;</text:p>
            <text:p text:style-name="P756">11,94 metros com Rua Alcides Medeiros Esmeraldino;</text:p>
            <text:p text:style-name="P757">13,28 metros com Rua Alcides Medeiros Esmeraldino;</text:p>
            <text:p text:style-name="P758">22,58 metros com Rua Alcides Medeiros Esmeraldino;</text:p>
            <text:p text:style-name="P759">24,61 metros com Rua Alcides Medeiros Esmeraldino;</text:p>
            <text:p text:style-name="P760">27,07 metros com Rua Alcides Medeiros Esmeraldino;</text:p>
            <text:p text:style-name="P761"><text:span text:style-name="T762">27,10 metros com Rua Alcides Medeiros Esmeraldino;</text:span></text:p>
          </table:table-cell>
        </table:table-row>
        <table:table-row table:style-name="TableRow763">
          <table:table-cell table:style-name="TableCell764">
            <text:p text:style-name="P765"><text:span text:style-name="T766">OESTE</text:span></text:p>
          </table:table-cell>
          <table:table-cell table:style-name="TableCell767">
            <text:p text:style-name="P768"><text:span text:style-name="T769">41,42 metros<text:s/></text:span><text:span text:style-name="T770">Carbonífera Metropolitana S/A (matrícula n° 85.014 – 1° R.I. de Criciúma);</text:span></text:p>
            <text:p text:style-name="P771"><text:span text:style-name="T772">154,51 metros<text:s/></text:span><text:span text:style-name="T773">com Carbonífera Metropolitana S/A (matrícula n° 85.017 – 1° R.I. deE CRICIUMA);</text:span></text:p>
            <text:p text:style-name="P774"><text:span text:style-name="T775">93,95 metros<text:s/></text:span><text:span text:style-name="T776">com Carbonifera Metropolitana S/A (matrícula n° 85.026 – 1° R.I. de Criciuma).</text:span></text:p>
          </table:table-cell>
        </table:table-row>
      </table:table>
      <text:p text:style-name="P777"/>
      <text:p text:style-name="P778"><text:span text:style-name="T779">III -<text:s/></text:span><text:span text:style-name="T780">área remanescente 02,<text:s/></text:span><text:span text:style-name="T781">medindo 4.028,19m², com as seguintes confrontações:</text:span></text:p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NORTE</text:span></text:p>
          </table:table-cell>
          <table:table-cell table:style-name="TableCell790">
            <text:p text:style-name="P791"><text:span text:style-name="T792">182,00 metros com Carbonífera Metropolitana S/A (matricula n° 85.022 – 1° R.I. de Criciúma);</text:span></text:p>
          </table:table-cell>
        </table:table-row>
        <table:table-row table:style-name="TableRow793">
          <table:table-cell table:style-name="TableCell794">
            <text:p text:style-name="P795"><text:span text:style-name="T796">SUL</text:span></text:p>
          </table:table-cell>
          <table:table-cell table:style-name="TableCell797">
            <text:p text:style-name="P798">81,46 metros com Rua Hercílio Pirola;</text:p>
            <text:p text:style-name="P799"><text:span text:style-name="T800">97,02 metros com Rua Hercílio Pirola;</text:span></text:p>
          </table:table-cell>
        </table:table-row>
        <table:table-row table:style-name="TableRow801">
          <table:table-cell table:style-name="TableCell802">
            <text:p text:style-name="P803"><text:span text:style-name="T804">LESTE</text:span></text:p>
          </table:table-cell>
          <table:table-cell table:style-name="TableCell805">
            <text:p text:style-name="P806"><text:span text:style-name="T807">22,97 metros com Eliane Esmeraldino (Terreno Ocupado – Posse);</text:span></text:p>
          </table:table-cell>
        </table:table-row>
        <table:table-row table:style-name="TableRow808">
          <table:table-cell table:style-name="TableCell809">
            <text:p text:style-name="P810"><text:span text:style-name="T811">OESTE</text:span></text:p>
          </table:table-cell>
          <table:table-cell table:style-name="TableCell812">
            <text:p text:style-name="P813"><text:span text:style-name="T814">21,79 metros com</text:span><text:span text:style-name="T815"><text:s/></text:span><text:span text:style-name="T816">parte de</text:span><text:span text:style-name="T817"><text:s/></text:span><text:span text:style-name="T818">Felipe Salvador Zavariz (matricula n° 77.597 – 1° R.I. de Criciúma).</text:span></text:p>
          </table:table-cell>
        </table:table-row>
      </table:table>
      <text:p text:style-name="P819"/>
      <text:p text:style-name="P820"><text:span text:style-name="T821">Art.2º</text:span><text:span text:style-name="T822"><text:s/>A desapropriação dar-se-á sem ônus aos cofres municipais, correndo eventuais despesas necessárias para esse fim, por conta de dotações próprias do orçamento municipal.</text:span></text:p>
      <text:p text:style-name="P823"/>
      <text:p text:style-name="P824"><text:span text:style-name="T825">Art.3º</text:span><text:span text:style-name="T826"><text:s/>Este Decreto entra em vigor na data de sua publicação.</text:span></text:p>
      <text:p text:style-name="P827"/>
      <text:p text:style-name="P828">Criciúma, 3 de junho de 2024.</text:p>
      <text:p text:style-name="P829"/>
      <text:p text:style-name="P830"><text:span text:style-name="T831">CLÉSIO SALVARO</text:span><text:span text:style-name="T832"><text:s/>-<text:s/></text:span><text:span text:style-name="T833">Prefeito do Município de Criciúma</text:span></text:p>
      <text:p text:style-name="P834"><text:span text:style-name="T835">TIAGO FERRO PAVAN -<text:s/></text:span><text:span text:style-name="T836">Secretário-Geral</text:span></text:p>
      <text:p text:style-name="P837">CBM/jrm</text:p>
      <text:p text:style-name="P838"/>
      <text:p text:style-name="P839"><text:span text:style-name="T840">DECRETO SG/Nº 1148/24, DE 3 DE JUNHO DE 2024.</text:span></text:p>
      <text:p text:style-name="P841"/>
      <text:p text:style-name="P842">Declara de utilidade pública área de terra.<text:s/></text:p>
      <text:p text:style-name="P843"/>
      <text:p text:style-name="P844"><text:span text:style-name="T845">O</text:span><text:span text:style-name="T846"><text:s/>PREFEITO DO MUNICÍPIO DE CRICIÚMA,<text:s/></text:span><text:span text:style-name="T847">no uso de suas atribuições legais, de acordo com o que consta no Processo nº #1721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848"/>
      <text:p text:style-name="P849">DECRETA: <text:s text:c="3"/></text:p>
      <text:p text:style-name="P850"/>
      <text:p text:style-name="P851"><text:span text:style-name="T852">Art.1º</text:span><text:span text:style-name="T853"><text:s/></text:span><text:span text:style-name="T854">Fica declarada a utilidade pública para aquisição pelo Município</text:span><text:span text:style-name="T855">, por compra, doação, permuta, cessão, transação, compensação, desapropriação amigável ou judicial, área de terra de propriedade de<text:s/></text:span><text:span text:style-name="T856">CLAIR BOSQUETTO E OUTROS,<text:s/></text:span><text:span text:style-name="T857">medindo 178,29m², de área desapropriada, a ser desmembrada de uma área total de 20.489,00m² (vinte mil, quatrocentos e oitenta e nove metros quadrados)</text:span><text:span text:style-name="T858">,<text:s/></text:span><text:span text:style-name="T859">situada no bairro São Simão, neste Município, devidamente registrada no Cartório de Registro de Imóveis do 1º Ofício da Comarca de Criciúma, sob a matrícula nº 48.031, a seguir descritas:</text:span></text:p>
      <text:p text:style-name="P860"/>
      <text:p text:style-name="P861"><text:span text:style-name="T862">I –<text:s/></text:span><text:span text:style-name="T863">área desapropriada,<text:s/></text:span><text:span text:style-name="T864">para a Via de Acesso SD-332-056,<text:s/></text:span><text:span text:style-name="T865">medindo 178,29m</text:span><text:span text:style-name="T866">², a qual desde já passa a ser afetada para tal destinação, com as seguintes confrontações:</text:span></text:p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NORTE</text:span></text:p>
          </table:table-cell>
          <table:table-cell table:style-name="TableCell875">
            <text:p text:style-name="P876">78,57 metros confrontando com a Via de Acesso SD-332-056;</text:p>
          </table:table-cell>
        </table:table-row>
        <table:table-row table:style-name="TableRow877">
          <table:table-cell table:style-name="TableCell878">
            <text:p text:style-name="P879"><text:span text:style-name="T880">SUL</text:span></text:p>
          </table:table-cell>
          <table:table-cell table:style-name="TableCell881">
            <text:p text:style-name="P882">38,76 metros, 29,45 metros e 9,51 metros confrontando com a área remanescente do imóvel de João Batista Casagrande e outros (matrícula 48.031 do 1° Ofício do Registro de Imóveis da Comarca de Criciúma-SC);</text:p>
          </table:table-cell>
        </table:table-row>
        <table:table-row table:style-name="TableRow883">
          <table:table-cell table:style-name="TableCell884">
            <text:p text:style-name="P885"><text:span text:style-name="T886">LESTE</text:span></text:p>
          </table:table-cell>
          <table:table-cell table:style-name="TableCell887">
            <text:p text:style-name="P888">Confrontando em pontiagudo;</text:p>
          </table:table-cell>
        </table:table-row>
        <table:table-row table:style-name="TableRow889">
          <table:table-cell table:style-name="TableCell890">
            <text:p text:style-name="P891"><text:span text:style-name="T892">OESTE</text:span></text:p>
          </table:table-cell>
          <table:table-cell table:style-name="TableCell893">
            <text:p text:style-name="P894">4,34 metros confrontando com a Via de Acesso SD-332-056.</text:p>
          </table:table-cell>
        </table:table-row>
      </table:table>
      <text:p text:style-name="P895"/>
      <text:p text:style-name="P896"><text:span text:style-name="T897">II -<text:s/></text:span><text:span text:style-name="T898">área remanescente,<text:s/></text:span><text:span text:style-name="T899">medindo 20.310,71m², com as seguintes confrontações:</text:span></text:p>
      <text:p text:style-name="P900"/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NORTE</text:span></text:p>
          </table:table-cell>
          <table:table-cell table:style-name="TableCell908">
            <text:p text:style-name="P909">9,51 metros, 29,45 metros, 38,76 metros confrontando com a área desapropriada da Via de Acesso SD-332-056;</text:p>
            <text:p text:style-name="P910">3,09 metros, 6,32 metros, 13,81 metros, 13,26 metros, 29,74 metros confrontando com a Via de Acesso SD-332-056;</text:p>
          </table:table-cell>
        </table:table-row>
        <table:table-row table:style-name="TableRow911">
          <table:table-cell table:style-name="TableCell912">
            <text:p text:style-name="P913"><text:span text:style-name="T914">SUL</text:span></text:p>
          </table:table-cell>
          <table:table-cell table:style-name="TableCell915">
            <text:p text:style-name="P916">149,16 metros confrontando com o imóvel de Luiz Augusto Rodrigues Vieira (matrícula 156.505 do 1° Ofício do Registro de Imóveis da Comarca de Criciúma-SC);</text:p>
          </table:table-cell>
        </table:table-row>
        <table:table-row table:style-name="TableRow917">
          <table:table-cell table:style-name="TableCell918">
            <text:p text:style-name="P919"><text:span text:style-name="T920">LESTE</text:span></text:p>
          </table:table-cell>
          <table:table-cell table:style-name="TableCell921">
            <text:p text:style-name="P922">109,51 metros e 32,74 metros confrontando com o imóvel de Aristorides Vieira Stadler (matrícula 46.029 do 1° Ofício do Registro de Imóveis da Comarca de Criciúma-SC);</text:p>
          </table:table-cell>
        </table:table-row>
        <table:table-row table:style-name="TableRow923">
          <table:table-cell table:style-name="TableCell924">
            <text:p text:style-name="P925"><text:span text:style-name="T926">OESTE</text:span></text:p>
          </table:table-cell>
          <table:table-cell table:style-name="TableCell927">
            <text:p text:style-name="P928">135,60 metros confrontando com o imóvel de João Batista Casagrande e outros (matrícula 48.030 do 1° Ofício do Registro de Imóveis da Comarca de Criciúma-SC).</text:p>
          </table:table-cell>
        </table:table-row>
      </table:table>
      <text:p text:style-name="P929"><text:span text:style-name="T930">Art.2º</text:span><text:span text:style-name="T931"><text:s/>A desapropriação dar-se-á sem ônus aos cofres municipais, correndo eventuais despesas necessárias para esse fim, por conta de dotações próprias do orçamento municipal.</text:span></text:p>
      <text:p text:style-name="P932"/>
      <text:p text:style-name="P933"><text:span text:style-name="T934">Art.3º</text:span><text:span text:style-name="T935"><text:s/>Este Decreto entra em vigor na data de sua publicação.</text:span></text:p>
      <text:p text:style-name="P936"/>
      <text:p text:style-name="P937">Criciúma, 3 de junho de 2024.</text:p>
      <text:p text:style-name="P938"/>
      <text:p text:style-name="P939"><text:span text:style-name="T940">CLÉSIO SALVARO</text:span><text:span text:style-name="T941"><text:s/>-<text:s/></text:span><text:span text:style-name="T942">Prefeito do Município de Criciúma</text:span></text:p>
      <text:p text:style-name="P943"><text:span text:style-name="T944">TIAGO FERRO PAVAN -<text:s/></text:span><text:span text:style-name="T945">Secretário-Geral</text:span></text:p>
      <text:p text:style-name="P946">CBM/jrm</text:p>
      <text:p text:style-name="P947"/>
      <text:p text:style-name="P948">DECRETO SG/Nº 1152/24, DE 4 DE JUNHO DE 2024.<text:s/></text:p>
      <text:p text:style-name="P949"/>
      <text:p text:style-name="P950">Altera a composição do Conselho Municipal de Segurança Alimentar e Nutricional de Criciúma.</text:p>
      <text:p text:style-name="P951"/>
      <text:p text:style-name="P952"><text:span text:style-name="T953">O<text:s/></text:span><text:span text:style-name="T954">PREFEITO DO MUNICÍPIO DE CRICIÚMA</text:span><text:span text:style-name="T955">, no uso de suas atribuições legais e de conformidade com a Lei nº 6.817, de 14 de dezembro de 2016 e sua posterior alteração pela Lei nº 7.791, de 2 de outubro de 2020 e com o art. 50, inciso IV, da Lei Orgânica Municipal, resolve:</text:span></text:p>
      <text:p text:style-name="P956"/>
      <text:p text:style-name="P957">DECRETA:<text:s/></text:p>
      <text:p text:style-name="P958"/>
      <text:p text:style-name="P959"><text:span text:style-name="T960">Art.1º</text:span><text:span text:style-name="T961"><text:s/>Fica alterada a alínea “b”, do inciso I e alínea “k”, do inciso II, ambos do art.1º do Decreto SG/nº 662/23, que nomeia o Conselho Municipal de Segurança Alimentar e Nutricional de Criciúma – COMSEA, passando a vigorar com as seguintes alterações:<text:s/></text:span></text:p>
      <text:p text:style-name="P962"/>
      <text:p text:style-name="P963">I – ÁREA GOVERNAMENTAL</text:p>
      <text:p text:style-name="P964"/>
      <text:p text:style-name="P965">b) Secretaria Municipal de Educação;</text:p>
      <text:p text:style-name="P966"><text:span text:style-name="T967">Titular</text:span><text:span text:style-name="T968">:<text:s/></text:span><text:span text:style-name="T969">Gislaine Costa Darolt</text:span></text:p>
      <text:p text:style-name="P970"><text:span text:style-name="T971">Suplente:<text:s/></text:span><text:span text:style-name="T972">Karin Franciani de Oliveira</text:span></text:p>
      <text:p text:style-name="P973"/>
      <text:p text:style-name="P974">II – ÁREA NÃO GOVERNAMENTAL</text:p>
      <text:p text:style-name="P975"/>
      <text:p text:style-name="P976">k) Centro Acadêmico de Nutrição – UNESC;</text:p>
      <text:p text:style-name="P977"><text:span text:style-name="T978">Titular:<text:s/></text:span><text:span text:style-name="T979">Margia Aparecida Alves Oliva</text:span></text:p>
      <text:p text:style-name="P980"><text:span text:style-name="T981">Suplente:</text:span><text:span text:style-name="T982"><text:s/></text:span><text:span text:style-name="T983">Lineane Fernandes de Almeida</text:span></text:p>
      <text:p text:style-name="P984"><text:span text:style-name="T985">Art.2º</text:span><text:span text:style-name="T986"><text:s/>Este Decreto entra em vigor na data de sua assinatura.</text:span></text:p>
      <text:p text:style-name="P987"/>
      <text:p text:style-name="P988"><text:span text:style-name="T989">Criciúma, 4 de junho de 2024.</text:span></text:p>
      <text:p text:style-name="P990"/>
      <text:p text:style-name="P991"><text:span text:style-name="T992">CLÉSIO SALVARO</text:span><text:span text:style-name="T993"><text:s/>-<text:s/></text:span><text:span text:style-name="T994">Prefeito do Município de Criciúma</text:span></text:p>
      <text:p text:style-name="P995"><text:span text:style-name="T996">TIAGO FERRO PAVAN</text:span><text:span text:style-name="T997"><text:s/>-<text:s/></text:span><text:span text:style-name="T998">Secretário-Geral</text:span></text:p>
      <text:p text:style-name="P999"><text:span text:style-name="T1000">CBM/jrm</text:span></text:p>
      <text:p text:style-name="P1001"/>
      <text:p text:style-name="P1002"><text:span text:style-name="T1003">DECRETO SG/Nº 1159/24, DE 4 DE JUNHO DE 2024.<text:s/></text:span></text:p>
      <text:p text:style-name="P1004"/>
      <text:p text:style-name="P1005"><text:span text:style-name="T1006">Altera a composição do</text:span><text:span text:style-name="T1007"><text:s/>Conselho Municipal de Habitação, para o biênio 2021-2024.</text:span></text:p>
      <text:p text:style-name="P1008"/>
      <text:p text:style-name="P1009"><text:span text:style-name="T1010">O<text:s/></text:span><text:span text:style-name="T1011">PREFEITO DO MUNICÍPIO DE CRICIÚMA,<text:s/></text:span><text:span text:style-name="T1012">no uso de suas atribuições legais e de conformidade com a Lei Complementar nº 058 de 26 de dezembro de 2007 e sua posterior alteração pela Lei Complementar nº 228 de 21 de setembro de 2017 e nos termos do Regimento Interno homologado pelo Decreto SG/nº 187/10, de 9 de março de 2010,<text:s/></text:span></text:p>
      <text:p text:style-name="P1013">DECRETA:</text:p>
      <text:p text:style-name="P1014"/>
      <text:p text:style-name="P1015"><text:span text:style-name="T1016">Art.1º</text:span><text:span text:style-name="T1017"><text:s/>Fica alterada alínea “a” do inciso I, do Decreto SG/nº 343/21, que nomeia o Conselho Municipal de Habitação – CMH, passando a vigorar com a seguinte alteração:</text:span></text:p>
      <text:p text:style-name="P1018"/>
      <text:p text:style-name="P1019">I - ÁREA GOVERNAMENTAL</text:p>
      <text:p text:style-name="P1020"/>
      <text:list text:style-name="LFO42" text:continue-numbering="true">
        <text:list-item>
          <text:p text:style-name="P1021">Secretaria Municipal de Assistência Social / Departamento de Habitação</text:p>
        </text:list-item>
      </text:list>
      <text:p text:style-name="P1022"><text:span text:style-name="T1023">1.Titular:</text:span><text:span text:style-name="T1024"><text:s/>Renier Tairon Peruchi</text:span></text:p>
      <text:p text:style-name="P1025"><text:span text:style-name="T1026">Suplente:</text:span><text:span text:style-name="T1027"><text:s/></text:span><text:span text:style-name="T1028">Tiago Paes Magrin<text:s/></text:span></text:p>
      <text:p text:style-name="P1029"/>
      <text:p text:style-name="P1030"><text:span text:style-name="T1031">2.Titular:</text:span><text:span text:style-name="T1032"><text:s/>Pamela Fidelis Ghisi</text:span></text:p>
      <text:p text:style-name="P1033"><text:span text:style-name="T1034">Suplente:</text:span><text:span text:style-name="T1035"><text:s/>Nathalia Joaquim Remor</text:span></text:p>
      <text:p text:style-name="P1036"/>
      <text:p text:style-name="P1037"><text:span text:style-name="T1038">Art.2º</text:span><text:span text:style-name="T1039"><text:s/>Este Decreto entra em vigor na data de sua assinatura.</text:span></text:p>
      <text:p text:style-name="P1040"/>
      <text:p text:style-name="P1041">Criciúma, 4 de junho de 2024.</text:p>
      <text:p text:style-name="P1042"/>
      <text:p text:style-name="P1043"><text:span text:style-name="T1044">CLÉSIO SALVARO</text:span><text:span text:style-name="T1045"><text:s/>-<text:s/></text:span><text:span text:style-name="T1046">Prefeito do Município de Criciúma</text:span></text:p>
      <text:p text:style-name="P1047"><text:span text:style-name="T1048">TIAGO FERRO PAVAN</text:span><text:span text:style-name="T1049"><text:s/>-</text:span><text:span text:style-name="T1050"><text:s/></text:span><text:span text:style-name="T1051">Secretário-Geral</text:span></text:p>
      <text:p text:style-name="P1052">CBM/jrm</text:p>
      <text:p text:style-name="P1053"/>
      <text:p text:style-name="P1054"><text:span text:style-name="T1055">DECRETO SG/Nº 1161/24, DE 5 DE JUNHO DE 2024.</text:span></text:p>
      <text:p text:style-name="P1056"/>
      <text:p text:style-name="P1057">Declara de utilidade pública área de terra.<text:s/></text:p>
      <text:p text:style-name="P1058"/>
      <text:p text:style-name="P1059"><text:span text:style-name="T1060">O</text:span><text:span text:style-name="T1061"><text:s/>PREFEITO DO MUNICÍPIO DE CRICIÚMA,<text:s/></text:span><text:span text:style-name="T1062">no uso de suas atribuições legais, de acordo com o que consta no Processo nº #1678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063"/>
      <text:p text:style-name="P1064">DECRETA: <text:s text:c="3"/></text:p>
      <text:p text:style-name="P1065"/>
      <text:p text:style-name="P1066"><text:span text:style-name="T1067">Art.1º</text:span><text:span text:style-name="T1068"><text:s/></text:span><text:span text:style-name="T1069">Fica declarada a utilidade pública para aquisição pelo Município</text:span><text:span text:style-name="T1070">, por compra, doação, permuta, cessão, transação, compensação, desapropriação amigável ou judicial, área de terra de propriedade de<text:s/></text:span><text:span text:style-name="T1071">ROSANGELA VIEIRA DE SOUZA E OUTROS,<text:s/></text:span><text:span text:style-name="T1072">medindo 1.344,00m², de área desapropriada, a ser desmembrada de uma área total de 52.539,00m² (cinquenta e dois mil, quinhentos e trinta e nove metros quadrados)</text:span><text:span text:style-name="T1073">,<text:s/></text:span><text:span text:style-name="T1074">situada no bairro Vila Selinger, neste Município, devidamente registrada no Cartório de Registro de Imóveis do 1º Ofício da Comarca de Criciúma, sob a matrícula nº 29.135, a seguir descritas:</text:span></text:p>
      <text:p text:style-name="P1075"/>
      <text:p text:style-name="P1076"><text:span text:style-name="T1077">I –<text:s/></text:span><text:span text:style-name="T1078">área desapropriada,<text:s/></text:span><text:span text:style-name="T1079">para a Rua Existente,<text:s/></text:span><text:span text:style-name="T1080">medindo 1.344,00m</text:span><text:span text:style-name="T1081">², a qual desde já passa a ser afetada para tal destinação, com as seguintes confrontações:</text:span></text:p>
      <text:p text:style-name="P1082"/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NORTE</text:span></text:p>
          </table:table-cell>
          <table:table-cell table:style-name="TableCell1090">
            <text:p text:style-name="P1091"><text:span text:style-name="T1092">4,51 metros</text:span><text:span text:style-name="T1093"><text:s/>com a Rua São Cristovão;</text:span></text:p>
          </table:table-cell>
        </table:table-row>
        <table:table-row table:style-name="TableRow1094">
          <table:table-cell table:style-name="TableCell1095">
            <text:p text:style-name="P1096"><text:span text:style-name="T1097">SUL</text:span></text:p>
          </table:table-cell>
          <table:table-cell table:style-name="TableCell1098">
            <text:p text:style-name="P1099"><text:span text:style-name="T1100">1,86 metros</text:span><text:span text:style-name="T1101"><text:s/>com a faixa de domínio da Rodovia Estadual SC 443;</text:span></text:p>
          </table:table-cell>
        </table:table-row>
        <table:table-row table:style-name="TableRow1102">
          <table:table-cell table:style-name="TableCell1103">
            <text:p text:style-name="P1104"><text:span text:style-name="T1105">LESTE</text:span></text:p>
          </table:table-cell>
          <table:table-cell table:style-name="TableCell1106">
            <text:p text:style-name="P1107"><text:span text:style-name="T1108">235,82 metros, 137,43 metros, 15,24 metros com o imóvel de matrícula 142.108 (1º Ofício de Registro de Imóveis de Criciúma/SC), Vanio Selinger / Rua Existente;</text:span></text:p>
          </table:table-cell>
        </table:table-row>
        <table:table-row table:style-name="TableRow1109">
          <table:table-cell table:style-name="TableCell1110">
            <text:p text:style-name="P1111"><text:span text:style-name="T1112">OESTE</text:span></text:p>
          </table:table-cell>
          <table:table-cell table:style-name="TableCell1113">
            <text:p text:style-name="P1114"><text:span text:style-name="T1115">15,37 metros</text:span><text:span text:style-name="T1116"><text:s/>com o imóvel de matrícula 29.135 (1º Ofício de Registro de Imóveis de Criciúma/SC), Rosangela Vieira De Souza E Outros / Área Non Aedificanti;<text:s/></text:span></text:p>
            <text:p text:style-name="P1117"><text:span text:style-name="T1118">40,95 metros, 61,54 metros, 128,87 metros, 76,35 metros, 43,84 metros, 21,06 metros com o imóvel de matrícula 142.108 (1º Ofício de Registro de Imóveis de Criciúma/SC), Rosangela Vieira De Souza E Outros / área remanescente.</text:span></text:p>
          </table:table-cell>
        </table:table-row>
      </table:table>
      <text:p text:style-name="P1119"/>
      <text:p text:style-name="P1120"><text:span text:style-name="T1121">II -<text:s/></text:span><text:span text:style-name="T1122">área remanescente,<text:s/></text:span><text:span text:style-name="T1123">medindo 51.195,00m², com as seguintes confrontações:</text:span></text:p>
      <text:p text:style-name="P1124"/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NORTE</text:span></text:p>
          </table:table-cell>
          <table:table-cell table:style-name="TableCell1132">
            <text:p text:style-name="P1133">24,44 metros, 39,66 metros, 25,42 metros e 49,56 metros com a Rua São Cristovão;<text:s/></text:p>
            <text:p text:style-name="P1134"><text:span text:style-name="T1135">1,86 metros<text:s/></text:span><text:span text:style-name="T1136">com a Rua Existente;</text:span></text:p>
          </table:table-cell>
        </table:table-row>
        <table:table-row table:style-name="TableRow1137">
          <table:table-cell table:style-name="TableCell1138">
            <text:p text:style-name="P1139"><text:span text:style-name="T1140">SUL</text:span></text:p>
          </table:table-cell>
          <table:table-cell table:style-name="TableCell1141">
            <text:p text:style-name="P1142"><text:span text:style-name="T1143">4,51 metros</text:span><text:span text:style-name="T1144"><text:s/></text:span><text:span text:style-name="T1145">com a Rua Existente;<text:s/></text:span></text:p>
            <text:p text:style-name="P1146"><text:span text:style-name="T1147">4,41 metros, 12,40 metros, 11,50 metros, 10,19 metros, 12,13 metros, 22,56 metros, 19,78 metros, 20,96 metros, 17,79 metros, 11,56 metros e 9,38 metros com a faixa de domínio da Rodovia Estadual Sc 443;</text:span></text:p>
          </table:table-cell>
        </table:table-row>
        <table:table-row table:style-name="TableRow1148">
          <table:table-cell table:style-name="TableCell1149">
            <text:p text:style-name="P1150"><text:span text:style-name="T1151">LESTE</text:span></text:p>
          </table:table-cell>
          <table:table-cell table:style-name="TableCell1152">
            <text:p text:style-name="P1153"><text:span text:style-name="T1154">10,00 metros</text:span><text:span text:style-name="T1155"><text:s/></text:span><text:span text:style-name="T1156">com o imóvel de matrícula 142.108 (1º Ofício de Registro de Imóveis de Criciúma/SC), Vanio Selinger / Rua São Cristovão;<text:s/></text:span></text:p>
            <text:p text:style-name="P1157">21,06 metros, 43,84 metros, 76,35 metros, 128,87 metros, 61,54 metros, 40,95 metros e 15,37 metros com a Rua Existente;<text:s/></text:p>
            <text:p text:style-name="P1158"><text:span text:style-name="T1159">20,07 metros</text:span><text:span text:style-name="T1160"><text:s/>com o imóvel de matrícula 142.108 (1º Ofício de Registro de Imóveis de Criciúma/SC), Vanio Selinger / Rodovia Estadual SC 443;</text:span></text:p>
          </table:table-cell>
        </table:table-row>
        <table:table-row table:style-name="TableRow1161">
          <table:table-cell table:style-name="TableCell1162">
            <text:p text:style-name="P1163"><text:span text:style-name="T1164">OESTE</text:span></text:p>
          </table:table-cell>
          <table:table-cell table:style-name="TableCell1165">
            <text:p text:style-name="P1166"><text:span text:style-name="T1167">20,75 metros</text:span><text:span text:style-name="T1168"><text:s/></text:span><text:span text:style-name="T1169">c</text:span><text:span text:style-name="T1170">om o imóvel de matrícula 31.502 (Ofício de Registro de Imóveis de Içara/SC), Nilson Vociacoski / Rodovia Estadual SC 443; <text:s/></text:span></text:p>
            <text:p text:style-name="P1171"><text:span text:style-name="T1172">15,39 metros, 110,34 metros e 189,22 metros<text:s/></text:span><text:span text:style-name="T1173">c</text:span><text:span text:style-name="T1174">om o imóvel de matrícula 31.502 (Ofício de Registro de Imóveis de Içara/SC), Nilson Vociacoski;<text:s/></text:span><text:span text:style-name="T1175">10,01 metros</text:span><text:span text:style-name="T1176"><text:s/>c</text:span><text:span text:style-name="T1177">om o imóvel de matrícula 31.502 (Ofício de Registro de Imóveis de Içara/SC), Nilson Vociacoski / Rua São Cristovão.</text:span></text:p>
          </table:table-cell>
        </table:table-row>
      </table:table>
      <text:p text:style-name="P1178"/>
      <text:p text:style-name="P1179"><text:span text:style-name="T1180">Art.2º</text:span><text:span text:style-name="T1181"><text:s/>A desapropriação dar-se-á sem ônus aos cofres municipais, correndo eventuais despesas necessárias para esse fim, por conta de dotações próprias do orçamento municipal.</text:span></text:p>
      <text:p text:style-name="P1182"/>
      <text:p text:style-name="P1183"><text:span text:style-name="T1184">Art.3º</text:span><text:span text:style-name="T1185"><text:s/>Este Decreto entra em vigor na data de sua publicação.</text:span></text:p>
      <text:p text:style-name="P1186"/>
      <text:p text:style-name="P1187">Criciúma, 5 de junho de 2024.</text:p>
      <text:p text:style-name="P1188"/>
      <text:p text:style-name="P1189"><text:span text:style-name="T1190">CLÉSIO SALVARO</text:span><text:span text:style-name="T1191"><text:s/>-<text:s/></text:span><text:span text:style-name="T1192">Prefeito do Município de Criciúma</text:span></text:p>
      <text:p text:style-name="P1193"><text:span text:style-name="T1194">TIAGO FERRO PAVAN -<text:s/></text:span><text:span text:style-name="T1195">Secretário-Geral</text:span></text:p>
      <text:p text:style-name="P1196">CBM/jrm</text:p>
      <text:p text:style-name="P1197"/>
      <text:p text:style-name="P1198">Atos</text:p>
      <text:p text:style-name="P1199"><text:span text:style-name="T1200">Governo Municipal de Criciúma</text:span></text:p>
      <text:p text:style-name="P1201"/>
      <text:p text:style-name="P1202">ATO N° 111, DE 6 DE JUNHO DE 2024.</text:p>
      <text:p text:style-name="P1203"/>
      <text:p text:style-name="P1204">Nomeia candidato do Edital nº 001/2023.</text:p>
      <text:p text:style-name="P1205"/>
      <text:p text:style-name="P1206"><text:span text:style-name="T1207">O<text:s/></text:span><text:span text:style-name="T1208">PREFEITO DO MUNICÍPIO DE CRICIÚMA</text:span><text:span text:style-name="T1209">, no uso de suas atribuições legais e de acord</text:span><text:span text:style-name="T1210">o com o art. 6º da Lei Complementar nº 12/1999,</text:span><text:span text:style-name="T1211"><text:s/>bem como com o que dispõe o<text:s/></text:span><text:span text:style-name="T1212">Edital de Concurso Público nº</text:span><text:span text:style-name="T1213"><text:s/>001/2023</text:span><text:span text:style-name="T1214">, homologado o resultado final pelo Decreto SG/nº 1087/2023, de 5 de maio de 2023, resolve:</text:span></text:p>
      <text:p text:style-name="P1215"/>
      <text:p text:style-name="P1216">NOMEAR POR CONCURSO<text:s/></text:p>
      <text:p text:style-name="P1217"/>
      <text:p text:style-name="P1218">os candidatos abaixo relacionados, aprovados e classificados no concurso público para exercer os respectivos cargos efetivos: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 table:number-columns-spanned="2">
            <text:p text:style-name="Conteúdodatabela"><text:span text:style-name="T1226">AUXILIAR EM FARMÁCIA - 2</text:span><text:span text:style-name="T1227"><text:s/>VAGAS</text:span></text:p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Inscrição</text:p>
          </table:table-cell>
          <table:table-cell table:style-name="TableCell1233">
            <text:p text:style-name="P1234">Nome</text:p>
          </table:table-cell>
          <table:table-cell table:style-name="TableCell1235">
            <text:p text:style-name="P1236"><text:span text:style-name="T1237">Class</text:span></text:p>
          </table:table-cell>
        </table:table-row>
        <table:table-row table:style-name="TableRow1238">
          <table:table-cell table:style-name="TableCell1239">
            <text:p text:style-name="P1240">1253</text:p>
          </table:table-cell>
          <table:table-cell table:style-name="TableCell1241">
            <text:p text:style-name="P1242">PAMELLA BITENCOURT DE SOUZA</text:p>
          </table:table-cell>
          <table:table-cell table:style-name="TableCell1243">
            <text:p text:style-name="P1244">16º</text:p>
          </table:table-cell>
        </table:table-row>
        <table:table-row table:style-name="TableRow1245">
          <table:table-cell table:style-name="TableCell1246">
            <text:p text:style-name="P1247">3761</text:p>
          </table:table-cell>
          <table:table-cell table:style-name="TableCell1248">
            <text:p text:style-name="P1249">GABRIEL SANT ANA ANTUNES</text:p>
          </table:table-cell>
          <table:table-cell table:style-name="TableCell1250">
            <text:p text:style-name="P1251">17º</text:p>
          </table:table-cell>
        </table:table-row>
      </table:table>
      <text:p text:style-name="P1252"/>
      <text:p text:style-name="P1253"><text:span text:style-name="T1254">Os candidatos nomeados deverão comparecer,<text:s/></text:span><text:span text:style-name="T1255">no prazo de 30 dias, no horário das 8:00 às 17:00 horas,<text:s/></text:span><text:span text:style-name="T1256">na Diretoria de Gestão de Pessoas - RH, do Paço Municipal, sito à Rua Domênico Sônego nº 542 – Bairro Santa Bárbara, para posse do respectivo cargo. O candidato será contatado através de aplicativo de mensagens<text:s/></text:span><text:span text:style-name="T1257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1258"><text:s/></text:span></text:p>
      <text:p text:style-name="P1259"/>
      <text:p text:style-name="P1260"><text:span text:style-name="T1261">A escolha da vaga será realizada no momento da posse, independentemente da ordem de classificação no concurso público.</text:span></text:p>
      <text:p text:style-name="P1262"/>
      <text:p text:style-name="P1263">Criciúma, 6 de junho de 2024.</text:p>
      <text:p text:style-name="P1264"/>
      <text:p text:style-name="P1265"><text:span text:style-name="T1266">CLESIO SALVARO</text:span><text:span text:style-name="T1267"><text:s/>-<text:s/></text:span><text:span text:style-name="T1268">Prefeito do Município de Criciúma</text:span></text:p>
      <text:p text:style-name="P1269"><text:span text:style-name="T1270">TIAGO FERRO PAVAN</text:span><text:span text:style-name="T1271"><text:s/>-<text:s/></text:span><text:span text:style-name="T1272">Secretário-Geral</text:span></text:p>
      <text:p text:style-name="P1273">LCL</text:p>
      <text:p text:style-name="P1274"/>
      <text:p text:style-name="P1275">ATO N° 112, DE 6 DE JUNHO DE 2024.</text:p>
      <text:p text:style-name="P1276"/>
      <text:p text:style-name="P1277">Nomeia candidato do Edital nº 001/2024.</text:p>
      <text:p text:style-name="P1278"/>
      <text:p text:style-name="P1279"><text:span text:style-name="T1280">O<text:s/></text:span><text:span text:style-name="T1281">PREFEITO DO MUNICÍPIO DE CRICIÚMA</text:span><text:span text:style-name="T1282">, no uso de suas atribuições legais e de acord</text:span><text:span text:style-name="T1283">o com o art. 6º da Lei Complementar nº 12/1999,</text:span><text:span text:style-name="T1284"><text:s/>bem como com o que dispõe o<text:s/></text:span><text:span text:style-name="T1285">Edital de Concurso Público nº</text:span><text:span text:style-name="T1286"><text:s/>001/2024</text:span><text:span text:style-name="T1287">, homologado o resultado final pelo Decreto SG/nº 1081/2024, de 22 de maio de 2024, resolve:</text:span></text:p>
      <text:p text:style-name="P1288"/>
      <text:p text:style-name="P1289">NOMEAR POR CONCURSO<text:s/></text:p>
      <text:p text:style-name="P1290"/>
      <text:p text:style-name="P1291">os candidatos abaixo relacionados, aprovados e classificados no concurso público para exercer os respectivos cargos efetivos:</text:p>
      <text:p text:style-name="P1292"/>
      <text:p text:style-name="P1293">AUDITOR FISCAL DA RECEITA MUNICIPAL – 1VAGA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Inscrição</text:p>
          </table:table-cell>
          <table:table-cell table:style-name="TableCell1301">
            <text:p text:style-name="P1302">Nome</text:p>
          </table:table-cell>
          <table:table-cell table:style-name="TableCell1303">
            <text:p text:style-name="P1304"><text:span text:style-name="T1305">Class</text:span></text:p>
          </table:table-cell>
        </table:table-row>
        <table:table-row table:style-name="TableRow1306">
          <table:table-cell table:style-name="TableCell1307">
            <text:p text:style-name="P1308">87002879398-0</text:p>
          </table:table-cell>
          <table:table-cell table:style-name="TableCell1309">
            <text:p text:style-name="P1310">BRUNO DAMASCENO FACCIO</text:p>
          </table:table-cell>
          <table:table-cell table:style-name="TableCell1311">
            <text:p text:style-name="P1312">1</text:p>
          </table:table-cell>
        </table:table-row>
      </table:table>
      <text:p text:style-name="P1313"/>
      <text:p text:style-name="P1314">FISCAL DE TRIBUTOS DA RECEITA MUNICIPAL – 2 VAGAS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Inscrição</text:p>
          </table:table-cell>
          <table:table-cell table:style-name="TableCell1322">
            <text:p text:style-name="P1323">Nome</text:p>
          </table:table-cell>
          <table:table-cell table:style-name="TableCell1324">
            <text:p text:style-name="P1325"><text:span text:style-name="T1326">Class</text:span></text:p>
          </table:table-cell>
        </table:table-row>
        <table:table-row table:style-name="TableRow1327">
          <table:table-cell table:style-name="TableCell1328">
            <text:p text:style-name="P1329">87030905197-8</text:p>
          </table:table-cell>
          <table:table-cell table:style-name="TableCell1330">
            <text:p text:style-name="P1331">VITOR MOREIRA TOMASI</text:p>
          </table:table-cell>
          <table:table-cell table:style-name="TableCell1332">
            <text:p text:style-name="P1333">1</text:p>
          </table:table-cell>
        </table:table-row>
        <table:table-row table:style-name="TableRow1334">
          <table:table-cell table:style-name="TableCell1335">
            <text:p text:style-name="P1336">87030873243-5</text:p>
          </table:table-cell>
          <table:table-cell table:style-name="TableCell1337">
            <text:p text:style-name="P1338">EVERSON CARGNIN CALDAS JúNIOR</text:p>
          </table:table-cell>
          <table:table-cell table:style-name="TableCell1339">
            <text:p text:style-name="P1340">2</text:p>
          </table:table-cell>
        </table:table-row>
      </table:table>
      <text:p text:style-name="P1341"/>
      <text:p text:style-name="P1342">MÉDICO ESPECIALISTA – GERIATRA – 1 VAGA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Inscrição</text:p>
          </table:table-cell>
          <table:table-cell table:style-name="TableCell1350">
            <text:p text:style-name="P1351">Nome</text:p>
          </table:table-cell>
          <table:table-cell table:style-name="TableCell1352">
            <text:p text:style-name="P1353"><text:span text:style-name="T1354">Class</text:span></text:p>
          </table:table-cell>
        </table:table-row>
        <table:table-row table:style-name="TableRow1355">
          <table:table-cell table:style-name="TableCell1356">
            <text:p text:style-name="P1357">87016899018-1</text:p>
          </table:table-cell>
          <table:table-cell table:style-name="TableCell1358">
            <text:p text:style-name="P1359">EMIDIO ANSELMO JUNIOR</text:p>
          </table:table-cell>
          <table:table-cell table:style-name="TableCell1360">
            <text:p text:style-name="P1361">1</text:p>
          </table:table-cell>
        </table:table-row>
      </table:table>
      <text:p text:style-name="P1362"/>
      <text:p text:style-name="P1363">MÉDICO ESPECIALISTA – PNEUMOLOGISTA – 1 VAGA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Inscrição</text:p>
          </table:table-cell>
          <table:table-cell table:style-name="TableCell1371">
            <text:p text:style-name="P1372">Nome</text:p>
          </table:table-cell>
          <table:table-cell table:style-name="TableCell1373">
            <text:p text:style-name="P1374"><text:span text:style-name="T1375">Class</text:span></text:p>
          </table:table-cell>
        </table:table-row>
        <table:table-row table:style-name="TableRow1376">
          <table:table-cell table:style-name="TableCell1377">
            <text:p text:style-name="P1378">87015863204-0</text:p>
          </table:table-cell>
          <table:table-cell table:style-name="TableCell1379">
            <text:p text:style-name="P1380">GUILHERME ROHDEN SCHLICKMANN</text:p>
          </table:table-cell>
          <table:table-cell table:style-name="TableCell1381">
            <text:p text:style-name="P1382">1</text:p>
          </table:table-cell>
        </table:table-row>
      </table:table>
      <text:p text:style-name="P1383"/>
      <text:p text:style-name="P1384">MOTORISTA – 2 VAGAS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Inscrição</text:p>
          </table:table-cell>
          <table:table-cell table:style-name="TableCell1392">
            <text:p text:style-name="P1393">Nome</text:p>
          </table:table-cell>
          <table:table-cell table:style-name="TableCell1394">
            <text:p text:style-name="P1395"><text:span text:style-name="T1396">Class</text:span></text:p>
          </table:table-cell>
        </table:table-row>
        <table:table-row table:style-name="TableRow1397">
          <table:table-cell table:style-name="TableCell1398">
            <text:p text:style-name="P1399">87032879619-5</text:p>
          </table:table-cell>
          <table:table-cell table:style-name="TableCell1400">
            <text:p text:style-name="P1401">ROGER CARRADORE CASAGRANDE</text:p>
          </table:table-cell>
          <table:table-cell table:style-name="TableCell1402">
            <text:p text:style-name="P1403">1</text:p>
          </table:table-cell>
        </table:table-row>
        <table:table-row table:style-name="TableRow1404">
          <table:table-cell table:style-name="TableCell1405">
            <text:p text:style-name="P1406">87032892985-0</text:p>
          </table:table-cell>
          <table:table-cell table:style-name="TableCell1407">
            <text:p text:style-name="P1408">JEAN DE OLIVEIRA SCARPARI</text:p>
          </table:table-cell>
          <table:table-cell table:style-name="TableCell1409">
            <text:p text:style-name="P1410">2</text:p>
          </table:table-cell>
        </table:table-row>
      </table:table>
      <text:p text:style-name="P1411"/>
      <text:p text:style-name="P1412">PSICÓLOGO – 2 VAGAS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Inscrição</text:p>
          </table:table-cell>
          <table:table-cell table:style-name="TableCell1420">
            <text:p text:style-name="P1421">Nome</text:p>
          </table:table-cell>
          <table:table-cell table:style-name="TableCell1422">
            <text:p text:style-name="P1423"><text:span text:style-name="T1424">Class</text:span></text:p>
          </table:table-cell>
        </table:table-row>
        <table:table-row table:style-name="TableRow1425">
          <table:table-cell table:style-name="TableCell1426">
            <text:p text:style-name="P1427">87027903854-6</text:p>
          </table:table-cell>
          <table:table-cell table:style-name="TableCell1428">
            <text:p text:style-name="P1429">MATHEUS CONY</text:p>
          </table:table-cell>
          <table:table-cell table:style-name="TableCell1430">
            <text:p text:style-name="P1431">6</text:p>
          </table:table-cell>
        </table:table-row>
        <table:table-row table:style-name="TableRow1432">
          <table:table-cell table:style-name="TableCell1433" table:number-columns-spanned="2">
            <text:p text:style-name="Conteúdodatabela"><text:span text:style-name="T1434">VAGA RESERVADA PARA PESSOA NEGRA</text:span></text:p>
          </table:table-cell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87027900834-0</text:p>
          </table:table-cell>
          <table:table-cell table:style-name="TableCell1440">
            <text:p text:style-name="P1441">GESSICA DE CARVALHO SANTIAGO</text:p>
          </table:table-cell>
          <table:table-cell table:style-name="TableCell1442">
            <text:p text:style-name="P1443">2</text:p>
          </table:table-cell>
        </table:table-row>
      </table:table>
      <text:p text:style-name="P1444"/>
      <text:p text:style-name="P1445"><text:span text:style-name="T1446">Os candidatos nomeados deverão comparecer,<text:s/></text:span><text:span text:style-name="T1447">no prazo de 30 dias, no horário das 8:00 às 17:00 horas,<text:s/></text:span><text:span text:style-name="T1448">na Diretoria de Gestão de Pessoas - RH, do Paço Municipal, sito à Rua Domênico Sônego nº 542 – Bairro Santa Bárbara, para posse do respectivo cargo. O candidato será contatado através de aplicativo de mensagens<text:s/></text:span><text:span text:style-name="T1449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1450"><text:s/></text:span></text:p>
      <text:p text:style-name="P1451"/>
      <text:p text:style-name="P1452"><text:span text:style-name="T1453">A escolha da vaga será realizada no momento da posse, independentemente da ordem de classificação no concurso público.</text:span></text:p>
      <text:p text:style-name="P1454"/>
      <text:p text:style-name="P1455">Criciúma, 6 de junho de 2024.</text:p>
      <text:p text:style-name="P1456"/>
      <text:p text:style-name="P1457"><text:span text:style-name="T1458">CLESIO SALVARO</text:span><text:span text:style-name="T1459"><text:s/>-<text:s/></text:span><text:span text:style-name="T1460">Prefeito do Município de Criciúma</text:span></text:p>
      <text:p text:style-name="P1461"><text:span text:style-name="T1462">TIAGO FERRO PAVAN</text:span><text:span text:style-name="T1463"><text:s/>-<text:s/></text:span><text:span text:style-name="T1464">Secretário-Geral</text:span></text:p>
      <text:p text:style-name="P1465">LCL</text:p>
      <text:p text:style-name="P1466"/>
      <text:p text:style-name="P1467">Resolução</text:p>
      <text:p text:style-name="P1468"><text:span text:style-name="T1469">CMAS - Conselho Municipal de Assistência Social de Criciúma</text:span></text:p>
      <text:p text:style-name="P1470"/>
      <text:p text:style-name="P1471"><text:span text:style-name="T1472">RESOLUÇÃO CMAS Nº 021/2024</text:span></text:p>
      <text:p text:style-name="P1473"/>
      <text:p text:style-name="P1474"><text:span text:style-name="T1475">Aprova o acréscimo de valor ao convênio número 2962/2024, à Associação Deus Provedor.</text:span></text:p>
      <text:p text:style-name="P1476"/>
      <text:p text:style-name="P1477"><text:span text:style-name="T1478">O Conselho Municipal de Assistência Social de Criciúma, no uso das atribuições que lhe são conferidas pela Lei Orgânica da Assistência Social – LOAS n° 8.742/1993 e Lei Municipal n° 3.172/1995 em<text:s/></text:span><text:span text:style-name="T1479">Conselho, c</text:span><text:span text:style-name="T1480">onforme reunião ordinária no dia 05 de junho de 2024, ATA n°011/2024.</text:span></text:p>
      <text:p text:style-name="P1481"/>
      <text:p text:style-name="P1482"><text:span text:style-name="T1483">RESOLVE:</text:span></text:p>
      <text:p text:style-name="P1484"><text:span text:style-name="T1485"><text:s/></text:span><text:span text:style-name="T1486">Art. 1°</text:span><text:span text:style-name="T1487"><text:s/></text:span><text:span text:style-name="T1488">Aprova o acréscimo de valor ao convênio número 2962/2024, à Associação Deus Provedor.</text:span></text:p>
      <text:p text:style-name="P1489"/>
      <text:p text:style-name="P1490"><text:span text:style-name="T1491">Art. 2º<text:s/></text:span><text:span text:style-name="T1492">Esta resolução entra em vigor na data de sua publicação.</text:span></text:p>
      <text:p text:style-name="P1493"/>
      <text:p text:style-name="P1494"><text:span text:style-name="T1495">Criciúma, 05 de junho de 2024.</text:span></text:p>
      <text:p text:style-name="P1496"/>
      <text:p text:style-name="P1497"><text:span text:style-name="T1498">Ana Paula Petzoldt Guimarães</text:span><text:span text:style-name="T1499"><text:s/>-<text:s/></text:span><text:span text:style-name="T1500"><text:s/></text:span><text:span text:style-name="T1501">Presidente do CMAS</text:span></text:p>
      <text:p text:style-name="P1502"/>
      <text:p text:style-name="P1503">Extrato de Contrato</text:p>
      <text:p text:style-name="P1504"><text:span text:style-name="T1505">Governo Municipal de Criciúma</text:span></text:p>
      <text:p text:style-name="P1506"/>
      <text:p text:style-name="P1507">EXTRATO DE CONTRATO Nº 079/PMC/2024</text:p>
      <text:p text:style-name="P1508"/>
      <text:p text:style-name="P1509">Concorrência eletrônica Nº 028/PMC/2024.</text:p>
      <text:p text:style-name="P1510"><text:span text:style-name="T1511">Contratante: MUNICÍPIO DE CRICIÚMA</text:span></text:p>
      <text:p text:style-name="P1512"><text:span text:style-name="T1513">Contratado</text:span><text:span text:style-name="T1514">:</text:span><text:span text:style-name="T1515"><text:s text:c="2"/>MC FARIAS EMPREENDIMENTOS EIRELI</text:span></text:p>
      <text:p text:style-name="P1516"><text:span text:style-name="T1517">Objetivo:</text:span><text:span text:style-name="T1518"><text:s/></text:span><text:span text:style-name="T1519">Execução dos serviços necessários à realização das obras de reforma e ampliação do prédio da E.M.E.B. JOSÉ ROSSO, localizada na rua Pompeu Rosso Menegon, bairro Quarta Linha no município de Criciúma/SC.</text:span></text:p>
      <text:p text:style-name="P1520">Valor: R$ 3.699.000,00 (três milhões seiscentos e noventa e nove mil reais).</text:p>
      <text:p text:style-name="P1521">Prazo de vigência: 240 (duzentos e quarenta) dias consecutivos e ininterruptos</text:p>
      <text:p text:style-name="P1522"><text:span text:style-name="T1523">Assinatura</text:span><text:span text:style-name="T1524">:</text:span><text:span text:style-name="T1525"><text:s/>31/05/2024</text:span></text:p>
      <text:p text:style-name="P1526"><text:span text:style-name="T1527">Signatários:</text:span><text:span text:style-name="T1528"><text:s/></text:span><text:span text:style-name="T1529">Sr. Clésio Salvaro (Prefeito</text:span><text:span text:style-name="T1530">); pela empresa</text:span><text:span text:style-name="T1531">:</text:span><text:span text:style-name="T1532"><text:s/>IVAN VIEIRA DE FARIAS</text:span></text:p>
      <text:p text:style-name="P1533"/>
      <text:p text:style-name="P1534">Avisos de Licitações</text:p>
      <text:p text:style-name="P1535"><text:span text:style-name="T1536">Governo Municipal de Criciúma</text:span></text:p>
      <text:p text:style-name="P1537"/>
      <text:p text:style-name="P1538">EDITAL DE PREGÃO ELETRÔNICO N° 096/PMC/2024</text:p>
      <text:p text:style-name="P1539"/>
      <text:p text:style-name="P1540">(Processo Administrativo N° 697159)</text:p>
      <text:p text:style-name="P1541"/>
      <text:p text:style-name="P1542"><text:span text:style-name="T1543">OBJETO</text:span><text:span text:style-name="T1544">: <text:s text:c="2"/>Registro de preços de derivados de petróleo (CAP 50-70, Emulsão RR 1- C e CM-30), em atendimento a Usina de Asfalto e aos setores de pavimentação, repavimentação e conservação de diversos logradouros públicos do município de Criciúma/SC.</text:span></text:p>
      <text:p text:style-name="P1545"/>
      <text:p text:style-name="P1546"><text:span text:style-name="T1547">DATA/HORA DE ABERTURA</text:span><text:span text:style-name="T1548">: Dia 19 de JUNHO de 2024 às 14h00min.</text:span></text:p>
      <text:p text:style-name="P1549"/>
      <text:p text:style-name="P1550"><text:span text:style-name="T1551">LOCAL</text:span><text:span text:style-name="T1552">: Via BLL COMPRAS: (https:/www.bll.org.br/)</text:span></text:p>
      <text:p text:style-name="P1553"/>
      <text:p text:style-name="P1554"><text:span text:style-name="T1555">EDITAL</text:span><text:span text:style-name="T1556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557"/>
      <text:p text:style-name="P1558">CRICIÚMA/SC, 05 DE JUNHO DE 2024.</text:p>
      <text:p text:style-name="P1559"/>
      <text:p text:style-name="P1560"><text:span text:style-name="T1561">JORI RAMOS PEREIRA</text:span><text:span text:style-name="T1562"><text:s/>-<text:s/></text:span><text:span text:style-name="T1563">SECRETARIA DE INFRAESTRUTURA, PLANEJAMENTO E MOBILIDADE URBANA</text:span><text:span text:style-name="T1564"><text:s/></text:span><text:span text:style-name="T1565">(assinado no original)</text:span></text:p>
      <text:p text:style-name="P1566"/>
      <text:p text:style-name="P1567">EDITAL DE PREGÃO ELETRÔNICO N° 097/PMC/2024</text:p>
      <text:p text:style-name="P1568"/>
      <text:p text:style-name="P1569">(Processo Administrativo N° 698458)</text:p>
      <text:p text:style-name="P1570"/>
      <text:p text:style-name="P1571"><text:span text:style-name="T1572">OBJETO</text:span><text:span text:style-name="T1573">: Registro de preços de aduelas de concreto armado (galerias celulares) para drenagem e implantação de OAE (obras e artes especiais), a serem entregues em diversos locais no município de Criciúma - SC</text:span></text:p>
      <text:p text:style-name="P1574"/>
      <text:p text:style-name="P1575"><text:span text:style-name="T1576">DATA/HORA DE ABERTURA</text:span><text:span text:style-name="T1577">: Dia 28 de JUNHO de 2024 às 09h00min.</text:span></text:p>
      <text:p text:style-name="P1578"/>
      <text:p text:style-name="P1579"><text:span text:style-name="T1580">LOCAL</text:span><text:span text:style-name="T1581">: Via BLL COMPRAS: (https:/www.bll.org.br/)</text:span></text:p>
      <text:p text:style-name="P1582"/>
      <text:p text:style-name="P1583"><text:span text:style-name="T1584">EDITAL</text:span><text:span text:style-name="T1585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586"/>
      <text:p text:style-name="P1587">CRICIÚMA/SC, 05 DE JUNHO DE 2024.</text:p>
      <text:p text:style-name="P1588"><text:span text:style-name="T1589">JORI RAMOS PEREIRA</text:span><text:span text:style-name="T1590"><text:s/>-<text:s/></text:span><text:span text:style-name="T1591">SECRETARIA DE INFRAESTRUTURA, PLANEJAMENTO E MOBILIDADE URBANA</text:span><text:span text:style-name="T1592"><text:s/></text:span><text:span text:style-name="T1593">(assinado no original)</text:span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-0.1291in" text:min-label-width="0.2402in" text:list-level-position-and-space-mode="label-alignment">
          <style:list-level-label-alignment text:label-followed-by="listtab" fo:margin-left="0.1111in" fo:text-indent="-0.2402in"/>
        </style:list-level-properties>
        <style:text-properties style:font-name="Arial MT"/>
      </text:list-level-style-bullet>
      <text:list-level-style-bullet text:level="3" text:style-name="WW_CharLFO41LVL3" text:bullet-char="•">
        <style:list-level-properties text:space-before="0.9368in" text:min-label-width="0.2402in" text:list-level-position-and-space-mode="label-alignment">
          <style:list-level-label-alignment text:label-followed-by="listtab" fo:margin-left="1.177in" fo:text-indent="-0.2402in"/>
        </style:list-level-properties>
      </text:list-level-style-bullet>
      <text:list-level-style-bullet text:level="4" text:style-name="WW_CharLFO41LVL4" text:bullet-char="•">
        <style:list-level-properties text:space-before="1.7256in" text:min-label-width="0.2402in" text:list-level-position-and-space-mode="label-alignment">
          <style:list-level-label-alignment text:label-followed-by="listtab" fo:margin-left="1.9659in" fo:text-indent="-0.2402in"/>
        </style:list-level-properties>
      </text:list-level-style-bullet>
      <text:list-level-style-bullet text:level="5" text:style-name="WW_CharLFO41LVL5" text:bullet-char="•">
        <style:list-level-properties text:space-before="2.5138in" text:min-label-width="0.2402in" text:list-level-position-and-space-mode="label-alignment">
          <style:list-level-label-alignment text:label-followed-by="listtab" fo:margin-left="2.7541in" fo:text-indent="-0.2402in"/>
        </style:list-level-properties>
      </text:list-level-style-bullet>
      <text:list-level-style-bullet text:level="6" text:style-name="WW_CharLFO41LVL6" text:bullet-char="•">
        <style:list-level-properties text:space-before="3.3027in" text:min-label-width="0.2402in" text:list-level-position-and-space-mode="label-alignment">
          <style:list-level-label-alignment text:label-followed-by="listtab" fo:margin-left="3.543in" fo:text-indent="-0.2402in"/>
        </style:list-level-properties>
      </text:list-level-style-bullet>
      <text:list-level-style-bullet text:level="7" text:style-name="WW_CharLFO41LVL7" text:bullet-char="•">
        <style:list-level-properties text:space-before="4.0909in" text:min-label-width="0.2402in" text:list-level-position-and-space-mode="label-alignment">
          <style:list-level-label-alignment text:label-followed-by="listtab" fo:margin-left="4.3312in" fo:text-indent="-0.2402in"/>
        </style:list-level-properties>
      </text:list-level-style-bullet>
      <text:list-level-style-bullet text:level="8" text:style-name="WW_CharLFO41LVL8" text:bullet-char="•">
        <style:list-level-properties text:space-before="4.8798in" text:min-label-width="0.2402in" text:list-level-position-and-space-mode="label-alignment">
          <style:list-level-label-alignment text:label-followed-by="listtab" fo:margin-left="5.1201in" fo:text-indent="-0.2402in"/>
        </style:list-level-properties>
      </text:list-level-style-bullet>
      <text:list-level-style-bullet text:level="9" text:style-name="WW_CharLFO41LVL9" text:bullet-char="•">
        <style:list-level-properties text:space-before="5.668in" text:min-label-width="0.2402in" text:list-level-position-and-space-mode="label-alignment">
          <style:list-level-label-alignment text:label-followed-by="listtab" fo:margin-left="5.9083in" fo:text-indent="-0.2402in"/>
        </style:list-level-properties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89</text:span><text:span text:style-name="T5">– Ano 15<text:s/></text:span><text:span text:style-name="T6">quinta</text:span><text:span text:style-name="T7">-feira,<text:s/></text:span><text:span text:style-name="T8">6</text:span><text:span text:style-name="T9"><text:s/>de<text:s/></text:span><text:span text:style-name="T10">junho</text:span><text:span text:style-name="T11"><text:s/>de 2024</text:span></text:p><draw:enhanced-geometry draw:type="non-primitive" svg:viewBox="0 0 21600 21600" draw:enhanced-path="M 0 0 L 21600 0 21600 21600 0 21600 Z N"/></draw:custom-shape></text:span><text:span text:style-name="T12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3"><draw:custom-shape svg:x="10.87129in" svg:y="7.68086in" svg:width="0.61528in" svg:height="0.55278in" draw:z-index="251680768" draw:id="id1" draw:style-name="a3" draw:name="Oval 2" text:anchor-type="paragraph"><svg:title/><svg:desc/><text:p text:style-name="P14"><text:span text:style-name="T1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7"><draw:custom-shape svg:x="7.64375in" svg:y="11.14028in" svg:width="0.61528in" svg:height="0.55278in" draw:z-index="251679744" draw:id="id2" draw:style-name="a5" draw:name="Oval 2" text:anchor-type="paragraph"><svg:title/><svg:desc/><text:p text:style-name="P18"><text:span text:style-name="T1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6-06T19:44:00Z</meta:creation-date>
    <dc:date>2024-06-06T19:44:00Z</dc:date>
    <meta:print-date>2024-06-06T19:4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70" meta:word-count="5548" meta:character-count="35442" meta:row-count="249" meta:non-whitespace-character-count="29964"/>
  </office:meta>
</office:document-meta>
</file>