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P2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8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9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-complex="Calibri" fo:font-size="16pt" style:font-size-asian="16pt" style:font-size-complex="16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4" style:parent-style-name="Fonteparág.padrão" style:family="text">
      <style:text-properties style:font-name="Calibri" style:font-name-complex="Calibri" fo:font-size="10pt" style:font-size-asian="10pt"/>
    </style:style>
    <style:style style:name="P55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6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7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8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59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60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61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3" style:parent-style-name="Fonteparág.padrão" style:family="text">
      <style:text-properties style:font-name="Calibri" style:font-name-complex="Calibri" fo:font-size="10pt" style:font-size-asian="10pt"/>
    </style:style>
    <style:style style:name="P64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65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7" style:parent-style-name="Fonteparág.padrão" style:family="text">
      <style:text-properties style:font-name="Calibri" style:font-name-complex="Calibri" fo:font-size="10pt" style:font-size-asian="10pt"/>
    </style:style>
    <style:style style:name="P68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69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1" style:parent-style-name="Fonteparág.padrão" style:family="text">
      <style:text-properties style:font-name="Calibri" style:font-name-complex="Calibri" fo:font-size="10pt" style:font-size-asian="10pt"/>
    </style:style>
    <style:style style:name="P72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73" style:parent-style-name="Standard" style:family="paragraph">
      <style:paragraph-properties fo:text-align="justify" fo:margin-left="-0.1972in" fo:margin-right="-0.0006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5" style:parent-style-name="Fonteparág.padrão" style:family="text">
      <style:text-properties style:font-name="Calibri" style:font-name-complex="Calibri" fo:font-size="10pt" style:font-size-asian="10pt"/>
    </style:style>
    <style:style style:name="P76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78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9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</style:style>
    <style:style style:name="T88" style:parent-style-name="Fonteparág.padrão" style:family="text">
      <style:text-properties style:font-name-complex="Calibri" fo:font-size="9pt" style:font-size-asian="9pt" style:font-size-complex="9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-complex="Calibri" fo:font-size="16pt" style:font-size-asian="16pt" style:font-size-complex="16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-complex="Calibri" fo:font-size="16pt" style:font-size-asian="16pt" style:font-size-complex="16pt"/>
    </style:style>
    <style:style style:name="P1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59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7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88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20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52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7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84" style:parent-style-name="Fonteparág.padrão" style:family="text">
      <style:text-properties style:font-name="Calibri" style:font-name-complex="Calibri" style:font-weight-complex="bold" fo:color="#333333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30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3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-complex="Calibri" fo:font-size="16pt" style:font-size-asian="16pt" style:font-size-complex="16pt"/>
    </style:style>
    <style:style style:name="P3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-complex="Calibri" fo:font-size="16pt" style:font-size-asian="16pt" style:font-size-complex="16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-complex="Calibri" fo:font-size="16pt" style:font-size-asian="16pt" style:font-size-complex="16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-complex="Calibri" fo:font-size="16pt" style:font-size-asian="16pt" style:font-size-complex="16pt"/>
    </style:style>
    <style:style style:name="P4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409in"/>
        </style:tab-stops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02083in" svg:y="0.10556in" svg:width="3.62639in" svg:height="0.27014in" draw:z-index="251659264" draw:id="id3" draw:style-name="a7" draw:name="Text Box 40" text:anchor-type="paragraph"><svg:title/><svg:desc/><text:p text:style-name="P25">Nº 3488– Ano 15<text:s/>quarta-feira,<text:s/>5<text:s/>de jun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8"><text:tab/><text:tab/><text:tab/><text:tab/></text:p>
      <text:p text:style-name="P29"><text:span text:style-name="T30"><text:tab/></text:span><text:span text:style-name="T31"><text:tab/></text:span></text:p>
      <text:p text:style-name="P32">Lei Ordinária...............................................................................................................................................................1</text:p>
      <text:p text:style-name="P33">Extratos.......................................................................................................................................................................2</text:p>
      <text:p text:style-name="P34">Extratos de Contratos.................................................................................................................................................2</text:p>
      <text:p text:style-name="P35">Atas<text:s/>de Registros<text:s/>de Preços........................................................................................................................................3</text:p>
      <text:p text:style-name="P36">Avisos de Licitações....................................................................................................................................................4</text:p>
      <text:p text:style-name="P37">Aviso de Revogação....................................................................................................................................................5</text:p>
      <text:p text:style-name="P38"><text:bookmark-start text:name="_Hlk97711451"/>Lei Ordinária</text:p>
      <text:p text:style-name="P39"><text:span text:style-name="T40">Governo Municipal de Criciúma</text:span></text:p>
      <text:p text:style-name="P41"/>
      <text:p text:style-name="P42">LEI Nº 8.598 DE 4 DE JUNHO DE 2024.</text:p>
      <text:p text:style-name="P43"/>
      <text:p text:style-name="P44">Autoriza o Poder Executivo a efetivar o pagamento de indenização a particular, de bem imóvel desapropriado amigavelmente.</text:p>
      <text:p text:style-name="P45"/>
      <text:p text:style-name="P46"><text:span text:style-name="T47">O<text:s/></text:span><text:span text:style-name="T48">PREFEITO DO MUNICÍPIO DE CRICIÚMA</text:span><text:span text:style-name="T49">,<text:s/></text:span></text:p>
      <text:p text:style-name="P50">Faço saber a todos os habitantes deste Município, que a Câmara Municipal aprovou e eu sanciono a presente Lei:</text:p>
      <text:p text:style-name="P51"/>
      <text:p text:style-name="P52"><text:span text:style-name="T53">Art. 1º</text:span><text:span text:style-name="T54"><text:s/>Fica o Poder Executivo autorizado a efetivar o pagamento de indenização, à Celina Pereira Macedo, correspondente à desapropriação amigável de bem imóvel, medindo 667,75 m², situado nessa cidade, localizado na Rua Raymundo Pucher, bairro São Luiz, registrado sob a matrícula nº 70.904 e cadastro imobiliário nº 17.253, e avaliado em R$ 650.000,00 (seiscentos e cinquenta mil reais), com as seguintes confrontações:<text:s/></text:span></text:p>
      <text:p text:style-name="P55"/>
      <text:p text:style-name="P56">I - norte: 31,96 metros confrontando com a matrícula nº 22.023 (1º Ofício de Registro de Imóveis de Criciúma);<text:s/></text:p>
      <text:p text:style-name="P57">II- sul: 32,43 metros confrontando com a matrícula nº 74.606 (1º Ofício de Registro de Imóveis de Criciúma);<text:s/></text:p>
      <text:p text:style-name="P58">III-leste: 25,74 metros confrontando com a Rua Raymundo Pucher;<text:s/></text:p>
      <text:p text:style-name="P59">IV-oeste: 16,47 metros confrontando com a matrícula nº 22.023 (1º Ofício de Registro de Imóveis de Criciúma).</text:p>
      <text:p text:style-name="P60"/>
      <text:p text:style-name="P61"><text:span text:style-name="T62">Art. 2º</text:span><text:span text:style-name="T63"><text:s/>A desapropriação de que trata esta Lei destina-se à expansão da EMEB Ludovico Coccolo.<text:s/></text:span></text:p>
      <text:p text:style-name="P64"/>
      <text:p text:style-name="P65"><text:span text:style-name="T66">Art. 3º</text:span><text:span text:style-name="T67"><text:s/>As despesas correrão por conta de verbas próprias consignadas no orçamento vigente, suplementadas, se necessário.<text:s/></text:span></text:p>
      <text:p text:style-name="P68"/>
      <text:p text:style-name="P69"><text:span text:style-name="T70">Art. 4º</text:span><text:span text:style-name="T71"><text:s/>Esta Lei entra em vigor na data de sua publicação.<text:s/></text:span></text:p>
      <text:p text:style-name="P72"/>
      <text:p text:style-name="P73"><text:span text:style-name="T74">Art. 5º</text:span><text:span text:style-name="T75"><text:s/>Revogam-se as disposições em contrário.</text:span></text:p>
      <text:p text:style-name="P76"/>
      <text:p text:style-name="P77">Criciúma, 4 de junho de 2024.</text:p>
      <text:p text:style-name="P78"/>
      <text:p text:style-name="P79"><text:span text:style-name="T80">CLESIO SALVARO</text:span><text:span text:style-name="T81"><text:s/>-<text:s/></text:span><text:span text:style-name="T82">Prefeito do Município de Criciúma</text:span></text:p>
      <text:p text:style-name="P83"><text:span text:style-name="T84">TIAGO FERRO PAVAN</text:span><text:span text:style-name="T85"><text:s/>-<text:s/></text:span><text:span text:style-name="T86">Secretário-Geral</text:span></text:p>
      <text:p text:style-name="P87"><text:span text:style-name="T88">PE 33/2024 – Autoria: Clésio Salvaro<text:s/></text:span></text:p>
      <text:p text:style-name="P89"/>
      <text:p text:style-name="P90"/>
      <text:soft-page-break/>
      <text:p text:style-name="P91">Extratos</text:p>
      <text:p text:style-name="P92"><text:span text:style-name="T93">Governo Municipal de Criciúma</text:span></text:p>
      <text:p text:style-name="P94"/>
      <text:p text:style-name="P95"><text:span text:style-name="T96">EXTRATO</text:span><text:span text:style-name="T97"><text:s/>–<text:s/></text:span><text:span text:style-name="T98">ESPÉCIE:<text:s/></text:span><text:span text:style-name="T99">D</text:span><text:span text:style-name="T100">ÉCIMO SEGUNDO TERMO ADITIVO REFERENTE AO TERMO DE COLABORAÇÃO N°001/2019,<text:s/></text:span><text:span text:style-name="T101">REGISTRADO NA GERÊNCIA DE ATOS OFICIAIS E ASSUNTOS LEGISLATIVOS SOB O N° 3057/2024.</text:span></text:p>
      <text:p text:style-name="P102"/>
      <text:p text:style-name="P103"><text:span text:style-name="T104">PARTÍCIPES:</text:span><text:span text:style-name="T105"><text:s/></text:span><text:span text:style-name="T106">O munic</text:span><text:span text:style-name="T107">ípio de Criciúma, por intermédio da Fundação Cultural de Criciúma, do outro lado Sociedade Cultural Cruzeiro do Sul</text:span></text:p>
      <text:p text:style-name="P108"/>
      <text:p text:style-name="P109"><text:span text:style-name="T110">DO OBJETO:<text:s/></text:span><text:span text:style-name="T111">As transferências dos recursos financeiros à OSC previstos para a execução do termo de colaboração n° 001/2019 com vigência de 01/06/2024 até 30/11/2024, conforme plano de trabalho, se dará da seguinte forma: Cronograma de desembolso mensal Junho/2024: R$ 24.000,00</text:span></text:p>
      <text:p text:style-name="P112"/>
      <text:p text:style-name="P113"><text:span text:style-name="T114">DATA:</text:span><text:span text:style-name="T115"><text:s/>Criciúma, 31 de maio de 2024</text:span></text:p>
      <text:p text:style-name="P116"/>
      <text:p text:style-name="P117"><text:span text:style-name="T118">SIGNATÁRIOS:</text:span><text:span text:style-name="T119"><text:s/></text:span><text:span text:style-name="T120">Marcos José Mendonça, pela Fundação Cultural de Criciúma e, do outro lado, Fábio Paulo Matias, pela Sociedade Cultural Cruzeiro do Sul</text:span></text:p>
      <text:p text:style-name="P121"/>
      <text:p text:style-name="P122"><text:span text:style-name="T123">EXTRATO</text:span><text:span text:style-name="T124"><text:s/>–<text:s/></text:span><text:span text:style-name="T125">ESPÉCIE:<text:s/></text:span><text:span text:style-name="T126">D</text:span><text:span text:style-name="T127">ÉCIMO SEGUNDO TERMO ADITIVO REFERENTE AO TERMO DE COLABORAÇÃO N°002/2019,<text:s/></text:span><text:span text:style-name="T128">REGISTRADO NA GERÊNCIA DE ATOS OFICIAIS E ASSUNTOS LEGISLATIVOS SOB O N° 3058/2024.</text:span></text:p>
      <text:p text:style-name="P129"/>
      <text:p text:style-name="P130"><text:span text:style-name="T131">PARTÍCIPES:</text:span><text:span text:style-name="T132"><text:s/></text:span><text:span text:style-name="T133">O munic</text:span><text:span text:style-name="T134">ípio de Criciúma, por intermédio da Fundação Cultural de Criciúma, do outro lado Sociedade Cultural Cruzeiro do Sul</text:span></text:p>
      <text:p text:style-name="P135"/>
      <text:p text:style-name="P136"><text:span text:style-name="T137">DO OBJETO:<text:s/></text:span><text:span text:style-name="T138">As transferências dos recursos financeiros à OSC previstos para a execução do termo de colaboração n° 002/2019 com vigência de 01/06/2024 até 30/11/2024, conforme plano de trabalho, se dará da seguinte forma: Cronograma de desembolso mensal Junho/2024: R$ 27.600,00</text:span></text:p>
      <text:p text:style-name="P139"/>
      <text:p text:style-name="P140"><text:span text:style-name="T141">DATA:</text:span><text:span text:style-name="T142"><text:s/>Criciúma, 31 de maio de 2024</text:span></text:p>
      <text:p text:style-name="P143"/>
      <text:p text:style-name="P144"><text:span text:style-name="T145">SIGNATÁRIOS:</text:span><text:span text:style-name="T146"><text:s/></text:span><text:span text:style-name="T147">Marcos José Mendonça, pela Fundação Cultural de Criciúma e, do outro lado, Fábio Paulo Matias, pela Sociedade Cultural Cruzeiro do Sul</text:span></text:p>
      <text:p text:style-name="P148"/>
      <text:p text:style-name="P149">Extratos de Contratos</text:p>
      <text:p text:style-name="P150"><text:span text:style-name="T151">Governo Municipal de Criciúma</text:span></text:p>
      <text:p text:style-name="P152">EXTRATO DE CONTRATO Nº 078/PMC/2024</text:p>
      <text:p text:style-name="P153"/>
      <text:p text:style-name="P154">Pregão eletrônico Nº 056/PMC/2024.</text:p>
      <text:p text:style-name="P155"><text:span text:style-name="T156">Contratante: MUNICÍPIO DE CRICIÚMA</text:span></text:p>
      <text:p text:style-name="P157"><text:span text:style-name="T158">Contratado</text:span><text:span text:style-name="T159">:</text:span><text:span text:style-name="T160"><text:s/></text:span><text:span text:style-name="T161"><text:s/></text:span><text:span text:style-name="T162">VOXCITY TECNOLIGIA LTDA</text:span></text:p>
      <text:p text:style-name="P163"><text:span text:style-name="T164">Objetivo:</text:span><text:span text:style-name="T165"><text:s/></text:span><text:span text:style-name="T166">Prestação de Serviço Móvel Pessoal – SMP, na cidade de Criciúma/SC, em atendimento às necessidades do 4º Batalhão de Bombeiros Militar Criciúma/SC.</text:span></text:p>
      <text:p text:style-name="P167">Valor: R$ 30.596,40 (Trinta mil quinhentos e noventa e seis reais e quarenta centavos).</text:p>
      <text:p text:style-name="P168">Prazo de vigência: 12 (doze) meses</text:p>
      <text:p text:style-name="P169"><text:span text:style-name="T170">Assinatura</text:span><text:span text:style-name="T171">:</text:span><text:span text:style-name="T172"><text:s/>28/05/2024</text:span></text:p>
      <text:p text:style-name="P173"><text:span text:style-name="T174">Signatários:</text:span><text:span text:style-name="T175"><text:s/></text:span><text:span text:style-name="T176">Sr. Clésio Salvaro (Prefeito</text:span><text:span text:style-name="T177">); pela empresa</text:span><text:span text:style-name="T178">:</text:span><text:span text:style-name="T179"><text:s/>DIEGO BERNARDA NETTO</text:span></text:p>
      <text:p text:style-name="P180"/>
      <text:p text:style-name="P181">EXTRATO DE CONTRATO Nº 080/PMC/2024</text:p>
      <text:p text:style-name="P182"/>
      <text:p text:style-name="P183">Leilão Nº 055/PMC/2024.</text:p>
      <text:p text:style-name="P184"><text:span text:style-name="T185">Contratante: MUNICÍPIO DE CRICIÚMA</text:span></text:p>
      <text:p text:style-name="P186"><text:span text:style-name="T187">Contratado</text:span><text:span text:style-name="T188">:</text:span><text:span text:style-name="T189"><text:s/></text:span><text:span text:style-name="T190"><text:s/></text:span><text:span text:style-name="T191">PONTO DAS SOLUÇÕES TECNOLÓGICAS LTDA</text:span></text:p>
      <text:p text:style-name="P192"><text:span text:style-name="T193">Objetivo:</text:span><text:span text:style-name="T194"><text:s/></text:span><text:span text:style-name="T195">Concessão de Uso a(o) CONCESSIONÁRIA(O) a exploração de atividade comercial do ramo de comércio varejista, na SALA Nº 01, localizada no Terminal Rodoviário do Bairro Próspera no município de Criciúma/SC.</text:span></text:p>
      <text:p text:style-name="P196"><text:span text:style-name="T197">Valor:<text:s/></text:span><text:span text:style-name="T198">R$ 8.500,00 (Oito mil e quinhentos reais).</text:span><text:span text:style-name="T199"><text:line-break/></text:span><text:span text:style-name="T200">Prazo de concessão: 10 (dez) anos</text:span><text:span text:style-name="T201"><text:line-break/></text:span><text:span text:style-name="T202">Assinatura</text:span><text:span text:style-name="T203">:</text:span><text:span text:style-name="T204"><text:s/>03/06/2024</text:span><text:span text:style-name="T205"><text:line-break/></text:span><text:span text:style-name="T206">Signatários:</text:span><text:span text:style-name="T207"><text:s/></text:span><text:span text:style-name="T208">Sr. Clésio Salvaro (Prefeito</text:span><text:span text:style-name="T209">); pela empresa</text:span><text:span text:style-name="T210">:</text:span><text:span text:style-name="T211"><text:s/>JOCIANE APARECIDA FERNANDES PICKLER</text:span></text:p>
      <text:p text:style-name="P212"/>
      <text:p text:style-name="P213">EXTRATO DE CONTRATO Nº 081/PMC/2024</text:p>
      <text:p text:style-name="P214"/>
      <text:p text:style-name="P215">Leilão Nº 055/PMC/2024.</text:p>
      <text:p text:style-name="P216"><text:span text:style-name="T217">Contratante: MUNICÍPIO DE CRICIÚMA</text:span></text:p>
      <text:p text:style-name="P218"><text:span text:style-name="T219">Contratado</text:span><text:span text:style-name="T220">:</text:span><text:span text:style-name="T221"><text:s/></text:span><text:span text:style-name="T222"><text:s/></text:span><text:span text:style-name="T223">PONTO DAS SOLUÇÕES TECNOLÓGICAS LTDA</text:span></text:p>
      <text:p text:style-name="P224"><text:span text:style-name="T225">Objetivo:</text:span><text:span text:style-name="T226"><text:s/></text:span><text:span text:style-name="T227">Concessão de Uso a(o) CONCESSIONÁRIA(O) a exploração de atividade comercial do ramo de comércio varejista, na SALA Nº 02, localizada no Terminal Rodoviário do Bairro Próspera no município de Criciúma/SC.</text:span></text:p>
      <text:p text:style-name="P228"><text:span text:style-name="T229">Valor:<text:s/></text:span><text:span text:style-name="T230">R$ 8.500,00 (Oito mil e quinhentos reais).</text:span><text:span text:style-name="T231"><text:line-break/></text:span><text:span text:style-name="T232">Prazo de concessão: 10 (dez) anos</text:span><text:span text:style-name="T233"><text:line-break/></text:span><text:span text:style-name="T234">Assinatura</text:span><text:span text:style-name="T235">:</text:span><text:span text:style-name="T236"><text:s/>03/06/2024</text:span><text:span text:style-name="T237"><text:line-break/></text:span><text:span text:style-name="T238">Signatários:</text:span><text:span text:style-name="T239"><text:s/></text:span><text:span text:style-name="T240">Sr. Clésio Salvaro (Prefeito</text:span><text:span text:style-name="T241">); pela empresa</text:span><text:span text:style-name="T242">:</text:span><text:span text:style-name="T243"><text:s/>JOCIANE APARECIDA FERNANDES PICKLER</text:span></text:p>
      <text:p text:style-name="P244"/>
      <text:p text:style-name="P245">EXTRATO DE CONTRATO Nº 082/PMC/2024</text:p>
      <text:p text:style-name="P246"/>
      <text:p text:style-name="P247">Leilão Nº 055/PMC/2024.</text:p>
      <text:p text:style-name="P248"><text:span text:style-name="T249">Contratante: MUNICÍPIO DE CRICIÚMA</text:span></text:p>
      <text:p text:style-name="P250"><text:span text:style-name="T251">Contratado</text:span><text:span text:style-name="T252">:</text:span><text:span text:style-name="T253"><text:s/></text:span><text:span text:style-name="T254"><text:s/></text:span><text:span text:style-name="T255">PONTO DAS SOLUÇÕES TECNOLÓGICAS LTDA</text:span></text:p>
      <text:p text:style-name="P256"><text:span text:style-name="T257">Objetivo:</text:span><text:span text:style-name="T258"><text:s/></text:span><text:span text:style-name="T259">Concessão de Uso a(o) CONCESSIONÁRIA(O) a exploração de atividade comercial do ramo de comércio varejista, na SALA Nº 03, localizada no Terminal Rodoviário do Bairro Próspera no município de Criciúma/SC.</text:span></text:p>
      <text:p text:style-name="P260"><text:span text:style-name="T261">Valor:<text:s/></text:span><text:span text:style-name="T262">R$ 8.500,00 (Oito mil e quinhentos reais).</text:span><text:span text:style-name="T263"><text:line-break/></text:span><text:span text:style-name="T264">Prazo de concessão: 10 (dez) anos</text:span><text:span text:style-name="T265"><text:line-break/></text:span><text:span text:style-name="T266">Assinatura</text:span><text:span text:style-name="T267">:</text:span><text:span text:style-name="T268"><text:s/>03/06/2024</text:span><text:span text:style-name="T269"><text:line-break/></text:span><text:span text:style-name="T270">Signatários:</text:span><text:span text:style-name="T271"><text:s/></text:span><text:span text:style-name="T272">Sr. Clésio Salvaro (Prefeito</text:span><text:span text:style-name="T273">); pela empresa</text:span><text:span text:style-name="T274">:</text:span><text:span text:style-name="T275"><text:s/>JOCIANE APARECIDA FERNANDES PICKLER</text:span></text:p>
      <text:p text:style-name="P276"/>
      <text:p text:style-name="P277">EXTRATO DE CONTRATO Nº 083/PMC/2024</text:p>
      <text:p text:style-name="P278"/>
      <text:p text:style-name="P279">Pregão eletrônico Nº 069/PMC/2024.</text:p>
      <text:p text:style-name="P280"><text:span text:style-name="T281">Contratante: MUNICÍPIO DE CRICIÚMA</text:span></text:p>
      <text:p text:style-name="P282"><text:span text:style-name="T283">Contratado</text:span><text:span text:style-name="T284">:</text:span><text:span text:style-name="T285"><text:s/></text:span><text:span text:style-name="T286"><text:s/></text:span><text:span text:style-name="T287">ULIANA E MEDEIROS INDÚSTRIA E COMÉRCIO LTDA</text:span></text:p>
      <text:p text:style-name="P288"><text:span text:style-name="T289">Objetivo:</text:span><text:span text:style-name="T290"><text:s/></text:span><text:span text:style-name="T291">Confecção e instalação de escultura do físico Nikola Tesla e equipamentos correlatos, na Fazenda Solar Nikola Tesla, localizada no Parque dos Imigrantes, bairro Vila Francesa - Criciúma/SC.</text:span></text:p>
      <text:p text:style-name="P292"><text:span text:style-name="T293">Valor:<text:s/></text:span><text:span text:style-name="T294">R$ 95.975,00 (Noventa e cinco mil novecentos e setenta e cinco reais)</text:span></text:p>
      <text:p text:style-name="P295">Prazo de vigência: 31 de dezembro de 2024</text:p>
      <text:p text:style-name="P296"><text:span text:style-name="T297">Assinatura</text:span><text:span text:style-name="T298">:</text:span><text:span text:style-name="T299"><text:s/>03/06/2024</text:span></text:p>
      <text:p text:style-name="P300"><text:span text:style-name="T301">Signatários:</text:span><text:span text:style-name="T302"><text:s/></text:span><text:span text:style-name="T303">Sr. Clésio Salvaro (Prefeito</text:span><text:span text:style-name="T304">); pela empresa</text:span><text:span text:style-name="T305">:</text:span><text:span text:style-name="T306"><text:s/>JORGE EDUARDO ULIANA</text:span></text:p>
      <text:p text:style-name="P307"/>
      <text:p text:style-name="P308">Atas<text:s/>de Registros<text:s/>de Preços</text:p>
      <text:p text:style-name="P309"><text:span text:style-name="T310">Governo Municipal de Criciúma</text:span></text:p>
      <text:p text:style-name="P311"/>
      <text:p text:style-name="P312">ATA DE REGISTRO DE PREÇOS Nº 122/PMC/2024 - 1ª PUBLICAÇÃO TRIMESTRAL, EM ATENDIMENTO DA LEI Nº 14.133/21.</text:p>
      <text:p text:style-name="P313"/>
      <text:p text:style-name="P314">PREGÃO ELETRÔNICO Nº 042/PMC/2024</text:p>
      <text:p text:style-name="P315"><text:span text:style-name="T316">Contratada:</text:span><text:span text:style-name="T317"><text:s/></text:span><text:span text:style-name="T318">GOMES E TRAJANO DISTRIBUIDORA DE GAS LTDA</text:span></text:p>
      <text:p text:style-name="P319"><text:span text:style-name="T320">Objeto:</text:span><text:span text:style-name="T321"><text:s/>Registro de Preços para aquisição, sob demanda, de cargas de gás liquefeito de petróleo e aquisição de Casco de gás (GLP P-5, P-13 E P-45), em atendimento a Administração do Município, Secretaria da Educação, 9º batalhão da Polícia Militar, Fundo Municipal de Saúde e Fundo Municipal de Assistência Social de Criciúma/SC.</text:span></text:p>
      <text:p text:style-name="P322">Assinatura: 14/05/2024</text:p>
      <text:p text:style-name="P323">Vigência: 12 (doze) meses a partir da data de sua assinatura</text:p>
      <text:p text:style-name="P324"/>
      <text:p text:style-name="P325"/>
      <text:p text:style-name="P326">ATA DE REGISTRO DE PREÇOS Nº 124/PMC/2024 - 1ª PUBLICAÇÃO TRIMESTRAL, EM ATENDIMENTO DA LEI Nº 14.133/21.</text:p>
      <text:p text:style-name="P327"/>
      <text:p text:style-name="P328">PREGÃO ELETRÔNICO Nº 063/PMC/2024</text:p>
      <text:p text:style-name="P329"><text:span text:style-name="T330">Contratada:</text:span><text:span text:style-name="T331"><text:s/></text:span><text:span text:style-name="T332">VALE DOS CAES LTDA</text:span></text:p>
      <text:p text:style-name="P333"><text:span text:style-name="T334">Objeto:</text:span><text:span text:style-name="T335"><text:s/>Registro de Preços, para aquisição de cães de detecção (faro), de uso exclusivo no serviço operacional do 9º Batalhão de Polícia Militar de Criciúma/SC.</text:span></text:p>
      <text:p text:style-name="P336">Assinatura: 23/05/2024</text:p>
      <text:p text:style-name="P337">Vigência: 12 (doze) meses a partir da data de sua assinatura</text:p>
      <text:p text:style-name="P338"/>
      <text:p text:style-name="P339">Atas de Registros de Preços</text:p>
      <text:p text:style-name="P340"><text:span text:style-name="T341">FMS – Fundo Municipal de Saúde</text:span></text:p>
      <text:p text:style-name="P342"/>
      <text:p text:style-name="P343"><text:bookmark-start text:name="_Hlk125367188"/>ATA DE REGISTRO DE PREÇOS Nº091/FMS/2024 - 1ª PUBLICAÇÃO TRIMESTRAL, EM ATENDIMENTO DA LEI Nº 14.133/21.</text:p>
      <text:p text:style-name="P344"/>
      <text:p text:style-name="P345">Pregão Eletrônico nº 014/FMS/2024</text:p>
      <text:p text:style-name="P346"><text:span text:style-name="T347">Contratada:</text:span><text:span text:style-name="T348"><text:s/>ODONTOCRIL COM. DE EQUIP. MED. ODONTOLOGICOS EIREL</text:span></text:p>
      <text:p text:style-name="P349"><text:span text:style-name="T350">Objeto</text:span><text:span text:style-name="T351">: Registro de Preços para aquisição, sob demanda, de PEÇAS, para manutenção corretiva e preventiva de equipamentos odontológicos, no atendimento aos consultórios odontológicos da Rede Municipal de Saúde do município de Criciúma/SC.</text:span></text:p>
      <text:p text:style-name="P352">Assinatura: 28/05/2024</text:p>
      <text:p text:style-name="P353">Vigência: 12 (doze) meses a partir da data de sua assinatura.</text:p>
      <text:p text:style-name="P354"><text:bookmark-end text:name="_Hlk125367188"/>A Ata de Registro com respectivos valores está disponível em compras.criciuma.sc.gov.br.</text:p>
      <text:p text:style-name="P355"/>
      <text:p text:style-name="P356">ATA DE REGISTRO DE PREÇOS Nº092/FMS/2024 - 1ª PUBLICAÇÃO TRIMESTRAL, EM ATENDIMENTO DA LEI Nº 14.133/21.</text:p>
      <text:p text:style-name="P357"/>
      <text:p text:style-name="P358">Pregão Eletrônico nº 006/FMS/2024</text:p>
      <text:p text:style-name="P359"><text:span text:style-name="T360">Contratada:</text:span><text:span text:style-name="T361"><text:s/>SULPEL INDUSTRIA E COMERCIO DE PAPEIS LTDA</text:span></text:p>
      <text:p text:style-name="P362"><text:span text:style-name="T363">Objeto</text:span><text:span text:style-name="T364">: Registro de Preços de materiais odontológicos, para atendimento a Rede Municipal de Saúde do município de Criciúma/SC</text:span></text:p>
      <text:p text:style-name="P365">Assinatura: 07/05/2024</text:p>
      <text:p text:style-name="P366">Vigência: 12 (doze) meses a partir da data de sua assinatura.</text:p>
      <text:p text:style-name="P367">A Ata de Registro com respectivos valores está disponível em compras.criciuma.sc.gov.br.</text:p>
      <text:p text:style-name="P368"/>
      <text:p text:style-name="P369">Avisos<text:s/>de Licitações</text:p>
      <text:p text:style-name="P370"><text:span text:style-name="T371">Governo Municipal de Criciúma</text:span></text:p>
      <text:p text:style-name="P372"/>
      <text:p text:style-name="P373">EDITAL DE PREGÃO ELETRÔNICO N° 093/PMC/2024</text:p>
      <text:p text:style-name="P374"/>
      <text:p text:style-name="P375">(Processo Administrativo N° 697443)</text:p>
      <text:p text:style-name="P376"/>
      <text:p text:style-name="P377"><text:span text:style-name="T378">OBJETO</text:span><text:span text:style-name="T379">: <text:s text:c="2"/>Contração de empresa especializada para prestação de serviços relacionados a manutenção preventiva e corretiva com fornecimento dos materiais e equipamentos necessários, de computadores, impressoras, redes de computadores e CFTV (Circuito Fechado de TV) nas dependências de responsabilidade do 9º Batalhão de Polícia Militar de Criciúma/SC.</text:span></text:p>
      <text:p text:style-name="P380"/>
      <text:p text:style-name="P381"><text:span text:style-name="T382">DATA/HORA DE ABERTURA</text:span><text:span text:style-name="T383">: Dia 19 de JUNHO de 2024 às 09h00min.</text:span></text:p>
      <text:p text:style-name="P384"/>
      <text:p text:style-name="P385"><text:span text:style-name="T386">LOCAL</text:span><text:span text:style-name="T387">: Via BLL COMPRAS: (https:/www.bll.org.br/)</text:span></text:p>
      <text:p text:style-name="P388"/>
      <text:p text:style-name="P389"><text:span text:style-name="T390">EDITAL</text:span><text:span text:style-name="T391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392"/>
      <text:p text:style-name="P393">CRICIÚMA/SC, 03 DE JUNHO DE 2024.</text:p>
      <text:p text:style-name="P394"/>
      <text:p text:style-name="P395"><text:span text:style-name="T396">TIAGO FERRO PAVAN</text:span><text:span text:style-name="T397"><text:s/>-<text:s/></text:span><text:span text:style-name="T398">SECRETÁRIO GERAL</text:span><text:span text:style-name="T399"><text:s/></text:span><text:span text:style-name="T400">(assinado no original)</text:span></text:p>
      <text:p text:style-name="P401">EDITAL DE CONCORRÊNCIA ELETRÔNICA Nº. 094/PMC/2024</text:p>
      <text:p text:style-name="P402"/>
      <text:p text:style-name="P403">(Processo Administrativo N.º 698081)</text:p>
      <text:p text:style-name="P404"/>
      <text:p text:style-name="P405"><text:span text:style-name="T406">OBJETO</text:span><text:span text:style-name="T407">: Contratação de empresa do ramo pertinente, para execução dos serviços necessários à realização das obras de construção do prédio do CENTRO COMUNITÁRIO do BAIRRO VILA MACARINI, localizado na rua Ângelo Alamini, município de Criciúma-SC. <text:s/>CONVÊNIO: PORTARIA CONJUNTA SGG/SEF Nº 017/2023 -GOVERNO DO ESTADO. <text:s/></text:span></text:p>
      <text:p text:style-name="P408"/>
      <text:p text:style-name="P409"><text:span text:style-name="T410">LOCAL DA SESSÃO PÚBLICA</text:span><text:span text:style-name="T411">: De forma remota na Plataforma BLL COMPRAS pelo site: www.bll.org.br.</text:span></text:p>
      <text:p text:style-name="P412"/>
      <text:p text:style-name="P413"><text:span text:style-name="T414">DATA LIMITE PARA ACOLHIMENTO DAS PROPOSTAS</text:span><text:span text:style-name="T415">: até 11/07/2024 às 8h30min - horário de Brasília-DF.<text:s/></text:span></text:p>
      <text:p text:style-name="P416"/>
      <text:p text:style-name="P417"><text:span text:style-name="T418">HORÁRIO E DATA DA ABERTURA DA SESSÃO</text:span><text:span text:style-name="T419">: <text:s/>às 9h do dia 11/07/2024 - horário de Brasília-DF.<text:s/></text:span></text:p>
      <text:p text:style-name="P420"/>
      <text:p text:style-name="P421"><text:span text:style-name="T422">EDITAL</text:span><text:span text:style-name="T423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424"/>
      <text:p text:style-name="P425">Demais informações podem ser obtidas pelo telefone (48) 3431.0200 – ramal 2130 ou pelo endereço eletrônico (e-mail) editais@criciuma.sc.gov.br.<text:s/></text:p>
      <text:p text:style-name="P426"/>
      <text:p text:style-name="P427">PAÇO MUNICIPAL MARCOS ROVARIS/CRICIÚMA-SC, 3 de junho de 2024.</text:p>
      <text:p text:style-name="P428"/>
      <text:p text:style-name="P429"><text:span text:style-name="T430">JORI RAMOS PEREIRA</text:span><text:span text:style-name="T431"><text:s/>-<text:s/></text:span><text:span text:style-name="T432">SECRETÁRIO DE INFRAESTRUTURA, PLANEJAMENTO</text:span><text:span text:style-name="T433"><text:s/></text:span><text:span text:style-name="T434">E MOBILIDADE URBANA</text:span><text:span text:style-name="T435"><text:s/></text:span><text:span text:style-name="T436"><text:s/>(assinado no original)</text:span></text:p>
      <text:p text:style-name="P437"/>
      <text:p text:style-name="P438">EDITAL DE PREGÃO ELETRÔNICO N° 095/PMC/2024</text:p>
      <text:p text:style-name="P439"/>
      <text:p text:style-name="P440">(Processo Administrativo N° 697903)</text:p>
      <text:p text:style-name="P441"/>
      <text:p text:style-name="P442"><text:span text:style-name="T443">OBJETO</text:span><text:span text:style-name="T444">: <text:s text:c="2"/>Registro de preços de materiais e itens esportivos para atender o desenvolvimento de projetos esportivos no município de Criciúma/SC.</text:span></text:p>
      <text:p text:style-name="P445"/>
      <text:p text:style-name="P446"><text:span text:style-name="T447">DATA/HORA DE ABERTURA</text:span><text:span text:style-name="T448">: Dia 19 de JUNHO de 2024 às 09h00min.</text:span></text:p>
      <text:p text:style-name="P449"/>
      <text:p text:style-name="P450"><text:span text:style-name="T451">LOCAL</text:span><text:span text:style-name="T452">: Via BLL COMPRAS: (https:/www.bll.org.br/)</text:span></text:p>
      <text:p text:style-name="P453"/>
      <text:p text:style-name="P454"><text:span text:style-name="T455">EDITAL</text:span><text:span text:style-name="T456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457"/>
      <text:p text:style-name="P458">CRICIÚMA/SC, 03 DE JUNHO DE 2024.</text:p>
      <text:p text:style-name="P459"/>
      <text:p text:style-name="P460"><text:span text:style-name="T461">TIAGO FERRO PAVAN</text:span><text:span text:style-name="T462"><text:s/>-<text:s/></text:span><text:span text:style-name="T463">SECRETÁRIO GERAL</text:span><text:span text:style-name="T464"><text:s/></text:span><text:span text:style-name="T465">(assinado no original)</text:span><text:bookmark-end text:name="_Hlk97711451"/></text:p>
      <text:p text:style-name="P466"/>
      <text:p text:style-name="P467">Aviso de Revogação</text:p>
      <text:p text:style-name="P468"><text:span text:style-name="T469">Governo Municipal de Criciúma</text:span></text:p>
      <text:p text:style-name="P470"/>
      <text:p text:style-name="P471">DISPENSA ELETRÔNICA Nº 068/PMC/2024</text:p>
      <text:p text:style-name="P472"/>
      <text:p text:style-name="P473"><text:span text:style-name="T474">O<text:s/></text:span><text:span text:style-name="T475">MUNICÍPIO DE CRICIÚMA</text:span><text:span text:style-name="T476"><text:s/>torna público a<text:s/></text:span><text:span text:style-name="T477">REVOGAÇÃO</text:span><text:span text:style-name="T478"><text:s/>do edital supracitado, que tem como por objetivo a contratação de empresa especializada, para o fornecimento de gazebos e tendas, para o 9º Batalhão de Polícia Militar de Criciúma/SC. Feita a revogação acima,<text:s/></text:span><text:span text:style-name="T479">ficam todos os interessados notificados para os fins legais e de direito, nos termos da Lei nº14.133/21. <text:s/></text:span></text:p>
      <text:p text:style-name="P480"/>
      <text:p text:style-name="P481">Criciúma/SC, 05 de junho de 2024.</text:p>
      <text:p text:style-name="P482"/>
      <text:p text:style-name="P483"><text:span text:style-name="T484">CLEITON LINO RODRIGUES</text:span><text:span text:style-name="T485"><text:s/>-<text:s/></text:span><text:span text:style-name="T486">AGENTE DE CONTRATAÇÃO E PREGOEIRO DO MUNICÍPIO</text:span><text:span text:style-name="T487"><text:s/></text:span><text:span text:style-name="T48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88</text:span><text:span text:style-name="T5">– Ano 15<text:s/></text:span><text:span text:style-name="T6">quarta</text:span><text:span text:style-name="T7">-feira,<text:s/></text:span><text:span text:style-name="T8">5</text:span><text:span text:style-name="T9"><text:s/>de<text:s/></text:span><text:span text:style-name="T10">junho</text:span><text:span text:style-name="T11"><text:s/>de 2024</text:span></text:p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10.87129in" svg:y="7.68086in" svg:width="0.61528in" svg:height="0.55278in" draw:z-index="251680768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7"><draw:custom-shape svg:x="7.64375in" svg:y="11.14028in" svg:width="0.61528in" svg:height="0.55278in" draw:z-index="251679744" draw:id="id2" draw:style-name="a5" draw:name="Oval 2" text:anchor-type="paragraph"><svg:title/><svg:desc/><text:p text:style-name="P18"><text:span text:style-name="T1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6-05T19:37:00Z</meta:creation-date>
    <dc:date>2024-06-05T19:37:00Z</dc:date>
    <meta:print-date>2024-06-05T19:3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2058" meta:character-count="13150" meta:row-count="92" meta:non-whitespace-character-count="11118"/>
  </office:meta>
</office:document-meta>
</file>