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P2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8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9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-complex="Calibri" fo:font-size="16pt" style:font-size-asian="16pt" style:font-size-complex="16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63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64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4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65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7" style:parent-style-name="Fonteparág.padrão" style:family="text">
      <style:text-properties style:font-name="Calibri" style:font-name-complex="Calibri" fo:font-size="10pt" style:font-size-asian="10pt"/>
    </style:style>
    <style:style style:name="P168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69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70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71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72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4" style:parent-style-name="Fonteparág.padrão" style:family="text">
      <style:text-properties style:font-name="Calibri" style:font-name-complex="Calibri" fo:font-size="10pt" style:font-size-asian="10pt"/>
    </style:style>
    <style:style style:name="P175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76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77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78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0" style:parent-style-name="Fonteparág.padrão" style:family="text">
      <style:text-properties style:font-name="Calibri" style:font-name-complex="Calibri" fo:font-size="10pt" style:font-size-asian="10pt"/>
    </style:style>
    <style:style style:name="P181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82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4" style:parent-style-name="Fonteparág.padrão" style:family="text">
      <style:text-properties style:font-name="Calibri" style:font-name-complex="Calibri" fo:font-size="10pt" style:font-size-asian="10pt"/>
    </style:style>
    <style:style style:name="P185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86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8" style:parent-style-name="Fonteparág.padrão" style:family="text">
      <style:text-properties style:font-name="Calibri" style:font-name-complex="Calibri" fo:font-size="10pt" style:font-size-asian="10pt"/>
    </style:style>
    <style:style style:name="P189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90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9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-complex="Calibri" fo:font-size="16pt" style:font-size-asian="16pt" style:font-size-complex="16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210" style:parent-style-name="Recuodecorpodetexto" style:family="paragraph">
      <style:paragraph-properties fo:margin-left="-0.1972in" fo:text-indent="0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-complex="Calibri" fo:font-size="10pt" style:font-size-asian="10pt" style:font-size-complex="10pt"/>
    </style:style>
    <style:style style:name="P23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5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260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264" style:parent-style-name="Fonteparág.padrão" style:family="text">
      <style:text-properties style:font-name-complex="Calibri" fo:font-weight="bold" style:font-weight-asian="bold" style:letter-kerning="true" fo:font-size="10pt" style:font-size-asian="10pt" style:font-size-complex="10pt" fo:background-color="#FFFFFF" style:language-complex="hi" style:country-complex="IN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267" style:parent-style-name="Fonteparág.padrão" style:family="text">
      <style:text-properties style:font-name-complex="Calibri" style:letter-kerning="true" fo:font-size="10pt" style:font-size-asian="10pt" style:font-size-complex="10pt" fo:background-color="#FFFFFF" style:language-complex="hi" style:country-complex="IN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270" style:parent-style-name="Fonteparág.padrão" style:family="text">
      <style:text-properties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273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-complex="Calibri" fo:font-size="10pt" style:font-size-asian="10pt" style:font-size-complex="10pt"/>
    </style:style>
    <style:style style:name="P28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-complex="Calibri" fo:font-size="9pt" style:font-size-asian="9pt" style:font-size-complex="9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Recuodecorpodetexto" style:family="paragraph">
      <style:paragraph-properties fo:margin-left="-0.1972in" fo:text-indent="0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background-color="#FFFFFF">
        <style:tab-stops>
          <style:tab-stop style:type="left" style:position="6.1034in"/>
        </style:tab-stops>
      </style:paragraph-properties>
      <style:text-properties style:font-name-complex="Calibri" fo:font-style="italic" style:font-style-asian="italic" fo:color="#000000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5pt" style:font-size-asian="5pt" style:font-size-complex="10pt"/>
    </style:style>
    <style:style style:name="P325" style:parent-style-name="SemEspaçamento" style:family="paragraph">
      <style:paragraph-properties fo:text-align="justify" fo:margin-left="-0.1972in">
        <style:tab-stops/>
      </style:paragraph-properties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style:text-position="super 65%"/>
    </style:style>
    <style:style style:name="P32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4pt" style:font-size-asian="4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4pt" style:font-size-asian="4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color="#000000" fo:font-size="4pt" style:font-size-asian="4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-complex="Calibri" style:text-position="super 65%" fo:font-size="10pt" style:font-size-asian="10pt" style:font-size-complex="10pt"/>
    </style:style>
    <style:style style:name="T337" style:parent-style-name="Fonteparág.padrão" style:family="text">
      <style:text-properties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font-weight="bold" style:font-weight-asian="bold" fo:color="#000000" fo:font-size="4pt" style:font-size-asian="4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4pt" style:font-size-asian="4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-complex="Calibri" fo:font-size="10pt" style:font-size-asian="10pt" style:font-size-complex="10pt"/>
    </style:style>
    <style:style style:name="P35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14" style:family="table-column">
      <style:table-column-properties style:column-width="2.5597in" style:use-optimal-column-width="false"/>
    </style:style>
    <style:style style:name="TableColumn415" style:family="table-column">
      <style:table-column-properties style:column-width="0.9847in" style:use-optimal-column-width="false"/>
    </style:style>
    <style:style style:name="TableColumn416" style:family="table-column">
      <style:table-column-properties style:column-width="1.6736in" style:use-optimal-column-width="false"/>
    </style:style>
    <style:style style:name="TableColumn417" style:family="table-column">
      <style:table-column-properties style:column-width="1.2791in" style:use-optimal-column-width="false"/>
    </style:style>
    <style:style style:name="TableColumn418" style:family="table-column">
      <style:table-column-properties style:column-width="1.0833in" style:use-optimal-column-width="false"/>
    </style:style>
    <style:style style:name="Table413" style:family="table">
      <style:table-properties style:width="7.5805in" fo:margin-left="-0.2006in" table:align="left"/>
    </style:style>
    <style:style style:name="TableRow419" style:family="table-row">
      <style:table-row-properties style:min-row-height="0.1993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3" style:family="table-row">
      <style:table-row-properties style:min-row-height="0.1694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5" style:parent-style-name="Conteúdodatabela" style:family="paragraph">
      <style:paragraph-properties fo:text-align="justify" fo:margin-left="0.05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8" style:parent-style-name="Conteúdodatabela" style:family="paragraph">
      <style:paragraph-properties fo:text-align="justify" fo:margin-left="0.05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Conteúdodatabela" style:family="paragraph">
      <style:paragraph-properties fo:text-align="justify" fo:margin-left="0.05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Conteúdodatabela" style:family="paragraph">
      <style:paragraph-properties fo:text-align="justify" fo:margin-left="0.05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text-align="justify" fo:margin-bottom="0in" fo:line-height="100%" fo:margin-left="0.05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WW-BodyText2" style:family="paragraph">
      <style:paragraph-properties fo:line-height="100%" fo:margin-left="-0.1972in" fo:text-indent="0in">
        <style:tab-stops>
          <style:tab-stop style:type="left" style:position="0.6972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T526" style:parent-style-name="Fonteparág.padrão" style:family="text"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Recuodecorpodetexto" style:family="paragraph">
      <style:paragraph-properties fo:margin-left="-0.1972in" fo:text-indent="0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Título3" style:list-style-name="LFO40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Título3" style:list-style-name="LFO40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06" style:parent-style-name="Normal" style:family="paragraph">
      <style:paragraph-properties style:text-autospace="none" fo:text-align="justify" fo:margin-bottom="0in" fo:line-height="100%" fo:margin-left="-0.1972in">
        <style:tab-stops>
          <style:tab-stop style:type="left" style:position="4.7256in"/>
        </style:tab-stops>
      </style:paragraph-properties>
    </style:style>
    <style:style style:name="T70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/>
    </style:style>
    <style:style style:name="T720" style:parent-style-name="Fonteparág.padrão" style:family="text">
      <style:text-properties style:font-name="Calibri" style:font-name-complex="Calibri"/>
    </style:style>
    <style:style style:name="T721" style:parent-style-name="Fonteparág.padrão" style:family="text">
      <style:text-properties style:font-name="Calibri" style:font-name-complex="Calibri" fo:font-weight="bold" style:font-weight-asian="bold"/>
    </style:style>
    <style:style style:name="T722" style:parent-style-name="Fonteparág.padrão" style:family="text">
      <style:text-properties style:font-name="Calibri" style:font-name-complex="Calibri"/>
    </style:style>
    <style:style style:name="T723" style:parent-style-name="Fonteparág.padrão" style:family="text">
      <style:text-properties style:font-name="Calibri" style:font-name-complex="Calibri" fo:background-color="#FFFFFF"/>
    </style:style>
    <style:style style:name="T724" style:parent-style-name="Fonteparág.padrão" style:family="text">
      <style:text-properties style:font-name="Calibri" style:font-name-complex="Calibri"/>
    </style:style>
    <style:style style:name="P725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/>
    </style:style>
    <style:style style:name="P726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727" style:parent-style-name="Fonteparág.padrão" style:family="text">
      <style:text-properties style:font-name="Calibri" style:font-name-complex="Calibri" fo:font-weight="bold" style:font-weight-asian="bold"/>
    </style:style>
    <style:style style:name="T728" style:parent-style-name="Fonteparág.padrão" style:family="text">
      <style:text-properties style:font-name="Calibri" style:font-name-complex="Calibri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7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1.6583in"/>
        </style:tab-stops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5pt" style:font-size-asian="5pt" style:font-size-complex="10pt"/>
    </style:style>
    <style:style style:name="P745" style:parent-style-name="Normal" style:family="paragraph">
      <style:paragraph-properties style:text-autospace="none" fo:text-align="justify" fo:margin-bottom="0in" fo:line-height="100%" fo:margin-left="-0.1972in">
        <style:tab-stops>
          <style:tab-stop style:type="left" style:position="4.7256in"/>
        </style:tab-stops>
      </style:paragraph-properties>
    </style:style>
    <style:style style:name="T74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57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/>
    </style:style>
    <style:style style:name="T759" style:parent-style-name="Fonteparág.padrão" style:family="text">
      <style:text-properties style:font-name="Calibri" style:font-name-complex="Calibri"/>
    </style:style>
    <style:style style:name="T760" style:parent-style-name="Fonteparág.padrão" style:family="text">
      <style:text-properties style:font-name="Calibri" style:font-name-complex="Calibri" fo:background-color="#FFFFFF"/>
    </style:style>
    <style:style style:name="T761" style:parent-style-name="Fonteparág.padrão" style:family="text">
      <style:text-properties style:font-name="Calibri" style:font-name-complex="Calibri"/>
    </style:style>
    <style:style style:name="T762" style:parent-style-name="Fonteparág.padrão" style:family="text">
      <style:text-properties style:font-name="Calibri" style:font-name-complex="Calibri" fo:font-weight="bold" style:font-weight-asian="bold"/>
    </style:style>
    <style:style style:name="T763" style:parent-style-name="Fonteparág.padrão" style:family="text">
      <style:text-properties style:font-name="Calibri" style:font-name-complex="Calibri"/>
    </style:style>
    <style:style style:name="P764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size="5pt" style:font-size-asian="5pt"/>
    </style:style>
    <style:style style:name="P765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/>
    </style:style>
    <style:style style:name="T767" style:parent-style-name="Fonteparág.padrão" style:family="text">
      <style:text-properties style:font-name="Calibri" style:font-name-complex="Calibri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82" style:parent-style-name="SemEspaçamento" style:family="paragraph">
      <style:paragraph-properties fo:text-align="justify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7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87" style:parent-style-name="SemEspaçamento" style:family="paragraph">
      <style:paragraph-properties fo:text-align="justify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90" style:parent-style-name="Fonteparág.padrão" style:family="text">
      <style:text-properties style:font-name="Calibri" style:font-name-complex="Calibri"/>
    </style:style>
    <style:style style:name="P7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92" style:parent-style-name="SemEspaçamento" style:family="paragraph">
      <style:paragraph-properties fo:text-align="justify" fo:margin-left="-0.1972in">
        <style:tab-stops/>
      </style:paragraph-properties>
    </style:style>
    <style:style style:name="T793" style:parent-style-name="Fonteparág.padrão" style:family="text">
      <style:text-properties style:font-name="Calibri" style:font-name-complex="Calibri"/>
    </style:style>
    <style:style style:name="T794" style:parent-style-name="Fonteparág.padrão" style:family="text">
      <style:text-properties style:font-name="Calibri" style:font-name-complex="Calibri" fo:font-weight="bold" style:font-weight-asian="bold"/>
    </style:style>
    <style:style style:name="P7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818" style:family="table-column">
      <style:table-column-properties style:column-width="0.6895in" style:use-optimal-column-width="false"/>
    </style:style>
    <style:style style:name="TableColumn819" style:family="table-column">
      <style:table-column-properties style:column-width="6.9888in" style:use-optimal-column-width="false"/>
    </style:style>
    <style:style style:name="Table817" style:family="table">
      <style:table-properties style:width="7.6784in" fo:margin-left="-0.2006in" table:align="lef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 fo:margin-right="0.0972in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justify" fo:margin-bottom="0in" fo:line-height="100%"/>
    </style:style>
    <style:style style:name="T82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27" style:family="table-row">
      <style:table-row-properties style:min-row-height="0.0159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 fo:margin-right="0.0972in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bottom="0in" fo:line-height="100%"/>
    </style:style>
    <style:style style:name="T8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0159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 fo:margin-right="0.0972in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8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41" style:family="table-row">
      <style:table-row-properties style:min-row-height="0.0159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 fo:margin-right="0.0972in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bottom="0in" fo:line-height="100%"/>
    </style:style>
    <style:style style:name="T84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48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849" style:parent-style-name="SemEspaçamento" style:family="paragraph">
      <style:paragraph-properties fo:text-align="justify" fo:margin-left="-0.1972in">
        <style:tab-stops/>
      </style:paragraph-properties>
    </style:style>
    <style:style style:name="T850" style:parent-style-name="Fonteparág.padrão" style:family="text">
      <style:text-properties style:font-name="Calibri" style:font-name-complex="Calibri"/>
    </style:style>
    <style:style style:name="T851" style:parent-style-name="Fonteparág.padrão" style:family="text">
      <style:text-properties style:font-name="Calibri" style:font-name-complex="Calibri" fo:font-weight="bold" style:font-weight-asian="bold"/>
    </style:style>
    <style:style style:name="T852" style:parent-style-name="Fonteparág.padrão" style:family="text">
      <style:text-properties style:font-name="Calibri" style:font-name-complex="Calibri"/>
    </style:style>
    <style:style style:name="P853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855" style:family="table-column">
      <style:table-column-properties style:column-width="0.6895in" style:use-optimal-column-width="false"/>
    </style:style>
    <style:style style:name="TableColumn856" style:family="table-column">
      <style:table-column-properties style:column-width="6.9888in" style:use-optimal-column-width="false"/>
    </style:style>
    <style:style style:name="Table854" style:family="table">
      <style:table-properties style:width="7.6784in" fo:margin-left="-0.2027in" table:align="left"/>
    </style:style>
    <style:style style:name="TableRow857" style:family="table-row">
      <style:table-row-properties style:min-row-height="0.0159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 fo:margin-right="0.0972in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="0.0104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63" style:parent-style-name="NormalWeb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P864" style:parent-style-name="NormalWeb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6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67" style:parent-style-name="Normal" style:family="paragraph">
      <style:paragraph-properties fo:text-align="justify" fo:margin-bottom="0in" fo:line-height="100%"/>
    </style:style>
    <style:style style:name="T86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69" style:family="table-row">
      <style:table-row-properties style:min-row-height="0.0159in" style:use-optimal-row-height="false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 fo:margin-right="0.0972in"/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104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justify" fo:margin-bottom="0in" fo:line-height="100%"/>
    </style:style>
    <style:style style:name="T87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1576in" style:use-optimal-row-height="false"/>
    </style:style>
    <style:style style:name="TableCell8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 fo:margin-right="0.0972in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82" style:parent-style-name="Normal" style:family="paragraph">
      <style:paragraph-properties fo:text-align="justify" fo:margin-bottom="0in" fo:line-height="100%"/>
    </style:style>
    <style:style style:name="T8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4" style:family="table-row">
      <style:table-row-properties style:min-row-height="0.0159in" style:use-optimal-row-height="false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 fo:margin-right="0.0972in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90" style:parent-style-name="Normal" style:family="paragraph">
      <style:paragraph-properties fo:text-align="justify" fo:margin-bottom="0in" fo:line-height="100%"/>
    </style:style>
    <style:style style:name="T8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9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893" style:parent-style-name="SemEspaçamento" style:family="paragraph">
      <style:paragraph-properties fo:text-align="justify" fo:margin-left="-0.1972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weight="bold" style:font-weight-asian="bold"/>
    </style:style>
    <style:style style:name="T895" style:parent-style-name="Fonteparág.padrão" style:family="text">
      <style:text-properties style:font-name="Calibri" style:font-name-complex="Calibri"/>
    </style:style>
    <style:style style:name="P8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97" style:parent-style-name="SemEspaçamento" style:family="paragraph">
      <style:paragraph-properties fo:text-align="justify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/>
    </style:style>
    <style:style style:name="T899" style:parent-style-name="Fonteparág.padrão" style:family="text">
      <style:text-properties style:font-name="Calibri" style:font-name-complex="Calibri"/>
    </style:style>
    <style:style style:name="T900" style:parent-style-name="Fonteparág.padrão" style:family="text">
      <style:text-properties style:font-name="Calibri" style:font-name-complex="Calibri" style:text-position="super 65%"/>
    </style:style>
    <style:style style:name="T901" style:parent-style-name="Fonteparág.padrão" style:family="text">
      <style:text-properties style:font-name="Calibri" style:font-name-complex="Calibri"/>
    </style:style>
    <style:style style:name="P9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03" style:parent-style-name="SemEspaçamento" style:family="paragraph">
      <style:paragraph-properties fo:text-align="justify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weight="bold" style:font-weight-asian="bold"/>
    </style:style>
    <style:style style:name="T905" style:parent-style-name="Fonteparág.padrão" style:family="text">
      <style:text-properties style:font-name="Calibri" style:font-name-complex="Calibri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0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920" style:parent-style-name="Normal" style:family="paragraph">
      <style:paragraph-properties fo:text-align="justify" fo:margin-bottom="0in" fo:line-height="100%" fo:margin-left="-0.1972in" fo:margin-right="-0.0006in" fo:background-color="#FFFFFF">
        <style:tab-stops>
          <style:tab-stop style:type="left" style:position="6.103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922" style:parent-style-name="SemEspaçamento" style:family="paragraph">
      <style:paragraph-properties fo:text-align="justify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/>
    </style:style>
    <style:style style:name="T9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5" style:parent-style-name="Fonteparág.padrão" style:family="text">
      <style:text-properties style:font-name="Calibri" style:font-name-complex="Calibri"/>
    </style:style>
    <style:style style:name="T926" style:parent-style-name="Fonteparág.padrão" style:family="text">
      <style:text-properties style:font-name="Calibri" style:font-name-complex="Calibri" style:text-position="super 65%"/>
    </style:style>
    <style:style style:name="T927" style:parent-style-name="Fonteparág.padrão" style:family="text">
      <style:text-properties style:font-name="Calibri" style:font-name-complex="Calibri"/>
    </style:style>
    <style:style style:name="P928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9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style:text-position="super 65%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Recuodecorpodetexto" style:family="paragraph">
      <style:paragraph-properties fo:margin-left="-0.1972in" fo:text-indent="0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5" style:parent-style-name="Recuodecorpodetexto" style:family="paragraph">
      <style:paragraph-properties fo:margin-left="-0.1972in" fo:text-indent="0in">
        <style:tab-stops/>
      </style:paragraph-properties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0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9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050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10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80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1099" style:family="table-column">
      <style:table-column-properties style:column-width="0.9847in"/>
    </style:style>
    <style:style style:name="TableColumn1100" style:family="table-column">
      <style:table-column-properties style:column-width="3.5437in"/>
    </style:style>
    <style:style style:name="TableColumn1101" style:family="table-column">
      <style:table-column-properties style:column-width="1.1812in"/>
    </style:style>
    <style:style style:name="TableColumn1102" style:family="table-column">
      <style:table-column-properties style:column-width="1.9687in"/>
    </style:style>
    <style:style style:name="Table1098" style:family="table">
      <style:table-properties style:width="7.6784in" fo:margin-left="-0.2006in" table:align="left"/>
    </style:style>
    <style:style style:name="TableRow1103" style:family="table-row">
      <style:table-row-properties style:min-row-height="0.1708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112" style:family="table-row">
      <style:table-row-properties style:min-row-height="0.1965in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style:font-weight-complex="bold" fo:color="#000000" fo:font-size="4pt" style:font-size-asian="4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-complex="Calibri" fo:font-size="16pt" style:font-size-asian="16pt" style:font-size-complex="16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-complex="Calibri" fo:font-size="16pt" style:font-size-asian="16pt" style:font-size-complex="16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2pt" style:font-size-asian="2pt" style:font-size-complex="12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24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4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6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27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276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2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0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373" style:parent-style-name="Fonteparág.padrão" style:family="text">
      <style:text-properties fo:color="#000000" fo:font-size="10pt" style:font-size-asian="10pt" style:font-size-complex="10pt"/>
    </style:style>
    <style:style style:name="T137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375" style:parent-style-name="Fonteparág.padrão" style:family="text">
      <style:text-properties fo:color="#000000" fo:font-size="10pt" style:font-size-asian="10pt" style:font-size-complex="10pt"/>
    </style:style>
    <style:style style:name="T137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77" style:parent-style-name="Fonteparág.padrão" style:family="text">
      <style:text-properties fo:color="#000000" fo:font-size="10pt" style:font-size-asian="10pt" style:font-size-complex="10pt"/>
    </style:style>
    <style:style style:name="T137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379" style:parent-style-name="Fonteparág.padrão" style:family="text">
      <style:text-properties fo:color="#000000" fo:font-size="10pt" style:font-size-asian="10pt" style:font-size-complex="10pt"/>
    </style:style>
    <style:style style:name="T138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8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382" style:parent-style-name="Fonteparág.padrão" style:family="text">
      <style:text-properties fo:color="#000000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fo:color="#000000" fo:font-size="10pt" style:font-size-asian="10pt" style:font-size-complex="10pt"/>
    </style:style>
    <style:style style:name="T138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387" style:parent-style-name="Fonteparág.padrão" style:family="text">
      <style:text-properties fo:color="#000000" fo:font-size="10pt" style:font-size-asian="10pt" style:font-size-complex="10pt"/>
    </style:style>
    <style:style style:name="T138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389" style:parent-style-name="Fonteparág.padrão" style:family="text">
      <style:text-properties fo:color="#000000" fo:font-size="10pt" style:font-size-asian="10pt" style:font-size-complex="10pt"/>
    </style:style>
    <style:style style:name="T139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391" style:parent-style-name="Fonteparág.padrão" style:family="text">
      <style:text-properties fo:color="#000000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3" style:parent-style-name="Fonteparág.padrão" style:family="text">
      <style:text-properties fo:color="#000000" fo:font-size="10pt" style:font-size-asian="10pt" style:font-size-complex="10pt"/>
    </style:style>
    <style:style style:name="T139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395" style:parent-style-name="Fonteparág.padrão" style:family="text">
      <style:text-properties fo:color="#000000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4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0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403" style:parent-style-name="Fonteparág.padrão" style:family="text">
      <style:text-properties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-complex="Calibri" fo:font-size="16pt" style:font-size-asian="16pt" style:font-size-complex="16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41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141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6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38" style:family="table-column">
      <style:table-column-properties style:column-width="0.7208in" style:use-optimal-column-width="false"/>
    </style:style>
    <style:style style:name="TableColumn1439" style:family="table-column">
      <style:table-column-properties style:column-width="2.6263in" style:use-optimal-column-width="false"/>
    </style:style>
    <style:style style:name="TableColumn1440" style:family="table-column">
      <style:table-column-properties style:column-width="0.9847in" style:use-optimal-column-width="false"/>
    </style:style>
    <style:style style:name="TableColumn1441" style:family="table-column">
      <style:table-column-properties style:column-width="2.6576in" style:use-optimal-column-width="false"/>
    </style:style>
    <style:style style:name="TableColumn1442" style:family="table-column">
      <style:table-column-properties style:column-width="0.6888in" style:use-optimal-column-width="false"/>
    </style:style>
    <style:style style:name="Table1437" style:family="table">
      <style:table-properties style:width="7.6784in" fo:margin-left="-0.2006in" table:align="left"/>
    </style:style>
    <style:style style:name="TableRow1443" style:family="table-row">
      <style:table-row-properties style:min-row-height="0.2083in"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5" style:parent-style-name="Normal" style:family="paragraph">
      <style:paragraph-properties fo:text-align="justify" fo:margin-bottom="0in" fo:line-height="100%"/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fo:text-align="justify" fo:margin-bottom="0in" fo:line-height="100%"/>
    </style:style>
    <style:style style:name="T14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1" style:parent-style-name="Normal" style:family="paragraph">
      <style:paragraph-properties fo:text-align="justify" fo:margin-bottom="0in" fo:line-height="100%"/>
    </style:style>
    <style:style style:name="T14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4" style:parent-style-name="Normal" style:family="paragraph">
      <style:paragraph-properties fo:text-align="justify" fo:margin-bottom="0in" fo:line-height="100%"/>
    </style:style>
    <style:style style:name="T14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" style:family="paragraph">
      <style:paragraph-properties fo:text-align="justify" fo:margin-bottom="0in" fo:line-height="100%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59" style:family="table-row">
      <style:table-row-properties style:min-row-height="0.1694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widows="0" fo:orphans="0" fo:text-align="justify" fo:margin-bottom="0in" fo:line-height="100%"/>
    </style:style>
    <style:style style:name="T14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widows="0" fo:orphans="0" style:snap-to-layout-grid="false" fo:text-align="justify" fo:margin-bottom="0in" fo:line-height="100%"/>
    </style:style>
    <style:style style:name="T147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472" style:family="table-row">
      <style:table-row-properties style:min-row-height="0.1694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4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Conteúdodatabela" style:family="paragraph">
      <style:paragraph-properties fo:widows="0" fo:orphans="0" fo:text-align="justify"/>
    </style:style>
    <style:style style:name="T14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9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widows="0" fo:orphans="0" fo:text-align="justify" fo:margin-bottom="0in" fo:line-height="100%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Conteúdodatabela" style:family="paragraph">
      <style:paragraph-properties fo:widows="0" fo:orphans="0" style:snap-to-layout-grid="false" fo:text-align="justify"/>
    </style:style>
    <style:style style:name="T148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486" style:family="table-row">
      <style:table-row-properties style:min-row-height="0.1694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widows="0" fo:orphans="0" fo:text-align="justify" fo:margin-bottom="0in" fo:line-height="100%"/>
    </style:style>
    <style:style style:name="T14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widows="0" fo:orphans="0" fo:text-align="justify" fo:margin-bottom="0in" fo:line-height="100%"/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Conteúdodatabela" style:family="paragraph">
      <style:paragraph-properties fo:widows="0" fo:orphans="0" style:snap-to-layout-grid="false" fo:text-align="justify"/>
    </style:style>
    <style:style style:name="T149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500" style:family="table-row">
      <style:table-row-properties style:min-row-height="0.1694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widows="0" fo:orphans="0" fo:text-align="justify" fo:margin-bottom="0in" fo:line-height="100%"/>
    </style:style>
    <style:style style:name="T15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widows="0" fo:orphans="0" fo:text-align="justify" fo:margin-bottom="0in" fo:line-height="100%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Conteúdodatabela" style:family="paragraph">
      <style:paragraph-properties fo:widows="0" fo:orphans="0" style:snap-to-layout-grid="false" fo:text-align="justify"/>
    </style:style>
    <style:style style:name="T151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514" style:family="table-row">
      <style:table-row-properties style:min-row-height="0.1694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widows="0" fo:orphans="0" fo:text-align="justify" fo:margin-bottom="0in" fo:line-height="100%"/>
    </style:style>
    <style:style style:name="T15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1" style:parent-style-name="Conteúdodatabela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widows="0" fo:orphans="0" fo:text-align="justify" fo:margin-bottom="0in" fo:line-height="100%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Conteúdodatabela" style:family="paragraph">
      <style:paragraph-properties fo:widows="0" fo:orphans="0" style:snap-to-layout-grid="false" fo:text-align="justify"/>
    </style:style>
    <style:style style:name="T1527" style:parent-style-name="Fonteparág.padrão" style:family="text">
      <style:text-properties style:font-name="Calibri" style:font-name-complex="Calibri" fo:color="#000000" fo:font-size="10pt" style:font-size-asian="10pt"/>
    </style:style>
    <style:style style:name="P1528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7" style:parent-style-name="Fonteparág.padrão" style:family="text">
      <style:text-properties style:font-name="Calibri" style:font-name-asian="Carlito" style:font-name-complex="Calibri" fo:font-size="5pt" style:font-size-asian="5pt" style:font-size-complex="10pt"/>
    </style:style>
    <style:style style:name="T1538" style:parent-style-name="Fonteparág.padrão" style:family="text">
      <style:text-properties style:font-name="Calibri" style:font-name-asian="Carlito" style:font-name-complex="Calibri" fo:color="#000000" fo:font-size="5pt" style:font-size-asian="5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4pt" style:font-size-asian="4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5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</style:style>
    <style:style style:name="T156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9pt" style:font-size-asian="9pt" style:font-size-complex="9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565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156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56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156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1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5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57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7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592" style:family="table-column">
      <style:table-column-properties style:column-width="0.5104in" style:use-optimal-column-width="false"/>
    </style:style>
    <style:style style:name="TableColumn1593" style:family="table-column">
      <style:table-column-properties style:column-width="2.009in" style:use-optimal-column-width="false"/>
    </style:style>
    <style:style style:name="TableColumn1594" style:family="table-column">
      <style:table-column-properties style:column-width="2.5597in" style:use-optimal-column-width="false"/>
    </style:style>
    <style:style style:name="TableColumn1595" style:family="table-column">
      <style:table-column-properties style:column-width="1.8701in" style:use-optimal-column-width="false"/>
    </style:style>
    <style:style style:name="TableColumn1596" style:family="table-column">
      <style:table-column-properties style:column-width="0.6888in" style:use-optimal-column-width="false"/>
    </style:style>
    <style:style style:name="Table1591" style:family="table">
      <style:table-properties style:width="7.6381in" fo:margin-left="-0.1604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Normal" style:family="paragraph">
      <style:paragraph-properties fo:text-align="justify" fo:margin-bottom="0in" fo:line-height="100%"/>
    </style:style>
    <style:style style:name="T16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2" style:parent-style-name="Normal" style:family="paragraph">
      <style:paragraph-properties fo:text-align="justify" fo:margin-bottom="0in" fo:line-height="100%"/>
    </style:style>
    <style:style style:name="T16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Normal" style:family="paragraph">
      <style:paragraph-properties fo:text-align="justify" fo:margin-bottom="0in" fo:line-height="100%"/>
    </style:style>
    <style:style style:name="T16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8" style:parent-style-name="Normal" style:family="paragraph">
      <style:paragraph-properties fo:text-align="justify" fo:margin-bottom="0in" fo:line-height="100%"/>
    </style:style>
    <style:style style:name="T16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1" style:parent-style-name="Normal" style:family="paragraph">
      <style:paragraph-properties fo:text-align="justify" fo:margin-bottom="0in" fo:line-height="100%"/>
    </style:style>
    <style:style style:name="T16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3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P16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29" style:parent-style-name="Fonteparág.padrão" style:family="text">
      <style:text-properties style:font-name="Calibri" style:font-name-asian="Carlito" style:font-name-complex="Calibri" fo:font-weight="bold" style:font-weight-asian="bold" fo:font-size="5pt" style:font-size-asian="5pt" style:font-size-complex="10pt"/>
    </style:style>
    <style:style style:name="T1630" style:parent-style-name="Fonteparág.padrão" style:family="text">
      <style:text-properties style:font-name="Calibri" style:font-name-asian="Carlito" style:font-name-complex="Calibri" fo:font-size="5pt" style:font-size-asian="5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rlito" style:font-name-complex="Calibri" fo:color="#000000" fo:font-size="5pt" style:font-size-asian="5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5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</style:style>
    <style:style style:name="T165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9pt" style:font-size-asian="9pt" style:font-size-complex="9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7" style:parent-style-name="Fonteparág.padrão" style:family="text">
      <style:text-properties style:font-name-complex="Calibri" fo:font-size="16pt" style:font-size-asian="16pt" style:font-size-complex="16pt"/>
    </style:style>
    <style:style style:name="P165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66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66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663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664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665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66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67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7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677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6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6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6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695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69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697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69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99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7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fo:background-color="#FFFFFF"/>
    </style:style>
    <style:style style:name="T17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7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fo:background-color="#FFFFFF"/>
    </style:style>
    <style:style style:name="T17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715" style:parent-style-name="Fonteparág.padrão" style:family="text">
      <style:text-properties style:font-name="Calibri" style:font-name-asian="Arial" style:font-name-complex="Calibri" fo:color="#333333" fo:font-size="10pt" style:font-size-asian="10pt" style:font-size-complex="10pt" fo:background-color="#F8F8F8"/>
    </style:style>
    <style:style style:name="T17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fo:background-color="#FFFFFF"/>
    </style:style>
    <style:style style:name="T1717" style:parent-style-name="Fonteparág.padrão" style:family="text">
      <style:text-properties style:font-name="Calibri" style:font-name-asian="Arial" style:font-name-complex="Calibri" fo:color="#333333" fo:font-size="10pt" style:font-size-asian="10pt" style:font-size-complex="10pt" fo:background-color="#F8F8F8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7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4" style:parent-style-name="ParágrafodaLista" style:list-style-name="LFO41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768" style:parent-style-name="ParágrafodaLista" style:list-style-name="LFO41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773" style:parent-style-name="ParágrafodaLista" style:list-style-name="LFO41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color="#1F2024" fo:letter-spacing="-0.0013in" fo:font-size="10pt" style:font-size-asian="10pt" style:font-size-complex="10pt"/>
    </style:style>
    <style:style style:name="P1778" style:parent-style-name="ParágrafodaLista" style:list-style-name="LFO41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779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color="#1F2024" fo:letter-spacing="-0.0013in" fo:font-size="10pt" style:font-size-asian="10pt" style:font-size-complex="10pt"/>
    </style:style>
    <style:style style:name="P1783" style:parent-style-name="ParágrafodaLista" style:list-style-name="LFO41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784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color="#1F2024" fo:letter-spacing="-0.0013in" fo:font-size="10pt" style:font-size-asian="10pt" style:font-size-complex="10pt"/>
    </style:style>
    <style:style style:name="P1787" style:parent-style-name="ParágrafodaLista" style:list-style-name="LFO41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788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color="#1F2024" fo:letter-spacing="-0.0013in" fo:font-size="10pt" style:font-size-asian="10pt" style:font-size-complex="10pt"/>
    </style:style>
    <style:style style:name="P1791" style:parent-style-name="ParágrafodaLista" style:list-style-name="LFO41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792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style="italic" style:font-style-asian="italic" fo:color="#1F2021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color="#1F2021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color="#1F2021" fo:letter-spacing="-0.0013in" fo:font-size="10pt" style:font-size-asian="10pt" style:font-size-complex="10pt"/>
    </style:style>
    <style:style style:name="P1796" style:parent-style-name="ParágrafodaLista" style:list-style-name="LFO41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797" style:parent-style-name="Fonteparág.padrão" style:family="text">
      <style:text-properties style:font-name="Calibri" style:font-name-complex="Calibri" fo:color="#1F2021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font-style="italic" style:font-style-asian="italic" fo:color="#1F2021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color="#1F2021" fo:letter-spacing="-0.0013in" fo:font-size="10pt" style:font-size-asian="10pt" style:font-size-complex="10pt"/>
    </style:style>
    <style:style style:name="P1800" style:parent-style-name="ParágrafodaLista" style:list-style-name="LFO41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9305in"/>
        </style:tab-stops>
      </style:paragraph-properties>
      <style:text-properties fo:hyphenate="true"/>
    </style:style>
    <style:style style:name="T1801" style:parent-style-name="Fonteparág.padrão" style:family="text">
      <style:text-properties style:font-name="Calibri" style:font-name-complex="Calibri" fo:color="#1F2021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style="italic" style:font-style-asian="italic" fo:color="#4C5155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color="#4C5155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font-style="italic" style:font-style-asian="italic" fo:letter-spacing="0.0555in" style:text-scale="150%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font-style="italic" style:font-style-asian="italic" fo:color="#4C5155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font-style="italic" style:font-style-asian="italic" fo:color="#4C5155" fo:letter-spacing="0.0555in" style:text-scale="150%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font-style="italic" style:font-style-asian="italic" fo:color="#4C5155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font-style="italic" style:font-style-asian="italic" fo:color="#4C5155" fo:letter-spacing="0.0555in" style:text-scale="150%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color="#4C5155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color="#4C5155" fo:letter-spacing="0.0555in" style:text-scale="150%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style="italic" style:font-style-asian="italic" fo:letter-spacing="0.0555in" style:text-scale="150%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tyle="italic" style:font-style-asian="italic" fo:letter-spacing="0.0555in" style:text-scale="150%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font-style="italic" style:font-style-asian="italic" fo:letter-spacing="0.0555in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font-style="italic" style:font-style-asian="italic" fo:letter-spacing="0.0555in" fo:font-size="10pt" style:font-size-asian="10pt" style:font-size-complex="10pt"/>
    </style:style>
    <style:style style:name="T18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font-style="italic" style:font-style-asian="italic" fo:letter-spacing="0.0555in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tyle="italic" style:font-style-asian="italic" fo:color="#1F2024" fo:letter-spacing="0.0555in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font-style="italic" style:font-style-asian="italic" fo:color="#1F2024" fo:letter-spacing="0.0555in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style="italic" style:font-style-asian="italic" fo:color="#1F2024" fo:letter-spacing="0.0555in" style:text-scale="150%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color="#1F2024" fo:letter-spacing="0.0555in" style:text-scale="150%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style="italic" style:font-style-asian="italic" fo:color="#1F2024" fo:letter-spacing="0.0555in" style:text-scale="150%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style="italic" style:font-style-asian="italic" fo:color="#1F2024" fo:letter-spacing="0.0555in" style:text-scale="150%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color="#1F2024" fo:letter-spacing="0.0555in" style:text-scale="150%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font-style="italic" style:font-style-asian="italic" fo:color="#1F2024" fo:letter-spacing="0.0555in" style:text-scale="150%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style="italic" style:font-style-asian="italic" fo:color="#1F2024" fo:letter-spacing="0.0555in" style:text-scale="150%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color="#1F2024" fo:letter-spacing="0.0555in" style:text-scale="150%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color="#1F2024" fo:letter-spacing="0.0555in" style:text-scale="150%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style="italic" style:font-style-asian="italic" fo:color="#1F2024" fo:letter-spacing="0.0555in" style:text-scale="150%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color="#1F2024" fo:letter-spacing="-0.0013in" fo:font-size="10pt" style:font-size-asian="10pt" style:font-size-complex="10pt"/>
    </style:style>
    <style:style style:name="P18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81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89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91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95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96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1998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00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01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02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03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04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07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08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11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12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14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15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18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19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25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26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P20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0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20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02083in" svg:y="0.10556in" svg:width="3.62639in" svg:height="0.27014in" draw:z-index="251659264" draw:id="id3" draw:style-name="a7" draw:name="Text Box 40" text:anchor-type="paragraph"><svg:title/><svg:desc/><text:p text:style-name="P25">Nº 3487– Ano 15<text:s/>terça-feira,<text:s/>4<text:s/>de jun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6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8"><text:tab/><text:tab/><text:tab/><text:tab/></text:p>
      <text:p text:style-name="P29"><text:span text:style-name="T30"><text:tab/></text:span><text:span text:style-name="T31"><text:tab/></text:span></text:p>
      <text:p text:style-name="P32">Leis Ordinárias............................................................................................................................................................1</text:p>
      <text:p text:style-name="P33">Decretos....................................................................................................................................................................3</text:p>
      <text:p text:style-name="P34">Atos...........................................................................................................................................................................11</text:p>
      <text:p text:style-name="P35">Edital de Notificação Fiscal e Termo de Encerramento de Fiscalização...................................................................12</text:p>
      <text:p text:style-name="P36">Edital de Notificação.................................................................................................................................................14</text:p>
      <text:p text:style-name="P37">Resoluções................................................................................................................................................................15</text:p>
      <text:p text:style-name="P38">Extratos.....................................................................................................................................................................16</text:p>
      <text:p text:style-name="P39">Comunicado..............................................................................................................................................................16</text:p>
      <text:p text:style-name="P40"><text:bookmark-start text:name="_Hlk97711451"/>Leis Ordinárias</text:p>
      <text:p text:style-name="P41"><text:span text:style-name="T42">Governo Municipal de Criciúma</text:span></text:p>
      <text:p text:style-name="P43"/>
      <text:p text:style-name="P44">LEI Nº 8.594 DE 31 DE MAIO DE 2024.</text:p>
      <text:p text:style-name="P45"/>
      <text:p text:style-name="P46">Denomina Rua Sergio Victor Henrique de Souza.</text:p>
      <text:p text:style-name="P47"/>
      <text:p text:style-name="P48"><text:span text:style-name="T49">O<text:s/></text:span><text:span text:style-name="T50">PREFEITO DO MUNICÍPIO DE CRICIÚMA</text:span><text:span text:style-name="T51">,<text:s/></text:span></text:p>
      <text:p text:style-name="P52">Faço saber a todos os habitantes deste Município, que a Câmara Municipal aprovou e eu sanciono a presente Lei:</text:p>
      <text:p text:style-name="P53"/>
      <text:p text:style-name="P54"><text:span text:style-name="T55">Art. 1º</text:span><text:span text:style-name="T56"><text:s/>Passa a denominar-se Rua Sergio Victor Henrique de Souza, a atual Rua 1219, localizada no Bairro Pedro Zanivan, a qual tem seu início na Rua Maria de Lourdes Mendes Correa, prosseguindo no sentido oeste até a Rua Alda Agliardi Colombo.<text:s/></text:span></text:p>
      <text:p text:style-name="P57"/>
      <text:p text:style-name="P58"><text:span text:style-name="T59">Art. 2º</text:span><text:span text:style-name="T60"><text:s/>Esta Lei entra em vigor na data de sua publicação.</text:span></text:p>
      <text:p text:style-name="P61"/>
      <text:p text:style-name="P62">Criciúma, 31 de maio de 2024.</text:p>
      <text:p text:style-name="P63"/>
      <text:p text:style-name="P64"><text:span text:style-name="T65">CLESIO SALVARO</text:span><text:span text:style-name="T66"><text:s/>-<text:s/></text:span><text:span text:style-name="T67">Prefeito do Município de Criciúma</text:span></text:p>
      <text:p text:style-name="P68"><text:span text:style-name="T69">TIAGO FERRO PAVAN</text:span><text:span text:style-name="T70"><text:s/>-<text:s/></text:span><text:span text:style-name="T71">Secretário-Geral</text:span></text:p>
      <text:p text:style-name="P72"><text:span text:style-name="T73">PL 25/2024 – Autoria: José Paulo Ferrarezi<text:s/></text:span></text:p>
      <text:p text:style-name="P74"/>
      <text:p text:style-name="P75">LEI Nº 8.595 DE 31 DE MAIO DE 2024.</text:p>
      <text:p text:style-name="P76"/>
      <text:p text:style-name="P77">Dispõe sobre o subsídio dos Vereadores da Câmara Municipal de Criciúma, durante o quadriênio 2025-2028, e dá outras providências.</text:p>
      <text:p text:style-name="P78"/>
      <text:p text:style-name="P79"><text:span text:style-name="T80">O<text:s/></text:span><text:span text:style-name="T81">PREFEITO DO MUNICÍPIO DE CRICIÚMA</text:span><text:span text:style-name="T82">,<text:s/></text:span></text:p>
      <text:p text:style-name="P83">Faço saber a todos os habitantes deste Município, que a Câmara Municipal aprovou e eu sanciono a presente Lei:</text:p>
      <text:p text:style-name="P84"/>
      <text:p text:style-name="P85"><text:span text:style-name="T86">Art. 1º</text:span><text:span text:style-name="T87"><text:s/>É fixado em R$ 11.653,25 (onze mil, seiscentos e cinqüenta e três reais e vinte e cinco centavos), o subsídio mensal dos Vereadores da Câmara Municipal de Criciúma, durante o quadriênio 2025-2028.<text:s/></text:span></text:p>
      <text:p text:style-name="P88"/>
      <text:soft-page-break/>
      <text:p text:style-name="P89"><text:span text:style-name="T90">Art. 2°</text:span><text:span text:style-name="T91"><text:s/>O subsídio mensal do Presidente da Câmara Municipal de Criciúma é fixado em R$ 15.264,57 (quinze mil, duzentos e sessenta e quatro reais e cinqüenta e sete centavos) ou ao máximo de 50% do Subsidio do Deputado Estadual no âmbito do Estado de Santa Catarina, durante o quadriênio 2025-2028.<text:s/></text:span></text:p>
      <text:p text:style-name="P92"/>
      <text:p text:style-name="P93"><text:span text:style-name="T94">Art. 3º</text:span><text:span text:style-name="T95"><text:s/>É assegurada durante o quadriênio 2025-2028, inclusive no primeiro ano do quadriênio, a revisão dos subsídios estabelecidos pelos arts. 1º e 2º desta Lei, por iniciativa do Poder Legislativo Municipal, que dar-se-á no mês de abril de cada ano, aplicando-se sobre os valores percebidos pelos Vereadores e pelo Presidente da Câmara no mês imediatamente anterior o índice parcial ou integral, correspondente à inflação medida pelo Índice Nacional de Preços aos Consumidores – INPC (IBGE) ou outro indexador que substituí-lo, do período de 1º de abril do ano anterior a 31 de março do ano seguinte.<text:s/></text:span></text:p>
      <text:p text:style-name="P96"/>
      <text:p text:style-name="P97"><text:span text:style-name="T98">Art. 4º</text:span><text:span text:style-name="T99"><text:s/>No mês de dezembro, os Vereadores e o Presidente da Câmara Municipal de Criciúma farão jus à importância correspondente ao subsídio do mês, em valor proporcional ao efetivo comparecimento às sessões deliberativas realizadas até 30 de novembro.</text:span><text:span text:style-name="T100"><text:s/>Criciúma, 31 de maio de 2024.</text:span></text:p>
      <text:p text:style-name="P101"/>
      <text:p text:style-name="P102">Parágrafo único. O período da licença para tratamento de saúde, custeada integralmente pela Câmara Municipal, comprovado por atestado médico, é considerado como efetivo comparecimento.<text:s/></text:p>
      <text:p text:style-name="P103"/>
      <text:p text:style-name="P104"><text:span text:style-name="T105">Art. 5º</text:span><text:span text:style-name="T106"><text:s/>Nas sessões extraordinárias, a Câmara Municipal somente deliberará sobre a matéria para a qual foi convocada.<text:s/></text:span></text:p>
      <text:p text:style-name="P107"/>
      <text:p text:style-name="P108"><text:span text:style-name="T109">Art. 6º</text:span><text:span text:style-name="T110"><text:s/>A ausência do Vereador à sessão de Plenário, de qualquer das comissões permanentes ou temporárias, implicará desconto correspondente a um trinta avos dos subsídios, por falta.<text:s/></text:span></text:p>
      <text:p text:style-name="P111"/>
      <text:p text:style-name="P112"><text:span text:style-name="T113">Art. 7º</text:span><text:span text:style-name="T114"><text:s/>Em nenhuma hipótese, o subsídio dos Vereadores ultrapassará cinqüenta por cento do subsídio dos Deputados Estaduais, mensal e anualmente.<text:s/></text:span></text:p>
      <text:p text:style-name="P115"/>
      <text:p text:style-name="P116"><text:span text:style-name="T117">Art. 8º</text:span><text:span text:style-name="T118"><text:s/>Ultrapassando o limite referido no Art. 7º desta Lei, bem como aquele estabelecido no inciso VII, do Art. 29, da Constituição da República Federativa do Brasil, a Mesa da Câmara obrigatoriamente editará ato reduzindo os estipêndios aos limites constitucionais.<text:s/></text:span></text:p>
      <text:p text:style-name="P119"/>
      <text:p text:style-name="P120"><text:span text:style-name="T121">Art. 9º</text:span><text:span text:style-name="T122"><text:s/>Nos deslocamentos do município de Criciúma para eventos relacionados à atuação parlamentar e do interesse do Município, mediante autorização da Mesa Diretora, o Vereador fará jus ao recebimento de diárias, de caráter ressarcitório, para cobrir despesas com alimentação, estada e pernoite.<text:s/></text:span></text:p>
      <text:p text:style-name="P123"/>
      <text:p text:style-name="P124">§ 1º Caso o deslocamento não origine qualquer das despesas referidas no “caput”, não caberá pagamento de diária.<text:s/></text:p>
      <text:p text:style-name="P125"/>
      <text:p text:style-name="P126">§ 2º Na hipótese do deslocamento não exigir pernoite, a diária será reduzida em cinqüenta por cento.<text:s/></text:p>
      <text:p text:style-name="P127"/>
      <text:p text:style-name="P128">§ 3º O valor de cada diária será o seguinte:</text:p>
      <text:p text:style-name="P129"/>
      <text:p text:style-name="P130">I – dentro do Estado de Santa Catarina: R$ 505,00 (quinhentos e cinco reais)<text:s/></text:p>
      <text:p text:style-name="P131">II – fora do Estado de Santa Catarina: R$ 910,00 (novecentos e dez reais)<text:s/></text:p>
      <text:p text:style-name="P132">III – fora do país/exterior: US$ 415,00 (quatrocentos e quinze dólares americanos)<text:s/></text:p>
      <text:p text:style-name="P133"/>
      <text:p text:style-name="P134">§ 4º A revisão dos valores fixados no §3º deste artigo, far-se-á por ato da Mesa Diretora, nos meses de abril de cada ano, pela aplicação do Índice Nacional de Preços do Consumidor – INPC (IBGE), referente ao período de abril do ano anterior ao março do ano seguinte.<text:s/></text:p>
      <text:p text:style-name="P135"/>
      <text:p text:style-name="P136"><text:span text:style-name="T137">Art. 10.</text:span><text:span text:style-name="T138"><text:s/>Aplica-se aos servidores da Câmara Municipal de Criciúma, o disposto no Art. 9º desta Lei.<text:s/></text:span></text:p>
      <text:p text:style-name="P139"/>
      <text:p text:style-name="P140"><text:span text:style-name="T141">Art. 11.</text:span><text:span text:style-name="T142"><text:s/>Esta Lei entra em vigor na data de sua publicação.</text:span></text:p>
      <text:p text:style-name="P143"/>
      <text:p text:style-name="P144"><text:span text:style-name="T145">CLESIO SALVARO</text:span><text:span text:style-name="T146"><text:s/>-<text:s/></text:span><text:span text:style-name="T147">Prefeito do Município de Criciúma</text:span></text:p>
      <text:p text:style-name="P148"><text:span text:style-name="T149">TIAGO FERRO PAVAN</text:span><text:span text:style-name="T150"><text:s/>-<text:s/></text:span><text:span text:style-name="T151">Secretário-Geral</text:span></text:p>
      <text:p text:style-name="P152"><text:span text:style-name="T153">PL 32/2024 – Autoria: Jair Augusto Alexandre, Valmir Dagostim, Obadias Benones da Silva, Geovana Benedet Zanette<text:s/></text:span></text:p>
      <text:p text:style-name="P154"/>
      <text:p text:style-name="P155">LEI Nº 8.596 DE 31 DE MAIO DE 2024.</text:p>
      <text:p text:style-name="P156"/>
      <text:p text:style-name="P157">Dispõe sobre o subsídio do Prefeito Municipal, Vice-Prefeito e Secretários Municipais, durante o quadriênio 2025-2028, e dá outras providências.</text:p>
      <text:p text:style-name="P158"/>
      <text:p text:style-name="P159"><text:span text:style-name="T160">O<text:s/></text:span><text:span text:style-name="T161">PREFEITO DO MUNICÍPIO DE CRICIÚMA</text:span><text:span text:style-name="T162">,<text:s/></text:span></text:p>
      <text:p text:style-name="P163">Faço saber a todos os habitantes deste Município, que a Câmara Municipal aprovou e eu sanciono a presente Lei:</text:p>
      <text:p text:style-name="P164"/>
      <text:p text:style-name="P165"><text:span text:style-name="T166">Art. 1º</text:span><text:span text:style-name="T167"><text:s/>Os subsídios dos agentes políticos do Poder Executivo, durante o quadriênio 2025/2028, ficam assim estabelecidos:</text:span></text:p>
      <text:p text:style-name="P168">I - Prefeito Municipal: R$ 30.103,83 (trinta mil, cento e três reais e oitenta e três centavos);<text:s/></text:p>
      <text:p text:style-name="P169">II - Vice-Prefeito: R$ 15.051,92 (quinze mil, cinqüenta e um reais e noventa e dois centavos);<text:s/></text:p>
      <text:p text:style-name="P170">III - Secretário Municipal: R$ 18.611,62 (dezoito mil, seiscentos e onze reais e sessenta e dois centavos).<text:s/></text:p>
      <text:p text:style-name="P171"/>
      <text:p text:style-name="P172"><text:span text:style-name="T173">Art. 2°</text:span><text:span text:style-name="T174"><text:s/>No mês de dezembro, os agentes políticos do Poder Executivo Municipal farão jus à importância correspondente ao subsídio do mês, em valor proporcional ao efetivo exercício, na razão de um doze avos, apurado até 30 de novembro.<text:s/></text:span></text:p>
      <text:p text:style-name="P175"/>
      <text:p text:style-name="P176">Parágrafo Único. O período de licença para tratamento de saúde, concedido mediante atestado médico é considerado como de efetivo exercício.<text:s/></text:p>
      <text:p text:style-name="P177"/>
      <text:p text:style-name="P178"><text:span text:style-name="T179">Art. 3º</text:span><text:span text:style-name="T180"><text:s/>Os agentes políticos referidos nesta Lei farão jus a férias remuneradas de trinta dias, no valor do subsídio do mês imediatamente anterior, acrescido de um terço.<text:s/></text:span></text:p>
      <text:p text:style-name="P181"/>
      <text:p text:style-name="P182"><text:span text:style-name="T183">Art. 4º<text:s/></text:span><text:span text:style-name="T184">É assegurada, durante o quadriênio 2025/2028, inclusive no primeiro ano do quadriênio, a revisão dos subsídios fixados no art. 1º desta Lei, por iniciativa do Poder Legislativo Municipal, que dar-se-á no mês de abril de cada ano, aplicando-se sobre os subsídios do mês anterior o índice parcial ou integral correspondente à inflação medida pelo Índice Nacional de Preços ao Consumidor - INPC, ou outro indexador que substituí-lo, do período de 1º de abril do ano anterior a 30 de março do ano seguinte.</text:span></text:p>
      <text:p text:style-name="P185"/>
      <text:p text:style-name="P186"><text:span text:style-name="T187">Art. 5º</text:span><text:span text:style-name="T188"><text:s/>Esta Lei entra em vigor na data de sua publicação.</text:span></text:p>
      <text:p text:style-name="P189"/>
      <text:p text:style-name="P190"><text:span text:style-name="T191">CLESIO SALVARO</text:span><text:span text:style-name="T192"><text:s/>-<text:s/></text:span><text:span text:style-name="T193">Prefeito do Município de Criciúma</text:span></text:p>
      <text:p text:style-name="P194"><text:span text:style-name="T195">TIAGO FERRO PAVAN</text:span><text:span text:style-name="T196"><text:s/>-<text:s/></text:span><text:span text:style-name="T197">Secretário-Geral</text:span></text:p>
      <text:p text:style-name="P198"><text:span text:style-name="T199">PL 33/2024 – Autoria: Jair Augusto Alexandre, Valmir Dagostim, Obadias Benones da Silva, Geovana Benedet Zanette<text:s/></text:span></text:p>
      <text:p text:style-name="P200"/>
      <text:p text:style-name="P201"/>
      <text:p text:style-name="P202">Decretos</text:p>
      <text:p text:style-name="P203"><text:span text:style-name="T204">Governo Municipal de Criciúma</text:span></text:p>
      <text:p text:style-name="P205"/>
      <text:p text:style-name="P206">DECRETO SG/Nº 1014/24, DE 8 DE MAIO DE 2024.</text:p>
      <text:p text:style-name="P207"/>
      <text:p text:style-name="P208">Nomeia Magda Helena Pizoni Nascimento.</text:p>
      <text:p text:style-name="P209"/>
      <text:p text:style-name="P210"><text:span text:style-name="T211">O<text:s/></text:span><text:span text:style-name="T212">PREFEITO DO MUNICÍPIO DE CRICIÚMA</text:span><text:span text:style-name="T213">, no uso de suas atribuições e em conformidade com o art. 50, VIII e XI, da Lei Orgânica do Município e com base na Lei Complementar nº 511, de 9 de dezembro de 2022,<text:s/></text:span></text:p>
      <text:p text:style-name="P214"/>
      <text:p text:style-name="P215">RESOLVE:</text:p>
      <text:p text:style-name="P216"/>
      <text:p text:style-name="P217"><text:span text:style-name="T218">Art.1º<text:s/></text:span><text:span text:style-name="T219">Fica nomeado</text:span><text:span text:style-name="T220"><text:s/>MAGDA HELENA PIZONI NASCIMENTO,<text:s/></text:span><text:span text:style-name="T221">matrícula nº 66.356, para exercer o cargo de provimento em comissão de Assistente de Gestão, símbolo DASI-3, para exercer suas funções na Secretaria Municipal de Saúde, a partir de 9 de maio de 2024.</text:span></text:p>
      <text:p text:style-name="P222"/>
      <text:p text:style-name="P223"><text:span text:style-name="T224">Art.2º</text:span><text:span text:style-name="T225"><text:s/>Este Decreto entra em vigor na data de sua publicação.</text:span></text:p>
      <text:p text:style-name="P226"/>
      <text:p text:style-name="P227">Criciúma, 8 de maio de 2024.</text:p>
      <text:p text:style-name="P228"/>
      <text:p text:style-name="P229"><text:span text:style-name="T230">CLESIO SALVARO</text:span><text:span text:style-name="T231"><text:s/>-<text:s/></text:span><text:span text:style-name="T232">Prefeito do Município de Criciúma</text:span></text:p>
      <text:p text:style-name="P233"><text:span text:style-name="T234">TIAGO FERRO PAVAN</text:span><text:span text:style-name="T235"><text:s/>-<text:s/></text:span><text:span text:style-name="T236">Secretário-Geral</text:span></text:p>
      <text:p text:style-name="P237">CBM/jrm</text:p>
      <text:p text:style-name="P238">(Republicado por Incorreção)</text:p>
      <text:p text:style-name="P239"/>
      <text:p text:style-name="P240">DECRETO SG/Nº 1107/24, DE 22 DE MAIO DE 2024.</text:p>
      <text:p text:style-name="P241"/>
      <text:p text:style-name="P242"><text:span text:style-name="T243">Altera composição do Conselho Municipal de Promoção da Igualdade Racial de Criciúma – COMPIRC.</text:span></text:p>
      <text:p text:style-name="P244"/>
      <text:p text:style-name="P245"><text:span text:style-name="T246">O<text:s/></text:span><text:span text:style-name="T247">PREFEITO DO MUNICÍPIO DE CRICIÚMA,</text:span><text:span text:style-name="T248"><text:s/></text:span><text:span text:style-name="T249">no uso de suas atribuições legais e de conformidade com a Lei nº 6.494, de 2 de outubro de 2014 e suas posteriores alterações pelas Leis nº 6.884 de 18 de maio de 2017 e 7.035 de 20 de outubro de 2017 e 8.252 de 30 de novembro de 2022, e do regimento interno aprovado pelo Decreto SG/nº 777/18, de 9 de julho de 2018 e de acordo com o art. 50, IV, da Lei Orgânica Municipal, de 05/07/1990,<text:s/></text:span></text:p>
      <text:p text:style-name="P250"/>
      <text:p text:style-name="P251">DECRETA:<text:s/></text:p>
      <text:p text:style-name="P252"/>
      <text:p text:style-name="P253"><text:span text:style-name="T254">Art.1º</text:span><text:span text:style-name="T255"><text:s/>Fica alterada a alínea “e” do inciso II do art. 1º do Decreto SG/nº 734/23, que nomeia o Conselho Municipal de Promoção da Igualdade Racial de Criciúma – COMPIRC, passando a vigorar com a seguinte alteração:</text:span></text:p>
      <text:p text:style-name="P256"/>
      <text:p text:style-name="P257"><text:span text:style-name="T258">II –</text:span><text:span text:style-name="T259"><text:s/></text:span><text:span text:style-name="T260">ÁREA NÃO GOVERNAMENTAL:</text:span></text:p>
      <text:p text:style-name="P261"/>
      <text:p text:style-name="P262"><text:span text:style-name="T263">e)<text:s/></text:span><text:span text:style-name="T264">Associação Dança Criciúma – Casa do Hip Hop Flor e Ser</text:span></text:p>
      <text:p text:style-name="P265"><text:span text:style-name="T266">Titular:<text:s/></text:span><text:span text:style-name="T267">Anabela da Cruz Luiz</text:span></text:p>
      <text:p text:style-name="P268"><text:span text:style-name="T269">Suplente:<text:s/></text:span><text:span text:style-name="T270">Maxwell Sandeer Flor</text:span></text:p>
      <text:p text:style-name="P271"><text:span text:style-name="T272">Art.2º</text:span><text:span text:style-name="T273"><text:s/>Este Decreto entra em vigor na data de sua assinatura.</text:span></text:p>
      <text:p text:style-name="P274"/>
      <text:p text:style-name="P275">Criciúma, 22 de maio de 2024.</text:p>
      <text:p text:style-name="P276"/>
      <text:p text:style-name="P277"><text:span text:style-name="T278">CLÉSIO SALVARO</text:span><text:span text:style-name="T279"><text:s/>-<text:s/></text:span><text:span text:style-name="T280">Prefeito do Município de Criciúma</text:span></text:p>
      <text:p text:style-name="P281"><text:span text:style-name="T282">TIAGO FERRO PAVAN</text:span><text:span text:style-name="T283"><text:s/>-<text:s/></text:span><text:span text:style-name="T284">Secretário-Geral</text:span></text:p>
      <text:p text:style-name="P285"><text:span text:style-name="T286">CBM/jrm</text:span></text:p>
      <text:p text:style-name="P287"/>
      <text:p text:style-name="P288">DECRETO SG/Nº 1108/24, DE 24 DE MAIO DE 2024.</text:p>
      <text:p text:style-name="P289"/>
      <text:p text:style-name="P290">Nomeia Stephani Pereira do Amaral.</text:p>
      <text:p text:style-name="P291"/>
      <text:p text:style-name="P292"><text:span text:style-name="T293">O<text:s/></text:span><text:span text:style-name="T294">PREFEITO DO MUNICÍPIO DE CRICIÚMA</text:span><text:span text:style-name="T295">, no uso de suas atribuições e em conformidade com o art. 50, VIII e XI, da Lei Orgânica do Município e com base na Lei Complementar nº 511, de 9 de dezembro de 2022,<text:s/></text:span></text:p>
      <text:p text:style-name="P296"/>
      <text:p text:style-name="P297">RESOLVE:</text:p>
      <text:p text:style-name="P298"/>
      <text:p text:style-name="P299"><text:span text:style-name="T300">Art.1º<text:s/></text:span><text:span text:style-name="T301">Fica nomeado<text:s/></text:span><text:span text:style-name="T302">STEPHANI PEREIRA DO AMARAL,<text:s/></text:span><text:span text:style-name="T303">matrícula nº 66.361, para exercer o cargo de provimento em comissão de Assistente Serviço, símbolo DASI-3, para exercer suas funções na Arrecadação e Apoio Tributário, a partir desta data.</text:span></text:p>
      <text:p text:style-name="P304"/>
      <text:p text:style-name="P305"><text:span text:style-name="T306">Art.2º</text:span><text:span text:style-name="T307"><text:s/>Este Decreto entra em vigor na data de sua publicação.</text:span></text:p>
      <text:p text:style-name="P308"/>
      <text:p text:style-name="P309">Criciúma, 24 de maio de 2024.</text:p>
      <text:p text:style-name="P310"/>
      <text:p text:style-name="P311"><text:span text:style-name="T312">CLESIO SALVARO</text:span><text:span text:style-name="T313"><text:s/>-<text:s/></text:span><text:span text:style-name="T314">Prefeito do Município de Criciúma</text:span></text:p>
      <text:p text:style-name="P315"><text:span text:style-name="T316">TIAGO FERRO PAVAN</text:span><text:span text:style-name="T317"><text:s/>-<text:s/></text:span><text:span text:style-name="T318">Secretário-Geral</text:span></text:p>
      <text:p text:style-name="P319">CBM/jrm</text:p>
      <text:p text:style-name="P320"/>
      <text:p text:style-name="P321">DECRETO SG/Nº 1110/24, DE 24 DE MAIO DE 2024.</text:p>
      <text:p text:style-name="P322"/>
      <text:p text:style-name="P323"><text:s/>Revoga o Decreto SG/Nº 51/24, que declara utilidade pública.</text:p>
      <text:p text:style-name="P324"/>
      <text:p text:style-name="P325">O<text:span text:style-name="T326"><text:s/>PREFEITO DO MUNICÍPIO DE CRICIÚMA,<text:s/></text:span>no uso de suas atribuições legais, de acordo com o que consta no Processo n<text:span text:style-name="T327">o</text:span><text:s/>4315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p>
      <text:p text:style-name="P328"/>
      <text:p text:style-name="P329">Considerando o memorando nº 144/2024 da Divisão de Parcelamento de Solo - DPS,</text:p>
      <text:p text:style-name="P330"/>
      <text:p text:style-name="P331">DECRETA:</text:p>
      <text:p text:style-name="P332"/>
      <text:p text:style-name="P333"><text:span text:style-name="T334">Art.1º<text:s/></text:span><text:span text:style-name="T335">Fica revogado o Decreto SG/n</text:span><text:span text:style-name="T336">o</text:span><text:span text:style-name="T337"><text:s/>51/24, que declara utilidade pública área de terra de propriedade de<text:s/></text:span><text:span text:style-name="T338">HORUS PARTICIPAÇÕES E INVESTIMENTOS S.A,<text:s/></text:span><text:span text:style-name="T339">matrícula nº 7.228.</text:span></text:p>
      <text:p text:style-name="P340"/>
      <text:p text:style-name="P341"><text:span text:style-name="T342">Art.2º</text:span><text:span text:style-name="T343"><text:s/>Este Decreto entra em vigor na data de sua publicação.</text:span></text:p>
      <text:p text:style-name="P344"/>
      <text:p text:style-name="P345">Criciúma, 24 de maio de 2024.</text:p>
      <text:p text:style-name="P346"/>
      <text:p text:style-name="P347"><text:span text:style-name="T348">CLÉSIO SALVARO</text:span><text:span text:style-name="T349"><text:s/>-<text:s/></text:span><text:span text:style-name="T350">Prefeito do Município de Criciúma</text:span></text:p>
      <text:p text:style-name="P351"><text:span text:style-name="T352">TIAGO FERRO PAVAN</text:span><text:span text:style-name="T353"><text:s/>-<text:s/></text:span><text:span text:style-name="T354">Secretário-Geral</text:span></text:p>
      <text:p text:style-name="P355">CBM/jrm</text:p>
      <text:p text:style-name="P356">DECRETO SG/Nº 1111/24 DE 24 DE MAIO DE 2024.</text:p>
      <text:p text:style-name="P357"/>
      <text:p text:style-name="P358">Altera comissão de sindicância.</text:p>
      <text:p text:style-name="P359"/>
      <text:p text:style-name="P360"><text:span text:style-name="T361">O<text:s/></text:span><text:span text:style-name="T362">PREFEITO DO MUNICÍPIO DE CRICIÚMA</text:span><text:span text:style-name="T363">,</text:span><text:span text:style-name="T364"><text:s/></text:span><text:span text:style-name="T365">no uso de suas atribuições legais e de conformidade com nº 7.341 de 7 de novembro de 2018,</text:span></text:p>
      <text:p text:style-name="P366"/>
      <text:p text:style-name="P367">DECRETA:</text:p>
      <text:p text:style-name="P368"/>
      <text:p text:style-name="P369"><text:span text:style-name="T370">Art.1º<text:s/></text:span><text:span text:style-name="T371">Fica alterado o inciso II do art.2º do Decreto SG/nº 814/24 de 15 de abril de 2024, que instaurou sindicância através do processo nº 693064, para apurar supostos fatos cometidos pelos servidores M.A. e S.Q.G passando a vigorar com a seguinte redação:</text:span></text:p>
      <text:p text:style-name="P372"/>
      <text:p text:style-name="P373">Art.2º A Comissão será composta pelos seguintes servidores:</text:p>
      <text:p text:style-name="P374">I – Presidente: Rafael Borges Araujo - matrícula 55.090;</text:p>
      <text:p text:style-name="P375">II – Membro: Rodrigo Diomario da Rosa - matrícula 46.076;</text:p>
      <text:p text:style-name="P376">III – Membro: Volnei Madeira - matrícula 66.148.</text:p>
      <text:p text:style-name="P377"/>
      <text:p text:style-name="P378"><text:span text:style-name="T379">Art.2º</text:span><text:span text:style-name="T380"><text:s/>Este Decreto entra em vigor na data de sua assinatura.</text:span></text:p>
      <text:p text:style-name="P381"/>
      <text:p text:style-name="P382">Criciúma, 24 de maio de 2024.</text:p>
      <text:p text:style-name="P383"/>
      <text:p text:style-name="P384"><text:span text:style-name="T385">CLÉSIO SALVARO</text:span><text:span text:style-name="T386"><text:s/>-<text:s/></text:span><text:span text:style-name="T387">Prefeito do Município de Criciúma</text:span></text:p>
      <text:p text:style-name="P388"><text:span text:style-name="T389">TIAGO FERRO PAVAN</text:span><text:span text:style-name="T390"><text:s/>-<text:s/></text:span><text:span text:style-name="T391">Secretário-Geral</text:span></text:p>
      <text:p text:style-name="P392">CBM/jrm</text:p>
      <text:p text:style-name="P393"/>
      <text:p text:style-name="P394">DECRETO SG/Nº 1113/24, DE 27 DE MAIO DE 2024.</text:p>
      <text:p text:style-name="P395"/>
      <text:p text:style-name="P396">Declara estável o servidor aprovado no Estágio Probatório.<text:s/></text:p>
      <text:p text:style-name="P397"/>
      <text:p text:style-name="P398"><text:span text:style-name="T399">O<text:s/></text:span><text:span text:style-name="T400">PREFEITO DO MUNICÍPIO DE CRICIÚMA</text:span><text:span text:style-name="T401">, no uso de suas atribuições legais e em conformidade com o art. 28, da Lei Complementar nº 012, de 20 de dezembro de 1999, e art. 1º, § 1º, da Lei Complementar nº 120 de 13 de outubro de 2014,<text:s/></text:span></text:p>
      <text:p text:style-name="P402"/>
      <text:p text:style-name="P403">Considerando a homologação do resultado final, através da Resolução nº 70/2024, expedida pela Comissão de Avaliação e Acompanhamento do Estágio Probatório do Município de Criciúma, constituídas pelos Decretos SG/nºs 1365/23.</text:p>
      <text:p text:style-name="P404"><text:tab/></text:p>
      <text:p text:style-name="P405">DECRETA:</text:p>
      <text:p text:style-name="P406"/>
      <text:p text:style-name="P407"><text:span text:style-name="T408">Art.1º<text:s/></text:span><text:span text:style-name="T409">Declara estável o servidor público, lotado na<text:s/></text:span><text:span text:style-name="T410">Secretaria Municipal da Fazenda,</text:span><text:span text:style-name="T411"><text:s/>conforme abaixo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Nome do Servidor/a</text:span></text:p>
          </table:table-cell>
          <table:table-cell table:style-name="TableCell423">
            <text:p text:style-name="P424">Matrícula</text:p>
          </table:table-cell>
          <table:table-cell table:style-name="TableCell425">
            <text:p text:style-name="P426">Data da Posse/<text:s/>Admissão</text:p>
          </table:table-cell>
          <table:table-cell table:style-name="TableCell427">
            <text:p text:style-name="P428"><text:span text:style-name="T429">Término do Estágio</text:span></text:p>
          </table:table-cell>
          <table:table-cell table:style-name="TableCell430">
            <text:p text:style-name="P431"><text:span text:style-name="T432">Avaliação Final</text:span></text:p>
          </table:table-cell>
        </table:table-row>
        <table:table-row table:style-name="TableRow433">
          <table:table-cell table:style-name="TableCell434">
            <text:p text:style-name="P435"><text:span text:style-name="T436">Felipe Borusiewicz Tavares</text:span></text:p>
          </table:table-cell>
          <table:table-cell table:style-name="TableCell437">
            <text:p text:style-name="P438"><text:span text:style-name="T439">57.257</text:span></text:p>
          </table:table-cell>
          <table:table-cell table:style-name="TableCell440">
            <text:p text:style-name="P441"><text:span text:style-name="T442">14/05/2021</text:span></text:p>
          </table:table-cell>
          <table:table-cell table:style-name="TableCell443">
            <text:p text:style-name="P444"><text:span text:style-name="T445">14/05/2024</text:span></text:p>
          </table:table-cell>
          <table:table-cell table:style-name="TableCell446">
            <text:p text:style-name="P447"><text:span text:style-name="T448">10,0</text:span></text:p>
          </table:table-cell>
        </table:table-row>
      </table:table>
      <text:p text:style-name="P449"/>
      <text:p text:style-name="P450"><text:span text:style-name="T451">Art.2º</text:span><text:span text:style-name="T452"><text:s/>O servidor público municipal passará a gozar dos direitos e obrigações previstos na legislação vigente, com vigência a partir do término do estágio probatório.</text:span></text:p>
      <text:p text:style-name="P453"/>
      <text:p text:style-name="P454"><text:span text:style-name="T455">Art.3º</text:span><text:span text:style-name="T456"><text:s/>Este Decreto entra em vigor na data de sua publicação.</text:span></text:p>
      <text:p text:style-name="P457"/>
      <text:p text:style-name="P458">Criciúma, 27 de maio de 2024.</text:p>
      <text:p text:style-name="P459"/>
      <text:p text:style-name="P460"><text:span text:style-name="T461">CLÉSIO SALVARO</text:span><text:span text:style-name="T462"><text:s/>-<text:s/></text:span><text:span text:style-name="T463">Prefeito do Município de Criciúma</text:span></text:p>
      <text:p text:style-name="P464"><text:span text:style-name="T465">TIAGO FERRO PAVAN</text:span><text:span text:style-name="T466"><text:s/>-<text:s/></text:span><text:span text:style-name="T467">Secretário-Geral</text:span></text:p>
      <text:p text:style-name="P468">CBM/jrm</text:p>
      <text:p text:style-name="P469"/>
      <text:p text:style-name="P470">DECRETO SG/Nº 1114/24, DE 27 DE MAIO DE 2024.</text:p>
      <text:p text:style-name="P471"/>
      <text:p text:style-name="P472">Altera a lotação de Margarete Freitas de Almeida.</text:p>
      <text:p text:style-name="P473"/>
      <text:p text:style-name="P474"><text:span text:style-name="T475">O<text:s/></text:span><text:span text:style-name="T476">PREFEITO DO MUNICÍPIO DE CRICIÚMA</text:span><text:span text:style-name="T477">, no uso de suas atribuições legais e de conformidade com o art. 51, da LC 012/99 e nos termos da LC 204/2017 e de acordo com o art. 50, inciso IV, da Lei Orgânica Municipal de 1990,</text:span></text:p>
      <text:p text:style-name="P478">Considerando o memorando nº 848/2024, da Diretoria de Gestão de Pessoas,<text:s/></text:p>
      <text:p text:style-name="P479"/>
      <text:p text:style-name="P480">RESOLVE:<text:s/></text:p>
      <text:p text:style-name="P481"/>
      <text:p text:style-name="P482"><text:span text:style-name="T483">Art. 1º</text:span><text:span text:style-name="T484"><text:s/>Altera a partir de 20 de maio de 2024, a lotação da servidora<text:s/></text:span><text:span text:style-name="T485">MARGARETE FREITAS DE ALMEIDA</text:span><text:span text:style-name="T486">,<text:s/></text:span><text:span text:style-name="T487">matrícula nº 54.924, ocupante do cargo de Agente de Serviços,<text:s/></text:span><text:span text:style-name="T488">com carga horária de 40 horas semanais, do Protocolo Central, para o Posto Avançado de Emissão de Carteira de Identidade.</text:span></text:p>
      <text:p text:style-name="P489"><text:span text:style-name="T490">Art. 2º</text:span><text:span text:style-name="T491"><text:s/>Este Decreto entra em vigor na data de sua publicação.</text:span></text:p>
      <text:p text:style-name="P492"/>
      <text:p text:style-name="P493">Criciúma, 27 de maio de 2024.</text:p>
      <text:p text:style-name="P494"/>
      <text:p text:style-name="P495"><text:span text:style-name="T496">CLÉSIO SALVARO</text:span><text:span text:style-name="T497"><text:s/>-<text:s/></text:span><text:span text:style-name="T498">Prefeito do Município de Criciúma</text:span></text:p>
      <text:p text:style-name="P499"><text:span text:style-name="T500">TIAGO FERRO PAVAN</text:span><text:span text:style-name="T501"><text:s/>-<text:s/></text:span><text:span text:style-name="T502">Secretário-Geral</text:span></text:p>
      <text:p text:style-name="P503">CBM/jrm</text:p>
      <text:p text:style-name="P504"/>
      <text:p text:style-name="P505">DECRETO SG/Nº 1115/24, DE 28 DE MAIO DE 2024.<text:s/></text:p>
      <text:p text:style-name="P506"/>
      <text:p text:style-name="P507"><text:span text:style-name="T508">Altera membro da Comissão de Análise da Antecipação da Promoção por Merecimento</text:span><text:span text:style-name="T509">.</text:span></text:p>
      <text:p text:style-name="P510"/>
      <text:p text:style-name="P511"><text:span text:style-name="T512">O<text:s/></text:span><text:span text:style-name="T513">PREFEITO DO MUNICÍPIO DE CRICIÚMA</text:span><text:span text:style-name="T514">, no uso de suas atribuições legais em conformidade com o art. 50, IV, da Lei Orgânica do Município,</text:span></text:p>
      <text:p text:style-name="P515"/>
      <text:p text:style-name="P516">DECRETA:<text:s/></text:p>
      <text:p text:style-name="P517"/>
      <text:p text:style-name="P518"><text:span text:style-name="T519">Art.1º</text:span><text:span text:style-name="T520"><text:s/>Fica alterado o inciso IV, do art.1º do Decreto SG/nº 2439/23, que designa membros para comporem a Comissão de Análise da Antecipação da Promoção por Merecimento, passando a vigorar com a seguinte alteração:<text:s/></text:span></text:p>
      <text:p text:style-name="P521"/>
      <text:p text:style-name="P522">IV- Gabriela da Costa Zanivan, matrícula nº 66.088, representando a Secretaria Municipal de Infraestrutura, Planejamento e Mobilidade Urbana;</text:p>
      <text:p text:style-name="P523"/>
      <text:p text:style-name="P524"><text:span text:style-name="T525">Art.2º</text:span><text:span text:style-name="T526"><text:s/>Este Decreto entra em vigor a partir da sua assinatura.</text:span></text:p>
      <text:p text:style-name="P527"/>
      <text:p text:style-name="P528">Criciúma, 28 de maio de 2024.<text:s/></text:p>
      <text:p text:style-name="P529"/>
      <text:p text:style-name="P530"><text:span text:style-name="T531">CLÉSIO SALVARO -<text:s/></text:span><text:span text:style-name="T532">Prefeito do Município de Criciúma</text:span></text:p>
      <text:p text:style-name="P533"><text:span text:style-name="T534">TIAGO FERRO PAVAN</text:span><text:span text:style-name="T535"><text:s/>-<text:s/></text:span><text:span text:style-name="T536">Secretário-Geral</text:span></text:p>
      <text:p text:style-name="P537">CBM/jrm</text:p>
      <text:p text:style-name="P538"/>
      <text:p text:style-name="P539">DECRETO SG/Nº 1116/24, DE 28 DE MAIO DE 2024.</text:p>
      <text:p text:style-name="P540"/>
      <text:p text:style-name="P541">Nomeia Rudinei Amancio.</text:p>
      <text:p text:style-name="P542"/>
      <text:p text:style-name="P543"><text:span text:style-name="T544">O<text:s/></text:span><text:span text:style-name="T545">PREFEITO DO MUNICÍPIO DE CRICIÚMA</text:span><text:span text:style-name="T546">, no uso de suas atribuições e em conformidade com o art. 50, VIII e XI, da Lei Orgânica do Município e com base na Lei Complementar nº 511, de 9 de dezembro de 2022,<text:s/></text:span></text:p>
      <text:p text:style-name="P547"/>
      <text:p text:style-name="P548">RESOLVE:</text:p>
      <text:p text:style-name="P549"/>
      <text:p text:style-name="P550"><text:span text:style-name="T551">Art.1º<text:s/></text:span><text:span text:style-name="T552">Fica nomeado<text:s/></text:span><text:span text:style-name="T553">RUDINEI AMANCIO,<text:s/></text:span><text:span text:style-name="T554">matrícula nº 66.363, para exercer o cargo de provimento em comissão de Assistente de Iluminação Pública/COSIP, símbolo DASI-1, para exercer suas funções na COSIP, a partir desta data.</text:span></text:p>
      <text:p text:style-name="P555"/>
      <text:p text:style-name="P556"><text:span text:style-name="T557">Art.2º</text:span><text:span text:style-name="T558"><text:s/>Este Decreto entra em vigor na data de sua publicação.</text:span></text:p>
      <text:p text:style-name="P559"/>
      <text:p text:style-name="P560">Criciúma, 28 de maio de 2024.</text:p>
      <text:p text:style-name="P561"/>
      <text:p text:style-name="P562"><text:span text:style-name="T563">CLESIO SALVARO</text:span><text:span text:style-name="T564"><text:s/>-<text:s/></text:span><text:span text:style-name="T565">Prefeito do Município de Criciúma</text:span></text:p>
      <text:p text:style-name="P566"><text:span text:style-name="T567">TIAGO FERRO PAVAN</text:span><text:span text:style-name="T568"><text:s/>-<text:s/></text:span><text:span text:style-name="T569">Secretário-Geral</text:span></text:p>
      <text:p text:style-name="P570">CBM/jrm</text:p>
      <text:p text:style-name="P571"/>
      <text:list text:style-name="LFO40" text:continue-numbering="true">
        <text:list-item>
          <text:list>
            <text:list-item>
              <text:list>
                <text:list-item>
                  <text:p text:style-name="P572">DECRETO SG/Nº 1117/24, DE 28 DE MAIO DE 2024.<text:s/></text:p>
                </text:list-item>
              </text:list>
            </text:list-item>
          </text:list>
        </text:list-item>
      </text:list>
      <text:p text:style-name="P573"/>
      <text:p text:style-name="P574">Prorroga a cessão do servidor à disposição da 6ª Delegacia Regional de Polícia de Santa Catarina.</text:p>
      <text:p text:style-name="P575"/>
      <text:p text:style-name="P576"><text:span text:style-name="T577">O</text:span><text:span text:style-name="T578"><text:s/>PREFEITO DO MUNICÍPIO DE CRICIÚMA</text:span><text:span text:style-name="T579">, no uso de suas atribuições legais e de conformidade com o art. 50, inciso IV, da Lei Orgânica Municipal, de 5 de julho de 1990, e</text:span></text:p>
      <text:p text:style-name="P580"/>
      <text:p text:style-name="P581"><text:span text:style-name="T582">Considerando, a Lei Municipal nº 8.050, de 16 de dezembro de 2021, que</text:span><text:span text:style-name="T583"><text:s/></text:span><text:span text:style-name="T584">Autoriza o Chefe do Poder Executivo a promover a disponibilização de servidores efetivos e dá outras providências</text:span><text:span text:style-name="T585">,</text:span><text:span text:style-name="T586"><text:s/>e ainda considerando o Convênio de Trânsito nº 0014/DETRAN/ASJUR/2022, firmado entre o Departamento Estadual de Trânsito-DETRAN/SC, a Polícia Civil de Santa Catarina, a Polícia Militar de Santa Catarina e o Município de Criciúma e,<text:s/></text:span></text:p>
      <text:p text:style-name="P587"/>
      <text:p text:style-name="P588"><text:span text:style-name="T589">Considerando o Ofício nº 137/2023/DRP, que determina o cumprimento da jornada do servidor em escala de plantão, bem como o art.89,<text:s/></text:span><text:span text:style-name="T590">caput<text:s/></text:span><text:span text:style-name="T591">da Lei Complementar nº 012/99, que dispõe que a eventual prestação de serviço extraordinário deverá ser previamente autorizada pelo Secretário da Pasta,</text:span></text:p>
      <text:p text:style-name="P592"/>
      <text:p text:style-name="P593">Considerando o memorando nº 854/2024, da Diretoria de Gestão de Pessoas,</text:p>
      <text:p text:style-name="P594"/>
      <text:p text:style-name="P595"><text:span text:style-name="T596">RESOLVE</text:span><text:span text:style-name="T597">:</text:span></text:p>
      <text:p text:style-name="P598"/>
      <text:p text:style-name="P599"><text:span text:style-name="T600">Art. 1º</text:span><text:span text:style-name="T601"><text:s/>Prorrogar por mais 1 (um) ano, o prazo de vigência do Decreto SG/nº 1142/23, afim de permanecer a cessão do servidor<text:s/></text:span><text:span text:style-name="T602">MARCOS ALVES GODINHO</text:span><text:span text:style-name="T603">, matrícula nº 45.186, ocupante do cargo efetivo de Agente de Fiscalização, lotado com 40 horas semanais, à disposição da 6ª Delegacia Regional de Polícia de Santa Catarina, com ônus para o Município, a partir de 15 de maio de 2024.</text:span></text:p>
      <text:p text:style-name="P604"/>
      <text:p text:style-name="P605"><text:span text:style-name="T606">Art. 2º</text:span><text:span text:style-name="T607"><text:s/>Este Decreto entra em vigor na data de sua assinatura.</text:span></text:p>
      <text:p text:style-name="P608"/>
      <text:p text:style-name="P609"><text:span text:style-name="T610">Criciúma, 28 de maio de 2024.</text:span></text:p>
      <text:p text:style-name="P611"/>
      <text:p text:style-name="P612"><text:span text:style-name="T613">CLÉSIO SALVARO</text:span><text:span text:style-name="T614"><text:s/>-<text:s/></text:span><text:span text:style-name="T615">Prefeito do Município de Criciúma</text:span></text:p>
      <text:p text:style-name="P616"><text:span text:style-name="T617">TIAGO FERRO PAVAN -<text:s/></text:span><text:span text:style-name="T618">Secretário-Geral</text:span></text:p>
      <text:p text:style-name="P619">CBM/jrm</text:p>
      <text:p text:style-name="P620"/>
      <text:list text:style-name="LFO40" text:continue-numbering="true">
        <text:list-item>
          <text:list>
            <text:list-item>
              <text:list>
                <text:list-item>
                  <text:p text:style-name="P621">DECRETO SG/Nº 1118/24, DE 28 DE MAIO DE 2024.<text:s/></text:p>
                </text:list-item>
              </text:list>
            </text:list-item>
          </text:list>
        </text:list-item>
      </text:list>
      <text:p text:style-name="P622"/>
      <text:p text:style-name="P623">Prorroga a cessão do servidor à disposição da 6ª Delegacia Regional de Polícia de Santa Catarina.</text:p>
      <text:p text:style-name="P624"/>
      <text:p text:style-name="P625"><text:span text:style-name="T626">O</text:span><text:span text:style-name="T627"><text:s/>PREFEITO DO MUNICÍPIO DE CRICIÚMA</text:span><text:span text:style-name="T628">, no uso de suas atribuições legais e de conformidade com o art. 50, inciso IV, da Lei Orgânica Municipal, de 5 de julho de 1990, e</text:span></text:p>
      <text:p text:style-name="P629"/>
      <text:p text:style-name="P630"><text:span text:style-name="T631">Considerando, a Lei Municipal nº 8.050, de 16 de dezembro de 2021, que</text:span><text:span text:style-name="T632"><text:s/></text:span><text:span text:style-name="T633">Autoriza o Chefe do Poder Executivo a promover a disponibilização de servidores efetivos e dá outras providências</text:span><text:span text:style-name="T634">,</text:span><text:span text:style-name="T635"><text:s/>e ainda considerando o Convênio de Trânsito nº 0014/DETRAN/ASJUR/2022, firmado entre o Departamento Estadual de Trânsito-DETRAN/SC, a Polícia Civil de Santa Catarina, a Polícia Militar de Santa Catarina e o Município de Criciúma e,<text:s/></text:span></text:p>
      <text:p text:style-name="P636"/>
      <text:p text:style-name="P637"><text:span text:style-name="T638">Considerando o Ofício nº 137/2023/DRP, que determina o cumprimento da jornada do servidor em escala de plantão, bem como o art.89,<text:s/></text:span><text:span text:style-name="T639">caput<text:s/></text:span><text:span text:style-name="T640">da Lei Complementar nº 012/99, que dispõe que a eventual prestação de serviço extraordinário deverá ser previamente autorizada pelo Secretário da Pasta,</text:span></text:p>
      <text:p text:style-name="P641"/>
      <text:p text:style-name="P642">Considerando o memorando nº 853/2024, da Diretoria de Gestão de Pessoas,</text:p>
      <text:p text:style-name="P643"/>
      <text:p text:style-name="P644"><text:span text:style-name="T645">RESOLVE</text:span><text:span text:style-name="T646">:</text:span></text:p>
      <text:p text:style-name="P647"/>
      <text:p text:style-name="P648"><text:span text:style-name="T649">Art. 1º</text:span><text:span text:style-name="T650"><text:s/>Prorrogar por mais 1 (um) ano, o prazo de vigência do Decreto SG/nº 1139/23, afim de permanecer a cessão do servidor<text:s/></text:span><text:span text:style-name="T651">RODRIGO DARELA DE SOUZA</text:span><text:span text:style-name="T652">, matrícula nº 45.154, ocupante do cargo efetivo de Agente de Fiscalização, lotado com 40 horas semanais, à disposição da 6ª Delegacia Regional de Polícia de Santa Catarina, com ônus para o Município, a partir de 16 de maio de 2024.</text:span></text:p>
      <text:p text:style-name="P653"/>
      <text:p text:style-name="P654"><text:span text:style-name="T655">Art. 2º</text:span><text:span text:style-name="T656"><text:s/>Este Decreto entra em vigor na data de sua assinatura.</text:span></text:p>
      <text:p text:style-name="P657"/>
      <text:p text:style-name="P658"><text:span text:style-name="T659">Criciúma, 28 de maio de 2024.</text:span></text:p>
      <text:p text:style-name="P660"/>
      <text:p text:style-name="P661"><text:span text:style-name="T662">CLÉSIO SALVARO</text:span><text:span text:style-name="T663"><text:s/>-<text:s/></text:span><text:span text:style-name="T664">Prefeito do Município de Criciúma</text:span></text:p>
      <text:p text:style-name="P665"><text:span text:style-name="T666">TIAGO FERRO PAVAN -<text:s/></text:span><text:span text:style-name="T667">Secretário-Geral</text:span></text:p>
      <text:p text:style-name="P668">CBM/jrm</text:p>
      <text:p text:style-name="P669">DECRETO SG/Nº 1119/24, DE 28 DE MAIO DE 2024.</text:p>
      <text:p text:style-name="P670"/>
      <text:p text:style-name="P671">Exonera, a pedido, Renan Boeira Rocha, do cargo de Médico Psiquiatra.</text:p>
      <text:p text:style-name="P672"><text:span text:style-name="T673">O<text:s/></text:span><text:span text:style-name="T674">PREFEITO DO MUNICÍPIO DE CRICIÚMA</text:span><text:span text:style-name="T675">, no uso de suas atribuições, em conformidade com o art.45, inciso I, e art.46, ambos Lei Complementar nº 012/1999 e com o art. 50, VIII, da Lei Orgânica do Município,<text:s/></text:span></text:p>
      <text:p text:style-name="P676"/>
      <text:p text:style-name="P677">Considerando o Processo Administrativo nº 699141,</text:p>
      <text:p text:style-name="P678"/>
      <text:p text:style-name="P679">RESOLVE:</text:p>
      <text:p text:style-name="P680"/>
      <text:p text:style-name="P681"><text:span text:style-name="T682">Art.1º</text:span><text:span text:style-name="T683"><text:s/>Exonerar, a pedido, a partir de 1º de maio de 2024,</text:span><text:span text:style-name="T684"><text:s/>RENAN BOEIRA ROCHA,</text:span><text:span text:style-name="T685"><text:s/>matricula nº 55.756, do cargo de provimento efetivo de Médico Psiquiatra, lotado(a) na Secretária Municipal de Saúde, nomeado(a) pelo Decreto SG/nº 900/14.</text:span></text:p>
      <text:p text:style-name="P686"/>
      <text:p text:style-name="P687"><text:span text:style-name="T688">Art.2º</text:span><text:span text:style-name="T689"><text:s/>Este Decreto entra em vigor na data de sua publicação.</text:span></text:p>
      <text:p text:style-name="P690"/>
      <text:p text:style-name="P691"><text:span text:style-name="T692">Criciúma, 28 de maio de 2024.</text:span></text:p>
      <text:p text:style-name="P693"/>
      <text:p text:style-name="P694"><text:span text:style-name="T695">CLÉSIO SALVARO</text:span><text:span text:style-name="T696"><text:s/>-<text:s/></text:span><text:span text:style-name="T697">Prefeito do Município de Criciúma</text:span></text:p>
      <text:p text:style-name="P698"><text:span text:style-name="T699">TIAGO FERRO PAVAN</text:span><text:span text:style-name="T700"><text:s/>-<text:s/></text:span><text:span text:style-name="T701">Secretário-Geral</text:span></text:p>
      <text:p text:style-name="P702">CBM/jrm</text:p>
      <text:p text:style-name="P703"/>
      <text:p text:style-name="P704">DECRETO SG/Nº 1120/24, DE 28 DE MAIO DE 2024.</text:p>
      <text:p text:style-name="P705"/>
      <text:p text:style-name="P706"><text:span text:style-name="T707">Concede Auxílio Funeral.</text:span></text:p>
      <text:p text:style-name="P708"/>
      <text:p text:style-name="P709"><text:span text:style-name="T710">O<text:s/></text:span><text:span text:style-name="T711">PREFEITO DO MUNICÍPIO DE CRICIÚMA</text:span><text:span text:style-name="T712">, no uso de suas atribuições e em conformidade com o art. 17 da Lei Complementar nº 382, de 25 de janeiro de 2021, c/c o art. 16 da Lei nº 8.365/23.</text:span></text:p>
      <text:p text:style-name="P713"/>
      <text:p text:style-name="P714">Considerando o Processo nº 698647,</text:p>
      <text:p text:style-name="P715"/>
      <text:p text:style-name="P716">RESOLVE:</text:p>
      <text:p text:style-name="P717"/>
      <text:p text:style-name="P718"><text:span text:style-name="T719">Art.1º</text:span><text:span text:style-name="T720"><text:s/>Concede Auxílio Funeral à<text:s/></text:span><text:span text:style-name="T721">MORGANA VIANA SOARES</text:span><text:span text:style-name="T722">, matrícula 55.334, Professor III, no valor de 3 VRV’s<text:s/></text:span><text:span text:style-name="T723">"Valor Referencial de Vencimento"<text:s/></text:span><text:span text:style-name="T724">para auxílio nos custos do funeral do companheiro Daniel Pedro Calegari dos Santos.</text:span></text:p>
      <text:p text:style-name="P725"/>
      <text:p text:style-name="P726"><text:span text:style-name="T727">Art.2º<text:s/></text:span><text:span text:style-name="T728">Este Decreto entra em vigor na data de sua publicação.</text:span></text:p>
      <text:p text:style-name="P729"/>
      <text:p text:style-name="P730"><text:span text:style-name="T731">Criciúma, 28 de maio de 2024.</text:span></text:p>
      <text:p text:style-name="P732"/>
      <text:p text:style-name="P733"><text:span text:style-name="T734">CLÉSIO SALVARO</text:span><text:span text:style-name="T735"><text:s/>-<text:s/></text:span><text:span text:style-name="T736">Prefeito do Município de Criciúma</text:span></text:p>
      <text:p text:style-name="P737"><text:span text:style-name="T738">TIAGO FERRO PAVAN</text:span><text:span text:style-name="T739"><text:s/>-<text:s/></text:span><text:span text:style-name="T740">Secretário-Geral</text:span></text:p>
      <text:p text:style-name="P741">CBM/jrm</text:p>
      <text:p text:style-name="P742"/>
      <text:p text:style-name="P743">DECRETO SG/Nº 1122/24, DE 29 DE MAIO DE 2024.</text:p>
      <text:p text:style-name="P744"/>
      <text:p text:style-name="P745"><text:span text:style-name="T746">Concede Auxílio Funeral à companheira do servidor falecida.</text:span></text:p>
      <text:p text:style-name="P747"/>
      <text:p text:style-name="P748"><text:span text:style-name="T749">O<text:s/></text:span><text:span text:style-name="T750">PREFEITO DO MUNICÍPIO DE CRICIÚMA</text:span><text:span text:style-name="T751">, no uso de suas atribuições e em conformidade com o art. 17 da Lei Complementar nº 382, de 25 de janeiro de 2021, c/c o art. 16 da Lei nº 8.365/23.</text:span></text:p>
      <text:p text:style-name="P752"/>
      <text:p text:style-name="P753">Considerando o Processo nº 699017,</text:p>
      <text:p text:style-name="P754"/>
      <text:p text:style-name="P755">RESOLVE:</text:p>
      <text:p text:style-name="P756"/>
      <text:p text:style-name="P757"><text:span text:style-name="T758">Art.1º</text:span><text:span text:style-name="T759"><text:s/>Conceder Auxílio Funeral à companheira Camila Machado Fernandes, CPF: 082.144.919-24, no valor de 3 VRV’s<text:s/></text:span><text:span text:style-name="T760">"Valor Referencial de Vencimento"<text:s/></text:span><text:span text:style-name="T761">para auxílio nos custos do funeral do servidor<text:s/></text:span><text:span text:style-name="T762">ELISONN ELISEU DE MELO LESSA</text:span><text:span text:style-name="T763">, funcionário público inativo.</text:span></text:p>
      <text:p text:style-name="P764"/>
      <text:p text:style-name="P765"><text:span text:style-name="T766">Art.2º<text:s/></text:span><text:span text:style-name="T767">Este Decreto entra em vigor na data de sua publicação.</text:span></text:p>
      <text:p text:style-name="P768"/>
      <text:p text:style-name="P769"><text:span text:style-name="T770">Criciúma, 29 de abril de 2024.</text:span></text:p>
      <text:p text:style-name="P771"/>
      <text:p text:style-name="P772"><text:span text:style-name="T773">CLÉSIO SALVARO</text:span><text:span text:style-name="T774"><text:s/>-<text:s/></text:span><text:span text:style-name="T775">Prefeito do Município de Criciúma</text:span></text:p>
      <text:p text:style-name="P776"><text:span text:style-name="T777">TIAGO FERRO PAVAN</text:span><text:span text:style-name="T778"><text:s/>-<text:s/></text:span><text:span text:style-name="T779">Secretário-Geral</text:span></text:p>
      <text:p text:style-name="P780"><text:span text:style-name="T781">CBM/jrm</text:span></text:p>
      <text:p text:style-name="P782"><text:span text:style-name="T783">DECRETO SG/Nº 1123/24, DE 29 DE MAIO DE 2024.</text:span></text:p>
      <text:p text:style-name="P784"/>
      <text:p text:style-name="P785">Revoga-se o Decreto SG/nº 430/24 e declara utilidade pública área de terra.</text:p>
      <text:p text:style-name="P786"/>
      <text:p text:style-name="P787"><text:span text:style-name="T788">O</text:span><text:span text:style-name="T789"><text:s/>PREFEITO DO MUNICÍPIO DE CRICIÚMA</text:span><text:span text:style-name="T790">, no uso de suas atribuições legais, de acordo com o que consta no Processo nº 3553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791"/>
      <text:p text:style-name="P792"><text:span text:style-name="T793">DECRETA</text:span><text:span text:style-name="T794">:</text:span></text:p>
      <text:p text:style-name="P795"/>
      <text:p text:style-name="P796"><text:span text:style-name="T797">Art.1º</text:span><text:span text:style-name="T798"><text:s/></text:span><text:span text:style-name="T799">Fica declarada a utilidade pública para aquisição pelo Município</text:span><text:span text:style-name="T800">, por compra, doação, permuta, cessão, transação, compensação, desapropriação amigável ou judicial, área de terra de propriedade de</text:span><text:span text:style-name="T801"><text:s/>MARIA JANETE NASPOLINI E OUTROS,<text:s/></text:span><text:span text:style-name="T802">medindo 445,90</text:span><text:span text:style-name="T803">m</text:span><text:span text:style-name="T804">², de área desapropriada, a ser desmembrada de uma área total de 113.888,69m² (cento e treze mil, oitocentos e oitenta e oito metros quadrados e sessenta e nove decímetros quadrados)</text:span><text:span text:style-name="T805">,<text:s/></text:span><text:span text:style-name="T806">situada no bairro Mina do Toco, neste Município, devidamente registrada no Cartório de Registro de Imóveis da Comarca de Araranguá, sob a matrícula nº 58.541, a seguir descritas:</text:span></text:p>
      <text:p text:style-name="P807"/>
      <text:p text:style-name="P808"><text:span text:style-name="T809">I –<text:s/></text:span><text:span text:style-name="T810">área desapropriada,<text:s/></text:span><text:span text:style-name="T811">para a<text:s/></text:span><text:span text:style-name="T812">Rodovia Archimedes Naspolini</text:span><text:span text:style-name="T813">,<text:s/></text:span><text:span text:style-name="T814">medindo 445,90m</text:span><text:span text:style-name="T815">², a qual desde já passa a ser afetada para tal destinação, com as seguintes confrontações:</text:span></text:p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NORTE</text:span></text:p>
          </table:table-cell>
          <table:table-cell table:style-name="TableCell824">
            <text:p text:style-name="P825"><text:span text:style-name="T826">89,63 metros confrontando com Rua Joaquim Dal Pont;</text:span></text:p>
          </table:table-cell>
        </table:table-row>
        <table:table-row table:style-name="TableRow827">
          <table:table-cell table:style-name="TableCell828">
            <text:p text:style-name="P829"><text:span text:style-name="T830">SUL</text:span></text:p>
          </table:table-cell>
          <table:table-cell table:style-name="TableCell831">
            <text:p text:style-name="P832"><text:span text:style-name="T833">10,97 metros e 82,63 metros confrontando com área remanescente - Maria Janete Naspolini e outros (matrícula 58.541, Deste Ofício);</text:span></text:p>
          </table:table-cell>
        </table:table-row>
        <table:table-row table:style-name="TableRow834">
          <table:table-cell table:style-name="TableCell835">
            <text:p text:style-name="P836"><text:span text:style-name="T837">LESTE</text:span></text:p>
          </table:table-cell>
          <table:table-cell table:style-name="TableCell838">
            <text:p text:style-name="P839"><text:span text:style-name="T840">11,14 metros confrontando com Rodovia Archimedes Naspoli;</text:span></text:p>
          </table:table-cell>
        </table:table-row>
        <table:table-row table:style-name="TableRow841">
          <table:table-cell table:style-name="TableCell842">
            <text:p text:style-name="P843"><text:span text:style-name="T844">OESTE</text:span></text:p>
          </table:table-cell>
          <table:table-cell table:style-name="TableCell845">
            <text:p text:style-name="P846"><text:span text:style-name="T847">5,55 metros confrontando com área remanescente - Maria Janete Naspolini e outros (matrícula 58.541, Deste Ofício);</text:span></text:p>
          </table:table-cell>
        </table:table-row>
      </table:table>
      <text:p text:style-name="P848"/>
      <text:p text:style-name="P849"><text:span text:style-name="T850">II-<text:s/></text:span><text:span text:style-name="T851">área remanescente,<text:s/></text:span><text:span text:style-name="T852">medindo 113.442,79m², com as seguintes confrontações:</text:span></text:p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NORTE</text:span></text:p>
          </table:table-cell>
          <table:table-cell table:style-name="TableCell861">
            <text:p text:style-name="P862">133,51 metros confrontando com Hélio Brasil Naspolini (matrícula 136.081, Deste Ofício);</text:p>
            <text:p text:style-name="P863">120,82 metros e 16,31 metros confrontando com Luiz Carlos Naspolini (matrícula 25.774, Deste Ofício);</text:p>
            <text:p text:style-name="P864">136,59 metros confrontando com João Aimoré Naspolini (matrícula 25.773, Deste Ofício);</text:p>
            <text:p text:style-name="P865">132,69 metros confrontando com José Inácio Naspolini (matrícula 25.772, Deste Ofício);</text:p>
            <text:p text:style-name="P866">134,20 metros confrontando com Airton Guerino Naspolini e outros (matrícula 132.218, Deste Ofício);</text:p>
            <text:p text:style-name="P867"><text:span text:style-name="T868">82,63 metros e 10,97 metros confrontando com área desapropriada - Maria Janete Naspolini e outros (matrícula 58.541, Deste Ofício);</text:span></text:p>
          </table:table-cell>
        </table:table-row>
        <table:table-row table:style-name="TableRow869">
          <table:table-cell table:style-name="TableCell870">
            <text:p text:style-name="P871"><text:span text:style-name="T872">SUL</text:span></text:p>
          </table:table-cell>
          <table:table-cell table:style-name="TableCell873">
            <text:p text:style-name="P874"><text:span text:style-name="T875">771,90 metros confrontando com Ângelo Octavio Ferro (matrícula 56.769, Deste Ofício);</text:span></text:p>
          </table:table-cell>
        </table:table-row>
        <table:table-row table:style-name="TableRow876">
          <table:table-cell table:style-name="TableCell877">
            <text:p text:style-name="P878"><text:span text:style-name="T879">LESTE</text:span></text:p>
          </table:table-cell>
          <table:table-cell table:style-name="TableCell880">
            <text:p text:style-name="P881">5,55 metros confrontando com área desapropriada - Maria Janete Naspolini e outros (matrícula 58.541, Deste Ofício);<text:s/></text:p>
            <text:p text:style-name="P882"><text:span text:style-name="T883">9,51 metros, 45,76 metros, 34,46 metros, 58,21 metros confrontando com Rodovia Archimedes Naspoli;</text:span></text:p>
          </table:table-cell>
        </table:table-row>
        <table:table-row table:style-name="TableRow884">
          <table:table-cell table:style-name="TableCell885">
            <text:p text:style-name="P886"><text:span text:style-name="T887">OESTE</text:span></text:p>
          </table:table-cell>
          <table:table-cell table:style-name="TableCell888">
            <text:p text:style-name="P889">129,45 metros confrontando com Sebastião Francisco Ramos Filho (matrícula 28.028, Deste Ofício);</text:p>
            <text:p text:style-name="P890"><text:span text:style-name="T891">10,90 metros confrontando com Coque Do Sul Do Brasil Ltda (matrícula 67.856, Deste Ofício).</text:span></text:p>
          </table:table-cell>
        </table:table-row>
      </table:table>
      <text:p text:style-name="P892"/>
      <text:p text:style-name="P893"><text:span text:style-name="T894">Art.2º</text:span><text:span text:style-name="T895"><text:s/>A desapropriação dar-se-á sem ônus aos cofres municipais, correndo eventuais despesas necessárias para esse fim, por conta de dotações próprias do orçamento municipal.</text:span></text:p>
      <text:p text:style-name="P896"/>
      <text:p text:style-name="P897"><text:span text:style-name="T898">Art.3º</text:span><text:span text:style-name="T899"><text:s/>Fica revogado o Decreto SG/n</text:span><text:span text:style-name="T900">o</text:span><text:span text:style-name="T901"><text:s/>430/24 e demais disposições em contrário.</text:span></text:p>
      <text:p text:style-name="P902"/>
      <text:p text:style-name="P903"><text:span text:style-name="T904">Art.4º</text:span><text:span text:style-name="T905"><text:s/>Este Decreto entra em vigor na data de sua publicação.</text:span></text:p>
      <text:p text:style-name="P906"/>
      <text:p text:style-name="P907">Criciúma, 29 de maio de 2024.</text:p>
      <text:p text:style-name="P908"/>
      <text:p text:style-name="P909"><text:span text:style-name="T910">CLESIO SALVARO</text:span><text:span text:style-name="T911"><text:s/>-<text:s/></text:span><text:span text:style-name="T912">Prefeito do Município de Criciúma</text:span></text:p>
      <text:p text:style-name="P913"><text:span text:style-name="T914">TIAGO FERRO PAVAN -<text:s/></text:span><text:span text:style-name="T915">Secretário-Geral</text:span></text:p>
      <text:p text:style-name="P916">CBM/jrm.</text:p>
      <text:p text:style-name="P917"/>
      <text:p text:style-name="P918">DECRETO SG/Nº 1124/24, DE 29 DE MAIO DE 2024.</text:p>
      <text:p text:style-name="P919"/>
      <text:p text:style-name="P920"><text:s/>Revoga o Decreto SG/Nº 2327/23, que declara utilidade pública.</text:p>
      <text:p text:style-name="P921"/>
      <text:p text:style-name="P922"><text:span text:style-name="T923">O</text:span><text:span text:style-name="T924"><text:s/>PREFEITO DO MUNICÍPIO DE CRICIÚMA,<text:s/></text:span><text:span text:style-name="T925">no uso de suas atribuições legais, de acordo com o que consta no Processo n</text:span><text:span text:style-name="T926">o</text:span><text:span text:style-name="T927"><text:s/>3514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928">Considerando o memorando nº 153/2024 da Divisão de Parcelamento de Solo - DPS,</text:p>
      <text:p text:style-name="P929"/>
      <text:p text:style-name="P930">DECRETA:</text:p>
      <text:p text:style-name="P931"/>
      <text:p text:style-name="P932"><text:span text:style-name="T933">Art.1º<text:s/></text:span><text:span text:style-name="T934">Fica revogado o Decreto SG/n</text:span><text:span text:style-name="T935">o</text:span><text:span text:style-name="T936"><text:s/>2327/23, que declara utilidade pública área de terra de propriedade de<text:s/></text:span><text:span text:style-name="T937">BLAUTH PARTICIPAÇÕES E EMPREENDIMENTOS LTDA E AGUIARINVEST ADMINISTRAÇÃO PARTICIPAÇÕES E INVESTIMENTOS LTDA,<text:s/></text:span><text:span text:style-name="T938">matrícula nº 8.437.</text:span></text:p>
      <text:p text:style-name="P939"/>
      <text:p text:style-name="P940"><text:span text:style-name="T941">Art.2º</text:span><text:span text:style-name="T942"><text:s/>Este Decreto entra em vigor na data de sua publicação.</text:span></text:p>
      <text:p text:style-name="P943"/>
      <text:p text:style-name="P944">Criciúma, 29 de maio de 2024.</text:p>
      <text:p text:style-name="P945"/>
      <text:p text:style-name="P946"><text:span text:style-name="T947">CLÉSIO SALVARO -<text:s/></text:span><text:span text:style-name="T948">Prefeito do Município de Criciúma</text:span></text:p>
      <text:p text:style-name="P949"><text:span text:style-name="T950">TIAGO FERRO PAVAN</text:span><text:span text:style-name="T951"><text:s/>-<text:s/></text:span><text:span text:style-name="T952">Secretário-Geral</text:span></text:p>
      <text:p text:style-name="P953">CBM/jrm</text:p>
      <text:p text:style-name="P954"/>
      <text:p text:style-name="P955">DECRETO SG/Nº 1125/24, DE 29 DE MAIO DE 2024.</text:p>
      <text:p text:style-name="P956"/>
      <text:p text:style-name="P957">Exonera, a pedido, Eric Dagostim do Nascimento, Assistente de Gestão, DASI-03.</text:p>
      <text:p text:style-name="P958"/>
      <text:p text:style-name="P959"><text:span text:style-name="T960">O<text:s/></text:span><text:span text:style-name="T961">PREFEITO DO MUNICÍPIO DE CRICIÚMA</text:span><text:span text:style-name="T962">, no uso de suas atribuições e de conformidade com o art. 50, VIII e XI, da Lei Orgânica do Município e com base na Lei Complementar nº 511, de 9 de dezembro de 2022,<text:s/></text:span></text:p>
      <text:p text:style-name="P963"/>
      <text:p text:style-name="P964">Considerando memorando nº 830/24, da Diretoria de Gestão de Pessoas,</text:p>
      <text:p text:style-name="P965"/>
      <text:p text:style-name="P966">RESOLVE:<text:s/></text:p>
      <text:p text:style-name="P967"/>
      <text:p text:style-name="P968"><text:span text:style-name="T969">Art.1º</text:span><text:span text:style-name="T970"><text:s/>Exonerar, a pedido, a partir de 17 de maio de 2024,<text:s/></text:span><text:span text:style-name="T971">ERIC DAGOSTIM DO NASCIMENTO,<text:s/></text:span><text:span text:style-name="T972">matrícula nº 66.179, que exerceu suas funções no cargo de provimento em comissão de Assistente de Gestão, símbolo DASI-03, nomeado(a), pelo Decreto SG/nº 1781/20.</text:span></text:p>
      <text:p text:style-name="P973"/>
      <text:p text:style-name="P974"><text:span text:style-name="T975">Art.2º<text:s/></text:span><text:span text:style-name="T976">Este Decreto entra em vigor na data de sua publicação.</text:span></text:p>
      <text:p text:style-name="P977"/>
      <text:p text:style-name="P978"><text:span text:style-name="T979">Criciúma, 29 de maio de 2024.</text:span></text:p>
      <text:p text:style-name="P980"/>
      <text:p text:style-name="P981"><text:span text:style-name="T982">CLÉSIO SALVARO</text:span><text:span text:style-name="T983"><text:s/>-<text:s/></text:span><text:span text:style-name="T984">Prefeito do Município de Criciúma</text:span></text:p>
      <text:p text:style-name="P985"><text:span text:style-name="T986">TIAGO FERRO PAVAN</text:span><text:span text:style-name="T987"><text:s/>-<text:s/></text:span><text:span text:style-name="T988">Secretário-Geral</text:span></text:p>
      <text:p text:style-name="P989">CBM/jrm</text:p>
      <text:p text:style-name="P990"/>
      <text:p text:style-name="P991">DECRETO SG/Nº 1126/24, DE 29 DE MAIO DE 2024.</text:p>
      <text:p text:style-name="P992"/>
      <text:p text:style-name="P993">Exonera, Fernando Braz Guidi, Chefe de Divisão, DASI-02.</text:p>
      <text:p text:style-name="P994"/>
      <text:p text:style-name="P995"><text:span text:style-name="T996">O<text:s/></text:span><text:span text:style-name="T997">PREFEITO DO MUNICÍPIO DE CRICIÚMA</text:span><text:span text:style-name="T998">, no uso de suas atribuições e de conformidade com o art. 50, VIII e XI, da Lei Orgânica do Município e com base na Lei Complementar nº 511, de 9 de dezembro de 2022,<text:s/></text:span></text:p>
      <text:p text:style-name="P999"/>
      <text:p text:style-name="P1000">Considerando memorando nº 831/24, da Diretoria de Gestão de Pessoas,</text:p>
      <text:p text:style-name="P1001"/>
      <text:p text:style-name="P1002">RESOLVE:<text:s/></text:p>
      <text:p text:style-name="P1003"/>
      <text:p text:style-name="P1004"><text:span text:style-name="T1005">Art.1º</text:span><text:span text:style-name="T1006"><text:s/>Exonerar, a partir de 17 de maio de 2024,<text:s/></text:span><text:span text:style-name="T1007">FERNANDO BRAZ GUIDI,<text:s/></text:span><text:span text:style-name="T1008">matrícula nº 66.230, que exerceu suas funções no cargo de provimento em comissão de Chefe de Divisão, símbolo DASI-02, nomeado(a), pelo Decreto SG/nº 1663/23.</text:span></text:p>
      <text:p text:style-name="P1009"/>
      <text:p text:style-name="P1010"><text:span text:style-name="T1011">Art.2º<text:s/></text:span><text:span text:style-name="T1012">Este Decreto entra em vigor na data de sua publicação.</text:span></text:p>
      <text:p text:style-name="P1013"/>
      <text:p text:style-name="P1014"><text:span text:style-name="T1015">Criciúma, 29 de maio de 2024.</text:span></text:p>
      <text:p text:style-name="P1016"/>
      <text:p text:style-name="P1017"><text:span text:style-name="T1018">CLÉSIO SALVARO</text:span><text:span text:style-name="T1019"><text:s/>-<text:s/></text:span><text:span text:style-name="T1020">Prefeito do Município de Criciúma</text:span></text:p>
      <text:p text:style-name="P1021"><text:span text:style-name="T1022">TIAGO FERRO PAVAN</text:span><text:span text:style-name="T1023"><text:s/>-<text:s/></text:span><text:span text:style-name="T1024">Secretário-Geral</text:span></text:p>
      <text:p text:style-name="P1025">CBM/jrm</text:p>
      <text:p text:style-name="P1026"/>
      <text:p text:style-name="P1027">DECRETO SG/Nº 1127/24, DE 29 DE MAIO DE 2024.</text:p>
      <text:p text:style-name="P1028"/>
      <text:p text:style-name="P1029"><text:span text:style-name="T1030">Altera composição do<text:s/></text:span><text:span text:style-name="T1031">Conselho Municipal de Defesa do Consumidor e Cidadania –<text:s/></text:span><text:span text:style-name="T1032">COMDECON</text:span><text:span text:style-name="T1033">.</text:span></text:p>
      <text:p text:style-name="P1034"/>
      <text:p text:style-name="P1035"><text:span text:style-name="T1036">O<text:s/></text:span><text:span text:style-name="T1037">PREFEITO DO MUNICÍPIO DE CRICIÚMA,</text:span><text:span text:style-name="T1038"><text:s/></text:span><text:span text:style-name="T1039">no uso de suas atribuições legais e de conformidade com as Leis nºs 4.451, de 27 de dezembro de 2002 e 5.376, de 29 de outubro de 2009,</text:span></text:p>
      <text:p text:style-name="P1040"/>
      <text:p text:style-name="P1041">DECRETA:<text:s/></text:p>
      <text:p text:style-name="P1042"/>
      <text:p text:style-name="P1043"><text:span text:style-name="T1044">Art.1º</text:span><text:span text:style-name="T1045"><text:s/>Fica alterada a alínea “a” do art. 1º do Decreto SG/nº 983/24, que nomeia o C</text:span><text:span text:style-name="T1046">onselho Municipal de Defesa do Consumidor e Cidadania - COMDECON</text:span><text:span text:style-name="T1047">, passando a vigorar com a seguinte alteração:</text:span></text:p>
      <text:p text:style-name="P1048"/>
      <text:p text:style-name="P1049"><text:span text:style-name="T1050">a)<text:s/></text:span><text:span text:style-name="T1051">PROCON</text:span></text:p>
      <text:p text:style-name="P1052"><text:span text:style-name="T1053"><text:s text:c="5"/>Titular: Nadir Ferreira Zappellini<text:s/></text:span></text:p>
      <text:p text:style-name="P1054"><text:span text:style-name="T1055"><text:tab/>Suplente:<text:s/></text:span><text:span text:style-name="T1056">Jessica Martinello</text:span></text:p>
      <text:p text:style-name="P1057"/>
      <text:p text:style-name="P1058"><text:span text:style-name="T1059">Art.2º</text:span><text:span text:style-name="T1060"><text:s/>Este Decreto entra em vigor na data de sua assinatura.</text:span></text:p>
      <text:p text:style-name="P1061"/>
      <text:p text:style-name="P1062">Criciúma, 29 de maio de 2024.</text:p>
      <text:p text:style-name="P1063"/>
      <text:p text:style-name="P1064"><text:span text:style-name="T1065">CLÉSIO SALVARO</text:span><text:span text:style-name="T1066"><text:s/>-<text:s/></text:span><text:span text:style-name="T1067">Prefeito do Município de Criciúma</text:span></text:p>
      <text:p text:style-name="P1068"><text:span text:style-name="T1069">TIAGO FERRO PAVAN</text:span><text:span text:style-name="T1070"><text:s/>-<text:s/></text:span><text:span text:style-name="T1071">Secretário-Geral</text:span></text:p>
      <text:p text:style-name="P1072"><text:span text:style-name="T1073">CBM/jrm</text:span></text:p>
      <text:p text:style-name="P1074"/>
      <text:p text:style-name="P1075"><text:span text:style-name="T1076">DECRETO SG/Nº 1072/24, DE 20 DE MAIO DE 2024.</text:span></text:p>
      <text:p text:style-name="P1077"/>
      <text:p text:style-name="P1078"><text:span text:style-name="T1079">Altera temporariamente a carga horária de trabalho</text:span><text:span text:style-name="T1080"><text:s/>do cargo de Professor.</text:span></text:p>
      <text:p text:style-name="P1081"/>
      <text:p text:style-name="P1082"><text:span text:style-name="T1083">O<text:s/></text:span><text:span text:style-name="T1084">PREFEITO DO MUNICÍPIO DE CRICIÚMA</text:span><text:span text:style-name="T1085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1086"/>
      <text:p text:style-name="P1087">DECRETA:</text:p>
      <text:p text:style-name="P1088"/>
      <text:p text:style-name="P1089"><text:span text:style-name="T1090">Art.1º</text:span><text:span text:style-name="T1091"><text:s/>Fica alterada, temporariamente, no de</text:span><text:span text:style-name="T1092">correr do ano letivo de 2024, a partir de 20 de maio de<text:s/></text:span><text:span text:style-name="T1093">2024, a carga horária de trabalho do cargo de Professor,</text:span><text:span text:style-name="T1094"><text:s/>lotado(a) na<text:s/></text:span><text:span text:style-name="T1095">Rede Municipal de Ensino, a seguir relacionado:</text:span></text:p>
      <text:p text:style-name="P1096"/>
      <text:p text:style-name="P1097">I – EDUCAÇÃO FÍSICA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Nº de<text:s/>Ordem</text:p>
          </table:table-cell>
          <table:table-cell table:style-name="TableCell1106">
            <text:p text:style-name="P1107">Nome<text:s/></text:p>
          </table:table-cell>
          <table:table-cell table:style-name="TableCell1108">
            <text:p text:style-name="P1109">Matrícula</text:p>
          </table:table-cell>
          <table:table-cell table:style-name="TableCell1110">
            <text:p text:style-name="P1111">Alteração CH Temporária<text:s/></text:p>
          </table:table-cell>
        </table:table-row>
        <table:table-row table:style-name="TableRow1112">
          <table:table-cell table:style-name="TableCell1113">
            <text:p text:style-name="P1114">1</text:p>
          </table:table-cell>
          <table:table-cell table:style-name="TableCell1115">
            <text:p text:style-name="P1116">SIMONE JOAQUIM GONÇALVES</text:p>
          </table:table-cell>
          <table:table-cell table:style-name="TableCell1117">
            <text:p text:style-name="P1118">56.183</text:p>
          </table:table-cell>
          <table:table-cell table:style-name="TableCell1119">
            <text:p text:style-name="P1120">30h para 40h</text:p>
          </table:table-cell>
        </table:table-row>
      </table:table>
      <text:p text:style-name="P1121"/>
      <text:p text:style-name="P1122"><text:span text:style-name="T1123">Art.2º<text:s/></text:span><text:span text:style-name="T1124">Este Decreto entra em vigor a partir de sua assinatura.</text:span></text:p>
      <text:p text:style-name="P1125"/>
      <text:p text:style-name="P1126"><text:span text:style-name="T1127">Criciúma, 20 de maio de 2024.</text:span></text:p>
      <text:p text:style-name="P1128"/>
      <text:p text:style-name="P1129"><text:span text:style-name="T1130">CLÉSIO SALVARO</text:span><text:span text:style-name="T1131"><text:s/>-<text:s/></text:span><text:span text:style-name="T1132">Prefeito do Município de Criciúma</text:span></text:p>
      <text:p text:style-name="P1133"><text:span text:style-name="T1134">ALEXSANDRA STOLS PELEGRIM</text:span><text:span text:style-name="T1135"><text:s/></text:span><text:span text:style-name="T1136">-<text:s/></text:span><text:span text:style-name="T1137">Secretária Municipal de Educação</text:span></text:p>
      <text:p text:style-name="P1138">CBM/jrm.</text:p>
      <text:p text:style-name="P1139"/>
      <text:p text:style-name="P1140">Atos</text:p>
      <text:p text:style-name="P1141"><text:span text:style-name="T1142">Governo Municipal de Criciúma</text:span></text:p>
      <text:p text:style-name="P1143"/>
      <text:p text:style-name="P1144">ATO N° 103, DE 21 DE MAIO DE 2024.</text:p>
      <text:p text:style-name="P1145"/>
      <text:p text:style-name="P1146"><text:span text:style-name="T1147"><text:s/></text:span><text:span text:style-name="T1148">Exonera, a pedido, Yannis Smith Diaz Bonassa.</text:span></text:p>
      <text:p text:style-name="P1149"><text:s/></text:p>
      <text:p text:style-name="P1150"><text:span text:style-name="T1151">O<text:s/></text:span><text:span text:style-name="T1152">PREFEITO DO MUNICÍPIO DE CRICIÚMA</text:span><text:span text:style-name="T1153">, no uso de suas atribuições legais e de acord</text:span><text:span text:style-name="T1154">o com o<text:s/></text:span><text:span text:style-name="T1155">art. 45, inciso I c/c art. 46 caput, ambos da Lei Complementar nº 12 de, resolve:</text:span></text:p>
      <text:p text:style-name="P1156"/>
      <text:p text:style-name="P1157">Considerando o Processo Administrativo nº 698582,<text:s/></text:p>
      <text:p text:style-name="P1158">RESOLVE:</text:p>
      <text:p text:style-name="P1159"/>
      <text:p text:style-name="P1160"><text:span text:style-name="T1161">Art.1º<text:s/></text:span><text:span text:style-name="T1162">Exonerar, a pedido, a partir de 31 de maio de 2024,<text:s/></text:span><text:span text:style-name="T1163">YANNIS SMITH DIAZ BONASSA</text:span><text:span text:style-name="T1164">, matrícula nº 58.138, do cargo de provimento efetivo de Médico ESF,</text:span><text:span text:style-name="T1165"><text:s/></text:span><text:span text:style-name="T1166">lotado(a) na Secretaria Municipal da Saúde, nomeado(a) pelo Ato nº 122/23.</text:span></text:p>
      <text:p text:style-name="P1167"/>
      <text:p text:style-name="P1168"><text:span text:style-name="T1169">Art.2º</text:span><text:span text:style-name="T1170"><text:s/>Este Ato entra em vigor na data de sua publicação.</text:span></text:p>
      <text:p text:style-name="P1171"/>
      <text:p text:style-name="P1172"><text:span text:style-name="T1173">Criciúma, 21 de maio de 2024.</text:span></text:p>
      <text:p text:style-name="P1174"/>
      <text:p text:style-name="P1175"><text:span text:style-name="T1176">CLÉSIO SALVARO</text:span><text:span text:style-name="T1177"><text:s/>-<text:s/></text:span><text:span text:style-name="T1178">Prefeito do Município de Criciúma</text:span></text:p>
      <text:p text:style-name="P1179"><text:span text:style-name="T1180">TIAGO FERRO PAVAN</text:span><text:span text:style-name="T1181"><text:s/>-<text:s/></text:span><text:span text:style-name="T1182">Secretário-Geral</text:span></text:p>
      <text:p text:style-name="P1183">CBM/jrm</text:p>
      <text:p text:style-name="P1184"/>
      <text:p text:style-name="P1185">ATO N° 108, DE 27 DE MAIO DE 2024.</text:p>
      <text:p text:style-name="P1186"/>
      <text:p text:style-name="P1187"><text:span text:style-name="T1188"><text:s/></text:span><text:span text:style-name="T1189">Exonera, a pedido, Vitor Machado Beninca.</text:span></text:p>
      <text:p text:style-name="P1190"><text:s/></text:p>
      <text:p text:style-name="P1191"><text:span text:style-name="T1192">O<text:s/></text:span><text:span text:style-name="T1193">PREFEITO DO MUNICÍPIO DE CRICIÚMA</text:span><text:span text:style-name="T1194">, no uso de suas atribuições legais e de acord</text:span><text:span text:style-name="T1195">o com o<text:s/></text:span><text:span text:style-name="T1196">art. 45, inciso I c/c art. 46 caput, ambos da Lei Complementar nº 12 de, resolve:</text:span></text:p>
      <text:p text:style-name="P1197">Considerando o Processo Administrativo nº 698775,<text:s/></text:p>
      <text:p text:style-name="P1198"/>
      <text:p text:style-name="P1199">RESOLVE:</text:p>
      <text:p text:style-name="P1200"/>
      <text:p text:style-name="P1201"><text:span text:style-name="T1202">Art.1º<text:s/></text:span><text:span text:style-name="T1203">Exonerar, a pedido, a partir de 22 de maio de 2024,<text:s/></text:span><text:span text:style-name="T1204">VITOR MACHADO BENINCA</text:span><text:span text:style-name="T1205">, matrícula nº 58.343, do cargo de provimento efetivo de Médico,</text:span><text:span text:style-name="T1206"><text:s/></text:span><text:span text:style-name="T1207">lotado(a) na Secretaria Municipal da Saúde, nomeado(a) pelo Ato nº 193/23.</text:span></text:p>
      <text:p text:style-name="P1208"/>
      <text:p text:style-name="P1209"><text:span text:style-name="T1210">Art.2º</text:span><text:span text:style-name="T1211"><text:s/>Este Ato entra em vigor na data de sua publicação.</text:span></text:p>
      <text:p text:style-name="P1212"/>
      <text:p text:style-name="P1213"><text:span text:style-name="T1214">Criciúma, 27 de maio de 2024.</text:span></text:p>
      <text:p text:style-name="P1215"/>
      <text:p text:style-name="P1216"><text:span text:style-name="T1217">CLÉSIO SALVARO</text:span><text:span text:style-name="T1218"><text:s/>-<text:s/></text:span><text:span text:style-name="T1219">Prefeito do Município de Criciúma</text:span></text:p>
      <text:p text:style-name="P1220"><text:span text:style-name="T1221">TIAGO FERRO PAVAN</text:span><text:span text:style-name="T1222"><text:s/>-<text:s/></text:span><text:span text:style-name="T1223">Secretário-Geral</text:span></text:p>
      <text:p text:style-name="P1224">CBM/jrm</text:p>
      <text:p text:style-name="P1225"/>
      <text:p text:style-name="P1226">Edital de Notificação Fiscal e Termo de Encerramento de Fiscalização</text:p>
      <text:p text:style-name="P1227"><text:span text:style-name="T1228">Governo Municipal de Criciúma</text:span></text:p>
      <text:p text:style-name="P1229"/>
      <text:p text:style-name="P1230">EDITAL 37 – NOTIFICAÇÃO FISCAL E TERMO DE ENCERRAMENTO DE FISCALIZAÇÃO - SECRETARIA DA FAZENDA/2024</text:p>
      <text:p text:style-name="P1231"/>
      <text:p text:style-name="P1232"><text:span text:style-name="T1233">CONTRIBUINTE:<text:s/></text:span><text:span text:style-name="T1234">CLÍNICA DE PSICOLOGIA SIGA LTDA</text:span></text:p>
      <text:p text:style-name="P1235"><text:span text:style-name="T1236">CNPJ/CPF:<text:s/></text:span><text:span text:style-name="T1237">34.465.095/0001-30</text:span></text:p>
      <text:p text:style-name="P1238">AÇÃO FISCAL Nº: 352/2024</text:p>
      <text:p text:style-name="P1239"><text:span text:style-name="T1240">PROCESSO ADMINISTRATIVO:<text:s/></text:span><text:span text:style-name="T1241">699427</text:span></text:p>
      <text:p text:style-name="P1242">O Auditor Fiscal da Receita Municipal abaixo identificado, membro da Auditoria Tributária da Secretaria da Fazenda, no uso de sua competência prevista no Código Tributário Municipal (LC 287/2018), torna ciente o contribuinte supracitado de que, após análise dos documentos e dados relativos ao contribuinte e das disposições da legislação tributária aplicáveis, foi finalizado o procedimento de fiscalização e lavradas a Notificação Fiscal e o Termo de Encerramento de Fiscalização referentes à Ação Fiscal acima mencionada.</text:p>
      <text:p text:style-name="P1243">Outrossim, dá ciência de que poderá ser interposta impugnação no prazo de 30 (trinta) dias contados do ciente; que a documentação relativa à constituição do crédito tributário em questão encontra-se à disposição do contribuinte na Divisão de Auditoria Tributária do Município; que, não ocorrendo o pagamento ou a apresentação de reclamação no prazo indicado, será o crédito inscrito em Dívida Ativa.</text:p>
      <text:p text:style-name="P1244">Em caso de inércia do sujeito passivo e/ou de seu representante legal, considerar-se-á dada a ciência 30 (trinta) dias após a publicação deste Edital.</text:p>
      <text:p text:style-name="P1245"/>
      <text:p text:style-name="P1246">Criciúma - SC, 03 de junho de 2024.</text:p>
      <text:p text:style-name="P1247"/>
      <text:p text:style-name="P1248"><text:span text:style-name="T1249">MURILO RIBEIRO MARTINS</text:span><text:span text:style-name="T1250"><text:s/>-<text:s/></text:span><text:span text:style-name="T1251">Auditor Fiscal da Receita Municipal</text:span><text:span text:style-name="T1252"><text:s/>-<text:s/></text:span><text:span text:style-name="T1253">Matrícula 57.260</text:span></text:p>
      <text:p text:style-name="P1254">EDITAL 38 – NOTIFICAÇÃO FISCAL E TERMO DE ENCERRAMENTO DE FISCALIZAÇÃO - SECRETARIA DA FAZENDA/2024</text:p>
      <text:p text:style-name="P1255"/>
      <text:p text:style-name="P1256"><text:span text:style-name="T1257">CONTRIBUINTE:<text:s/></text:span><text:span text:style-name="T1258">IVONE SANTOS DA SOLER</text:span></text:p>
      <text:p text:style-name="P1259"><text:span text:style-name="T1260">CNPJ/CPF:<text:s/></text:span><text:span text:style-name="T1261">861.855.439-15</text:span></text:p>
      <text:p text:style-name="P1262">AÇÃO FISCAL Nº: 352/2024</text:p>
      <text:p text:style-name="P1263"><text:span text:style-name="T1264">PROCESSO ADMINISTRATIVO:<text:s/></text:span><text:span text:style-name="T1265">699427</text:span></text:p>
      <text:p text:style-name="P1266"/>
      <text:p text:style-name="P1267"><text:span text:style-name="T1268">O Auditor Fiscal da Receita Municipal abaixo identificado, membro da Auditoria Tributária da Secretaria da Fazenda, no uso de sua competência prevista no Código Tributário Municipal (LC 287/2018), torna ciente o contribuinte supracitado de que, após análise dos documentos e dados relativos ao contribuinte e das disposições da legislação tributária aplicáveis, foi finalizado o procedimento de fiscalização e lavradas a Notificação Fiscal e o Termo de Encerramento de Fiscalização referentes à empresa<text:s/></text:span><text:span text:style-name="T1269">CLÍNICA DE PSICOLOGIA SIGA LTDA</text:span><text:span text:style-name="T1270"><text:s/>.</text:span></text:p>
      <text:p text:style-name="P1271">Outrossim, dá ciência de que poderá ser interposta impugnação no prazo de 30 (trinta) dias contados do ciente; que a documentação relativa à constituição do crédito tributário em questão encontra-se à disposição do contribuinte na Divisão de Auditoria Tributária do Município; que, não ocorrendo o pagamento ou a apresentação de reclamação no prazo indicado, será o crédito inscrito em Dívida Ativa.</text:p>
      <text:p text:style-name="P1272">Em caso de inércia do sujeito passivo e/ou de seu representante legal, considerar-se-á dada a ciência 30 (trinta) dias após a publicação deste Edital.</text:p>
      <text:p text:style-name="P1273"/>
      <text:p text:style-name="P1274">Criciúma - SC, 03 de junho de 2024.</text:p>
      <text:p text:style-name="P1275"/>
      <text:p text:style-name="P1276"><text:span text:style-name="T1277">MURILO RIBEIRO MARTINS</text:span><text:span text:style-name="T1278"><text:s/>-<text:s/></text:span><text:span text:style-name="T1279">Auditor Fiscal da Receita Municipal</text:span><text:span text:style-name="T1280"><text:s/>-<text:s/></text:span><text:span text:style-name="T1281">Matrícula 57.260</text:span></text:p>
      <text:p text:style-name="P1282"/>
      <text:p text:style-name="P1283">EDITAL 39 – NOTIFICAÇÃO FISCAL E TERMO DE ENCERRAMENTO DE FISCALIZAÇÃO - SECRETARIA DA FAZENDA/2024</text:p>
      <text:p text:style-name="P1284"/>
      <text:p text:style-name="P1285"><text:span text:style-name="T1286">CONTRIBUINTE:<text:s/></text:span><text:span text:style-name="T1287">SALETE PACHECO DARIO</text:span></text:p>
      <text:p text:style-name="P1288"><text:span text:style-name="T1289">CNPJ/CPF:<text:s/></text:span><text:span text:style-name="T1290">549.721.759-15</text:span></text:p>
      <text:p text:style-name="P1291">AÇÃO FISCAL Nº: 352/2024</text:p>
      <text:p text:style-name="P1292"><text:span text:style-name="T1293">PROCESSO ADMINISTRATIVO:<text:s/></text:span><text:span text:style-name="T1294">699427</text:span></text:p>
      <text:p text:style-name="P1295"/>
      <text:p text:style-name="P1296"><text:span text:style-name="T1297">O Auditor Fiscal da Receita Municipal abaixo identificado, membro da Auditoria Tributária da Secretaria da Fazenda, no uso de sua competência prevista no Código Tributário Municipal (LC 287/2018), torna ciente o contribuinte supracitado de que, após análise dos documentos e dados relativos ao contribuinte e das disposições da legislação tributária aplicáveis, foi finalizado o procedimento de fiscalização e lavradas a Notificação Fiscal e o Termo de Encerramento de Fiscalização referentes à empresa<text:s/></text:span><text:span text:style-name="T1298">CLÍNICA DE PSICOLOGIA SIGA LTDA</text:span><text:span text:style-name="T1299"><text:s/>.</text:span></text:p>
      <text:p text:style-name="P1300">Outrossim, dá ciência de que poderá ser interposta impugnação no prazo de 30 (trinta) dias contados do ciente; que a documentação relativa à constituição do crédito tributário em questão encontra-se à disposição do contribuinte na Divisão de Auditoria Tributária do Município; que, não ocorrendo o pagamento ou a apresentação de reclamação no prazo indicado, será o crédito inscrito em Dívida Ativa.</text:p>
      <text:p text:style-name="P1301">Em caso de inércia do sujeito passivo e/ou de seu representante legal, considerar-se-á dada a ciência 30 (trinta) dias após a publicação deste Edital.</text:p>
      <text:p text:style-name="P1302"/>
      <text:p text:style-name="P1303">Criciúma - SC, 03 de junho de 2024.</text:p>
      <text:p text:style-name="P1304"/>
      <text:p text:style-name="P1305"><text:span text:style-name="T1306">MURILO RIBEIRO MARTINS</text:span><text:span text:style-name="T1307"><text:s/>-<text:s/></text:span><text:span text:style-name="T1308">Auditor Fiscal da Receita Municipal</text:span><text:span text:style-name="T1309"><text:s/>-<text:s/></text:span><text:span text:style-name="T1310">Matrícula 57.260</text:span></text:p>
      <text:p text:style-name="P1311"/>
      <text:p text:style-name="P1312">EDITAL 40 – NOTIFICAÇÃO FISCAL E TERMO DE ENCERRAMENTO DE FISCALIZAÇÃO - SECRETARIA DA FAZENDA/2024</text:p>
      <text:p text:style-name="P1313"/>
      <text:p text:style-name="P1314"><text:span text:style-name="T1315">CONTRIBUINTE:<text:s/></text:span><text:span text:style-name="T1316">CLÍNICA DE PSICOLOGIA AVALIAR LTDA</text:span></text:p>
      <text:p text:style-name="P1317"><text:span text:style-name="T1318">CNPJ/CPF:<text:s/></text:span><text:span text:style-name="T1319">38.146.586/0001-70</text:span></text:p>
      <text:p text:style-name="P1320">AÇÃO FISCAL Nº: 353/2024</text:p>
      <text:p text:style-name="P1321"><text:span text:style-name="T1322">PROCESSO ADMINISTRATIVO:<text:s/></text:span><text:span text:style-name="T1323">699428</text:span></text:p>
      <text:p text:style-name="P1324"/>
      <text:p text:style-name="P1325">O Auditor Fiscal da Receita Municipal abaixo identificado, membro da Auditoria Tributária da Secretaria da Fazenda, no uso de sua competência prevista no Código Tributário Municipal (LC 287/2018), torna ciente o contribuinte supracitado de que, após análise dos documentos e dados relativos ao contribuinte e das disposições da legislação tributária aplicáveis, foi finalizado o procedimento de fiscalização e lavradas a Notificação Fiscal e o Termo de Encerramento de Fiscalização referentes à Ação Fiscal acima mencionada.</text:p>
      <text:p text:style-name="P1326">Outrossim, dá ciência de que poderá ser interposta impugnação no prazo de 30 (trinta) dias contados do ciente; que a documentação relativa à constituição do crédito tributário em questão encontra-se à disposição do contribuinte na Divisão de Auditoria Tributária do Município; que, não ocorrendo o pagamento ou a apresentação de reclamação no prazo indicado, será o crédito inscrito em Dívida Ativa.</text:p>
      <text:p text:style-name="P1327">Em caso de inércia do sujeito passivo e/ou de seu representante legal, considerar-se-á dada a ciência 30 (trinta) dias após a publicação deste Edital.</text:p>
      <text:p text:style-name="P1328"/>
      <text:p text:style-name="P1329">Criciúma - SC, 03 de junho de 2024.</text:p>
      <text:p text:style-name="P1330"/>
      <text:p text:style-name="P1331"><text:span text:style-name="T1332">MURILO RIBEIRO MARTINS</text:span><text:span text:style-name="T1333"><text:s/>-<text:s/></text:span><text:span text:style-name="T1334">Auditor Fiscal da Receita Municipal</text:span><text:span text:style-name="T1335"><text:s/>-<text:s/></text:span><text:span text:style-name="T1336">Matrícula 57.260</text:span></text:p>
      <text:p text:style-name="P1337"/>
      <text:p text:style-name="P1338">EDITAL 41 – NOTIFICAÇÃO FISCAL E TERMO DE ENCERRAMENTO DE FISCALIZAÇÃO - SECRETARIA DA FAZENDA/2024</text:p>
      <text:p text:style-name="P1339"/>
      <text:p text:style-name="P1340"><text:span text:style-name="T1341">CONTRIBUINTE:<text:s/></text:span><text:span text:style-name="T1342">IVONE SANTOS DA SOLER</text:span></text:p>
      <text:p text:style-name="P1343"><text:span text:style-name="T1344">CNPJ/CPF:<text:s/></text:span><text:span text:style-name="T1345">861.855.439-15</text:span></text:p>
      <text:p text:style-name="P1346">AÇÃO FISCAL Nº: 353/2024</text:p>
      <text:p text:style-name="P1347"><text:span text:style-name="T1348">PROCESSO ADMINISTRATIVO:<text:s/></text:span><text:span text:style-name="T1349">699428</text:span></text:p>
      <text:p text:style-name="P1350"><text:span text:style-name="T1351">O Auditor Fiscal da Receita Municipal abaixo identificado, membro da Auditoria Tributária da Secretaria da Fazenda, no uso de sua competência prevista no Código Tributário Municipal (LC 287/2018), torna ciente o contribuinte supracitado de que, após análise dos documentos e dados relativos ao contribuinte e das disposições da legislação tributária aplicáveis, foi finalizado o procedimento de fiscalização e lavradas a Notificação Fiscal e o Termo de Encerramento de Fiscalização referentes à empresa<text:s/></text:span><text:span text:style-name="T1352">CLÍNICA DE PSICOLOGIA AVALIAR LTDA</text:span><text:span text:style-name="T1353">.</text:span></text:p>
      <text:p text:style-name="P1354">Outrossim, dá ciência de que poderá ser interposta impugnação no prazo de 30 (trinta) dias contados do ciente; que a documentação relativa à constituição do crédito tributário em questão encontra-se à disposição do contribuinte na Divisão de Auditoria Tributária do Município; que, não ocorrendo o pagamento ou a apresentação de reclamação no prazo indicado, será o crédito inscrito em Dívida Ativa.</text:p>
      <text:p text:style-name="P1355">Em caso de inércia do sujeito passivo e/ou de seu representante legal, considerar-se-á dada a ciência 30 (trinta) dias após a publicação deste Edital.</text:p>
      <text:p text:style-name="P1356"/>
      <text:p text:style-name="P1357">Criciúma - SC, 03 de junho de 2024.</text:p>
      <text:p text:style-name="P1358"/>
      <text:p text:style-name="P1359"><text:span text:style-name="T1360">MURILO RIBEIRO MARTINS</text:span><text:span text:style-name="T1361"><text:s/>-<text:s/></text:span><text:span text:style-name="T1362">Auditor Fiscal da Receita Municipal</text:span><text:span text:style-name="T1363"><text:s/>-<text:s/></text:span><text:span text:style-name="T1364">Matrícula 57.260</text:span></text:p>
      <text:p text:style-name="P1365"/>
      <text:p text:style-name="P1366">Edital de Notificação</text:p>
      <text:p text:style-name="P1367">Procon - Programa de Proteção e Defesa do Consumidor</text:p>
      <text:p text:style-name="P1368"/>
      <text:p text:style-name="P1369">EDITAL DE<text:s/>NOTIFICAÇÃO</text:p>
      <text:p text:style-name="P1370"/>
      <text:p text:style-name="P1371"><text:span text:style-name="T1372">PREFEITURA MUNICIPAL DE CRICIÚMA/SANTA CATARINA. COORDENADORIA MUNICIPAL DE DEFESA DO CONSUMIDOR</text:span><text:span text:style-name="T1373">. Rua Henrique Lage, nº 267, Bairro Centro, Criciúma/SC. Coordenadora Executiva do PROCON: Nadir Ferreira Zappellini</text:span><text:span text:style-name="T1374">. EDITAL DE NOTIFICAÇÃO.<text:s/></text:span><text:span text:style-name="T1375">Informamos que o Órgão de Proteção e Defesa do Consumidor do Município de Criciúma, diante das atribuições que lhe são conferidas pelo art. 33 do Decreto nº. 2.181/97 instaurou Processo Administrativo nº<text:s/></text:span><text:span text:style-name="T1376">42.088.001.20-0010470</text:span><text:span text:style-name="T1377">. Reclamante:<text:s/></text:span><text:span text:style-name="T1378">SUELEN DA SILVA VENTURA</text:span><text:span text:style-name="T1379">. Reclamada:<text:s/></text:span><text:span text:style-name="T1380">K</text:span><text:span text:style-name="T1381">HOSMOS COMERCIO E SERVICOS EIRELI (STAR LIFE)</text:span><text:span text:style-name="T1382">.<text:s/></text:span></text:p>
      <text:p text:style-name="P1383"/>
      <text:p text:style-name="P1384"><text:span text:style-name="T1385">Assim, fica a</text:span><text:span text:style-name="T1386"><text:s/>RECLAMADA<text:s/></text:span><text:span text:style-name="T1387">notificada da decisão administrativa, que arbitrou multa no</text:span><text:span text:style-name="T1388"><text:s/>valor de 1.000 (mil) UFIR’s, hoje equivalente a R$ 4.896,10 (quatro mil, oitocentos e noventa e seis reais e dez centavos).<text:s/></text:span><text:span text:style-name="T1389">Caso haja interesse na interposição de recurso, este deverá ser apresentado por escrito no<text:s/></text:span><text:span text:style-name="T1390">prazo de 10 (dez) dias<text:s/></text:span><text:span text:style-name="T1391">da publicação do Edital, endereçado ao Prefeito Municipal e protocolado no PROCON de Criciúma.</text:span></text:p>
      <text:p text:style-name="P1392"><text:span text:style-name="T1393">Outrossim, vimos informar que após o transcurso deste prazo, o valor acima informado será inscrito em<text:s/></text:span><text:span text:style-name="T1394">DÍVIDA ATIVA</text:span><text:span text:style-name="T1395">, nos termos do art. 55 do Decreto nº. 2181/97, para subsequente cobrança executiva.</text:span></text:p>
      <text:p text:style-name="P1396"/>
      <text:p text:style-name="P1397">O não pagamento e/ou não apresentação do recurso, considerar-se-á como revel, bem como importará em confissão quanto à matéria de fato, nos termos do art. 9º da Lei Municipal n° 6.446/2014.<text:s/></text:p>
      <text:p text:style-name="P1398"/>
      <text:p text:style-name="P1399">Criciúma (SC), 31 de maio de 2024.<text:s/></text:p>
      <text:p text:style-name="P1400"/>
      <text:p text:style-name="P1401"><text:span text:style-name="T1402">Nadir Ferreira Zappellini</text:span><text:span text:style-name="T1403"><text:s/>– Coordenadora Executiva do PROCON.</text:span></text:p>
      <text:p text:style-name="P1404"/>
      <text:p text:style-name="P1405">Resoluções</text:p>
      <text:p text:style-name="P1406"><text:span text:style-name="T1407">Governo Municipal de Criciúma</text:span></text:p>
      <text:p text:style-name="P1408"/>
      <text:p text:style-name="P1409"><text:span text:style-name="T1410">RESOLUÇÃO N° 76<text:s/></text:span><text:span text:style-name="T1411">/</text:span><text:span text:style-name="T1412">2024</text:span></text:p>
      <text:p text:style-name="P1413"/>
      <text:p text:style-name="P1414"><text:span text:style-name="T1415">A Comissão de Avaliação e Acompanhamento de Estágio Probatório de Servidores Municipais de Criciúma, nomeada pelo</text:span><text:span text:style-name="T1416"><text:s/></text:span><text:span text:style-name="T1417">Decreto SG/n° 1365/23,</text:span><text:span text:style-name="T1418"><text:s/></text:span><text:span text:style-name="T1419">em conformidade com o que determina o art. 28 da Lei Complementar n° 012 de 20 de dezembro de 1999 e art. 1º, § 1º da Lei Complementar nº 120 de 13 de outubro de 2014, c/c art. 41, § 4°, da CF/88.</text:span></text:p>
      <text:p text:style-name="P1420"/>
      <text:p text:style-name="P1421"><text:span text:style-name="T1422">RESOLVE:</text:span></text:p>
      <text:p text:style-name="P1423"/>
      <text:p text:style-name="P1424"><text:span text:style-name="T1425">Art. 1°.<text:s/></text:span><text:span text:style-name="T1426">Publicar a</text:span><text:span text:style-name="T1427"><text:s/>2ª<text:s/></text:span><text:span text:style-name="T1428">Nota</text:span><text:span text:style-name="T1429"><text:s/>da Avaliação de Desempenho no Estágio Probatório dos <text:s/>servidores, lotados na<text:s/></text:span><text:span text:style-name="T1430">Secretaria Municipal de Educação</text:span><text:span text:style-name="T1431">,</text:span><text:span text:style-name="T1432"><text:s/></text:span><text:span text:style-name="T1433">que tomaram posse em<text:s/></text:span><text:span text:style-name="T1434">2022</text:span><text:span text:style-name="T1435">, abaixo relacionadas:<text:s/>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Mat.<text:s/></text:span></text:p>
          </table:table-cell>
          <table:table-cell table:style-name="TableCell1447">
            <text:p text:style-name="P1448"><text:span text:style-name="T1449">Nome</text:span></text:p>
          </table:table-cell>
          <table:table-cell table:style-name="TableCell1450">
            <text:p text:style-name="P1451"><text:span text:style-name="T1452">Admissão</text:span></text:p>
          </table:table-cell>
          <table:table-cell table:style-name="TableCell1453">
            <text:p text:style-name="P1454"><text:span text:style-name="T1455">Cargo</text:span></text:p>
          </table:table-cell>
          <table:table-cell table:style-name="TableCell1456">
            <text:p text:style-name="P1457"><text:span text:style-name="T1458">2ª Nota</text:span></text:p>
          </table:table-cell>
        </table:table-row>
        <table:table-row table:style-name="TableRow1459">
          <table:table-cell table:style-name="TableCell1460">
            <text:p text:style-name="P1461">57.620</text:p>
          </table:table-cell>
          <table:table-cell table:style-name="TableCell1462">
            <text:p text:style-name="P1463"><text:span text:style-name="T1464">Adriana Gomes Erich</text:span></text:p>
          </table:table-cell>
          <table:table-cell table:style-name="TableCell1465">
            <text:p text:style-name="P1466">03/05/2022</text:p>
          </table:table-cell>
          <table:table-cell table:style-name="TableCell1467">
            <text:p text:style-name="P1468">Agente de Serviços<text:s/></text:p>
          </table:table-cell>
          <table:table-cell table:style-name="TableCell1469">
            <text:p text:style-name="P1470"><text:span text:style-name="T1471">8,8</text:span></text:p>
          </table:table-cell>
        </table:table-row>
        <table:table-row table:style-name="TableRow1472">
          <table:table-cell table:style-name="TableCell1473">
            <text:p text:style-name="P1474">57.651</text:p>
          </table:table-cell>
          <table:table-cell table:style-name="TableCell1475">
            <text:p text:style-name="P1476"><text:span text:style-name="T1477">Caroline Joaquim de Jesus</text:span></text:p>
          </table:table-cell>
          <table:table-cell table:style-name="TableCell1478">
            <text:p text:style-name="P1479">25/05/2022</text:p>
          </table:table-cell>
          <table:table-cell table:style-name="TableCell1480">
            <text:p text:style-name="P1481"><text:span text:style-name="T1482">Professora III</text:span></text:p>
          </table:table-cell>
          <table:table-cell table:style-name="TableCell1483">
            <text:p text:style-name="P1484"><text:span text:style-name="T1485">9,2</text:span></text:p>
          </table:table-cell>
        </table:table-row>
        <table:table-row table:style-name="TableRow1486">
          <table:table-cell table:style-name="TableCell1487">
            <text:p text:style-name="P1488">57.628</text:p>
          </table:table-cell>
          <table:table-cell table:style-name="TableCell1489">
            <text:p text:style-name="P1490"><text:span text:style-name="T1491">Fabiana Pieri Milanez</text:span></text:p>
          </table:table-cell>
          <table:table-cell table:style-name="TableCell1492">
            <text:p text:style-name="P1493">16/05/2022</text:p>
          </table:table-cell>
          <table:table-cell table:style-name="TableCell1494">
            <text:p text:style-name="P1495"><text:span text:style-name="T1496">Professora III</text:span></text:p>
          </table:table-cell>
          <table:table-cell table:style-name="TableCell1497">
            <text:p text:style-name="P1498"><text:span text:style-name="T1499">10,0</text:span></text:p>
          </table:table-cell>
        </table:table-row>
        <table:table-row table:style-name="TableRow1500">
          <table:table-cell table:style-name="TableCell1501">
            <text:p text:style-name="P1502">57.645</text:p>
          </table:table-cell>
          <table:table-cell table:style-name="TableCell1503">
            <text:p text:style-name="P1504"><text:span text:style-name="T1505">Júlio César Gonçalves Paim</text:span></text:p>
          </table:table-cell>
          <table:table-cell table:style-name="TableCell1506">
            <text:p text:style-name="P1507">23/05/2022</text:p>
          </table:table-cell>
          <table:table-cell table:style-name="TableCell1508">
            <text:p text:style-name="P1509"><text:span text:style-name="T1510">Agente de Manutenção, Vigilância e Limpeza</text:span></text:p>
          </table:table-cell>
          <table:table-cell table:style-name="TableCell1511">
            <text:p text:style-name="P1512"><text:span text:style-name="T1513">9,6</text:span></text:p>
          </table:table-cell>
        </table:table-row>
        <table:table-row table:style-name="TableRow1514">
          <table:table-cell table:style-name="TableCell1515">
            <text:p text:style-name="P1516">57.623</text:p>
          </table:table-cell>
          <table:table-cell table:style-name="TableCell1517">
            <text:p text:style-name="P1518"><text:span text:style-name="T1519">Vanina Juno Estevam</text:span></text:p>
          </table:table-cell>
          <table:table-cell table:style-name="TableCell1520">
            <text:p text:style-name="P1521">05/05/2022</text:p>
          </table:table-cell>
          <table:table-cell table:style-name="TableCell1522">
            <text:p text:style-name="P1523"><text:span text:style-name="T1524">Professora III</text:span></text:p>
          </table:table-cell>
          <table:table-cell table:style-name="TableCell1525">
            <text:p text:style-name="P1526"><text:span text:style-name="T1527">8,6</text:span></text:p>
          </table:table-cell>
        </table:table-row>
      </table:table>
      <text:p text:style-name="P1528"/>
      <text:p text:style-name="P1529"><text:span text:style-name="T1530">Art. 2°.<text:s/></text:span><text:span text:style-name="T1531">As notas acima ficam, a partir desta data, homologadas pela Comissão e servirão para comporem a média da nota final do Estágio Probatório.<text:s/></text:span></text:p>
      <text:p text:style-name="P1532"><text:s text:c="9"/></text:p>
      <text:p text:style-name="P1533"><text:span text:style-name="T1534">Art. 3°.<text:s/></text:span><text:span text:style-name="T1535">Esta Resolução entra em vigor na data de sua publicação.</text:span></text:p>
      <text:p text:style-name="P1536"><text:span text:style-name="T1537"><text:s text:c="5"/></text:span><text:span text:style-name="T1538"><text:s text:c="9"/></text:span></text:p>
      <text:p text:style-name="P1539"><text:span text:style-name="T1540">Criciúma,</text:span><text:span text:style-name="T1541"><text:s/></text:span><text:span text:style-name="T1542">31 de maio de 2024. <text:s/></text:span></text:p>
      <text:p text:style-name="P1543"><text:s text:c="64"/></text:p>
      <text:p text:style-name="P1544"><text:span text:style-name="T1545">Sandra Helena Cardoso</text:span><text:span text:style-name="T1546"><text:s/>-<text:s/></text:span><text:span text:style-name="T1547">Presidente da Comissão</text:span></text:p>
      <text:p text:style-name="P1548"><text:span text:style-name="T1549">Taise Martins Possidonio -<text:s/></text:span><text:span text:style-name="T1550">Membro da Comissão</text:span></text:p>
      <text:p text:style-name="P1551"><text:span text:style-name="T1552">Sandra Fernandes Henrique -<text:s/></text:span><text:span text:style-name="T1553">Membro da Comissão</text:span></text:p>
      <text:p text:style-name="P1554"><text:span text:style-name="T1555">Márcia Francisca Mendes -<text:s/></text:span><text:span text:style-name="T1556">Membro da Comissão</text:span></text:p>
      <text:p text:style-name="P1557"><text:span text:style-name="T1558">Patrícia Rodrigues Oenning -<text:s/></text:span><text:span text:style-name="T1559">Membro da Comissão</text:span></text:p>
      <text:p text:style-name="P1560"><text:span text:style-name="T1561">(Republicado por Incorreção)</text:span></text:p>
      <text:p text:style-name="P1562"/>
      <text:p text:style-name="P1563"><text:span text:style-name="T1564">RESOLUÇÃO N°</text:span><text:span text:style-name="T1565"><text:s/></text:span><text:span text:style-name="T1566">79<text:s/></text:span><text:span text:style-name="T1567">/</text:span><text:span text:style-name="T1568">2024<text:s/></text:span></text:p>
      <text:p text:style-name="P1569"/>
      <text:p text:style-name="P1570"><text:span text:style-name="T1571">A Comissão de Avaliação e Acompanhamento de Estágio Probatório de Servidores Municipais de Criciúma, nomeada pelo<text:s/></text:span><text:span text:style-name="T1572">Decreto<text:s/></text:span><text:bookmark-start text:name="__DdeLink__191_500560045"/><text:span text:style-name="T1573">SG/n°<text:s/></text:span><text:bookmark-end text:name="__DdeLink__191_500560045"/><text:span text:style-name="T1574">1365/23,</text:span><text:span text:style-name="T1575"><text:s/>em conformidade com o que determina o art. 28 da Lei Complementar n° 012 de 20 de dezembro de 1999 e art. 1º, § 1º da Lei Complementar nº 120 de 13 de outubro de 2014, c/c art. 41, § 4°, da CF/88.</text:span></text:p>
      <text:p text:style-name="P1576"><text:span text:style-name="T1577"><text:s text:c="3"/></text:span></text:p>
      <text:p text:style-name="P1578"><text:span text:style-name="T1579">RESOLVE:</text:span></text:p>
      <text:p text:style-name="P1580"/>
      <text:p text:style-name="P1581"><text:span text:style-name="T1582">Art. 1°.<text:s/></text:span><text:span text:style-name="T1583">Publicar a<text:s/></text:span><text:span text:style-name="T1584">2ª<text:s/></text:span><text:span text:style-name="T1585">Nota</text:span><text:span text:style-name="T1586"><text:s/>da Avaliação de Desempenho no Estágio Probatório do servidor, lotado na</text:span><text:span text:style-name="T1587"><text:s/>Secretaria Municipal de Infraestrutura, Planejamento e Mobilidade Urbana,<text:s/></text:span><text:span text:style-name="T1588">que tomou posse em<text:s/></text:span><text:span text:style-name="T1589">2022</text:span><text:span text:style-name="T1590">, abaixo relacionada:<text:s/></text:span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Mat.<text:s/></text:span></text:p>
          </table:table-cell>
          <table:table-cell table:style-name="TableCell1601">
            <text:p text:style-name="P1602"><text:span text:style-name="T1603">Nome</text:span></text:p>
          </table:table-cell>
          <table:table-cell table:style-name="TableCell1604">
            <text:p text:style-name="P1605"><text:span text:style-name="T1606">Admissão</text:span></text:p>
          </table:table-cell>
          <table:table-cell table:style-name="TableCell1607">
            <text:p text:style-name="P1608"><text:span text:style-name="T1609">Cargo</text:span></text:p>
          </table:table-cell>
          <table:table-cell table:style-name="TableCell1610">
            <text:p text:style-name="P1611"><text:span text:style-name="T1612">2ª Nota</text:span></text:p>
          </table:table-cell>
        </table:table-row>
        <table:table-row table:style-name="TableRow1613">
          <table:table-cell table:style-name="TableCell1614">
            <text:p text:style-name="P1615">57.626</text:p>
          </table:table-cell>
          <table:table-cell table:style-name="TableCell1616">
            <text:p text:style-name="P1617">Eduardo Mendes Machado<text:s/></text:p>
          </table:table-cell>
          <table:table-cell table:style-name="TableCell1618">
            <text:p text:style-name="P1619">10/05/2022</text:p>
          </table:table-cell>
          <table:table-cell table:style-name="TableCell1620">
            <text:p text:style-name="P1621">Fiscal Geral Nível Médio</text:p>
          </table:table-cell>
          <table:table-cell table:style-name="TableCell1622">
            <text:p text:style-name="P1623">8,9</text:p>
          </table:table-cell>
        </table:table-row>
      </table:table>
      <text:p text:style-name="P1624"/>
      <text:p text:style-name="P1625"><text:span text:style-name="T1626">Art. 2°.<text:s/></text:span><text:span text:style-name="T1627">A nota acima fica, a partir desta data, homologada pela Comissão e servirá para compor a média da nota final do Estágio Probatório.<text:s/></text:span></text:p>
      <text:p text:style-name="P1628"><text:span text:style-name="T1629"><text:s/></text:span><text:span text:style-name="T1630"><text:s text:c="7"/></text:span></text:p>
      <text:p text:style-name="P1631"><text:span text:style-name="T1632">Art. 3°.<text:s/></text:span><text:span text:style-name="T1633">Esta Resolução entra em vigor na data de sua publicação.</text:span></text:p>
      <text:p text:style-name="P1634"><text:s text:c="14"/></text:p>
      <text:p text:style-name="P1635">Criciúma, 31 de maio de 2024.</text:p>
      <text:p text:style-name="P1636"/>
      <text:p text:style-name="P1637"><text:span text:style-name="T1638">Sandra Helena Cardoso</text:span><text:span text:style-name="T1639"><text:s/>-<text:s/></text:span><text:span text:style-name="T1640">Presidente da Comissão</text:span></text:p>
      <text:p text:style-name="P1641"><text:span text:style-name="T1642">Taise Martins Possidonio -<text:s/></text:span><text:span text:style-name="T1643">Membro da Comissão</text:span></text:p>
      <text:p text:style-name="P1644"><text:span text:style-name="T1645">Sandra Fernandes Henrique -<text:s/></text:span><text:span text:style-name="T1646">Membro da Comissão</text:span></text:p>
      <text:p text:style-name="P1647"><text:span text:style-name="T1648">Márcia Francisca Mendes -<text:s/></text:span><text:span text:style-name="T1649">Membro da Comissão</text:span></text:p>
      <text:p text:style-name="P1650"><text:span text:style-name="T1651">Patrícia Rodrigues Oenning -<text:s/></text:span><text:span text:style-name="T1652">Membro da Comissão</text:span></text:p>
      <text:p text:style-name="P1653"><text:span text:style-name="T1654">(Republicado por Incorreção)</text:span></text:p>
      <text:p text:style-name="P1655">Extratos</text:p>
      <text:p text:style-name="P1656"><text:span text:style-name="T1657">Governo Municipal de Criciúma</text:span></text:p>
      <text:p text:style-name="P1658"/>
      <text:p text:style-name="P1659"><text:span text:style-name="T1660">EXTRATO</text:span><text:span text:style-name="T1661"><text:s/>–<text:s/></text:span><text:span text:style-name="T1662">ESPÉCIE:<text:s/></text:span><text:span text:style-name="T1663">SEGUNDO TERMO ADITI</text:span><text:span text:style-name="T1664">VO AO TERMO DE COLABORAÇÃO N°279</text:span><text:span text:style-name="T1665">9/2023</text:span><text:span text:style-name="T1666">,<text:s/></text:span><text:span text:style-name="T1667">REGISTRADO NA GERÊNCIA DE ATOS OFICIAIS E ASSUNTOS LEGISLATIVOS SOB O N° 3056/2024.</text:span></text:p>
      <text:p text:style-name="P1668"/>
      <text:p text:style-name="P1669"><text:span text:style-name="T1670">PARTÍCIPES:</text:span><text:span text:style-name="T1671"><text:s/></text:span><text:span text:style-name="T1672">o Fundo Municipal de Assist</text:span><text:span text:style-name="T1673">ência Social- FMAS, através da Secretaria Municipal da Assistência Social, e do outro lado Associação Social de Criciúma – AFASC<text:s/></text:span></text:p>
      <text:p text:style-name="P1674"/>
      <text:p text:style-name="P1675"><text:span text:style-name="T1676">DO OBJETO:<text:s/></text:span><text:span text:style-name="T1677">O presente termo aditivo vem para aumentar para 11 (onze) o n</text:span><text:span text:style-name="T1678">úmero de vagas do serviço de abrigo provisório Lar Azul do município de Criciúma/SC, garantindo o acolhimento provisório e excepcional para crianças e adolescentes do sexo masculino, na faixa etária entre 06 e 18 anos (incompletos) de idade. O valor global anual passará a ser de R$ 603.218,88 (Seiscentos e três mil, duzentos e dezoito reais e oitenta e oito centavos), conforme plano de trabalho apresentado pela entidade.</text:span></text:p>
      <text:p text:style-name="P1679"/>
      <text:p text:style-name="P1680"><text:span text:style-name="T1681">VIGÊNCIA:<text:s/></text:span><text:span text:style-name="T1682">12 (doze) meses.</text:span></text:p>
      <text:p text:style-name="P1683"/>
      <text:p text:style-name="P1684"><text:span text:style-name="T1685">DATA:</text:span><text:span text:style-name="T1686"><text:s/>Criciúma, 29 de maio de 2024</text:span></text:p>
      <text:p text:style-name="P1687"/>
      <text:p text:style-name="P1688"><text:span text:style-name="T1689">SIGNATÁRIOS:</text:span><text:span text:style-name="T1690"><text:s/>Clésio Salvaro, pelo município de Criciúma, Dalva Borges Pires Donadel,</text:span><text:span text:style-name="T1691"><text:s/>pela Secretaria Municipal de Assistência Social, Ana Paula Petzoldt Guimarães, pelo Conselho Municipal de Assistência Social, e do outro lado, Adriano Boaroli, pela Associação.</text:span></text:p>
      <text:p text:style-name="P1692"/>
      <text:p text:style-name="P1693"><text:span text:style-name="T1694">EXTRATO</text:span><text:span text:style-name="T1695"><text:s/>–<text:s/></text:span><text:span text:style-name="T1696">ESPÉCIE:<text:s/></text:span><text:span text:style-name="T1697">TERCEIRO TERMO ADITIVO DO TERMO DE FOMENTO N° 2774/2023</text:span><text:span text:style-name="T1698">,<text:s/></text:span><text:span text:style-name="T1699">REGISTRADO NA GERÊNCIA DE ATOS OFICIAIS E ASSUNTOS LEGISLATIVOS SOB O N° 3059/2024.</text:span></text:p>
      <text:p text:style-name="P1700"/>
      <text:p text:style-name="P1701"><text:span text:style-name="T1702">PARTÍCIPES:</text:span><text:span text:style-name="T1703"><text:s/></text:span><text:span text:style-name="T1704">O munic</text:span><text:span text:style-name="T1705">ípio de Criciúma, por intermédio da<text:s/></text:span><text:span text:style-name="T1706"><text:s/></text:span><text:span text:style-name="T1707">Secretaria Municipal da Educação, e de outro lado, a ASSOCIAÇÃO DE PAIS E AMIGOS DOS EXCEPCIONAIS DE CRICIÚMA - <text:s/>APAE</text:span></text:p>
      <text:p text:style-name="P1708"/>
      <text:p text:style-name="P1709"><text:span text:style-name="T1710">DO OBJETO:<text:s/></text:span><text:span text:style-name="T1711">Para a execução das atividades previstas no termo de Fomento n°<text:s/></text:span><text:span text:style-name="T1712">2774/2023</text:span><text:span text:style-name="T1713">, será acrescido pela Secretaria Municipal de Educação, o valor de R$ 112.116,76 (cento e doze mil cento e dezesseis reais com setenta e seis centavos), passando de R$<text:s/></text:span><text:span text:style-name="T1714">341.812,03 (trezentos e quarenta e um mil oitocentos e doze reais com três centavos) para</text:span><text:span text:style-name="T1715"><text:s/>R$</text:span><text:span text:style-name="T1716"><text:s/></text:span><text:span text:style-name="T1717">485.839,30 (quatrocentos e oitenta e cinco mil oitocentos e trinta e nove com trinta centavos), que serão repassados a Instituição conforme cronograma de desembolso apresentado no plano de trabalho.</text:span></text:p>
      <text:p text:style-name="P1718"/>
      <text:p text:style-name="P1719"><text:span text:style-name="T1720">DATA:</text:span><text:span text:style-name="T1721"><text:s/>Criciúma, 22 de maio de 2024</text:span></text:p>
      <text:p text:style-name="P1722"/>
      <text:p text:style-name="P1723"><text:span text:style-name="T1724">SIGNATÁRIOS:</text:span><text:span text:style-name="T1725"><text:s/>Clésio Salvaro pelo município</text:span><text:span text:style-name="T1726"><text:s/>de Criciúma e, do outro lado, Eduardo Reis de Farias, pela Instituição.</text:span></text:p>
      <text:p text:style-name="P1727"/>
      <text:p text:style-name="P1728">Comunicado</text:p>
      <text:p text:style-name="P1729">DMACRI - Diretoria Municipal de Meio Ambiente</text:p>
      <text:p text:style-name="P1730"/>
      <text:p text:style-name="P1731">COMUNICADO Nº 0022/2024</text:p>
      <text:p text:style-name="P1732"/>
      <text:p text:style-name="P1733"><text:span text:style-name="T1734">O governo</text:span><text:span text:style-name="T1735"><text:s/></text:span><text:span text:style-name="T1736">do</text:span><text:span text:style-name="T1737"><text:s/></text:span><text:span text:style-name="T1738">Município</text:span><text:span text:style-name="T1739"><text:s/></text:span><text:span text:style-name="T1740">de</text:span><text:span text:style-name="T1741"><text:s/></text:span><text:span text:style-name="T1742">Criciúma,</text:span><text:span text:style-name="T1743"><text:s/></text:span><text:span text:style-name="T1744">através</text:span><text:span text:style-name="T1745"><text:s/></text:span><text:span text:style-name="T1746">da</text:span><text:span text:style-name="T1747"><text:s/></text:span><text:span text:style-name="T1748">Diretoria</text:span><text:span text:style-name="T1749"><text:s/></text:span><text:span text:style-name="T1750">de</text:span><text:span text:style-name="T1751"><text:s/></text:span><text:span text:style-name="T1752">Meio</text:span><text:span text:style-name="T1753"><text:s/></text:span><text:span text:style-name="T1754">Ambiente</text:span><text:span text:style-name="T1755"><text:s/></text:span><text:span text:style-name="T1756">de</text:span><text:span text:style-name="T1757"><text:s/></text:span><text:span text:style-name="T1758">Criciúma</text:span><text:span text:style-name="T1759"><text:s/></text:span><text:span text:style-name="T1760">torna</text:span><text:span text:style-name="T1761"><text:s/></text:span><text:span text:style-name="T1762">público, nos termos do Art. 5, da Lei Nº 8320, datada de 6 de abril de 2023, que procederá a retirada de:</text:span></text:p>
      <text:p text:style-name="P1763"/>
      <text:list text:style-name="LFO41" text:continue-numbering="true">
        <text:list-item>
          <text:p text:style-name="P1764"><text:span text:style-name="T1765">17 (dezessete) indivíduos arbóreos de<text:s/></text:span><text:span text:style-name="T1766">Syagrus romanzoffiana<text:s/></text:span><text:span text:style-name="T1767">(jerivá);</text:span></text:p>
        </text:list-item>
        <text:list-item>
          <text:p text:style-name="P1768"><text:span text:style-name="T1769">8 (oito) indivíduos de<text:s/></text:span><text:span text:style-name="T1770">Ficus benjamina<text:s/></text:span><text:span text:style-name="T1771">(figueira-de-</text:span><text:span text:style-name="T1772">jardim);</text:span></text:p>
        </text:list-item>
        <text:list-item>
          <text:p text:style-name="P1773"><text:span text:style-name="T1774">3 (três) indívudos de<text:s/></text:span><text:span text:style-name="T1775">Arecaceae sp.<text:s/></text:span><text:span text:style-name="T1776">(palmeira-</text:span><text:span text:style-name="T1777">familia);</text:span></text:p>
        </text:list-item>
        <text:list-item>
          <text:p text:style-name="P1778"><text:span text:style-name="T1779">3 (três) indivíduos de<text:s/></text:span><text:span text:style-name="T1780">Handroanthus albus<text:s/></text:span><text:span text:style-name="T1781">(ipê-</text:span><text:span text:style-name="T1782">amarelo);</text:span></text:p>
        </text:list-item>
        <text:list-item>
          <text:p text:style-name="P1783"><text:span text:style-name="T1784">3 (três) indivíduos de<text:s/></text:span><text:span text:style-name="T1785">Campomanesia xanthocarpa<text:s/></text:span><text:span text:style-name="T1786">(gabiroba);</text:span></text:p>
        </text:list-item>
        <text:list-item>
          <text:p text:style-name="P1787"><text:span text:style-name="T1788">2 (dois) indivíduos de<text:s/></text:span><text:span text:style-name="T1789">Prunus persica<text:s/></text:span><text:span text:style-name="T1790">(pesegueiro);</text:span></text:p>
        </text:list-item>
        <text:list-item>
          <text:p text:style-name="P1791"><text:span text:style-name="T1792">2 (dois) indivíduos<text:s/></text:span><text:span text:style-name="T1793">Cedrela fissilis<text:s/></text:span><text:span text:style-name="T1794">(Cedro-</text:span><text:span text:style-name="T1795">rosa);</text:span></text:p>
        </text:list-item>
        <text:list-item>
          <text:p text:style-name="P1796"><text:span text:style-name="T1797">2 (dois) indivíduos de<text:s/></text:span><text:span text:style-name="T1798">Pinus sp.<text:s/></text:span><text:span text:style-name="T1799">(Pinus);</text:span></text:p>
          <text:list text:continue-numbering="true">
            <text:list-item>
              <text:p text:style-name="P1800"><text:span text:style-name="T1801">1 (um) indivíduo de<text:s/></text:span><text:span text:style-name="T1802">Luehea divaricata<text:s/></text:span><text:span text:style-name="T1803">(açoita-cavalo);<text:s/></text:span><text:span text:style-name="T1804">Bauhinia forficata<text:s/></text:span><text:span text:style-name="T1805">(pata-de-vaca);<text:s/></text:span><text:span text:style-name="T1806">Schefflera arboricola</text:span><text:span text:style-name="T1807"><text:s/></text:span><text:span text:style-name="T1808">(Scheflera);</text:span><text:span text:style-name="T1809"><text:s/></text:span><text:span text:style-name="T1810">Quercus</text:span><text:span text:style-name="T1811"><text:s/></text:span><text:span text:style-name="T1812">robur</text:span><text:span text:style-name="T1813"><text:s/></text:span><text:span text:style-name="T1814">(carvalho);</text:span><text:span text:style-name="T1815"><text:s/></text:span><text:span text:style-name="T1816">Aspidosperma</text:span><text:span text:style-name="T1817"><text:s/></text:span><text:span text:style-name="T1818">pyrifolium</text:span><text:span text:style-name="T1819"><text:s/></text:span><text:span text:style-name="T1820">(aspidosperma);</text:span><text:span text:style-name="T1821"><text:s/></text:span><text:span text:style-name="T1822">Myrsine ferruginea</text:span><text:span text:style-name="T1823"><text:s text:c="2"/></text:span><text:span text:style-name="T1824">(capororoca);</text:span><text:span text:style-name="T1825"><text:s text:c="2"/></text:span><text:span text:style-name="T1826">Eugenia</text:span><text:span text:style-name="T1827"><text:s text:c="2"/></text:span><text:span text:style-name="T1828">brasiliensis</text:span><text:span text:style-name="T1829"><text:s text:c="2"/></text:span><text:span text:style-name="T1830">(grumixama);</text:span><text:span text:style-name="T1831"><text:s text:c="2"/></text:span><text:span text:style-name="T1832">Syzygium</text:span><text:span text:style-name="T1833"><text:s text:c="2"/></text:span><text:span text:style-name="T1834">cumini</text:span><text:span text:style-name="T1835"><text:s text:c="2"/></text:span><text:span text:style-name="T1836">(jambolão);</text:span><text:span text:style-name="T1837"><text:s text:c="2"/></text:span><text:span text:style-name="T1838">Plinia cauliflora</text:span><text:span text:style-name="T1839"><text:s/></text:span><text:span text:style-name="T1840">(jabuticabeira);</text:span><text:span text:style-name="T1841"><text:s/></text:span><text:span text:style-name="T1842">Araucaria</text:span><text:span text:style-name="T1843"><text:s/></text:span><text:span text:style-name="T1844">angustifolia</text:span><text:span text:style-name="T1845"><text:s/></text:span><text:span text:style-name="T1846">(Araucaria);</text:span><text:span text:style-name="T1847"><text:s/></text:span><text:span text:style-name="T1848">Citrus</text:span><text:span text:style-name="T1849"><text:s/></text:span><text:span text:style-name="T1850">sp</text:span><text:span text:style-name="T1851"><text:s/></text:span><text:span text:style-name="T1852">(citrus)</text:span><text:span text:style-name="T1853"><text:s/></text:span><text:span text:style-name="T1854">e</text:span><text:span text:style-name="T1855"><text:s/></text:span><text:span text:style-name="T1856">Cupania</text:span><text:span text:style-name="T1857"><text:s/></text:span><text:span text:style-name="T1858">vernalis<text:s/></text:span><text:span text:style-name="T1859">(camboatá).</text:span></text:p>
            </text:list-item>
          </text:list>
        </text:list-item>
      </text:list>
      <text:p text:style-name="P1860"/>
      <text:p text:style-name="P1861"><text:span text:style-name="T1862">Todos</text:span><text:span text:style-name="T1863"><text:s/></text:span><text:span text:style-name="T1864">esses</text:span><text:span text:style-name="T1865"><text:s/></text:span><text:span text:style-name="T1866">52</text:span><text:span text:style-name="T1867"><text:s/></text:span><text:span text:style-name="T1868">indivíduos</text:span><text:span text:style-name="T1869"><text:s/></text:span><text:span text:style-name="T1870">arbóreos</text:span><text:span text:style-name="T1871"><text:s/></text:span><text:span text:style-name="T1872">se</text:span><text:span text:style-name="T1873"><text:s/></text:span><text:span text:style-name="T1874">encontram</text:span><text:span text:style-name="T1875"><text:s/></text:span><text:span text:style-name="T1876">no</text:span><text:span text:style-name="T1877"><text:s/></text:span><text:span text:style-name="T1878">meio</text:span><text:span text:style-name="T1879"><text:s/></text:span><text:span text:style-name="T1880">da</text:span><text:span text:style-name="T1881"><text:s/></text:span><text:span text:style-name="T1882">estrada</text:span><text:span text:style-name="T1883"><text:s/></text:span><text:span text:style-name="T1884">da</text:span><text:span text:style-name="T1885"><text:s/></text:span><text:span text:style-name="T1886">rua</text:span><text:span text:style-name="T1887"><text:s/></text:span><text:span text:style-name="T1888">Giovani</text:span><text:span text:style-name="T1889"><text:s/></text:span><text:span text:style-name="T1890">Mandeli,</text:span><text:span text:style-name="T1891"><text:s/></text:span><text:span text:style-name="T1892">bairro Jardim</text:span><text:span text:style-name="T1893"><text:s/></text:span><text:span text:style-name="T1894">das</text:span><text:span text:style-name="T1895"><text:s/></text:span><text:span text:style-name="T1896">Paineiras.</text:span><text:span text:style-name="T1897"><text:s/></text:span><text:span text:style-name="T1898">É</text:span><text:span text:style-name="T1899"><text:s/></text:span><text:span text:style-name="T1900">necessário</text:span><text:span text:style-name="T1901"><text:s/></text:span><text:span text:style-name="T1902">a</text:span><text:span text:style-name="T1903"><text:s/></text:span><text:span text:style-name="T1904">retirada</text:span><text:span text:style-name="T1905"><text:s/></text:span><text:span text:style-name="T1906">destas</text:span><text:span text:style-name="T1907"><text:s/></text:span><text:span text:style-name="T1908">árvores</text:span><text:span text:style-name="T1909"><text:s/></text:span><text:span text:style-name="T1910">em</text:span><text:span text:style-name="T1911"><text:s/></text:span><text:span text:style-name="T1912">função</text:span><text:span text:style-name="T1913"><text:s/></text:span><text:span text:style-name="T1914">da</text:span><text:span text:style-name="T1915"><text:s/></text:span><text:span text:style-name="T1916">pavimentação</text:span><text:span text:style-name="T1917"><text:s/></text:span><text:span text:style-name="T1918">da</text:span><text:span text:style-name="T1919"><text:s/></text:span><text:span text:style-name="T1920">rua promovida</text:span><text:span text:style-name="T1921"><text:s/></text:span><text:span text:style-name="T1922">pelo</text:span><text:span text:style-name="T1923"><text:s/></text:span><text:span text:style-name="T1924">Secretária</text:span><text:span text:style-name="T1925"><text:s/></text:span><text:span text:style-name="T1926">de</text:span><text:span text:style-name="T1927"><text:s/></text:span><text:span text:style-name="T1928">Infraestrutura</text:span><text:span text:style-name="T1929"><text:s/></text:span><text:span text:style-name="T1930">da</text:span><text:span text:style-name="T1931"><text:s/></text:span><text:span text:style-name="T1932">Prefeitura</text:span><text:span text:style-name="T1933"><text:s/></text:span><text:span text:style-name="T1934">Municipal.</text:span><text:span text:style-name="T1935"><text:s/></text:span><text:span text:style-name="T1936">As</text:span><text:span text:style-name="T1937"><text:s/></text:span><text:span text:style-name="T1938">medidas</text:span><text:span text:style-name="T1939"><text:s/></text:span><text:span text:style-name="T1940">para</text:span><text:span text:style-name="T1941"><text:s/></text:span><text:span text:style-name="T1942">a</text:span><text:span text:style-name="T1943"><text:s/></text:span><text:span text:style-name="T1944">realização</text:span><text:span text:style-name="T1945"><text:s/></text:span><text:span text:style-name="T1946">das obras</text:span><text:span text:style-name="T1947"><text:s/></text:span><text:span text:style-name="T1948">do</text:span><text:span text:style-name="T1949"><text:s/></text:span><text:span text:style-name="T1950">novo</text:span><text:span text:style-name="T1951"><text:s/></text:span><text:span text:style-name="T1952">passeio</text:span><text:span text:style-name="T1953"><text:s/></text:span><text:span text:style-name="T1954">público,</text:span><text:span text:style-name="T1955"><text:s/></text:span><text:span text:style-name="T1956">pavimentação</text:span><text:span text:style-name="T1957"><text:s/></text:span><text:span text:style-name="T1958">e</text:span><text:span text:style-name="T1959"><text:s/></text:span><text:span text:style-name="T1960">escoamento</text:span><text:span text:style-name="T1961"><text:s/></text:span><text:span text:style-name="T1962">são</text:span><text:span text:style-name="T1963"><text:s/></text:span><text:span text:style-name="T1964">de</text:span><text:span text:style-name="T1965"><text:s/></text:span><text:span text:style-name="T1966">acordo</text:span><text:span text:style-name="T1967"><text:s/></text:span><text:span text:style-name="T1968">com</text:span><text:span text:style-name="T1969"><text:s/></text:span><text:span text:style-name="T1970">as</text:span><text:span text:style-name="T1971"><text:s/></text:span><text:span text:style-name="T1972">normativas</text:span><text:span text:style-name="T1973"><text:s/></text:span><text:span text:style-name="T1974">do<text:s/></text:span><text:span text:style-name="T1975">Departamento</text:span><text:span text:style-name="T1976"><text:s/></text:span><text:span text:style-name="T1977">Nacional</text:span><text:span text:style-name="T1978"><text:s/></text:span><text:span text:style-name="T1979">de</text:span><text:span text:style-name="T1980"><text:s/></text:span><text:span text:style-name="T1981">Infraestrutura</text:span><text:span text:style-name="T1982"><text:s/></text:span><text:span text:style-name="T1983">de</text:span><text:span text:style-name="T1984"><text:s/></text:span><text:span text:style-name="T1985">Transportes</text:span><text:span text:style-name="T1986"><text:s/></text:span><text:span text:style-name="T1987">(DNIT),</text:span><text:span text:style-name="T1988"><text:s/></text:span><text:span text:style-name="T1989">resultando</text:span><text:span text:style-name="T1990"><text:s/></text:span><text:span text:style-name="T1991">na</text:span><text:span text:style-name="T1992"><text:s/></text:span><text:span text:style-name="T1993">necessidade</text:span><text:span text:style-name="T1994"><text:s/></text:span><text:span text:style-name="T1995">da</text:span><text:span text:style-name="T1996"><text:s/></text:span><text:span text:style-name="T1997">retirada</text:span><text:span text:style-name="T1998"><text:s/></text:span><text:span text:style-name="T1999">das</text:span><text:span text:style-name="T2000"><text:s/></text:span><text:span text:style-name="T2001">árvores</text:span><text:span text:style-name="T2002"><text:s/></text:span><text:span text:style-name="T2003">em</text:span><text:span text:style-name="T2004"><text:s/></text:span><text:span text:style-name="T2005">questão.</text:span><text:span text:style-name="T2006"><text:s/></text:span><text:span text:style-name="T2007">Contudo,</text:span><text:span text:style-name="T2008"><text:s/></text:span><text:span text:style-name="T2009">será</text:span><text:span text:style-name="T2010"><text:s/></text:span><text:span text:style-name="T2011">feito</text:span><text:span text:style-name="T2012"><text:s/></text:span><text:span text:style-name="T2013">a</text:span><text:span text:style-name="T2014"><text:s/></text:span><text:span text:style-name="T2015">doação</text:span><text:span text:style-name="T2016"><text:s/></text:span><text:span text:style-name="T2017">de</text:span><text:span text:style-name="T2018"><text:s/></text:span><text:span text:style-name="T2019">100</text:span><text:span text:style-name="T2020"><text:s/></text:span><text:span text:style-name="T2021">espécies</text:span><text:span text:style-name="T2022"><text:s/></text:span><text:span text:style-name="T2023">nativas</text:span><text:span text:style-name="T2024"><text:s/></text:span><text:span text:style-name="T2025">para</text:span><text:span text:style-name="T2026"><text:s/></text:span><text:span text:style-name="T2027">o</text:span><text:span text:style-name="T2028"><text:s/></text:span><text:span text:style-name="T2029">Horto</text:span><text:span text:style-name="T2030"><text:s/></text:span><text:span text:style-name="T2031">Municipal de Criciúma, como medida compensatória.</text:span></text:p>
      <text:p text:style-name="P2032"/>
      <text:p text:style-name="P2033"><text:span text:style-name="T2034">As</text:span><text:span text:style-name="T2035"><text:s/></text:span><text:span text:style-name="T2036">pessoas</text:span><text:span text:style-name="T2037"><text:s/></text:span><text:span text:style-name="T2038">interessadas</text:span><text:span text:style-name="T2039"><text:s/></text:span><text:span text:style-name="T2040">têm</text:span><text:span text:style-name="T2041"><text:s/></text:span><text:span text:style-name="T2042">10</text:span><text:span text:style-name="T2043"><text:s/></text:span><text:span text:style-name="T2044">(Dez)</text:span><text:span text:style-name="T2045"><text:s/></text:span><text:span text:style-name="T2046">dias,</text:span><text:span text:style-name="T2047"><text:s/></text:span><text:span text:style-name="T2048">a</text:span><text:span text:style-name="T2049"><text:s/></text:span><text:span text:style-name="T2050">partir</text:span><text:span text:style-name="T2051"><text:s/></text:span><text:span text:style-name="T2052">da</text:span><text:span text:style-name="T2053"><text:s/></text:span><text:span text:style-name="T2054">informação</text:span><text:span text:style-name="T2055"><text:s/></text:span><text:span text:style-name="T2056">publicada,</text:span><text:span text:style-name="T2057"><text:s/></text:span><text:span text:style-name="T2058">para</text:span><text:span text:style-name="T2059"><text:s/></text:span><text:span text:style-name="T2060">apresentarem</text:span><text:span text:style-name="T2061"><text:s/></text:span><text:span text:style-name="T2062">recursos junto á Diretoria de Meio Ambiente de Criciúma.</text:span></text:p>
      <text:p text:style-name="P2063"/>
      <text:p text:style-name="P2064">Data, local e assinatura<text:s/></text:p>
      <text:p text:style-name="P2065"><text:span text:style-name="T2066">CRICIÚMA,</text:span><text:span text:style-name="T2067"><text:s/></text:span><text:span text:style-name="T2068">31</text:span><text:span text:style-name="T2069"><text:s/></text:span><text:span text:style-name="T2070">de</text:span><text:span text:style-name="T2071"><text:s/></text:span><text:span text:style-name="T2072">Maio</text:span><text:span text:style-name="T2073"><text:s/></text:span><text:span text:style-name="T2074">de</text:span><text:span text:style-name="T2075"><text:s/></text:span><text:span text:style-name="T2076">2024</text:span></text:p>
      <text:p text:style-name="P2077"/>
      <text:p text:style-name="P2078"><text:span text:style-name="T2079">Felipe Soratto<text:s/></text:span><text:span text:style-name="T2080">Monteiro</text:span><text:span text:style-name="T2081"><text:s/>-<text:s/></text:span><text:span text:style-name="T2082">Matrícula 66087<text:s/></text:span><text:span text:style-name="T2083">– Diretor<text:s/></text:span><text:span text:style-name="T2084">Municipal</text:span><text:span text:style-name="T2085"><text:s/></text:span><text:span text:style-name="T2086">de</text:span><text:span text:style-name="T2087"><text:s/></text:span><text:span text:style-name="T2088">Meio</text:span><text:span text:style-name="T2089"><text:s/></text:span><text:span text:style-name="T2090">Ambiente</text:span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87</text:span><text:span text:style-name="T5">– Ano 15<text:s/></text:span><text:span text:style-name="T6">terça</text:span><text:span text:style-name="T7">-feira,<text:s/></text:span><text:span text:style-name="T8">4</text:span><text:span text:style-name="T9"><text:s/>de<text:s/></text:span><text:span text:style-name="T10">junho</text:span><text:span text:style-name="T11"><text:s/>de 2024</text:span></text:p><draw:enhanced-geometry draw:type="non-primitive" svg:viewBox="0 0 21600 21600" draw:enhanced-path="M 0 0 L 21600 0 21600 21600 0 21600 Z N"/></draw:custom-shape></text:span><text:span text:style-name="T12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3"><draw:custom-shape svg:x="10.87129in" svg:y="7.68086in" svg:width="0.61528in" svg:height="0.55278in" draw:z-index="251680768" draw:id="id1" draw:style-name="a3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7"><draw:custom-shape svg:x="7.64375in" svg:y="11.14028in" svg:width="0.61528in" svg:height="0.55278in" draw:z-index="251679744" draw:id="id2" draw:style-name="a5" draw:name="Oval 2" text:anchor-type="paragraph"><svg:title/><svg:desc/><text:p text:style-name="P18"><text:span text:style-name="T1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6-04T20:06:00Z</meta:creation-date>
    <dc:date>2024-06-04T20:06:00Z</dc:date>
    <meta:print-date>2024-06-04T20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94" meta:word-count="7384" meta:character-count="47168" meta:row-count="332" meta:non-whitespace-character-count="39878"/>
  </office:meta>
</office:document-meta>
</file>