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7" style:parent-style-name="Fonteparág.padrão" style:family="text">
      <style:text-properties style:language-asian="pt" style:country-asian="BR"/>
    </style:style>
    <style:style style:name="P18"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9" style:parent-style-name="atr2" style:family="paragraph">
      <style:paragraph-properties>
        <style:tab-stops>
          <style:tab-stop style:type="left" style:position="0.593in"/>
        </style:tab-stops>
      </style:paragraph-properties>
    </style:style>
    <style:style style:name="P20" style:parent-style-name="Normal" style:family="paragraph">
      <style:paragraph-properties>
        <style:tab-stops>
          <style:tab-stop style:type="left" style:position="5.2395in"/>
        </style:tab-stops>
      </style:paragraph-properties>
      <style:text-properties style:font-name-complex="Calibri"/>
    </style:style>
    <style:style style:name="T21" style:parent-style-name="Fonteparág.padrão" style:family="text">
      <style:text-properties style:font-name-complex="Calibri" style:language-asian="pt" style:country-asian="BR"/>
    </style:style>
    <style:style style:name="P22" style:parent-style-name="Conteúdodoquadro" style:family="paragraph">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omplex="Calibri" fo:font-size="1pt" style:font-size-asian="1pt" style:font-size-complex="1pt" style:language-asian="pt" style:country-asian="BR"/>
    </style:style>
    <style:style style:name="T24" style:parent-style-name="Fonteparág.padrão" style:family="text">
      <style:text-properties style:font-name="Calibri" style:font-name-complex="Calibri" fo:color="#000000" fo:font-size="26pt" style:font-size-asian="26pt" style:font-size-complex="26pt"/>
    </style:style>
    <style:style style:name="P25"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6"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7" style:parent-style-name="Fonteparág.padrão" style:family="text">
      <style:text-properties fo:letter-spacing="0.0006in" fo:font-size="8pt" style:font-size-asian="8pt" style:font-size-complex="12pt"/>
    </style:style>
    <style:style style:name="T28" style:parent-style-name="Fonteparág.padrão" style:family="text">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6pt" style:font-size-asian="16pt" style:font-size-complex="16pt" style:language-asian="pt" style:country-asian="BR"/>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5pt" style:font-size-asian="5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omplex="Calibri" fo:font-size="10pt" style:font-size-asian="10pt" style:font-size-complex="10pt" style:language-asian="pt" style:country-asian="BR"/>
    </style:style>
    <style:style style:name="T4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omplex="Calibri" fo:font-weight="bold" style:font-weight-asian="bold" fo:font-size="10pt" style:font-size-asian="10pt" style:font-size-complex="10pt"/>
    </style:style>
    <style:style style:name="T49" style:parent-style-name="Fonteparág.padrão" style:family="text">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omplex="Calibri" fo:font-size="10pt" style:font-size-asian="10pt" style:font-size-complex="10pt"/>
    </style:style>
    <style:style style:name="T57" style:parent-style-name="Fonteparág.padrão" style:family="text">
      <style:text-properties style:font-name-complex="Calibri" fo:font-weight="bold" style:font-weight-asian="bold" fo:font-size="10pt" style:font-size-asian="10pt" style:font-size-complex="10pt"/>
    </style:style>
    <style:style style:name="T58" style:parent-style-name="Fonteparág.padrão" style:family="text">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6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2" style:parent-style-name="Standard" style:family="paragraph">
      <style:paragraph-properties fo:text-align="justify" fo:margin-left="-0.197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style>
    <style:style style:name="T64" style:parent-style-name="Fonteparág.padrão" style:family="text">
      <style:text-properties style:font-name="Calibri" style:font-name-complex="Calibri" fo:font-weight="bold" style:font-weight-asian="bold" fo:font-size="10pt" style:font-size-asian="10pt"/>
    </style:style>
    <style:style style:name="T65" style:parent-style-name="Fonteparág.padrão" style:family="text">
      <style:text-properties style:font-name="Calibri" style:font-name-complex="Calibri" style:font-weight-complex="bold" fo:font-size="10pt" style:font-size-asian="10pt"/>
    </style:style>
    <style:style style:name="P66" style:parent-style-name="NormalWeb" style:family="paragraph">
      <style:paragraph-properties fo:text-align="justify" fo:margin-bottom="0in" fo:margin-left="-0.1972in" fo:background-color="#FBFBFB">
        <style:tab-stops/>
      </style:paragraph-properties>
    </style:style>
    <style:style style:name="T67" style:parent-style-name="Fonteparág.padrão" style:family="text">
      <style:text-properties style:font-name="Calibri" style:font-name-complex="Calibri" fo:font-weight="bold" style:font-weight-asian="bold" fo:color="#000000" fo:font-size="10pt" style:font-size-asian="10pt" style:font-size-complex="10pt"/>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color="#000000" fo:font-size="10pt" style:font-size-asian="10pt" style:font-size-complex="10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1" style:parent-style-name="Fonteparág.padrão" style:family="text">
      <style:text-properties style:font-name-complex="Calibri" fo:font-size="9pt" style:font-size-asian="9pt" style:font-size-complex="9pt"/>
    </style:style>
    <style:style style:name="P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5pt" style:font-size-asian="5pt" style:font-size-complex="5pt"/>
    </style:style>
    <style:style style:name="P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tyle="italic" style:font-style-asian="italic"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style>
    <style:style style:name="T78" style:parent-style-name="Fonteparág.padrão" style:family="text">
      <style:text-properties style:font-name-complex="Calibri" fo:font-size="10pt" style:font-size-asian="10pt" style:font-size-complex="10pt" style:language-asian="pt" style:country-asian="BR"/>
    </style:style>
    <style:style style:name="T7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0" style:parent-style-name="Fonteparág.padrão" style:family="text">
      <style:text-properties style:font-name-complex="Calibri" fo:font-size="10pt" style:font-size-asian="10pt" style:font-size-complex="10pt" style:language-asian="pt" style:country-asian="BR"/>
    </style:style>
    <style:style style:name="P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omplex="Calibri" fo:font-weight="bold" style:font-weight-asian="bold" fo:font-size="10pt" style:font-size-asian="10pt" style:font-size-complex="10pt"/>
    </style:style>
    <style:style style:name="T84" style:parent-style-name="Fonteparág.padrão" style:family="text">
      <style:text-properties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omplex="Calibri" fo:font-weight="bold" style:font-weight-asian="bold" fo:font-size="10pt" style:font-size-asian="10pt" style:font-size-complex="10pt"/>
    </style:style>
    <style:style style:name="T88" style:parent-style-name="Fonteparág.padrão" style:family="text">
      <style:text-properties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fo:hyphenate="true"/>
    </style:style>
    <style:style style:name="T91" style:parent-style-name="Fonteparág.padrão" style:family="text">
      <style:text-properties style:font-name-complex="Calibri" fo:font-weight="bold" style:font-weight-asian="bold" fo:font-size="10pt" style:font-size-asian="10pt" style:font-size-complex="10pt"/>
    </style:style>
    <style:style style:name="T92" style:parent-style-name="Fonteparág.padrão" style:family="text">
      <style:text-properties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94"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fo:background-color="#FBFBFB" style:language-asian="pt" style:country-asian="BR" fo:hyphenate="true"/>
    </style:style>
    <style:style style:name="P9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6" style:parent-style-name="Standard" style:family="paragraph">
      <style:paragraph-properties fo:text-align="justify" fo:margin-left="-0.1972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style>
    <style:style style:name="T98" style:parent-style-name="Fonteparág.padrão" style:family="text">
      <style:text-properties style:font-name="Calibri" style:font-name-complex="Calibri" fo:font-weight="bold" style:font-weight-asian="bold" fo:font-size="10pt" style:font-size-asian="10pt"/>
    </style:style>
    <style:style style:name="T99" style:parent-style-name="Fonteparág.padrão" style:family="text">
      <style:text-properties style:font-name="Calibri" style:font-name-complex="Calibri" style:font-weight-complex="bold" fo:font-size="10pt" style:font-size-asian="10pt"/>
    </style:style>
    <style:style style:name="P100" style:parent-style-name="NormalWeb" style:family="paragraph">
      <style:paragraph-properties fo:text-align="justify" fo:margin-bottom="0in" fo:margin-left="-0.1972in" fo:background-color="#FBFBFB">
        <style:tab-stops/>
      </style:paragraph-properties>
    </style:style>
    <style:style style:name="T101" style:parent-style-name="Fonteparág.padrão" style:family="text">
      <style:text-properties style:font-name="Calibri" style:font-name-complex="Calibri" fo:font-weight="bold" style:font-weight-asian="bold" fo:color="#000000" fo:font-size="10pt" style:font-size-asian="10pt" style:font-size-complex="10pt"/>
    </style:style>
    <style:style style:name="T1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3" style:parent-style-name="Fonteparág.padrão" style:family="text">
      <style:text-properties style:font-name="Calibri" style:font-name-complex="Calibri" fo:color="#000000" fo:font-size="10pt" style:font-size-asian="10pt" style:font-size-complex="10pt"/>
    </style:style>
    <style:style style:name="P1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5" style:parent-style-name="Fonteparág.padrão" style:family="text">
      <style:text-properties style:font-name-complex="Calibri" fo:font-size="9pt" style:font-size-asian="9pt" style:font-size-complex="9pt"/>
    </style:style>
    <style:style style:name="T106" style:parent-style-name="Fonteparág.padrão" style:family="text">
      <style:text-properties style:font-name-complex="Calibri" fo:font-size="9pt" style:font-size-asian="9pt" style:font-size-complex="9pt"/>
    </style:style>
    <style:style style:name="P1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6pt" style:font-size-asian="16pt" style:font-size-complex="16pt" style:language-asian="pt" style:country-asian="BR"/>
    </style:style>
    <style:style style:name="P1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1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1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1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1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15"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asian="Cambria" style:font-name-complex="Calibri" fo:font-size="10pt" style:font-size-asian="10pt" style:font-size-complex="10pt"/>
    </style:style>
    <style:style style:name="T12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21" style:parent-style-name="Fonteparág.padrão" style:family="text">
      <style:text-properties style:font-name="Calibri" style:font-name-asian="Cambria"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23" style:parent-style-name="Fonteparág.padrão" style:family="text">
      <style:text-properties style:font-name="Calibri" style:font-name-complex="Calibri" style:font-weight-complex="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fo:margin-right="-0.0986in">
        <style:tab-stops>
          <style:tab-stop style:type="left" style:position="2.484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29" style:parent-style-name="Fonteparág.padrão" style:family="text">
      <style:text-properties style:font-name="Calibri" style:font-name-complex="Calibri" fo:color="#000000" fo:font-size="10pt" style:font-size-asian="10pt" style:font-size-complex="10pt"/>
    </style:style>
    <style:style style:name="P130" style:parent-style-name="Normal" style:family="paragraph">
      <style:paragraph-properties fo:text-align="justify" fo:margin-bottom="0in" fo:line-height="100%" fo:margin-right="-0.0986in"/>
      <style:text-properties style:font-name="Calibri" style:font-name-complex="Calibri" fo:font-size="10pt" style:font-size-asian="10pt" style:font-size-complex="10pt"/>
    </style:style>
    <style:style style:name="TableColumn132" style:family="table-column">
      <style:table-column-properties style:column-width="0.5909in" style:use-optimal-column-width="false"/>
    </style:style>
    <style:style style:name="TableColumn133" style:family="table-column">
      <style:table-column-properties style:column-width="5.3159in" style:use-optimal-column-width="false"/>
    </style:style>
    <style:style style:name="TableColumn134" style:family="table-column">
      <style:table-column-properties style:column-width="1.7715in" style:use-optimal-column-width="false"/>
    </style:style>
    <style:style style:name="Table131" style:family="table">
      <style:table-properties style:width="7.6784in" fo:margin-left="-0.2006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37" style:parent-style-name="Conteúdodatabela" style:family="paragraph">
      <style:paragraph-properties fo:text-align="justify" fo:margin-right="-0.0986in"/>
    </style:style>
    <style:style style:name="T138" style:parent-style-name="Fonteparág.padrão" style:family="text">
      <style:text-properties style:font-name="Calibri" style:font-name-complex="Calibri" fo:font-weight="bold" style:font-weight-asian="bold" fo:font-size="10pt" style:font-size-asian="10pt"/>
    </style:style>
    <style:style style:name="TableCell13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40" style:parent-style-name="Conteúdodatabela" style:family="paragraph">
      <style:paragraph-properties fo:text-align="justify" fo:margin-right="-0.0986in"/>
    </style:style>
    <style:style style:name="T141" style:parent-style-name="Fonteparág.padrão" style:family="text">
      <style:text-properties style:font-name="Calibri" style:font-name-complex="Calibri" fo:font-weight="bold" style:font-weight-asian="bold" fo:font-size="10pt" style:font-size-asian="10pt"/>
    </style:style>
    <style:style style:name="TableCell142" style:family="table-cell">
      <style:table-cell-properties fo:border="0.0069in solid #000000" style:writing-mode="lr-tb" style:vertical-align="bottom" fo:padding-top="0.0194in" fo:padding-left="0.0194in" fo:padding-bottom="0.0194in" fo:padding-right="0.0194in"/>
    </style:style>
    <style:style style:name="P143" style:parent-style-name="Conteúdodatabela" style:family="paragraph">
      <style:paragraph-properties fo:text-align="justify" fo:margin-right="-0.0986in"/>
    </style:style>
    <style:style style:name="T144" style:parent-style-name="Fonteparág.padrão" style:family="text">
      <style:text-properties style:font-name="Calibri" style:font-name-complex="Calibri" fo:font-weight="bold" style:font-weight-asian="bold" fo:font-size="10pt" style:font-size-asian="10pt"/>
    </style:style>
    <style:style style:name="TableRow145" style:family="table-row">
      <style:table-row-properties style:use-optimal-row-height="false"/>
    </style:style>
    <style:style style:name="TableCell14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47" style:parent-style-name="Conteúdodatabela" style:family="paragraph">
      <style:paragraph-properties fo:text-align="justify" fo:margin-right="-0.0986in"/>
      <style:text-properties style:font-name="Calibri" style:font-name-complex="Calibri" fo:font-size="10pt" style:font-size-asian="10pt"/>
    </style:style>
    <style:style style:name="TableCell14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49" style:parent-style-name="Conteúdodatabela" style:family="paragraph">
      <style:paragraph-properties fo:text-align="justify" fo:margin-right="-0.0986in"/>
      <style:text-properties style:font-name="Calibri" style:font-name-complex="Calibri" fo:font-size="10pt" style:font-size-asian="10pt"/>
    </style:style>
    <style:style style:name="TableCell1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1" style:parent-style-name="Conteúdodatabela" style:family="paragraph">
      <style:paragraph-properties fo:text-align="justify" fo:margin-right="-0.0986in"/>
      <style:text-properties style:font-name="Calibri" style:font-name-complex="Calibri" fo:font-size="10pt" style:font-size-asian="10pt"/>
    </style:style>
    <style:style style:name="TableRow152" style:family="table-row">
      <style:table-row-properties style:min-row-height="0.2111in" style:use-optimal-row-height="false"/>
    </style:style>
    <style:style style:name="TableCell15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4" style:parent-style-name="Conteúdodatabela" style:family="paragraph">
      <style:paragraph-properties fo:text-align="justify" fo:margin-right="-0.0986in"/>
      <style:text-properties style:font-name="Calibri" style:font-name-complex="Calibri" fo:font-size="10pt" style:font-size-asian="10pt"/>
    </style:style>
    <style:style style:name="TableCell15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56" style:parent-style-name="Conteúdodatabela" style:family="paragraph">
      <style:paragraph-properties fo:text-align="justify" fo:margin-right="-0.0986in"/>
      <style:text-properties style:font-name="Calibri" style:font-name-complex="Calibri" fo:font-size="10pt" style:font-size-asian="10pt"/>
    </style:style>
    <style:style style:name="TableCell1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158" style:parent-style-name="Conteúdodatabela" style:family="paragraph">
      <style:paragraph-properties fo:text-align="justify" fo:margin-right="-0.0986in"/>
      <style:text-properties style:font-name="Calibri" style:font-name-complex="Calibri" fo:font-size="10pt" style:font-size-asian="10pt"/>
    </style:style>
    <style:style style:name="P159" style:parent-style-name="Normal" style:family="paragraph">
      <style:paragraph-properties fo:text-align="justify" fo:margin-bottom="0in" fo:line-height="100%" fo:margin-left="-0.1972in" fo:margin-right="0.1972in">
        <style:tab-stops>
          <style:tab-stop style:type="left" style:position="2.484in"/>
        </style:tab-stops>
      </style:paragraph-properties>
      <style:text-properties style:font-name="Calibri" style:font-name-complex="Calibri" fo:font-size="4pt" style:font-size-asian="4pt" style:font-size-complex="10pt"/>
    </style:style>
    <style:style style:name="P160"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P162"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4pt" style:font-size-asian="4pt" style:font-size-complex="10pt"/>
    </style:style>
    <style:style style:name="P163" style:parent-style-name="Normal" style:family="paragraph">
      <style:paragraph-properties fo:text-align="justify" fo:margin-bottom="0in" fo:line-height="100%" fo:margin-left="-0.1972in" fo:margin-right="-0.7875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Web" style:family="paragraph">
      <style:paragraph-properties fo:text-align="justify" fo:margin-bottom="0in" fo:margin-left="-0.1972in" fo:margin-right="-0.7875in" fo:background-color="#FBFBFB">
        <style:tab-stops/>
      </style:paragraph-properties>
    </style:style>
    <style:style style:name="T168" style:parent-style-name="Fonteparág.padrão" style:family="text">
      <style:text-properties style:font-name="Calibri" style:font-name-complex="Calibri" fo:font-weight="bold" style:font-weight-asian="bold" fo:color="#000000" fo:font-size="10pt" style:font-size-asian="10pt" style:font-size-complex="10pt"/>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 style:parent-style-name="Fonteparág.padrão" style:family="text">
      <style:text-properties style:font-name="Calibri" style:font-name-complex="Calibri" fo:color="#000000" fo:font-size="10pt" style:font-size-asian="10pt" style:font-size-complex="10pt"/>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7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2pt"/>
    </style:style>
    <style:style style:name="P17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7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7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77"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asian="Cambria" style:font-name-complex="Calibri" fo:font-size="10pt" style:font-size-asian="10pt" style:font-size-complex="10pt"/>
    </style:style>
    <style:style style:name="T18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183" style:parent-style-name="Fonteparág.padrão" style:family="text">
      <style:text-properties style:font-name="Calibri" style:font-name-asian="Cambria" style:font-name-complex="Calibri" fo:font-size="10pt" style:font-size-asian="10pt" style:font-size-complex="10pt"/>
    </style:style>
    <style:style style:name="P184" style:parent-style-name="Normal" style:family="paragraph">
      <style:paragraph-properties fo:text-align="justify" fo:margin-bottom="0in" fo:line-height="100%" fo:margin-left="-0.1972in" fo:margin-right="-0.0986in">
        <style:tab-stops>
          <style:tab-stop style:type="left" style:position="2.484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86" style:parent-style-name="Fonteparág.padrão" style:family="text">
      <style:text-properties style:font-name="Calibri" style:font-name-complex="Calibri" style:font-weight-complex="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fo:margin-right="-0.0986in">
        <style:tab-stops>
          <style:tab-stop style:type="left" style:position="2.484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192" style:parent-style-name="Fonteparág.padrão" style:family="text">
      <style:text-properties style:font-name="Calibri" style:font-name-complex="Calibri" fo:color="#000000" fo:font-size="10pt" style:font-size-asian="10pt" style:font-size-complex="10pt"/>
    </style:style>
    <style:style style:name="P193" style:parent-style-name="Normal" style:family="paragraph">
      <style:paragraph-properties fo:text-align="justify" fo:margin-bottom="0in" fo:line-height="100%" fo:margin-right="-0.0986in"/>
      <style:text-properties style:font-name="Calibri" style:font-name-complex="Calibri" fo:font-size="5pt" style:font-size-asian="5pt" style:font-size-complex="10pt"/>
    </style:style>
    <style:style style:name="TableColumn195" style:family="table-column">
      <style:table-column-properties style:column-width="1.2805in" style:use-optimal-column-width="false"/>
    </style:style>
    <style:style style:name="TableColumn196" style:family="table-column">
      <style:table-column-properties style:column-width="5.4138in" style:use-optimal-column-width="false"/>
    </style:style>
    <style:style style:name="TableColumn197" style:family="table-column">
      <style:table-column-properties style:column-width="0.984in" style:use-optimal-column-width="false"/>
    </style:style>
    <style:style style:name="Table194" style:family="table">
      <style:table-properties style:width="7.6784in" fo:margin-left="-0.2006in" table:align="lef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00" style:parent-style-name="Conteúdodatabela" style:family="paragraph">
      <style:paragraph-properties fo:text-align="justify" fo:margin-right="-0.0986in"/>
    </style:style>
    <style:style style:name="T201" style:parent-style-name="Fonteparág.padrão" style:family="text">
      <style:text-properties style:font-name="Calibri" style:font-name-complex="Calibri" fo:font-weight="bold" style:font-weight-asian="bold" fo:font-size="10pt" style:font-size-asian="10pt"/>
    </style:style>
    <style:style style:name="TableCell20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03" style:parent-style-name="Conteúdodatabela" style:family="paragraph">
      <style:paragraph-properties fo:text-align="justify" fo:margin-right="-0.0986in"/>
    </style:style>
    <style:style style:name="T204" style:parent-style-name="Fonteparág.padrão" style:family="text">
      <style:text-properties style:font-name="Calibri" style:font-name-complex="Calibri" fo:font-weight="bold" style:font-weight-asian="bold" fo:font-size="10pt" style:font-size-asian="10pt"/>
    </style:style>
    <style:style style:name="TableCell205" style:family="table-cell">
      <style:table-cell-properties fo:border="0.0069in solid #000000" style:writing-mode="lr-tb" style:vertical-align="bottom" fo:padding-top="0.0194in" fo:padding-left="0.0194in" fo:padding-bottom="0.0194in" fo:padding-right="0.0194in"/>
    </style:style>
    <style:style style:name="P206" style:parent-style-name="Conteúdodatabela" style:family="paragraph">
      <style:paragraph-properties fo:text-align="justify" fo:margin-right="-0.0986in"/>
    </style:style>
    <style:style style:name="T207" style:parent-style-name="Fonteparág.padrão" style:family="text">
      <style:text-properties style:font-name="Calibri" style:font-name-complex="Calibri" fo:font-weight="bold" style:font-weight-asian="bold" fo:font-size="10pt" style:font-size-asian="10pt"/>
    </style:style>
    <style:style style:name="TableRow208" style:family="table-row">
      <style:table-row-properties style:use-optimal-row-height="false"/>
    </style:style>
    <style:style style:name="TableCell20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10" style:parent-style-name="Conteúdodatabela" style:family="paragraph">
      <style:paragraph-properties fo:text-align="justify"/>
      <style:text-properties style:font-name="Calibri" style:font-name-complex="Calibri" fo:font-size="10pt" style:font-size-asian="10pt"/>
    </style:style>
    <style:style style:name="TableCell21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12" style:parent-style-name="Conteúdodatabela" style:family="paragraph">
      <style:paragraph-properties fo:text-align="justify"/>
      <style:text-properties style:font-name="Calibri" style:font-name-complex="Calibri" fo:font-size="10pt" style:font-size-asian="10pt"/>
    </style:style>
    <style:style style:name="TableCell21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214" style:parent-style-name="Conteúdodatabela" style:family="paragraph">
      <style:paragraph-properties fo:text-align="justify"/>
      <style:text-properties style:font-name="Calibri" style:font-name-complex="Calibri" fo:font-size="10pt" style:font-size-asian="10pt"/>
    </style:style>
    <style:style style:name="P21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4pt" style:font-size-asian="4pt" style:font-size-complex="10pt"/>
    </style:style>
    <style:style style:name="P21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P2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4pt" style:font-size-asian="4pt" style:font-size-complex="10pt"/>
    </style:style>
    <style:style style:name="P219" style:parent-style-name="Normal" style:family="paragraph">
      <style:paragraph-properties fo:text-align="justify" fo:margin-bottom="0in" fo:line-height="100%" fo:margin-left="-0.1972in" fo:margin-right="0.0006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Web" style:family="paragraph">
      <style:paragraph-properties fo:text-align="justify" fo:margin-bottom="0in" fo:margin-left="-0.1972in" fo:margin-right="0.0006in" fo:background-color="#FBFBFB">
        <style:tab-stops/>
      </style:paragraph-properties>
    </style:style>
    <style:style style:name="T224" style:parent-style-name="Fonteparág.padrão" style:family="text">
      <style:text-properties style:font-name="Calibri" style:font-name-complex="Calibri" fo:font-weight="bold" style:font-weight-asian="bold" fo:color="#000000" fo:font-size="10pt" style:font-size-asian="10pt" style:font-size-complex="10pt"/>
    </style:style>
    <style:style style:name="T225" style:parent-style-name="Fonteparág.padrão" style:family="text">
      <style:text-properties style:font-name="Calibri" style:font-name-complex="Calibri" fo:font-weight="bold" style:font-weight-asian="bold" fo:color="#000000" fo:font-size="10pt" style:font-size-asian="10pt" style:font-size-complex="10pt"/>
    </style:style>
    <style:style style:name="T226" style:parent-style-name="Fonteparág.padrão" style:family="text">
      <style:text-properties style:font-name="Calibri" style:font-name-complex="Calibri" fo:color="#000000" fo:font-size="10pt" style:font-size-asian="10pt" style:font-size-complex="10pt"/>
    </style:style>
    <style:style style:name="P2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2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23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fo:background-color="#FFFFFF"/>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4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48" style:family="table-column">
      <style:table-column-properties style:column-width="0.6895in" style:use-optimal-column-width="false"/>
    </style:style>
    <style:style style:name="TableColumn249" style:family="table-column">
      <style:table-column-properties style:column-width="6.4972in" style:use-optimal-column-width="false"/>
    </style:style>
    <style:style style:name="TableColumn250" style:family="table-column">
      <style:table-column-properties style:column-width="0.4916in" style:use-optimal-column-width="false"/>
    </style:style>
    <style:style style:name="Table247" style:family="table">
      <style:table-properties style:width="7.6784in" fo:margin-left="-0.2006in" table:align="lef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0194in" fo:padding-left="0.0194in" fo:padding-bottom="0.0194in" fo:padding-right="0.0194in"/>
    </style:style>
    <style:style style:name="P25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54" style:family="table-cell">
      <style:table-cell-properties fo:border="0.0069in solid #000000" style:writing-mode="lr-tb" style:vertical-align="middle" fo:padding-top="0.0194in" fo:padding-left="0.0194in" fo:padding-bottom="0.0194in" fo:padding-right="0.0194in"/>
    </style:style>
    <style:style style:name="P25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56" style:family="table-cell">
      <style:table-cell-properties fo:border="0.0069in solid #000000" style:writing-mode="lr-tb" style:vertical-align="middle" fo:padding-top="0.0194in" fo:padding-left="0.0194in" fo:padding-bottom="0.0194in" fo:padding-right="0.0194in"/>
    </style:style>
    <style:style style:name="P257" style:parent-style-name="Conteúdodatabela" style:family="paragraph">
      <style:paragraph-properties fo:text-align="justify"/>
    </style:style>
    <style:style style:name="T258" style:parent-style-name="Fonteparág.padrão" style:family="text">
      <style:text-properties style:font-name="Calibri" style:font-name-complex="Calibri" fo:font-weight="bold" style:font-weight-asian="bold" fo:font-size="10pt" style:font-size-asian="10pt"/>
    </style:style>
    <style:style style:name="TableRow259" style:family="table-row">
      <style:table-row-properties style:use-optimal-row-height="false"/>
    </style:style>
    <style:style style:name="TableCell260" style:family="table-cell">
      <style:table-cell-properties fo:border="none" style:writing-mode="lr-tb" style:vertical-align="middle" fo:padding-top="0.0194in" fo:padding-left="0.0194in" fo:padding-bottom="0.0194in" fo:padding-right="0.0194in"/>
    </style:style>
    <style:style style:name="P261" style:parent-style-name="Normal" style:family="paragraph">
      <style:text-properties fo:font-weight="bold" style:font-weight-asian="bold" fo:font-size="10pt" style:font-size-asian="10pt" style:font-size-complex="10pt"/>
    </style:style>
    <style:style style:name="TableCell262" style:family="table-cell">
      <style:table-cell-properties fo:border="none" style:writing-mode="lr-tb" style:vertical-align="middle" fo:padding-top="0.0194in" fo:padding-left="0.0194in" fo:padding-bottom="0.0194in" fo:padding-right="0.0194in"/>
    </style:style>
    <style:style style:name="P263" style:parent-style-name="Conteúdodatabela" style:family="paragraph">
      <style:paragraph-properties fo:text-align="justify"/>
      <style:text-properties style:font-name="Calibri" style:font-name-complex="Calibri" style:font-weight-complex="bold"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0194in" fo:padding-left="0.0194in" fo:padding-bottom="0.0194in" fo:padding-right="0.0194in"/>
    </style:style>
    <style:style style:name="P266" style:parent-style-name="Conteúdodatabela" style:family="paragraph">
      <style:paragraph-properties fo:text-align="justify"/>
      <style:text-properties style:font-name="Calibri" style:font-name-complex="Calibri" style:font-weight-complex="bold" fo:font-size="10pt" style:font-size-asian="10pt"/>
    </style:style>
    <style:style style:name="TableCell267" style:family="table-cell">
      <style:table-cell-properties fo:border="0.0069in solid #000000" style:writing-mode="lr-tb" style:vertical-align="middle" fo:padding-top="0.0194in" fo:padding-left="0.0194in" fo:padding-bottom="0.0194in" fo:padding-right="0.0194in"/>
    </style:style>
    <style:style style:name="P268" style:parent-style-name="Conteúdodatabela" style:family="paragraph">
      <style:paragraph-properties fo:text-align="justify"/>
      <style:text-properties style:font-name="Calibri" style:font-name-complex="Calibri" style:font-weight-complex="bold" fo:font-size="10pt" style:font-size-asian="10pt"/>
    </style:style>
    <style:style style:name="TableCell269" style:family="table-cell">
      <style:table-cell-properties fo:border="0.0069in solid #000000" style:writing-mode="lr-tb" style:vertical-align="middle" fo:padding-top="0.0194in" fo:padding-left="0.0194in" fo:padding-bottom="0.0194in" fo:padding-right="0.0194in"/>
    </style:style>
    <style:style style:name="P270" style:parent-style-name="Conteúdodatabela" style:family="paragraph">
      <style:paragraph-properties fo:text-align="justify"/>
      <style:text-properties style:font-name="Calibri" style:font-name-complex="Calibri" style:font-weight-complex="bold" fo:font-size="10pt" style:font-size-asian="10pt"/>
    </style:style>
    <style:style style:name="P271"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asian="Liberation Serif" style:font-name-complex="Calibri" fo:font-weight="bold" style:font-weight-asian="bold" style:letter-kerning="true"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ableColumn276" style:family="table-column">
      <style:table-column-properties style:column-width="0.6895in" style:use-optimal-column-width="false"/>
    </style:style>
    <style:style style:name="TableColumn277" style:family="table-column">
      <style:table-column-properties style:column-width="6.4972in" style:use-optimal-column-width="false"/>
    </style:style>
    <style:style style:name="TableColumn278" style:family="table-column">
      <style:table-column-properties style:column-width="0.4916in" style:use-optimal-column-width="false"/>
    </style:style>
    <style:style style:name="Table275" style:family="table">
      <style:table-properties style:width="7.6784in" fo:margin-left="-0.2006in" table:align="lef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0194in" fo:padding-left="0.0194in" fo:padding-bottom="0.0194in" fo:padding-right="0.0194in"/>
    </style:style>
    <style:style style:name="P28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82" style:family="table-cell">
      <style:table-cell-properties fo:border="0.0069in solid #000000" style:writing-mode="lr-tb" style:vertical-align="middle" fo:padding-top="0.0194in" fo:padding-left="0.0194in" fo:padding-bottom="0.0194in" fo:padding-right="0.0194in"/>
    </style:style>
    <style:style style:name="P28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84" style:family="table-cell">
      <style:table-cell-properties fo:border="0.0069in solid #000000" style:writing-mode="lr-tb" style:vertical-align="middle" fo:padding-top="0.0194in" fo:padding-left="0.0194in" fo:padding-bottom="0.0194in" fo:padding-right="0.0194in"/>
    </style:style>
    <style:style style:name="P285" style:parent-style-name="Conteúdodatabela" style:family="paragraph">
      <style:paragraph-properties fo:text-align="justify"/>
    </style:style>
    <style:style style:name="T286" style:parent-style-name="Fonteparág.padrão" style:family="text">
      <style:text-properties style:font-name="Calibri" style:font-name-complex="Calibri" fo:font-weight="bold" style:font-weight-asian="bold"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0194in" fo:padding-left="0.0194in" fo:padding-bottom="0.0194in" fo:padding-right="0.0194in"/>
    </style:style>
    <style:style style:name="P289" style:parent-style-name="Conteúdodatabela" style:family="paragraph">
      <style:paragraph-properties fo:text-align="justify"/>
      <style:text-properties style:font-name="Calibri" style:font-name-complex="Calibri" style:font-weight-complex="bold" fo:font-size="10pt" style:font-size-asian="10pt"/>
    </style:style>
    <style:style style:name="TableCell290" style:family="table-cell">
      <style:table-cell-properties fo:border="0.0069in solid #000000" style:writing-mode="lr-tb" style:vertical-align="middle" fo:padding-top="0.0194in" fo:padding-left="0.0194in" fo:padding-bottom="0.0194in" fo:padding-right="0.0194in"/>
    </style:style>
    <style:style style:name="P291" style:parent-style-name="Conteúdodatabela" style:family="paragraph">
      <style:paragraph-properties fo:text-align="justify"/>
      <style:text-properties style:font-name="Calibri" style:font-name-complex="Calibri" style:font-weight-complex="bold" fo:font-size="10pt" style:font-size-asian="10pt"/>
    </style:style>
    <style:style style:name="TableCell292" style:family="table-cell">
      <style:table-cell-properties fo:border="0.0069in solid #000000" style:writing-mode="lr-tb" style:vertical-align="middle" fo:padding-top="0.0194in" fo:padding-left="0.0194in" fo:padding-bottom="0.0194in" fo:padding-right="0.0194in"/>
    </style:style>
    <style:style style:name="P293" style:parent-style-name="Conteúdodatabela" style:family="paragraph">
      <style:paragraph-properties fo:text-align="justify"/>
      <style:text-properties style:font-name="Calibri" style:font-name-complex="Calibri" style:font-weight-complex="bold" fo:font-size="10pt" style:font-size-asian="10pt"/>
    </style:style>
    <style:style style:name="P294"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97" style:family="table-column">
      <style:table-column-properties style:column-width="0.6895in" style:use-optimal-column-width="false"/>
    </style:style>
    <style:style style:name="TableColumn298" style:family="table-column">
      <style:table-column-properties style:column-width="6.4972in" style:use-optimal-column-width="false"/>
    </style:style>
    <style:style style:name="TableColumn299" style:family="table-column">
      <style:table-column-properties style:column-width="0.4916in" style:use-optimal-column-width="false"/>
    </style:style>
    <style:style style:name="Table296" style:family="table">
      <style:table-properties style:width="7.6784in" fo:margin-left="-0.2006in" table:align="lef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0194in" fo:padding-left="0.0194in" fo:padding-bottom="0.0194in" fo:padding-right="0.0194in"/>
    </style:style>
    <style:style style:name="P30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03" style:family="table-cell">
      <style:table-cell-properties fo:border="0.0069in solid #000000" style:writing-mode="lr-tb" style:vertical-align="middle" fo:padding-top="0.0194in" fo:padding-left="0.0194in" fo:padding-bottom="0.0194in" fo:padding-right="0.0194in"/>
    </style:style>
    <style:style style:name="P30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05" style:family="table-cell">
      <style:table-cell-properties fo:border="0.0069in solid #000000" style:writing-mode="lr-tb" style:vertical-align="middle" fo:padding-top="0.0194in" fo:padding-left="0.0194in" fo:padding-bottom="0.0194in" fo:padding-right="0.0194in"/>
    </style:style>
    <style:style style:name="P306" style:parent-style-name="Conteúdodatabela" style:family="paragraph">
      <style:paragraph-properties fo:text-align="justify"/>
    </style:style>
    <style:style style:name="T307" style:parent-style-name="Fonteparág.padrão" style:family="text">
      <style:text-properties style:font-name="Calibri" style:font-name-complex="Calibri" fo:font-weight="bold" style:font-weight-asian="bold"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0194in" fo:padding-left="0.0194in" fo:padding-bottom="0.0194in" fo:padding-right="0.0194in"/>
    </style:style>
    <style:style style:name="P310" style:parent-style-name="Conteúdodatabela" style:family="paragraph">
      <style:paragraph-properties fo:text-align="justify"/>
      <style:text-properties style:font-name="Calibri" style:font-name-complex="Calibri" style:font-weight-complex="bold" fo:font-size="10pt" style:font-size-asian="10pt"/>
    </style:style>
    <style:style style:name="TableCell311" style:family="table-cell">
      <style:table-cell-properties fo:border="0.0069in solid #000000" style:writing-mode="lr-tb" style:vertical-align="middle" fo:padding-top="0.0194in" fo:padding-left="0.0194in" fo:padding-bottom="0.0194in" fo:padding-right="0.0194in"/>
    </style:style>
    <style:style style:name="P312" style:parent-style-name="Conteúdodatabela" style:family="paragraph">
      <style:paragraph-properties fo:text-align="justify"/>
      <style:text-properties style:font-name="Calibri" style:font-name-complex="Calibri" style:font-weight-complex="bold" fo:font-size="10pt" style:font-size-asian="10pt"/>
    </style:style>
    <style:style style:name="TableCell313" style:family="table-cell">
      <style:table-cell-properties fo:border="0.0069in solid #000000" style:writing-mode="lr-tb" style:vertical-align="middle" fo:padding-top="0.0194in" fo:padding-left="0.0194in" fo:padding-bottom="0.0194in" fo:padding-right="0.0194in"/>
    </style:style>
    <style:style style:name="P314" style:parent-style-name="Conteúdodatabela" style:family="paragraph">
      <style:paragraph-properties fo:text-align="justify"/>
      <style:text-properties style:font-name="Calibri" style:font-name-complex="Calibri" style:font-weight-complex="bold"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0194in" fo:padding-left="0.0194in" fo:padding-bottom="0.0194in" fo:padding-right="0.0194in"/>
    </style:style>
    <style:style style:name="P317" style:parent-style-name="Conteúdodatabela" style:family="paragraph">
      <style:paragraph-properties fo:text-align="justify"/>
      <style:text-properties style:font-name="Calibri" style:font-name-complex="Calibri" style:font-weight-complex="bold" fo:font-size="10pt" style:font-size-asian="10pt"/>
    </style:style>
    <style:style style:name="TableCell318" style:family="table-cell">
      <style:table-cell-properties fo:border="0.0069in solid #000000" style:writing-mode="lr-tb" style:vertical-align="middle" fo:padding-top="0.0194in" fo:padding-left="0.0194in" fo:padding-bottom="0.0194in" fo:padding-right="0.0194in"/>
    </style:style>
    <style:style style:name="P319" style:parent-style-name="Conteúdodatabela" style:family="paragraph">
      <style:paragraph-properties fo:text-align="justify"/>
      <style:text-properties style:font-name="Calibri" style:font-name-complex="Calibri" style:font-weight-complex="bold" fo:font-size="10pt" style:font-size-asian="10pt"/>
    </style:style>
    <style:style style:name="TableCell320" style:family="table-cell">
      <style:table-cell-properties fo:border="0.0069in solid #000000" style:writing-mode="lr-tb" style:vertical-align="middle" fo:padding-top="0.0194in" fo:padding-left="0.0194in" fo:padding-bottom="0.0194in" fo:padding-right="0.0194in"/>
    </style:style>
    <style:style style:name="P321" style:parent-style-name="Conteúdodatabela" style:family="paragraph">
      <style:paragraph-properties fo:text-align="justify"/>
      <style:text-properties style:font-name="Calibri" style:font-name-complex="Calibri" style:font-weight-complex="bold"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0194in" fo:padding-left="0.0194in" fo:padding-bottom="0.0194in" fo:padding-right="0.0194in"/>
    </style:style>
    <style:style style:name="P324" style:parent-style-name="Conteúdodatabela" style:family="paragraph">
      <style:paragraph-properties fo:text-align="justify"/>
      <style:text-properties style:font-name="Calibri" style:font-name-complex="Calibri" style:font-weight-complex="bold" fo:font-size="10pt" style:font-size-asian="10pt"/>
    </style:style>
    <style:style style:name="TableCell325" style:family="table-cell">
      <style:table-cell-properties fo:border="0.0069in solid #000000" style:writing-mode="lr-tb" style:vertical-align="middle" fo:padding-top="0.0194in" fo:padding-left="0.0194in" fo:padding-bottom="0.0194in" fo:padding-right="0.0194in"/>
    </style:style>
    <style:style style:name="P326" style:parent-style-name="Conteúdodatabela" style:family="paragraph">
      <style:paragraph-properties fo:text-align="justify"/>
      <style:text-properties style:font-name="Calibri" style:font-name-complex="Calibri" style:font-weight-complex="bold" fo:font-size="10pt" style:font-size-asian="10pt"/>
    </style:style>
    <style:style style:name="TableCell327" style:family="table-cell">
      <style:table-cell-properties fo:border="0.0069in solid #000000" style:writing-mode="lr-tb" style:vertical-align="middle" fo:padding-top="0.0194in" fo:padding-left="0.0194in" fo:padding-bottom="0.0194in" fo:padding-right="0.0194in"/>
    </style:style>
    <style:style style:name="P328" style:parent-style-name="Conteúdodatabela" style:family="paragraph">
      <style:paragraph-properties fo:text-align="justify"/>
      <style:text-properties style:font-name="Calibri" style:font-name-complex="Calibri" style:font-weight-complex="bold" fo:font-size="10pt" style:font-size-asian="10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0194in" fo:padding-left="0.0194in" fo:padding-bottom="0.0194in" fo:padding-right="0.0194in"/>
    </style:style>
    <style:style style:name="P331" style:parent-style-name="Conteúdodatabela" style:family="paragraph">
      <style:paragraph-properties fo:text-align="justify"/>
      <style:text-properties style:font-name="Calibri" style:font-name-complex="Calibri" style:font-weight-complex="bold" fo:font-size="10pt" style:font-size-asian="10pt"/>
    </style:style>
    <style:style style:name="TableCell332" style:family="table-cell">
      <style:table-cell-properties fo:border="0.0069in solid #000000" style:writing-mode="lr-tb" style:vertical-align="middle" fo:padding-top="0.0194in" fo:padding-left="0.0194in" fo:padding-bottom="0.0194in" fo:padding-right="0.0194in"/>
    </style:style>
    <style:style style:name="P333" style:parent-style-name="Conteúdodatabela" style:family="paragraph">
      <style:paragraph-properties fo:text-align="justify"/>
      <style:text-properties style:font-name="Calibri" style:font-name-complex="Calibri" style:font-weight-complex="bold" fo:font-size="10pt" style:font-size-asian="10pt"/>
    </style:style>
    <style:style style:name="TableCell334" style:family="table-cell">
      <style:table-cell-properties fo:border="0.0069in solid #000000" style:writing-mode="lr-tb" style:vertical-align="middle" fo:padding-top="0.0194in" fo:padding-left="0.0194in" fo:padding-bottom="0.0194in" fo:padding-right="0.0194in"/>
    </style:style>
    <style:style style:name="P335" style:parent-style-name="Conteúdodatabela" style:family="paragraph">
      <style:paragraph-properties fo:text-align="justify"/>
      <style:text-properties style:font-name="Calibri" style:font-name-complex="Calibri" style:font-weight-complex="bold" fo:font-size="10pt" style:font-size-asian="10pt"/>
    </style:style>
    <style:style style:name="P336" style:parent-style-name="Normal" style:family="paragraph">
      <style:paragraph-properties fo:text-align="justify" fo:margin-bottom="0in" fo:line-height="100%"/>
      <style:text-properties style:font-name="Calibri" style:font-name-complex="Calibri" style:font-weight-complex="bold" fo:font-size="4pt" style:font-size-asian="4pt" style:font-size-complex="10pt"/>
    </style:style>
    <style:style style:name="P3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38" style:parent-style-name="Fonteparág.padrão" style:family="text">
      <style:text-properties style:font-name="Calibri" style:font-name-complex="Calibri" style:font-weight-complex="bold" fo:font-size="10pt" style:font-size-asian="10pt" style:font-size-complex="10pt"/>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 style:parent-style-name="Fonteparág.padrão" style:family="text">
      <style:text-properties style:font-name="Calibri" style:font-name-complex="Calibri" style:font-weight-complex="bold" fo:font-size="10pt" style:font-size-asian="10pt" style:font-size-complex="10pt"/>
    </style:style>
    <style:style style:name="T341" style:parent-style-name="Fonteparág.padrão" style:family="text">
      <style:text-properties style:font-name="Calibri" style:font-name-complex="Calibri" style:font-weight-complex="bold" fo:color="#000000" fo:font-size="10pt" style:font-size-asian="10pt" style:font-size-complex="10pt"/>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P3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3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Web" style:family="paragraph">
      <style:paragraph-properties fo:text-align="justify" fo:margin-bottom="0in" fo:margin-left="-0.1972in" fo:background-color="#FBFBFB">
        <style:tab-stops/>
      </style:paragraph-properties>
    </style:style>
    <style:style style:name="T353" style:parent-style-name="Fonteparág.padrão" style:family="text">
      <style:text-properties style:font-name="Calibri" style:font-name-complex="Calibri" fo:font-weight="bold" style:font-weight-asian="bold" fo:color="#000000" fo:font-size="10pt" style:font-size-asian="10pt" style:font-size-complex="10pt"/>
    </style:style>
    <style:style style:name="T354" style:parent-style-name="Fonteparág.padrão" style:family="text">
      <style:text-properties style:font-name="Calibri" style:font-name-complex="Calibri" fo:font-weight="bold" style:font-weight-asian="bold" fo:color="#000000" fo:font-size="10pt" style:font-size-asian="10pt" style:font-size-complex="10pt"/>
    </style:style>
    <style:style style:name="T355" style:parent-style-name="Fonteparág.padrão" style:family="text">
      <style:text-properties style:font-name="Calibri" style:font-name-complex="Calibri" fo:color="#000000" fo:font-size="10pt" style:font-size-asian="10pt" style:font-size-complex="10pt"/>
    </style:style>
    <style:style style:name="P3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asian="Cambria" style:font-name-complex="Calibri" fo:font-size="10pt" style:font-size-asian="10pt" style:font-size-complex="10pt"/>
    </style:style>
    <style:style style:name="T367"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68" style:parent-style-name="Fonteparág.padrão" style:family="text">
      <style:text-properties style:font-name="Calibri" style:font-name-asian="Cambria"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1" style:parent-style-name="Fonteparág.padrão" style:family="text">
      <style:text-properties style:font-name="Calibri" style:font-name-complex="Calibri" style:font-weight-complex="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2.484in"/>
          <style:tab-stop style:type="left" style:position="5.9069in"/>
        </style:tab-stops>
      </style:paragraph-properties>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asian="Cambria" style:font-name-complex="Calibri" fo:color="#000000" fo:font-size="10pt" style:font-size-asian="10pt" style:font-size-complex="10pt" style:language-asian="ar" style:country-asian="SA"/>
    </style:style>
    <style:style style:name="T377" style:parent-style-name="Fonteparág.padrão" style:family="text">
      <style:text-properties style:font-name="Calibri" style:font-name-complex="Calibri" fo:color="#000000"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80" style:family="table-column">
      <style:table-column-properties style:column-width="1.0833in" style:use-optimal-column-width="false"/>
    </style:style>
    <style:style style:name="TableColumn381" style:family="table-column">
      <style:table-column-properties style:column-width="2.8777in" style:use-optimal-column-width="false"/>
    </style:style>
    <style:style style:name="TableColumn382" style:family="table-column">
      <style:table-column-properties style:column-width="3.7173in" style:use-optimal-column-width="false"/>
    </style:style>
    <style:style style:name="Table379" style:family="table">
      <style:table-properties style:width="7.6784in" fo:margin-left="-0.2006in" table:align="lef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85" style:parent-style-name="Conteúdodatabela" style:family="paragraph">
      <style:paragraph-properties fo:text-align="justify"/>
    </style:style>
    <style:style style:name="T386" style:parent-style-name="Fonteparág.padrão" style:family="text">
      <style:text-properties style:font-name="Calibri" style:font-name-complex="Calibri" fo:font-weight="bold" style:font-weight-asian="bold" fo:font-size="10pt" style:font-size-asian="10pt"/>
    </style:style>
    <style:style style:name="TableCell38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88" style:parent-style-name="Conteúdodatabela" style:family="paragraph">
      <style:paragraph-properties fo:text-align="justify"/>
    </style:style>
    <style:style style:name="T389" style:parent-style-name="Fonteparág.padrão" style:family="text">
      <style:text-properties style:font-name="Calibri" style:font-name-complex="Calibri" fo:font-weight="bold" style:font-weight-asian="bold" fo:font-size="10pt" style:font-size-asian="10pt"/>
    </style:style>
    <style:style style:name="TableCell390" style:family="table-cell">
      <style:table-cell-properties fo:border="0.0069in solid #000000" style:writing-mode="lr-tb" style:vertical-align="bottom" fo:padding-top="0.0194in" fo:padding-left="0.0194in" fo:padding-bottom="0.0194in" fo:padding-right="0.0194in"/>
    </style:style>
    <style:style style:name="P391" style:parent-style-name="Conteúdodatabela" style:family="paragraph">
      <style:paragraph-properties fo:text-align="justify"/>
    </style:style>
    <style:style style:name="T392" style:parent-style-name="Fonteparág.padrão" style:family="text">
      <style:text-properties style:font-name="Calibri" style:font-name-complex="Calibri" fo:font-weight="bold" style:font-weight-asian="bold" fo:font-size="10pt" style:font-size-asian="10pt"/>
    </style:style>
    <style:style style:name="TableRow393" style:family="table-row">
      <style:table-row-properties style:use-optimal-row-height="false"/>
    </style:style>
    <style:style style:name="TableCell39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5" style:parent-style-name="Conteúdodatabela" style:family="paragraph">
      <style:paragraph-properties fo:text-align="justify"/>
      <style:text-properties style:font-name="Calibri" style:font-name-complex="Calibri" fo:font-size="10pt" style:font-size-asian="10pt"/>
    </style:style>
    <style:style style:name="TableCell39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97" style:parent-style-name="Conteúdodatabela" style:family="paragraph">
      <style:paragraph-properties fo:text-align="justify"/>
      <style:text-properties style:font-name="Calibri" style:font-name-complex="Calibri" fo:font-size="10pt" style:font-size-asian="10pt"/>
    </style:style>
    <style:style style:name="TableCell39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399" style:parent-style-name="Conteúdodatabela" style:family="paragraph">
      <style:paragraph-properties fo:text-align="justify"/>
      <style:text-properties style:font-name="Calibri" style:font-name-complex="Calibri"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0194in" fo:padding-left="0.0194in" fo:padding-bottom="0.0194in" fo:padding-right="0.0194in"/>
    </style:style>
    <style:style style:name="P402" style:parent-style-name="Conteúdodatabela" style:family="paragraph">
      <style:paragraph-properties fo:text-align="justify"/>
      <style:text-properties style:font-name="Calibri" style:font-name-complex="Calibri" fo:font-size="10pt" style:font-size-asian="10pt"/>
    </style:style>
    <style:style style:name="TableCell403" style:family="table-cell">
      <style:table-cell-properties fo:border="0.0069in solid #000000" style:writing-mode="lr-tb" style:vertical-align="middle" fo:padding-top="0.0194in" fo:padding-left="0.0194in" fo:padding-bottom="0.0194in" fo:padding-right="0.0194in"/>
    </style:style>
    <style:style style:name="P404" style:parent-style-name="Conteúdodatabela" style:family="paragraph">
      <style:paragraph-properties fo:text-align="justify"/>
      <style:text-properties style:font-name="Calibri" style:font-name-complex="Calibri" fo:font-size="10pt" style:font-size-asian="10pt"/>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Conteúdodatabela" style:family="paragraph">
      <style:paragraph-properties fo:text-align="justify"/>
      <style:text-properties style:font-name="Calibri" style:font-name-complex="Calibri"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0194in" fo:padding-left="0.0194in" fo:padding-bottom="0.0194in" fo:padding-right="0.0194in"/>
    </style:style>
    <style:style style:name="P409" style:parent-style-name="Conteúdodatabela" style:family="paragraph">
      <style:paragraph-properties fo:text-align="justify"/>
      <style:text-properties style:font-name="Calibri" style:font-name-complex="Calibri" fo:font-size="10pt" style:font-size-asian="10pt"/>
    </style:style>
    <style:style style:name="TableCell410" style:family="table-cell">
      <style:table-cell-properties fo:border="0.0069in solid #000000" style:writing-mode="lr-tb" style:vertical-align="middle" fo:padding-top="0.0194in" fo:padding-left="0.0194in" fo:padding-bottom="0.0194in" fo:padding-right="0.0194in"/>
    </style:style>
    <style:style style:name="P411" style:parent-style-name="Conteúdodatabela" style:family="paragraph">
      <style:paragraph-properties fo:text-align="justify"/>
      <style:text-properties style:font-name="Calibri" style:font-name-complex="Calibri" fo:font-size="10pt" style:font-size-asian="10pt"/>
    </style:style>
    <style:style style:name="TableCell412" style:family="table-cell">
      <style:table-cell-properties fo:border="0.0069in solid #000000" style:writing-mode="lr-tb" fo:padding-top="0.0194in" fo:padding-left="0.0194in" fo:padding-bottom="0.0194in" fo:padding-right="0.0194in"/>
    </style:style>
    <style:style style:name="P413" style:parent-style-name="Conteúdodatabela" style:family="paragraph">
      <style:paragraph-properties fo:text-align="justify"/>
      <style:text-properties style:font-name="Calibri" style:font-name-complex="Calibri" fo:font-size="10pt" style:font-size-asian="10pt"/>
    </style:style>
    <style:style style:name="P41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16" style:parent-style-name="Fonteparág.padrão" style:family="text">
      <style:text-properties style:font-name="Calibri" style:font-name-complex="Calibri" style:font-weight-complex="bold" fo:font-size="10pt" style:font-size-asian="10pt" style:font-size-complex="10pt"/>
    </style:style>
    <style:style style:name="P4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0006in">
        <style:tab-stops/>
      </style:paragraph-properties>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Web" style:family="paragraph">
      <style:paragraph-properties fo:text-align="justify" fo:margin-bottom="0in" fo:margin-left="-0.1972in" fo:margin-right="0.0006in" fo:background-color="#FBFBFB">
        <style:tab-stops/>
      </style:paragraph-properties>
    </style:style>
    <style:style style:name="T423" style:parent-style-name="Fonteparág.padrão" style:family="text">
      <style:text-properties style:font-name="Calibri" style:font-name-complex="Calibri" fo:font-weight="bold" style:font-weight-asian="bold" fo:color="#000000" fo:font-size="10pt" style:font-size-asian="10pt" style:font-size-complex="10pt"/>
    </style:style>
    <style:style style:name="T424" style:parent-style-name="Fonteparág.padrão" style:family="text">
      <style:text-properties style:font-name="Calibri" style:font-name-complex="Calibri" fo:font-weight="bold" style:font-weight-asian="bold" fo:color="#000000" fo:font-size="10pt" style:font-size-asian="10pt" style:font-size-complex="10pt"/>
    </style:style>
    <style:style style:name="T425" style:parent-style-name="Fonteparág.padrão" style:family="text">
      <style:text-properties style:font-name="Calibri" style:font-name-complex="Calibri" fo:color="#000000" fo:font-size="10pt" style:font-size-asian="10pt" style:font-size-complex="10pt"/>
    </style:style>
    <style:style style:name="P4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427" style:parent-style-name="Normal" style:family="paragraph">
      <style:paragraph-properties fo:text-align="justify" fo:margin-bottom="0in" fo:line-height="100%" fo:margin-left="-0.1972in" fo:margin-right="0.0006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4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3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fo:background-color="#FFFFFF"/>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4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447" style:family="table-column">
      <style:table-column-properties style:column-width="1.1819in" style:use-optimal-column-width="false"/>
    </style:style>
    <style:style style:name="TableColumn448" style:family="table-column">
      <style:table-column-properties style:column-width="5.8076in" style:use-optimal-column-width="false"/>
    </style:style>
    <style:style style:name="TableColumn449" style:family="table-column">
      <style:table-column-properties style:column-width="0.6888in" style:use-optimal-column-width="false"/>
    </style:style>
    <style:style style:name="Table446" style:family="table">
      <style:table-properties style:width="7.6784in" fo:margin-left="-0.1972in" table:align="left"/>
    </style:style>
    <style:style style:name="TableRow450" style:family="table-row">
      <style:table-row-properties style:use-optimal-row-height="false"/>
    </style:style>
    <style:style style:name="TableCell451" style:family="table-cell">
      <style:table-cell-properties fo:border="none" style:writing-mode="lr-tb" style:vertical-align="middle" fo:padding-top="0.0194in" fo:padding-left="0.0194in" fo:padding-bottom="0.0194in" fo:padding-right="0.0194in"/>
    </style:style>
    <style:style style:name="P452" style:parent-style-name="Conteúdodatabela" style:family="paragraph">
      <style:paragraph-properties fo:text-align="justify" fo:margin-left="-0.0194in" fo:margin-right="0.0006in">
        <style:tab-stops/>
      </style:paragraph-properties>
    </style:style>
    <style:style style:name="T453" style:parent-style-name="Fonteparág.padrão" style:family="text">
      <style:text-properties style:font-name="Calibri" style:font-name-asian="Liberation Serif" style:font-name-complex="Calibri" fo:font-weight="bold" style:font-weight-asian="bold" fo:font-size="10pt" style:font-size-asian="10pt"/>
    </style:style>
    <style:style style:name="T454" style:parent-style-name="Fonteparág.padrão" style:family="text">
      <style:text-properties style:font-name="Calibri" style:font-name-complex="Calibri" fo:font-weight="bold" style:font-weight-asian="bold" fo:font-size="10pt" style:font-size-asian="10pt"/>
    </style:style>
    <style:style style:name="TableCell455" style:family="table-cell">
      <style:table-cell-properties fo:border="none" style:writing-mode="lr-tb" fo:padding-top="0.0194in" fo:padding-left="0.0194in" fo:padding-bottom="0.0194in" fo:padding-right="0.0194in"/>
    </style:style>
    <style:style style:name="P456" style:parent-style-name="Normal" style:family="paragraph">
      <style:paragraph-properties fo:widows="0" fo:orphans="0"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0194in" fo:padding-left="0.0194in" fo:padding-bottom="0.0194in" fo:padding-right="0.0194in"/>
    </style:style>
    <style:style style:name="P45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60" style:family="table-cell">
      <style:table-cell-properties fo:border="0.0069in solid #000000" style:writing-mode="lr-tb" style:vertical-align="middle" fo:padding-top="0.0194in" fo:padding-left="0.0194in" fo:padding-bottom="0.0194in" fo:padding-right="0.0194in"/>
    </style:style>
    <style:style style:name="P46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62" style:family="table-cell">
      <style:table-cell-properties fo:border="0.0069in solid #000000" style:writing-mode="lr-tb" style:vertical-align="middle" fo:padding-top="0.0194in" fo:padding-left="0.0194in" fo:padding-bottom="0.0194in" fo:padding-right="0.0194in"/>
    </style:style>
    <style:style style:name="P463" style:parent-style-name="Conteúdodatabela" style:family="paragraph">
      <style:paragraph-properties fo:text-align="justify"/>
    </style:style>
    <style:style style:name="T464" style:parent-style-name="Fonteparág.padrão" style:family="text">
      <style:text-properties style:font-name="Calibri" style:font-name-complex="Calibri" fo:font-weight="bold" style:font-weight-asian="bold" fo:font-size="10pt" style:font-size-asian="10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7" style:parent-style-name="Conteúdodatabela" style:family="paragraph">
      <style:paragraph-properties fo:text-align="justify"/>
      <style:text-properties style:font-name="Calibri" style:font-name-complex="Calibri" fo:font-size="10pt" style:font-size-asian="10pt"/>
    </style:style>
    <style:style style:name="TableCell4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9" style:parent-style-name="Conteúdodatabela" style:family="paragraph">
      <style:paragraph-properties fo:text-align="justify"/>
      <style:text-properties style:font-name="Calibri" style:font-name-complex="Calibri" fo:font-size="10pt" style:font-size-asian="10pt"/>
    </style:style>
    <style:style style:name="TableCell4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1" style:parent-style-name="Conteúdodatabela" style:family="paragraph">
      <style:paragraph-properties fo:text-align="justify"/>
      <style:text-properties style:font-name="Calibri" style:font-name-complex="Calibri" fo:font-size="10pt" style:font-size-asian="10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4" style:parent-style-name="Conteúdodatabela" style:family="paragraph">
      <style:paragraph-properties fo:text-align="justify"/>
      <style:text-properties style:font-name="Calibri" style:font-name-complex="Calibri" fo:font-size="10pt" style:font-size-asian="10pt"/>
    </style:style>
    <style:style style:name="TableCell4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6" style:parent-style-name="Conteúdodatabela" style:family="paragraph">
      <style:paragraph-properties fo:text-align="justify"/>
      <style:text-properties style:font-name="Calibri" style:font-name-complex="Calibri" fo:font-size="10pt" style:font-size-asian="10pt"/>
    </style:style>
    <style:style style:name="TableCell4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8" style:parent-style-name="Conteúdodatabela" style:family="paragraph">
      <style:paragraph-properties fo:text-align="justify"/>
      <style:text-properties style:font-name="Calibri" style:font-name-complex="Calibri" fo:font-size="10pt" style:font-size-asian="10p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1" style:parent-style-name="Conteúdodatabela" style:family="paragraph">
      <style:paragraph-properties fo:text-align="justify"/>
      <style:text-properties style:font-name="Calibri" style:font-name-complex="Calibri" fo:font-size="10pt" style:font-size-asian="10pt"/>
    </style:style>
    <style:style style:name="TableCell4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3" style:parent-style-name="Conteúdodatabela" style:family="paragraph">
      <style:paragraph-properties fo:text-align="justify"/>
      <style:text-properties style:font-name="Calibri" style:font-name-complex="Calibri" fo:font-size="10pt" style:font-size-asian="10pt"/>
    </style:style>
    <style:style style:name="TableCell4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5" style:parent-style-name="Conteúdodatabela" style:family="paragraph">
      <style:paragraph-properties fo:text-align="justify"/>
      <style:text-properties style:font-name="Calibri" style:font-name-complex="Calibri" fo:font-size="10pt" style:font-size-asian="10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8" style:parent-style-name="Conteúdodatabela" style:family="paragraph">
      <style:paragraph-properties fo:text-align="justify"/>
      <style:text-properties style:font-name="Calibri" style:font-name-complex="Calibri" fo:font-size="10pt" style:font-size-asian="10pt"/>
    </style:style>
    <style:style style:name="TableCell4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0" style:parent-style-name="Conteúdodatabela" style:family="paragraph">
      <style:paragraph-properties fo:text-align="justify"/>
      <style:text-properties style:font-name="Calibri" style:font-name-complex="Calibri" fo:font-size="10pt" style:font-size-asian="10pt"/>
    </style:style>
    <style:style style:name="TableCell4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2" style:parent-style-name="Conteúdodatabela" style:family="paragraph">
      <style:paragraph-properties fo:text-align="justify"/>
      <style:text-properties style:font-name="Calibri" style:font-name-complex="Calibri" fo:font-size="10pt" style:font-size-asian="10p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5" style:parent-style-name="Conteúdodatabela" style:family="paragraph">
      <style:paragraph-properties fo:text-align="justify"/>
      <style:text-properties style:font-name="Calibri" style:font-name-complex="Calibri" fo:font-size="10pt" style:font-size-asian="10pt"/>
    </style:style>
    <style:style style:name="TableCell4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7" style:parent-style-name="Conteúdodatabela" style:family="paragraph">
      <style:paragraph-properties fo:text-align="justify"/>
      <style:text-properties style:font-name="Calibri" style:font-name-complex="Calibri" fo:font-size="10pt" style:font-size-asian="10pt"/>
    </style:style>
    <style:style style:name="TableCell4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9" style:parent-style-name="Conteúdodatabela" style:family="paragraph">
      <style:paragraph-properties fo:text-align="justify"/>
      <style:text-properties style:font-name="Calibri" style:font-name-complex="Calibri" fo:font-size="10pt" style:font-size-asian="10p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2" style:parent-style-name="Conteúdodatabela" style:family="paragraph">
      <style:paragraph-properties fo:text-align="justify"/>
      <style:text-properties style:font-name="Calibri" style:font-name-complex="Calibri" fo:font-size="10pt" style:font-size-asian="10pt"/>
    </style:style>
    <style:style style:name="TableCell5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4" style:parent-style-name="Conteúdodatabela" style:family="paragraph">
      <style:paragraph-properties fo:text-align="justify"/>
      <style:text-properties style:font-name="Calibri" style:font-name-complex="Calibri" fo:font-size="10pt" style:font-size-asian="10pt"/>
    </style:style>
    <style:style style:name="TableCell5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6" style:parent-style-name="Conteúdodatabela" style:family="paragraph">
      <style:paragraph-properties fo:text-align="justify"/>
      <style:text-properties style:font-name="Calibri" style:font-name-complex="Calibri" fo:font-size="10pt" style:font-size-asian="10pt"/>
    </style:style>
    <style:style style:name="TableRow507" style:family="table-row">
      <style:table-row-properties style:use-optimal-row-height="false"/>
    </style:style>
    <style:style style:name="TableCell508" style:family="table-cell">
      <style:table-cell-properties fo:border="none" style:writing-mode="lr-tb" fo:padding-top="0.0194in" fo:padding-left="0.0194in" fo:padding-bottom="0.0194in" fo:padding-right="0.0194in"/>
    </style:style>
    <style:style style:name="P509" style:parent-style-name="Conteúdodatabela" style:family="paragraph">
      <style:paragraph-properties fo:text-align="justify"/>
    </style:style>
    <style:style style:name="T510" style:parent-style-name="Fonteparág.padrão" style:family="text">
      <style:text-properties style:font-name="Calibri" style:font-name-complex="Calibri" fo:font-weight="bold" style:font-weight-asian="bold" fo:font-size="10pt" style:font-size-asian="10pt"/>
    </style:style>
    <style:style style:name="TableCell511" style:family="table-cell">
      <style:table-cell-properties fo:border="none" style:writing-mode="lr-tb" fo:padding-top="0.0194in" fo:padding-left="0.0194in" fo:padding-bottom="0.0194in" fo:padding-right="0.0194in"/>
    </style:style>
    <style:style style:name="P512" style:parent-style-name="Conteúdodatabela" style:family="paragraph">
      <style:paragraph-properties fo:text-align="justify"/>
      <style:text-properties style:font-name="Calibri" style:font-name-complex="Calibri"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writing-mode="lr-tb" fo:padding-top="0.0194in" fo:padding-left="0.0194in" fo:padding-bottom="0.0194in" fo:padding-right="0.0194in"/>
    </style:style>
    <style:style style:name="P515" style:parent-style-name="Conteúdodatabela" style:family="paragraph">
      <style:paragraph-properties fo:text-align="justify"/>
      <style:text-properties style:font-name="Calibri" style:font-name-complex="Calibri" fo:font-size="10pt" style:font-size-asian="10pt"/>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Conteúdodatabela" style:family="paragraph">
      <style:paragraph-properties fo:text-align="justify"/>
      <style:text-properties style:font-name="Calibri" style:font-name-complex="Calibri" fo:font-size="10pt" style:font-size-asian="10pt"/>
    </style:style>
    <style:style style:name="TableCell518" style:family="table-cell">
      <style:table-cell-properties fo:border="0.0069in solid #000000" style:writing-mode="lr-tb" fo:padding-top="0.0194in" fo:padding-left="0.0194in" fo:padding-bottom="0.0194in" fo:padding-right="0.0194in"/>
    </style:style>
    <style:style style:name="P519" style:parent-style-name="Conteúdodatabela" style:family="paragraph">
      <style:paragraph-properties fo:text-align="justify"/>
      <style:text-properties style:font-name="Calibri" style:font-name-complex="Calibri"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fo:padding-top="0.0194in" fo:padding-left="0.0194in" fo:padding-bottom="0.0194in" fo:padding-right="0.0194in"/>
    </style:style>
    <style:style style:name="P522" style:parent-style-name="Conteúdodatabela" style:family="paragraph">
      <style:paragraph-properties fo:text-align="justify"/>
      <style:text-properties style:font-name="Calibri" style:font-name-complex="Calibri" fo:font-size="10pt" style:font-size-asian="10pt"/>
    </style:style>
    <style:style style:name="TableCell523" style:family="table-cell">
      <style:table-cell-properties fo:border="0.0069in solid #000000" style:writing-mode="lr-tb" fo:padding-top="0.0194in" fo:padding-left="0.0194in" fo:padding-bottom="0.0194in" fo:padding-right="0.0194in"/>
    </style:style>
    <style:style style:name="P524" style:parent-style-name="Conteúdodatabela" style:family="paragraph">
      <style:paragraph-properties fo:text-align="justify"/>
      <style:text-properties style:font-name="Calibri" style:font-name-complex="Calibri" fo:font-size="10pt" style:font-size-asian="10pt"/>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Conteúdodatabela" style:family="paragraph">
      <style:paragraph-properties fo:text-align="justify"/>
      <style:text-properties style:font-name="Calibri" style:font-name-complex="Calibri" fo:font-size="10pt" style:font-size-asian="10pt"/>
    </style:style>
    <style:style style:name="TableRow527" style:family="table-row">
      <style:table-row-properties style:use-optimal-row-height="false"/>
    </style:style>
    <style:style style:name="TableCell528" style:family="table-cell">
      <style:table-cell-properties fo:border="none" style:writing-mode="lr-tb" style:vertical-align="middle" fo:padding-top="0.0194in" fo:padding-left="0.0194in" fo:padding-bottom="0.0194in" fo:padding-right="0.0194in"/>
    </style:style>
    <style:style style:name="P529" style:parent-style-name="Conteúdodatabela" style:family="paragraph">
      <style:paragraph-properties fo:text-align="justify"/>
    </style:style>
    <style:style style:name="T530" style:parent-style-name="Fonteparág.padrão" style:family="text">
      <style:text-properties style:font-name="Calibri" style:font-name-asian="Liberation Serif" style:font-name-complex="Calibri" fo:font-weight="bold" style:font-weight-asian="bold" fo:font-size="10pt" style:font-size-asian="10pt"/>
    </style:style>
    <style:style style:name="T531" style:parent-style-name="Fonteparág.padrão" style:family="text">
      <style:text-properties style:font-name="Calibri" style:font-name-complex="Calibri" fo:font-weight="bold" style:font-weight-asian="bold" fo:font-size="10pt" style:font-size-asian="10pt"/>
    </style:style>
    <style:style style:name="TableCell532" style:family="table-cell">
      <style:table-cell-properties fo:border="none" style:writing-mode="lr-tb" fo:padding-top="0.0194in" fo:padding-left="0.0194in" fo:padding-bottom="0.0194in" fo:padding-right="0.0194in"/>
    </style:style>
    <style:style style:name="P53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0194in" fo:padding-left="0.0194in" fo:padding-bottom="0.0194in" fo:padding-right="0.0194in"/>
    </style:style>
    <style:style style:name="P53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37" style:family="table-cell">
      <style:table-cell-properties fo:border="0.0069in solid #000000" style:writing-mode="lr-tb" style:vertical-align="middle" fo:padding-top="0.0194in" fo:padding-left="0.0194in" fo:padding-bottom="0.0194in" fo:padding-right="0.0194in"/>
    </style:style>
    <style:style style:name="P53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39" style:family="table-cell">
      <style:table-cell-properties fo:border="0.0069in solid #000000" style:writing-mode="lr-tb" style:vertical-align="middle" fo:padding-top="0.0194in" fo:padding-left="0.0194in" fo:padding-bottom="0.0194in" fo:padding-right="0.0194in"/>
    </style:style>
    <style:style style:name="P540" style:parent-style-name="Conteúdodatabela" style:family="paragraph">
      <style:paragraph-properties fo:text-align="justify"/>
    </style:style>
    <style:style style:name="T541" style:parent-style-name="Fonteparág.padrão" style:family="text">
      <style:text-properties style:font-name="Calibri" style:font-name-complex="Calibri" fo:font-weight="bold" style:font-weight-asian="bold" fo:font-size="10pt" style:font-size-asian="10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44" style:parent-style-name="Conteúdodatabela" style:family="paragraph">
      <style:paragraph-properties fo:text-align="justify"/>
      <style:text-properties style:font-name="Calibri" style:font-name-complex="Calibri" fo:font-size="10pt" style:font-size-asian="10pt"/>
    </style:style>
    <style:style style:name="TableCell5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46" style:parent-style-name="Conteúdodatabela" style:family="paragraph">
      <style:paragraph-properties fo:text-align="justify"/>
      <style:text-properties style:font-name="Calibri" style:font-name-complex="Calibri" fo:font-size="10pt" style:font-size-asian="10pt"/>
    </style:style>
    <style:style style:name="TableCell5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48" style:parent-style-name="Conteúdodatabela" style:family="paragraph">
      <style:paragraph-properties fo:text-align="justify"/>
      <style:text-properties style:font-name="Calibri" style:font-name-complex="Calibri" fo:font-size="10pt" style:font-size-asian="10p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51" style:parent-style-name="Conteúdodatabela" style:family="paragraph">
      <style:paragraph-properties fo:text-align="justify"/>
      <style:text-properties style:font-name="Calibri" style:font-name-complex="Calibri" fo:font-size="10pt" style:font-size-asian="10pt"/>
    </style:style>
    <style:style style:name="TableCell5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53" style:parent-style-name="Conteúdodatabela" style:family="paragraph">
      <style:paragraph-properties fo:text-align="justify"/>
      <style:text-properties style:font-name="Calibri" style:font-name-complex="Calibri" fo:font-size="10pt" style:font-size-asian="10pt"/>
    </style:style>
    <style:style style:name="TableCell5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55" style:parent-style-name="Conteúdodatabela" style:family="paragraph">
      <style:paragraph-properties fo:text-align="justify"/>
      <style:text-properties style:font-name="Calibri" style:font-name-complex="Calibri" fo:font-size="10pt" style:font-size-asian="10pt"/>
    </style:style>
    <style:style style:name="TableRow556" style:family="table-row">
      <style:table-row-properties style:use-optimal-row-height="false"/>
    </style:style>
    <style:style style:name="TableCell557" style:family="table-cell">
      <style:table-cell-properties fo:border="none" style:writing-mode="lr-tb" fo:padding-top="0.0194in" fo:padding-left="0.0194in" fo:padding-bottom="0.0194in" fo:padding-right="0.0194in"/>
    </style:style>
    <style:style style:name="P558" style:parent-style-name="Conteúdodatabela" style:family="paragraph">
      <style:paragraph-properties fo:text-align="justify"/>
    </style:style>
    <style:style style:name="T559" style:parent-style-name="Fonteparág.padrão" style:family="text">
      <style:text-properties style:font-name="Calibri" style:font-name-complex="Calibri" fo:font-weight="bold" style:font-weight-asian="bold" fo:font-size="10pt" style:font-size-asian="10pt"/>
    </style:style>
    <style:style style:name="TableCell560" style:family="table-cell">
      <style:table-cell-properties fo:border="none" style:writing-mode="lr-tb" fo:padding-top="0.0194in" fo:padding-left="0.0194in" fo:padding-bottom="0.0194in" fo:padding-right="0.0194in"/>
    </style:style>
    <style:style style:name="P561" style:parent-style-name="Conteúdodatabela" style:family="paragraph">
      <style:paragraph-properties fo:text-align="justify"/>
      <style:text-properties style:font-name="Calibri" style:font-name-complex="Calibri"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Conteúdodatabela" style:family="paragraph">
      <style:paragraph-properties fo:text-align="justify"/>
      <style:text-properties style:font-name="Calibri" style:font-name-complex="Calibri" fo:font-size="10pt" style:font-size-asian="10pt"/>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Conteúdodatabela" style:family="paragraph">
      <style:paragraph-properties fo:text-align="justify"/>
      <style:text-properties style:font-name="Calibri" style:font-name-complex="Calibri" fo:font-size="10pt" style:font-size-asian="10pt"/>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Conteúdodatabela" style:family="paragraph">
      <style:paragraph-properties fo:text-align="justify"/>
      <style:text-properties style:font-name="Calibri" style:font-name-complex="Calibri" fo:font-size="10pt" style:font-size-asian="10pt"/>
    </style:style>
    <style:style style:name="P56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71" style:family="table-column">
      <style:table-column-properties style:column-width="1.1819in" style:use-optimal-column-width="false"/>
    </style:style>
    <style:style style:name="TableColumn572" style:family="table-column">
      <style:table-column-properties style:column-width="5.8076in" style:use-optimal-column-width="false"/>
    </style:style>
    <style:style style:name="TableColumn573" style:family="table-column">
      <style:table-column-properties style:column-width="0.6888in" style:use-optimal-column-width="false"/>
    </style:style>
    <style:style style:name="Table570" style:family="table">
      <style:table-properties style:width="7.6784in" fo:margin-left="-0.1972in" table:align="left"/>
    </style:style>
    <style:style style:name="TableRow574" style:family="table-row">
      <style:table-row-properties style:use-optimal-row-height="false"/>
    </style:style>
    <style:style style:name="TableCell575" style:family="table-cell">
      <style:table-cell-properties fo:border="none" style:writing-mode="lr-tb" style:vertical-align="middle" fo:padding-top="0.0194in" fo:padding-left="0.0194in" fo:padding-bottom="0.0194in" fo:padding-right="0.0194in"/>
    </style:style>
    <style:style style:name="P576" style:parent-style-name="Conteúdodatabela" style:family="paragraph">
      <style:paragraph-properties fo:text-align="justify"/>
    </style:style>
    <style:style style:name="T577" style:parent-style-name="Fonteparág.padrão" style:family="text">
      <style:text-properties style:font-name="Calibri" style:font-name-asian="Liberation Serif" style:font-name-complex="Calibri" fo:font-weight="bold" style:font-weight-asian="bold" fo:font-size="10pt" style:font-size-asian="10pt"/>
    </style:style>
    <style:style style:name="T578" style:parent-style-name="Fonteparág.padrão" style:family="text">
      <style:text-properties style:font-name="Calibri" style:font-name-complex="Calibri" fo:font-weight="bold" style:font-weight-asian="bold" fo:font-size="10pt" style:font-size-asian="10pt"/>
    </style:style>
    <style:style style:name="TableCell579" style:family="table-cell">
      <style:table-cell-properties fo:border="none" style:writing-mode="lr-tb" fo:padding-top="0.0194in" fo:padding-left="0.0194in" fo:padding-bottom="0.0194in" fo:padding-right="0.0194in"/>
    </style:style>
    <style:style style:name="P58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0194in" fo:padding-left="0.0194in" fo:padding-bottom="0.0194in" fo:padding-right="0.0194in"/>
    </style:style>
    <style:style style:name="P58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84" style:family="table-cell">
      <style:table-cell-properties fo:border="0.0069in solid #000000" style:writing-mode="lr-tb" style:vertical-align="middle" fo:padding-top="0.0194in" fo:padding-left="0.0194in" fo:padding-bottom="0.0194in" fo:padding-right="0.0194in"/>
    </style:style>
    <style:style style:name="P58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Conteúdodatabela" style:family="paragraph">
      <style:paragraph-properties fo:text-align="justify"/>
    </style:style>
    <style:style style:name="T588" style:parent-style-name="Fonteparág.padrão" style:family="text">
      <style:text-properties style:font-name="Calibri" style:font-name-complex="Calibri" fo:font-weight="bold" style:font-weight-asian="bold" fo:font-size="10pt" style:font-size-asian="10p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91" style:parent-style-name="Conteúdodatabela" style:family="paragraph">
      <style:paragraph-properties fo:text-align="justify"/>
      <style:text-properties style:font-name="Calibri" style:font-name-complex="Calibri" fo:font-size="10pt" style:font-size-asian="10pt"/>
    </style:style>
    <style:style style:name="TableCell5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93" style:parent-style-name="Conteúdodatabela" style:family="paragraph">
      <style:paragraph-properties fo:text-align="justify"/>
      <style:text-properties style:font-name="Calibri" style:font-name-complex="Calibri" fo:font-size="10pt" style:font-size-asian="10pt"/>
    </style:style>
    <style:style style:name="TableCell5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95" style:parent-style-name="Conteúdodatabela" style:family="paragraph">
      <style:paragraph-properties fo:text-align="justify"/>
      <style:text-properties style:font-name="Calibri" style:font-name-complex="Calibri" fo:font-size="10pt" style:font-size-asian="10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98" style:parent-style-name="Conteúdodatabela" style:family="paragraph">
      <style:paragraph-properties fo:text-align="justify"/>
      <style:text-properties style:font-name="Calibri" style:font-name-complex="Calibri" fo:font-size="10pt" style:font-size-asian="10pt"/>
    </style:style>
    <style:style style:name="TableCell5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0" style:parent-style-name="Conteúdodatabela" style:family="paragraph">
      <style:paragraph-properties fo:text-align="justify"/>
      <style:text-properties style:font-name="Calibri" style:font-name-complex="Calibri" fo:font-size="10pt" style:font-size-asian="10pt"/>
    </style:style>
    <style:style style:name="TableCell6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02" style:parent-style-name="Conteúdodatabela" style:family="paragraph">
      <style:paragraph-properties fo:text-align="justify"/>
      <style:text-properties style:font-name="Calibri" style:font-name-complex="Calibri" fo:font-size="10pt" style:font-size-asian="10pt"/>
    </style:style>
    <style:style style:name="P603"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05" style:family="table-column">
      <style:table-column-properties style:column-width="1.1819in" style:use-optimal-column-width="false"/>
    </style:style>
    <style:style style:name="TableColumn606" style:family="table-column">
      <style:table-column-properties style:column-width="5.8076in" style:use-optimal-column-width="false"/>
    </style:style>
    <style:style style:name="TableColumn607" style:family="table-column">
      <style:table-column-properties style:column-width="0.6888in" style:use-optimal-column-width="false"/>
    </style:style>
    <style:style style:name="Table604" style:family="table">
      <style:table-properties style:width="7.6784in" fo:margin-left="-0.1972in" table:align="left"/>
    </style:style>
    <style:style style:name="TableRow608" style:family="table-row">
      <style:table-row-properties style:use-optimal-row-height="false"/>
    </style:style>
    <style:style style:name="TableCell609" style:family="table-cell">
      <style:table-cell-properties fo:border="none" style:writing-mode="lr-tb" style:vertical-align="middle" fo:padding-top="0.0194in" fo:padding-left="0.0194in" fo:padding-bottom="0.0194in" fo:padding-right="0.0194in"/>
    </style:style>
    <style:style style:name="P610" style:parent-style-name="Conteúdodatabela" style:family="paragraph">
      <style:paragraph-properties fo:text-align="justify"/>
    </style:style>
    <style:style style:name="T611" style:parent-style-name="Fonteparág.padrão" style:family="text">
      <style:text-properties style:font-name="Calibri" style:font-name-asian="Liberation Serif" style:font-name-complex="Calibri" fo:font-weight="bold" style:font-weight-asian="bold" fo:font-size="10pt" style:font-size-asian="10pt"/>
    </style:style>
    <style:style style:name="T612" style:parent-style-name="Fonteparág.padrão" style:family="text">
      <style:text-properties style:font-name="Calibri" style:font-name-complex="Calibri" fo:font-weight="bold" style:font-weight-asian="bold" fo:font-size="10pt" style:font-size-asian="10pt"/>
    </style:style>
    <style:style style:name="TableCell613" style:family="table-cell">
      <style:table-cell-properties fo:border="none" style:writing-mode="lr-tb" fo:padding-top="0.0194in" fo:padding-left="0.0194in" fo:padding-bottom="0.0194in" fo:padding-right="0.0194in"/>
    </style:style>
    <style:style style:name="P61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18" style:family="table-cell">
      <style:table-cell-properties fo:border="0.0069in solid #000000" style:writing-mode="lr-tb" style:vertical-align="middle" fo:padding-top="0.0194in" fo:padding-left="0.0194in" fo:padding-bottom="0.0194in" fo:padding-right="0.0194in"/>
    </style:style>
    <style:style style:name="P61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20" style:family="table-cell">
      <style:table-cell-properties fo:border="0.0069in solid #000000" style:writing-mode="lr-tb" style:vertical-align="middle" fo:padding-top="0.0194in" fo:padding-left="0.0194in" fo:padding-bottom="0.0194in" fo:padding-right="0.0194in"/>
    </style:style>
    <style:style style:name="P621" style:parent-style-name="Conteúdodatabela" style:family="paragraph">
      <style:paragraph-properties fo:text-align="justify"/>
    </style:style>
    <style:style style:name="T622" style:parent-style-name="Fonteparág.padrão" style:family="text">
      <style:text-properties style:font-name="Calibri" style:font-name-complex="Calibri" fo:font-weight="bold" style:font-weight-asian="bold" fo:font-size="10pt" style:font-size-asian="10p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25" style:parent-style-name="Conteúdodatabela" style:family="paragraph">
      <style:paragraph-properties fo:text-align="justify"/>
      <style:text-properties style:font-name="Calibri" style:font-name-complex="Calibri" fo:font-size="10pt" style:font-size-asian="10pt"/>
    </style:style>
    <style:style style:name="TableCell6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27" style:parent-style-name="Conteúdodatabela" style:family="paragraph">
      <style:paragraph-properties fo:text-align="justify"/>
      <style:text-properties style:font-name="Calibri" style:font-name-complex="Calibri" fo:font-size="10pt" style:font-size-asian="10pt"/>
    </style:style>
    <style:style style:name="TableCell6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29" style:parent-style-name="Conteúdodatabela" style:family="paragraph">
      <style:paragraph-properties fo:text-align="justify"/>
      <style:text-properties style:font-name="Calibri" style:font-name-complex="Calibri" fo:font-size="10pt" style:font-size-asian="10p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32" style:parent-style-name="Conteúdodatabela" style:family="paragraph">
      <style:paragraph-properties fo:text-align="justify"/>
      <style:text-properties style:font-name="Calibri" style:font-name-complex="Calibri" fo:font-size="10pt" style:font-size-asian="10pt"/>
    </style:style>
    <style:style style:name="TableCell6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34" style:parent-style-name="Conteúdodatabela" style:family="paragraph">
      <style:paragraph-properties fo:text-align="justify"/>
      <style:text-properties style:font-name="Calibri" style:font-name-complex="Calibri" fo:font-size="10pt" style:font-size-asian="10pt"/>
    </style:style>
    <style:style style:name="TableCell6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36" style:parent-style-name="Conteúdodatabela" style:family="paragraph">
      <style:paragraph-properties fo:text-align="justify"/>
      <style:text-properties style:font-name="Calibri" style:font-name-complex="Calibri" fo:font-size="10pt" style:font-size-asian="10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39" style:parent-style-name="Conteúdodatabela" style:family="paragraph">
      <style:paragraph-properties fo:text-align="justify"/>
      <style:text-properties style:font-name="Calibri" style:font-name-complex="Calibri" fo:font-size="10pt" style:font-size-asian="10pt"/>
    </style:style>
    <style:style style:name="TableCell6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41" style:parent-style-name="Conteúdodatabela" style:family="paragraph">
      <style:paragraph-properties fo:text-align="justify"/>
      <style:text-properties style:font-name="Calibri" style:font-name-complex="Calibri" fo:font-size="10pt" style:font-size-asian="10pt"/>
    </style:style>
    <style:style style:name="TableCell6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43" style:parent-style-name="Conteúdodatabela" style:family="paragraph">
      <style:paragraph-properties fo:text-align="justify"/>
      <style:text-properties style:font-name="Calibri" style:font-name-complex="Calibri" fo:font-size="10pt" style:font-size-asian="10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46" style:parent-style-name="Conteúdodatabela" style:family="paragraph">
      <style:paragraph-properties fo:text-align="justify"/>
      <style:text-properties style:font-name="Calibri" style:font-name-complex="Calibri" fo:font-size="10pt" style:font-size-asian="10pt"/>
    </style:style>
    <style:style style:name="TableCell6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48" style:parent-style-name="Conteúdodatabela" style:family="paragraph">
      <style:paragraph-properties fo:text-align="justify"/>
      <style:text-properties style:font-name="Calibri" style:font-name-complex="Calibri" fo:font-size="10pt" style:font-size-asian="10pt"/>
    </style:style>
    <style:style style:name="TableCell6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50" style:parent-style-name="Conteúdodatabela" style:family="paragraph">
      <style:paragraph-properties fo:text-align="justify"/>
      <style:text-properties style:font-name="Calibri" style:font-name-complex="Calibri" fo:font-size="10pt" style:font-size-asian="10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53" style:parent-style-name="Conteúdodatabela" style:family="paragraph">
      <style:paragraph-properties fo:text-align="justify"/>
      <style:text-properties style:font-name="Calibri" style:font-name-complex="Calibri" fo:font-size="10pt" style:font-size-asian="10pt"/>
    </style:style>
    <style:style style:name="TableCell6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55" style:parent-style-name="Conteúdodatabela" style:family="paragraph">
      <style:paragraph-properties fo:text-align="justify"/>
      <style:text-properties style:font-name="Calibri" style:font-name-complex="Calibri" fo:font-size="10pt" style:font-size-asian="10pt"/>
    </style:style>
    <style:style style:name="TableCell6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57" style:parent-style-name="Conteúdodatabela" style:family="paragraph">
      <style:paragraph-properties fo:text-align="justify"/>
      <style:text-properties style:font-name="Calibri" style:font-name-complex="Calibri" fo:font-size="10pt" style:font-size-asian="10pt"/>
    </style:style>
    <style:style style:name="TableRow658" style:family="table-row">
      <style:table-row-properties style:use-optimal-row-height="false"/>
    </style:style>
    <style:style style:name="TableCell659" style:family="table-cell">
      <style:table-cell-properties fo:border="none" style:writing-mode="lr-tb" fo:padding-top="0.0194in" fo:padding-left="0.0194in" fo:padding-bottom="0.0194in" fo:padding-right="0.0194in"/>
    </style:style>
    <style:style style:name="P660" style:parent-style-name="Conteúdodatabela" style:family="paragraph">
      <style:paragraph-properties fo:text-align="justify"/>
    </style:style>
    <style:style style:name="T661" style:parent-style-name="Fonteparág.padrão" style:family="text">
      <style:text-properties style:font-name="Calibri" style:font-name-complex="Calibri" fo:font-weight="bold" style:font-weight-asian="bold" fo:font-size="10pt" style:font-size-asian="10pt"/>
    </style:style>
    <style:style style:name="TableCell662" style:family="table-cell">
      <style:table-cell-properties fo:border="none" style:writing-mode="lr-tb" fo:padding-top="0.0194in" fo:padding-left="0.0194in" fo:padding-bottom="0.0194in" fo:padding-right="0.0194in"/>
    </style:style>
    <style:style style:name="P663" style:parent-style-name="Conteúdodatabela" style:family="paragraph">
      <style:paragraph-properties fo:text-align="justify"/>
      <style:text-properties style:font-name="Calibri" style:font-name-complex="Calibri"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0194in" fo:padding-left="0.0194in" fo:padding-bottom="0.0194in" fo:padding-right="0.0194in"/>
    </style:style>
    <style:style style:name="P666" style:parent-style-name="Conteúdodatabela" style:family="paragraph">
      <style:paragraph-properties fo:text-align="justify"/>
      <style:text-properties style:font-name="Calibri" style:font-name-complex="Calibri" fo:font-size="10pt" style:font-size-asian="10pt"/>
    </style:style>
    <style:style style:name="TableCell667" style:family="table-cell">
      <style:table-cell-properties fo:border="0.0069in solid #000000" style:writing-mode="lr-tb" fo:padding-top="0.0194in" fo:padding-left="0.0194in" fo:padding-bottom="0.0194in" fo:padding-right="0.0194in"/>
    </style:style>
    <style:style style:name="P668" style:parent-style-name="Conteúdodatabela" style:family="paragraph">
      <style:paragraph-properties fo:text-align="justify"/>
      <style:text-properties style:font-name="Calibri" style:font-name-complex="Calibri" fo:font-size="10pt" style:font-size-asian="10pt"/>
    </style:style>
    <style:style style:name="TableCell669" style:family="table-cell">
      <style:table-cell-properties fo:border="0.0069in solid #000000" style:writing-mode="lr-tb" fo:padding-top="0.0194in" fo:padding-left="0.0194in" fo:padding-bottom="0.0194in" fo:padding-right="0.0194in"/>
    </style:style>
    <style:style style:name="P670" style:parent-style-name="Conteúdodatabela" style:family="paragraph">
      <style:paragraph-properties fo:text-align="justify"/>
      <style:text-properties style:font-name="Calibri" style:font-name-complex="Calibri" fo:font-size="10pt" style:font-size-asian="10pt"/>
    </style:style>
    <style:style style:name="P671"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73" style:family="table-column">
      <style:table-column-properties style:column-width="1.1819in" style:use-optimal-column-width="false"/>
    </style:style>
    <style:style style:name="TableColumn674" style:family="table-column">
      <style:table-column-properties style:column-width="5.8076in" style:use-optimal-column-width="false"/>
    </style:style>
    <style:style style:name="TableColumn675" style:family="table-column">
      <style:table-column-properties style:column-width="0.6888in" style:use-optimal-column-width="false"/>
    </style:style>
    <style:style style:name="Table672" style:family="table">
      <style:table-properties style:width="7.6784in" fo:margin-left="-0.1972in" table:align="left"/>
    </style:style>
    <style:style style:name="TableRow676" style:family="table-row">
      <style:table-row-properties style:use-optimal-row-height="false"/>
    </style:style>
    <style:style style:name="TableCell677" style:family="table-cell">
      <style:table-cell-properties fo:border="none" style:writing-mode="lr-tb" style:vertical-align="middle" fo:padding-top="0.0194in" fo:padding-left="0.0194in" fo:padding-bottom="0.0194in" fo:padding-right="0.0194in"/>
    </style:style>
    <style:style style:name="P678" style:parent-style-name="Conteúdodatabela" style:family="paragraph">
      <style:paragraph-properties fo:text-align="justify"/>
    </style:style>
    <style:style style:name="T679" style:parent-style-name="Fonteparág.padrão" style:family="text">
      <style:text-properties style:font-name="Calibri" style:font-name-asian="Liberation Serif" style:font-name-complex="Calibri" fo:font-weight="bold" style:font-weight-asian="bold" fo:font-size="10pt" style:font-size-asian="10pt"/>
    </style:style>
    <style:style style:name="T680" style:parent-style-name="Fonteparág.padrão" style:family="text">
      <style:text-properties style:font-name="Calibri" style:font-name-complex="Calibri" fo:font-weight="bold" style:font-weight-asian="bold" fo:font-size="10pt" style:font-size-asian="10pt"/>
    </style:style>
    <style:style style:name="TableCell681" style:family="table-cell">
      <style:table-cell-properties fo:border="none" style:writing-mode="lr-tb" fo:padding-top="0.0194in" fo:padding-left="0.0194in" fo:padding-bottom="0.0194in" fo:padding-right="0.0194in"/>
    </style:style>
    <style:style style:name="P68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0194in" fo:padding-left="0.0194in" fo:padding-bottom="0.0194in" fo:padding-right="0.0194in"/>
    </style:style>
    <style:style style:name="P68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86" style:family="table-cell">
      <style:table-cell-properties fo:border="0.0069in solid #000000" style:writing-mode="lr-tb" style:vertical-align="middle" fo:padding-top="0.0194in" fo:padding-left="0.0194in" fo:padding-bottom="0.0194in" fo:padding-right="0.0194in"/>
    </style:style>
    <style:style style:name="P68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88" style:family="table-cell">
      <style:table-cell-properties fo:border="0.0069in solid #000000" style:writing-mode="lr-tb" style:vertical-align="middle" fo:padding-top="0.0194in" fo:padding-left="0.0194in" fo:padding-bottom="0.0194in" fo:padding-right="0.0194in"/>
    </style:style>
    <style:style style:name="P689" style:parent-style-name="Conteúdodatabela" style:family="paragraph">
      <style:paragraph-properties fo:text-align="justify"/>
    </style:style>
    <style:style style:name="T690" style:parent-style-name="Fonteparág.padrão" style:family="text">
      <style:text-properties style:font-name="Calibri" style:font-name-complex="Calibri" fo:font-weight="bold" style:font-weight-asian="bold" fo:font-size="10pt" style:font-size-asian="10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3" style:parent-style-name="Conteúdodatabela" style:family="paragraph">
      <style:paragraph-properties fo:text-align="justify"/>
      <style:text-properties style:font-name="Calibri" style:font-name-complex="Calibri" fo:font-size="10pt" style:font-size-asian="10pt"/>
    </style:style>
    <style:style style:name="TableCell6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5" style:parent-style-name="Conteúdodatabela" style:family="paragraph">
      <style:paragraph-properties fo:text-align="justify"/>
      <style:text-properties style:font-name="Calibri" style:font-name-complex="Calibri" fo:font-size="10pt" style:font-size-asian="10pt"/>
    </style:style>
    <style:style style:name="TableCell6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97" style:parent-style-name="Conteúdodatabela" style:family="paragraph">
      <style:paragraph-properties fo:text-align="justify"/>
      <style:text-properties style:font-name="Calibri" style:font-name-complex="Calibri" fo:font-size="10pt" style:font-size-asian="10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0" style:parent-style-name="Conteúdodatabela" style:family="paragraph">
      <style:paragraph-properties fo:text-align="justify"/>
      <style:text-properties style:font-name="Calibri" style:font-name-complex="Calibri" fo:font-size="10pt" style:font-size-asian="10pt"/>
    </style:style>
    <style:style style:name="TableCell7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2" style:parent-style-name="Conteúdodatabela" style:family="paragraph">
      <style:paragraph-properties fo:text-align="justify"/>
      <style:text-properties style:font-name="Calibri" style:font-name-complex="Calibri" fo:font-size="10pt" style:font-size-asian="10pt"/>
    </style:style>
    <style:style style:name="TableCell7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4" style:parent-style-name="Conteúdodatabela" style:family="paragraph">
      <style:paragraph-properties fo:text-align="justify"/>
      <style:text-properties style:font-name="Calibri" style:font-name-complex="Calibri" fo:font-size="10pt" style:font-size-asian="10pt"/>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7" style:parent-style-name="Conteúdodatabela" style:family="paragraph">
      <style:paragraph-properties fo:text-align="justify"/>
      <style:text-properties style:font-name="Calibri" style:font-name-complex="Calibri" fo:font-size="10pt" style:font-size-asian="10pt"/>
    </style:style>
    <style:style style:name="TableCell7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9" style:parent-style-name="Conteúdodatabela" style:family="paragraph">
      <style:paragraph-properties fo:text-align="justify"/>
      <style:text-properties style:font-name="Calibri" style:font-name-complex="Calibri" fo:font-size="10pt" style:font-size-asian="10pt"/>
    </style:style>
    <style:style style:name="TableCell7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1" style:parent-style-name="Conteúdodatabela" style:family="paragraph">
      <style:paragraph-properties fo:text-align="justify"/>
      <style:text-properties style:font-name="Calibri" style:font-name-complex="Calibri" fo:font-size="10pt" style:font-size-asian="10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4" style:parent-style-name="Conteúdodatabela" style:family="paragraph">
      <style:paragraph-properties fo:text-align="justify"/>
      <style:text-properties style:font-name="Calibri" style:font-name-complex="Calibri" fo:font-size="10pt" style:font-size-asian="10pt"/>
    </style:style>
    <style:style style:name="TableCell7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6" style:parent-style-name="Conteúdodatabela" style:family="paragraph">
      <style:paragraph-properties fo:text-align="justify"/>
      <style:text-properties style:font-name="Calibri" style:font-name-complex="Calibri" fo:font-size="10pt" style:font-size-asian="10pt"/>
    </style:style>
    <style:style style:name="TableCell7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8" style:parent-style-name="Conteúdodatabela" style:family="paragraph">
      <style:paragraph-properties fo:text-align="justify"/>
      <style:text-properties style:font-name="Calibri" style:font-name-complex="Calibri" fo:font-size="10pt" style:font-size-asian="10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1" style:parent-style-name="Conteúdodatabela" style:family="paragraph">
      <style:paragraph-properties fo:text-align="justify"/>
      <style:text-properties style:font-name="Calibri" style:font-name-complex="Calibri" fo:font-size="10pt" style:font-size-asian="10pt"/>
    </style:style>
    <style:style style:name="TableCell7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3" style:parent-style-name="Conteúdodatabela" style:family="paragraph">
      <style:paragraph-properties fo:text-align="justify"/>
      <style:text-properties style:font-name="Calibri" style:font-name-complex="Calibri" fo:font-size="10pt" style:font-size-asian="10pt"/>
    </style:style>
    <style:style style:name="TableCell7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5" style:parent-style-name="Conteúdodatabela" style:family="paragraph">
      <style:paragraph-properties fo:text-align="justify"/>
      <style:text-properties style:font-name="Calibri" style:font-name-complex="Calibri"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28" style:parent-style-name="Conteúdodatabela" style:family="paragraph">
      <style:paragraph-properties fo:text-align="justify"/>
      <style:text-properties style:font-name="Calibri" style:font-name-complex="Calibri" fo:font-size="10pt" style:font-size-asian="10pt"/>
    </style:style>
    <style:style style:name="TableCell7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0" style:parent-style-name="Conteúdodatabela" style:family="paragraph">
      <style:paragraph-properties fo:text-align="justify"/>
      <style:text-properties style:font-name="Calibri" style:font-name-complex="Calibri" fo:font-size="10pt" style:font-size-asian="10pt"/>
    </style:style>
    <style:style style:name="TableCell7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2" style:parent-style-name="Conteúdodatabela" style:family="paragraph">
      <style:paragraph-properties fo:text-align="justify"/>
      <style:text-properties style:font-name="Calibri" style:font-name-complex="Calibri" fo:font-size="10pt" style:font-size-asian="10pt"/>
    </style:style>
    <style:style style:name="TableRow733" style:family="table-row">
      <style:table-row-properties style:use-optimal-row-height="false"/>
    </style:style>
    <style:style style:name="TableCell734" style:family="table-cell">
      <style:table-cell-properties fo:border="none" style:writing-mode="lr-tb" fo:padding-top="0.0194in" fo:padding-left="0.0194in" fo:padding-bottom="0.0194in" fo:padding-right="0.0194in"/>
    </style:style>
    <style:style style:name="P735" style:parent-style-name="Conteúdodatabela" style:family="paragraph">
      <style:paragraph-properties fo:text-align="justify"/>
    </style:style>
    <style:style style:name="T736" style:parent-style-name="Fonteparág.padrão" style:family="text">
      <style:text-properties style:font-name="Calibri" style:font-name-complex="Calibri" fo:font-weight="bold" style:font-weight-asian="bold" fo:font-size="10pt" style:font-size-asian="10pt"/>
    </style:style>
    <style:style style:name="TableCell737" style:family="table-cell">
      <style:table-cell-properties fo:border="none" style:writing-mode="lr-tb" fo:padding-top="0.0194in" fo:padding-left="0.0194in" fo:padding-bottom="0.0194in" fo:padding-right="0.0194in"/>
    </style:style>
    <style:style style:name="P738" style:parent-style-name="Conteúdodatabela" style:family="paragraph">
      <style:paragraph-properties fo:text-align="justify"/>
      <style:text-properties style:font-name="Calibri" style:font-name-complex="Calibri" fo:font-size="10pt" style:font-size-asian="10pt"/>
    </style:style>
    <style:style style:name="TableRow739" style:family="table-row">
      <style:table-row-properties style:use-optimal-row-height="false"/>
    </style:style>
    <style:style style:name="TableCell740" style:family="table-cell">
      <style:table-cell-properties fo:border="0.0069in solid #000000" style:writing-mode="lr-tb" fo:padding-top="0.0194in" fo:padding-left="0.0194in" fo:padding-bottom="0.0194in" fo:padding-right="0.0194in"/>
    </style:style>
    <style:style style:name="P741" style:parent-style-name="Conteúdodatabela" style:family="paragraph">
      <style:paragraph-properties fo:text-align="justify"/>
      <style:text-properties style:font-name="Calibri" style:font-name-complex="Calibri" fo:font-size="10pt" style:font-size-asian="10pt"/>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Conteúdodatabela" style:family="paragraph">
      <style:paragraph-properties fo:text-align="justify"/>
      <style:text-properties style:font-name="Calibri" style:font-name-complex="Calibri" fo:font-size="10pt" style:font-size-asian="10pt"/>
    </style:style>
    <style:style style:name="TableCell744" style:family="table-cell">
      <style:table-cell-properties fo:border="0.0069in solid #000000" style:writing-mode="lr-tb" fo:padding-top="0.0194in" fo:padding-left="0.0194in" fo:padding-bottom="0.0194in" fo:padding-right="0.0194in"/>
    </style:style>
    <style:style style:name="P745" style:parent-style-name="Conteúdodatabela" style:family="paragraph">
      <style:paragraph-properties fo:text-align="justify"/>
      <style:text-properties style:font-name="Calibri" style:font-name-complex="Calibri"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Conteúdodatabela" style:family="paragraph">
      <style:paragraph-properties fo:text-align="justify"/>
      <style:text-properties style:font-name="Calibri" style:font-name-complex="Calibri" fo:font-size="10pt" style:font-size-asian="10pt"/>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Conteúdodatabela" style:family="paragraph">
      <style:paragraph-properties fo:text-align="justify"/>
      <style:text-properties style:font-name="Calibri" style:font-name-complex="Calibri" fo:font-size="10pt" style:font-size-asian="10pt"/>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Conteúdodatabela" style:family="paragraph">
      <style:paragraph-properties fo:text-align="justify"/>
      <style:text-properties style:font-name="Calibri" style:font-name-complex="Calibri" fo:font-size="10pt" style:font-size-asian="10pt"/>
    </style:style>
    <style:style style:name="P753"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55" style:family="table-column">
      <style:table-column-properties style:column-width="1.1819in" style:use-optimal-column-width="false"/>
    </style:style>
    <style:style style:name="TableColumn756" style:family="table-column">
      <style:table-column-properties style:column-width="5.8076in" style:use-optimal-column-width="false"/>
    </style:style>
    <style:style style:name="TableColumn757" style:family="table-column">
      <style:table-column-properties style:column-width="0.6888in" style:use-optimal-column-width="false"/>
    </style:style>
    <style:style style:name="Table754" style:family="table">
      <style:table-properties style:width="7.6784in" fo:margin-left="-0.1972in" table:align="left"/>
    </style:style>
    <style:style style:name="TableRow758" style:family="table-row">
      <style:table-row-properties style:use-optimal-row-height="false"/>
    </style:style>
    <style:style style:name="TableCell759" style:family="table-cell">
      <style:table-cell-properties fo:border="none" style:writing-mode="lr-tb" style:vertical-align="middle" fo:padding-top="0.0194in" fo:padding-left="0.0194in" fo:padding-bottom="0.0194in" fo:padding-right="0.0194in"/>
    </style:style>
    <style:style style:name="P760" style:parent-style-name="Conteúdodatabela" style:family="paragraph">
      <style:paragraph-properties fo:text-align="justify"/>
    </style:style>
    <style:style style:name="T761" style:parent-style-name="Fonteparág.padrão" style:family="text">
      <style:text-properties style:font-name="Calibri" style:font-name-asian="Liberation Serif" style:font-name-complex="Calibri" fo:font-weight="bold" style:font-weight-asian="bold" fo:font-size="10pt" style:font-size-asian="10pt"/>
    </style:style>
    <style:style style:name="T762" style:parent-style-name="Fonteparág.padrão" style:family="text">
      <style:text-properties style:font-name="Calibri" style:font-name-complex="Calibri" fo:font-weight="bold" style:font-weight-asian="bold" fo:font-size="10pt" style:font-size-asian="10pt"/>
    </style:style>
    <style:style style:name="TableCell763" style:family="table-cell">
      <style:table-cell-properties fo:border="none" style:writing-mode="lr-tb" fo:padding-top="0.0194in" fo:padding-left="0.0194in" fo:padding-bottom="0.0194in" fo:padding-right="0.0194in"/>
    </style:style>
    <style:style style:name="P76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0194in" fo:padding-left="0.0194in" fo:padding-bottom="0.0194in" fo:padding-right="0.0194in"/>
    </style:style>
    <style:style style:name="P76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68" style:family="table-cell">
      <style:table-cell-properties fo:border="0.0069in solid #000000" style:writing-mode="lr-tb" style:vertical-align="middle" fo:padding-top="0.0194in" fo:padding-left="0.0194in" fo:padding-bottom="0.0194in" fo:padding-right="0.0194in"/>
    </style:style>
    <style:style style:name="P76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70" style:family="table-cell">
      <style:table-cell-properties fo:border="0.0069in solid #000000" style:writing-mode="lr-tb" style:vertical-align="middle" fo:padding-top="0.0194in" fo:padding-left="0.0194in" fo:padding-bottom="0.0194in" fo:padding-right="0.0194in"/>
    </style:style>
    <style:style style:name="P771" style:parent-style-name="Conteúdodatabela" style:family="paragraph">
      <style:paragraph-properties fo:text-align="justify"/>
    </style:style>
    <style:style style:name="T772" style:parent-style-name="Fonteparág.padrão" style:family="text">
      <style:text-properties style:font-name="Calibri" style:font-name-complex="Calibri" fo:font-weight="bold" style:font-weight-asian="bold" fo:font-size="10pt" style:font-size-asian="10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5" style:parent-style-name="Conteúdodatabela" style:family="paragraph">
      <style:paragraph-properties fo:text-align="justify"/>
      <style:text-properties style:font-name="Calibri" style:font-name-complex="Calibri" fo:font-size="10pt" style:font-size-asian="10pt"/>
    </style:style>
    <style:style style:name="TableCell7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7" style:parent-style-name="Conteúdodatabela" style:family="paragraph">
      <style:paragraph-properties fo:text-align="justify"/>
      <style:text-properties style:font-name="Calibri" style:font-name-complex="Calibri" fo:font-size="10pt" style:font-size-asian="10pt"/>
    </style:style>
    <style:style style:name="TableCell7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9" style:parent-style-name="Conteúdodatabela" style:family="paragraph">
      <style:paragraph-properties fo:text-align="justify"/>
      <style:text-properties style:font-name="Calibri" style:font-name-complex="Calibri" fo:font-size="10pt" style:font-size-asian="10pt"/>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2" style:parent-style-name="Conteúdodatabela" style:family="paragraph">
      <style:paragraph-properties fo:text-align="justify"/>
      <style:text-properties style:font-name="Calibri" style:font-name-complex="Calibri" fo:font-size="10pt" style:font-size-asian="10pt"/>
    </style:style>
    <style:style style:name="TableCell7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4" style:parent-style-name="Conteúdodatabela" style:family="paragraph">
      <style:paragraph-properties fo:text-align="justify"/>
      <style:text-properties style:font-name="Calibri" style:font-name-complex="Calibri" fo:font-size="10pt" style:font-size-asian="10pt"/>
    </style:style>
    <style:style style:name="TableCell7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6" style:parent-style-name="Conteúdodatabela" style:family="paragraph">
      <style:paragraph-properties fo:text-align="justify"/>
      <style:text-properties style:font-name="Calibri" style:font-name-complex="Calibri" fo:font-size="10pt" style:font-size-asian="10p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89" style:parent-style-name="Conteúdodatabela" style:family="paragraph">
      <style:paragraph-properties fo:text-align="justify"/>
      <style:text-properties style:font-name="Calibri" style:font-name-complex="Calibri" fo:font-size="10pt" style:font-size-asian="10pt"/>
    </style:style>
    <style:style style:name="TableCell7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1" style:parent-style-name="Conteúdodatabela" style:family="paragraph">
      <style:paragraph-properties fo:text-align="justify"/>
      <style:text-properties style:font-name="Calibri" style:font-name-complex="Calibri" fo:font-size="10pt" style:font-size-asian="10pt"/>
    </style:style>
    <style:style style:name="TableCell7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3" style:parent-style-name="Conteúdodatabela" style:family="paragraph">
      <style:paragraph-properties fo:text-align="justify"/>
      <style:text-properties style:font-name="Calibri" style:font-name-complex="Calibri" fo:font-size="10pt" style:font-size-asian="10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6" style:parent-style-name="Conteúdodatabela" style:family="paragraph">
      <style:paragraph-properties fo:text-align="justify"/>
      <style:text-properties style:font-name="Calibri" style:font-name-complex="Calibri" fo:font-size="10pt" style:font-size-asian="10pt"/>
    </style:style>
    <style:style style:name="TableCell7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98" style:parent-style-name="Conteúdodatabela" style:family="paragraph">
      <style:paragraph-properties fo:text-align="justify"/>
      <style:text-properties style:font-name="Calibri" style:font-name-complex="Calibri" fo:font-size="10pt" style:font-size-asian="10pt"/>
    </style:style>
    <style:style style:name="TableCell7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0" style:parent-style-name="Conteúdodatabela" style:family="paragraph">
      <style:paragraph-properties fo:text-align="justify"/>
      <style:text-properties style:font-name="Calibri" style:font-name-complex="Calibri" fo:font-size="10pt" style:font-size-asian="10p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3" style:parent-style-name="Conteúdodatabela" style:family="paragraph">
      <style:paragraph-properties fo:text-align="justify"/>
      <style:text-properties style:font-name="Calibri" style:font-name-complex="Calibri" fo:font-size="10pt" style:font-size-asian="10pt"/>
    </style:style>
    <style:style style:name="TableCell8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5" style:parent-style-name="Conteúdodatabela" style:family="paragraph">
      <style:paragraph-properties fo:text-align="justify"/>
      <style:text-properties style:font-name="Calibri" style:font-name-complex="Calibri" fo:font-size="10pt" style:font-size-asian="10pt"/>
    </style:style>
    <style:style style:name="TableCell8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07" style:parent-style-name="Conteúdodatabela" style:family="paragraph">
      <style:paragraph-properties fo:text-align="justify"/>
      <style:text-properties style:font-name="Calibri" style:font-name-complex="Calibri" fo:font-size="10pt" style:font-size-asian="10pt"/>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0" style:parent-style-name="Conteúdodatabela" style:family="paragraph">
      <style:paragraph-properties fo:text-align="justify"/>
      <style:text-properties style:font-name="Calibri" style:font-name-complex="Calibri" fo:font-size="10pt" style:font-size-asian="10pt"/>
    </style:style>
    <style:style style:name="TableCell8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2" style:parent-style-name="Conteúdodatabela" style:family="paragraph">
      <style:paragraph-properties fo:text-align="justify"/>
      <style:text-properties style:font-name="Calibri" style:font-name-complex="Calibri" fo:font-size="10pt" style:font-size-asian="10pt"/>
    </style:style>
    <style:style style:name="TableCell8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14" style:parent-style-name="Conteúdodatabela" style:family="paragraph">
      <style:paragraph-properties fo:text-align="justify"/>
      <style:text-properties style:font-name="Calibri" style:font-name-complex="Calibri" fo:font-size="10pt" style:font-size-asian="10pt"/>
    </style:style>
    <style:style style:name="TableRow815" style:family="table-row">
      <style:table-row-properties style:use-optimal-row-height="false"/>
    </style:style>
    <style:style style:name="TableCell816" style:family="table-cell">
      <style:table-cell-properties fo:border="none" style:writing-mode="lr-tb" fo:padding-top="0.0194in" fo:padding-left="0.0194in" fo:padding-bottom="0.0194in" fo:padding-right="0.0194in"/>
    </style:style>
    <style:style style:name="P817" style:parent-style-name="Conteúdodatabela" style:family="paragraph">
      <style:paragraph-properties fo:text-align="justify"/>
    </style:style>
    <style:style style:name="T818" style:parent-style-name="Fonteparág.padrão" style:family="text">
      <style:text-properties style:font-name="Calibri" style:font-name-complex="Calibri" fo:font-weight="bold" style:font-weight-asian="bold" fo:font-size="10pt" style:font-size-asian="10pt"/>
    </style:style>
    <style:style style:name="TableCell819" style:family="table-cell">
      <style:table-cell-properties fo:border="none" style:writing-mode="lr-tb" fo:padding-top="0.0194in" fo:padding-left="0.0194in" fo:padding-bottom="0.0194in" fo:padding-right="0.0194in"/>
    </style:style>
    <style:style style:name="P820" style:parent-style-name="Conteúdodatabela" style:family="paragraph">
      <style:paragraph-properties fo:text-align="justify"/>
      <style:text-properties style:font-name="Calibri" style:font-name-complex="Calibri"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Conteúdodatabela" style:family="paragraph">
      <style:paragraph-properties fo:text-align="justify"/>
      <style:text-properties style:font-name="Calibri" style:font-name-complex="Calibri" fo:font-size="10pt" style:font-size-asian="10pt"/>
    </style:style>
    <style:style style:name="TableCell824" style:family="table-cell">
      <style:table-cell-properties fo:border="0.0069in solid #000000" style:writing-mode="lr-tb" fo:padding-top="0.0194in" fo:padding-left="0.0194in" fo:padding-bottom="0.0194in" fo:padding-right="0.0194in"/>
    </style:style>
    <style:style style:name="P825" style:parent-style-name="Conteúdodatabela" style:family="paragraph">
      <style:paragraph-properties fo:text-align="justify"/>
      <style:text-properties style:font-name="Calibri" style:font-name-complex="Calibri" fo:font-size="10pt" style:font-size-asian="10pt"/>
    </style:style>
    <style:style style:name="TableCell826" style:family="table-cell">
      <style:table-cell-properties fo:border="0.0069in solid #000000" style:writing-mode="lr-tb" fo:padding-top="0.0194in" fo:padding-left="0.0194in" fo:padding-bottom="0.0194in" fo:padding-right="0.0194in"/>
    </style:style>
    <style:style style:name="P827" style:parent-style-name="Conteúdodatabela" style:family="paragraph">
      <style:paragraph-properties fo:text-align="justify"/>
      <style:text-properties style:font-name="Calibri" style:font-name-complex="Calibri" fo:font-size="10pt" style:font-size-asian="10pt"/>
    </style:style>
    <style:style style:name="TableRow828" style:family="table-row">
      <style:table-row-properties style:use-optimal-row-height="false"/>
    </style:style>
    <style:style style:name="TableCell829" style:family="table-cell">
      <style:table-cell-properties fo:border="0.0069in solid #000000" style:writing-mode="lr-tb" fo:padding-top="0.0194in" fo:padding-left="0.0194in" fo:padding-bottom="0.0194in" fo:padding-right="0.0194in"/>
    </style:style>
    <style:style style:name="P830" style:parent-style-name="Conteúdodatabela" style:family="paragraph">
      <style:paragraph-properties fo:text-align="justify"/>
      <style:text-properties style:font-name="Calibri" style:font-name-complex="Calibri" fo:font-size="10pt" style:font-size-asian="10pt"/>
    </style:style>
    <style:style style:name="TableCell831" style:family="table-cell">
      <style:table-cell-properties fo:border="0.0069in solid #000000" style:writing-mode="lr-tb" fo:padding-top="0.0194in" fo:padding-left="0.0194in" fo:padding-bottom="0.0194in" fo:padding-right="0.0194in"/>
    </style:style>
    <style:style style:name="P832" style:parent-style-name="Conteúdodatabela" style:family="paragraph">
      <style:paragraph-properties fo:text-align="justify"/>
      <style:text-properties style:font-name="Calibri" style:font-name-complex="Calibri" fo:font-size="10pt" style:font-size-asian="10pt"/>
    </style:style>
    <style:style style:name="TableCell833" style:family="table-cell">
      <style:table-cell-properties fo:border="0.0069in solid #000000" style:writing-mode="lr-tb" fo:padding-top="0.0194in" fo:padding-left="0.0194in" fo:padding-bottom="0.0194in" fo:padding-right="0.0194in"/>
    </style:style>
    <style:style style:name="P834" style:parent-style-name="Conteúdodatabela" style:family="paragraph">
      <style:paragraph-properties fo:text-align="justify"/>
      <style:text-properties style:font-name="Calibri" style:font-name-complex="Calibri" fo:font-size="10pt" style:font-size-asian="10pt"/>
    </style:style>
    <style:style style:name="P83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837" style:family="table-column">
      <style:table-column-properties style:column-width="1.1819in" style:use-optimal-column-width="false"/>
    </style:style>
    <style:style style:name="TableColumn838" style:family="table-column">
      <style:table-column-properties style:column-width="5.8076in" style:use-optimal-column-width="false"/>
    </style:style>
    <style:style style:name="TableColumn839" style:family="table-column">
      <style:table-column-properties style:column-width="0.6888in" style:use-optimal-column-width="false"/>
    </style:style>
    <style:style style:name="Table836" style:family="table">
      <style:table-properties style:width="7.6784in" fo:margin-left="-0.1972in" table:align="left"/>
    </style:style>
    <style:style style:name="TableRow840" style:family="table-row">
      <style:table-row-properties style:use-optimal-row-height="false"/>
    </style:style>
    <style:style style:name="TableCell841" style:family="table-cell">
      <style:table-cell-properties fo:border="none" style:writing-mode="lr-tb" style:vertical-align="middle" fo:padding-top="0.0194in" fo:padding-left="0.0194in" fo:padding-bottom="0.0194in" fo:padding-right="0.0194in"/>
    </style:style>
    <style:style style:name="P842" style:parent-style-name="Conteúdodatabela" style:family="paragraph">
      <style:paragraph-properties fo:text-align="justify"/>
    </style:style>
    <style:style style:name="T843" style:parent-style-name="Fonteparág.padrão" style:family="text">
      <style:text-properties style:font-name="Calibri" style:font-name-asian="Liberation Serif" style:font-name-complex="Calibri" fo:font-weight="bold" style:font-weight-asian="bold" fo:font-size="10pt" style:font-size-asian="10pt"/>
    </style:style>
    <style:style style:name="T844" style:parent-style-name="Fonteparág.padrão" style:family="text">
      <style:text-properties style:font-name="Calibri" style:font-name-complex="Calibri" fo:font-weight="bold" style:font-weight-asian="bold" fo:font-size="10pt" style:font-size-asian="10pt"/>
    </style:style>
    <style:style style:name="TableCell845" style:family="table-cell">
      <style:table-cell-properties fo:border="none" style:writing-mode="lr-tb" fo:padding-top="0.0194in" fo:padding-left="0.0194in" fo:padding-bottom="0.0194in" fo:padding-right="0.0194in"/>
    </style:style>
    <style:style style:name="P84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0194in" fo:padding-left="0.0194in" fo:padding-bottom="0.0194in" fo:padding-right="0.0194in"/>
    </style:style>
    <style:style style:name="P84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50" style:family="table-cell">
      <style:table-cell-properties fo:border="0.0069in solid #000000" style:writing-mode="lr-tb" style:vertical-align="middle" fo:padding-top="0.0194in" fo:padding-left="0.0194in" fo:padding-bottom="0.0194in" fo:padding-right="0.0194in"/>
    </style:style>
    <style:style style:name="P85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52" style:family="table-cell">
      <style:table-cell-properties fo:border="0.0069in solid #000000" style:writing-mode="lr-tb" style:vertical-align="middle" fo:padding-top="0.0194in" fo:padding-left="0.0194in" fo:padding-bottom="0.0194in" fo:padding-right="0.0194in"/>
    </style:style>
    <style:style style:name="P853" style:parent-style-name="Conteúdodatabela" style:family="paragraph">
      <style:paragraph-properties fo:text-align="justify"/>
    </style:style>
    <style:style style:name="T854" style:parent-style-name="Fonteparág.padrão" style:family="text">
      <style:text-properties style:font-name="Calibri" style:font-name-complex="Calibri" fo:font-weight="bold" style:font-weight-asian="bold" fo:font-size="10pt" style:font-size-asian="10p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7" style:parent-style-name="Conteúdodatabela" style:family="paragraph">
      <style:paragraph-properties fo:text-align="justify"/>
      <style:text-properties style:font-name="Calibri" style:font-name-complex="Calibri" fo:font-size="10pt" style:font-size-asian="10pt"/>
    </style:style>
    <style:style style:name="TableCell8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59" style:parent-style-name="Conteúdodatabela" style:family="paragraph">
      <style:paragraph-properties fo:text-align="justify"/>
      <style:text-properties style:font-name="Calibri" style:font-name-complex="Calibri" fo:font-size="10pt" style:font-size-asian="10pt"/>
    </style:style>
    <style:style style:name="TableCell8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1" style:parent-style-name="Conteúdodatabela" style:family="paragraph">
      <style:paragraph-properties fo:text-align="justify"/>
      <style:text-properties style:font-name="Calibri" style:font-name-complex="Calibri" fo:font-size="10pt" style:font-size-asian="10p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4" style:parent-style-name="Conteúdodatabela" style:family="paragraph">
      <style:paragraph-properties fo:text-align="justify"/>
      <style:text-properties style:font-name="Calibri" style:font-name-complex="Calibri" fo:font-size="10pt" style:font-size-asian="10pt"/>
    </style:style>
    <style:style style:name="TableCell8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6" style:parent-style-name="Conteúdodatabela" style:family="paragraph">
      <style:paragraph-properties fo:text-align="justify"/>
      <style:text-properties style:font-name="Calibri" style:font-name-complex="Calibri" fo:font-size="10pt" style:font-size-asian="10pt"/>
    </style:style>
    <style:style style:name="TableCell8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68" style:parent-style-name="Conteúdodatabela" style:family="paragraph">
      <style:paragraph-properties fo:text-align="justify"/>
      <style:text-properties style:font-name="Calibri" style:font-name-complex="Calibri" fo:font-size="10pt" style:font-size-asian="10pt"/>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1" style:parent-style-name="Conteúdodatabela" style:family="paragraph">
      <style:paragraph-properties fo:text-align="justify"/>
      <style:text-properties style:font-name="Calibri" style:font-name-complex="Calibri" fo:font-size="10pt" style:font-size-asian="10pt"/>
    </style:style>
    <style:style style:name="TableCell8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3" style:parent-style-name="Conteúdodatabela" style:family="paragraph">
      <style:paragraph-properties fo:text-align="justify"/>
      <style:text-properties style:font-name="Calibri" style:font-name-complex="Calibri" fo:font-size="10pt" style:font-size-asian="10pt"/>
    </style:style>
    <style:style style:name="TableCell8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5" style:parent-style-name="Conteúdodatabela" style:family="paragraph">
      <style:paragraph-properties fo:text-align="justify"/>
      <style:text-properties style:font-name="Calibri" style:font-name-complex="Calibri"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78" style:parent-style-name="Conteúdodatabela" style:family="paragraph">
      <style:paragraph-properties fo:text-align="justify"/>
      <style:text-properties style:font-name="Calibri" style:font-name-complex="Calibri" fo:font-size="10pt" style:font-size-asian="10pt"/>
    </style:style>
    <style:style style:name="TableCell8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0" style:parent-style-name="Conteúdodatabela" style:family="paragraph">
      <style:paragraph-properties fo:text-align="justify"/>
      <style:text-properties style:font-name="Calibri" style:font-name-complex="Calibri" fo:font-size="10pt" style:font-size-asian="10pt"/>
    </style:style>
    <style:style style:name="TableCell8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2" style:parent-style-name="Conteúdodatabela" style:family="paragraph">
      <style:paragraph-properties fo:text-align="justify"/>
      <style:text-properties style:font-name="Calibri" style:font-name-complex="Calibri" fo:font-size="10pt" style:font-size-asian="10p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5" style:parent-style-name="Conteúdodatabela" style:family="paragraph">
      <style:paragraph-properties fo:text-align="justify"/>
      <style:text-properties style:font-name="Calibri" style:font-name-complex="Calibri" fo:font-size="10pt" style:font-size-asian="10pt"/>
    </style:style>
    <style:style style:name="TableCell8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7" style:parent-style-name="Conteúdodatabela" style:family="paragraph">
      <style:paragraph-properties fo:text-align="justify"/>
      <style:text-properties style:font-name="Calibri" style:font-name-complex="Calibri" fo:font-size="10pt" style:font-size-asian="10pt"/>
    </style:style>
    <style:style style:name="TableCell8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89" style:parent-style-name="Conteúdodatabela" style:family="paragraph">
      <style:paragraph-properties fo:text-align="justify"/>
      <style:text-properties style:font-name="Calibri" style:font-name-complex="Calibri" fo:font-size="10pt" style:font-size-asian="10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2" style:parent-style-name="Conteúdodatabela" style:family="paragraph">
      <style:paragraph-properties fo:text-align="justify"/>
      <style:text-properties style:font-name="Calibri" style:font-name-complex="Calibri" fo:font-size="10pt" style:font-size-asian="10pt"/>
    </style:style>
    <style:style style:name="TableCell8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4" style:parent-style-name="Conteúdodatabela" style:family="paragraph">
      <style:paragraph-properties fo:text-align="justify"/>
      <style:text-properties style:font-name="Calibri" style:font-name-complex="Calibri" fo:font-size="10pt" style:font-size-asian="10pt"/>
    </style:style>
    <style:style style:name="TableCell8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6" style:parent-style-name="Conteúdodatabela" style:family="paragraph">
      <style:paragraph-properties fo:text-align="justify"/>
      <style:text-properties style:font-name="Calibri" style:font-name-complex="Calibri" fo:font-size="10pt" style:font-size-asian="10p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899" style:parent-style-name="Conteúdodatabela" style:family="paragraph">
      <style:paragraph-properties fo:text-align="justify"/>
      <style:text-properties style:font-name="Calibri" style:font-name-complex="Calibri" fo:font-size="10pt" style:font-size-asian="10pt"/>
    </style:style>
    <style:style style:name="TableCell9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1" style:parent-style-name="Conteúdodatabela" style:family="paragraph">
      <style:paragraph-properties fo:text-align="justify"/>
      <style:text-properties style:font-name="Calibri" style:font-name-complex="Calibri" fo:font-size="10pt" style:font-size-asian="10pt"/>
    </style:style>
    <style:style style:name="TableCell9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3" style:parent-style-name="Conteúdodatabela" style:family="paragraph">
      <style:paragraph-properties fo:text-align="justify"/>
      <style:text-properties style:font-name="Calibri" style:font-name-complex="Calibri" fo:font-size="10pt" style:font-size-asian="10p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6" style:parent-style-name="Conteúdodatabela" style:family="paragraph">
      <style:paragraph-properties fo:text-align="justify"/>
      <style:text-properties style:font-name="Calibri" style:font-name-complex="Calibri" fo:font-size="10pt" style:font-size-asian="10pt"/>
    </style:style>
    <style:style style:name="TableCell9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08" style:parent-style-name="Conteúdodatabela" style:family="paragraph">
      <style:paragraph-properties fo:text-align="justify"/>
      <style:text-properties style:font-name="Calibri" style:font-name-complex="Calibri" fo:font-size="10pt" style:font-size-asian="10pt"/>
    </style:style>
    <style:style style:name="TableCell9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0" style:parent-style-name="Conteúdodatabela" style:family="paragraph">
      <style:paragraph-properties fo:text-align="justify"/>
      <style:text-properties style:font-name="Calibri" style:font-name-complex="Calibri" fo:font-size="10pt" style:font-size-asian="10pt"/>
    </style:style>
    <style:style style:name="TableRow911" style:family="table-row">
      <style:table-row-properties style:use-optimal-row-height="false"/>
    </style:style>
    <style:style style:name="TableCell9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3" style:parent-style-name="Conteúdodatabela" style:family="paragraph">
      <style:paragraph-properties fo:text-align="justify"/>
      <style:text-properties style:font-name="Calibri" style:font-name-complex="Calibri" fo:font-size="10pt" style:font-size-asian="10pt"/>
    </style:style>
    <style:style style:name="TableCell9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5" style:parent-style-name="Conteúdodatabela" style:family="paragraph">
      <style:paragraph-properties fo:text-align="justify"/>
      <style:text-properties style:font-name="Calibri" style:font-name-complex="Calibri" fo:font-size="10pt" style:font-size-asian="10pt"/>
    </style:style>
    <style:style style:name="TableCell9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17" style:parent-style-name="Conteúdodatabela" style:family="paragraph">
      <style:paragraph-properties fo:text-align="justify"/>
      <style:text-properties style:font-name="Calibri" style:font-name-complex="Calibri" fo:font-size="10pt" style:font-size-asian="10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0" style:parent-style-name="Conteúdodatabela" style:family="paragraph">
      <style:paragraph-properties fo:text-align="justify"/>
      <style:text-properties style:font-name="Calibri" style:font-name-complex="Calibri" fo:font-size="10pt" style:font-size-asian="10pt"/>
    </style:style>
    <style:style style:name="TableCell9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2" style:parent-style-name="Conteúdodatabela" style:family="paragraph">
      <style:paragraph-properties fo:text-align="justify"/>
      <style:text-properties style:font-name="Calibri" style:font-name-complex="Calibri" fo:font-size="10pt" style:font-size-asian="10pt"/>
    </style:style>
    <style:style style:name="TableCell9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4" style:parent-style-name="Conteúdodatabela" style:family="paragraph">
      <style:paragraph-properties fo:text-align="justify"/>
      <style:text-properties style:font-name="Calibri" style:font-name-complex="Calibri"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7" style:parent-style-name="Conteúdodatabela" style:family="paragraph">
      <style:paragraph-properties fo:text-align="justify"/>
      <style:text-properties style:font-name="Calibri" style:font-name-complex="Calibri" fo:font-size="10pt" style:font-size-asian="10pt"/>
    </style:style>
    <style:style style:name="TableCell9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29" style:parent-style-name="Conteúdodatabela" style:family="paragraph">
      <style:paragraph-properties fo:text-align="justify"/>
      <style:text-properties style:font-name="Calibri" style:font-name-complex="Calibri" fo:font-size="10pt" style:font-size-asian="10pt"/>
    </style:style>
    <style:style style:name="TableCell9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1" style:parent-style-name="Conteúdodatabela" style:family="paragraph">
      <style:paragraph-properties fo:text-align="justify"/>
      <style:text-properties style:font-name="Calibri" style:font-name-complex="Calibri" fo:font-size="10pt" style:font-size-asian="10p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4" style:parent-style-name="Conteúdodatabela" style:family="paragraph">
      <style:paragraph-properties fo:text-align="justify"/>
      <style:text-properties style:font-name="Calibri" style:font-name-complex="Calibri" fo:font-size="10pt" style:font-size-asian="10pt"/>
    </style:style>
    <style:style style:name="TableCell9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6" style:parent-style-name="Conteúdodatabela" style:family="paragraph">
      <style:paragraph-properties fo:text-align="justify"/>
      <style:text-properties style:font-name="Calibri" style:font-name-complex="Calibri" fo:font-size="10pt" style:font-size-asian="10pt"/>
    </style:style>
    <style:style style:name="TableCell93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38" style:parent-style-name="Conteúdodatabela" style:family="paragraph">
      <style:paragraph-properties fo:text-align="justify"/>
      <style:text-properties style:font-name="Calibri" style:font-name-complex="Calibri" fo:font-size="10pt" style:font-size-asian="10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1" style:parent-style-name="Conteúdodatabela" style:family="paragraph">
      <style:paragraph-properties fo:text-align="justify"/>
      <style:text-properties style:font-name="Calibri" style:font-name-complex="Calibri" fo:font-size="10pt" style:font-size-asian="10pt"/>
    </style:style>
    <style:style style:name="TableCell9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3" style:parent-style-name="Conteúdodatabela" style:family="paragraph">
      <style:paragraph-properties fo:text-align="justify"/>
      <style:text-properties style:font-name="Calibri" style:font-name-complex="Calibri" fo:font-size="10pt" style:font-size-asian="10pt"/>
    </style:style>
    <style:style style:name="TableCell9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5" style:parent-style-name="Conteúdodatabela" style:family="paragraph">
      <style:paragraph-properties fo:text-align="justify"/>
      <style:text-properties style:font-name="Calibri" style:font-name-complex="Calibri"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48" style:parent-style-name="Conteúdodatabela" style:family="paragraph">
      <style:paragraph-properties fo:text-align="justify"/>
      <style:text-properties style:font-name="Calibri" style:font-name-complex="Calibri" fo:font-size="10pt" style:font-size-asian="10pt"/>
    </style:style>
    <style:style style:name="TableCell9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0" style:parent-style-name="Conteúdodatabela" style:family="paragraph">
      <style:paragraph-properties fo:text-align="justify"/>
      <style:text-properties style:font-name="Calibri" style:font-name-complex="Calibri" fo:font-size="10pt" style:font-size-asian="10pt"/>
    </style:style>
    <style:style style:name="TableCell9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2" style:parent-style-name="Conteúdodatabela" style:family="paragraph">
      <style:paragraph-properties fo:text-align="justify"/>
      <style:text-properties style:font-name="Calibri" style:font-name-complex="Calibri" fo:font-size="10pt" style:font-size-asian="10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5" style:parent-style-name="Conteúdodatabela" style:family="paragraph">
      <style:paragraph-properties fo:text-align="justify"/>
      <style:text-properties style:font-name="Calibri" style:font-name-complex="Calibri" fo:font-size="10pt" style:font-size-asian="10pt"/>
    </style:style>
    <style:style style:name="TableCell9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7" style:parent-style-name="Conteúdodatabela" style:family="paragraph">
      <style:paragraph-properties fo:text-align="justify"/>
      <style:text-properties style:font-name="Calibri" style:font-name-complex="Calibri" fo:font-size="10pt" style:font-size-asian="10pt"/>
    </style:style>
    <style:style style:name="TableCell9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59" style:parent-style-name="Conteúdodatabela" style:family="paragraph">
      <style:paragraph-properties fo:text-align="justify"/>
      <style:text-properties style:font-name="Calibri" style:font-name-complex="Calibri" fo:font-size="10pt" style:font-size-asian="10pt"/>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2" style:parent-style-name="Conteúdodatabela" style:family="paragraph">
      <style:paragraph-properties fo:text-align="justify"/>
      <style:text-properties style:font-name="Calibri" style:font-name-complex="Calibri" fo:font-size="10pt" style:font-size-asian="10pt"/>
    </style:style>
    <style:style style:name="TableCell9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4" style:parent-style-name="Conteúdodatabela" style:family="paragraph">
      <style:paragraph-properties fo:text-align="justify"/>
      <style:text-properties style:font-name="Calibri" style:font-name-complex="Calibri" fo:font-size="10pt" style:font-size-asian="10pt"/>
    </style:style>
    <style:style style:name="TableCell9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6" style:parent-style-name="Conteúdodatabela" style:family="paragraph">
      <style:paragraph-properties fo:text-align="justify"/>
      <style:text-properties style:font-name="Calibri" style:font-name-complex="Calibri" fo:font-size="10pt" style:font-size-asian="10pt"/>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69" style:parent-style-name="Conteúdodatabela" style:family="paragraph">
      <style:paragraph-properties fo:text-align="justify"/>
      <style:text-properties style:font-name="Calibri" style:font-name-complex="Calibri" fo:font-size="10pt" style:font-size-asian="10pt"/>
    </style:style>
    <style:style style:name="TableCell9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1" style:parent-style-name="Conteúdodatabela" style:family="paragraph">
      <style:paragraph-properties fo:text-align="justify"/>
      <style:text-properties style:font-name="Calibri" style:font-name-complex="Calibri" fo:font-size="10pt" style:font-size-asian="10pt"/>
    </style:style>
    <style:style style:name="TableCell97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3" style:parent-style-name="Conteúdodatabela" style:family="paragraph">
      <style:paragraph-properties fo:text-align="justify"/>
      <style:text-properties style:font-name="Calibri" style:font-name-complex="Calibri" fo:font-size="10pt" style:font-size-asian="10p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6" style:parent-style-name="Conteúdodatabela" style:family="paragraph">
      <style:paragraph-properties fo:text-align="justify"/>
      <style:text-properties style:font-name="Calibri" style:font-name-complex="Calibri" fo:font-size="10pt" style:font-size-asian="10pt"/>
    </style:style>
    <style:style style:name="TableCell9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8" style:parent-style-name="Conteúdodatabela" style:family="paragraph">
      <style:paragraph-properties fo:text-align="justify"/>
      <style:text-properties style:font-name="Calibri" style:font-name-complex="Calibri" fo:font-size="10pt" style:font-size-asian="10pt"/>
    </style:style>
    <style:style style:name="TableCell9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0" style:parent-style-name="Conteúdodatabela" style:family="paragraph">
      <style:paragraph-properties fo:text-align="justify"/>
      <style:text-properties style:font-name="Calibri" style:font-name-complex="Calibri" fo:font-size="10pt" style:font-size-asian="10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3" style:parent-style-name="Conteúdodatabela" style:family="paragraph">
      <style:paragraph-properties fo:text-align="justify"/>
      <style:text-properties style:font-name="Calibri" style:font-name-complex="Calibri" fo:font-size="10pt" style:font-size-asian="10pt"/>
    </style:style>
    <style:style style:name="TableCell98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5" style:parent-style-name="Conteúdodatabela" style:family="paragraph">
      <style:paragraph-properties fo:text-align="justify"/>
      <style:text-properties style:font-name="Calibri" style:font-name-complex="Calibri" fo:font-size="10pt" style:font-size-asian="10pt"/>
    </style:style>
    <style:style style:name="TableCell98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7" style:parent-style-name="Conteúdodatabela" style:family="paragraph">
      <style:paragraph-properties fo:text-align="justify"/>
      <style:text-properties style:font-name="Calibri" style:font-name-complex="Calibri" fo:font-size="10pt" style:font-size-asian="10p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0" style:parent-style-name="Conteúdodatabela" style:family="paragraph">
      <style:paragraph-properties fo:text-align="justify"/>
      <style:text-properties style:font-name="Calibri" style:font-name-complex="Calibri" fo:font-size="10pt" style:font-size-asian="10pt"/>
    </style:style>
    <style:style style:name="TableCell99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2" style:parent-style-name="Conteúdodatabela" style:family="paragraph">
      <style:paragraph-properties fo:text-align="justify"/>
      <style:text-properties style:font-name="Calibri" style:font-name-complex="Calibri" fo:font-size="10pt" style:font-size-asian="10pt"/>
    </style:style>
    <style:style style:name="TableCell99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4" style:parent-style-name="Conteúdodatabela" style:family="paragraph">
      <style:paragraph-properties fo:text-align="justify"/>
      <style:text-properties style:font-name="Calibri" style:font-name-complex="Calibri" fo:font-size="10pt" style:font-size-asian="10pt"/>
    </style:style>
    <style:style style:name="TableRow995" style:family="table-row">
      <style:table-row-properties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7" style:parent-style-name="Conteúdodatabela" style:family="paragraph">
      <style:paragraph-properties fo:text-align="justify"/>
      <style:text-properties style:font-name="Calibri" style:font-name-complex="Calibri" fo:font-size="10pt" style:font-size-asian="10pt"/>
    </style:style>
    <style:style style:name="TableCell99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99" style:parent-style-name="Conteúdodatabela" style:family="paragraph">
      <style:paragraph-properties fo:text-align="justify"/>
      <style:text-properties style:font-name="Calibri" style:font-name-complex="Calibri" fo:font-size="10pt" style:font-size-asian="10pt"/>
    </style:style>
    <style:style style:name="TableCell100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01" style:parent-style-name="Conteúdodatabela" style:family="paragraph">
      <style:paragraph-properties fo:text-align="justify"/>
      <style:text-properties style:font-name="Calibri" style:font-name-complex="Calibri" fo:font-size="10pt" style:font-size-asian="10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04" style:parent-style-name="Conteúdodatabela" style:family="paragraph">
      <style:paragraph-properties fo:text-align="justify"/>
      <style:text-properties style:font-name="Calibri" style:font-name-complex="Calibri" fo:font-size="10pt" style:font-size-asian="10pt"/>
    </style:style>
    <style:style style:name="TableCell100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06" style:parent-style-name="Conteúdodatabela" style:family="paragraph">
      <style:paragraph-properties fo:text-align="justify"/>
      <style:text-properties style:font-name="Calibri" style:font-name-complex="Calibri" fo:font-size="10pt" style:font-size-asian="10pt"/>
    </style:style>
    <style:style style:name="TableCell100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08" style:parent-style-name="Conteúdodatabela" style:family="paragraph">
      <style:paragraph-properties fo:text-align="justify"/>
      <style:text-properties style:font-name="Calibri" style:font-name-complex="Calibri" fo:font-size="10pt" style:font-size-asian="10p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11" style:parent-style-name="Conteúdodatabela" style:family="paragraph">
      <style:paragraph-properties fo:text-align="justify"/>
      <style:text-properties style:font-name="Calibri" style:font-name-complex="Calibri" fo:font-size="10pt" style:font-size-asian="10pt"/>
    </style:style>
    <style:style style:name="TableCell101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13" style:parent-style-name="Conteúdodatabela" style:family="paragraph">
      <style:paragraph-properties fo:text-align="justify"/>
      <style:text-properties style:font-name="Calibri" style:font-name-complex="Calibri" fo:font-size="10pt" style:font-size-asian="10pt"/>
    </style:style>
    <style:style style:name="TableCell101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15" style:parent-style-name="Conteúdodatabela" style:family="paragraph">
      <style:paragraph-properties fo:text-align="justify"/>
      <style:text-properties style:font-name="Calibri" style:font-name-complex="Calibri" fo:font-size="10pt" style:font-size-asian="10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18" style:parent-style-name="Conteúdodatabela" style:family="paragraph">
      <style:paragraph-properties fo:text-align="justify"/>
      <style:text-properties style:font-name="Calibri" style:font-name-complex="Calibri" fo:font-size="10pt" style:font-size-asian="10pt"/>
    </style:style>
    <style:style style:name="TableCell101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0" style:parent-style-name="Conteúdodatabela" style:family="paragraph">
      <style:paragraph-properties fo:text-align="justify"/>
      <style:text-properties style:font-name="Calibri" style:font-name-complex="Calibri" fo:font-size="10pt" style:font-size-asian="10pt"/>
    </style:style>
    <style:style style:name="TableCell102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2" style:parent-style-name="Conteúdodatabela" style:family="paragraph">
      <style:paragraph-properties fo:text-align="justify"/>
      <style:text-properties style:font-name="Calibri" style:font-name-complex="Calibri" fo:font-size="10pt" style:font-size-asian="10p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5" style:parent-style-name="Conteúdodatabela" style:family="paragraph">
      <style:paragraph-properties fo:text-align="justify"/>
      <style:text-properties style:font-name="Calibri" style:font-name-complex="Calibri" fo:font-size="10pt" style:font-size-asian="10pt"/>
    </style:style>
    <style:style style:name="TableCell102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7" style:parent-style-name="Conteúdodatabela" style:family="paragraph">
      <style:paragraph-properties fo:text-align="justify"/>
      <style:text-properties style:font-name="Calibri" style:font-name-complex="Calibri" fo:font-size="10pt" style:font-size-asian="10pt"/>
    </style:style>
    <style:style style:name="TableCell102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29" style:parent-style-name="Conteúdodatabela" style:family="paragraph">
      <style:paragraph-properties fo:text-align="justify"/>
      <style:text-properties style:font-name="Calibri" style:font-name-complex="Calibri" fo:font-size="10pt" style:font-size-asian="10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2" style:parent-style-name="Conteúdodatabela" style:family="paragraph">
      <style:paragraph-properties fo:text-align="justify"/>
      <style:text-properties style:font-name="Calibri" style:font-name-complex="Calibri" fo:font-size="10pt" style:font-size-asian="10pt"/>
    </style:style>
    <style:style style:name="TableCell103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4" style:parent-style-name="Conteúdodatabela" style:family="paragraph">
      <style:paragraph-properties fo:text-align="justify"/>
      <style:text-properties style:font-name="Calibri" style:font-name-complex="Calibri" fo:font-size="10pt" style:font-size-asian="10pt"/>
    </style:style>
    <style:style style:name="TableCell103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6" style:parent-style-name="Conteúdodatabela" style:family="paragraph">
      <style:paragraph-properties fo:text-align="justify"/>
      <style:text-properties style:font-name="Calibri" style:font-name-complex="Calibri" fo:font-size="10pt" style:font-size-asian="10pt"/>
    </style:style>
    <style:style style:name="TableRow1037" style:family="table-row">
      <style:table-row-properties style:use-optimal-row-height="false"/>
    </style:style>
    <style:style style:name="TableCell1038" style:family="table-cell">
      <style:table-cell-properties fo:border="none" style:writing-mode="lr-tb" fo:padding-top="0.0194in" fo:padding-left="0.0194in" fo:padding-bottom="0.0194in" fo:padding-right="0.0194in"/>
    </style:style>
    <style:style style:name="P1039" style:parent-style-name="Conteúdodatabela" style:family="paragraph">
      <style:paragraph-properties fo:text-align="justify"/>
    </style:style>
    <style:style style:name="T1040" style:parent-style-name="Fonteparág.padrão" style:family="text">
      <style:text-properties style:font-name="Calibri" style:font-name-complex="Calibri" fo:font-weight="bold" style:font-weight-asian="bold" fo:font-size="10pt" style:font-size-asian="10pt"/>
    </style:style>
    <style:style style:name="TableCell1041" style:family="table-cell">
      <style:table-cell-properties fo:border="none" style:writing-mode="lr-tb" fo:padding-top="0.0194in" fo:padding-left="0.0194in" fo:padding-bottom="0.0194in" fo:padding-right="0.0194in"/>
    </style:style>
    <style:style style:name="P1042" style:parent-style-name="Conteúdodatabela" style:family="paragraph">
      <style:paragraph-properties fo:text-align="justify"/>
      <style:text-properties style:font-name="Calibri" style:font-name-complex="Calibri"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0194in" fo:padding-left="0.0194in" fo:padding-bottom="0.0194in" fo:padding-right="0.0194in"/>
    </style:style>
    <style:style style:name="P1045" style:parent-style-name="Conteúdodatabela" style:family="paragraph">
      <style:paragraph-properties fo:text-align="justify"/>
      <style:text-properties style:font-name="Calibri" style:font-name-complex="Calibri" fo:font-size="10pt" style:font-size-asian="10pt"/>
    </style:style>
    <style:style style:name="TableCell1046" style:family="table-cell">
      <style:table-cell-properties fo:border="0.0069in solid #000000" style:writing-mode="lr-tb" fo:padding-top="0.0194in" fo:padding-left="0.0194in" fo:padding-bottom="0.0194in" fo:padding-right="0.0194in"/>
    </style:style>
    <style:style style:name="P1047" style:parent-style-name="Conteúdodatabela" style:family="paragraph">
      <style:paragraph-properties fo:text-align="justify"/>
      <style:text-properties style:font-name="Calibri" style:font-name-complex="Calibri" fo:font-size="10pt" style:font-size-asian="10pt"/>
    </style:style>
    <style:style style:name="TableCell1048" style:family="table-cell">
      <style:table-cell-properties fo:border="0.0069in solid #000000" style:writing-mode="lr-tb" fo:padding-top="0.0194in" fo:padding-left="0.0194in" fo:padding-bottom="0.0194in" fo:padding-right="0.0194in"/>
    </style:style>
    <style:style style:name="P1049" style:parent-style-name="Conteúdodatabela" style:family="paragraph">
      <style:paragraph-properties fo:text-align="justify"/>
      <style:text-properties style:font-name="Calibri" style:font-name-complex="Calibri" fo:font-size="10pt" style:font-size-asian="10pt"/>
    </style:style>
    <style:style style:name="TableRow1050" style:family="table-row">
      <style:table-row-properties style:use-optimal-row-height="false"/>
    </style:style>
    <style:style style:name="TableCell1051" style:family="table-cell">
      <style:table-cell-properties fo:border="0.0069in solid #000000" style:writing-mode="lr-tb" fo:padding-top="0.0194in" fo:padding-left="0.0194in" fo:padding-bottom="0.0194in" fo:padding-right="0.0194in"/>
    </style:style>
    <style:style style:name="P1052" style:parent-style-name="Conteúdodatabela" style:family="paragraph">
      <style:paragraph-properties fo:text-align="justify"/>
      <style:text-properties style:font-name="Calibri" style:font-name-complex="Calibri" fo:font-size="10pt" style:font-size-asian="10pt"/>
    </style:style>
    <style:style style:name="TableCell1053" style:family="table-cell">
      <style:table-cell-properties fo:border="0.0069in solid #000000" style:writing-mode="lr-tb" fo:padding-top="0.0194in" fo:padding-left="0.0194in" fo:padding-bottom="0.0194in" fo:padding-right="0.0194in"/>
    </style:style>
    <style:style style:name="P1054" style:parent-style-name="Conteúdodatabela" style:family="paragraph">
      <style:paragraph-properties fo:text-align="justify"/>
      <style:text-properties style:font-name="Calibri" style:font-name-complex="Calibri" fo:font-size="10pt" style:font-size-asian="10pt"/>
    </style:style>
    <style:style style:name="TableCell1055" style:family="table-cell">
      <style:table-cell-properties fo:border="0.0069in solid #000000" style:writing-mode="lr-tb" fo:padding-top="0.0194in" fo:padding-left="0.0194in" fo:padding-bottom="0.0194in" fo:padding-right="0.0194in"/>
    </style:style>
    <style:style style:name="P1056" style:parent-style-name="Conteúdodatabela" style:family="paragraph">
      <style:paragraph-properties fo:text-align="justify"/>
      <style:text-properties style:font-name="Calibri" style:font-name-complex="Calibri" fo:font-size="10pt" style:font-size-asian="10pt"/>
    </style:style>
    <style:style style:name="TableRow1057" style:family="table-row">
      <style:table-row-properties style:use-optimal-row-height="false"/>
    </style:style>
    <style:style style:name="TableCell1058" style:family="table-cell">
      <style:table-cell-properties fo:border="0.0069in solid #000000" style:writing-mode="lr-tb" fo:padding-top="0.0194in" fo:padding-left="0.0194in" fo:padding-bottom="0.0194in" fo:padding-right="0.0194in"/>
    </style:style>
    <style:style style:name="P1059" style:parent-style-name="Conteúdodatabela" style:family="paragraph">
      <style:paragraph-properties fo:text-align="justify"/>
      <style:text-properties style:font-name="Calibri" style:font-name-complex="Calibri" fo:font-size="10pt" style:font-size-asian="10pt"/>
    </style:style>
    <style:style style:name="TableCell1060" style:family="table-cell">
      <style:table-cell-properties fo:border="0.0069in solid #000000" style:writing-mode="lr-tb" fo:padding-top="0.0194in" fo:padding-left="0.0194in" fo:padding-bottom="0.0194in" fo:padding-right="0.0194in"/>
    </style:style>
    <style:style style:name="P1061" style:parent-style-name="Conteúdodatabela" style:family="paragraph">
      <style:paragraph-properties fo:text-align="justify"/>
      <style:text-properties style:font-name="Calibri" style:font-name-complex="Calibri" fo:font-size="10pt" style:font-size-asian="10pt"/>
    </style:style>
    <style:style style:name="TableCell1062" style:family="table-cell">
      <style:table-cell-properties fo:border="0.0069in solid #000000" style:writing-mode="lr-tb" fo:padding-top="0.0194in" fo:padding-left="0.0194in" fo:padding-bottom="0.0194in" fo:padding-right="0.0194in"/>
    </style:style>
    <style:style style:name="P1063" style:parent-style-name="Conteúdodatabela" style:family="paragraph">
      <style:paragraph-properties fo:text-align="justify"/>
      <style:text-properties style:font-name="Calibri" style:font-name-complex="Calibri" fo:font-size="10pt" style:font-size-asian="10pt"/>
    </style:style>
    <style:style style:name="TableRow1064" style:family="table-row">
      <style:table-row-properties style:use-optimal-row-height="false"/>
    </style:style>
    <style:style style:name="TableCell1065" style:family="table-cell">
      <style:table-cell-properties fo:border="0.0069in solid #000000" style:writing-mode="lr-tb" fo:padding-top="0.0194in" fo:padding-left="0.0194in" fo:padding-bottom="0.0194in" fo:padding-right="0.0194in"/>
    </style:style>
    <style:style style:name="P1066" style:parent-style-name="Conteúdodatabela" style:family="paragraph">
      <style:paragraph-properties fo:text-align="justify"/>
      <style:text-properties style:font-name="Calibri" style:font-name-complex="Calibri" fo:font-size="10pt" style:font-size-asian="10pt"/>
    </style:style>
    <style:style style:name="TableCell1067" style:family="table-cell">
      <style:table-cell-properties fo:border="0.0069in solid #000000" style:writing-mode="lr-tb" fo:padding-top="0.0194in" fo:padding-left="0.0194in" fo:padding-bottom="0.0194in" fo:padding-right="0.0194in"/>
    </style:style>
    <style:style style:name="P1068" style:parent-style-name="Conteúdodatabela" style:family="paragraph">
      <style:paragraph-properties fo:text-align="justify"/>
      <style:text-properties style:font-name="Calibri" style:font-name-complex="Calibri" fo:font-size="10pt" style:font-size-asian="10pt"/>
    </style:style>
    <style:style style:name="TableCell1069" style:family="table-cell">
      <style:table-cell-properties fo:border="0.0069in solid #000000" style:writing-mode="lr-tb" fo:padding-top="0.0194in" fo:padding-left="0.0194in" fo:padding-bottom="0.0194in" fo:padding-right="0.0194in"/>
    </style:style>
    <style:style style:name="P1070" style:parent-style-name="Conteúdodatabela" style:family="paragraph">
      <style:paragraph-properties fo:text-align="justify"/>
      <style:text-properties style:font-name="Calibri" style:font-name-complex="Calibri" fo:font-size="10pt" style:font-size-asian="10pt"/>
    </style:style>
    <style:style style:name="TableRow1071" style:family="table-row">
      <style:table-row-properties style:use-optimal-row-height="false"/>
    </style:style>
    <style:style style:name="TableCell1072" style:family="table-cell">
      <style:table-cell-properties fo:border="0.0069in solid #000000" style:writing-mode="lr-tb" fo:padding-top="0.0194in" fo:padding-left="0.0194in" fo:padding-bottom="0.0194in" fo:padding-right="0.0194in"/>
    </style:style>
    <style:style style:name="P1073" style:parent-style-name="Conteúdodatabela" style:family="paragraph">
      <style:paragraph-properties fo:text-align="justify"/>
      <style:text-properties style:font-name="Calibri" style:font-name-complex="Calibri" fo:font-size="10pt" style:font-size-asian="10pt"/>
    </style:style>
    <style:style style:name="TableCell1074" style:family="table-cell">
      <style:table-cell-properties fo:border="0.0069in solid #000000" style:writing-mode="lr-tb" fo:padding-top="0.0194in" fo:padding-left="0.0194in" fo:padding-bottom="0.0194in" fo:padding-right="0.0194in"/>
    </style:style>
    <style:style style:name="P1075" style:parent-style-name="Conteúdodatabela" style:family="paragraph">
      <style:paragraph-properties fo:text-align="justify"/>
      <style:text-properties style:font-name="Calibri" style:font-name-complex="Calibri" fo:font-size="10pt" style:font-size-asian="10pt"/>
    </style:style>
    <style:style style:name="TableCell1076" style:family="table-cell">
      <style:table-cell-properties fo:border="0.0069in solid #000000" style:writing-mode="lr-tb" fo:padding-top="0.0194in" fo:padding-left="0.0194in" fo:padding-bottom="0.0194in" fo:padding-right="0.0194in"/>
    </style:style>
    <style:style style:name="P1077" style:parent-style-name="Conteúdodatabela" style:family="paragraph">
      <style:paragraph-properties fo:text-align="justify"/>
      <style:text-properties style:font-name="Calibri" style:font-name-complex="Calibri"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writing-mode="lr-tb" fo:padding-top="0.0194in" fo:padding-left="0.0194in" fo:padding-bottom="0.0194in" fo:padding-right="0.0194in"/>
    </style:style>
    <style:style style:name="P1080" style:parent-style-name="Conteúdodatabela" style:family="paragraph">
      <style:paragraph-properties fo:text-align="justify"/>
      <style:text-properties style:font-name="Calibri" style:font-name-complex="Calibri" fo:font-size="10pt" style:font-size-asian="10pt"/>
    </style:style>
    <style:style style:name="TableCell1081" style:family="table-cell">
      <style:table-cell-properties fo:border="0.0069in solid #000000" style:writing-mode="lr-tb" fo:padding-top="0.0194in" fo:padding-left="0.0194in" fo:padding-bottom="0.0194in" fo:padding-right="0.0194in"/>
    </style:style>
    <style:style style:name="P1082" style:parent-style-name="Conteúdodatabela" style:family="paragraph">
      <style:paragraph-properties fo:text-align="justify"/>
      <style:text-properties style:font-name="Calibri" style:font-name-complex="Calibri" fo:font-size="10pt" style:font-size-asian="10pt"/>
    </style:style>
    <style:style style:name="TableCell1083" style:family="table-cell">
      <style:table-cell-properties fo:border="0.0069in solid #000000" style:writing-mode="lr-tb" fo:padding-top="0.0194in" fo:padding-left="0.0194in" fo:padding-bottom="0.0194in" fo:padding-right="0.0194in"/>
    </style:style>
    <style:style style:name="P1084" style:parent-style-name="Conteúdodatabela" style:family="paragraph">
      <style:paragraph-properties fo:text-align="justify"/>
      <style:text-properties style:font-name="Calibri" style:font-name-complex="Calibri" fo:font-size="10pt" style:font-size-asian="10pt"/>
    </style:style>
    <style:style style:name="TableRow1085" style:family="table-row">
      <style:table-row-properties style:use-optimal-row-height="false"/>
    </style:style>
    <style:style style:name="TableCell1086" style:family="table-cell">
      <style:table-cell-properties fo:border="0.0069in solid #000000" style:writing-mode="lr-tb" fo:padding-top="0.0194in" fo:padding-left="0.0194in" fo:padding-bottom="0.0194in" fo:padding-right="0.0194in"/>
    </style:style>
    <style:style style:name="P1087" style:parent-style-name="Conteúdodatabela" style:family="paragraph">
      <style:paragraph-properties fo:text-align="justify"/>
      <style:text-properties style:font-name="Calibri" style:font-name-complex="Calibri" fo:font-size="10pt" style:font-size-asian="10pt"/>
    </style:style>
    <style:style style:name="TableCell1088" style:family="table-cell">
      <style:table-cell-properties fo:border="0.0069in solid #000000" style:writing-mode="lr-tb" fo:padding-top="0.0194in" fo:padding-left="0.0194in" fo:padding-bottom="0.0194in" fo:padding-right="0.0194in"/>
    </style:style>
    <style:style style:name="P1089" style:parent-style-name="Conteúdodatabela" style:family="paragraph">
      <style:paragraph-properties fo:text-align="justify"/>
      <style:text-properties style:font-name="Calibri" style:font-name-complex="Calibri" fo:font-size="10pt" style:font-size-asian="10pt"/>
    </style:style>
    <style:style style:name="TableCell1090" style:family="table-cell">
      <style:table-cell-properties fo:border="0.0069in solid #000000" style:writing-mode="lr-tb" fo:padding-top="0.0194in" fo:padding-left="0.0194in" fo:padding-bottom="0.0194in" fo:padding-right="0.0194in"/>
    </style:style>
    <style:style style:name="P1091" style:parent-style-name="Conteúdodatabela" style:family="paragraph">
      <style:paragraph-properties fo:text-align="justify"/>
      <style:text-properties style:font-name="Calibri" style:font-name-complex="Calibri" fo:font-size="10pt" style:font-size-asian="10pt"/>
    </style:style>
    <style:style style:name="TableRow1092" style:family="table-row">
      <style:table-row-properties style:use-optimal-row-height="false"/>
    </style:style>
    <style:style style:name="TableCell1093" style:family="table-cell">
      <style:table-cell-properties fo:border="none" style:writing-mode="lr-tb" fo:padding-top="0.0194in" fo:padding-left="0.0194in" fo:padding-bottom="0.0194in" fo:padding-right="0.0194in"/>
    </style:style>
    <style:style style:name="P1094" style:parent-style-name="Conteúdodatabela" style:family="paragraph">
      <style:paragraph-properties fo:text-align="justify"/>
    </style:style>
    <style:style style:name="T1095" style:parent-style-name="Fonteparág.padrão" style:family="text">
      <style:text-properties style:font-name="Calibri" style:font-name-complex="Calibri" fo:font-weight="bold" style:font-weight-asian="bold" fo:font-size="10pt" style:font-size-asian="10pt"/>
    </style:style>
    <style:style style:name="TableCell1096" style:family="table-cell">
      <style:table-cell-properties fo:border="none" style:writing-mode="lr-tb" fo:padding-top="0.0194in" fo:padding-left="0.0194in" fo:padding-bottom="0.0194in" fo:padding-right="0.0194in"/>
    </style:style>
    <style:style style:name="P1097" style:parent-style-name="Conteúdodatabela" style:family="paragraph">
      <style:paragraph-properties fo:text-align="justify"/>
      <style:text-properties style:font-name="Calibri" style:font-name-complex="Calibri"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0194in" fo:padding-left="0.0194in" fo:padding-bottom="0.0194in" fo:padding-right="0.0194in"/>
    </style:style>
    <style:style style:name="P1100" style:parent-style-name="Conteúdodatabela" style:family="paragraph">
      <style:paragraph-properties fo:text-align="justify"/>
      <style:text-properties style:font-name="Calibri" style:font-name-complex="Calibri" fo:font-size="10pt" style:font-size-asian="10pt"/>
    </style:style>
    <style:style style:name="TableCell1101" style:family="table-cell">
      <style:table-cell-properties fo:border="0.0069in solid #000000" style:writing-mode="lr-tb" fo:padding-top="0.0194in" fo:padding-left="0.0194in" fo:padding-bottom="0.0194in" fo:padding-right="0.0194in"/>
    </style:style>
    <style:style style:name="P1102" style:parent-style-name="Conteúdodatabela" style:family="paragraph">
      <style:paragraph-properties fo:text-align="justify"/>
      <style:text-properties style:font-name="Calibri" style:font-name-complex="Calibri" fo:font-size="10pt" style:font-size-asian="10pt"/>
    </style:style>
    <style:style style:name="TableCell1103" style:family="table-cell">
      <style:table-cell-properties fo:border="0.0069in solid #000000" style:writing-mode="lr-tb" fo:padding-top="0.0194in" fo:padding-left="0.0194in" fo:padding-bottom="0.0194in" fo:padding-right="0.0194in"/>
    </style:style>
    <style:style style:name="P1104" style:parent-style-name="Conteúdodatabela" style:family="paragraph">
      <style:paragraph-properties fo:text-align="justify"/>
      <style:text-properties style:font-name="Calibri" style:font-name-complex="Calibri" fo:font-size="10pt" style:font-size-asian="10pt"/>
    </style:style>
    <style:style style:name="P110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10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T1110" style:parent-style-name="Fonteparág.padrão" style:family="text">
      <style:text-properties style:font-name="Calibri" style:font-name-complex="Calibri" style:font-weight-complex="bold" fo:color="#000000" fo:font-size="10pt" style:font-size-asian="10pt" style:font-size-complex="10pt"/>
    </style:style>
    <style:style style:name="T1111" style:parent-style-name="Fonteparág.padrão" style:family="text">
      <style:text-properties style:font-name="Calibri" style:font-name-complex="Calibri" style:font-weight-complex="bold" fo:font-size="10pt" style:font-size-asian="10pt" style:font-size-complex="10pt"/>
    </style:style>
    <style:style style:name="P111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5pt" style:font-size-asian="5pt" style:font-size-complex="10pt"/>
    </style:style>
    <style:style style:name="P1113"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1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115" style:parent-style-name="Normal" style:family="paragraph">
      <style:paragraph-properties fo:text-align="justify" fo:margin-bottom="0in" fo:line-height="100%" fo:margin-left="-0.1972in" fo:margin-right="0.0006in">
        <style:tab-stops/>
      </style:paragraph-properties>
      <style:text-properties style:font-name="Calibri" style:font-name-asian="Liberation Serif" style:font-name-complex="Calibri" fo:font-weight="bold" style:font-weight-asian="bold" style:letter-kerning="true" fo:font-size="3pt" style:font-size-asian="3pt" style:font-size-complex="10pt" fo:background-color="#FFFF00"/>
    </style:style>
    <style:style style:name="P1116"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117" style:parent-style-name="Normal"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4pt" style:font-size-asian="4pt" style:font-size-complex="10pt"/>
    </style:style>
    <style:style style:name="P1118" style:parent-style-name="Normal" style:family="paragraph">
      <style:paragraph-properties fo:text-align="justify" fo:margin-bottom="0in" fo:line-height="100%" fo:margin-left="-0.1972in" fo:margin-right="0.0006in">
        <style:tab-stops/>
      </style:paragraph-properties>
    </style:style>
    <style:style style:name="T1119" style:parent-style-name="Fonteparág.padrão" style:family="text">
      <style:text-properties style:font-name="Calibri" style:font-name-complex="Calibri" fo:font-weight="bold" style:font-weight-asian="bold" fo:font-size="10pt" style:font-size-asian="10pt" style:font-size-complex="10pt"/>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Web" style:family="paragraph">
      <style:paragraph-properties fo:text-align="justify" fo:margin-bottom="0in" fo:margin-left="-0.1972in" fo:margin-right="0.0006in" fo:background-color="#FBFBFB">
        <style:tab-stops/>
      </style:paragraph-properties>
    </style:style>
    <style:style style:name="T1123" style:parent-style-name="Fonteparág.padrão" style:family="text">
      <style:text-properties style:font-name="Calibri" style:font-name-complex="Calibri" fo:font-weight="bold" style:font-weight-asian="bold" fo:color="#000000" fo:font-size="10pt" style:font-size-asian="10pt" style:font-size-complex="10pt"/>
    </style:style>
    <style:style style:name="T1124" style:parent-style-name="Fonteparág.padrão" style:family="text">
      <style:text-properties style:font-name="Calibri" style:font-name-complex="Calibri" fo:font-weight="bold" style:font-weight-asian="bold" fo:color="#000000" fo:font-size="10pt" style:font-size-asian="10pt" style:font-size-complex="10pt"/>
    </style:style>
    <style:style style:name="T1125" style:parent-style-name="Fonteparág.padrão" style:family="text">
      <style:text-properties style:font-name="Calibri" style:font-name-complex="Calibri" fo:color="#000000" fo:font-size="10pt" style:font-size-asian="10pt" style:font-size-complex="10pt"/>
    </style:style>
    <style:style style:name="P11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2.484in"/>
        </style:tab-stops>
      </style:paragraph-properties>
      <style:text-properties style:font-name="Calibri" style:font-name-complex="Calibri" fo:font-size="9pt" style:font-size-asian="9pt" style:font-size-complex="9pt"/>
    </style:style>
    <style:style style:name="P112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12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font-weight="bold" style:font-weight-asian="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fo:background-color="#FFFFFF"/>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47" style:family="table-column">
      <style:table-column-properties style:column-width="0.6895in" style:use-optimal-column-width="false"/>
    </style:style>
    <style:style style:name="TableColumn1148" style:family="table-column">
      <style:table-column-properties style:column-width="6.3986in" style:use-optimal-column-width="false"/>
    </style:style>
    <style:style style:name="TableColumn1149" style:family="table-column">
      <style:table-column-properties style:column-width="0.5902in" style:use-optimal-column-width="false"/>
    </style:style>
    <style:style style:name="Table1146" style:family="table">
      <style:table-properties style:width="7.6784in" fo:margin-left="-0.1972in" table:align="left"/>
    </style:style>
    <style:style style:name="TableRow1150" style:family="table-row">
      <style:table-row-properties style:use-optimal-row-height="false"/>
    </style:style>
    <style:style style:name="TableCell1151" style:family="table-cell">
      <style:table-cell-properties fo:border="none" style:writing-mode="lr-tb" style:vertical-align="middle" fo:padding-top="0.0194in" fo:padding-left="0.0194in" fo:padding-bottom="0.0194in" fo:padding-right="0.0194in"/>
    </style:style>
    <style:style style:name="P1152" style:parent-style-name="Conteúdodatabela" style:family="paragraph">
      <style:paragraph-properties fo:text-align="justify"/>
    </style:style>
    <style:style style:name="T1153" style:parent-style-name="Fonteparág.padrão" style:family="text">
      <style:text-properties style:font-name="Calibri" style:font-name-asian="Liberation Serif" style:font-name-complex="Calibri" fo:font-weight="bold" style:font-weight-asian="bold" fo:font-size="10pt" style:font-size-asian="10pt"/>
    </style:style>
    <style:style style:name="T1154" style:parent-style-name="Fonteparág.padrão" style:family="text">
      <style:text-properties style:font-name="Calibri" style:font-name-complex="Calibri" fo:font-weight="bold" style:font-weight-asian="bold" fo:font-size="10pt" style:font-size-asian="10pt"/>
    </style:style>
    <style:style style:name="TableCell1155" style:family="table-cell">
      <style:table-cell-properties fo:border="none" style:writing-mode="lr-tb" fo:padding-top="0.0194in" fo:padding-left="0.0194in" fo:padding-bottom="0.0194in" fo:padding-right="0.0194in"/>
    </style:style>
    <style:style style:name="P115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0194in" fo:padding-left="0.0194in" fo:padding-bottom="0.0194in" fo:padding-right="0.0194in"/>
    </style:style>
    <style:style style:name="P115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160" style:family="table-cell">
      <style:table-cell-properties fo:border="0.0069in solid #000000" style:writing-mode="lr-tb" style:vertical-align="middle" fo:padding-top="0.0194in" fo:padding-left="0.0194in" fo:padding-bottom="0.0194in" fo:padding-right="0.0194in"/>
    </style:style>
    <style:style style:name="P116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162" style:family="table-cell">
      <style:table-cell-properties fo:border="0.0069in solid #000000" style:writing-mode="lr-tb" style:vertical-align="middle" fo:padding-top="0.0194in" fo:padding-left="0.0194in" fo:padding-bottom="0.0194in" fo:padding-right="0.0194in"/>
    </style:style>
    <style:style style:name="P1163" style:parent-style-name="Conteúdodatabela" style:family="paragraph">
      <style:paragraph-properties fo:text-align="justify"/>
    </style:style>
    <style:style style:name="T1164" style:parent-style-name="Fonteparág.padrão" style:family="text">
      <style:text-properties style:font-name="Calibri" style:font-name-complex="Calibri" fo:font-weight="bold" style:font-weight-asian="bold"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0194in" fo:padding-left="0.0194in" fo:padding-bottom="0.0194in" fo:padding-right="0.0194in"/>
    </style:style>
    <style:style style:name="P1167" style:parent-style-name="Conteúdodatabela" style:family="paragraph">
      <style:paragraph-properties fo:text-align="justify"/>
      <style:text-properties style:font-name="Calibri" style:font-name-complex="Calibri" style:font-weight-complex="bold" fo:font-size="10pt" style:font-size-asian="10pt"/>
    </style:style>
    <style:style style:name="TableCell1168" style:family="table-cell">
      <style:table-cell-properties fo:border="0.0069in solid #000000" style:writing-mode="lr-tb" style:vertical-align="middle" fo:padding-top="0.0194in" fo:padding-left="0.0194in" fo:padding-bottom="0.0194in" fo:padding-right="0.0194in"/>
    </style:style>
    <style:style style:name="P1169" style:parent-style-name="Conteúdodatabela" style:family="paragraph">
      <style:paragraph-properties fo:text-align="justify"/>
      <style:text-properties style:font-name="Calibri" style:font-name-complex="Calibri" style:font-weight-complex="bold" fo:font-size="10pt" style:font-size-asian="10pt"/>
    </style:style>
    <style:style style:name="TableCell1170" style:family="table-cell">
      <style:table-cell-properties fo:border="0.0069in solid #000000" style:writing-mode="lr-tb" style:vertical-align="middle" fo:padding-top="0.0194in" fo:padding-left="0.0194in" fo:padding-bottom="0.0194in" fo:padding-right="0.0194in"/>
    </style:style>
    <style:style style:name="P1171" style:parent-style-name="Conteúdodatabela" style:family="paragraph">
      <style:paragraph-properties fo:text-align="justify"/>
      <style:text-properties style:font-name="Calibri" style:font-name-complex="Calibri" style:font-weight-complex="bold" fo:font-size="10pt" style:font-size-asian="10p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0194in" fo:padding-left="0.0194in" fo:padding-bottom="0.0194in" fo:padding-right="0.0194in"/>
    </style:style>
    <style:style style:name="P1174" style:parent-style-name="Conteúdodatabela" style:family="paragraph">
      <style:paragraph-properties fo:text-align="justify"/>
      <style:text-properties style:font-name="Calibri" style:font-name-complex="Calibri" style:font-weight-complex="bold" fo:font-size="10pt" style:font-size-asian="10pt"/>
    </style:style>
    <style:style style:name="TableCell1175" style:family="table-cell">
      <style:table-cell-properties fo:border="0.0069in solid #000000" style:writing-mode="lr-tb" style:vertical-align="middle" fo:padding-top="0.0194in" fo:padding-left="0.0194in" fo:padding-bottom="0.0194in" fo:padding-right="0.0194in"/>
    </style:style>
    <style:style style:name="P1176" style:parent-style-name="Conteúdodatabela" style:family="paragraph">
      <style:paragraph-properties fo:text-align="justify"/>
      <style:text-properties style:font-name="Calibri" style:font-name-complex="Calibri" style:font-weight-complex="bold" fo:font-size="10pt" style:font-size-asian="10pt"/>
    </style:style>
    <style:style style:name="TableCell1177" style:family="table-cell">
      <style:table-cell-properties fo:border="0.0069in solid #000000" style:writing-mode="lr-tb" style:vertical-align="middle" fo:padding-top="0.0194in" fo:padding-left="0.0194in" fo:padding-bottom="0.0194in" fo:padding-right="0.0194in"/>
    </style:style>
    <style:style style:name="P1178" style:parent-style-name="Conteúdodatabela" style:family="paragraph">
      <style:paragraph-properties fo:text-align="justify"/>
      <style:text-properties style:font-name="Calibri" style:font-name-complex="Calibri" style:font-weight-complex="bold" fo:font-size="10pt" style:font-size-asian="10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0194in" fo:padding-left="0.0194in" fo:padding-bottom="0.0194in" fo:padding-right="0.0194in"/>
    </style:style>
    <style:style style:name="P1181" style:parent-style-name="Conteúdodatabela" style:family="paragraph">
      <style:paragraph-properties fo:text-align="justify"/>
      <style:text-properties style:font-name="Calibri" style:font-name-complex="Calibri" style:font-weight-complex="bold" fo:font-size="10pt" style:font-size-asian="10pt"/>
    </style:style>
    <style:style style:name="TableCell1182" style:family="table-cell">
      <style:table-cell-properties fo:border="0.0069in solid #000000" style:writing-mode="lr-tb" style:vertical-align="middle" fo:padding-top="0.0194in" fo:padding-left="0.0194in" fo:padding-bottom="0.0194in" fo:padding-right="0.0194in"/>
    </style:style>
    <style:style style:name="P1183" style:parent-style-name="Conteúdodatabela" style:family="paragraph">
      <style:paragraph-properties fo:text-align="justify"/>
      <style:text-properties style:font-name="Calibri" style:font-name-complex="Calibri" style:font-weight-complex="bold" fo:font-size="10pt" style:font-size-asian="10pt"/>
    </style:style>
    <style:style style:name="TableCell1184" style:family="table-cell">
      <style:table-cell-properties fo:border="0.0069in solid #000000" style:writing-mode="lr-tb" style:vertical-align="middle" fo:padding-top="0.0194in" fo:padding-left="0.0194in" fo:padding-bottom="0.0194in" fo:padding-right="0.0194in"/>
    </style:style>
    <style:style style:name="P1185" style:parent-style-name="Conteúdodatabela" style:family="paragraph">
      <style:paragraph-properties fo:text-align="justify"/>
      <style:text-properties style:font-name="Calibri" style:font-name-complex="Calibri" style:font-weight-complex="bold"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0194in" fo:padding-left="0.0194in" fo:padding-bottom="0.0194in" fo:padding-right="0.0194in"/>
    </style:style>
    <style:style style:name="P1188" style:parent-style-name="Conteúdodatabela" style:family="paragraph">
      <style:paragraph-properties fo:text-align="justify"/>
      <style:text-properties style:font-name="Calibri" style:font-name-complex="Calibri" style:font-weight-complex="bold" fo:font-size="10pt" style:font-size-asian="10pt"/>
    </style:style>
    <style:style style:name="TableCell1189" style:family="table-cell">
      <style:table-cell-properties fo:border="0.0069in solid #000000" style:writing-mode="lr-tb" style:vertical-align="middle" fo:padding-top="0.0194in" fo:padding-left="0.0194in" fo:padding-bottom="0.0194in" fo:padding-right="0.0194in"/>
    </style:style>
    <style:style style:name="P1190" style:parent-style-name="Conteúdodatabela" style:family="paragraph">
      <style:paragraph-properties fo:text-align="justify"/>
      <style:text-properties style:font-name="Calibri" style:font-name-complex="Calibri" style:font-weight-complex="bold" fo:font-size="10pt" style:font-size-asian="10pt"/>
    </style:style>
    <style:style style:name="TableCell1191" style:family="table-cell">
      <style:table-cell-properties fo:border="0.0069in solid #000000" style:writing-mode="lr-tb" style:vertical-align="middle" fo:padding-top="0.0194in" fo:padding-left="0.0194in" fo:padding-bottom="0.0194in" fo:padding-right="0.0194in"/>
    </style:style>
    <style:style style:name="P1192" style:parent-style-name="Conteúdodatabela" style:family="paragraph">
      <style:paragraph-properties fo:text-align="justify"/>
      <style:text-properties style:font-name="Calibri" style:font-name-complex="Calibri" style:font-weight-complex="bold" fo:font-size="10pt" style:font-size-asian="10pt"/>
    </style:style>
    <style:style style:name="P1193"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95" style:family="table-column">
      <style:table-column-properties style:column-width="0.6895in" style:use-optimal-column-width="false"/>
    </style:style>
    <style:style style:name="TableColumn1196" style:family="table-column">
      <style:table-column-properties style:column-width="6.3986in" style:use-optimal-column-width="false"/>
    </style:style>
    <style:style style:name="TableColumn1197" style:family="table-column">
      <style:table-column-properties style:column-width="0.5902in" style:use-optimal-column-width="false"/>
    </style:style>
    <style:style style:name="Table1194" style:family="table">
      <style:table-properties style:width="7.6784in" fo:margin-left="-0.1972in" table:align="left"/>
    </style:style>
    <style:style style:name="TableRow1198" style:family="table-row">
      <style:table-row-properties style:use-optimal-row-height="false"/>
    </style:style>
    <style:style style:name="TableCell1199" style:family="table-cell">
      <style:table-cell-properties fo:border="none" style:writing-mode="lr-tb" style:vertical-align="middle" fo:padding-top="0.0194in" fo:padding-left="0.0194in" fo:padding-bottom="0.0194in" fo:padding-right="0.0194in"/>
    </style:style>
    <style:style style:name="P1200" style:parent-style-name="Conteúdodatabela" style:family="paragraph">
      <style:paragraph-properties fo:text-align="justify"/>
    </style:style>
    <style:style style:name="T1201" style:parent-style-name="Fonteparág.padrão" style:family="text">
      <style:text-properties style:font-name="Calibri" style:font-name-asian="Liberation Serif" style:font-name-complex="Calibri" fo:font-weight="bold" style:font-weight-asian="bold" fo:font-size="10pt" style:font-size-asian="10pt"/>
    </style:style>
    <style:style style:name="T1202" style:parent-style-name="Fonteparág.padrão" style:family="text">
      <style:text-properties style:font-name="Calibri" style:font-name-complex="Calibri" fo:font-weight="bold" style:font-weight-asian="bold" fo:font-size="10pt" style:font-size-asian="10pt"/>
    </style:style>
    <style:style style:name="TableCell1203" style:family="table-cell">
      <style:table-cell-properties fo:border="none" style:writing-mode="lr-tb" fo:padding-top="0.0194in" fo:padding-left="0.0194in" fo:padding-bottom="0.0194in" fo:padding-right="0.0194in"/>
    </style:style>
    <style:style style:name="P120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0194in" fo:padding-left="0.0194in" fo:padding-bottom="0.0194in" fo:padding-right="0.0194in"/>
    </style:style>
    <style:style style:name="P120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08" style:family="table-cell">
      <style:table-cell-properties fo:border="0.0069in solid #000000" style:writing-mode="lr-tb" style:vertical-align="middle" fo:padding-top="0.0194in" fo:padding-left="0.0194in" fo:padding-bottom="0.0194in" fo:padding-right="0.0194in"/>
    </style:style>
    <style:style style:name="P120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10" style:family="table-cell">
      <style:table-cell-properties fo:border="0.0069in solid #000000" style:writing-mode="lr-tb" style:vertical-align="middle" fo:padding-top="0.0194in" fo:padding-left="0.0194in" fo:padding-bottom="0.0194in" fo:padding-right="0.0194in"/>
    </style:style>
    <style:style style:name="P1211" style:parent-style-name="Conteúdodatabela" style:family="paragraph">
      <style:paragraph-properties fo:text-align="justify"/>
    </style:style>
    <style:style style:name="T1212" style:parent-style-name="Fonteparág.padrão" style:family="text">
      <style:text-properties style:font-name="Calibri" style:font-name-complex="Calibri" fo:font-weight="bold" style:font-weight-asian="bold"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0194in" fo:padding-left="0.0194in" fo:padding-bottom="0.0194in" fo:padding-right="0.0194in"/>
    </style:style>
    <style:style style:name="P1215" style:parent-style-name="Conteúdodatabela" style:family="paragraph">
      <style:paragraph-properties fo:text-align="justify"/>
      <style:text-properties style:font-name="Calibri" style:font-name-complex="Calibri" style:font-weight-complex="bold" fo:font-size="10pt" style:font-size-asian="10pt"/>
    </style:style>
    <style:style style:name="TableCell1216" style:family="table-cell">
      <style:table-cell-properties fo:border="0.0069in solid #000000" style:writing-mode="lr-tb" style:vertical-align="middle" fo:padding-top="0.0194in" fo:padding-left="0.0194in" fo:padding-bottom="0.0194in" fo:padding-right="0.0194in"/>
    </style:style>
    <style:style style:name="P1217" style:parent-style-name="Conteúdodatabela" style:family="paragraph">
      <style:paragraph-properties fo:text-align="justify"/>
      <style:text-properties style:font-name="Calibri" style:font-name-complex="Calibri" style:font-weight-complex="bold" fo:font-size="10pt" style:font-size-asian="10pt"/>
    </style:style>
    <style:style style:name="TableCell1218" style:family="table-cell">
      <style:table-cell-properties fo:border="0.0069in solid #000000" style:writing-mode="lr-tb" style:vertical-align="middle" fo:padding-top="0.0194in" fo:padding-left="0.0194in" fo:padding-bottom="0.0194in" fo:padding-right="0.0194in"/>
    </style:style>
    <style:style style:name="P1219" style:parent-style-name="Conteúdodatabela" style:family="paragraph">
      <style:paragraph-properties fo:text-align="justify"/>
      <style:text-properties style:font-name="Calibri" style:font-name-complex="Calibri" style:font-weight-complex="bold" fo:font-size="10pt" style:font-size-asian="10pt"/>
    </style:style>
    <style:style style:name="P1220" style:parent-style-name="Normal" style:family="paragraph">
      <style:paragraph-properties fo:text-align="justify" fo:margin-bottom="0in" fo:line-height="100%" fo:margin-left="-0.1972in">
        <style:tab-stops>
          <style:tab-stop style:type="left" style:position="0.8868in"/>
          <style:tab-stop style:type="left" style:position="2.484in"/>
        </style:tab-stops>
      </style:paragraph-properties>
    </style:style>
    <style:style style:name="T1221" style:parent-style-name="Fonteparág.padrão" style:family="text">
      <style:text-properties style:font-name="Calibri" style:font-name-complex="Calibri" style:font-weight-complex="bold" fo:font-size="10pt" style:font-size-asian="10pt" style:font-size-complex="10pt"/>
    </style:style>
    <style:style style:name="T1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alibri" style:font-name-complex="Calibri" style:font-weight-complex="bold" fo:font-size="10pt" style:font-size-asian="10pt" style:font-size-complex="10pt"/>
    </style:style>
    <style:style style:name="T1224" style:parent-style-name="Fonteparág.padrão" style:family="text">
      <style:text-properties style:font-name="Calibri" style:font-name-complex="Calibri" style:font-weight-complex="bold" fo:color="#000000" fo:font-size="10pt" style:font-size-asian="10pt" style:font-size-complex="10pt"/>
    </style:style>
    <style:style style:name="T1225" style:parent-style-name="Fonteparág.padrão" style:family="text">
      <style:text-properties style:font-name="Calibri" style:font-name-complex="Calibri" style:font-weight-complex="bold" fo:font-size="10pt" style:font-size-asian="10pt" style:font-size-complex="10pt"/>
    </style:style>
    <style:style style:name="P1226" style:parent-style-name="Normal" style:family="paragraph">
      <style:paragraph-properties fo:text-align="justify" fo:margin-bottom="0in" fo:line-height="100%" fo:margin-left="-0.1972in">
        <style:tab-stops>
          <style:tab-stop style:type="left" style:position="0.8868in"/>
          <style:tab-stop style:type="left" style:position="2.484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tab-stop style:type="left" style:position="0.8868in"/>
          <style:tab-stop style:type="left" style:position="2.484in"/>
        </style:tab-stops>
      </style:paragraph-properties>
    </style:style>
    <style:style style:name="T122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229" style:parent-style-name="Normal" style:family="paragraph">
      <style:paragraph-properties fo:text-align="justify" fo:margin-bottom="0in" fo:line-height="100%" fo:margin-left="-0.1972in">
        <style:tab-stops>
          <style:tab-stop style:type="left" style:position="0.8868in"/>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12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weight="bold" style:font-weight-asian="bold"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P1236" style:parent-style-name="NormalWeb" style:family="paragraph">
      <style:paragraph-properties fo:text-align="justify" fo:margin-bottom="0in" fo:margin-left="-0.1972in" fo:background-color="#FBFBFB">
        <style:tab-stops/>
      </style:paragraph-properties>
    </style:style>
    <style:style style:name="T1237" style:parent-style-name="Fonteparág.padrão" style:family="text">
      <style:text-properties style:font-name="Calibri" style:font-name-complex="Calibri" fo:font-weight="bold" style:font-weight-asian="bold" fo:color="#000000" fo:font-size="10pt" style:font-size-asian="10pt" style:font-size-complex="10pt"/>
    </style:style>
    <style:style style:name="T1238" style:parent-style-name="Fonteparág.padrão" style:family="text">
      <style:text-properties style:font-name="Calibri" style:font-name-complex="Calibri" fo:font-weight="bold" style:font-weight-asian="bold" fo:color="#000000" fo:font-size="10pt" style:font-size-asian="10pt" style:font-size-complex="10pt"/>
    </style:style>
    <style:style style:name="T1239" style:parent-style-name="Fonteparág.padrão" style:family="text">
      <style:text-properties style:font-name="Calibri" style:font-name-complex="Calibri" fo:color="#000000" fo:font-size="10pt" style:font-size-asian="10pt" style:font-size-complex="10pt"/>
    </style:style>
    <style:style style:name="P12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2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2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6pt" style:font-size-asian="16pt" style:font-size-complex="16pt" style:language-asian="pt" style:country-asian="BR"/>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5pt"/>
    </style:style>
    <style:style style:name="P1253" style:parent-style-name="Normal" style:family="paragraph">
      <style:paragraph-properties fo:text-align="justify" fo:margin-bottom="0in" fo:line-height="100%" fo:margin-left="-0.1972in">
        <style:tab-stops/>
      </style:paragraph-properties>
    </style:style>
    <style:style style:name="T12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55" style:parent-style-name="Fonteparág.padrão" style:family="text">
      <style:text-properties style:font-name="Calibri" style:font-name-complex="Calibri" fo:font-weight="bold" style:font-weight-asian="bold" fo:font-size="12pt" style:font-size-asian="12pt" style:font-size-complex="12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65" style:parent-style-name="Fonteparág.padrão" style:family="text">
      <style:text-properties style:font-name="Calibri" style:font-name-complex="Calibri" fo:font-weight="bold" style:font-weight-asian="bold" fo:font-size="12pt" style:font-size-asian="12pt" style:font-size-complex="12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75" style:parent-style-name="Fonteparág.padrão" style:family="text">
      <style:text-properties style:font-name="Calibri" style:font-name-complex="Calibri" fo:font-weight="bold" style:font-weight-asian="bold" fo:font-size="12pt" style:font-size-asian="12pt" style:font-size-complex="12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01" style:parent-style-name="Fonteparág.padrão" style:family="text">
      <style:text-properties style:font-name="Calibri" style:font-name-complex="Calibri" fo:font-weight="bold" style:font-weight-asian="bold" fo:font-size="12pt" style:font-size-asian="12pt" style:font-size-complex="12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5pt" style:font-size-asian="5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368in"/>
        </style:tab-stops>
      </style:paragraph-properties>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style:font-weight-complex="bold"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5pt" style:font-size-asian="5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5pt" style:font-size-asian="5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3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3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style:font-weight-complex="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5pt" style:font-size-asian="5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12" style:parent-style-name="Fonteparág.padrão" style:family="text">
      <style:text-properties style:font-name="Calibri" style:font-name-complex="Calibri" fo:font-weight="bold" style:font-weight-asian="bold" fo:font-size="12pt" style:font-size-asian="12pt" style:font-size-complex="12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5pt" style:font-size-asian="5pt" style:font-size-complex="10pt"/>
    </style:style>
    <style:style style:name="P1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5pt" style:font-size-asian="5pt" style:font-size-complex="10pt"/>
    </style:style>
    <style:style style:name="P14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style:font-weight-complex="bold"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446" style:parent-style-name="Normal" style:family="paragraph">
      <style:paragraph-properties fo:text-align="justify" fo:margin-bottom="0in" fo:line-height="100%" fo:margin-left="-0.1972in">
        <style:tab-stops>
          <style:tab-stop style:type="left" style:position="1.9368in"/>
        </style:tab-stops>
      </style:paragraph-properties>
    </style:style>
    <style:style style:name="T1447" style:parent-style-name="Fonteparág.padrão" style:family="text">
      <style:text-properties style:font-name-complex="Calibri" fo:font-size="16pt" style:font-size-asian="16pt" style:font-size-complex="16pt" style:language-asian="pt" style:country-asian="BR"/>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1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4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466" style:parent-style-name="Normal" style:family="paragraph">
      <style:paragraph-properties fo:text-align="justify" fo:margin-bottom="0in" fo:line-height="100%" fo:margin-left="-0.1972in">
        <style:tab-stops/>
      </style:paragraph-properties>
    </style:style>
    <style:style style:name="T1467" style:parent-style-name="Fonteparág.padrão" style:family="text">
      <style:text-properties style:font-name-complex="Calibri" fo:font-size="16pt" style:font-size-asian="16pt" style:font-size-complex="16pt" style:language-asian="pt" style:country-asian="BR"/>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0"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5pt" style:font-size-asian="5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5pt" style:font-size-asian="5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9"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4pt" style:font-size-asian="4pt" style:font-size-complex="10pt"/>
    </style:style>
    <style:style style:name="P14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488" style:parent-style-name="Normal" style:family="paragraph">
      <style:paragraph-properties fo:text-align="justify" fo:margin-bottom="0in" fo:line-height="100%" fo:margin-left="-0.1972in">
        <style:tab-stops>
          <style:tab-stop style:type="left" style:position="1.9368in"/>
        </style:tab-stops>
      </style:paragraph-properties>
    </style:style>
    <style:style style:name="T1489" style:parent-style-name="Fonteparág.padrão" style:family="text">
      <style:text-properties style:font-name-complex="Calibri" fo:font-size="16pt" style:font-size-asian="16pt" style:font-size-complex="16pt" style:language-asian="pt" style:country-asian="BR"/>
    </style:style>
    <style:style style:name="P1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pt" style:font-size-asian="2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9" style:parent-style-name="Normal" style:family="paragraph">
      <style:paragraph-properties fo:text-align="justify" fo:margin-bottom="0in" fo:line-height="100%" fo:margin-left="-0.1972in">
        <style:tab-stops>
          <style:tab-stop style:type="left" style:position="1.4361in"/>
        </style:tab-stops>
      </style:paragraph-properties>
      <style:text-properties style:font-name="Calibri" style:font-name-complex="Calibri" style:font-weight-complex="bold" fo:font-size="4pt" style:font-size-asian="4pt" style:font-size-complex="10pt"/>
    </style:style>
    <style:style style:name="P15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5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6pt" style:font-size-asian="16pt" style:font-size-complex="16pt" style:language-asian="pt" style:country-asian="BR"/>
    </style:style>
    <style:style style:name="P150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5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2pt" style:font-size-asian="12pt" style:font-size-complex="12pt" style:language-asian="pt" style:country-asian="BR"/>
    </style:style>
    <style:style style:name="P15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50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5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0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09" style:parent-style-name="Fonteparág.padrão" style:family="text">
      <style:text-properties style:font-name-complex="Calibri" fo:font-size="10pt" style:font-size-asian="10pt" style:font-size-complex="10pt" style:language-asian="pt" style:country-asian="BR"/>
    </style:style>
    <style:style style:name="P151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5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1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13" style:parent-style-name="Fonteparág.padrão" style:family="text">
      <style:text-properties style:font-name-complex="Calibri" fo:font-size="10pt" style:font-size-asian="10pt" style:font-size-complex="10pt" style:language-asian="pt" style:country-asian="BR"/>
    </style:style>
    <style:style style:name="P15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5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1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17" style:parent-style-name="Fonteparág.padrão" style:family="text">
      <style:text-properties style:font-name-complex="Calibri" fo:font-size="10pt" style:font-size-asian="10pt" style:font-size-complex="10pt" style:language-asian="pt" style:country-asian="BR"/>
    </style:style>
    <style:style style:name="P151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51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2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21" style:parent-style-name="Fonteparág.padrão" style:family="text">
      <style:text-properties style:font-name-complex="Calibri" fo:font-size="10pt" style:font-size-asian="10pt" style:font-size-complex="10pt" style:language-asian="pt" style:country-asian="BR"/>
    </style:style>
    <style:style style:name="P15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52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2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5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2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27" style:parent-style-name="Fonteparág.padrão" style:family="text">
      <style:text-properties style:font-name-complex="Calibri" fo:font-size="10pt" style:font-size-asian="10pt" style:font-size-complex="10pt" style:language-asian="pt" style:country-asian="BR"/>
    </style:style>
    <style:style style:name="T1528" style:parent-style-name="Fonteparág.padrão" style:family="text">
      <style:text-properties style:font-name-complex="Calibri" fo:font-size="10pt" style:font-size-asian="10pt" style:font-size-complex="10pt" style:language-asian="pt" style:country-asian="BR"/>
    </style:style>
    <style:style style:name="T1529" style:parent-style-name="Fonteparág.padrão" style:family="text">
      <style:text-properties style:font-name-complex="Calibri" fo:font-size="10pt" style:font-size-asian="10pt" style:font-size-complex="10pt" style:language-asian="pt" style:country-asian="BR"/>
    </style:style>
    <style:style style:name="T1530" style:parent-style-name="Fonteparág.padrão" style:family="text">
      <style:text-properties style:font-name-complex="Calibri" fo:font-size="10pt" style:font-size-asian="10pt" style:font-size-complex="10pt" style:language-asian="pt" style:country-asian="BR"/>
    </style:style>
    <style:style style:name="T1531" style:parent-style-name="Fonteparág.padrão" style:family="text">
      <style:text-properties style:font-name-complex="Calibri" fo:font-size="10pt" style:font-size-asian="10pt" style:font-size-complex="10pt" style:language-asian="pt" style:country-asian="BR"/>
    </style:style>
    <style:style style:name="T1532" style:parent-style-name="Fonteparág.padrão" style:family="text">
      <style:text-properties style:font-name-complex="Calibri" fo:font-size="10pt" style:font-size-asian="10pt" style:font-size-complex="10pt" style:language-asian="pt" style:country-asian="BR"/>
    </style:style>
    <style:style style:name="T1533" style:parent-style-name="Fonteparág.padrão" style:family="text">
      <style:text-properties style:font-name-complex="Calibri" fo:font-size="10pt" style:font-size-asian="10pt" style:font-size-complex="10pt" style:language-asian="pt" style:country-asian="BR"/>
    </style:style>
    <style:style style:name="P15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5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36"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5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2pt" style:language-asian="pt" style:country-asian="BR"/>
    </style:style>
    <style:style style:name="P15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3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style>
    <style:style style:name="P15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4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3pt" style:font-size-asian="3pt" style:font-size-complex="12pt" style:language-asian="pt" style:country-asian="BR"/>
    </style:style>
    <style:style style:name="P15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4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4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5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5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57" style:parent-style-name="Fonteparág.padrão" style:family="text">
      <style:text-properties style:font-name-complex="Calibri" fo:font-size="10pt" style:font-size-asian="10pt" style:font-size-complex="10pt"/>
    </style:style>
    <style:style style:name="T1658" style:parent-style-name="Fonteparág.padrão" style:family="text">
      <style:text-properties style:font-name="Courier New" style:font-name-complex="Courier New" fo:font-size="10pt" style:font-size-asian="10pt" style:font-size-complex="10pt" style:language-asian="pt" style:country-asian="BR"/>
    </style:style>
    <style:style style:name="P165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6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61"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662"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663" style:parent-style-name="Fonteparág.padrão" style:family="text">
      <style:text-properties style:font-name-complex="Calibri" fo:font-size="10pt" style:font-size-asian="10pt" style:font-size-complex="10pt" style:language-asian="pt" style:country-asian="BR"/>
    </style:style>
    <style:style style:name="T1664" style:parent-style-name="Fonteparág.padrão" style:family="text">
      <style:text-properties style:font-name-complex="Calibri" fo:font-size="10pt" style:font-size-asian="10pt" style:font-size-complex="10pt" style:language-asian="pt" style:country-asian="BR"/>
    </style:style>
    <style:style style:name="P16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6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6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6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6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7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7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7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7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7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7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7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33" style:parent-style-name="Fonteparág.padrão" style:family="text">
      <style:text-properties fo:color="#000000"/>
    </style:style>
    <style:style style:name="P18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35" style:parent-style-name="Fonteparág.padrão" style:family="text">
      <style:text-properties style:font-name-complex="Calibri" fo:font-size="10pt" style:font-size-asian="10pt" style:font-size-complex="10pt"/>
    </style:style>
    <style:style style:name="T1836" style:parent-style-name="Fonteparág.padrão" style:family="text">
      <style:text-properties style:font-name="Courier New" style:font-name-complex="Courier New" fo:font-size="10pt" style:font-size-asian="10pt" style:font-size-complex="10pt" style:language-asian="pt" style:country-asian="BR"/>
    </style:style>
    <style:style style:name="P183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18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3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840" style:parent-style-name="Fonteparág.padrão" style:family="text">
      <style:text-properties style:font-name-complex="Calibri" fo:font-size="10pt" style:font-size-asian="10pt" style:font-size-complex="10pt" style:language-asian="pt" style:country-asian="BR"/>
    </style:style>
    <style:style style:name="P18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4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45" style:parent-style-name="Fonteparág.padrão" style:family="text">
      <style:text-properties style:font-name-complex="Calibri" fo:font-size="10pt" style:font-size-asian="10pt" style:font-size-complex="10pt" style:language-asian="pt" style:country-asian="BR"/>
    </style:style>
    <style:style style:name="P18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47" style:parent-style-name="Fonteparág.padrão" style:family="text">
      <style:text-properties style:font-name="Courier New" style:font-name-complex="Courier New" fo:font-size="10pt" style:font-size-asian="10pt" style:font-size-complex="10pt" style:language-asian="pt" style:country-asian="BR"/>
    </style:style>
    <style:style style:name="T184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4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5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5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5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5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85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8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57" style:parent-style-name="Fonteparág.padrão" style:family="text">
      <style:text-properties fo:color="#000000"/>
    </style:style>
    <style:style style:name="T2458" style:parent-style-name="Fonteparág.padrão" style:family="text">
      <style:text-properties fo:color="#000000"/>
    </style:style>
    <style:style style:name="T2459" style:parent-style-name="Fonteparág.padrão" style:family="text">
      <style:text-properties fo:color="#000000"/>
    </style:style>
    <style:style style:name="P246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61" style:parent-style-name="Fonteparág.padrão" style:family="text">
      <style:text-properties style:font-name-complex="Calibri" fo:font-size="10pt" style:font-size-asian="10pt" style:font-size-complex="10pt"/>
    </style:style>
    <style:style style:name="T2462" style:parent-style-name="Fonteparág.padrão" style:family="text">
      <style:text-properties style:font-name="Courier New" style:font-name-complex="Courier New" fo:font-size="10pt" style:font-size-asian="10pt" style:font-size-complex="10pt" style:language-asian="pt" style:country-asian="BR"/>
    </style:style>
    <style:style style:name="P24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4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46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466" style:parent-style-name="Fonteparág.padrão" style:family="text">
      <style:text-properties style:font-name-complex="Calibri" fo:font-size="10pt" style:font-size-asian="10pt" style:font-size-complex="10pt" style:language-asian="pt" style:country-asian="BR"/>
    </style:style>
    <style:style style:name="P246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46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46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47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47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4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4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87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73" style:parent-style-name="Fonteparág.padrão" style:family="text">
      <style:text-properties style:font-name-complex="Calibri" fo:font-size="10pt" style:font-size-asian="10pt" style:font-size-complex="10pt"/>
    </style:style>
    <style:style style:name="T2874" style:parent-style-name="Fonteparág.padrão" style:family="text">
      <style:text-properties style:font-name="Courier New" style:font-name-complex="Courier New" fo:font-size="10pt" style:font-size-asian="10pt" style:font-size-complex="10pt" style:language-asian="pt" style:country-asian="BR"/>
    </style:style>
    <style:style style:name="P28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weight="bold" style:font-weight-asian="bold" fo:font-size="10pt" style:font-size-asian="10pt" style:font-size-complex="10pt" style:language-asian="pt" style:country-asian="BR"/>
    </style:style>
    <style:style style:name="P28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87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878" style:parent-style-name="Fonteparág.padrão" style:family="text">
      <style:text-properties style:font-name-complex="Calibri" fo:font-size="10pt" style:font-size-asian="10pt" style:font-size-complex="10pt" style:language-asian="pt" style:country-asian="BR"/>
    </style:style>
    <style:style style:name="P28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8"/>
      <text:p text:style-name="P19"><text:tab/></text:p>
      <text:p text:style-name="P20"><text:tab/></text:p>
      <text:p text:style-name="Normal"><text:span text:style-name="T21"><draw:custom-shape svg:x="0.02083in" svg:y="0.10556in" svg:width="3.62639in" svg:height="0.27014in" draw:z-index="251659264" draw:id="id3" draw:style-name="a7" draw:name="Text Box 40" text:anchor-type="paragraph"><svg:title/><svg:desc/><text:p text:style-name="P22">Nº 3486– Ano 15 segunda-feira,<text:s/>3<text:s/>de junho de 2024</text:p><text:p text:style-name="Normal"/><draw:enhanced-geometry draw:type="non-primitive" svg:viewBox="0 0 21600 21600" draw:enhanced-path="M 0 0 L 21600 0 21600 21600 0 21600 Z N"/></draw:custom-shape></text:span></text:p>
      <text:p text:style-name="Normal"><text:span text:style-name="T23"><draw:custom-shape svg:x="-0.38264in" svg:y="0.1375in" svg:width="1.28264in" svg:height="0.54306in" draw:z-index="251660288" draw:id="id4" draw:style-name="a8" draw:name="Text Box 5" text:anchor-type="paragraph"><svg:title/><svg:desc/><text:p text:style-name="Conteúdodoquadro"><text:span text:style-name="T24">Índice</text:span></text:p><draw:enhanced-geometry draw:type="non-primitive" svg:viewBox="0 0 21600 21600" draw:enhanced-path="M 0 0 L 21600 0 21600 21600 0 21600 Z N"/></draw:custom-shape></text:span><text:bookmark-start text:name="_Hlk16663234"/><text:bookmark-end text:name="_Hlk16663234"/></text:p>
      <text:p text:style-name="P25"><text:tab/><text:tab/><text:tab/><text:tab/></text:p>
      <text:p text:style-name="P26"><text:span text:style-name="T27"><text:tab/></text:span><text:span text:style-name="T28"><text:tab/></text:span></text:p>
      <text:p text:style-name="P29">Leis<text:s/>Ordinárias............................................................................................................................................................1</text:p>
      <text:p text:style-name="P30">Atos.............................................................................................................................................................................2</text:p>
      <text:p text:style-name="P31">Aditivos.......................................................................................................................................................................7</text:p>
      <text:p text:style-name="P32">Aviso de Licitação......................................................................................................................................................11</text:p>
      <text:p text:style-name="P33">Editais de Notificações de Trânsito...........................................................................................................................11</text:p>
      <text:p text:style-name="P34">Leis<text:s/>Ordinárias</text:p>
      <text:p text:style-name="P35">Governo Municipal de Criciúma</text:p>
      <text:p text:style-name="P36"><text:bookmark-start text:name="_Hlk97711451"/></text:p>
      <text:p text:style-name="P37">LEI Nº 8.582 DE 8 DE MAIO DE 2024.</text:p>
      <text:p text:style-name="P38"/>
      <text:p text:style-name="P39">Dá nova redação e acrescenta parágrafo único ao artigo 1º da Lei nº 3096, de 02 de junho de 1995, que Denomina Via Pública.</text:p>
      <text:p text:style-name="P40"/>
      <text:p text:style-name="P41"><text:span text:style-name="T42">O<text:s/></text:span><text:span text:style-name="T43">PREFEITO DO MUNICÍPIO DE CRICIÚMA</text:span><text:span text:style-name="T44">,<text:s/></text:span></text:p>
      <text:p text:style-name="P45">Faço saber a todos os habitantes deste Município, que a Câmara Municipal aprovou e eu sanciono a presente Lei:</text:p>
      <text:p text:style-name="P46"/>
      <text:p text:style-name="P47"><text:span text:style-name="T48">Art. 1º</text:span><text:span text:style-name="T49"><text:s/>O artigo 1º da Lei 3096, de 02 de junho de 1995, que “Denomina Via Pública”, passa a vigorar com a seguinte redação, acrescentando-se, outrossim, o respectivo parágrafo único:<text:s/></text:span></text:p>
      <text:p text:style-name="P50"/>
      <text:p text:style-name="P51">“Art. 1º Passa a denominar-se Rua Luiz Ragazzon, o trecho da atual Rua Luiz Ragazzon, localizada no Loteamento São Simão, Bairro São Simão, a qual tem seu início no limite do imóvel atualmente cadastrado sob inscrição imobiliária 0.072.019.0200, prosseguindo no sentido norte, por aproximadamente 30 metros, deste, segue no sentido oeste, por aproximadamente 300 metros, até o limite do referido loteamento.<text:s/></text:p>
      <text:p text:style-name="P52"/>
      <text:p text:style-name="P53">Parágrafo único. Passa a denominar-se Rua Walmy Menezes, o trecho da atual Rua Luiz Ragazzon, localizada no Bairro São Simão, a qual tem seu início na Rua Octávio Fontana, prosseguindo no sentido oeste, por aproximadamente 100 metros, deste, segue no sentido noroeste, por aproximadamente 60 metros, deste, segue no sentido leste até a Rua Octávio Fontana.”</text:p>
      <text:p text:style-name="P54"/>
      <text:p text:style-name="P55"><text:span text:style-name="T56"><text:s/></text:span><text:span text:style-name="T57">Art. 2º</text:span><text:span text:style-name="T58"><text:s/>Esta Lei entra em vigor na data de sua publicação.</text:span></text:p>
      <text:p text:style-name="P59"/>
      <text:p text:style-name="P60">Criciúma, 8 de maio de 2024.</text:p>
      <text:p text:style-name="P61"/>
      <text:p text:style-name="P62"><text:span text:style-name="T63">CLESIO SALVARO</text:span><text:span text:style-name="T64"><text:s/>-<text:s/></text:span><text:span text:style-name="T65">Prefeito do Município de Criciúma</text:span></text:p>
      <text:p text:style-name="P66"><text:span text:style-name="T67">TIAGO FERRO PAVAN</text:span><text:span text:style-name="T68"><text:s/>-<text:s/></text:span><text:span text:style-name="T69">Secretário-Geral</text:span></text:p>
      <text:p text:style-name="P70"><text:span text:style-name="T71">PL 21/2024 – Autoria: Salésio Lima<text:s/></text:span></text:p>
      <text:p text:style-name="P72"/>
      <text:p text:style-name="P73">LEI Nº 8.593 DE 31 DE MAIO DE 2024.</text:p>
      <text:p text:style-name="P74"/>
      <text:p text:style-name="P75">Autoriza o Município de Criciúma a firmar Acordo de Cooperação Técnica com o Estado de Santa Catarina, através da Polícia Científica, visando a descentralização da atividade de inserção de dados de identificação civil, preliminar à emissão de Carteira de Identidade Nacional.</text:p>
      <text:p text:style-name="P76"/>
      <text:p text:style-name="P77"><text:span text:style-name="T78">O<text:s/></text:span><text:span text:style-name="T79">PREFEITO DO MUNICÍPIO DE CRICIÚMA</text:span><text:span text:style-name="T80">,<text:s/></text:span></text:p>
      <text:p text:style-name="P81">Faço saber a todos os habitantes deste Município, que a Câmara Municipal aprovou e eu sanciono a presente Lei:</text:p>
      <text:soft-page-break/>
      <text:p text:style-name="P82"><text:span text:style-name="T83">Art. 1º</text:span><text:span text:style-name="T84"><text:s/>Fica o Município de Criciúma, autorizado a firmar Acordo de Cooperação Técnica com o Estado de Santa Catarina, através da Polícia Científica, visando a descentralização da atividade de inserção de dados de identificação civil, preliminar à emissão de Carteira de Identidade Nacional - CIN.<text:s/></text:span></text:p>
      <text:p text:style-name="P85"/>
      <text:p text:style-name="P86"><text:span text:style-name="T87">Art. 2º</text:span><text:span text:style-name="T88"><text:s/>As despesas decorrentes desta Lei correrão à conta da dotação orçamentária própria do orçamento vigente.<text:s/></text:span></text:p>
      <text:p text:style-name="P89"/>
      <text:p text:style-name="P90"><text:span text:style-name="T91">Art. 3º</text:span><text:span text:style-name="T92"><text:s/>A presente Lei entra em vigor na data de sua publicação, revogando-se as disposições em contrário.</text:span></text:p>
      <text:p text:style-name="P93"/>
      <text:p text:style-name="P94">Criciúma, 31 de maio de 2024.</text:p>
      <text:p text:style-name="P95"/>
      <text:p text:style-name="P96"><text:span text:style-name="T97">CLESIO SALVARO</text:span><text:span text:style-name="T98"><text:s/>-<text:s/></text:span><text:span text:style-name="T99">Prefeito do Município de Criciúma</text:span></text:p>
      <text:p text:style-name="P100"><text:span text:style-name="T101">TIAGO FERRO PAVAN</text:span><text:span text:style-name="T102"><text:s/>-<text:s/></text:span><text:span text:style-name="T103">Secretário-Geral</text:span></text:p>
      <text:p text:style-name="P104"><text:span text:style-name="T105">PE 32/2024 – Autoria:<text:s/></text:span><text:bookmark-end text:name="_Hlk97711451"/><text:span text:style-name="T106">Clesio Salvaro<text:s/></text:span></text:p>
      <text:p text:style-name="P107"/>
      <text:p text:style-name="P108">Atos</text:p>
      <text:p text:style-name="P109">Governo Municipal de Criciúma</text:p>
      <text:p text:style-name="P110"/>
      <text:p text:style-name="P111">ATO N° 104, DE 27 DE MAIO DE 2024.</text:p>
      <text:p text:style-name="P112"/>
      <text:p text:style-name="P113">Torna sem efeito o Ato nº 91/24.</text:p>
      <text:p text:style-name="P114"/>
      <text:p text:style-name="P115"><text:span text:style-name="T116">O<text:s/></text:span><text:span text:style-name="T117">PREFEITO DO MUNICÍPIO DE CRICIÚMA</text:span><text:span text:style-name="T118">, no uso de suas atribuições legais,<text:s/></text:span><text:span text:style-name="T119">e de acordo com o art.<text:s/></text:span><text:span text:style-name="T120">16, §7º</text:span><text:span text:style-name="T121"><text:s/>da Lei Complementar nº 12/1999 resolve:</text:span></text:p>
      <text:p text:style-name="P122"><text:span text:style-name="T123">TORNAR SEM EFEITO</text:span><text:span text:style-name="T124"><text:s/></text:span></text:p>
      <text:p text:style-name="P125"/>
      <text:p text:style-name="P126"><text:span text:style-name="T127">a nomeação por concurso público dos candidatos abaixo relacionados,<text:s/></text:span><text:span text:style-name="T128">efetuada através do Ato de Nomeação nº 91/2024, publicado no Diário Oficial do Município em 18 de abril de 2024,<text:s/></text:span><text:span text:style-name="T129">em razão do decurso do prazo para investidura no cargo, a partir da data 18 de maio de 2024.</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Inscrição</text:span></text:p>
          </table:table-cell>
          <table:table-cell table:style-name="TableCell139">
            <text:p text:style-name="P140"><text:span text:style-name="T141">Nome</text:span></text:p>
          </table:table-cell>
          <table:table-cell table:style-name="TableCell142">
            <text:p text:style-name="P143"><text:span text:style-name="T144">Cargo</text:span></text:p>
          </table:table-cell>
        </table:table-row>
        <table:table-row table:style-name="TableRow145">
          <table:table-cell table:style-name="TableCell146">
            <text:p text:style-name="P147">2408</text:p>
          </table:table-cell>
          <table:table-cell table:style-name="TableCell148">
            <text:p text:style-name="P149">JORGE LUIZ FERNANDES SAVI</text:p>
          </table:table-cell>
          <table:table-cell table:style-name="TableCell150">
            <text:p text:style-name="P151">ASSISTENTE DE EDUCAÇÃO</text:p>
          </table:table-cell>
        </table:table-row>
        <table:table-row table:style-name="TableRow152">
          <table:table-cell table:style-name="TableCell153">
            <text:p text:style-name="P154">1926</text:p>
          </table:table-cell>
          <table:table-cell table:style-name="TableCell155">
            <text:p text:style-name="P156">RAIMUNDO RODRIGUES DOS SANTOS NETO</text:p>
          </table:table-cell>
          <table:table-cell table:style-name="TableCell157">
            <text:p text:style-name="P158">MÉDICO (ESF)</text:p>
          </table:table-cell>
        </table:table-row>
      </table:table>
      <text:p text:style-name="P159"/>
      <text:p text:style-name="P160"><text:span text:style-name="T161">Criciúma, 27 de maio de 2024.</text:span></text:p>
      <text:p text:style-name="P162"/>
      <text:p text:style-name="P163"><text:span text:style-name="T164">CLESIO SALVARO</text:span><text:span text:style-name="T165"><text:s/>-<text:s/></text:span><text:span text:style-name="T166">Prefeito do Município de Criciúma</text:span></text:p>
      <text:p text:style-name="P167"><text:span text:style-name="T168">TIAGO FERRO PAVAN</text:span><text:span text:style-name="T169"><text:s/>-<text:s/></text:span><text:span text:style-name="T170">Secretário-Geral</text:span></text:p>
      <text:p text:style-name="P171">LCL</text:p>
      <text:p text:style-name="P172"/>
      <text:p text:style-name="P173">ATO N° 105, DE 27 DE MAIO DE 2024.</text:p>
      <text:p text:style-name="P174"/>
      <text:p text:style-name="P175">Torna sem efeito o Ato nº 92/24.</text:p>
      <text:p text:style-name="P176"/>
      <text:p text:style-name="P177"><text:span text:style-name="T178">O<text:s/></text:span><text:span text:style-name="T179">PREFEITO DO MUNICÍPIO DE CRICIÚMA</text:span><text:span text:style-name="T180">, no uso de suas atribuições legais,<text:s/></text:span><text:span text:style-name="T181">e de acordo com o art.<text:s/></text:span><text:span text:style-name="T182">16, §7º</text:span><text:span text:style-name="T183"><text:s/>da Lei Complementar nº 12/1999 resolve:</text:span></text:p>
      <text:p text:style-name="P184"/>
      <text:p text:style-name="P185"><text:span text:style-name="T186">TORNAR SEM EFEITO</text:span><text:span text:style-name="T187"><text:s/></text:span></text:p>
      <text:p text:style-name="P188"/>
      <text:p text:style-name="P189"><text:span text:style-name="T190">a nomeação por concurso público dos candidatos abaixo relacionados,<text:s/></text:span><text:span text:style-name="T191">efetuada através do Ato de Nomeação Nº 92/2024, publicado no Diário Oficial do Município em 19 de abril de 2024,<text:s/></text:span><text:span text:style-name="T192">em razão do decurso do prazo para investidura no cargo, a partir da data 19 de maio de 2024.</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Inscrição</text:span></text:p>
          </table:table-cell>
          <table:table-cell table:style-name="TableCell202">
            <text:p text:style-name="P203"><text:span text:style-name="T204">Nome</text:span></text:p>
          </table:table-cell>
          <table:table-cell table:style-name="TableCell205">
            <text:p text:style-name="P206"><text:span text:style-name="T207">Cargo</text:span></text:p>
          </table:table-cell>
        </table:table-row>
        <table:table-row table:style-name="TableRow208">
          <table:table-cell table:style-name="TableCell209">
            <text:p text:style-name="P210">902</text:p>
          </table:table-cell>
          <table:table-cell table:style-name="TableCell211">
            <text:p text:style-name="P212">LANA FERRAZZA DA SILVA</text:p>
          </table:table-cell>
          <table:table-cell table:style-name="TableCell213">
            <text:p text:style-name="P214">MÉDICO (ESF)</text:p>
          </table:table-cell>
        </table:table-row>
      </table:table>
      <text:p text:style-name="P215"/>
      <text:p text:style-name="P216"><text:span text:style-name="T217">Criciúma, 27 de maio de 2024.</text:span></text:p>
      <text:p text:style-name="P218"/>
      <text:p text:style-name="P219"><text:span text:style-name="T220">CLESIO SALVARO</text:span><text:span text:style-name="T221"><text:s/>-<text:s/></text:span><text:span text:style-name="T222">Prefeito do Município de Criciúma</text:span></text:p>
      <text:p text:style-name="P223"><text:span text:style-name="T224">TIAGO FERRO PAVAN</text:span><text:span text:style-name="T225"><text:s/>-<text:s/></text:span><text:span text:style-name="T226">Secretário-Geral</text:span></text:p>
      <text:p text:style-name="P227">LCL</text:p>
      <text:p text:style-name="P228">ATO N° 106, DE 27 DE MAIO DE 2024.</text:p>
      <text:p text:style-name="P229"/>
      <text:p text:style-name="P230">Nomeia candidato do Edital nº 001/2023.</text:p>
      <text:p text:style-name="P231"/>
      <text:p text:style-name="P232"><text:span text:style-name="T233">O<text:s/></text:span><text:span text:style-name="T234">PREFEITO DO MUNICÍPIO DE CRICIÚMA</text:span><text:span text:style-name="T235">, no uso de suas atribuições legais e de acord</text:span><text:span text:style-name="T236">o com o art. 6º da Lei Complementar nº 12/1999,</text:span><text:span text:style-name="T237"><text:s/>bem como com o que dispõe o<text:s/></text:span><text:span text:style-name="T238">Edital de Concurso Público nº</text:span><text:span text:style-name="T239"><text:s/>001/2023</text:span><text:span text:style-name="T240">, homologado o resultado final pelo Decreto SG/nº 1087/2023, de 5 de maio de 2023, resolve:</text:span></text:p>
      <text:p text:style-name="P241"/>
      <text:p text:style-name="P242">NOMEAR POR CONCURSO<text:s/></text:p>
      <text:p text:style-name="P243"/>
      <text:p text:style-name="P244">os candidatos abaixo relacionados, aprovados e classificados no concurso público para exercer os respectivos cargos efetivos:</text:p>
      <text:p text:style-name="P245"/>
      <text:p text:style-name="P246">ASSISTENTE DE EDUCAÇÃO – 1 VAGA</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Inscrição</text:p>
          </table:table-cell>
          <table:table-cell table:style-name="TableCell254">
            <text:p text:style-name="P255">Nome</text:p>
          </table:table-cell>
          <table:table-cell table:style-name="TableCell256">
            <text:p text:style-name="P257"><text:span text:style-name="T258">Class</text:span></text:p>
          </table:table-cell>
        </table:table-row>
        <table:table-row table:style-name="TableRow259">
          <table:table-cell table:style-name="TableCell260" table:number-columns-spanned="2">
            <text:p text:style-name="P261">VAGA RESERVADA PARA PCD</text:p>
          </table:table-cell>
          <table:covered-table-cell/>
          <table:table-cell table:style-name="TableCell262">
            <text:p text:style-name="P263"/>
          </table:table-cell>
        </table:table-row>
        <table:table-row table:style-name="TableRow264">
          <table:table-cell table:style-name="TableCell265">
            <text:p text:style-name="P266">636</text:p>
          </table:table-cell>
          <table:table-cell table:style-name="TableCell267">
            <text:p text:style-name="P268">EDUARDO HENRIQUE GUGLIELMI COELHO</text:p>
          </table:table-cell>
          <table:table-cell table:style-name="TableCell269">
            <text:p text:style-name="P270">5</text:p>
          </table:table-cell>
        </table:table-row>
      </table:table>
      <text:p text:style-name="P271"/>
      <text:p text:style-name="P272"><text:span text:style-name="T273">ENFERMEIRO -<text:s/></text:span><text:span text:style-name="T274">1 VAGA</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Inscrição</text:p>
          </table:table-cell>
          <table:table-cell table:style-name="TableCell282">
            <text:p text:style-name="P283">Nome</text:p>
          </table:table-cell>
          <table:table-cell table:style-name="TableCell284">
            <text:p text:style-name="P285"><text:span text:style-name="T286">Class</text:span></text:p>
          </table:table-cell>
        </table:table-row>
        <table:table-row table:style-name="TableRow287">
          <table:table-cell table:style-name="TableCell288">
            <text:p text:style-name="P289">314</text:p>
          </table:table-cell>
          <table:table-cell table:style-name="TableCell290">
            <text:p text:style-name="P291">JULIANA MARTINS CRISTÓVÃO</text:p>
          </table:table-cell>
          <table:table-cell table:style-name="TableCell292">
            <text:p text:style-name="P293">17</text:p>
          </table:table-cell>
        </table:table-row>
      </table:table>
      <text:p text:style-name="P294"/>
      <text:p text:style-name="P295">MÉDICO (ESF) – 4 VAGAS</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Inscrição</text:p>
          </table:table-cell>
          <table:table-cell table:style-name="TableCell303">
            <text:p text:style-name="P304">Nome</text:p>
          </table:table-cell>
          <table:table-cell table:style-name="TableCell305">
            <text:p text:style-name="P306"><text:span text:style-name="T307">Class</text:span></text:p>
          </table:table-cell>
        </table:table-row>
        <table:table-row table:style-name="TableRow308">
          <table:table-cell table:style-name="TableCell309">
            <text:p text:style-name="P310">2869</text:p>
          </table:table-cell>
          <table:table-cell table:style-name="TableCell311">
            <text:p text:style-name="P312">KÉTLINN DOS SANTOS MARCIANO</text:p>
          </table:table-cell>
          <table:table-cell table:style-name="TableCell313">
            <text:p text:style-name="P314">92</text:p>
          </table:table-cell>
        </table:table-row>
        <table:table-row table:style-name="TableRow315">
          <table:table-cell table:style-name="TableCell316">
            <text:p text:style-name="P317">3356</text:p>
          </table:table-cell>
          <table:table-cell table:style-name="TableCell318">
            <text:p text:style-name="P319">DAIANA DOZOL DE ANDRADE GOULART</text:p>
          </table:table-cell>
          <table:table-cell table:style-name="TableCell320">
            <text:p text:style-name="P321">93</text:p>
          </table:table-cell>
        </table:table-row>
        <table:table-row table:style-name="TableRow322">
          <table:table-cell table:style-name="TableCell323">
            <text:p text:style-name="P324">3050</text:p>
          </table:table-cell>
          <table:table-cell table:style-name="TableCell325">
            <text:p text:style-name="P326">RENATA ZANELLATTO RAMOS</text:p>
          </table:table-cell>
          <table:table-cell table:style-name="TableCell327">
            <text:p text:style-name="P328">94</text:p>
          </table:table-cell>
        </table:table-row>
        <table:table-row table:style-name="TableRow329">
          <table:table-cell table:style-name="TableCell330">
            <text:p text:style-name="P331">970</text:p>
          </table:table-cell>
          <table:table-cell table:style-name="TableCell332">
            <text:p text:style-name="P333">LIDIA HERRERA HERNANDEZ</text:p>
          </table:table-cell>
          <table:table-cell table:style-name="TableCell334">
            <text:p text:style-name="P335">95</text:p>
          </table:table-cell>
        </table:table-row>
      </table:table>
      <text:p text:style-name="P336"/>
      <text:p text:style-name="P337"><text:span text:style-name="T338">Os candidatos nomeados deverão comparecer,<text:s/></text:span><text:span text:style-name="T339">no prazo de 30 dias, a partir da data de publicação no Diário Eletrônico do Município, no horário das 8:00 às 17:00 horas,<text:s/></text:span><text:span text:style-name="T340">na Diretoria de Gestão de Pessoas - RH, do Paço Municipal, sito à Rua Domênico Sônego nº 542 – Bairro Santa Bárbara, para posse do respectivo cargo. O candidato será contatado através de aplicativo de mensagens<text:s/></text:span><text:span text:style-name="T341">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342"><text:s/></text:span></text:p>
      <text:p text:style-name="P343"><text:span text:style-name="T344">A escolha da vaga será realizada no momento da posse, independentemente da ordem de classificação no concurso público.</text:span></text:p>
      <text:p text:style-name="P345"/>
      <text:p text:style-name="P346">Criciúma, 27 de maio de 2024.</text:p>
      <text:p text:style-name="P347"/>
      <text:p text:style-name="P348"><text:span text:style-name="T349">CLESIO SALVARO</text:span><text:span text:style-name="T350"><text:s/>-<text:s/></text:span><text:span text:style-name="T351">Prefeito do Município de Criciúma</text:span></text:p>
      <text:p text:style-name="P352"><text:span text:style-name="T353">TIAGO FERRO PAVAN</text:span><text:span text:style-name="T354"><text:s/>-<text:s/></text:span><text:span text:style-name="T355">Secretário-Geral</text:span></text:p>
      <text:p text:style-name="P356">LCL</text:p>
      <text:p text:style-name="P357"/>
      <text:p text:style-name="P358">ATO N° 107, DE 27 DE MAIO DE 2024.</text:p>
      <text:p text:style-name="P359"/>
      <text:p text:style-name="P360">Torna sem efeito o Ato nº 88/24.</text:p>
      <text:p text:style-name="P361"/>
      <text:p text:style-name="P362"><text:span text:style-name="T363">O<text:s/></text:span><text:span text:style-name="T364">PREFEITO DO MUNICÍPIO DE CRICIÚMA</text:span><text:span text:style-name="T365">, no uso de suas atribuições legais,<text:s/></text:span><text:span text:style-name="T366">e de acordo com o art.<text:s/></text:span><text:span text:style-name="T367">16, §7º</text:span><text:span text:style-name="T368"><text:s/>da Lei Complementar nº 12/1999 resolve:</text:span></text:p>
      <text:p text:style-name="P369"/>
      <text:p text:style-name="P370"><text:span text:style-name="T371">TORNAR SEM EFEITO</text:span><text:span text:style-name="T372"><text:s/></text:span></text:p>
      <text:p text:style-name="P373"/>
      <text:p text:style-name="P374"><text:span text:style-name="T375">a nomeação por concurso público dos candidatos abaixo relacionados,<text:s/></text:span><text:span text:style-name="T376">efetuada através do Ato de Nomeação Nº 88/2024, publicado no Diário Oficial do Município em 17 de abril de 2024,<text:s/></text:span><text:span text:style-name="T377">em razão do decurso do prazo para investidura no cargo, a partir da data 17 de maio de 2024.</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Inscrição</text:span></text:p>
          </table:table-cell>
          <table:table-cell table:style-name="TableCell387">
            <text:p text:style-name="P388"><text:span text:style-name="T389">Nome</text:span></text:p>
          </table:table-cell>
          <table:table-cell table:style-name="TableCell390">
            <text:p text:style-name="P391"><text:span text:style-name="T392">Cargo</text:span></text:p>
          </table:table-cell>
        </table:table-row>
        <table:table-row table:style-name="TableRow393">
          <table:table-cell table:style-name="TableCell394">
            <text:p text:style-name="P395">846</text:p>
          </table:table-cell>
          <table:table-cell table:style-name="TableCell396">
            <text:p text:style-name="P397">MAYARA SOUZA MANOEL</text:p>
          </table:table-cell>
          <table:table-cell table:style-name="TableCell398">
            <text:p text:style-name="P399">ENFERMEIRO</text:p>
          </table:table-cell>
        </table:table-row>
        <table:table-row table:style-name="TableRow400">
          <table:table-cell table:style-name="TableCell401">
            <text:p text:style-name="P402">3693</text:p>
          </table:table-cell>
          <table:table-cell table:style-name="TableCell403">
            <text:p text:style-name="P404">MAITÊ FARIAS BITTENCOURT</text:p>
          </table:table-cell>
          <table:table-cell table:style-name="TableCell405">
            <text:p text:style-name="P406">MÉDICO (ESF)</text:p>
          </table:table-cell>
        </table:table-row>
        <table:table-row table:style-name="TableRow407">
          <table:table-cell table:style-name="TableCell408">
            <text:p text:style-name="P409">4364</text:p>
          </table:table-cell>
          <table:table-cell table:style-name="TableCell410">
            <text:p text:style-name="P411">GABRIEL SPANIOL</text:p>
          </table:table-cell>
          <table:table-cell table:style-name="TableCell412">
            <text:p text:style-name="P413">MÉDICO (ESF)</text:p>
          </table:table-cell>
        </table:table-row>
      </table:table>
      <text:p text:style-name="P414"/>
      <text:p text:style-name="P415"><text:span text:style-name="T416">Criciúma, 27 de maio de 2024.</text:span></text:p>
      <text:p text:style-name="P417"/>
      <text:p text:style-name="P418"><text:span text:style-name="T419">CLESIO SALVARO</text:span><text:span text:style-name="T420"><text:s/>-<text:s/></text:span><text:span text:style-name="T421">Prefeito do Município de Criciúma</text:span></text:p>
      <text:p text:style-name="P422"><text:span text:style-name="T423">TIAGO FERRO PAVAN</text:span><text:span text:style-name="T424"><text:s/>-<text:s/></text:span><text:span text:style-name="T425">Secretário-Geral</text:span></text:p>
      <text:p text:style-name="P426">LCL</text:p>
      <text:p text:style-name="P427"/>
      <text:p text:style-name="P428">ATO N° 109, DE 3 DE JUNHO DE 2024.</text:p>
      <text:p text:style-name="P429"/>
      <text:p text:style-name="P430">Nomeia candidato do Edital nº 001/2024.</text:p>
      <text:p text:style-name="P431"/>
      <text:p text:style-name="P432"><text:span text:style-name="T433">O<text:s/></text:span><text:span text:style-name="T434">PREFEITO DO MUNICÍPIO DE CRICIÚMA</text:span><text:span text:style-name="T435">, no uso de suas atribuições legais e de acord</text:span><text:span text:style-name="T436">o com o art. 6º da Lei Complementar nº 12/1999,</text:span><text:span text:style-name="T437"><text:s/>bem como com o que dispõe o<text:s/></text:span><text:span text:style-name="T438">Edital de Concurso Público nº</text:span><text:span text:style-name="T439"><text:s/>001/2024</text:span><text:span text:style-name="T440">, homologado o resultado final pelo Decreto SG/nº 1081/24, de 22 de maio de 2024, resolve:</text:span></text:p>
      <text:p text:style-name="P441"/>
      <text:p text:style-name="P442">NOMEAR POR CONCURSO<text:s/></text:p>
      <text:p text:style-name="P443"/>
      <text:p text:style-name="P444">os candidatos abaixo relacionados, aprovados e classificados no concurso público para exercer os respectivos cargos efetivos:</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span text:style-name="T453">CIRURGIÃO-DENTISTA (ESF) -<text:s/></text:span><text:span text:style-name="T454">8 VAGAS</text:span></text:p>
          </table:table-cell>
          <table:covered-table-cell/>
          <table:table-cell table:style-name="TableCell455">
            <text:p text:style-name="P456"/>
          </table:table-cell>
        </table:table-row>
        <table:table-row table:style-name="TableRow457">
          <table:table-cell table:style-name="TableCell458">
            <text:p text:style-name="P459">Inscrição</text:p>
          </table:table-cell>
          <table:table-cell table:style-name="TableCell460">
            <text:p text:style-name="P461">Nome</text:p>
          </table:table-cell>
          <table:table-cell table:style-name="TableCell462">
            <text:p text:style-name="P463"><text:span text:style-name="T464">Class</text:span></text:p>
          </table:table-cell>
        </table:table-row>
        <table:table-row table:style-name="TableRow465">
          <table:table-cell table:style-name="TableCell466">
            <text:p text:style-name="P467">87005898814-7</text:p>
          </table:table-cell>
          <table:table-cell table:style-name="TableCell468">
            <text:p text:style-name="P469">ANDRé MILIOLI MARTINS</text:p>
          </table:table-cell>
          <table:table-cell table:style-name="TableCell470">
            <text:p text:style-name="P471">1</text:p>
          </table:table-cell>
        </table:table-row>
        <table:table-row table:style-name="TableRow472">
          <table:table-cell table:style-name="TableCell473">
            <text:p text:style-name="P474">87005899645-3</text:p>
          </table:table-cell>
          <table:table-cell table:style-name="TableCell475">
            <text:p text:style-name="P476">RITCHELY CORREA RIBEIRO</text:p>
          </table:table-cell>
          <table:table-cell table:style-name="TableCell477">
            <text:p text:style-name="P478">2</text:p>
          </table:table-cell>
        </table:table-row>
        <table:table-row table:style-name="TableRow479">
          <table:table-cell table:style-name="TableCell480">
            <text:p text:style-name="P481">87005874667-7</text:p>
          </table:table-cell>
          <table:table-cell table:style-name="TableCell482">
            <text:p text:style-name="P483">GILMAR DA ROSA SOUZA JUNIOR</text:p>
          </table:table-cell>
          <table:table-cell table:style-name="TableCell484">
            <text:p text:style-name="P485">3</text:p>
          </table:table-cell>
        </table:table-row>
        <table:table-row table:style-name="TableRow486">
          <table:table-cell table:style-name="TableCell487">
            <text:p text:style-name="P488">87005879832-9</text:p>
          </table:table-cell>
          <table:table-cell table:style-name="TableCell489">
            <text:p text:style-name="P490">NATAN GONçALVES DE LIMA JOãO</text:p>
          </table:table-cell>
          <table:table-cell table:style-name="TableCell491">
            <text:p text:style-name="P492">4</text:p>
          </table:table-cell>
        </table:table-row>
        <table:table-row table:style-name="TableRow493">
          <table:table-cell table:style-name="TableCell494">
            <text:p text:style-name="P495">87005905526-0</text:p>
          </table:table-cell>
          <table:table-cell table:style-name="TableCell496">
            <text:p text:style-name="P497">MATEUS FIGUEIRA DA SILVA</text:p>
          </table:table-cell>
          <table:table-cell table:style-name="TableCell498">
            <text:p text:style-name="P499">5</text:p>
          </table:table-cell>
        </table:table-row>
        <table:table-row table:style-name="TableRow500">
          <table:table-cell table:style-name="TableCell501">
            <text:p text:style-name="P502">87005864768-9</text:p>
          </table:table-cell>
          <table:table-cell table:style-name="TableCell503">
            <text:p text:style-name="P504">GABRIELA SILVEIRA MACIAZEKI</text:p>
          </table:table-cell>
          <table:table-cell table:style-name="TableCell505">
            <text:p text:style-name="P506">6</text:p>
          </table:table-cell>
        </table:table-row>
        <table:table-row table:style-name="TableRow507">
          <table:table-cell table:style-name="TableCell508" table:number-columns-spanned="2">
            <text:p text:style-name="P509"><text:span text:style-name="T510">VAGA RESERVADA PARA PESSOA NEGRA</text:span></text:p>
          </table:table-cell>
          <table:covered-table-cell/>
          <table:table-cell table:style-name="TableCell511">
            <text:p text:style-name="P512"/>
          </table:table-cell>
        </table:table-row>
        <table:table-row table:style-name="TableRow513">
          <table:table-cell table:style-name="TableCell514">
            <text:p text:style-name="P515">87005893386-6</text:p>
          </table:table-cell>
          <table:table-cell table:style-name="TableCell516">
            <text:p text:style-name="P517">TAIS SENA SILVA</text:p>
          </table:table-cell>
          <table:table-cell table:style-name="TableCell518">
            <text:p text:style-name="P519">1</text:p>
          </table:table-cell>
        </table:table-row>
        <table:table-row table:style-name="TableRow520">
          <table:table-cell table:style-name="TableCell521">
            <text:p text:style-name="P522">87005891298-4</text:p>
          </table:table-cell>
          <table:table-cell table:style-name="TableCell523">
            <text:p text:style-name="P524">CRISTIAN DA SILVA SERPA</text:p>
          </table:table-cell>
          <table:table-cell table:style-name="TableCell525">
            <text:p text:style-name="P526">2</text:p>
          </table:table-cell>
        </table:table-row>
        <table:table-row table:style-name="TableRow527">
          <table:table-cell table:style-name="TableCell528" table:number-columns-spanned="2">
            <text:p text:style-name="P529"><text:span text:style-name="T530">ENFERMEIRO (ESF)-<text:s/></text:span><text:span text:style-name="T531">3 VAGAS</text:span></text:p>
          </table:table-cell>
          <table:covered-table-cell/>
          <table:table-cell table:style-name="TableCell532">
            <text:p text:style-name="P533"/>
          </table:table-cell>
        </table:table-row>
        <table:table-row table:style-name="TableRow534">
          <table:table-cell table:style-name="TableCell535">
            <text:p text:style-name="P536">Inscrição</text:p>
          </table:table-cell>
          <table:table-cell table:style-name="TableCell537">
            <text:p text:style-name="P538">Nome</text:p>
          </table:table-cell>
          <table:table-cell table:style-name="TableCell539">
            <text:p text:style-name="P540"><text:span text:style-name="T541">Class</text:span></text:p>
          </table:table-cell>
        </table:table-row>
        <table:table-row table:style-name="TableRow542">
          <table:table-cell table:style-name="TableCell543">
            <text:p text:style-name="P544">87006877490-0</text:p>
          </table:table-cell>
          <table:table-cell table:style-name="TableCell545">
            <text:p text:style-name="P546">CAROLINA PRUDêNCIO CARDOSO</text:p>
          </table:table-cell>
          <table:table-cell table:style-name="TableCell547">
            <text:p text:style-name="P548">1</text:p>
          </table:table-cell>
        </table:table-row>
        <table:table-row table:style-name="TableRow549">
          <table:table-cell table:style-name="TableCell550">
            <text:p text:style-name="P551">87006861195-4</text:p>
          </table:table-cell>
          <table:table-cell table:style-name="TableCell552">
            <text:p text:style-name="P553">EMANUELE CRISTINA GIRELLI CECCATO</text:p>
          </table:table-cell>
          <table:table-cell table:style-name="TableCell554">
            <text:p text:style-name="P555">2</text:p>
          </table:table-cell>
        </table:table-row>
        <table:table-row table:style-name="TableRow556">
          <table:table-cell table:style-name="TableCell557" table:number-columns-spanned="2">
            <text:p text:style-name="P558"><text:span text:style-name="T559">VAGA RESERVADA PARA PESSOA NEGRA</text:span></text:p>
          </table:table-cell>
          <table:covered-table-cell/>
          <table:table-cell table:style-name="TableCell560">
            <text:p text:style-name="P561"/>
          </table:table-cell>
        </table:table-row>
        <table:table-row table:style-name="TableRow562">
          <table:table-cell table:style-name="TableCell563">
            <text:p text:style-name="P564">87006860140-7</text:p>
          </table:table-cell>
          <table:table-cell table:style-name="TableCell565">
            <text:p text:style-name="P566">ESTEPHANI RODRIGUES SANTIAGO</text:p>
          </table:table-cell>
          <table:table-cell table:style-name="TableCell567">
            <text:p text:style-name="P568">1</text:p>
          </table: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text:span text:style-name="T577">FISIOTERAPEUTA -<text:s/></text:span><text:span text:style-name="T578">2 VAGAS</text:span></text:p>
          </table:table-cell>
          <table:covered-table-cell/>
          <table:table-cell table:style-name="TableCell579">
            <text:p text:style-name="P580"/>
          </table:table-cell>
        </table:table-row>
        <table:table-row table:style-name="TableRow581">
          <table:table-cell table:style-name="TableCell582">
            <text:p text:style-name="P583">Inscrição</text:p>
          </table:table-cell>
          <table:table-cell table:style-name="TableCell584">
            <text:p text:style-name="P585">Nome</text:p>
          </table:table-cell>
          <table:table-cell table:style-name="TableCell586">
            <text:p text:style-name="P587"><text:span text:style-name="T588">Class</text:span></text:p>
          </table:table-cell>
        </table:table-row>
        <table:table-row table:style-name="TableRow589">
          <table:table-cell table:style-name="TableCell590">
            <text:p text:style-name="P591">87008904480-6</text:p>
          </table:table-cell>
          <table:table-cell table:style-name="TableCell592">
            <text:p text:style-name="P593">MAIARA GONçALVES VENSON</text:p>
          </table:table-cell>
          <table:table-cell table:style-name="TableCell594">
            <text:p text:style-name="P595">1</text:p>
          </table:table-cell>
        </table:table-row>
        <table:table-row table:style-name="TableRow596">
          <table:table-cell table:style-name="TableCell597">
            <text:p text:style-name="P598">87008869057-2</text:p>
          </table:table-cell>
          <table:table-cell table:style-name="TableCell599">
            <text:p text:style-name="P600">RAFAEL TONETTO POLLA</text:p>
          </table:table-cell>
          <table:table-cell table:style-name="TableCell601">
            <text:p text:style-name="P602">2</text:p>
          </table: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text:span text:style-name="T611">PSICÓLOGO -<text:s/></text:span><text:span text:style-name="T612">6 VAGAS</text:span></text:p>
          </table:table-cell>
          <table:covered-table-cell/>
          <table:table-cell table:style-name="TableCell613">
            <text:p text:style-name="P614"/>
          </table:table-cell>
        </table:table-row>
        <table:table-row table:style-name="TableRow615">
          <table:table-cell table:style-name="TableCell616">
            <text:p text:style-name="P617">Inscrição</text:p>
          </table:table-cell>
          <table:table-cell table:style-name="TableCell618">
            <text:p text:style-name="P619">Nome</text:p>
          </table:table-cell>
          <table:table-cell table:style-name="TableCell620">
            <text:p text:style-name="P621"><text:span text:style-name="T622">Class</text:span></text:p>
          </table:table-cell>
        </table:table-row>
        <table:table-row table:style-name="TableRow623">
          <table:table-cell table:style-name="TableCell624">
            <text:p text:style-name="P625">87027876246-7</text:p>
          </table:table-cell>
          <table:table-cell table:style-name="TableCell626">
            <text:p text:style-name="P627">CAROLINA CORRÊA</text:p>
          </table:table-cell>
          <table:table-cell table:style-name="TableCell628">
            <text:p text:style-name="P629">1</text:p>
          </table:table-cell>
        </table:table-row>
        <table:table-row table:style-name="TableRow630">
          <table:table-cell table:style-name="TableCell631">
            <text:p text:style-name="P632">87027884883-6</text:p>
          </table:table-cell>
          <table:table-cell table:style-name="TableCell633">
            <text:p text:style-name="P634">FREDERICO SANTOS DA COSTA</text:p>
          </table:table-cell>
          <table:table-cell table:style-name="TableCell635">
            <text:p text:style-name="P636">2</text:p>
          </table:table-cell>
        </table:table-row>
        <table:table-row table:style-name="TableRow637">
          <table:table-cell table:style-name="TableCell638">
            <text:p text:style-name="P639">87027906351-9</text:p>
          </table:table-cell>
          <table:table-cell table:style-name="TableCell640">
            <text:p text:style-name="P641">THAISE DE OLIVEIRA</text:p>
          </table:table-cell>
          <table:table-cell table:style-name="TableCell642">
            <text:p text:style-name="P643">3</text:p>
          </table:table-cell>
        </table:table-row>
        <table:table-row table:style-name="TableRow644">
          <table:table-cell table:style-name="TableCell645">
            <text:p text:style-name="P646">87027864499-4</text:p>
          </table:table-cell>
          <table:table-cell table:style-name="TableCell647">
            <text:p text:style-name="P648">DIEGO AFONSO MORALES</text:p>
          </table:table-cell>
          <table:table-cell table:style-name="TableCell649">
            <text:p text:style-name="P650">4</text:p>
          </table:table-cell>
        </table:table-row>
        <table:table-row table:style-name="TableRow651">
          <table:table-cell table:style-name="TableCell652">
            <text:p text:style-name="P653">87027905956-6</text:p>
          </table:table-cell>
          <table:table-cell table:style-name="TableCell654">
            <text:p text:style-name="P655">GLáUCIA CAROLINA SCHIAVON</text:p>
          </table:table-cell>
          <table:table-cell table:style-name="TableCell656">
            <text:p text:style-name="P657">5</text:p>
          </table:table-cell>
        </table:table-row>
        <table:table-row table:style-name="TableRow658">
          <table:table-cell table:style-name="TableCell659" table:number-columns-spanned="2">
            <text:p text:style-name="P660"><text:span text:style-name="T661">VAGA RESERVADA PARA PESSOA NEGRA</text:span></text:p>
          </table:table-cell>
          <table:covered-table-cell/>
          <table:table-cell table:style-name="TableCell662">
            <text:p text:style-name="P663"/>
          </table:table-cell>
        </table:table-row>
        <table:table-row table:style-name="TableRow664">
          <table:table-cell table:style-name="TableCell665">
            <text:p text:style-name="P666">87027908737-4</text:p>
          </table:table-cell>
          <table:table-cell table:style-name="TableCell667">
            <text:p text:style-name="P668">SUELEN DE CARVALHO DOMINGOS</text:p>
          </table:table-cell>
          <table:table-cell table:style-name="TableCell669">
            <text:p text:style-name="P670">1</text:p>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P678"><text:span text:style-name="T679">TÉCNICO ADMINISTRATIVO E OCUPACIONAL -<text:s/></text:span><text:span text:style-name="T680">8 VAGAS</text:span></text:p>
          </table:table-cell>
          <table:covered-table-cell/>
          <table:table-cell table:style-name="TableCell681">
            <text:p text:style-name="P682"/>
          </table:table-cell>
        </table:table-row>
        <table:table-row table:style-name="TableRow683">
          <table:table-cell table:style-name="TableCell684">
            <text:p text:style-name="P685">Inscrição</text:p>
          </table:table-cell>
          <table:table-cell table:style-name="TableCell686">
            <text:p text:style-name="P687">Nome</text:p>
          </table:table-cell>
          <table:table-cell table:style-name="TableCell688">
            <text:p text:style-name="P689"><text:span text:style-name="T690">Class</text:span></text:p>
          </table:table-cell>
        </table:table-row>
        <table:table-row table:style-name="TableRow691">
          <table:table-cell table:style-name="TableCell692">
            <text:p text:style-name="P693">87034889600-0</text:p>
          </table:table-cell>
          <table:table-cell table:style-name="TableCell694">
            <text:p text:style-name="P695">WILLIAM FRANCISCONI TAUFEMBACK</text:p>
          </table:table-cell>
          <table:table-cell table:style-name="TableCell696">
            <text:p text:style-name="P697">1</text:p>
          </table:table-cell>
        </table:table-row>
        <table:table-row table:style-name="TableRow698">
          <table:table-cell table:style-name="TableCell699">
            <text:p text:style-name="P700">87034863236-6</text:p>
          </table:table-cell>
          <table:table-cell table:style-name="TableCell701">
            <text:p text:style-name="P702">GABRIELA BECEVELI CALVI</text:p>
          </table:table-cell>
          <table:table-cell table:style-name="TableCell703">
            <text:p text:style-name="P704">2</text:p>
          </table:table-cell>
        </table:table-row>
        <table:table-row table:style-name="TableRow705">
          <table:table-cell table:style-name="TableCell706">
            <text:p text:style-name="P707">87034865146-0</text:p>
          </table:table-cell>
          <table:table-cell table:style-name="TableCell708">
            <text:p text:style-name="P709">EMER COAN FARACO</text:p>
          </table:table-cell>
          <table:table-cell table:style-name="TableCell710">
            <text:p text:style-name="P711">3</text:p>
          </table:table-cell>
        </table:table-row>
        <table:table-row table:style-name="TableRow712">
          <table:table-cell table:style-name="TableCell713">
            <text:p text:style-name="P714">87034889800-4</text:p>
          </table:table-cell>
          <table:table-cell table:style-name="TableCell715">
            <text:p text:style-name="P716">BEATRIZ JACQUES VENDRAMINI</text:p>
          </table:table-cell>
          <table:table-cell table:style-name="TableCell717">
            <text:p text:style-name="P718">4</text:p>
          </table:table-cell>
        </table:table-row>
        <table:table-row table:style-name="TableRow719">
          <table:table-cell table:style-name="TableCell720">
            <text:p text:style-name="P721">87034898901-0</text:p>
          </table:table-cell>
          <table:table-cell table:style-name="TableCell722">
            <text:p text:style-name="P723">CAMILA MENDES LAPOLLI SILVEIRA</text:p>
          </table:table-cell>
          <table:table-cell table:style-name="TableCell724">
            <text:p text:style-name="P725">5</text:p>
          </table:table-cell>
        </table:table-row>
        <table:table-row table:style-name="TableRow726">
          <table:table-cell table:style-name="TableCell727">
            <text:p text:style-name="P728">87034861804-2</text:p>
          </table:table-cell>
          <table:table-cell table:style-name="TableCell729">
            <text:p text:style-name="P730">GABRIEL MENSOR DA ROSA</text:p>
          </table:table-cell>
          <table:table-cell table:style-name="TableCell731">
            <text:p text:style-name="P732">6</text:p>
          </table:table-cell>
        </table:table-row>
        <table:table-row table:style-name="TableRow733">
          <table:table-cell table:style-name="TableCell734" table:number-columns-spanned="2">
            <text:p text:style-name="P735"><text:span text:style-name="T736">VAGA RESERVADA PARA PESSOA NEGRA</text:span></text:p>
          </table:table-cell>
          <table:covered-table-cell/>
          <table:table-cell table:style-name="TableCell737">
            <text:p text:style-name="P738"/>
          </table:table-cell>
        </table:table-row>
        <table:table-row table:style-name="TableRow739">
          <table:table-cell table:style-name="TableCell740">
            <text:p text:style-name="P741">87034861930-4</text:p>
          </table:table-cell>
          <table:table-cell table:style-name="TableCell742">
            <text:p text:style-name="P743">JULIANE TABORDA NORONHA</text:p>
          </table:table-cell>
          <table:table-cell table:style-name="TableCell744">
            <text:p text:style-name="P745">1</text:p>
          </table:table-cell>
        </table:table-row>
        <table:table-row table:style-name="TableRow746">
          <table:table-cell table:style-name="TableCell747">
            <text:p text:style-name="P748">87034870515-8</text:p>
          </table:table-cell>
          <table:table-cell table:style-name="TableCell749">
            <text:p text:style-name="P750">ALLAN CRISTYAN TOMAZ LOPES</text:p>
          </table:table-cell>
          <table:table-cell table:style-name="TableCell751">
            <text:p text:style-name="P752">2</text:p>
          </table:table-cell>
        </table:table-row>
      </table:table>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columns-spanned="2">
            <text:p text:style-name="P760"><text:span text:style-name="T761">TÉCNICO ADMINISTRATIVO E OCUPACIONAL I-<text:s/></text:span><text:span text:style-name="T762">8 VAGAS</text:span></text:p>
          </table:table-cell>
          <table:covered-table-cell/>
          <table:table-cell table:style-name="TableCell763">
            <text:p text:style-name="P764"/>
          </table:table-cell>
        </table:table-row>
        <table:table-row table:style-name="TableRow765">
          <table:table-cell table:style-name="TableCell766">
            <text:p text:style-name="P767">Inscrição</text:p>
          </table:table-cell>
          <table:table-cell table:style-name="TableCell768">
            <text:p text:style-name="P769">Nome</text:p>
          </table:table-cell>
          <table:table-cell table:style-name="TableCell770">
            <text:p text:style-name="P771"><text:span text:style-name="T772">Class</text:span></text:p>
          </table:table-cell>
        </table:table-row>
        <table:table-row table:style-name="TableRow773">
          <table:table-cell table:style-name="TableCell774">
            <text:p text:style-name="P775">87035892070-8</text:p>
          </table:table-cell>
          <table:table-cell table:style-name="TableCell776">
            <text:p text:style-name="P777">EDUARDA DA SILVEIRA BúRIGO</text:p>
          </table:table-cell>
          <table:table-cell table:style-name="TableCell778">
            <text:p text:style-name="P779">1</text:p>
          </table:table-cell>
        </table:table-row>
        <table:table-row table:style-name="TableRow780">
          <table:table-cell table:style-name="TableCell781">
            <text:p text:style-name="P782">87035902924-8</text:p>
          </table:table-cell>
          <table:table-cell table:style-name="TableCell783">
            <text:p text:style-name="P784">DANIELA POPEK DA SILVA</text:p>
          </table:table-cell>
          <table:table-cell table:style-name="TableCell785">
            <text:p text:style-name="P786">2</text:p>
          </table:table-cell>
        </table:table-row>
        <table:table-row table:style-name="TableRow787">
          <table:table-cell table:style-name="TableCell788">
            <text:p text:style-name="P789">87035908037-9</text:p>
          </table:table-cell>
          <table:table-cell table:style-name="TableCell790">
            <text:p text:style-name="P791">GESSICA BATISTA DOS ANJOS</text:p>
          </table:table-cell>
          <table:table-cell table:style-name="TableCell792">
            <text:p text:style-name="P793">3</text:p>
          </table:table-cell>
        </table:table-row>
        <table:table-row table:style-name="TableRow794">
          <table:table-cell table:style-name="TableCell795">
            <text:p text:style-name="P796">87035875908-4</text:p>
          </table:table-cell>
          <table:table-cell table:style-name="TableCell797">
            <text:p text:style-name="P798">MARILEIA ALINE LUFT</text:p>
          </table:table-cell>
          <table:table-cell table:style-name="TableCell799">
            <text:p text:style-name="P800">4</text:p>
          </table:table-cell>
        </table:table-row>
        <table:table-row table:style-name="TableRow801">
          <table:table-cell table:style-name="TableCell802">
            <text:p text:style-name="P803">87035906228-2</text:p>
          </table:table-cell>
          <table:table-cell table:style-name="TableCell804">
            <text:p text:style-name="P805">EDUARDO GONçALVES COLONETTI</text:p>
          </table:table-cell>
          <table:table-cell table:style-name="TableCell806">
            <text:p text:style-name="P807">5</text:p>
          </table:table-cell>
        </table:table-row>
        <table:table-row table:style-name="TableRow808">
          <table:table-cell table:style-name="TableCell809">
            <text:p text:style-name="P810">87035903770-0</text:p>
          </table:table-cell>
          <table:table-cell table:style-name="TableCell811">
            <text:p text:style-name="P812">BRUNA RODRIGUES SEIXAS</text:p>
          </table:table-cell>
          <table:table-cell table:style-name="TableCell813">
            <text:p text:style-name="P814">6</text:p>
          </table:table-cell>
        </table:table-row>
        <table:table-row table:style-name="TableRow815">
          <table:table-cell table:style-name="TableCell816" table:number-columns-spanned="2">
            <text:p text:style-name="P817"><text:span text:style-name="T818">VAGA RESERVADA PARA PESSOA NEGRA</text:span></text:p>
          </table:table-cell>
          <table:covered-table-cell/>
          <table:table-cell table:style-name="TableCell819">
            <text:p text:style-name="P820"/>
          </table:table-cell>
        </table:table-row>
        <table:table-row table:style-name="TableRow821">
          <table:table-cell table:style-name="TableCell822">
            <text:p text:style-name="P823">87035905879-0</text:p>
          </table:table-cell>
          <table:table-cell table:style-name="TableCell824">
            <text:p text:style-name="P825">BIANCA GONçALVES KUCI</text:p>
          </table:table-cell>
          <table:table-cell table:style-name="TableCell826">
            <text:p text:style-name="P827">1</text:p>
          </table:table-cell>
        </table:table-row>
        <table:table-row table:style-name="TableRow828">
          <table:table-cell table:style-name="TableCell829">
            <text:p text:style-name="P830">87035907588-0</text:p>
          </table:table-cell>
          <table:table-cell table:style-name="TableCell831">
            <text:p text:style-name="P832">ISMAEL HERLON MICHELS</text:p>
          </table:table-cell>
          <table:table-cell table:style-name="TableCell833">
            <text:p text:style-name="P834">2</text:p>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text:span text:style-name="T843">TÉCNICO EM ENFERMAGEM -<text:s/></text:span><text:span text:style-name="T844">34 VAGAS</text:span></text:p>
          </table:table-cell>
          <table:covered-table-cell/>
          <table:table-cell table:style-name="TableCell845">
            <text:p text:style-name="P846"/>
          </table:table-cell>
        </table:table-row>
        <table:table-row table:style-name="TableRow847">
          <table:table-cell table:style-name="TableCell848">
            <text:p text:style-name="P849">Inscrição</text:p>
          </table:table-cell>
          <table:table-cell table:style-name="TableCell850">
            <text:p text:style-name="P851">Nome</text:p>
          </table:table-cell>
          <table:table-cell table:style-name="TableCell852">
            <text:p text:style-name="P853"><text:span text:style-name="T854">Class</text:span></text:p>
          </table:table-cell>
        </table:table-row>
        <table:table-row table:style-name="TableRow855">
          <table:table-cell table:style-name="TableCell856">
            <text:p text:style-name="P857">87029864798-3</text:p>
          </table:table-cell>
          <table:table-cell table:style-name="TableCell858">
            <text:p text:style-name="P859">DAFNE FRANCA SANTANA</text:p>
          </table:table-cell>
          <table:table-cell table:style-name="TableCell860">
            <text:p text:style-name="P861">1</text:p>
          </table:table-cell>
        </table:table-row>
        <table:table-row table:style-name="TableRow862">
          <table:table-cell table:style-name="TableCell863">
            <text:p text:style-name="P864">87029893227-0</text:p>
          </table:table-cell>
          <table:table-cell table:style-name="TableCell865">
            <text:p text:style-name="P866">ROSIMERI FELISBERTO DO ROSáRIO</text:p>
          </table:table-cell>
          <table:table-cell table:style-name="TableCell867">
            <text:p text:style-name="P868">2</text:p>
          </table:table-cell>
        </table:table-row>
        <table:table-row table:style-name="TableRow869">
          <table:table-cell table:style-name="TableCell870">
            <text:p text:style-name="P871">87029860296-1</text:p>
          </table:table-cell>
          <table:table-cell table:style-name="TableCell872">
            <text:p text:style-name="P873">JEAN GONCALVES</text:p>
          </table:table-cell>
          <table:table-cell table:style-name="TableCell874">
            <text:p text:style-name="P875">3</text:p>
          </table:table-cell>
        </table:table-row>
        <table:table-row table:style-name="TableRow876">
          <table:table-cell table:style-name="TableCell877">
            <text:p text:style-name="P878">87029862359-9</text:p>
          </table:table-cell>
          <table:table-cell table:style-name="TableCell879">
            <text:p text:style-name="P880">SOLANGE LIDORIO DE OLIVEIRA ROSA</text:p>
          </table:table-cell>
          <table:table-cell table:style-name="TableCell881">
            <text:p text:style-name="P882">4</text:p>
          </table:table-cell>
        </table:table-row>
        <table:table-row table:style-name="TableRow883">
          <table:table-cell table:style-name="TableCell884">
            <text:p text:style-name="P885">87029902453-8</text:p>
          </table:table-cell>
          <table:table-cell table:style-name="TableCell886">
            <text:p text:style-name="P887">REAN LOPES DE OLIVEIRA</text:p>
          </table:table-cell>
          <table:table-cell table:style-name="TableCell888">
            <text:p text:style-name="P889">5</text:p>
          </table:table-cell>
        </table:table-row>
        <table:table-row table:style-name="TableRow890">
          <table:table-cell table:style-name="TableCell891">
            <text:p text:style-name="P892">87029863403-1</text:p>
          </table:table-cell>
          <table:table-cell table:style-name="TableCell893">
            <text:p text:style-name="P894">JOSIANE HENRIQUE FERNANDES DE JESUS</text:p>
          </table:table-cell>
          <table:table-cell table:style-name="TableCell895">
            <text:p text:style-name="P896">6</text:p>
          </table:table-cell>
        </table:table-row>
        <table:table-row table:style-name="TableRow897">
          <table:table-cell table:style-name="TableCell898">
            <text:p text:style-name="P899">87029878361-0</text:p>
          </table:table-cell>
          <table:table-cell table:style-name="TableCell900">
            <text:p text:style-name="P901">DAYANE <text:s/>AMORIM FORTUNATO</text:p>
          </table:table-cell>
          <table:table-cell table:style-name="TableCell902">
            <text:p text:style-name="P903">7</text:p>
          </table:table-cell>
        </table:table-row>
        <table:table-row table:style-name="TableRow904">
          <table:table-cell table:style-name="TableCell905">
            <text:p text:style-name="P906">87029864388-6</text:p>
          </table:table-cell>
          <table:table-cell table:style-name="TableCell907">
            <text:p text:style-name="P908">ROSALIA ERNESTO DA SILVA</text:p>
          </table:table-cell>
          <table:table-cell table:style-name="TableCell909">
            <text:p text:style-name="P910">8</text:p>
          </table:table-cell>
        </table:table-row>
        <table:table-row table:style-name="TableRow911">
          <table:table-cell table:style-name="TableCell912">
            <text:p text:style-name="P913">87029867194-9</text:p>
          </table:table-cell>
          <table:table-cell table:style-name="TableCell914">
            <text:p text:style-name="P915">PAULA GONçALVES STEINHEUSER</text:p>
          </table:table-cell>
          <table:table-cell table:style-name="TableCell916">
            <text:p text:style-name="P917">9</text:p>
          </table:table-cell>
        </table:table-row>
        <table:table-row table:style-name="TableRow918">
          <table:table-cell table:style-name="TableCell919">
            <text:p text:style-name="P920">87029900476-1</text:p>
          </table:table-cell>
          <table:table-cell table:style-name="TableCell921">
            <text:p text:style-name="P922">MARIELI SANTOS PADILHA</text:p>
          </table:table-cell>
          <table:table-cell table:style-name="TableCell923">
            <text:p text:style-name="P924">10</text:p>
          </table:table-cell>
        </table:table-row>
        <table:table-row table:style-name="TableRow925">
          <table:table-cell table:style-name="TableCell926">
            <text:p text:style-name="P927">87029860412-0</text:p>
          </table:table-cell>
          <table:table-cell table:style-name="TableCell928">
            <text:p text:style-name="P929">PRISCILA TAWANNE BASTOS GALDINO DE OLIVEIRA</text:p>
          </table:table-cell>
          <table:table-cell table:style-name="TableCell930">
            <text:p text:style-name="P931">12</text:p>
          </table:table-cell>
        </table:table-row>
        <table:table-row table:style-name="TableRow932">
          <table:table-cell table:style-name="TableCell933">
            <text:p text:style-name="P934">87029863063-1</text:p>
          </table:table-cell>
          <table:table-cell table:style-name="TableCell935">
            <text:p text:style-name="P936">WILLIAN DOS SANTOS FRANCISCO MARCOLINO</text:p>
          </table:table-cell>
          <table:table-cell table:style-name="TableCell937">
            <text:p text:style-name="P938">13</text:p>
          </table:table-cell>
        </table:table-row>
        <table:table-row table:style-name="TableRow939">
          <table:table-cell table:style-name="TableCell940">
            <text:p text:style-name="P941">87029899480-1</text:p>
          </table:table-cell>
          <table:table-cell table:style-name="TableCell942">
            <text:p text:style-name="P943">WANESSA GUGLIELMI ROJAS</text:p>
          </table:table-cell>
          <table:table-cell table:style-name="TableCell944">
            <text:p text:style-name="P945">14</text:p>
          </table:table-cell>
        </table:table-row>
        <table:table-row table:style-name="TableRow946">
          <table:table-cell table:style-name="TableCell947">
            <text:p text:style-name="P948">87029898782-7</text:p>
          </table:table-cell>
          <table:table-cell table:style-name="TableCell949">
            <text:p text:style-name="P950">DêNIS OTAVIO HOY</text:p>
          </table:table-cell>
          <table:table-cell table:style-name="TableCell951">
            <text:p text:style-name="P952">15</text:p>
          </table:table-cell>
        </table:table-row>
        <table:table-row table:style-name="TableRow953">
          <table:table-cell table:style-name="TableCell954">
            <text:p text:style-name="P955">87029864861-6</text:p>
          </table:table-cell>
          <table:table-cell table:style-name="TableCell956">
            <text:p text:style-name="P957">LUCAS MOREIRA</text:p>
          </table:table-cell>
          <table:table-cell table:style-name="TableCell958">
            <text:p text:style-name="P959">16</text:p>
          </table:table-cell>
        </table:table-row>
        <table:table-row table:style-name="TableRow960">
          <table:table-cell table:style-name="TableCell961">
            <text:p text:style-name="P962">87029871238-4</text:p>
          </table:table-cell>
          <table:table-cell table:style-name="TableCell963">
            <text:p text:style-name="P964">DAIANA CARVALHO MIKOLAYCZYK</text:p>
          </table:table-cell>
          <table:table-cell table:style-name="TableCell965">
            <text:p text:style-name="P966">17</text:p>
          </table:table-cell>
        </table:table-row>
        <table:table-row table:style-name="TableRow967">
          <table:table-cell table:style-name="TableCell968">
            <text:p text:style-name="P969">87029903587-6</text:p>
          </table:table-cell>
          <table:table-cell table:style-name="TableCell970">
            <text:p text:style-name="P971">DEISE MARTINS E MARTINS</text:p>
          </table:table-cell>
          <table:table-cell table:style-name="TableCell972">
            <text:p text:style-name="P973">18</text:p>
          </table:table-cell>
        </table:table-row>
        <table:table-row table:style-name="TableRow974">
          <table:table-cell table:style-name="TableCell975">
            <text:p text:style-name="P976">87029907418-7</text:p>
          </table:table-cell>
          <table:table-cell table:style-name="TableCell977">
            <text:p text:style-name="P978">ANGéLICA CARDOSO DE OLIVEIRA DE JESUS</text:p>
          </table:table-cell>
          <table:table-cell table:style-name="TableCell979">
            <text:p text:style-name="P980">19</text:p>
          </table:table-cell>
        </table:table-row>
        <table:table-row table:style-name="TableRow981">
          <table:table-cell table:style-name="TableCell982">
            <text:p text:style-name="P983">87029903950-0</text:p>
          </table:table-cell>
          <table:table-cell table:style-name="TableCell984">
            <text:p text:style-name="P985">THIZA RAQUEL LOPES PORTO</text:p>
          </table:table-cell>
          <table:table-cell table:style-name="TableCell986">
            <text:p text:style-name="P987">20</text:p>
          </table:table-cell>
        </table:table-row>
        <table:table-row table:style-name="TableRow988">
          <table:table-cell table:style-name="TableCell989">
            <text:p text:style-name="P990">87029877831-6</text:p>
          </table:table-cell>
          <table:table-cell table:style-name="TableCell991">
            <text:p text:style-name="P992">MICHELE BERGER MACHADO</text:p>
          </table:table-cell>
          <table:table-cell table:style-name="TableCell993">
            <text:p text:style-name="P994">21</text:p>
          </table:table-cell>
        </table:table-row>
        <table:table-row table:style-name="TableRow995">
          <table:table-cell table:style-name="TableCell996">
            <text:p text:style-name="P997">87029896563-3</text:p>
          </table:table-cell>
          <table:table-cell table:style-name="TableCell998">
            <text:p text:style-name="P999">ROSELI ALVES</text:p>
          </table:table-cell>
          <table:table-cell table:style-name="TableCell1000">
            <text:p text:style-name="P1001">22</text:p>
          </table:table-cell>
        </table:table-row>
        <table:table-row table:style-name="TableRow1002">
          <table:table-cell table:style-name="TableCell1003">
            <text:p text:style-name="P1004">87029890283-0</text:p>
          </table:table-cell>
          <table:table-cell table:style-name="TableCell1005">
            <text:p text:style-name="P1006">KARINA FORTUNATO LOCH</text:p>
          </table:table-cell>
          <table:table-cell table:style-name="TableCell1007">
            <text:p text:style-name="P1008">23</text:p>
          </table:table-cell>
        </table:table-row>
        <table:table-row table:style-name="TableRow1009">
          <table:table-cell table:style-name="TableCell1010">
            <text:p text:style-name="P1011">87029886701-3</text:p>
          </table:table-cell>
          <table:table-cell table:style-name="TableCell1012">
            <text:p text:style-name="P1013">RAMON LISBOA ABELLA</text:p>
          </table:table-cell>
          <table:table-cell table:style-name="TableCell1014">
            <text:p text:style-name="P1015">24</text:p>
          </table:table-cell>
        </table:table-row>
        <table:table-row table:style-name="TableRow1016">
          <table:table-cell table:style-name="TableCell1017">
            <text:p text:style-name="P1018">87029863302-4</text:p>
          </table:table-cell>
          <table:table-cell table:style-name="TableCell1019">
            <text:p text:style-name="P1020">MARILIA CATARINA ZANINI</text:p>
          </table:table-cell>
          <table:table-cell table:style-name="TableCell1021">
            <text:p text:style-name="P1022">25</text:p>
          </table:table-cell>
        </table:table-row>
        <table:table-row table:style-name="TableRow1023">
          <table:table-cell table:style-name="TableCell1024">
            <text:p text:style-name="P1025">87029877639-1</text:p>
          </table:table-cell>
          <table:table-cell table:style-name="TableCell1026">
            <text:p text:style-name="P1027">FRANCISCO ANDRE MISQUITA DUARTE</text:p>
          </table:table-cell>
          <table:table-cell table:style-name="TableCell1028">
            <text:p text:style-name="P1029">26</text:p>
          </table:table-cell>
        </table:table-row>
        <table:table-row table:style-name="TableRow1030">
          <table:table-cell table:style-name="TableCell1031">
            <text:p text:style-name="P1032">87029861557-7</text:p>
          </table:table-cell>
          <table:table-cell table:style-name="TableCell1033">
            <text:p text:style-name="P1034">ESTER DIAS DE SOUZA RONZANI</text:p>
          </table:table-cell>
          <table:table-cell table:style-name="TableCell1035">
            <text:p text:style-name="P1036">27</text:p>
          </table:table-cell>
        </table:table-row>
        <table:table-row table:style-name="TableRow1037">
          <table:table-cell table:style-name="TableCell1038" table:number-columns-spanned="2">
            <text:p text:style-name="P1039"><text:span text:style-name="T1040">VAGA RESERVADA PARA PESSOA NEGRA</text:span></text:p>
          </table:table-cell>
          <table:covered-table-cell/>
          <table:table-cell table:style-name="TableCell1041">
            <text:p text:style-name="P1042"/>
          </table:table-cell>
        </table:table-row>
        <table:table-row table:style-name="TableRow1043">
          <table:table-cell table:style-name="TableCell1044">
            <text:p text:style-name="P1045">87029862279-8</text:p>
          </table:table-cell>
          <table:table-cell table:style-name="TableCell1046">
            <text:p text:style-name="P1047">GESIELE DA SILVA DE SOUZA FERNANDES</text:p>
          </table:table-cell>
          <table:table-cell table:style-name="TableCell1048">
            <text:p text:style-name="P1049">1</text:p>
          </table:table-cell>
        </table:table-row>
        <table:table-row table:style-name="TableRow1050">
          <table:table-cell table:style-name="TableCell1051">
            <text:p text:style-name="P1052">87029887439-2</text:p>
          </table:table-cell>
          <table:table-cell table:style-name="TableCell1053">
            <text:p text:style-name="P1054">SIMONE CRISTINA TEIXEIRA CARDOSO</text:p>
          </table:table-cell>
          <table:table-cell table:style-name="TableCell1055">
            <text:p text:style-name="P1056">2</text:p>
          </table:table-cell>
        </table:table-row>
        <table:table-row table:style-name="TableRow1057">
          <table:table-cell table:style-name="TableCell1058">
            <text:p text:style-name="P1059">87029859994-4</text:p>
          </table:table-cell>
          <table:table-cell table:style-name="TableCell1060">
            <text:p text:style-name="P1061">JENIFER PARREIRA FIGUEIREDO</text:p>
          </table:table-cell>
          <table:table-cell table:style-name="TableCell1062">
            <text:p text:style-name="P1063">3</text:p>
          </table:table-cell>
        </table:table-row>
        <table:table-row table:style-name="TableRow1064">
          <table:table-cell table:style-name="TableCell1065">
            <text:p text:style-name="P1066">87029890116-5</text:p>
          </table:table-cell>
          <table:table-cell table:style-name="TableCell1067">
            <text:p text:style-name="P1068">CLAUDENIR LEôNCIO ALEXANDRE</text:p>
          </table:table-cell>
          <table:table-cell table:style-name="TableCell1069">
            <text:p text:style-name="P1070">4</text:p>
          </table:table-cell>
        </table:table-row>
        <table:table-row table:style-name="TableRow1071">
          <table:table-cell table:style-name="TableCell1072">
            <text:p text:style-name="P1073">87029875931-0</text:p>
          </table:table-cell>
          <table:table-cell table:style-name="TableCell1074">
            <text:p text:style-name="P1075">DANIELA PAULO DA SILVA</text:p>
          </table:table-cell>
          <table:table-cell table:style-name="TableCell1076">
            <text:p text:style-name="P1077">5</text:p>
          </table:table-cell>
        </table:table-row>
        <table:table-row table:style-name="TableRow1078">
          <table:table-cell table:style-name="TableCell1079">
            <text:p text:style-name="P1080">87029899486-1</text:p>
          </table:table-cell>
          <table:table-cell table:style-name="TableCell1081">
            <text:p text:style-name="P1082">FRANCINI DE OLIVEIRA JOSé</text:p>
          </table:table-cell>
          <table:table-cell table:style-name="TableCell1083">
            <text:p text:style-name="P1084">6</text:p>
          </table:table-cell>
        </table:table-row>
        <table:table-row table:style-name="TableRow1085">
          <table:table-cell table:style-name="TableCell1086">
            <text:p text:style-name="P1087">87029900676-6</text:p>
          </table:table-cell>
          <table:table-cell table:style-name="TableCell1088">
            <text:p text:style-name="P1089">CLARICE DE LIMA MARCIANO</text:p>
          </table:table-cell>
          <table:table-cell table:style-name="TableCell1090">
            <text:p text:style-name="P1091">7</text:p>
          </table:table-cell>
        </table:table-row>
        <table:table-row table:style-name="TableRow1092">
          <table:table-cell table:style-name="TableCell1093" table:number-columns-spanned="2">
            <text:p text:style-name="P1094"><text:span text:style-name="T1095">VAGA RESERVADA PARA PCD</text:span></text:p>
          </table:table-cell>
          <table:covered-table-cell/>
          <table:table-cell table:style-name="TableCell1096">
            <text:p text:style-name="P1097"/>
          </table:table-cell>
        </table:table-row>
        <table:table-row table:style-name="TableRow1098">
          <table:table-cell table:style-name="TableCell1099">
            <text:p text:style-name="P1100">87029908167-2</text:p>
          </table:table-cell>
          <table:table-cell table:style-name="TableCell1101">
            <text:p text:style-name="P1102">MARCIA TATIANE DA ROSA</text:p>
          </table:table-cell>
          <table:table-cell table:style-name="TableCell1103">
            <text:p text:style-name="P1104">1</text:p>
          </table:table-cell>
        </table:table-row>
      </table:table>
      <text:p text:style-name="P1105"/>
      <text:p text:style-name="P1106"><text:span text:style-name="T1107">Os candidatos nomeados deverão comparecer,<text:s/></text:span><text:span text:style-name="T1108">no prazo de 30 dias, no horário das 8:00 às 17:00 horas,<text:s/></text:span><text:span text:style-name="T1109">na Diretoria de Gestão de Pessoas - RH, do Paço Municipal, sito à Rua Domênico Sônego nº 542 – Bairro Santa Bárbara, para posse do respectivo cargo. O candidato será contatado através de aplicativo de mensagens<text:s/></text:span><text:span text:style-name="T1110">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111"><text:s/></text:span></text:p>
      <text:p text:style-name="P1112"/>
      <text:p text:style-name="P1113"><text:span text:style-name="T1114">A escolha da vaga será realizada no momento da posse, independentemente da ordem de classificação no concurso público.</text:span></text:p>
      <text:p text:style-name="P1115"/>
      <text:p text:style-name="P1116">Criciúma, 3 de junho de 2024.</text:p>
      <text:p text:style-name="P1117"/>
      <text:p text:style-name="P1118"><text:span text:style-name="T1119">CLESIO SALVARO</text:span><text:span text:style-name="T1120"><text:s/>-<text:s/></text:span><text:span text:style-name="T1121">Prefeito do Município de Criciúma</text:span></text:p>
      <text:p text:style-name="P1122"><text:span text:style-name="T1123">TIAGO FERRO PAVAN</text:span><text:span text:style-name="T1124"><text:s/>-<text:s/></text:span><text:span text:style-name="T1125">Secretário-Geral</text:span></text:p>
      <text:p text:style-name="P1126">LCL</text:p>
      <text:p text:style-name="P1127"/>
      <text:p text:style-name="P1128">ATO N° 110, DE 3 DE JUNHO DE 2024.</text:p>
      <text:p text:style-name="P1129"/>
      <text:p text:style-name="P1130">Nomeia candidato do Edital nº 001/2023.</text:p>
      <text:p text:style-name="P1131"/>
      <text:p text:style-name="P1132"><text:span text:style-name="T1133">O<text:s/></text:span><text:span text:style-name="T1134">PREFEITO DO MUNICÍPIO DE CRICIÚMA</text:span><text:span text:style-name="T1135">, no uso de suas atribuições legais e de acord</text:span><text:span text:style-name="T1136">o com o art. 6º da Lei Complementar nº 12/1999,</text:span><text:span text:style-name="T1137"><text:s/>bem como com o que dispõe o<text:s/></text:span><text:span text:style-name="T1138">Edital de Concurso Público nº</text:span><text:span text:style-name="T1139"><text:s/>001/2023</text:span><text:span text:style-name="T1140">, homologado o resultado final pelo Decreto SG/nº 1087/2023, de 5 de maio de 2023, resolve:</text:span></text:p>
      <text:p text:style-name="P1141"/>
      <text:p text:style-name="P1142">NOMEAR POR CONCURSO<text:s/></text:p>
      <text:p text:style-name="P1143"/>
      <text:p text:style-name="P1144">os candidatos abaixo relacionados, aprovados e classificados no concurso público para exercer os respectivos cargos efetivos:</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able:number-columns-spanned="2">
            <text:p text:style-name="P1152"><text:span text:style-name="T1153">AUXILIAR EM SAÚDE BUCAL (ESF) -<text:s/></text:span><text:span text:style-name="T1154">4 VAGAS</text:span></text:p>
          </table:table-cell>
          <table:covered-table-cell/>
          <table:table-cell table:style-name="TableCell1155">
            <text:p text:style-name="P1156"/>
          </table:table-cell>
        </table:table-row>
        <table:table-row table:style-name="TableRow1157">
          <table:table-cell table:style-name="TableCell1158">
            <text:p text:style-name="P1159">Inscrição</text:p>
          </table:table-cell>
          <table:table-cell table:style-name="TableCell1160">
            <text:p text:style-name="P1161">Nome</text:p>
          </table:table-cell>
          <table:table-cell table:style-name="TableCell1162">
            <text:p text:style-name="P1163"><text:span text:style-name="T1164">Class</text:span></text:p>
          </table:table-cell>
        </table:table-row>
        <table:table-row table:style-name="TableRow1165">
          <table:table-cell table:style-name="TableCell1166">
            <text:p text:style-name="P1167">1860</text:p>
          </table:table-cell>
          <table:table-cell table:style-name="TableCell1168">
            <text:p text:style-name="P1169">LETÍCIA MARCINEIRO BENITEZ</text:p>
          </table:table-cell>
          <table:table-cell table:style-name="TableCell1170">
            <text:p text:style-name="P1171">31</text:p>
          </table:table-cell>
        </table:table-row>
        <table:table-row table:style-name="TableRow1172">
          <table:table-cell table:style-name="TableCell1173">
            <text:p text:style-name="P1174">3935</text:p>
          </table:table-cell>
          <table:table-cell table:style-name="TableCell1175">
            <text:p text:style-name="P1176">LETÍCIA ALEXANDRE PELTZ</text:p>
          </table:table-cell>
          <table:table-cell table:style-name="TableCell1177">
            <text:p text:style-name="P1178">32</text:p>
          </table:table-cell>
        </table:table-row>
        <table:table-row table:style-name="TableRow1179">
          <table:table-cell table:style-name="TableCell1180">
            <text:p text:style-name="P1181">3757</text:p>
          </table:table-cell>
          <table:table-cell table:style-name="TableCell1182">
            <text:p text:style-name="P1183">LUARA RODRIGUES EMIGDIO</text:p>
          </table:table-cell>
          <table:table-cell table:style-name="TableCell1184">
            <text:p text:style-name="P1185">33</text:p>
          </table:table-cell>
        </table:table-row>
        <table:table-row table:style-name="TableRow1186">
          <table:table-cell table:style-name="TableCell1187">
            <text:p text:style-name="P1188">1056</text:p>
          </table:table-cell>
          <table:table-cell table:style-name="TableCell1189">
            <text:p text:style-name="P1190">MARCELI APARECIDA DE SOUZA</text:p>
          </table:table-cell>
          <table:table-cell table:style-name="TableCell1191">
            <text:p text:style-name="P1192">34</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text:span text:style-name="T1201">MÉDICO (ESF) -<text:s/></text:span><text:span text:style-name="T1202">1 VAGA</text:span></text:p>
          </table:table-cell>
          <table:covered-table-cell/>
          <table:table-cell table:style-name="TableCell1203">
            <text:p text:style-name="P1204"/>
          </table:table-cell>
        </table:table-row>
        <table:table-row table:style-name="TableRow1205">
          <table:table-cell table:style-name="TableCell1206">
            <text:p text:style-name="P1207">Inscrição</text:p>
          </table:table-cell>
          <table:table-cell table:style-name="TableCell1208">
            <text:p text:style-name="P1209">Nome</text:p>
          </table:table-cell>
          <table:table-cell table:style-name="TableCell1210">
            <text:p text:style-name="P1211"><text:span text:style-name="T1212">Class</text:span></text:p>
          </table:table-cell>
        </table:table-row>
        <table:table-row table:style-name="TableRow1213">
          <table:table-cell table:style-name="TableCell1214">
            <text:p text:style-name="P1215">422</text:p>
          </table:table-cell>
          <table:table-cell table:style-name="TableCell1216">
            <text:p text:style-name="P1217">ELIANDRIS ZAYAS DESPAIGNE</text:p>
          </table:table-cell>
          <table:table-cell table:style-name="TableCell1218">
            <text:p text:style-name="P1219">96</text:p>
          </table:table-cell>
        </table:table-row>
      </table:table>
      <text:p text:style-name="P1220"><text:span text:style-name="T1221">Os candidatos nomeados deverão comparecer,<text:s/></text:span><text:span text:style-name="T1222">no prazo de 30 dias, no horário das 8:00 às 17:00 horas,<text:s/></text:span><text:span text:style-name="T1223">na Diretoria de Gestão de Pessoas - RH, do Paço Municipal, sito à Rua Domênico Sônego nº 542 – Bairro Santa Bárbara, para posse do respectivo cargo. O candidato será contatado através de aplicativo de mensagens<text:s/></text:span><text:span text:style-name="T1224">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225"><text:s/></text:span></text:p>
      <text:p text:style-name="P1226"/>
      <text:p text:style-name="P1227"><text:span text:style-name="T1228">A escolha da vaga será realizada no momento da posse, independentemente da ordem de classificação no concurso público.</text:span></text:p>
      <text:p text:style-name="P1229"/>
      <text:p text:style-name="P1230">Criciúma, 3 de junho de 2024.</text:p>
      <text:p text:style-name="P1231"/>
      <text:p text:style-name="P1232"><text:span text:style-name="T1233">CLESIO SALVARO</text:span><text:span text:style-name="T1234"><text:s/>-<text:s/></text:span><text:span text:style-name="T1235">Prefeito do Município de Criciúma</text:span></text:p>
      <text:p text:style-name="P1236"><text:span text:style-name="T1237">TIAGO FERRO PAVAN</text:span><text:span text:style-name="T1238"><text:s/>-<text:s/></text:span><text:span text:style-name="T1239">Secretário-Geral</text:span></text:p>
      <text:p text:style-name="P1240">LCL</text:p>
      <text:p text:style-name="P1241"/>
      <text:p text:style-name="P1242">Aditivos</text:p>
      <text:p text:style-name="P1243">Governo Municipal de Criciúma</text:p>
      <text:p text:style-name="P1244"/>
      <text:p text:style-name="P1245">PRIMEIRO TERMO DE SUPRESSÃO AO CONTRATO Nº 021/PMC/2024</text:p>
      <text:p text:style-name="P1246"/>
      <text:p text:style-name="P1247">Contratante: MUNICÍPIO DE CRICIÚMA.</text:p>
      <text:p text:style-name="P1248">Contratada: VOLTS SERVIÇOS DE ENGENHARIA LTDA</text:p>
      <text:p text:style-name="P1249">Objeto: PRORROGAÇÃO DO PRAZO DE EXECUÇÃO, conforme art. 65 da lei 8.666/9300</text:p>
      <text:p text:style-name="P1250">Assinatura: 25/04/2024</text:p>
      <text:p text:style-name="P1251">Signatário: Pelo Município: Clésio Salvaro – Pela Contratada: Rafael Lino Colonetti.</text:p>
      <text:p text:style-name="P1252"/>
      <text:p text:style-name="P1253"><text:span text:style-name="T1254">TERCEIRO</text:span><text:span text:style-name="T1255"><text:s/>TERMO ADITIVO AO CONTRATO Nº034/PMC/2023</text:span></text:p>
      <text:p text:style-name="P1256"/>
      <text:p text:style-name="P1257">Contratante: MUNICÍPIO DE CRICIÚMA.</text:p>
      <text:p text:style-name="P1258">Contratada: RP CONSTRUCOES LTDA</text:p>
      <text:p text:style-name="P1259">Objeto: Acréscimo de Serviço, conforme artigo 65 da Lei 8.666/93.</text:p>
      <text:p text:style-name="P1260">Valor: R$ 14.506,35</text:p>
      <text:p text:style-name="P1261">Assinatura: 21/05/2024</text:p>
      <text:p text:style-name="P1262">Signatário: Pelo Município de Criciúma: Clésio Salvaro – Pela Empresa: Ronicaster Fernandes Paes.</text:p>
      <text:p text:style-name="P1263"><text:span text:style-name="T1264">PRIMEIRO</text:span><text:span text:style-name="T1265"><text:s/>TERMO ADITIVO AO CONTRATO Nº 043/PMC/2024</text:span></text:p>
      <text:p text:style-name="P1266"/>
      <text:p text:style-name="P1267">Contratante: PREFEITURA MUNICIPAL DE CRICIUMA</text:p>
      <text:p text:style-name="P1268">Contratada: Distribuidora de Aguas Cassetari Ltda</text:p>
      <text:p text:style-name="P1269">Objeto: Alteração Contratual, conforme artigo 65, inciso II, ALÍNEA “c” da <text:s/>Lei 8.666/93.</text:p>
      <text:p text:style-name="P1270">Assinatura: 22/04/2024</text:p>
      <text:p text:style-name="P1271">Signatário: Pelo Municipio: Clésio Salvaro – Pela Empresa: Paulo Guilherme Adayr Moser Cabral</text:p>
      <text:p text:style-name="P1272"><text:s text:c="30"/></text:p>
      <text:p text:style-name="P1273"><text:span text:style-name="T1274">PRIMEIRO</text:span><text:span text:style-name="T1275"><text:s/>TERMO ADITIVO AO CONTRATO Nº 047/PMC/2024</text:span></text:p>
      <text:p text:style-name="P1276"/>
      <text:p text:style-name="P1277">Contratante: PREFEITURA MUNICIPAL DE CRICIUMA</text:p>
      <text:p text:style-name="P1278">Contratada: B&amp;C CLIMATIZAÇÃO E REFRIGERAÇÃO LTDA</text:p>
      <text:p text:style-name="P1279">Objeto: Alteração Contratual, conforme artigo 124, inciso I, ALÍNEA “a” da <text:s/>Lei 14.133/21.</text:p>
      <text:p text:style-name="P1280">Assinatura: 14/05/2024</text:p>
      <text:p text:style-name="P1281">Signatário: Pelo Municipio: Clésio Salvaro – Pela Empresa: Mara Regina Becker</text:p>
      <text:p text:style-name="P1282"/>
      <text:p text:style-name="P1283">QUINTO TERMO DE SUPRESSÃO AO CONTRATO Nº 066/PMC/2023</text:p>
      <text:p text:style-name="P1284"/>
      <text:p text:style-name="P1285">Contratante: MUNICÍPIO DE CRICIÚMA.</text:p>
      <text:p text:style-name="P1286">Contratada: SETEP CONSTRUÇÕES S.A</text:p>
      <text:p text:style-name="P1287">Objeto: PRORROGAÇÃO DO PRAZO DE EXECUÇÃO, conforme art. 65 da lei 8.666/9300</text:p>
      <text:p text:style-name="P1288">Assinatura: 04/04/2024</text:p>
      <text:p text:style-name="P1289">Signatário: Pelo Município: Clésio Salvaro – Pela Contratada: Antônio <text:s/>Rafael Izidoro Netto</text:p>
      <text:p text:style-name="P1290">TERCEIRO TERMO ADITIVO AO CONTRATO Nº 071/PMC/2023</text:p>
      <text:p text:style-name="P1291"/>
      <text:p text:style-name="P1292">Contratante: PREFEITURA MUNICIPAL DE CRICIÚMA.</text:p>
      <text:p text:style-name="P1293">Contratada: WEBBRAIN LTDA</text:p>
      <text:p text:style-name="P1294">Objeto: Prorrogação do período de vigência, conforme artigo 57 da Lei 8.666/93.</text:p>
      <text:p text:style-name="P1295">Período de vigência: 12 (doze) meses, ou seja, ate 20/04/2025.</text:p>
      <text:p text:style-name="P1296">Assinatura: 19/04/2024</text:p>
      <text:p text:style-name="P1297">Signatário: Pela Prefeitura: Clésio Salvaro – Pela Empresa: Renan Sartor Pietsch.</text:p>
      <text:p text:style-name="P1298"/>
      <text:p text:style-name="P1299"><text:span text:style-name="T1300">PRIMEIRO</text:span><text:span text:style-name="T1301"><text:s/>TERMO ADITIVO AO CONTRATO Nº088/PMC/2023</text:span></text:p>
      <text:p text:style-name="P1302"/>
      <text:p text:style-name="P1303">Contratante: MUNICÍPIO DE CRICIÚMA.</text:p>
      <text:p text:style-name="P1304">Contratada: OEDING ASSESSORIA CONTABIL LTDA EPP</text:p>
      <text:p text:style-name="P1305">Objeto: Prorrogação do período de vigência, conforme artigo 57 da Lei 8.666/93.</text:p>
      <text:p text:style-name="P1306">Período de vigência: 12 (doze) meses, ou seja, ate 22/05/2025.</text:p>
      <text:p text:style-name="P1307">Assinatura: 21/05/2024</text:p>
      <text:p text:style-name="P1308">Signatário: Pelo Município de Criciúma: Clésio Salvaro – Pela Empresa: LINDOMAR DE MELO WEBBER.</text:p>
      <text:p text:style-name="P1309"><text:s text:c="11"/></text:p>
      <text:p text:style-name="P1310">QUINTO TERMO ADITIVO AO CONTRATO Nº 090/PMC/2023</text:p>
      <text:p text:style-name="P1311"/>
      <text:p text:style-name="P1312">Contratante: PREFEITURA MUNICIPAL DE CRICIUMA</text:p>
      <text:p text:style-name="P1313">Contratada: GLOBAL TECNOLOGIA E SOLUÇÕES EIRELI</text:p>
      <text:p text:style-name="P1314">Objeto: Prorrogação do período de vigência, conforme artigo 57 da Lei 8.666/93.</text:p>
      <text:p text:style-name="P1315">Período de vigência: 25/05/2025</text:p>
      <text:p text:style-name="P1316">Assinatura: 20/05/2024</text:p>
      <text:p text:style-name="P1317"><text:span text:style-name="T1318">Signatário: Pelo Município: Clésio Salvaro – Pela Empresa: Rodrigo <text:s/>Cassula Medeiros</text:span><text:span text:style-name="T1319"><text:s text:c="5"/></text:span></text:p>
      <text:p text:style-name="P1320"/>
      <text:p text:style-name="P1321">PRIMEIRO TERMO ADITIVO AO CONTRATO Nº 119/PMC/2023</text:p>
      <text:p text:style-name="P1322"/>
      <text:p text:style-name="P1323">Contratante: MUNICÍPIO DE CRICIÚMA.</text:p>
      <text:p text:style-name="P1324">Contratada: SERVIÇO DE APOIO AS MICROS E PEQUENAS EMPRESA-SEBRAE</text:p>
      <text:p text:style-name="P1325">Objeto: Alteração Contratual, conforme artigo 65, inciso II, ALÍNEA “c” da <text:s/>Lei 8.666/93.</text:p>
      <text:p text:style-name="P1326">Assinatura: 17/05/2024</text:p>
      <text:p text:style-name="P1327">Signatário: Pelo Município de Criciúma: Clésio Salvaro – Pela Empresa: Carlos Guilherme Zigelli.</text:p>
      <text:p text:style-name="P1328"/>
      <text:p text:style-name="P1329">SEXTO TERMO ADITIVO AO CONTRATO 120/PMC/2020</text:p>
      <text:p text:style-name="P1330"/>
      <text:p text:style-name="P1331">Contratante: MUNICIPIO DE CRICIUMA.</text:p>
      <text:p text:style-name="P1332">Contratada: ARILDO COMÉRCIO DE PRODUTOS DE TELECOMUNICAÇAO LTDA ME.</text:p>
      <text:p text:style-name="P1333">Objeto: Prorrogação do período de vigência, conforme artigo 57 da Lei 8.666/93.</text:p>
      <text:p text:style-name="P1334">Período de vigência: 19/05/2025</text:p>
      <text:p text:style-name="P1335">Assinatura: 14/05/2024</text:p>
      <text:p text:style-name="P1336">Signatário: Pelo Município de Criciúma: Clésio Salvaro – Pela Empresa: Arildo de Sena Motta.</text:p>
      <text:p text:style-name="P1337"/>
      <text:p text:style-name="P1338">SEXTO TERMO ADITIVO AO CONTRATO 121/PMC/2020</text:p>
      <text:p text:style-name="P1339"/>
      <text:p text:style-name="P1340">Contratante: MUNICIPIO DE CRICIUMA.</text:p>
      <text:p text:style-name="P1341">Contratada: ARILDO COMÉRCIO DE PRODUTOS DE TELECOMUNICAÇAO LTDA ME.</text:p>
      <text:p text:style-name="P1342">Objeto: Prorrogação do período de vigência, conforme artigo 57 da Lei 8.666/93.</text:p>
      <text:p text:style-name="P1343">Período de vigência: 19/05/2025</text:p>
      <text:p text:style-name="P1344">Assinatura: 14/05/2024</text:p>
      <text:p text:style-name="P1345">Signatário: Pelo Município de Criciúma: Clésio Salvaro – Pela Empresa: Arildo de Sena Motta.</text:p>
      <text:p text:style-name="P1346"/>
      <text:p text:style-name="P1347">TERCEIRO TERMO ADITIVO AO CONTRATO Nº 122/PMC/2023</text:p>
      <text:p text:style-name="P1348"/>
      <text:p text:style-name="P1349">Contratante: PREFEITURA MUNICIPAL DE CRICIÚMA.</text:p>
      <text:p text:style-name="P1350">Contratada:INOVAR CONSTRUÇÕES E SERVIÇOS LTDA</text:p>
      <text:p text:style-name="P1351">Objeto: Acrescimo de Serviço, conforme art. 65 da lei 8.666/93</text:p>
      <text:p text:style-name="P1352">Valor: R$ 14.508,55</text:p>
      <text:p text:style-name="P1353">Assinatura: 22/04/2024</text:p>
      <text:p text:style-name="P1354">Signatário: Pelo Município de Criciúma: Clésio Salvaro– Pela Empresa: Charly Leandro Fernandes Sabino</text:p>
      <text:p text:style-name="P1355">DECIMO PRIMEIRO TERMO ADITIVO AO CONTRATO Nº 150/PMC/2021</text:p>
      <text:p text:style-name="P1356"/>
      <text:p text:style-name="P1357">Contratante: MUNICÍPIO DE CRICIÚMA.</text:p>
      <text:p text:style-name="P1358">Contratada: BETHA SISTEMAS LTDA</text:p>
      <text:p text:style-name="P1359">Objeto: Acréscimo de Serviço, conforme artigo 65, inciso I, letra b da Lei 8.666/93.</text:p>
      <text:p text:style-name="P1360">Valor: R$ 60.000,00</text:p>
      <text:p text:style-name="P1361">Assinatura: 14/05/2024</text:p>
      <text:p text:style-name="P1362">Signatário: Pelo Município de Criciúma: Clésio Salvaro– Pela Empresa: Leiz Marcel Macalossi.</text:p>
      <text:p text:style-name="P1363"><text:bookmark-start text:name="_Hlk116897963"/></text:p>
      <text:p text:style-name="P1364">SEXTO TERMO ADITIVO AO CONTRATO Nº 172/PMC/2022</text:p>
      <text:p text:style-name="P1365"/>
      <text:p text:style-name="P1366">Contratante: MUNICÍPIO DE CRICIÚMA.</text:p>
      <text:p text:style-name="P1367">Contratada: JK ENGENHARIA DE OBRAS LTDA</text:p>
      <text:p text:style-name="P1368">Objeto: Supressão de serviço, conforme artigo 65 Lei 8.666/93.</text:p>
      <text:p text:style-name="P1369">Valor: R$ 62.287,00</text:p>
      <text:p text:style-name="P1370">Assinatura: 23/05/2024</text:p>
      <text:p text:style-name="P1371">Signatário: Pelo Município de Criciúma: Clésio Salvaro<text:s/></text:p>
      <text:p text:style-name="P1372"/>
      <text:p text:style-name="P1373">PRIMEIRO TERMO ADITIVO AO CONTRATO Nº218/PMC/2023</text:p>
      <text:p text:style-name="P1374"/>
      <text:p text:style-name="P1375">Contratante: PREFEITURA MUNICIPAL DE CRICIUMA</text:p>
      <text:p text:style-name="P1376">Contratada: RTM RINCÃO TERRAPLANAGEM E MÃO DE OBRA EIRELI</text:p>
      <text:p text:style-name="P1377">Objeto: Alteração Contratual, conforme artigo 65, inciso II, ALÍNEA “c” da <text:s/>Lei 8.666/93.</text:p>
      <text:p text:style-name="P1378">Assinatura: 12/03/2024</text:p>
      <text:p text:style-name="P1379"><text:span text:style-name="T1380">Signatário: Pelo Municipio</text:span><text:span text:style-name="T1381">: Clésio Salvaro</text:span><text:span text:style-name="T1382"><text:s/>– Pela Empresa: Marcos Ferreira Bortolon</text:span></text:p>
      <text:p text:style-name="P1383"/>
      <text:p text:style-name="P1384">SEXTO TERMO ADITIVO AO CONTRATO Nº 223/PMC/2023</text:p>
      <text:p text:style-name="P1385"/>
      <text:p text:style-name="P1386">Contratante: MUNICÍPIO DE CRICIÚMA.</text:p>
      <text:p text:style-name="P1387">Contratada: CONSONI CONSTRUÇÕES LTDA.</text:p>
      <text:p text:style-name="P1388">Objeto: Prorrogação do período de execução, conforme artigo 57 da Lei 8.666/93.</text:p>
      <text:p text:style-name="P1389">Prazo:28/05/2024</text:p>
      <text:p text:style-name="P1390">Assinatura: 26/04/2024<text:tab/></text:p>
      <text:p text:style-name="P1391">Signatário: Pelo Município: Clésio Salvaro – Pela Contratada: Valmor Consoni.</text:p>
      <text:p text:style-name="P1392">Quadro Societário: Sra Jacira de Fátima da Silva Consoni e Sr. Valmor Consoni.</text:p>
      <text:p text:style-name="P1393"><text:bookmark-start text:name="_Hlk168298840"/><text:bookmark-end text:name="_Hlk116897963"/></text:p>
      <text:p text:style-name="P1394">QUARTO TERMO ADITIVO AO CONTRATO Nº 260/PMC/2023</text:p>
      <text:p text:style-name="P1395"/>
      <text:p text:style-name="P1396">Contratante: PREFEITURA MUNICIPAL DE CRICIUMA</text:p>
      <text:p text:style-name="P1397">Contratada: PGC ENGENHARIA DE OBRAS LTDA</text:p>
      <text:p text:style-name="P1398">Objeto: Alteração Contratual, conforme artigo 65, inciso II, ALÍNEA “c” da <text:s/>Lei 8.666/93.</text:p>
      <text:p text:style-name="P1399">Assinatura: 26/04/2024</text:p>
      <text:p text:style-name="P1400">Signatário: Pelo Município: Clésio Salvaro – Pela Empresa: Paulo Guilherme Adayr Moser Cabral</text:p>
      <text:p text:style-name="P1401"><text:bookmark-end text:name="_Hlk168298840"/></text:p>
      <text:p text:style-name="P1402">PRIMEIRO TERMO ADITIVO AO RP Nº066/2024 AO PR.288/PMC/2023</text:p>
      <text:p text:style-name="P1403"/>
      <text:p text:style-name="P1404">Contratante: MUNICIPIO DE CRICIUMA.</text:p>
      <text:p text:style-name="P1405">Contratada: MASTERMEDIC DISTRIBUIDORA LTDA</text:p>
      <text:p text:style-name="P1406">Objeto: Registro de Fornecedor Remanescente – item 42</text:p>
      <text:p text:style-name="P1407">Assinatura: 25/04/2024</text:p>
      <text:p text:style-name="P1408">Signatário: Pelo Município de Criciúma: Clésio Salvaro – Pela Empresa:Jociane Oliveira Salasario Philippi.</text:p>
      <text:p text:style-name="P1409"/>
      <text:p text:style-name="P1410"><text:span text:style-name="T1411">QUINTO</text:span><text:span text:style-name="T1412"><text:s/>TERMO ADITIVO AO CONTRATO Nº 236/PMC/2022</text:span></text:p>
      <text:p text:style-name="P1413"/>
      <text:p text:style-name="P1414">Contratante: PREFEITURA MUNICIPAL DE CRICIUMA</text:p>
      <text:p text:style-name="P1415">Contratada: B&amp;C CLIMATIZAÇÃO E REFRIGERAÇÃO LTDA</text:p>
      <text:p text:style-name="P1416">Objeto: Alteração Contratual, conforme artigo 65, inciso II, ALÍNEA “c” da <text:s/>Lei 8.666/93.</text:p>
      <text:p text:style-name="P1417">Assinatura: 17/05/2024</text:p>
      <text:p text:style-name="P1418">Signatário: Pelo Municipio: Clésio Salvaro – Pela Empresa: Mara Regina Becker</text:p>
      <text:p text:style-name="P1419"/>
      <text:p text:style-name="P1420">QUARTO TERMO ADITIVO DA ATA DE RP Nº 007/204 PR Nº248/PMC/2023</text:p>
      <text:p text:style-name="P1421"/>
      <text:p text:style-name="P1422">Contratante: MUNICIPIO DE CRICIUMA</text:p>
      <text:p text:style-name="P1423">Contratada: FLUXXO LED COMERCIO ATACADISTA IMPORTAÇÃO E EXPORTAÇÃO DE EQUIPAMENTOS ELETRONICOS E ILUMINAÇÃO LTDA</text:p>
      <text:p text:style-name="P1424">Objeto: Cancelamento do Item, n°163</text:p>
      <text:p text:style-name="P1425">Assinatura: 23/05/2024</text:p>
      <text:p text:style-name="P1426">Signatário: Pelo Município de Criciúma: Clésio Salvaro<text:s/></text:p>
      <text:p text:style-name="P1427"/>
      <text:p text:style-name="P1428">SEXTO TERMO ADITIVO AO CONTRATO Nº 331/PMC/2021</text:p>
      <text:p text:style-name="P1429"/>
      <text:p text:style-name="P1430">Contratante: MUNICIPIO DE CRICIUMA</text:p>
      <text:p text:style-name="P1431">Contratada: AFASC - ASSOCIAÇÃO FEMININA DE ASSISTÊNCIA SOCIAL DE CRICIÚMA</text:p>
      <text:p text:style-name="P1432">Objeto: Acréscimo de Serviço, conforme artigo 65, inciso I, letra b da Lei 8.666/93.</text:p>
      <text:p text:style-name="P1433">Valor: R$ 337.741,30</text:p>
      <text:p text:style-name="P1434">Assinatura: 14/05/2024</text:p>
      <text:p text:style-name="P1435">Signatário: Pelo Município: Clésio Salvaro – Pela Empresa: Adriano Boaroli.</text:p>
      <text:p text:style-name="P1436"/>
      <text:p text:style-name="P1437">PRIMEIRO TERMO ADITIVO AO CONTRATO Nº 002/FUNSAB/2023</text:p>
      <text:p text:style-name="P1438"/>
      <text:p text:style-name="P1439">Contratante: PREFEITURA MUNICIPAL DE CRICIUMA</text:p>
      <text:p text:style-name="P1440">Contratada: MOTTA MARTINS ENGENHARIA LTDA.</text:p>
      <text:p text:style-name="P1441">Objeto: Prorrogação do período de vigência, conforme artigo 57 da Lei 8.666/93.</text:p>
      <text:p text:style-name="P1442">Vigência: 02/04/2025<text:tab/></text:p>
      <text:p text:style-name="P1443">Assinatura: 04/04/2024</text:p>
      <text:p text:style-name="P1444">Signatário: Pelo Município: Clésio Salvaro – Pela Empresa: Ricardo Martins.</text:p>
      <text:p text:style-name="P1445">Aditivos</text:p>
      <text:p text:style-name="P1446"><text:span text:style-name="T1447">FMS – Fundo Municipal de Saúde</text:span></text:p>
      <text:p text:style-name="P1448"/>
      <text:p text:style-name="P1449">PRIMEIRO TERMO ADITIVO AO CONTRATO 038/FMS/2023</text:p>
      <text:p text:style-name="P1450"/>
      <text:p text:style-name="P1451">Contratante: MUNICIPIO DE CRICIUMA.</text:p>
      <text:p text:style-name="P1452">Contratada: INSTITUTO MARIA SCHMITT DE DESENVOLVIMENTO DE ENSINO, ASSISTÊNCIA SOCIAL E SAÚDE DO CIDADÃO<text:s/></text:p>
      <text:p text:style-name="P1453">Objeto: Prorrogação do período de vigência, conforme artigo 57 da Lei 8.666/93.</text:p>
      <text:p text:style-name="P1454">Período de vigência: 30/05/2025</text:p>
      <text:p text:style-name="P1455">Assinatura: 24/04/2024</text:p>
      <text:p text:style-name="P1456">Valor: Signatário: Pelo Município de Criciúma: Clésio Salvaro – Pela Empresa: Valmiro Martins Charao Junior.</text:p>
      <text:p text:style-name="P1457"/>
      <text:p text:style-name="P1458">QUARTO TERMO ADITIVO AO CONTRATO Nº 067/FMS/2023</text:p>
      <text:p text:style-name="P1459">Contratante: MUNICÍPIO DE CRICIÚMA.</text:p>
      <text:p text:style-name="P1460">Contratada: INSTITUTO MARIA SCHIMITT DESENVOLVIMENTO DE ENSINO,ASSISTENCIA SOCIAL E <text:s/>SAÚDE DO CIDADÃO.</text:p>
      <text:p text:style-name="P1461">Objeto: Acréscimo de Serviço, conforme artigo 65 da Lei 8.666/93.</text:p>
      <text:p text:style-name="P1462">Assinatura: 02/04/2024<text:s/></text:p>
      <text:p text:style-name="P1463"><text:s/>Signatário: Pelo Município de Criciúma: Clésio Salvaro – Pela Empresa: Walmio Martins Charão.</text:p>
      <text:p text:style-name="P1464"/>
      <text:p text:style-name="P1465">Aditivos</text:p>
      <text:p text:style-name="P1466"><text:span text:style-name="T1467">FME - Fundação Municipal de Esportes</text:span></text:p>
      <text:p text:style-name="P1468"/>
      <text:p text:style-name="P1469">TERCEIRO TERMO ADITIVO AO CONTRATO Nº 015/FME/2022</text:p>
      <text:p text:style-name="P1470"/>
      <text:p text:style-name="P1471">Contratante: PREFEITURA MUNICIPAL DE CRICIUMA</text:p>
      <text:p text:style-name="P1472">Contratada: CADU EVENTOS EIELI</text:p>
      <text:p text:style-name="P1473">Objeto: Acréscimo de Serviço, conforme artigo 65, inciso I, letra b da Lei 8.666/93.</text:p>
      <text:p text:style-name="P1474">Valor: R$ 54.445,43</text:p>
      <text:p text:style-name="P1475">Assinatura: 15/05/2024</text:p>
      <text:p text:style-name="P1476">Signatário: Pelo Município: Clésio Salvaro – Pela Empresa: Joelson Manoel Cardoso</text:p>
      <text:p text:style-name="P1477"/>
      <text:p text:style-name="P1478">SEGUNDO TERMO ADITIVO AO CONTRATO Nº 008/FME/2023</text:p>
      <text:p text:style-name="P1479"/>
      <text:p text:style-name="P1480">Contratante: FUNDO MUNICIPAL DE ASSISTENCIA SOCIAL.</text:p>
      <text:p text:style-name="P1481">Contratada: ARILTON AMADOR PROPAGANDA</text:p>
      <text:p text:style-name="P1482">Objeto: Prorrogação de prazo de vigência, conforme artigo 65, inciso I, letra b da Lei 8.666/93.</text:p>
      <text:p text:style-name="P1483">Vigência: 12 (doze) meses, ou seja, 30/05/2025.</text:p>
      <text:p text:style-name="P1484">Assinatura: 22/04/2024.</text:p>
      <text:p text:style-name="P1485">Signatário: Pelo Município de Criciúma: Clésio Salvaro – Pela Empresa: Arilton Amador.</text:p>
      <text:p text:style-name="P1486"/>
      <text:p text:style-name="P1487">Aditivo</text:p>
      <text:p text:style-name="P1488"><text:span text:style-name="T1489">FMAS – Fundo Municipal de Assistência Social</text:span></text:p>
      <text:p text:style-name="P1490"/>
      <text:p text:style-name="P1491">SEGUNDO TERMO ADITIVO AO CONTRATO Nº 015/FMAS/2023</text:p>
      <text:p text:style-name="P1492"/>
      <text:p text:style-name="P1493">Contratante: PREFEITURA MUNICIPAL DE CRICIUMA</text:p>
      <text:p text:style-name="P1494">Contratada: LEGADO PUBLICIDADE LTDA</text:p>
      <text:p text:style-name="P1495">Objeto: Prorrogação do período de vigência, conforme artigo 57 da Lei 8.666/93.</text:p>
      <text:p text:style-name="P1496">Período de vigência: 30/05/2025</text:p>
      <text:p text:style-name="P1497">Assinatura: 14/05/2024</text:p>
      <text:p text:style-name="P1498">Signatário: Pelo Município de Criciúma: Clésio Salvaro – Pela Empresa: Diego dos Santos</text:p>
      <text:p text:style-name="P1499"/>
      <text:p text:style-name="P1500">Aviso de Licitação</text:p>
      <text:p text:style-name="P1501">Governo Municipal de Criciúma</text:p>
      <text:p text:style-name="P1502"/>
      <text:p text:style-name="P1503">EDITAL DE PREGÃO ELETRÔNICO N° 092/PMC/2024</text:p>
      <text:p text:style-name="P1504"/>
      <text:p text:style-name="P1505">(Processo Administrativo N° 696751)</text:p>
      <text:p text:style-name="P1506"/>
      <text:p text:style-name="P1507"><text:span text:style-name="T1508">OBJETO</text:span><text:span text:style-name="T1509">: <text:s/>Registro de preços de artefatos de concreto (lajota, meio fio, tampa de boca de lobo e blocos) e piso podotátil para pavimentação, repavimentação, manutenção e conservação de diversos logradouros públicos do Município de Criciúma/SC</text:span></text:p>
      <text:p text:style-name="P1510"/>
      <text:p text:style-name="P1511"><text:span text:style-name="T1512">DATA/HORA DE ABERTURA</text:span><text:span text:style-name="T1513">: Dia 18 de JUNHO de 2024 às 09h00min.</text:span></text:p>
      <text:p text:style-name="P1514"/>
      <text:p text:style-name="P1515"><text:span text:style-name="T1516">LOCAL</text:span><text:span text:style-name="T1517">: Via BLL COMPRAS: (https:/www.bll.org.br/)</text:span></text:p>
      <text:p text:style-name="P1518"/>
      <text:p text:style-name="P1519"><text:span text:style-name="T1520">EDITAL</text:span><text:span text:style-name="T1521">: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1522"/>
      <text:p text:style-name="P1523">CRICIÚMA/SC, 29 DE MAIO DE 2024.</text:p>
      <text:p text:style-name="P1524"/>
      <text:p text:style-name="P1525"><text:span text:style-name="T1526">JORI RAMOS PEREIRA</text:span><text:span text:style-name="T1527"><text:s/></text:span><text:span text:style-name="T1528">-<text:s/></text:span><text:span text:style-name="T1529">SECRETÁRIO DE INFRASTRUTURA,</text:span><text:span text:style-name="T1530"><text:s/></text:span><text:span text:style-name="T1531"><text:s/>PLANEJAMENTO E MOBILIDADE URBANA</text:span><text:span text:style-name="T1532"><text:s/></text:span><text:span text:style-name="T1533">(assinado no original)</text:span></text:p>
      <text:p text:style-name="P1534">Editais de Notificações de Trânsito</text:p>
      <text:p text:style-name="P1535"><text:span text:style-name="T1536">DTT - Diretoria de Transito e Transporte</text:span></text:p>
      <text:p text:style-name="P1537"/>
      <text:p text:style-name="P1538">ESTADO DE SANTA CATARINA <text:s text:c="92"/></text:p>
      <text:p text:style-name="P1539">SISTEMA DETRANNET/FISCALIZACAO<text:s/></text:p>
      <text:p text:style-name="P1540">PREFEITURA MUNICIPAL DE CRICIUMA - DTT – 280890<text:s text:c="86"/></text:p>
      <text:p text:style-name="P1541">DETRAN - 125100<text:s/></text:p>
      <text:p text:style-name="P1542"/>
      <text:p text:style-name="P1543">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2163/2024,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544">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545">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546"/>
      <text:p text:style-name="P1547"><text:span text:style-name="T1548">EDITAL DE NOTIFICACAO POR AUTUACAO PELO COMETIMEN</text:span><text:span text:style-name="T1549">TO DE INFRACAO<text:s/></text:span><text:span text:style-name="T1550">DE TRÂNSITO N.</text:span><text:span text:style-name="T1551">8</text:span><text:span text:style-name="T1552">787 00</text:span><text:span text:style-name="T1553">2163</text:span><text:span text:style-name="T1554">/202</text:span><text:span text:style-name="T1555">4</text:span><text:span text:style-name="T1556"><text:s text:c="59"/></text:span></text:p>
      <text:p text:style-name="P1557"><text:s text:c="3"/>------------------------------------------------------------</text:p>
      <text:p text:style-name="P1558"><text:s text:c="7"/>Placa <text:s text:c="2"/>| Num. Auto <text:s/>| Data Infr. | Cod. Infr. | Data Limite</text:p>
      <text:p text:style-name="P1559"><text:s text:c="7"/>------------------------------------------------------------</text:p>
      <text:p text:style-name="P1560"><text:s text:c="7"/>RTL5C15 | 54936119N <text:s/>| 07/05/2024 | 5002-0 <text:s text:c="4"/>| <text:s/>12/07/2024</text:p>
      <text:p text:style-name="P1561"><text:s text:c="7"/>GFR4B44 | 54936122N <text:s/>| 07/05/2024 | 5002-0 <text:s text:c="4"/>| <text:s/>12/07/2024</text:p>
      <text:p text:style-name="P1562"><text:s text:c="7"/>RKZ6B37 | 54936117N <text:s/>| 07/05/2024 | 5002-0 <text:s text:c="4"/>| <text:s/>12/07/2024</text:p>
      <text:p text:style-name="P1563"><text:s text:c="7"/>MIC6209 | 54936120N <text:s/>| 07/05/2024 | 5002-0 <text:s text:c="4"/>| <text:s/>12/07/2024</text:p>
      <text:p text:style-name="P1564"><text:s text:c="7"/>MJT9D54 | 54936123N <text:s/>| 07/05/2024 | 5002-0 <text:s text:c="4"/>| <text:s/>12/07/2024</text:p>
      <text:p text:style-name="P1565"><text:s text:c="7"/>RXO3I31 | 54936100N <text:s/>| 07/05/2024 | 5002-0 <text:s text:c="4"/>| <text:s/>12/07/2024</text:p>
      <text:p text:style-name="P1566"><text:s text:c="7"/>QHW6303 | 54936103N <text:s/>| 07/05/2024 | 5002-0 <text:s text:c="4"/>| <text:s/>12/07/2024</text:p>
      <text:p text:style-name="P1567"><text:s text:c="7"/>RXO6C91 | 54936106N <text:s/>| 07/05/2024 | 5002-0 <text:s text:c="4"/>| <text:s/>12/07/2024</text:p>
      <text:p text:style-name="P1568"><text:s text:c="7"/>RXZ1J08 | 54936126N <text:s/>| 07/05/2024 | 5002-0 <text:s text:c="4"/>| <text:s/>12/07/2024</text:p>
      <text:p text:style-name="P1569"><text:s text:c="7"/>AAC8I83 | 54936129N <text:s/>| 07/05/2024 | 5002-0 <text:s text:c="4"/>| <text:s/>12/07/2024</text:p>
      <text:p text:style-name="P1570"><text:s text:c="7"/>MEH3E35 | 54936132N <text:s/>| 07/05/2024 | 5002-0 <text:s text:c="4"/>| <text:s/>12/07/2024</text:p>
      <text:p text:style-name="P1571"><text:s text:c="7"/>QIL4C45 | P09V3004X7 | 06/05/2024 | 5460-0 <text:s text:c="4"/>| <text:s/>12/07/2024</text:p>
      <text:p text:style-name="P1572"><text:s text:c="7"/>IVY8F71 | P09V3004X6 | 06/05/2024 | 5452-1 <text:s text:c="4"/>| <text:s/>12/07/2024</text:p>
      <text:p text:style-name="P1573"><text:s text:c="7"/>RDX1I22 | P09V3004XB | 08/05/2024 | 5568-0 <text:s text:c="4"/>| <text:s/>15/07/2024</text:p>
      <text:p text:style-name="P1574"><text:s text:c="7"/>RYG1D76 | P0ATP001FT | 09/05/2024 | 5550-0 <text:s text:c="4"/>| <text:s/>15/07/2024</text:p>
      <text:p text:style-name="P1575"><text:s text:c="7"/>MEH5B31 | P0A6Q0022T | 09/05/2024 | 5550-0 <text:s text:c="4"/>| <text:s/>15/07/2024</text:p>
      <text:p text:style-name="P1576"><text:s text:c="7"/>QJL5269 | P09V4001A2 | 08/05/2024 | 5460-0 <text:s text:c="4"/>| <text:s/>15/07/2024</text:p>
      <text:p text:style-name="P1577"><text:s text:c="7"/>QIM0I80 | P0B4B00238 | 10/05/2024 | 5550-0 <text:s text:c="4"/>| <text:s/>15/07/2024</text:p>
      <text:p text:style-name="P1578"><text:s text:c="7"/>QHW8I90 | P0A8I00193 | 10/05/2024 | 5568-0 <text:s text:c="4"/>| <text:s/>15/07/2024</text:p>
      <text:p text:style-name="P1579"><text:s text:c="7"/>MGO4C68 | P0B4B00235 | 10/05/2024 | 5550-0 <text:s text:c="4"/>| <text:s/>15/07/2024</text:p>
      <text:p text:style-name="P1580"><text:s text:c="7"/>OPT5513 | P09V3004XS | 10/05/2024 | 5568-0 <text:s text:c="4"/>| <text:s/>15/07/2024</text:p>
      <text:p text:style-name="P1581"><text:s text:c="7"/>QIL1708 | P09V3004Y0 | 10/05/2024 | 5568-0 <text:s text:c="4"/>| <text:s/>15/07/2024</text:p>
      <text:p text:style-name="P1582"><text:s text:c="7"/>CGO0238 | P0A8I00190 | 10/05/2024 | 5568-0 <text:s text:c="4"/>| <text:s/>15/07/2024</text:p>
      <text:p text:style-name="P1583"><text:s text:c="7"/>MJQ7D31 | P0B4B00233 | 10/05/2024 | 5550-0 <text:s text:c="4"/>| <text:s/>15/07/2024</text:p>
      <text:p text:style-name="P1584"><text:s text:c="7"/>MJD0116 | P09V3004Y3 | 10/05/2024 | 5568-0 <text:s text:c="4"/>| <text:s/>15/07/2024</text:p>
      <text:p text:style-name="P1585"><text:s text:c="7"/>OPT5513 | P0A8I00191 | 10/05/2024 | 5568-0 <text:s text:c="4"/>| <text:s/>15/07/2024</text:p>
      <text:p text:style-name="P1586"><text:s text:c="7"/>MCC7441 | P0B4B00234 | 10/05/2024 | 5550-0 <text:s text:c="4"/>| <text:s/>15/07/2024</text:p>
      <text:p text:style-name="P1587"><text:s text:c="7"/>MJS3J92 | P0B4B00237 | 10/05/2024 | 5550-0 <text:s text:c="4"/>| <text:s/>15/07/2024</text:p>
      <text:p text:style-name="P1588"><text:s text:c="7"/>MBE0G31 | P0A8I0018Z | 10/05/2024 | 5568-0 <text:s text:c="4"/>| <text:s/>15/07/2024</text:p>
      <text:p text:style-name="P1589"><text:s text:c="7"/>QIA2068 | P0A8I00192 | 10/05/2024 | 5568-0 <text:s text:c="4"/>| <text:s/>15/07/2024</text:p>
      <text:p text:style-name="P1590"><text:s text:c="7"/>CGO0238 | P09V3004XT | 10/05/2024 | 5568-0 <text:s text:c="4"/>| <text:s/>15/07/2024</text:p>
      <text:p text:style-name="P1591"><text:s text:c="7"/>QHV4784 | P0A6Q0022U | 10/05/2024 | 5550-0 <text:s text:c="4"/>| <text:s/>15/07/2024</text:p>
      <text:p text:style-name="P1592"><text:s text:c="7"/>MLS7I47 | 54936116N <text:s/>| 07/05/2024 | 5002-0 <text:s text:c="4"/>| <text:s/>12/07/2024</text:p>
      <text:p text:style-name="P1593"><text:s text:c="7"/>RLD6J93 | 54936113N <text:s/>| 07/05/2024 | 5002-0 <text:s text:c="4"/>| <text:s/>12/07/2024</text:p>
      <text:p text:style-name="P1594"><text:s text:c="7"/>RYH0C10 | 54936118N <text:s/>| 07/05/2024 | 5002-0 <text:s text:c="4"/>| <text:s/>12/07/2024</text:p>
      <text:p text:style-name="P1595"><text:s text:c="7"/>IJW3B39 | 54936115N <text:s/>| 07/05/2024 | 5002-0 <text:s text:c="4"/>| <text:s/>12/07/2024</text:p>
      <text:p text:style-name="P1596"><text:s text:c="7"/>KXM6J22 | 54936112N <text:s/>| 07/05/2024 | 5002-0 <text:s text:c="4"/>| <text:s/>12/07/2024</text:p>
      <text:p text:style-name="P1597"><text:s text:c="7"/>QHB0501 | 54936109N <text:s/>| 07/05/2024 | 5002-0 <text:s text:c="4"/>| <text:s/>12/07/2024</text:p>
      <text:p text:style-name="P1598"><text:s text:c="7"/>RAH4074 | 54936133N <text:s/>| 07/05/2024 | 5002-0 <text:s text:c="4"/>| <text:s/>12/07/2024</text:p>
      <text:p text:style-name="P1599"><text:s text:c="7"/>RYA3B75 | 54936130N <text:s/>| 07/05/2024 | 5002-0 <text:s text:c="4"/>| <text:s/>12/07/2024</text:p>
      <text:p text:style-name="P1600"><text:s text:c="7"/>RLP2J61 | 54936110N <text:s/>| 07/05/2024 | 5002-0 <text:s text:c="4"/>| <text:s/>12/07/2024</text:p>
      <text:p text:style-name="P1601"><text:s text:c="7"/>RKX0A76 | 54936107N <text:s/>| 07/05/2024 | 5002-0 <text:s text:c="4"/>| <text:s/>12/07/2024</text:p>
      <text:p text:style-name="P1602"><text:s text:c="7"/>MJQ4309 | 54936104N <text:s/>| 07/05/2024 | 5002-0 <text:s text:c="4"/>| <text:s/>12/07/2024</text:p>
      <text:p text:style-name="P1603"><text:s text:c="7"/>REB3I90 | 54936101N <text:s/>| 07/05/2024 | 5002-0 <text:s text:c="4"/>| <text:s/>12/07/2024</text:p>
      <text:p text:style-name="P1604"><text:s text:c="7"/>RXK9F13 | 54936114N <text:s/>| 07/05/2024 | 5002-0 <text:s text:c="4"/>| <text:s/>12/07/2024</text:p>
      <text:p text:style-name="P1605"><text:s text:c="7"/>QJD2133 | 54936111N <text:s/>| 07/05/2024 | 5002-0 <text:s text:c="4"/>| <text:s/>12/07/2024</text:p>
      <text:p text:style-name="P1606"><text:s text:c="7"/>RAG0C82 | 54936108N <text:s/>| 07/05/2024 | 5002-0 <text:s text:c="4"/>| <text:s/>12/07/2024</text:p>
      <text:p text:style-name="P1607"><text:s text:c="7"/>QIZ8627 | 54936105N <text:s/>| 07/05/2024 | 5002-0 <text:s text:c="4"/>| <text:s/>12/07/2024</text:p>
      <text:p text:style-name="P1608"><text:s text:c="7"/>QJU2038 | 54936131N <text:s/>| 07/05/2024 | 5002-0 <text:s text:c="4"/>| <text:s/>12/07/2024</text:p>
      <text:p text:style-name="P1609"><text:s text:c="7"/>MLL6F49 | 54936128N <text:s/>| 07/05/2024 | 5002-0 <text:s text:c="4"/>| <text:s/>12/07/2024</text:p>
      <text:p text:style-name="P1610"><text:s text:c="7"/>RYR4H19 | 54936125N <text:s/>| 07/05/2024 | 5002-0 <text:s text:c="4"/>| <text:s/>12/07/2024</text:p>
      <text:p text:style-name="P1611"><text:s text:c="7"/>RYD2B90 | 54936102N <text:s/>| 07/05/2024 | 5002-0 <text:s text:c="4"/>| <text:s/>12/07/2024</text:p>
      <text:p text:style-name="P1612"><text:s text:c="7"/>RDY4F18 | 54936127N <text:s/>| 07/05/2024 | 5002-0 <text:s text:c="4"/>| <text:s/>12/07/2024</text:p>
      <text:p text:style-name="P1613"><text:s text:c="7"/>RYK4C90 | 54936124N <text:s/>| 07/05/2024 | 5002-0 <text:s text:c="4"/>| <text:s/>12/07/2024</text:p>
      <text:p text:style-name="P1614"><text:s text:c="7"/>QID0H35 | 54936121N <text:s/>| 07/05/2024 | 5002-0 <text:s text:c="4"/>| <text:s/>12/07/2024</text:p>
      <text:p text:style-name="P1615"><text:s text:c="7"/>MAV5164 | P09V3004XY | 10/05/2024 | 5568-0 <text:s text:c="4"/>| <text:s/>15/07/2024</text:p>
      <text:p text:style-name="P1616"><text:s text:c="7"/>MIO6381 | 54937695N <text:s/>| 13/05/2024 | 5002-0 <text:s text:c="4"/>| <text:s/>16/07/2024</text:p>
      <text:p text:style-name="P1617"><text:s text:c="7"/>LZY3064 | A040129918 | 02/05/2024 | 5452-1 <text:s text:c="4"/>| <text:s/>15/07/2024</text:p>
      <text:p text:style-name="P1618"><text:s text:c="7"/>RAE6J62 | A040129982 | 03/05/2024 | 6661-0 <text:s text:c="4"/>| <text:s/>15/07/2024</text:p>
      <text:p text:style-name="P1619"><text:s text:c="7"/>RYN7B37 | P09V3004Y7 | 11/05/2024 | 5568-0 <text:s text:c="4"/>| <text:s/>15/07/2024</text:p>
      <text:p text:style-name="P1620"><text:s text:c="7"/>MCQ7C09 | P09V3004YE | 12/05/2024 | 5568-0 <text:s text:c="4"/>| <text:s/>15/07/2024</text:p>
      <text:p text:style-name="P1621"><text:s text:c="7"/>MED5263 | P09V3004YH | 12/05/2024 | 5525-0 <text:s text:c="4"/>| <text:s/>15/07/2024</text:p>
      <text:p text:style-name="P1622"><text:s text:c="7"/>MCD5J62 | P09V3004YK | 12/05/2024 | 5525-0 <text:s text:c="4"/>| <text:s/>15/07/2024</text:p>
      <text:p text:style-name="P1623"><text:s text:c="7"/>BEA1372 | A040129526 | 06/05/2024 | 7633-2 <text:s text:c="4"/>| <text:s/>15/07/2024</text:p>
      <text:p text:style-name="P1624"><text:s text:c="7"/>QIJ5J94 | P09V3004YF | 12/05/2024 | 5568-0 <text:s text:c="4"/>| <text:s/>15/07/2024</text:p>
      <text:p text:style-name="P1625"><text:s text:c="7"/>QHP1656 | P09V3004YL | 12/05/2024 | 5452-1 <text:s text:c="4"/>| <text:s/>15/07/2024</text:p>
      <text:p text:style-name="P1626"><text:s text:c="7"/>MCA7613 | A040129731 | 28/04/2024 | 6653-1 <text:s text:c="4"/>| <text:s/>15/07/2024</text:p>
      <text:p text:style-name="P1627"><text:s text:c="7"/>RLN9E12 | A040129527 | 07/05/2024 | 5541-2 <text:s text:c="4"/>| <text:s/>15/07/2024</text:p>
      <text:p text:style-name="P1628"><text:s text:c="7"/>QTM9076 | 54937694N <text:s/>| 13/05/2024 | 5002-0 <text:s text:c="4"/>| <text:s/>16/07/2024</text:p>
      <text:p text:style-name="P1629"><text:s text:c="7"/>MJL2862 | A040130091 | 06/05/2024 | 6661-0 <text:s text:c="4"/>| <text:s/>15/07/2024</text:p>
      <text:p text:style-name="P1630"><text:s text:c="7"/>QIA2068 | P09V3004XR | 10/05/2024 | 5568-0 <text:s text:c="4"/>| <text:s/>15/07/2024</text:p>
      <text:p text:style-name="P1631"><text:s text:c="7"/>MBE0G31 | P09V3004XU | 10/05/2024 | 5568-0 <text:s text:c="4"/>| <text:s/>15/07/2024</text:p>
      <text:p text:style-name="P1632"><text:s text:c="7"/>MKT4524 | P0A6Q0022V | 10/05/2024 | 5550-0 <text:s text:c="4"/>| <text:s/>15/07/2024</text:p>
      <text:p text:style-name="P1633"><text:s text:c="7"/>QJG7I35 | P09V3004XZ | 10/05/2024 | 5568-0 <text:s text:c="4"/>| <text:s/>15/07/2024</text:p>
      <text:p text:style-name="P1634"><text:s text:c="7"/>MHC5354 | A040130088 | 06/05/2024 | 6661-0 <text:s text:c="4"/>| <text:s/>15/07/2024</text:p>
      <text:p text:style-name="P1635"><text:s text:c="7"/>QHA3716 | A040130089 | 06/05/2024 | 5452-1 <text:s text:c="4"/>| <text:s/>15/07/2024</text:p>
      <text:p text:style-name="P1636"><text:s text:c="7"/>QJL5D87 | A040129735 | 06/05/2024 | 6653-1 <text:s text:c="4"/>| <text:s/>15/07/2024</text:p>
      <text:p text:style-name="P1637"><text:s text:c="7"/>OKH4005 | A040130092 | 07/05/2024 | 7633-1 <text:s text:c="4"/>| <text:s/>15/07/2024</text:p>
      <text:p text:style-name="P1638"><text:s text:c="7"/>BAX9D67 | P09V3004YJ | 12/05/2024 | 5525-0 <text:s text:c="4"/>| <text:s/>15/07/2024</text:p>
      <text:p text:style-name="P1639"><text:s text:c="7"/>QIC8049 | A040129980 | 01/05/2024 | 6661-0 <text:s text:c="4"/>| <text:s/>15/07/2024</text:p>
      <text:p text:style-name="P1640"><text:s text:c="7"/>MAV2265 | A040129917 | 02/05/2024 | 5452-1 <text:s text:c="4"/>| <text:s/>15/07/2024</text:p>
      <text:p text:style-name="P1641"><text:s text:c="7"/>MIF2D03 | A040129916 | 02/05/2024 | 5452-1 <text:s text:c="4"/>| <text:s/>15/07/2024</text:p>
      <text:p text:style-name="P1642"><text:s text:c="7"/>LKV2572 | A040129983 | 03/05/2024 | 5010-0 <text:s text:c="4"/>| <text:s/>15/07/2024</text:p>
      <text:p text:style-name="P1643"><text:s text:c="7"/>ELD1693 | P09V3004Y6 | 11/05/2024 | 5568-0 <text:s text:c="4"/>| <text:s/>15/07/2024</text:p>
      <text:p text:style-name="P1644"><text:s text:c="7"/>MFZ3F76 | P09V3004Y9 | 11/05/2024 | 5568-0 <text:s text:c="4"/>| <text:s/>15/07/2024</text:p>
      <text:p text:style-name="P1645"><text:s text:c="7"/>IQD8J97 | P09V3004YD | 12/05/2024 | 5568-0 <text:s text:c="4"/>| <text:s/>15/07/2024</text:p>
      <text:p text:style-name="P1646"><text:s text:c="7"/>QHP9280 | A040129979 | 28/04/2024 | 6661-0 <text:s text:c="4"/>| <text:s/>15/07/2024</text:p>
      <text:p text:style-name="P1647"><text:s text:c="7"/>QHH2E56 | A040129427 | 02/05/2024 | 5541-2 <text:s text:c="4"/>| <text:s/>15/07/2024</text:p>
      <text:p text:style-name="P1648"><text:s text:c="7"/>RAA4D87 | A040129919 | 02/05/2024 | 5452-2 <text:s text:c="4"/>| <text:s/>15/07/2024</text:p>
      <text:p text:style-name="P1649"><text:s text:c="7"/>MFO8E10 | P09V3004Y5 | 11/05/2024 | 5568-0 <text:s text:c="4"/>| <text:s/>15/07/2024</text:p>
      <text:p text:style-name="P1650"><text:s text:c="7"/>MFG7F57 | P09V3004Y8 | 11/05/2024 | 5568-0 <text:s text:c="4"/>| <text:s/>15/07/2024</text:p>
      <text:p text:style-name="P1651"><text:s text:c="7"/>RXM2A95 | P09V3004YC | 12/05/2024 | 5568-0 <text:s text:c="4"/>| <text:s/>15/07/2024</text:p>
      <text:p text:style-name="P1652"><text:s text:c="7"/>BAL6I64 | P0A8V0025A | 13/05/2024 | 5460-0 <text:s text:c="4"/>| <text:s/>16/07/2024</text:p>
      <text:p text:style-name="P1653"><text:s text:c="7"/>MAV3634 | P0B4B0024B | 13/05/2024 | 5452-1 <text:s text:c="4"/>| <text:s/>16/07/2024</text:p>
      <text:p text:style-name="P1654"><text:s text:c="7"/>MHC5987 | P09V3004YM | 13/05/2024 | 5568-0 <text:s text:c="4"/>| <text:s/>16/07/2024</text:p>
      <text:p text:style-name="P1655"><text:s text:c="7"/>------------------------------------------------------------ <text:s text:c="6"/></text:p>
      <text:p text:style-name="P1656"><text:span text:style-name="T1657">CRICIUMA/SC, 03 de JUNHO de 2024</text:span><text:span text:style-name="T1658"><text:s text:c="84"/></text:span></text:p>
      <text:p text:style-name="P1659"/>
      <text:p text:style-name="P1660"><text:span text:style-name="T1661">GUSTAVO MARTINS FARIA</text:span><text:span text:style-name="T1662">S DE MEDEIROS</text:span><text:span text:style-name="T1663"><text:s text:c="2"/>-<text:s/></text:span><text:span text:style-name="T1664">AUTORIDADE TRÂNSITO <text:s text:c="214"/></text:span></text:p>
      <text:p text:style-name="P1665"/>
      <text:p text:style-name="P1666">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164/2024.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667">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668">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669"/>
      <text:p text:style-name="P1670"><text:span text:style-name="T1671">EDITAL DE NOTIFICACAO DE IMPOSICAO DE PENALIDADE PELO COMETIMENTO DE INFRACAO DE TRÂNSITO N.</text:span><text:span text:style-name="T1672">8</text:span><text:span text:style-name="T1673">787 00</text:span><text:span text:style-name="T1674">2164</text:span><text:span text:style-name="T1675">/202</text:span><text:span text:style-name="T1676">4</text:span><text:span text:style-name="T1677"><text:s text:c="55"/></text:span></text:p>
      <text:p text:style-name="P1678">-------------------------------------------------------------------------</text:p>
      <text:p text:style-name="P1679"><text:s/>Placa <text:s text:c="2"/>| Num. Auto <text:s/>| Data Infr. | Cod. Infr. | Data Limite | <text:s text:c="5"/>Valor</text:p>
      <text:p text:style-name="P1680"><text:s/>-------------------------------------------------------------------------</text:p>
      <text:p text:style-name="P1681"><text:s/>JVV9I03 | P0A6P0017M | 12/02/2024 | 5525-0 <text:s text:c="4"/>| <text:s/>12/07/2024 | <text:s text:c="4"/>130,16</text:p>
      <text:p text:style-name="P1682"><text:s/>IOB4B64 | P09V40012T | 12/02/2024 | 5541-1 <text:s text:c="4"/>| <text:s/>12/07/2024 | <text:s text:c="4"/>195,23</text:p>
      <text:p text:style-name="P1683"><text:s/>RLN4G97 | 54905228N <text:s/>| 14/02/2024 | 5002-0 <text:s text:c="4"/>| <text:s/>12/07/2024 | <text:s text:c="4"/>390,46</text:p>
      <text:p text:style-name="P1684"><text:s/>MIJ6101 | 54905231N <text:s/>| 14/02/2024 | 5002-0 <text:s text:c="4"/>| <text:s/>12/07/2024 | <text:s text:c="4"/>586,94</text:p>
      <text:p text:style-name="P1685"><text:s/>MDU0447 | P0A6P0017L | 12/02/2024 | 5525-0 <text:s text:c="4"/>| <text:s/>12/07/2024 | <text:s text:c="4"/>130,16</text:p>
      <text:p text:style-name="P1686"><text:s/>RYA4A42 | 54905227N <text:s/>| 14/02/2024 | 5002-0 <text:s text:c="4"/>| <text:s/>12/07/2024 | <text:s text:c="4"/>260,32</text:p>
      <text:p text:style-name="P1687"><text:s/>QJW2496 | 54905250N <text:s/>| 14/02/2024 | 5002-0 <text:s text:c="4"/>| <text:s/>12/07/2024 | <text:s text:c="4"/>260,32</text:p>
      <text:p text:style-name="P1688"><text:s/>MJB9A78 | 54905246N <text:s/>| 14/02/2024 | 5002-0 <text:s text:c="4"/>| <text:s/>15/07/2024 | <text:s text:c="4"/>390,46</text:p>
      <text:p text:style-name="P1689"><text:s/>RAI9G70 | 54905249N <text:s/>| 14/02/2024 | 5002-0 <text:s text:c="4"/>| <text:s/>12/07/2024 | <text:s text:c="4"/>176,76</text:p>
      <text:p text:style-name="P1690"><text:s/>MLY0907 | 54905242N <text:s/>| 14/02/2024 | 5002-0 <text:s text:c="4"/>| <text:s/>12/07/2024 | <text:s text:c="4"/>390,46</text:p>
      <text:p text:style-name="P1691"><text:s/>BAJ6G04 | 54905245N <text:s/>| 14/02/2024 | 5002-0 <text:s text:c="4"/>| <text:s/>12/07/2024 | <text:s text:c="4"/>390,46</text:p>
      <text:p text:style-name="P1692"><text:s/>MKD4C88 | 54905248N <text:s/>| 14/02/2024 | 5002-0 <text:s text:c="4"/>| <text:s/>12/07/2024 | <text:s text:c="4"/>260,32</text:p>
      <text:p text:style-name="P1693"><text:s/>RMT9F18 | 54905232N <text:s/>| 14/02/2024 | 5002-0 <text:s text:c="4"/>| <text:s/>12/07/2024 | <text:s text:c="4"/>586,94</text:p>
      <text:p text:style-name="P1694"><text:s/>RDZ9E95 | 54905235N <text:s/>| 14/02/2024 | 5002-0 <text:s text:c="4"/>| <text:s/>12/07/2024 | <text:s text:c="4"/>260,32</text:p>
      <text:p text:style-name="P1695"><text:s/>MHU4492 | P0A6P00175 | 12/02/2024 | 5525-0 <text:s text:c="4"/>| <text:s/>12/07/2024 | <text:s text:c="4"/>130,16</text:p>
      <text:p text:style-name="P1696"><text:s/>MJA0D38 | P0A6P00179 | 12/02/2024 | 5525-0 <text:s text:c="4"/>| <text:s/>12/07/2024 | <text:s text:c="4"/>130,16</text:p>
      <text:p text:style-name="P1697"><text:s/>OWH8393 | P0A6P0017C | 12/02/2024 | 5525-0 <text:s text:c="4"/>| <text:s/>12/07/2024 | <text:s text:c="4"/>130,16</text:p>
      <text:p text:style-name="P1698"><text:s/>RYN2A63 | 54905230N <text:s/>| 14/02/2024 | 5002-0 <text:s text:c="4"/>| <text:s/>12/07/2024 | <text:s text:c="4"/>390,46</text:p>
      <text:p text:style-name="P1699"><text:s/>MHA1H01 | 54905233N <text:s/>| 14/02/2024 | 5002-0 <text:s text:c="4"/>| <text:s/>12/07/2024 | <text:s text:c="4"/>390,46</text:p>
      <text:p text:style-name="P1700"><text:s/>FSF3211 | 54905236N <text:s/>| 14/02/2024 | 5002-0 <text:s text:c="4"/>| <text:s/>12/07/2024 | <text:s text:c="4"/>176,76</text:p>
      <text:p text:style-name="P1701"><text:s/>MJB9A78 | 54905239N <text:s/>| 14/02/2024 | 5002-0 <text:s text:c="4"/>| <text:s/>15/07/2024 | <text:s text:c="4"/>390,46</text:p>
      <text:p text:style-name="P1702"><text:s/>FJV0I95 | 54905234N <text:s/>| 14/02/2024 | 5002-0 <text:s text:c="4"/>| <text:s/>12/07/2024 | <text:s text:c="4"/>260,32</text:p>
      <text:p text:style-name="P1703"><text:s/>RYP1A28 | 54905237N <text:s/>| 14/02/2024 | 5002-0 <text:s text:c="4"/>| <text:s/>12/07/2024 | <text:s text:c="4"/>586,94</text:p>
      <text:p text:style-name="P1704"><text:s/>MLY0907 | 54905240N <text:s/>| 14/02/2024 | 5002-0 <text:s text:c="4"/>| <text:s/>12/07/2024 | <text:s text:c="4"/>390,46</text:p>
      <text:p text:style-name="P1705"><text:s/>MAZ2507 | 54905243N <text:s/>| 14/02/2024 | 5002-0 <text:s text:c="4"/>| <text:s/>12/07/2024 | <text:s text:c="4"/>390,46</text:p>
      <text:p text:style-name="P1706"><text:s/>EZI6588 | P0A8X0016H | 13/02/2024 | 5550-0 <text:s text:c="4"/>| <text:s/>12/07/2024 | <text:s text:c="4"/>130,16</text:p>
      <text:p text:style-name="P1707"><text:s/>FMX0A98 | P0B4B001AN | 12/02/2024 | 5550-0 <text:s text:c="4"/>| <text:s/>12/07/2024 | <text:s text:c="4"/>130,16</text:p>
      <text:p text:style-name="P1708"><text:s/>MME1867 | A040116824 | 05/02/2024 | 7633-1 <text:s text:c="4"/>| <text:s/>12/07/2024 | <text:s text:c="4"/>293,47</text:p>
      <text:p text:style-name="P1709"><text:s/>QIC5789 | A040119707 | 06/02/2024 | 5452-1 <text:s text:c="4"/>| <text:s/>12/07/2024 | <text:s text:c="4"/>195,23</text:p>
      <text:p text:style-name="P1710"><text:s/>RAA8I25 | A040122565 | 09/02/2024 | 7340-0 <text:s text:c="4"/>| <text:s/>12/07/2024 | <text:s text:c="4"/>130,16</text:p>
      <text:p text:style-name="P1711"><text:s/>IUK4D48 | P0B4B001AL | 12/02/2024 | 5550-0 <text:s text:c="4"/>| <text:s/>12/07/2024 | <text:s text:c="4"/>130,16</text:p>
      <text:p text:style-name="P1712"><text:s/>MKN1484 | P0B4B001AO | 12/02/2024 | 5550-0 <text:s text:c="4"/>| <text:s/>12/07/2024 | <text:s text:c="4"/>130,16</text:p>
      <text:p text:style-name="P1713"><text:s/>QIC2F26 | P0A8X0016G | 13/02/2024 | 5550-0 <text:s text:c="4"/>| <text:s/>12/07/2024 | <text:s text:c="4"/>130,16</text:p>
      <text:p text:style-name="P1714"><text:s/>MHM7J54 | P0A8X0016J | 13/02/2024 | 5550-0 <text:s text:c="4"/>| <text:s/>12/07/2024 | <text:s text:c="4"/>130,16</text:p>
      <text:p text:style-name="P1715"><text:s/>MLT7I15 | A040112977 | 08/02/2024 | 5541-1 <text:s text:c="4"/>| <text:s/>12/07/2024 | <text:s text:c="4"/>195,23</text:p>
      <text:p text:style-name="P1716"><text:s/>MHY7763 | A040122573 | 09/02/2024 | 7633-1 <text:s text:c="4"/>| <text:s/>12/07/2024 | <text:s text:c="4"/>293,47</text:p>
      <text:p text:style-name="P1717"><text:s/>QIV9622 | A040116247 | 05/02/2024 | 5460-0 <text:s text:c="4"/>| <text:s/>12/07/2024 | <text:s text:c="4"/>130,16</text:p>
      <text:p text:style-name="P1718"><text:s/>MAZ9I33 | A040119696 | 06/02/2024 | 5525-0 <text:s text:c="4"/>| <text:s/>12/07/2024 | <text:s text:c="4"/>130,16</text:p>
      <text:p text:style-name="P1719"><text:s/>MLK7D93 | P0A8X0016I | 13/02/2024 | 5550-0 <text:s text:c="4"/>| <text:s/>12/07/2024 | <text:s text:c="4"/>130,16</text:p>
      <text:p text:style-name="P1720"><text:s/>FWI0E04 | P0A8X0016L | 13/02/2024 | 5550-0 <text:s text:c="4"/>| <text:s/>12/07/2024 | <text:s text:c="4"/>130,16</text:p>
      <text:p text:style-name="P1721"><text:s/>QIG3222 | P0A8T0010B | 12/02/2024 | 5525-0 <text:s text:c="4"/>| <text:s/>12/07/2024 | <text:s text:c="4"/>130,16</text:p>
      <text:p text:style-name="P1722"><text:s/>RYM3J58 | A040116565 | 05/02/2024 | 7633-1 <text:s text:c="4"/>| <text:s/>12/07/2024 | <text:s text:c="4"/>293,47</text:p>
      <text:p text:style-name="P1723"><text:s/>QHT8737 | P0ATP00107 | 14/02/2024 | 5541-2 <text:s text:c="4"/>| <text:s/>15/07/2024 | <text:s text:c="4"/>195,23</text:p>
      <text:p text:style-name="P1724"><text:s/>IWP5181 | P0ATP00109 | 14/02/2024 | 5550-0 <text:s text:c="4"/>| <text:s/>15/07/2024 | <text:s text:c="4"/>130,16</text:p>
      <text:p text:style-name="P1725"><text:s/>OKE0A22 | P0B4B001AT | 13/02/2024 | 5550-0 <text:s text:c="4"/>| <text:s/>15/07/2024 | <text:s text:c="4"/>130,16</text:p>
      <text:p text:style-name="P1726"><text:s/>MLR5A82 | P0B4B001AV | 13/02/2024 | 5550-0 <text:s text:c="4"/>| <text:s/>15/07/2024 | <text:s text:c="4"/>130,16</text:p>
      <text:p text:style-name="P1727"><text:s/>MLI2C21 | P0B4B001AX | 13/02/2024 | 5550-0 <text:s text:c="4"/>| <text:s/>15/07/2024 | <text:s text:c="4"/>130,16</text:p>
      <text:p text:style-name="P1728"><text:s/>LYM7E84 | P0ATP00104 | 14/02/2024 | 5550-0 <text:s text:c="4"/>| <text:s/>15/07/2024 | <text:s text:c="4"/>130,16</text:p>
      <text:p text:style-name="P1729"><text:s/>QHU8238 | P0A91000WH | 15/02/2024 | 5525-0 <text:s text:c="4"/>| <text:s/>15/07/2024 | <text:s text:c="4"/>130,16</text:p>
      <text:p text:style-name="P1730"><text:s/>FBA3B26 | P0B4B001B7 | 14/02/2024 | 5568-0 <text:s text:c="4"/>| <text:s/>15/07/2024 | <text:s text:c="4"/>195,23</text:p>
      <text:p text:style-name="P1731"><text:s/>MLL2388 | P0A6Q001RG | 14/02/2024 | 5568-0 <text:s text:c="4"/>| <text:s/>15/07/2024 | <text:s text:c="4"/>195,23</text:p>
      <text:p text:style-name="P1732"><text:s/>MEG1B67 | P0A6Q001RJ | 14/02/2024 | 5568-0 <text:s text:c="4"/>| <text:s/>15/07/2024 | <text:s text:c="4"/>195,23</text:p>
      <text:p text:style-name="P1733"><text:s/>MMA8770 | P0A91000WJ | 15/02/2024 | 5525-0 <text:s text:c="4"/>| <text:s/>15/07/2024 | <text:s text:c="4"/>130,16</text:p>
      <text:p text:style-name="P1734"><text:s/>MHW7838 | P0A91000WM | 15/02/2024 | 5525-0 <text:s text:c="4"/>| <text:s/>15/07/2024 | <text:s text:c="4"/>130,16</text:p>
      <text:p text:style-name="P1735"><text:s/>RLA0D90 | P0B4B001BY | 15/02/2024 | 5541-1 <text:s text:c="4"/>| <text:s/>15/07/2024 | <text:s text:c="4"/>195,23</text:p>
      <text:p text:style-name="P1736"><text:s/>HNZ4B96 | P0B4B001B8 | 14/02/2024 | 5568-0 <text:s text:c="4"/>| <text:s/>15/07/2024 | <text:s text:c="4"/>195,23</text:p>
      <text:p text:style-name="P1737"><text:s/>EJJ4C20 | P0B4B001BA | 14/02/2024 | 5568-0 <text:s text:c="4"/>| <text:s/>15/07/2024 | <text:s text:c="4"/>195,23</text:p>
      <text:p text:style-name="P1738"><text:s/>QIG2938 | P0A91000WI | 15/02/2024 | 5525-0 <text:s text:c="4"/>| <text:s/>15/07/2024 | <text:s text:c="4"/>130,16</text:p>
      <text:p text:style-name="P1739"><text:s/>BDP9169 | P0A6Q001RX | 15/02/2024 | 5541-1 <text:s text:c="4"/>| <text:s/>15/07/2024 | <text:s text:c="4"/>195,23</text:p>
      <text:p text:style-name="P1740"><text:s/>DTY7122 | P0B4B001B9 | 14/02/2024 | 5568-0 <text:s text:c="4"/>| <text:s/>15/07/2024 | <text:s text:c="4"/>195,23</text:p>
      <text:p text:style-name="P1741"><text:s/>LPA8429 | P0A91000WV | 15/02/2024 | 5525-0 <text:s text:c="4"/>| <text:s/>15/07/2024 | <text:s text:c="4"/>130,16</text:p>
      <text:p text:style-name="P1742"><text:s/>MIK3733 | P0A91000WL | 15/02/2024 | 5525-0 <text:s text:c="4"/>| <text:s/>15/07/2024 | <text:s text:c="4"/>130,16</text:p>
      <text:p text:style-name="P1743"><text:s/>MBS0026 | P0A6P0017B | 12/02/2024 | 5525-0 <text:s text:c="4"/>| <text:s/>12/07/2024 | <text:s text:c="4"/>130,16</text:p>
      <text:p text:style-name="P1744"><text:s/>CLR1817 | P0A6P0017J | 12/02/2024 | 5525-0 <text:s text:c="4"/>| <text:s/>12/07/2024 | <text:s text:c="4"/>130,16</text:p>
      <text:p text:style-name="P1745"><text:s/>ISE6H68 | 54905238N <text:s/>| 14/02/2024 | 5002-0 <text:s text:c="4"/>| <text:s/>12/07/2024 | <text:s text:c="4"/>586,94</text:p>
      <text:p text:style-name="P1746"><text:s/>RYA6G96 | 54905244N <text:s/>| 14/02/2024 | 5002-0 <text:s text:c="4"/>| <text:s/>12/07/2024 | <text:s text:c="4"/>390,46</text:p>
      <text:p text:style-name="P1747"><text:s/>RAE7166 | 54905247N <text:s/>| 14/02/2024 | 5002-0 <text:s text:c="4"/>| <text:s/>12/07/2024 | <text:s text:c="4"/>586,94</text:p>
      <text:p text:style-name="P1748"><text:s/>INW6329 | P0A8X0016K | 13/02/2024 | 5550-0 <text:s text:c="4"/>| <text:s/>12/07/2024 | <text:s text:c="4"/>130,16</text:p>
      <text:p text:style-name="P1749"><text:s/>RAB2581 | A040117596 | 04/02/2024 | 7030-3 <text:s text:c="4"/>| <text:s/>12/07/2024 | <text:s text:c="4"/>293,47</text:p>
      <text:p text:style-name="P1750"><text:s/>ICO5990 | P0A91000X2 | 15/02/2024 | 5525-0 <text:s text:c="4"/>| <text:s/>15/07/2024 | <text:s text:c="4"/>130,16</text:p>
      <text:p text:style-name="P1751"><text:s/>MBT1823 | P0B4B001C4 | 16/02/2024 | 5550-0 <text:s text:c="4"/>| <text:s/>15/07/2024 | <text:s text:c="4"/>130,16</text:p>
      <text:p text:style-name="P1752"><text:s/>MMF5A21 | P0B4B001CB | 16/02/2024 | 5550-0 <text:s text:c="4"/>| <text:s/>15/07/2024 | <text:s text:c="4"/>130,16</text:p>
      <text:p text:style-name="P1753"><text:s/>KVH9F51 | P0A6Q001RY | 15/02/2024 | 5541-1 <text:s text:c="4"/>| <text:s/>15/07/2024 | <text:s text:c="4"/>195,23</text:p>
      <text:p text:style-name="P1754"><text:s/>MLK4H00 | P0A6Q001S0 | 16/02/2024 | 5452-1 <text:s text:c="4"/>| <text:s/>15/07/2024 | <text:s text:c="4"/>195,23</text:p>
      <text:p text:style-name="P1755"><text:s/>PNL3E01 | P0A8W001J4 | 16/02/2024 | 5460-0 <text:s text:c="4"/>| <text:s/>15/07/2024 | <text:s text:c="4"/>130,16</text:p>
      <text:p text:style-name="P1756"><text:s/>MDO2H36 | P0A6P0018I | 17/02/2024 | 5525-0 <text:s text:c="4"/>| <text:s/>15/07/2024 | <text:s text:c="4"/>130,16</text:p>
      <text:p text:style-name="P1757"><text:s/>RYE2A37 | 54906125N <text:s/>| 19/02/2024 | 5002-0 <text:s text:c="4"/>| <text:s/>15/07/2024 | <text:s text:c="4"/>586,94</text:p>
      <text:p text:style-name="P1758"><text:s/>MFL5223 | P0A91000X0 | 15/02/2024 | 5525-0 <text:s text:c="4"/>| <text:s/>15/07/2024 | <text:s text:c="4"/>130,16</text:p>
      <text:p text:style-name="P1759"><text:s/>MHK3181 | P0A8W001J1 | 16/02/2024 | 5541-1 <text:s text:c="4"/>| <text:s/>15/07/2024 | <text:s text:c="4"/>195,23</text:p>
      <text:p text:style-name="P1760"><text:s/>MKR1157 | 54906127N <text:s/>| 19/02/2024 | 5002-0 <text:s text:c="4"/>| <text:s/>15/07/2024 | <text:s text:c="4"/>390,46</text:p>
      <text:p text:style-name="P1761"><text:s/>MFX0847 | P0A8I000U1 | 15/02/2024 | 5380-0 <text:s text:c="4"/>| <text:s/>15/07/2024 | <text:s text:c="4"/>130,16</text:p>
      <text:p text:style-name="P1762"><text:s/>ETW7H92 | P0B4B001C5 | 16/02/2024 | 5550-0 <text:s text:c="4"/>| <text:s/>15/07/2024 | <text:s text:c="4"/>130,16</text:p>
      <text:p text:style-name="P1763"><text:s/>MLU3F07 | P0B4B001C3 | 16/02/2024 | 5550-0 <text:s text:c="4"/>| <text:s/>15/07/2024 | <text:s text:c="4"/>130,16</text:p>
      <text:p text:style-name="P1764"><text:s/>FPO4H18 | P0B4B001C7 | 16/02/2024 | 5550-0 <text:s text:c="4"/>| <text:s/>15/07/2024 | <text:s text:c="4"/>130,16</text:p>
      <text:p text:style-name="P1765"><text:s/>MKG5B09 | P0A8W001IZ | 16/02/2024 | 5550-0 <text:s text:c="4"/>| <text:s/>15/07/2024 | <text:s text:c="4"/>130,16</text:p>
      <text:p text:style-name="P1766"><text:s/>MGR3H45 | 54906126N <text:s/>| 19/02/2024 | 5002-0 <text:s text:c="4"/>| <text:s/>15/07/2024 | <text:s text:c="4"/>390,46</text:p>
      <text:p text:style-name="P1767"><text:s/>QUO0J66 | P0B4B001D7 | 18/02/2024 | 5568-0 <text:s text:c="4"/>| <text:s/>15/07/2024 | <text:s text:c="4"/>195,23</text:p>
      <text:p text:style-name="P1768"><text:s/>MLU3886 | P0B4B001AU | 13/02/2024 | 5550-0 <text:s text:c="4"/>| <text:s/>15/07/2024 | <text:s text:c="4"/>130,16</text:p>
      <text:p text:style-name="P1769"><text:s/>MKY3J91 | P0B4B001AW | 13/02/2024 | 5550-0 <text:s text:c="4"/>| <text:s/>15/07/2024 | <text:s text:c="4"/>130,16</text:p>
      <text:p text:style-name="P1770"><text:s/>FKO8I65 | P0A6Q001S6 | 17/02/2024 | 5568-0 <text:s text:c="4"/>| <text:s/>15/07/2024 | <text:s text:c="4"/>195,23</text:p>
      <text:p text:style-name="P1771"><text:s/>MGX1A61 | P0A6P0018K | 17/02/2024 | 5452-1 <text:s text:c="4"/>| <text:s/>15/07/2024 | <text:s text:c="4"/>195,23</text:p>
      <text:p text:style-name="P1772"><text:s/>IOA5F91 | P0A6Q001S7 | 17/02/2024 | 5568-0 <text:s text:c="4"/>| <text:s/>15/07/2024 | <text:s text:c="4"/>195,23</text:p>
      <text:p text:style-name="P1773"><text:s/>MJF7051 | P0A6P0018J | 17/02/2024 | 5452-1 <text:s text:c="4"/>| <text:s/>15/07/2024 | <text:s text:c="4"/>195,23</text:p>
      <text:p text:style-name="P1774"><text:s/>IIP1D45 | P0B4B001DA | 18/02/2024 | 5568-0 <text:s text:c="4"/>| <text:s/>15/07/2024 | <text:s text:c="4"/>195,23</text:p>
      <text:p text:style-name="P1775"><text:s/>MHZ2878 | P0A6Q001S3 | 17/02/2024 | 5568-0 <text:s text:c="4"/>| <text:s/>15/07/2024 | <text:s text:c="4"/>195,23</text:p>
      <text:p text:style-name="P1776"><text:s/>MIL8I94 | P0B4B001D9 | 18/02/2024 | 5568-0 <text:s text:c="4"/>| <text:s/>15/07/2024 | <text:s text:c="4"/>195,23</text:p>
      <text:p text:style-name="P1777"><text:s/>RLC2E87 | 54907524N <text:s/>| 20/02/2024 | 5002-0 <text:s text:c="4"/>| <text:s/>15/07/2024 | <text:s text:c="4"/>586,94</text:p>
      <text:p text:style-name="P1778"><text:s/>IWA1J23 | 54907527N <text:s/>| 20/02/2024 | 5002-0 <text:s text:c="4"/>| <text:s/>15/07/2024 | <text:s text:c="4"/>390,46</text:p>
      <text:p text:style-name="P1779"><text:s/>JBG1J67 | 54907530N <text:s/>| 20/02/2024 | 5002-0 <text:s text:c="4"/>| <text:s/>15/07/2024 | <text:s text:c="4"/>586,94</text:p>
      <text:p text:style-name="P1780"><text:s/>RAA9I07 | 54907533N <text:s/>| 20/02/2024 | 5002-0 <text:s text:c="4"/>| <text:s/>15/07/2024 | <text:s text:c="4"/>390,46</text:p>
      <text:p text:style-name="P1781"><text:s/>QPJ6G95 | P0A6Q001S2 | 17/02/2024 | 5568-0 <text:s text:c="4"/>| <text:s/>15/07/2024 | <text:s text:c="4"/>195,23</text:p>
      <text:p text:style-name="P1782"><text:s/>QHJ9J13 | P0A6Q001S5 | 17/02/2024 | 5568-0 <text:s text:c="4"/>| <text:s/>15/07/2024 | <text:s text:c="4"/>195,23</text:p>
      <text:p text:style-name="P1783"><text:s/>JKN5B41 | 54907520N <text:s/>| 20/02/2024 | 5002-0 <text:s text:c="4"/>| <text:s/>15/07/2024 | <text:s text:c="4"/>586,94</text:p>
      <text:p text:style-name="P1784"><text:s/>MKQ5I20 | 54907523N <text:s/>| 20/02/2024 | 5002-0 <text:s text:c="4"/>| <text:s/>15/07/2024 | <text:s text:c="4"/>260,32</text:p>
      <text:p text:style-name="P1785"><text:s/>MBQ7633 | 54907526N <text:s/>| 20/02/2024 | 5002-0 <text:s text:c="4"/>| <text:s/>15/07/2024 | <text:s text:c="4"/>586,94</text:p>
      <text:p text:style-name="P1786"><text:s/>MFG5187 | 54907529N <text:s/>| 20/02/2024 | 5002-0 <text:s text:c="4"/>| <text:s/>15/07/2024 | <text:s text:c="4"/>390,46</text:p>
      <text:p text:style-name="P1787"><text:s/>JDH2111 | 54907532N <text:s/>| 20/02/2024 | 5002-0 <text:s text:c="4"/>| <text:s/>15/07/2024 | <text:s text:c="4"/>586,94</text:p>
      <text:p text:style-name="P1788"><text:s/>RXZ1F66 | 54907535N <text:s/>| 20/02/2024 | 5002-0 <text:s text:c="4"/>| <text:s/>15/07/2024 | <text:s text:c="4"/>260,32</text:p>
      <text:p text:style-name="P1789"><text:s/>RHP7H66 | 54907539N <text:s/>| 20/02/2024 | 5002-0 <text:s text:c="4"/>| <text:s/>15/07/2024 | <text:s text:c="4"/>586,94</text:p>
      <text:p text:style-name="P1790"><text:s/>OLU1I21 | 54907516N <text:s/>| 20/02/2024 | 5002-0 <text:s text:c="4"/>| <text:s/>15/07/2024 | <text:s text:c="4"/>586,94</text:p>
      <text:p text:style-name="P1791"><text:s/>RXR7E10 | 54907519N <text:s/>| 20/02/2024 | 5002-0 <text:s text:c="4"/>| <text:s/>15/07/2024 | <text:s text:c="4"/>390,46</text:p>
      <text:p text:style-name="P1792"><text:s/>RAB0A01 | 54907522N <text:s/>| 20/02/2024 | 5002-0 <text:s text:c="4"/>| <text:s/>15/07/2024 | <text:s text:c="4"/>260,32</text:p>
      <text:p text:style-name="P1793"><text:s/>QJD0D79 | 54907525N <text:s/>| 20/02/2024 | 5002-0 <text:s text:c="4"/>| <text:s/>15/07/2024 | <text:s text:c="4"/>586,94</text:p>
      <text:p text:style-name="P1794"><text:s/>MLR1C02 | 54907528N <text:s/>| 20/02/2024 | 5002-0 <text:s text:c="4"/>| <text:s/>15/07/2024 | <text:s text:c="4"/>390,46</text:p>
      <text:p text:style-name="P1795"><text:s/>RAC2090 | 54907531N <text:s/>| 20/02/2024 | 5002-0 <text:s text:c="4"/>| <text:s/>15/07/2024 | <text:s text:c="4"/>390,46</text:p>
      <text:p text:style-name="P1796"><text:s/>MCJ2875 | 54907534N <text:s/>| 20/02/2024 | 5002-0 <text:s text:c="4"/>| <text:s/>15/07/2024 | <text:s text:c="4"/>390,46</text:p>
      <text:p text:style-name="P1797"><text:s/>QTM7J32 | 54907515N <text:s/>| 20/02/2024 | 5002-0 <text:s text:c="4"/>| <text:s/>15/07/2024 | <text:s text:c="4"/>586,94</text:p>
      <text:p text:style-name="P1798"><text:s/>IPJ4055 | 54907518N <text:s/>| 20/02/2024 | 5002-0 <text:s text:c="4"/>| <text:s/>15/07/2024 | <text:s text:c="4"/>260,32</text:p>
      <text:p text:style-name="P1799"><text:s/>RFD5J25 | 54907521N <text:s/>| 20/02/2024 | 5002-0 <text:s text:c="4"/>| <text:s/>15/07/2024 | <text:s text:c="4"/>260,32</text:p>
      <text:p text:style-name="P1800"><text:s/>RXW2A39 | P0B4B001DC | 18/02/2024 | 5568-0 <text:s text:c="4"/>| <text:s/>15/07/2024 | <text:s text:c="4"/>195,23</text:p>
      <text:p text:style-name="P1801"><text:s/>MJK5A06 | P0ATP0010R | 19/02/2024 | 5541-7 <text:s text:c="4"/>| <text:s/>15/07/2024 | <text:s text:c="4"/>195,23</text:p>
      <text:p text:style-name="P1802"><text:s/>MBN9C76 | P0A8X00172 | 18/02/2024 | 5568-0 <text:s text:c="4"/>| <text:s/>15/07/2024 | <text:s text:c="4"/>195,23</text:p>
      <text:p text:style-name="P1803"><text:s/>EVV5G47 | P0B4B001DD | 18/02/2024 | 5568-0 <text:s text:c="4"/>| <text:s/>15/07/2024 | <text:s text:c="4"/>195,23</text:p>
      <text:p text:style-name="P1804"><text:s/>MBH0A96 | P0ATP0010P | 19/02/2024 | 5550-0 <text:s text:c="4"/>| <text:s/>15/07/2024 | <text:s text:c="4"/>130,16</text:p>
      <text:p text:style-name="P1805"><text:s/>FLG4I28 | P0A6Q001RE | 14/02/2024 | 5568-0 <text:s text:c="4"/>| <text:s/>15/07/2024 | <text:s text:c="4"/>195,23</text:p>
      <text:p text:style-name="P1806"><text:s/>IPD8H17 | P0A6V0017Z | 15/02/2024 | 5541-4 <text:s text:c="4"/>| <text:s/>15/07/2024 | <text:s text:c="4"/>195,23</text:p>
      <text:p text:style-name="P1807"><text:s/>MIU9B36 | P0A91000WS | 15/02/2024 | 5541-1 <text:s text:c="4"/>| <text:s/>15/07/2024 | <text:s text:c="4"/>195,23</text:p>
      <text:p text:style-name="P1808"><text:s/>MBO2H33 | P0A91000WU | 15/02/2024 | 5525-0 <text:s text:c="4"/>| <text:s/>15/07/2024 | <text:s text:c="4"/>130,16</text:p>
      <text:p text:style-name="P1809"><text:s/>DIU4J87 | P0B4B001CC | 16/02/2024 | 5550-0 <text:s text:c="4"/>| <text:s/>15/07/2024 | <text:s text:c="4"/>130,16</text:p>
      <text:p text:style-name="P1810"><text:s/>RYL8D65 | P0ATP0010G | 16/02/2024 | 5452-6 <text:s text:c="4"/>| <text:s/>15/07/2024 | <text:s text:c="4"/>195,23</text:p>
      <text:p text:style-name="P1811"><text:s/>MDM3211 | P0A6P0018H | 17/02/2024 | 5525-0 <text:s text:c="4"/>| <text:s/>15/07/2024 | <text:s text:c="4"/>130,16</text:p>
      <text:p text:style-name="P1812"><text:s/>QJO9571 | 54906124N <text:s/>| 19/02/2024 | 5002-0 <text:s text:c="4"/>| <text:s/>15/07/2024 | <text:s text:c="4"/>586,94</text:p>
      <text:p text:style-name="P1813"><text:s/>OQZ6B53 | P0A8X00171 | 18/02/2024 | 5568-0 <text:s text:c="4"/>| <text:s/>15/07/2024 | <text:s text:c="4"/>195,23</text:p>
      <text:p text:style-name="P1814"><text:s/>FJK7829 | P0A8X00173 | 18/02/2024 | 5568-0 <text:s text:c="4"/>| <text:s/>15/07/2024 | <text:s text:c="4"/>195,23</text:p>
      <text:p text:style-name="P1815"><text:s/>QHK5I56 | P0B4B001DE | 18/02/2024 | 5568-0 <text:s text:c="4"/>| <text:s/>15/07/2024 | <text:s text:c="4"/>195,23</text:p>
      <text:p text:style-name="P1816"><text:s/>GAG6505 | A040120937 | 29/02/2024 | 7633-1 <text:s text:c="4"/>| <text:s/>15/07/2024 | <text:s text:c="4"/>293,47</text:p>
      <text:p text:style-name="P1817"><text:s/>RAH4966 | 54928310N <text:s/>| 17/04/2024 | 5002-0 <text:s text:c="4"/>| <text:s/>16/07/2024 | <text:s text:c="4"/>586,94</text:p>
      <text:p text:style-name="P1818"><text:s/>MLH1H17 | P0A8X0016W | 18/02/2024 | 5568-0 <text:s text:c="4"/>| <text:s/>15/07/2024 | <text:s text:c="4"/>195,23</text:p>
      <text:p text:style-name="P1819"><text:s/>FJM4F50 | P0A8X0016Z | 18/02/2024 | 5568-0 <text:s text:c="4"/>| <text:s/>15/07/2024 | <text:s text:c="4"/>195,23</text:p>
      <text:p text:style-name="P1820"><text:s/>MJR6777 | P0A6P0018P | 17/02/2024 | 5479-0 <text:s text:c="4"/>| <text:s/>15/07/2024 | <text:s text:c="4"/>130,16</text:p>
      <text:p text:style-name="P1821"><text:s/>EMG5707 | P0B4B001D8 | 18/02/2024 | 5568-0 <text:s text:c="4"/>| <text:s/>15/07/2024 | <text:s text:c="4"/>195,23</text:p>
      <text:p text:style-name="P1822"><text:s/>OEA4H56 | 54907514N <text:s/>| 20/02/2024 | 5002-0 <text:s text:c="4"/>| <text:s/>15/07/2024 | <text:s text:c="4"/>390,46</text:p>
      <text:p text:style-name="P1823"><text:s/>MIH3C31 | 54907517N <text:s/>| 20/02/2024 | 5002-0 <text:s text:c="4"/>| <text:s/>15/07/2024 | <text:s text:c="4"/>390,46</text:p>
      <text:p text:style-name="P1824"><text:s/>EMG5707 | P0A8X0016Y | 18/02/2024 | 5568-0 <text:s text:c="4"/>| <text:s/>15/07/2024 | <text:s text:c="4"/>195,23</text:p>
      <text:p text:style-name="P1825"><text:s/>RAE9D45 | P0A9100103 | 01/03/2024 | 5452-1 <text:s text:c="4"/>| <text:s/>15/07/2024 | <text:s text:c="4"/>195,23</text:p>
      <text:p text:style-name="P1826"><text:s/>RDT7H88 | A040130319 | 19/03/2024 | 5541-4 <text:s text:c="4"/>| <text:s/>15/07/2024 | <text:s text:c="4"/>195,23</text:p>
      <text:p text:style-name="P1827"><text:s/>MIL8I94 | P0A8X00174 | 18/02/2024 | 5568-0 <text:s text:c="4"/>| <text:s/>15/07/2024 | <text:s text:c="4"/>195,23</text:p>
      <text:p text:style-name="P1828"><text:s/>QJO4I91 | A040122603 | 13/02/2024 | 7633-1 <text:s text:c="4"/>| <text:s/>15/07/2024 | <text:s text:c="4"/>293,47</text:p>
      <text:p text:style-name="P1829"><text:s/>MJS0535 | P0A8X0016X | 18/02/2024 | 5568-0 <text:s text:c="4"/>| <text:s/>15/07/2024 | <text:s text:c="4"/>195,23</text:p>
      <text:p text:style-name="P1830"><text:s/>RAF5F52 | P09V30043N | 18/02/2024 | 5525-0 <text:s text:c="4"/>| <text:s/>15/07/2024 | <text:s text:c="4"/>130,16</text:p>
      <text:p text:style-name="P1831"><text:s/>MJI3F56 | P0ATP0010Q | 19/02/2024 | 5541-4 <text:s text:c="4"/>| <text:s/>15/07/2024 | <text:s text:c="4"/>195,23</text:p>
      <text:p text:style-name="P1832"><text:span text:style-name="T1833"><text:s/>-------------------------------------------------------------------------</text:span><text:s text:c="118"/></text:p>
      <text:p text:style-name="P1834"><text:span text:style-name="T1835">CRICIUMA/SC, 03 de JUNHO de 2024</text:span><text:span text:style-name="T1836"><text:s text:c="84"/></text:span></text:p>
      <text:p text:style-name="P1837"/>
      <text:p text:style-name="P1838"><text:span text:style-name="T1839">GUSTAVO MARTINS FARIAS DE MEDEIROS</text:span><text:span text:style-name="T1840"><text:s/>- AUTORIDADE TRÂNSITO <text:s text:c="214"/></text:span></text:p>
      <text:p text:style-name="P1841"/>
      <text:p text:style-name="P1842">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181/2024,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843">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844"><text:span text:style-name="T1845">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span></text:p>
      <text:p text:style-name="P1846"><text:span text:style-name="T1847"><text:s text:c="117"/></text:span><text:span text:style-name="T1848">EDITAL DE NOTIFICACAO POR AUTUACAO PELO COMETIMENTO DE INFRACAO DE INFRACAO DE TRÂNSITO N.</text:span><text:span text:style-name="T1849">8</text:span><text:span text:style-name="T1850">788 00</text:span><text:span text:style-name="T1851">1181</text:span><text:span text:style-name="T1852">/202</text:span><text:span text:style-name="T1853">4</text:span><text:span text:style-name="T1854"><text:s text:c="53"/></text:span></text:p>
      <text:p text:style-name="P1855"><text:s text:c="7"/>------------------------------------------------------------</text:p>
      <text:p text:style-name="P1856"><text:s text:c="7"/>Placa <text:s text:c="2"/>| Num. Auto <text:s/>| Data Infr. | Cod. Infr. | Data Limite</text:p>
      <text:p text:style-name="P1857"><text:s text:c="7"/>------------------------------------------------------------</text:p>
      <text:p text:style-name="P1858"><text:s text:c="7"/>QJW4603 | CRC0392933 | 07/05/2024 | 7455-0 <text:s text:c="4"/>| <text:s/>15/07/2024</text:p>
      <text:p text:style-name="P1859"><text:s text:c="7"/>MLR0321 | CRC0393099 | 07/05/2024 | 7455-0 <text:s text:c="4"/>| <text:s/>15/07/2024</text:p>
      <text:p text:style-name="P1860"><text:s text:c="7"/>CHA8176 | CRC0392884 | 07/05/2024 | 7455-0 <text:s text:c="4"/>| <text:s/>15/07/2024</text:p>
      <text:p text:style-name="P1861"><text:s text:c="7"/>QII1G47 | CRC0392984 | 07/05/2024 | 7455-0 <text:s text:c="4"/>| <text:s/>15/07/2024</text:p>
      <text:p text:style-name="P1862"><text:s text:c="7"/>ING6J72 | CRC0392891 | 07/05/2024 | 7455-0 <text:s text:c="4"/>| <text:s/>15/07/2024</text:p>
      <text:p text:style-name="P1863"><text:s text:c="7"/>MAP4F55 | CRC0393002 | 07/05/2024 | 7455-0 <text:s text:c="4"/>| <text:s/>15/07/2024</text:p>
      <text:p text:style-name="P1864"><text:s text:c="7"/>MIB4G57 | CRC0392904 | 07/05/2024 | 7455-0 <text:s text:c="4"/>| <text:s/>15/07/2024</text:p>
      <text:p text:style-name="P1865"><text:s text:c="7"/>RXY4H78 | CRC0392798 | 06/05/2024 | 7455-0 <text:s text:c="4"/>| <text:s/>15/07/2024</text:p>
      <text:p text:style-name="P1866"><text:s text:c="7"/>RLI9A31 | CRC0393115 | 07/05/2024 | 7463-0 <text:s text:c="4"/>| <text:s/>15/07/2024</text:p>
      <text:p text:style-name="P1867"><text:s text:c="7"/>MGP1D82 | CRC0393017 | 07/05/2024 | 7455-0 <text:s text:c="4"/>| <text:s/>15/07/2024</text:p>
      <text:p text:style-name="P1868"><text:s text:c="7"/>GAM6G92 | CRC0392915 | 07/05/2024 | 7455-0 <text:s text:c="4"/>| <text:s/>15/07/2024</text:p>
      <text:p text:style-name="P1869"><text:s text:c="7"/>IXX6C74 | CRC0393080 | 07/05/2024 | 7455-0 <text:s text:c="4"/>| <text:s/>15/07/2024</text:p>
      <text:p text:style-name="P1870"><text:s text:c="7"/>MGP8235 | CRC0392954 | 07/05/2024 | 7455-0 <text:s text:c="4"/>| <text:s/>15/07/2024</text:p>
      <text:p text:style-name="P1871"><text:s text:c="7"/>MJL3A04 | CRC0393153 | 07/05/2024 | 6050-3 <text:s text:c="4"/>| <text:s/>15/07/2024</text:p>
      <text:p text:style-name="P1872"><text:s text:c="7"/>MCN4G21 | CRC0393066 | 07/05/2024 | 7455-0 <text:s text:c="4"/>| <text:s/>15/07/2024</text:p>
      <text:p text:style-name="P1873"><text:s text:c="7"/>MHN8I87 | CRC0393007 | 07/05/2024 | 7455-0 <text:s text:c="4"/>| <text:s/>15/07/2024</text:p>
      <text:p text:style-name="P1874"><text:s text:c="7"/>MFA0618 | CRC0392931 | 07/05/2024 | 7455-0 <text:s text:c="4"/>| <text:s/>15/07/2024</text:p>
      <text:p text:style-name="P1875"><text:s text:c="7"/>MHZ6272 | CRC0392948 | 07/05/2024 | 7455-0 <text:s text:c="4"/>| <text:s/>15/07/2024</text:p>
      <text:p text:style-name="P1876"><text:s text:c="7"/>ANN6A04 | CRC0393160 | 07/05/2024 | 7463-0 <text:s text:c="4"/>| <text:s/>15/07/2024</text:p>
      <text:p text:style-name="P1877"><text:s text:c="7"/>RDW1D94 | CRC0393165 | 07/05/2024 | 7455-0 <text:s text:c="4"/>| <text:s/>15/07/2024</text:p>
      <text:p text:style-name="P1878"><text:s text:c="7"/>FLC2J97 | CRC0392886 | 07/05/2024 | 7455-0 <text:s text:c="4"/>| <text:s/>15/07/2024</text:p>
      <text:p text:style-name="P1879"><text:s text:c="7"/>MFI7H23 | CRC0393151 | 07/05/2024 | 7455-0 <text:s text:c="4"/>| <text:s/>15/07/2024</text:p>
      <text:p text:style-name="P1880"><text:s text:c="7"/>RLG3J30 | CRC0392936 | 07/05/2024 | 7455-0 <text:s text:c="4"/>| <text:s/>15/07/2024</text:p>
      <text:p text:style-name="P1881"><text:s text:c="7"/>PSX3B63 | CRC0393072 | 07/05/2024 | 7455-0 <text:s text:c="4"/>| <text:s/>15/07/2024</text:p>
      <text:p text:style-name="P1882"><text:s text:c="7"/>RDY2G20 | CRC0392871 | 06/05/2024 | 7455-0 <text:s text:c="4"/>| <text:s/>15/07/2024</text:p>
      <text:p text:style-name="P1883"><text:s text:c="7"/>MIK0156 | CRC0392658 | 06/05/2024 | 7455-0 <text:s text:c="4"/>| <text:s/>15/07/2024</text:p>
      <text:p text:style-name="P1884"><text:s text:c="7"/>MJZ9382 | CRC0393000 | 07/05/2024 | 7455-0 <text:s text:c="4"/>| <text:s/>15/07/2024</text:p>
      <text:p text:style-name="P1885"><text:s text:c="7"/>ERS5B79 | CRC0392953 | 07/05/2024 | 7455-0 <text:s text:c="4"/>| <text:s/>15/07/2024</text:p>
      <text:p text:style-name="P1886"><text:s text:c="7"/>RYM5A07 | CRC0392878 | 07/05/2024 | 7455-0 <text:s text:c="4"/>| <text:s/>15/07/2024</text:p>
      <text:p text:style-name="P1887"><text:s text:c="7"/>QJX0B40 | CRC0393051 | 07/05/2024 | 7455-0 <text:s text:c="4"/>| <text:s/>15/07/2024</text:p>
      <text:p text:style-name="P1888"><text:s text:c="7"/>QJB7689 | CRC0392998 | 07/05/2024 | 7455-0 <text:s text:c="4"/>| <text:s/>15/07/2024</text:p>
      <text:p text:style-name="P1889"><text:s text:c="7"/>MML0B07 | CRC0392978 | 07/05/2024 | 7455-0 <text:s text:c="4"/>| <text:s/>15/07/2024</text:p>
      <text:p text:style-name="P1890"><text:s text:c="7"/>RYN4H98 | CRC0393947 | 10/05/2024 | 7455-0 <text:s text:c="4"/>| <text:s/>15/07/2024</text:p>
      <text:p text:style-name="P1891"><text:s text:c="7"/>MGC5H48 | CRC0393870 | 10/05/2024 | 7455-0 <text:s text:c="4"/>| <text:s/>15/07/2024</text:p>
      <text:p text:style-name="P1892"><text:s text:c="7"/>QJE5J82 | CRC0393996 | 10/05/2024 | 7455-0 <text:s text:c="4"/>| <text:s/>15/07/2024</text:p>
      <text:p text:style-name="P1893"><text:s text:c="7"/>RXO8G53 | CRC0393542 | 09/05/2024 | 7455-0 <text:s text:c="4"/>| <text:s/>15/07/2024</text:p>
      <text:p text:style-name="P1894"><text:s text:c="7"/>MJF9289 | CRC0393708 | 09/05/2024 | 7455-0 <text:s text:c="4"/>| <text:s/>15/07/2024</text:p>
      <text:p text:style-name="P1895"><text:s text:c="7"/>QIJ2834 | CRC0393722 | 09/05/2024 | 7455-0 <text:s text:c="4"/>| <text:s/>15/07/2024</text:p>
      <text:p text:style-name="P1896"><text:s text:c="7"/>RKX7H63 | CRC0393736 | 09/05/2024 | 7455-0 <text:s text:c="4"/>| <text:s/>15/07/2024</text:p>
      <text:p text:style-name="P1897"><text:s text:c="7"/>MCC8409 | CRC0393579 | 09/05/2024 | 7463-0 <text:s text:c="4"/>| <text:s/>15/07/2024</text:p>
      <text:p text:style-name="P1898"><text:s text:c="7"/>QIX2320 | CRC0393696 | 09/05/2024 | 7463-0 <text:s text:c="4"/>| <text:s/>15/07/2024</text:p>
      <text:p text:style-name="P1899"><text:s text:c="7"/>MME7I68 | CRC0394414 | 11/05/2024 | 7455-0 <text:s text:c="4"/>| <text:s/>15/07/2024</text:p>
      <text:p text:style-name="P1900"><text:s text:c="7"/>MJG7E90 | CRC0394212 | 11/05/2024 | 7455-0 <text:s text:c="4"/>| <text:s/>15/07/2024</text:p>
      <text:p text:style-name="P1901"><text:s text:c="7"/>IWY5I01 | CRC0394402 | 11/05/2024 | 7455-0 <text:s text:c="4"/>| <text:s/>15/07/2024</text:p>
      <text:p text:style-name="P1902"><text:s text:c="7"/>RXS4F25 | CRC0394224 | 11/05/2024 | 7455-0 <text:s text:c="4"/>| <text:s/>15/07/2024</text:p>
      <text:p text:style-name="P1903"><text:s text:c="7"/>QHW1E67 | CRC0393643 | 09/05/2024 | 7455-0 <text:s text:c="4"/>| <text:s/>15/07/2024</text:p>
      <text:p text:style-name="P1904"><text:s text:c="7"/>RXU7E18 | CRC0394050 | 10/05/2024 | 5673-2 <text:s text:c="4"/>| <text:s/>15/07/2024</text:p>
      <text:p text:style-name="P1905"><text:s text:c="7"/>RLO3A99 | CRC0393985 | 10/05/2024 | 6050-3 <text:s text:c="4"/>| <text:s/>15/07/2024</text:p>
      <text:p text:style-name="P1906"><text:s text:c="7"/>FDA5J44 | CRC0393846 | 10/05/2024 | 7455-0 <text:s text:c="4"/>| <text:s/>15/07/2024</text:p>
      <text:p text:style-name="P1907"><text:s text:c="7"/>IET8680 | CRC0393895 | 10/05/2024 | 7455-0 <text:s text:c="4"/>| <text:s/>15/07/2024</text:p>
      <text:p text:style-name="P1908"><text:s text:c="7"/>MIN2176 | CRC0394004 | 10/05/2024 | 7455-0 <text:s text:c="4"/>| <text:s/>15/07/2024</text:p>
      <text:p text:style-name="P1909"><text:s text:c="7"/>MMI4571 | CRC0394034 | 10/05/2024 | 7455-0 <text:s text:c="4"/>| <text:s/>15/07/2024</text:p>
      <text:p text:style-name="P1910"><text:s text:c="7"/>PYN9A27 | CRC0393989 | 10/05/2024 | 7455-0 <text:s text:c="4"/>| <text:s/>15/07/2024</text:p>
      <text:p text:style-name="P1911"><text:s text:c="7"/>BMI2D24 | CRC0393878 | 10/05/2024 | 7455-0 <text:s text:c="4"/>| <text:s/>15/07/2024</text:p>
      <text:p text:style-name="P1912"><text:s text:c="7"/>RLP0C46 | CRC0394042 | 10/05/2024 | 6050-3 <text:s text:c="4"/>| <text:s/>15/07/2024</text:p>
      <text:p text:style-name="P1913"><text:s text:c="7"/>MLS1F13 | CRC0392989 | 07/05/2024 | 7455-0 <text:s text:c="4"/>| <text:s/>15/07/2024</text:p>
      <text:p text:style-name="P1914"><text:s text:c="7"/>MLI2E73 | CRC0392755 | 06/05/2024 | 7455-0 <text:s text:c="4"/>| <text:s/>15/07/2024</text:p>
      <text:p text:style-name="P1915"><text:s text:c="7"/>RYP7I52 | CRC0392591 | 06/05/2024 | 7455-0 <text:s text:c="4"/>| <text:s/>15/07/2024</text:p>
      <text:p text:style-name="P1916"><text:s text:c="7"/>DPA4A02 | CRC0392604 | 06/05/2024 | 7455-0 <text:s text:c="4"/>| <text:s/>15/07/2024</text:p>
      <text:p text:style-name="P1917"><text:s text:c="7"/>DRS2C96 | CRC0392941 | 07/05/2024 | 7455-0 <text:s text:c="4"/>| <text:s/>15/07/2024</text:p>
      <text:p text:style-name="P1918"><text:s text:c="7"/>PCK7H72 | CRC0392999 | 07/05/2024 | 7455-0 <text:s text:c="4"/>| <text:s/>15/07/2024</text:p>
      <text:p text:style-name="P1919"><text:s text:c="7"/>QIO2E72 | CRC0392960 | 07/05/2024 | 7455-0 <text:s text:c="4"/>| <text:s/>15/07/2024</text:p>
      <text:p text:style-name="P1920"><text:s text:c="7"/>MGP9D63 | CRC0393164 | 07/05/2024 | 7455-0 <text:s text:c="4"/>| <text:s/>15/07/2024</text:p>
      <text:p text:style-name="P1921"><text:s text:c="7"/>MFJ3664 | CRC0392972 | 07/05/2024 | 7455-0 <text:s text:c="4"/>| <text:s/>15/07/2024</text:p>
      <text:p text:style-name="P1922"><text:s text:c="7"/>RLF6C50 | CRC0392893 | 07/05/2024 | 7455-0 <text:s text:c="4"/>| <text:s/>15/07/2024</text:p>
      <text:p text:style-name="P1923"><text:s text:c="7"/>RKY5I52 | CRC0392965 | 07/05/2024 | 7455-0 <text:s text:c="4"/>| <text:s/>15/07/2024</text:p>
      <text:p text:style-name="P1924"><text:s text:c="7"/>ISN1A41 | CRC0392983 | 07/05/2024 | 7455-0 <text:s text:c="4"/>| <text:s/>15/07/2024</text:p>
      <text:p text:style-name="P1925"><text:s text:c="7"/>HSB4G34 | CRC0392614 | 06/05/2024 | 7455-0 <text:s text:c="4"/>| <text:s/>15/07/2024</text:p>
      <text:p text:style-name="P1926"><text:s text:c="7"/>RDV3J30 | CRC0392859 | 06/05/2024 | 7455-0 <text:s text:c="4"/>| <text:s/>15/07/2024</text:p>
      <text:p text:style-name="P1927"><text:s text:c="7"/>MKQ5060 | CRC0392013 | 04/05/2024 | 7455-0 <text:s text:c="4"/>| <text:s/>12/07/2024</text:p>
      <text:p text:style-name="P1928"><text:s text:c="7"/>RLO2J17 | 54936361N <text:s/>| 07/05/2024 | 5002-0 <text:s text:c="4"/>| <text:s/>12/07/2024</text:p>
      <text:p text:style-name="P1929"><text:s text:c="7"/>QTK9508 | 54936358N <text:s/>| 07/05/2024 | 5002-0 <text:s text:c="4"/>| <text:s/>12/07/2024</text:p>
      <text:p text:style-name="P1930"><text:s text:c="7"/>RDX4B33 | CRC0392514 | 05/05/2024 | 7463-0 <text:s text:c="4"/>| <text:s/>12/07/2024</text:p>
      <text:p text:style-name="P1931"><text:s text:c="7"/>MGT2836 | 54936360N <text:s/>| 07/05/2024 | 5002-0 <text:s text:c="4"/>| <text:s/>12/07/2024</text:p>
      <text:p text:style-name="P1932"><text:s text:c="7"/>RXS6F29 | 54936357N <text:s/>| 07/05/2024 | 5002-0 <text:s text:c="4"/>| <text:s/>12/07/2024</text:p>
      <text:p text:style-name="P1933"><text:s text:c="7"/>MEX6529 | 54936359N <text:s/>| 07/05/2024 | 5002-0 <text:s text:c="4"/>| <text:s/>12/07/2024</text:p>
      <text:p text:style-name="P1934"><text:s text:c="7"/>BCV1H31 | 54936356N <text:s/>| 07/05/2024 | 5002-0 <text:s text:c="4"/>| <text:s/>12/07/2024</text:p>
      <text:p text:style-name="P1935"><text:s text:c="7"/>EMI3B55 | CRC0393958 | 10/05/2024 | 7455-0 <text:s text:c="4"/>| <text:s/>15/07/2024</text:p>
      <text:p text:style-name="P1936"><text:s text:c="7"/>ATW3J66 | CRC0394072 | 10/05/2024 | 7463-0 <text:s text:c="4"/>| <text:s/>15/07/2024</text:p>
      <text:p text:style-name="P1937"><text:s text:c="7"/>EIT1752 | CRC0394086 | 10/05/2024 | 6050-3 <text:s text:c="4"/>| <text:s/>15/07/2024</text:p>
      <text:p text:style-name="P1938"><text:s text:c="7"/>MBC4E46 | CRC0394024 | 10/05/2024 | 7455-0 <text:s text:c="4"/>| <text:s/>15/07/2024</text:p>
      <text:p text:style-name="P1939"><text:s text:c="7"/>MDA2J46 | CRC0393863 | 10/05/2024 | 7455-0 <text:s text:c="4"/>| <text:s/>15/07/2024</text:p>
      <text:p text:style-name="P1940"><text:s text:c="7"/>QJL2F42 | CRC0393910 | 10/05/2024 | 7455-0 <text:s text:c="4"/>| <text:s/>15/07/2024</text:p>
      <text:p text:style-name="P1941"><text:s text:c="7"/>QHA9938 | CRC0394041 | 10/05/2024 | 7455-0 <text:s text:c="4"/>| <text:s/>15/07/2024</text:p>
      <text:p text:style-name="P1942"><text:s text:c="7"/>QHZ8000 | CRC0393970 | 10/05/2024 | 7455-0 <text:s text:c="4"/>| <text:s/>15/07/2024</text:p>
      <text:p text:style-name="P1943"><text:s text:c="7"/>AWX9A75 | CRC0393855 | 10/05/2024 | 7455-0 <text:s text:c="4"/>| <text:s/>15/07/2024</text:p>
      <text:p text:style-name="P1944"><text:s text:c="7"/>EET0893 | CRC0393916 | 10/05/2024 | 7455-0 <text:s text:c="4"/>| <text:s/>15/07/2024</text:p>
      <text:p text:style-name="P1945"><text:s text:c="7"/>FBY5B93 | CRC0394039 | 10/05/2024 | 5673-2 <text:s text:c="4"/>| <text:s/>15/07/2024</text:p>
      <text:p text:style-name="P1946"><text:s text:c="7"/>MEF2C70 | CRC0393997 | 10/05/2024 | 7455-0 <text:s text:c="4"/>| <text:s/>15/07/2024</text:p>
      <text:p text:style-name="P1947"><text:s text:c="7"/>APD0764 | CRC0393962 | 10/05/2024 | 7455-0 <text:s text:c="4"/>| <text:s/>15/07/2024</text:p>
      <text:p text:style-name="P1948"><text:s text:c="7"/>MGQ9229 | CRC0393950 | 10/05/2024 | 7455-0 <text:s text:c="4"/>| <text:s/>15/07/2024</text:p>
      <text:p text:style-name="P1949"><text:s text:c="7"/>MHC2804 | CRC0393922 | 10/05/2024 | 7455-0 <text:s text:c="4"/>| <text:s/>15/07/2024</text:p>
      <text:p text:style-name="P1950"><text:s text:c="7"/>MCI5C71 | CRC0393610 | 09/05/2024 | 6050-3 <text:s text:c="4"/>| <text:s/>15/07/2024</text:p>
      <text:p text:style-name="P1951"><text:s text:c="7"/>OKE9318 | CRC0393465 | 08/05/2024 | 7455-0 <text:s text:c="4"/>| <text:s/>15/07/2024</text:p>
      <text:p text:style-name="P1952"><text:s text:c="7"/>FAG4I50 | CRC0393460 | 08/05/2024 | 7455-0 <text:s text:c="4"/>| <text:s/>15/07/2024</text:p>
      <text:p text:style-name="P1953"><text:s text:c="7"/>QHW7J13 | CRC0393457 | 08/05/2024 | 7455-0 <text:s text:c="4"/>| <text:s/>15/07/2024</text:p>
      <text:p text:style-name="P1954"><text:s text:c="7"/>EEH8573 | CRC0393378 | 08/05/2024 | 7455-0 <text:s text:c="4"/>| <text:s/>15/07/2024</text:p>
      <text:p text:style-name="P1955"><text:s text:c="7"/>MEZ1D14 | CRC0393388 | 08/05/2024 | 7455-0 <text:s text:c="4"/>| <text:s/>15/07/2024</text:p>
      <text:p text:style-name="P1956"><text:s text:c="7"/>CPL1534 | CRC0393253 | 08/05/2024 | 7455-0 <text:s text:c="4"/>| <text:s/>15/07/2024</text:p>
      <text:p text:style-name="P1957"><text:s text:c="7"/>RYT6I67 | CRC0393395 | 08/05/2024 | 7455-0 <text:s text:c="4"/>| <text:s/>15/07/2024</text:p>
      <text:p text:style-name="P1958"><text:s text:c="7"/>RYF8C93 | CRC0393310 | 08/05/2024 | 7455-0 <text:s text:c="4"/>| <text:s/>15/07/2024</text:p>
      <text:p text:style-name="P1959"><text:s text:c="7"/>IYE1E08 | CRC0393353 | 08/05/2024 | 6050-3 <text:s text:c="4"/>| <text:s/>15/07/2024</text:p>
      <text:p text:style-name="P1960"><text:s text:c="7"/>RLO4F14 | CRC0393398 | 08/05/2024 | 7455-0 <text:s text:c="4"/>| <text:s/>15/07/2024</text:p>
      <text:p text:style-name="P1961"><text:s text:c="7"/>PXE3A29 | CRC0393270 | 08/05/2024 | 5673-2 <text:s text:c="4"/>| <text:s/>15/07/2024</text:p>
      <text:p text:style-name="P1962"><text:s text:c="7"/>MCN4621 | CRC0393237 | 08/05/2024 | 7463-0 <text:s text:c="4"/>| <text:s/>15/07/2024</text:p>
      <text:p text:style-name="P1963"><text:s text:c="7"/>QMT6J93 | CRC0393397 | 08/05/2024 | 7455-0 <text:s text:c="4"/>| <text:s/>15/07/2024</text:p>
      <text:p text:style-name="P1964"><text:s text:c="7"/>RXW0H74 | CRC0393181 | 08/05/2024 | 7455-0 <text:s text:c="4"/>| <text:s/>15/07/2024</text:p>
      <text:p text:style-name="P1965"><text:s text:c="7"/>RYF5H74 | CRC0393299 | 08/05/2024 | 7455-0 <text:s text:c="4"/>| <text:s/>15/07/2024</text:p>
      <text:p text:style-name="P1966"><text:s text:c="7"/>MHI3609 | CRC0393214 | 08/05/2024 | 7463-0 <text:s text:c="4"/>| <text:s/>15/07/2024</text:p>
      <text:p text:style-name="P1967"><text:s text:c="7"/>QHX4495 | CRC0393218 | 08/05/2024 | 7455-0 <text:s text:c="4"/>| <text:s/>15/07/2024</text:p>
      <text:p text:style-name="P1968"><text:s text:c="7"/>MKG5110 | CRC0393255 | 08/05/2024 | 7455-0 <text:s text:c="4"/>| <text:s/>15/07/2024</text:p>
      <text:p text:style-name="P1969"><text:s text:c="7"/>BBI7G70 | CRC0393317 | 08/05/2024 | 7455-0 <text:s text:c="4"/>| <text:s/>15/07/2024</text:p>
      <text:p text:style-name="P1970"><text:s text:c="7"/>RYN6B86 | CRC0393175 | 08/05/2024 | 7455-0 <text:s text:c="4"/>| <text:s/>15/07/2024</text:p>
      <text:p text:style-name="P1971"><text:s text:c="7"/>RYP9I52 | CRC0393377 | 08/05/2024 | 7455-0 <text:s text:c="4"/>| <text:s/>15/07/2024</text:p>
      <text:p text:style-name="P1972"><text:s text:c="7"/>EQR5C30 | CRC0393405 | 08/05/2024 | 7455-0 <text:s text:c="4"/>| <text:s/>15/07/2024</text:p>
      <text:p text:style-name="P1973"><text:s text:c="7"/>MJF4F44 | CRC0393322 | 08/05/2024 | 7455-0 <text:s text:c="4"/>| <text:s/>15/07/2024</text:p>
      <text:p text:style-name="P1974"><text:s text:c="7"/>MLI5C46 | CRC0393219 | 08/05/2024 | 7455-0 <text:s text:c="4"/>| <text:s/>15/07/2024</text:p>
      <text:p text:style-name="P1975"><text:s text:c="7"/>MMB3998 | CRC0393302 | 08/05/2024 | 7455-0 <text:s text:c="4"/>| <text:s/>15/07/2024</text:p>
      <text:p text:style-name="P1976"><text:s text:c="7"/>SDZ1I12 | CRC0393235 | 08/05/2024 | 7455-0 <text:s text:c="4"/>| <text:s/>15/07/2024</text:p>
      <text:p text:style-name="P1977"><text:s text:c="7"/>MIE7640 | CRC0393183 | 08/05/2024 | 6050-3 <text:s text:c="4"/>| <text:s/>15/07/2024</text:p>
      <text:p text:style-name="P1978"><text:s text:c="7"/>MDF3B59 | CRC0393409 | 08/05/2024 | 7455-0 <text:s text:c="4"/>| <text:s/>15/07/2024</text:p>
      <text:p text:style-name="P1979"><text:s text:c="7"/>RLH1E19 | CRC0393182 | 08/05/2024 | 7455-0 <text:s text:c="4"/>| <text:s/>15/07/2024</text:p>
      <text:p text:style-name="P1980"><text:s text:c="7"/>QJH0315 | CRC0393477 | 08/05/2024 | 7455-0 <text:s text:c="4"/>| <text:s/>15/07/2024</text:p>
      <text:p text:style-name="P1981"><text:s text:c="7"/>MLI9195 | CRC0393469 | 08/05/2024 | 7455-0 <text:s text:c="4"/>| <text:s/>15/07/2024</text:p>
      <text:p text:style-name="P1982"><text:s text:c="7"/>MGN6988 | CRC0393292 | 08/05/2024 | 7455-0 <text:s text:c="4"/>| <text:s/>15/07/2024</text:p>
      <text:p text:style-name="P1983"><text:s text:c="7"/>RLF4A03 | CRC0393365 | 08/05/2024 | 7455-0 <text:s text:c="4"/>| <text:s/>15/07/2024</text:p>
      <text:p text:style-name="P1984"><text:s text:c="7"/>RXX6B85 | CRC0393445 | 08/05/2024 | 7455-0 <text:s text:c="4"/>| <text:s/>15/07/2024</text:p>
      <text:p text:style-name="P1985"><text:s text:c="7"/>MCO7D71 | CRC0393323 | 08/05/2024 | 7455-0 <text:s text:c="4"/>| <text:s/>15/07/2024</text:p>
      <text:p text:style-name="P1986"><text:s text:c="7"/>MCK4B86 | CRC0393177 | 08/05/2024 | 7455-0 <text:s text:c="4"/>| <text:s/>15/07/2024</text:p>
      <text:p text:style-name="P1987"><text:s text:c="7"/>IYT4G79 | CRC0393207 | 08/05/2024 | 7463-0 <text:s text:c="4"/>| <text:s/>15/07/2024</text:p>
      <text:p text:style-name="P1988"><text:s text:c="7"/>QJY5521 | CRC0393466 | 08/05/2024 | 7455-0 <text:s text:c="4"/>| <text:s/>15/07/2024</text:p>
      <text:p text:style-name="P1989"><text:s text:c="7"/>PMH5H04 | CRC0393334 | 08/05/2024 | 7455-0 <text:s text:c="4"/>| <text:s/>15/07/2024</text:p>
      <text:p text:style-name="P1990"><text:s text:c="7"/>QHW8342 | CRC0393452 | 08/05/2024 | 7455-0 <text:s text:c="4"/>| <text:s/>15/07/2024</text:p>
      <text:p text:style-name="P1991"><text:s text:c="7"/>RXM1F96 | CRC0393332 | 08/05/2024 | 7455-0 <text:s text:c="4"/>| <text:s/>15/07/2024</text:p>
      <text:p text:style-name="P1992"><text:s text:c="7"/>MED8I81 | CRC0393286 | 08/05/2024 | 7455-0 <text:s text:c="4"/>| <text:s/>15/07/2024</text:p>
      <text:p text:style-name="P1993"><text:s text:c="7"/>REA1J00 | CRC0393459 | 08/05/2024 | 7455-0 <text:s text:c="4"/>| <text:s/>15/07/2024</text:p>
      <text:p text:style-name="P1994"><text:s text:c="7"/>DDC7E77 | CRC0393179 | 08/05/2024 | 7455-0 <text:s text:c="4"/>| <text:s/>15/07/2024</text:p>
      <text:p text:style-name="P1995"><text:s text:c="7"/>QJC3F45 | CRC0393372 | 08/05/2024 | 7455-0 <text:s text:c="4"/>| <text:s/>15/07/2024</text:p>
      <text:p text:style-name="P1996"><text:s text:c="7"/>MIN6612 | CRC0393236 | 08/05/2024 | 7463-0 <text:s text:c="4"/>| <text:s/>15/07/2024</text:p>
      <text:p text:style-name="P1997"><text:s text:c="7"/>QJJ2594 | CRC0393385 | 08/05/2024 | 7463-0 <text:s text:c="4"/>| <text:s/>15/07/2024</text:p>
      <text:p text:style-name="P1998"><text:s text:c="7"/>MHU4293 | CRC0393436 | 08/05/2024 | 7455-0 <text:s text:c="4"/>| <text:s/>15/07/2024</text:p>
      <text:p text:style-name="P1999"><text:s text:c="7"/>QHM6J75 | CRC0393369 | 08/05/2024 | 7455-0 <text:s text:c="4"/>| <text:s/>15/07/2024</text:p>
      <text:p text:style-name="P2000"><text:s text:c="7"/>MFH9718 | CRC0393276 | 08/05/2024 | 7455-0 <text:s text:c="4"/>| <text:s/>15/07/2024</text:p>
      <text:p text:style-name="P2001"><text:s text:c="7"/>HCI6E18 | CRC0393446 | 08/05/2024 | 7455-0 <text:s text:c="4"/>| <text:s/>15/07/2024</text:p>
      <text:p text:style-name="P2002"><text:s text:c="7"/>QTL7361 | CRC0393384 | 08/05/2024 | 7455-0 <text:s text:c="4"/>| <text:s/>15/07/2024</text:p>
      <text:p text:style-name="P2003"><text:s text:c="7"/>RXV1G24 | CRC0393295 | 08/05/2024 | 7455-0 <text:s text:c="4"/>| <text:s/>15/07/2024</text:p>
      <text:p text:style-name="P2004"><text:s text:c="7"/>AYT4605 | CRC0393475 | 08/05/2024 | 7455-0 <text:s text:c="4"/>| <text:s/>15/07/2024</text:p>
      <text:p text:style-name="P2005"><text:s text:c="7"/>RXX7I89 | CRC0393464 | 08/05/2024 | 7455-0 <text:s text:c="4"/>| <text:s/>15/07/2024</text:p>
      <text:p text:style-name="P2006"><text:s text:c="7"/>MFY6225 | CRC0393264 | 08/05/2024 | 7455-0 <text:s text:c="4"/>| <text:s/>15/07/2024</text:p>
      <text:p text:style-name="P2007"><text:s text:c="7"/>MFF1450 | CRC0393281 | 08/05/2024 | 7455-0 <text:s text:c="4"/>| <text:s/>15/07/2024</text:p>
      <text:p text:style-name="P2008"><text:s text:c="7"/>QHO6D45 | CRC0393408 | 08/05/2024 | 5673-2 <text:s text:c="4"/>| <text:s/>15/07/2024</text:p>
      <text:p text:style-name="P2009"><text:s text:c="7"/>QPJ2I89 | CRC0393364 | 08/05/2024 | 7455-0 <text:s text:c="4"/>| <text:s/>15/07/2024</text:p>
      <text:p text:style-name="P2010"><text:s text:c="7"/>RNQ6C41 | CRC0393328 | 08/05/2024 | 7455-0 <text:s text:c="4"/>| <text:s/>15/07/2024</text:p>
      <text:p text:style-name="P2011"><text:s text:c="7"/>RXV1G24 | CRC0393296 | 08/05/2024 | 7455-0 <text:s text:c="4"/>| <text:s/>15/07/2024</text:p>
      <text:p text:style-name="P2012"><text:s text:c="7"/>MKE1I48 | CRC0393330 | 08/05/2024 | 7455-0 <text:s text:c="4"/>| <text:s/>15/07/2024</text:p>
      <text:p text:style-name="P2013"><text:s text:c="7"/>QJD9283 | CRC0393275 | 08/05/2024 | 7455-0 <text:s text:c="4"/>| <text:s/>15/07/2024</text:p>
      <text:p text:style-name="P2014"><text:s text:c="7"/>DZF0118 | CRC0393268 | 08/05/2024 | 6050-3 <text:s text:c="4"/>| <text:s/>15/07/2024</text:p>
      <text:p text:style-name="P2015"><text:s text:c="7"/>SXI0H52 | CRC0393474 | 08/05/2024 | 7455-0 <text:s text:c="4"/>| <text:s/>15/07/2024</text:p>
      <text:p text:style-name="P2016"><text:s text:c="7"/>JAC5F46 | CRC0393394 | 08/05/2024 | 7455-0 <text:s text:c="4"/>| <text:s/>15/07/2024</text:p>
      <text:p text:style-name="P2017"><text:s text:c="7"/>MDQ0572 | CRC0393204 | 08/05/2024 | 6050-3 <text:s text:c="4"/>| <text:s/>15/07/2024</text:p>
      <text:p text:style-name="P2018"><text:s text:c="7"/>APB5I61 | CRC0393389 | 08/05/2024 | 5673-2 <text:s text:c="4"/>| <text:s/>15/07/2024</text:p>
      <text:p text:style-name="P2019"><text:s text:c="7"/>RLF0D42 | CRC0393216 | 08/05/2024 | 7455-0 <text:s text:c="4"/>| <text:s/>15/07/2024</text:p>
      <text:p text:style-name="P2020"><text:s text:c="7"/>RYH4A39 | CRC0393482 | 08/05/2024 | 7455-0 <text:s text:c="4"/>| <text:s/>15/07/2024</text:p>
      <text:p text:style-name="P2021"><text:s text:c="7"/>QJC4428 | CRC0393227 | 08/05/2024 | 7455-0 <text:s text:c="4"/>| <text:s/>15/07/2024</text:p>
      <text:p text:style-name="P2022"><text:s text:c="7"/>QHG9H22 | CRC0393293 | 08/05/2024 | 7463-0 <text:s text:c="4"/>| <text:s/>15/07/2024</text:p>
      <text:p text:style-name="P2023"><text:s text:c="7"/>MDV9B57 | CRC0393367 | 08/05/2024 | 7455-0 <text:s text:c="4"/>| <text:s/>15/07/2024</text:p>
      <text:p text:style-name="P2024"><text:s text:c="7"/>IOP2993 | CRC0393315 | 08/05/2024 | 7455-0 <text:s text:c="4"/>| <text:s/>15/07/2024</text:p>
      <text:p text:style-name="P2025"><text:s text:c="7"/>QIM9971 | CRC0393470 | 08/05/2024 | 7455-0 <text:s text:c="4"/>| <text:s/>15/07/2024</text:p>
      <text:p text:style-name="P2026"><text:s text:c="7"/>MLL7299 | CRC0393467 | 08/05/2024 | 7455-0 <text:s text:c="4"/>| <text:s/>15/07/2024</text:p>
      <text:p text:style-name="P2027"><text:s text:c="7"/>OYV9F70 | CRC0393458 | 08/05/2024 | 7455-0 <text:s text:c="4"/>| <text:s/>15/07/2024</text:p>
      <text:p text:style-name="P2028"><text:s text:c="7"/>EMF6G50 | CRC0393331 | 08/05/2024 | 5673-2 <text:s text:c="4"/>| <text:s/>15/07/2024</text:p>
      <text:p text:style-name="P2029"><text:s text:c="7"/>QIH7F91 | CRC0393375 | 08/05/2024 | 7455-0 <text:s text:c="4"/>| <text:s/>15/07/2024</text:p>
      <text:p text:style-name="P2030"><text:s text:c="7"/>MLF9C81 | CRC0393350 | 08/05/2024 | 7455-0 <text:s text:c="4"/>| <text:s/>15/07/2024</text:p>
      <text:p text:style-name="P2031"><text:s text:c="7"/>MII8B67 | CRC0393311 | 08/05/2024 | 7455-0 <text:s text:c="4"/>| <text:s/>15/07/2024</text:p>
      <text:p text:style-name="P2032"><text:s text:c="7"/>RYP7I52 | CRC0393251 | 08/05/2024 | 7455-0 <text:s text:c="4"/>| <text:s/>15/07/2024</text:p>
      <text:p text:style-name="P2033"><text:s text:c="7"/>ETR4D31 | CRC0393337 | 08/05/2024 | 5673-2 <text:s text:c="4"/>| <text:s/>15/07/2024</text:p>
      <text:p text:style-name="P2034"><text:s text:c="7"/>MIA7I91 | CRC0393267 | 08/05/2024 | 5673-2 <text:s text:c="4"/>| <text:s/>15/07/2024</text:p>
      <text:p text:style-name="P2035"><text:s text:c="7"/>RYT9E91 | CRC0393340 | 08/05/2024 | 7455-0 <text:s text:c="4"/>| <text:s/>15/07/2024</text:p>
      <text:p text:style-name="P2036"><text:s text:c="7"/>DVC7G44 | CRC0393410 | 08/05/2024 | 7463-0 <text:s text:c="4"/>| <text:s/>15/07/2024</text:p>
      <text:p text:style-name="P2037"><text:s text:c="7"/>MGV7D41 | CRC0393241 | 08/05/2024 | 7455-0 <text:s text:c="4"/>| <text:s/>15/07/2024</text:p>
      <text:p text:style-name="P2038"><text:s text:c="7"/>MKP4985 | CRC0393233 | 08/05/2024 | 7455-0 <text:s text:c="4"/>| <text:s/>15/07/2024</text:p>
      <text:p text:style-name="P2039"><text:s text:c="7"/>RAA8I25 | CRC0393184 | 08/05/2024 | 7463-0 <text:s text:c="4"/>| <text:s/>15/07/2024</text:p>
      <text:p text:style-name="P2040"><text:s text:c="7"/>IUY7A65 | CRC0393261 | 08/05/2024 | 7455-0 <text:s text:c="4"/>| <text:s/>15/07/2024</text:p>
      <text:p text:style-name="P2041"><text:s text:c="7"/>MJG0247 | CRC0393203 | 08/05/2024 | 7471-0 <text:s text:c="4"/>| <text:s/>15/07/2024</text:p>
      <text:p text:style-name="P2042"><text:s text:c="7"/>MGW8D86 | CRC0392662 | 06/05/2024 | 7455-0 <text:s text:c="4"/>| <text:s/>15/07/2024</text:p>
      <text:p text:style-name="P2043"><text:s text:c="7"/>HFF3G76 | CRC0392821 | 06/05/2024 | 7455-0 <text:s text:c="4"/>| <text:s/>15/07/2024</text:p>
      <text:p text:style-name="P2044"><text:s text:c="7"/>RYW6G73 | CRC0392774 | 06/05/2024 | 7455-0 <text:s text:c="4"/>| <text:s/>15/07/2024</text:p>
      <text:p text:style-name="P2045"><text:s text:c="7"/>MLY6373 | CRC0392618 | 06/05/2024 | 7455-0 <text:s text:c="4"/>| <text:s/>15/07/2024</text:p>
      <text:p text:style-name="P2046"><text:s text:c="7"/>FBF8C85 | CRC0392560 | 06/05/2024 | 7455-0 <text:s text:c="4"/>| <text:s/>15/07/2024</text:p>
      <text:p text:style-name="P2047"><text:s text:c="7"/>HRI3G57 | CRC0393031 | 07/05/2024 | 7455-0 <text:s text:c="4"/>| <text:s/>15/07/2024</text:p>
      <text:p text:style-name="P2048"><text:s text:c="7"/>RDT3F10 | CRC0392957 | 07/05/2024 | 7455-0 <text:s text:c="4"/>| <text:s/>15/07/2024</text:p>
      <text:p text:style-name="P2049"><text:s text:c="7"/>RLD3D26 | CRC0392925 | 07/05/2024 | 7455-0 <text:s text:c="4"/>| <text:s/>15/07/2024</text:p>
      <text:p text:style-name="P2050"><text:s text:c="7"/>AYW3F55 | CRC0392952 | 07/05/2024 | 6050-3 <text:s text:c="4"/>| <text:s/>15/07/2024</text:p>
      <text:p text:style-name="P2051"><text:s text:c="7"/>IUP9I14 | CRC0393073 | 07/05/2024 | 7455-0 <text:s text:c="4"/>| <text:s/>15/07/2024</text:p>
      <text:p text:style-name="P2052"><text:s text:c="7"/>RAJ4H39 | CRC0392924 | 07/05/2024 | 7455-0 <text:s text:c="4"/>| <text:s/>15/07/2024</text:p>
      <text:p text:style-name="P2053"><text:s text:c="7"/>RLF9E46 | CRC0392917 | 07/05/2024 | 7455-0 <text:s text:c="4"/>| <text:s/>15/07/2024</text:p>
      <text:p text:style-name="P2054"><text:s text:c="7"/>MCQ3758 | CRC0392898 | 07/05/2024 | 7455-0 <text:s text:c="4"/>| <text:s/>15/07/2024</text:p>
      <text:p text:style-name="P2055"><text:s text:c="7"/>MLJ3H76 | CRC0392923 | 07/05/2024 | 5673-2 <text:s text:c="4"/>| <text:s/>15/07/2024</text:p>
      <text:p text:style-name="P2056"><text:s text:c="7"/>RYI9D89 | CRC0392874 | 07/05/2024 | 6050-3 <text:s text:c="4"/>| <text:s/>15/07/2024</text:p>
      <text:p text:style-name="P2057"><text:s text:c="7"/>QOS6I75 | CRC0393060 | 07/05/2024 | 7455-0 <text:s text:c="4"/>| <text:s/>15/07/2024</text:p>
      <text:p text:style-name="P2058"><text:s text:c="7"/>MGO8D91 | CRC0393449 | 08/05/2024 | 7463-0 <text:s text:c="4"/>| <text:s/>15/07/2024</text:p>
      <text:p text:style-name="P2059"><text:s text:c="7"/>LYF6321 | CRC0393450 | 08/05/2024 | 7455-0 <text:s text:c="4"/>| <text:s/>15/07/2024</text:p>
      <text:p text:style-name="P2060"><text:s text:c="7"/>OSW8J37 | CRC0393430 | 08/05/2024 | 7455-0 <text:s text:c="4"/>| <text:s/>15/07/2024</text:p>
      <text:p text:style-name="P2061"><text:s text:c="7"/>LRR0051 | CRC0393404 | 08/05/2024 | 7455-0 <text:s text:c="4"/>| <text:s/>15/07/2024</text:p>
      <text:p text:style-name="P2062"><text:s text:c="7"/>QHZ4785 | CRC0393363 | 08/05/2024 | 7455-0 <text:s text:c="4"/>| <text:s/>15/07/2024</text:p>
      <text:p text:style-name="P2063"><text:s text:c="7"/>RAA8I25 | CRC0393435 | 08/05/2024 | 7455-0 <text:s text:c="4"/>| <text:s/>15/07/2024</text:p>
      <text:p text:style-name="P2064"><text:s text:c="7"/>QIW6000 | CRC0393426 | 08/05/2024 | 7455-0 <text:s text:c="4"/>| <text:s/>15/07/2024</text:p>
      <text:p text:style-name="P2065"><text:s text:c="7"/>AUW6E08 | CRC0393224 | 08/05/2024 | 7455-0 <text:s text:c="4"/>| <text:s/>15/07/2024</text:p>
      <text:p text:style-name="P2066"><text:s text:c="7"/>NDQ9C57 | CRC0393192 | 08/05/2024 | 7455-0 <text:s text:c="4"/>| <text:s/>15/07/2024</text:p>
      <text:p text:style-name="P2067"><text:s text:c="7"/>MKG0E56 | CRC0393366 | 08/05/2024 | 7455-0 <text:s text:c="4"/>| <text:s/>15/07/2024</text:p>
      <text:p text:style-name="P2068"><text:s text:c="7"/>EMM6E41 | CRC0392799 | 06/05/2024 | 7455-0 <text:s text:c="4"/>| <text:s/>15/07/2024</text:p>
      <text:p text:style-name="P2069"><text:s text:c="7"/>IWS3310 | CRC0392772 | 06/05/2024 | 7455-0 <text:s text:c="4"/>| <text:s/>15/07/2024</text:p>
      <text:p text:style-name="P2070"><text:s text:c="7"/>MJD4C38 | CRC0392945 | 07/05/2024 | 7455-0 <text:s text:c="4"/>| <text:s/>15/07/2024</text:p>
      <text:p text:style-name="P2071"><text:s text:c="7"/>FFM6C79 | CRC0392910 | 07/05/2024 | 7455-0 <text:s text:c="4"/>| <text:s/>15/07/2024</text:p>
      <text:p text:style-name="P2072"><text:s text:c="7"/>MKR0I39 | CRC0393134 | 07/05/2024 | 7455-0 <text:s text:c="4"/>| <text:s/>15/07/2024</text:p>
      <text:p text:style-name="P2073"><text:s text:c="7"/>IRB2B67 | CRC0393112 | 07/05/2024 | 7463-0 <text:s text:c="4"/>| <text:s/>15/07/2024</text:p>
      <text:p text:style-name="P2074"><text:s text:c="7"/>QHK0119 | CRC0393064 | 07/05/2024 | 7455-0 <text:s text:c="4"/>| <text:s/>15/07/2024</text:p>
      <text:p text:style-name="P2075"><text:s text:c="7"/>RLP7J88 | CRC0393037 | 07/05/2024 | 7455-0 <text:s text:c="4"/>| <text:s/>15/07/2024</text:p>
      <text:p text:style-name="P2076"><text:s text:c="7"/>EBQ6J05 | CRC0392922 | 07/05/2024 | 7455-0 <text:s text:c="4"/>| <text:s/>15/07/2024</text:p>
      <text:p text:style-name="P2077"><text:s text:c="7"/>MKU7578 | CRC0392909 | 07/05/2024 | 7455-0 <text:s text:c="4"/>| <text:s/>15/07/2024</text:p>
      <text:p text:style-name="P2078"><text:s text:c="7"/>MMD4D74 | CRC0392880 | 07/05/2024 | 7463-0 <text:s text:c="4"/>| <text:s/>15/07/2024</text:p>
      <text:p text:style-name="P2079"><text:s text:c="7"/>RAI4H41 | CRC0393145 | 07/05/2024 | 7455-0 <text:s text:c="4"/>| <text:s/>15/07/2024</text:p>
      <text:p text:style-name="P2080"><text:s text:c="7"/>EQF6476 | CRC0393081 | 07/05/2024 | 5673-2 <text:s text:c="4"/>| <text:s/>15/07/2024</text:p>
      <text:p text:style-name="P2081"><text:s text:c="7"/>EBY9E69 | CRC0392888 | 07/05/2024 | 6050-3 <text:s text:c="4"/>| <text:s/>15/07/2024</text:p>
      <text:p text:style-name="P2082"><text:s text:c="7"/>MMJ9B78 | CRC0393077 | 07/05/2024 | 7455-0 <text:s text:c="4"/>| <text:s/>15/07/2024</text:p>
      <text:p text:style-name="P2083"><text:s text:c="7"/>RYY1E89 | CRC0393333 | 08/05/2024 | 7455-0 <text:s text:c="4"/>| <text:s/>15/07/2024</text:p>
      <text:p text:style-name="P2084"><text:s text:c="7"/>RAA8I25 | CRC0393442 | 08/05/2024 | 7463-0 <text:s text:c="4"/>| <text:s/>15/07/2024</text:p>
      <text:p text:style-name="P2085"><text:s text:c="7"/>MDY6634 | CRC0393243 | 08/05/2024 | 7455-0 <text:s text:c="4"/>| <text:s/>15/07/2024</text:p>
      <text:p text:style-name="P2086"><text:s text:c="7"/>OKH5I74 | CRC0393234 | 08/05/2024 | 7455-0 <text:s text:c="4"/>| <text:s/>15/07/2024</text:p>
      <text:p text:style-name="P2087"><text:s text:c="7"/>ELK9132 | CRC0393291 | 08/05/2024 | 7455-0 <text:s text:c="4"/>| <text:s/>15/07/2024</text:p>
      <text:p text:style-name="P2088"><text:s text:c="7"/>RLF5D15 | CRC0393282 | 08/05/2024 | 7455-0 <text:s text:c="4"/>| <text:s/>15/07/2024</text:p>
      <text:p text:style-name="P2089"><text:s text:c="7"/>QHG0153 | CRC0393247 | 08/05/2024 | 7455-0 <text:s text:c="4"/>| <text:s/>15/07/2024</text:p>
      <text:p text:style-name="P2090"><text:s text:c="7"/>RUE5B24 | CRC0393212 | 08/05/2024 | 7455-0 <text:s text:c="4"/>| <text:s/>15/07/2024</text:p>
      <text:p text:style-name="P2091"><text:s text:c="7"/>JAB0H26 | CRC0393484 | 08/05/2024 | 5673-2 <text:s text:c="4"/>| <text:s/>15/07/2024</text:p>
      <text:p text:style-name="P2092"><text:s text:c="7"/>REB1H39 | CRC0392735 | 06/05/2024 | 7455-0 <text:s text:c="4"/>| <text:s/>15/07/2024</text:p>
      <text:p text:style-name="P2093"><text:s text:c="7"/>QHI5787 | CRC0392830 | 06/05/2024 | 7455-0 <text:s text:c="4"/>| <text:s/>15/07/2024</text:p>
      <text:p text:style-name="P2094"><text:s text:c="7"/>SXH6F52 | CRC0392647 | 06/05/2024 | 7455-0 <text:s text:c="4"/>| <text:s/>15/07/2024</text:p>
      <text:p text:style-name="P2095"><text:s text:c="7"/>RAH3I12 | CRC0392635 | 06/05/2024 | 7463-0 <text:s text:c="4"/>| <text:s/>15/07/2024</text:p>
      <text:p text:style-name="P2096"><text:s text:c="7"/>DYJ0D92 | CRC0393176 | 08/05/2024 | 6050-3 <text:s text:c="4"/>| <text:s/>15/07/2024</text:p>
      <text:p text:style-name="P2097"><text:s text:c="7"/>MEP9B02 | CRC0392901 | 07/05/2024 | 7455-0 <text:s text:c="4"/>| <text:s/>15/07/2024</text:p>
      <text:p text:style-name="P2098"><text:s text:c="7"/>MIV9D85 | CRC0393132 | 07/05/2024 | 7455-0 <text:s text:c="4"/>| <text:s/>15/07/2024</text:p>
      <text:p text:style-name="P2099"><text:s text:c="7"/>MLJ0139 | CRC0393092 | 07/05/2024 | 6050-3 <text:s text:c="4"/>| <text:s/>15/07/2024</text:p>
      <text:p text:style-name="P2100"><text:s text:c="7"/>DQJ5548 | CRC0393039 | 07/05/2024 | 6050-3 <text:s text:c="4"/>| <text:s/>15/07/2024</text:p>
      <text:p text:style-name="P2101"><text:s text:c="7"/>LYF6321 | CRC0393130 | 07/05/2024 | 7455-0 <text:s text:c="4"/>| <text:s/>15/07/2024</text:p>
      <text:p text:style-name="P2102"><text:s text:c="7"/>QJI9D76 | CRC0392949 | 07/05/2024 | 7455-0 <text:s text:c="4"/>| <text:s/>15/07/2024</text:p>
      <text:p text:style-name="P2103"><text:s text:c="7"/>IQM2C71 | CRC0392935 | 07/05/2024 | 7455-0 <text:s text:c="4"/>| <text:s/>15/07/2024</text:p>
      <text:p text:style-name="P2104"><text:s text:c="7"/>DYA2114 | CRC0392920 | 07/05/2024 | 7455-0 <text:s text:c="4"/>| <text:s/>15/07/2024</text:p>
      <text:p text:style-name="P2105"><text:s text:c="7"/>RXP3E93 | CRC0393069 | 07/05/2024 | 7455-0 <text:s text:c="4"/>| <text:s/>15/07/2024</text:p>
      <text:p text:style-name="P2106"><text:s text:c="7"/>MCN4G21 | CRC0392979 | 07/05/2024 | 7455-0 <text:s text:c="4"/>| <text:s/>15/07/2024</text:p>
      <text:p text:style-name="P2107"><text:s text:c="7"/>RDV4C00 | CRC0393108 | 07/05/2024 | 5673-2 <text:s text:c="4"/>| <text:s/>15/07/2024</text:p>
      <text:p text:style-name="P2108"><text:s text:c="7"/>IYT2H26 | CRC0393048 | 07/05/2024 | 5673-2 <text:s text:c="4"/>| <text:s/>15/07/2024</text:p>
      <text:p text:style-name="P2109"><text:s text:c="7"/>MGJ3194 | CRC0393133 | 07/05/2024 | 7455-0 <text:s text:c="4"/>| <text:s/>15/07/2024</text:p>
      <text:p text:style-name="P2110"><text:s text:c="7"/>MLW3F94 | CRC0393110 | 07/05/2024 | 7455-0 <text:s text:c="4"/>| <text:s/>15/07/2024</text:p>
      <text:p text:style-name="P2111"><text:s text:c="7"/>RYC1A59 | CRC0392913 | 07/05/2024 | 7455-0 <text:s text:c="4"/>| <text:s/>15/07/2024</text:p>
      <text:p text:style-name="P2112"><text:s text:c="7"/>KRC9A79 | CRC0393304 | 08/05/2024 | 7455-0 <text:s text:c="4"/>| <text:s/>15/07/2024</text:p>
      <text:p text:style-name="P2113"><text:s text:c="7"/>IOP2993 | CRC0393313 | 08/05/2024 | 7455-0 <text:s text:c="4"/>| <text:s/>15/07/2024</text:p>
      <text:p text:style-name="P2114"><text:s text:c="7"/>IQT9D20 | CRC0393263 | 08/05/2024 | 7463-0 <text:s text:c="4"/>| <text:s/>15/07/2024</text:p>
      <text:p text:style-name="P2115"><text:s text:c="7"/>RXR8E31 | CRC0393370 | 08/05/2024 | 7455-0 <text:s text:c="4"/>| <text:s/>15/07/2024</text:p>
      <text:p text:style-name="P2116"><text:s text:c="7"/>QNL5726 | CRC0393306 | 08/05/2024 | 7455-0 <text:s text:c="4"/>| <text:s/>15/07/2024</text:p>
      <text:p text:style-name="P2117"><text:s text:c="7"/>MJM8B96 | CRC0393290 | 08/05/2024 | 7455-0 <text:s text:c="4"/>| <text:s/>15/07/2024</text:p>
      <text:p text:style-name="P2118"><text:s text:c="7"/>RYG3J37 | CRC0393186 | 08/05/2024 | 7455-0 <text:s text:c="4"/>| <text:s/>15/07/2024</text:p>
      <text:p text:style-name="P2119"><text:s text:c="7"/>MGO1G38 | CRC0392724 | 06/05/2024 | 7455-0 <text:s text:c="4"/>| <text:s/>15/07/2024</text:p>
      <text:p text:style-name="P2120"><text:s text:c="7"/>QHM5410 | CRC0392684 | 06/05/2024 | 7455-0 <text:s text:c="4"/>| <text:s/>15/07/2024</text:p>
      <text:p text:style-name="P2121"><text:s text:c="7"/>QUS1G91 | CRC0392659 | 06/05/2024 | 7455-0 <text:s text:c="4"/>| <text:s/>15/07/2024</text:p>
      <text:p text:style-name="P2122"><text:s text:c="7"/>QJI1460 | CRC0392646 | 06/05/2024 | 7455-0 <text:s text:c="4"/>| <text:s/>15/07/2024</text:p>
      <text:p text:style-name="P2123"><text:s text:c="7"/>MLZ0J66 | CRC0393053 | 07/05/2024 | 7455-0 <text:s text:c="4"/>| <text:s/>15/07/2024</text:p>
      <text:p text:style-name="P2124"><text:s text:c="7"/>IOO3211 | CRC0392975 | 07/05/2024 | 7455-0 <text:s text:c="4"/>| <text:s/>15/07/2024</text:p>
      <text:p text:style-name="P2125"><text:s text:c="7"/>GSI1183 | CRC0392966 | 07/05/2024 | 7455-0 <text:s text:c="4"/>| <text:s/>15/07/2024</text:p>
      <text:p text:style-name="P2126"><text:s text:c="7"/>MIF9920 | CRC0392943 | 07/05/2024 | 7455-0 <text:s text:c="4"/>| <text:s/>15/07/2024</text:p>
      <text:p text:style-name="P2127"><text:s text:c="7"/>RYK2B82 | CRC0393138 | 07/05/2024 | 7455-0 <text:s text:c="4"/>| <text:s/>15/07/2024</text:p>
      <text:p text:style-name="P2128"><text:s text:c="7"/>MIA7D27 | CRC0393087 | 07/05/2024 | 7455-0 <text:s text:c="4"/>| <text:s/>15/07/2024</text:p>
      <text:p text:style-name="P2129"><text:s text:c="7"/>EBG4589 | CRC0393020 | 07/05/2024 | 7455-0 <text:s text:c="4"/>| <text:s/>15/07/2024</text:p>
      <text:p text:style-name="P2130"><text:s text:c="7"/>MFP2763 | CRC0393118 | 07/05/2024 | 7455-0 <text:s text:c="4"/>| <text:s/>15/07/2024</text:p>
      <text:p text:style-name="P2131"><text:s text:c="7"/>QIN3I80 | CRC0393416 | 08/05/2024 | 5673-2 <text:s text:c="4"/>| <text:s/>15/07/2024</text:p>
      <text:p text:style-name="P2132"><text:s text:c="7"/>BXZ9C50 | CRC0393427 | 08/05/2024 | 7455-0 <text:s text:c="4"/>| <text:s/>15/07/2024</text:p>
      <text:p text:style-name="P2133"><text:s text:c="7"/>RAA8I25 | CRC0393429 | 08/05/2024 | 7463-0 <text:s text:c="4"/>| <text:s/>15/07/2024</text:p>
      <text:p text:style-name="P2134"><text:s text:c="7"/>MLI9195 | CRC0393356 | 08/05/2024 | 7455-0 <text:s text:c="4"/>| <text:s/>15/07/2024</text:p>
      <text:p text:style-name="P2135"><text:s text:c="7"/>LML6B21 | CRC0393351 | 08/05/2024 | 7455-0 <text:s text:c="4"/>| <text:s/>15/07/2024</text:p>
      <text:p text:style-name="P2136"><text:s text:c="7"/>MJP5A06 | CRC0393441 | 08/05/2024 | 7455-0 <text:s text:c="4"/>| <text:s/>15/07/2024</text:p>
      <text:p text:style-name="P2137"><text:s text:c="7"/>JKH3336 | CRC0393431 | 08/05/2024 | 7455-0 <text:s text:c="4"/>| <text:s/>15/07/2024</text:p>
      <text:p text:style-name="P2138"><text:s text:c="7"/>MED5263 | CRC0393400 | 08/05/2024 | 7455-0 <text:s text:c="4"/>| <text:s/>15/07/2024</text:p>
      <text:p text:style-name="P2139"><text:s text:c="7"/>RYC1A59 | CRC0393329 | 08/05/2024 | 7463-0 <text:s text:c="4"/>| <text:s/>15/07/2024</text:p>
      <text:p text:style-name="P2140"><text:s text:c="7"/>QIL5523 | CRC0393230 | 08/05/2024 | 7455-0 <text:s text:c="4"/>| <text:s/>15/07/2024</text:p>
      <text:p text:style-name="P2141"><text:s text:c="7"/>RLM8I63 | CRC0392776 | 06/05/2024 | 7455-0 <text:s text:c="4"/>| <text:s/>15/07/2024</text:p>
      <text:p text:style-name="P2142"><text:s text:c="7"/>IWS3310 | CRC0392757 | 06/05/2024 | 7455-0 <text:s text:c="4"/>| <text:s/>15/07/2024</text:p>
      <text:p text:style-name="P2143"><text:s text:c="7"/>MFD0080 | CRC0392750 | 06/05/2024 | 7455-0 <text:s text:c="4"/>| <text:s/>15/07/2024</text:p>
      <text:p text:style-name="P2144"><text:s text:c="7"/>MLD9699 | CRC0392737 | 06/05/2024 | 7455-0 <text:s text:c="4"/>| <text:s/>15/07/2024</text:p>
      <text:p text:style-name="P2145"><text:s text:c="7"/>MGL4388 | CRC0392908 | 07/05/2024 | 7463-0 <text:s text:c="4"/>| <text:s/>15/07/2024</text:p>
      <text:p text:style-name="P2146"><text:s text:c="7"/>NYF3H55 | CRC0393078 | 07/05/2024 | 7455-0 <text:s text:c="4"/>| <text:s/>15/07/2024</text:p>
      <text:p text:style-name="P2147"><text:s text:c="7"/>ISH9H83 | CRC0393043 | 07/05/2024 | 7455-0 <text:s text:c="4"/>| <text:s/>15/07/2024</text:p>
      <text:p text:style-name="P2148"><text:s text:c="7"/>MDB9144 | CRC0393036 | 07/05/2024 | 7455-0 <text:s text:c="4"/>| <text:s/>15/07/2024</text:p>
      <text:p text:style-name="P2149"><text:s text:c="7"/>MGL4388 | CRC0392907 | 07/05/2024 | 7463-0 <text:s text:c="4"/>| <text:s/>15/07/2024</text:p>
      <text:p text:style-name="P2150"><text:s text:c="7"/>IKQ6081 | CRC0393154 | 07/05/2024 | 7455-0 <text:s text:c="4"/>| <text:s/>15/07/2024</text:p>
      <text:p text:style-name="P2151"><text:s text:c="7"/>MIL1H48 | CRC0393144 | 07/05/2024 | 7455-0 <text:s text:c="4"/>| <text:s/>15/07/2024</text:p>
      <text:p text:style-name="P2152"><text:s text:c="7"/>ARV0D48 | CRC0392887 | 07/05/2024 | 6050-3 <text:s text:c="4"/>| <text:s/>15/07/2024</text:p>
      <text:p text:style-name="P2153"><text:s text:c="7"/>MIM6E57 | CRC0392916 | 07/05/2024 | 7455-0 <text:s text:c="4"/>| <text:s/>15/07/2024</text:p>
      <text:p text:style-name="P2154"><text:s text:c="7"/>MKP9286 | CRC0393028 | 07/05/2024 | 7455-0 <text:s text:c="4"/>| <text:s/>15/07/2024</text:p>
      <text:p text:style-name="P2155"><text:s text:c="7"/>QJC5H04 | CRC0393189 | 08/05/2024 | 7455-0 <text:s text:c="4"/>| <text:s/>15/07/2024</text:p>
      <text:p text:style-name="P2156"><text:s text:c="7"/>MIY5438 | CRC0393307 | 08/05/2024 | 7455-0 <text:s text:c="4"/>| <text:s/>15/07/2024</text:p>
      <text:p text:style-name="P2157"><text:s text:c="7"/>RYR9G35 | CRC0393489 | 08/05/2024 | 7455-0 <text:s text:c="4"/>| <text:s/>15/07/2024</text:p>
      <text:p text:style-name="P2158"><text:s text:c="7"/>MGW8D86 | CRC0393345 | 08/05/2024 | 7463-0 <text:s text:c="4"/>| <text:s/>15/07/2024</text:p>
      <text:p text:style-name="P2159"><text:s text:c="7"/>MIW2033 | CRC0393326 | 08/05/2024 | 7455-0 <text:s text:c="4"/>| <text:s/>15/07/2024</text:p>
      <text:p text:style-name="P2160"><text:s text:c="7"/>RLM2B16 | CRC0393428 | 08/05/2024 | 7455-0 <text:s text:c="4"/>| <text:s/>15/07/2024</text:p>
      <text:p text:style-name="P2161"><text:s text:c="7"/>MGM2097 | CRC0393383 | 08/05/2024 | 7455-0 <text:s text:c="4"/>| <text:s/>15/07/2024</text:p>
      <text:p text:style-name="P2162"><text:s text:c="7"/>PXP1A34 | CRC0393352 | 08/05/2024 | 7455-0 <text:s text:c="4"/>| <text:s/>15/07/2024</text:p>
      <text:p text:style-name="P2163"><text:s text:c="7"/>RYI3D79 | CRC0393392 | 08/05/2024 | 7455-0 <text:s text:c="4"/>| <text:s/>15/07/2024</text:p>
      <text:p text:style-name="P2164"><text:s text:c="7"/>MLP2673 | CRC0393316 | 08/05/2024 | 7455-0 <text:s text:c="4"/>| <text:s/>15/07/2024</text:p>
      <text:p text:style-name="P2165"><text:s text:c="7"/>MFB8H33 | CRC0393211 | 08/05/2024 | 7455-0 <text:s text:c="4"/>| <text:s/>15/07/2024</text:p>
      <text:p text:style-name="P2166"><text:s text:c="7"/>MIS0722 | CRC0393456 | 08/05/2024 | 6050-3 <text:s text:c="4"/>| <text:s/>15/07/2024</text:p>
      <text:p text:style-name="P2167"><text:s text:c="7"/>IGH0D79 | CRC0392756 | 06/05/2024 | 7455-0 <text:s text:c="4"/>| <text:s/>15/07/2024</text:p>
      <text:p text:style-name="P2168"><text:s text:c="7"/>MLQ4I83 | CRC0392746 | 06/05/2024 | 7455-0 <text:s text:c="4"/>| <text:s/>15/07/2024</text:p>
      <text:p text:style-name="P2169"><text:s text:c="7"/>MEU5471 | CRC0392732 | 06/05/2024 | 7455-0 <text:s text:c="4"/>| <text:s/>15/07/2024</text:p>
      <text:p text:style-name="P2170"><text:s text:c="7"/>MHA6794 | CRC0392721 | 06/05/2024 | 7455-0 <text:s text:c="4"/>| <text:s/>15/07/2024</text:p>
      <text:p text:style-name="P2171"><text:s text:c="7"/>OKD4707 | CRC0393105 | 07/05/2024 | 5673-2 <text:s text:c="4"/>| <text:s/>15/07/2024</text:p>
      <text:p text:style-name="P2172"><text:s text:c="7"/>MLF0F01 | CRC0393075 | 07/05/2024 | 7455-0 <text:s text:c="4"/>| <text:s/>15/07/2024</text:p>
      <text:p text:style-name="P2173"><text:s text:c="7"/>MKY5043 | CRC0393042 | 07/05/2024 | 7455-0 <text:s text:c="4"/>| <text:s/>15/07/2024</text:p>
      <text:p text:style-name="P2174"><text:s text:c="7"/>QIN6060 | CRC0393038 | 07/05/2024 | 7463-0 <text:s text:c="4"/>| <text:s/>15/07/2024</text:p>
      <text:p text:style-name="P2175"><text:s text:c="7"/>RLP7A81 | CRC0393034 | 07/05/2024 | 7455-0 <text:s text:c="4"/>| <text:s/>15/07/2024</text:p>
      <text:p text:style-name="P2176"><text:s text:c="7"/>QIR4I98 | CRC0393001 | 07/05/2024 | 7455-0 <text:s text:c="4"/>| <text:s/>15/07/2024</text:p>
      <text:p text:style-name="P2177"><text:s text:c="7"/>IRW5A49 | CRC0392981 | 07/05/2024 | 7455-0 <text:s text:c="4"/>| <text:s/>15/07/2024</text:p>
      <text:p text:style-name="P2178"><text:s text:c="7"/>MDO8I29 | CRC0393143 | 07/05/2024 | 7455-0 <text:s text:c="4"/>| <text:s/>15/07/2024</text:p>
      <text:p text:style-name="P2179"><text:s text:c="7"/>MAZ1H51 | CRC0392892 | 07/05/2024 | 7455-0 <text:s text:c="4"/>| <text:s/>15/07/2024</text:p>
      <text:p text:style-name="P2180"><text:s text:c="7"/>QHU9293 | CRC0392875 | 07/05/2024 | 7455-0 <text:s text:c="4"/>| <text:s/>15/07/2024</text:p>
      <text:p text:style-name="P2181"><text:s text:c="7"/>MEF3G83 | CRC0393284 | 08/05/2024 | 7455-0 <text:s text:c="4"/>| <text:s/>15/07/2024</text:p>
      <text:p text:style-name="P2182"><text:s text:c="7"/>MKG4555 | CRC0393188 | 08/05/2024 | 7455-0 <text:s text:c="4"/>| <text:s/>15/07/2024</text:p>
      <text:p text:style-name="P2183"><text:s text:c="7"/>IUJ6B29 | CRC0393245 | 08/05/2024 | 7455-0 <text:s text:c="4"/>| <text:s/>15/07/2024</text:p>
      <text:p text:style-name="P2184"><text:s text:c="7"/>CLH9A19 | CRC0393354 | 08/05/2024 | 7455-0 <text:s text:c="4"/>| <text:s/>15/07/2024</text:p>
      <text:p text:style-name="P2185"><text:s text:c="7"/>GFP7B67 | CRC0393347 | 08/05/2024 | 7455-0 <text:s text:c="4"/>| <text:s/>15/07/2024</text:p>
      <text:p text:style-name="P2186"><text:s text:c="7"/>FEY2D09 | CRC0393321 | 08/05/2024 | 7455-0 <text:s text:c="4"/>| <text:s/>15/07/2024</text:p>
      <text:p text:style-name="P2187"><text:s text:c="7"/>IVR9D54 | CRC0393249 | 08/05/2024 | 7455-0 <text:s text:c="4"/>| <text:s/>15/07/2024</text:p>
      <text:p text:style-name="P2188"><text:s text:c="7"/>PHI0E83 | CRC0393324 | 08/05/2024 | 7455-0 <text:s text:c="4"/>| <text:s/>15/07/2024</text:p>
      <text:p text:style-name="P2189"><text:s text:c="7"/>MIP5G98 | CRC0393174 | 08/05/2024 | 6050-3 <text:s text:c="4"/>| <text:s/>15/07/2024</text:p>
      <text:p text:style-name="P2190"><text:s text:c="7"/>MHH6I20 | CRC0392739 | 06/05/2024 | 7455-0 <text:s text:c="4"/>| <text:s/>15/07/2024</text:p>
      <text:p text:style-name="P2191"><text:s text:c="7"/>RLD0C91 | CRC0392729 | 06/05/2024 | 7455-0 <text:s text:c="4"/>| <text:s/>15/07/2024</text:p>
      <text:p text:style-name="P2192"><text:s text:c="7"/>GGT6E74 | CRC0392718 | 06/05/2024 | 7455-0 <text:s text:c="4"/>| <text:s/>15/07/2024</text:p>
      <text:p text:style-name="P2193"><text:s text:c="7"/>MMI4H75 | CRC0392660 | 06/05/2024 | 7455-0 <text:s text:c="4"/>| <text:s/>15/07/2024</text:p>
      <text:p text:style-name="P2194"><text:s text:c="7"/>MIG6B71 | CRC0393128 | 07/05/2024 | 7455-0 <text:s text:c="4"/>| <text:s/>15/07/2024</text:p>
      <text:p text:style-name="P2195"><text:s text:c="7"/>MDQ6D38 | CRC0393068 | 07/05/2024 | 7455-0 <text:s text:c="4"/>| <text:s/>15/07/2024</text:p>
      <text:p text:style-name="P2196"><text:s text:c="7"/>MMH7B92 | CRC0393027 | 07/05/2024 | 7455-0 <text:s text:c="4"/>| <text:s/>15/07/2024</text:p>
      <text:p text:style-name="P2197"><text:s text:c="7"/>QJB7369 | CRC0392993 | 07/05/2024 | 7455-0 <text:s text:c="4"/>| <text:s/>15/07/2024</text:p>
      <text:p text:style-name="P2198"><text:s text:c="7"/>RAF5D92 | CRC0393011 | 07/05/2024 | 7463-0 <text:s text:c="4"/>| <text:s/>15/07/2024</text:p>
      <text:p text:style-name="P2199"><text:s text:c="7"/>MKQ1A55 | CRC0392967 | 07/05/2024 | 7455-0 <text:s text:c="4"/>| <text:s/>15/07/2024</text:p>
      <text:p text:style-name="P2200"><text:s text:c="7"/>QHW7J13 | CRC0393142 | 07/05/2024 | 7455-0 <text:s text:c="4"/>| <text:s/>15/07/2024</text:p>
      <text:p text:style-name="P2201"><text:s text:c="7"/>MAR9C04 | CRC0393139 | 07/05/2024 | 7455-0 <text:s text:c="4"/>| <text:s/>15/07/2024</text:p>
      <text:p text:style-name="P2202"><text:s text:c="7"/>MJD4C38 | CRC0393136 | 07/05/2024 | 7455-0 <text:s text:c="4"/>| <text:s/>15/07/2024</text:p>
      <text:p text:style-name="P2203"><text:s text:c="7"/>HDX3E84 | CRC0393024 | 07/05/2024 | 7455-0 <text:s text:c="4"/>| <text:s/>15/07/2024</text:p>
      <text:p text:style-name="P2204"><text:s text:c="7"/>IKA3G56 | CRC0393119 | 07/05/2024 | 7455-0 <text:s text:c="4"/>| <text:s/>15/07/2024</text:p>
      <text:p text:style-name="P2205"><text:s text:c="7"/>MLT8G16 | CRC0392877 | 07/05/2024 | 7455-0 <text:s text:c="4"/>| <text:s/>15/07/2024</text:p>
      <text:p text:style-name="P2206"><text:s text:c="7"/>ELW6F47 | CRC0393079 | 07/05/2024 | 7471-0 <text:s text:c="4"/>| <text:s/>15/07/2024</text:p>
      <text:p text:style-name="P2207"><text:s text:c="7"/>QIZ9701 | CRC0393266 | 08/05/2024 | 7463-0 <text:s text:c="4"/>| <text:s/>15/07/2024</text:p>
      <text:p text:style-name="P2208"><text:s text:c="7"/>MES8303 | CRC0393406 | 08/05/2024 | 5673-2 <text:s text:c="4"/>| <text:s/>15/07/2024</text:p>
      <text:p text:style-name="P2209"><text:s text:c="7"/>LLN7F78 | CRC0393271 | 08/05/2024 | 7455-0 <text:s text:c="4"/>| <text:s/>15/07/2024</text:p>
      <text:p text:style-name="P2210"><text:s text:c="7"/>QNS0F22 | CRC0393308 | 08/05/2024 | 7455-0 <text:s text:c="4"/>| <text:s/>15/07/2024</text:p>
      <text:p text:style-name="P2211"><text:s text:c="7"/>MDF3928 | CRC0393260 | 08/05/2024 | 7455-0 <text:s text:c="4"/>| <text:s/>15/07/2024</text:p>
      <text:p text:style-name="P2212"><text:s text:c="7"/>MJZ3153 | CRC0393238 | 08/05/2024 | 7455-0 <text:s text:c="4"/>| <text:s/>15/07/2024</text:p>
      <text:p text:style-name="P2213"><text:s text:c="7"/>MKS4923 | CRC0393297 | 08/05/2024 | 7455-0 <text:s text:c="4"/>| <text:s/>15/07/2024</text:p>
      <text:p text:style-name="P2214"><text:s text:c="7"/>QIZ9701 | CRC0393285 | 08/05/2024 | 7455-0 <text:s text:c="4"/>| <text:s/>15/07/2024</text:p>
      <text:p text:style-name="P2215"><text:s text:c="7"/>QJC5H04 | CRC0393191 | 08/05/2024 | 7463-0 <text:s text:c="4"/>| <text:s/>15/07/2024</text:p>
      <text:p text:style-name="P2216"><text:s text:c="7"/>EMS7B70 | CRC0393250 | 08/05/2024 | 7455-0 <text:s text:c="4"/>| <text:s/>15/07/2024</text:p>
      <text:p text:style-name="P2217"><text:s text:c="7"/>RMK9C45 | CRC0392629 | 06/05/2024 | 7455-0 <text:s text:c="4"/>| <text:s/>15/07/2024</text:p>
      <text:p text:style-name="P2218"><text:s text:c="7"/>PVG3B02 | CRC0392675 | 06/05/2024 | 7455-0 <text:s text:c="4"/>| <text:s/>15/07/2024</text:p>
      <text:p text:style-name="P2219"><text:s text:c="7"/>RXV6H23 | CRC0392655 | 06/05/2024 | 7455-0 <text:s text:c="4"/>| <text:s/>15/07/2024</text:p>
      <text:p text:style-name="P2220"><text:s text:c="7"/>BAH8G44 | CRC0392639 | 06/05/2024 | 7455-0 <text:s text:c="4"/>| <text:s/>15/07/2024</text:p>
      <text:p text:style-name="P2221"><text:s text:c="7"/>MKC6J12 | CRC0392617 | 06/05/2024 | 7455-0 <text:s text:c="4"/>| <text:s/>15/07/2024</text:p>
      <text:p text:style-name="P2222"><text:s text:c="7"/>MFD4746 | CRC0393256 | 08/05/2024 | 7455-0 <text:s text:c="4"/>| <text:s/>15/07/2024</text:p>
      <text:p text:style-name="P2223"><text:s text:c="7"/>MFL6I67 | CRC0392906 | 07/05/2024 | 7455-0 <text:s text:c="4"/>| <text:s/>15/07/2024</text:p>
      <text:p text:style-name="P2224"><text:s text:c="7"/>RYB6A18 | CRC0393021 | 07/05/2024 | 7455-0 <text:s text:c="4"/>| <text:s/>15/07/2024</text:p>
      <text:p text:style-name="P2225"><text:s text:c="7"/>RXR0B74 | CRC0393100 | 07/05/2024 | 6050-3 <text:s text:c="4"/>| <text:s/>15/07/2024</text:p>
      <text:p text:style-name="P2226"><text:s text:c="7"/>MIF2604 | CRC0393084 | 07/05/2024 | 6050-3 <text:s text:c="4"/>| <text:s/>15/07/2024</text:p>
      <text:p text:style-name="P2227"><text:s text:c="7"/>MLH8B50 | CRC0392974 | 07/05/2024 | 7455-0 <text:s text:c="4"/>| <text:s/>15/07/2024</text:p>
      <text:p text:style-name="P2228"><text:s text:c="7"/>RDT3F10 | CRC0392955 | 07/05/2024 | 7455-0 <text:s text:c="4"/>| <text:s/>15/07/2024</text:p>
      <text:p text:style-name="P2229"><text:s text:c="7"/>RAA8I25 | CRC0392881 | 07/05/2024 | 7455-0 <text:s text:c="4"/>| <text:s/>15/07/2024</text:p>
      <text:p text:style-name="P2230"><text:s text:c="7"/>MHO9355 | CRC0393040 | 07/05/2024 | 7455-0 <text:s text:c="4"/>| <text:s/>15/07/2024</text:p>
      <text:p text:style-name="P2231"><text:s text:c="7"/>MKB6982 | CRC0392991 | 07/05/2024 | 7455-0 <text:s text:c="4"/>| <text:s/>15/07/2024</text:p>
      <text:p text:style-name="P2232"><text:s text:c="7"/>LXC4E74 | CRC0393085 | 07/05/2024 | 7455-0 <text:s text:c="4"/>| <text:s/>15/07/2024</text:p>
      <text:p text:style-name="P2233"><text:s text:c="7"/>HWN4639 | CRC0392929 | 07/05/2024 | 7455-0 <text:s text:c="4"/>| <text:s/>15/07/2024</text:p>
      <text:p text:style-name="P2234"><text:s text:c="7"/>OJN6592 | CRC0392958 | 07/05/2024 | 7455-0 <text:s text:c="4"/>| <text:s/>15/07/2024</text:p>
      <text:p text:style-name="P2235"><text:s text:c="7"/>MIG5575 | CRC0393063 | 07/05/2024 | 7455-0 <text:s text:c="4"/>| <text:s/>15/07/2024</text:p>
      <text:p text:style-name="P2236"><text:s text:c="7"/>CXZ6725 | CRC0392905 | 07/05/2024 | 7455-0 <text:s text:c="4"/>| <text:s/>15/07/2024</text:p>
      <text:p text:style-name="P2237"><text:s text:c="7"/>MCH3D91 | CRC0393125 | 07/05/2024 | 7455-0 <text:s text:c="4"/>| <text:s/>15/07/2024</text:p>
      <text:p text:style-name="P2238"><text:s text:c="7"/>QJU2G46 | CRC0392968 | 07/05/2024 | 7455-0 <text:s text:c="4"/>| <text:s/>15/07/2024</text:p>
      <text:p text:style-name="P2239"><text:s text:c="7"/>MKC8793 | CRC0392950 | 07/05/2024 | 7455-0 <text:s text:c="4"/>| <text:s/>15/07/2024</text:p>
      <text:p text:style-name="P2240"><text:s text:c="7"/>MJX2289 | CRC0392977 | 07/05/2024 | 7455-0 <text:s text:c="4"/>| <text:s/>15/07/2024</text:p>
      <text:p text:style-name="P2241"><text:s text:c="7"/>MKR8070 | CRC0392963 | 07/05/2024 | 7455-0 <text:s text:c="4"/>| <text:s/>15/07/2024</text:p>
      <text:p text:style-name="P2242"><text:s text:c="7"/>QIN1753 | CRC0393052 | 07/05/2024 | 7455-0 <text:s text:c="4"/>| <text:s/>15/07/2024</text:p>
      <text:p text:style-name="P2243"><text:s text:c="7"/>QID3581 | CRC0392733 | 06/05/2024 | 7455-0 <text:s text:c="4"/>| <text:s/>15/07/2024</text:p>
      <text:p text:style-name="P2244"><text:s text:c="7"/>MDL3721 | CRC0392716 | 06/05/2024 | 7455-0 <text:s text:c="4"/>| <text:s/>15/07/2024</text:p>
      <text:p text:style-name="P2245"><text:s text:c="7"/>IXL3I88 | CRC0393095 | 07/05/2024 | 6050-3 <text:s text:c="4"/>| <text:s/>15/07/2024</text:p>
      <text:p text:style-name="P2246"><text:s text:c="7"/>RLK3A15 | CRC0393109 | 07/05/2024 | 7455-0 <text:s text:c="4"/>| <text:s/>15/07/2024</text:p>
      <text:p text:style-name="P2247"><text:s text:c="7"/>SXH7H02 | CRC0392961 | 07/05/2024 | 7455-0 <text:s text:c="4"/>| <text:s/>15/07/2024</text:p>
      <text:p text:style-name="P2248"><text:s text:c="7"/>MLY7C00 | CRC0393148 | 07/05/2024 | 7455-0 <text:s text:c="4"/>| <text:s/>15/07/2024</text:p>
      <text:p text:style-name="P2249"><text:s text:c="7"/>MHG6933 | CRC0393009 | 07/05/2024 | 7455-0 <text:s text:c="4"/>| <text:s/>15/07/2024</text:p>
      <text:p text:style-name="P2250"><text:s text:c="7"/>RYK8A97 | CRC0392987 | 07/05/2024 | 7455-0 <text:s text:c="4"/>| <text:s/>15/07/2024</text:p>
      <text:p text:style-name="P2251"><text:s text:c="7"/>OSU3G18 | CRC0393041 | 07/05/2024 | 7455-0 <text:s text:c="4"/>| <text:s/>15/07/2024</text:p>
      <text:p text:style-name="P2252"><text:s text:c="7"/>MLM8H44 | CRC0392934 | 07/05/2024 | 7455-0 <text:s text:c="4"/>| <text:s/>15/07/2024</text:p>
      <text:p text:style-name="P2253"><text:s text:c="7"/>MEY4077 | CRC0392869 | 06/05/2024 | 7455-0 <text:s text:c="4"/>| <text:s/>15/07/2024</text:p>
      <text:p text:style-name="P2254"><text:s text:c="7"/>MCN4G21 | CRC0392973 | 07/05/2024 | 7463-0 <text:s text:c="4"/>| <text:s/>15/07/2024</text:p>
      <text:p text:style-name="P2255"><text:s text:c="7"/>QHR8190 | CRC0393018 | 07/05/2024 | 7455-0 <text:s text:c="4"/>| <text:s/>15/07/2024</text:p>
      <text:p text:style-name="P2256"><text:s text:c="7"/>RXM5E25 | CRC0393122 | 07/05/2024 | 5673-2 <text:s text:c="4"/>| <text:s/>15/07/2024</text:p>
      <text:p text:style-name="P2257"><text:s text:c="7"/>RDX8J75 | CRC0392996 | 07/05/2024 | 7455-0 <text:s text:c="4"/>| <text:s/>15/07/2024</text:p>
      <text:p text:style-name="P2258"><text:s text:c="7"/>QJX3D25 | CRC0393054 | 07/05/2024 | 7455-0 <text:s text:c="4"/>| <text:s/>15/07/2024</text:p>
      <text:p text:style-name="P2259"><text:s text:c="7"/>OFW8566 | CRC0393990 | 10/05/2024 | 7455-0 <text:s text:c="4"/>| <text:s/>15/07/2024</text:p>
      <text:p text:style-name="P2260"><text:s text:c="7"/>OMB5647 | CRC0393639 | 09/05/2024 | 7455-0 <text:s text:c="4"/>| <text:s/>15/07/2024</text:p>
      <text:p text:style-name="P2261"><text:s text:c="7"/>MJO7991 | CRC0393669 | 09/05/2024 | 7455-0 <text:s text:c="4"/>| <text:s/>15/07/2024</text:p>
      <text:p text:style-name="P2262"><text:s text:c="7"/>MJN2F37 | CRC0393788 | 09/05/2024 | 7455-0 <text:s text:c="4"/>| <text:s/>15/07/2024</text:p>
      <text:p text:style-name="P2263"><text:s text:c="7"/>APW8130 | CRC0393828 | 09/05/2024 | 7455-0 <text:s text:c="4"/>| <text:s/>15/07/2024</text:p>
      <text:p text:style-name="P2264"><text:s text:c="7"/>RYH9D49 | CRC0393709 | 09/05/2024 | 7455-0 <text:s text:c="4"/>| <text:s/>15/07/2024</text:p>
      <text:p text:style-name="P2265"><text:s text:c="7"/>QIJ0C56 | CRC0393630 | 09/05/2024 | 7455-0 <text:s text:c="4"/>| <text:s/>15/07/2024</text:p>
      <text:p text:style-name="P2266"><text:s text:c="7"/>IQK1D57 | CRC0393526 | 09/05/2024 | 6050-3 <text:s text:c="4"/>| <text:s/>15/07/2024</text:p>
      <text:p text:style-name="P2267"><text:s text:c="7"/>MMD4585 | CRC0393535 | 09/05/2024 | 7455-0 <text:s text:c="4"/>| <text:s/>15/07/2024</text:p>
      <text:p text:style-name="P2268"><text:s text:c="7"/>PZP9D69 | CRC0394257 | 11/05/2024 | 7455-0 <text:s text:c="4"/>| <text:s/>15/07/2024</text:p>
      <text:p text:style-name="P2269"><text:s text:c="7"/>MHT9G43 | CRC0394250 | 11/05/2024 | 7455-0 <text:s text:c="4"/>| <text:s/>15/07/2024</text:p>
      <text:p text:style-name="P2270"><text:s text:c="7"/>DID3908 | CRC0394362 | 11/05/2024 | 7455-0 <text:s text:c="4"/>| <text:s/>15/07/2024</text:p>
      <text:p text:style-name="P2271"><text:s text:c="7"/>MBS5183 | CRC0393701 | 09/05/2024 | 6050-3 <text:s text:c="4"/>| <text:s/>15/07/2024</text:p>
      <text:p text:style-name="P2272"><text:s text:c="7"/>LMK9C92 | CRC0393496 | 09/05/2024 | 6050-3 <text:s text:c="4"/>| <text:s/>15/07/2024</text:p>
      <text:p text:style-name="P2273"><text:s text:c="7"/>IVE1D15 | CRC0393917 | 10/05/2024 | 5673-2 <text:s text:c="4"/>| <text:s/>15/07/2024</text:p>
      <text:p text:style-name="P2274"><text:s text:c="7"/>AQL9B97 | CRC0393645 | 09/05/2024 | 7455-0 <text:s text:c="4"/>| <text:s/>15/07/2024</text:p>
      <text:p text:style-name="P2275"><text:s text:c="7"/>MFY8A84 | CRC0393984 | 10/05/2024 | 7455-0 <text:s text:c="4"/>| <text:s/>15/07/2024</text:p>
      <text:p text:style-name="P2276"><text:s text:c="7"/>QIV8J85 | CRC0393885 | 10/05/2024 | 7455-0 <text:s text:c="4"/>| <text:s/>15/07/2024</text:p>
      <text:p text:style-name="P2277"><text:s text:c="7"/>MMI1B06 | CRC0393909 | 10/05/2024 | 7455-0 <text:s text:c="4"/>| <text:s/>15/07/2024</text:p>
      <text:p text:style-name="P2278"><text:s text:c="7"/>MGB5J77 | CRC0394043 | 10/05/2024 | 7455-0 <text:s text:c="4"/>| <text:s/>15/07/2024</text:p>
      <text:p text:style-name="P2279"><text:s text:c="7"/>MJN7E44 | CRC0394108 | 10/05/2024 | 7455-0 <text:s text:c="4"/>| <text:s/>15/07/2024</text:p>
      <text:p text:style-name="P2280"><text:s text:c="7"/>ELQ3B57 | CRC0394105 | 10/05/2024 | 7463-0 <text:s text:c="4"/>| <text:s/>15/07/2024</text:p>
      <text:p text:style-name="P2281"><text:s text:c="7"/>LVJ6E02 | CRC0393939 | 10/05/2024 | 7455-0 <text:s text:c="4"/>| <text:s/>15/07/2024</text:p>
      <text:p text:style-name="P2282"><text:s text:c="7"/>MJI0649 | CRC0394057 | 10/05/2024 | 5673-2 <text:s text:c="4"/>| <text:s/>15/07/2024</text:p>
      <text:p text:style-name="P2283"><text:s text:c="7"/>QBW2B10 | CRC0394083 | 10/05/2024 | 6050-3 <text:s text:c="4"/>| <text:s/>15/07/2024</text:p>
      <text:p text:style-name="P2284"><text:s text:c="7"/>MFV7I13 | CRC0394015 | 10/05/2024 | 7455-0 <text:s text:c="4"/>| <text:s/>15/07/2024</text:p>
      <text:p text:style-name="P2285"><text:s text:c="7"/>MJW6H95 | CRC0394056 | 10/05/2024 | 6050-3 <text:s text:c="4"/>| <text:s/>15/07/2024</text:p>
      <text:p text:style-name="P2286"><text:s text:c="7"/>MLQ5004 | CRC0393852 | 10/05/2024 | 6050-3 <text:s text:c="4"/>| <text:s/>15/07/2024</text:p>
      <text:p text:style-name="P2287"><text:s text:c="7"/>QQH8C76 | CRC0393956 | 10/05/2024 | 7455-0 <text:s text:c="4"/>| <text:s/>15/07/2024</text:p>
      <text:p text:style-name="P2288"><text:s text:c="7"/>QHJ1025 | CRC0393978 | 10/05/2024 | 7463-0 <text:s text:c="4"/>| <text:s/>15/07/2024</text:p>
      <text:p text:style-name="P2289"><text:s text:c="7"/>MAL1H87 | CRC0393955 | 10/05/2024 | 7455-0 <text:s text:c="4"/>| <text:s/>15/07/2024</text:p>
      <text:p text:style-name="P2290"><text:s text:c="7"/>MGK6F76 | CRC0393840 | 10/05/2024 | 7455-0 <text:s text:c="4"/>| <text:s/>15/07/2024</text:p>
      <text:p text:style-name="P2291"><text:s text:c="7"/>BBV4D43 | CRC0393965 | 10/05/2024 | 7455-0 <text:s text:c="4"/>| <text:s/>15/07/2024</text:p>
      <text:p text:style-name="P2292"><text:s text:c="7"/>MBC8I73 | CRC0393986 | 10/05/2024 | 7463-0 <text:s text:c="4"/>| <text:s/>15/07/2024</text:p>
      <text:p text:style-name="P2293"><text:s text:c="7"/>PPO1J72 | CRC0393999 | 10/05/2024 | 7455-0 <text:s text:c="4"/>| <text:s/>15/07/2024</text:p>
      <text:p text:style-name="P2294"><text:s text:c="7"/>RAF5D92 | CRC0394023 | 10/05/2024 | 7455-0 <text:s text:c="4"/>| <text:s/>15/07/2024</text:p>
      <text:p text:style-name="P2295"><text:s text:c="7"/>QJE4C53 | CRC0393980 | 10/05/2024 | 7455-0 <text:s text:c="4"/>| <text:s/>15/07/2024</text:p>
      <text:p text:style-name="P2296"><text:s text:c="7"/>ELH6D88 | CRC0393874 | 10/05/2024 | 7455-0 <text:s text:c="4"/>| <text:s/>15/07/2024</text:p>
      <text:p text:style-name="P2297"><text:s text:c="7"/>MDH4944 | CRC0394011 | 10/05/2024 | 7455-0 <text:s text:c="4"/>| <text:s/>15/07/2024</text:p>
      <text:p text:style-name="P2298"><text:s text:c="7"/>MHJ9159 | CRC0393894 | 10/05/2024 | 7455-0 <text:s text:c="4"/>| <text:s/>15/07/2024</text:p>
      <text:p text:style-name="P2299"><text:s text:c="7"/>RXM9F97 | CRC0393905 | 10/05/2024 | 7455-0 <text:s text:c="4"/>| <text:s/>15/07/2024</text:p>
      <text:p text:style-name="P2300"><text:s text:c="7"/>MKH2628 | CRC0393935 | 10/05/2024 | 7455-0 <text:s text:c="4"/>| <text:s/>15/07/2024</text:p>
      <text:p text:style-name="P2301"><text:s text:c="7"/>MLS9205 | CRC0393944 | 10/05/2024 | 7455-0 <text:s text:c="4"/>| <text:s/>15/07/2024</text:p>
      <text:p text:style-name="P2302"><text:s text:c="7"/>QHN8417 | CRC0393914 | 10/05/2024 | 5673-2 <text:s text:c="4"/>| <text:s/>15/07/2024</text:p>
      <text:p text:style-name="P2303"><text:s text:c="7"/>RAA4A43 | CRC0393933 | 10/05/2024 | 7455-0 <text:s text:c="4"/>| <text:s/>15/07/2024</text:p>
      <text:p text:style-name="P2304"><text:s text:c="7"/>RDZ5C91 | CRC0394000 | 10/05/2024 | 7455-0 <text:s text:c="4"/>| <text:s/>15/07/2024</text:p>
      <text:p text:style-name="P2305"><text:s text:c="7"/>JKH3336 | CRC0393799 | 09/05/2024 | 7455-0 <text:s text:c="4"/>| <text:s/>15/07/2024</text:p>
      <text:p text:style-name="P2306"><text:s text:c="7"/>OKE1292 | CRC0393644 | 09/05/2024 | 7455-0 <text:s text:c="4"/>| <text:s/>15/07/2024</text:p>
      <text:p text:style-name="P2307"><text:s text:c="7"/>MJJ2C95 | CRC0393674 | 09/05/2024 | 7455-0 <text:s text:c="4"/>| <text:s/>15/07/2024</text:p>
      <text:p text:style-name="P2308"><text:s text:c="7"/>KVU5G69 | CRC0393693 | 09/05/2024 | 7455-0 <text:s text:c="4"/>| <text:s/>15/07/2024</text:p>
      <text:p text:style-name="P2309"><text:s text:c="7"/>APV6F91 | CRC0393830 | 09/05/2024 | 7455-0 <text:s text:c="4"/>| <text:s/>15/07/2024</text:p>
      <text:p text:style-name="P2310"><text:s text:c="7"/>NDQ9C57 | CRC0393519 | 09/05/2024 | 7463-0 <text:s text:c="4"/>| <text:s/>15/07/2024</text:p>
      <text:p text:style-name="P2311"><text:s text:c="7"/>QIU3140 | CRC0393687 | 09/05/2024 | 7455-0 <text:s text:c="4"/>| <text:s/>15/07/2024</text:p>
      <text:p text:style-name="P2312"><text:s text:c="7"/>MLD8I20 | CRC0393662 | 09/05/2024 | 7455-0 <text:s text:c="4"/>| <text:s/>15/07/2024</text:p>
      <text:p text:style-name="P2313"><text:s text:c="7"/>QHJ7145 | CRC0394162 | 11/05/2024 | 7455-0 <text:s text:c="4"/>| <text:s/>15/07/2024</text:p>
      <text:p text:style-name="P2314"><text:s text:c="7"/>RAG0527 | CRC0394251 | 11/05/2024 | 7455-0 <text:s text:c="4"/>| <text:s/>15/07/2024</text:p>
      <text:p text:style-name="P2315"><text:s text:c="7"/>MJP9758 | CRC0394428 | 11/05/2024 | 7455-0 <text:s text:c="4"/>| <text:s/>15/07/2024</text:p>
      <text:p text:style-name="P2316"><text:s text:c="7"/>MLI2C81 | CRC0394215 | 11/05/2024 | 7463-0 <text:s text:c="4"/>| <text:s/>15/07/2024</text:p>
      <text:p text:style-name="P2317"><text:s text:c="7"/>RXR7F77 | CRC0393915 | 10/05/2024 | 7455-0 <text:s text:c="4"/>| <text:s/>15/07/2024</text:p>
      <text:p text:style-name="P2318"><text:s text:c="7"/>MMM3J31 | CRC0393761 | 09/05/2024 | 5673-2 <text:s text:c="4"/>| <text:s/>15/07/2024</text:p>
      <text:p text:style-name="P2319"><text:s text:c="7"/>RLA0B02 | CRC0393991 | 10/05/2024 | 7455-0 <text:s text:c="4"/>| <text:s/>15/07/2024</text:p>
      <text:p text:style-name="P2320"><text:s text:c="7"/>MJO7991 | CRC0394001 | 10/05/2024 | 7455-0 <text:s text:c="4"/>| <text:s/>15/07/2024</text:p>
      <text:p text:style-name="P2321"><text:s text:c="7"/>LYV9091 | CRC0394029 | 10/05/2024 | 7455-0 <text:s text:c="4"/>| <text:s/>15/07/2024</text:p>
      <text:p text:style-name="P2322"><text:s text:c="7"/>QJY8921 | CRC0393992 | 10/05/2024 | 7455-0 <text:s text:c="4"/>| <text:s/>15/07/2024</text:p>
      <text:p text:style-name="P2323"><text:s text:c="7"/>MEH3420 | CRC0394106 | 10/05/2024 | 7455-0 <text:s text:c="4"/>| <text:s/>15/07/2024</text:p>
      <text:p text:style-name="P2324"><text:s text:c="7"/>HSB4G34 | CRC0393927 | 10/05/2024 | 7463-0 <text:s text:c="4"/>| <text:s/>15/07/2024</text:p>
      <text:p text:style-name="P2325"><text:s text:c="7"/>ELQ3B57 | CRC0394103 | 10/05/2024 | 7463-0 <text:s text:c="4"/>| <text:s/>15/07/2024</text:p>
      <text:p text:style-name="P2326"><text:s text:c="7"/>AJW1J06 | CRC0393931 | 10/05/2024 | 7455-0 <text:s text:c="4"/>| <text:s/>15/07/2024</text:p>
      <text:p text:style-name="P2327"><text:s text:c="7"/>MKE8576 | CRC0393877 | 10/05/2024 | 7455-0 <text:s text:c="4"/>| <text:s/>15/07/2024</text:p>
      <text:p text:style-name="P2328"><text:s text:c="7"/>JKH3336 | CRC0393802 | 09/05/2024 | 7455-0 <text:s text:c="4"/>| <text:s/>15/07/2024</text:p>
      <text:p text:style-name="P2329"><text:s text:c="7"/>MLL6480 | CRC0393667 | 09/05/2024 | 7463-0 <text:s text:c="4"/>| <text:s/>15/07/2024</text:p>
      <text:p text:style-name="P2330"><text:s text:c="7"/>GKB0G60 | CRC0393677 | 09/05/2024 | 7463-0 <text:s text:c="4"/>| <text:s/>15/07/2024</text:p>
      <text:p text:style-name="P2331"><text:s text:c="7"/>MEZ4246 | CRC0393702 | 09/05/2024 | 7455-0 <text:s text:c="4"/>| <text:s/>15/07/2024</text:p>
      <text:p text:style-name="P2332"><text:s text:c="7"/>QXQ1D17 | CRC0393713 | 09/05/2024 | 7455-0 <text:s text:c="4"/>| <text:s/>15/07/2024</text:p>
      <text:p text:style-name="P2333"><text:s text:c="7"/>MEK2582 | CRC0393832 | 09/05/2024 | 7463-0 <text:s text:c="4"/>| <text:s/>15/07/2024</text:p>
      <text:p text:style-name="P2334"><text:s text:c="7"/>NDQ9C57 | CRC0393520 | 09/05/2024 | 7455-0 <text:s text:c="4"/>| <text:s/>15/07/2024</text:p>
      <text:p text:style-name="P2335"><text:s text:c="7"/>QJS8815 | CRC0393640 | 09/05/2024 | 7455-0 <text:s text:c="4"/>| <text:s/>15/07/2024</text:p>
      <text:p text:style-name="P2336"><text:s text:c="7"/>CHA8176 | CRC0394142 | 11/05/2024 | 7455-0 <text:s text:c="4"/>| <text:s/>15/07/2024</text:p>
      <text:p text:style-name="P2337"><text:s text:c="7"/>MIB8E73 | CRC0394248 | 11/05/2024 | 7455-0 <text:s text:c="4"/>| <text:s/>15/07/2024</text:p>
      <text:p text:style-name="P2338"><text:s text:c="7"/>ITC1I02 | CRC0394157 | 11/05/2024 | 6050-3 <text:s text:c="4"/>| <text:s/>15/07/2024</text:p>
      <text:p text:style-name="P2339"><text:s text:c="7"/>MHY6B99 | CRC0394321 | 11/05/2024 | 7455-0 <text:s text:c="4"/>| <text:s/>15/07/2024</text:p>
      <text:p text:style-name="P2340"><text:s text:c="7"/>RYU7E08 | CRC0394006 | 10/05/2024 | 5673-2 <text:s text:c="4"/>| <text:s/>15/07/2024</text:p>
      <text:p text:style-name="P2341"><text:s text:c="7"/>MKL2G85 | CRC0393912 | 10/05/2024 | 7455-0 <text:s text:c="4"/>| <text:s/>15/07/2024</text:p>
      <text:p text:style-name="P2342"><text:s text:c="7"/>MDU3293 | CRC0393893 | 10/05/2024 | 7455-0 <text:s text:c="4"/>| <text:s/>15/07/2024</text:p>
      <text:p text:style-name="P2343"><text:s text:c="7"/>MCD4G78 | CRC0393906 | 10/05/2024 | 7455-0 <text:s text:c="4"/>| <text:s/>15/07/2024</text:p>
      <text:p text:style-name="P2344"><text:s text:c="7"/>EML4455 | CRC0393919 | 10/05/2024 | 7455-0 <text:s text:c="4"/>| <text:s/>15/07/2024</text:p>
      <text:p text:style-name="P2345"><text:s text:c="7"/>RLG3J30 | CRC0393847 | 10/05/2024 | 7463-0 <text:s text:c="4"/>| <text:s/>15/07/2024</text:p>
      <text:p text:style-name="P2346"><text:s text:c="7"/>SXB5D53 | CRC0394094 | 10/05/2024 | 5673-2 <text:s text:c="4"/>| <text:s/>15/07/2024</text:p>
      <text:p text:style-name="P2347"><text:s text:c="7"/>QXF3H68 | CRC0393904 | 10/05/2024 | 7455-0 <text:s text:c="4"/>| <text:s/>15/07/2024</text:p>
      <text:p text:style-name="P2348"><text:s text:c="7"/>RXZ4A88 | CRC0394016 | 10/05/2024 | 7455-0 <text:s text:c="4"/>| <text:s/>15/07/2024</text:p>
      <text:p text:style-name="P2349"><text:s text:c="7"/>IPB9D82 | CRC0393856 | 10/05/2024 | 6050-3 <text:s text:c="4"/>| <text:s/>15/07/2024</text:p>
      <text:p text:style-name="P2350"><text:s text:c="7"/>MGL2C89 | CRC0393961 | 10/05/2024 | 7455-0 <text:s text:c="4"/>| <text:s/>15/07/2024</text:p>
      <text:p text:style-name="P2351"><text:s text:c="7"/>RXR8E03 | CRC0393979 | 10/05/2024 | 7455-0 <text:s text:c="4"/>| <text:s/>15/07/2024</text:p>
      <text:p text:style-name="P2352"><text:s text:c="7"/>AMN3G98 | CRC0394076 | 10/05/2024 | 7455-0 <text:s text:c="4"/>| <text:s/>15/07/2024</text:p>
      <text:p text:style-name="P2353"><text:s text:c="7"/>MAS7192 | CRC0394092 | 10/05/2024 | 7455-0 <text:s text:c="4"/>| <text:s/>15/07/2024</text:p>
      <text:p text:style-name="P2354"><text:s text:c="7"/>MGU7806 | CRC0393880 | 10/05/2024 | 7455-0 <text:s text:c="4"/>| <text:s/>15/07/2024</text:p>
      <text:p text:style-name="P2355"><text:s text:c="7"/>MJO2171 | CRC0394031 | 10/05/2024 | 7455-0 <text:s text:c="4"/>| <text:s/>15/07/2024</text:p>
      <text:p text:style-name="P2356"><text:s text:c="7"/>ELR4645 | CRC0394048 | 10/05/2024 | 7455-0 <text:s text:c="4"/>| <text:s/>15/07/2024</text:p>
      <text:p text:style-name="P2357"><text:s text:c="7"/>RYI5F92 | CRC0393860 | 10/05/2024 | 7455-0 <text:s text:c="4"/>| <text:s/>15/07/2024</text:p>
      <text:p text:style-name="P2358"><text:s text:c="7"/>MCG9I16 | CRC0393544 | 09/05/2024 | 7455-0 <text:s text:c="4"/>| <text:s/>15/07/2024</text:p>
      <text:p text:style-name="P2359"><text:s text:c="7"/>MGD4956 | CRC0393596 | 09/05/2024 | 7455-0 <text:s text:c="4"/>| <text:s/>15/07/2024</text:p>
      <text:p text:style-name="P2360"><text:s text:c="7"/>RYD1G07 | CRC0393718 | 09/05/2024 | 7455-0 <text:s text:c="4"/>| <text:s/>15/07/2024</text:p>
      <text:p text:style-name="P2361"><text:s text:c="7"/>OAO4B27 | CRC0393731 | 09/05/2024 | 7455-0 <text:s text:c="4"/>| <text:s/>15/07/2024</text:p>
      <text:p text:style-name="P2362"><text:s text:c="7"/>RXV6H23 | CRC0393752 | 09/05/2024 | 7455-0 <text:s text:c="4"/>| <text:s/>15/07/2024</text:p>
      <text:p text:style-name="P2363"><text:s text:c="7"/>PWH3A68 | CRC0393773 | 09/05/2024 | 7455-0 <text:s text:c="4"/>| <text:s/>15/07/2024</text:p>
      <text:p text:style-name="P2364"><text:s text:c="7"/>MAZ1H51 | CRC0393767 | 09/05/2024 | 7455-0 <text:s text:c="4"/>| <text:s/>15/07/2024</text:p>
      <text:p text:style-name="P2365"><text:s text:c="7"/>MEF2105 | CRC0394242 | 11/05/2024 | 7455-0 <text:s text:c="4"/>| <text:s/>15/07/2024</text:p>
      <text:p text:style-name="P2366"><text:s text:c="7"/>MJA6E33 | CRC0393521 | 09/05/2024 | 6050-3 <text:s text:c="4"/>| <text:s/>15/07/2024</text:p>
      <text:p text:style-name="P2367"><text:s text:c="7"/>MFH8J27 | CRC0393686 | 09/05/2024 | 5673-2 <text:s text:c="4"/>| <text:s/>15/07/2024</text:p>
      <text:p text:style-name="P2368"><text:s text:c="7"/>RYQ9H94 | CRC0393911 | 10/05/2024 | 7455-0 <text:s text:c="4"/>| <text:s/>15/07/2024</text:p>
      <text:p text:style-name="P2369"><text:s text:c="7"/>RXP1J69 | CRC0393934 | 10/05/2024 | 7455-0 <text:s text:c="4"/>| <text:s/>15/07/2024</text:p>
      <text:p text:style-name="P2370"><text:s text:c="7"/>MJO7991 | CRC0393942 | 10/05/2024 | 7463-0 <text:s text:c="4"/>| <text:s/>15/07/2024</text:p>
      <text:p text:style-name="P2371"><text:s text:c="7"/>IPB9D82 | CRC0393850 | 10/05/2024 | 6050-3 <text:s text:c="4"/>| <text:s/>15/07/2024</text:p>
      <text:p text:style-name="P2372"><text:s text:c="7"/>JAJ8G54 | CRC0393844 | 10/05/2024 | 6050-3 <text:s text:c="4"/>| <text:s/>15/07/2024</text:p>
      <text:p text:style-name="P2373"><text:s text:c="7"/>RYM8B57 | CRC0393929 | 10/05/2024 | 7455-0 <text:s text:c="4"/>| <text:s/>15/07/2024</text:p>
      <text:p text:style-name="P2374"><text:s text:c="7"/>HSB4G34 | CRC0393839 | 10/05/2024 | 7455-0 <text:s text:c="4"/>| <text:s/>15/07/2024</text:p>
      <text:p text:style-name="P2375"><text:s text:c="7"/>MFQ9F15 | CRC0393920 | 10/05/2024 | 7455-0 <text:s text:c="4"/>| <text:s/>15/07/2024</text:p>
      <text:p text:style-name="P2376"><text:s text:c="7"/>RYY1E89 | CRC0394009 | 10/05/2024 | 7455-0 <text:s text:c="4"/>| <text:s/>15/07/2024</text:p>
      <text:p text:style-name="P2377"><text:s text:c="7"/>MLJ1655 | CRC0394028 | 10/05/2024 | 7455-0 <text:s text:c="4"/>| <text:s/>15/07/2024</text:p>
      <text:p text:style-name="P2378"><text:s text:c="7"/>OKC7I73 | CRC0394081 | 10/05/2024 | 7455-0 <text:s text:c="4"/>| <text:s/>15/07/2024</text:p>
      <text:p text:style-name="P2379"><text:s text:c="7"/>QJZ8451 | CRC0393838 | 10/05/2024 | 7455-0 <text:s text:c="4"/>| <text:s/>15/07/2024</text:p>
      <text:p text:style-name="P2380"><text:s text:c="7"/>FUL8F60 | CRC0394007 | 10/05/2024 | 7455-0 <text:s text:c="4"/>| <text:s/>15/07/2024</text:p>
      <text:p text:style-name="P2381"><text:s text:c="7"/>JPG7J42 | CRC0394047 | 10/05/2024 | 7455-0 <text:s text:c="4"/>| <text:s/>15/07/2024</text:p>
      <text:p text:style-name="P2382"><text:s text:c="7"/>MFY5833 | CRC0394069 | 10/05/2024 | 7455-0 <text:s text:c="4"/>| <text:s/>15/07/2024</text:p>
      <text:p text:style-name="P2383"><text:s text:c="7"/>RAA8I25 | CRC0393854 | 10/05/2024 | 7463-0 <text:s text:c="4"/>| <text:s/>15/07/2024</text:p>
      <text:p text:style-name="P2384"><text:s text:c="7"/>MJD4C38 | CRC0393892 | 10/05/2024 | 7455-0 <text:s text:c="4"/>| <text:s/>15/07/2024</text:p>
      <text:p text:style-name="P2385"><text:s text:c="7"/>MDM8214 | CRC0393948 | 10/05/2024 | 7455-0 <text:s text:c="4"/>| <text:s/>15/07/2024</text:p>
      <text:p text:style-name="P2386"><text:s text:c="7"/>RAI7178 | CRC0393603 | 09/05/2024 | 7455-0 <text:s text:c="4"/>| <text:s/>15/07/2024</text:p>
      <text:p text:style-name="P2387"><text:s text:c="7"/>MKM4650 | CRC0393619 | 09/05/2024 | 7455-0 <text:s text:c="4"/>| <text:s/>15/07/2024</text:p>
      <text:p text:style-name="P2388"><text:s text:c="7"/>OKD3J52 | CRC0393637 | 09/05/2024 | 7455-0 <text:s text:c="4"/>| <text:s/>15/07/2024</text:p>
      <text:p text:style-name="P2389"><text:s text:c="7"/>QHQ5F16 | CRC0393772 | 09/05/2024 | 7455-0 <text:s text:c="4"/>| <text:s/>15/07/2024</text:p>
      <text:p text:style-name="P2390"><text:s text:c="7"/>AOE4930 | CRC0393787 | 09/05/2024 | 7455-0 <text:s text:c="4"/>| <text:s/>15/07/2024</text:p>
      <text:p text:style-name="P2391"><text:s text:c="7"/>QIL3B61 | CRC0393815 | 09/05/2024 | 7455-0 <text:s text:c="4"/>| <text:s/>15/07/2024</text:p>
      <text:p text:style-name="P2392"><text:s text:c="7"/>RDS5D53 | CRC0393756 | 09/05/2024 | 7455-0 <text:s text:c="4"/>| <text:s/>15/07/2024</text:p>
      <text:p text:style-name="P2393"><text:s text:c="7"/>QAA1F59 | CRC0394073 | 10/05/2024 | 7455-0 <text:s text:c="4"/>| <text:s/>15/07/2024</text:p>
      <text:p text:style-name="P2394"><text:s text:c="7"/>MDI4874 | CRC0394085 | 10/05/2024 | 7455-0 <text:s text:c="4"/>| <text:s/>15/07/2024</text:p>
      <text:p text:style-name="P2395"><text:s text:c="7"/>CHA8176 | CRC0393851 | 10/05/2024 | 7455-0 <text:s text:c="4"/>| <text:s/>15/07/2024</text:p>
      <text:p text:style-name="P2396"><text:s text:c="7"/>RXV2J83 | CRC0393976 | 10/05/2024 | 7455-0 <text:s text:c="4"/>| <text:s/>15/07/2024</text:p>
      <text:p text:style-name="P2397"><text:s text:c="7"/>MHH3977 | CRC0393987 | 10/05/2024 | 7455-0 <text:s text:c="4"/>| <text:s/>15/07/2024</text:p>
      <text:p text:style-name="P2398"><text:s text:c="7"/>MKY7723 | CRC0394068 | 10/05/2024 | 5673-2 <text:s text:c="4"/>| <text:s/>15/07/2024</text:p>
      <text:p text:style-name="P2399"><text:s text:c="7"/>EQB5B30 | CRC0393732 | 09/05/2024 | 7455-0 <text:s text:c="4"/>| <text:s/>15/07/2024</text:p>
      <text:p text:style-name="P2400"><text:s text:c="7"/>MEZ4246 | CRC0393567 | 09/05/2024 | 6050-3 <text:s text:c="4"/>| <text:s/>15/07/2024</text:p>
      <text:p text:style-name="P2401"><text:s text:c="7"/>RAI7178 | CRC0393691 | 09/05/2024 | 7455-0 <text:s text:c="4"/>| <text:s/>15/07/2024</text:p>
      <text:p text:style-name="P2402"><text:s text:c="7"/>MCK0768 | CRC0393492 | 09/05/2024 | 7455-0 <text:s text:c="4"/>| <text:s/>15/07/2024</text:p>
      <text:p text:style-name="P2403"><text:s text:c="7"/>MLV4D38 | CRC0393642 | 09/05/2024 | 7455-0 <text:s text:c="4"/>| <text:s/>15/07/2024</text:p>
      <text:p text:style-name="P2404"><text:s text:c="7"/>QMT8903 | CRC0394143 | 11/05/2024 | 7455-0 <text:s text:c="4"/>| <text:s/>15/07/2024</text:p>
      <text:p text:style-name="P2405"><text:s text:c="7"/>QIH5G26 | CRC0394407 | 11/05/2024 | 6050-3 <text:s text:c="4"/>| <text:s/>15/07/2024</text:p>
      <text:p text:style-name="P2406"><text:s text:c="7"/>MGZ3H72 | CRC0394201 | 11/05/2024 | 7455-0 <text:s text:c="4"/>| <text:s/>15/07/2024</text:p>
      <text:p text:style-name="P2407"><text:s text:c="7"/>RLC0D42 | CRC0394272 | 11/05/2024 | 7455-0 <text:s text:c="4"/>| <text:s/>15/07/2024</text:p>
      <text:p text:style-name="P2408"><text:s text:c="7"/>RLE0B32 | CRC0394195 | 11/05/2024 | 7455-0 <text:s text:c="4"/>| <text:s/>15/07/2024</text:p>
      <text:p text:style-name="P2409"><text:s text:c="7"/>IPX1244 | CRC0394370 | 11/05/2024 | 7455-0 <text:s text:c="4"/>| <text:s/>15/07/2024</text:p>
      <text:p text:style-name="P2410"><text:s text:c="7"/>QJY9480 | CRC0393649 | 09/05/2024 | 5673-2 <text:s text:c="4"/>| <text:s/>15/07/2024</text:p>
      <text:p text:style-name="P2411"><text:s text:c="7"/>MJZ1G33 | CRC0393588 | 09/05/2024 | 5673-2 <text:s text:c="4"/>| <text:s/>15/07/2024</text:p>
      <text:p text:style-name="P2412"><text:s text:c="7"/>QJU6990 | CRC0393932 | 10/05/2024 | 5673-2 <text:s text:c="4"/>| <text:s/>15/07/2024</text:p>
      <text:p text:style-name="P2413"><text:s text:c="7"/>LBF2929 | CRC0394064 | 10/05/2024 | 5673-2 <text:s text:c="4"/>| <text:s/>15/07/2024</text:p>
      <text:p text:style-name="P2414"><text:s text:c="7"/>EML4455 | CRC0393936 | 10/05/2024 | 7455-0 <text:s text:c="4"/>| <text:s/>15/07/2024</text:p>
      <text:p text:style-name="P2415"><text:s text:c="7"/>RYN6C79 | CRC0394010 | 10/05/2024 | 7455-0 <text:s text:c="4"/>| <text:s/>15/07/2024</text:p>
      <text:p text:style-name="P2416"><text:s text:c="7"/>MHX8A81 | CRC0393516 | 09/05/2024 | 6050-3 <text:s text:c="4"/>| <text:s/>15/07/2024</text:p>
      <text:p text:style-name="P2417"><text:s text:c="7"/>OIR5D19 | CRC0394230 | 11/05/2024 | 7455-0 <text:s text:c="4"/>| <text:s/>15/07/2024</text:p>
      <text:p text:style-name="P2418"><text:s text:c="7"/>FTX3G54 | CRC0394181 | 11/05/2024 | 7455-0 <text:s text:c="4"/>| <text:s/>15/07/2024</text:p>
      <text:p text:style-name="P2419"><text:s text:c="7"/>MGO6F36 | CRC0393504 | 09/05/2024 | 6050-3 <text:s text:c="4"/>| <text:s/>15/07/2024</text:p>
      <text:p text:style-name="P2420"><text:s text:c="7"/>MJV0494 | CRC0393599 | 09/05/2024 | 7455-0 <text:s text:c="4"/>| <text:s/>15/07/2024</text:p>
      <text:p text:style-name="P2421"><text:s text:c="7"/>QHI1A27 | CRC0394071 | 10/05/2024 | 5673-2 <text:s text:c="4"/>| <text:s/>15/07/2024</text:p>
      <text:p text:style-name="P2422"><text:s text:c="7"/>MIB4G57 | CRC0393873 | 10/05/2024 | 7455-0 <text:s text:c="4"/>| <text:s/>15/07/2024</text:p>
      <text:p text:style-name="P2423"><text:s text:c="7"/>RHM9D75 | CRC0393907 | 10/05/2024 | 7455-0 <text:s text:c="4"/>| <text:s/>15/07/2024</text:p>
      <text:p text:style-name="P2424"><text:s text:c="7"/>OHH6764 | CRC0393926 | 10/05/2024 | 7455-0 <text:s text:c="4"/>| <text:s/>15/07/2024</text:p>
      <text:p text:style-name="P2425"><text:s text:c="7"/>QIM6700 | CRC0393959 | 10/05/2024 | 7455-0 <text:s text:c="4"/>| <text:s/>15/07/2024</text:p>
      <text:p text:style-name="P2426"><text:s text:c="7"/>MDZ5A51 | CRC0393882 | 10/05/2024 | 7455-0 <text:s text:c="4"/>| <text:s/>15/07/2024</text:p>
      <text:p text:style-name="P2427"><text:s text:c="7"/>MJO7991 | CRC0394013 | 10/05/2024 | 5673-2 <text:s text:c="4"/>| <text:s/>15/07/2024</text:p>
      <text:p text:style-name="P2428"><text:s text:c="7"/>RYC2E00 | CRC0394104 | 10/05/2024 | 6050-3 <text:s text:c="4"/>| <text:s/>15/07/2024</text:p>
      <text:p text:style-name="P2429"><text:s text:c="7"/>EUV1C52 | CRC0394005 | 10/05/2024 | 7455-0 <text:s text:c="4"/>| <text:s/>15/07/2024</text:p>
      <text:p text:style-name="P2430"><text:s text:c="7"/>RYH1C81 | CRC0393864 | 10/05/2024 | 6050-3 <text:s text:c="4"/>| <text:s/>15/07/2024</text:p>
      <text:p text:style-name="P2431"><text:s text:c="7"/>MBS5183 | CRC0393967 | 10/05/2024 | 6050-3 <text:s text:c="4"/>| <text:s/>15/07/2024</text:p>
      <text:p text:style-name="P2432"><text:s text:c="7"/>MJJ9B61 | CRC0393974 | 10/05/2024 | 7455-0 <text:s text:c="4"/>| <text:s/>15/07/2024</text:p>
      <text:p text:style-name="P2433"><text:s text:c="7"/>ITX0C47 | CRC0394090 | 10/05/2024 | 6050-3 <text:s text:c="4"/>| <text:s/>15/07/2024</text:p>
      <text:p text:style-name="P2434"><text:s text:c="7"/>RXL2D20 | CRC0394018 | 10/05/2024 | 7455-0 <text:s text:c="4"/>| <text:s/>15/07/2024</text:p>
      <text:p text:style-name="P2435"><text:s text:c="7"/>MLK9I00 | CRC0394078 | 10/05/2024 | 7455-0 <text:s text:c="4"/>| <text:s/>15/07/2024</text:p>
      <text:p text:style-name="P2436"><text:s text:c="7"/>MBQ8F08 | CRC0393875 | 10/05/2024 | 7463-0 <text:s text:c="4"/>| <text:s/>15/07/2024</text:p>
      <text:p text:style-name="P2437"><text:s text:c="7"/>QJH6J95 | CRC0394038 | 10/05/2024 | 7455-0 <text:s text:c="4"/>| <text:s/>15/07/2024</text:p>
      <text:p text:style-name="P2438"><text:s text:c="7"/>MME3D13 | CRC0393891 | 10/05/2024 | 7455-0 <text:s text:c="4"/>| <text:s/>15/07/2024</text:p>
      <text:p text:style-name="P2439"><text:s text:c="7"/>FIA8E52 | CRC0393899 | 10/05/2024 | 7455-0 <text:s text:c="4"/>| <text:s/>15/07/2024</text:p>
      <text:p text:style-name="P2440"><text:s text:c="7"/>MGL4388 | CRC0393564 | 09/05/2024 | 7455-0 <text:s text:c="4"/>| <text:s/>15/07/2024</text:p>
      <text:p text:style-name="P2441"><text:s text:c="7"/>QHX8735 | CRC0393601 | 09/05/2024 | 7455-0 <text:s text:c="4"/>| <text:s/>15/07/2024</text:p>
      <text:p text:style-name="P2442"><text:s text:c="7"/>DWK0G85 | CRC0393617 | 09/05/2024 | 7455-0 <text:s text:c="4"/>| <text:s/>15/07/2024</text:p>
      <text:p text:style-name="P2443"><text:s text:c="7"/>QLL7F61 | CRC0393735 | 09/05/2024 | 7455-0 <text:s text:c="4"/>| <text:s/>15/07/2024</text:p>
      <text:p text:style-name="P2444"><text:s text:c="7"/>RAB3734 | CRC0393758 | 09/05/2024 | 7455-0 <text:s text:c="4"/>| <text:s/>15/07/2024</text:p>
      <text:p text:style-name="P2445"><text:s text:c="7"/>RYT9E91 | CRC0393786 | 09/05/2024 | 7455-0 <text:s text:c="4"/>| <text:s/>15/07/2024</text:p>
      <text:p text:style-name="P2446"><text:s text:c="7"/>MLH8C06 | CRC0393715 | 09/05/2024 | 7455-0 <text:s text:c="4"/>| <text:s/>15/07/2024</text:p>
      <text:p text:style-name="P2447"><text:s text:c="7"/>OLZ8718 | CRC0393784 | 09/05/2024 | 7455-0 <text:s text:c="4"/>| <text:s/>15/07/2024</text:p>
      <text:p text:style-name="P2448"><text:s text:c="7"/>MAZ1H51 | CRC0393764 | 09/05/2024 | 7455-0 <text:s text:c="4"/>| <text:s/>15/07/2024</text:p>
      <text:p text:style-name="P2449"><text:s text:c="7"/>MBH2544 | CRC0394280 | 11/05/2024 | 7455-0 <text:s text:c="4"/>| <text:s/>15/07/2024</text:p>
      <text:p text:style-name="P2450"><text:s text:c="7"/>MLE7G58 | CRC0393543 | 09/05/2024 | 7455-0 <text:s text:c="4"/>| <text:s/>16/07/2024</text:p>
      <text:p text:style-name="P2451"><text:s text:c="7"/>MEL4932 | CRC0393540 | 09/05/2024 | 7455-0 <text:s text:c="4"/>| <text:s/>16/07/2024</text:p>
      <text:p text:style-name="P2452"><text:s text:c="7"/>NMI0F49 | CRC0393695 | 09/05/2024 | 7455-0 <text:s text:c="4"/>| <text:s/>16/07/2024</text:p>
      <text:p text:style-name="P2453"><text:s text:c="7"/>QHD3632 | CRC0393523 | 09/05/2024 | 7455-0 <text:s text:c="4"/>| <text:s/>16/07/2024</text:p>
      <text:p text:style-name="P2454"><text:s text:c="7"/>MFQ5095 | CRC0393657 | 09/05/2024 | 7455-0 <text:s text:c="4"/>| <text:s/>16/07/2024</text:p>
      <text:p text:style-name="P2455"><text:s text:c="7"/>QHG7J66 | CRC0393654 | 09/05/2024 | 7455-0 <text:s text:c="4"/>| <text:s/>16/07/2024</text:p>
      <text:p text:style-name="P2456"><text:span text:style-name="T2457"><text:s text:c="7"/>------------------------------------------------------------</text:span><text:s text:c="118"/><text:span text:style-name="T2458"><text:s text:c="7"/></text:span><text:span text:style-name="T2459"><text:s text:c="2"/></text:span></text:p>
      <text:p text:style-name="P2460"><text:span text:style-name="T2461">CRICIUMA/SC, 03 de JUNHO de 2024</text:span><text:span text:style-name="T2462"><text:s text:c="84"/></text:span></text:p>
      <text:p text:style-name="P2463"/>
      <text:p text:style-name="P2464"><text:span text:style-name="T2465">GUSTAVO MARTINS FARIAS DE MEDEIROS</text:span><text:span text:style-name="T2466"><text:s/>- AUTORIDADE TRÂNSITO <text:s text:c="214"/></text:span></text:p>
      <text:p text:style-name="P2467"/>
      <text:p text:style-name="P2468">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182/2024.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2469">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470">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471"><text:s text:c="118"/></text:p>
      <text:p text:style-name="P2472">EDITAL DE NOTIFICACAO DE IMPOSICAO DE PENALIDADE PELO COMETIMENTO DE INFRACAO DE TRÂNSITO N.8788 001182/2024<text:s text:c="57"/></text:p>
      <text:p text:style-name="P2473"><text:s/>-------------------------------------------------------------------------</text:p>
      <text:p text:style-name="P2474"><text:s/>Placa <text:s text:c="2"/>| Num. Auto <text:s/>| Data Infr. | Cod. Infr. | Data Limite | <text:s text:c="5"/>Valor</text:p>
      <text:p text:style-name="P2475"><text:s/>-------------------------------------------------------------------------</text:p>
      <text:p text:style-name="P2476"><text:s/>RXK1D74 | 54909339N <text:s/>| 05/03/2024 | 5002-0 <text:s text:c="4"/>| <text:s/>15/07/2024 | <text:s text:c="4"/>586,94</text:p>
      <text:p text:style-name="P2477"><text:s/>RYK2F67 | CRC0282460 | 02/03/2024 | 6050-3 <text:s text:c="4"/>| <text:s/>15/07/2024 | <text:s text:c="4"/>293,47</text:p>
      <text:p text:style-name="P2478"><text:s/>MCI8496 | CRC0379303 | 28/03/2024 | 7455-0 <text:s text:c="4"/>| <text:s/>15/07/2024 | <text:s text:c="4"/>130,16</text:p>
      <text:p text:style-name="P2479"><text:s/>LZD5D87 | CRC0380940 | 28/03/2024 | 5673-2 <text:s text:c="4"/>| <text:s/>15/07/2024 | <text:s text:c="4"/>130,16</text:p>
      <text:p text:style-name="P2480"><text:s/>RYQ9H45 | 54923832N <text:s/>| 03/04/2024 | 5002-0 <text:s text:c="4"/>| <text:s/>15/07/2024 | <text:s text:c="4"/>260,32</text:p>
      <text:p text:style-name="P2481"><text:s/>DMD5361 | CRC0378588 | 25/03/2024 | 7455-0 <text:s text:c="4"/>| <text:s/>15/07/2024 | <text:s text:c="4"/>130,16</text:p>
      <text:p text:style-name="P2482"><text:s/>FFX8834 | CRC0378876 | 26/03/2024 | 6050-3 <text:s text:c="4"/>| <text:s/>15/07/2024 | <text:s text:c="4"/>293,47</text:p>
      <text:p text:style-name="P2483"><text:s/>OSP5A62 | 54906483N <text:s/>| 20/02/2024 | 5002-0 <text:s text:c="4"/>| <text:s/>15/07/2024 | <text:s text:c="4"/>260,32</text:p>
      <text:p text:style-name="P2484"><text:s/>JAP8D50 | 54906486N <text:s/>| 20/02/2024 | 5002-0 <text:s text:c="4"/>| <text:s/>15/07/2024 | <text:s text:c="4"/>586,94</text:p>
      <text:p text:style-name="P2485"><text:s/>RDY1D78 | 54906489N <text:s/>| 20/02/2024 | 5002-0 <text:s text:c="4"/>| <text:s/>15/07/2024 | <text:s text:c="4"/>260,32</text:p>
      <text:p text:style-name="P2486"><text:s/>RFG1F66 | 54906492N <text:s/>| 20/02/2024 | 5002-0 <text:s text:c="4"/>| <text:s/>15/07/2024 | <text:s text:c="4"/>260,32</text:p>
      <text:p text:style-name="P2487"><text:s/>RYK0J93 | 54906515N <text:s/>| 20/02/2024 | 5002-0 <text:s text:c="4"/>| <text:s/>15/07/2024 | <text:s text:c="4"/>260,32</text:p>
      <text:p text:style-name="P2488"><text:s/>MMF1H59 | 54906518N <text:s/>| 20/02/2024 | 5002-0 <text:s text:c="4"/>| <text:s/>15/07/2024 | <text:s text:c="4"/>260,32</text:p>
      <text:p text:style-name="P2489"><text:s/>MLU7A13 | 54906521N <text:s/>| 20/02/2024 | 5002-0 <text:s text:c="4"/>| <text:s/>15/07/2024 | <text:s text:c="4"/>260,32</text:p>
      <text:p text:style-name="P2490"><text:s/>LZD5D87 | CRC0379068 | 24/03/2024 | 7455-0 <text:s text:c="4"/>| <text:s/>15/07/2024 | <text:s text:c="4"/>130,16</text:p>
      <text:p text:style-name="P2491"><text:s/>DMD5361 | CRC0378646 | 23/03/2024 | 7455-0 <text:s text:c="4"/>| <text:s/>15/07/2024 | <text:s text:c="4"/>130,16</text:p>
      <text:p text:style-name="P2492"><text:s/>MHU2A01 | CRC0382525 | 05/04/2024 | 7455-0 <text:s text:c="4"/>| <text:s/>15/07/2024 | <text:s text:c="4"/>130,16</text:p>
      <text:p text:style-name="P2493"><text:s/>IWC5G82 | CRC0378329 | 24/03/2024 | 6050-3 <text:s text:c="4"/>| <text:s/>15/07/2024 | <text:s text:c="4"/>293,47</text:p>
      <text:p text:style-name="P2494"><text:s/>MAV1069 | 0001513357 | 16/02/2024 | 7455-0 <text:s text:c="4"/>| <text:s/>15/07/2024 | <text:s text:c="4"/>130,16</text:p>
      <text:p text:style-name="P2495"><text:s/>RXO4E06 | 0001513354 | 16/02/2024 | 7455-0 <text:s text:c="4"/>| <text:s/>15/07/2024 | <text:s text:c="4"/>130,16</text:p>
      <text:p text:style-name="P2496"><text:s/>MDV6E02 | 0001513351 | 16/02/2024 | 7455-0 <text:s text:c="4"/>| <text:s/>15/07/2024 | <text:s text:c="4"/>130,16</text:p>
      <text:p text:style-name="P2497"><text:s/>RYK2F67 | CRC0376294 | 18/03/2024 | 7455-0 <text:s text:c="4"/>| <text:s/>15/07/2024 | <text:s text:c="4"/>130,16</text:p>
      <text:p text:style-name="P2498"><text:s/>QTK8300 | 54906543N <text:s/>| 20/02/2024 | 5002-0 <text:s text:c="4"/>| <text:s/>15/07/2024 | <text:s text:c="4"/>260,32</text:p>
      <text:p text:style-name="P2499"><text:s/>MCY9D11 | 54906540N <text:s/>| 20/02/2024 | 5002-0 <text:s text:c="4"/>| <text:s/>15/07/2024 | <text:s text:c="4"/>260,32</text:p>
      <text:p text:style-name="P2500"><text:s/>MMF1H59 | 54906517N <text:s/>| 20/02/2024 | 5002-0 <text:s text:c="4"/>| <text:s/>15/07/2024 | <text:s text:c="4"/>390,46</text:p>
      <text:p text:style-name="P2501"><text:s/>QHB7912 | 54906514N <text:s/>| 20/02/2024 | 5002-0 <text:s text:c="4"/>| <text:s/>15/07/2024 | <text:s text:c="4"/>260,32</text:p>
      <text:p text:style-name="P2502"><text:s/>RXN3G00 | 54906511N <text:s/>| 20/02/2024 | 5002-0 <text:s text:c="4"/>| <text:s/>15/07/2024 | <text:s text:c="4"/>260,32</text:p>
      <text:p text:style-name="P2503"><text:s/>RYJ4C20 | 54906488N <text:s/>| 20/02/2024 | 5002-0 <text:s text:c="4"/>| <text:s/>15/07/2024 | <text:s text:c="4"/>260,32</text:p>
      <text:p text:style-name="P2504"><text:s/>MMF1H59 | 54906485N <text:s/>| 20/02/2024 | 5002-0 <text:s text:c="4"/>| <text:s/>15/07/2024 | <text:s text:c="4"/>260,32</text:p>
      <text:p text:style-name="P2505"><text:s/>MHU7519 | 54906482N <text:s/>| 20/02/2024 | 5002-0 <text:s text:c="4"/>| <text:s/>15/07/2024 | <text:s text:c="4"/>260,32</text:p>
      <text:p text:style-name="P2506"><text:s/>RYD8F81 | 54906479N <text:s/>| 20/02/2024 | 5002-0 <text:s text:c="4"/>| <text:s/>15/07/2024 | <text:s text:c="4"/>586,94</text:p>
      <text:p text:style-name="P2507"><text:s/>RXT8J84 | 54906542N <text:s/>| 20/02/2024 | 5002-0 <text:s text:c="4"/>| <text:s/>15/07/2024 | <text:s text:c="4"/>260,32</text:p>
      <text:p text:style-name="P2508"><text:s/>QHU9314 | 54906539N <text:s/>| 20/02/2024 | 5002-0 <text:s text:c="4"/>| <text:s/>15/07/2024 | <text:s text:c="4"/>260,32</text:p>
      <text:p text:style-name="P2509"><text:s/>QJP6I36 | 54906536N <text:s/>| 20/02/2024 | 5002-0 <text:s text:c="4"/>| <text:s/>15/07/2024 | <text:s text:c="4"/>260,32</text:p>
      <text:p text:style-name="P2510"><text:s/>RLM5C05 | 54906516N <text:s/>| 20/02/2024 | 5002-0 <text:s text:c="4"/>| <text:s/>15/07/2024 | <text:s text:c="4"/>260,32</text:p>
      <text:p text:style-name="P2511"><text:s/>QJY9B82 | 54906513N <text:s/>| 20/02/2024 | 5002-0 <text:s text:c="4"/>| <text:s/>15/07/2024 | <text:s text:c="4"/>260,32</text:p>
      <text:p text:style-name="P2512"><text:s/>RLA6I67 | 54906510N <text:s/>| 20/02/2024 | 5002-0 <text:s text:c="4"/>| <text:s/>15/07/2024 | <text:s text:c="4"/>260,32</text:p>
      <text:p text:style-name="P2513"><text:s/>MKL8048 | 54906507N <text:s/>| 20/02/2024 | 5002-0 <text:s text:c="4"/>| <text:s/>15/07/2024 | <text:s text:c="4"/>260,32</text:p>
      <text:p text:style-name="P2514"><text:s/>QIG7355 | 54906484N <text:s/>| 20/02/2024 | 5002-0 <text:s text:c="4"/>| <text:s/>15/07/2024 | <text:s text:c="4"/>586,94</text:p>
      <text:p text:style-name="P2515"><text:s/>RYE6B44 | 54906481N <text:s/>| 20/02/2024 | 5002-0 <text:s text:c="4"/>| <text:s/>15/07/2024 | <text:s text:c="4"/>260,32</text:p>
      <text:p text:style-name="P2516"><text:s/>MFX1677 | 54906478N <text:s/>| 20/02/2024 | 5002-0 <text:s text:c="4"/>| <text:s/>15/07/2024 | <text:s text:c="4"/>586,94</text:p>
      <text:p text:style-name="P2517"><text:s/>QIW7B29 | 54906533N <text:s/>| 20/02/2024 | 5002-0 <text:s text:c="4"/>| <text:s/>15/07/2024 | <text:s text:c="4"/>260,32</text:p>
      <text:p text:style-name="P2518"><text:s/>MML9326 | 54906530N <text:s/>| 20/02/2024 | 5002-0 <text:s text:c="4"/>| <text:s/>15/07/2024 | <text:s text:c="4"/>260,32</text:p>
      <text:p text:style-name="P2519"><text:s/>QJM4548 | 54906527N <text:s/>| 20/02/2024 | 5002-0 <text:s text:c="4"/>| <text:s/>15/07/2024 | <text:s text:c="4"/>260,32</text:p>
      <text:p text:style-name="P2520"><text:s/>MFG6186 | 54906524N <text:s/>| 20/02/2024 | 5002-0 <text:s text:c="4"/>| <text:s/>15/07/2024 | <text:s text:c="4"/>260,32</text:p>
      <text:p text:style-name="P2521"><text:s/>MJR8819 | 54906504N <text:s/>| 20/02/2024 | 5002-0 <text:s text:c="4"/>| <text:s/>15/07/2024 | <text:s text:c="4"/>260,32</text:p>
      <text:p text:style-name="P2522"><text:s/>MIA2B61 | 54906501N <text:s/>| 20/02/2024 | 5002-0 <text:s text:c="4"/>| <text:s/>15/07/2024 | <text:s text:c="4"/>260,32</text:p>
      <text:p text:style-name="P2523"><text:s/>QHG0C54 | 54906498N <text:s/>| 20/02/2024 | 5002-0 <text:s text:c="4"/>| <text:s/>15/07/2024 | <text:s text:c="4"/>390,46</text:p>
      <text:p text:style-name="P2524"><text:s/>RAJ9I73 | 54906537N <text:s/>| 20/02/2024 | 5002-0 <text:s text:c="4"/>| <text:s/>15/07/2024 | <text:s text:c="4"/>586,94</text:p>
      <text:p text:style-name="P2525"><text:s/>RYE6B44 | 54906534N <text:s/>| 20/02/2024 | 5002-0 <text:s text:c="4"/>| <text:s/>15/07/2024 | <text:s text:c="4"/>260,32</text:p>
      <text:p text:style-name="P2526"><text:s/>MGH0473 | 54906531N <text:s/>| 20/02/2024 | 5002-0 <text:s text:c="4"/>| <text:s/>15/07/2024 | <text:s text:c="4"/>260,32</text:p>
      <text:p text:style-name="P2527"><text:s/>BDK8C06 | 54906508N <text:s/>| 20/02/2024 | 5002-0 <text:s text:c="4"/>| <text:s/>15/07/2024 | <text:s text:c="4"/>390,46</text:p>
      <text:p text:style-name="P2528"><text:s/>RLA8H91 | 54906505N <text:s/>| 20/02/2024 | 5002-0 <text:s text:c="4"/>| <text:s/>15/07/2024 | <text:s text:c="4"/>260,32</text:p>
      <text:p text:style-name="P2529"><text:s/>QIH9854 | 54906502N <text:s/>| 20/02/2024 | 5002-0 <text:s text:c="4"/>| <text:s/>15/07/2024 | <text:s text:c="4"/>260,32</text:p>
      <text:p text:style-name="P2530"><text:s/>MGH3289 | 54906499N <text:s/>| 20/02/2024 | 5002-0 <text:s text:c="4"/>| <text:s/>15/07/2024 | <text:s text:c="4"/>390,46</text:p>
      <text:p text:style-name="P2531"><text:s/>MEA2561 | 0001513337 | 15/02/2024 | 7455-0 <text:s text:c="4"/>| <text:s/>15/07/2024 | <text:s text:c="4"/>130,16</text:p>
      <text:p text:style-name="P2532"><text:s/>MKP1815 | 0001513283 | 15/02/2024 | 7455-0 <text:s text:c="4"/>| <text:s/>15/07/2024 | <text:s text:c="4"/>130,16</text:p>
      <text:p text:style-name="P2533"><text:s/>MII4E59 | 0001513273 | 14/02/2024 | 7455-0 <text:s text:c="4"/>| <text:s/>15/07/2024 | <text:s text:c="4"/>130,16</text:p>
      <text:p text:style-name="P2534"><text:s/>RYZ8A51 | 0001513244 | 14/02/2024 | 7455-0 <text:s text:c="4"/>| <text:s/>15/07/2024 | <text:s text:c="4"/>130,16</text:p>
      <text:p text:style-name="P2535"><text:s/>MLI9195 | 0001513217 | 14/02/2024 | 7455-0 <text:s text:c="4"/>| <text:s/>15/07/2024 | <text:s text:c="4"/>130,16</text:p>
      <text:p text:style-name="P2536"><text:s/>HIH9108 | 0001513213 | 14/02/2024 | 7455-0 <text:s text:c="4"/>| <text:s/>15/07/2024 | <text:s text:c="4"/>130,16</text:p>
      <text:p text:style-name="P2537"><text:s/>RAH3I12 | 0001513210 | 14/02/2024 | 7455-0 <text:s text:c="4"/>| <text:s/>15/07/2024 | <text:s text:c="4"/>130,16</text:p>
      <text:p text:style-name="P2538"><text:s/>QJT9488 | 0001513171 | 14/02/2024 | 7455-0 <text:s text:c="4"/>| <text:s/>15/07/2024 | <text:s text:c="4"/>130,16</text:p>
      <text:p text:style-name="P2539"><text:s/>EBH7262 | 0001513070 | 14/02/2024 | 7471-0 <text:s text:c="4"/>| <text:s/>15/07/2024 | <text:s text:c="4"/>880,40</text:p>
      <text:p text:style-name="P2540"><text:s/>QJT6097 | 0001513065 | 13/02/2024 | 7455-0 <text:s text:c="4"/>| <text:s/>15/07/2024 | <text:s text:c="4"/>130,16</text:p>
      <text:p text:style-name="P2541"><text:s/>IQL6H35 | 0001513062 | 13/02/2024 | 7455-0 <text:s text:c="4"/>| <text:s/>15/07/2024 | <text:s text:c="4"/>130,16</text:p>
      <text:p text:style-name="P2542"><text:s/>MLO6157 | 0001513058 | 13/02/2024 | 7455-0 <text:s text:c="4"/>| <text:s/>15/07/2024 | <text:s text:c="4"/>130,16</text:p>
      <text:p text:style-name="P2543"><text:s/>DXV5F08 | 0001513031 | 13/02/2024 | 7455-0 <text:s text:c="4"/>| <text:s/>15/07/2024 | <text:s text:c="4"/>130,16</text:p>
      <text:p text:style-name="P2544"><text:s/>MKZ8A73 | 0001513027 | 13/02/2024 | 7463-0 <text:s text:c="4"/>| <text:s/>15/07/2024 | <text:s text:c="4"/>195,23</text:p>
      <text:p text:style-name="P2545"><text:s/>RXP3D78 | 0001513024 | 13/02/2024 | 7455-0 <text:s text:c="4"/>| <text:s/>15/07/2024 | <text:s text:c="4"/>130,16</text:p>
      <text:p text:style-name="P2546"><text:s/>CQZ1I48 | 0001513021 | 13/02/2024 | 7455-0 <text:s text:c="4"/>| <text:s/>15/07/2024 | <text:s text:c="4"/>130,16</text:p>
      <text:p text:style-name="P2547"><text:s/>PCW9A86 | 0001512996 | 13/02/2024 | 7455-0 <text:s text:c="4"/>| <text:s/>15/07/2024 | <text:s text:c="4"/>130,16</text:p>
      <text:p text:style-name="P2548"><text:s/>IEB0J11 | 0001512990 | 13/02/2024 | 7455-0 <text:s text:c="4"/>| <text:s/>15/07/2024 | <text:s text:c="4"/>130,16</text:p>
      <text:p text:style-name="P2549"><text:s/>MHL4F16 | 0001512982 | 13/02/2024 | 7455-0 <text:s text:c="4"/>| <text:s/>15/07/2024 | <text:s text:c="4"/>130,16</text:p>
      <text:p text:style-name="P2550"><text:s/>MIQ8358 | 0001512899 | 13/02/2024 | 7455-0 <text:s text:c="4"/>| <text:s/>15/07/2024 | <text:s text:c="4"/>130,16</text:p>
      <text:p text:style-name="P2551"><text:s/>QHC8374 | 54906525N <text:s/>| 20/02/2024 | 5002-0 <text:s text:c="4"/>| <text:s/>15/07/2024 | <text:s text:c="4"/>260,32</text:p>
      <text:p text:style-name="P2552"><text:s/>RXT3F29 | 54906522N <text:s/>| 20/02/2024 | 5002-0 <text:s text:c="4"/>| <text:s/>15/07/2024 | <text:s text:c="4"/>260,32</text:p>
      <text:p text:style-name="P2553"><text:s/>RYQ0B38 | 54906519N <text:s/>| 20/02/2024 | 5002-0 <text:s text:c="4"/>| <text:s/>15/07/2024 | <text:s text:c="4"/>260,32</text:p>
      <text:p text:style-name="P2554"><text:s/>MJH0300 | 54906493N <text:s/>| 20/02/2024 | 5002-0 <text:s text:c="4"/>| <text:s/>15/07/2024 | <text:s text:c="4"/>586,94</text:p>
      <text:p text:style-name="P2555"><text:s/>RLO6C90 | 54906490N <text:s/>| 20/02/2024 | 5002-0 <text:s text:c="4"/>| <text:s/>15/07/2024 | <text:s text:c="4"/>586,94</text:p>
      <text:p text:style-name="P2556"><text:s/>MLP6H83 | 54906487N <text:s/>| 20/02/2024 | 5002-0 <text:s text:c="4"/>| <text:s/>15/07/2024 | <text:s text:c="4"/>586,94</text:p>
      <text:p text:style-name="P2557"><text:s/>MCN7B32 | 54906526N <text:s/>| 20/02/2024 | 5002-0 <text:s text:c="4"/>| <text:s/>15/07/2024 | <text:s text:c="4"/>260,32</text:p>
      <text:p text:style-name="P2558"><text:s/>RDZ7G37 | 54906523N <text:s/>| 20/02/2024 | 5002-0 <text:s text:c="4"/>| <text:s/>15/07/2024 | <text:s text:c="4"/>260,32</text:p>
      <text:p text:style-name="P2559"><text:s/>QJS7556 | 54906520N <text:s/>| 20/02/2024 | 5002-0 <text:s text:c="4"/>| <text:s/>15/07/2024 | <text:s text:c="4"/>260,32</text:p>
      <text:p text:style-name="P2560"><text:s/>QJK1534 | 54906500N <text:s/>| 20/02/2024 | 5002-0 <text:s text:c="4"/>| <text:s/>15/07/2024 | <text:s text:c="4"/>260,32</text:p>
      <text:p text:style-name="P2561"><text:s/>MIZ4E01 | 54906497N <text:s/>| 20/02/2024 | 5002-0 <text:s text:c="4"/>| <text:s/>15/07/2024 | <text:s text:c="4"/>586,94</text:p>
      <text:p text:style-name="P2562"><text:s/>IUX5D82 | 54906494N <text:s/>| 20/02/2024 | 5002-0 <text:s text:c="4"/>| <text:s/>15/07/2024 | <text:s text:c="4"/>586,94</text:p>
      <text:p text:style-name="P2563"><text:s/>RYS1F58 | 54906491N <text:s/>| 20/02/2024 | 5002-0 <text:s text:c="4"/>| <text:s/>15/07/2024 | <text:s text:c="4"/>586,94</text:p>
      <text:p text:style-name="P2564"><text:s/>RXS6B00 | 54906564N <text:s/>| 20/02/2024 | 5002-0 <text:s text:c="4"/>| <text:s/>15/07/2024 | <text:s text:c="4"/>260,32</text:p>
      <text:p text:style-name="P2565"><text:s/>RXP9E49 | 54906541N <text:s/>| 20/02/2024 | 5002-0 <text:s text:c="4"/>| <text:s/>15/07/2024 | <text:s text:c="4"/>260,32</text:p>
      <text:p text:style-name="P2566"><text:s/>QIE2267 | 54906538N <text:s/>| 20/02/2024 | 5002-0 <text:s text:c="4"/>| <text:s/>15/07/2024 | <text:s text:c="4"/>586,94</text:p>
      <text:p text:style-name="P2567"><text:s/>QJZ1765 | 54906535N <text:s/>| 20/02/2024 | 5002-0 <text:s text:c="4"/>| <text:s/>15/07/2024 | <text:s text:c="4"/>260,32</text:p>
      <text:p text:style-name="P2568"><text:s/>RLG3J30 | 54906532N <text:s/>| 20/02/2024 | 5002-0 <text:s text:c="4"/>| <text:s/>15/07/2024 | <text:s text:c="4"/>260,32</text:p>
      <text:p text:style-name="P2569"><text:s/>QJK1534 | 54906512N <text:s/>| 20/02/2024 | 5002-0 <text:s text:c="4"/>| <text:s/>15/07/2024 | <text:s text:c="4"/>260,32</text:p>
      <text:p text:style-name="P2570"><text:s/>MDA7031 | 54906509N <text:s/>| 20/02/2024 | 5002-0 <text:s text:c="4"/>| <text:s/>15/07/2024 | <text:s text:c="4"/>260,32</text:p>
      <text:p text:style-name="P2571"><text:s/>QJM4548 | 54906506N <text:s/>| 20/02/2024 | 5002-0 <text:s text:c="4"/>| <text:s/>15/07/2024 | <text:s text:c="4"/>260,32</text:p>
      <text:p text:style-name="P2572"><text:s/>PMQ3H47 | 54906503N <text:s/>| 20/02/2024 | 5002-0 <text:s text:c="4"/>| <text:s/>15/07/2024 | <text:s text:c="4"/>260,32</text:p>
      <text:p text:style-name="P2573"><text:s/>RYD0I65 | 54906480N <text:s/>| 20/02/2024 | 5002-0 <text:s text:c="4"/>| <text:s/>15/07/2024 | <text:s text:c="4"/>586,94</text:p>
      <text:p text:style-name="P2574"><text:s/>PZI3C86 | 54906477N <text:s/>| 20/02/2024 | 5002-0 <text:s text:c="4"/>| <text:s/>15/07/2024 | <text:s text:c="4"/>260,32</text:p>
      <text:p text:style-name="P2575"><text:s/>RXQ0C23 | 54906137N <text:s/>| 19/02/2024 | 5002-0 <text:s text:c="4"/>| <text:s/>15/07/2024 | <text:s text:c="4"/>260,32</text:p>
      <text:p text:style-name="P2576"><text:s/>QJV4137 | 54906139N <text:s/>| 19/02/2024 | 5002-0 <text:s text:c="4"/>| <text:s/>15/07/2024 | <text:s text:c="4"/>260,32</text:p>
      <text:p text:style-name="P2577"><text:s/>RXN2B31 | 54906138N <text:s/>| 19/02/2024 | 5002-0 <text:s text:c="4"/>| <text:s/>15/07/2024 | <text:s text:c="4"/>260,32</text:p>
      <text:p text:style-name="P2578"><text:s/>MLT5640 | 54906135N <text:s/>| 19/02/2024 | 5002-0 <text:s text:c="4"/>| <text:s/>15/07/2024 | <text:s text:c="4"/>260,32</text:p>
      <text:p text:style-name="P2579"><text:s/>RYD5J87 | 54906136N <text:s/>| 19/02/2024 | 5002-0 <text:s text:c="4"/>| <text:s/>15/07/2024 | <text:s text:c="4"/>260,32</text:p>
      <text:p text:style-name="P2580"><text:s/>MEM2H38 | 0001513347 | 16/02/2024 | 7455-0 <text:s text:c="4"/>| <text:s/>15/07/2024 | <text:s text:c="4"/>130,16</text:p>
      <text:p text:style-name="P2581"><text:s/>HYO5D87 | 0001513338 | 16/02/2024 | 7455-0 <text:s text:c="4"/>| <text:s/>15/07/2024 | <text:s text:c="4"/>130,16</text:p>
      <text:p text:style-name="P2582"><text:s/>MLZ1818 | 54905305N <text:s/>| 14/02/2024 | 5002-0 <text:s text:c="4"/>| <text:s/>12/07/2024 | <text:s text:c="4"/>390,46</text:p>
      <text:p text:style-name="P2583"><text:s/>QIZ0427 | 54905302N <text:s/>| 14/02/2024 | 5002-0 <text:s text:c="4"/>| <text:s/>12/07/2024 | <text:s text:c="4"/>260,32</text:p>
      <text:p text:style-name="P2584"><text:s/>RYK1G86 | 54905299N <text:s/>| 14/02/2024 | 5002-0 <text:s text:c="4"/>| <text:s/>12/07/2024 | <text:s text:c="4"/>260,32</text:p>
      <text:p text:style-name="P2585"><text:s/>MGO1726 | 0001512680 | 11/02/2024 | 7455-0 <text:s text:c="4"/>| <text:s/>12/07/2024 | <text:s text:c="4"/>130,16</text:p>
      <text:p text:style-name="P2586"><text:s/>MIZ1F33 | 0001512587 | 11/02/2024 | 7455-0 <text:s text:c="4"/>| <text:s/>12/07/2024 | <text:s text:c="4"/>130,16</text:p>
      <text:p text:style-name="P2587"><text:s/>RYV2D68 | 0001512751 | 12/02/2024 | 7455-0 <text:s text:c="4"/>| <text:s/>12/07/2024 | <text:s text:c="4"/>130,16</text:p>
      <text:p text:style-name="P2588"><text:s/>FBX3C86 | 0001512887 | 12/02/2024 | 7455-0 <text:s text:c="4"/>| <text:s/>12/07/2024 | <text:s text:c="4"/>130,16</text:p>
      <text:p text:style-name="P2589"><text:s/>MKX7950 | 0001512861 | 12/02/2024 | 7455-0 <text:s text:c="4"/>| <text:s/>12/07/2024 | <text:s text:c="4"/>130,16</text:p>
      <text:p text:style-name="P2590"><text:s/>OKF8698 | 0001512853 | 12/02/2024 | 7455-0 <text:s text:c="4"/>| <text:s/>12/07/2024 | <text:s text:c="4"/>130,16</text:p>
      <text:p text:style-name="P2591"><text:s/>MBG9655 | 0001512849 | 12/02/2024 | 7455-0 <text:s text:c="4"/>| <text:s/>12/07/2024 | <text:s text:c="4"/>130,16</text:p>
      <text:p text:style-name="P2592"><text:s/>IQV8J59 | 0001512843 | 12/02/2024 | 7455-0 <text:s text:c="4"/>| <text:s/>12/07/2024 | <text:s text:c="4"/>130,16</text:p>
      <text:p text:style-name="P2593"><text:s/>QJX7E70 | 0001512819 | 12/02/2024 | 7455-0 <text:s text:c="4"/>| <text:s/>15/07/2024 | <text:s text:c="4"/>130,16</text:p>
      <text:p text:style-name="P2594"><text:s/>MLA2G56 | 0001512815 | 12/02/2024 | 7455-0 <text:s text:c="4"/>| <text:s/>12/07/2024 | <text:s text:c="4"/>130,16</text:p>
      <text:p text:style-name="P2595"><text:s/>MFO9A30 | 0001512812 | 12/02/2024 | 7463-0 <text:s text:c="4"/>| <text:s/>12/07/2024 | <text:s text:c="4"/>195,23</text:p>
      <text:p text:style-name="P2596"><text:s/>DQG4B31 | 0001512572 | 11/02/2024 | 6050-3 <text:s text:c="4"/>| <text:s/>12/07/2024 | <text:s text:c="4"/>293,47</text:p>
      <text:p text:style-name="P2597"><text:s/>RXR1G90 | 0001513345 | 16/02/2024 | 7455-0 <text:s text:c="4"/>| <text:s/>15/07/2024 | <text:s text:c="4"/>130,16</text:p>
      <text:p text:style-name="P2598"><text:s/>MDV6E02 | 0001513341 | 16/02/2024 | 7455-0 <text:s text:c="4"/>| <text:s/>15/07/2024 | <text:s text:c="4"/>130,16</text:p>
      <text:p text:style-name="P2599"><text:s/>MMF3028 | 0001513358 | 16/02/2024 | 7455-0 <text:s text:c="4"/>| <text:s/>15/07/2024 | <text:s text:c="4"/>130,16</text:p>
      <text:p text:style-name="P2600"><text:s/>NWG6D68 | 0001513342 | 16/02/2024 | 7455-0 <text:s text:c="4"/>| <text:s/>15/07/2024 | <text:s text:c="4"/>130,16</text:p>
      <text:p text:style-name="P2601"><text:s/>NAU4H65 | 0001513356 | 16/02/2024 | 5673-2 <text:s text:c="4"/>| <text:s/>15/07/2024 | <text:s text:c="4"/>130,16</text:p>
      <text:p text:style-name="P2602"><text:s/>MES0A32 | 0001513334 | 15/02/2024 | 7455-0 <text:s text:c="4"/>| <text:s/>15/07/2024 | <text:s text:c="4"/>130,16</text:p>
      <text:p text:style-name="P2603"><text:s/>IJI8106 | 0001513325 | 15/02/2024 | 7455-0 <text:s text:c="4"/>| <text:s/>15/07/2024 | <text:s text:c="4"/>130,16</text:p>
      <text:p text:style-name="P2604"><text:s/>MES4541 | 0001513275 | 15/02/2024 | 7455-0 <text:s text:c="4"/>| <text:s/>15/07/2024 | <text:s text:c="4"/>130,16</text:p>
      <text:p text:style-name="P2605"><text:s/>PVF8F47 | 0001513267 | 14/02/2024 | 7455-0 <text:s text:c="4"/>| <text:s/>15/07/2024 | <text:s text:c="4"/>130,16</text:p>
      <text:p text:style-name="P2606"><text:s/>MDK6I95 | 0001513241 | 14/02/2024 | 7455-0 <text:s text:c="4"/>| <text:s/>15/07/2024 | <text:s text:c="4"/>130,16</text:p>
      <text:p text:style-name="P2607"><text:s/>RLG2E80 | 0001513211 | 14/02/2024 | 7463-0 <text:s text:c="4"/>| <text:s/>15/07/2024 | <text:s text:c="4"/>195,23</text:p>
      <text:p text:style-name="P2608"><text:s/>MHU4J55 | 0001513208 | 14/02/2024 | 7455-0 <text:s text:c="4"/>| <text:s/>15/07/2024 | <text:s text:c="4"/>130,16</text:p>
      <text:p text:style-name="P2609"><text:s/>MLP3B28 | 0001513203 | 14/02/2024 | 7463-0 <text:s text:c="4"/>| <text:s/>15/07/2024 | <text:s text:c="4"/>195,23</text:p>
      <text:p text:style-name="P2610"><text:s/>MGF7D23 | 0001513200 | 14/02/2024 | 7455-0 <text:s text:c="4"/>| <text:s/>15/07/2024 | <text:s text:c="4"/>130,16</text:p>
      <text:p text:style-name="P2611"><text:s/>MEL7C15 | 0001513174 | 14/02/2024 | 7455-0 <text:s text:c="4"/>| <text:s/>15/07/2024 | <text:s text:c="4"/>130,16</text:p>
      <text:p text:style-name="P2612"><text:s/>MLU0145 | 0001513169 | 14/02/2024 | 7455-0 <text:s text:c="4"/>| <text:s/>15/07/2024 | <text:s text:c="4"/>130,16</text:p>
      <text:p text:style-name="P2613"><text:s/>MLA9875 | 0001513090 | 14/02/2024 | 7455-0 <text:s text:c="4"/>| <text:s/>15/07/2024 | <text:s text:c="4"/>130,16</text:p>
      <text:p text:style-name="P2614"><text:s/>MKJ0D00 | 0001513059 | 13/02/2024 | 7455-0 <text:s text:c="4"/>| <text:s/>15/07/2024 | <text:s text:c="4"/>130,16</text:p>
      <text:p text:style-name="P2615"><text:s/>IQL6H35 | 0001513052 | 13/02/2024 | 7463-0 <text:s text:c="4"/>| <text:s/>15/07/2024 | <text:s text:c="4"/>195,23</text:p>
      <text:p text:style-name="P2616"><text:s/>RDZ3B40 | 0001513022 | 13/02/2024 | 7455-0 <text:s text:c="4"/>| <text:s/>15/07/2024 | <text:s text:c="4"/>130,16</text:p>
      <text:p text:style-name="P2617"><text:s/>LZW2J66 | 0001513018 | 13/02/2024 | 7455-0 <text:s text:c="4"/>| <text:s/>15/07/2024 | <text:s text:c="4"/>130,16</text:p>
      <text:p text:style-name="P2618"><text:s/>MME4688 | 0001513333 | 15/02/2024 | 7455-0 <text:s text:c="4"/>| <text:s/>15/07/2024 | <text:s text:c="4"/>130,16</text:p>
      <text:p text:style-name="P2619"><text:s/>AVW0G30 | 0001513266 | 14/02/2024 | 7455-0 <text:s text:c="4"/>| <text:s/>15/07/2024 | <text:s text:c="4"/>130,16</text:p>
      <text:p text:style-name="P2620"><text:s/>ASR1J40 | 0001513303 | 14/02/2024 | 7455-0 <text:s text:c="4"/>| <text:s/>15/07/2024 | <text:s text:c="4"/>130,16</text:p>
      <text:p text:style-name="P2621"><text:s/>DMG1D18 | 0001513235 | 14/02/2024 | 7455-0 <text:s text:c="4"/>| <text:s/>15/07/2024 | <text:s text:c="4"/>130,16</text:p>
      <text:p text:style-name="P2622"><text:s/>AVW0G30 | 0001513230 | 14/02/2024 | 7455-0 <text:s text:c="4"/>| <text:s/>15/07/2024 | <text:s text:c="4"/>130,16</text:p>
      <text:p text:style-name="P2623"><text:s/>RYD6B90 | 0001513207 | 14/02/2024 | 7455-0 <text:s text:c="4"/>| <text:s/>15/07/2024 | <text:s text:c="4"/>130,16</text:p>
      <text:p text:style-name="P2624"><text:s/>MMB9016 | 0001513202 | 14/02/2024 | 7455-0 <text:s text:c="4"/>| <text:s/>15/07/2024 | <text:s text:c="4"/>130,16</text:p>
      <text:p text:style-name="P2625"><text:s/>MKW0791 | 0001513196 | 14/02/2024 | 7455-0 <text:s text:c="4"/>| <text:s/>15/07/2024 | <text:s text:c="4"/>130,16</text:p>
      <text:p text:style-name="P2626"><text:s/>RLM0D80 | 0001513095 | 14/02/2024 | 7455-0 <text:s text:c="4"/>| <text:s/>15/07/2024 | <text:s text:c="4"/>130,16</text:p>
      <text:p text:style-name="P2627"><text:s/>RXY6A30 | 0001513089 | 14/02/2024 | 7455-0 <text:s text:c="4"/>| <text:s/>15/07/2024 | <text:s text:c="4"/>130,16</text:p>
      <text:p text:style-name="P2628"><text:s/>MFA0B22 | 0001513085 | 14/02/2024 | 7455-0 <text:s text:c="4"/>| <text:s/>15/07/2024 | <text:s text:c="4"/>130,16</text:p>
      <text:p text:style-name="P2629"><text:s/>QJI1580 | 0001513054 | 13/02/2024 | 7455-0 <text:s text:c="4"/>| <text:s/>15/07/2024 | <text:s text:c="4"/>130,16</text:p>
      <text:p text:style-name="P2630"><text:s/>LZW2J66 | 0001513050 | 13/02/2024 | 7455-0 <text:s text:c="4"/>| <text:s/>15/07/2024 | <text:s text:c="4"/>130,16</text:p>
      <text:p text:style-name="P2631"><text:s/>MKH8976 | 0001513043 | 13/02/2024 | 7455-0 <text:s text:c="4"/>| <text:s/>15/07/2024 | <text:s text:c="4"/>130,16</text:p>
      <text:p text:style-name="P2632"><text:s/>MGR8600 | 0001513017 | 13/02/2024 | 7455-0 <text:s text:c="4"/>| <text:s/>15/07/2024 | <text:s text:c="4"/>130,16</text:p>
      <text:p text:style-name="P2633"><text:s/>MJY7465 | 0001513008 | 13/02/2024 | 7455-0 <text:s text:c="4"/>| <text:s/>15/07/2024 | <text:s text:c="4"/>130,16</text:p>
      <text:p text:style-name="P2634"><text:s/>RAB7D54 | 0001512977 | 13/02/2024 | 7455-0 <text:s text:c="4"/>| <text:s/>15/07/2024 | <text:s text:c="4"/>130,16</text:p>
      <text:p text:style-name="P2635"><text:s/>RXO5F25 | 0001512968 | 13/02/2024 | 7455-0 <text:s text:c="4"/>| <text:s/>15/07/2024 | <text:s text:c="4"/>130,16</text:p>
      <text:p text:style-name="P2636"><text:s/>RYG5C13 | 0001512965 | 13/02/2024 | 7455-0 <text:s text:c="4"/>| <text:s/>15/07/2024 | <text:s text:c="4"/>130,16</text:p>
      <text:p text:style-name="P2637"><text:s/>MES0A32 | 0001513317 | 15/02/2024 | 7455-0 <text:s text:c="4"/>| <text:s/>15/07/2024 | <text:s text:c="4"/>130,16</text:p>
      <text:p text:style-name="P2638"><text:s/>RLD3D62 | 0001513313 | 15/02/2024 | 7455-0 <text:s text:c="4"/>| <text:s/>15/07/2024 | <text:s text:c="4"/>130,16</text:p>
      <text:p text:style-name="P2639"><text:s/>ATL9A64 | 0001513299 | 15/02/2024 | 7455-0 <text:s text:c="4"/>| <text:s/>15/07/2024 | <text:s text:c="4"/>130,16</text:p>
      <text:p text:style-name="P2640"><text:s/>IYX7G71 | 0001513291 | 15/02/2024 | 7455-0 <text:s text:c="4"/>| <text:s/>15/07/2024 | <text:s text:c="4"/>130,16</text:p>
      <text:p text:style-name="P2641"><text:s/>RXW3A86 | 0001513259 | 14/02/2024 | 7455-0 <text:s text:c="4"/>| <text:s/>15/07/2024 | <text:s text:c="4"/>130,16</text:p>
      <text:p text:style-name="P2642"><text:s/>AYV1I36 | 0001513256 | 14/02/2024 | 7455-0 <text:s text:c="4"/>| <text:s/>15/07/2024 | <text:s text:c="4"/>130,16</text:p>
      <text:p text:style-name="P2643"><text:s/>RDV0G20 | 0001513250 | 14/02/2024 | 7455-0 <text:s text:c="4"/>| <text:s/>15/07/2024 | <text:s text:c="4"/>130,16</text:p>
      <text:p text:style-name="P2644"><text:s/>OKD5500 | 0001513225 | 14/02/2024 | 7463-0 <text:s text:c="4"/>| <text:s/>15/07/2024 | <text:s text:c="4"/>195,23</text:p>
      <text:p text:style-name="P2645"><text:s/>EZR7380 | 0001513222 | 14/02/2024 | 7455-0 <text:s text:c="4"/>| <text:s/>15/07/2024 | <text:s text:c="4"/>130,16</text:p>
      <text:p text:style-name="P2646"><text:s/>MEZ4246 | 0001513219 | 14/02/2024 | 7455-0 <text:s text:c="4"/>| <text:s/>15/07/2024 | <text:s text:c="4"/>130,16</text:p>
      <text:p text:style-name="P2647"><text:s/>RLD5F45 | 0001513215 | 14/02/2024 | 7455-0 <text:s text:c="4"/>| <text:s/>15/07/2024 | <text:s text:c="4"/>130,16</text:p>
      <text:p text:style-name="P2648"><text:s/>QIY3657 | 0001513192 | 14/02/2024 | 7455-0 <text:s text:c="4"/>| <text:s/>15/07/2024 | <text:s text:c="4"/>130,16</text:p>
      <text:p text:style-name="P2649"><text:s/>MLJ6C54 | 0001513188 | 14/02/2024 | 7455-0 <text:s text:c="4"/>| <text:s/>15/07/2024 | <text:s text:c="4"/>130,16</text:p>
      <text:p text:style-name="P2650"><text:s/>LXY9893 | 0001513185 | 14/02/2024 | 7455-0 <text:s text:c="4"/>| <text:s/>15/07/2024 | <text:s text:c="4"/>130,16</text:p>
      <text:p text:style-name="P2651"><text:s/>MGF7D23 | 0001513182 | 14/02/2024 | 7455-0 <text:s text:c="4"/>| <text:s/>15/07/2024 | <text:s text:c="4"/>130,16</text:p>
      <text:p text:style-name="P2652"><text:s/>RYD5C45 | 0001513072 | 14/02/2024 | 7455-0 <text:s text:c="4"/>| <text:s/>15/07/2024 | <text:s text:c="4"/>130,16</text:p>
      <text:p text:style-name="P2653"><text:s/>MKT0B51 | 0001513069 | 14/02/2024 | 7455-0 <text:s text:c="4"/>| <text:s/>15/07/2024 | <text:s text:c="4"/>130,16</text:p>
      <text:p text:style-name="P2654"><text:s/>LYV2D95 | 0001513312 | 15/02/2024 | 7455-0 <text:s text:c="4"/>| <text:s/>15/07/2024 | <text:s text:c="4"/>130,16</text:p>
      <text:p text:style-name="P2655"><text:s/>RDX1C20 | 0001513298 | 15/02/2024 | 7455-0 <text:s text:c="4"/>| <text:s/>15/07/2024 | <text:s text:c="4"/>130,16</text:p>
      <text:p text:style-name="P2656"><text:s/>MGL4388 | 0001513290 | 15/02/2024 | 7455-0 <text:s text:c="4"/>| <text:s/>15/07/2024 | <text:s text:c="4"/>130,16</text:p>
      <text:p text:style-name="P2657"><text:s/>MFR7293 | 0001513286 | 15/02/2024 | 6050-3 <text:s text:c="4"/>| <text:s/>15/07/2024 | <text:s text:c="4"/>293,47</text:p>
      <text:p text:style-name="P2658"><text:s/>QQI6E73 | 0001513255 | 14/02/2024 | 7455-0 <text:s text:c="4"/>| <text:s/>15/07/2024 | <text:s text:c="4"/>130,16</text:p>
      <text:p text:style-name="P2659"><text:s/>IVU3076 | 0001513252 | 14/02/2024 | 7455-0 <text:s text:c="4"/>| <text:s/>15/07/2024 | <text:s text:c="4"/>130,16</text:p>
      <text:p text:style-name="P2660"><text:s/>RYR0E63 | 0001513248 | 14/02/2024 | 7455-0 <text:s text:c="4"/>| <text:s/>15/07/2024 | <text:s text:c="4"/>130,16</text:p>
      <text:p text:style-name="P2661"><text:s/>QHM9A48 | 0001513245 | 14/02/2024 | 7455-0 <text:s text:c="4"/>| <text:s/>15/07/2024 | <text:s text:c="4"/>130,16</text:p>
      <text:p text:style-name="P2662"><text:s/>RLF9C24 | 0001513221 | 14/02/2024 | 7455-0 <text:s text:c="4"/>| <text:s/>15/07/2024 | <text:s text:c="4"/>130,16</text:p>
      <text:p text:style-name="P2663"><text:s/>MFW4I85 | 0001513218 | 14/02/2024 | 7455-0 <text:s text:c="4"/>| <text:s/>15/07/2024 | <text:s text:c="4"/>130,16</text:p>
      <text:p text:style-name="P2664"><text:s/>QJI0276 | 0001513184 | 14/02/2024 | 7455-0 <text:s text:c="4"/>| <text:s/>15/07/2024 | <text:s text:c="4"/>130,16</text:p>
      <text:p text:style-name="P2665"><text:s/>MDM5561 | 0001513181 | 14/02/2024 | 7455-0 <text:s text:c="4"/>| <text:s/>15/07/2024 | <text:s text:c="4"/>130,16</text:p>
      <text:p text:style-name="P2666"><text:s/>QIQ4F48 | 0001513178 | 13/02/2024 | 7455-0 <text:s text:c="4"/>| <text:s/>15/07/2024 | <text:s text:c="4"/>130,16</text:p>
      <text:p text:style-name="P2667"><text:s/>MKP1I89 | 0001513074 | 14/02/2024 | 7455-0 <text:s text:c="4"/>| <text:s/>15/07/2024 | <text:s text:c="4"/>130,16</text:p>
      <text:p text:style-name="P2668"><text:s/>MJI2G91 | 0001513063 | 13/02/2024 | 7455-0 <text:s text:c="4"/>| <text:s/>15/07/2024 | <text:s text:c="4"/>130,16</text:p>
      <text:p text:style-name="P2669"><text:s/>RLO9H30 | 0001513035 | 13/02/2024 | 7455-0 <text:s text:c="4"/>| <text:s/>15/07/2024 | <text:s text:c="4"/>130,16</text:p>
      <text:p text:style-name="P2670"><text:s/>QJH1G30 | 0001513032 | 13/02/2024 | 7455-0 <text:s text:c="4"/>| <text:s/>15/07/2024 | <text:s text:c="4"/>130,16</text:p>
      <text:p text:style-name="P2671"><text:s/>MCX8H54 | 0001513028 | 13/02/2024 | 7463-0 <text:s text:c="4"/>| <text:s/>15/07/2024 | <text:s text:c="4"/>195,23</text:p>
      <text:p text:style-name="P2672"><text:s/>IMI7169 | 0001513025 | 13/02/2024 | 7455-0 <text:s text:c="4"/>| <text:s/>15/07/2024 | <text:s text:c="4"/>130,16</text:p>
      <text:p text:style-name="P2673"><text:s/>FAQ9G22 | 0001513000 | 13/02/2024 | 7455-0 <text:s text:c="4"/>| <text:s/>15/07/2024 | <text:s text:c="4"/>130,16</text:p>
      <text:p text:style-name="P2674"><text:s/>MLI6E79 | 0001512997 | 13/02/2024 | 7455-0 <text:s text:c="4"/>| <text:s/>15/07/2024 | <text:s text:c="4"/>130,16</text:p>
      <text:p text:style-name="P2675"><text:s/>MKG9796 | 0001512994 | 13/02/2024 | 7455-0 <text:s text:c="4"/>| <text:s/>15/07/2024 | <text:s text:c="4"/>130,16</text:p>
      <text:p text:style-name="P2676"><text:s/>MES3C27 | 0001512991 | 13/02/2024 | 7455-0 <text:s text:c="4"/>| <text:s/>15/07/2024 | <text:s text:c="4"/>130,16</text:p>
      <text:p text:style-name="P2677"><text:s/>LXV9E76 | 0001512895 | 13/02/2024 | 7455-0 <text:s text:c="4"/>| <text:s/>15/07/2024 | <text:s text:c="4"/>130,16</text:p>
      <text:p text:style-name="P2678"><text:s/>IRO5C22 | 0001513015 | 13/02/2024 | 7463-0 <text:s text:c="4"/>| <text:s/>15/07/2024 | <text:s text:c="4"/>195,23</text:p>
      <text:p text:style-name="P2679"><text:s/>QJC7C08 | 0001512986 | 13/02/2024 | 7455-0 <text:s text:c="4"/>| <text:s/>15/07/2024 | <text:s text:c="4"/>130,16</text:p>
      <text:p text:style-name="P2680"><text:s/>MHC5708 | 0001512975 | 13/02/2024 | 7455-0 <text:s text:c="4"/>| <text:s/>15/07/2024 | <text:s text:c="4"/>130,16</text:p>
      <text:p text:style-name="P2681"><text:s/>QHD8947 | 0001512969 | 13/02/2024 | 7455-0 <text:s text:c="4"/>| <text:s/>15/07/2024 | <text:s text:c="4"/>130,16</text:p>
      <text:p text:style-name="P2682"><text:s/>MLO6157 | 0001513335 | 15/02/2024 | 7455-0 <text:s text:c="4"/>| <text:s/>15/07/2024 | <text:s text:c="4"/>130,16</text:p>
      <text:p text:style-name="P2683"><text:s/>RLE6D14 | 0001513331 | 15/02/2024 | 7455-0 <text:s text:c="4"/>| <text:s/>15/07/2024 | <text:s text:c="4"/>130,16</text:p>
      <text:p text:style-name="P2684"><text:s/>MDB1697 | 0001513281 | 15/02/2024 | 7455-0 <text:s text:c="4"/>| <text:s/>15/07/2024 | <text:s text:c="4"/>130,16</text:p>
      <text:p text:style-name="P2685"><text:s/>MBW7H79 | 0001513272 | 14/02/2024 | 7455-0 <text:s text:c="4"/>| <text:s/>15/07/2024 | <text:s text:c="4"/>130,16</text:p>
      <text:p text:style-name="P2686"><text:s/>GJD4D44 | 0001513240 | 14/02/2024 | 7455-0 <text:s text:c="4"/>| <text:s/>15/07/2024 | <text:s text:c="4"/>130,16</text:p>
      <text:p text:style-name="P2687"><text:s/>MJK2973 | 0001513212 | 14/02/2024 | 7455-0 <text:s text:c="4"/>| <text:s/>15/07/2024 | <text:s text:c="4"/>130,16</text:p>
      <text:p text:style-name="P2688"><text:s/>AJO5107 | 0001513205 | 14/02/2024 | 7455-0 <text:s text:c="4"/>| <text:s/>15/07/2024 | <text:s text:c="4"/>130,16</text:p>
      <text:p text:style-name="P2689"><text:s/>RXZ0G00 | 0001513179 | 13/02/2024 | 7455-0 <text:s text:c="4"/>| <text:s/>15/07/2024 | <text:s text:c="4"/>130,16</text:p>
      <text:p text:style-name="P2690"><text:s/>FXN2F68 | 0001513176 | 11/02/2024 | 7455-0 <text:s text:c="4"/>| <text:s/>15/07/2024 | <text:s text:c="4"/>130,16</text:p>
      <text:p text:style-name="P2691"><text:s/>RYR6H77 | 0001513170 | 14/02/2024 | 7455-0 <text:s text:c="4"/>| <text:s/>15/07/2024 | <text:s text:c="4"/>130,16</text:p>
      <text:p text:style-name="P2692"><text:s/>IUZ0B19 | 0001513064 | 13/02/2024 | 7455-0 <text:s text:c="4"/>| <text:s/>15/07/2024 | <text:s text:c="4"/>130,16</text:p>
      <text:p text:style-name="P2693"><text:s/>MFX9E87 | 0001513061 | 13/02/2024 | 7455-0 <text:s text:c="4"/>| <text:s/>15/07/2024 | <text:s text:c="4"/>130,16</text:p>
      <text:p text:style-name="P2694"><text:s/>MKM3269 | 0001513026 | 13/02/2024 | 7463-0 <text:s text:c="4"/>| <text:s/>15/07/2024 | <text:s text:c="4"/>195,23</text:p>
      <text:p text:style-name="P2695"><text:s/>QHJ4J39 | 0001513023 | 13/02/2024 | 7455-0 <text:s text:c="4"/>| <text:s/>15/07/2024 | <text:s text:c="4"/>130,16</text:p>
      <text:p text:style-name="P2696"><text:s/>RYS8J27 | 0001513020 | 13/02/2024 | 7455-0 <text:s text:c="4"/>| <text:s/>15/07/2024 | <text:s text:c="4"/>130,16</text:p>
      <text:p text:style-name="P2697"><text:s/>SXB7J00 | 0001512992 | 13/02/2024 | 7455-0 <text:s text:c="4"/>| <text:s/>15/07/2024 | <text:s text:c="4"/>130,16</text:p>
      <text:p text:style-name="P2698"><text:s/>OKF4066 | 0001513321 | 15/02/2024 | 7463-0 <text:s text:c="4"/>| <text:s/>15/07/2024 | <text:s text:c="4"/>195,23</text:p>
      <text:p text:style-name="P2699"><text:s/>LZE9207 | 0001513318 | 15/02/2024 | 7455-0 <text:s text:c="4"/>| <text:s/>15/07/2024 | <text:s text:c="4"/>130,16</text:p>
      <text:p text:style-name="P2700"><text:s/>RXS5D16 | 0001513314 | 15/02/2024 | 7455-0 <text:s text:c="4"/>| <text:s/>15/07/2024 | <text:s text:c="4"/>130,16</text:p>
      <text:p text:style-name="P2701"><text:s/>MDV9B57 | 0001513311 | 15/02/2024 | 7455-0 <text:s text:c="4"/>| <text:s/>15/07/2024 | <text:s text:c="4"/>130,16</text:p>
      <text:p text:style-name="P2702"><text:s/>MMA5E91 | 0001513263 | 14/02/2024 | 7455-0 <text:s text:c="4"/>| <text:s/>15/07/2024 | <text:s text:c="4"/>130,16</text:p>
      <text:p text:style-name="P2703"><text:s/>FAK9F88 | 0001513260 | 14/02/2024 | 7463-0 <text:s text:c="4"/>| <text:s/>15/07/2024 | <text:s text:c="4"/>195,23</text:p>
      <text:p text:style-name="P2704"><text:s/>BGT4E47 | 0001513257 | 14/02/2024 | 7455-0 <text:s text:c="4"/>| <text:s/>15/07/2024 | <text:s text:c="4"/>130,16</text:p>
      <text:p text:style-name="P2705"><text:s/>OKD5500 | 0001513226 | 14/02/2024 | 7463-0 <text:s text:c="4"/>| <text:s/>15/07/2024 | <text:s text:c="4"/>195,23</text:p>
      <text:p text:style-name="P2706"><text:s/>EQF1C61 | 0001513223 | 14/02/2024 | 7455-0 <text:s text:c="4"/>| <text:s/>15/07/2024 | <text:s text:c="4"/>130,16</text:p>
      <text:p text:style-name="P2707"><text:s/>MKP4871 | 0001513220 | 14/02/2024 | 7455-0 <text:s text:c="4"/>| <text:s/>15/07/2024 | <text:s text:c="4"/>130,16</text:p>
      <text:p text:style-name="P2708"><text:s/>RYO5G66 | 0001513197 | 14/02/2024 | 7463-0 <text:s text:c="4"/>| <text:s/>15/07/2024 | <text:s text:c="4"/>195,23</text:p>
      <text:p text:style-name="P2709"><text:s/>MBO2I89 | 0001513189 | 14/02/2024 | 7455-0 <text:s text:c="4"/>| <text:s/>15/07/2024 | <text:s text:c="4"/>130,16</text:p>
      <text:p text:style-name="P2710"><text:s/>DSL1C66 | 0001513186 | 14/02/2024 | 7455-0 <text:s text:c="4"/>| <text:s/>15/07/2024 | <text:s text:c="4"/>130,16</text:p>
      <text:p text:style-name="P2711"><text:s/>MJF5435 | 0001513082 | 14/02/2024 | 6050-3 <text:s text:c="4"/>| <text:s/>15/07/2024 | <text:s text:c="4"/>293,47</text:p>
      <text:p text:style-name="P2712"><text:s/>RLI9E88 | 0001513077 | 14/02/2024 | 6050-3 <text:s text:c="4"/>| <text:s/>15/07/2024 | <text:s text:c="4"/>293,47</text:p>
      <text:p text:style-name="P2713"><text:s/>LYX9G58 | 0001513073 | 14/02/2024 | 7471-0 <text:s text:c="4"/>| <text:s/>15/07/2024 | <text:s text:c="4"/>880,40</text:p>
      <text:p text:style-name="P2714"><text:s/>MKQ6I94 | 0001513044 | 13/02/2024 | 7463-0 <text:s text:c="4"/>| <text:s/>15/07/2024 | <text:s text:c="4"/>195,23</text:p>
      <text:p text:style-name="P2715"><text:s/>IQT6815 | 0001513037 | 13/02/2024 | 7455-0 <text:s text:c="4"/>| <text:s/>15/07/2024 | <text:s text:c="4"/>130,16</text:p>
      <text:p text:style-name="P2716"><text:s/>MHT3J18 | 0001513034 | 13/02/2024 | 7455-0 <text:s text:c="4"/>| <text:s/>15/07/2024 | <text:s text:c="4"/>130,16</text:p>
      <text:p text:style-name="P2717"><text:s/>MHK2591 | 0001513009 | 13/02/2024 | 7455-0 <text:s text:c="4"/>| <text:s/>15/07/2024 | <text:s text:c="4"/>130,16</text:p>
      <text:p text:style-name="P2718"><text:s/>MIL1F11 | 0001512999 | 13/02/2024 | 7455-0 <text:s text:c="4"/>| <text:s/>15/07/2024 | <text:s text:c="4"/>130,16</text:p>
      <text:p text:style-name="P2719"><text:s/>MGQ7D00 | 0001512966 | 13/02/2024 | 7455-0 <text:s text:c="4"/>| <text:s/>15/07/2024 | <text:s text:c="4"/>130,16</text:p>
      <text:p text:style-name="P2720"><text:s/>MLA9875 | 0001512962 | 13/02/2024 | 7455-0 <text:s text:c="4"/>| <text:s/>15/07/2024 | <text:s text:c="4"/>130,16</text:p>
      <text:p text:style-name="P2721"><text:s/>ODO2F13 | 0001512958 | 13/02/2024 | 6050-3 <text:s text:c="4"/>| <text:s/>15/07/2024 | <text:s text:c="4"/>293,47</text:p>
      <text:p text:style-name="P2722"><text:s/>IYC3G37 | 0001513319 | 15/02/2024 | 7455-0 <text:s text:c="4"/>| <text:s/>15/07/2024 | <text:s text:c="4"/>130,16</text:p>
      <text:p text:style-name="P2723"><text:s/>MBQ2131 | 0001513264 | 14/02/2024 | 7455-0 <text:s text:c="4"/>| <text:s/>15/07/2024 | <text:s text:c="4"/>130,16</text:p>
      <text:p text:style-name="P2724"><text:s/>MDB1697 | 0001513258 | 14/02/2024 | 7455-0 <text:s text:c="4"/>| <text:s/>15/07/2024 | <text:s text:c="4"/>130,16</text:p>
      <text:p text:style-name="P2725"><text:s/>RDV0G20 | 0001513237 | 14/02/2024 | 7455-0 <text:s text:c="4"/>| <text:s/>15/07/2024 | <text:s text:c="4"/>130,16</text:p>
      <text:p text:style-name="P2726"><text:s/>MIU4J02 | 0001513234 | 14/02/2024 | 7455-0 <text:s text:c="4"/>| <text:s/>15/07/2024 | <text:s text:c="4"/>130,16</text:p>
      <text:p text:style-name="P2727"><text:s/>PZS3E53 | 0001513229 | 14/02/2024 | 7455-0 <text:s text:c="4"/>| <text:s/>15/07/2024 | <text:s text:c="4"/>130,16</text:p>
      <text:p text:style-name="P2728"><text:s/>MGS9885 | 0001513201 | 14/02/2024 | 7455-0 <text:s text:c="4"/>| <text:s/>15/07/2024 | <text:s text:c="4"/>130,16</text:p>
      <text:p text:style-name="P2729"><text:s/>QIZ6503 | 0001513198 | 14/02/2024 | 7455-0 <text:s text:c="4"/>| <text:s/>15/07/2024 | <text:s text:c="4"/>130,16</text:p>
      <text:p text:style-name="P2730"><text:s/>QHA4281 | 0001513195 | 14/02/2024 | 7455-0 <text:s text:c="4"/>| <text:s/>15/07/2024 | <text:s text:c="4"/>130,16</text:p>
      <text:p text:style-name="P2731"><text:s/>MKC8079 | 0001513088 | 14/02/2024 | 7455-0 <text:s text:c="4"/>| <text:s/>15/07/2024 | <text:s text:c="4"/>130,16</text:p>
      <text:p text:style-name="P2732"><text:s/>MIN2E66 | 0001513084 | 14/02/2024 | 6050-3 <text:s text:c="4"/>| <text:s/>15/07/2024 | <text:s text:c="4"/>293,47</text:p>
      <text:p text:style-name="P2733"><text:s/>RYN5D33 | 0001513078 | 14/02/2024 | 7455-0 <text:s text:c="4"/>| <text:s/>15/07/2024 | <text:s text:c="4"/>130,16</text:p>
      <text:p text:style-name="P2734"><text:s/>DRT5622 | 0001513048 | 13/02/2024 | 7455-0 <text:s text:c="4"/>| <text:s/>15/07/2024 | <text:s text:c="4"/>130,16</text:p>
      <text:p text:style-name="P2735"><text:s/>MEP1G47 | 0001513041 | 13/02/2024 | 7463-0 <text:s text:c="4"/>| <text:s/>15/07/2024 | <text:s text:c="4"/>195,23</text:p>
      <text:p text:style-name="P2736"><text:s/>MLC9884 | 0001513038 | 13/02/2024 | 7455-0 <text:s text:c="4"/>| <text:s/>15/07/2024 | <text:s text:c="4"/>130,16</text:p>
      <text:p text:style-name="P2737"><text:s/>MLT6H10 | 0001513010 | 13/02/2024 | 7455-0 <text:s text:c="4"/>| <text:s/>15/07/2024 | <text:s text:c="4"/>130,16</text:p>
      <text:p text:style-name="P2738"><text:s/>RYI7F17 | 0001512973 | 13/02/2024 | 7463-0 <text:s text:c="4"/>| <text:s/>15/07/2024 | <text:s text:c="4"/>195,23</text:p>
      <text:p text:style-name="P2739"><text:s/>QHA7I83 | 0001512967 | 13/02/2024 | 6050-3 <text:s text:c="4"/>| <text:s/>15/07/2024 | <text:s text:c="4"/>293,47</text:p>
      <text:p text:style-name="P2740"><text:s/>DJF9426 | 0001512963 | 13/02/2024 | 7455-0 <text:s text:c="4"/>| <text:s/>15/07/2024 | <text:s text:c="4"/>130,16</text:p>
      <text:p text:style-name="P2741"><text:s/>QHK7E08 | 0001512959 | 13/02/2024 | 6050-3 <text:s text:c="4"/>| <text:s/>15/07/2024 | <text:s text:c="4"/>293,47</text:p>
      <text:p text:style-name="P2742"><text:s/>EMI9489 | 0001513039 | 13/02/2024 | 7455-0 <text:s text:c="4"/>| <text:s/>15/07/2024 | <text:s text:c="4"/>130,16</text:p>
      <text:p text:style-name="P2743"><text:s/>MLT1677 | 0001513036 | 13/02/2024 | 7455-0 <text:s text:c="4"/>| <text:s/>15/07/2024 | <text:s text:c="4"/>130,16</text:p>
      <text:p text:style-name="P2744"><text:s/>JHO3F02 | 0001513033 | 13/02/2024 | 7455-0 <text:s text:c="4"/>| <text:s/>15/07/2024 | <text:s text:c="4"/>130,16</text:p>
      <text:p text:style-name="P2745"><text:s/>MAM6A18 | 0001513030 | 13/02/2024 | 7455-0 <text:s text:c="4"/>| <text:s/>15/07/2024 | <text:s text:c="4"/>130,16</text:p>
      <text:p text:style-name="P2746"><text:s/>QJH1G30 | 0001513004 | 13/02/2024 | 7455-0 <text:s text:c="4"/>| <text:s/>15/07/2024 | <text:s text:c="4"/>130,16</text:p>
      <text:p text:style-name="P2747"><text:s/>MJW6A02 | 0001512998 | 13/02/2024 | 7455-0 <text:s text:c="4"/>| <text:s/>15/07/2024 | <text:s text:c="4"/>130,16</text:p>
      <text:p text:style-name="P2748"><text:s/>MHG5H20 | 0001512995 | 13/02/2024 | 7455-0 <text:s text:c="4"/>| <text:s/>15/07/2024 | <text:s text:c="4"/>130,16</text:p>
      <text:p text:style-name="P2749"><text:s/>MLQ4562 | 0001512960 | 13/02/2024 | 7455-0 <text:s text:c="4"/>| <text:s/>15/07/2024 | <text:s text:c="4"/>130,16</text:p>
      <text:p text:style-name="P2750"><text:s/>MBY5833 | 0001512957 | 13/02/2024 | 6050-3 <text:s text:c="4"/>| <text:s/>15/07/2024 | <text:s text:c="4"/>293,47</text:p>
      <text:p text:style-name="P2751"><text:s/>RLF2C98 | 0001512908 | 12/02/2024 | 6050-3 <text:s text:c="4"/>| <text:s/>15/07/2024 | <text:s text:c="4"/>293,47</text:p>
      <text:p text:style-name="P2752"><text:s/>RXN2B31 | 54905324N <text:s/>| 14/02/2024 | 5002-0 <text:s text:c="4"/>| <text:s/>12/07/2024 | <text:s text:c="4"/>260,32</text:p>
      <text:p text:style-name="P2753"><text:s/>RXS5J46 | 54905301N <text:s/>| 14/02/2024 | 5002-0 <text:s text:c="4"/>| <text:s/>12/07/2024 | <text:s text:c="4"/>260,32</text:p>
      <text:p text:style-name="P2754"><text:s/>RXR7B95 | 54905298N <text:s/>| 14/02/2024 | 5002-0 <text:s text:c="4"/>| <text:s/>12/07/2024 | <text:s text:c="4"/>260,32</text:p>
      <text:p text:style-name="P2755"><text:s/>RAG7234 | 54905295N <text:s/>| 14/02/2024 | 5002-0 <text:s text:c="4"/>| <text:s/>12/07/2024 | <text:s text:c="4"/>260,32</text:p>
      <text:p text:style-name="P2756"><text:s/>MHM9533 | 0001512683 | 11/02/2024 | 7455-0 <text:s text:c="4"/>| <text:s/>12/07/2024 | <text:s text:c="4"/>130,16</text:p>
      <text:p text:style-name="P2757"><text:s/>CHC6304 | 0001512882 | 12/02/2024 | 7455-0 <text:s text:c="4"/>| <text:s/>12/07/2024 | <text:s text:c="4"/>130,16</text:p>
      <text:p text:style-name="P2758"><text:s/>MCL7979 | 0001512852 | 12/02/2024 | 7455-0 <text:s text:c="4"/>| <text:s/>12/07/2024 | <text:s text:c="4"/>130,16</text:p>
      <text:p text:style-name="P2759"><text:s/>MFX2604 | 0001512847 | 12/02/2024 | 7455-0 <text:s text:c="4"/>| <text:s/>12/07/2024 | <text:s text:c="4"/>130,16</text:p>
      <text:p text:style-name="P2760"><text:s/>RLA0D59 | 0001512839 | 12/02/2024 | 7455-0 <text:s text:c="4"/>| <text:s/>12/07/2024 | <text:s text:c="4"/>130,16</text:p>
      <text:p text:style-name="P2761"><text:s/>MEI0B13 | 0001512814 | 12/02/2024 | 7455-0 <text:s text:c="4"/>| <text:s/>12/07/2024 | <text:s text:c="4"/>130,16</text:p>
      <text:p text:style-name="P2762"><text:s/>DQO6227 | 0001512810 | 12/02/2024 | 7455-0 <text:s text:c="4"/>| <text:s/>12/07/2024 | <text:s text:c="4"/>130,16</text:p>
      <text:p text:style-name="P2763"><text:s/>RXT4F73 | 0001512806 | 12/02/2024 | 7455-0 <text:s text:c="4"/>| <text:s/>12/07/2024 | <text:s text:c="4"/>130,16</text:p>
      <text:p text:style-name="P2764"><text:s/>MFH8023 | 0001512546 | 11/02/2024 | 7455-0 <text:s text:c="4"/>| <text:s/>12/07/2024 | <text:s text:c="4"/>130,16</text:p>
      <text:p text:style-name="P2765"><text:s/>MKE8738 | 0001512628 | 11/02/2024 | 7455-0 <text:s text:c="4"/>| <text:s/>12/07/2024 | <text:s text:c="4"/>130,16</text:p>
      <text:p text:style-name="P2766"><text:s/>RYD5J87 | 54905323N <text:s/>| 14/02/2024 | 5002-0 <text:s text:c="4"/>| <text:s/>12/07/2024 | <text:s text:c="4"/>260,32</text:p>
      <text:p text:style-name="P2767"><text:s/>RXQ9I33 | 54905320N <text:s/>| 14/02/2024 | 5002-0 <text:s text:c="4"/>| <text:s/>12/07/2024 | <text:s text:c="4"/>260,32</text:p>
      <text:p text:style-name="P2768"><text:s/>MKW9694 | 54905300N <text:s/>| 14/02/2024 | 5002-0 <text:s text:c="4"/>| <text:s/>12/07/2024 | <text:s text:c="4"/>260,32</text:p>
      <text:p text:style-name="P2769"><text:s/>RDT0B30 | 54905297N <text:s/>| 14/02/2024 | 5002-0 <text:s text:c="4"/>| <text:s/>12/07/2024 | <text:s text:c="4"/>260,32</text:p>
      <text:p text:style-name="P2770"><text:s/>RXQ9I33 | 54905294N <text:s/>| 14/02/2024 | 5002-0 <text:s text:c="4"/>| <text:s/>12/07/2024 | <text:s text:c="4"/>390,46</text:p>
      <text:p text:style-name="P2771"><text:s/>MKF7941 | 54905291N <text:s/>| 14/02/2024 | 5002-0 <text:s text:c="4"/>| <text:s/>12/07/2024 | <text:s text:c="4"/>260,32</text:p>
      <text:p text:style-name="P2772"><text:s/>QHN2C27 | 0001512681 | 11/02/2024 | 7455-0 <text:s text:c="4"/>| <text:s/>12/07/2024 | <text:s text:c="4"/>130,16</text:p>
      <text:p text:style-name="P2773"><text:s/>ERR8H49 | 0001512888 | 12/02/2024 | 7455-0 <text:s text:c="4"/>| <text:s/>12/07/2024 | <text:s text:c="4"/>130,16</text:p>
      <text:p text:style-name="P2774"><text:s/>RYL6A15 | 0001512885 | 12/02/2024 | 7455-0 <text:s text:c="4"/>| <text:s/>15/07/2024 | <text:s text:c="4"/>130,16</text:p>
      <text:p text:style-name="P2775"><text:s/>MVD3A11 | 0001512881 | 12/02/2024 | 7455-0 <text:s text:c="4"/>| <text:s/>12/07/2024 | <text:s text:c="4"/>130,16</text:p>
      <text:p text:style-name="P2776"><text:s/>RLO2C98 | 0001512878 | 12/02/2024 | 7455-0 <text:s text:c="4"/>| <text:s/>12/07/2024 | <text:s text:c="4"/>130,16</text:p>
      <text:p text:style-name="P2777"><text:s/>ERR8H49 | 0001512841 | 12/02/2024 | 7455-0 <text:s text:c="4"/>| <text:s/>12/07/2024 | <text:s text:c="4"/>130,16</text:p>
      <text:p text:style-name="P2778"><text:s/>MGN1H48 | 0001512809 | 12/02/2024 | 7455-0 <text:s text:c="4"/>| <text:s/>12/07/2024 | <text:s text:c="4"/>130,16</text:p>
      <text:p text:style-name="P2779"><text:s/>MAY0860 | 0001512804 | 12/02/2024 | 7455-0 <text:s text:c="4"/>| <text:s/>12/07/2024 | <text:s text:c="4"/>130,16</text:p>
      <text:p text:style-name="P2780"><text:s/>MHL0394 | 0001512801 | 12/02/2024 | 7455-0 <text:s text:c="4"/>| <text:s/>12/07/2024 | <text:s text:c="4"/>130,16</text:p>
      <text:p text:style-name="P2781"><text:s/>LZS9G77 | 54905322N <text:s/>| 14/02/2024 | 5002-0 <text:s text:c="4"/>| <text:s/>12/07/2024 | <text:s text:c="4"/>260,32</text:p>
      <text:p text:style-name="P2782"><text:s/>MKA3738 | 54905319N <text:s/>| 14/02/2024 | 5002-0 <text:s text:c="4"/>| <text:s/>12/07/2024 | <text:s text:c="4"/>260,32</text:p>
      <text:p text:style-name="P2783"><text:s/>AXV2F05 | 54905316N <text:s/>| 14/02/2024 | 5002-0 <text:s text:c="4"/>| <text:s/>12/07/2024 | <text:s text:c="4"/>260,32</text:p>
      <text:p text:style-name="P2784"><text:s/>AKK5E24 | 54905296N <text:s/>| 14/02/2024 | 5002-0 <text:s text:c="4"/>| <text:s/>12/07/2024 | <text:s text:c="4"/>586,94</text:p>
      <text:p text:style-name="P2785"><text:s/>MJR8B63 | 54905293N <text:s/>| 14/02/2024 | 5002-0 <text:s text:c="4"/>| <text:s/>12/07/2024 | <text:s text:c="4"/>260,32</text:p>
      <text:p text:style-name="P2786"><text:s/>RLD0A79 | 54905290N <text:s/>| 14/02/2024 | 5002-0 <text:s text:c="4"/>| <text:s/>12/07/2024 | <text:s text:c="4"/>260,32</text:p>
      <text:p text:style-name="P2787"><text:s/>QJM5950 | 54905287N <text:s/>| 14/02/2024 | 5002-0 <text:s text:c="4"/>| <text:s/>12/07/2024 | <text:s text:c="4"/>260,32</text:p>
      <text:p text:style-name="P2788"><text:s/>MLK2593 | 0001512783 | 12/02/2024 | 6050-3 <text:s text:c="4"/>| <text:s/>12/07/2024 | <text:s text:c="4"/>293,47</text:p>
      <text:p text:style-name="P2789"><text:s/>BBK5A55 | 0001512785 | 12/02/2024 | 6050-3 <text:s text:c="4"/>| <text:s/>12/07/2024 | <text:s text:c="4"/>293,47</text:p>
      <text:p text:style-name="P2790"><text:s/>BCC2E00 | 0001512883 | 12/02/2024 | 7455-0 <text:s text:c="4"/>| <text:s/>12/07/2024 | <text:s text:c="4"/>130,16</text:p>
      <text:p text:style-name="P2791"><text:s/>MCL7979 | 0001512880 | 12/02/2024 | 7455-0 <text:s text:c="4"/>| <text:s/>12/07/2024 | <text:s text:c="4"/>130,16</text:p>
      <text:p text:style-name="P2792"><text:s/>ETN4D80 | 0001512877 | 12/02/2024 | 7455-0 <text:s text:c="4"/>| <text:s/>12/07/2024 | <text:s text:c="4"/>130,16</text:p>
      <text:p text:style-name="P2793"><text:s/>MKV6917 | 0001512840 | 12/02/2024 | 7463-0 <text:s text:c="4"/>| <text:s/>12/07/2024 | <text:s text:c="4"/>195,23</text:p>
      <text:p text:style-name="P2794"><text:s/>MIN7350 | 0001512831 | 12/02/2024 | 7455-0 <text:s text:c="4"/>| <text:s/>12/07/2024 | <text:s text:c="4"/>130,16</text:p>
      <text:p text:style-name="P2795"><text:s/>MJP0243 | 0001512807 | 12/02/2024 | 7455-0 <text:s text:c="4"/>| <text:s/>12/07/2024 | <text:s text:c="4"/>130,16</text:p>
      <text:p text:style-name="P2796"><text:s/>MBX5107 | 0001512803 | 12/02/2024 | 7455-0 <text:s text:c="4"/>| <text:s/>12/07/2024 | <text:s text:c="4"/>130,16</text:p>
      <text:p text:style-name="P2797"><text:s/>MKK6B30 | 0001512800 | 12/02/2024 | 7455-0 <text:s text:c="4"/>| <text:s/>12/07/2024 | <text:s text:c="4"/>130,16</text:p>
      <text:p text:style-name="P2798"><text:s/>MLN5797 | 0001512797 | 12/02/2024 | 7455-0 <text:s text:c="4"/>| <text:s/>12/07/2024 | <text:s text:c="4"/>130,16</text:p>
      <text:p text:style-name="P2799"><text:s/>MCY9214 | 0001512544 | 11/02/2024 | 7455-0 <text:s text:c="4"/>| <text:s/>12/07/2024 | <text:s text:c="4"/>130,16</text:p>
      <text:p text:style-name="P2800"><text:s/>RDV3E32 | 54905309N <text:s/>| 14/02/2024 | 5002-0 <text:s text:c="4"/>| <text:s/>12/07/2024 | <text:s text:c="4"/>260,32</text:p>
      <text:p text:style-name="P2801"><text:s/>MIH1619 | 54905306N <text:s/>| 14/02/2024 | 5002-0 <text:s text:c="4"/>| <text:s/>12/07/2024 | <text:s text:c="4"/>586,94</text:p>
      <text:p text:style-name="P2802"><text:s/>QHV2F26 | 54905303N <text:s/>| 14/02/2024 | 5002-0 <text:s text:c="4"/>| <text:s/>12/07/2024 | <text:s text:c="4"/>260,32</text:p>
      <text:p text:style-name="P2803"><text:s/>RYC0A40 | 54905280N <text:s/>| 14/02/2024 | 5002-0 <text:s text:c="4"/>| <text:s/>12/07/2024 | <text:s text:c="4"/>260,32</text:p>
      <text:p text:style-name="P2804"><text:s/>IWX2C49 | 54905313N <text:s/>| 14/02/2024 | 5002-0 <text:s text:c="4"/>| <text:s/>12/07/2024 | <text:s text:c="4"/>260,32</text:p>
      <text:p text:style-name="P2805"><text:s/>QJX7252 | 54905310N <text:s/>| 14/02/2024 | 5002-0 <text:s text:c="4"/>| <text:s/>12/07/2024 | <text:s text:c="4"/>260,32</text:p>
      <text:p text:style-name="P2806"><text:s/>MIT1666 | 54905307N <text:s/>| 14/02/2024 | 5002-0 <text:s text:c="4"/>| <text:s/>12/07/2024 | <text:s text:c="4"/>586,94</text:p>
      <text:p text:style-name="P2807"><text:s/>IZE7B79 | 54905304N <text:s/>| 14/02/2024 | 5002-0 <text:s text:c="4"/>| <text:s/>12/07/2024 | <text:s text:c="4"/>260,32</text:p>
      <text:p text:style-name="P2808"><text:s/>RAE7166 | 54905284N <text:s/>| 14/02/2024 | 5002-0 <text:s text:c="4"/>| <text:s/>12/07/2024 | <text:s text:c="4"/>260,32</text:p>
      <text:p text:style-name="P2809"><text:s/>RYA9D05 | 54905281N <text:s/>| 14/02/2024 | 5002-0 <text:s text:c="4"/>| <text:s/>12/07/2024 | <text:s text:c="4"/>260,32</text:p>
      <text:p text:style-name="P2810"><text:s/>MLT5640 | 54905317N <text:s/>| 14/02/2024 | 5002-0 <text:s text:c="4"/>| <text:s/>12/07/2024 | <text:s text:c="4"/>260,32</text:p>
      <text:p text:style-name="P2811"><text:s/>RLP1E60 | 54905314N <text:s/>| 14/02/2024 | 5002-0 <text:s text:c="4"/>| <text:s/>12/07/2024 | <text:s text:c="4"/>260,32</text:p>
      <text:p text:style-name="P2812"><text:s/>RDU5C54 | 54905311N <text:s/>| 14/02/2024 | 5002-0 <text:s text:c="4"/>| <text:s/>12/07/2024 | <text:s text:c="4"/>586,94</text:p>
      <text:p text:style-name="P2813"><text:s/>GIC9B86 | 54905308N <text:s/>| 14/02/2024 | 5002-0 <text:s text:c="4"/>| <text:s/>12/07/2024 | <text:s text:c="4"/>260,32</text:p>
      <text:p text:style-name="P2814"><text:s/>RLF2H73 | 54905288N <text:s/>| 14/02/2024 | 5002-0 <text:s text:c="4"/>| <text:s/>12/07/2024 | <text:s text:c="4"/>260,32</text:p>
      <text:p text:style-name="P2815"><text:s/>RYQ0C38 | 54905285N <text:s/>| 14/02/2024 | 5002-0 <text:s text:c="4"/>| <text:s/>12/07/2024 | <text:s text:c="4"/>260,32</text:p>
      <text:p text:style-name="P2816"><text:s/>OKG5852 | 54905282N <text:s/>| 14/02/2024 | 5002-0 <text:s text:c="4"/>| <text:s/>12/07/2024 | <text:s text:c="4"/>260,32</text:p>
      <text:p text:style-name="P2817"><text:s/>QHQ5F84 | 0001512744 | 11/02/2024 | 7455-0 <text:s text:c="4"/>| <text:s/>12/07/2024 | <text:s text:c="4"/>130,16</text:p>
      <text:p text:style-name="P2818"><text:s/>MHL8E30 | 0001512702 | 11/02/2024 | 7455-0 <text:s text:c="4"/>| <text:s/>12/07/2024 | <text:s text:c="4"/>130,16</text:p>
      <text:p text:style-name="P2819"><text:s/>QJJ5B70 | 0001512757 | 12/02/2024 | 7455-0 <text:s text:c="4"/>| <text:s/>12/07/2024 | <text:s text:c="4"/>130,16</text:p>
      <text:p text:style-name="P2820"><text:s/>DZB8F82 | 0001512754 | 12/02/2024 | 7455-0 <text:s text:c="4"/>| <text:s/>12/07/2024 | <text:s text:c="4"/>130,16</text:p>
      <text:p text:style-name="P2821"><text:s/>MFH8023 | 0001512750 | 12/02/2024 | 7463-0 <text:s text:c="4"/>| <text:s/>12/07/2024 | <text:s text:c="4"/>195,23</text:p>
      <text:p text:style-name="P2822"><text:s/>MGS9F18 | 0001512873 | 12/02/2024 | 7455-0 <text:s text:c="4"/>| <text:s/>12/07/2024 | <text:s text:c="4"/>130,16</text:p>
      <text:p text:style-name="P2823"><text:s/>FLX5F70 | 0001512869 | 12/02/2024 | 7455-0 <text:s text:c="4"/>| <text:s/>12/07/2024 | <text:s text:c="4"/>130,16</text:p>
      <text:p text:style-name="P2824"><text:s/>IER6656 | 0001512865 | 12/02/2024 | 7455-0 <text:s text:c="4"/>| <text:s/>12/07/2024 | <text:s text:c="4"/>130,16</text:p>
      <text:p text:style-name="P2825"><text:s/>MFC0728 | 0001512824 | 12/02/2024 | 7455-0 <text:s text:c="4"/>| <text:s/>12/07/2024 | <text:s text:c="4"/>130,16</text:p>
      <text:p text:style-name="P2826"><text:s/>RAF6B93 | 0001512818 | 12/02/2024 | 7455-0 <text:s text:c="4"/>| <text:s/>12/07/2024 | <text:s text:c="4"/>130,16</text:p>
      <text:p text:style-name="P2827"><text:s/>QQW0E80 | 0001512775 | 12/02/2024 | 7455-0 <text:s text:c="4"/>| <text:s/>12/07/2024 | <text:s text:c="4"/>130,16</text:p>
      <text:p text:style-name="P2828"><text:s/>MBN6I02 | 0001512761 | 12/02/2024 | 7455-0 <text:s text:c="4"/>| <text:s/>12/07/2024 | <text:s text:c="4"/>130,16</text:p>
      <text:p text:style-name="P2829"><text:s/>RYH8J89 | 0001512701 | 11/02/2024 | 7455-0 <text:s text:c="4"/>| <text:s/>12/07/2024 | <text:s text:c="4"/>130,16</text:p>
      <text:p text:style-name="P2830"><text:s/>QIG7F03 | 0001512688 | 11/02/2024 | 7455-0 <text:s text:c="4"/>| <text:s/>12/07/2024 | <text:s text:c="4"/>130,16</text:p>
      <text:p text:style-name="P2831"><text:s/>IZQ3D76 | 0001512756 | 12/02/2024 | 7455-0 <text:s text:c="4"/>| <text:s/>12/07/2024 | <text:s text:c="4"/>130,16</text:p>
      <text:p text:style-name="P2832"><text:s/>QXF6G30 | 0001512868 | 12/02/2024 | 7455-0 <text:s text:c="4"/>| <text:s/>12/07/2024 | <text:s text:c="4"/>130,16</text:p>
      <text:p text:style-name="P2833"><text:s/>CHC6304 | 0001512854 | 12/02/2024 | 7455-0 <text:s text:c="4"/>| <text:s/>12/07/2024 | <text:s text:c="4"/>130,16</text:p>
      <text:p text:style-name="P2834"><text:s/>CHC6304 | 0001512850 | 12/02/2024 | 7455-0 <text:s text:c="4"/>| <text:s/>12/07/2024 | <text:s text:c="4"/>130,16</text:p>
      <text:p text:style-name="P2835"><text:s/>QIC6790 | 0001512820 | 12/02/2024 | 7455-0 <text:s text:c="4"/>| <text:s/>12/07/2024 | <text:s text:c="4"/>130,16</text:p>
      <text:p text:style-name="P2836"><text:s/>MKW2221 | 0001512816 | 12/02/2024 | 7455-0 <text:s text:c="4"/>| <text:s/>12/07/2024 | <text:s text:c="4"/>130,16</text:p>
      <text:p text:style-name="P2837"><text:s/>MCL7979 | 0001512813 | 12/02/2024 | 7463-0 <text:s text:c="4"/>| <text:s/>12/07/2024 | <text:s text:c="4"/>195,23</text:p>
      <text:p text:style-name="P2838"><text:s/>LYS3379 | 0001512764 | 12/02/2024 | 7455-0 <text:s text:c="4"/>| <text:s/>12/07/2024 | <text:s text:c="4"/>130,16</text:p>
      <text:p text:style-name="P2839"><text:s/>FUI7I87 | 0001512647 | 11/02/2024 | 7455-0 <text:s text:c="4"/>| <text:s/>12/07/2024 | <text:s text:c="4"/>130,16</text:p>
      <text:p text:style-name="P2840"><text:s/>MIX9C73 | 0001512576 | 11/02/2024 | 7455-0 <text:s text:c="4"/>| <text:s/>12/07/2024 | <text:s text:c="4"/>130,16</text:p>
      <text:p text:style-name="P2841"><text:s/>RLP9B49 | 0001512590 | 11/02/2024 | 6050-3 <text:s text:c="4"/>| <text:s/>12/07/2024 | <text:s text:c="4"/>293,47</text:p>
      <text:p text:style-name="P2842"><text:s/>RLG5D54 | 54905321N <text:s/>| 14/02/2024 | 5002-0 <text:s text:c="4"/>| <text:s/>12/07/2024 | <text:s text:c="4"/>260,32</text:p>
      <text:p text:style-name="P2843"><text:s/>QTK9508 | 54905318N <text:s/>| 14/02/2024 | 5002-0 <text:s text:c="4"/>| <text:s/>12/07/2024 | <text:s text:c="4"/>260,32</text:p>
      <text:p text:style-name="P2844"><text:s/>IWX2C49 | 54905312N <text:s/>| 14/02/2024 | 5002-0 <text:s text:c="4"/>| <text:s/>12/07/2024 | <text:s text:c="4"/>586,94</text:p>
      <text:p text:style-name="P2845"><text:s/>QIL3B14 | 54905292N <text:s/>| 14/02/2024 | 5002-0 <text:s text:c="4"/>| <text:s/>12/07/2024 | <text:s text:c="4"/>260,32</text:p>
      <text:p text:style-name="P2846"><text:s/>QTK9508 | 54905289N <text:s/>| 14/02/2024 | 5002-0 <text:s text:c="4"/>| <text:s/>12/07/2024 | <text:s text:c="4"/>260,32</text:p>
      <text:p text:style-name="P2847"><text:s/>RXQ9B06 | 54905286N <text:s/>| 14/02/2024 | 5002-0 <text:s text:c="4"/>| <text:s/>12/07/2024 | <text:s text:c="4"/>260,32</text:p>
      <text:p text:style-name="P2848"><text:s/>MCV5C14 | 54905283N <text:s/>| 14/02/2024 | 5002-0 <text:s text:c="4"/>| <text:s/>12/07/2024 | <text:s text:c="4"/>260,32</text:p>
      <text:p text:style-name="P2849"><text:s/>BCM8F04 | 0001512781 | 12/02/2024 | 7455-0 <text:s text:c="4"/>| <text:s/>12/07/2024 | <text:s text:c="4"/>130,16</text:p>
      <text:p text:style-name="P2850"><text:s/>FAS0C75 | 0001512794 | 12/02/2024 | 7455-0 <text:s text:c="4"/>| <text:s/>12/07/2024 | <text:s text:c="4"/>130,16</text:p>
      <text:p text:style-name="P2851"><text:s/>MLZ3940 | 0001512704 | 11/02/2024 | 7455-0 <text:s text:c="4"/>| <text:s/>12/07/2024 | <text:s text:c="4"/>130,16</text:p>
      <text:p text:style-name="P2852"><text:s/>RDV0H48 | 0001512875 | 12/02/2024 | 7455-0 <text:s text:c="4"/>| <text:s/>12/07/2024 | <text:s text:c="4"/>130,16</text:p>
      <text:p text:style-name="P2853"><text:s/>MBG9655 | 0001512871 | 12/02/2024 | 7455-0 <text:s text:c="4"/>| <text:s/>12/07/2024 | <text:s text:c="4"/>130,16</text:p>
      <text:p text:style-name="P2854"><text:s/>OKF8698 | 0001512836 | 12/02/2024 | 7463-0 <text:s text:c="4"/>| <text:s/>12/07/2024 | <text:s text:c="4"/>195,23</text:p>
      <text:p text:style-name="P2855"><text:s/>ATC3578 | 0001512833 | 12/02/2024 | 7455-0 <text:s text:c="4"/>| <text:s/>12/07/2024 | <text:s text:c="4"/>130,16</text:p>
      <text:p text:style-name="P2856"><text:s/>RYO9A84 | 0001512830 | 12/02/2024 | 7455-0 <text:s text:c="4"/>| <text:s/>12/07/2024 | <text:s text:c="4"/>130,16</text:p>
      <text:p text:style-name="P2857"><text:s/>AXG2311 | 0001512799 | 12/02/2024 | 7455-0 <text:s text:c="4"/>| <text:s/>12/07/2024 | <text:s text:c="4"/>130,16</text:p>
      <text:p text:style-name="P2858"><text:s/>ENI0573 | 0001512773 | 12/02/2024 | 7455-0 <text:s text:c="4"/>| <text:s/>12/07/2024 | <text:s text:c="4"/>130,16</text:p>
      <text:p text:style-name="P2859"><text:s/>MKX7950 | 0001512742 | 11/02/2024 | 7455-0 <text:s text:c="4"/>| <text:s/>12/07/2024 | <text:s text:c="4"/>130,16</text:p>
      <text:p text:style-name="P2860"><text:s/>RYU0E38 | 0001512703 | 11/02/2024 | 7463-0 <text:s text:c="4"/>| <text:s/>12/07/2024 | <text:s text:c="4"/>195,23</text:p>
      <text:p text:style-name="P2861"><text:s/>PXJ4530 | 0001512755 | 12/02/2024 | 7455-0 <text:s text:c="4"/>| <text:s/>12/07/2024 | <text:s text:c="4"/>130,16</text:p>
      <text:p text:style-name="P2862"><text:s/>INE8490 | 0001512874 | 12/02/2024 | 7455-0 <text:s text:c="4"/>| <text:s/>12/07/2024 | <text:s text:c="4"/>130,16</text:p>
      <text:p text:style-name="P2863"><text:s/>DRR5534 | 0001512870 | 12/02/2024 | 7455-0 <text:s text:c="4"/>| <text:s/>12/07/2024 | <text:s text:c="4"/>130,16</text:p>
      <text:p text:style-name="P2864"><text:s/>MFP6H79 | 0001512867 | 12/02/2024 | 7455-0 <text:s text:c="4"/>| <text:s/>12/07/2024 | <text:s text:c="4"/>130,16</text:p>
      <text:p text:style-name="P2865"><text:s/>OKH8E59 | 0001512832 | 12/02/2024 | 7455-0 <text:s text:c="4"/>| <text:s/>12/07/2024 | <text:s text:c="4"/>130,16</text:p>
      <text:p text:style-name="P2866"><text:s/>MJP1J20 | 0001512829 | 12/02/2024 | 7455-0 <text:s text:c="4"/>| <text:s/>12/07/2024 | <text:s text:c="4"/>130,16</text:p>
      <text:p text:style-name="P2867"><text:s/>DRR5534 | 0001512825 | 12/02/2024 | 7463-0 <text:s text:c="4"/>| <text:s/>12/07/2024 | <text:s text:c="4"/>195,23</text:p>
      <text:p text:style-name="P2868"><text:s/>RXM0A26 | 0001512822 | 12/02/2024 | 7455-0 <text:s text:c="4"/>| <text:s/>12/07/2024 | <text:s text:c="4"/>130,16</text:p>
      <text:p text:style-name="P2869"><text:s/>MEH1E80 | 0001512772 | 12/02/2024 | 7455-0 <text:s text:c="4"/>| <text:s/>12/07/2024 | <text:s text:c="4"/>130,16</text:p>
      <text:p text:style-name="P2870"><text:s/>MJC5A27 | 0001512762 | 12/02/2024 | 7463-0 <text:s text:c="4"/>| <text:s/>12/07/2024 | <text:s text:c="4"/>195,23</text:p>
      <text:p text:style-name="P2871"><text:s/>-------------------------------------------------------------------------</text:p>
      <text:p text:style-name="P2872"><text:span text:style-name="T2873">CRICIUMA/SC, 03 de JUNHO de 2024</text:span><text:span text:style-name="T2874"><text:s text:c="84"/></text:span></text:p>
      <text:p text:style-name="P2875"/>
      <text:p text:style-name="P2876"><text:span text:style-name="T2877">GUSTAVO MARTINS FARIAS DE MEDEIROS</text:span><text:span text:style-name="T2878"><text:s/>- AUTORIDADE TRÂNSITO <text:s text:c="214"/></text:span></text:p>
      <text:p text:style-name="Normal"/>
      <text:p text:style-name="P2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name="T14" style:parent-style-name="Fonteparág.padrão" style:family="text">
      <style:text-properties style:language-asian="pt" style:country-asian="BR"/>
    </style:style>
    <style:style style:name="P15" style:parent-style-name="Rodapé" style:family="paragraph">
      <style:paragraph-properties fo:text-align="center"/>
    </style:style>
    <style:style style:name="T16"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86– Ano 15 segunda-feira,<text:s/></text:span><text:span text:style-name="T5">3</text:span><text:span text:style-name="T6"><text:s/>de<text:s/></text:span><text:span text:style-name="T7">junho</text:span><text:span text:style-name="T8"><text:s/>de 2024</text:span></text:p><draw:enhanced-geometry draw:type="non-primitive" svg:viewBox="0 0 21600 21600" draw:enhanced-path="M 0 0 L 21600 0 21600 21600 0 21600 Z N"/></draw:custom-shape></text:span><text:span text:style-name="T9"><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10.87129in" svg:y="7.68086in" svg:width="0.61528in" svg:height="0.55278in" draw:z-index="251680768"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4"><draw:custom-shape svg:x="7.64375in" svg:y="11.14028in" svg:width="0.61528in" svg:height="0.55278in" draw:z-index="251679744" draw:id="id2" draw:style-name="a5" draw:name="Oval 2" text:anchor-type="paragraph"><svg:title/><svg:desc/><text:p text:style-name="P15"><text:span text:style-name="T16"><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6-03T19:55:00Z</meta:creation-date>
    <dc:date>2024-06-03T19:55:00Z</dc:date>
    <meta:print-date>2024-06-03T19: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263" meta:word-count="20599" meta:character-count="131574" meta:row-count="926" meta:non-whitespace-character-count="111238"/>
  </office:meta>
</office:document-meta>
</file>