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2">
      <text:list-level-style-bullet text:level="1" text:style-name="WW_CharLFO42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5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P3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3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5pt" style:font-size-asian="5pt" style:font-size-complex="5pt"/>
    </style:style>
    <style:style style:name="P3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1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6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6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P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71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3pt" style:font-size-asian="3pt" style:font-size-complex="10pt" fo:background-color="#FFFFFF" style:language-complex="hi" style:country-complex="IN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4pt" style:font-size-asian="4pt" style:font-size-complex="10pt" fo:background-color="#FFFFFF" style:language-complex="hi" style:country-complex="IN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4pt" style:font-size-asian="4pt" style:font-size-complex="10pt" fo:background-color="#FFFFFF" style:language-complex="hi" style:country-complex="IN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3pt" style:font-size-asian="3pt" style:font-size-complex="10pt" fo:background-color="#FFFFFF" style:language-complex="hi" style:country-complex="IN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4pt" style:font-size-asian="4pt" style:font-size-complex="10pt" fo:background-color="#FFFFFF" style:language-complex="hi" style:country-complex="IN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2pt" style:font-size-asian="2pt" style:font-size-complex="10pt" fo:background-color="#FFFFFF" style:language-complex="hi" style:country-complex="IN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3pt" style:font-size-asian="3pt" style:font-size-complex="10pt" fo:background-color="#FFFFFF" style:language-complex="hi" style:country-complex="IN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4pt" style:font-size-asian="4pt" style:font-size-complex="10pt" fo:background-color="#FFFFFF" style:language-complex="hi" style:country-complex="IN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3pt" style:font-size-asian="3pt" style:font-size-complex="10pt" fo:background-color="#FFFFFF" style:language-complex="hi" style:country-complex="IN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3pt" style:font-size-asian="3pt" style:font-size-complex="10pt" fo:background-color="#FFFFFF" style:language-complex="hi" style:country-complex="IN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3pt" style:font-size-asian="3pt" style:font-size-complex="10pt" fo:background-color="#FFFFFF" style:language-complex="hi" style:country-complex="IN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2pt" style:font-size-asian="2pt" style:font-size-complex="10pt" fo:background-color="#FFFFFF" style:language-complex="hi" style:country-complex="IN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5pt" style:font-size-asian="5pt" style:font-size-complex="10pt" fo:background-color="#FFFFFF" style:language-complex="hi" style:country-complex="IN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3pt" style:font-size-asian="3pt" style:font-size-complex="10pt" fo:background-color="#FFFFFF" style:language-complex="hi" style:country-complex="IN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4pt" style:font-size-asian="4pt" style:font-size-complex="10pt" fo:background-color="#FFFFFF" style:language-complex="hi" style:country-complex="IN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4pt" style:font-size-asian="4pt" style:font-size-complex="10pt" fo:background-color="#FFFFFF" style:language-complex="hi" style:country-complex="IN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3pt" style:font-size-asian="3pt" style:font-size-complex="10pt" fo:background-color="#FFFFFF" style:language-complex="hi" style:country-complex="IN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4pt" style:font-size-asian="4pt" style:font-size-complex="10pt" fo:background-color="#FFFFFF" style:language-complex="hi" style:country-complex="IN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3pt" style:font-size-asian="3pt" style:font-size-complex="10pt" fo:background-color="#FFFFFF" style:language-complex="hi" style:country-complex="IN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4pt" style:font-size-asian="4pt" style:font-size-complex="10pt" fo:background-color="#FFFFFF" style:language-complex="hi" style:country-complex="IN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5pt" style:font-size-asian="5pt" style:font-size-complex="10pt" fo:background-color="#FFFFFF" style:language-complex="hi" style:country-complex="IN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4pt" style:font-size-asian="4pt" style:font-size-complex="10pt" fo:background-color="#FFFFFF" style:language-complex="hi" style:country-complex="IN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5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5pt" style:font-size-asian="5pt" style:font-size-complex="10pt" fo:background-color="#FFFFFF" style:language-complex="hi" style:country-complex="IN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5pt" style:font-size-asian="5pt" style:font-size-complex="10pt" fo:background-color="#FFFFFF" style:language-complex="hi" style:country-complex="IN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5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4pt" style:font-size-asian="4pt" style:font-size-complex="10pt" fo:background-color="#FFFFFF" style:language-complex="hi" style:country-complex="IN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4pt" style:font-size-asian="4pt" style:font-size-complex="10pt" fo:background-color="#FFFFFF" style:language-complex="hi" style:country-complex="IN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5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5pt" style:font-size-asian="5pt" style:font-size-complex="10pt" fo:background-color="#FFFFFF" style:language-complex="hi" style:country-complex="IN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4pt" style:font-size-asian="4pt" style:font-size-complex="10pt" fo:background-color="#FFFFFF" style:language-complex="hi" style:country-complex="IN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5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4pt" style:font-size-asian="4pt" style:font-size-complex="10pt" fo:background-color="#FFFFFF" style:language-complex="hi" style:country-complex="IN"/>
    </style:style>
    <style:style style:name="P54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49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P55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5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fo:font-size="2pt" style:font-size-asian="2pt" style:font-size-complex="12pt"/>
    </style:style>
    <style:style style:name="P5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3pt" style:font-size-asian="3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89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P5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91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5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5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23" style:parent-style-name="Fonteparág.padrão" style:family="text">
      <style:text-properties style:font-name="Calibri" style:font-name-complex="Calibri" fo:font-size="23pt" style:font-size-asian="23pt" style:font-size-complex="23pt"/>
    </style:style>
    <style:style style:name="P62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6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484– Ano 15<text:s/>quarta-feira,<text:s/>29<text:s/>de mai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text:tab/></text:p>
      <text:p text:style-name="P27"><text:span text:style-name="T28"><text:tab/></text:span><text:span text:style-name="T29"><text:tab/></text:span></text:p>
      <text:p text:style-name="P30">Extrato de Contrato....................................................................................................................................................1</text:p>
      <text:p text:style-name="P31">Atas de Registros de Preços........................................................................................................................................1</text:p>
      <text:p text:style-name="P32">Avisos de Licitações....................................................................................................................................................7</text:p>
      <text:p text:style-name="P33">Aviso de Revogação....................................................................................................................................................8</text:p>
      <text:p text:style-name="P34"><text:span text:style-name="T35">Extrato de Contrato</text:span></text:p>
      <text:p text:style-name="P36">Governo Municipal de Criciúma</text:p>
      <text:p text:style-name="P37"/>
      <text:p text:style-name="P38">EXTRATO DE CONTRATO Nº 077/PMC/2024</text:p>
      <text:p text:style-name="P39"/>
      <text:p text:style-name="P40">Concorrência Eletrônica Nº 034/PMC/2024.</text:p>
      <text:p text:style-name="P41"><text:span text:style-name="T42">Contratante: MUNICÍPIO DE CRICIÚMA</text:span></text:p>
      <text:p text:style-name="P43"><text:span text:style-name="T44">Contratado</text:span><text:span text:style-name="T45">:<text:s/></text:span><text:span text:style-name="T46"><text:s/>KAMILLA CONSTRUÇÕES E PROJETOS LTDA</text:span></text:p>
      <text:p text:style-name="P47"><text:span text:style-name="T48">Objetivo:</text:span><text:span text:style-name="T49"><text:s/>Constitui objeto do presente contrato, a execução dos serviços necessários à realização das obras de reforma e ampliação do prédio da E.M.E.B. Pe. LUDOVICO COCCOLO, localizada na rua Raimundo Pucher, bairro São Luiz no município de Criciúma-SC</text:span></text:p>
      <text:p text:style-name="P50">Valor: R$ 2.790.000,00 (dois milhões setecentos e noventa mil reais),<text:s/></text:p>
      <text:p text:style-name="P51"><text:span text:style-name="T52">Vigência:<text:s/></text:span><text:span text:style-name="T53">O prazo de vigência contratual terá início no dia subsequente ao da publicação do resumo/extrat</text:span><text:span text:style-name="T54">o do contrato no Diário Oficial<text:s/></text:span><text:span text:style-name="T55">Eletrônico</text:span></text:p>
      <text:p text:style-name="P56"><text:span text:style-name="T57">Assinatura</text:span><text:span text:style-name="T58">:</text:span><text:span text:style-name="T59"><text:s/>28/05/2024</text:span></text:p>
      <text:p text:style-name="P60"><text:span text:style-name="T61">Signatários:</text:span><text:span text:style-name="T62"><text:s/></text:span><text:span text:style-name="T63">Sr. Clésio Salvaro (Prefeito</text:span><text:span text:style-name="T64">); pela empresa:</text:span><text:span text:style-name="T65"><text:s/></text:span><text:span text:style-name="T66">OSNEI HERMANI <text:s text:c="13"/></text:span></text:p>
      <text:p text:style-name="P67"/>
      <text:p text:style-name="P68"><text:span text:style-name="T69">Atas de Registros de Preços</text:span></text:p>
      <text:p text:style-name="P70"><text:span text:style-name="T71">FMS – Fundo Municipal de Saúde</text:span></text:p>
      <text:p text:style-name="P72"/>
      <text:p text:style-name="P73"><text:bookmark-start text:name="_Hlk125367188"/>ATA DE REGISTRO DE PREÇOS Nº012/FMS/2024 - 1ª PUBLICAÇÃO TRIMESTRAL, EM ATENDIMENTO DA LEI Nº 14.133/21.</text:p>
      <text:p text:style-name="P74"/>
      <text:p text:style-name="P75">Pregão Eletrônico nº 006/FMS/2024</text:p>
      <text:p text:style-name="P76"><text:span text:style-name="T77">Contratada:</text:span><text:span text:style-name="T78"><text:s/>ABSOLUTA COMERCIO DE PRODUTOS MEDICOS E HOSPITALARES LTDA</text:span></text:p>
      <text:p text:style-name="P79"><text:span text:style-name="T80">Objeto</text:span><text:span text:style-name="T81">: Registro de Preços de materiais odontológicos, para atendimento a Rede Municipal de Saúde do município de Criciúma/SC</text:span></text:p>
      <text:p text:style-name="P82">Assinatura: 07/05/2024</text:p>
      <text:p text:style-name="P83">Vigência: 12 (doze) meses a partir da data de sua assinatura.</text:p>
      <text:p text:style-name="P84"><text:bookmark-end text:name="_Hlk125367188"/>A Ata de Registro com respectivos valores está disponível em compras.criciuma.sc.gov.br.</text:p>
      <text:p text:style-name="P85"/>
      <text:p text:style-name="P86">ATA DE REGISTRO DE PREÇOS Nº013/FMS/2024 - 1ª PUBLICAÇÃO TRIMESTRAL, EM ATENDIMENTO DA LEI Nº 14.133/21.</text:p>
      <text:p text:style-name="P87"/>
      <text:p text:style-name="P88">Pregão Eletrônico nº 006/FMS/2024</text:p>
      <text:p text:style-name="P89"><text:span text:style-name="T90">Contratada:</text:span><text:span text:style-name="T91"><text:s/>BETANIAMED COMERCIAL LTDA</text:span></text:p>
      <text:p text:style-name="P92"><text:span text:style-name="T93">Objeto</text:span><text:span text:style-name="T94">: Registro de Preços de materiais odontológicos, para atendimento a Rede Municipal de Saúde do município de Criciúma/SC</text:span></text:p>
      <text:p text:style-name="P95">Assinatura: 07/05/2024</text:p>
      <text:p text:style-name="P96">Vigência: 12 (doze) meses a partir da data de sua assinatura.</text:p>
      <text:p text:style-name="P97">A Ata de Registro com respectivos valores está disponível em compras.criciuma.sc.gov.br.</text:p>
      <text:soft-page-break/>
      <text:p text:style-name="P98">ATA DE REGISTRO DE PREÇOS Nº014/FMS/2024 - 1ª PUBLICAÇÃO TRIMESTRAL, EM ATENDIMENTO DA LEI Nº 14.133/21.</text:p>
      <text:p text:style-name="P99"/>
      <text:p text:style-name="P100">Pregão Eletrônico nº 006/FMS/2024</text:p>
      <text:p text:style-name="P101"><text:span text:style-name="T102">Contratada:</text:span><text:span text:style-name="T103"><text:s/>BIO LOGICA DISTRIBUIDORA LTDA</text:span></text:p>
      <text:p text:style-name="P104"><text:span text:style-name="T105">Objeto</text:span><text:span text:style-name="T106">: Registro de Preços de materiais odontológicos, para atendimento a Rede Municipal de Saúde do município de Criciúma/SC</text:span></text:p>
      <text:p text:style-name="P107">Assinatura: 07/05/2024</text:p>
      <text:p text:style-name="P108">Vigência: 12 (doze) meses a partir da data de sua assinatura.</text:p>
      <text:p text:style-name="P109">A Ata de Registro com respectivos valores está disponível em compras.criciuma.sc.gov.br.</text:p>
      <text:p text:style-name="P110"/>
      <text:p text:style-name="P111">ATA DE REGISTRO DE PREÇOS Nº015/FMS/2024 - 1ª PUBLICAÇÃO TRIMESTRAL, EM ATENDIMENTO DA LEI Nº 14.133/21.</text:p>
      <text:p text:style-name="P112"/>
      <text:p text:style-name="P113">Pregão Eletrônico nº 006/FMS/2024</text:p>
      <text:p text:style-name="P114"><text:span text:style-name="T115">Contratada:</text:span><text:span text:style-name="T116"><text:s/>CLASSMED - PRODUTOS HOSPITALARES LTDA</text:span></text:p>
      <text:p text:style-name="P117"><text:span text:style-name="T118">Objeto</text:span><text:span text:style-name="T119">: Registro de Preços de materiais odontológicos, para atendimento a Rede Municipal de Saúde do município de Criciúma/SC</text:span></text:p>
      <text:p text:style-name="P120">Assinatura: 07/05/2024</text:p>
      <text:p text:style-name="P121">Vigência: 12 (doze) meses a partir da data de sua assinatura.</text:p>
      <text:p text:style-name="P122">A Ata de Registro com respectivos valores está disponível em compras.criciuma.sc.gov.br.</text:p>
      <text:p text:style-name="P123"/>
      <text:p text:style-name="P124">ATA DE REGISTRO DE PREÇOS Nº016/FMS/2024 - 1ª PUBLICAÇÃO TRIMESTRAL, EM ATENDIMENTO DA LEI Nº 14.133/21.</text:p>
      <text:p text:style-name="P125"/>
      <text:p text:style-name="P126">Pregão Eletrônico nº 006/FMS/2024</text:p>
      <text:p text:style-name="P127"><text:span text:style-name="T128">Contratada:</text:span><text:span text:style-name="T129"><text:s/>DENTAL IPO LTDA</text:span></text:p>
      <text:p text:style-name="P130"><text:span text:style-name="T131">Objeto</text:span><text:span text:style-name="T132">: Registro de Preços de materiais odontológicos, para atendimento a Rede Municipal de Saúde do município de Criciúma/SC</text:span></text:p>
      <text:p text:style-name="P133">Assinatura: 07/05/2024</text:p>
      <text:p text:style-name="P134">Vigência: 12 (doze) meses a partir da data de sua assinatura.</text:p>
      <text:p text:style-name="P135">A Ata de Registro com respectivos valores está disponível em compras.criciuma.sc.gov.br.</text:p>
      <text:p text:style-name="P136"/>
      <text:p text:style-name="P137">ATA DE REGISTRO DE PREÇOS Nº017/FMS/2024 - 1ª PUBLICAÇÃO TRIMESTRAL, EM ATENDIMENTO DA LEI Nº 14.133/21.</text:p>
      <text:p text:style-name="P138"/>
      <text:p text:style-name="P139">Pregão Eletrônico nº 006/FMS/2024</text:p>
      <text:p text:style-name="P140"><text:span text:style-name="T141">Contratada:</text:span><text:span text:style-name="T142"><text:s/>DENTAL PREMIUM LTDA</text:span></text:p>
      <text:p text:style-name="P143"><text:span text:style-name="T144">Objeto</text:span><text:span text:style-name="T145">: Registro de Preços de materiais odontológicos, para atendimento a Rede Municipal de Saúde do município de Criciúma/SC</text:span></text:p>
      <text:p text:style-name="P146">Assinatura: 07/05/2024</text:p>
      <text:p text:style-name="P147">Vigência: 12 (doze) meses a partir da data de sua assinatura.</text:p>
      <text:p text:style-name="P148">A Ata de Registro com respectivos valores está disponível em compras.criciuma.sc.gov.br.</text:p>
      <text:p text:style-name="P149"/>
      <text:p text:style-name="P150">ATA DE REGISTRO DE PREÇOS Nº018/FMS/2024 - 1ª PUBLICAÇÃO TRIMESTRAL, EM ATENDIMENTO DA LEI Nº 14.133/21.</text:p>
      <text:p text:style-name="P151"/>
      <text:p text:style-name="P152">Pregão Eletrônico nº 006/FMS/2024</text:p>
      <text:p text:style-name="P153"><text:span text:style-name="T154">Contratada:</text:span><text:span text:style-name="T155"><text:s/>DENTAL PRIME - PRODUTOS ODONTOLOGICOS MEDICOS HOSPITALARES - EIRELI</text:span></text:p>
      <text:p text:style-name="P156"><text:span text:style-name="T157">Objeto</text:span><text:span text:style-name="T158">: Registro de Preços de materiais odontológicos, para atendimento a Rede Municipal de Saúde do município de Criciúma/SC</text:span></text:p>
      <text:p text:style-name="P159">Assinatura: 07/05/2024</text:p>
      <text:p text:style-name="P160">Vigência: 12 (doze) meses a partir da data de sua assinatura.</text:p>
      <text:p text:style-name="P161">A Ata de Registro com respectivos valores está disponível em compras.criciuma.sc.gov.br.</text:p>
      <text:p text:style-name="P162"/>
      <text:p text:style-name="P163">ATA DE REGISTRO DE PREÇOS Nº019/FMS/2024 - 1ª PUBLICAÇÃO TRIMESTRAL, EM ATENDIMENTO DA LEI Nº 14.133/21.</text:p>
      <text:p text:style-name="P164"/>
      <text:p text:style-name="P165">Pregão Eletrônico nº 006/FMS/2024</text:p>
      <text:p text:style-name="P166"><text:span text:style-name="T167">Contratada:</text:span><text:span text:style-name="T168"><text:s/>DENTAX COMERCIO DE PRODUTOS ODONTOLOGICOS LTDA</text:span></text:p>
      <text:p text:style-name="P169"><text:span text:style-name="T170">Objeto</text:span><text:span text:style-name="T171">: Registro de Preços de materiais odontológicos, para atendimento a Rede Municipal de Saúde do município de Criciúma/SC</text:span></text:p>
      <text:p text:style-name="P172">Assinatura: 07/05/2024</text:p>
      <text:p text:style-name="P173">Vigência: 12 (doze) meses a partir da data de sua assinatura.</text:p>
      <text:p text:style-name="P174">A Ata de Registro com respectivos valores está disponível em compras.criciuma.sc.gov.br.</text:p>
      <text:p text:style-name="P175">ATA DE REGISTRO DE PREÇOS Nº020/FMS/2024 - 1ª PUBLICAÇÃO TRIMESTRAL, EM ATENDIMENTO DA LEI Nº 14.133/21.</text:p>
      <text:p text:style-name="P176"/>
      <text:p text:style-name="P177">Pregão Eletrônico nº 006/FMS/2024</text:p>
      <text:p text:style-name="P178"><text:span text:style-name="T179">Contratada:</text:span><text:span text:style-name="T180"><text:s/>DIABETICOS EIRELI</text:span></text:p>
      <text:p text:style-name="P181"><text:span text:style-name="T182">Objeto</text:span><text:span text:style-name="T183">: Registro de Preços de materiais odontológicos, para atendimento a Rede Municipal de Saúde do município de Criciúma/SC</text:span></text:p>
      <text:p text:style-name="P184">Assinatura: 07/05/2024</text:p>
      <text:p text:style-name="P185">Vigência: 12 (doze) meses a partir da data de sua assinatura.</text:p>
      <text:p text:style-name="P186">A Ata de Registro com respectivos valores está disponível em compras.criciuma.sc.gov.br.</text:p>
      <text:p text:style-name="P187"/>
      <text:p text:style-name="P188">ATA DE REGISTRO DE PREÇOS Nº021/FMS/2024 - 1ª PUBLICAÇÃO TRIMESTRAL, EM ATENDIMENTO DA LEI Nº 14.133/21.</text:p>
      <text:p text:style-name="P189"/>
      <text:p text:style-name="P190">Pregão Eletrônico nº 006/FMS/2024</text:p>
      <text:p text:style-name="P191"><text:span text:style-name="T192">Contratada:</text:span><text:span text:style-name="T193"><text:s/>DPS COMERCIO DE MATERIAIS HOSPITALARES LTDA</text:span></text:p>
      <text:p text:style-name="P194"><text:span text:style-name="T195">Objeto</text:span><text:span text:style-name="T196">: Registro de Preços de materiais odontológicos, para atendimento a Rede Municipal de Saúde do município de Criciúma/SC</text:span></text:p>
      <text:p text:style-name="P197">Assinatura: 07/05/2024</text:p>
      <text:p text:style-name="P198">Vigência: 12 (doze) meses a partir da data de sua assinatura.</text:p>
      <text:p text:style-name="P199">A Ata de Registro com respectivos valores está disponível em compras.criciuma.sc.gov.br.</text:p>
      <text:p text:style-name="P200"/>
      <text:p text:style-name="P201">ATA DE REGISTRO DE PREÇOS Nº022/FMS/2024 - 1ª PUBLICAÇÃO TRIMESTRAL, EM ATENDIMENTO DA LEI Nº 14.133/21.</text:p>
      <text:p text:style-name="P202"/>
      <text:p text:style-name="P203">Pregão Eletrônico nº 006/FMS/2024</text:p>
      <text:p text:style-name="P204"><text:span text:style-name="T205">Contratada:</text:span><text:span text:style-name="T206"><text:s/>NEGI EQUIPAMENTOS HOSPITALARES LTDA</text:span></text:p>
      <text:p text:style-name="P207"><text:span text:style-name="T208">Objeto</text:span><text:span text:style-name="T209">: Registro de Preços de materiais odontológicos, para atendimento a Rede Municipal de Saúde do município de Criciúma/SC</text:span></text:p>
      <text:p text:style-name="P210">Assinatura: 07/05/2024</text:p>
      <text:p text:style-name="P211">Vigência: 12 (doze) meses a partir da data de sua assinatura.</text:p>
      <text:p text:style-name="P212">A Ata de Registro com respectivos valores está disponível em compras.criciuma.sc.gov.br.</text:p>
      <text:p text:style-name="P213"/>
      <text:p text:style-name="P214">ATA DE REGISTRO DE PREÇOS Nº023/FMS/2024 - 1ª PUBLICAÇÃO TRIMESTRAL, EM ATENDIMENTO DA LEI Nº 14.133/21.</text:p>
      <text:p text:style-name="P215"/>
      <text:p text:style-name="P216">Pregão Eletrônico nº 006/FMS/2024</text:p>
      <text:p text:style-name="P217"><text:span text:style-name="T218">Contratada:</text:span><text:span text:style-name="T219"><text:s/>EMIGE MATERIAIS ODONTOLOGICOS LTDA</text:span></text:p>
      <text:p text:style-name="P220"><text:span text:style-name="T221">Objeto</text:span><text:span text:style-name="T222">: Registro de Preços de materiais odontológicos, para atendimento a Rede Municipal de Saúde do município de Criciúma/SC</text:span></text:p>
      <text:p text:style-name="P223">Assinatura: 07/05/2024</text:p>
      <text:p text:style-name="P224">Vigência: 12 (doze) meses a partir da data de sua assinatura.</text:p>
      <text:p text:style-name="P225">A Ata de Registro com respectivos valores está disponível em compras.criciuma.sc.gov.br.</text:p>
      <text:p text:style-name="P226"/>
      <text:p text:style-name="P227">ATA DE REGISTRO DE PREÇOS Nº024/FMS/2024 - 1ª PUBLICAÇÃO TRIMESTRAL, EM ATENDIMENTO DA LEI Nº 14.133/21.</text:p>
      <text:p text:style-name="P228"/>
      <text:p text:style-name="P229">Pregão Eletrônico nº 006/FMS/2024</text:p>
      <text:p text:style-name="P230"><text:span text:style-name="T231">Contratada:</text:span><text:span text:style-name="T232"><text:s/>FARMODONTO PRODUTOS HOSPITALARES LTDA</text:span></text:p>
      <text:p text:style-name="P233"><text:span text:style-name="T234">Objeto</text:span><text:span text:style-name="T235">: Registro de Preços de materiais odontológicos, para atendimento a Rede Municipal de Saúde do município de Criciúma/SC</text:span></text:p>
      <text:p text:style-name="P236">Assinatura: 07/05/2024</text:p>
      <text:p text:style-name="P237">Vigência: 12 (doze) meses a partir da data de sua assinatura.</text:p>
      <text:p text:style-name="P238">A Ata de Registro com respectivos valores está disponível em compras.criciuma.sc.gov.br</text:p>
      <text:p text:style-name="P239"/>
      <text:p text:style-name="P240">ATA DE REGISTRO DE PREÇOS Nº025/FMS/2024 - 1ª PUBLICAÇÃO TRIMESTRAL, EM ATENDIMENTO DA LEI Nº 14.133/21.</text:p>
      <text:p text:style-name="P241"/>
      <text:p text:style-name="P242">Pregão Eletrônico nº 006/FMS/2024</text:p>
      <text:p text:style-name="P243"><text:span text:style-name="T244">Contratada:</text:span><text:span text:style-name="T245"><text:s/>E.C.S. TECNOLOGIA EM SAUDE, COMERCIO, IMPORTACAO E EXPORTACAO LTDA</text:span></text:p>
      <text:p text:style-name="P246"><text:span text:style-name="T247">Objeto</text:span><text:span text:style-name="T248">: Registro de Preços de materiais odontológicos, para atendimento a Rede Municipal de Saúde do município de Criciúma/SC</text:span></text:p>
      <text:p text:style-name="P249">Assinatura: 07/05/2024</text:p>
      <text:p text:style-name="P250">Vigência: 12 (doze) meses a partir da data de sua assinatura.</text:p>
      <text:p text:style-name="P251">A Ata de Registro com respectivos valores está disponível em compras.criciuma.sc.gov.br.</text:p>
      <text:p text:style-name="P252">ATA DE REGISTRO DE PREÇOS Nº026/FMS/2024 - 1ª PUBLICAÇÃO TRIMESTRAL, EM ATENDIMENTO DA LEI Nº 14.133/21.</text:p>
      <text:p text:style-name="P253"/>
      <text:p text:style-name="P254">Pregão Eletrônico nº 006/FMS/2024</text:p>
      <text:p text:style-name="P255"><text:span text:style-name="T256">Contratada:</text:span><text:span text:style-name="T257"><text:s/>IMP EQUIPAMENTOS MEDICOS LTDA</text:span></text:p>
      <text:p text:style-name="P258"><text:span text:style-name="T259">Objeto</text:span><text:span text:style-name="T260">: Registro de Preços de materiais odontológicos, para atendimento a Rede Municipal de Saúde do município de Criciúma/SC</text:span></text:p>
      <text:p text:style-name="P261">Assinatura: 07/05/2024</text:p>
      <text:p text:style-name="P262">Vigência: 12 (doze) meses a partir da data de sua assinatura.</text:p>
      <text:p text:style-name="P263">A Ata de Registro com respectivos valores está disponível em compras.criciuma.sc.gov.br.</text:p>
      <text:p text:style-name="P264"/>
      <text:p text:style-name="P265">ATA DE REGISTRO DE PREÇOS Nº027/FMS/2024 - 1ª PUBLICAÇÃO TRIMESTRAL, EM ATENDIMENTO DA LEI Nº 14.133/21.</text:p>
      <text:p text:style-name="P266"/>
      <text:p text:style-name="P267">Pregão Eletrônico nº 006/FMS/2024</text:p>
      <text:p text:style-name="P268"><text:span text:style-name="T269">Contratada:</text:span><text:span text:style-name="T270"><text:s/>ISAMED - MATERIAIS MEDICOS HOPITALARES LTDA</text:span></text:p>
      <text:p text:style-name="P271"><text:span text:style-name="T272">Objeto</text:span><text:span text:style-name="T273">: Registro de Preços de materiais odontológicos, para atendimento a Rede Municipal de Saúde do município de Criciúma/SC</text:span></text:p>
      <text:p text:style-name="P274">Assinatura: 07/05/2024</text:p>
      <text:p text:style-name="P275">Vigência: 12 (doze) meses a partir da data de sua assinatura.</text:p>
      <text:p text:style-name="P276">A Ata de Registro com respectivos valores está disponível em compras.criciuma.sc.gov.br.</text:p>
      <text:p text:style-name="P277"/>
      <text:p text:style-name="P278">ATA DE REGISTRO DE PREÇOS Nº028/FMS/2024 - 1ª PUBLICAÇÃO TRIMESTRAL, EM ATENDIMENTO DA LEI Nº 14.133/21.</text:p>
      <text:p text:style-name="P279"/>
      <text:p text:style-name="P280">Pregão Eletrônico nº 006/FMS/2024</text:p>
      <text:p text:style-name="P281"><text:span text:style-name="T282">Contratada:</text:span><text:span text:style-name="T283"><text:s/>JULIANO DE COSTA LTDA</text:span></text:p>
      <text:p text:style-name="P284"><text:span text:style-name="T285">Objeto</text:span><text:span text:style-name="T286">: Registro de Preços de materiais odontológicos, para atendimento a Rede Municipal de Saúde do município de Criciúma/SC</text:span></text:p>
      <text:p text:style-name="P287">Assinatura: 07/05/2024</text:p>
      <text:p text:style-name="P288">Vigência: 12 (doze) meses a partir da data de sua assinatura.</text:p>
      <text:p text:style-name="P289">A Ata de Registro com respectivos valores está disponível em compras.criciuma.sc.gov.br.</text:p>
      <text:p text:style-name="P290"/>
      <text:p text:style-name="P291">ATA DE REGISTRO DE PREÇOS Nº029/FMS/2024 - 1ª PUBLICAÇÃO TRIMESTRAL, EM ATENDIMENTO DA LEI Nº 14.133/21.</text:p>
      <text:p text:style-name="P292"/>
      <text:p text:style-name="P293">Pregão Eletrônico nº 006/FMS/2024</text:p>
      <text:p text:style-name="P294"><text:span text:style-name="T295">Contratada:</text:span><text:span text:style-name="T296"><text:s/>L A DALLA PORTA JUNIOR</text:span></text:p>
      <text:p text:style-name="P297"><text:span text:style-name="T298">Objeto</text:span><text:span text:style-name="T299">: Registro de Preços de materiais odontológicos, para atendimento a Rede Municipal de Saúde do município de Criciúma/SC</text:span></text:p>
      <text:p text:style-name="P300">Assinatura: 07/05/2024</text:p>
      <text:p text:style-name="P301">Vigência: 12 (doze) meses a partir da data de sua assinatura.</text:p>
      <text:p text:style-name="P302">A Ata de Registro com respectivos valores está disponível em compras.criciuma.sc.gov.br.</text:p>
      <text:p text:style-name="P303"/>
      <text:p text:style-name="P304">ATA DE REGISTRO DE PREÇOS Nº030/FMS/2024 - 1ª PUBLICAÇÃO TRIMESTRAL, EM ATENDIMENTO DA LEI Nº 14.133/21.</text:p>
      <text:p text:style-name="P305"/>
      <text:p text:style-name="P306">Pregão Eletrônico nº 006/FMS/2024</text:p>
      <text:p text:style-name="P307"><text:span text:style-name="T308">Contratada:</text:span><text:span text:style-name="T309"><text:s/>M.L. COMERCIO E REPRESENTACOES LTDA</text:span></text:p>
      <text:p text:style-name="P310"><text:span text:style-name="T311">Objeto</text:span><text:span text:style-name="T312">: Registro de Preços de materiais odontológicos, para atendimento a Rede Municipal de Saúde do município de Criciúma/SC</text:span></text:p>
      <text:p text:style-name="P313">Assinatura: 07/05/2024</text:p>
      <text:p text:style-name="P314">Vigência: 12 (doze) meses a partir da data de sua assinatura.</text:p>
      <text:p text:style-name="P315">A Ata de Registro com respectivos valores está disponível em compras.criciuma.sc.gov.br.</text:p>
      <text:p text:style-name="P316"/>
      <text:p text:style-name="P317">ATA DE REGISTRO DE PREÇOS Nº031/FMS/2024 - 1ª PUBLICAÇÃO TRIMESTRAL, EM ATENDIMENTO DA LEI Nº 14.133/21.</text:p>
      <text:p text:style-name="P318"/>
      <text:p text:style-name="P319">Pregão Eletrônico nº 006/FMS/2024</text:p>
      <text:p text:style-name="P320"><text:span text:style-name="T321">Contratada:</text:span><text:span text:style-name="T322"><text:s/>MASTERMEDIC DISTRIBUIDORA LTDA</text:span></text:p>
      <text:p text:style-name="P323"><text:span text:style-name="T324">Objeto</text:span><text:span text:style-name="T325">: Registro de Preços de materiais odontológicos, para atendimento a Rede Municipal de Saúde do município de Criciúma/SC</text:span></text:p>
      <text:p text:style-name="P326">Assinatura: 07/05/2024</text:p>
      <text:p text:style-name="P327">Vigência: 12 (doze) meses a partir da data de sua assinatura.</text:p>
      <text:p text:style-name="P328">A Ata de Registro com respectivos valores está disponível em compras.criciuma.sc.gov.br.</text:p>
      <text:p text:style-name="P329">ATA DE REGISTRO DE PREÇOS Nº032/FMS/2024 - 1ª PUBLICAÇÃO TRIMESTRAL, EM ATENDIMENTO DA LEI Nº 14.133/21.</text:p>
      <text:p text:style-name="P330"/>
      <text:p text:style-name="P331">Pregão Eletrônico nº 006/FMS/2024</text:p>
      <text:p text:style-name="P332"><text:span text:style-name="T333">Contratada:</text:span><text:span text:style-name="T334"><text:s/>MEDSYSTEM EQUIPAMENTOS MEDICOS LTDA</text:span></text:p>
      <text:p text:style-name="P335"><text:span text:style-name="T336">Objeto</text:span><text:span text:style-name="T337">: Registro de Preços de materiais odontológicos, para atendimento a Rede Municipal de Saúde do município de Criciúma/SC</text:span></text:p>
      <text:p text:style-name="P338">Assinatura: 07/05/2024</text:p>
      <text:p text:style-name="P339">Vigência: 12 (doze) meses a partir da data de sua assinatura.</text:p>
      <text:p text:style-name="P340">A Ata de Registro com respectivos valores está disponível em compras.criciuma.sc.gov.br.</text:p>
      <text:p text:style-name="P341"/>
      <text:p text:style-name="P342">ATA DE REGISTRO DE PREÇOS Nº033/FMS/2024 - 1ª PUBLICAÇÃO TRIMESTRAL, EM ATENDIMENTO DA LEI Nº 14.133/21.</text:p>
      <text:p text:style-name="P343"/>
      <text:p text:style-name="P344">Pregão Eletrônico nº 006/FMS/2024</text:p>
      <text:p text:style-name="P345"><text:span text:style-name="T346">Contratada:</text:span><text:span text:style-name="T347"><text:s/>MF DE ALMEIDA &amp; CIA. LTDA</text:span></text:p>
      <text:p text:style-name="P348"><text:span text:style-name="T349">Objeto</text:span><text:span text:style-name="T350">: Registro de Preços de materiais odontológicos, para atendimento a Rede Municipal de Saúde do município de Criciúma/SC</text:span></text:p>
      <text:p text:style-name="P351">Assinatura: 07/05/2024</text:p>
      <text:p text:style-name="P352">Vigência: 12 (doze) meses a partir da data de sua assinatura.</text:p>
      <text:p text:style-name="P353">A Ata de Registro com respectivos valores está disponível em compras.criciuma.sc.gov.br.</text:p>
      <text:p text:style-name="P354"/>
      <text:p text:style-name="P355">ATA DE REGISTRO DE PREÇOS Nº034/FMS/2024 - 1ª PUBLICAÇÃO TRIMESTRAL, EM ATENDIMENTO DA LEI Nº 14.133/21.</text:p>
      <text:p text:style-name="P356"/>
      <text:p text:style-name="P357">Pregão Eletrônico nº 006/FMS/2024</text:p>
      <text:p text:style-name="P358"><text:span text:style-name="T359">Contratada:</text:span><text:span text:style-name="T360"><text:s/>VITORIA TEIXEIRA DE OLIVEIRA</text:span></text:p>
      <text:p text:style-name="P361"><text:span text:style-name="T362">Objeto</text:span><text:span text:style-name="T363">: Registro de Preços de materiais odontológicos, para atendimento a Rede Municipal de Saúde do município de Criciúma/SC</text:span></text:p>
      <text:p text:style-name="P364">Assinatura: 07/05/2024</text:p>
      <text:p text:style-name="P365">Vigência: 12 (doze) meses a partir da data de sua assinatura.</text:p>
      <text:p text:style-name="P366">A Ata de Registro com respectivos valores está disponível em compras.criciuma.sc.gov.br.</text:p>
      <text:p text:style-name="P367"/>
      <text:p text:style-name="P368">ATA DE REGISTRO DE PREÇOS Nº035/FMS/2024 - 1ª PUBLICAÇÃO TRIMESTRAL, EM ATENDIMENTO DA LEI Nº 14.133/21.</text:p>
      <text:p text:style-name="P369"/>
      <text:p text:style-name="P370">Pregão Eletrônico nº 006/FMS/2024</text:p>
      <text:p text:style-name="P371"><text:span text:style-name="T372">Contratada:</text:span><text:span text:style-name="T373"><text:s/>MAXIMA DENTAL IMPORTACAO, EXPORTACAO E COMERCIO DE PRODUTOS ODONTOLOGICOS LTDA</text:span></text:p>
      <text:p text:style-name="P374"><text:span text:style-name="T375">Objeto</text:span><text:span text:style-name="T376">: Registro de Preços de materiais odontológicos, para atendimento a Rede Municipal de Saúde do município de Criciúma/SC</text:span></text:p>
      <text:p text:style-name="P377">Assinatura: 07/05/2024</text:p>
      <text:p text:style-name="P378">Vigência: 12 (doze) meses a partir da data de sua assinatura.</text:p>
      <text:p text:style-name="P379">A Ata de Registro com respectivos valores está disponível em compras.criciuma.sc.gov.br.</text:p>
      <text:p text:style-name="P380"/>
      <text:p text:style-name="P381">ATA DE REGISTRO DE PREÇOS Nº036/FMS/2024 - 1ª PUBLICAÇÃO TRIMESTRAL, EM ATENDIMENTO DA LEI Nº 14.133/21.</text:p>
      <text:p text:style-name="P382"/>
      <text:p text:style-name="P383">Pregão Eletrônico nº 006/FMS/2024</text:p>
      <text:p text:style-name="P384"><text:span text:style-name="T385">Contratada:</text:span><text:span text:style-name="T386"><text:s/>MEDFIO INDUSTRIA E COMERCIO DE ARTIGOS ODONTOLOGICOS LTDA</text:span></text:p>
      <text:p text:style-name="P387"><text:span text:style-name="T388">Objeto</text:span><text:span text:style-name="T389">: Registro de Preços de materiais odontológicos, para atendimento a Rede Municipal de Saúde do município de Criciúma/SC</text:span></text:p>
      <text:p text:style-name="P390">Assinatura: 07/05/2024</text:p>
      <text:p text:style-name="P391">Vigência: 12 (doze) meses a partir da data de sua assinatura.</text:p>
      <text:p text:style-name="P392">A Ata de Registro com respectivos valores está disponível em compras.criciuma.sc.gov.br.</text:p>
      <text:p text:style-name="P393"/>
      <text:p text:style-name="P394">ATA DE REGISTRO DE PREÇOS Nº037/FMS/2024 - 1ª PUBLICAÇÃO TRIMESTRAL, EM ATENDIMENTO DA LEI Nº 14.133/21.</text:p>
      <text:p text:style-name="P395"/>
      <text:p text:style-name="P396">Pregão Eletrônico nº 006/FMS/2024</text:p>
      <text:p text:style-name="P397"><text:span text:style-name="T398">Contratada:</text:span><text:span text:style-name="T399"><text:s/>ODONTOMEDI - PRODUTOS ODONTOLOGICOS E HOSPITALARES</text:span></text:p>
      <text:p text:style-name="P400"><text:span text:style-name="T401">Objeto</text:span><text:span text:style-name="T402">: Registro de Preços de materiais odontológicos, para atendimento a Rede Municipal de Saúde do município de Criciúma/SC</text:span></text:p>
      <text:p text:style-name="P403">Assinatura: 07/05/2024</text:p>
      <text:p text:style-name="P404">Vigência: 12 (doze) meses a partir da data de sua assinatura.</text:p>
      <text:p text:style-name="P405">A Ata de Registro com respectivos valores está disponível em compras.criciuma.sc.gov.br.</text:p>
      <text:p text:style-name="P406">ATA DE REGISTRO DE PREÇOS Nº038/FMS/2024 - 1ª PUBLICAÇÃO TRIMESTRAL, EM ATENDIMENTO DA LEI Nº 14.133/21.</text:p>
      <text:p text:style-name="P407"/>
      <text:p text:style-name="P408">Pregão Eletrônico nº 006/FMS/2024</text:p>
      <text:p text:style-name="P409"><text:span text:style-name="T410">Contratada:</text:span><text:span text:style-name="T411"><text:s/>MAIS MATERIAIS ODONTOLOGICOS LTDA</text:span></text:p>
      <text:p text:style-name="P412"><text:span text:style-name="T413">Objeto</text:span><text:span text:style-name="T414">: Registro de Preços de materiais odontológicos, para atendimento a Rede Municipal de Saúde do município de Criciúma/SC</text:span></text:p>
      <text:p text:style-name="P415">Assinatura: 07/05/2024</text:p>
      <text:p text:style-name="P416">Vigência: 12 (doze) meses a partir da data de sua assinatura.</text:p>
      <text:p text:style-name="P417">A Ata de Registro com respectivos valores está disponível em compras.criciuma.sc.gov.br.</text:p>
      <text:p text:style-name="P418"/>
      <text:p text:style-name="P419">ATA DE REGISTRO DE PREÇOS Nº039/FMS/2024 - 1ª PUBLICAÇÃO TRIMESTRAL, EM ATENDIMENTO DA LEI Nº 14.133/21.</text:p>
      <text:p text:style-name="P420"/>
      <text:p text:style-name="P421">Pregão Eletrônico nº 006/FMS/2024</text:p>
      <text:p text:style-name="P422"><text:span text:style-name="T423">Contratada:</text:span><text:span text:style-name="T424"><text:s/>PIETRA ODONTO IMPORTACAO E DISTRIBUIDORA LTDA</text:span></text:p>
      <text:p text:style-name="P425"><text:span text:style-name="T426">Objeto</text:span><text:span text:style-name="T427">: Registro de Preços de materiais odontológicos, para atendimento a Rede Municipal de Saúde do município de Criciúma/SC</text:span></text:p>
      <text:p text:style-name="P428">Assinatura: 07/05/2024</text:p>
      <text:p text:style-name="P429">Vigência: 12 (doze) meses a partir da data de sua assinatura.</text:p>
      <text:p text:style-name="P430">A Ata de Registro com respectivos valores está disponível em compras.criciuma.sc.gov.br.</text:p>
      <text:p text:style-name="P431"/>
      <text:p text:style-name="P432">ATA DE REGISTRO DE PREÇOS Nº040/FMS/2024 - 1ª PUBLICAÇÃO TRIMESTRAL, EM ATENDIMENTO DA LEI Nº 14.133/21.</text:p>
      <text:p text:style-name="P433"/>
      <text:p text:style-name="P434">Pregão Eletrônico nº 006/FMS/2024</text:p>
      <text:p text:style-name="P435"><text:span text:style-name="T436">Contratada:</text:span><text:span text:style-name="T437"><text:s/>PRIORITTA PRODUTOS HOSPITALARES LTDA</text:span></text:p>
      <text:p text:style-name="P438"><text:span text:style-name="T439">Objeto</text:span><text:span text:style-name="T440">: Registro de Preços de materiais odontológicos, para atendimento a Rede Municipal de Saúde do município de Criciúma/SC</text:span></text:p>
      <text:p text:style-name="P441">Assinatura: 07/05/2024</text:p>
      <text:p text:style-name="P442">Vigência: 12 (doze) meses a partir da data de sua assinatura.</text:p>
      <text:p text:style-name="P443">A Ata de Registro com respectivos valores está disponível em compras.criciuma.sc.gov.br.</text:p>
      <text:p text:style-name="P444"/>
      <text:p text:style-name="P445">ATA DE REGISTRO DE PREÇOS Nº041/FMS/2024 - 1ª PUBLICAÇÃO TRIMESTRAL, EM ATENDIMENTO DA LEI Nº 14.133/21.</text:p>
      <text:p text:style-name="P446"/>
      <text:p text:style-name="P447">Pregão Eletrônico nº 006/FMS/2024</text:p>
      <text:p text:style-name="P448"><text:span text:style-name="T449">Contratada:</text:span><text:span text:style-name="T450"><text:s/>PROMEFARMA MEDICAMENTOS E PRODUTOS HOSPITALARES LTDA</text:span></text:p>
      <text:p text:style-name="P451"><text:span text:style-name="T452">Objeto</text:span><text:span text:style-name="T453">: Registro de Preços de materiais odontológicos, para atendimento a Rede Municipal de Saúde do município de Criciúma/SC</text:span></text:p>
      <text:p text:style-name="P454">Assinatura: 07/05/2024</text:p>
      <text:p text:style-name="P455">Vigência: 12 (doze) meses a partir da data de sua assinatura.</text:p>
      <text:p text:style-name="P456">A Ata de Registro com respectivos valores está disponível em compras.criciuma.sc.gov.br.</text:p>
      <text:p text:style-name="P457"/>
      <text:p text:style-name="P458">ATA DE REGISTRO DE PREÇOS Nº042/FMS/2024 - 1ª PUBLICAÇÃO TRIMESTRAL, EM ATENDIMENTO DA LEI Nº 14.133/21.</text:p>
      <text:p text:style-name="P459"/>
      <text:p text:style-name="P460">Pregão Eletrônico nº 006/FMS/2024</text:p>
      <text:p text:style-name="P461"><text:span text:style-name="T462">Contratada:</text:span><text:span text:style-name="T463"><text:s/>REAL SAUDE - COMERCIO DE PRODUTOS ODONTOLOGICOS, MEDICOS E HOSPITALARES LTDA</text:span></text:p>
      <text:p text:style-name="P464"><text:span text:style-name="T465">Objeto</text:span><text:span text:style-name="T466">: Registro de Preços de materiais odontológicos, para atendimento a Rede Municipal de Saúde do município de Criciúma/SC</text:span></text:p>
      <text:p text:style-name="P467">Assinatura: 07/05/2024</text:p>
      <text:p text:style-name="P468">Vigência: 12 (doze) meses a partir da data de sua assinatura.</text:p>
      <text:p text:style-name="P469">A Ata de Registro com respectivos valores está disponível em compras.criciuma.sc.gov.br.</text:p>
      <text:p text:style-name="P470"/>
      <text:p text:style-name="P471">ATA DE REGISTRO DE PREÇOS Nº043/FMS/2024 - 1ª PUBLICAÇÃO TRIMESTRAL, EM ATENDIMENTO DA LEI Nº 14.133/21.</text:p>
      <text:p text:style-name="P472"/>
      <text:p text:style-name="P473">Pregão Eletrônico nº 006/FMS/2024</text:p>
      <text:p text:style-name="P474"><text:span text:style-name="T475">Contratada:</text:span><text:span text:style-name="T476"><text:s/>RGLMED COMERCIO ATACADISTA DE EQUIPAMENTOS HOSPITALARES LTDA</text:span></text:p>
      <text:p text:style-name="P477"><text:span text:style-name="T478">Objeto</text:span><text:span text:style-name="T479">: Registro de Preços de materiais odontológicos, para atendimento a Rede Municipal de Saúde do município de Criciúma/SC</text:span></text:p>
      <text:p text:style-name="P480">Assinatura: 07/05/2024</text:p>
      <text:p text:style-name="P481">Vigência: 12 (doze) meses a partir da data de sua assinatura.</text:p>
      <text:p text:style-name="P482">A Ata de Registro com respectivos valores está disponível em compras.criciuma.sc.gov.br.</text:p>
      <text:p text:style-name="P483">ATA DE REGISTRO DE PREÇOS Nº044/FMS/2024 - 1ª PUBLICAÇÃO TRIMESTRAL, EM ATENDIMENTO DA LEI Nº 14.133/21.</text:p>
      <text:p text:style-name="P484"/>
      <text:p text:style-name="P485">Pregão Eletrônico nº 006/FMS/2024</text:p>
      <text:p text:style-name="P486"><text:span text:style-name="T487">Contratada:</text:span><text:span text:style-name="T488"><text:s/>RHOSS</text:span></text:p>
      <text:p text:style-name="P489"><text:span text:style-name="T490">Objeto</text:span><text:span text:style-name="T491">: Registro de Preços de materiais odontológicos, para atendimento a Rede Municipal de Saúde do município de Criciúma/SC</text:span></text:p>
      <text:p text:style-name="P492">Assinatura: 07/05/2024</text:p>
      <text:p text:style-name="P493">Vigência: 12 (doze) meses a partir da data de sua assinatura.</text:p>
      <text:p text:style-name="P494">A Ata de Registro com respectivos valores está disponível em compras.criciuma.sc.gov.br.</text:p>
      <text:p text:style-name="P495"/>
      <text:p text:style-name="P496">ATA DE REGISTRO DE PREÇOS Nº045/FMS/2024 - 1ª PUBLICAÇÃO TRIMESTRAL, EM ATENDIMENTO DA LEI Nº 14.133/21.</text:p>
      <text:p text:style-name="P497"/>
      <text:p text:style-name="P498">Pregão Eletrônico nº 006/FMS/2024</text:p>
      <text:p text:style-name="P499"><text:span text:style-name="T500">Contratada:</text:span><text:span text:style-name="T501"><text:s/>TATA COMÉRCIO DE EQUIPAMENTOS PARA SAÚDE, ODONTO-M</text:span></text:p>
      <text:p text:style-name="P502"><text:span text:style-name="T503">Objeto</text:span><text:span text:style-name="T504">: Registro de Preços de materiais odontológicos, para atendimento a Rede Municipal de Saúde do município de Criciúma/SC</text:span></text:p>
      <text:p text:style-name="P505">Assinatura: 07/05/2024</text:p>
      <text:p text:style-name="P506">Vigência: 12 (doze) meses a partir da data de sua assinatura.</text:p>
      <text:p text:style-name="P507">A Ata de Registro com respectivos valores está disponível em compras.criciuma.sc.gov.br.</text:p>
      <text:p text:style-name="P508"/>
      <text:p text:style-name="P509">ATA DE REGISTRO DE PREÇOS Nº046/FMS/2024 - 1ª PUBLICAÇÃO TRIMESTRAL, EM ATENDIMENTO DA LEI Nº 14.133/21.</text:p>
      <text:p text:style-name="P510"/>
      <text:p text:style-name="P511">Pregão Eletrônico nº 006/FMS/2024</text:p>
      <text:p text:style-name="P512"><text:span text:style-name="T513">Contratada:</text:span><text:span text:style-name="T514"><text:s/>V. S. COSTA &amp; CIA LTDA</text:span></text:p>
      <text:p text:style-name="P515"><text:span text:style-name="T516">Objeto</text:span><text:span text:style-name="T517">: Registro de Preços de materiais odontológicos, para atendimento a Rede Municipal de Saúde do município de Criciúma/SC</text:span></text:p>
      <text:p text:style-name="P518">Assinatura: 07/05/2024</text:p>
      <text:p text:style-name="P519">Vigência: 12 (doze) meses a partir da data de sua assinatura.</text:p>
      <text:p text:style-name="P520">A Ata de Registro com respectivos valores está disponível em compras.criciuma.sc.gov.br.</text:p>
      <text:p text:style-name="P521"/>
      <text:p text:style-name="P522">ATA DE REGISTRO DE PREÇOS Nº047/FMS/2024 - 1ª PUBLICAÇÃO TRIMESTRAL, EM ATENDIMENTO DA LEI Nº 14.133/21.</text:p>
      <text:p text:style-name="P523"/>
      <text:p text:style-name="P524">Pregão Eletrônico nº 006/FMS/2024</text:p>
      <text:p text:style-name="P525"><text:span text:style-name="T526">Contratada:</text:span><text:span text:style-name="T527"><text:s/>V.L. FUZETI - COMERCIAL</text:span></text:p>
      <text:p text:style-name="P528"><text:span text:style-name="T529">Objeto</text:span><text:span text:style-name="T530">: Registro de Preços de materiais odontológicos, para atendimento a Rede Municipal de Saúde do município de Criciúma/SC</text:span></text:p>
      <text:p text:style-name="P531">Assinatura: 07/05/2024</text:p>
      <text:p text:style-name="P532">Vigência: 12 (doze) meses a partir da data de sua assinatura.</text:p>
      <text:p text:style-name="P533">A Ata de Registro com respectivos valores está disponível em compras.criciuma.sc.gov.br.</text:p>
      <text:p text:style-name="P534"/>
      <text:p text:style-name="P535">ATA DE REGISTRO DE PREÇOS Nº048/FMS/2024 - 1ª PUBLICAÇÃO TRIMESTRAL, EM ATENDIMENTO DA LEI Nº 14.133/21.</text:p>
      <text:p text:style-name="P536"/>
      <text:p text:style-name="P537">Pregão Eletrônico nº 006/FMS/2024</text:p>
      <text:p text:style-name="P538"><text:span text:style-name="T539">Contratada:</text:span><text:span text:style-name="T540"><text:s/>VERDE DISTRIBUIDORA DE MEDICAMENTOS LTDA</text:span></text:p>
      <text:p text:style-name="P541"><text:span text:style-name="T542">Objeto</text:span><text:span text:style-name="T543">: Registro de Preços de materiais odontológicos, para atendimento a Rede Municipal de Saúde do município de Criciúma/SC</text:span></text:p>
      <text:p text:style-name="P544">Assinatura: 07/05/2024</text:p>
      <text:p text:style-name="P545">Vigência: 12 (doze) meses a partir da data de sua assinatura.</text:p>
      <text:p text:style-name="P546">A Ata de Registro com respectivos valores está disponível em compras.criciuma.sc.gov.br.</text:p>
      <text:p text:style-name="P547"/>
      <text:p text:style-name="P548"><text:span text:style-name="T549">Aviso de Licitação</text:span></text:p>
      <text:p text:style-name="P550">Governo Municipal de Criciúma</text:p>
      <text:p text:style-name="P551"/>
      <text:p text:style-name="P552">EDITAL DE CONCORRÊNCIA ELETRÔNICA Nº. 091/PMC/2024</text:p>
      <text:p text:style-name="P553"/>
      <text:p text:style-name="P554">(Processo Administrativo N.º 697500)</text:p>
      <text:p text:style-name="P555"/>
      <text:p text:style-name="P556"><text:span text:style-name="T557">OBJETO</text:span><text:span text:style-name="T558">: Contratação de empresa do ramo pertinente, para execução dos serviços necessários à realização das obras de reforma e ampliação do prédio do CENTRO COMUNITÁRIO do BAIRRO COLONIAL, localizado na rua José Vânio Búrigo, município de Criciúma-SC.<text:s/></text:span></text:p>
      <text:p text:style-name="P559"/>
      <text:p text:style-name="P560"><text:span text:style-name="T561">LOCAL DA SESSÃO PÚBLICA</text:span><text:span text:style-name="T562">: De forma remota na Plataforma BLL COMPRAS pelo site: www.bll.org.br.</text:span></text:p>
      <text:p text:style-name="P563"/>
      <text:p text:style-name="P564"><text:span text:style-name="T565">DATA LIMITE PARA ACOLHIMENTO DAS PROPOSTAS</text:span><text:span text:style-name="T566">: até 09/07/2024 às 8h30min - horário de Brasília-DF.<text:s/></text:span></text:p>
      <text:p text:style-name="P567"/>
      <text:p text:style-name="P568"><text:span text:style-name="T569">HORÁRIO E DATA DA ABERTURA DA SESSÃO</text:span><text:span text:style-name="T570">: <text:s/>às 9h do dia 09/07/2024 - horário de Brasília-DF.<text:s/></text:span></text:p>
      <text:p text:style-name="P571"/>
      <text:p text:style-name="P572"><text:span text:style-name="T573">EDITAL</text:span><text:span text:style-name="T574">: Interessadas poderão obter cópia do edital em inteiro teor através de download gratuito na Plataforma BLL COMPRAS pelo site: www.bll.org.br ou na página eletrônica do município no sitio: www.criciuma.sc.gov.br.<text:s/></text:span></text:p>
      <text:p text:style-name="P575">Demais informações podem ser obtidas pelo telefone (48) 3431.0200 – ramal 2130 ou pelo endereço eletrônico (e-mail) editais@criciuma.sc.gov.br.<text:s/></text:p>
      <text:p text:style-name="P576"/>
      <text:p text:style-name="P577">PAÇO MUNICIPAL MARCOS ROVARIS/CRICIÚMA-SC, 28 de maio de 2024.</text:p>
      <text:p text:style-name="P578"/>
      <text:p text:style-name="P579"><text:span text:style-name="T580">JORI RAMOS PEREIRA</text:span><text:span text:style-name="T581"><text:s/>-<text:s/></text:span><text:span text:style-name="T582">SECRETÁRIO DE INFRAESTRUTURA, PLANEJAMENTO</text:span><text:span text:style-name="T583"><text:s/></text:span><text:span text:style-name="T584">E MOBILIDADE URBANA</text:span><text:span text:style-name="T585"><text:s/></text:span><text:span text:style-name="T586"><text:s/>(assinado no original)</text:span></text:p>
      <text:p text:style-name="P587"/>
      <text:p text:style-name="P588"><text:span text:style-name="T589">Aviso de Licitação</text:span></text:p>
      <text:p text:style-name="P590"><text:span text:style-name="T591">FMS – Fundo Municipal de Saúde</text:span></text:p>
      <text:p text:style-name="P592"/>
      <text:p text:style-name="P593">PREGÃO ELETRÔNICO N° 017/FMS/2024</text:p>
      <text:p text:style-name="P594"/>
      <text:p text:style-name="P595">(Processo Administrativo N° 694487)</text:p>
      <text:p text:style-name="P596"/>
      <text:p text:style-name="P597"><text:span text:style-name="T598">OBJETO</text:span><text:span text:style-name="T599">: Contratação de empresa do ramo pertinente, para fornecimento e instalação, de equipamentos de climatização, sendo, Aparelhos de Ar Condicionados tipo Split HI-WALL (quente/frio) e Cortinas de Ar condicionado, para as dependências do novo prédio da UBS I Linha Batista pertencente a Rede Municipal de Saúde de Criciúma/SC.</text:span></text:p>
      <text:p text:style-name="P600"/>
      <text:p text:style-name="P601"><text:span text:style-name="T602">DATA/HORA DE ABERTURA</text:span><text:span text:style-name="T603">: Dia 14 de JUNHO de 2024 às 14h00min.</text:span></text:p>
      <text:p text:style-name="P604"/>
      <text:p text:style-name="P605"><text:span text:style-name="T606">LOCAL</text:span><text:span text:style-name="T607">: Via Plataforma BLL COMPRAS pelo link: https://bllcompras.com/Home/Login</text:span></text:p>
      <text:p text:style-name="P608"/>
      <text:p text:style-name="P609"><text:span text:style-name="T610">EDITAL</text:span><text:span text:style-name="T611">: <text:s/>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612"/>
      <text:p text:style-name="P613">CRICIÚMA/SC, 27 DE MAIO DE 2024.</text:p>
      <text:p text:style-name="P614"/>
      <text:p text:style-name="P615"><text:span text:style-name="T616">DEIVID DE FREITAS FLORIANO</text:span><text:span text:style-name="T617"><text:s/>-<text:s/></text:span><text:span text:style-name="T618">SECRETÁRIO MUNICIPAL DE SAÚDE</text:span><text:span text:style-name="T619"><text:s/></text:span><text:span text:style-name="T620">(assinado no original)</text:span></text:p>
      <text:p text:style-name="P621"/>
      <text:p text:style-name="P622"><text:span text:style-name="T623">Aviso de Revogação</text:span></text:p>
      <text:p text:style-name="P624">Governo Municipal de Criciúma</text:p>
      <text:p text:style-name="P625"/>
      <text:p text:style-name="P626">LEILÃO Nº 057/PMC/2024</text:p>
      <text:p text:style-name="P627"/>
      <text:p text:style-name="P628"><text:span text:style-name="T629">O<text:s/></text:span><text:span text:style-name="T630">MUNICÍPIO DE CRICIÚMA</text:span><text:span text:style-name="T631"><text:s/>torna público a<text:s/></text:span><text:span text:style-name="T632">REVOGAÇÃO</text:span><text:span text:style-name="T633"><text:s/>do edital supracitado, que tem como por objetivo Selecionar a melhor proposta para a celebração de contrato de concessão onerosa de uso para exploração econômica e comercial de bem público denominado PLANETÁRIO SHOP, com 22,94 m² de área, localizado na rua Aristides Bolan, bairro Mina Brasil no município de Criciúma-SC. Feita a revogação acima, ficam todos os interessados notificados para os fins legais e de direito, nos termos da Lei nº14.133/21. <text:s/></text:span></text:p>
      <text:p text:style-name="P634"/>
      <text:p text:style-name="P635">Criciúma/SC, 28 de maio de 2024.</text:p>
      <text:p text:style-name="P636"/>
      <text:p text:style-name="P637"><text:span text:style-name="T638">HENDERSON CIRIMBELLI GIASSI</text:span><text:span text:style-name="T639"><text:s/>-<text:s/></text:span><text:span text:style-name="T640">DIRETOR DE PATRIMÔNIO</text:span><text:span text:style-name="T641"><text:s text:c="2"/></text:span><text:span text:style-name="T642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2LVL1" style:family="text">
      <style:text-properties style:font-name="Courier New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2">
      <text:list-level-style-bullet text:level="1" text:style-name="WW_CharLFO42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84</text:span><text:span text:style-name="T5">– Ano 15<text:s/></text:span><text:span text:style-name="T6">quarta</text:span><text:span text:style-name="T7">-feira,<text:s/></text:span><text:span text:style-name="T8">29</text:span><text:span text:style-name="T9"><text:s/>de mai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5-29T19:45:00Z</meta:creation-date>
    <dc:date>2024-05-29T19:45:00Z</dc:date>
    <meta:print-date>2024-05-29T19:4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5" meta:word-count="3560" meta:character-count="22743" meta:row-count="160" meta:non-whitespace-character-count="19228"/>
  </office:meta>
</office:document-meta>
</file>