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 style:parent-style-name="Fonteparág.padrão" style:family="text">
      <style:text-properties style:font-name="Calibri" style:font-name-complex="Calibri" fo:font-size="23pt" style:font-size-asian="23pt" style:font-size-complex="23pt"/>
    </style:style>
    <style:style style:name="P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style:punctuation-wrap="simple" fo:text-align="justify" fo:margin-bottom="0in" fo:line-height="100%" fo:margin-left="-0.1972in">
        <style:tab-stops/>
      </style:paragraph-properties>
    </style:style>
    <style:style style:name="T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0" style:parent-style-name="Normal" style:family="paragraph">
      <style:paragraph-properties style:punctuation-wrap="simple" fo:text-align="justify" fo:margin-bottom="0in" fo:line-height="100%" fo:margin-left="-0.1972in">
        <style:tab-stops/>
      </style:paragraph-properties>
    </style:style>
    <style:style style:name="T41"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P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3" style:parent-style-name="Normal" style:family="paragraph">
      <style:paragraph-properties style:punctuation-wrap="simple"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fo:language="pt" fo:country="PT"/>
    </style:style>
    <style:style style:name="T4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6" style:parent-style-name="Fonteparág.padrão" style:family="text">
      <style:text-properties style:font-name="Calibri" style:font-name-complex="Calibri" fo:font-size="10pt" style:font-size-asian="10pt" style:font-size-complex="10pt" fo:language="pt" fo:country="PT"/>
    </style:style>
    <style:style style:name="P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8" style:parent-style-name="Normal" style:family="paragraph">
      <style:paragraph-properties style:punctuation-wrap="simple"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53" style:parent-style-name="Fonteparág.padrão" style:family="text">
      <style:text-properties style:font-name="Calibri" style:font-name-complex="Calibri" fo:color="#000000"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fo:language="pt" fo:country="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T61" style:parent-style-name="Fonteparág.padrão" style:family="text">
      <style:text-properties style:font-name="Calibri" style:font-name-complex="Calibri" fo:color="#000000" fo:font-size="10pt" style:font-size-asian="10pt" style:font-size-complex="10pt"/>
    </style:style>
    <style:style style:name="P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7pt" style:font-size-asian="7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color="#000000"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 style:parent-style-name="Fonteparág.padrão" style:family="text">
      <style:text-properties style:font-name="Calibri" style:font-name-complex="Calibri" fo:color="#000000"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T93" style:parent-style-name="Fonteparág.padrão" style:family="text">
      <style:text-properties style:font-name="Calibri" style:font-name-complex="Calibri" fo:font-weight="bold" style:font-weight-asian="bold"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rte" style:family="text">
      <style:text-properties style:font-name="Calibri" style:font-name-complex="Calibri" fo:font-weight="normal" style:font-weight-asian="normal" fo:color="#000000"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 style:parent-style-name="Forte" style:family="text">
      <style:text-properties style:font-name="Calibri" style:font-name-complex="Calibri" fo:color="#000000" fo:font-size="10pt" style:font-size-asian="10pt" style:font-size-complex="10pt"/>
    </style:style>
    <style:style style:name="T105" style:parent-style-name="Forte" style:family="text">
      <style:text-properties style:font-name="Calibri" style:font-name-complex="Calibri" fo:font-weight="normal" style:font-weight-asian="normal" fo:color="#000000" fo:font-size="10pt" style:font-size-asian="10pt" style:font-size-complex="10pt"/>
    </style:style>
    <style:style style:name="T106" style:parent-style-name="Forte" style:family="text">
      <style:text-properties style:font-name="Calibri" style:font-name-complex="Calibri" fo:font-weight="normal" style:font-weight-asian="normal" fo:font-size="10pt" style:font-size-asian="10pt" style:font-size-complex="10pt"/>
    </style:style>
    <style:style style:name="T107" style:parent-style-name="Forte" style:family="text">
      <style:text-properties style:font-name="Calibri" style:font-name-complex="Calibri" fo:font-weight="normal" style:font-weight-asian="normal" fo:color="#000000" fo:font-size="10pt" style:font-size-asian="10pt" style:font-size-complex="10pt"/>
    </style:style>
    <style:style style:name="P1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9" style:parent-style-name="Fonteparág.padrão" style:family="text">
      <style:text-properties style:font-name="Calibri" style:font-name-complex="Calibri" fo:font-size="23pt" style:font-size-asian="23pt" style:font-size-complex="23pt"/>
    </style:style>
    <style:style style:name="P1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style>
    <style:style style:name="P1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81– Ano 15<text:s/>sexta-feira,<text:s/>24<text:s/>de mai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Resolução....................................................................................................................................................................1</text:p>
      <text:p text:style-name="P31">Edital de Notificação...................................................................................................................................................1</text:p>
      <text:p text:style-name="P32">Avisos de Licitações....................................................................................................................................................2</text:p>
      <text:p text:style-name="P33"><text:span text:style-name="T34">Resolução</text:span></text:p>
      <text:p text:style-name="P35">Governo Municipal de Criciúma</text:p>
      <text:p text:style-name="P36"/>
      <text:p text:style-name="P37"><text:span text:style-name="T38">RESOLUÇÃO CMDCA Nº 023/2024</text:span></text:p>
      <text:p text:style-name="P39"/>
      <text:p text:style-name="P40"><text:span text:style-name="T41">Aprova a prestação de contas do ano de 2023 do Fundo Municipal da Infância e Adolescência.<text:s/></text:span></text:p>
      <text:p text:style-name="P42"/>
      <text:p text:style-name="P43"><text:span text:style-name="T44">O presidente do Conselho Municipal dos Direitos da Criança e do Adolescente – CMDCA de Criciúma, no uso das atribuições que lhe são conferidas pela Lei Municipal nº 2.514 de 28 de dezembro de 1990, conforme reunião extraordinária do dia 23 de<text:s/></text:span><text:span text:style-name="T45">mai</text:span><text:span text:style-name="T46">o de 2024, Ata número 564 deste Conselho,</text:span></text:p>
      <text:p text:style-name="P47"/>
      <text:p text:style-name="P48"><text:span text:style-name="T49">Resolve:</text:span></text:p>
      <text:p text:style-name="P50"/>
      <text:p text:style-name="P51"><text:span text:style-name="T52">Art. 1° -</text:span><text:span text:style-name="T53"><text:s/></text:span><text:span text:style-name="T54"><text:s/>Aprovar</text:span><text:span text:style-name="T55"><text:s/>a prestação de contas do ano de 2023 do Fundo Municipal da Infância e Adolescência.<text:s/></text:span></text:p>
      <text:p text:style-name="P56"/>
      <text:p text:style-name="P57"><text:span text:style-name="T58">Art. 2° -<text:s/></text:span><text:span text:style-name="T59">Esta resolução entra em vigor na data de sua<text:s/></text:span><text:span text:style-name="T60">assinatura</text:span><text:span text:style-name="T61">.</text:span></text:p>
      <text:p text:style-name="P62"/>
      <text:p text:style-name="P63">Criciúma, 23 de maio de 2024.</text:p>
      <text:p text:style-name="P64"/>
      <text:p text:style-name="P65"><text:span text:style-name="T66">Vladimir Teixeira da Silva</text:span><text:span text:style-name="T67"><text:s/>-<text:s/></text:span><text:span text:style-name="T68">Presidente CMDCA</text:span></text:p>
      <text:p text:style-name="P69"/>
      <text:p text:style-name="P70">Edital de Notificação</text:p>
      <text:p text:style-name="P71">Procon - Programa de Proteção e Defesa do Consumidor</text:p>
      <text:p text:style-name="P72"/>
      <text:p text:style-name="P73">EDITAL DE<text:s/>NOTIFICAÇÃO</text:p>
      <text:p text:style-name="P74"/>
      <text:p text:style-name="P75"><text:span text:style-name="T76">PREFEITURA MUNICIPAL DE CRICIÚMA/SANTA CATARINA. COORDENADORIA MUNICIPAL DE DEFESA DO CONSUMIDOR</text:span><text:span text:style-name="T77">. Rua Henrique Lage, nº 267, Bairro Centro, Criciúma/SC. Coordenadora Executiva do PROCON: Nadir Ferreira Zappellini</text:span><text:span text:style-name="T78">. EDITAL DE NOTIFICAÇÃO.<text:s/></text:span><text:span text:style-name="T79">Informamos que o Órgão de Proteção e Defesa do Consumidor do Município de Criciúma, diante das atribuições que lhe são conferidas pelo art. 33 do Decreto nº. 2.181/97 instaurou Processo Administrativo nº<text:s/></text:span><text:span text:style-name="T80">42.088.001.19-0006818</text:span><text:span text:style-name="T81">. Reclamante:</text:span><text:span text:style-name="T82"><text:s/>MERCADO SCARMAGNANI LTDA ME</text:span><text:span text:style-name="T83">. Reclamada:<text:s/></text:span><text:span text:style-name="T84">HANNATEL SOLUCOES EM T.I EIRELI (HANNATEL VIRTUAL)</text:span><text:span text:style-name="T85">.<text:s/></text:span></text:p>
      <text:p text:style-name="P86"/>
      <text:p text:style-name="P87"><text:span text:style-name="T88">Assim, fica a</text:span><text:span text:style-name="T89"><text:s/>RECLAMADA<text:s/></text:span><text:span text:style-name="T90">notificada da decisão administrativa, que arbitrou multa no</text:span><text:span text:style-name="T91"><text:s/>valor de 3.000 (três mil) UFIR’s, hoje equivalente a R$14.688,30 (quatorze mil, seiscentos e oitenta e oito reais e trinta centavos)</text:span><text:span text:style-name="T92">,</text:span><text:span text:style-name="T93"><text:s/></text:span><text:span text:style-name="T94">com desconto de 40% (quarenta por cento) se pago até a data de vencimento em<text:s/></text:span><text:span text:style-name="T95">03/06/2024</text:span><text:span text:style-name="T96">. Vimos informar que após o transcurso de 30 (trinta) dias do vencimento, o valor acima informado será inscrito em<text:s/></text:span><text:span text:style-name="T97">DÍVIDA ATIVA</text:span><text:span text:style-name="T98">, nos termos do art. 55 do Decreto nº. 2181/97, para subsequente cobrança executiva.</text:span></text:p>
      <text:p text:style-name="P99"/>
      <text:p text:style-name="P100"><text:span text:style-name="T101">Criciúma (SC), 23 de maio de 2024.</text:span></text:p>
      <text:p text:style-name="P102"/>
      <text:p text:style-name="P103"><text:span text:style-name="T104"><text:s/>Nadir Ferreira Zappellini –<text:s/></text:span><text:span text:style-name="T105">Coordenadora Executiv</text:span><text:span text:style-name="T106">a</text:span><text:span text:style-name="T107"><text:s/>do PROCON.</text:span></text:p>
      <text:soft-page-break/>
      <text:p text:style-name="P108"><text:span text:style-name="T109">Avisos de Licitações</text:span></text:p>
      <text:p text:style-name="P110">Governo Municipal de Criciúma</text:p>
      <text:p text:style-name="P111"/>
      <text:p text:style-name="P112">EDITAL DE CONCORRÊNCIA ELETRÔNICA Nº. 087/PMC/2024</text:p>
      <text:p text:style-name="P113"/>
      <text:p text:style-name="P114">(Processo Administrativo N.º 697857)</text:p>
      <text:p text:style-name="P115"/>
      <text:p text:style-name="P116"><text:span text:style-name="T117">OBJETO</text:span><text:span text:style-name="T118">: Contratação de empresa do ramo pertinente, para execução dos serviços necessários à realização das obras de reforma e ampliação do prédio do CENTRO COMUNITÁRIO do BAIRRO MINA BRASIL, localizado na rua Pedro Cechinel, município de Criciúma-SC.</text:span></text:p>
      <text:p text:style-name="P119"/>
      <text:p text:style-name="P120"><text:span text:style-name="T121">LOCAL DA SESSÃO PÚBLICA</text:span><text:span text:style-name="T122">: De forma remota na Plataforma BLL COMPRAS pelo site: www.bll.org.br.</text:span></text:p>
      <text:p text:style-name="P123"/>
      <text:p text:style-name="P124"><text:span text:style-name="T125">DATA LIMITE PARA ACOLHIMENTO DAS PROPOSTAS</text:span><text:span text:style-name="T126">: até 02/07/2024 às 8h30min - horário de Brasília-DF.<text:s/></text:span></text:p>
      <text:p text:style-name="P127"/>
      <text:p text:style-name="P128"><text:span text:style-name="T129">HORÁRIO E DATA DA ABERTURA DA SESSÃO</text:span><text:span text:style-name="T130">: <text:s/>às 9h do dia 02/07/2024 - horário de Brasília-DF.<text:s/></text:span></text:p>
      <text:p text:style-name="P131"/>
      <text:p text:style-name="P132"><text:span text:style-name="T133">EDITAL</text:span><text:span text:style-name="T134">: Interessadas poderão obter cópia do edital em inteiro teor através de download gratuito na Plataforma BLL COMPRAS pelo site: www.bll.org.br ou na página eletrônica do município no sitio: www.criciuma.sc.gov.br.<text:s/></text:span></text:p>
      <text:p text:style-name="P135"/>
      <text:p text:style-name="P136">Demais informações podem ser obtidas pelo telefone (48) 3431.0200 – ramal 2130 ou pelo endereço eletrônico (e-mail) editais@criciuma.sc.gov.br.<text:s/></text:p>
      <text:p text:style-name="P137"/>
      <text:p text:style-name="P138">PAÇO MUNICIPAL MARCOS ROVARIS/CRICIÚMA-SC, 22 de maio de 2024.</text:p>
      <text:p text:style-name="P139"/>
      <text:p text:style-name="P140"><text:span text:style-name="T141">JORI RAMOS PEREIRA</text:span><text:span text:style-name="T142"><text:s/>-<text:s/></text:span><text:span text:style-name="T143">SECRETÁRIO DE INFRAESTRUTURA, PLANEJAMENTO</text:span><text:span text:style-name="T144"><text:s/></text:span><text:span text:style-name="T145">E MOBILIDADE URBANA</text:span><text:span text:style-name="T146"><text:s/></text:span><text:span text:style-name="T147"><text:s/>(assinado no original)</text:span></text:p>
      <text:p text:style-name="P148"/>
      <text:p text:style-name="P149">EDITAL DE PREGÃO ELETRÔNICO N° 088/PMC/2024</text:p>
      <text:p text:style-name="P150"/>
      <text:p text:style-name="P151">(Processo Administrativo N° 698055)</text:p>
      <text:p text:style-name="P152"/>
      <text:p text:style-name="P153"><text:span text:style-name="T154">OBJETO</text:span><text:span text:style-name="T155">: <text:s text:c="2"/>Contratação de empresa, para prestação de serviço de fornecimento de assinatura de jornais, com circulação no Município de Criciúma, na versão “impressa”, para distribuição na sede administrativa do município, localizada no Paço Municipal Marcos Rovaris - Criciúma/SC.</text:span></text:p>
      <text:p text:style-name="P156"/>
      <text:p text:style-name="P157"><text:span text:style-name="T158">DATA/HORA DE ABERTURA</text:span><text:span text:style-name="T159">: Dia 11 de JUNHO de 2024 às 09h00min.</text:span></text:p>
      <text:p text:style-name="P160"/>
      <text:p text:style-name="P161"><text:span text:style-name="T162">LOCAL</text:span><text:span text:style-name="T163">: Via BLL COMPRAS: (https:/www.bll.org.br/)</text:span></text:p>
      <text:p text:style-name="P164"/>
      <text:p text:style-name="P165"><text:span text:style-name="T166">EDITAL</text:span><text:span text:style-name="T16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68"/>
      <text:p text:style-name="P169">CRICIÚMA/SC, 23 DE MAIO DE 2024.</text:p>
      <text:p text:style-name="P170"/>
      <text:p text:style-name="P171"><text:span text:style-name="T172">TIAGO FERRO PAVAN</text:span><text:span text:style-name="T173"><text:s/>-<text:s/></text:span><text:span text:style-name="T174">SECRETÁRIO GERAL</text:span><text:span text:style-name="T175"><text:s/></text:span><text:span text:style-name="T176">(assinado no original)</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81</text:span><text:span text:style-name="T5">– Ano 15<text:s/></text:span><text:span text:style-name="T6">sexta</text:span><text:span text:style-name="T7">-feira,<text:s/></text:span><text:span text:style-name="T8">24</text:span><text:span text:style-name="T9"><text:s/>de mai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24T19:34:00Z</meta:creation-date>
    <dc:date>2024-05-24T19:34:00Z</dc:date>
    <meta:print-date>2024-05-24T19:3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39" meta:character-count="4721" meta:row-count="33" meta:non-whitespace-character-count="3991"/>
  </office:meta>
</office:document-meta>
</file>