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7" style:parent-style-name="Standard" style:family="paragraph">
      <style:paragraph-properties fo:text-align="justify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1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7" style:parent-style-name="Standard" style:family="paragraph">
      <style:paragraph-properties fo:text-align="justify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1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72" style:parent-style-name="Standard" style:family="paragraph">
      <style:paragraph-properties fo:text-align="justify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7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2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20" style:parent-style-name="Standard" style:family="paragraph">
      <style:paragraph-properties fo:text-align="justify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Textoembloco" style:family="paragraph">
      <style:paragraph-properties fo:margin-left="-0.1972in" fo:margin-right="0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Textoembloco" style:family="paragraph">
      <style:paragraph-properties fo:margin-left="-0.1972in" fo:margin-right="0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Textoembloco" style:family="paragraph">
      <style:paragraph-properties fo:margin-left="-0.1972in" fo:margin-right="0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Textoembloco" style:family="paragraph">
      <style:paragraph-properties fo:margin-left="-0.1972in" fo:margin-right="0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5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345" style:family="table-column">
      <style:table-column-properties style:column-width="0.9847in"/>
    </style:style>
    <style:style style:name="TableColumn346" style:family="table-column">
      <style:table-column-properties style:column-width="4.0361in"/>
    </style:style>
    <style:style style:name="TableColumn347" style:family="table-column">
      <style:table-column-properties style:column-width="0.8701in"/>
    </style:style>
    <style:style style:name="TableColumn348" style:family="table-column">
      <style:table-column-properties style:column-width="1.7875in"/>
    </style:style>
    <style:style style:name="Table344" style:family="table">
      <style:table-properties style:width="7.6784in" fo:margin-left="-0.2006in" table:align="lef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Recuodecorpodetexto" style:family="paragraph">
      <style:paragraph-properties fo:margin-left="-0.1972in" fo:text-indent="0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Recuodecorpodetexto" style:family="paragraph">
      <style:paragraph-properties fo:margin-left="-0.1972in" fo:text-indent="0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Recuodecorpodetexto" style:family="paragraph">
      <style:paragraph-properties fo:margin-left="-0.1972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Recuodecorpodetexto" style:family="paragraph">
      <style:paragraph-properties fo:margin-left="-0.1972in" fo:text-indent="0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Recuodecorpodetexto" style:family="paragraph">
      <style:paragraph-properties fo:margin-left="-0.1972in" fo:text-indent="0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Recuodecorpodetexto" style:family="paragraph">
      <style:paragraph-properties fo:margin-left="-0.1972in" fo:text-indent="0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814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0.814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Recuodecorpodetexto" style:family="paragraph">
      <style:paragraph-properties fo:margin-left="-0.1972in" fo:text-indent="0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8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84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847" style:parent-style-name="Textbody" style:family="paragraph">
      <style:paragraph-properties fo:text-align="justify" fo:margin-left="-0.1972in">
        <style:tab-stops/>
      </style:paragraph-properties>
    </style:style>
    <style:style style:name="T848" style:parent-style-name="StrongEmphasis" style:family="text">
      <style:text-properties style:font-name="Calibri" style:font-name-complex="Calibri" fo:color="#000000" fo:font-size="10pt" style:font-size-asian="10pt"/>
    </style:style>
    <style:style style:name="T849" style:parent-style-name="StrongEmphasis" style:family="text">
      <style:text-properties style:font-name="Calibri" style:font-name-complex="Calibri" fo:color="#000000" fo:font-size="10pt" style:font-size-asian="10pt"/>
    </style:style>
    <style:style style:name="T850" style:parent-style-name="Fonteparág.padrão" style:family="text">
      <style:text-properties style:font-name="Calibri" style:font-name-complex="Calibri" fo:color="#000000" fo:font-size="10pt" style:font-size-asian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Textoembloco" style:family="paragraph">
      <style:paragraph-properties fo:margin-left="-0.1972in" fo:margin-right="0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-complex="Calibri" fo:font-size="10pt" style:font-size-asian="10pt" style:font-size-complex="10pt"/>
    </style:style>
    <style:style style:name="P86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</style:style>
    <style:style style:name="T868" style:parent-style-name="Fonteparág.padrão" style:family="text">
      <style:text-properties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-asian="Arial" fo:font-size="10pt" style:font-size-asian="10pt" style:font-size-complex="10pt"/>
    </style:style>
    <style:style style:name="T870" style:parent-style-name="Fonteparág.padrão" style:family="text">
      <style:text-properties style:font-name-complex="Calibri" fo:font-size="10pt" style:font-size-asian="10pt" style:font-size-complex="10pt"/>
    </style:style>
    <style:style style:name="P87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P87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-complex="Calibri" fo:font-size="10pt" style:font-size-asian="10pt" style:font-size-complex="10pt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</style:style>
    <style:style style:name="T93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3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Recuodecorpodetexto" style:family="paragraph">
      <style:paragraph-properties fo:margin-left="-0.1972in" fo:text-indent="0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48" style:parent-style-name="Recuodecorpodetexto" style:family="paragraph">
      <style:paragraph-properties fo:margin-left="-0.1972in" fo:text-indent="0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54" style:parent-style-name="Recuodecorpodetexto" style:family="paragraph">
      <style:paragraph-properties fo:margin-left="-0.1972in" fo:text-indent="0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5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9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988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language-complex="hi" style:country-complex="IN"/>
    </style:style>
    <style:style style:name="P990" style:parent-style-name="Standard" style:family="paragraph">
      <style:paragraph-properties fo:text-align="justify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language-complex="hi" style:country-complex="IN"/>
    </style:style>
    <style:style style:name="P9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9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13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17" style:parent-style-name="Fonteparág.padrão" style:family="text">
      <style:text-properties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2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0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-complex="Calibri" fo:font-size="10pt" style:font-size-asian="10pt" style:font-size-complex="10pt"/>
    </style:style>
    <style:style style:name="P10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79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Textoembloco" style:family="paragraph">
      <style:paragraph-properties fo:margin-left="-0.1972in" fo:margin-right="0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Textoembloco" style:family="paragraph">
      <style:paragraph-properties fo:margin-left="-0.1972in" fo:margin-right="0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9" style:parent-style-name="Textoembloco" style:family="paragraph">
      <style:paragraph-properties fo:margin-left="-0.1972in" fo:margin-right="0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Textoembloco" style:family="paragraph">
      <style:paragraph-properties fo:margin-left="-0.1972in" fo:margin-right="0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Textoembloco" style:family="paragraph">
      <style:paragraph-properties fo:margin-left="-0.1972in" fo:margin-right="0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Textoembloco" style:family="paragraph">
      <style:paragraph-properties fo:margin-left="-0.1972in" fo:margin-right="0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Recuodecorpodetexto" style:family="paragraph">
      <style:paragraph-properties fo:margin-left="-0.1972in" fo:text-indent="0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235" style:parent-style-name="SemEspaçamento" style:family="paragraph">
      <style:paragraph-properties fo:text-align="justify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2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40" style:parent-style-name="SemEspaçamento" style:family="paragraph">
      <style:paragraph-properties fo:text-align="justify" fo:margin-left="-0.1972in">
        <style:tab-stops/>
      </style:paragraph-properties>
    </style:style>
    <style:style style:name="T1241" style:parent-style-name="Fonteparág.padrão" style:family="text">
      <style:text-properties style:font-name="Calibri" style:font-name-complex="Calibri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43" style:parent-style-name="Fonteparág.padrão" style:family="text">
      <style:text-properties style:font-name="Calibri" style:font-name-complex="Calibri"/>
    </style:style>
    <style:style style:name="P12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65" style:family="table-column">
      <style:table-column-properties style:column-width="0.6895in" style:use-optimal-column-width="false"/>
    </style:style>
    <style:style style:name="TableColumn1266" style:family="table-column">
      <style:table-column-properties style:column-width="6.9888in" style:use-optimal-column-width="false"/>
    </style:style>
    <style:style style:name="Table1264" style:family="table">
      <style:table-properties style:width="7.6784in" fo:margin-left="-0.2006in" table:align="lef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73" style:family="table-row">
      <style:table-row-properties style:min-row-height="0.0395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85" style:family="table-row">
      <style:table-row-properties style:min-row-height="0.1576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92" style:parent-style-name="SemEspaçamento" style:family="paragraph">
      <style:paragraph-properties fo:text-align="justify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/>
    </style:style>
    <style:style style:name="T1294" style:parent-style-name="Fonteparág.padrão" style:family="text">
      <style:text-properties style:font-name="Calibri" style:font-name-complex="Calibri" fo:font-weight="bold" style:font-weight-asian="bold"/>
    </style:style>
    <style:style style:name="T1295" style:parent-style-name="Fonteparág.padrão" style:family="text">
      <style:text-properties style:font-name="Calibri" style:font-name-complex="Calibri"/>
    </style:style>
    <style:style style:name="P12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298" style:family="table-column">
      <style:table-column-properties style:column-width="0.6895in" style:use-optimal-column-width="false"/>
    </style:style>
    <style:style style:name="TableColumn1299" style:family="table-column">
      <style:table-column-properties style:column-width="6.9888in" style:use-optimal-column-width="false"/>
    </style:style>
    <style:style style:name="Table1297" style:family="table">
      <style:table-properties style:width="7.6784in" fo:margin-left="-0.2027in" table:align="lef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06" style:family="table-row">
      <style:table-row-properties style:min-row-height="0.0159in" style:use-optimal-row-height="false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14" style:family="table-row">
      <style:table-row-properties style:min-row-height="0.1965in" style:use-optimal-row-height="false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text-align="justify" fo:margin-bottom="0in" fo:line-height="100%" fo:margin-left="0.0236in" fo:margin-right="0.0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328" style:parent-style-name="SemEspaçamento" style:family="paragraph">
      <style:paragraph-properties fo:text-align="justify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weight="bold" style:font-weight-asian="bold"/>
    </style:style>
    <style:style style:name="T1330" style:parent-style-name="Fonteparág.padrão" style:family="text">
      <style:text-properties style:font-name="Calibri" style:font-name-complex="Calibri"/>
    </style:style>
    <style:style style:name="P13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332" style:parent-style-name="SemEspaçamento" style:family="paragraph">
      <style:paragraph-properties fo:text-align="justify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/>
    </style:style>
    <style:style style:name="T1334" style:parent-style-name="Fonteparág.padrão" style:family="text">
      <style:text-properties style:font-name="Calibri" style:font-name-complex="Calibri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3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3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0" style:parent-style-name="Recuodecorpodetexto3" style:family="paragraph">
      <style:paragraph-properties fo:text-indent="1.7722in"/>
      <style:text-properties style:font-name="Calibri" style:font-name-complex="Calibri" fo:font-size="10pt" style:font-size-asian="10pt" style:font-size-complex="10pt"/>
    </style:style>
    <style:style style:name="TableColumn1412" style:family="table-column">
      <style:table-column-properties style:column-width="5.0208in" style:use-optimal-column-width="false"/>
    </style:style>
    <style:style style:name="TableColumn1413" style:family="table-column">
      <style:table-column-properties style:column-width="0.3472in" style:use-optimal-column-width="false"/>
    </style:style>
    <style:style style:name="TableColumn1414" style:family="table-column">
      <style:table-column-properties style:column-width="2.3104in" style:use-optimal-column-width="false"/>
    </style:style>
    <style:style style:name="Table1411" style:family="table">
      <style:table-properties style:width="7.6784in" fo:margin-left="-0.2006in" table:align="left"/>
    </style:style>
    <style:style style:name="TableRow1415" style:family="table-row">
      <style:table-row-properties style:min-row-height="0.0888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Título6" style:family="paragraph">
      <style:paragraph-properties fo:text-align="justify" fo:margin-top="0in" fo:line-height="100%" fo:margin-right="0.15in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fo:language="en" fo:country="US"/>
    </style:style>
    <style:style style:name="P1425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427" style:family="table-column">
      <style:table-column-properties style:column-width="7.6784in" style:use-optimal-column-width="false"/>
    </style:style>
    <style:style style:name="Table1426" style:family="table">
      <style:table-properties style:width="7.6784in" fo:margin-left="-0.2006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widows="0" fo:orphans="0" fo:text-align="justify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433" style:family="table-column">
      <style:table-column-properties style:column-width="5.0208in" style:use-optimal-column-width="false"/>
    </style:style>
    <style:style style:name="TableColumn1434" style:family="table-column">
      <style:table-column-properties style:column-width="0.3472in" style:use-optimal-column-width="false"/>
    </style:style>
    <style:style style:name="TableColumn1435" style:family="table-column">
      <style:table-column-properties style:column-width="2.3104in" style:use-optimal-column-width="false"/>
    </style:style>
    <style:style style:name="Table1432" style:family="table">
      <style:table-properties style:width="7.6784in" fo:margin-left="-0.2006in" table:align="left"/>
    </style:style>
    <style:style style:name="TableRow1436" style:family="table-row">
      <style:table-row-properties style:min-row-height="0.0784in" style:use-optimal-row-height="false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8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P1449" style:parent-style-name="Recuodecorpodetexto3" style:family="paragraph">
      <style:paragraph-properties fo:margin-left="-0.1972in" fo:text-indent="0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9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6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6" style:parent-style-name="Normal" style:family="paragraph">
      <style:paragraph-properties fo:text-align="justify" fo:margin-bottom="0in" fo:line-height="100%" fo:margin-left="-0.1972in" fo:margin-right="-0.0125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8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9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Recuodecorpodetexto3" style:family="paragraph">
      <style:paragraph-properties fo:margin-left="-0.1972in" fo:text-indent="0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4" style:parent-style-name="Recuodecorpodetexto3" style:family="paragraph">
      <style:paragraph-properties fo:text-indent="1.7722in"/>
      <style:text-properties style:font-name="Calibri" style:font-name-complex="Calibri" fo:font-size="10pt" style:font-size-asian="10pt" style:font-size-complex="10pt"/>
    </style:style>
    <style:style style:name="TableColumn1486" style:family="table-column">
      <style:table-column-properties style:column-width="5.0208in" style:use-optimal-column-width="false"/>
    </style:style>
    <style:style style:name="TableColumn1487" style:family="table-column">
      <style:table-column-properties style:column-width="0.3472in" style:use-optimal-column-width="false"/>
    </style:style>
    <style:style style:name="TableColumn1488" style:family="table-column">
      <style:table-column-properties style:column-width="2.3104in" style:use-optimal-column-width="false"/>
    </style:style>
    <style:style style:name="Table1485" style:family="table">
      <style:table-properties style:width="7.6784in" fo:margin-left="-0.2006in" table:align="left"/>
    </style:style>
    <style:style style:name="TableRow1489" style:family="table-row">
      <style:table-row-properties style:min-row-height="0.2027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8" style:parent-style-name="Título6" style:family="paragraph">
      <style:paragraph-properties fo:text-align="justify" fo:margin-top="0in" fo:line-height="100%" fo:margin-right="0.15in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fo:language="en" fo:country="US"/>
    </style:style>
    <style:style style:name="P1499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501" style:family="table-column">
      <style:table-column-properties style:column-width="7.6784in" style:use-optimal-column-width="false"/>
    </style:style>
    <style:style style:name="Table1500" style:family="table">
      <style:table-properties style:width="7.6784in" fo:margin-left="-0.2006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fo:text-align="justify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507" style:family="table-column">
      <style:table-column-properties style:column-width="5.0208in" style:use-optimal-column-width="false"/>
    </style:style>
    <style:style style:name="TableColumn1508" style:family="table-column">
      <style:table-column-properties style:column-width="0.3486in" style:use-optimal-column-width="false"/>
    </style:style>
    <style:style style:name="TableColumn1509" style:family="table-column">
      <style:table-column-properties style:column-width="2.309in" style:use-optimal-column-width="false"/>
    </style:style>
    <style:style style:name="Table1506" style:family="table">
      <style:table-properties style:width="7.6784in" fo:margin-left="-0.2006in" table:align="left"/>
    </style:style>
    <style:style style:name="TableRow1510" style:family="table-row">
      <style:table-row-properties style:min-row-height="0.0784in" style:use-optimal-row-height="false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2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P1523" style:parent-style-name="Recuodecorpodetexto3" style:family="paragraph">
      <style:paragraph-properties fo:margin-left="-0.1972in" fo:text-indent="0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3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  <style:tab-stop style:type="left" style:position="7.18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2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  <style:tab-stop style:type="left" style:position="7.18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3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Recuodecorpodetexto3" style:family="paragraph">
      <style:paragraph-properties fo:margin-left="-0.1972in" fo:margin-right="0.0006in" fo:text-indent="0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Recuodecorpodetexto3" style:family="paragraph">
      <style:paragraph-properties fo:margin-left="-0.1972in" fo:margin-right="0.0006in" fo:text-indent="0in">
        <style:tab-stops>
          <style:tab-stop style:type="left" style:position="7.1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0" style:parent-style-name="Recuodecorpodetexto3" style:family="paragraph">
      <style:paragraph-properties fo:margin-left="-0.1972in" fo:margin-right="0.0006in" fo:text-indent="0in">
        <style:tab-stops>
          <style:tab-stop style:type="left" style:position="7.1868in"/>
        </style:tab-stops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8" style:parent-style-name="Recuodecorpodetexto3" style:family="paragraph">
      <style:paragraph-properties fo:text-indent="1.7722in"/>
      <style:text-properties style:font-name="Calibri" style:font-name-complex="Calibri" fo:font-size="10pt" style:font-size-asian="10pt" style:font-size-complex="10pt"/>
    </style:style>
    <style:style style:name="TableColumn1560" style:family="table-column">
      <style:table-column-properties style:column-width="5.1194in" style:use-optimal-column-width="false"/>
    </style:style>
    <style:style style:name="TableColumn1561" style:family="table-column">
      <style:table-column-properties style:column-width="0.2486in" style:use-optimal-column-width="false"/>
    </style:style>
    <style:style style:name="TableColumn1562" style:family="table-column">
      <style:table-column-properties style:column-width="2.2125in" style:use-optimal-column-width="false"/>
    </style:style>
    <style:style style:name="Table1559" style:family="table">
      <style:table-properties style:width="7.5805in" fo:margin-left="-0.2006in" table:align="left"/>
    </style:style>
    <style:style style:name="TableRow1563" style:family="table-row">
      <style:table-row-properties style:min-row-height="0.1763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2" style:parent-style-name="Título6" style:family="paragraph">
      <style:paragraph-properties fo:text-align="justify" fo:margin-top="0in" fo:line-height="100%" fo:margin-right="0.15in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fo:language="en" fo:country="US"/>
    </style:style>
    <style:style style:name="P1573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575" style:family="table-column">
      <style:table-column-properties style:column-width="7.5805in" style:use-optimal-column-width="false"/>
    </style:style>
    <style:style style:name="Table1574" style:family="table">
      <style:table-properties style:width="7.5805in" fo:margin-left="-0.2006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widows="0" fo:orphans="0" fo:text-align="justify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581" style:family="table-column">
      <style:table-column-properties style:column-width="5.1194in" style:use-optimal-column-width="false"/>
    </style:style>
    <style:style style:name="TableColumn1582" style:family="table-column">
      <style:table-column-properties style:column-width="0.25in" style:use-optimal-column-width="false"/>
    </style:style>
    <style:style style:name="TableColumn1583" style:family="table-column">
      <style:table-column-properties style:column-width="2.2111in" style:use-optimal-column-width="false"/>
    </style:style>
    <style:style style:name="Table1580" style:family="table">
      <style:table-properties style:width="7.5805in" fo:margin-left="-0.2006in" table:align="left"/>
    </style:style>
    <style:style style:name="TableRow1584" style:family="table-row">
      <style:table-row-properties style:min-row-height="0.0784in" style:use-optimal-row-height="false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6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P1597" style:parent-style-name="Recuodecorpodetexto3" style:family="paragraph">
      <style:paragraph-properties fo:margin-left="-0.1972in" fo:text-indent="0in">
        <style:tab-stops/>
      </style:paragraph-properties>
    </style:style>
    <style:style style:name="T1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Recuodecorpodetexto" style:family="paragraph">
      <style:paragraph-properties fo:margin-left="-0.1972in" fo:text-indent="0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64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-complex="Calibri" fo:font-size="10pt" style:font-size-asian="10pt" style:font-size-complex="10pt"/>
    </style:style>
    <style:style style:name="T16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-complex="Calibri" fo:color="#222222" fo:font-size="10pt" style:font-size-asian="10pt" style:font-size-complex="10pt"/>
    </style:style>
    <style:style style:name="T1661" style:parent-style-name="Fonteparág.padrão" style:family="text">
      <style:text-properties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3" style:parent-style-name="Fonteparág.padrão" style:family="text">
      <style:text-properties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-complex="Calibri" fo:color="#222222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666" style:parent-style-name="Normal" style:list-style-name="LFO40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667" style:parent-style-name="Fonteparág.padrã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background-color="#FFFFFF"/>
    </style:style>
    <style:style style:name="P166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9" style:parent-style-name="Normal" style:list-style-name="LFO40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670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671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 style:language-asian="ar" style:country-asian="SA"/>
    </style:style>
    <style:style style:name="P1672" style:parent-style-name="Normal" style:list-style-name="LFO40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673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674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 style:language-asian="ar" style:country-asian="SA"/>
    </style:style>
    <style:style style:name="P1675" style:parent-style-name="Normal" style:list-style-name="LFO40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676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67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 fo:background-color="#FFFFFF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1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684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6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687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22222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0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1691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T1692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95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0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6" style:parent-style-name="Recuodecorpodetexto" style:family="paragraph">
      <style:paragraph-properties fo:margin-left="-0.1972in" fo:text-indent="0in">
        <style:tab-stops/>
      </style:paragraph-properties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00"/>
    </style:style>
    <style:style style:name="P18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80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0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2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1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825" style:parent-style-name="Fonteparág.padrão" style:family="text">
      <style:text-properties style:font-name-complex="Calibri" fo:font-style="italic" style:font-style-asian="italic" style:text-position="super 65%" fo:font-size="10pt" style:font-size-asian="10pt" style:font-size-complex="10pt"/>
    </style:style>
    <style:style style:name="T182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9" style:parent-style-name="Fonteparág.padrão" style:family="text">
      <style:text-properties style:font-name-complex="Calibri" fo:font-size="10pt" style:font-size-asian="10pt" style:font-size-complex="10pt"/>
    </style:style>
    <style:style style:name="T18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1" style:parent-style-name="Fonteparág.padrão" style:family="text">
      <style:text-properties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9" style:parent-style-name="Fonteparág.padrão" style:family="text">
      <style:text-properties style:font-name-complex="Calibri" fo:font-size="10pt" style:font-size-asian="10pt" style:font-size-complex="10pt"/>
    </style:style>
    <style:style style:name="T1840" style:parent-style-name="Fonteparág.padrão" style:family="text">
      <style:text-properties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841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en" style:country-asian="US"/>
    </style:style>
    <style:style style:name="T1842" style:parent-style-name="Fonteparág.padrão" style:family="text">
      <style:text-properties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843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en" style:country-asian="US"/>
    </style:style>
    <style:style style:name="T1844" style:parent-style-name="Fonteparág.padrão" style:family="text">
      <style:text-properties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color="#000000" style:letter-kerning="true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848" style:parent-style-name="Fonteparág.padrão" style:family="text">
      <style:text-properties style:font-name-asian="Arial" style:font-name-complex="Calibri" fo:color="#000000" style:letter-kerning="true" fo:font-size="10pt" style:font-size-asian="10pt" style:font-size-complex="10pt"/>
    </style:style>
    <style:style style:name="T1849" style:parent-style-name="Fonteparág.padrão" style:family="text">
      <style:text-properties style:font-name-complex="Calibri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style:font-name-complex="Calibri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style:font-name-complex="Calibri" fo:font-size="10pt" style:font-size-asian="10pt" style:font-size-complex="10pt"/>
    </style:style>
    <style:style style:name="P185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6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-complex="Calibri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78" style:parent-style-name="Fonteparág.padrão" style:family="text">
      <style:text-properties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0" style:parent-style-name="Fonteparág.padrão" style:family="text">
      <style:text-properties style:font-name-complex="Calibri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4" style:parent-style-name="Fonteparág.padrão" style:family="text">
      <style:text-properties style:font-name-complex="Calibri" fo:font-size="10pt" style:font-size-asian="10pt" style:font-size-complex="10pt"/>
    </style:style>
    <style:style style:name="P18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9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3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6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0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5pt" style:font-size-asian="5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0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1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1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151" style:parent-style-name="SemEspaçamento" style:family="paragraph">
      <style:paragraph-properties fo:text-align="justify" fo:margin-left="-0.1972in">
        <style:tab-stops/>
      </style:paragraph-properties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1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56" style:parent-style-name="SemEspaçamento" style:family="paragraph">
      <style:paragraph-properties fo:text-align="justify" fo:margin-left="-0.1972in">
        <style:tab-stops/>
      </style:paragraph-properties>
    </style:style>
    <style:style style:name="T2157" style:parent-style-name="Fonteparág.padrão" style:family="text">
      <style:text-properties style:font-name="Calibri" style:font-name-complex="Calibri"/>
    </style:style>
    <style:style style:name="T21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59" style:parent-style-name="Fonteparág.padrão" style:family="text">
      <style:text-properties style:font-name="Calibri" style:font-name-complex="Calibri"/>
    </style:style>
    <style:style style:name="P21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180" style:family="table-column">
      <style:table-column-properties style:column-width="0.6895in" style:use-optimal-column-width="false"/>
    </style:style>
    <style:style style:name="TableColumn2181" style:family="table-column">
      <style:table-column-properties style:column-width="6.9888in" style:use-optimal-column-width="false"/>
    </style:style>
    <style:style style:name="Table2179" style:family="table">
      <style:table-properties style:width="7.6784in" fo:margin-left="-0.2006in" table:align="left"/>
    </style:style>
    <style:style style:name="TableRow2182" style:family="table-row">
      <style:table-row-properties style:min-row-height="0.1576in"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 fo:margin-right="0.0972in"/>
    </style:style>
    <style:style style:name="T2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88" style:family="table-row">
      <style:table-row-properties style:min-row-height="0.0395in"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 fo:margin-right="0.0972in"/>
    </style:style>
    <style:style style:name="T2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94" style:family="table-row">
      <style:table-row-properties style:min-row-height="0.1576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 fo:margin-right="0.0972in"/>
    </style:style>
    <style:style style:name="T2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01" style:family="table-row">
      <style:table-row-properties style:min-row-height="0.1576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 fo:margin-right="0.0972in"/>
    </style:style>
    <style:style style:name="T2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0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216" style:family="table-column">
      <style:table-column-properties style:column-width="0.6895in" style:use-optimal-column-width="false"/>
    </style:style>
    <style:style style:name="TableColumn2217" style:family="table-column">
      <style:table-column-properties style:column-width="6.8909in" style:use-optimal-column-width="false"/>
    </style:style>
    <style:style style:name="Table2215" style:family="table">
      <style:table-properties style:width="7.5805in" fo:margin-left="-0.2006in" table:align="left"/>
    </style:style>
    <style:style style:name="TableRow2218" style:family="table-row">
      <style:table-row-properties style:min-row-height="0.1576in"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bottom="0in" fo:line-height="100%" fo:margin-right="0.0972in"/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24" style:family="table-row">
      <style:table-row-properties style:min-row-height="0.0395in"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 fo:margin-right="0.0972in"/>
    </style:style>
    <style:style style:name="T2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30" style:family="table-row">
      <style:table-row-properties style:min-row-height="0.1576in" style:use-optimal-row-height="false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 fo:margin-right="0.0972in"/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36" style:family="table-row">
      <style:table-row-properties style:min-row-height="0.1576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 fo:margin-right="0.0972in"/>
    </style:style>
    <style:style style:name="T2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2243" style:parent-style-name="SemEspaçamento" style:family="paragraph">
      <style:paragraph-properties fo:text-align="justify" fo:margin-left="-0.1972in">
        <style:tab-stops/>
      </style:paragraph-properties>
    </style:style>
    <style:style style:name="T2244" style:parent-style-name="Fonteparág.padrão" style:family="text">
      <style:text-properties style:font-name="Calibri" style:font-name-complex="Calibri"/>
    </style:style>
    <style:style style:name="T2245" style:parent-style-name="Fonteparág.padrão" style:family="text">
      <style:text-properties style:font-name="Calibri" style:font-name-complex="Calibri" fo:font-weight="bold" style:font-weight-asian="bold"/>
    </style:style>
    <style:style style:name="T2246" style:parent-style-name="Fonteparág.padrão" style:family="text">
      <style:text-properties style:font-name="Calibri" style:font-name-complex="Calibri"/>
    </style:style>
    <style:style style:name="P224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2249" style:family="table-column">
      <style:table-column-properties style:column-width="0.6895in" style:use-optimal-column-width="false"/>
    </style:style>
    <style:style style:name="TableColumn2250" style:family="table-column">
      <style:table-column-properties style:column-width="6.8909in" style:use-optimal-column-width="false"/>
    </style:style>
    <style:style style:name="Table2248" style:family="table">
      <style:table-properties style:width="7.5805in" fo:margin-left="-0.2027in" table:align="left"/>
    </style:style>
    <style:style style:name="TableRow2251" style:family="table-row">
      <style:table-row-properties style:min-row-height="0.0159in" style:use-optimal-row-height="false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text-align="justify" fo:margin-bottom="0in" fo:line-height="100%" fo:margin-right="0.0972in"/>
    </style:style>
    <style:style style:name="T2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6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58" style:family="table-row">
      <style:table-row-properties style:min-row-height="0.0159in" style:use-optimal-row-height="false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text-align="justify" fo:margin-bottom="0in" fo:line-height="100%" fo:margin-right="0.0972in"/>
    </style:style>
    <style:style style:name="T2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3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64" style:family="table-row">
      <style:table-row-properties style:min-row-height="0.1965in" style:use-optimal-row-height="false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justify" fo:margin-bottom="0in" fo:line-height="100%" fo:margin-right="0.0972in"/>
    </style:style>
    <style:style style:name="T2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9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70" style:family="table-row">
      <style:table-row-properties style:min-row-height="0.0138in" style:use-optimal-row-height="false"/>
    </style:style>
    <style:style style:name="TableCell22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72" style:parent-style-name="Normal" style:family="paragraph">
      <style:paragraph-properties fo:text-align="justify" fo:margin-bottom="0in" fo:line-height="100%" fo:margin-right="0.0972in"/>
    </style:style>
    <style:style style:name="T2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5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6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2277" style:parent-style-name="SemEspaçamento" style:family="paragraph">
      <style:paragraph-properties fo:text-align="justify" fo:margin-left="-0.1972in">
        <style:tab-stops/>
      </style:paragraph-properties>
    </style:style>
    <style:style style:name="T2278" style:parent-style-name="Fonteparág.padrão" style:family="text">
      <style:text-properties style:font-name="Calibri" style:font-name-complex="Calibri" fo:font-weight="bold" style:font-weight-asian="bold"/>
    </style:style>
    <style:style style:name="T2279" style:parent-style-name="Fonteparág.padrão" style:family="text">
      <style:text-properties style:font-name="Calibri" style:font-name-complex="Calibri"/>
    </style:style>
    <style:style style:name="P22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281" style:parent-style-name="SemEspaçamento" style:family="paragraph">
      <style:paragraph-properties fo:text-align="justify" fo:margin-left="-0.1972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font-weight="bold" style:font-weight-asian="bold"/>
    </style:style>
    <style:style style:name="T2283" style:parent-style-name="Fonteparág.padrão" style:family="text">
      <style:text-properties style:font-name="Calibri" style:font-name-complex="Calibri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8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9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297" style:parent-style-name="SemEspaçamento" style:family="paragraph">
      <style:paragraph-properties fo:text-align="justify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3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02" style:parent-style-name="SemEspaçamento" style:family="paragraph">
      <style:paragraph-properties fo:text-align="justify" fo:margin-left="-0.1972in">
        <style:tab-stops/>
      </style:paragraph-properties>
    </style:style>
    <style:style style:name="T2303" style:parent-style-name="Fonteparág.padrão" style:family="text">
      <style:text-properties style:font-name="Calibri" style:font-name-complex="Calibri"/>
    </style:style>
    <style:style style:name="T23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05" style:parent-style-name="Fonteparág.padrão" style:family="text">
      <style:text-properties style:font-name="Calibri" style:font-name-complex="Calibri"/>
    </style:style>
    <style:style style:name="P23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2327" style:family="table-column">
      <style:table-column-properties style:column-width="0.6895in" style:use-optimal-column-width="false"/>
    </style:style>
    <style:style style:name="TableColumn2328" style:family="table-column">
      <style:table-column-properties style:column-width="6.9888in" style:use-optimal-column-width="false"/>
    </style:style>
    <style:style style:name="Table2326" style:family="table">
      <style:table-properties style:width="7.6784in" fo:margin-left="-0.2006in" table:align="left"/>
    </style:style>
    <style:style style:name="TableRow2329" style:family="table-row">
      <style:table-row-properties style:min-row-height="0.1576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margin-bottom="0in" fo:line-height="100%" fo:margin-right="0.0972in"/>
    </style:style>
    <style:style style:name="T2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35" style:family="table-row">
      <style:table-row-properties style:min-row-height="0.0395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 fo:margin-right="0.0972in"/>
    </style:style>
    <style:style style:name="T2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41" style:family="table-row">
      <style:table-row-properties style:min-row-height="0.1576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bottom="0in" fo:line-height="100%" fo:margin-right="0.0972in"/>
    </style:style>
    <style:style style:name="T2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bottom="0in" fo:line-height="100%" fo:margin-left="0.9833in" fo:text-indent="-0.9833in">
        <style:tab-stops>
          <style:tab-stop style:type="left" style:position="-0.0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47" style:family="table-row">
      <style:table-row-properties style:min-row-height="0.1576in"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 fo:margin-right="0.0972in"/>
    </style:style>
    <style:style style:name="T2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353" style:parent-style-name="SemEspaçamento" style:family="paragraph">
      <style:paragraph-properties fo:text-align="justify" fo:margin-left="-0.1972in">
        <style:tab-stops/>
      </style:paragraph-properties>
    </style:style>
    <style:style style:name="T2354" style:parent-style-name="Fonteparág.padrão" style:family="text">
      <style:text-properties style:font-name="Calibri" style:font-name-complex="Calibri"/>
    </style:style>
    <style:style style:name="T2355" style:parent-style-name="Fonteparág.padrão" style:family="text">
      <style:text-properties style:font-name="Calibri" style:font-name-complex="Calibri" fo:font-weight="bold" style:font-weight-asian="bold"/>
    </style:style>
    <style:style style:name="T2356" style:parent-style-name="Fonteparág.padrão" style:family="text">
      <style:text-properties style:font-name="Calibri" style:font-name-complex="Calibri"/>
    </style:style>
    <style:style style:name="P235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2359" style:family="table-column">
      <style:table-column-properties style:column-width="0.6895in" style:use-optimal-column-width="false"/>
    </style:style>
    <style:style style:name="TableColumn2360" style:family="table-column">
      <style:table-column-properties style:column-width="6.9888in" style:use-optimal-column-width="false"/>
    </style:style>
    <style:style style:name="Table2358" style:family="table">
      <style:table-properties style:width="7.6784in" fo:margin-left="-0.2027in" table:align="left"/>
    </style:style>
    <style:style style:name="TableRow2361" style:family="table-row">
      <style:table-row-properties style:min-row-height="0.0159in" style:use-optimal-row-height="false"/>
    </style:style>
    <style:style style:name="TableCell23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3" style:parent-style-name="Normal" style:family="paragraph">
      <style:paragraph-properties fo:text-align="justify" fo:margin-bottom="0in" fo:line-height="100%" fo:margin-right="0.0972in"/>
    </style:style>
    <style:style style:name="T2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6" style:parent-style-name="Normal" style:family="paragraph">
      <style:paragraph-properties fo:text-align="justify" fo:margin-bottom="0in" fo:line-height="100%" fo:margin-left="0.8854in" fo:text-indent="-0.8854in">
        <style:tab-stops>
          <style:tab-stop style:type="left" style:position="0.0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67" style:family="table-row">
      <style:table-row-properties style:min-row-height="0.0159in" style:use-optimal-row-height="false"/>
    </style:style>
    <style:style style:name="TableCell23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9" style:parent-style-name="Normal" style:family="paragraph">
      <style:paragraph-properties fo:text-align="justify" fo:margin-bottom="0in" fo:line-height="100%" fo:margin-right="0.0972in"/>
    </style:style>
    <style:style style:name="T2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73" style:family="table-row">
      <style:table-row-properties style:min-row-height="0.1965in" style:use-optimal-row-height="false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75" style:parent-style-name="Normal" style:family="paragraph">
      <style:paragraph-properties fo:text-align="justify" fo:margin-bottom="0in" fo:line-height="100%" fo:margin-right="0.0972in"/>
    </style:style>
    <style:style style:name="T2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379" style:family="table-row">
      <style:table-row-properties style:min-row-height="0.0138in" style:use-optimal-row-height="false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text-align="justify" fo:margin-bottom="0in" fo:line-height="100%" fo:margin-right="0.0972in"/>
    </style:style>
    <style:style style:name="T2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385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2386" style:parent-style-name="SemEspaçamento" style:family="paragraph">
      <style:paragraph-properties fo:text-align="justify" fo:margin-left="-0.1972in">
        <style:tab-stops/>
      </style:paragraph-properties>
    </style:style>
    <style:style style:name="T2387" style:parent-style-name="Fonteparág.padrão" style:family="text">
      <style:text-properties style:font-name="Calibri" style:font-name-complex="Calibri" fo:font-weight="bold" style:font-weight-asian="bold"/>
    </style:style>
    <style:style style:name="T2388" style:parent-style-name="Fonteparág.padrão" style:family="text">
      <style:text-properties style:font-name="Calibri" style:font-name-complex="Calibri"/>
    </style:style>
    <style:style style:name="P23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390" style:parent-style-name="SemEspaçamento" style:family="paragraph">
      <style:paragraph-properties fo:text-align="justify" fo:margin-left="-0.1972in">
        <style:tab-stops/>
      </style:paragraph-properties>
    </style:style>
    <style:style style:name="T2391" style:parent-style-name="Fonteparág.padrão" style:family="text">
      <style:text-properties style:font-name="Calibri" style:font-name-complex="Calibri" fo:font-weight="bold" style:font-weight-asian="bold"/>
    </style:style>
    <style:style style:name="T2392" style:parent-style-name="Fonteparág.padrão" style:family="text">
      <style:text-properties style:font-name="Calibri" style:font-name-complex="Calibri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24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1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4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1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241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415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25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43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3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43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4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4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44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52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63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4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7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4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47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247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475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85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91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4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5pt" style:font-size-asian="5pt" style:font-size-complex="5pt" fo:background-color="#FFFFFF" style:language-complex="hi" style:country-complex="IN"/>
    </style:style>
    <style:style style:name="P25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0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5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2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5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2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2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5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35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5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55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5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66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8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5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590" style:parent-style-name="Standard" style:family="paragraph">
      <style:paragraph-properties fo:text-align="justify" fo:margin-left="-0.1972in">
        <style:tab-stops/>
      </style:paragraph-properties>
    </style:style>
    <style:style style:name="T2591" style:parent-style-name="Fonteparág.padrão" style:family="text">
      <style:text-properties style:font-name="Calibri" style:font-name-complex="Calibri" style:letter-kerning="false" fo:font-size="16pt" style:font-size-asian="16pt" style:font-size-complex="16pt" style:language-asian="pt" style:country-asian="BR"/>
    </style:style>
    <style:style style:name="P25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25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2595" style:parent-style-name="Standard" style:family="paragraph">
      <style:paragraph-properties fo:text-align="justify" fo:margin-left="-0.1972in">
        <style:tab-stops/>
      </style:paragraph-properties>
    </style:style>
    <style:style style:name="T2596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2597" style:parent-style-name="Standard" style:family="paragraph">
      <style:paragraph-properties fo:text-align="justify" fo:margin-left="-0.1972in">
        <style:tab-stops/>
      </style:paragraph-properties>
    </style:style>
    <style:style style:name="T259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60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6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61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6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8" style:parent-style-name="Fonteparág.padrão" style:family="text">
      <style:text-properties style:font-name="Calibri" style:font-name-complex="Calibri" fo:font-size="16pt" style:font-size-asian="16pt" style:font-size-complex="16pt" style:language-asian="pt" style:country-asian="BR"/>
    </style:style>
    <style:style style:name="P2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2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26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fo:font-size="10pt" style:font-size-asian="10pt" style:font-size-complex="10pt"/>
    </style:style>
    <style:style style:name="P2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2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fo:font-size="10pt" style:font-size-asian="10pt" style:font-size-complex="10pt"/>
    </style:style>
    <style:style style:name="P2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2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fo:font-size="10pt" style:font-size-asian="10pt" style:font-size-complex="10pt"/>
    </style:style>
    <style:style style:name="P26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26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fo:font-size="10pt" style:font-size-asian="10pt" style:font-size-complex="10pt"/>
    </style:style>
    <style:style style:name="P2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2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2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9" style:parent-style-name="Fonteparág.padrão" style:family="text">
      <style:text-properties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672" style:parent-style-name="Fonteparág.padrão" style:family="text">
      <style:text-properties fo:font-size="10pt" style:font-size-asian="10pt" style:font-size-complex="10pt"/>
    </style:style>
    <style:style style:name="T26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676" style:parent-style-name="Fonteparág.padrão" style:family="text">
      <style:text-properties fo:font-size="10pt" style:font-size-asian="10pt" style:font-size-complex="10pt"/>
    </style:style>
    <style:style style:name="T2677" style:parent-style-name="Fonteparág.padrão" style:family="text">
      <style:text-properties style:font-name-complex="Calibri" fo:font-size="10pt" style:font-size-asian="10pt" style:font-size-complex="10pt"/>
    </style:style>
    <style:style style:name="P2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6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6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6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7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2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8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8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8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28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78– Ano 15<text:s/>terça-feira,<text:s/>21<text:s/>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Leis Ordinárias............................................................................................................................................................1</text:p>
      <text:p text:style-name="P31">Decreto.......................................................................................................................................................................4</text:p>
      <text:p text:style-name="P32">Extratos.....................................................................................................................................................................23</text:p>
      <text:p text:style-name="P33">Extratos de Contratos...............................................................................................................................................24</text:p>
      <text:p text:style-name="P34">Aditivos.....................................................................................................................................................................25</text:p>
      <text:p text:style-name="P35">Ata de Registro de Preço..........................................................................................................................................26</text:p>
      <text:p text:style-name="P36">Avisos de Licitações..................................................................................................................................................26</text:p>
      <text:p text:style-name="P37">Leis Ordinárias</text:p>
      <text:p text:style-name="P38">Governo Municipal de Criciúma</text:p>
      <text:p text:style-name="P39"/>
      <text:p text:style-name="P40"><text:bookmark-start text:name="_Hlk97711451"/>LEI Nº 8.574 DE 25 DE ABRIL DE 2024.</text:p>
      <text:p text:style-name="P41"/>
      <text:p text:style-name="P42">Autoriza o Chefe do Poder Executivo a firmar Termo de Cessão de Uso com a Companhia Catarinense de Águas e Saneamento – CASAN, para instalação de Estação Elevatória em uma área de propriedade do Município.<text:s/>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<text:span text:style-name="T51">Art.1º</text:span><text:span text:style-name="T52"><text:s/>Fica o Poder Executivo autorizado a ceder, mediante Termo de Cessão de Uso, à Companhia Catarinense de Águas e Saneamento – CASAN, área de terras com 600,00m², (seiscentos metros quadrados), bem como uma área pra servidão, de 6,00m (seis metros) de largura com 280,00m (duzentos e oitenta metros) de extensão, ligando os reservatórios ao loteamento industrial do Verdinho, áreas estas que são parte de uma área maior de 168.422,00m², localizada no Bairro Verdinho, matriculada sob o nº 142211, no 1º Ofício de Registro de Imóveis de Criciúma, Cadastro Municipal nº 101453, de propriedade do Município de Criciúma.<text:s/></text:span></text:p>
      <text:p text:style-name="P53"/>
      <text:p text:style-name="P54"><text:span text:style-name="T55">Art.2º</text:span><text:span text:style-name="T56"><text:s/>A área cedida destina-se exclusivamente à instalação de dois novos reservatórios de água e à servidão mencionada no art. 1º, ficando proibido o uso para fim diverso.<text:s/></text:span></text:p>
      <text:p text:style-name="P57"/>
      <text:p text:style-name="P58">Parágrafo único. Eventual desvio de finalidade importará na imediata revogação do termo de cessão, sem que isso implique em qualquer direito a retenção ou indenização à Cessionária.<text:s/></text:p>
      <text:p text:style-name="P59"/>
      <text:p text:style-name="P60"><text:span text:style-name="T61">Art.3º</text:span><text:span text:style-name="T62"><text:s/>Serão de responsabilidade da cessionária os custos, obras e riscos inerentes aos investimentos necessários à execução dos objetivos desta Lei, bem como quaisquer outras despesas decorrentes da cessão de uso.<text:s/></text:span></text:p>
      <text:p text:style-name="P63"/>
      <text:p text:style-name="P64"><text:span text:style-name="T65">Art.4º</text:span><text:span text:style-name="T66"><text:s/>A presente cessão não acarretará ônus ao Município de Criciúma, responsabilizando-se a Cessionária por quaisquer danos materiais ou morais, decorrentes da utilização da área descrita no artigo 1º, causados à Municipalidade.<text:s/></text:span></text:p>
      <text:p text:style-name="P67"/>
      <text:p text:style-name="P68">Parágrafo único. Fica o Município desobrigado a indenizar qualquer benfeitoria realizada pela Cessionária nas áreas cedidas.<text:s/></text:p>
      <text:p text:style-name="P69"/>
      <text:p text:style-name="P70"><text:span text:style-name="T71">Art.5º</text:span><text:span text:style-name="T72"><text:s/>O Termo de Cessão de Uso vigorará por 20 (vinte) anos, podendo ser prorrogado mediante vontade das partes.</text:span></text:p>
      <text:p text:style-name="P73"/>
      <text:soft-page-break/>
      <text:p text:style-name="P74"><text:span text:style-name="T75">Art.6º</text:span><text:span text:style-name="T76"><text:s/>Os direitos e obrigações do Cedente e da Cessionária, bem como a perfectibilização da cessão serão concretizados através da assinatura do Termo de Cessão de Uso, que passa a ser parte integrante desta Lei.<text:s/></text:span></text:p>
      <text:p text:style-name="P77"/>
      <text:p text:style-name="P78"><text:span text:style-name="T79">Art.7º</text:span><text:span text:style-name="T80"><text:s/>Esta Lei entra em vigor na data de sua publicação.</text:span></text:p>
      <text:p text:style-name="P81"/>
      <text:p text:style-name="P82"><text:span text:style-name="T83">Art.8º</text:span><text:span text:style-name="T84"><text:s/>Revogam-se as disposições em contrário.</text:span></text:p>
      <text:p text:style-name="P85">Criciúma, 25 de abril de 2024.</text:p>
      <text:p text:style-name="P86"/>
      <text:p text:style-name="P87"><text:span text:style-name="T88">CLESIO SALVARO</text:span><text:span text:style-name="T89"><text:s/>-<text:s/></text:span><text:span text:style-name="T90">Prefeito do Município de Criciúma</text:span></text:p>
      <text:p text:style-name="P91"><text:span text:style-name="T92">TIAGO FERRO PAVAN</text:span><text:span text:style-name="T93"><text:s/>-<text:s/></text:span><text:span text:style-name="T94">Secretário-Geral</text:span></text:p>
      <text:p text:style-name="P95">PE 20/2024 – Autoria:<text:s/><text:bookmark-end text:name="_Hlk97711451"/>Clésio Salvaro<text:s/></text:p>
      <text:p text:style-name="P96"/>
      <text:p text:style-name="P97">LEI Nº 8.584 DE 16 DE MAIO DE 2024.</text:p>
      <text:p text:style-name="P98"/>
      <text:p text:style-name="P99">Retifica a metragem da área constante no art. 1º da Lei nº 8.446, de 11 de setembro de 2023.</text:p>
      <text:p text:style-name="P100"/>
      <text:p text:style-name="P101"><text:span text:style-name="T102">O<text:s/></text:span><text:span text:style-name="T103">PREFEITO DO MUNICÍPIO DE CRICIÚMA</text:span><text:span text:style-name="T104">,<text:s/></text:span></text:p>
      <text:p text:style-name="P105">Faço saber a todos os habitantes deste Município, que a Câmara Municipal aprovou e eu sanciono a presente Lei:</text:p>
      <text:p text:style-name="P106"/>
      <text:p text:style-name="P107"><text:span text:style-name="T108">Art.1º</text:span><text:span text:style-name="T109"><text:s/>Fica retificada de 372,15m² (trezentos e setenta e dois metros quadrados e quinze decímetros quadrados) para 478,50m² (quatrocentos e setenta e oito metros quadrados e cinquenta decímetros quadrados), a área constante do art. 1º da Lei nº 8.446, de 11 de setembro de 2023, que autorizou o Município de Criciúma a efetivar o pagamento de indenização do imóvel particular, situada no Bairro São Cristóvão, e matriculada sob o nº 5.081, no 1º Ofício de Registro de Imóveis da Comarca de Criciúma.<text:s/></text:span></text:p>
      <text:p text:style-name="P110"/>
      <text:p text:style-name="P111"><text:span text:style-name="T112">Art.2º</text:span><text:span text:style-name="T113"><text:s/>Esta Lei entra em vigor na data de sua publicação.</text:span></text:p>
      <text:p text:style-name="P114"/>
      <text:p text:style-name="P115">Criciúma, 16 de maio de 2024.</text:p>
      <text:p text:style-name="P116"/>
      <text:p text:style-name="P117"><text:span text:style-name="T118">CLESIO SALVARO</text:span><text:span text:style-name="T119"><text:s/>-<text:s/></text:span><text:span text:style-name="T120">Prefeito do Município de Criciúma</text:span></text:p>
      <text:p text:style-name="P121"><text:span text:style-name="T122">TIAGO FERRO PAVAN</text:span><text:span text:style-name="T123"><text:s/>-<text:s/></text:span><text:span text:style-name="T124">Secretário-Geral</text:span></text:p>
      <text:p text:style-name="P125">PE 23/2024 – Autoria: Clésio Salvaro<text:s/></text:p>
      <text:p text:style-name="P126"/>
      <text:p text:style-name="P127">LEI Nº 8.585 DE 16 DE MAIO DE 2024.</text:p>
      <text:p text:style-name="P128"/>
      <text:p text:style-name="P129">Autoriza o Chefe do Poder Executivo a ceder um imóvel, por meio de Termo de Cessão de Uso, à Associação de Moradores do Bairro Mina do Mato, e dá outras providências.</text:p>
      <text:p text:style-name="P130"/>
      <text:p text:style-name="P131"><text:span text:style-name="T132">O<text:s/></text:span><text:span text:style-name="T133">PREFEITO DO MUNICÍPIO DE CRICIÚMA</text:span><text:span text:style-name="T134">,<text:s/></text:span></text:p>
      <text:p text:style-name="P135">Faço saber a todos os habitantes deste Município, que a Câmara Municipal aprovou e eu sanciono a presente Lei:</text:p>
      <text:p text:style-name="P136"/>
      <text:p text:style-name="P137"><text:span text:style-name="T138">Art.1º</text:span><text:span text:style-name="T139"><text:s/>Fica o Chefe do Poder Executivo autorizado a ceder, por meio de termo de cessão de uso, um imóvel à Associação de Moradores do Bairro Mina do Mato, CNPJ: 80.168.149/0001-13, nesta cidade, área de terras correspondente a 500,00m² (quinhentos metros quadrados), localizada na Rua Catarina Dário Martinhago, devidamente matriculada no registro de imóveis sob o nº 126.960, cadastrada junto à municipalidade sob o nº 48768, com as seguintes medidas e confrontações:<text:s/></text:span></text:p>
      <text:p text:style-name="P140"/>
      <text:p text:style-name="P141">I - Norte: 25,00 metros com Francisco Martignago;<text:s/></text:p>
      <text:p text:style-name="P142">II - Sul: 22,90 metros com a Rua Frederico Zilli;<text:s/></text:p>
      <text:p text:style-name="P143">III - Leste: 20,00 metros com a Rua Catarina Dario Martinhago;<text:s/></text:p>
      <text:p text:style-name="P144">IV - Oeste: 20,00 metros com Francisco Martignago.<text:s/></text:p>
      <text:p text:style-name="P145"/>
      <text:p text:style-name="P146"><text:span text:style-name="T147">Art.2º</text:span><text:span text:style-name="T148"><text:s/>A área objeto da presente Lei será destinada, exclusivamente, para a implantação da casa mortuária do Bairro Mina do Mato.<text:s/></text:span></text:p>
      <text:p text:style-name="P149"/>
      <text:p text:style-name="P150"><text:span text:style-name="T151">Art.3º</text:span><text:span text:style-name="T152"><text:s/>A cessão dar-se-á por prazo indeterminado, sendo responsabilidade do cessionário a manutenção e realização de melhorias no local, respondendo por todos os encargos civis, administrativos e que venham a incidir sobre o imóvel objeto da cessão.<text:s/></text:span></text:p>
      <text:p text:style-name="P153"/>
      <text:p text:style-name="P154">§1º Resolve-se a cessão por vontade do cedente ou caso a cessionária venha a dar ao imóvel destinação diversa da estabelecida ou descumprir cláusula resolutória do ajuste, perdendo as benfeitorias que houver feito no imóvel.<text:s/></text:p>
      <text:p text:style-name="P155"/>
      <text:p text:style-name="P156">§2º O imóvel deverá ser devolvido em condições de uso, não havendo direito à retenção ou indenização pelas benfeitorias porventura realizadas.<text:s/></text:p>
      <text:p text:style-name="P157"/>
      <text:p text:style-name="P158"><text:span text:style-name="T159">Art.4º</text:span><text:span text:style-name="T160"><text:s/>Nas condições desta Lei fica reconhecido o interesse público na realização da cessão de que trata.<text:s/></text:span></text:p>
      <text:p text:style-name="P161"/>
      <text:p text:style-name="P162"><text:span text:style-name="T163">Art.5º</text:span><text:span text:style-name="T164"><text:s/>Esta lei entra em vigor na data de sua publicação.</text:span></text:p>
      <text:p text:style-name="P165"/>
      <text:p text:style-name="P166"><text:span text:style-name="T167">Art.6º</text:span><text:span text:style-name="T168"><text:s/>Revogam-se as disposições em contrário.</text:span></text:p>
      <text:p text:style-name="P169"/>
      <text:p text:style-name="P170">Criciúma, 16 de maio de 2024.</text:p>
      <text:p text:style-name="P171"/>
      <text:p text:style-name="P172"><text:span text:style-name="T173">CLESIO SALVARO</text:span><text:span text:style-name="T174"><text:s/>-<text:s/></text:span><text:span text:style-name="T175">Prefeito do Município de Criciúma</text:span></text:p>
      <text:p text:style-name="P176"><text:span text:style-name="T177">TIAGO FERRO PAVAN</text:span><text:span text:style-name="T178"><text:s/>-<text:s/></text:span><text:span text:style-name="T179">Secretário-Geral</text:span></text:p>
      <text:p text:style-name="P180">PE 26/2024 – Autoria: Clésio Salvaro<text:s/></text:p>
      <text:p text:style-name="P181"/>
      <text:p text:style-name="P182">LEI Nº 8.586 DE 16 DE MAIO DE 2024.</text:p>
      <text:p text:style-name="P183"/>
      <text:p text:style-name="P184">Ratifica o Protocolo de Intenções da Agência Intermunicipal de Regulação de Serviços Públicos – AGIR – e dá outras providências.</text:p>
      <text:p text:style-name="P185"/>
      <text:p text:style-name="P186"><text:span text:style-name="T187">O<text:s/></text:span><text:span text:style-name="T188">PREFEITO DO MUNICÍPIO DE CRICIÚMA</text:span><text:span text:style-name="T189">,<text:s/></text:span></text:p>
      <text:p text:style-name="P190">Faço saber a todos os habitantes deste Município, que a Câmara Municipal aprovou e eu sanciono a presente Lei:</text:p>
      <text:p text:style-name="P191"/>
      <text:p text:style-name="P192"><text:span text:style-name="T193">Art. 1º</text:span><text:span text:style-name="T194"><text:s/>Fica ratificado o Protocolo de Intenções da Agência Intermunicipal de Regulação de Serviços Públicos – AGIR, publicado pelo Decreto n° 170/2023, no Diário Oficial dos Municípios de Santa Catarina – DOM/SC.<text:s/></text:span></text:p>
      <text:p text:style-name="P195"/>
      <text:p text:style-name="P196"><text:span text:style-name="T197">Art. 2º</text:span><text:span text:style-name="T198"><text:s/>Pelo exercício das atividades administrativas de regulação e fiscalização dos serviços públicos de transporte coletivo de passageiros, no Município, será devida a Taxa de Regulação do Transporte Coletivo de Passageiros – TRTC, a ser repassada, mensalmente, à AGIR.<text:s/></text:span></text:p>
      <text:p text:style-name="P199"/>
      <text:p text:style-name="P200">§1º A taxa será apurada pela multiplicação do número de habitantes no Município, consoante última estimativa do Instituto Brasileiro de Geografia e Estatística - IBGE, pelo valor de no máximo de R$ 0,13 (treze centavos), representada pela seguinte fórmula: TRTC (Taxa de Regulação do Transporte Coletivo de Passageiros) = NH (Número de habitantes no Município) x R$ 0,13 (R$ 0,13 - valor apurado para o custo da regulação dos serviços de transporte coletivo de passageiros por habitante), observando-se, para os anos seguintes, aqueles apontados no Protocolo de Intenções.<text:s/></text:p>
      <text:p text:style-name="P201"/>
      <text:p text:style-name="P202">§2º Fica autorizado o custeio do pagamento mensal da taxa com o valor das receitas da Taxa de Gerenciamento dos Serviços de Transporte de Passageiros – TGTC, prevista no inciso IX do art. 29 da Lei nº 6.882, de 18 de maio de 2017, devida pelo concessionário do serviço público de transporte coletivo de passageiros ao Município.<text:s/></text:p>
      <text:p text:style-name="P203"/>
      <text:p text:style-name="P204">§3º Em caso de inadimplência do concessionário ou suspensão do pagamento da taxa, de forma justificada, os recursos financeiros para a execução dos objetivos preconizados nesta lei correrão por conta de recurso próprio, de verbas orçamentárias dispostas em orçamento do Município, podendo ser suplementadas, se necessário.<text:s/></text:p>
      <text:p text:style-name="P205"/>
      <text:p text:style-name="P206"><text:span text:style-name="T207">Art. 3º</text:span><text:span text:style-name="T208"><text:s/>O convênio firmado entre o Município e a agência terá vigência de 10 (dez) anos, contados de sua assinatura, podendo ser renovado por igual período, sucessivamente, através de Termo Aditivo.</text:span></text:p>
      <text:p text:style-name="P209"/>
      <text:p text:style-name="P210"><text:span text:style-name="T211">Art. 4º</text:span><text:span text:style-name="T212"><text:s/>Esta Lei entra em vigor na data de sua publicação.<text:s/></text:span></text:p>
      <text:p text:style-name="P213"/>
      <text:p text:style-name="P214"><text:span text:style-name="T215">Art. 5º</text:span><text:span text:style-name="T216"><text:s/>Ficam revogadas as disposições contrárias.</text:span></text:p>
      <text:p text:style-name="P217"/>
      <text:p text:style-name="P218">Criciúma, 16 de maio de 2024.</text:p>
      <text:p text:style-name="P219"/>
      <text:p text:style-name="P220"><text:span text:style-name="T221">CLESIO SALVARO</text:span><text:span text:style-name="T222"><text:s/>-<text:s/></text:span><text:span text:style-name="T223">Prefeito do Município de Criciúma</text:span></text:p>
      <text:p text:style-name="P224"><text:span text:style-name="T225">TIAGO FERRO PAVAN</text:span><text:span text:style-name="T226"><text:s/>-<text:s/></text:span><text:span text:style-name="T227">Secretário-Geral</text:span></text:p>
      <text:p text:style-name="P228">PE 27/2024 – Autoria: Clésio Salvaro<text:s/></text:p>
      <text:p text:style-name="P229"/>
      <text:p text:style-name="P230"/>
      <text:p text:style-name="P231">Decretos</text:p>
      <text:p text:style-name="P232">Governo Municipal de Criciúma</text:p>
      <text:p text:style-name="P233"/>
      <text:p text:style-name="P234">DECRETO SG/Nº 945/24, DE 2 DE MAIO DE 2024.</text:p>
      <text:p text:style-name="P235"/>
      <text:p text:style-name="P236"><text:span text:style-name="T237">Designa Auxiliar de Direção da Rede Municipal de Ensino</text:span><text:span text:style-name="T238">.</text:span></text:p>
      <text:p text:style-name="P239"/>
      <text:p text:style-name="P240"><text:span text:style-name="T241">O<text:s/></text:span><text:span text:style-name="T242">PREFEITO DO MUNICÍPIO DE CRICIÚMA</text:span><text:span text:style-name="T243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44"/>
      <text:p text:style-name="P245">DECRETA:</text:p>
      <text:p text:style-name="P246"/>
      <text:p text:style-name="P247"><text:span text:style-name="T248">Art.1º<text:s/></text:span><text:span text:style-name="T249">Fica designada a servidora<text:s/></text:span><text:span text:style-name="T250">THAIZE FORMENTIN,<text:s/></text:span><text:span text:style-name="T251">matrícula nº 57.971, Professor III, lotada na Secretaria Municipal de Educação, para exercer a função de Auxiliar de Direção, na EMEB Marechal Rondon, com carga horária de 40 horas semanais.</text:span></text:p>
      <text:p text:style-name="P252"/>
      <text:p text:style-name="P253"><text:span text:style-name="T254">Art.2º</text:span><text:span text:style-name="T255"><text:s/>Fica revogado o Decreto nº 305/2024 de 5 de fevereiro de 2024.</text:span></text:p>
      <text:p text:style-name="P256"/>
      <text:p text:style-name="P257"><text:span text:style-name="T258">Art.3º<text:s/></text:span><text:span text:style-name="T259">Este</text:span><text:span text:style-name="T260"><text:s/></text:span><text:span text:style-name="T261">Decreto entra em vigor na data de sua assinatura.</text:span></text:p>
      <text:p text:style-name="P262"/>
      <text:p text:style-name="P263"><text:span text:style-name="T264">Criciúma, 2 de maio de 2024.</text:span></text:p>
      <text:p text:style-name="P265"/>
      <text:p text:style-name="P266"><text:span text:style-name="T267">CLÉSIO SALVARO</text:span><text:span text:style-name="T268"><text:s/>-<text:s/></text:span><text:span text:style-name="T269">Prefeito do Município de Criciúma</text:span></text:p>
      <text:p text:style-name="P270"><text:span text:style-name="T271">ALEXSANDRA STOLS PELEGRIM</text:span><text:span text:style-name="T272"><text:s/></text:span><text:span text:style-name="T273">-<text:s/></text:span><text:span text:style-name="T274">Secretária Municipal de Educação</text:span></text:p>
      <text:p text:style-name="P275"><text:span text:style-name="T276">CBM/jrm.</text:span></text:p>
      <text:p text:style-name="P277"/>
      <text:p text:style-name="P278">DECRETO SG/Nº 946/24, DE 2 DE MAIO DE 2024.</text:p>
      <text:p text:style-name="P279"/>
      <text:p text:style-name="P280"><text:span text:style-name="T281">Designa Auxiliar de Direção da Rede Municipal de Ensino</text:span><text:span text:style-name="T282">.</text:span></text:p>
      <text:p text:style-name="P283"/>
      <text:p text:style-name="P284"><text:span text:style-name="T285">O<text:s/></text:span><text:span text:style-name="T286">PREFEITO DO MUNICÍPIO DE CRICIÚMA</text:span><text:span text:style-name="T287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88"/>
      <text:p text:style-name="P289">DECRETA:</text:p>
      <text:p text:style-name="P290"/>
      <text:p text:style-name="P291"><text:span text:style-name="T292">Art.1º<text:s/></text:span><text:span text:style-name="T293">Fica designada a servidora<text:s/></text:span><text:span text:style-name="T294">DANIELE SCHLICHTING FUSINATO,<text:s/></text:span><text:span text:style-name="T295">matrícula nº 54.768, Professor IV, lotada na Secretaria Municipal de Educação, para exercer a função de Auxiliar de Direção, no CEIM Gardina Minatto Cechinel, com carga horária de 40 horas semanais.</text:span></text:p>
      <text:p text:style-name="P296"/>
      <text:p text:style-name="P297"><text:span text:style-name="T298">Art.2º</text:span><text:span text:style-name="T299"><text:s/>Fica revogado o Decreto nº 111/2024 de 26 de janeiro de 2024.</text:span></text:p>
      <text:p text:style-name="P300"/>
      <text:p text:style-name="P301"><text:span text:style-name="T302">Art.3º<text:s/></text:span><text:span text:style-name="T303">Este</text:span><text:span text:style-name="T304"><text:s/></text:span><text:span text:style-name="T305">Decreto entra em vigor na data de sua assinatura.</text:span></text:p>
      <text:p text:style-name="P306"><text:span text:style-name="T307">Criciúma, 2 de maio de 2024.</text:span></text:p>
      <text:p text:style-name="P308"/>
      <text:p text:style-name="P309"><text:span text:style-name="T310">CLÉSIO SALVARO</text:span><text:span text:style-name="T311"><text:s/>-<text:s/></text:span><text:span text:style-name="T312">Prefeito do Município de Criciúma</text:span></text:p>
      <text:p text:style-name="P313"><text:span text:style-name="T314">ALEXSANDRA STOLS PELEGRIM</text:span><text:span text:style-name="T315"><text:s/>-<text:s/></text:span><text:span text:style-name="T316">Secretária Municipal de Educação</text:span></text:p>
      <text:p text:style-name="P317"><text:span text:style-name="T318">CBM/jrm.</text:span></text:p>
      <text:p text:style-name="P319"/>
      <text:p text:style-name="P320"><text:span text:style-name="T321">DECRETO SG/Nº 947/24, DE 2 DE MAIO DE 2024.</text:span></text:p>
      <text:p text:style-name="P322"/>
      <text:p text:style-name="P323"><text:span text:style-name="T324">Altera temporariamente a carga horária de trabalho</text:span><text:span text:style-name="T325"><text:s/>do cargo de Professor.</text:span></text:p>
      <text:p text:style-name="P326"/>
      <text:p text:style-name="P327"><text:span text:style-name="T328">O<text:s/></text:span><text:span text:style-name="T329">PREFEITO DO MUNICÍPIO DE CRICIÚMA</text:span><text:span text:style-name="T330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331"/>
      <text:p text:style-name="P332">DECRETA:</text:p>
      <text:p text:style-name="P333"/>
      <text:p text:style-name="P334"><text:span text:style-name="T335">Art.1º</text:span><text:span text:style-name="T336"><text:s/>Fica alterada, temporariamente, no de</text:span><text:span text:style-name="T337">correr do ano letivo de 2024, a partir de 2 de abril de<text:s/></text:span><text:span text:style-name="T338">2024, a carga horária de trabalho do cargo de Professor,</text:span><text:span text:style-name="T339"><text:s/>lotado(a) na<text:s/></text:span><text:span text:style-name="T340">Rede Municipal de Ensino, a seguir relacionado:</text:span></text:p>
      <text:p text:style-name="P341"/>
      <text:p text:style-name="P342">I – EDUCAÇÃO FÍSICA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º de<text:s/>Ordem</text:p>
          </table:table-cell>
          <table:table-cell table:style-name="TableCell352">
            <text:p text:style-name="P353">Nome<text:s/></text:p>
          </table:table-cell>
          <table:table-cell table:style-name="TableCell354">
            <text:p text:style-name="P355">Matrícula</text:p>
          </table:table-cell>
          <table:table-cell table:style-name="TableCell356">
            <text:p text:style-name="P357">Alteração CH Temporária<text:s/>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Lisete de Oliveira Costa de Souza</text:p>
          </table:table-cell>
          <table:table-cell table:style-name="TableCell363">
            <text:p text:style-name="P364">57.298</text:p>
          </table:table-cell>
          <table:table-cell table:style-name="TableCell365">
            <text:p text:style-name="P366">20h para 30h</text:p>
          </table:table-cell>
        </table:table-row>
      </table:table>
      <text:p text:style-name="P367"/>
      <text:p text:style-name="P368"><text:span text:style-name="T369">Art.2º<text:s/></text:span><text:span text:style-name="T370">Este Decreto entra em vigor a partir de sua assinatura.</text:span></text:p>
      <text:p text:style-name="P371"/>
      <text:p text:style-name="P372"><text:span text:style-name="T373">Criciúma, 2 de maio de 2024.</text:span></text:p>
      <text:p text:style-name="P374"/>
      <text:p text:style-name="P375"><text:span text:style-name="T376">CLÉSIO SALVARO</text:span><text:span text:style-name="T377"><text:s/>-<text:s/></text:span><text:span text:style-name="T378">Prefeito do Município de Criciúma</text:span></text:p>
      <text:p text:style-name="P379"><text:span text:style-name="T380">ALEXSANDRA STOLS PELEGRIM</text:span><text:span text:style-name="T381"><text:s/>-<text:s/></text:span><text:span text:style-name="T382">Secretária Municipal de Educação</text:span></text:p>
      <text:p text:style-name="P383">CBM/jrm.</text:p>
      <text:p text:style-name="P384"/>
      <text:p text:style-name="P385">DECRETO SG/Nº 958/24, DE 2 DE MAIO DE 2024.</text:p>
      <text:p text:style-name="P386"/>
      <text:p text:style-name="P387">Exonera, a pedido, Jonas Francisco dos Santos, do cargo de Motorista.</text:p>
      <text:p text:style-name="P388"/>
      <text:p text:style-name="P389"><text:span text:style-name="T390">O<text:s/></text:span><text:span text:style-name="T391">PREFEITO DO MUNICÍPIO DE CRICIÚMA</text:span><text:span text:style-name="T392">, no uso de suas atribuições, em conformidade com o art.45, inciso I, e art.46, ambos Lei Complementar nº 012/1999 e com o art. 50, VIII, da Lei Orgânica do Município,<text:s/></text:span></text:p>
      <text:p text:style-name="P393"/>
      <text:p text:style-name="P394">Considerando o Processo Administrativo nº 697302,</text:p>
      <text:p text:style-name="P395"/>
      <text:p text:style-name="P396">RESOLVE:</text:p>
      <text:p text:style-name="P397"/>
      <text:p text:style-name="P398"><text:span text:style-name="T399">Art.1º</text:span><text:span text:style-name="T400"><text:s/>Exonerar, a pedido, a partir de 2 de maio de 2024,</text:span><text:span text:style-name="T401"><text:s/>JONAS FRANCISCO DOS SANTOS,</text:span><text:span text:style-name="T402"><text:s/>matricula nº 56.516, do cargo de provimento efetivo de Motorista, lotado(a) na Secretária Municipal de Saúde, nomeado(a) pelo Decreto SG/nº 842/16.</text:span></text:p>
      <text:p text:style-name="P403"/>
      <text:p text:style-name="P404"><text:span text:style-name="T405">Art.2º</text:span><text:span text:style-name="T406"><text:s/>Este Decreto entra em vigor na data de sua publicação.</text:span></text:p>
      <text:p text:style-name="P407"/>
      <text:p text:style-name="P408"><text:span text:style-name="T409">Criciúma, 2 de maio de 2024.</text:span></text:p>
      <text:p text:style-name="P410"/>
      <text:p text:style-name="P411"><text:span text:style-name="T412">CLÉSIO SALVARO</text:span><text:span text:style-name="T413"><text:s/>-<text:s/></text:span><text:span text:style-name="T414">Prefeito do Município de Criciúma</text:span></text:p>
      <text:p text:style-name="P415"><text:span text:style-name="T416">TIAGO FERRO PAVAN</text:span><text:span text:style-name="T417"><text:s/>-<text:s/></text:span><text:span text:style-name="T418">Secretário-Geral</text:span></text:p>
      <text:p text:style-name="P419">CBM/jrm</text:p>
      <text:p text:style-name="P420"/>
      <text:p text:style-name="P421">DECRETO SG/Nº 960/24, DE 2 DE MAIO DE 2024.</text:p>
      <text:p text:style-name="P422"/>
      <text:p text:style-name="P423">Concede função de confiança de Coordenador de Unidade de Saúde FC-6.<text:s/></text:p>
      <text:p text:style-name="P424"/>
      <text:p text:style-name="P425"><text:span text:style-name="T426">O<text:s/></text:span><text:span text:style-name="T427">PREFEITO DO MUNICÍPIO DE CRICIÚMA</text:span><text:span text:style-name="T428">, no uso de suas atribuições legais em conformidade com o art. 50, IV, da Lei Orgânica Municipal e com o anexo III <text:s/>da Lei Complementar nº 511, de 9 de dezembro 2022,</text:span></text:p>
      <text:p text:style-name="P429"/>
      <text:p text:style-name="P430">RESOLVE:</text:p>
      <text:p text:style-name="P431"/>
      <text:p text:style-name="P432"><text:span text:style-name="T433">Art.1º</text:span><text:span text:style-name="T434"><text:s/>Conceder à<text:s/></text:span><text:span text:style-name="T435">BEATRIZ HUNING,</text:span><text:span text:style-name="T436"><text:s/>matricula nº 57.647, Enfermeira ESF, lotado(a) na Secretaria Municipal de Saúde, a função de confiança <text:s/>de Coordenador de Unidade de Saúde FC-6, <text:s/>a partir desta data.</text:span></text:p>
      <text:p text:style-name="P437"/>
      <text:p text:style-name="P438"><text:span text:style-name="T439">Art.2º</text:span><text:span text:style-name="T440"><text:s/>Este Decreto entra em vigor na data de sua publicação.</text:span></text:p>
      <text:p text:style-name="P441"/>
      <text:p text:style-name="P442"><text:span text:style-name="T443">Criciúma, 2 de maio de 2024.</text:span></text:p>
      <text:p text:style-name="P444"><text:span text:style-name="T445">CLÉSIO SALVARO</text:span><text:span text:style-name="T446"><text:s/>-<text:s/></text:span><text:span text:style-name="T447">Prefeito do Município de Criciúma</text:span></text:p>
      <text:p text:style-name="P448"><text:span text:style-name="T449">TIAGO FERRO PAVAN</text:span><text:span text:style-name="T450"><text:s/>-<text:s/></text:span><text:span text:style-name="T451">Secretário-Geral</text:span></text:p>
      <text:p text:style-name="P452">CBM/jrm</text:p>
      <text:p text:style-name="P453"/>
      <text:p text:style-name="P454">DECRETO SG/Nº 963/24, DE 2 DE MAIO DE 2024.</text:p>
      <text:p text:style-name="P455"/>
      <text:p text:style-name="P456">Concede função de confiança de Coordenador de Unidade de Saúde FC-6.<text:s/></text:p>
      <text:p text:style-name="P457"/>
      <text:p text:style-name="P458"><text:span text:style-name="T459">O<text:s/></text:span><text:span text:style-name="T460">PREFEITO DO MUNICÍPIO DE CRICIÚMA</text:span><text:span text:style-name="T461">, no uso de suas atribuições legais em conformidade com o art. 50, IV, da Lei Orgânica Municipal e com o anexo III <text:s/>da Lei Complementar nº 511, de 9 de dezembro 2022,</text:span></text:p>
      <text:p text:style-name="P462"/>
      <text:p text:style-name="P463">RESOLVE:</text:p>
      <text:p text:style-name="P464"/>
      <text:p text:style-name="P465"><text:span text:style-name="T466">Art.1º</text:span><text:span text:style-name="T467"><text:s/>Conceder a<text:s/></text:span><text:span text:style-name="T468">CLAUDIO ALEX DE SOUZA SIPRIANO,</text:span><text:span text:style-name="T469"><text:s/>matricula nº 56.372, Enfermeiro ESF, lotado(a) na Secretaria Municipal de Saúde, a função de confiança <text:s/>de Coordenador de Unidade de Saúde FC-6, <text:s/>a partir desta data.</text:span></text:p>
      <text:p text:style-name="P470"/>
      <text:p text:style-name="P471"><text:span text:style-name="T472">Art.2º</text:span><text:span text:style-name="T473"><text:s/>Este Decreto entra em vigor na data de sua publicação.</text:span></text:p>
      <text:p text:style-name="P474"/>
      <text:p text:style-name="P475"><text:span text:style-name="T476">Criciúma, 2 de maio de 2024.</text:span></text:p>
      <text:p text:style-name="P477"/>
      <text:p text:style-name="P478"><text:span text:style-name="T479">CLÉSIO SALVARO</text:span><text:span text:style-name="T480"><text:s/>-<text:s/></text:span><text:span text:style-name="T481">Prefeito do Município de Criciúma</text:span></text:p>
      <text:p text:style-name="P482"><text:span text:style-name="T483">TIAGO FERRO PAVAN</text:span><text:span text:style-name="T484"><text:s/>-<text:s/></text:span><text:span text:style-name="T485">Secretário-Geral</text:span></text:p>
      <text:p text:style-name="P486">CBM/jrm</text:p>
      <text:p text:style-name="P487"/>
      <text:p text:style-name="P488">DECRETO SG/Nº 964/24, DE 2 DE MAIO DE 2024.</text:p>
      <text:p text:style-name="P489"/>
      <text:p text:style-name="P490">Revoga o Decreto SG/nº 1003/22, que concede a função de confiança FC-6.</text:p>
      <text:p text:style-name="P491"/>
      <text:p text:style-name="P492"><text:span text:style-name="T493">O<text:s/></text:span><text:span text:style-name="T494">PREFEITO DO MUNICÍPIO DE CRICIÚMA</text:span><text:span text:style-name="T495">, no uso de suas atribuições legais em conformidade com o art. 50, IV, da Lei Orgânica Municipal e com o anexo III <text:s/>da Lei Complementar nº 511, de 9 de dezembro 2022,</text:span></text:p>
      <text:p text:style-name="P496"/>
      <text:p text:style-name="P497">RESOLVE:</text:p>
      <text:p text:style-name="P498"/>
      <text:p text:style-name="P499"><text:span text:style-name="T500">Art.1º</text:span><text:span text:style-name="T501"><text:s/>Revoga-se o Decreto SG/nº 1003/22, que concede à</text:span><text:span text:style-name="T502"><text:s/>MARINA FORGIARINI ANTUNELLI,</text:span><text:span text:style-name="T503"><text:s/>matricula nº 56.285, Enfermeira ESF, a função de confiança de Coordenador de Unidade de Saúde FC-6, lotada na Secretaria Municipal de Saúde, a partir de 2 de maio de 2024.</text:span></text:p>
      <text:p text:style-name="P504"/>
      <text:p text:style-name="P505"><text:span text:style-name="T506">Art.2º</text:span><text:span text:style-name="T507"><text:s/>Este Decreto entra em vigor na data de sua publicação.</text:span></text:p>
      <text:p text:style-name="P508"/>
      <text:p text:style-name="P509">Criciúma, 2 de maio de 2024.</text:p>
      <text:p text:style-name="P510"/>
      <text:p text:style-name="P511"><text:span text:style-name="T512">CLESIO SALVARO</text:span><text:span text:style-name="T513"><text:s/>-<text:s/></text:span><text:span text:style-name="T514">Prefeito do Município de Criciúma</text:span></text:p>
      <text:p text:style-name="P515"><text:span text:style-name="T516">TIAGO FERRO PAVAN</text:span><text:span text:style-name="T517"><text:s/>-<text:s/></text:span><text:span text:style-name="T518">Secretário-Geral</text:span></text:p>
      <text:p text:style-name="P519">CBM/jrm</text:p>
      <text:p text:style-name="P520"/>
      <text:p text:style-name="P521">DECRETO SG/Nº 965/24, DE 2 DE MAIO DE 2024.</text:p>
      <text:p text:style-name="P522"/>
      <text:p text:style-name="P523">Revoga o Decreto SG/nº 1628/22, que concede a função de confiança FC-6.</text:p>
      <text:p text:style-name="P524"/>
      <text:p text:style-name="P525"><text:span text:style-name="T526">O<text:s/></text:span><text:span text:style-name="T527">PREFEITO DO MUNICÍPIO DE CRICIÚMA</text:span><text:span text:style-name="T528">, no uso de suas atribuições legais em conformidade com o art. 50, IV, da Lei Orgânica Municipal e com o anexo III <text:s/>da Lei Complementar nº 511, de 9 de dezembro 2022,</text:span></text:p>
      <text:p text:style-name="P529"/>
      <text:p text:style-name="P530">RESOLVE:</text:p>
      <text:p text:style-name="P531"/>
      <text:p text:style-name="P532"><text:span text:style-name="T533">Art.1º</text:span><text:span text:style-name="T534"><text:s/>Revoga-se o Decreto SG/nº 1628/22, que concede à</text:span><text:span text:style-name="T535"><text:s/>BRUNA PESCADOR MENDONÇA,</text:span><text:span text:style-name="T536"><text:s/>matricula nº 57.526, Enfermeira ESF, a função de confiança de Coordenador de Unidade de Saúde FC-6, lotada na Secretaria Municipal de Saúde, a partir desta data.</text:span></text:p>
      <text:p text:style-name="P537"/>
      <text:p text:style-name="P538"><text:span text:style-name="T539">Art.2º</text:span><text:span text:style-name="T540"><text:s/>Este Decreto entra em vigor na data de sua publicação.</text:span></text:p>
      <text:p text:style-name="P541"/>
      <text:p text:style-name="P542">Criciúma, 2 de maio de 2024.</text:p>
      <text:p text:style-name="P543"><text:span text:style-name="T544">CLESIO SALVARO</text:span><text:span text:style-name="T545"><text:s/>-<text:s/></text:span><text:span text:style-name="T546">Prefeito do Município de Criciúma</text:span></text:p>
      <text:p text:style-name="P547"><text:span text:style-name="T548">TIAGO FERRO PAVAN</text:span><text:span text:style-name="T549"><text:s/>-<text:s/></text:span><text:span text:style-name="T550">Secretário-Geral</text:span></text:p>
      <text:p text:style-name="P551">CBM/jrm</text:p>
      <text:p text:style-name="P552"/>
      <text:p text:style-name="P553">DECRETO SG/Nº 966/24, DE 2 DE MAIO DE 2024.</text:p>
      <text:p text:style-name="P554"/>
      <text:p text:style-name="P555">Concede função de confiança de Coordenador de Unidade de Saúde FC-6.<text:s/></text:p>
      <text:p text:style-name="P556"/>
      <text:p text:style-name="P557"><text:span text:style-name="T558">O<text:s/></text:span><text:span text:style-name="T559">PREFEITO DO MUNICÍPIO DE CRICIÚMA</text:span><text:span text:style-name="T560">, no uso de suas atribuições legais em conformidade com o art. 50, IV, da Lei Orgânica Municipal e com o anexo III <text:s/>da Lei Complementar nº 511, de 9 de dezembro 2022,</text:span></text:p>
      <text:p text:style-name="P561"/>
      <text:p text:style-name="P562">RESOLVE:</text:p>
      <text:p text:style-name="P563"/>
      <text:p text:style-name="P564"><text:span text:style-name="T565">Art.1º</text:span><text:span text:style-name="T566"><text:s/>Conceder a<text:s/></text:span><text:span text:style-name="T567">DEJAIR ADOLFO ROSA,</text:span><text:span text:style-name="T568"><text:s/>matricula nº 55.154, Enfermeiro, lotado(a) na Secretaria Municipal de Saúde, a função de confiança <text:s/>de Coordenador de Unidade de Saúde FC-6, <text:s/>a partir desta data.</text:span></text:p>
      <text:p text:style-name="P569"/>
      <text:p text:style-name="P570"><text:span text:style-name="T571">Art.2º</text:span><text:span text:style-name="T572"><text:s/>Este Decreto entra em vigor na data de sua publicação.</text:span></text:p>
      <text:p text:style-name="P573"/>
      <text:p text:style-name="P574"><text:span text:style-name="T575">Criciúma, 2 de maio de 2024.</text:span></text:p>
      <text:p text:style-name="P576"/>
      <text:p text:style-name="P577"><text:span text:style-name="T578">CLÉSIO SALVARO</text:span><text:span text:style-name="T579"><text:s/>-<text:s/></text:span><text:span text:style-name="T580">Prefeito do Município de Criciúma</text:span></text:p>
      <text:p text:style-name="P581"><text:span text:style-name="T582">TIAGO FERRO PAVAN</text:span><text:span text:style-name="T583"><text:s/>-<text:s/></text:span><text:span text:style-name="T584">Secretário-Geral</text:span></text:p>
      <text:p text:style-name="P585">CBM/jrm</text:p>
      <text:p text:style-name="P586"/>
      <text:p text:style-name="P587">DECRETO SG/Nº 967/24, DE 2 DE MAIO DE 2024.</text:p>
      <text:p text:style-name="P588"/>
      <text:p text:style-name="P589">Revoga o Decreto SG/nº 543/22, que concede a função de confiança FC-4.</text:p>
      <text:p text:style-name="P590"/>
      <text:p text:style-name="P591"><text:span text:style-name="T592">O<text:s/></text:span><text:span text:style-name="T593">PREFEITO DO MUNICÍPIO DE CRICIÚMA</text:span><text:span text:style-name="T594">, no uso de suas atribuições legais em conformidade com o art. 50, IV, da Lei Orgânica Municipal e com o anexo III <text:s/>da Lei Complementar nº 511, de 9 de dezembro 2022,</text:span></text:p>
      <text:p text:style-name="P595"/>
      <text:p text:style-name="P596">RESOLVE:</text:p>
      <text:p text:style-name="P597"/>
      <text:p text:style-name="P598"><text:span text:style-name="T599">Art.1º</text:span><text:span text:style-name="T600"><text:s/>Revoga-se o Decreto SG/nº 543/22, que concede à</text:span><text:span text:style-name="T601"><text:s/>ANA REGINA DA SILVA LOSSO,</text:span><text:span text:style-name="T602"><text:s/>matricula nº 53.307, Enfermeira, a função de confiança de Chefe de Setor FC-4, lotada na Secretaria Municipal de Saúde, a partir desta data.</text:span></text:p>
      <text:p text:style-name="P603"/>
      <text:p text:style-name="P604"><text:span text:style-name="T605">Art.2º</text:span><text:span text:style-name="T606"><text:s/>Este Decreto entra em vigor na data de sua publicação.</text:span></text:p>
      <text:p text:style-name="P607"/>
      <text:p text:style-name="P608">Criciúma, 2 de maio de 2024.</text:p>
      <text:p text:style-name="P609"/>
      <text:p text:style-name="P610"><text:span text:style-name="T611">CLESIO SALVARO</text:span><text:span text:style-name="T612"><text:s/>-<text:s/></text:span><text:span text:style-name="T613">Prefeito do Município de Criciúma</text:span></text:p>
      <text:p text:style-name="P614"><text:span text:style-name="T615">TIAGO FERRO PAVAN</text:span><text:span text:style-name="T616"><text:s/>-<text:s/></text:span><text:span text:style-name="T617">Secretário-Geral</text:span></text:p>
      <text:p text:style-name="P618">CBM/jrm</text:p>
      <text:p text:style-name="P619"/>
      <text:p text:style-name="P620">DECRETO SG/Nº 968/24, DE 2 DE MAIO DE 2024.</text:p>
      <text:p text:style-name="P621"/>
      <text:p text:style-name="P622">Concede função de confiança de Chefe de Setor FC-4.<text:s/></text:p>
      <text:p text:style-name="P623"/>
      <text:p text:style-name="P624"><text:span text:style-name="T625">O<text:s/></text:span><text:span text:style-name="T626">PREFEITO DO MUNICÍPIO DE CRICIÚMA</text:span><text:span text:style-name="T627">, no uso de suas atribuições legais em conformidade com o art. 50, IV, da Lei Orgânica Municipal e com o anexo III <text:s/>da Lei Complementar nº 511, de 9 de dezembro 2022,</text:span></text:p>
      <text:p text:style-name="P628"/>
      <text:p text:style-name="P629">RESOLVE:</text:p>
      <text:p text:style-name="P630"/>
      <text:p text:style-name="P631"><text:span text:style-name="T632">Art.1º</text:span><text:span text:style-name="T633"><text:s/>Conceder à<text:s/></text:span><text:span text:style-name="T634">CLAUDIA SARTORI,</text:span><text:span text:style-name="T635"><text:s/>matricula nº 55.687, Cirurgiã-Dentista ESF, lotado(a) na Secretaria Municipal de Saúde, a função de confiança <text:s/>de Chefe de Setor FC-4, <text:s/>a partir desta data.</text:span></text:p>
      <text:p text:style-name="P636"/>
      <text:p text:style-name="P637"><text:span text:style-name="T638">Art.2º</text:span><text:span text:style-name="T639"><text:s/>Este Decreto entra em vigor na data de sua publicação.</text:span></text:p>
      <text:p text:style-name="P640"/>
      <text:p text:style-name="P641"><text:span text:style-name="T642">Criciúma, 2 de maio de 2024.</text:span></text:p>
      <text:p text:style-name="P643"><text:span text:style-name="T644">CLÉSIO SALVARO</text:span><text:span text:style-name="T645"><text:s/>-<text:s/></text:span><text:span text:style-name="T646">Prefeito do Município de Criciúma</text:span></text:p>
      <text:p text:style-name="P647"><text:span text:style-name="T648">TIAGO FERRO PAVAN</text:span><text:span text:style-name="T649"><text:s/>-<text:s/></text:span><text:span text:style-name="T650">Secretário-Geral</text:span></text:p>
      <text:p text:style-name="P651">CBM/jrm</text:p>
      <text:p text:style-name="P652"/>
      <text:p text:style-name="P653">DECRETO SG/Nº 969/24, DE 2 DE MAIO DE 2024.</text:p>
      <text:p text:style-name="P654"/>
      <text:p text:style-name="P655">Concede função de confiança de Coordenador de Unidade de Saúde FC-6.<text:s/></text:p>
      <text:p text:style-name="P656"/>
      <text:p text:style-name="P657"><text:span text:style-name="T658">O<text:s/></text:span><text:span text:style-name="T659">PREFEITO DO MUNICÍPIO DE CRICIÚMA</text:span><text:span text:style-name="T660">, no uso de suas atribuições legais em conformidade com o art. 50, IV, da Lei Orgânica Municipal e com o anexo III <text:s/>da Lei Complementar nº 511, de 9 de dezembro 2022,</text:span></text:p>
      <text:p text:style-name="P661"/>
      <text:p text:style-name="P662">RESOLVE:</text:p>
      <text:p text:style-name="P663"/>
      <text:p text:style-name="P664"><text:span text:style-name="T665">Art.1º</text:span><text:span text:style-name="T666"><text:s/>Conceder à<text:s/></text:span><text:span text:style-name="T667">ANA REGINA DA SILVA LOSSO,</text:span><text:span text:style-name="T668"><text:s/>matricula nº 53.307, Enfermeira, lotado(a) na Secretaria Municipal de Saúde, a função de confiança <text:s/>de Coordenador de Unidade de Saúde FC-6, <text:s/>a partir desta data.</text:span></text:p>
      <text:p text:style-name="P669"/>
      <text:p text:style-name="P670"><text:span text:style-name="T671">Art.2º</text:span><text:span text:style-name="T672"><text:s/>Este Decreto entra em vigor na data de sua publicação.</text:span></text:p>
      <text:p text:style-name="P673"/>
      <text:p text:style-name="P674"><text:span text:style-name="T675">Criciúma, 2 de maio de 2024.</text:span></text:p>
      <text:p text:style-name="P676"/>
      <text:p text:style-name="P677"><text:span text:style-name="T678">CLÉSIO SALVARO</text:span><text:span text:style-name="T679"><text:s/>-<text:s/></text:span><text:span text:style-name="T680">Prefeito do Município de Criciúma</text:span></text:p>
      <text:p text:style-name="P681"><text:span text:style-name="T682">TIAGO FERRO PAVAN</text:span><text:span text:style-name="T683"><text:s/>-<text:s/></text:span><text:span text:style-name="T684">Secretário-Geral</text:span></text:p>
      <text:p text:style-name="P685">CBM/jrm</text:p>
      <text:p text:style-name="P686"/>
      <text:p text:style-name="P687">DECRETO SG/Nº 970/24, DE 2 DE MAIO DE 2024.</text:p>
      <text:p text:style-name="P688"/>
      <text:p text:style-name="P689">Revoga o Decreto SG/nº 642/24, que concede a função de confiança FC-6.</text:p>
      <text:p text:style-name="P690"/>
      <text:p text:style-name="P691"><text:span text:style-name="T692">O<text:s/></text:span><text:span text:style-name="T693">PREFEITO DO MUNICÍPIO DE CRICIÚMA</text:span><text:span text:style-name="T694">, no uso de suas atribuições legais em conformidade com o art. 50, IV, da Lei Orgânica Municipal e com o anexo III <text:s/>da Lei Complementar nº 511, de 9 de dezembro 2022,</text:span></text:p>
      <text:p text:style-name="P695"/>
      <text:p text:style-name="P696">RESOLVE:</text:p>
      <text:p text:style-name="P697"/>
      <text:p text:style-name="P698"><text:span text:style-name="T699">Art.1º</text:span><text:span text:style-name="T700"><text:s/>Revoga-se o Decreto SG/nº 642/24, que concede à</text:span><text:span text:style-name="T701"><text:s/>MARCIA REGINA DA SILVA,</text:span><text:span text:style-name="T702"><text:s/>matricula nº 56.895, Assistente Social, a função de confiança de Coordenador de Unidade de Saúde FC-6, lotada na Secretaria Municipal de Saúde, a partir desta data.</text:span></text:p>
      <text:p text:style-name="P703"/>
      <text:p text:style-name="P704"><text:span text:style-name="T705">Art.2º</text:span><text:span text:style-name="T706"><text:s/>Este Decreto entra em vigor na data de sua publicação.</text:span></text:p>
      <text:p text:style-name="P707"/>
      <text:p text:style-name="P708">Criciúma, 2 de maio de 2024.</text:p>
      <text:p text:style-name="P709"/>
      <text:p text:style-name="P710"><text:span text:style-name="T711">CLESIO SALVARO</text:span><text:span text:style-name="T712"><text:s/>-<text:s/></text:span><text:span text:style-name="T713">Prefeito do Município de Criciúma</text:span></text:p>
      <text:p text:style-name="P714"><text:span text:style-name="T715">TIAGO FERRO PAVAN</text:span><text:span text:style-name="T716"><text:s/>-<text:s/></text:span><text:span text:style-name="T717">Secretário-Geral</text:span></text:p>
      <text:p text:style-name="P718">CBM/jrm</text:p>
      <text:p text:style-name="P719"/>
      <text:p text:style-name="P720">DECRETO SG/Nº 971/24, DE 2 DE MAIO DE 2024.</text:p>
      <text:p text:style-name="P721"/>
      <text:p text:style-name="P722">Concede função de confiança de Coordenador de Unidade de Saúde FC-6.<text:s/></text:p>
      <text:p text:style-name="P723"/>
      <text:p text:style-name="P724"><text:span text:style-name="T725">O<text:s/></text:span><text:span text:style-name="T726">PREFEITO DO MUNICÍPIO DE CRICIÚMA</text:span><text:span text:style-name="T727">, no uso de suas atribuições legais em conformidade com o art. 50, IV, da Lei Orgânica Municipal e com o anexo III <text:s/>da Lei Complementar nº 511, de 9 de dezembro 2022,</text:span></text:p>
      <text:p text:style-name="P728"/>
      <text:p text:style-name="P729">RESOLVE:</text:p>
      <text:p text:style-name="P730"/>
      <text:p text:style-name="P731"><text:span text:style-name="T732">Art.1º</text:span><text:span text:style-name="T733"><text:s/>Conceder à<text:s/></text:span><text:span text:style-name="T734">GEOVANA FRASSON CECHINEL,</text:span><text:span text:style-name="T735"><text:s/>matricula nº 58.314, Cirurgiã-Dentista ESF, lotado(a) na Secretaria Municipal de Saúde, a função de confiança <text:s/>de Coordenador de Unidade de Saúde FC-6, <text:s/>a partir desta data.</text:span></text:p>
      <text:p text:style-name="P736"/>
      <text:p text:style-name="P737"><text:span text:style-name="T738">Art.2º</text:span><text:span text:style-name="T739"><text:s/>Este Decreto entra em vigor na data de sua publicação.</text:span></text:p>
      <text:p text:style-name="P740"/>
      <text:p text:style-name="P741"><text:span text:style-name="T742">Criciúma, 2 de maio de 2024.</text:span></text:p>
      <text:p text:style-name="P743"><text:span text:style-name="T744">CLÉSIO SALVARO</text:span><text:span text:style-name="T745"><text:s/>-<text:s/></text:span><text:span text:style-name="T746">Prefeito do Município de Criciúma</text:span></text:p>
      <text:p text:style-name="P747"><text:span text:style-name="T748">TIAGO FERRO PAVAN</text:span><text:span text:style-name="T749"><text:s/>-<text:s/></text:span><text:span text:style-name="T750">Secretário-Geral</text:span></text:p>
      <text:p text:style-name="P751">CBM/jrm</text:p>
      <text:p text:style-name="P752"/>
      <text:p text:style-name="P753">DECRETO SG/Nº 972/24, DE 2 DE MAIO DE 2024.</text:p>
      <text:p text:style-name="P754"/>
      <text:p text:style-name="P755">Revoga o Decreto SG/nº 2042/22, que concede a função de confiança FC-6.</text:p>
      <text:p text:style-name="P756"/>
      <text:p text:style-name="P757"><text:span text:style-name="T758">O<text:s/></text:span><text:span text:style-name="T759">PREFEITO DO MUNICÍPIO DE CRICIÚMA</text:span><text:span text:style-name="T760">, no uso de suas atribuições legais em conformidade com o art. 50, IV, da Lei Orgânica Municipal e com o anexo III <text:s/>da Lei Complementar nº 511, de 9 de dezembro 2022,</text:span></text:p>
      <text:p text:style-name="P761"/>
      <text:p text:style-name="P762">RESOLVE:</text:p>
      <text:p text:style-name="P763"/>
      <text:p text:style-name="P764"><text:span text:style-name="T765">Art.1º</text:span><text:span text:style-name="T766"><text:s/>Revoga-se o Decreto SG/nº 2042/22, que concede à</text:span><text:span text:style-name="T767"><text:s/>LUANA MARQUES DA SILVA,</text:span><text:span text:style-name="T768"><text:s/>matricula nº 57.757, Enfermeira ESF, a função de confiança de Coordenador de Unidade de Saúde FC-6, lotada na Secretaria Municipal de Saúde, a partir desta data.</text:span></text:p>
      <text:p text:style-name="P769"/>
      <text:p text:style-name="P770"><text:span text:style-name="T771">Art.2º</text:span><text:span text:style-name="T772"><text:s/>Este Decreto entra em vigor na data de sua publicação.</text:span></text:p>
      <text:p text:style-name="P773"/>
      <text:p text:style-name="P774">Criciúma, 2 de maio de 2024.</text:p>
      <text:p text:style-name="P775"/>
      <text:p text:style-name="P776"><text:span text:style-name="T777">CLESIO SALVARO</text:span><text:span text:style-name="T778"><text:s/>-<text:s/></text:span><text:span text:style-name="T779">Prefeito do Município de Criciúma</text:span></text:p>
      <text:p text:style-name="P780"><text:span text:style-name="T781">TIAGO FERRO PAVAN</text:span><text:span text:style-name="T782"><text:s/>-<text:s/></text:span><text:span text:style-name="T783">Secretário-Geral</text:span></text:p>
      <text:p text:style-name="P784">CBM/jrm</text:p>
      <text:p text:style-name="P785"/>
      <text:p text:style-name="P786">DECRETO SG/Nº 1001/24, DE 6 DE MAIO DE 2024.</text:p>
      <text:p text:style-name="P787"/>
      <text:p text:style-name="P788">Nomeia Thamires Campelo Balby.</text:p>
      <text:p text:style-name="P789"/>
      <text:p text:style-name="P790"><text:span text:style-name="T791">O<text:s/></text:span><text:span text:style-name="T792">PREFEITO DO MUNICÍPIO DE CRICIÚMA</text:span><text:span text:style-name="T793">, no uso de suas atribuições e em conformidade com o art. 50, VIII e XI, da Lei Orgânica do Município e com base na Lei Complementar nº 511, de 9 de dezembro de 2022,<text:s/></text:span></text:p>
      <text:p text:style-name="P794"/>
      <text:p text:style-name="P795">RESOLVE:</text:p>
      <text:p text:style-name="P796"/>
      <text:p text:style-name="P797"><text:span text:style-name="T798">Art.1º<text:s/></text:span><text:span text:style-name="T799">Fica nomeada</text:span><text:span text:style-name="T800"><text:s/>THAMIRES CAMPELO BALBY,<text:s/></text:span><text:span text:style-name="T801">matrícula nº 66.354, para exercer o cargo de provimento em comissão de Chefe de Setor, símbolo DASI-3, para exercer suas funções no Cadastro Imobiliário, a partir de 7 de maio de 2024.</text:span></text:p>
      <text:p text:style-name="P802"/>
      <text:p text:style-name="P803"><text:span text:style-name="T804">Art.2º</text:span><text:span text:style-name="T805"><text:s/>Este Decreto entra em vigor na data de sua publicação.</text:span></text:p>
      <text:p text:style-name="P806"/>
      <text:p text:style-name="P807">Criciúma, 6 de maio de 2024.</text:p>
      <text:p text:style-name="P808"/>
      <text:p text:style-name="P809"><text:span text:style-name="T810">CLESIO SALVARO</text:span><text:span text:style-name="T811"><text:s/>-<text:s/></text:span><text:span text:style-name="T812">Prefeito do Município de Criciúma</text:span></text:p>
      <text:p text:style-name="P813"><text:span text:style-name="T814">TIAGO FERRO PAVAN</text:span><text:span text:style-name="T815"><text:s/>-<text:s/></text:span><text:span text:style-name="T816">Secretário-Geral</text:span></text:p>
      <text:p text:style-name="P817">CBM/jrm</text:p>
      <text:p text:style-name="P818">(Republicado por Incorreção)</text:p>
      <text:p text:style-name="P819"/>
      <text:p text:style-name="P820">DECRETO SG/Nº 1002/24, DE 6 DE MAIO DE 2024.</text:p>
      <text:p text:style-name="P821"/>
      <text:p text:style-name="P822">Revoga o Decreto SG/nº 751/19, que designou Auxiliar de Direção da Rede Municipal de Ensino.</text:p>
      <text:p text:style-name="P823"/>
      <text:p text:style-name="P824"><text:span text:style-name="T825">O<text:s/></text:span><text:span text:style-name="T826">PREFEITO DO MUNICÍPIO DE CRICIÚMA</text:span><text:span text:style-name="T827">, no uso de suas atribuições legais e de conformidade com o art. 47, da Lei Complementar nº 012, de 20 de dezembro de 1999,</text:span></text:p>
      <text:p text:style-name="P828"/>
      <text:p text:style-name="P829">DECRETA:</text:p>
      <text:p text:style-name="P830"/>
      <text:p text:style-name="P831"><text:span text:style-name="T832">Art.1º<text:s/></text:span><text:span text:style-name="T833">Fica revogado,<text:s/></text:span><text:span text:style-name="T834">a partir de 6 de maio de 2024, os efeitos do Decreto SG/nº 751/19, de<text:s/></text:span><text:span text:style-name="T835">ELISANGELA LACERDA GOULART DA SILVA,<text:s/></text:span><text:span text:style-name="T836">matrícula nº 56.320, Professor IV, designada para exercer a função de Auxiliar de Direção no CEIM Demboski, com carga horária de 40 horas semanais.</text:span></text:p>
      <text:p text:style-name="P837"/>
      <text:p text:style-name="P838"><text:span text:style-name="T839">Art.2º<text:s/></text:span><text:span text:style-name="T840">Este</text:span><text:span text:style-name="T841"><text:s/></text:span><text:span text:style-name="T842">Decreto entra em vigor na data de sua assinatura.</text:span></text:p>
      <text:p text:style-name="P843"/>
      <text:p text:style-name="P844"><text:span text:style-name="T845">Criciúma, 6 de maio de 2024.</text:span></text:p>
      <text:p text:style-name="P846"/>
      <text:p text:style-name="P847"><text:span text:style-name="T848">CLESIO SALVARO</text:span><text:span text:style-name="T849"><text:s/>-<text:s/></text:span><text:span text:style-name="T850">Prefeito do Município de Criciúma</text:span></text:p>
      <text:p text:style-name="P851"><text:span text:style-name="T852">ALEXSANDRA STOLS PELEGRIM</text:span><text:span text:style-name="T853"><text:s/></text:span><text:span text:style-name="T854">-<text:s/></text:span><text:span text:style-name="T855">Secretária Municipal de Educação</text:span></text:p>
      <text:p text:style-name="P856"><text:span text:style-name="T857">CBM/jrm</text:span></text:p>
      <text:p text:style-name="P858">DECRETO SG/Nº 1003/24, DE 6 DE MAIO DE 2024.</text:p>
      <text:p text:style-name="P859"/>
      <text:p text:style-name="P860">Designa Diretora da Rede Municipal de Ensino.<text:s/></text:p>
      <text:p text:style-name="P861"/>
      <text:p text:style-name="P862"><text:span text:style-name="T863">O<text:s/></text:span><text:span text:style-name="T864">PREFEITO DO MUNICÍPIO DE CRICIÚMA</text:span><text:span text:style-name="T865">, no uso de suas atribuições legais e de conformidade com o art.79, inciso XII, e art. 95, § 5º, da Lei Complementar nº 012, de 20/12/1999 e alterada pela Lei Complementar nº 344, de 26/12/2019,</text:span></text:p>
      <text:p text:style-name="P866"/>
      <text:p text:style-name="P867"><text:span text:style-name="T868">Considerando as disposições do art. 9º, da Lei Complementar nº 441, de 16/12/2021 e suas alterações, que “</text:span><text:span text:style-name="T869">Dispõe sobre a gestão democrática do ensino da rede municipal de Criciúma</text:span><text:span text:style-name="T870">”</text:span></text:p>
      <text:p text:style-name="P871"/>
      <text:p text:style-name="P872">DECRETA:</text:p>
      <text:p text:style-name="P873"/>
      <text:p text:style-name="P874"><text:span text:style-name="T875">Art.1º<text:s/></text:span><text:span text:style-name="T876">Fica designada a servidora<text:s/></text:span><text:span text:style-name="T877">ELISANGELA LACERDA GOULART DA SILVA,<text:s/></text:span><text:span text:style-name="T878">matrícula nº 56.320, Professor IV, lotada na Secretaria Municipal de Educação, para exercer a função de Diretora no CEIM Demboski, com carga horária de 40 horas semanais.<text:s/></text:span></text:p>
      <text:p text:style-name="P879"><text:span text:style-name="T880">Art.2º<text:s/></text:span><text:span text:style-name="T881">Este</text:span><text:span text:style-name="T882"><text:s/></text:span><text:span text:style-name="T883">Decreto entra em vigor a partir de sua assinatura.</text:span></text:p>
      <text:p text:style-name="P884"/>
      <text:p text:style-name="P885"><text:span text:style-name="T886">Criciúma, 6 de maio de 2024.</text:span></text:p>
      <text:p text:style-name="P887"/>
      <text:p text:style-name="P888"><text:span text:style-name="T889">CLÉSIO SALVARO</text:span><text:span text:style-name="T890"><text:s/>-<text:s/></text:span><text:span text:style-name="T891">Prefeito do Município de Criciúma</text:span></text:p>
      <text:p text:style-name="P892"><text:span text:style-name="T893">ALEXSANDRA STOLS PELEGRIM</text:span><text:span text:style-name="T894"><text:s/></text:span><text:span text:style-name="T895">-<text:s/></text:span><text:span text:style-name="T896">Secretária Municipal de Educação</text:span></text:p>
      <text:p text:style-name="P897"><text:span text:style-name="T898">CBM/jrm.</text:span></text:p>
      <text:p text:style-name="P899"/>
      <text:p text:style-name="P900">DECRETO SG/Nº 1006/24, DE 7 DE MAIO DE 2024.</text:p>
      <text:p text:style-name="P901"/>
      <text:p text:style-name="P902">Revoga o Decreto nº 626/23, que designou Orientador da Rede Municipal de Ensino.</text:p>
      <text:p text:style-name="P903"/>
      <text:p text:style-name="P904"><text:span text:style-name="T905">O<text:s/></text:span><text:span text:style-name="T906">PREFEITO DO MUNICÍPIO DE CRICIÚMA</text:span><text:span text:style-name="T907">, no uso de suas atribuições legais e de conformidade com o art. 47, da Lei Complementar nº 012, de 20 de dezembro de 1999,<text:s/></text:span></text:p>
      <text:p text:style-name="P908"/>
      <text:p text:style-name="P909">DECRETA:<text:s/></text:p>
      <text:p text:style-name="P910"/>
      <text:p text:style-name="P911"><text:span text:style-name="T912">Art.1º</text:span><text:span text:style-name="T913"><text:s/>Fica revogado, a partir de 7 de maio de 2024, os efeitos do Decreto nº 626/23, de<text:s/></text:span><text:span text:style-name="T914">FERNANDO LODETTI DA SILVA,<text:s/></text:span><text:span text:style-name="T915">matrícula nº 57.476, Professor III,</text:span><text:span text:style-name="T916"><text:s/>designado em 07/03/2023, par</text:span><text:span text:style-name="T917">a exercer a função de Orientador, com carga horária de 30 horas semanais.</text:span></text:p>
      <text:p text:style-name="P918"/>
      <text:p text:style-name="P919"><text:span text:style-name="T920">Art.2º</text:span><text:span text:style-name="T921"><text:s/>Este Decreto entra em vigor na data de sua assinatura.</text:span></text:p>
      <text:p text:style-name="P922"/>
      <text:p text:style-name="P923"><text:span text:style-name="T924">Criciúma, 7 de maio de 2024.</text:span></text:p>
      <text:p text:style-name="P925"/>
      <text:p text:style-name="P926"><text:span text:style-name="T927">CLÉSIO SALVARO</text:span><text:span text:style-name="T928"><text:s/>-<text:s/></text:span><text:span text:style-name="T929">Prefeito do Município de Criciúma</text:span></text:p>
      <text:p text:style-name="P930"><text:span text:style-name="T931">ALEXSANDRA STOLS PELEGRIM<text:s/></text:span><text:span text:style-name="T932">-<text:s/></text:span><text:span text:style-name="T933">Secretária Municipal de Educação</text:span></text:p>
      <text:p text:style-name="P934"><text:span text:style-name="T935">CBM/jrm</text:span></text:p>
      <text:p text:style-name="P936"/>
      <text:p text:style-name="P937">DECRETO SG/Nº 1007/24, DE 7 DE MAIO DE 2024.</text:p>
      <text:p text:style-name="P938"/>
      <text:p text:style-name="P939">Designa Orientador da rede municipal de ensino.</text:p>
      <text:p text:style-name="P940"/>
      <text:p text:style-name="P941"><text:span text:style-name="T942">O<text:s/></text:span><text:span text:style-name="T943">PREFEITO DO MUNICÍPIO DE CRICIÚMA</text:span><text:span text:style-name="T944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945"/>
      <text:p text:style-name="P946">DECRETA:</text:p>
      <text:p text:style-name="P947"/>
      <text:p text:style-name="P948"><text:span text:style-name="T949">Art.1º</text:span><text:span text:style-name="T950"><text:s/>Fica designado<text:s/></text:span><text:span text:style-name="T951">FERNANDO LODETTI DA SILVA,<text:s/></text:span><text:span text:style-name="T952">matrícula nº 57.476, Professor III, lotado(a) na Secretaria Municipal de Educação, para exercer a função de Orientador na Secretaria Municipal de Educação, a partir de 07/05/2024, com carga horária de 40 horas semanais.</text:span></text:p>
      <text:p text:style-name="P953"/>
      <text:p text:style-name="P954"><text:span text:style-name="T955">Art.2º</text:span><text:span text:style-name="T956"><text:s/>Este Decreto entra em vigor na data de sua assinatura.<text:s/></text:span></text:p>
      <text:p text:style-name="P957"/>
      <text:p text:style-name="P958"><text:span text:style-name="T959">Criciúma, 7 de maio de 2024.</text:span></text:p>
      <text:p text:style-name="P960"/>
      <text:p text:style-name="P961"><text:span text:style-name="T962">CLÉSIO SALVARO</text:span><text:span text:style-name="T963"><text:s/>-<text:s/></text:span><text:span text:style-name="T964">Prefeito do Município de Criciúma</text:span></text:p>
      <text:p text:style-name="P965"><text:span text:style-name="T966">ALEXSANDRA STOLS PELEGRIM</text:span><text:span text:style-name="T967"><text:s/>-<text:s/></text:span><text:span text:style-name="T968">Secretária Municipal de Educação</text:span></text:p>
      <text:p text:style-name="P969"><text:span text:style-name="T970">CBM/jrm</text:span></text:p>
      <text:p text:style-name="P971">DECRETO SG/Nº 1008/24, DE 8 DE MAIO DE 2024.</text:p>
      <text:p text:style-name="P972"/>
      <text:p text:style-name="P973">Altera a composição do Conselho Municipal dos Direitos da Criança e do Adolescente – CMDCA.</text:p>
      <text:p text:style-name="P974"><text:span text:style-name="T975"><text:s/></text:span></text:p>
      <text:p text:style-name="P976"><text:span text:style-name="T977">O<text:s/></text:span><text:span text:style-name="T978">PREFEITO DO MUNICÍPIO DE CRICIÚMA</text:span><text:span text:style-name="T979">, no uso de suas atribuições legais e de conformidade com as Leis nºs 2.514, de 28 de dezembro de 1990 e 5.328, de 21 de agosto de 2009, e nos termos do Regimento Interno homologado pelo Decreto SG/nº 1532/17, de 22 de novembro de 2017,<text:s/></text:span></text:p>
      <text:p text:style-name="P980"/>
      <text:p text:style-name="P981">DECRETA:</text:p>
      <text:p text:style-name="P982"/>
      <text:p text:style-name="P983"><text:span text:style-name="T984">Art.1º</text:span><text:span text:style-name="T985"><text:s/>A alínea “d” do inciso II do art.1º do Decreto SG/nº 407/24, que nomeia o Conselho Municipal dos Direitos da Criança e do Adolescente – CMDCA de Criciúma, para o biênio 2023-2025, passando a vigorar com a seguinte alteração:<text:s/></text:span></text:p>
      <text:p text:style-name="P986"/>
      <text:p text:style-name="P987">II – AREA NÃO GOVERNAMENTAL</text:p>
      <text:p text:style-name="P988"><text:span text:style-name="T989">d) ASSOCIAÇÃO DE ASSISTÊNCIA SOCIAL DEUS PROVEDOR</text:span></text:p>
      <text:p text:style-name="P990"><text:span text:style-name="T991"><text:s text:c="5"/>Titular: Marcelo Mendes</text:span></text:p>
      <text:p text:style-name="P992"><text:s text:c="5"/>Suplente: Nicasio Jose da Silveira Junior</text:p>
      <text:p text:style-name="P993"/>
      <text:p text:style-name="P994"><text:span text:style-name="T995">Art.2º</text:span><text:span text:style-name="T996"><text:s/>Este Decreto entra em vigor na data de sua assinatura.</text:span></text:p>
      <text:p text:style-name="P997"/>
      <text:p text:style-name="P998"><text:span text:style-name="T999">Criciúma, 8 de maio de 2024.</text:span></text:p>
      <text:p text:style-name="P1000"/>
      <text:p text:style-name="P1001"><text:span text:style-name="T1002">CLÉSIO SALVARO</text:span><text:span text:style-name="T1003"><text:s/>-<text:s/></text:span><text:span text:style-name="T1004">Prefeito do Município de Criciúma</text:span></text:p>
      <text:p text:style-name="P1005"><text:span text:style-name="T1006">TIAGO FERRO PAVAN</text:span><text:span text:style-name="T1007"><text:s/>-<text:s/></text:span><text:span text:style-name="T1008">Secretário-Geral</text:span></text:p>
      <text:p text:style-name="P1009"><text:span text:style-name="T1010">CBM/jrm</text:span></text:p>
      <text:p text:style-name="P1011"/>
      <text:p text:style-name="P1012">DECRETO SG/º 1009/24, DE 8 DE MAIO DE 2024.</text:p>
      <text:p text:style-name="P1013"/>
      <text:p text:style-name="P1014">Revoga o Decreto nº SE/nº 305/24, que alterou temporariamente a carga horária.</text:p>
      <text:p text:style-name="P1015"/>
      <text:p text:style-name="P1016"><text:span text:style-name="T1017">O<text:s/></text:span><text:span text:style-name="T1018">PREFEITO DO MUNICÍPIO DE CRICIÚMA</text:span><text:span text:style-name="T1019">, no uso de suas atribuições legais e de conformidade com os art. 22 e 237, da Lei Complementar nº 012 de 20/12/1999, regulamentado pelo Decreto SG/nº 2412/23,<text:s/></text:span></text:p>
      <text:p text:style-name="P1020"/>
      <text:p text:style-name="P1021">DECRETA:<text:s/></text:p>
      <text:p text:style-name="P1022"/>
      <text:p text:style-name="P1023"><text:span text:style-name="T1024">Art.1º</text:span><text:span text:style-name="T1025"><text:s/>Fica revogado, a partir de 01/05/2024, o item 71 do inciso IV do art.1º do Decreto SE/nº 305/24, que alterou, temporariamente, de 20 para 40 horas semanais, a carga horária de trabalho de</text:span><text:span text:style-name="T1026"><text:s/></text:span><text:span text:style-name="T1027">ISABEL PEREIRA SILVANO HONORATO</text:span><text:span text:style-name="T1028">,</text:span><text:span text:style-name="T1029"><text:s/>matricula nº 56.333, Professor IV, lotada na Secretaria Municipal de Educação.</text:span></text:p>
      <text:p text:style-name="P1030"/>
      <text:p text:style-name="P1031"><text:span text:style-name="T1032">Art.2º</text:span><text:span text:style-name="T1033"><text:s/>Este Decreto entra em vigor na data de sua assinatura.</text:span></text:p>
      <text:p text:style-name="P1034"/>
      <text:p text:style-name="P1035"><text:span text:style-name="T1036">Criciúma, 8 de maio de 2024.</text:span></text:p>
      <text:p text:style-name="P1037"><text:span text:style-name="T1038">CLÉSIO SALVARO</text:span><text:span text:style-name="T1039"><text:s/>-<text:s/></text:span><text:span text:style-name="T1040">Prefeito do Município de Criciúma</text:span></text:p>
      <text:p text:style-name="P1041"><text:span text:style-name="T1042">ALEXSANDRA STOLS PELEGRIM</text:span><text:span text:style-name="T1043"><text:s/>-<text:s/></text:span><text:span text:style-name="T1044">Secretária Municipal de Educação</text:span></text:p>
      <text:p text:style-name="P1045">CBM/jrm</text:p>
      <text:p text:style-name="P1046"/>
      <text:p text:style-name="P1047">DECRETO SG/Nº 1025/24, DE 13 DE MAIO DE 2024.</text:p>
      <text:p text:style-name="P1048"/>
      <text:p text:style-name="P1049"><text:span text:style-name="T1050">Designa Auxiliar de Direção da Rede Municipal de Ensino</text:span><text:span text:style-name="T1051">.</text:span></text:p>
      <text:p text:style-name="P1052"/>
      <text:p text:style-name="P1053"><text:span text:style-name="T1054">O<text:s/></text:span><text:span text:style-name="T1055">PREFEITO DO MUNICÍPIO DE CRICIÚMA</text:span><text:span text:style-name="T105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057"/>
      <text:p text:style-name="P1058">DECRETA:</text:p>
      <text:p text:style-name="P1059"/>
      <text:p text:style-name="P1060"><text:span text:style-name="T1061">Art.1º<text:s/></text:span><text:span text:style-name="T1062">Fica designada a servidora<text:s/></text:span><text:span text:style-name="T1063">AMANDA BONETTI AMERICO,<text:s/></text:span><text:span text:style-name="T1064">matrícula nº 57.835, Professor III, lotada na Secretaria Municipal de Educação, para exercer a função de Auxiliar de Direção, na EMEB José Francisco Bertero, com carga horária de 40 horas semanais.</text:span></text:p>
      <text:p text:style-name="P1065"/>
      <text:p text:style-name="P1066"/>
      <text:p text:style-name="P1067"><text:span text:style-name="T1068">Art.2º<text:s/></text:span><text:span text:style-name="T1069">Este</text:span><text:span text:style-name="T1070"><text:s/></text:span><text:span text:style-name="T1071">Decreto entra em vigor na data de sua assinatura.</text:span></text:p>
      <text:p text:style-name="P1072"/>
      <text:p text:style-name="P1073"><text:span text:style-name="T1074">Criciúma, 13 de maio de 2024.</text:span></text:p>
      <text:p text:style-name="P1075"/>
      <text:p text:style-name="P1076"><text:span text:style-name="T1077">CLÉSIO SALVARO</text:span><text:span text:style-name="T1078"><text:s/>-<text:s/></text:span><text:span text:style-name="T1079">Prefeito do Município de Criciúma</text:span></text:p>
      <text:p text:style-name="P1080"><text:span text:style-name="T1081">ALEXSANDRA STOLS PELEGRIM</text:span><text:span text:style-name="T1082"><text:s/>-<text:s/></text:span><text:span text:style-name="T1083">Secretária Municipal de Educação</text:span></text:p>
      <text:p text:style-name="P1084"><text:span text:style-name="T1085">CBM/jrm.</text:span></text:p>
      <text:p text:style-name="P1086"/>
      <text:p text:style-name="P1087">DECRETO SG/Nº 1026/24, DE 13 DE MAIO DE 2024.</text:p>
      <text:p text:style-name="P1088"/>
      <text:p text:style-name="P1089"><text:span text:style-name="T1090">Designa Auxiliar de Direção da Rede Municipal de Ensino</text:span><text:span text:style-name="T1091">.</text:span></text:p>
      <text:p text:style-name="P1092"/>
      <text:p text:style-name="P1093"><text:span text:style-name="T1094">O<text:s/></text:span><text:span text:style-name="T1095">PREFEITO DO MUNICÍPIO DE CRICIÚMA</text:span><text:span text:style-name="T109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097"/>
      <text:p text:style-name="P1098">DECRETA:</text:p>
      <text:p text:style-name="P1099"/>
      <text:p text:style-name="P1100"><text:span text:style-name="T1101">Art.1º<text:s/></text:span><text:span text:style-name="T1102">Fica designada a servidora<text:s/></text:span><text:span text:style-name="T1103">PRISCILA PATRICIA XAVIER CORREA,<text:s/></text:span><text:span text:style-name="T1104">matrícula nº 56.192, Professor IV, lotada na Secretaria Municipal de Educação, para exercer a função de Auxiliar de Direção, no CEIM Demboski, com carga horária de 20 horas semanais.</text:span></text:p>
      <text:p text:style-name="P1105"/>
      <text:p text:style-name="P1106"><text:span text:style-name="T1107">Art.2º<text:s/></text:span><text:span text:style-name="T1108">Este</text:span><text:span text:style-name="T1109"><text:s/></text:span><text:span text:style-name="T1110">Decreto entra em vigor na data de sua assinatura.</text:span></text:p>
      <text:p text:style-name="P1111"/>
      <text:p text:style-name="P1112"><text:span text:style-name="T1113">Criciúma, 13 de maio de 2024.</text:span></text:p>
      <text:p text:style-name="P1114"/>
      <text:p text:style-name="P1115"><text:span text:style-name="T1116">CLÉSIO SALVARO</text:span><text:span text:style-name="T1117"><text:s/>-<text:s/></text:span><text:span text:style-name="T1118">Prefeito do Município de Criciúma</text:span></text:p>
      <text:p text:style-name="P1119"><text:span text:style-name="T1120">ALEXSANDRA STOLS PELEGRIM</text:span><text:span text:style-name="T1121"><text:s/></text:span><text:span text:style-name="T1122">-<text:s/></text:span><text:span text:style-name="T1123">Secretária Municipal de Educação</text:span></text:p>
      <text:p text:style-name="P1124"><text:span text:style-name="T1125">CBM/jrm.</text:span></text:p>
      <text:p text:style-name="P1126"/>
      <text:p text:style-name="P1127">DECRETO SG/Nº 1027/24, DE 13 DE MAIO DE 2024.</text:p>
      <text:p text:style-name="P1128"/>
      <text:p text:style-name="P1129"><text:span text:style-name="T1130">Designa Auxiliar de Direção da Rede Municipal de Ensino</text:span><text:span text:style-name="T1131">.</text:span></text:p>
      <text:p text:style-name="P1132"/>
      <text:p text:style-name="P1133"><text:span text:style-name="T1134">O<text:s/></text:span><text:span text:style-name="T1135">PREFEITO DO MUNICÍPIO DE CRICIÚMA</text:span><text:span text:style-name="T113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137"/>
      <text:p text:style-name="P1138">DECRETA:</text:p>
      <text:p text:style-name="P1139"/>
      <text:p text:style-name="P1140"><text:span text:style-name="T1141">Art.1º<text:s/></text:span><text:span text:style-name="T1142">Fica designada a servidora<text:s/></text:span><text:span text:style-name="T1143">PRISCILA PATRICIA XAVIER CORREA,<text:s/></text:span><text:span text:style-name="T1144">matrícula nº 57.489, Professor III, lotada na Secretaria Municipal de Educação, para exercer a função de Auxiliar de Direção, no CEIM Demboski, com carga horária de 20 horas semanais.</text:span></text:p>
      <text:p text:style-name="P1145"/>
      <text:p text:style-name="P1146"><text:span text:style-name="T1147">Art.2º<text:s/></text:span><text:span text:style-name="T1148">Este</text:span><text:span text:style-name="T1149"><text:s/></text:span><text:span text:style-name="T1150">Decreto entra em vigor na data de sua assinatura.</text:span></text:p>
      <text:p text:style-name="P1151"/>
      <text:p text:style-name="P1152"><text:span text:style-name="T1153">Criciúma, 13 de maio de 2024.</text:span></text:p>
      <text:p text:style-name="P1154"/>
      <text:p text:style-name="P1155"><text:span text:style-name="T1156">CLÉSIO SALVARO</text:span><text:span text:style-name="T1157"><text:s/>-<text:s/></text:span><text:span text:style-name="T1158">Prefeito do Município de Criciúma</text:span></text:p>
      <text:p text:style-name="P1159"><text:span text:style-name="T1160">ALEXSANDRA STOLS PELEGRIM</text:span><text:span text:style-name="T1161"><text:s/></text:span><text:span text:style-name="T1162">-<text:s/></text:span><text:span text:style-name="T1163">Secretária Municipal de Educação</text:span></text:p>
      <text:p text:style-name="P1164"><text:span text:style-name="T1165">CBM/jrm.</text:span></text:p>
      <text:p text:style-name="P1166"/>
      <text:p text:style-name="P1167">DECRETO SG/Nº 1028/24, DE 13 DE MAIO DE 2024.</text:p>
      <text:p text:style-name="P1168"/>
      <text:p text:style-name="P1169">Concede função de confiança de Coordenador de Unidade de Saúde FC-6.<text:s/></text:p>
      <text:p text:style-name="P1170"/>
      <text:p text:style-name="P1171"><text:span text:style-name="T1172">O<text:s/></text:span><text:span text:style-name="T1173">PREFEITO DO MUNICÍPIO DE CRICIÚMA</text:span><text:span text:style-name="T1174">, no uso de suas atribuições legais em conformidade com o art. 50, IV, da Lei Orgânica Municipal e com o anexo III <text:s/>da Lei Complementar nº 511, de 9 de dezembro 2022,</text:span></text:p>
      <text:p text:style-name="P1175"/>
      <text:p text:style-name="P1176">RESOLVE:</text:p>
      <text:p text:style-name="P1177"/>
      <text:p text:style-name="P1178"><text:span text:style-name="T1179">Art.1º</text:span><text:span text:style-name="T1180"><text:s/>Conceder à<text:s/></text:span><text:span text:style-name="T1181">ANABELLE DE PELEGRINI THOME DA SILVA,</text:span><text:span text:style-name="T1182"><text:s/>matricula nº 56.640, Cirurgiã-Dentista ESF, lotado(a) na Secretaria Municipal de Saúde, a função de confiança <text:s/>de Coordenador de Unidade de Saúde FC-6,</text:span><text:span text:style-name="T1183"><text:s text:c="2"/></text:span><text:span text:style-name="T1184">a partir desta data.</text:span></text:p>
      <text:p text:style-name="P1185"><text:span text:style-name="T1186">Art.2º</text:span><text:span text:style-name="T1187"><text:s/>Este Decreto entra em vigor na data de sua publicação.</text:span></text:p>
      <text:p text:style-name="P1188"/>
      <text:p text:style-name="P1189"><text:span text:style-name="T1190">Criciúma, 13 de maio de 2024.</text:span></text:p>
      <text:p text:style-name="P1191"/>
      <text:p text:style-name="P1192"><text:span text:style-name="T1193">CLÉSIO SALVARO</text:span><text:span text:style-name="T1194"><text:s/>-<text:s/></text:span><text:span text:style-name="T1195">Prefeito do Município de Criciúma</text:span></text:p>
      <text:p text:style-name="P1196"><text:span text:style-name="T1197">TIAGO FERRO PAVAN</text:span><text:span text:style-name="T1198"><text:s/>-<text:s/></text:span><text:span text:style-name="T1199">Secretário-Geral</text:span></text:p>
      <text:p text:style-name="P1200">CBM/jrm</text:p>
      <text:p text:style-name="P1201"/>
      <text:p text:style-name="P1202">DECRETO SG/Nº 1029/24, DE 13 DE MAIO DE 2024.</text:p>
      <text:p text:style-name="P1203"/>
      <text:p text:style-name="P1204">Revoga o Decreto SG/nº 1287/23, que concede a função de confiança FC-6.</text:p>
      <text:p text:style-name="P1205"/>
      <text:p text:style-name="P1206"><text:span text:style-name="T1207">O<text:s/></text:span><text:span text:style-name="T1208">PREFEITO DO MUNICÍPIO DE CRICIÚMA</text:span><text:span text:style-name="T1209">, no uso de suas atribuições legais em conformidade com o art. 50, IV, da Lei Orgânica Municipal e com o anexo III <text:s/>da Lei Complementar nº 511, de 9 de dezembro 2022,</text:span></text:p>
      <text:p text:style-name="P1210"/>
      <text:p text:style-name="P1211">RESOLVE:</text:p>
      <text:p text:style-name="P1212"/>
      <text:p text:style-name="P1213"><text:span text:style-name="T1214">Art.1º</text:span><text:span text:style-name="T1215"><text:s/>Revoga-se o Decreto SG/nº 1287/23, que concede à</text:span><text:span text:style-name="T1216"><text:s/>BARBARA NESI SCHAMBECK,</text:span><text:span text:style-name="T1217"><text:s/>matricula nº 56.254, Enfermeira ESF, a função de confiança de Coordenador de Unidade de Saúde FC-6, lotada na Secretaria Municipal de Saúde, a partir desta data.</text:span></text:p>
      <text:p text:style-name="P1218"/>
      <text:p text:style-name="P1219"><text:span text:style-name="T1220">Art.2º</text:span><text:span text:style-name="T1221"><text:s/>Este Decreto entra em vigor na data de sua publicação.</text:span></text:p>
      <text:p text:style-name="P1222"/>
      <text:p text:style-name="P1223">Criciúma, 13 de maio de 2024.</text:p>
      <text:p text:style-name="P1224"/>
      <text:p text:style-name="P1225"><text:span text:style-name="T1226">CLESIO SALVARO</text:span><text:span text:style-name="T1227"><text:s/>-<text:s/></text:span><text:span text:style-name="T1228">Prefeito do Município de Criciúma</text:span></text:p>
      <text:p text:style-name="P1229"><text:span text:style-name="T1230">TIAGO FERRO PAVAN</text:span><text:span text:style-name="T1231"><text:s/>-<text:s/></text:span><text:span text:style-name="T1232">Secretário-Geral</text:span></text:p>
      <text:p text:style-name="P1233">CBM/jrm</text:p>
      <text:p text:style-name="P1234"/>
      <text:p text:style-name="P1235"><text:span text:style-name="T1236">DECRETO SG/Nº 1031/24, DE 14 DE MAIO DE 2024.</text:span></text:p>
      <text:p text:style-name="P1237"/>
      <text:p text:style-name="P1238">Declara de utilidade pública área de terra.<text:s/></text:p>
      <text:p text:style-name="P1239"/>
      <text:p text:style-name="P1240"><text:span text:style-name="T1241">O</text:span><text:span text:style-name="T1242"><text:s/>PREFEITO DO MUNICÍPIO DE CRICIÚMA,<text:s/></text:span><text:span text:style-name="T1243">no uso de suas atribuições legais, de acordo com o que consta no Processo nº #1709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244"/>
      <text:p text:style-name="P1245">DECRETA: <text:s text:c="3"/></text:p>
      <text:p text:style-name="P1246"/>
      <text:p text:style-name="P1247"><text:span text:style-name="T1248">Art.1º</text:span><text:span text:style-name="T1249"><text:s/></text:span><text:span text:style-name="T1250">Fica declarada a utilidade pública para aquisição pelo Município</text:span><text:span text:style-name="T1251">, por compra, doação, permuta, cessão, transação, compensação, desapropriação amigável ou judicial, área de terra de propriedade de<text:s/></text:span><text:span text:style-name="T1252">JOAO BATISTA CASAGRANDE E OUTROS,<text:s/></text:span><text:span text:style-name="T1253">medindo 514,50m², de área desapropriada, a ser desmembrada de uma área total de 34.302,30m² (trinta e quatro mil, trezentos e dois metros quadrados e trinta decímetros quadrados)</text:span><text:span text:style-name="T1254">,<text:s/></text:span><text:span text:style-name="T1255">situada no bairro São Simão, neste Município, devidamente registrada no Cartório de Registro de Imóveis do 1º Ofício da Comarca de Criciúma, sob a matrícula nº 48.030, a seguir descritas:</text:span></text:p>
      <text:p text:style-name="P1256"/>
      <text:p text:style-name="P1257"><text:span text:style-name="T1258">I –<text:s/></text:span><text:span text:style-name="T1259">área desapropriada,<text:s/></text:span><text:span text:style-name="T1260">para a Via de Acesso SD-332-056,<text:s/></text:span><text:span text:style-name="T1261">medindo 514,50m</text:span><text:span text:style-name="T1262">², a qual desde já passa a ser afetada para tal destinação, com as seguintes confrontações: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NORTE</text:span></text:p>
          </table:table-cell>
          <table:table-cell table:style-name="TableCell1271">
            <text:p text:style-name="P1272">133,29 metros confrontando com a Via de Acesso SD-332-056;</text:p>
          </table:table-cell>
        </table:table-row>
        <table:table-row table:style-name="TableRow1273">
          <table:table-cell table:style-name="TableCell1274">
            <text:p text:style-name="P1275"><text:span text:style-name="T1276">SUL</text:span></text:p>
          </table:table-cell>
          <table:table-cell table:style-name="TableCell1277">
            <text:p text:style-name="P1278">47,29 metros, 43,79 metros, 29,93 metros, 8,61 metros e 4,96 metros confrontando com a área remanescente do imóvel de João Batista Casagrande e outros (matrícula 48.030 do 1° Ofício do Registro de Imóveis da Comarca de Criciúma-SC);</text:p>
          </table:table-cell>
        </table:table-row>
        <table:table-row table:style-name="TableRow1279">
          <table:table-cell table:style-name="TableCell1280">
            <text:p text:style-name="P1281"><text:span text:style-name="T1282">LESTE</text:span></text:p>
          </table:table-cell>
          <table:table-cell table:style-name="TableCell1283">
            <text:p text:style-name="P1284">4,34 metros confrontando com a Via de Acesso SD-332-056;</text:p>
          </table:table-cell>
        </table:table-row>
        <table:table-row table:style-name="TableRow1285">
          <table:table-cell table:style-name="TableCell1286">
            <text:p text:style-name="P1287"><text:span text:style-name="T1288">OESTE</text:span></text:p>
          </table:table-cell>
          <table:table-cell table:style-name="TableCell1289">
            <text:p text:style-name="P1290">Confrontando em pontiagudo.</text:p>
          </table:table-cell>
        </table:table-row>
      </table:table>
      <text:p text:style-name="P1291"/>
      <text:p text:style-name="P1292"><text:span text:style-name="T1293">II -<text:s/></text:span><text:span text:style-name="T1294">área remanescente,<text:s/></text:span><text:span text:style-name="T1295">medindo 33.787,80m², com as seguintes confrontações: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NORTE</text:span></text:p>
          </table:table-cell>
          <table:table-cell table:style-name="TableCell1304">
            <text:p text:style-name="P1305">92,47 metros confrontando com o imóvel de Hilario Fontana (transcrição 24.041 do 1° Ofício do Registro de Imóveis da Comarca de Criciúma-SC); 4,96 metros, 8,61 metros 29,93 metros, 43,79 metros, 47,29 metros confrontando com a área desapropriada para a Via de Acesso SD-332-056;</text:p>
          </table:table-cell>
        </table:table-row>
        <table:table-row table:style-name="TableRow1306">
          <table:table-cell table:style-name="TableCell1307">
            <text:p text:style-name="P1308"><text:span text:style-name="T1309">SUL</text:span></text:p>
          </table:table-cell>
          <table:table-cell table:style-name="TableCell1310">
            <text:p text:style-name="P1311">202,04 metros confrontando com o imóvel de Luiz Augusto Rodrigues Vieira (matrícula 156.505 do 1° Ofício do Registro de Imóveis da Comarca de Criciúma-SC);<text:s/></text:p>
            <text:p text:style-name="P1312">7,48 metros confrontando com o imóvel de Volnei Schmidt (Lote 03 Quadra 04 – matrícula 10.594 do 1° Ofício do Registro de Imóveis da Comarca de Criciúma-SC);<text:s/></text:p>
            <text:p text:style-name="P1313">15,00 metros confrontando com o imóvel de Manoel Machado (Lote 02 Quadra 04 – matrícula 37.133 do 1° Ofício do Registro de Imóveis da Comarca de Criciúma-SC);</text:p>
          </table:table-cell>
        </table:table-row>
        <table:table-row table:style-name="TableRow1314">
          <table:table-cell table:style-name="TableCell1315">
            <text:p text:style-name="P1316"><text:span text:style-name="T1317">LESTE</text:span></text:p>
          </table:table-cell>
          <table:table-cell table:style-name="TableCell1318">
            <text:p text:style-name="P1319">135,60 metros confrontando com o imóvel de João Batista Casagrande e outros (matrícula 48.031 do 1° Ofício do Registro de Imóveis da Comarca de Criciúma-SC);<text:s/></text:p>
            <text:p text:style-name="P1320">42,38 metros confrontando com o imóvel de Luiz Augusto Rodrigues Vieira (matrícula 156.505 do 1° Ofício do Registro de Imóveis da Comarca de Criciúma-SC);</text:p>
          </table:table-cell>
        </table:table-row>
        <table:table-row table:style-name="TableRow1321">
          <table:table-cell table:style-name="TableCell1322">
            <text:p text:style-name="P1323"><text:span text:style-name="T1324">OESTE</text:span></text:p>
          </table:table-cell>
          <table:table-cell table:style-name="TableCell1325">
            <text:p text:style-name="P1326">55,40 metros confrontando com o imóvel de José Mondardo (matrícula 14.512 do 1° Ofício do Registro de Imóveis da Comarca de Criciúma-SC); 114,86 metros confrontando com o imóvel de Hilario Fontana (transcrição 24.041 do 1° Ofício do Registro de Imóveis da Comarca de Criciúma-SC).</text:p>
          </table:table-cell>
        </table:table-row>
      </table:table>
      <text:p text:style-name="P1327"/>
      <text:p text:style-name="P1328"><text:span text:style-name="T1329">Art.2º</text:span><text:span text:style-name="T1330"><text:s/>A desapropriação dar-se-á sem ônus aos cofres municipais, correndo eventuais despesas necessárias para esse fim, por conta de dotações próprias do orçamento municipal.</text:span></text:p>
      <text:p text:style-name="P1331"/>
      <text:p text:style-name="P1332"><text:span text:style-name="T1333">Art.3º</text:span><text:span text:style-name="T1334"><text:s/>Este Decreto entra em vigor na data de sua publicação.</text:span></text:p>
      <text:p text:style-name="P1335"/>
      <text:p text:style-name="P1336">Criciúma, 14 de maio de 2024.</text:p>
      <text:p text:style-name="P1337"/>
      <text:p text:style-name="P1338"><text:span text:style-name="T1339">CLÉSIO SALVARO</text:span><text:span text:style-name="T1340"><text:s/>-<text:s/></text:span><text:span text:style-name="T1341">Prefeito do Município de Criciúma</text:span></text:p>
      <text:p text:style-name="P1342"><text:span text:style-name="T1343">TIAGO FERRO PAVAN -<text:s/></text:span><text:span text:style-name="T1344">Secretário-Geral</text:span></text:p>
      <text:p text:style-name="P1345">CBM/jrm</text:p>
      <text:p text:style-name="P1346"/>
      <text:p text:style-name="P1347">DECRETO SG/Nº 1032/24, DE 14 DE MAIO DE 2024.</text:p>
      <text:p text:style-name="P1348"/>
      <text:p text:style-name="P1349">Altera a comissão de avaliação e fiscalização para acompanhamento de contrato.</text:p>
      <text:p text:style-name="P1350"><text:span text:style-name="T1351"><text:s/></text:span></text:p>
      <text:p text:style-name="P1352"><text:span text:style-name="T1353">O<text:s/></text:span><text:span text:style-name="T1354">PREFEITO DO MUNICÍPIO DE CRICIÚMA</text:span><text:span text:style-name="T1355">, no uso de suas atribuições legais em conformidade com art. 50, IV, da Lei Orgânica Municipal, de 5 de julho de 1990, resolve:</text:span></text:p>
      <text:p text:style-name="P1356"/>
      <text:p text:style-name="P1357">DECRETA:</text:p>
      <text:p text:style-name="P1358"/>
      <text:p text:style-name="P1359"><text:span text:style-name="T1360">Art.1º</text:span><text:span text:style-name="T1361"><text:s/>Fica alterada a alínea “b” do inciso II do Decreto SG/nº 1555/22, que nomeia membros para compor a Comissão de Avaliação e Fiscalização do Serviço Residencial Terapêutico para acompanhamento do Contrato nº 075/FMS/2019, celebrado entre o Município de Criciúma e a Associação de Assistência Social Deus Provedor, passando a vigorar com a seguinte alteração:<text:s/></text:span></text:p>
      <text:p text:style-name="P1362"/>
      <text:p text:style-name="P1363"><text:span text:style-name="T1364">II –<text:s/></text:span><text:span text:style-name="T1365">Secretaria Municipal de Saúde:</text:span><text:span text:style-name="T1366"><text:s/></text:span></text:p>
      <text:p text:style-name="P1367">a) Ana Regina da Silva Losso;</text:p>
      <text:p text:style-name="P1368">b) Andressa Pumes da Silveira;</text:p>
      <text:p text:style-name="P1369">c) Alexsandro Ferreira Caitano;</text:p>
      <text:p text:style-name="P1370"><text:span text:style-name="T1371">d) Silvia Aparecida Pereira Fontana.</text:span></text:p>
      <text:p text:style-name="P1372"/>
      <text:p text:style-name="P1373"><text:span text:style-name="T1374">Art.2º</text:span><text:span text:style-name="T1375"><text:s/>Este Decreto entra em vigor na data de sua assinatura.</text:span></text:p>
      <text:p text:style-name="P1376"/>
      <text:p text:style-name="P1377"><text:span text:style-name="T1378">Criciúma, 14 de maio de 2024.</text:span></text:p>
      <text:p text:style-name="P1379"/>
      <text:p text:style-name="P1380"><text:span text:style-name="T1381">CLÉSIO SALVARO</text:span><text:span text:style-name="T1382"><text:s/>-<text:s/></text:span><text:span text:style-name="T1383">Prefeito do Município de Criciúma</text:span></text:p>
      <text:p text:style-name="P1384"><text:span text:style-name="T1385">TIAGO FERRO PAVAN</text:span><text:span text:style-name="T1386"><text:s/>-<text:s/></text:span><text:span text:style-name="T1387">Secretário-Geral</text:span></text:p>
      <text:p text:style-name="P1388"><text:span text:style-name="T1389">CBM/jrm</text:span></text:p>
      <text:p text:style-name="P1390"/>
      <text:p text:style-name="P1391">DECRETO SG/Nº 1035/24, DE 15 DE MAIO DE 2024.</text:p>
      <text:p text:style-name="P1392"/>
      <text:p text:style-name="P1393">Concede aposentadoria por incapacidade permanente para o trabalho.</text:p>
      <text:p text:style-name="P1394"/>
      <text:p text:style-name="P1395"><text:span text:style-name="T1396">O<text:s/></text:span><text:span text:style-name="T1397">PREFEITO DO MUNICÍPIO DE CRICIÚMA</text:span><text:span text:style-name="T1398">, no uso de suas atribuições legais, de acordo com o que consta no Processo nº 694231, em conformidade com o art. 15, inciso II da Lei Complementar nº 381/2021,</text:span></text:p>
      <text:p text:style-name="P1399"/>
      <text:p text:style-name="P1400">RESOLVE:</text:p>
      <text:p text:style-name="P1401"/>
      <text:p text:style-name="P1402"><text:span text:style-name="T1403">Art. 1º</text:span><text:span text:style-name="T1404"><text:s/>Concede aposentadoria por incapacidade permanente para o trabalho, com proventos proporcionais, à<text:s/></text:span><text:span text:style-name="T1405">JAMILE ROSWAG MADEIRA,</text:span><text:span text:style-name="T1406"><text:s/></text:span><text:span text:style-name="T1407">matrícula nº 56.291</text:span><text:span text:style-name="T1408">,<text:s/></text:span><text:span text:style-name="T1409">Enfermeira ESF, lotado(a) com 40 horas semanais na Secretaria Municipal de Saúde, a partir desta data, com a seguinte memória de cálculo: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3">
            <text:p text:style-name="P1417">CÁLCULO<text:s/>DOS PROVENTOS DE APOSENTADORIA</text:p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>Salário de Contribuição</text:p>
          </table:table-cell>
          <table:table-cell table:style-name="TableCell1421">
            <text:p text:style-name="P1422"><text:s/>R$</text:p>
          </table:table-cell>
          <table:table-cell table:style-name="TableCell1423">
            <text:p text:style-name="P1424">4.606,04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</table:table-columns>
        <table:table-row table:style-name="TableRow1428">
          <table:table-cell table:style-name="TableCell1429">
            <text:p text:style-name="P1430">Cálculo da média das contribuições = R$ 6.392,73</text:p>
          </table: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Fator de Proporcionalidade<text:s/></text:p>
          </table:table-cell>
          <table:table-cell table:style-name="TableCell1439" table:number-columns-spanned="2">
            <text:p text:style-name="P1440">60% da média</text:p>
          </table:table-cell>
          <table:covered-table-cell/>
        </table:table-row>
        <table:table-row table:style-name="TableRow1441">
          <table:table-cell table:style-name="TableCell1442">
            <text:p text:style-name="P1443">Total dos proventos<text:s/></text:p>
          </table:table-cell>
          <table:table-cell table:style-name="TableCell1444">
            <text:p text:style-name="P1445">R$</text:p>
          </table:table-cell>
          <table:table-cell table:style-name="TableCell1446">
            <text:p text:style-name="P1447">3.835,63</text:p>
          </table:table-cell>
        </table:table-row>
      </table:table>
      <text:p text:style-name="P1448"/>
      <text:p text:style-name="P1449"><text:span text:style-name="T1450">Art. 2º</text:span><text:span text:style-name="T1451"><text:s/>Este Decreto entre em vigor na data de sua assinatura.</text:span></text:p>
      <text:p text:style-name="P1452"/>
      <text:p text:style-name="P1453">Criciúma, 15 de maio de 2024.</text:p>
      <text:p text:style-name="P1454"/>
      <text:p text:style-name="P1455"><text:span text:style-name="T1456">CLÉSIO SALVARO</text:span><text:span text:style-name="T1457"><text:s/>-<text:s/></text:span><text:span text:style-name="T1458">Prefeito do Município de Criciúma</text:span></text:p>
      <text:p text:style-name="P1459"><text:span text:style-name="T1460">DARCI ANTONIO FILHO</text:span><text:span text:style-name="T1461"><text:s/>-<text:s/></text:span><text:span text:style-name="T1462">Diretor Presidente do CRICIÚMAPREV</text:span></text:p>
      <text:p text:style-name="P1463">CBM/jrm</text:p>
      <text:p text:style-name="P1464"/>
      <text:p text:style-name="P1465">DECRETO SG/Nº 1036/24, DE 15 DE MAIO DE 2024.</text:p>
      <text:p text:style-name="P1466"/>
      <text:p text:style-name="P1467">Concede aposentadoria por incapacidade permanente para o trabalho.</text:p>
      <text:p text:style-name="P1468"/>
      <text:p text:style-name="P1469"><text:span text:style-name="T1470">O<text:s/></text:span><text:span text:style-name="T1471">PREFEITO DO MUNICÍPIO DE CRICIÚMA</text:span><text:span text:style-name="T1472">, no uso de suas atribuições legais, de acordo com o que consta no Processo nº 692531, em conformidade com o art. 15, inciso II da Lei Complementar nº 381/2021,</text:span></text:p>
      <text:p text:style-name="P1473"/>
      <text:p text:style-name="P1474">RESOLVE:</text:p>
      <text:p text:style-name="P1475"/>
      <text:p text:style-name="P1476"><text:span text:style-name="T1477">Art. 1º</text:span><text:span text:style-name="T1478"><text:s/>Concede aposentadoria por incapacidade permanente para o trabalho, com proventos proporcionais, a<text:s/></text:span><text:span text:style-name="T1479">GRASIELA PEREIRA CARNEIRO,</text:span><text:span text:style-name="T1480"><text:s/></text:span><text:span text:style-name="T1481">matrícula nº 56.624</text:span><text:span text:style-name="T1482">,<text:s/></text:span><text:span text:style-name="T1483">Servente Escolar, lotado(a) com 40 horas semanais na Secretaria Municipal de Educação, a partir desta data, com a seguinte memória de cálculo: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3">
            <text:p text:style-name="P1491">CÁLCULO<text:s/>DOS PROVENTOS DE APOSENTADORIA</text:p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>Salário de Contribuição</text:p>
          </table:table-cell>
          <table:table-cell table:style-name="TableCell1495">
            <text:p text:style-name="P1496"><text:s/>R$</text:p>
          </table:table-cell>
          <table:table-cell table:style-name="TableCell1497">
            <text:p text:style-name="P1498">2.350,13</text:p>
          </table:table-cell>
        </table:table-row>
      </table:table>
      <text:p text:style-name="P1499"/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ext:p text:style-name="P1504">Cálculo da média das contribuições = R$ 2.287,65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Fator de Proporcionalidade<text:s/></text:p>
          </table:table-cell>
          <table:table-cell table:style-name="TableCell1513" table:number-columns-spanned="2">
            <text:p text:style-name="P1514">60% da média</text:p>
          </table:table-cell>
          <table:covered-table-cell/>
        </table:table-row>
        <table:table-row table:style-name="TableRow1515">
          <table:table-cell table:style-name="TableCell1516">
            <text:p text:style-name="P1517">Total dos proventos<text:s/></text:p>
          </table:table-cell>
          <table:table-cell table:style-name="TableCell1518">
            <text:p text:style-name="P1519">R$</text:p>
          </table:table-cell>
          <table:table-cell table:style-name="TableCell1520">
            <text:p text:style-name="P1521">1.412,00</text:p>
          </table:table-cell>
        </table:table-row>
      </table:table>
      <text:p text:style-name="P1522"/>
      <text:p text:style-name="P1523"><text:span text:style-name="T1524">Art. 2º</text:span><text:span text:style-name="T1525"><text:s/>Este Decreto entre em vigor na data de sua assinatura.</text:span></text:p>
      <text:p text:style-name="P1526"/>
      <text:p text:style-name="P1527">Criciúma, 15 de maio de 2024.</text:p>
      <text:p text:style-name="P1528"/>
      <text:p text:style-name="P1529"><text:span text:style-name="T1530">CLÉSIO SALVARO</text:span><text:span text:style-name="T1531"><text:s/>-<text:s/></text:span><text:span text:style-name="T1532">Prefeito do Município de Criciúma</text:span></text:p>
      <text:p text:style-name="P1533"><text:span text:style-name="T1534">DARCI ANTONIO FILHO</text:span><text:span text:style-name="T1535"><text:s/>-<text:s/></text:span><text:span text:style-name="T1536">Diretor Presidente do CRICIÚMAPREV</text:span></text:p>
      <text:p text:style-name="P1537">CBM/jrm</text:p>
      <text:p text:style-name="P1538"/>
      <text:p text:style-name="P1539">DECRETO SG/Nº 1037/24, DE 15 DE MAIO DE 2024.</text:p>
      <text:p text:style-name="P1540"/>
      <text:p text:style-name="P1541">Concede aposentadoria por incapacidade permanente para o trabalho.</text:p>
      <text:p text:style-name="P1542"/>
      <text:p text:style-name="P1543"><text:span text:style-name="T1544">O<text:s/></text:span><text:span text:style-name="T1545">PREFEITO DO MUNICÍPIO DE CRICIÚMA</text:span><text:span text:style-name="T1546">, no uso de suas atribuições legais, de acordo com o que consta no Processo nº 692136, em conformidade com o art. 15, inciso II da Lei Complementar nº 381/2021,</text:span></text:p>
      <text:p text:style-name="P1547"/>
      <text:p text:style-name="P1548">RESOLVE:</text:p>
      <text:p text:style-name="P1549"/>
      <text:p text:style-name="P1550"><text:span text:style-name="T1551">Art. 1º</text:span><text:span text:style-name="T1552"><text:s/>Concede aposentadoria por incapacidade permanente para o trabalho, com proventos proporcionais, a<text:s/></text:span><text:span text:style-name="T1553">IVO MIRANDA,</text:span><text:span text:style-name="T1554"><text:s/></text:span><text:span text:style-name="T1555">matrícula nº 56.432</text:span><text:span text:style-name="T1556">,<text:s/></text:span><text:span text:style-name="T1557">Agente de Manutenção, Vigilância e Limpeza, lotado(a) com 40 horas semanais na Secretaria Municipal de Infraestrutura, Planejamento e Mobilidade Urbana, a partir de 16 de maio de 2024, com a seguinte memória de cálculo:</text:span>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3">
            <text:p text:style-name="P1565">CÁLCULO<text:s/>DOS PROVENTOS DE APOSENTADORIA</text:p>
          </table:table-cell>
          <table:covered-table-cell/>
          <table:covered-table-cell/>
        </table:table-row>
        <table:table-row table:style-name="TableRow1566">
          <table:table-cell table:style-name="TableCell1567">
            <text:p text:style-name="P1568">Salário de Contribuição</text:p>
          </table:table-cell>
          <table:table-cell table:style-name="TableCell1569">
            <text:p text:style-name="P1570"><text:s/>R$</text:p>
          </table:table-cell>
          <table:table-cell table:style-name="TableCell1571">
            <text:p text:style-name="P1572">1.320,49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>Cálculo da média das contribuições = R$ 1.835,96</text:p>
          </table:table-cell>
        </table:table-row>
      </table:table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Fator de Proporcionalidade<text:s/></text:p>
          </table:table-cell>
          <table:table-cell table:style-name="TableCell1587" table:number-columns-spanned="2">
            <text:p text:style-name="P1588">60% da média</text:p>
          </table:table-cell>
          <table:covered-table-cell/>
        </table:table-row>
        <table:table-row table:style-name="TableRow1589">
          <table:table-cell table:style-name="TableCell1590">
            <text:p text:style-name="P1591">Total dos proventos<text:s/></text:p>
          </table:table-cell>
          <table:table-cell table:style-name="TableCell1592">
            <text:p text:style-name="P1593">R$</text:p>
          </table:table-cell>
          <table:table-cell table:style-name="TableCell1594">
            <text:p text:style-name="P1595">1.412,00</text:p>
          </table:table-cell>
        </table:table-row>
      </table:table>
      <text:p text:style-name="P1596"/>
      <text:p text:style-name="P1597"><text:span text:style-name="T1598">Art. 2º</text:span><text:span text:style-name="T1599"><text:s/>Este Decreto entre em vigor na data de sua assinatura.</text:span></text:p>
      <text:p text:style-name="P1600"/>
      <text:p text:style-name="P1601">Criciúma, 15 de maio de 2024.</text:p>
      <text:p text:style-name="P1602"/>
      <text:p text:style-name="P1603"><text:span text:style-name="T1604">CLÉSIO SALVARO</text:span><text:span text:style-name="T1605"><text:s/>-<text:s/></text:span><text:span text:style-name="T1606">Prefeito do Município de Criciúma</text:span></text:p>
      <text:p text:style-name="P1607"><text:span text:style-name="T1608">DARCI ANTONIO FILHO</text:span><text:span text:style-name="T1609"><text:s/>-<text:s/></text:span><text:span text:style-name="T1610">Diretor Presidente do CRICIÚMAPREV</text:span></text:p>
      <text:p text:style-name="P1611">CBM/jrm</text:p>
      <text:p text:style-name="P1612"/>
      <text:p text:style-name="P1613">DECRETO SG/Nº 1049/24, DE 15 DE MAIO DE 2024.</text:p>
      <text:p text:style-name="P1614"/>
      <text:p text:style-name="P1615">Nomeia Patricia Alano Pereira.</text:p>
      <text:p text:style-name="P1616"/>
      <text:p text:style-name="P1617"><text:span text:style-name="T1618">O<text:s/></text:span><text:span text:style-name="T1619">PREFEITO DO MUNICÍPIO DE CRICIÚMA</text:span><text:span text:style-name="T1620">, no uso de suas atribuições e em conformidade com o art. 50, VIII e XI, da Lei Orgânica do Município e com base na Lei Complementar nº 511, de 9 de dezembro de 2022,<text:s/></text:span></text:p>
      <text:p text:style-name="P1621">RESOLVE:</text:p>
      <text:p text:style-name="P1622"/>
      <text:p text:style-name="P1623"><text:span text:style-name="T1624">Art.1º<text:s/></text:span><text:span text:style-name="T1625">Fica nomeado(a)</text:span><text:span text:style-name="T1626"><text:s/>PATRICIA ALANO PEREIRA,<text:s/></text:span><text:span text:style-name="T1627">matrícula nº 66.359, para exercer o cargo de provimento em comissão de Gerente, símbolo DAS-6, para exercer suas funções na UBS Mina do Mato, pertencente a Secretaria Municipal de Saúde, a partir desta data.</text:span></text:p>
      <text:p text:style-name="P1628"/>
      <text:p text:style-name="P1629"><text:span text:style-name="T1630">Art.2º</text:span><text:span text:style-name="T1631"><text:s/>Este Decreto entra em vigor na data de sua publicação.</text:span></text:p>
      <text:p text:style-name="P1632"/>
      <text:p text:style-name="P1633">Criciúma, 15 de maio de 2024.</text:p>
      <text:p text:style-name="P1634"/>
      <text:p text:style-name="P1635"><text:span text:style-name="T1636">CLESIO SALVARO</text:span><text:span text:style-name="T1637"><text:s/>-<text:s/></text:span><text:span text:style-name="T1638">Prefeito do Município de Criciúma</text:span></text:p>
      <text:p text:style-name="P1639"><text:span text:style-name="T1640">TIAGO FERRO PAVAN</text:span><text:span text:style-name="T1641"><text:s/>-<text:s/></text:span><text:span text:style-name="T1642">Secretário-Geral</text:span></text:p>
      <text:p text:style-name="P1643">CBM/jrm</text:p>
      <text:p text:style-name="P1644"/>
      <text:p text:style-name="P1645"><text:span text:style-name="T1646">DECRETO SG/Nº 1050/24, DE 15 DE MAIO DE 2024.</text:span></text:p>
      <text:p text:style-name="P1647"/>
      <text:p text:style-name="P1648">Altera a composição do Conselho Municipal dos Direitos da Pessoa com Deficiência de Criciúma - CODEC, para biênio 2023-2025.</text:p>
      <text:p text:style-name="P1649"/>
      <text:p text:style-name="P1650"><text:span text:style-name="T1651">O<text:s/></text:span><text:span text:style-name="T1652">PREFEITO DO MUNICÍPIO DE CRICIÚMA</text:span><text:span text:style-name="T1653">, no uso de suas atribuições legais e de conformidade com a Lei nº 4.439, de 13 de dezembro de 2002 e nos termos do Decreto SG/nº 1157/21, que homologa o regimento interno,</text:span></text:p>
      <text:p text:style-name="P1654"/>
      <text:p text:style-name="P1655">DECRETA:</text:p>
      <text:p text:style-name="P1656"/>
      <text:p text:style-name="P1657"><text:span text:style-name="T1658">Art.1º</text:span><text:span text:style-name="T1659"><text:s/>Ficam alteradas as<text:s/></text:span><text:span text:style-name="T1660">alíneas “g” do inciso I e a alínea “h” do inciso II, do art.1º do Decreto SG/nº 704/23, que nomeia</text:span><text:span text:style-name="T1661"><text:s/>membros para comporem o<text:s/></text:span><text:span text:style-name="T1662">Conselho Municipal dos Direitos da Pessoa com Deficiência de<text:s/></text:span><text:span text:style-name="T1663">Criciúma – CODEC,<text:s/></text:span><text:span text:style-name="T1664">passando a vigorar com a seguinte redação:</text:span></text:p>
      <text:p text:style-name="P1665"/>
      <text:list text:style-name="LFO40" text:continue-numbering="true">
        <text:list-item>
          <text:p text:style-name="P1666"><text:span text:style-name="T1667">I – ÁREA GOVERNAMENTAL</text:span></text:p>
        </text:list-item>
      </text:list>
      <text:p text:style-name="P1668"/>
      <text:list text:style-name="LFO40" text:continue-numbering="true">
        <text:list-item>
          <text:p text:style-name="P1669"><text:span text:style-name="T1670">g)<text:s/></text:span><text:span text:style-name="T1671">Gerência Regional de Educação – GERED</text:span></text:p>
        </text:list-item>
        <text:list-item>
          <text:p text:style-name="P1672"><text:span text:style-name="T1673">Titular:<text:s/></text:span><text:span text:style-name="T1674">Daniel Moura</text:span></text:p>
        </text:list-item>
        <text:list-item>
          <text:p text:style-name="P1675"><text:span text:style-name="T1676">Suplente:<text:s/></text:span><text:span text:style-name="T1677">Rosane Alexio Daltoe</text:span></text:p>
        </text:list-item>
      </text:list>
      <text:p text:style-name="P1678">II – ÁREA NÃO GOVERNAMENTAL</text:p>
      <text:p text:style-name="P1679"/>
      <text:p text:style-name="P1680"><text:span text:style-name="T1681">h) Ordem dos Advogados do Brasil – OAB</text:span></text:p>
      <text:p text:style-name="P1682"><text:span text:style-name="T1683">Titular:<text:s/></text:span><text:span text:style-name="T1684">Sonia Regina Teixeira Fanfa</text:span></text:p>
      <text:p text:style-name="P1685"><text:span text:style-name="T1686">Suplente:</text:span><text:span text:style-name="T1687"><text:s/>Franciele Cassiana Gross Augusto</text:span></text:p>
      <text:p text:style-name="P1688"/>
      <text:p text:style-name="P1689"><text:span text:style-name="T1690">Art.2º<text:s/></text:span><text:span text:style-name="T1691">Este Decreto entra em vigor na data de sua assinatura.</text:span><text:span text:style-name="T1692"><text:s/></text:span></text:p>
      <text:p text:style-name="P1693"/>
      <text:p text:style-name="P1694">Criciúma, 15 de maio de 2024.</text:p>
      <text:p text:style-name="P1695"/>
      <text:p text:style-name="P1696"><text:span text:style-name="T1697">CLÉSIO SALVARO</text:span><text:span text:style-name="T1698"><text:s/>-<text:s/></text:span><text:span text:style-name="T1699">Prefeito do Município de Criciúma</text:span></text:p>
      <text:p text:style-name="P1700"><text:span text:style-name="T1701">TIAGO FERRO PAVAN</text:span><text:span text:style-name="T1702"><text:s/>-<text:s/></text:span><text:span text:style-name="T1703">Secretário-Geral</text:span></text:p>
      <text:p text:style-name="P1704">CBM/jrm</text:p>
      <text:p text:style-name="P1705"/>
      <text:p text:style-name="P1706">DECRETO SG/Nº 1052/24, DE 16 DE MAIO DE 2024</text:p>
      <text:p text:style-name="P1707"/>
      <text:p text:style-name="P1708"><text:span text:style-name="T1709">Prorroga afastamento do cargo.</text:span></text:p>
      <text:p text:style-name="P1710"/>
      <text:p text:style-name="P1711"><text:span text:style-name="T1712">O<text:s/></text:span><text:span text:style-name="T1713">PREFEITO DO MUNICÍPIO DE CRICIÚMA</text:span><text:span text:style-name="T1714">, no uso de suas atribuições legais e nos termos do art. 161 da Lei Complementar nº 012/1999,<text:s/></text:span></text:p>
      <text:p text:style-name="P1715"/>
      <text:p text:style-name="P1716">Considerando o Memorando nº 182/2024, da Comissão Processual Disciplinar,</text:p>
      <text:p text:style-name="P1717"/>
      <text:p text:style-name="P1718">DECRETA:</text:p>
      <text:p text:style-name="P1719"/>
      <text:p text:style-name="P1720"><text:span text:style-name="T1721">Art.1º</text:span><text:span text:style-name="T1722"><text:s/>Fica prorrogado, por mais 60 (sessenta) dias, a contar de 21 de maio de 2024, o afastamento cautelar da servidora<text:s/></text:span><text:span text:style-name="T1723">J.S.B</text:span><text:span text:style-name="T1724">, de seu cargo efetivo de Professora, lotada na Secretaria Municipal de Educação.</text:span></text:p>
      <text:p text:style-name="P1725"/>
      <text:p text:style-name="P1726"><text:span text:style-name="T1727">Art.2º</text:span><text:span text:style-name="T1728"><text:s/>Este Decreto entra em vigor na data de sua assinatura.</text:span></text:p>
      <text:p text:style-name="P1729"/>
      <text:p text:style-name="P1730">Criciúma, 16 de maio de 2024.</text:p>
      <text:p text:style-name="P1731"/>
      <text:p text:style-name="P1732"><text:span text:style-name="T1733">CLÉSIO SALVARO</text:span><text:span text:style-name="T1734"><text:s/>-<text:s/></text:span><text:span text:style-name="T1735">Prefeito do Município de Criciúma</text:span></text:p>
      <text:p text:style-name="P1736"><text:span text:style-name="T1737">TIAGO FERRO PAVAN</text:span><text:span text:style-name="T1738"><text:s/>-<text:s/></text:span><text:span text:style-name="T1739">Secretário-Geral</text:span></text:p>
      <text:p text:style-name="P1740">CBM/jrm</text:p>
      <text:p text:style-name="P1741"/>
      <text:p text:style-name="P1742">DECRETO SG/Nº 1053/24, DE 16 DE MAIO DE 2024.</text:p>
      <text:p text:style-name="P1743"/>
      <text:p text:style-name="P1744">Exonera, a pedido, Gerente, DAS-06.</text:p>
      <text:p text:style-name="P1745"/>
      <text:p text:style-name="P1746"><text:span text:style-name="T1747">O<text:s/></text:span><text:span text:style-name="T1748">PREFEITO DO MUNICÍPIO DE CRICIÚMA</text:span><text:span text:style-name="T1749">, no uso de suas atribuições e de conformidade com o art. 50, VIII e XI, da Lei Orgânica do Município e com base na Lei Complementar nº 511, de 9 de dezembro de 2022,<text:s/></text:span></text:p>
      <text:p text:style-name="P1750"/>
      <text:p text:style-name="P1751">Considerando memorando nº 787/24, da Diretoria de Gestão de Pessoas,</text:p>
      <text:p text:style-name="P1752"/>
      <text:p text:style-name="P1753">RESOLVE:<text:s/></text:p>
      <text:p text:style-name="P1754"/>
      <text:p text:style-name="P1755"><text:span text:style-name="T1756">Art.1º</text:span><text:span text:style-name="T1757"><text:s/>Exonerar, a pedido, a partir de 13 de maio de 2024,<text:s/></text:span><text:span text:style-name="T1758">KENIA PEPLAU ORTOLAN NEVES,<text:s/></text:span><text:span text:style-name="T1759">matrícula nº 66.264, que exerceu suas funções no cargo de provimento em comissão de Gerente, símbolo DAS-06, nomeado(a), pelo Decreto SG/nº 1908/23.</text:span></text:p>
      <text:p text:style-name="P1760"/>
      <text:p text:style-name="P1761"><text:span text:style-name="T1762">Art.2º<text:s/></text:span><text:span text:style-name="T1763">Este Decreto entra em vigor na data de sua publicação.</text:span></text:p>
      <text:p text:style-name="P1764"/>
      <text:p text:style-name="P1765"><text:span text:style-name="T1766">Criciúma, 16 de maio de 2024.</text:span></text:p>
      <text:p text:style-name="P1767"/>
      <text:p text:style-name="P1768"><text:span text:style-name="T1769">CLÉSIO SALVARO</text:span><text:span text:style-name="T1770"><text:s/>-<text:s/></text:span><text:span text:style-name="T1771">Prefeito do Município de Criciúma</text:span></text:p>
      <text:p text:style-name="P1772"><text:span text:style-name="T1773">TIAGO FERRO PAVAN</text:span><text:span text:style-name="T1774"><text:s/>-<text:s/></text:span><text:span text:style-name="T1775">Secretário-Geral</text:span></text:p>
      <text:p text:style-name="P1776">CBM/jrm</text:p>
      <text:p text:style-name="P1777"/>
      <text:p text:style-name="P1778"/>
      <text:p text:style-name="P1779">DECRETO SG/Nº 1055/24 DE 17 DE MAIO DE 2024.</text:p>
      <text:p text:style-name="P1780"/>
      <text:p text:style-name="P1781"><text:span text:style-name="T1782">Altera a composição do Conselho Municipal de Assistência Social,</text:span><text:span text:style-name="T1783"><text:s/>para biênio 2022-2024</text:span><text:span text:style-name="T1784">.</text:span></text:p>
      <text:p text:style-name="P1785"/>
      <text:p text:style-name="P1786"><text:span text:style-name="T1787">O<text:s/></text:span><text:span text:style-name="T1788">PREFEITO DO MUNICÍPIO DE CRICIÙMA</text:span><text:span text:style-name="T1789">,</text:span><text:span text:style-name="T1790"><text:s/></text:span><text:span text:style-name="T1791">no uso de suas atribuições legais e de conformidade com nº 7.341 de 7 de novembro de 2018,</text:span></text:p>
      <text:p text:style-name="P1792"/>
      <text:p text:style-name="P1793">DECRETA:</text:p>
      <text:p text:style-name="P1794"/>
      <text:p text:style-name="P1795"><text:span text:style-name="T1796">Art.1º<text:s/></text:span><text:span text:style-name="T1797">A alínea “g” do inciso II do art.1º do Decreto SG/nº 997/23 de 20 de abril de 2023, que nomeia os membros para comporem o Conselho Municipal de Assistência Social – CMAS, passando a vigorar com a seguinte redação:</text:span></text:p>
      <text:p text:style-name="P1798"/>
      <text:p text:style-name="P1799">II - ÁREA NÃO-GOVERNAMENTAL<text:s/></text:p>
      <text:p text:style-name="P1800"/>
      <text:p text:style-name="P1801">g) Universidade do Extremo Sul Catarinense - UNESC</text:p>
      <text:p text:style-name="P1802">Titular: Fernanda Beatriz Vargas Dias</text:p>
      <text:p text:style-name="P1803">Suplente: Marlete Borges Cechella</text:p>
      <text:p text:style-name="P1804"/>
      <text:p text:style-name="P1805"><text:span text:style-name="T1806">Art.2º</text:span><text:span text:style-name="T1807"><text:s/>Este Decreto entra em vigor na data de sua assinatura.</text:span></text:p>
      <text:p text:style-name="P1808"/>
      <text:p text:style-name="P1809">Criciúma, 17 de maio de 2024.</text:p>
      <text:p text:style-name="P1810"/>
      <text:p text:style-name="P1811"><text:span text:style-name="T1812">CLÉSIO SALVARO</text:span><text:span text:style-name="T1813"><text:s/>-<text:s/></text:span><text:span text:style-name="T1814">Prefeito do Município de Criciúma</text:span></text:p>
      <text:p text:style-name="P1815"><text:span text:style-name="T1816">TIAGO FERRO PAVAN</text:span><text:span text:style-name="T1817"><text:s/>-<text:s/></text:span><text:span text:style-name="T1818">Secretário-Geral</text:span></text:p>
      <text:p text:style-name="P1819">CBM/jrm</text:p>
      <text:p text:style-name="P1820"/>
      <text:p text:style-name="P1821">DECRETO SG/Nº 1056/24, DE 17 DE MAIO DE 2024.</text:p>
      <text:p text:style-name="P1822"/>
      <text:p text:style-name="P1823"><text:span text:style-name="T1824">Revoga o Decreto SG/n</text:span><text:span text:style-name="T1825">o</text:span><text:span text:style-name="T1826"><text:s/>1045/24, que declara de utilidade pública.</text:span></text:p>
      <text:p text:style-name="P1827"/>
      <text:p text:style-name="P1828"><text:span text:style-name="T1829">O<text:s/></text:span><text:span text:style-name="T1830">PREFEITO DO MUNICÍPIO DE CRICIÚMA</text:span><text:span text:style-name="T1831">, no uso de suas atribuições legais e de conformidade com o art. 50, inciso IV, da Lei Orgânica Municipal, de 5 de julho de 1990,</text:span></text:p>
      <text:p text:style-name="P1832"/>
      <text:p text:style-name="P1833">Considerando o Processo Administrativo<text:s/>nº 698407,</text:p>
      <text:p text:style-name="P1834"/>
      <text:p text:style-name="P1835">RESOLVE:<text:s/></text:p>
      <text:p text:style-name="P1836"/>
      <text:p text:style-name="P1837"><text:span text:style-name="T1838">Art.1º</text:span><text:span text:style-name="T1839"><text:s/>Fica revogado o Decreto SG/nº 1045/24, que declara utilidade pública para aquisição pelo Município, por desapropriação amigável, judicial ou por potencial construtivo, área de terra de propriedade de<text:s/></text:span><text:span text:style-name="T1840">VILLA CELIMONTANA INCORPORAÇÕES LTDA,<text:s/></text:span><text:span text:style-name="T1841">matrícula nº</text:span><text:span text:style-name="T1842"><text:s/></text:span><text:span text:style-name="T1843">6.317<text:s/></text:span><text:span text:style-name="T1844">e Cadastro Municipal nº 37.228.</text:span></text:p>
      <text:p text:style-name="P1845"/>
      <text:p text:style-name="P1846"><text:span text:style-name="T1847">Art.2º</text:span><text:span text:style-name="T1848"><text:s/></text:span><text:span text:style-name="T1849">Este Decreto entra em vigor na data de sua assinatura.</text:span></text:p>
      <text:p text:style-name="P1850"/>
      <text:p text:style-name="P1851"><text:span text:style-name="T1852">Criciúma, 17 de maio de 2024.</text:span></text:p>
      <text:p text:style-name="P1853"/>
      <text:p text:style-name="P1854"><text:span text:style-name="T1855">CLÉSIO SALVARO</text:span><text:span text:style-name="T1856"><text:s/>-<text:s/></text:span><text:span text:style-name="T1857">Prefeito do Município de Criciúma</text:span></text:p>
      <text:p text:style-name="P1858"><text:span text:style-name="T1859">TIAGO FERRO PAVAN</text:span><text:span text:style-name="T1860"><text:s/>-<text:s/></text:span><text:span text:style-name="T1861">Secretário-Geral</text:span></text:p>
      <text:p text:style-name="P1862">CBM/jrm</text:p>
      <text:p text:style-name="P1863"/>
      <text:p text:style-name="P1864">DECRETO SG/Nº 1057/24, DE 17 DE MAIO DE 2024.</text:p>
      <text:p text:style-name="P1865"/>
      <text:p text:style-name="P1866">Concede readaptação à Giovana da Silva Uggioni.</text:p>
      <text:p text:style-name="P1867"/>
      <text:p text:style-name="P1868"><text:span text:style-name="T1869"><text:s text:c="2"/>O<text:s/></text:span><text:span text:style-name="T1870">PREFEITO DO MUNICÍPIO DE CRICIÚMA</text:span><text:span text:style-name="T1871">, no uso de suas atribuições legais e de conformidade com o art. 33, § 1º, da Lei Complementar nº 012, de 20 de dezembro de 1999, e</text:span></text:p>
      <text:p text:style-name="P1872"/>
      <text:p text:style-name="P1873">Considerando o que consta no Processo nº 695716,<text:s/></text:p>
      <text:p text:style-name="P1874"/>
      <text:p text:style-name="P1875">RESOLVE:</text:p>
      <text:p text:style-name="P1876"><text:span text:style-name="T1877">Art.1º<text:s/></text:span><text:span text:style-name="T1878">Concede readaptação, no período de 10/04/2024 a 31/12/2024, à</text:span><text:span text:style-name="T1879"><text:s/>GIOVANA DA SILVA UGGIONI</text:span><text:span text:style-name="T1880">, matrícula nº 57.479, Professor III, lotada com 20 horas semanais na Secretaria Municipal de Educação.</text:span></text:p>
      <text:p text:style-name="P1881"/>
      <text:p text:style-name="P1882"><text:span text:style-name="T1883">Art. 2º</text:span><text:span text:style-name="T1884"><text:s/>Este Decreto entra em vigor na data de sua publicação.</text:span></text:p>
      <text:p text:style-name="P1885"/>
      <text:p text:style-name="P1886"><text:span text:style-name="T1887">Criciúma, 17 de maio de 2024.</text:span></text:p>
      <text:p text:style-name="P1888"/>
      <text:p text:style-name="P1889"><text:span text:style-name="T1890">CLESIO SALVARO</text:span><text:span text:style-name="T1891"><text:s/>-<text:s/></text:span><text:span text:style-name="T1892">Prefeito do Município de Criciúma</text:span></text:p>
      <text:p text:style-name="P1893"><text:span text:style-name="T1894">TIAGO FERRO PAVAN</text:span><text:span text:style-name="T1895"><text:s/>-<text:s/></text:span><text:span text:style-name="T1896">Secretário-Geral</text:span></text:p>
      <text:p text:style-name="P1897">CBM/jrm</text:p>
      <text:p text:style-name="P1898"/>
      <text:p text:style-name="P1899">DECRETO SG/Nº 1058/24, DE 17 DE MAIO DE 2024.</text:p>
      <text:p text:style-name="P1900"/>
      <text:p text:style-name="P1901">Concede readaptação à Estela Maris Walter Torres.</text:p>
      <text:p text:style-name="P1902"/>
      <text:p text:style-name="P1903"><text:span text:style-name="T1904"><text:s text:c="2"/>O<text:s/></text:span><text:span text:style-name="T1905">PREFEITO DO MUNICÍPIO DE CRICIÚMA</text:span><text:span text:style-name="T1906">, no uso de suas atribuições legais e de conformidade com o art. 33, § 1º, da Lei Complementar nº 012, de 20 de dezembro de 1999, e</text:span></text:p>
      <text:p text:style-name="P1907"/>
      <text:p text:style-name="P1908">Considerando o que consta no Processo nº 696660,<text:s/></text:p>
      <text:p text:style-name="P1909"/>
      <text:p text:style-name="P1910">RESOLVE:</text:p>
      <text:p text:style-name="P1911"/>
      <text:p text:style-name="P1912"><text:span text:style-name="T1913">Art.1º<text:s/></text:span><text:span text:style-name="T1914">Concede readaptação por 1 (um) ano, a partir de 23/04/2024, à</text:span><text:span text:style-name="T1915"><text:s/>ESTELA MARIS WALTER TORRES</text:span><text:span text:style-name="T1916">, matrícula nº 56.298, Higienizadora, lotada com 40 horas semanais na Secretaria Municipal de Saúde.</text:span></text:p>
      <text:p text:style-name="P1917"/>
      <text:p text:style-name="P1918"><text:span text:style-name="T1919">Art. 2º</text:span><text:span text:style-name="T1920"><text:s/>Este Decreto entra em vigor na data de sua publicação.</text:span></text:p>
      <text:p text:style-name="P1921"/>
      <text:p text:style-name="P1922"><text:span text:style-name="T1923">Criciúma, 17 de maio de 2024.</text:span></text:p>
      <text:p text:style-name="P1924"/>
      <text:p text:style-name="P1925"><text:span text:style-name="T1926">CLESIO SALVARO</text:span><text:span text:style-name="T1927"><text:s/>-<text:s/></text:span><text:span text:style-name="T1928">Prefeito do Município de Criciúma</text:span></text:p>
      <text:p text:style-name="P1929"><text:span text:style-name="T1930">TIAGO FERRO PAVAN</text:span><text:span text:style-name="T1931"><text:s/>-<text:s/></text:span><text:span text:style-name="T1932">Secretário-Geral</text:span></text:p>
      <text:p text:style-name="P1933">CBM/jrm</text:p>
      <text:p text:style-name="P1934"/>
      <text:p text:style-name="P1935">DECRETO SG/Nº 1059/24, DE 17 DE MAIO DE 2024.</text:p>
      <text:p text:style-name="P1936"/>
      <text:p text:style-name="P1937">Concede readaptação à Regina de Mattia.</text:p>
      <text:p text:style-name="P1938"/>
      <text:p text:style-name="P1939"><text:span text:style-name="T1940"><text:s text:c="2"/>O<text:s/></text:span><text:span text:style-name="T1941">PREFEITO DO MUNICÍPIO DE CRICIÚMA</text:span><text:span text:style-name="T1942">, no uso de suas atribuições legais e de conformidade com o art. 33, § 1º, da Lei Complementar nº 012, de 20 de dezembro de 1999, e</text:span></text:p>
      <text:p text:style-name="P1943"/>
      <text:p text:style-name="P1944">Considerando o que consta no Processo nº 697822,<text:s/></text:p>
      <text:p text:style-name="P1945"/>
      <text:p text:style-name="P1946">RESOLVE:</text:p>
      <text:p text:style-name="P1947"/>
      <text:p text:style-name="P1948"><text:span text:style-name="T1949">Art.1º<text:s/></text:span><text:span text:style-name="T1950">Concede readaptação por 1 (um) ano, a partir de 09/05/2024, à</text:span><text:span text:style-name="T1951"><text:s/>REGINA DE MATTIA</text:span><text:span text:style-name="T1952">, matrícula nº 45.037, Agente de Autoridade de Trânsito, lotada com 40 horas semanais na Diretoria de Trânsito e Transporte.</text:span></text:p>
      <text:p text:style-name="P1953"/>
      <text:p text:style-name="P1954"><text:span text:style-name="T1955">Art. 2º</text:span><text:span text:style-name="T1956"><text:s/>Este Decreto entra em vigor na data de sua publicação.</text:span></text:p>
      <text:p text:style-name="P1957"/>
      <text:p text:style-name="P1958"><text:span text:style-name="T1959">Criciúma, 17 de maio de 2024.</text:span></text:p>
      <text:p text:style-name="P1960"/>
      <text:p text:style-name="P1961"><text:span text:style-name="T1962">CLESIO SALVARO</text:span><text:span text:style-name="T1963"><text:s/>-<text:s/></text:span><text:span text:style-name="T1964">Prefeito do Município de Criciúma</text:span></text:p>
      <text:p text:style-name="P1965"><text:span text:style-name="T1966">TIAGO FERRO PAVAN</text:span><text:span text:style-name="T1967"><text:s/>-<text:s/></text:span><text:span text:style-name="T1968">Secretário-Geral</text:span></text:p>
      <text:p text:style-name="P1969">CBM/jrm</text:p>
      <text:p text:style-name="P1970"/>
      <text:p text:style-name="P1971">DECRETO SG/Nº 1060/24, DE 17 DE MAIO DE 2024.</text:p>
      <text:p text:style-name="P1972"/>
      <text:p text:style-name="P1973">Concede horário especial de trabalho.</text:p>
      <text:p text:style-name="P1974"/>
      <text:p text:style-name="P1975"><text:span text:style-name="T1976">O<text:s/></text:span><text:span text:style-name="T1977">PREFEITO DO MUNCÍPIO DE CRICIÚMA</text:span><text:span text:style-name="T1978">, no uso de suas atribuições legais, em conformidade com o art. 50, inciso IV, da Lei Orgânica Municipal, e Lei Ordinária Municipal nº 5.882/11, e ainda, de acordo com o Decreto nº 717/11,</text:span></text:p>
      <text:p text:style-name="P1979">Considerando o Processo Administrativo nº 696507,</text:p>
      <text:p text:style-name="P1980"><text:tab/><text:tab/></text:p>
      <text:p text:style-name="P1981">DECRETA:</text:p>
      <text:p text:style-name="P1982"><text:s/><text:tab/><text:tab/></text:p>
      <text:p text:style-name="P1983"><text:span text:style-name="T1984">Art.1º</text:span><text:span text:style-name="T1985"><text:s/>Fica concedido no período de 25/04/2024 a 25/04/2025, horário especial de trabalho, sem prejuízo e redução da remuneração a<text:s/></text:span><text:span text:style-name="T1986">GISLAINE BRESSAN CORREIA,<text:s/></text:span><text:span text:style-name="T1987">matrícula nº 55.882, Professor IV, lotada com 30 horas semanais na Secretaria Municipal de Educação, para cumprir 20 horas semanais, a fim de prestar assistência e acompanhamento da filha Helena Pereira Honorato.</text:span></text:p>
      <text:p text:style-name="P1988"/>
      <text:p text:style-name="P1989"><text:span text:style-name="T1990">Art.2º</text:span><text:span text:style-name="T1991"><text:s/>Este Decreto entra em vigor na data de sua assinatura.</text:span></text:p>
      <text:p text:style-name="P1992"/>
      <text:p text:style-name="P1993">Criciúma, 17 de maio de 2024.</text:p>
      <text:p text:style-name="P1994"/>
      <text:p text:style-name="P1995"><text:span text:style-name="T1996">CLÉSIO SALVARO -<text:s/></text:span><text:span text:style-name="T1997">Prefeito do Município de Criciúma</text:span></text:p>
      <text:p text:style-name="P1998"><text:span text:style-name="T1999">TIAGO FERRO PAVAN</text:span><text:span text:style-name="T2000"><text:s/>-<text:s/></text:span><text:span text:style-name="T2001">Secretário-Geral</text:span></text:p>
      <text:p text:style-name="P2002">CBM/jrm</text:p>
      <text:p text:style-name="P2003"/>
      <text:p text:style-name="P2004">DECRETO SG/Nº 1061/24, DE 17 DE MAIO DE 2024.</text:p>
      <text:p text:style-name="P2005"/>
      <text:p text:style-name="P2006">Altera temporariamente a carga horária de trabalho.</text:p>
      <text:p text:style-name="P2007"/>
      <text:p text:style-name="P2008"><text:span text:style-name="T2009">O<text:s/></text:span><text:span text:style-name="T2010">PREFEITO DO MUNICÍPIO DE CRICIÚMA</text:span><text:span text:style-name="T2011">, no uso de suas atribuições legais, em conformidade com o art. 22, §1º e §2º, ambos da Lei Complementar nº 012, de 20 de dezembro de 1999,</text:span></text:p>
      <text:p text:style-name="P2012"/>
      <text:p text:style-name="P2013">Considerando o Processo Administrativo nº 695319,<text:s/></text:p>
      <text:p text:style-name="P2014"/>
      <text:p text:style-name="P2015">RESOLVE:</text:p>
      <text:p text:style-name="P2016"/>
      <text:p text:style-name="P2017"><text:span text:style-name="T2018">Art. 1º</text:span><text:span text:style-name="T2019"><text:s/>Altera, por um ano, a partir de 1º de junho de 2024, de 30 para 40 horas semanais, a carga horária de trabalho do(a) servidor(a)<text:s/></text:span><text:span text:style-name="T2020">PATRICIA GOMES WESSLER,</text:span><text:span text:style-name="T2021"><text:s/>matrícula nº 57.402, Nutricionista</text:span><text:span text:style-name="T2022">,<text:s/></text:span><text:span text:style-name="T2023">lotado(a) na Secretaria Municipal de Saúde.</text:span></text:p>
      <text:p text:style-name="P2024"/>
      <text:p text:style-name="P2025"><text:span text:style-name="T2026">Art. 2º</text:span><text:span text:style-name="T2027"><text:s/>Este Decreto entra em vigor na data de sua publicação.</text:span></text:p>
      <text:p text:style-name="P2028"/>
      <text:p text:style-name="P2029">Criciúma, 17 de maio de 2024.</text:p>
      <text:p text:style-name="P2030"/>
      <text:p text:style-name="P2031"><text:span text:style-name="T2032">CLESIO SALVARO</text:span><text:span text:style-name="T2033"><text:s/>-<text:s/></text:span><text:span text:style-name="T2034">Prefeito do Município de Criciúma</text:span></text:p>
      <text:p text:style-name="P2035"><text:span text:style-name="T2036">TIAGO FERRO PAVAN</text:span><text:span text:style-name="T2037"><text:s/>-<text:s/></text:span><text:span text:style-name="T2038">Secretário-Geral</text:span></text:p>
      <text:p text:style-name="P2039">CBM/jrm</text:p>
      <text:p text:style-name="P2040"/>
      <text:p text:style-name="P2041">DECRETO SG/Nº 1062/24, DE 17 DE MAIO DE 2024.</text:p>
      <text:p text:style-name="P2042"/>
      <text:p text:style-name="P2043">Altera temporariamente a carga horária de trabalho.</text:p>
      <text:p text:style-name="P2044"/>
      <text:p text:style-name="P2045"><text:span text:style-name="T2046">O<text:s/></text:span><text:span text:style-name="T2047">PREFEITO DO MUNICÍPIO DE CRICIÚMA</text:span><text:span text:style-name="T2048">, no uso de suas atribuições legais, em conformidade com o art. 22, §1º e §2º, ambos da Lei Complementar nº 012, de 20 de dezembro de 1999,</text:span></text:p>
      <text:p text:style-name="P2049"/>
      <text:p text:style-name="P2050">Considerando o Processo Administrativo nº 697037,<text:s/></text:p>
      <text:p text:style-name="P2051"/>
      <text:p text:style-name="P2052">RESOLVE:</text:p>
      <text:p text:style-name="P2053"/>
      <text:p text:style-name="P2054"><text:span text:style-name="T2055">Art. 1º</text:span><text:span text:style-name="T2056"><text:s/>Altera, por um ano, a partir de 17 de maio de 2024, de 10 para 20 horas semanais, a carga horária de trabalho do(a) servidor(a)<text:s/></text:span><text:span text:style-name="T2057">LUIZ HUMBERTO MAROCHI,</text:span><text:span text:style-name="T2058"><text:s/>matrícula nº 55.985, Médico Cardiologista</text:span><text:span text:style-name="T2059">,<text:s/></text:span><text:span text:style-name="T2060">lotado(a) na Secretaria Municipal de Saúde.</text:span></text:p>
      <text:p text:style-name="P2061"/>
      <text:p text:style-name="P2062"><text:span text:style-name="T2063">Art. 2º</text:span><text:span text:style-name="T2064"><text:s/>Este Decreto entra em vigor na data de sua publicação.</text:span></text:p>
      <text:p text:style-name="P2065"/>
      <text:p text:style-name="P2066">Criciúma, 17 de maio de 2024.</text:p>
      <text:p text:style-name="P2067"/>
      <text:p text:style-name="P2068"><text:span text:style-name="T2069">CLESIO SALVARO</text:span><text:span text:style-name="T2070"><text:s/>-<text:s/></text:span><text:span text:style-name="T2071">Prefeito do Município de Criciúma</text:span></text:p>
      <text:p text:style-name="P2072"><text:span text:style-name="T2073">TIAGO FERRO PAVAN</text:span><text:span text:style-name="T2074"><text:s/>-<text:s/></text:span><text:span text:style-name="T2075">Secretário-Geral</text:span></text:p>
      <text:p text:style-name="P2076">CBM/jrm</text:p>
      <text:p text:style-name="P2077">DECRETO SG/Nº 1063/24, DE 17 DE MAIO DE 2024.</text:p>
      <text:p text:style-name="P2078"/>
      <text:p text:style-name="P2079">Altera temporariamente a carga horária de trabalho.</text:p>
      <text:p text:style-name="P2080"/>
      <text:p text:style-name="P2081"><text:span text:style-name="T2082">O<text:s/></text:span><text:span text:style-name="T2083">PREFEITO DO MUNICÍPIO DE CRICIÚMA</text:span><text:span text:style-name="T2084">, no uso de suas atribuições legais, em conformidade com o art. 22, §1º e §2º, ambos da Lei Complementar nº 012, de 20 de dezembro de 1999,</text:span></text:p>
      <text:p text:style-name="P2085"/>
      <text:p text:style-name="P2086">Considerando o Processo Administrativo nº 695367,<text:s/></text:p>
      <text:p text:style-name="P2087"/>
      <text:p text:style-name="P2088">RESOLVE:</text:p>
      <text:p text:style-name="P2089"/>
      <text:p text:style-name="P2090"><text:span text:style-name="T2091">Art. 1º</text:span><text:span text:style-name="T2092"><text:s/>Altera, por um ano, a partir de 17 de maio de 2024, de 30 para 40 horas semanais, a carga horária de trabalho do(a) servidor(a)<text:s/></text:span><text:span text:style-name="T2093">JULIA FONTANA TASCA,</text:span><text:span text:style-name="T2094"><text:s/>matrícula nº 58.349, Enfermeira</text:span><text:span text:style-name="T2095">,<text:s/></text:span><text:span text:style-name="T2096">lotado(a) na Secretaria Municipal de Saúde.</text:span></text:p>
      <text:p text:style-name="P2097"/>
      <text:p text:style-name="P2098"><text:span text:style-name="T2099">Art. 2º</text:span><text:span text:style-name="T2100"><text:s/>Este Decreto entra em vigor na data de sua publicação.</text:span></text:p>
      <text:p text:style-name="P2101"/>
      <text:p text:style-name="P2102">Criciúma, 17 de maio de 2024.</text:p>
      <text:p text:style-name="P2103"/>
      <text:p text:style-name="P2104"><text:span text:style-name="T2105">CLESIO SALVARO</text:span><text:span text:style-name="T2106"><text:s/>-<text:s/></text:span><text:span text:style-name="T2107">Prefeito do Município de Criciúma</text:span></text:p>
      <text:p text:style-name="P2108"><text:span text:style-name="T2109">TIAGO FERRO PAVAN</text:span><text:span text:style-name="T2110"><text:s/>-<text:s/></text:span><text:span text:style-name="T2111">Secretário-Geral</text:span></text:p>
      <text:p text:style-name="P2112">CBM/jrm</text:p>
      <text:p text:style-name="P2113"/>
      <text:p text:style-name="P2114">DECRETO SG/Nº 1064/24, DE 17 DE MAIO DE 2024.</text:p>
      <text:p text:style-name="P2115"/>
      <text:p text:style-name="P2116">Altera temporariamente a carga horária de trabalho.</text:p>
      <text:p text:style-name="P2117"/>
      <text:p text:style-name="P2118"><text:span text:style-name="T2119">O<text:s/></text:span><text:span text:style-name="T2120">PREFEITO DO MUNICÍPIO DE CRICIÚMA</text:span><text:span text:style-name="T2121">, no uso de suas atribuições legais, em conformidade com o art. 22, §1º e §2º, ambos da Lei Complementar nº 012, de 20 de dezembro de 1999,</text:span></text:p>
      <text:p text:style-name="P2122"/>
      <text:p text:style-name="P2123">Considerando o Processo Administrativo nº 695876,<text:s/></text:p>
      <text:p text:style-name="P2124"/>
      <text:p text:style-name="P2125">RESOLVE:</text:p>
      <text:p text:style-name="P2126"/>
      <text:p text:style-name="P2127"><text:span text:style-name="T2128">Art. 1º</text:span><text:span text:style-name="T2129"><text:s/>Altera, por um ano, a partir de 17 de maio de 2024, de 10 para 15 horas semanais, a carga horária de trabalho do(a) servidor(a)<text:s/></text:span><text:span text:style-name="T2130">MARCELO DOS SANTOS BREMM,</text:span><text:span text:style-name="T2131"><text:s/>matrícula nº 56.848, Médico Psiquiatra</text:span><text:span text:style-name="T2132">,<text:s/></text:span><text:span text:style-name="T2133">lotado(a) na Secretaria Municipal de Saúde.</text:span></text:p>
      <text:p text:style-name="P2134"/>
      <text:p text:style-name="P2135"><text:span text:style-name="T2136">Art. 2º</text:span><text:span text:style-name="T2137"><text:s/>Este Decreto entra em vigor na data de sua publicação.</text:span></text:p>
      <text:p text:style-name="P2138"/>
      <text:p text:style-name="P2139">Criciúma, 17 de maio de 2024.</text:p>
      <text:p text:style-name="P2140"/>
      <text:p text:style-name="P2141"><text:span text:style-name="T2142">CLESIO SALVARO</text:span><text:span text:style-name="T2143"><text:s/>-<text:s/></text:span><text:span text:style-name="T2144">Prefeito do Município de Criciúma</text:span></text:p>
      <text:p text:style-name="P2145"><text:span text:style-name="T2146">TIAGO FERRO PAVAN</text:span><text:span text:style-name="T2147"><text:s/>-<text:s/></text:span><text:span text:style-name="T2148">Secretário-Geral</text:span></text:p>
      <text:p text:style-name="P2149">CBM/jrm</text:p>
      <text:p text:style-name="P2150"/>
      <text:p text:style-name="P2151"><text:span text:style-name="T2152">DECRETO SG/Nº 1068/24, DE 20 DE MAIO DE 2024.</text:span></text:p>
      <text:p text:style-name="P2153"/>
      <text:p text:style-name="P2154">Declara de utilidade pública área de terra.<text:s/></text:p>
      <text:p text:style-name="P2155"/>
      <text:p text:style-name="P2156"><text:span text:style-name="T2157">O</text:span><text:span text:style-name="T2158"><text:s/>PREFEITO DO MUNICÍPIO DE CRICIÚMA,<text:s/></text:span><text:span text:style-name="T2159">no uso de suas atribuições legais, de acordo com o que consta no Processo nº #1766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160"/>
      <text:p text:style-name="P2161">DECRETA: <text:s text:c="3"/></text:p>
      <text:p text:style-name="P2162"/>
      <text:p text:style-name="P2163"><text:span text:style-name="T2164">Art.1º</text:span><text:span text:style-name="T2165"><text:s/></text:span><text:span text:style-name="T2166">Fica declarada a utilidade pública para aquisição pelo Município</text:span><text:span text:style-name="T2167">, por compra, doação, permuta, cessão, transação, compensação, desapropriação amigável ou judicial, área de terra de propriedade de<text:s/></text:span><text:span text:style-name="T2168">BEZ E BEZ CONSTRUÇÕES E INCORPORAÇÕES LTDA,<text:s/></text:span><text:span text:style-name="T2169">medindo 12,47m² e ,018m², de áreas desapropriadas, a serem desmembradas de uma área total de 465,00m² (quatrocentos e sessenta e cinco metros quadrados)</text:span><text:span text:style-name="T2170">,<text:s/></text:span><text:span text:style-name="T2171">situada no bairro Centro, neste Município, devidamente registrada no Cartório de Registro de Imóveis do 1º Ofício da Comarca de Criciúma, sob a matrícula nº 5.419, a seguir descritas:</text:span></text:p>
      <text:p text:style-name="P2172"><text:span text:style-name="T2173">I –<text:s/></text:span><text:span text:style-name="T2174">área desapropriada 01,<text:s/></text:span><text:span text:style-name="T2175">para a Rua Timóteo Batista,<text:s/></text:span><text:span text:style-name="T2176">medindo 12,47m</text:span><text:span text:style-name="T2177">², a qual desde já passa a ser afetada para tal destinação, com as seguintes confrontações: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<text:span text:style-name="T2185">NORTE</text:span></text:p>
          </table:table-cell>
          <table:table-cell table:style-name="TableCell2186">
            <text:p text:style-name="P2187">11,91 metros com a Rua Timoteo Batista;</text:p>
          </table:table-cell>
        </table:table-row>
        <table:table-row table:style-name="TableRow2188">
          <table:table-cell table:style-name="TableCell2189">
            <text:p text:style-name="P2190"><text:span text:style-name="T2191">SUL</text:span></text:p>
          </table:table-cell>
          <table:table-cell table:style-name="TableCell2192">
            <text:p text:style-name="P2193">11,87 metros com a área remanescente da Bez e Bez Construções e Incorporações Ltda (matrícula n.º <text:s text:c="2"/>5.419);</text:p>
          </table:table-cell>
        </table:table-row>
        <table:table-row table:style-name="TableRow2194">
          <table:table-cell table:style-name="TableCell2195">
            <text:p text:style-name="P2196"><text:span text:style-name="T2197">LESTE</text:span></text:p>
          </table:table-cell>
          <table:table-cell table:style-name="TableCell2198">
            <text:p text:style-name="P2199">0,04 metros confrontando com uma Servidão Existente;</text:p>
            <text:p text:style-name="P2200">1,09 metros com a área remanescente da Bez e Bez Construções e Incorporações Ltda (matrícula n.º <text:s text:c="2"/>5.419);</text:p>
          </table:table-cell>
        </table:table-row>
        <table:table-row table:style-name="TableRow2201">
          <table:table-cell table:style-name="TableCell2202">
            <text:p text:style-name="P2203"><text:span text:style-name="T2204">OESTE</text:span></text:p>
          </table:table-cell>
          <table:table-cell table:style-name="TableCell2205">
            <text:p text:style-name="P2206">0,94 metros com a Rua Timoteo Batista.</text:p>
          </table:table-cell>
        </table:table-row>
      </table:table>
      <text:p text:style-name="P2207"/>
      <text:p text:style-name="P2208"><text:span text:style-name="T2209">II –<text:s/></text:span><text:span text:style-name="T2210">área desapropriada 02,<text:s/></text:span><text:span text:style-name="T2211">para a Servidão Existente,<text:s/></text:span><text:span text:style-name="T2212">medindo 0,18m</text:span><text:span text:style-name="T2213">², a qual desde já passa a ser afetada para tal destinação, com as seguintes confrontações:</text:span></text:p>
      <text:p text:style-name="P2214"/>
      <table:table table:style-name="Table2215">
        <table:table-columns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<text:span text:style-name="T2221">NORTE</text:span></text:p>
          </table:table-cell>
          <table:table-cell table:style-name="TableCell2222">
            <text:p text:style-name="P2223">3,09 metros com uma Servidão Existente;</text:p>
          </table:table-cell>
        </table:table-row>
        <table:table-row table:style-name="TableRow2224">
          <table:table-cell table:style-name="TableCell2225">
            <text:p text:style-name="P2226"><text:span text:style-name="T2227">SUL</text:span></text:p>
          </table:table-cell>
          <table:table-cell table:style-name="TableCell2228">
            <text:p text:style-name="P2229">3,09 metros com a área remanescente da Bez e Bez Construções e Incorporações Ltda (matrícula n.º <text:s text:c="2"/>5.419);</text:p>
          </table:table-cell>
        </table:table-row>
        <table:table-row table:style-name="TableRow2230">
          <table:table-cell table:style-name="TableCell2231">
            <text:p text:style-name="P2232"><text:span text:style-name="T2233">LESTE</text:span></text:p>
          </table:table-cell>
          <table:table-cell table:style-name="TableCell2234">
            <text:p text:style-name="P2235">0,08 metros com uma Servidão Existente;</text:p>
          </table:table-cell>
        </table:table-row>
        <table:table-row table:style-name="TableRow2236">
          <table:table-cell table:style-name="TableCell2237">
            <text:p text:style-name="P2238"><text:span text:style-name="T2239">OESTE</text:span></text:p>
          </table:table-cell>
          <table:table-cell table:style-name="TableCell2240">
            <text:p text:style-name="P2241">0,04 metros com a Rua Timoteo Batista.</text:p>
          </table:table-cell>
        </table:table-row>
      </table:table>
      <text:p text:style-name="P2242"/>
      <text:p text:style-name="P2243"><text:span text:style-name="T2244">III -<text:s/></text:span><text:span text:style-name="T2245">área remanescente,<text:s/></text:span><text:span text:style-name="T2246">medindo 452,35m², com as seguintes confrontações: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NORTE</text:span></text:p>
          </table:table-cell>
          <table:table-cell table:style-name="TableCell2255">
            <text:p text:style-name="P2256">11,87 metros com a Rua Timoteo Batista;</text:p>
            <text:p text:style-name="P2257">3,09 metros com uma Servidão Existente;</text:p>
          </table:table-cell>
        </table:table-row>
        <table:table-row table:style-name="TableRow2258">
          <table:table-cell table:style-name="TableCell2259">
            <text:p text:style-name="P2260"><text:span text:style-name="T2261">SUL</text:span></text:p>
          </table:table-cell>
          <table:table-cell table:style-name="TableCell2262">
            <text:p text:style-name="P2263">15,00 metros com o Edifício Residencial Piacenza (matrícula n.º 86.506);</text:p>
          </table:table-cell>
        </table:table-row>
        <table:table-row table:style-name="TableRow2264">
          <table:table-cell table:style-name="TableCell2265">
            <text:p text:style-name="P2266"><text:span text:style-name="T2267">LESTE</text:span></text:p>
          </table:table-cell>
          <table:table-cell table:style-name="TableCell2268">
            <text:p text:style-name="P2269">30,92 metros com o imóvel da Bez e Bez Construções e Incorporações Ltda (matrícula n.º 6.381);</text:p>
          </table:table-cell>
        </table:table-row>
        <table:table-row table:style-name="TableRow2270">
          <table:table-cell table:style-name="TableCell2271">
            <text:p text:style-name="P2272"><text:span text:style-name="T2273">OESTE</text:span></text:p>
          </table:table-cell>
          <table:table-cell table:style-name="TableCell2274">
            <text:p text:style-name="P2275">30,06 metros com o imóvel de Melissa Polla Angeloni Bortoluzzi e outros (matrícula nº 20.710).</text:p>
          </table:table-cell>
        </table:table-row>
      </table:table>
      <text:p text:style-name="P2276"/>
      <text:p text:style-name="P2277"><text:span text:style-name="T2278">Art.2º</text:span><text:span text:style-name="T2279"><text:s/>A desapropriação dar-se-á sem ônus aos cofres municipais, correndo eventuais despesas necessárias para esse fim, por conta de dotações próprias do orçamento municipal.</text:span></text:p>
      <text:p text:style-name="P2280"/>
      <text:p text:style-name="P2281"><text:span text:style-name="T2282">Art.3º</text:span><text:span text:style-name="T2283"><text:s/>Este Decreto entra em vigor na data de sua publicação.</text:span></text:p>
      <text:p text:style-name="P2284"/>
      <text:p text:style-name="P2285">Criciúma, 20 de maio de 2024.</text:p>
      <text:p text:style-name="P2286"/>
      <text:p text:style-name="P2287"><text:span text:style-name="T2288">CLÉSIO SALVARO</text:span><text:span text:style-name="T2289"><text:s/>-<text:s/></text:span><text:span text:style-name="T2290">Prefeito do Município de Criciúma</text:span></text:p>
      <text:p text:style-name="P2291"><text:span text:style-name="T2292">TIAGO F</text:span><text:span text:style-name="T2293">ERRO PAVAN -<text:s/></text:span><text:span text:style-name="T2294">Secretário-Geral</text:span></text:p>
      <text:p text:style-name="P2295">CBM/jrm</text:p>
      <text:p text:style-name="P2296"/>
      <text:p text:style-name="P2297"><text:span text:style-name="T2298">DECRETO SG/Nº 1069/24, DE 20 DE MAIO DE 2024.</text:span></text:p>
      <text:p text:style-name="P2299"/>
      <text:p text:style-name="P2300">Declara de utilidade pública área de terra.<text:s/></text:p>
      <text:p text:style-name="P2301"/>
      <text:p text:style-name="P2302"><text:span text:style-name="T2303">O</text:span><text:span text:style-name="T2304"><text:s/>PREFEITO DO MUNICÍPIO DE CRICIÚMA,<text:s/></text:span><text:span text:style-name="T2305">no uso de suas atribuições legais, de acordo com o que consta no Processo nº #1767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306"/>
      <text:p text:style-name="P2307">DECRETA: <text:s text:c="3"/></text:p>
      <text:p text:style-name="P2308"/>
      <text:p text:style-name="P2309"><text:span text:style-name="T2310">Art.1º</text:span><text:span text:style-name="T2311"><text:s/></text:span><text:span text:style-name="T2312">Fica declarada a utilidade pública para aquisição pelo Município</text:span><text:span text:style-name="T2313">, por compra, doação, permuta, cessão, transação, compensação, desapropriação amigável ou judicial, área de terra de propriedade de<text:s/></text:span><text:span text:style-name="T2314">BEZ E BEZ CONSTRUÇÕES E INCORPORAÇÕES LTDA,<text:s/></text:span><text:span text:style-name="T2315">medindo 3,23m², de área desapropriada, a ser desmembrada de uma área total de 465,00m² (quatrocentos e sessenta e cinco metros quadrados)</text:span><text:span text:style-name="T2316">,<text:s/></text:span><text:span text:style-name="T2317">situada no bairro Centro, neste Município, devidamente registrada no Cartório de Registro de Imóveis do 1º Ofício da Comarca de Criciúma, sob a matrícula nº 6.381, a seguir descritas:</text:span></text:p>
      <text:p text:style-name="P2318"/>
      <text:p text:style-name="P2319"><text:span text:style-name="T2320">I –<text:s/></text:span><text:span text:style-name="T2321">área desapropriada,<text:s/></text:span><text:span text:style-name="T2322">para a Servidão Existente,<text:s/></text:span><text:span text:style-name="T2323">medindo 3,23m</text:span><text:span text:style-name="T2324">², a qual desde já passa a ser afetada para tal destinação, com as seguintes confrontações:</text:span></text:p>
      <text:p text:style-name="P2325"/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<text:span text:style-name="T2332">NORTE</text:span></text:p>
          </table:table-cell>
          <table:table-cell table:style-name="TableCell2333">
            <text:p text:style-name="P2334">15,00 metros com uma Servidão Existente.</text:p>
          </table:table-cell>
        </table:table-row>
        <table:table-row table:style-name="TableRow2335">
          <table:table-cell table:style-name="TableCell2336">
            <text:p text:style-name="P2337"><text:span text:style-name="T2338">SUL</text:span></text:p>
          </table:table-cell>
          <table:table-cell table:style-name="TableCell2339">
            <text:p text:style-name="P2340">15,01 metros com a área remanescente da Bez e Bez Construções e Incorporações Ltda (matrícula n.º <text:s text:c="2"/>6.381);</text:p>
          </table:table-cell>
        </table:table-row>
        <table:table-row table:style-name="TableRow2341">
          <table:table-cell table:style-name="TableCell2342">
            <text:p text:style-name="P2343"><text:span text:style-name="T2344">LESTE</text:span></text:p>
          </table:table-cell>
          <table:table-cell table:style-name="TableCell2345">
            <text:p text:style-name="P2346">0,37 metros com uma Servidão Existente;</text:p>
          </table:table-cell>
        </table:table-row>
        <table:table-row table:style-name="TableRow2347">
          <table:table-cell table:style-name="TableCell2348">
            <text:p text:style-name="P2349"><text:span text:style-name="T2350">OESTE</text:span></text:p>
          </table:table-cell>
          <table:table-cell table:style-name="TableCell2351">
            <text:p text:style-name="P2352">0,08 metros com uma Servidão Existente.</text:p>
          </table:table-cell>
        </table:table-row>
      </table:table>
      <text:p text:style-name="P2353"><text:span text:style-name="T2354">II -<text:s/></text:span><text:span text:style-name="T2355">área remanescente,<text:s/></text:span><text:span text:style-name="T2356">medindo 461,77m², com as seguintes confrontações:</text:span></text:p>
      <text:p text:style-name="P2357"/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NORTE</text:span></text:p>
          </table:table-cell>
          <table:table-cell table:style-name="TableCell2365">
            <text:p text:style-name="P2366">15,01 metros com uma Servidão Existente;</text:p>
          </table:table-cell>
        </table:table-row>
        <table:table-row table:style-name="TableRow2367">
          <table:table-cell table:style-name="TableCell2368">
            <text:p text:style-name="P2369"><text:span text:style-name="T2370">SUL</text:span></text:p>
          </table:table-cell>
          <table:table-cell table:style-name="TableCell2371">
            <text:p text:style-name="P2372">5,12 metros com o Edifico Residencial Piacenza (matrícula n.º 86.506); 9,88 metros com o imóvel de Ronaldo José Benedet (matrícula n.º 43.500);</text:p>
          </table:table-cell>
        </table:table-row>
        <table:table-row table:style-name="TableRow2373">
          <table:table-cell table:style-name="TableCell2374">
            <text:p text:style-name="P2375"><text:span text:style-name="T2376">LESTE</text:span></text:p>
          </table:table-cell>
          <table:table-cell table:style-name="TableCell2377">
            <text:p text:style-name="P2378">30,63 metros com o imóvel da Bez e Bez Construções e Incorporações Ltda (matrícula n.º 54.549);</text:p>
          </table:table-cell>
        </table:table-row>
        <table:table-row table:style-name="TableRow2379">
          <table:table-cell table:style-name="TableCell2380">
            <text:p text:style-name="P2381"><text:span text:style-name="T2382">OESTE</text:span></text:p>
          </table:table-cell>
          <table:table-cell table:style-name="TableCell2383">
            <text:p text:style-name="P2384">30,92 metros com o imóvel da Bez e Bez Construções e Incorporações Ltda (matrícula n.º 5.419).</text:p>
          </table:table-cell>
        </table:table-row>
      </table:table>
      <text:p text:style-name="P2385"/>
      <text:p text:style-name="P2386"><text:span text:style-name="T2387">Art.2º</text:span><text:span text:style-name="T2388"><text:s/>A desapropriação dar-se-á sem ônus aos cofres municipais, correndo eventuais despesas necessárias para esse fim, por conta de dotações próprias do orçamento municipal.</text:span></text:p>
      <text:p text:style-name="P2389"/>
      <text:p text:style-name="P2390"><text:span text:style-name="T2391">Art.3º</text:span><text:span text:style-name="T2392"><text:s/>Este Decreto entra em vigor na data de sua publicação.</text:span></text:p>
      <text:p text:style-name="P2393"/>
      <text:p text:style-name="P2394">Criciúma, 20 de maio de 2024.</text:p>
      <text:p text:style-name="P2395"/>
      <text:p text:style-name="P2396"><text:span text:style-name="T2397">CLÉSIO SALVARO</text:span><text:span text:style-name="T2398"><text:s/>-<text:s/></text:span><text:span text:style-name="T2399">Prefeito do Município de Criciúma</text:span></text:p>
      <text:p text:style-name="P2400"><text:span text:style-name="T2401">TIAGO FERRO PAVAN</text:span><text:span text:style-name="T2402"><text:s/>-<text:s/></text:span><text:span text:style-name="T2403">Secretário-Geral</text:span></text:p>
      <text:p text:style-name="P2404">CBM/jrm</text:p>
      <text:p text:style-name="P2405"/>
      <text:p text:style-name="P2406">Extratos</text:p>
      <text:p text:style-name="P2407">Governo Municipal de Criciúma</text:p>
      <text:p text:style-name="P2408"/>
      <text:p text:style-name="P2409"><text:span text:style-name="T2410">EXTRATO</text:span><text:span text:style-name="T2411"><text:s/>–<text:s/></text:span><text:span text:style-name="T2412">ESPÉCIE:<text:s/></text:span><text:span text:style-name="T2413">JUSTIFICATIVA DE DISPENSA DE CHAMAMENTO PÚBLICO</text:span><text:span text:style-name="T2414">,<text:s/></text:span><text:span text:style-name="T2415">REGISTRADO NA GERÊNCIA DE ATOS OFICIAIS E ASSUNTOS LEGISLATIVOS SOB O N° 3051/2024.</text:span></text:p>
      <text:p text:style-name="P2416"/>
      <text:p text:style-name="P2417"><text:span text:style-name="T2418">PARTÍCIPES:</text:span><text:span text:style-name="T2419"><text:s/></text:span><text:span text:style-name="T2420">Munic</text:span><text:span text:style-name="T2421">ípio de Criciúma e a Fundação Educacional de Criciúma</text:span></text:p>
      <text:p text:style-name="P2422"/>
      <text:p text:style-name="P2423"><text:span text:style-name="T2424">DO OBJETO:<text:s/></text:span><text:span text:style-name="T2425">Transfer</text:span><text:span text:style-name="T2426">ência de recursos financeiros visa possibilitar à Fundação Educacional de Criciúma a aquisição de móveis e equipamentos para equipar e assegurar o bom funcionamento do Centro de Inovação de Criciúma, contribuindo para o fortalecimento do Sistema Catarinense de Ciência, Tecnologia e Inovação. Este centro tem como propósito central fomentar a interação entre Instituições de Ensino Superior, Governo e Comunidade, com ênfase na melhoria da educação municipal de Criciúma.</text:span></text:p>
      <text:p text:style-name="P2427"/>
      <text:p text:style-name="P2428"><text:span text:style-name="T2429">DATA:</text:span><text:span text:style-name="T2430"><text:s/>Criciúma, 16 de maio de 2024</text:span></text:p>
      <text:p text:style-name="P2431"/>
      <text:p text:style-name="P2432"><text:span text:style-name="T2433">SIGNATÁRIOS:<text:s/></text:span><text:span text:style-name="T2434">Alexsandra Stols Pelegrin, pela Secretaria Municipal de Educação</text:span></text:p>
      <text:p text:style-name="P2435"/>
      <text:p text:style-name="P2436"><text:span text:style-name="T2437">EXTRATO</text:span><text:span text:style-name="T2438"><text:s/>–<text:s/></text:span><text:span text:style-name="T2439">ESPÉCIE:<text:s/></text:span><text:span text:style-name="T2440">TERMO DE PARCERIA</text:span><text:span text:style-name="T2441">,<text:s/></text:span><text:span text:style-name="T2442">REGISTRADO NA GERÊNCIA DE ATOS OFICIAIS E ASSUNTOS LEGISLATIVOS SOB O N° 3052/2024.</text:span></text:p>
      <text:p text:style-name="P2443"/>
      <text:p text:style-name="P2444"><text:span text:style-name="T2445">PARTÍCIPES:</text:span><text:span text:style-name="T2446"><text:s/></text:span><text:span text:style-name="T2447">O Munic</text:span><text:span text:style-name="T2448">ípio de Criciúma, por intermédio da Secretaria Municipal da Educação, do outro lado Universidade do Extremo Sul Catarinense – UNESC</text:span></text:p>
      <text:p text:style-name="P2449"/>
      <text:p text:style-name="P2450"><text:span text:style-name="T2451">DO OBJETO:<text:s/></text:span><text:span text:style-name="T2452">O presente Termo tem por objeto o repasse de recursos financeiros<text:s/></text:span><text:span text:style-name="T2453">visa possibilitar à Fundação Educacional de Criciúma a aquisição de móveis e equipamentos para equipar e assegurar o bom funcionamento do CENTRO DE Inovação de Criciúma, contribuindo para o fortalecimento do Sistema Catarinense de Ciência, Tecnologia e Inovação. Este centro tem como propósito central fomentar a interação entre Instituições de Ensino Superior, Governo e Comunidade, com ênfase na melhoria da educação municipal de Criciúma. Serão disponibilizados recursos pela Secretaria Municipal de Educação, no valor global de R$ 1.550.000,00 (um milhão quinhentos e cinquenta mil reais)</text:span></text:p>
      <text:p text:style-name="P2454"/>
      <text:p text:style-name="P2455"><text:span text:style-name="T2456">VIGÊNCIA:<text:s/></text:span><text:span text:style-name="T2457">12 (doze) meses a partir da data de sua publica</text:span><text:span text:style-name="T2458">ção</text:span></text:p>
      <text:p text:style-name="P2459"/>
      <text:p text:style-name="P2460"><text:span text:style-name="T2461">DATA:</text:span><text:span text:style-name="T2462"><text:s/>Criciúma, 16 de maio de 2024</text:span></text:p>
      <text:p text:style-name="P2463"/>
      <text:p text:style-name="P2464"><text:span text:style-name="T2465">SIGNATÁRIOS:</text:span><text:span text:style-name="T2466"><text:s/>Clésio Salvaro, pelo município de Criciúma, Alexsandra Stols Pelegrin</text:span><text:span text:style-name="T2467">, pela Secretaria Municipal de Educação e do outro lado, Luciane Bisognin Ceretta, pela <text:s/>Universidade do Extremo Sul Catarinense – UNESC</text:span></text:p>
      <text:p text:style-name="P2468"/>
      <text:p text:style-name="P2469"><text:span text:style-name="T2470">EXTRATO</text:span><text:span text:style-name="T2471"><text:s/>–<text:s/></text:span><text:span text:style-name="T2472">ESPÉCIE:<text:s/></text:span><text:span text:style-name="T2473">PRIMEIRO TERMO ADITIVO AO TERMO DE CONV</text:span><text:span text:style-name="T2474">ÊNIO N°2849/2023,<text:s/></text:span><text:span text:style-name="T2475">REGISTRADO NA GERÊNCIA DE ATOS OFICIAIS E ASSUNTOS LEGISLATIVOS SOB O N° 3053/2024.</text:span></text:p>
      <text:p text:style-name="P2476"/>
      <text:p text:style-name="P2477"><text:span text:style-name="T2478">PARTÍCIPES:</text:span><text:span text:style-name="T2479"><text:s/></text:span><text:span text:style-name="T2480">O Munic</text:span><text:span text:style-name="T2481">ípio de Criciúma, do outro lado o Município de Siderópolis</text:span></text:p>
      <text:p text:style-name="P2482"/>
      <text:p text:style-name="P2483"><text:span text:style-name="T2484">DO OBJETO:<text:s/></text:span><text:span text:style-name="T2485">Para a execu</text:span><text:span text:style-name="T2486">ção do presente Convênio, do Município de Nova Veneza transferirá ao Município de Criciúma o valor mensal de R$ 4.400,00 (quatro mil e quatrocentos reais), por criança acolhida, quando houver acolhimento e durante o tempo deste, conforme Termo de Convênio.</text:span></text:p>
      <text:p text:style-name="P2487"/>
      <text:p text:style-name="P2488"><text:span text:style-name="T2489">DATA:</text:span><text:span text:style-name="T2490"><text:s/>Criciúma, 8 de maio de 2024</text:span></text:p>
      <text:p text:style-name="P2491"/>
      <text:p text:style-name="P2492"><text:span text:style-name="T2493">SIGNATÁRIOS:</text:span><text:span text:style-name="T2494"><text:s/>Clésio Salvaro, pelo município de Criciúma, Dalva Borges Pires Donadel</text:span><text:span text:style-name="T2495">, pela Secretaria Municipal de Assistência Social de Criciúma e do outro lado, Valério Moretti, pelo Município de Treviso, Angelo Franqui Salvaro, pelo Município de Siderópolis, Rogério José Frigo, pelo Município de Nova Veneza, Fernanda Cristina Frelo Venturini, pela Secretaria <text:s/>Municipal de Assistência Social de Siderópolis, Elaine Salvador Zeferino, pela Secretaria Municipal de Assistência Social de Treviso, Maiara Milanesi Spilere, pela Secretaria Municipal de Assistência Social de Nova Veneza.</text:span></text:p>
      <text:p text:style-name="P2496"/>
      <text:p text:style-name="P2497">Extratos de Contratos</text:p>
      <text:p text:style-name="P2498">Governo Municipal de Criciúma</text:p>
      <text:p text:style-name="P2499"/>
      <text:p text:style-name="P2500">EXTRATO DE CONTRATO Nº 062/PMC/2024</text:p>
      <text:p text:style-name="P2501"/>
      <text:p text:style-name="P2502"><text:span text:style-name="T2503">Pregão eletrônico Nº 048/PMC/2024</text:span></text:p>
      <text:p text:style-name="P2504"><text:span text:style-name="T2505">Contratante: MUNICÍPIO DE CRICIÚMA</text:span></text:p>
      <text:p text:style-name="P2506"><text:span text:style-name="T2507">Contratado</text:span><text:span text:style-name="T2508">:</text:span><text:span text:style-name="T2509"><text:s text:c="2"/>WINTTEC SOLUÇÕES EM TECNOLOGIA DA INFORMAÇÃO LTDA</text:span></text:p>
      <text:p text:style-name="P2510"><text:span text:style-name="T2511">Objetivo:</text:span><text:span text:style-name="T2512"><text:s/></text:span><text:span text:style-name="T2513">Prestação de serviços, sob demanda, de manutenção de equipamentos de informática, sistemas, rede estruturada e rede Wi-fi, em atendimento ao 4º Batalhão de Bombeiro Militar de Criciúma/SC.</text:span></text:p>
      <text:p text:style-name="P2514">Valore R$ 52.000,00 (Cinquenta e dois mil reais).</text:p>
      <text:p text:style-name="P2515">Vigência: 12 (doze)<text:s/>meses.</text:p>
      <text:p text:style-name="P2516"><text:span text:style-name="T2517">Assinatura</text:span><text:span text:style-name="T2518">:</text:span><text:span text:style-name="T2519"><text:s/>09/05/2024</text:span></text:p>
      <text:p text:style-name="P2520"><text:span text:style-name="T2521">Signatários:</text:span><text:span text:style-name="T2522"><text:s/></text:span><text:span text:style-name="T2523">Sr. Clésio Salvaro (Prefeito</text:span><text:span text:style-name="T2524">); pela empresa:<text:s/></text:span><text:span text:style-name="T2525">GUILHERME PAVAN SALVARO</text:span></text:p>
      <text:p text:style-name="P2526"/>
      <text:p text:style-name="P2527">EXTRATO DE CONTRATO Nº 073/PMC/2024</text:p>
      <text:p text:style-name="P2528"/>
      <text:p text:style-name="P2529"><text:span text:style-name="T2530">Concorrência eletrônica Nº 003/PMC/2024</text:span></text:p>
      <text:p text:style-name="P2531"><text:span text:style-name="T2532">Contratante: MUNICÍPIO DE CRICIÚMA</text:span></text:p>
      <text:p text:style-name="P2533"><text:span text:style-name="T2534">Contratado</text:span><text:span text:style-name="T2535">:</text:span><text:span text:style-name="T2536"><text:s/></text:span><text:span text:style-name="T2537"><text:s/></text:span><text:span text:style-name="T2538">MC FARIAS EMPREENDIMENTOS EIREL</text:span></text:p>
      <text:p text:style-name="P2539"><text:span text:style-name="T2540">Objetivo:</text:span><text:span text:style-name="T2541"><text:s/></text:span><text:span text:style-name="T2542">Execução dos serviços necessários à realização das obras de construção do prédio do CEI MARIA DE ASSIS GÓES, na rua Nilo Peçanha – bairro São Luiz no município de CrSC.</text:span></text:p>
      <text:p text:style-name="P2543"><text:span text:style-name="T2544">Valor:<text:s/></text:span><text:span text:style-name="T2545">R$ 7.990.000,00 (Sete milhões novecentos e noventa mil reais)</text:span></text:p>
      <text:p text:style-name="P2546">Vigência: 60 (meses) consecutivos.</text:p>
      <text:p text:style-name="P2547"><text:span text:style-name="T2548">Assinatura</text:span><text:span text:style-name="T2549">:</text:span><text:span text:style-name="T2550"><text:s/>16/05/2024</text:span></text:p>
      <text:p text:style-name="P2551"><text:span text:style-name="T2552">Signatários:</text:span><text:span text:style-name="T2553"><text:s/></text:span><text:span text:style-name="T2554">Sr. Clésio Salvaro (Prefeito</text:span><text:span text:style-name="T2555">); pela empresa:<text:s/></text:span><text:span text:style-name="T2556">IVAN VIEIRA DE FARIAS</text:span></text:p>
      <text:p text:style-name="P2557"/>
      <text:p text:style-name="P2558">EXTRATO DE CONTRATO Nº 073/PMC/2024</text:p>
      <text:p text:style-name="P2559"/>
      <text:p text:style-name="P2560"><text:span text:style-name="T2561">Concorrência eletrônica Nº 003/PMC/2024</text:span></text:p>
      <text:p text:style-name="P2562"><text:span text:style-name="T2563">Contratante: MUNICÍPIO DE CRICIÚMA</text:span></text:p>
      <text:p text:style-name="P2564"><text:span text:style-name="T2565">Contratado</text:span><text:span text:style-name="T2566">:</text:span><text:span text:style-name="T2567"><text:s/></text:span><text:span text:style-name="T2568"><text:s/></text:span><text:span text:style-name="T2569">MC FARIAS EMPREENDIMENTOS EIREL</text:span></text:p>
      <text:p text:style-name="P2570"><text:span text:style-name="T2571">Objetivo:</text:span><text:span text:style-name="T2572"><text:s/></text:span><text:span text:style-name="T2573">Execução dos serviços necessários à realização das obras de construção do prédio do CEI MARIA DE ASSIS GÓES, na rua Nilo Peçanha – bairro São Luiz no município de Criciúma/SC.</text:span></text:p>
      <text:p text:style-name="P2574"><text:span text:style-name="T2575">Valor:<text:s/></text:span><text:span text:style-name="T2576">R$ 7.990.000,00 (Sete milhões novecentos e noventa mil reais)</text:span></text:p>
      <text:p text:style-name="P2577">Vigência: 60 (sessenta) meses.</text:p>
      <text:p text:style-name="P2578"><text:span text:style-name="T2579">Assinatura</text:span><text:span text:style-name="T2580">:</text:span><text:span text:style-name="T2581"><text:s/>16/05/2024</text:span></text:p>
      <text:p text:style-name="P2582"><text:span text:style-name="T2583">Signatários:</text:span><text:span text:style-name="T2584"><text:s/></text:span><text:span text:style-name="T2585">Sr. Clésio Salvaro (Prefeito</text:span><text:span text:style-name="T2586">); pela empresa:<text:s/></text:span><text:span text:style-name="T2587">IVAN VIEIRA DE FARIAS</text:span></text:p>
      <text:p text:style-name="P2588"/>
      <text:p text:style-name="P2589">Extrato de Contrato</text:p>
      <text:p text:style-name="P2590"><text:span text:style-name="T2591">FMS – Fundo Municipal de Saúde</text:span></text:p>
      <text:p text:style-name="P2592"/>
      <text:p text:style-name="P2593">EXTRATO DE CONTRATO Nº 014/FMS/2024</text:p>
      <text:p text:style-name="P2594"/>
      <text:p text:style-name="P2595"><text:span text:style-name="T2596">DISPENSA DE LICITAÇÃO <text:s/>nº. <text:s/>015/FMS/2024</text:span></text:p>
      <text:p text:style-name="P2597"><text:span text:style-name="T2598">Contratante: MUNICÍPIO DE CRICIÚMA</text:span></text:p>
      <text:p text:style-name="P2599"><text:span text:style-name="T2600">Contratado(a)</text:span><text:span text:style-name="T2601">: MARCELO GOMES &amp; CIA LTDA</text:span></text:p>
      <text:p text:style-name="P2602"><text:span text:style-name="T2603">Objetivo:</text:span><text:span text:style-name="T2604"><text:s/>Aquisição de gêneros alimentícios (alimentação especial) para atendimento a secretaria municipal de saúde, devido ao cumprimento da determinação judicial: Processo nº 0303627-06.2018.8.24.0020, conforme condições, quantidades e exigências estabelecidas neste contrato e anexos.<text:s/></text:span></text:p>
      <text:p text:style-name="P2605"><text:span text:style-name="T2606">Valor Global</text:span><text:span text:style-name="T2607">:</text:span><text:span text:style-name="T2608"><text:s/></text:span><text:span text:style-name="T2609">R$ 9.981,00 (Nove mil novecentos e oitenta e um reais).</text:span></text:p>
      <text:p text:style-name="P2610"><text:span text:style-name="T2611">Prazo de Vigência:</text:span><text:span text:style-name="T2612">.</text:span><text:span text:style-name="T2613"><text:s/>31 de dezembro de 2024</text:span></text:p>
      <text:p text:style-name="P2614"><text:span text:style-name="T2615">Assinatura</text:span><text:span text:style-name="T2616">:</text:span><text:span text:style-name="T2617"><text:s/>17/05/2024</text:span></text:p>
      <text:p text:style-name="P2618"><text:span text:style-name="T2619">Signatários</text:span><text:span text:style-name="T2620">:<text:s/></text:span><text:span text:style-name="T2621">Sr. Clésio Salvaro (Prefeito</text:span><text:span text:style-name="T2622">); pela empresa</text:span><text:span text:style-name="T2623">:<text:s/></text:span><text:span text:style-name="T2624">PEDRA FELISBERTO GOMES</text:span></text:p>
      <text:p text:style-name="P2625"/>
      <text:p text:style-name="P2626"><text:bookmark-start text:name="_Hlk56608296"/>Aditivos</text:p>
      <text:p text:style-name="P2627"><text:span text:style-name="T2628">FMAS – Fundo Municipal de Assistência Social</text:span></text:p>
      <text:p text:style-name="P2629"/>
      <text:p text:style-name="P2630">PRIMEIRO TERMO ADITIVO AO CONTRATO Nº 020/FMAS/2023</text:p>
      <text:p text:style-name="P2631"/>
      <text:p text:style-name="P2632">Contratante: PREFEITURA MUNICIPAL DE CRICIUMA</text:p>
      <text:p text:style-name="P2633">Contratada: FUNERARIA RECANTO DA PAZ EIRELI</text:p>
      <text:p text:style-name="P2634">Objeto: Alteração Contratual, conforme artigo 65, inciso II, ALÍNEA “c” da <text:s/>Lei 8.666/93.</text:p>
      <text:p text:style-name="P2635">Assinatura: 03/05/2024</text:p>
      <text:p text:style-name="P2636">Signatário: Pelo Município: Clésio Salvaro – Pela Empresa: Gneides Varela da Silvia Junior</text:p>
      <text:p text:style-name="P2637"><text:bookmark-end text:name="_Hlk56608296"/></text:p>
      <text:p text:style-name="P2638">PRIMEIRO TERMO ADITIVO AO CONTRATO Nº 019/FMAS/2023</text:p>
      <text:p text:style-name="P2639"/>
      <text:p text:style-name="P2640">Contratante: PREFEITURA MUNICIPAL DE CRICIUMA</text:p>
      <text:p text:style-name="P2641">Contratada: GILBERTO MACHADO JUMIOR SERVIÇOS FUNERARIOS LTDA</text:p>
      <text:p text:style-name="P2642">Objeto: Alteração Contratual, conforme artigo 65, inciso II, ALÍNEA “c” da <text:s/>Lei 8.666/93.</text:p>
      <text:p text:style-name="P2643">Assinatura: 06/05/2024</text:p>
      <text:p text:style-name="P2644">Signatário: Pelo Município: Clésio Salvaro – Pela Empresa: Gilberto Machado Junior.</text:p>
      <text:p text:style-name="P2645"/>
      <text:p text:style-name="P2646">PRIMEIRO TERMO ADITIVO AO CONTRATO Nº 021/FMAS/2023</text:p>
      <text:p text:style-name="P2647"/>
      <text:p text:style-name="P2648">Contratante: PREFEITURA MUNICIPAL DE CRICIUMA</text:p>
      <text:p text:style-name="P2649">Contratada: FUNERARIA BOM JESUS LTDA</text:p>
      <text:p text:style-name="P2650">Objeto: Alteração Contratual, conforme artigo 65, inciso II, ALÍNEA “c” da <text:s/>Lei 8.666/93.</text:p>
      <text:p text:style-name="P2651">Assinatura:03/05/2024</text:p>
      <text:p text:style-name="P2652">Signatário: Pelo Município: Clésio Salvaro – Pela Empresa: Leonardo Renan Leier.</text:p>
      <text:p text:style-name="P2653"/>
      <text:p text:style-name="P2654">PRIMEIRO TERMO ADITIVO AO CONTRATO Nº 018/FMAS/2023</text:p>
      <text:p text:style-name="P2655"/>
      <text:p text:style-name="P2656">Contratante: PREFEITURA MUNICIPAL DE CRICIUMA</text:p>
      <text:p text:style-name="P2657">Contratada: FRASETTO SERVIÇOS FUNERARIOS LTDA</text:p>
      <text:p text:style-name="P2658">Objeto: Alteração Contratual, conforme artigo 65, inciso II, ALÍNEA “c” da <text:s/>Lei 8.666/93.</text:p>
      <text:p text:style-name="P2659">Assinatura:03/05/2024</text:p>
      <text:p text:style-name="P2660">Signatário: Pelo Município: Clésio Salvaro – Pela Empresa: Leonardo Renan Leier.</text:p>
      <text:p text:style-name="P2661"/>
      <text:p text:style-name="P2662"/>
      <text:p text:style-name="P2663">Ata de Registro de Preço</text:p>
      <text:p text:style-name="P2664">Governo Municipal de Criciúma</text:p>
      <text:p text:style-name="P2665"/>
      <text:p text:style-name="P2666">ATA DE REGISTRO DE PREÇOS Nº 092/PMC/2024 - 1ª PUBLICAÇÃO TRIMESTRAL, EM ATENDIMENTO DA LEI Nº 14.133/21.</text:p>
      <text:p text:style-name="P2667"/>
      <text:p text:style-name="P2668"><text:span text:style-name="T2669">PREGÃO ELETRÔNICO Nº 021/PMC/2024</text:span></text:p>
      <text:p text:style-name="P2670"><text:span text:style-name="T2671">Contratada:</text:span><text:span text:style-name="T2672"><text:s/></text:span><text:span text:style-name="T2673">PONTO DAS SOLUCOES TECNOLOGICAS EIREL</text:span></text:p>
      <text:p text:style-name="P2674"><text:span text:style-name="T2675">Objeto:</text:span><text:span text:style-name="T2676"><text:s/></text:span><text:span text:style-name="T2677">Registro de Preços para aquisição, sob demanda, de materiais para mimos, brindes e solenidades para o 4º Batalhão de Bombeiros Militar de Criciúma/SC.</text:span></text:p>
      <text:p text:style-name="P2678">Assinatura: 01/04/2024</text:p>
      <text:p text:style-name="P2679">Vigência: 12 (doze) meses a partir da data de sua assinatura</text:p>
      <text:p text:style-name="P2680"/>
      <text:p text:style-name="P2681">Avisos de Licitações</text:p>
      <text:p text:style-name="P2682">Governo Municipal de Criciúma</text:p>
      <text:p text:style-name="P2683"/>
      <text:p text:style-name="P2684">EDITAL DE PREGÃO ELETRÔNICO N° 081/PMC/2024</text:p>
      <text:p text:style-name="P2685"/>
      <text:p text:style-name="P2686">(Processo Administrativo N° 695327)</text:p>
      <text:p text:style-name="P2687"/>
      <text:p text:style-name="P2688"><text:span text:style-name="T2689">OBJETO</text:span><text:span text:style-name="T2690">: Contratação de empresa especializada, para o fornecimento de aparelhos celulares smartphones para uso operacional da Polícia Civil de Criciúma/SC.</text:span></text:p>
      <text:p text:style-name="P2691"/>
      <text:p text:style-name="P2692"><text:span text:style-name="T2693">DATA/HORA DE ABERTURA</text:span><text:span text:style-name="T2694">: Dia 04 de JUNHO de 2024 às 09h00min.</text:span></text:p>
      <text:p text:style-name="P2695"/>
      <text:p text:style-name="P2696"><text:span text:style-name="T2697">LOCAL</text:span><text:span text:style-name="T2698">: Via BLL COMPRAS: (https:/www.bll.org.br/)</text:span></text:p>
      <text:p text:style-name="P2699"/>
      <text:p text:style-name="P2700"><text:span text:style-name="T2701">EDITAL</text:span><text:span text:style-name="T2702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703"/>
      <text:p text:style-name="P2704">CRICIÚMA/SC, 20 DE MAIO DE 2024.</text:p>
      <text:p text:style-name="P2705"/>
      <text:p text:style-name="P2706"><text:span text:style-name="T2707">TIAGO FERRO PAVAN</text:span><text:span text:style-name="T2708"><text:s/>-<text:s/></text:span><text:span text:style-name="T2709">SECRETÁRIO GERAL</text:span><text:span text:style-name="T2710"><text:s/></text:span><text:span text:style-name="T2711">(assinado no original)</text:span></text:p>
      <text:p text:style-name="P2712"/>
      <text:p text:style-name="P2713">EDITAL DE PREGÃO ELETRÔNICO N° 082/PMC/2024</text:p>
      <text:p text:style-name="P2714"/>
      <text:p text:style-name="P2715">(Processo Administrativo N° 697317)</text:p>
      <text:p text:style-name="P2716"/>
      <text:p text:style-name="P2717"><text:span text:style-name="T2718">OBJETO</text:span><text:span text:style-name="T2719">: <text:s/>Registro de preços de uniformes e materiais para apresentações do corpo coreográfico das fanfarras/bandas pertencentes as Unidades de Ensino da Secretaria de Educação do Município de Criciúma/SC.</text:span></text:p>
      <text:p text:style-name="P2720"/>
      <text:p text:style-name="P2721"><text:span text:style-name="T2722">DATA/HORA DE ABERTURA</text:span><text:span text:style-name="T2723">: Dia 03 de JUNHO de 2024 às 09h00min.</text:span></text:p>
      <text:p text:style-name="P2724"/>
      <text:p text:style-name="P2725"><text:span text:style-name="T2726">LOCAL</text:span><text:span text:style-name="T2727">: Via BLL COMPRAS: (https:/www.bll.org.br/)</text:span></text:p>
      <text:p text:style-name="P2728"><text:span text:style-name="T2729">EDITAL</text:span><text:span text:style-name="T2730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731"/>
      <text:p text:style-name="P2732">CRICIÚMA/SC, 20 DE MAIO DE 2024.</text:p>
      <text:p text:style-name="P2733"/>
      <text:p text:style-name="P2734"><text:span text:style-name="T2735">ALEXSANDRA STOLS PELEGRIM</text:span><text:span text:style-name="T2736"><text:s/>-<text:s/></text:span><text:span text:style-name="T2737">SECRETÁRIA DE EDUCAÇÃO</text:span><text:span text:style-name="T2738"><text:s/></text:span><text:span text:style-name="T2739">(assinado no original)</text:span></text:p>
      <text:p text:style-name="P2740"/>
      <text:p text:style-name="P2741">EDITAL DE CONCORRÊNCIA ELETRÔNICA Nº. 083/PMC/2024</text:p>
      <text:p text:style-name="P2742"/>
      <text:p text:style-name="P2743">(Processo Administrativo N.º 697499)</text:p>
      <text:p text:style-name="P2744"/>
      <text:p text:style-name="P2745"><text:span text:style-name="T2746">OBJETO</text:span><text:span text:style-name="T2747">: Contratação de empresa do ramo pertinente, para execução dos serviços necessários à implantação das obras de pavimentação com revestimento em blocos de concreto (lajotas), drenagem pluvial, terraplenagem e sinalização viária nas ruas Danilo Mezzari, Salute Ronchi Pasini e avenida Lourenço Possamai Della, localizadas no BAIRRO SÃO DEFENDE, Município de Criciúma-SC. <text:s/></text:span></text:p>
      <text:p text:style-name="P2748"/>
      <text:p text:style-name="P2749"><text:span text:style-name="T2750">CONVÊNIO</text:span><text:span text:style-name="T2751">: CONTRATO FINISA Nº 0603768-52/2022)<text:s/></text:span></text:p>
      <text:p text:style-name="P2752"/>
      <text:p text:style-name="P2753"><text:span text:style-name="T2754">LOCAL DA SESSÃO PÚBLICA</text:span><text:span text:style-name="T2755">: De forma remota na Plataforma BLL COMPRAS pelo site: www.bll.org.br.</text:span></text:p>
      <text:p text:style-name="P2756"/>
      <text:p text:style-name="P2757"><text:span text:style-name="T2758">DATA LIMITE PARA ACOLHIMENTO DAS PROPOSTAS</text:span><text:span text:style-name="T2759">: até 27/06/2024 às 8h30min - horário de Brasília-DF.<text:s/></text:span></text:p>
      <text:p text:style-name="P2760"/>
      <text:p text:style-name="P2761"><text:span text:style-name="T2762">HORÁRIO E DATA DA ABERTURA DA SESSÃO</text:span><text:span text:style-name="T2763">: <text:s/>às 9h do dia 27/06/2024 - horário de Brasília-DF.<text:s/></text:span></text:p>
      <text:p text:style-name="P2764"/>
      <text:p text:style-name="P2765"><text:span text:style-name="T2766">EDITAL</text:span><text:span text:style-name="T2767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2768"/>
      <text:p text:style-name="P2769">Demais informações podem ser obtidas pelo telefone (48) 3431.0200 – ramal 2130 ou pelo endereço eletrônico (e-mail) editais@criciuma.sc.gov.br.<text:s/></text:p>
      <text:p text:style-name="P2770"/>
      <text:p text:style-name="P2771">PAÇO MUNICIPAL MARCOS ROVARIS/CRICIÚMA-SC, 20 de maio de 2024.</text:p>
      <text:p text:style-name="P2772"/>
      <text:p text:style-name="P2773"><text:span text:style-name="T2774">JORI RAMOS PEREIRA</text:span><text:span text:style-name="T2775"><text:s/>-<text:s/></text:span><text:span text:style-name="T2776">SECRETÁRIO DE INFRAESTRUTURA, PLANEJAMENTO</text:span><text:span text:style-name="T2777"><text:s/></text:span><text:span text:style-name="T2778">E MOBILIDADE URBANA</text:span><text:span text:style-name="T2779"><text:s/></text:span><text:span text:style-name="T2780"><text:s/>(assinado no original)</text:span></text:p>
      <text:p text:style-name="P2781"/>
      <text:p text:style-name="P2782">EDITAL DE CONCORRÊNCIA ELETRÔNICA Nº. 084/PMC/2024</text:p>
      <text:p text:style-name="P2783"/>
      <text:p text:style-name="P2784">(Processo Administrativo N.º 697081)</text:p>
      <text:p text:style-name="P2785"/>
      <text:p text:style-name="P2786"><text:span text:style-name="T2787">OBJETO</text:span><text:span text:style-name="T2788">: Contratação de empresa do ramo pertinente, para execução dos serviços necessários à realização das obras de implantação de pavimentação asfáltica e com blocos de concreto (lajotas) em 14 (quatorze) ruas do BAIRRO SÃO SEBASTIÃO, no Município de Criciúma-SC. <text:s/>CONVÊNIO: CONTRATO FINISA Nº 0603768-52/2022)<text:s/></text:span></text:p>
      <text:p text:style-name="P2789"/>
      <text:p text:style-name="P2790"><text:span text:style-name="T2791">LOCAL DA SESSÃO PÚBLICA</text:span><text:span text:style-name="T2792">: De forma remota na Plataforma BLL COMPRAS pelo site: www.bll.org.br.</text:span></text:p>
      <text:p text:style-name="P2793"/>
      <text:p text:style-name="P2794"><text:span text:style-name="T2795">DATA LIMITE PARA ACOLHIMENTO DAS PROPOSTAS</text:span><text:span text:style-name="T2796">: até 27/06/2024 às 13h30min - horário de Brasília-DF.<text:s/></text:span></text:p>
      <text:p text:style-name="P2797"/>
      <text:p text:style-name="P2798"><text:span text:style-name="T2799">HORÁRIO E DATA DA ABERTURA DA SESSÃO</text:span><text:span text:style-name="T2800">: <text:s/>às 14h do dia 27/06/2024 - horário de Brasília-DF.<text:s/></text:span></text:p>
      <text:p text:style-name="P2801"/>
      <text:p text:style-name="P2802"><text:span text:style-name="T2803">EDITAL</text:span><text:span text:style-name="T2804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2805">Demais informações podem ser obtidas pelo telefone (48) 3431.0200 – ramal 2130 ou pelo endereço eletrônico (e-mail) editais@criciuma.sc.gov.br.<text:s/></text:p>
      <text:p text:style-name="P2806"/>
      <text:p text:style-name="P2807">PAÇO MUNICIPAL MARCOS ROVARIS/CRICIÚMA-SC, 20 de maio de 2024.</text:p>
      <text:p text:style-name="P2808"/>
      <text:p text:style-name="P2809"><text:span text:style-name="T2810">JORI RAMOS PEREIRA</text:span><text:span text:style-name="T2811"><text:s/>-<text:s/></text:span><text:span text:style-name="T2812">SECRETÁRIO DE INFRAESTRUTURA, PLANEJAMENTO</text:span><text:span text:style-name="T2813"><text:s/></text:span><text:span text:style-name="T2814">E MOBILIDADE URBANA</text:span><text:span text:style-name="T2815"><text:s/></text:span><text:span text:style-name="T2816"><text:s/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8</text:span><text:span text:style-name="T5">– Ano 15<text:s/></text:span><text:span text:style-name="T6">terça</text:span><text:span text:style-name="T7">-feira,<text:s/></text:span><text:span text:style-name="T8">21</text:span><text:span text:style-name="T9"><text:s/>de mai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21T20:08:00Z</meta:creation-date>
    <dc:date>2024-05-21T20:08:00Z</dc:date>
    <meta:print-date>2024-05-21T20:0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34" meta:word-count="10533" meta:character-count="67282" meta:row-count="474" meta:non-whitespace-character-count="56883"/>
  </office:meta>
</office:document-meta>
</file>