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38" style:parent-style-name="Título3" style:list-style-name="LFO6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9" style:parent-style-name="Título3" style:list-style-name="LFO6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0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</style:style>
    <style:style style:name="T4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Web" style:family="paragraph">
      <style:paragraph-properties fo:text-align="justify" fo:margin-bottom="0in" fo:margin-left="-0.1972in" fo:margin-right="0.0125in" fo:background-color="#FBFBFB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6pt" style:font-size-asian="16pt" style:font-size-complex="16pt" style:language-asian="pt" style:country-asian="BR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5pt" fo:background-color="#FFFFFF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1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6pt" style:font-size-asian="16pt" style:font-size-complex="16pt" style:language-asian="pt" style:country-asian="BR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 fo:language="pt" fo:country="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124" style:parent-style-name="Standard" style:family="paragraph">
      <style:paragraph-properties fo:text-align="justify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P126" style:parent-style-name="Standard" style:family="paragraph">
      <style:paragraph-properties fo:text-align="justify" fo:margin-left="-0.1972in">
        <style:tab-stops>
          <style:tab-stop style:type="left" style:position="4.7951in"/>
        </style:tab-stops>
      </style:paragraph-properties>
      <style:text-properties style:font-name="Calibri" style:font-name-complex="Calibri" style:font-style-complex="italic" fo:color="#000000" fo:font-size="10pt" style:font-size-asian="10pt" fo:language="pt" fo:country="PT"/>
    </style:style>
    <style:style style:name="P127" style:parent-style-name="Standard" style:family="paragraph">
      <style:paragraph-properties fo:text-align="justify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T129" style:parent-style-name="Fonteparág.padrão5" style:family="text">
      <style:text-properties style:font-name="Calibri" style:font-name-complex="Calibri" fo:color="#000000" fo:font-size="10pt" style:font-size-asian="10pt" fo:language="pt" fo:country="PT"/>
    </style:style>
    <style:style style:name="T130" style:parent-style-name="Fonteparág.padrão4" style:family="text">
      <style:text-properties style:font-name="Calibri" style:font-name-complex="Calibri" fo:color="#000000" fo:font-size="10pt" style:font-size-asian="10pt" fo:language="pt" fo:country="PT"/>
    </style:style>
    <style:style style:name="P1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4pt" style:font-size-asian="4pt" fo:language="pt" fo:country="PT"/>
    </style:style>
    <style:style style:name="P132" style:parent-style-name="Standard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34" style:parent-style-name="Standard" style:family="paragraph">
      <style:paragraph-properties fo:text-align="justify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36" style:parent-style-name="Standard" style:family="paragraph">
      <style:paragraph-properties fo:text-align="justify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fo:language="pt" fo:country="PT"/>
    </style:style>
    <style:style style:name="P1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141" style:parent-style-name="Standard" style:family="paragraph">
      <style:paragraph-properties fo:text-align="justify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 fo:language="pt" fo:country="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5pt" style:font-size-asian="5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5pt" style:font-size-asian="5pt" style:font-size-complex="10pt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3pt" style:font-size-asian="3pt" fo:background-color="#FFFFFF"/>
    </style:style>
    <style:style style:name="P2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2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5pt" style:font-size-asian="5pt" style:font-size-complex="5pt" fo:background-color="#FFFFFF" style:language-complex="hi" style:country-complex="IN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76– Ano 15<text:s/>sexta-feira,<text:s/>17<text:s/>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.......................................................................................................................................................................1</text:p>
      <text:p text:style-name="P31">Edital de Notificação...................................................................................................................................................1</text:p>
      <text:p text:style-name="P32">Resolução....................................................................................................................................................................2</text:p>
      <text:p text:style-name="P33">Extratos.......................................................................................................................................................................2</text:p>
      <text:p text:style-name="P34">Extrato de Contrato....................................................................................................................................................3</text:p>
      <text:p text:style-name="P35">Ata de Registro de Preço............................................................................................................................................3</text:p>
      <text:p text:style-name="P36">Decreto</text:p>
      <text:p text:style-name="P37">Governo Municipal de Criciúma</text:p>
      <text:list text:style-name="LFO61" text:continue-numbering="true">
        <text:list-item>
          <text:list>
            <text:list-item>
              <text:list>
                <text:list-item>
                  <text:p text:style-name="P38"/>
                </text:list-item>
                <text:list-item>
                  <text:p text:style-name="P39">DECRETO SG/Nº 1054/24, DE 16 DE MAIO DE 2024.<text:s/></text:p>
                </text:list-item>
              </text:list>
            </text:list-item>
          </text:list>
        </text:list-item>
      </text:list>
      <text:p text:style-name="P40"/>
      <text:p text:style-name="P41"><text:span text:style-name="T42">Prorroga prazo que determina Instauração de Sindicância Administrativa</text:span><text:span text:style-name="T43">.<text:s/></text:span>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 e de conformidade com o art. 166, da Lei Complementar nº 012, de 20 de dezembro de 1999,<text:s/></text:span></text:p>
      <text:p text:style-name="P49"/>
      <text:p text:style-name="P50">Considerando o Memorando nº 01/2024, Comissão de Sindicância,</text:p>
      <text:p text:style-name="P51"/>
      <text:p text:style-name="P52">DECRETA:</text:p>
      <text:p text:style-name="P53"/>
      <text:p text:style-name="P54"><text:span text:style-name="T55">Art.1º</text:span><text:span text:style-name="T56"><text:s/>Fica prorrogado, por mais 30 (trinta) dias, a contar de 18 de maio de 2024, o prazo para conclusão do Processo Administrativo nº 693064, que instrui a sindicância instaurada pelo Decreto SG/nº 814/24, publicado dia 18 de abril de 2024,<text:s/></text:span><text:span text:style-name="T57">para apurar supostos fatos cometidos pelos servidores M.A. e S.Q.G., lotados na Secretaria Municipal de Infraestrutura, Planejamento e Mobilidade Urbana.</text:span></text:p>
      <text:p text:style-name="P58"/>
      <text:p text:style-name="P59"><text:span text:style-name="T60">Art.2º<text:s/></text:span><text:span text:style-name="T61">Este Decreto entra em vigor na data de sua publicação.</text:span></text:p>
      <text:p text:style-name="P62"/>
      <text:p text:style-name="P63"><text:span text:style-name="T64">Criciúma, 16 de maio 2024.</text:span>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TIAGO FERRO PAVAN</text:span><text:span text:style-name="T72"><text:s/>-<text:s/></text:span><text:span text:style-name="T73">Secretário-Geral</text:span></text:p>
      <text:p text:style-name="P74">CBM/jrm</text:p>
      <text:p text:style-name="P75"/>
      <text:p text:style-name="P76">Edital de Notificação</text:p>
      <text:p text:style-name="P77"><text:span text:style-name="T78">PROCON - Programa de Proteção e Defesa do Consumidor</text:span></text:p>
      <text:p text:style-name="P79"/>
      <text:p text:style-name="P80">EDITAL DE NOTIFICAÇÃO</text:p>
      <text:p text:style-name="P81"/>
      <text:p text:style-name="P82"><text:span text:style-name="T83">PREFEITURA MUNICIPAL DE CRICIÚMA/SANTA CATARINA. COORDENADORIA MUNICIPAL DE DEFESA DO CONSUMIDOR</text:span><text:span text:style-name="T84">. Rua Henrique Lage, nº 267, Bairro Centro, Criciúma/SC. Coordenadora Executiva do PROCON: Nadir Ferreira Zappellini</text:span><text:span text:style-name="T85">. EDITAL DE NOTIFICAÇÃO.<text:s/></text:span><text:span text:style-name="T86">Informamos que o Órgão de Proteção e Defesa do Consumidor do Município de Criciúma, diante das atribuições que lhe<text:s/></text:span><text:soft-page-break/><text:span text:style-name="T87">são conferidas pelo art. 33 do Decreto nº. 2.181/97 instaurou Processo Administrativo nº<text:s/></text:span><text:span text:style-name="T88">42.088.001.19-0004542</text:span><text:span text:style-name="T89">. Reclamante:</text:span><text:span text:style-name="T90"><text:s/>FRANCISCO ANTONIO VIEIRA</text:span><text:span text:style-name="T91">. Reclamada:<text:s/></text:span><text:span text:style-name="T92">JG SUL INFORMATICA EIRELI (BRASIL PREMIERE)</text:span><text:span text:style-name="T93">.<text:s/></text:span></text:p>
      <text:p text:style-name="P94"/>
      <text:p text:style-name="P95"><text:span text:style-name="T96">Assim, fica a</text:span><text:span text:style-name="T97"><text:s/>RECLAMADA<text:s/></text:span><text:span text:style-name="T98">notificada da decisão administrativa, que arbitrou multa no</text:span><text:span text:style-name="T99"><text:s/>valor de 1.000 (mil) UFIR’s, hoje equivalente a R$4.896,10 (quatro mil, oitocentos e noventa e seis reais e dez centavos)</text:span><text:span text:style-name="T100">,</text:span><text:span text:style-name="T101"><text:s/></text:span><text:span text:style-name="T102">com desconto de 40% se pago até a data de vencimento em<text:s/></text:span><text:span text:style-name="T103">17/06/2024</text:span><text:span text:style-name="T104">. Vimos informar que após o transcurso de 30 (trinta) dias do vencimento, o valor acima informado será inscrito em<text:s/></text:span><text:span text:style-name="T105">DÍVIDA ATIVA</text:span><text:span text:style-name="T106">, nos termos do art. 55 do Decreto nº. 2181/97, para subsequente cobrança executiva.</text:span></text:p>
      <text:p text:style-name="P107"/>
      <text:p text:style-name="P108"><text:span text:style-name="T109">Criciúma (SC), 16 de maio de 2024.<text:s/></text:span></text:p>
      <text:p text:style-name="P110"/>
      <text:p text:style-name="P111"><text:span text:style-name="T112">Nadir Ferreira Zappellini –<text:s/></text:span><text:span text:style-name="T113">Coordenadora Executiv</text:span><text:span text:style-name="T114">a</text:span><text:span text:style-name="T115"><text:s/>do PROCON.</text:span></text:p>
      <text:p text:style-name="P116"/>
      <text:p text:style-name="P117">Resolução</text:p>
      <text:p text:style-name="P118"><text:span text:style-name="T119">CMAS - Conselho Municipal de Assistência Social de Criciúma</text:span></text:p>
      <text:p text:style-name="P120"/>
      <text:p text:style-name="P121"><text:span text:style-name="T122">RESOLUÇÃO CMAS Nº 017/2024</text:span></text:p>
      <text:p text:style-name="P123"/>
      <text:p text:style-name="P124"><text:span text:style-name="T125">Aprova as informações do Formulário para Habilitação e Plano de Aplicação do Município de Criciúma para os recursos provenientes do Fundo Estadual de Assistência Social – FEAS.</text:span></text:p>
      <text:p text:style-name="P126"/>
      <text:p text:style-name="P127"><text:span text:style-name="T128">O Conselho Municipal de Assistência Social de Criciúma, no uso das atribuições que lhe são conferidas pela Lei Orgânica da Assistência Social – LOAS n° 8.742/1993 e Lei Municipal n° 3.172/1995 em<text:s/></text:span><text:span text:style-name="T129">Conselho, c</text:span><text:span text:style-name="T130">onforme reunião extraordinária no dia 17 de maio de 2024, ATA n°009/2024.</text:span></text:p>
      <text:p text:style-name="P131"/>
      <text:p text:style-name="P132"><text:span text:style-name="T133">RESOLVE:</text:span></text:p>
      <text:p text:style-name="P134"><text:span text:style-name="T135"><text:s/></text:span></text:p>
      <text:p text:style-name="P136"><text:span text:style-name="T137">Art. 1°</text:span><text:span text:style-name="T138"><text:s/></text:span><text:span text:style-name="T139">Aprovar as informações do Formulário para Habilitação e Plano de Aplicação do Município de Criciúma para os recursos provenientes do Fundo Estadual de Assistência Social – FEAS, referente ao exercício 2024.<text:s/></text:span></text:p>
      <text:p text:style-name="P140"/>
      <text:p text:style-name="P141"><text:span text:style-name="T142">Art. 2º<text:s/></text:span><text:span text:style-name="T143">Esta resolução entra em vigor na data de sua publicação.</text:span></text:p>
      <text:p text:style-name="P144"/>
      <text:p text:style-name="P145"><text:span text:style-name="T146">Criciúma, 17 de maio de 2024.</text:span></text:p>
      <text:p text:style-name="P147"/>
      <text:p text:style-name="P148"><text:span text:style-name="T149">Ana Paula Petzoldt Guimarães</text:span><text:span text:style-name="T150"><text:s/>-</text:span><text:span text:style-name="T151"><text:s/></text:span><text:span text:style-name="T152">Presidente do CMAS</text:span></text:p>
      <text:p text:style-name="P153"/>
      <text:p text:style-name="P154">Extratos</text:p>
      <text:p text:style-name="P155">Governo Municipal de Criciúma</text:p>
      <text:p text:style-name="P156"/>
      <text:p text:style-name="P157"><text:span text:style-name="T158">EXTRATO</text:span><text:span text:style-name="T159"><text:s/>–<text:s/></text:span><text:span text:style-name="T160">ESPÉCIE:<text:s/></text:span><text:span text:style-name="T161">TERMO DE JUSTIFICATIVA - DISPENSA DE CHAMAMENTO P</text:span><text:span text:style-name="T162">ÚBLICO,<text:s/></text:span><text:span text:style-name="T163">REGISTRADO NA GERÊNCIA DE ATOS OFICIAIS E ASSUNTOS LEGISLATIVOS SOB O N° 3049/2024.</text:span></text:p>
      <text:p text:style-name="P164"/>
      <text:p text:style-name="P165"><text:span text:style-name="T166">PARTÍCIPES:</text:span><text:span text:style-name="T167"><text:s/></text:span><text:span text:style-name="T168">Secretaria Municipal de Sa</text:span><text:span text:style-name="T169">úde e Universidade do Extremo Sul Catarinense – UNESC</text:span></text:p>
      <text:p text:style-name="P170"/>
      <text:p text:style-name="P171"><text:span text:style-name="T172">DO OBJETO:<text:s/></text:span><text:span text:style-name="T173">A justificativa para<text:s/></text:span><text:span text:style-name="T174">realização da cooperação mútua na operacionalização do Pronto Atendimento 24h Boa Vista, a ser formalizado por meo de instrumento jurídico-administrativo denominado termo de colaboração, conforme disposições da lei 13.019/14 e decreto municipal SG/1400/17, de 2 de outubro de 2027, em parceria com a Universidade do Extremo Sul Catarinense -UNESC. A celebração deste ato se embasa na aprovação da lei n° 8561/24, na aprovação do Conselho local de saúde da unidade boa vista no parecer técnico, relatório de diagnóstico políticas públicas, aprovação do conselho municipal de saúde, parecer jurídico 032/2024 (elaborado pela Procuradoria-Geral), e que se mostraram favoráveis à realização da parceria, desde que observadas as condições impostas. Essa colaboração promoverá a melhoria dos serviços de saúde prestados à população, ampliando o acesso e a qualidade do atendimento.</text:span></text:p>
      <text:p text:style-name="P175"/>
      <text:p text:style-name="P176"><text:span text:style-name="T177">DATA:</text:span><text:span text:style-name="T178"><text:s/>Criciúma, 16 de maio de 2024</text:span></text:p>
      <text:p text:style-name="P179"/>
      <text:p text:style-name="P180"><text:span text:style-name="T181">SIGNATÁRIOS:</text:span><text:span text:style-name="T182"><text:s/></text:span><text:span text:style-name="T183">Deivid de Freitas Floriano, pela Secretaria Municipal de Saúde</text:span></text:p>
      <text:p text:style-name="P184"/>
      <text:p text:style-name="P185"><text:span text:style-name="T186">EXTRATO</text:span><text:span text:style-name="T187"><text:s/>–<text:s/></text:span><text:span text:style-name="T188">ESPÉCIE:<text:s/></text:span><text:span text:style-name="T189">TERMO DE COLABORA</text:span><text:span text:style-name="T190">ÇÃO,<text:s/></text:span><text:span text:style-name="T191">REGISTRADO NA GERÊNCIA DE ATOS OFICIAIS E ASSUNTOS LEGISLATIVOS SOB O N° 3050/2024.</text:span></text:p>
      <text:p text:style-name="P192"/>
      <text:p text:style-name="P193"><text:span text:style-name="T194">PARTÍCIPES:</text:span><text:span text:style-name="T195"><text:s/></text:span><text:span text:style-name="T196">O munic</text:span><text:span text:style-name="T197">ípio de Criciúma, por intermédio da Instituição Comunitária de Ensino Superior, Universidade do Extremo Sul Catarinense – UNESC, mantida pela Fundação educacional de Criciúma-FUCRI</text:span></text:p>
      <text:p text:style-name="P198"/>
      <text:p text:style-name="P199"><text:span text:style-name="T200">DO OBJETO:<text:s/></text:span><text:span text:style-name="T201"><text:s/>O objeto deste termo<text:s/></text:span><text:span text:style-name="T202">é a <text:s/>operacionalização do Pronto Atendimento 24h Boa Vista, que contempla o serviço de Urgência e Emergência médica 24h por dia (7 dias da semana) sem interrupções. O município transferirá a O.S.C celebrante mensalmente o valor de R$ 474.514,57 (quatrocentos e setenta e quatro mil, quinhentos e quatorze reais e cinquenta e sete centavos).</text:span></text:p>
      <text:p text:style-name="P203"/>
      <text:p text:style-name="P204"><text:span text:style-name="T205">VIGÊNCIA:<text:s/></text:span><text:span text:style-name="T206">60 (sessenta meses) a partir da data de sua assinatura</text:span></text:p>
      <text:p text:style-name="P207"/>
      <text:p text:style-name="P208"><text:span text:style-name="T209">DATA:</text:span><text:span text:style-name="T210"><text:s/>Criciúma, 16 de maio de 2024</text:span></text:p>
      <text:p text:style-name="P211"/>
      <text:p text:style-name="P212"><text:span text:style-name="T213">SIGNATÁRIOS:</text:span><text:span text:style-name="T214"><text:s/>Clésio Salvaro e Ricardo Fabris, pelo município de Criciúma,<text:s/></text:span><text:span text:style-name="T215">Deivid de Freitas Floriano, pela Secretaria Municipal de Saúde e do outro lado, Luciane Bisognin Ceretta, pela <text:s/>Universidade do Extremo Sul Catarinense – UNESC</text:span></text:p>
      <text:p text:style-name="P216"/>
      <text:p text:style-name="P217">Extrato de Contrato</text:p>
      <text:p text:style-name="P218">Governo Municipal de Criciúma</text:p>
      <text:p text:style-name="P219"/>
      <text:p text:style-name="P220">EXTRATO DE CONTRATO Nº 064/PMC/2024</text:p>
      <text:p text:style-name="P221"/>
      <text:p text:style-name="P222"><text:span text:style-name="T223">Pregão eletrônico Nº 038/PMC/2024</text:span></text:p>
      <text:p text:style-name="P224"><text:span text:style-name="T225">Contratante: MUNICÍPIO DE CRICIÚMA</text:span></text:p>
      <text:p text:style-name="P226"><text:span text:style-name="T227">Contratado</text:span><text:span text:style-name="T228">:</text:span><text:span text:style-name="T229"><text:s/>METALÚRGICA PERPÉTUO SOCORRO LTDA</text:span></text:p>
      <text:p text:style-name="P230"><text:span text:style-name="T231">Objetivo:</text:span><text:span text:style-name="T232"><text:s/></text:span><text:span text:style-name="T233">Contratação de empresa especializada, para o fornecimento e instalação de tanque espargidor hidrostático com capacidade de 6.000 litros, a ser utilizado nas pavimentações asfálticas por intermédio da Usina de Asfalto do município de Criciúma/SC.</text:span></text:p>
      <text:p text:style-name="P234"><text:span text:style-name="T235">Valor:<text:s/></text:span><text:span text:style-name="T236">R$ 209.000,00 (Duzentos e nove mil reais).</text:span><text:span text:style-name="T237"><text:s/></text:span></text:p>
      <text:p text:style-name="P238"><text:span text:style-name="T239">Vigência: 31 de dezembro de 2024.</text:span></text:p>
      <text:p text:style-name="P240"><text:span text:style-name="T241">Assinatura</text:span><text:span text:style-name="T242">:</text:span><text:span text:style-name="T243"><text:s/>14/05/2024</text:span></text:p>
      <text:p text:style-name="P244"><text:span text:style-name="T245">Signatários:</text:span><text:span text:style-name="T246"><text:s/></text:span><text:span text:style-name="T247">Sr. Clésio Salvaro (Prefeito</text:span><text:span text:style-name="T248">); pela empresa:<text:s/></text:span><text:span text:style-name="T249">JOAQUIM JOSÉ GALVÃO</text:span></text:p>
      <text:p text:style-name="P250">Ata de Registro de Preço</text:p>
      <text:p text:style-name="P251">Governo Municipal de Criciúma</text:p>
      <text:p text:style-name="P252"/>
      <text:p text:style-name="P253">ATA DE REGISTRO DE PREÇOS Nº 066/PMC/2024 - 1ª PUBLICAÇÃO TRIMESTRAL, EM ATENDIMENTO DA LEI Nº 14.133/21.</text:p>
      <text:p text:style-name="P254"/>
      <text:p text:style-name="P255">PREGÃO ELETRÔNICO Nº 288/PMC/2023</text:p>
      <text:p text:style-name="P256"><text:span text:style-name="T257">Contratada:</text:span><text:span text:style-name="T258"><text:s/>ALTERMED MATERIAL MEDICO HOSPITALAR LTDA</text:span></text:p>
      <text:p text:style-name="P259"><text:span text:style-name="T260">Objeto</text:span><text:span text:style-name="T261">: Aquisição, sob demanda, de materiais e equipamentos de Atendimentos Pré-Hospitalar para o 4º Batalhão de Bombeiros Militar de Criciúma/SC.</text:span></text:p>
      <text:p text:style-name="P262">Assinatura: 12/03/2024</text:p>
      <text:p text:style-name="P263">Vigência: 12 (doze) meses a partir da data de sua assinatura</text:p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6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6</text:span><text:span text:style-name="T5">– Ano 15<text:s/></text:span><text:span text:style-name="T6">sexta</text:span><text:span text:style-name="T7">-feira,<text:s/></text:span><text:span text:style-name="T8">17</text:span><text:span text:style-name="T9"><text:s/>de mai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17T19:38:00Z</meta:creation-date>
    <dc:date>2024-05-17T19:38:00Z</dc:date>
    <meta:print-date>2024-05-17T19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201" meta:character-count="7676" meta:row-count="54" meta:non-whitespace-character-count="6490"/>
  </office:meta>
</office:document-meta>
</file>