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8" style:parent-style-name="Standard" style:family="paragraph">
      <style:paragraph-properties fo:text-align="justify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-complex="Calibri" fo:font-size="9pt" style:font-size-asian="9pt" style:font-size-complex="9pt"/>
    </style:style>
    <style:style style:name="T88" style:parent-style-name="Fonteparág.padrão" style:family="text">
      <style:text-properties style:font-name-complex="Calibri" fo:font-size="9pt" style:font-size-asian="9pt" style:font-size-complex="9pt"/>
    </style:style>
    <style:style style:name="P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" style:parent-style-name="Textoembloco" style:family="paragraph">
      <style:paragraph-properties fo:margin-left="-0.1972in" fo:margin-righ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Textoembloco" style:family="paragraph">
      <style:paragraph-properties fo:margin-left="-0.1972in" fo:margin-righ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P11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Textoembloco" style:family="paragraph">
      <style:paragraph-properties fo:margin-left="-0.1972in" fo:margin-right="0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Textoembloco" style:family="paragraph">
      <style:paragraph-properties fo:margin-left="-0.1972in" fo:margin-right="0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P18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3.9375in"/>
    </style:style>
    <style:style style:name="TableColumn233" style:family="table-column">
      <style:table-column-properties style:column-width="0.9847in"/>
    </style:style>
    <style:style style:name="TableColumn234" style:family="table-column">
      <style:table-column-properties style:column-width="1.7715in"/>
    </style:style>
    <style:style style:name="Table230" style:family="table">
      <style:table-properties style:width="7.6784in" fo:margin-left="-0.2006in" table:align="left"/>
    </style:style>
    <style:style style:name="TableRow235" style:family="table-row">
      <style:table-row-properties style:min-row-height="0.26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5pt" style:font-size-asian="5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Recuodecorpodetexto" style:family="paragraph">
      <style:paragraph-properties fo:margin-left="-0.1972in" fo:text-indent="0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3" style:parent-style-name="Recuodecorpodetexto" style:family="paragraph">
      <style:paragraph-properties fo:margin-left="-0.1972in" fo:text-indent="0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89" style:parent-style-name="Recuodecorpodetexto" style:family="paragraph">
      <style:paragraph-properties fo:margin-left="-0.1972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366" style:family="table-column">
      <style:table-column-properties style:column-width="0.9847in"/>
    </style:style>
    <style:style style:name="TableColumn367" style:family="table-column">
      <style:table-column-properties style:column-width="4.0708in"/>
    </style:style>
    <style:style style:name="TableColumn368" style:family="table-column">
      <style:table-column-properties style:column-width="0.934in"/>
    </style:style>
    <style:style style:name="TableColumn369" style:family="table-column">
      <style:table-column-properties style:column-width="1.6888in"/>
    </style:style>
    <style:style style:name="Table365" style:family="table">
      <style:table-properties style:width="7.6784in" fo:margin-left="-0.2006in" table:align="left"/>
    </style:style>
    <style:style style:name="TableRow370" style:family="table-row">
      <style:table-row-properties style:min-row-height="0.231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9" style:parent-style-name="Textoembloco" style:family="paragraph">
      <style:paragraph-properties fo:margin-left="-0.1972in" fo:margin-right="0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Textoembloco" style:family="paragraph">
      <style:paragraph-properties fo:margin-left="-0.1972in" fo:margin-right="0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-complex="Calibri" fo:font-size="10pt" style:font-size-asian="10pt" style:font-size-complex="10pt"/>
    </style:style>
    <style:style style:name="P42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-complex="Calibri" fo:font-size="10pt" style:font-size-asian="10pt" style:font-size-complex="10pt"/>
    </style:style>
    <style:style style:name="P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471" style:family="table-column">
      <style:table-column-properties style:column-width="1.5597in"/>
    </style:style>
    <style:style style:name="TableColumn472" style:family="table-column">
      <style:table-column-properties style:column-width="3.2645in"/>
    </style:style>
    <style:style style:name="TableColumn473" style:family="table-column">
      <style:table-column-properties style:column-width="1.1652in"/>
    </style:style>
    <style:style style:name="TableColumn474" style:family="table-column">
      <style:table-column-properties style:column-width="1.6888in"/>
    </style:style>
    <style:style style:name="Table470" style:family="table">
      <style:table-properties style:width="7.6784in" fo:margin-left="-0.2006in" table:align="left"/>
    </style:style>
    <style:style style:name="TableRow475" style:family="table-row">
      <style:table-row-properties style:min-row-height="0.19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P54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0" style:parent-style-name="SemEspaçamento" style:family="paragraph">
      <style:paragraph-properties fo:text-align="justify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5" style:parent-style-name="SemEspaçamento" style:family="paragraph">
      <style:paragraph-properties fo:text-align="justify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8" style:parent-style-name="Fonteparág.padrão" style:family="text">
      <style:text-properties style:font-name="Calibri" style:font-name-complex="Calibri"/>
    </style:style>
    <style:style style:name="P5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0" style:parent-style-name="SemEspaçamento" style:family="paragraph">
      <style:paragraph-properties fo:text-align="justify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/>
    </style:style>
    <style:style style:name="T562" style:parent-style-name="Fonteparág.padrão" style:family="text">
      <style:text-properties style:font-name="Calibri" style:font-name-complex="Calibri" fo:font-weight="bold" style:font-weight-asian="bold"/>
    </style:style>
    <style:style style:name="P5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586" style:family="table-column">
      <style:table-column-properties style:column-width="0.6895in" style:use-optimal-column-width="false"/>
    </style:style>
    <style:style style:name="TableColumn587" style:family="table-column">
      <style:table-column-properties style:column-width="6.9888in" style:use-optimal-column-width="false"/>
    </style:style>
    <style:style style:name="Table585" style:family="table">
      <style:table-properties style:width="7.6784in" fo:margin-left="-0.2006in" table:align="lef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right="0.0972in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 fo:margin-bottom="0in" fo:line-height="100%" fo:text-indent="0.0055in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95" style:family="table-row">
      <style:table-row-properties style:min-row-height="0.0159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right="0.0972in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margin-bottom="0in" fo:line-height="100%" fo:text-indent="0.0055in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right="0.0972in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min-row-height="0.0159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 fo:margin-right="0.0972in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625" style:parent-style-name="SemEspaçamento" style:family="paragraph">
      <style:paragraph-properties fo:text-align="justify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/>
    </style:style>
    <style:style style:name="T627" style:parent-style-name="Fonteparág.padrão" style:family="text">
      <style:text-properties style:font-name="Calibri" style:font-name-complex="Calibri" fo:font-weight="bold" style:font-weight-asian="bold"/>
    </style:style>
    <style:style style:name="T628" style:parent-style-name="Fonteparág.padrão" style:family="text">
      <style:text-properties style:font-name="Calibri" style:font-name-complex="Calibri"/>
    </style:style>
    <style:style style:name="P62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631" style:family="table-column">
      <style:table-column-properties style:column-width="0.6895in" style:use-optimal-column-width="false"/>
    </style:style>
    <style:style style:name="TableColumn632" style:family="table-column">
      <style:table-column-properties style:column-width="6.9888in" style:use-optimal-column-width="false"/>
    </style:style>
    <style:style style:name="Table630" style:family="table">
      <style:table-properties style:width="7.6784in" fo:margin-left="-0.2027in" table:align="lef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 fo:margin-right="0.0972in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widows="0" fo:orphans="0" fo:text-align="justify" fo:margin-bottom="0in" fo:line-height="100%" fo:text-indent="0.0055in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41" style:family="table-row">
      <style:table-row-properties style:min-row-height="0.0159in" style:use-optimal-row-height="false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 fo:margin-right="0.0972in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widows="0" fo:orphans="0" fo:text-align="justify" fo:margin-bottom="0in" fo:line-height="100%" fo:text-indent="0.0055in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49" style:family="table-row">
      <style:table-row-properties style:min-row-height="0.1576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 fo:margin-right="0.0972in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widows="0" fo:orphans="0" fo:text-align="justify" fo:margin-bottom="0in" fo:line-height="100%" fo:text-indent="0.0055in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 fo:margin-right="0.0972in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fo:text-align="justify" fo:margin-bottom="0in" fo:line-height="100%" fo:text-indent="0.0055in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68" style:parent-style-name="SemEspaçamento" style:family="paragraph">
      <style:paragraph-properties fo:text-align="justify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/>
    </style:style>
    <style:style style:name="T670" style:parent-style-name="Fonteparág.padrão" style:family="text">
      <style:text-properties style:font-name="Calibri" style:font-name-complex="Calibri"/>
    </style:style>
    <style:style style:name="P6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72" style:parent-style-name="SemEspaçamento" style:family="paragraph">
      <style:paragraph-properties fo:text-align="justify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/>
    </style:style>
    <style:style style:name="T674" style:parent-style-name="Fonteparág.padrão" style:family="text">
      <style:text-properties style:font-name="Calibri" style:font-name-complex="Calibri"/>
    </style:style>
    <style:style style:name="T675" style:parent-style-name="Fonteparág.padrão" style:family="text">
      <style:text-properties style:font-name="Calibri" style:font-name-complex="Calibri" style:text-position="super 65%"/>
    </style:style>
    <style:style style:name="T676" style:parent-style-name="Fonteparág.padrão" style:family="text">
      <style:text-properties style:font-name="Calibri" style:font-name-complex="Calibri"/>
    </style:style>
    <style:style style:name="P6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78" style:parent-style-name="SemEspaçamento" style:family="paragraph">
      <style:paragraph-properties fo:text-align="justify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/>
    </style:style>
    <style:style style:name="T680" style:parent-style-name="Fonteparág.padrão" style:family="text">
      <style:text-properties style:font-name="Calibri" style:font-name-complex="Calibri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697" style:parent-style-name="Recuodecorpodetexto" style:family="paragraph">
      <style:paragraph-properties fo:margin-left="-0.1972in" fo:text-indent="0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9" style:parent-style-name="Recuodecorpodetexto" style:family="paragraph">
      <style:paragraph-properties fo:margin-left="-0.1972in" fo:text-indent="0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Recuodecorpodetexto" style:family="paragraph">
      <style:paragraph-properties fo:margin-left="-0.1972in" fo:text-indent="0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7" style:parent-style-name="Recuodecorpodetexto" style:family="paragraph">
      <style:paragraph-properties fo:margin-left="-0.1972in" fo:text-indent="0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Recuodecorpodetexto" style:family="paragraph">
      <style:paragraph-properties fo:margin-left="-0.1972in" fo:text-indent="0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5" style:parent-style-name="Recuodecorpodetexto" style:family="paragraph">
      <style:paragraph-properties fo:margin-left="-0.1972in" fo:text-indent="0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9" style:parent-style-name="Recuodecorpodetexto" style:family="paragraph">
      <style:paragraph-properties fo:margin-left="-0.1972in" fo:text-indent="0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28" style:parent-style-name="Título3" style:list-style-name="LFO61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2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3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943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/>
    </style:style>
    <style:style style:name="T945" style:parent-style-name="Fonteparág.padrão" style:family="text">
      <style:text-properties style:font-name="Calibri" style:font-name-complex="Calibri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7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/>
    </style:style>
    <style:style style:name="T949" style:parent-style-name="Fonteparág.padrão" style:family="text">
      <style:text-properties style:font-name="Calibri" style:font-name-complex="Calibri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6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69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98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989" style:family="table-column">
      <style:table-column-properties style:column-width="0.3944in"/>
    </style:style>
    <style:style style:name="TableColumn990" style:family="table-column">
      <style:table-column-properties style:column-width="3.893in"/>
    </style:style>
    <style:style style:name="TableColumn991" style:family="table-column">
      <style:table-column-properties style:column-width="1.3243in"/>
    </style:style>
    <style:style style:name="TableColumn992" style:family="table-column">
      <style:table-column-properties style:column-width="2.0666in"/>
    </style:style>
    <style:style style:name="Table988" style:family="table">
      <style:table-properties style:width="7.6784in" fo:margin-left="-0.2006in" table:align="left"/>
    </style:style>
    <style:style style:name="TableRow993" style:family="table-row">
      <style:table-row-properties style:min-row-height="0.1743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002" style:family="table-row">
      <style:table-row-properties style:min-row-height="0.1965in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border="0in solid #FFFFFF" fo:padding="0.4305in" style:shadow="#000000 0in 0in" fo:margin-bottom="0in" fo:line-height="100%"/>
    </style:style>
    <style:style style:name="T10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101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0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1015" style:family="table-column">
      <style:table-column-properties style:column-width="0.3944in"/>
    </style:style>
    <style:style style:name="TableColumn1016" style:family="table-column">
      <style:table-column-properties style:column-width="3.968in"/>
    </style:style>
    <style:style style:name="TableColumn1017" style:family="table-column">
      <style:table-column-properties style:column-width="1.2493in"/>
    </style:style>
    <style:style style:name="TableColumn1018" style:family="table-column">
      <style:table-column-properties style:column-width="2.0666in"/>
    </style:style>
    <style:style style:name="Table1014" style:family="table">
      <style:table-properties style:width="7.6784in" fo:margin-left="-0.2006in" table:align="left"/>
    </style:style>
    <style:style style:name="TableRow1019" style:family="table-row">
      <style:table-row-properties style:min-row-height="0.1583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028" style:family="table-row">
      <style:table-row-properties style:min-row-height="0.1965in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5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Recuodecorpodetexto" style:family="paragraph">
      <style:paragraph-properties fo:margin-left="-0.1972in" fo:text-indent="0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Corpodetexto21" style:family="paragraph">
      <style:paragraph-properties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07" style:family="table-column">
      <style:table-column-properties style:column-width="6.3993in"/>
    </style:style>
    <style:style style:name="TableColumn1108" style:family="table-column">
      <style:table-column-properties style:column-width="1.2791in"/>
    </style:style>
    <style:style style:name="Table1106" style:family="table">
      <style:table-properties style:width="7.6784in" fo:margin-left="-0.2006in" table:align="left"/>
    </style:style>
    <style:style style:name="TableRow1109" style:family="table-row">
      <style:table-row-properties style:min-row-height="0.221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32" style:family="table-row">
      <style:table-row-properties style:min-row-height="0.180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Corpodetexto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Corpodetexto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Corpodetexto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 fo:margin-left="0.0236in">
        <style:tab-stops>
          <style:tab-stop style:type="left" style:position="0.9611in"/>
        </style:tab-stops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 fo:margin-left="0.0236in">
        <style:tab-stops>
          <style:tab-stop style:type="left" style:position="5.3513in"/>
        </style:tab-stops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180" style:family="table-column">
      <style:table-column-properties style:column-width="6.3993in"/>
    </style:style>
    <style:style style:name="TableColumn1181" style:family="table-column">
      <style:table-column-properties style:column-width="1.2791in"/>
    </style:style>
    <style:style style:name="Table1179" style:family="table">
      <style:table-properties style:width="7.6784in" fo:margin-left="-0.2006in" table:align="left"/>
    </style:style>
    <style:style style:name="TableRow1182" style:family="table-row">
      <style:table-row-properties style:min-row-height="0.2055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7" style:family="table-row">
      <style:table-row-properties style:min-row-height="0.193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bottom="0in" fo:line-height="100%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01" style:family="table-row">
      <style:table-row-properties style:min-row-height="0.0416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bottom="0in" fo:line-height="100%">
        <style:tab-stops>
          <style:tab-stop style:type="left" style:position="0.2291in"/>
        </style:tab-stops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1352" style:family="table-column">
      <style:table-column-properties style:column-width="6.793in" style:use-optimal-column-width="false"/>
    </style:style>
    <style:style style:name="TableColumn1353" style:family="table-column">
      <style:table-column-properties style:column-width="0.8854in" style:use-optimal-column-width="false"/>
    </style:style>
    <style:style style:name="Table1351" style:family="table">
      <style:table-properties style:width="7.6784in" fo:margin-left="-0.2006in" table:align="left"/>
    </style:style>
    <style:style style:name="TableRow1354" style:family="table-row">
      <style:table-row-properties style:min-row-height="0.1402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384" style:family="table-column">
      <style:table-column-properties style:column-width="5.0208in" style:use-optimal-column-width="false"/>
    </style:style>
    <style:style style:name="TableColumn1385" style:family="table-column">
      <style:table-column-properties style:column-width="0.2493in" style:use-optimal-column-width="false"/>
    </style:style>
    <style:style style:name="TableColumn1386" style:family="table-column">
      <style:table-column-properties style:column-width="2.4083in" style:use-optimal-column-width="false"/>
    </style:style>
    <style:style style:name="Table1383" style:family="table">
      <style:table-properties style:width="7.6784in" fo:margin-left="-0.2006in" table:align="left"/>
    </style:style>
    <style:style style:name="TableRow1387" style:family="table-row">
      <style:table-row-properties style:min-row-height="0.1576in" style:use-optimal-row-height="false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8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2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Recuodecorpodetexto3" style:family="paragraph">
      <style:paragraph-properties fo:margin-left="-0.1972in" fo:margin-right="0in" fo:text-indent="0in">
        <style:tab-stops>
          <style:tab-stop style:type="left" style:position="0.493in"/>
        </style:tab-stops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1438" style:family="table-column">
      <style:table-column-properties style:column-width="6.4972in" style:use-optimal-column-width="false"/>
    </style:style>
    <style:style style:name="TableColumn1439" style:family="table-column">
      <style:table-column-properties style:column-width="1.0833in" style:use-optimal-column-width="false"/>
    </style:style>
    <style:style style:name="Table1437" style:family="table">
      <style:table-properties style:width="7.5805in" fo:margin-left="-0.2006in" table:align="left"/>
    </style:style>
    <style:style style:name="TableRow1440" style:family="table-row">
      <style:table-row-properties style:min-row-height="0.1805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Título6" style:family="paragraph">
      <style:paragraph-properties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470" style:family="table-column">
      <style:table-column-properties style:column-width="5.0208in" style:use-optimal-column-width="false"/>
    </style:style>
    <style:style style:name="TableColumn1471" style:family="table-column">
      <style:table-column-properties style:column-width="0.2493in" style:use-optimal-column-width="false"/>
    </style:style>
    <style:style style:name="TableColumn1472" style:family="table-column">
      <style:table-column-properties style:column-width="2.3104in" style:use-optimal-column-width="false"/>
    </style:style>
    <style:style style:name="Table1469" style:family="table">
      <style:table-properties style:width="7.5805in" fo:margin-left="-0.2006in" table:align="left"/>
    </style:style>
    <style:style style:name="TableRow1473" style:family="table-row">
      <style:table-row-properties style:min-row-height="0.1576in" style:use-optimal-row-height="false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Corpodetexto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Recuodecorpodetexto" style:family="paragraph">
      <style:paragraph-properties fo:margin-left="-0.1972in" fo:text-indent="0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Recuodecorpodetexto" style:family="paragraph">
      <style:paragraph-properties fo:margin-left="-0.1972in" fo:text-indent="0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Recuodecorpodetexto" style:family="paragraph">
      <style:paragraph-properties fo:margin-left="-0.1972in" fo:text-indent="0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65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99" fo:font-size="10pt" style:font-size-asian="10pt" style:font-size-complex="10pt"/>
    </style:style>
    <style:style style:name="P1660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language-complex="hi" style:country-complex="IN"/>
    </style:style>
    <style:style style:name="P1662" style:parent-style-name="Standard" style:family="paragraph">
      <style:paragraph-properties fo:text-align="justify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language-complex="hi" style:country-complex="IN"/>
    </style:style>
    <style:style style:name="T1664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6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6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9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0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05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6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7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10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1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2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15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8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1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21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2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3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4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27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8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9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4pt" style:font-size-asian="4pt" style:font-size-complex="10pt"/>
    </style:style>
    <style:style style:name="P1730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33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34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35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39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0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1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2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45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6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7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8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51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2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3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4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5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57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8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9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60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63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64" style:parent-style-name="Padrão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5" style:parent-style-name="Fonteparág.padrão" style:family="text">
      <style:text-properties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7" style:parent-style-name="Fonteparág.padrão" style:family="text">
      <style:text-properties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93" style:parent-style-name="Fonteparág.padrão" style:family="text">
      <style:text-properties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color="#222222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9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80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2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1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21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Recuodecorpodetexto" style:family="paragraph">
      <style:paragraph-properties fo:margin-left="-0.1972in" fo:text-indent="0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0" style:parent-style-name="Recuodecorpodetexto" style:family="paragraph">
      <style:paragraph-properties fo:margin-left="-0.1972in" fo:text-indent="0in">
        <style:tab-stops/>
      </style:paragraph-properties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889" style:parent-style-name="SemEspaçamento" style:family="paragraph">
      <style:paragraph-properties fo:text-align="justify" fo:margin-left="-0.1972in">
        <style:tab-stops/>
      </style:paragraph-properties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9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89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</style:tab-stops>
      </style:paragraph-properties>
    </style:style>
    <style:style style:name="T1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style:font-weight-complex="bold" fo:font-variant="small-caps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weight="bold" style:font-weight-asian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1926" style:family="table-column">
      <style:table-column-properties style:column-width="0.6895in" style:use-optimal-column-width="false"/>
    </style:style>
    <style:style style:name="TableColumn1927" style:family="table-column">
      <style:table-column-properties style:column-width="6.9888in" style:use-optimal-column-width="false"/>
    </style:style>
    <style:style style:name="Table1925" style:family="table">
      <style:table-properties style:width="7.6784in" fo:margin-left="-0.2006in" table:align="left"/>
    </style:style>
    <style:style style:name="TableRow1928" style:family="table-row">
      <style:table-row-properties style:min-row-height="0.1576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 fo:margin-right="0.0972in"/>
    </style:style>
    <style:style style:name="T1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34" style:family="table-row">
      <style:table-row-properties style:min-row-height="0.1576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39" style:family="table-row">
      <style:table-row-properties style:min-row-height="0.1576in"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bottom="0in" fo:line-height="100%" fo:margin-right="0.0972in"/>
    </style:style>
    <style:style style:name="T1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45" style:family="table-row">
      <style:table-row-properties style:min-row-height="0.1576in"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 fo:margin-right="0.0972in"/>
    </style:style>
    <style:style style:name="T19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3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margin-bottom="0in" fo:line-height="100%" fo:margin-left="-0.1972in" fo:margin-right="-0.52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0" style:parent-style-name="Normal" style:family="paragraph">
      <style:paragraph-properties fo:margin-bottom="0in" fo:line-height="100%" fo:margin-left="-0.1972in" fo:margin-right="-0.5284in">
        <style:tab-stops/>
      </style:paragraph-properties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margin-bottom="0in" fo:line-height="100%" fo:margin-left="-0.1972in" fo:margin-right="-0.5284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13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Recuodecorpodetexto" style:family="paragraph">
      <style:paragraph-properties fo:margin-left="-0.1972in" fo:text-indent="0in">
        <style:tab-stops/>
      </style:paragraph-properties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3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01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0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1" style:parent-style-name="Normal" style:family="paragraph">
      <style:paragraph-properties fo:widows="0" fo:orphans="0" fo:text-align="justify" fo:margin-bottom="0in" fo:line-height="100%" fo:margin-right="0.0638in" fo:text-indent="1.7722in"/>
      <style:text-properties style:font-name="Calibri" style:font-name-complex="Calibri" fo:font-size="10pt" style:font-size-asian="10pt" style:font-size-complex="10pt"/>
    </style:style>
    <style:style style:name="TableColumn2043" style:family="table-column">
      <style:table-column-properties style:column-width="6.6944in" style:use-optimal-column-width="false"/>
    </style:style>
    <style:style style:name="TableColumn2044" style:family="table-column">
      <style:table-column-properties style:column-width="0.984in" style:use-optimal-column-width="false"/>
    </style:style>
    <style:style style:name="Table2042" style:family="table">
      <style:table-properties style:width="7.6784in" fo:margin-left="-0.2006in" table:align="left"/>
    </style:style>
    <style:style style:name="TableRow2045" style:family="table-row">
      <style:table-row-properties style:min-row-height="0.1666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Título6" style:family="paragraph">
      <style:paragraph-properties fo:margin-top="0in" fo:line-height="100%" fo:margin-left="-0.0472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Título6" style:family="paragraph">
      <style:paragraph-properties fo:margin-top="0in" fo:line-height="100%" fo:margin-left="-0.0472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Título6" style:family="paragraph">
      <style:paragraph-properties fo:margin-top="0in" fo:line-height="100%" fo:margin-left="-0.0472in">
        <style:tab-stops/>
      </style:paragraph-properties>
    </style:style>
    <style:style style:name="T2065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Título6" style:family="paragraph">
      <style:paragraph-properties fo:margin-top="0in" fo:line-height="100%" fo:margin-left="-0.0472in">
        <style:tab-stops/>
      </style:paragraph-properties>
    </style:style>
    <style:style style:name="T2071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074" style:family="table-column">
      <style:table-column-properties style:column-width="4.9222in" style:use-optimal-column-width="false"/>
    </style:style>
    <style:style style:name="TableColumn2075" style:family="table-column">
      <style:table-column-properties style:column-width="0.2958in" style:use-optimal-column-width="false"/>
    </style:style>
    <style:style style:name="TableColumn2076" style:family="table-column">
      <style:table-column-properties style:column-width="2.4604in" style:use-optimal-column-width="false"/>
    </style:style>
    <style:style style:name="Table2073" style:family="table">
      <style:table-properties style:width="7.6784in" fo:margin-left="-0.2006in" table:align="left"/>
    </style:style>
    <style:style style:name="TableRow2077" style:family="table-row">
      <style:table-row-properties style:min-row-height="0.1576in" style:use-optimal-row-height="false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widows="0" fo:orphans="0" fo:text-align="justify" fo:margin-bottom="0in" fo:line-height="100%" fo:margin-left="0.05in" fo:margin-righ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0" fo:orphans="0" fo:text-align="justify" fo:margin-bottom="0in" fo:line-height="100%" fo:margin-left="0.05in" fo:margin-righ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widows="0" fo:orphans="0" fo:text-align="justify" fo:margin-bottom="0in" fo:line-height="100%" fo:margin-left="0.05in" fo:margin-right="0.066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Normal" style:family="paragraph">
      <style:paragraph-properties fo:widows="0" fo:orphans="0" fo:text-align="justify" fo:margin-bottom="0in" fo:line-height="100%" fo:margin-left="0.05in" fo:margin-right="-0.04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widows="0" fo:orphans="0" fo:text-align="justify" fo:margin-bottom="0in" fo:line-height="100%" fo:margin-left="0.05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9" style:parent-style-name="Normal" style:family="paragraph">
      <style:paragraph-properties fo:widows="0" fo:orphans="0" fo:text-align="justify" fo:margin-bottom="0in" fo:line-height="100%" fo:margin-left="-0.1972in" fo:margin-right="-0.3937in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0" style:parent-style-name="Normal" style:family="paragraph">
      <style:paragraph-properties fo:widows="0" fo:orphans="0" fo:text-align="justify" fo:margin-bottom="0in" fo:line-height="100%" fo:margin-left="-0.1972in" fo:margin-right="-0.3937in">
        <style:tab-stops>
          <style:tab-stop style:type="left" style:position="6.202in"/>
        </style:tab-stops>
      </style:paragraph-properties>
    </style:style>
    <style:style style:name="T2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4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79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10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2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5" style:parent-style-name="Normal" style:family="paragraph">
      <style:paragraph-properties fo:widows="0" fo:orphans="0" fo:text-align="justify" fo:margin-bottom="0in" fo:line-height="100%" fo:margin-right="0.0638in" fo:text-indent="1.7722in"/>
      <style:text-properties style:font-name="Calibri" style:font-name-complex="Calibri" fo:font-size="10pt" style:font-size-asian="10pt" style:font-size-complex="10pt"/>
    </style:style>
    <style:style style:name="TableColumn2137" style:family="table-column">
      <style:table-column-properties style:column-width="5.4145in" style:use-optimal-column-width="false"/>
    </style:style>
    <style:style style:name="TableColumn2138" style:family="table-column">
      <style:table-column-properties style:column-width="2.2638in" style:use-optimal-column-width="false"/>
    </style:style>
    <style:style style:name="Table2136" style:family="table">
      <style:table-properties style:width="7.6784in" fo:margin-left="-0.2006in" table:align="left"/>
    </style:style>
    <style:style style:name="TableRow2139" style:family="table-row">
      <style:table-row-properties style:min-row-height="0.3541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2147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2153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2159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2171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174" style:family="table-column">
      <style:table-column-properties style:column-width="5.0208in" style:use-optimal-column-width="false"/>
    </style:style>
    <style:style style:name="TableColumn2175" style:family="table-column">
      <style:table-column-properties style:column-width="0.1972in" style:use-optimal-column-width="false"/>
    </style:style>
    <style:style style:name="TableColumn2176" style:family="table-column">
      <style:table-column-properties style:column-width="2.4604in" style:use-optimal-column-width="false"/>
    </style:style>
    <style:style style:name="Table2173" style:family="table">
      <style:table-properties style:width="7.6784in" fo:margin-left="-0.2006in" table:align="left"/>
    </style:style>
    <style:style style:name="TableRow2177" style:family="table-row">
      <style:table-row-properties style:min-row-height="0.1576in" style:use-optimal-row-height="false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9" style:parent-style-name="Normal" style:family="paragraph">
      <style:paragraph-properties fo:widows="0" fo:orphans="0" fo:text-align="justify" fo:margin-bottom="0in" fo:line-height="100%" fo:margin-right="-0.3937in" fo:text-indent="0.7875in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0" style:parent-style-name="Normal" style:family="paragraph">
      <style:paragraph-properties fo:widows="0" fo:orphans="0" fo:text-align="justify" fo:margin-bottom="0in" fo:line-height="100%" fo:margin-left="-0.1972in" fo:margin-right="-0.3937in">
        <style:tab-stops>
          <style:tab-stop style:type="left" style:position="6.202in"/>
        </style:tab-stops>
      </style:paragraph-properties>
    </style:style>
    <style:style style:name="T2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79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21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2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2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2" style:parent-style-name="Recuodecorpodetexto" style:family="paragraph">
      <style:paragraph-properties fo:margin-left="-0.1972in" fo:text-indent="0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3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23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20" style:parent-style-name="SemEspaçamento" style:family="paragraph">
      <style:paragraph-properties fo:text-align="justify" fo:margin-left="-0.1972in">
        <style:tab-stops/>
      </style:paragraph-properties>
    </style:style>
    <style:style style:name="T2321" style:parent-style-name="Fonteparág.padrão" style:family="text">
      <style:text-properties style:font-name="Calibri" style:font-name-complex="Calibri"/>
    </style:style>
    <style:style style:name="T2322" style:parent-style-name="Fonteparág.padrão" style:family="text">
      <style:text-properties style:font-name="Calibri" style:font-name-complex="Calibri" fo:font-weight="bold" style:font-weight-asian="bold"/>
    </style:style>
    <style:style style:name="T2323" style:parent-style-name="Fonteparág.padrão" style:family="text">
      <style:text-properties style:font-name="Calibri" style:font-name-complex="Calibri"/>
    </style:style>
    <style:style style:name="P23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28" style:parent-style-name="SemEspaçamento" style:family="paragraph">
      <style:paragraph-properties fo:text-align="justify" fo:margin-left="-0.1972in">
        <style:tab-stops/>
      </style:paragraph-properties>
    </style:style>
    <style:style style:name="T2329" style:parent-style-name="Fonteparág.padrão" style:family="text">
      <style:text-properties style:font-name="Calibri" style:font-name-complex="Calibri" style:font-weight-complex="bold"/>
    </style:style>
    <style:style style:name="T2330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331" style:parent-style-name="Fonteparág.padrão" style:family="text">
      <style:text-properties style:font-name="Calibri" style:font-name-complex="Calibri" style:font-weight-complex="bold"/>
    </style:style>
    <style:style style:name="P23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33" style:parent-style-name="SemEspaçamento" style:family="paragraph">
      <style:paragraph-properties fo:text-align="justify" fo:margin-left="-0.1972in">
        <style:tab-stops/>
      </style:paragraph-properties>
    </style:style>
    <style:style style:name="T2334" style:parent-style-name="Fonteparág.padrão" style:family="text">
      <style:text-properties style:font-name="Calibri" style:font-name-complex="Calibri" style:font-weight-complex="bold"/>
    </style:style>
    <style:style style:name="T2335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336" style:parent-style-name="Fonteparág.padrão" style:family="text">
      <style:text-properties style:font-name="Calibri" style:font-name-complex="Calibri" style:font-weight-complex="bold"/>
    </style:style>
    <style:style style:name="P23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3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344" style:parent-style-name="SemEspaçamento" style:family="paragraph">
      <style:paragraph-properties fo:text-align="justify" fo:margin-left="-0.1972in">
        <style:tab-stops/>
      </style:paragraph-properties>
    </style:style>
    <style:style style:name="T2345" style:parent-style-name="Fonteparág.padrão" style:family="text">
      <style:text-properties style:font-name="Calibri" style:font-name-complex="Calibri" fo:font-weight="bold" style:font-weight-asian="bold"/>
    </style:style>
    <style:style style:name="T2346" style:parent-style-name="Fonteparág.padrão" style:family="text">
      <style:text-properties style:font-name="Calibri" style:font-name-complex="Calibri" style:font-weight-complex="bold"/>
    </style:style>
    <style:style style:name="P23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2348" style:parent-style-name="SemEspaçamento" style:family="paragraph">
      <style:paragraph-properties fo:text-align="justify" fo:margin-left="-0.1972in">
        <style:tab-stops/>
      </style:paragraph-properties>
    </style:style>
    <style:style style:name="T2349" style:parent-style-name="Fonteparág.padrão" style:family="text">
      <style:text-properties style:font-name="Calibri" style:font-name-complex="Calibri"/>
    </style:style>
    <style:style style:name="T2350" style:parent-style-name="Fonteparág.padrão" style:family="text">
      <style:text-properties style:font-name="Calibri" style:font-name-complex="Calibri" fo:font-weight="bold" style:font-weight-asian="bold"/>
    </style:style>
    <style:style style:name="T2351" style:parent-style-name="Fonteparág.padrão" style:family="text">
      <style:text-properties style:font-name="Calibri" style:font-name-complex="Calibri" style:font-weight-complex="bold"/>
    </style:style>
    <style:style style:name="T2352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353" style:parent-style-name="Fonteparág.padrão" style:family="text">
      <style:text-properties style:font-name="Calibri" style:font-name-complex="Calibri" style:font-weight-complex="bold"/>
    </style:style>
    <style:style style:name="P2354" style:parent-style-name="SemEspaçamento" style:family="paragraph">
      <style:paragraph-properties fo:text-align="justify" fo:margin-left="-0.1972in" fo:margin-right="0.3062in">
        <style:tab-stops/>
      </style:paragraph-properties>
      <style:text-properties style:font-name="Calibri" style:font-name-complex="Calibri"/>
    </style:style>
    <style:style style:name="P2355" style:parent-style-name="SemEspaçamento" style:family="paragraph">
      <style:paragraph-properties fo:text-align="justify" fo:margin-left="-0.1972in" fo:margin-right="0.3062in">
        <style:tab-stops/>
      </style:paragraph-properties>
    </style:style>
    <style:style style:name="T2356" style:parent-style-name="Fonteparág.padrão" style:family="text">
      <style:text-properties style:font-name="Calibri" style:font-name-complex="Calibri" fo:font-weight="bold" style:font-weight-asian="bold"/>
    </style:style>
    <style:style style:name="T2357" style:parent-style-name="Fonteparág.padrão" style:family="text">
      <style:text-properties style:font-name="Calibri" style:font-name-complex="Calibri" style:font-weight-complex="bold"/>
    </style:style>
    <style:style style:name="T2358" style:parent-style-name="Fonteparág.padrão" style:family="text">
      <style:text-properties style:font-name="Calibri" style:font-name-complex="Calibri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3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3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3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7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0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4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1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4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4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8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4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8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17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1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20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2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5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53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3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3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3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53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54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2548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254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5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55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552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55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554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5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55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557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558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55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5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3" style:parent-style-name="Standard" style:family="paragraph">
      <style:paragraph-properties fo:text-align="justify" fo:margin-left="-0.1972in">
        <style:tab-stops/>
      </style:paragraph-properties>
    </style:style>
    <style:style style:name="T25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565" style:parent-style-name="Fonteparág.padrão" style:family="text">
      <style:text-properties style:font-name="Calibri" style:font-name-complex="Calibri" fo:font-size="10pt" style:font-size-asian="10pt"/>
    </style:style>
    <style:style style:name="T25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567" style:parent-style-name="Fonteparág.padrão" style:family="text">
      <style:text-properties style:font-name="Calibri" style:font-name-complex="Calibri" fo:font-size="10pt" style:font-size-asian="10pt"/>
    </style:style>
    <style:style style:name="T2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69" style:parent-style-name="Fonteparág.padrão" style:family="text">
      <style:text-properties style:font-name="Calibri" style:font-name-complex="Calibri" fo:font-size="10pt" style:font-size-asian="10pt"/>
    </style:style>
    <style:style style:name="T257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2" style:parent-style-name="SemEspaçamento" style:family="paragraph">
      <style:paragraph-properties fo:text-align="justify" fo:margin-left="-0.1972in">
        <style:tab-stops/>
      </style:paragraph-properties>
    </style:style>
    <style:style style:name="T2573" style:parent-style-name="Fonteparág.padrão" style:family="text">
      <style:text-properties style:font-name="Calibri" style:font-name-complex="Calibri" fo:font-weight="bold" style:font-weight-asian="bold"/>
    </style:style>
    <style:style style:name="T2574" style:parent-style-name="Fonteparág.padrão" style:family="text">
      <style:text-properties style:font-name="Calibri" style:font-name-complex="Calibri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7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58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8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9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9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0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2604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260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6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60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08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6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610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6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61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13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614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615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6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9" style:parent-style-name="Standard" style:family="paragraph">
      <style:paragraph-properties fo:text-align="justify" fo:margin-left="-0.1972in">
        <style:tab-stops/>
      </style:paragraph-properties>
    </style:style>
    <style:style style:name="T26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21" style:parent-style-name="Fonteparág.padrão" style:family="text">
      <style:text-properties style:font-name="Calibri" style:font-name-complex="Calibri" fo:font-size="10pt" style:font-size-asian="10pt"/>
    </style:style>
    <style:style style:name="T26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23" style:parent-style-name="Fonteparág.padrão" style:family="text">
      <style:text-properties style:font-name="Calibri" style:font-name-complex="Calibri" fo:font-size="10pt" style:font-size-asian="10pt"/>
    </style:style>
    <style:style style:name="T2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25" style:parent-style-name="Fonteparág.padrão" style:family="text">
      <style:text-properties style:font-name="Calibri" style:font-name-complex="Calibri" fo:font-size="10pt" style:font-size-asian="10pt"/>
    </style:style>
    <style:style style:name="T262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8" style:parent-style-name="SemEspaçamento" style:family="paragraph">
      <style:paragraph-properties fo:text-align="justify" fo:margin-left="-0.1972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font-weight="bold" style:font-weight-asian="bold"/>
    </style:style>
    <style:style style:name="T2630" style:parent-style-name="Fonteparág.padrão" style:family="text">
      <style:text-properties style:font-name="Calibri" style:font-name-complex="Calibri"/>
    </style:style>
    <style:style style:name="P2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63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4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64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58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2659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266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6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66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63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66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665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6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66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668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669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670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6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4" style:parent-style-name="Standard" style:family="paragraph">
      <style:paragraph-properties fo:text-align="justify" fo:margin-left="-0.1972in">
        <style:tab-stops/>
      </style:paragraph-properties>
    </style:style>
    <style:style style:name="T26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76" style:parent-style-name="Fonteparág.padrão" style:family="text">
      <style:text-properties style:font-name="Calibri" style:font-name-complex="Calibri" fo:font-size="10pt" style:font-size-asian="10pt"/>
    </style:style>
    <style:style style:name="T26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78" style:parent-style-name="Fonteparág.padrão" style:family="text">
      <style:text-properties style:font-name="Calibri" style:font-name-complex="Calibri" fo:font-size="10pt" style:font-size-asian="10pt"/>
    </style:style>
    <style:style style:name="T2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80" style:parent-style-name="Fonteparág.padrão" style:family="text">
      <style:text-properties style:font-name="Calibri" style:font-name-complex="Calibri" fo:font-size="10pt" style:font-size-asian="10pt"/>
    </style:style>
    <style:style style:name="T268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3" style:parent-style-name="SemEspaçamento" style:family="paragraph">
      <style:paragraph-properties fo:text-align="justify" fo:margin-left="-0.1972in">
        <style:tab-stops/>
      </style:paragraph-properties>
    </style:style>
    <style:style style:name="T2684" style:parent-style-name="Fonteparág.padrão" style:family="text">
      <style:text-properties style:font-name="Calibri" style:font-name-complex="Calibri" fo:font-weight="bold" style:font-weight-asian="bold"/>
    </style:style>
    <style:style style:name="T2685" style:parent-style-name="Fonteparág.padrão" style:family="text">
      <style:text-properties style:font-name="Calibri" style:font-name-complex="Calibri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69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9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9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0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0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7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1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71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2714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271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7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71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718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71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720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7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72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723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724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725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7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9" style:parent-style-name="Standard" style:family="paragraph">
      <style:paragraph-properties fo:text-align="justify" fo:margin-left="-0.1972in">
        <style:tab-stops/>
      </style:paragraph-properties>
    </style:style>
    <style:style style:name="T27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31" style:parent-style-name="Fonteparág.padrão" style:family="text">
      <style:text-properties style:font-name="Calibri" style:font-name-complex="Calibri" fo:font-size="10pt" style:font-size-asian="10pt"/>
    </style:style>
    <style:style style:name="T27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33" style:parent-style-name="Fonteparág.padrão" style:family="text">
      <style:text-properties style:font-name="Calibri" style:font-name-complex="Calibri" fo:font-size="10pt" style:font-size-asian="10pt"/>
    </style:style>
    <style:style style:name="T2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35" style:parent-style-name="Fonteparág.padrão" style:family="text">
      <style:text-properties style:font-name="Calibri" style:font-name-complex="Calibri" fo:font-size="10pt" style:font-size-asian="10pt"/>
    </style:style>
    <style:style style:name="T273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8" style:parent-style-name="SemEspaçamento" style:family="paragraph">
      <style:paragraph-properties fo:text-align="justify" fo:margin-left="-0.1972in">
        <style:tab-stops/>
      </style:paragraph-properties>
    </style:style>
    <style:style style:name="T2739" style:parent-style-name="Fonteparág.padrão" style:family="text">
      <style:text-properties style:font-name="Calibri" style:font-name-complex="Calibri" fo:font-weight="bold" style:font-weight-asian="bold"/>
    </style:style>
    <style:style style:name="T2740" style:parent-style-name="Fonteparág.padrão" style:family="text">
      <style:text-properties style:font-name="Calibri" style:font-name-complex="Calibri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3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74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5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275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5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5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75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75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760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761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2" style:parent-style-name="Título10" style:family="paragraph">
      <style:paragraph-properties fo:text-align="justify" fo:margin-left="-0.1972in">
        <style:tab-stops/>
      </style:paragraph-properties>
    </style:style>
    <style:style style:name="T2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1" style:parent-style-name="Título10" style:family="paragraph">
      <style:paragraph-properties fo:text-align="justify" fo:margin-left="-0.1972in">
        <style:tab-stops/>
      </style:paragraph-properties>
    </style:style>
    <style:style style:name="T2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8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7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letter-spacing="-0.0041in" fo:font-size="10pt" style:font-size-asian="10pt" style:font-size-complex="10pt"/>
    </style:style>
    <style:style style:name="P27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</style:style>
    <style:style style:name="T2800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fo:language="pt" fo:country="PT"/>
    </style:style>
    <style:style style:name="T2801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fo:language="pt" fo:country="PT"/>
    </style:style>
    <style:style style:name="T2802" style:parent-style-name="Fonteparág.padrão" style:family="text">
      <style:text-properties style:font-name="Calibri" style:font-name-complex="Calibri" style:font-weight-complex="bold" fo:color="#000000" fo:letter-spacing="-0.0041in" fo:font-size="10pt" style:font-size-asian="10pt" style:font-size-complex="10pt" fo:language="pt" fo:country="PT"/>
    </style:style>
    <style:style style:name="T280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style:language-asian="pt" style:country-asian="BR"/>
    </style:style>
    <style:style style:name="T2804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style:language-asian="pt" style:country-asian="BR"/>
    </style:style>
    <style:style style:name="T280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style:language-asian="pt" style:country-asian="BR"/>
    </style:style>
    <style:style style:name="P28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80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80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281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2811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28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8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819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2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2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8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="Calibri" style:font-name-complex="Calibri"/>
    </style:style>
    <style:style style:name="P28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fo:background-color="#FFFFFF"/>
    </style:style>
    <style:style style:name="P285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8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8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6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8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8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2890" style:parent-style-name="Fonteparág.padrão" style:family="text">
      <style:text-properties style:font-name="Calibri" style:font-name-complex="Calibri" fo:color="#000000" fo:font-size="10pt" style:font-size-asian="10pt"/>
    </style:style>
    <style:style style:name="P28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89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8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8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903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9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9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9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9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927" style:parent-style-name="Standard" style:family="paragraph">
      <style:paragraph-properties fo:text-align="justify" fo:margin-left="-0.1972in">
        <style:tab-stops/>
      </style:paragraph-properties>
    </style:style>
    <style:style style:name="T2928" style:parent-style-name="Fonteparág.padrão" style:family="text">
      <style:text-properties style:font-name="Calibri" style:font-name-complex="Calibri" style:letter-kerning="false" fo:font-size="16pt" style:font-size-asian="16pt" style:font-size-complex="16pt" style:language-asian="pt" style:country-asian="BR"/>
    </style:style>
    <style:style style:name="P29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 fo:language="pt" fo:country="PT"/>
    </style:style>
    <style:style style:name="P29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size-complex="12pt" fo:language="pt" fo:country="PT"/>
    </style:style>
    <style:style style:name="P29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fo:language="pt" fo:country="PT"/>
    </style:style>
    <style:style style:name="P2932" style:parent-style-name="Standard" style:family="paragraph">
      <style:paragraph-properties fo:text-align="justify" fo:margin-left="-0.1972in">
        <style:tab-stops/>
      </style:paragraph-properties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language="pt" fo:country="PT"/>
    </style:style>
    <style:style style:name="T2934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29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936" style:parent-style-name="Standard" style:family="paragraph">
      <style:paragraph-properties fo:text-align="justify" fo:margin-left="-0.1972in">
        <style:tab-stops/>
      </style:paragraph-properties>
    </style:style>
    <style:style style:name="T2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language="pt" fo:country="PT"/>
    </style:style>
    <style:style style:name="P2938" style:parent-style-name="Normal" style:family="paragraph">
      <style:paragraph-properties style:text-autospace="none"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 fo:hyphenate="true"/>
    </style:style>
    <style:style style:name="P2939" style:parent-style-name="Normal" style:family="paragraph">
      <style:paragraph-properties style:text-autospace="none"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940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2941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942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2943" style:parent-style-name="LO-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2944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945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94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9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9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9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55" style:parent-style-name="Standard" style:family="paragraph">
      <style:paragraph-properties fo:text-align="justify" fo:margin-left="-0.1972in">
        <style:tab-stops/>
      </style:paragraph-properties>
    </style:style>
    <style:style style:name="T29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T2957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P29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59" style:parent-style-name="Standard" style:family="paragraph">
      <style:paragraph-properties fo:text-align="justify" fo:margin-left="-0.1972in">
        <style:tab-stops/>
      </style:paragraph-properties>
    </style:style>
    <style:style style:name="T29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T2961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P29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63" style:parent-style-name="Standard" style:family="paragraph">
      <style:paragraph-properties fo:text-align="justify" fo:margin-left="-0.1972in">
        <style:tab-stops/>
      </style:paragraph-properties>
    </style:style>
    <style:style style:name="T29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T2965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P29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67" style:parent-style-name="Standard" style:family="paragraph">
      <style:paragraph-properties fo:text-align="justify" fo:margin-left="-0.1972in">
        <style:tab-stops/>
      </style:paragraph-properties>
    </style:style>
    <style:style style:name="T29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T2969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P29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97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9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T2975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T2976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T2977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name="T2978" style:parent-style-name="Fonteparág.padrão" style:family="text">
      <style:text-properties style:font-name="Calibri" style:font-name-complex="Calibri" style:font-weight-complex="bold" fo:color="#000000" fo:font-size="10pt" style:font-size-asian="10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75– Ano 15 quinta-feira, 16 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Lei Ordinária...............................................................................................................................................................1</text:p>
      <text:p text:style-name="P26">Decretos......................................................................................................................................................................2</text:p>
      <text:p text:style-name="P27">Atos...........................................................................................................................................................................20</text:p>
      <text:p text:style-name="P28">Portarias....................................................................................................................................................................22</text:p>
      <text:p text:style-name="P29">Edital de Intimação...................................................................................................................................................24</text:p>
      <text:p text:style-name="P30">Pauta de Julgamento................................................................................................................................................24</text:p>
      <text:p text:style-name="P31">Extrato de Dispensa de Licitação..............................................................................................................................25</text:p>
      <text:p text:style-name="P32">Extrato de Contrato..................................................................................................................................................25</text:p>
      <text:p text:style-name="P33">Resolução..................................................................................................................................................................25</text:p>
      <text:p text:style-name="P34">Aviso de Licitação......................................................................................................................................................26</text:p>
      <text:p text:style-name="P35">Lei Ordinária</text:p>
      <text:p text:style-name="P36">Governo Municipal de Criciúma</text:p>
      <text:p text:style-name="P37"/>
      <text:p text:style-name="P38"><text:bookmark-start text:name="_Hlk97711451"/>LEI Nº 8.583 DE 13 DE MAIO DE 2024.</text:p>
      <text:p text:style-name="P39"/>
      <text:p text:style-name="P40"><text:span text:style-name="T41">Proíbe o uso pejorativo ou desrespeitoso de imagens e símbolos religiosos em eventos realizados no Município de Criciúma</text:span><text:span text:style-name="T42">.</text:span>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<text:span text:style-name="T51">Art. 1º</text:span><text:span text:style-name="T52"><text:s/>Fica proibido o uso pejorativo ou desrespeitoso de imagens e símbolos religiosos em eventos realizados no Município de Criciúma.<text:s/></text:span></text:p>
      <text:p text:style-name="P53"/>
      <text:p text:style-name="P54">Parágrafo único. Entende-se como imagens e símbolos religiosos referidos no caput deste artigo: imagens ilustrativas de Deus, de Jesus, de Santos, o crucifixo e a Bíblia.<text:s/></text:p>
      <text:p text:style-name="P55"/>
      <text:p text:style-name="P56"><text:span text:style-name="T57">Art. 2º</text:span><text:span text:style-name="T58"><text:s/>Para fins desta lei considera-se uso pejorativo ou desrespeitoso das imagens e símbolos religiosos descritos no parágrafo único do art. 1°, qualquer representação visual, manifestação ou ação que viole o respeito aos símbolos religiosos, incite o ódio religioso, promova a discriminação religiosa, ou seja considerado ofensivo aos sentimentos religiosos dos indivíduos.<text:s/></text:span></text:p>
      <text:p text:style-name="P59"/>
      <text:p text:style-name="P60"><text:span text:style-name="T61">Art. 3º</text:span><text:span text:style-name="T62"><text:s/>Os organizadores de eventos realizados no Município de Criciúma são responsáveis por garantir que nenhum material, apresentação ou atividade do evento inclua o uso pejorativo ou desrespeitoso de imagens e símbolos religiosos.<text:s/></text:span></text:p>
      <text:p text:style-name="P63"/>
      <text:p text:style-name="P64"><text:span text:style-name="T65">Art. 4º</text:span><text:span text:style-name="T66"><text:s/>O descumprimento desta lei sujeitará os infratores à multa consistente no pagamento de 50,0 UFMs (cinquenta unidades fiscais do Município). Parágrafo único. A multa será aplicada em dobro no caso de reincidência.<text:s/></text:span></text:p>
      <text:p text:style-name="P67"/>
      <text:p text:style-name="P68"><text:span text:style-name="T69">Art. 5º</text:span><text:span text:style-name="T70"><text:s/>A receita arrecadada com a cobrança da multa prevista nesta lei poderá ser aplicada integral ou parcialmente nas ações e serviços de saúde ou assistência social do município de Criciúma.<text:s/></text:span></text:p>
      <text:p text:style-name="P71"/>
      <text:soft-page-break/>
      <text:p text:style-name="P72"><text:span text:style-name="T73">Art. 6º</text:span><text:span text:style-name="T74"><text:s/>Esta lei entra em vigor na data de sua publicação</text:span></text:p>
      <text:p text:style-name="P75"/>
      <text:p text:style-name="P76">Criciúma, 13 de maio de 2024.</text:p>
      <text:p text:style-name="P77"/>
      <text:p text:style-name="P78"><text:span text:style-name="T79">CLESIO SALVARO</text:span><text:span text:style-name="T80"><text:s/>-<text:s/></text:span><text:span text:style-name="T81">Prefeito do Município de Criciúma</text:span></text:p>
      <text:p text:style-name="P82"><text:span text:style-name="T83">TIAGO FERRO PAVAN</text:span><text:span text:style-name="T84"><text:s/>-<text:s/></text:span><text:span text:style-name="T85">Secretário-Geral</text:span></text:p>
      <text:p text:style-name="P86"><text:span text:style-name="T87">PL 8/2024 – Autoria:<text:s/></text:span><text:bookmark-end text:name="_Hlk97711451"/><text:span text:style-name="T88">Salésio Lima<text:s/></text:span></text:p>
      <text:p text:style-name="P89"/>
      <text:p text:style-name="P90">Decretos</text:p>
      <text:p text:style-name="P91">Governo Municipal de Criciúma</text:p>
      <text:p text:style-name="P92"/>
      <text:p text:style-name="P93">DECRETO SE/Nº 839/24, DE 19 DE ABRIL DE 2024.</text:p>
      <text:p text:style-name="P94"/>
      <text:p text:style-name="P95"><text:span text:style-name="T96">Designa Auxiliar de Direção da Rede Municipal de Ensino</text:span><text:span text:style-name="T97">.</text:span></text:p>
      <text:p text:style-name="P98"/>
      <text:p text:style-name="P99"><text:span text:style-name="T100">O<text:s/></text:span><text:span text:style-name="T101">PREFEITO DO MUNICÍPIO DE CRICIÚMA</text:span><text:span text:style-name="T102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03"/>
      <text:p text:style-name="P104">DECRETA:</text:p>
      <text:p text:style-name="P105"/>
      <text:p text:style-name="P106"><text:span text:style-name="T107">Art.1º<text:s/></text:span><text:span text:style-name="T108">Fica designada a servidora<text:s/></text:span><text:span text:style-name="T109">SUZANA FONTANELLA EUFRASIO,<text:s/></text:span><text:span text:style-name="T110">matrícula nº 58.463, Professor III, lotada na Secretaria Municipal de Educação, para exercer a função de Auxiliar de Direção na EMEB Érico Nonnenmacher, Bairro Pinheirinho, a partir de 19/04/2024, com carga horária de 20 horas semanais.</text:span></text:p>
      <text:p text:style-name="P111"/>
      <text:p text:style-name="P112"><text:span text:style-name="T113">Art.2º<text:s/></text:span><text:span text:style-name="T114">Este</text:span><text:span text:style-name="T115"><text:s/></text:span><text:span text:style-name="T116">Decreto entra em vigor na data de sua assinatura.</text:span></text:p>
      <text:p text:style-name="P117"/>
      <text:p text:style-name="P118"><text:span text:style-name="T119">Criciúma, 19 de abril de 2024.</text:span></text:p>
      <text:p text:style-name="P120"/>
      <text:p text:style-name="P121"><text:span text:style-name="T122">CLÉSIO SALVARO</text:span><text:span text:style-name="T123"><text:s/>-<text:s/></text:span><text:span text:style-name="T124">Prefeito do Município de Criciúma</text:span></text:p>
      <text:p text:style-name="P125"><text:span text:style-name="T126">ALEXSANDRA STOLS PELEGRIM</text:span><text:span text:style-name="T127"><text:s/></text:span><text:span text:style-name="T128">-<text:s/></text:span><text:span text:style-name="T129">Secretária Municipal de Educação</text:span></text:p>
      <text:p text:style-name="P130"><text:span text:style-name="T131">MVS/erm.</text:span></text:p>
      <text:p text:style-name="P132"/>
      <text:p text:style-name="P133">DECRETO SE/nº 840/24, DE 19 DE ABRIL DE 2024.</text:p>
      <text:p text:style-name="P134"/>
      <text:p text:style-name="P135">Revoga o Decreto nº SE/nº 533/24, que alterou temporariamente a carga horária de Saron Rose Faraco Schardosim.</text:p>
      <text:p text:style-name="P136"><text:tab/><text:tab/></text:p>
      <text:p text:style-name="P137"><text:span text:style-name="T138">O<text:s/></text:span><text:span text:style-name="T139">PREFEITO DO MUNICÍPIO DE CRICIÚMA</text:span><text:span text:style-name="T140">, no uso de suas atribuições legais e de conformidade com os art. 22 e 237, da Lei Complementar nº 012 de 20/12/1999, regulamentado pelo Decreto SG/nº 2412/23,<text:s/></text:span></text:p>
      <text:p text:style-name="P141"/>
      <text:p text:style-name="P142">DECRETA:<text:s/></text:p>
      <text:p text:style-name="P143"/>
      <text:p text:style-name="P144"><text:span text:style-name="T145">Art.1º</text:span><text:span text:style-name="T146"><text:s/>Fica revogado, a partir de 19/04/2024, o item 2 do inciso I do art.1º do Decreto SE/nº 533/24, que alterou, temporariamente, de 20 para 30 horas semanais, a carga horária de trabalho de<text:s/></text:span><text:span text:style-name="T147">SARON ROSE FARACO SCHARDOSIM,</text:span><text:span text:style-name="T148"><text:s/>matricula nº 54.993, Professor III – Geografia, lotada na Secretaria Municipal de Educação.</text:span></text:p>
      <text:p text:style-name="P149"/>
      <text:p text:style-name="P150"><text:span text:style-name="T151">Art.2º</text:span><text:span text:style-name="T152"><text:s/>Este Decreto entra em vigor na data de sua assinatura.</text:span></text:p>
      <text:p text:style-name="P153"/>
      <text:p text:style-name="P154"><text:span text:style-name="T155">Criciúma, 19 de abril de 2024.</text:span></text:p>
      <text:p text:style-name="P156"/>
      <text:p text:style-name="P157"><text:span text:style-name="T158">CLÉSIO SALVARO</text:span><text:span text:style-name="T159"><text:s/>-<text:s/></text:span><text:span text:style-name="T160">Prefeito do Município de Criciúma</text:span></text:p>
      <text:p text:style-name="P161"><text:span text:style-name="T162">ALEXSANDRA STOLS PELEGRIM</text:span><text:span text:style-name="T163"><text:s/>-<text:s/></text:span><text:span text:style-name="T164">Secretária Municipal de Educação</text:span></text:p>
      <text:p text:style-name="P165">MVS/erm.</text:p>
      <text:p text:style-name="P166"/>
      <text:p text:style-name="P167">DECRETO SE/Nº 841/24, DE 19 DE ABRIL DE 2024.</text:p>
      <text:p text:style-name="P168"/>
      <text:p text:style-name="P169"><text:span text:style-name="T170">Designa Auxiliar de Direção da Rede Municipal de Ensino</text:span><text:span text:style-name="T171">.</text:span></text:p>
      <text:p text:style-name="P172"/>
      <text:p text:style-name="P173"><text:span text:style-name="T174">O<text:s/></text:span><text:span text:style-name="T175">PREFEITO DO MUNICÍPIO DE CRICIÚMA</text:span><text:span text:style-name="T17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177"/>
      <text:p text:style-name="P178">DECRETA:</text:p>
      <text:p text:style-name="P179"/>
      <text:p text:style-name="P180"><text:span text:style-name="T181">Art.1º<text:s/></text:span><text:span text:style-name="T182">Fica designada a servidora<text:s/></text:span><text:span text:style-name="T183">SARON ROSE FARACO SCHARDOSIM MAXIMIANO</text:span><text:span text:style-name="T184">, matrícula nº 57.686, Professor III, lotada na Secretaria Municipal de Educação, para exercer a função de Auxiliar de Direção na EMEB Francisco Skrabski, Bairro Argentina, a partir de 19/04/2024, com carga horária de 20 horas semanais.</text:span></text:p>
      <text:p text:style-name="P185"><text:span text:style-name="T186">Art.2º<text:s/></text:span><text:span text:style-name="T187">Este</text:span><text:span text:style-name="T188"><text:s/></text:span><text:span text:style-name="T189">Decreto entra em vigor na data de sua assinatura.</text:span></text:p>
      <text:p text:style-name="P190"/>
      <text:p text:style-name="P191"><text:span text:style-name="T192">Criciúma, 19 de abril de 2024.</text:span></text:p>
      <text:p text:style-name="P193"/>
      <text:p text:style-name="P194"><text:span text:style-name="T195">CLÉSIO SALVARO</text:span><text:span text:style-name="T196"><text:s/>-<text:s/></text:span><text:span text:style-name="T197">Prefeito do Município de Criciúma</text:span></text:p>
      <text:p text:style-name="P198"><text:span text:style-name="T199">ALEXSANDRA STOLS PELEGRIM</text:span><text:span text:style-name="T200"><text:s/></text:span><text:span text:style-name="T201">-<text:s/></text:span><text:span text:style-name="T202">Secretária Municipal de Educação</text:span></text:p>
      <text:p text:style-name="P203"><text:span text:style-name="T204">MVS/erm.</text:span></text:p>
      <text:p text:style-name="P205"/>
      <text:p text:style-name="P206"><text:span text:style-name="T207">DECRETO SG/Nº 842/24, DE 19 DE ABRIL DE 2024.</text:span></text:p>
      <text:p text:style-name="P208"/>
      <text:p text:style-name="P209"><text:span text:style-name="T210">Altera temporariamente a carga horária de trabalho</text:span><text:span text:style-name="T211"><text:s/>do cargo de Professor.</text:span></text:p>
      <text:p text:style-name="P212"/>
      <text:p text:style-name="P213"><text:span text:style-name="T214">O<text:s/></text:span><text:span text:style-name="T215">PREFEITO DO MUNICÍPIO DE CRICIÚMA</text:span><text:span text:style-name="T216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217"/>
      <text:p text:style-name="P218">DECRETA:</text:p>
      <text:p text:style-name="P219"/>
      <text:p text:style-name="P220"><text:span text:style-name="T221">Art.1º</text:span><text:span text:style-name="T222"><text:s/>Fica alterada, temporariamente, no de</text:span><text:span text:style-name="T223">correr do ano letivo de 2024, a partir de 19 de abril de<text:s/></text:span><text:span text:style-name="T224">2024, a carga horária de trabalho do cargo de Professor,</text:span><text:span text:style-name="T225"><text:s/>lotado(a) na<text:s/></text:span><text:span text:style-name="T226">Rede Municipal de Ensino, a seguir relacionado:</text:span></text:p>
      <text:p text:style-name="P227"/>
      <text:p text:style-name="P228">I – EDUCAÇÃO INFANTIL AO 5º DO ENSINO FUNDAMENTAL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º de<text:s/>Ordem</text:p>
          </table:table-cell>
          <table:table-cell table:style-name="TableCell238">
            <text:p text:style-name="P239">Nome<text:s/></text:p>
          </table:table-cell>
          <table:table-cell table:style-name="TableCell240">
            <text:p text:style-name="P241">Matrícula</text:p>
          </table:table-cell>
          <table:table-cell table:style-name="TableCell242">
            <text:p text:style-name="P243">Alteração CH Temporária<text:s/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Jessica da Luz Beretta</text:p>
          </table:table-cell>
          <table:table-cell table:style-name="TableCell249">
            <text:p text:style-name="P250">57.433</text:p>
          </table:table-cell>
          <table:table-cell table:style-name="TableCell251">
            <text:p text:style-name="P252">20h para 30h</text:p>
          </table:table-cell>
        </table:table-row>
      </table:table>
      <text:p text:style-name="P253"/>
      <text:p text:style-name="P254"><text:span text:style-name="T255">Art.2º<text:s/></text:span><text:span text:style-name="T256">Este Decreto entra em vigor a partir de sua assinatura.</text:span></text:p>
      <text:p text:style-name="P257"/>
      <text:p text:style-name="P258"><text:span text:style-name="T259">Criciúma, 19 de abril de 2024.</text:span></text:p>
      <text:p text:style-name="P260"/>
      <text:p text:style-name="P261"><text:span text:style-name="T262">CLÉSIO SALVARO</text:span><text:span text:style-name="T263"><text:s/>-<text:s/></text:span><text:span text:style-name="T264">Prefeito do Município de Criciúma</text:span></text:p>
      <text:p text:style-name="P265"><text:span text:style-name="T266">ALEXSANDRA STOLS PELEGRIM</text:span><text:span text:style-name="T267"><text:s/></text:span><text:span text:style-name="T268">-<text:s/></text:span><text:span text:style-name="T269">Secretária Municipal de Educação</text:span></text:p>
      <text:p text:style-name="P270">CBM/jrm.</text:p>
      <text:p text:style-name="P271"/>
      <text:p text:style-name="P272">DECRETO SE/Nº 843/24, DE 19 DE ABRIL DE 2024.</text:p>
      <text:p text:style-name="P273"/>
      <text:p text:style-name="P274">Designa Orientador da rede municipal de ensino.</text:p>
      <text:p text:style-name="P275"/>
      <text:p text:style-name="P276"><text:span text:style-name="T277">O<text:s/></text:span><text:span text:style-name="T278">PREFEITO DO MUNICÍPIO DE CRICIÚMA</text:span><text:span text:style-name="T279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280"/>
      <text:p text:style-name="P281">DECRETA:</text:p>
      <text:p text:style-name="P282"/>
      <text:p text:style-name="P283"><text:span text:style-name="T284">Art.1º</text:span><text:span text:style-name="T285"><text:s/>Fica designado<text:s/></text:span><text:span text:style-name="T286">PAULO DAVID DE SOUZA,<text:s/></text:span><text:span text:style-name="T287">matrícula nº 54.993, Professor IV, lotado na Secretaria Municipal de Educação, para exercer a função de Orientador na Secretaria Municipal de Educação, a partir de 22/04/2024, com carga horária de 20 horas semanais.</text:span></text:p>
      <text:p text:style-name="P288"/>
      <text:p text:style-name="P289"><text:span text:style-name="T290">Art.2º</text:span><text:span text:style-name="T291"><text:s/>Este Decreto entra em vigor na data de sua assinatura.<text:s/></text:span></text:p>
      <text:p text:style-name="P292"/>
      <text:p text:style-name="P293"><text:span text:style-name="T294">Criciúma, 19 de abril de 2024.</text:span></text:p>
      <text:p text:style-name="P295"/>
      <text:p text:style-name="P296"><text:span text:style-name="T297">CLÉSIO SALVARO</text:span><text:span text:style-name="T298"><text:s/>-<text:s/></text:span><text:span text:style-name="T299">Prefeito do Município de Criciúma</text:span></text:p>
      <text:p text:style-name="P300"><text:span text:style-name="T301">ALEXSANDRA STOLS PELEGRIM</text:span><text:span text:style-name="T302"><text:s/>-<text:s/></text:span><text:span text:style-name="T303">Secretária Municipal de Educação</text:span></text:p>
      <text:p text:style-name="P304"><text:span text:style-name="T305">MVS/erm.</text:span></text:p>
      <text:p text:style-name="P306">DECRETO SE/nº 844/24, DE 19 DE ABRIL DE 2024.</text:p>
      <text:p text:style-name="P307"/>
      <text:p text:style-name="P308">Revoga o Decreto nº SE/nº 305/24, que alterou temporariamente a carga horária de Paulo David de Souza.</text:p>
      <text:p text:style-name="P309"><text:tab/><text:tab/></text:p>
      <text:p text:style-name="P310"><text:span text:style-name="T311">O<text:s/></text:span><text:span text:style-name="T312">PREFEITO DO MUNICÍPIO DE CRICIÚMA</text:span><text:span text:style-name="T313">, no uso de suas atribuições legais e de conformidade com os art. 22 e 237, da Lei Complementar nº 012 de 20/12/1999, regulamentado pelo Decreto SG/nº 2412/23,<text:s/></text:span></text:p>
      <text:p text:style-name="P314"/>
      <text:p text:style-name="P315">DECRETA:<text:s/></text:p>
      <text:p text:style-name="P316"/>
      <text:p text:style-name="P317"><text:span text:style-name="T318">Art.1º</text:span><text:span text:style-name="T319"><text:s/>Fica revogado, a partir de 22/04/2024, o item 22 do inciso III do art.1º do Decreto SE/nº 305/24, que alterou, temporariamente, de 20 para 40 horas semanais, a carga horária de trabalho de<text:s/></text:span><text:span text:style-name="T320">PAULO DAVID DE SOUZA</text:span><text:span text:style-name="T321">,</text:span><text:span text:style-name="T322"><text:s/>matricula nº 54.993, Professor III – Educação Física, lotado na Secretaria Municipal de Educação.</text:span></text:p>
      <text:p text:style-name="P323"/>
      <text:p text:style-name="P324"><text:span text:style-name="T325">Art.2º</text:span><text:span text:style-name="T326"><text:s/>Este Decreto entra em vigor na data de sua assinatura.</text:span></text:p>
      <text:p text:style-name="P327"/>
      <text:p text:style-name="P328"><text:span text:style-name="T329">Criciúma, 19 de abril de 2024.</text:span></text:p>
      <text:p text:style-name="P330"/>
      <text:p text:style-name="P331"><text:span text:style-name="T332">CLÉSIO SALVARO</text:span><text:span text:style-name="T333"><text:s/>-<text:s/></text:span><text:span text:style-name="T334">Prefeito do Município de Criciúma</text:span></text:p>
      <text:p text:style-name="P335"><text:span text:style-name="T336">ALEXSANDRA STOLS PELEGRIM</text:span><text:span text:style-name="T337"><text:s/>-<text:s/></text:span><text:span text:style-name="T338">Secretária Municipal de Educação</text:span></text:p>
      <text:p text:style-name="P339">MVS/erm.</text:p>
      <text:p text:style-name="P340"/>
      <text:p text:style-name="P341"><text:span text:style-name="T342">DECRETO SE/nº 845/24, DE 19 DE ABRIL DE 2024.</text:span></text:p>
      <text:p text:style-name="P343"/>
      <text:p text:style-name="P344"><text:span text:style-name="T345">Altera carga horária temporária a</text:span><text:span text:style-name="T346">os ocupantes do cargo de Professor lotados na Rede Municipal de Ensino de Criciúma.<text:s/></text:span></text:p>
      <text:p text:style-name="P347"/>
      <text:p text:style-name="P348"><text:span text:style-name="T349">O<text:s/></text:span><text:span text:style-name="T350">PREFEITO DO MUNICÍPIO DE CRICIÚMA</text:span><text:span text:style-name="T351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352"/>
      <text:p text:style-name="P353">DECRETA:</text:p>
      <text:p text:style-name="P354"/>
      <text:p text:style-name="P355"><text:span text:style-name="T356">Art.1º</text:span><text:span text:style-name="T357"><text:s/>Fica alterada, temporariamente, no de</text:span><text:span text:style-name="T358">correr do ano letivo de 2024, a partir de 22 de abril de<text:s/></text:span><text:span text:style-name="T359">2024, a carga horária (CH) de trabalho aos ocupantes do cargo de Professor</text:span><text:span text:style-name="T360"><text:s/>lotados na<text:s/></text:span><text:span text:style-name="T361">Rede Municipal de Ensino, a seguir relacionados:</text:span></text:p>
      <text:p text:style-name="P362"/>
      <text:p text:style-name="P363">I - PROFESSOR DE ARTE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º de<text:s/>Ordem</text:p>
          </table:table-cell>
          <table:table-cell table:style-name="TableCell373">
            <text:p text:style-name="P374">Nome<text:s/></text:p>
          </table:table-cell>
          <table:table-cell table:style-name="TableCell375">
            <text:p text:style-name="P376">Matrícula</text:p>
          </table:table-cell>
          <table:table-cell table:style-name="TableCell377">
            <text:p text:style-name="P378">Alteração CH Temporária<text:s/>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Beatriz Cristina Barreto Danielski</text:p>
          </table:table-cell>
          <table:table-cell table:style-name="TableCell384">
            <text:p text:style-name="P385">57991</text:p>
          </table:table-cell>
          <table:table-cell table:style-name="TableCell386">
            <text:p text:style-name="P387">20h para 30h</text:p>
          </table:table-cell>
        </table:table-row>
      </table:table>
      <text:p text:style-name="P388"/>
      <text:p text:style-name="P389"><text:span text:style-name="T390">Art.2º<text:s/></text:span><text:span text:style-name="T391">Este Decreto entra em vigor a partir de sua assinatura.</text:span></text:p>
      <text:p text:style-name="P392"/>
      <text:p text:style-name="P393"><text:span text:style-name="T394">Criciúma, 19 de abril de 2024.</text:span></text:p>
      <text:p text:style-name="P395"/>
      <text:p text:style-name="P396"><text:span text:style-name="T397">CLÉSIO SALVARO</text:span><text:span text:style-name="T398"><text:s/>-<text:s/></text:span><text:span text:style-name="T399">Prefeito do Município de Criciúma</text:span></text:p>
      <text:p text:style-name="P400"><text:span text:style-name="T401">ALEXSANDRA STOLS PELEGRIM</text:span><text:span text:style-name="T402"><text:s/></text:span><text:span text:style-name="T403">-<text:s/></text:span><text:span text:style-name="T404">Secretária Municipal de Educação</text:span></text:p>
      <text:p text:style-name="P405">MVS/erm.</text:p>
      <text:p text:style-name="P406"/>
      <text:p text:style-name="P407">DECRETO SE/Nº 846/24, DE 19 DE ABRIL DE 2024.</text:p>
      <text:p text:style-name="P408"/>
      <text:p text:style-name="P409"><text:span text:style-name="T410">Designa Auxiliar de Direção da Rede Municipal de Ensino</text:span><text:span text:style-name="T411">.</text:span></text:p>
      <text:p text:style-name="P412"/>
      <text:p text:style-name="P413"><text:span text:style-name="T414">O<text:s/></text:span><text:span text:style-name="T415">PREFEITO DO MUNICÍPIO DE CRICIÚMA</text:span><text:span text:style-name="T41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417"/>
      <text:p text:style-name="P418">DECRETA:</text:p>
      <text:p text:style-name="P419"/>
      <text:p text:style-name="P420"><text:span text:style-name="T421">Art.1º<text:s/></text:span><text:span text:style-name="T422">Fica designada a servidora<text:s/></text:span><text:span text:style-name="T423">GRAZIELE FIGUEREDO GOMES,<text:s/></text:span><text:span text:style-name="T424">matrícula nº 57.958, Professor III, lotada na Secretaria Municipal de Educação, para exercer a função de Auxiliar de Direção na EMEB Giácomo Zanette, Bairro Santo Antônio, com carga horária de 40 horas semanais.</text:span></text:p>
      <text:p text:style-name="P425"><text:span text:style-name="T426">Art.2º<text:s/></text:span><text:span text:style-name="T427">Este</text:span><text:span text:style-name="T428"><text:s/></text:span><text:span text:style-name="T429">Decreto entra em vigor na data de sua assinatura.</text:span></text:p>
      <text:p text:style-name="P430"/>
      <text:p text:style-name="P431"><text:span text:style-name="T432">Criciúma, 19 de abril de 2024.</text:span></text:p>
      <text:p text:style-name="P433"/>
      <text:p text:style-name="P434"><text:span text:style-name="T435">CLÉSIO SALVARO</text:span><text:span text:style-name="T436"><text:s/>-<text:s/></text:span><text:span text:style-name="T437">Prefeito do Município de Criciúma</text:span></text:p>
      <text:p text:style-name="P438"><text:span text:style-name="T439">ALEXSANDRA STOLS PELEGRIM</text:span><text:span text:style-name="T440"><text:s/></text:span><text:span text:style-name="T441">-<text:s/></text:span><text:span text:style-name="T442">Secretária Municipal de Educação</text:span></text:p>
      <text:p text:style-name="P443"><text:span text:style-name="T444">MVS/erm.</text:span></text:p>
      <text:p text:style-name="P445"/>
      <text:p text:style-name="P446"><text:span text:style-name="T447">DECRETO SG/Nº 894/24, DE 22 DE ABRIL DE 2024.</text:span></text:p>
      <text:p text:style-name="P448"/>
      <text:p text:style-name="P449"><text:span text:style-name="T450">Altera temporariamente a carga horária de trabalho</text:span><text:span text:style-name="T451"><text:s/>do cargo de Professor.</text:span></text:p>
      <text:p text:style-name="P452"/>
      <text:p text:style-name="P453"><text:span text:style-name="T454">O<text:s/></text:span><text:span text:style-name="T455">PREFEITO DO MUNICÍPIO DE CRICIÚMA</text:span><text:span text:style-name="T456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457"/>
      <text:p text:style-name="P458">DECRETA:</text:p>
      <text:p text:style-name="P459"/>
      <text:p text:style-name="P460"><text:span text:style-name="T461">Art.1º</text:span><text:span text:style-name="T462"><text:s/>Fica alterada, temporariamente, no de</text:span><text:span text:style-name="T463">correr do ano letivo de 2024, a partir de 22 de abril de<text:s/></text:span><text:span text:style-name="T464">2024, a carga horária de trabalho do cargo de Professor,</text:span><text:span text:style-name="T465"><text:s/>lotado(a) na<text:s/></text:span><text:span text:style-name="T466">Rede Municipal de Ensino, a seguir relacionado:</text:span></text:p>
      <text:p text:style-name="P467"/>
      <text:p text:style-name="P468">I – EDUCAÇÃO FÍSICA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Nº de<text:s/>Ordem</text:p>
          </table:table-cell>
          <table:table-cell table:style-name="TableCell478">
            <text:p text:style-name="P479">Nome<text:s/></text:p>
          </table:table-cell>
          <table:table-cell table:style-name="TableCell480">
            <text:p text:style-name="P481">Matrícula</text:p>
          </table:table-cell>
          <table:table-cell table:style-name="TableCell482">
            <text:p text:style-name="P483">Alteração CH Temporária<text:s/>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Fabiano Vieira de Assunção</text:p>
          </table:table-cell>
          <table:table-cell table:style-name="TableCell489">
            <text:p text:style-name="P490">57.913</text:p>
          </table:table-cell>
          <table:table-cell table:style-name="TableCell491">
            <text:p text:style-name="P492">20h para 30h</text:p>
          </table:table-cell>
        </table:table-row>
      </table:table>
      <text:p text:style-name="P493"/>
      <text:p text:style-name="P494"><text:span text:style-name="T495">Art.2º<text:s/></text:span><text:span text:style-name="T496">Este Decreto entra em vigor a partir de sua assinatura.</text:span></text:p>
      <text:p text:style-name="P497"/>
      <text:p text:style-name="P498"><text:span text:style-name="T499">Criciúma, 22 de abril de 2024.</text:span></text:p>
      <text:p text:style-name="P500"/>
      <text:p text:style-name="P501"><text:span text:style-name="T502">CLÉSIO SALVARO</text:span><text:span text:style-name="T503"><text:s/>-<text:s/></text:span><text:span text:style-name="T504">Prefeito do Município de Criciúma</text:span></text:p>
      <text:p text:style-name="P505"><text:span text:style-name="T506">ALEXSANDRA STOLS PELEGRIM</text:span><text:span text:style-name="T507"><text:s/></text:span><text:span text:style-name="T508">-<text:s/></text:span><text:span text:style-name="T509">Secretária Municipal de Educação</text:span></text:p>
      <text:p text:style-name="P510">CBM/jrm.</text:p>
      <text:p text:style-name="P511"/>
      <text:p text:style-name="P512">DECRETO SG/Nº 909/24, DE 25 DE ABRIL DE 2024</text:p>
      <text:p text:style-name="P513"/>
      <text:p text:style-name="P514">Altera a lotação de Juliano da Silva Deolindo.</text:p>
      <text:p text:style-name="P515"/>
      <text:p text:style-name="P516"><text:span text:style-name="T517">O<text:s/></text:span><text:span text:style-name="T518">PREFEITO DO MUNICÍPIO DE CRICIÚMA</text:span><text:span text:style-name="T519">, no uso de suas atribuições legais e de conformidade com o art. 51, da LC 012/99 e nos termos da LC 204/2017 e de acordo com o art. 50, inciso IV, da Lei Orgânica Municipal de 1990,</text:span></text:p>
      <text:p text:style-name="P520"/>
      <text:p text:style-name="P521">Considerando o memorando nº 630/2024, da Diretoria de Gestão de Pessoas,<text:s/></text:p>
      <text:p text:style-name="P522"/>
      <text:p text:style-name="P523">RESOLVE:<text:s/></text:p>
      <text:p text:style-name="P524"/>
      <text:p text:style-name="P525"><text:span text:style-name="T526">Art. 1º</text:span><text:span text:style-name="T527"><text:s/>Altera a partir de 2 de abril de 2024, a lotação do servidor<text:s/></text:span><text:span text:style-name="T528">JULIANO DA SILVA DEOLINDO</text:span><text:span text:style-name="T529">,<text:s/></text:span><text:span text:style-name="T530">matrícula nº 40.010, ocupante do cargo de Advogado,<text:s/></text:span><text:span text:style-name="T531">com carga horária de 30 horas semanais, da Secretaria Municipal de Assistência Social, para a Secretaria Municipal de Infraestrutura, Planejamento e Mobilidade Urbana.</text:span></text:p>
      <text:p text:style-name="P532"/>
      <text:p text:style-name="P533"><text:span text:style-name="T534">Art. 2º</text:span><text:span text:style-name="T535"><text:s/>Este Decreto entra em vigor na data de sua publicação.</text:span></text:p>
      <text:p text:style-name="P536"/>
      <text:p text:style-name="P537">Criciúma, 25 de abril de 2024.</text:p>
      <text:p text:style-name="P538"/>
      <text:p text:style-name="P539"><text:span text:style-name="T540">CLÉSIO SALVARO</text:span><text:span text:style-name="T541"><text:s/>-<text:s/></text:span><text:span text:style-name="T542">Prefeito do Município de Criciúma</text:span></text:p>
      <text:p text:style-name="P543"><text:span text:style-name="T544">TIAGO FERRO PAVAN</text:span><text:span text:style-name="T545"><text:s/>-<text:s/></text:span><text:span text:style-name="T546">Secretário-Geral</text:span></text:p>
      <text:p text:style-name="P547">CBM/jrm</text:p>
      <text:p text:style-name="P548">(Republicado por Incorreção)</text:p>
      <text:p text:style-name="P549"/>
      <text:p text:style-name="P550"><text:span text:style-name="T551">DECRETO SG/Nº 942/24, DE 30 DE ABRIL DE 2024.</text:span></text:p>
      <text:p text:style-name="P552"/>
      <text:p text:style-name="P553">Revoga-se o Decreto SG/nº 885/24 e declara utilidade pública área de terra.</text:p>
      <text:p text:style-name="P554"/>
      <text:p text:style-name="P555"><text:span text:style-name="T556">O</text:span><text:span text:style-name="T557"><text:s/>PREFEITO DO MUNICÍPIO DE CRICIÚMA</text:span><text:span text:style-name="T558">, no uso de suas atribuições legais, de acordo com o que consta no Processo nº 4020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59"/>
      <text:p text:style-name="P560"><text:span text:style-name="T561">DECRETA</text:span><text:span text:style-name="T562">:</text:span></text:p>
      <text:p text:style-name="P563"/>
      <text:p text:style-name="P564"><text:span text:style-name="T565">Art.1º</text:span><text:span text:style-name="T566"><text:s/></text:span><text:span text:style-name="T567">Fica declarada a utilidade pública para aquisição pelo Município</text:span><text:span text:style-name="T568">, por compra, doação, permuta, cessão, transação, compensação, desapropriação amigável ou judicial, área de terra de propriedade de</text:span><text:span text:style-name="T569"><text:s/>VANDERLEY ROZENG,<text:s/></text:span><text:span text:style-name="T570">medindo 550,53</text:span><text:span text:style-name="T571">m</text:span><text:span text:style-name="T572">², de área desapropriada, a ser desmembrada de uma área total de 45.000,00m² (quarenta e cinco mil metros quadrados)</text:span><text:span text:style-name="T573">,<text:s/></text:span><text:span text:style-name="T574">situada no bairro Vila Maria, neste Município, devidamente registrada no Cartório de Registro de Imóveis da Comarca de Araranguá, sob a matrícula nº 66.067, a seguir descritas:</text:span></text:p>
      <text:p text:style-name="P575"/>
      <text:p text:style-name="P576"><text:span text:style-name="T577">I –<text:s/></text:span><text:span text:style-name="T578">área desapropriada,<text:s/></text:span><text:span text:style-name="T579">para a<text:s/></text:span><text:span text:style-name="T580">Rodovia Narciso Dominguini</text:span><text:span text:style-name="T581">,<text:s/></text:span><text:span text:style-name="T582">medindo 550,53m</text:span><text:span text:style-name="T583">², a qual desde já passa a ser afetada para tal destinação, com as seguintes confrontações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NORTE</text:span></text:p>
          </table:table-cell>
          <table:table-cell table:style-name="TableCell592">
            <text:p text:style-name="P593"><text:span text:style-name="T594">8,14 metros com a Rodovia Narciso Dominguini;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SUL</text:span></text:p>
          </table:table-cell>
          <table:table-cell table:style-name="TableCell599">
            <text:p text:style-name="P600"><text:span text:style-name="T601">8,14 metros com a Rodovia Narciso Dominguini</text:span><text:span text:style-name="T602">;</text:span></text:p>
          </table:table-cell>
        </table:table-row>
        <table:table-row table:style-name="TableRow603">
          <table:table-cell table:style-name="TableCell604">
            <text:p text:style-name="P605"><text:span text:style-name="T606">LESTE</text:span></text:p>
          </table:table-cell>
          <table:table-cell table:style-name="TableCell607">
            <text:p text:style-name="P608"><text:span text:style-name="T609">67,98 metros<text:s/></text:span><text:span text:style-name="T610">com<text:s/></text:span><text:span text:style-name="T611">Vanderley Rozeng (matrícula n° 66.067,<text:s/></text:span><text:span text:style-name="T612">do Registro de Imóveis de Araranguá/SC</text:span><text:span text:style-name="T613"><text:s/>- área remanescente)</text:span><text:span text:style-name="T614">;</text:span></text:p>
          </table:table-cell>
        </table:table-row>
        <table:table-row table:style-name="TableRow615">
          <table:table-cell table:style-name="TableCell616">
            <text:p text:style-name="P617"><text:span text:style-name="T618">OESTE</text:span></text:p>
          </table:table-cell>
          <table:table-cell table:style-name="TableCell619">
            <text:p text:style-name="P620"><text:span text:style-name="T621">68,00</text:span><text:span text:style-name="T622"><text:s/>metros com<text:s/></text:span><text:span text:style-name="T623">a Rodovia Narciso Dominguini.</text:span></text:p>
          </table:table-cell>
        </table:table-row>
      </table:table>
      <text:p text:style-name="P624"/>
      <text:p text:style-name="P625"><text:span text:style-name="T626">II-<text:s/></text:span><text:span text:style-name="T627">área remanescente,<text:s/></text:span><text:span text:style-name="T628">medindo 44.449,47m², com as seguintes confrontações: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ORTE</text:span></text:p>
          </table:table-cell>
          <table:table-cell table:style-name="TableCell637">
            <text:p text:style-name="P638"><text:span text:style-name="T639">669,16 metros com<text:s/></text:span><text:span text:style-name="T640">Vilson Formentin Fernandes (matrícula n° 66.325, do Registro de Imóveis de Araranguá/SC);</text:span></text:p>
          </table:table-cell>
        </table:table-row>
        <table:table-row table:style-name="TableRow641">
          <table:table-cell table:style-name="TableCell642">
            <text:p text:style-name="P643"><text:span text:style-name="T644">SUL</text:span></text:p>
          </table:table-cell>
          <table:table-cell table:style-name="TableCell645">
            <text:p text:style-name="P646"><text:span text:style-name="T647">663,26 metros com José Manoel da Silva<text:s/></text:span><text:span text:style-name="T648">(matrícula n° 20.520, do Registro de Imóveis de Araranguá/SC);</text:span></text:p>
          </table:table-cell>
        </table:table-row>
        <table:table-row table:style-name="TableRow649">
          <table:table-cell table:style-name="TableCell650">
            <text:p text:style-name="P651"><text:span text:style-name="T652">LESTE</text:span></text:p>
          </table:table-cell>
          <table:table-cell table:style-name="TableCell653">
            <text:p text:style-name="P654"><text:span text:style-name="T655">65,81 metros com Pedro Alievi (matrícula n° 65.116, do Registro de Imóveis de Araranguá/SC).</text:span></text:p>
          </table:table-cell>
        </table:table-row>
        <table:table-row table:style-name="TableRow656">
          <table:table-cell table:style-name="TableCell657">
            <text:p text:style-name="P658"><text:span text:style-name="T659">OESTE</text:span></text:p>
          </table:table-cell>
          <table:table-cell table:style-name="TableCell660">
            <text:p text:style-name="P661"><text:span text:style-name="T662">67,98 metros com<text:s/></text:span><text:span text:style-name="T663">Vanderley Rozeng (matrícula n° 66.067,</text:span><text:span text:style-name="T664"><text:s/>do Registro de Imóveis de Araranguá/SC</text:span><text:span text:style-name="T665"><text:s/>– área a ser desapropriada para a</text:span><text:span text:style-name="T666"><text:s/>Rodovia Narciso Dominguini).</text:span></text:p>
          </table:table-cell>
        </table:table-row>
      </table:table>
      <text:p text:style-name="P667"/>
      <text:p text:style-name="P668"><text:span text:style-name="T669">Art.2º</text:span><text:span text:style-name="T670"><text:s/>A desapropriação dar-se-á sem ônus aos cofres municipais, correndo eventuais despesas necessárias para esse fim, por conta de dotações próprias do orçamento municipal.</text:span></text:p>
      <text:p text:style-name="P671"/>
      <text:p text:style-name="P672"><text:span text:style-name="T673">Art.3º</text:span><text:span text:style-name="T674"><text:s/>Fica revogado o Decreto SG/n</text:span><text:span text:style-name="T675">o</text:span><text:span text:style-name="T676"><text:s/>885/24 e demais disposições em contrário.</text:span></text:p>
      <text:p text:style-name="P677"/>
      <text:p text:style-name="P678"><text:span text:style-name="T679">Art.4º</text:span><text:span text:style-name="T680"><text:s/>Este Decreto entra em vigor na data de sua publicação.</text:span></text:p>
      <text:p text:style-name="P681"/>
      <text:p text:style-name="P682">Criciúma, 30 de abril de 2024.</text:p>
      <text:p text:style-name="P683"/>
      <text:p text:style-name="P684"><text:span text:style-name="T685">CLESIO SALVARO</text:span><text:span text:style-name="T686"><text:s/>-<text:s/></text:span><text:span text:style-name="T687">Prefeito do Município de Criciúma</text:span></text:p>
      <text:p text:style-name="P688"><text:span text:style-name="T689">TIAGO FERRO PAVAN -<text:s/></text:span><text:span text:style-name="T690">Secretário-Geral</text:span></text:p>
      <text:p text:style-name="P691">CBM/jrm.</text:p>
      <text:p text:style-name="P692"/>
      <text:p text:style-name="P693">DECRETO SG/Nº 951/24, DE 2 DE MAIO DE 2024.</text:p>
      <text:p text:style-name="P694"><text:s text:c="17"/></text:p>
      <text:p text:style-name="P695">Nomeia Joao Henrique Velho de Souza.</text:p>
      <text:p text:style-name="P696"/>
      <text:p text:style-name="P697"><text:span text:style-name="T698">O<text:s/></text:span><text:span text:style-name="T699">PREFEITO DO MUNICÍPIO DE CRICIÚMA</text:span><text:span text:style-name="T700">, no uso de suas atribuições e em conformidade com o art. 50, VIII e XI, da Lei Orgânica do Município e com base na Lei Complementar nº 511, de 9 de dezembro de 2022,<text:s/></text:span></text:p>
      <text:p text:style-name="P701"/>
      <text:p text:style-name="P702">RESOLVE:</text:p>
      <text:p text:style-name="P703"/>
      <text:p text:style-name="P704"><text:span text:style-name="T705">Art.1º<text:s/></text:span><text:span text:style-name="T706">Fica nomeado</text:span><text:span text:style-name="T707"><text:s/>JOAO HENRIQUE VELHO DE SOUZA,<text:s/></text:span><text:span text:style-name="T708">matrícula nº 66.353, para exercer o cargo de provimento em comissão de Chefe de Setor, símbolo DASI-3, para exercer suas funções na Secretaria Municipal de Saúde, a partir desta data.</text:span></text:p>
      <text:p text:style-name="P709"/>
      <text:p text:style-name="P710"><text:span text:style-name="T711">Art.2º</text:span><text:span text:style-name="T712"><text:s/>Este Decreto entra em vigor na data de sua publicação.</text:span></text:p>
      <text:p text:style-name="P713"/>
      <text:p text:style-name="P714">Criciúma, 2 de maio de 2024.</text:p>
      <text:p text:style-name="P715"/>
      <text:p text:style-name="P716"><text:span text:style-name="T717">CLESIO SALVARO</text:span><text:span text:style-name="T718"><text:s/>-<text:s/></text:span><text:span text:style-name="T719">Prefeito do Município de Criciúma</text:span></text:p>
      <text:p text:style-name="P720"><text:span text:style-name="T721">TIAGO FERRO PAVAN</text:span><text:span text:style-name="T722"><text:s/>-<text:s/></text:span><text:span text:style-name="T723">Secretário-Geral</text:span></text:p>
      <text:p text:style-name="P724">CBM/jrm</text:p>
      <text:p text:style-name="P725">DECRETO SG/Nº 952/24, DE 2 DE MAIO DE 2024.</text:p>
      <text:p text:style-name="P726"/>
      <text:p text:style-name="P727">Altera cargo em comissão de Lenir Fernandes da Rosa.</text:p>
      <text:p text:style-name="P728"/>
      <text:p text:style-name="P729"><text:span text:style-name="T730">O<text:s/></text:span><text:span text:style-name="T731">PREFEITO DO MUNICÍPIO DE CRICIÚMA</text:span><text:span text:style-name="T732">, no uso de suas atribuições e de conformidade com o art. 50, VIII e XI, da Lei Orgânica do Município e com base na Lei Complementar nº 511, de 9 de dezembro de 2022,<text:s/></text:span></text:p>
      <text:p text:style-name="P733"/>
      <text:p text:style-name="P734">RESOLVE:</text:p>
      <text:p text:style-name="P735"/>
      <text:p text:style-name="P736"><text:span text:style-name="T737">Art.1º</text:span><text:span text:style-name="T738"><text:s/>Altera o cargo em comissão de<text:s/></text:span><text:span text:style-name="T739">LENIR FERNANDES DA ROSA</text:span><text:span text:style-name="T740">, matrícula nº 65.717, de Chefe de Divisão, símbolo DASI-2, para o cargo em comissão de Chefe de Departamento, símbolo DASI-1, a partir desta data.</text:span></text:p>
      <text:p text:style-name="P741"/>
      <text:p text:style-name="P742"><text:span text:style-name="T743">Art.2º</text:span><text:span text:style-name="T744"><text:s/>Este Decreto de entra em vigor na data de sua publicação.</text:span></text:p>
      <text:p text:style-name="P745"/>
      <text:p text:style-name="P746"><text:span text:style-name="T747">Criciúma, 2 de maio de 2024.</text:span></text:p>
      <text:p text:style-name="P748"/>
      <text:p text:style-name="P749"><text:span text:style-name="T750">CLÉSIO SALVARO</text:span><text:span text:style-name="T751"><text:s/>-<text:s/></text:span><text:span text:style-name="T752">Prefeito do Município de Criciúma</text:span></text:p>
      <text:p text:style-name="P753"><text:span text:style-name="T754">TIAGO FERRO PAVAN</text:span><text:span text:style-name="T755"><text:s/>-<text:s/></text:span><text:span text:style-name="T756">Secretário-Geral</text:span></text:p>
      <text:p text:style-name="P757">CBM/jrm</text:p>
      <text:p text:style-name="P758"/>
      <text:p text:style-name="P759">DECRETO SG/Nº 953/24, DE 2 DE MAIO DE 2024.</text:p>
      <text:p text:style-name="P760"/>
      <text:p text:style-name="P761">Altera cargo em comissão de Bruna Laurindo Dalmolin.</text:p>
      <text:p text:style-name="P762"/>
      <text:p text:style-name="P763"><text:span text:style-name="T764">O<text:s/></text:span><text:span text:style-name="T765">PREFEITO DO MUNICÍPIO DE CRICIÚMA</text:span><text:span text:style-name="T766">, no uso de suas atribuições e de conformidade com o art. 50, VIII e XI, da Lei Orgânica do Município e com base na Lei Complementar nº 511, de 9 de dezembro de 2022,<text:s/></text:span></text:p>
      <text:p text:style-name="P767"/>
      <text:p text:style-name="P768">RESOLVE:</text:p>
      <text:p text:style-name="P769"/>
      <text:p text:style-name="P770"><text:span text:style-name="T771">Art.1º</text:span><text:span text:style-name="T772"><text:s/>Altera o cargo em comissão de<text:s/></text:span><text:span text:style-name="T773">BRUNA LAURINDO DALMOLIN</text:span><text:span text:style-name="T774">, matrícula nº 66.263, de Assistente de Gestão, símbolo DASI-3, para o cargo em comissão de Chefe de Divisão, símbolo DASI-2, a partir desta data.</text:span></text:p>
      <text:p text:style-name="P775"/>
      <text:p text:style-name="P776"><text:span text:style-name="T777">Art.2º</text:span><text:span text:style-name="T778"><text:s/>Este Decreto de entra em vigor na data de sua publicação.</text:span></text:p>
      <text:p text:style-name="P779"/>
      <text:p text:style-name="P780"><text:span text:style-name="T781">Criciúma, 2 de maio de 2024.</text:span></text:p>
      <text:p text:style-name="P782"/>
      <text:p text:style-name="P783"><text:span text:style-name="T784">CLÉSIO SALVARO</text:span><text:span text:style-name="T785"><text:s/>-<text:s/></text:span><text:span text:style-name="T786">Prefeito do Município de Criciúma</text:span></text:p>
      <text:p text:style-name="P787"><text:span text:style-name="T788">TIAGO FERRO PAVAN</text:span><text:span text:style-name="T789"><text:s/>-<text:s/></text:span><text:span text:style-name="T790">Secretário-Geral</text:span></text:p>
      <text:p text:style-name="P791">CBM/jrm</text:p>
      <text:p text:style-name="P792"/>
      <text:p text:style-name="P793">DECRETO SG/Nº 954/24, DE 2 DE MAIO DE 2024.</text:p>
      <text:p text:style-name="P794"/>
      <text:p text:style-name="P795">Altera cargo em comissão de Andrey Manoel dos Santos.</text:p>
      <text:p text:style-name="P796"/>
      <text:p text:style-name="P797"><text:span text:style-name="T798">O<text:s/></text:span><text:span text:style-name="T799">PREFEITO DO MUNICÍPIO DE CRICIÚMA</text:span><text:span text:style-name="T800">, no uso de suas atribuições e de conformidade com o art. 50, VIII e XI, da Lei Orgânica do Município e com base na Lei Complementar nº 511, de 9 de dezembro de 2022,<text:s/></text:span></text:p>
      <text:p text:style-name="P801"/>
      <text:p text:style-name="P802">RESOLVE:</text:p>
      <text:p text:style-name="P803"/>
      <text:p text:style-name="P804"><text:span text:style-name="T805">Art.1º</text:span><text:span text:style-name="T806"><text:s/>Altera o cargo em comissão de<text:s/></text:span><text:span text:style-name="T807">ANDREY MANOEL DOS SANTOS</text:span><text:span text:style-name="T808">, matrícula nº 66.023, de Chefe de Setor, símbolo DASI-3, para o cargo em comissão de Gerente, símbolo DAS-6, a partir desta data.</text:span></text:p>
      <text:p text:style-name="P809"/>
      <text:p text:style-name="P810"><text:span text:style-name="T811">Art.2º</text:span><text:span text:style-name="T812"><text:s/>Este Decreto de entra em vigor na data de sua publicação.</text:span></text:p>
      <text:p text:style-name="P813"/>
      <text:p text:style-name="P814"><text:span text:style-name="T815">Criciúma, 2 de maio de 2024.</text:span></text:p>
      <text:p text:style-name="P816"/>
      <text:p text:style-name="P817"><text:span text:style-name="T818">CLÉSIO SALVARO</text:span><text:span text:style-name="T819"><text:s/>-<text:s/></text:span><text:span text:style-name="T820">Prefeito do Município de Criciúma</text:span></text:p>
      <text:p text:style-name="P821"><text:span text:style-name="T822">TIAGO FERRO PAVAN</text:span><text:span text:style-name="T823"><text:s/>-<text:s/></text:span><text:span text:style-name="T824">Secretário-Geral</text:span></text:p>
      <text:p text:style-name="P825">CBM/jrm</text:p>
      <text:p text:style-name="P826">DECRETO SG/Nº 955/24, DE 2 DE MAIO DE 2024.</text:p>
      <text:p text:style-name="P827"/>
      <text:p text:style-name="P828">Altera cargo em comissão de Terence Pedro dos Santos.</text:p>
      <text:p text:style-name="P829"/>
      <text:p text:style-name="P830"><text:span text:style-name="T831">O<text:s/></text:span><text:span text:style-name="T832">PREFEITO DO MUNICÍPIO DE CRICIÚMA</text:span><text:span text:style-name="T833">, no uso de suas atribuições e de conformidade com o art. 50, VIII e XI, da Lei Orgânica do Município e com base na Lei Complementar nº 511, de 9 de dezembro de 2022,<text:s/></text:span></text:p>
      <text:p text:style-name="P834"/>
      <text:p text:style-name="P835">RESOLVE:</text:p>
      <text:p text:style-name="P836"/>
      <text:p text:style-name="P837"><text:span text:style-name="T838">Art.1º</text:span><text:span text:style-name="T839"><text:s/>Altera o cargo em comissão de<text:s/></text:span><text:span text:style-name="T840">TERENCE PEDRO DOS SANTOS</text:span><text:span text:style-name="T841">, matrícula nº 66.103, de Chefe de Departamento, símbolo DASI-1, para o cargo em comissão de Ouvidor-Geral, símbolo DAS-6, a partir desta data.</text:span></text:p>
      <text:p text:style-name="P842"/>
      <text:p text:style-name="P843"><text:span text:style-name="T844">Art.2º</text:span><text:span text:style-name="T845"><text:s/>Este Decreto de entra em vigor na data de sua publicação.</text:span></text:p>
      <text:p text:style-name="P846"/>
      <text:p text:style-name="P847"><text:span text:style-name="T848">Criciúma, 2 de maio de 2024.</text:span></text:p>
      <text:p text:style-name="P849"/>
      <text:p text:style-name="P850"><text:span text:style-name="T851">CLÉSIO SALVARO</text:span><text:span text:style-name="T852"><text:s/>-<text:s/></text:span><text:span text:style-name="T853">Prefeito do Município de Criciúma</text:span></text:p>
      <text:p text:style-name="P854"><text:span text:style-name="T855">TIAGO FERRO PAVAN</text:span><text:span text:style-name="T856"><text:s/>-<text:s/></text:span><text:span text:style-name="T857">Secretário-Geral</text:span></text:p>
      <text:p text:style-name="P858">CBM/jrm</text:p>
      <text:p text:style-name="P859"/>
      <text:p text:style-name="P860"/>
      <text:p text:style-name="P861">DECRETO SG/Nº 956/24, DE 2 DE MAIO DE 2024.</text:p>
      <text:p text:style-name="P862"/>
      <text:p text:style-name="P863">Altera cargo em comissão de Andrey Arrial da Rosa.</text:p>
      <text:p text:style-name="P864"/>
      <text:p text:style-name="P865"><text:span text:style-name="T866">O<text:s/></text:span><text:span text:style-name="T867">PREFEITO DO MUNICÍPIO DE CRICIÚMA</text:span><text:span text:style-name="T868">, no uso de suas atribuições e de conformidade com o art. 50, VIII e XI, da Lei Orgânica do Município e com base na Lei Complementar nº 511, de 9 de dezembro de 2022,<text:s/></text:span></text:p>
      <text:p text:style-name="P869"/>
      <text:p text:style-name="P870">RESOLVE:</text:p>
      <text:p text:style-name="P871"/>
      <text:p text:style-name="P872"><text:span text:style-name="T873">Art.1º</text:span><text:span text:style-name="T874"><text:s/>Altera o cargo em comissão de<text:s/></text:span><text:span text:style-name="T875">ANDREY ARRIAL DA ROSA</text:span><text:span text:style-name="T876">, matrícula nº 66.100, de Assistente de Serviço, símbolo DASI-3, para o cargo em comissão de Chefe de Divisão, símbolo DASI-2, a partir desta data.</text:span></text:p>
      <text:p text:style-name="P877"/>
      <text:p text:style-name="P878"><text:span text:style-name="T879">Art.2º</text:span><text:span text:style-name="T880"><text:s/>Este Decreto de entra em vigor na data de sua publicação.</text:span></text:p>
      <text:p text:style-name="P881"/>
      <text:p text:style-name="P882"><text:span text:style-name="T883">Criciúma, 2 de maio de 2024.</text:span></text:p>
      <text:p text:style-name="P884"/>
      <text:p text:style-name="P885"><text:span text:style-name="T886">CLÉSIO SALVARO</text:span><text:span text:style-name="T887"><text:s/>-<text:s/></text:span><text:span text:style-name="T888">Prefeito do Município de Criciúma</text:span></text:p>
      <text:p text:style-name="P889"><text:span text:style-name="T890">TIAGO FERRO PAVAN</text:span><text:span text:style-name="T891"><text:s/>-<text:s/></text:span><text:span text:style-name="T892">Secretário-Geral</text:span></text:p>
      <text:p text:style-name="P893">CBM/jrm</text:p>
      <text:p text:style-name="P894"/>
      <text:p text:style-name="P895">DECRETO SG/Nº 957/24, DE 2 DE MAIO DE 2024.</text:p>
      <text:p text:style-name="P896"/>
      <text:p text:style-name="P897">Altera cargo em comissão do servidor Leandro Custodio Munaretto.</text:p>
      <text:p text:style-name="P898"/>
      <text:p text:style-name="P899"><text:span text:style-name="T900">O<text:s/></text:span><text:span text:style-name="T901">PREFEITO DO MUNICÍPIO DE CRICIÚMA</text:span><text:span text:style-name="T902">, no uso de suas atribuições e de conformidade com o art. 50, VIII e XI, da Lei Orgânica do Município e com base na Lei Complementar nº 511, de 9 de dezembro de 2022,<text:s/></text:span></text:p>
      <text:p text:style-name="P903"/>
      <text:p text:style-name="P904">RESOLVE:</text:p>
      <text:p text:style-name="P905"/>
      <text:p text:style-name="P906"><text:span text:style-name="T907">Art.1º</text:span><text:span text:style-name="T908"><text:s/>Altera o cargo em comissão do servidor<text:s/></text:span><text:span text:style-name="T909">LEANDRO CUSTODIO MUNARETTO</text:span><text:span text:style-name="T910">, matrícula nº 66.061, de Chefe de Divisão, símbolo DASI-02, para o cargo em comissão de Gerente, símbolo DAS-6, a partir desta data.</text:span></text:p>
      <text:p text:style-name="P911"/>
      <text:p text:style-name="P912"><text:span text:style-name="T913">Art.2º</text:span><text:span text:style-name="T914"><text:s/>Este Decreto de entra em vigor na data de sua publicação.</text:span></text:p>
      <text:p text:style-name="P915"/>
      <text:p text:style-name="P916"><text:span text:style-name="T917">Criciúma, 2 de maio de 2024.</text:span></text:p>
      <text:p text:style-name="P918"/>
      <text:p text:style-name="P919"><text:span text:style-name="T920">CLÉSIO SALVARO</text:span><text:span text:style-name="T921"><text:s/>-<text:s/></text:span><text:span text:style-name="T922">Prefeito do Município de Criciúma</text:span></text:p>
      <text:p text:style-name="P923"><text:span text:style-name="T924">TIAGO FERRO PAVAN</text:span><text:span text:style-name="T925"><text:s/>-<text:s/></text:span><text:span text:style-name="T926">Secretário-Geral</text:span></text:p>
      <text:p text:style-name="P927">CBM/jrm</text:p>
      <text:list text:style-name="LFO61" text:continue-numbering="true">
        <text:list-item>
          <text:list>
            <text:list-item>
              <text:list>
                <text:list-item>
                  <text:p text:style-name="P928">DECRETO SG/Nº 959/24, DE 2 DE MAIO DE 2024.<text:s/></text:p>
                </text:list-item>
              </text:list>
            </text:list-item>
          </text:list>
        </text:list-item>
      </text:list>
      <text:p text:style-name="P929"/>
      <text:p text:style-name="P930"><text:span text:style-name="T931">Prorroga prazo que determina Instauração de Sindicância Administrativa</text:span><text:span text:style-name="T932">.<text:s/></text:span></text:p>
      <text:p text:style-name="P933"/>
      <text:p text:style-name="P934"><text:span text:style-name="T935">O<text:s/></text:span><text:span text:style-name="T936">PREFEITO DO MUNICÍPIO DE CRICIÚMA</text:span><text:span text:style-name="T937">, no uso de suas atribuições e de conformidade com o art. 166, da Lei Complementar nº 012, de 20 de dezembro de 1999,<text:s/></text:span></text:p>
      <text:p text:style-name="P938"/>
      <text:p text:style-name="P939">Considerando o Memorando nº 218/2024, da Secretaria Municipal de Infraestrutura, Planejamento e Mobilidade Urbana – Pátio de Máquinas,</text:p>
      <text:p text:style-name="P940"/>
      <text:p text:style-name="P941">DECRETA:</text:p>
      <text:p text:style-name="P942"/>
      <text:p text:style-name="P943"><text:span text:style-name="T944">Art.1º</text:span><text:span text:style-name="T945"><text:s/>Fica prorrogado, por mais 30 (trinta) dias, a contar de 8 de maio de 2024, o prazo para conclusão do Processo Administrativo nº 695498, que instrui a sindicância instaurada pelo Decreto SG/nº 772/24, publicado dia 8 de abril de 2024, para apurar supostos fatos cometidos pelo servidor (a) E.M, lotado(a) na Secretaria Municipal de Infraestrutura, Planejamento e Mobilidade Urbana.</text:span></text:p>
      <text:p text:style-name="P946"/>
      <text:p text:style-name="P947"><text:span text:style-name="T948">Art.2º<text:s/></text:span><text:span text:style-name="T949">Este Decreto entra em vigor na data de sua publicação.</text:span></text:p>
      <text:p text:style-name="P950"/>
      <text:p text:style-name="P951"><text:span text:style-name="T952">Criciúma, 2 de maio 2024.</text:span></text:p>
      <text:p text:style-name="P953"/>
      <text:p text:style-name="P954"><text:span text:style-name="T955">CLÉSIO SALVARO</text:span><text:span text:style-name="T956"><text:s/>-<text:s/></text:span><text:span text:style-name="T957">Prefeito do Município de Criciúma</text:span></text:p>
      <text:p text:style-name="P958"><text:span text:style-name="T959">TIAGO FERRO PAVAN</text:span><text:span text:style-name="T960"><text:s/>-<text:s/></text:span><text:span text:style-name="T961">Secretário-Geral</text:span></text:p>
      <text:p text:style-name="P962">CBM/jrm</text:p>
      <text:p text:style-name="P963"/>
      <text:p text:style-name="P964"><text:span text:style-name="T965">DECRETO SG/Nº 977/24, DE 2 DE MAIO DE 2024.</text:span></text:p>
      <text:p text:style-name="P966"/>
      <text:p text:style-name="P967"><text:span text:style-name="T968">Altera carga horária temporária a</text:span><text:span text:style-name="T969">os ocupantes do cargo de Professor, lotados na Rede Municipal de Ensino de Criciúma.<text:s/></text:span></text:p>
      <text:p text:style-name="P970"/>
      <text:p text:style-name="P971"><text:span text:style-name="T972">O<text:s/></text:span><text:span text:style-name="T973">PREFEITO DO MUNICÍPIO DE CRICIÚMA</text:span><text:span text:style-name="T974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975"/>
      <text:p text:style-name="P976">DECRETA:</text:p>
      <text:p text:style-name="P977"/>
      <text:p text:style-name="P978"><text:span text:style-name="T979">Art.1º</text:span><text:span text:style-name="T980"><text:s/>Fica alterada, temporariamente, no de</text:span><text:span text:style-name="T981">correr do ano letivo de 2024,<text:s/></text:span><text:span text:style-name="T982">a partir de 2 de maio de 2024, a carga horária (CH) de trabalho aos ocupantes do cargo de Professor,</text:span><text:span text:style-name="T983"><text:s/>lotados na<text:s/></text:span><text:span text:style-name="T984">Rede Municipal de Ensino, a seguir relacionados:</text:span></text:p>
      <text:p text:style-name="P985"/>
      <text:p text:style-name="P986"><text:span text:style-name="T987">I - PROFESSOR DE LÍNGUA PORTUGUESA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Nome<text:s/></text:p>
          </table:table-cell>
          <table:table-cell table:style-name="TableCell998">
            <text:p text:style-name="P999">Matrícula</text:p>
          </table:table-cell>
          <table:table-cell table:style-name="TableCell1000">
            <text:p text:style-name="P1001">Alteração CH Temporária<text:s/></text:p>
          </table:table-cell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<text:span text:style-name="T1007">Miriam Fernandes Savi</text:span></text:p>
          </table:table-cell>
          <table:table-cell table:style-name="TableCell1008">
            <text:p text:style-name="P1009">57.524</text:p>
          </table:table-cell>
          <table:table-cell table:style-name="TableCell1010">
            <text:p text:style-name="P1011">20h para 30h</text:p>
          </table:table-cell>
        </table:table-row>
      </table:table>
      <text:p text:style-name="P1012"/>
      <text:p text:style-name="P1013">II - PROFESSOR DE EDUCAÇÃO INFANTIL AO 5º ANO DO ENSINO FUNDAMENTAL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Nome</text:p>
          </table:table-cell>
          <table:table-cell table:style-name="TableCell1024">
            <text:p text:style-name="P1025">Matrícula</text:p>
          </table:table-cell>
          <table:table-cell table:style-name="TableCell1026">
            <text:p text:style-name="P1027">Alteração CH Temporária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Suzana Cesca da Costa</text:p>
          </table:table-cell>
          <table:table-cell table:style-name="TableCell1033">
            <text:p text:style-name="P1034">58.444</text:p>
          </table:table-cell>
          <table:table-cell table:style-name="TableCell1035">
            <text:p text:style-name="P1036">20h para 30h</text:p>
          </table:table-cell>
        </table:table-row>
      </table:table>
      <text:p text:style-name="P1037"/>
      <text:p text:style-name="P1038"><text:span text:style-name="T1039">Art.2º<text:s/></text:span><text:span text:style-name="T1040">Este Decreto entra em vigor a partir de sua assinatura.</text:span></text:p>
      <text:p text:style-name="P1041"/>
      <text:p text:style-name="P1042"><text:span text:style-name="T1043">Criciúma, 2 de maio de 2024.</text:span></text:p>
      <text:p text:style-name="P1044"/>
      <text:p text:style-name="P1045"><text:span text:style-name="T1046">CLÉSIO SALVARO</text:span><text:span text:style-name="T1047"><text:s/>-<text:s/></text:span><text:span text:style-name="T1048">Prefeito do Município de Criciúma</text:span></text:p>
      <text:p text:style-name="P1049"><text:span text:style-name="T1050">ALEXSANDRA STOLS PELEGRIM</text:span><text:span text:style-name="T1051"><text:s/>-<text:s/></text:span><text:span text:style-name="T1052">Secretária Municipal de Educação</text:span></text:p>
      <text:p text:style-name="P1053">CBM/jrm</text:p>
      <text:p text:style-name="P1054"/>
      <text:p text:style-name="P1055">DECRETO SG/Nº 981/24, DE 2 DE MAIO DE 2024.</text:p>
      <text:p text:style-name="P1056"/>
      <text:p text:style-name="P1057">Revoga o Decreto SG/nº 948/22, que concede a função de confiança FC-5.</text:p>
      <text:p text:style-name="P1058"/>
      <text:p text:style-name="P1059"><text:span text:style-name="T1060">O<text:s/></text:span><text:span text:style-name="T1061">PREFEITO DO MUNICÍPIO DE CRICIÚMA</text:span><text:span text:style-name="T1062">, no uso de suas atribuições legais em conformidade com o art. 50, IV, da Lei Orgânica Municipal e com o anexo III <text:s/>da Lei Complementar nº 511, de 9 de dezembro 2022,</text:span></text:p>
      <text:p text:style-name="P1063">RESOLVE:</text:p>
      <text:p text:style-name="P1064"/>
      <text:p text:style-name="P1065"><text:span text:style-name="T1066">Art.1º</text:span><text:span text:style-name="T1067"><text:s/>Revoga-se o Decreto SG/nº 948/22, que concede à</text:span><text:span text:style-name="T1068"><text:s/>BRUNA NICOSKI DAGOSTIN,</text:span><text:span text:style-name="T1069"><text:s/>matricula nº 56.685, Agente de Manutenção, Vigilância e Limpeza, a função de Agente de Serviços de Complexidade FC-5, lotada no Gabinete do Prefeito, a partir de 2 de maio de 2024.</text:span></text:p>
      <text:p text:style-name="P1070"/>
      <text:p text:style-name="P1071"><text:span text:style-name="T1072">Art.2º</text:span><text:span text:style-name="T1073"><text:s/>Este Decreto entra em vigor na data de sua publicação.</text:span></text:p>
      <text:p text:style-name="P1074"/>
      <text:p text:style-name="P1075">Criciúma, 2 de maio de 2024.</text:p>
      <text:p text:style-name="P1076"/>
      <text:p text:style-name="P1077"><text:span text:style-name="T1078">CLESIO SALVARO</text:span><text:span text:style-name="T1079"><text:s/>-<text:s/></text:span><text:span text:style-name="T1080">Prefeito do Município de Criciúma</text:span></text:p>
      <text:p text:style-name="P1081"><text:span text:style-name="T1082">TIAGO FERRO PAVAN</text:span><text:span text:style-name="T1083"><text:s/>-<text:s/></text:span><text:span text:style-name="T1084">Secretário-Geral</text:span></text:p>
      <text:p text:style-name="P1085">CBM/jrm</text:p>
      <text:p text:style-name="P1086"/>
      <text:p text:style-name="P1087">DECRETO SF/Nº 987/24, DE 3 DE MAIO DE 2024.</text:p>
      <text:p text:style-name="P1088"/>
      <text:p text:style-name="P1089"><text:span text:style-name="T1090">Abre crédito adicional suplementar ao Orçamento Municipal no exercício de 2024 no valor de R$ 11.000.000,00 (onze milhões de reais), por conta de transposição de dotações e dá outras providências.</text:span></text:p>
      <text:p text:style-name="P1091"/>
      <text:p text:style-name="P1092"><text:span text:style-name="T1093">O<text:s/></text:span><text:span text:style-name="T1094">PREFEITO DO MUNICÍPIO DE CRICIÚMA,</text:span><text:span text:style-name="T1095"><text:s/>no uso de suas atribuições legais e de conformidade com a Lei Municipal nº 8.580, de 2 de maio de 2024.</text:span></text:p>
      <text:p text:style-name="P1096"/>
      <text:p text:style-name="P1097"><text:span text:style-name="T1098">DECRETA:</text:span></text:p>
      <text:p text:style-name="P1099"/>
      <text:p text:style-name="P1100"><text:span text:style-name="T1101">Art.1º</text:span><text:span text:style-name="T1102"><text:s/>Fica aberto um crédito adicional suplementar a dotação orçamentária do Orçamento Municipal do exercício de 2024, por conta da transposição de dotações, na entidade abaixo discriminada, por se apresentarem insuficientes para o empenhamento de despesas, limitado ao valor de R$ 11.000.000,00 (onze milhões de reais), da seguinte forma:</text:span></text:p>
      <text:p text:style-name="P1103"/>
      <text:p text:style-name="P1104">Entidade: PREFEITURA MUNICIPAL DE CRICIÚMA</text:p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>Órgão 04:<text:s/>Secretaria Municipal da Fazenda</text:p>
          </table:table-cell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Projeto Atividade: 1.036 – Auxílio ao Ensino Superior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(144) 3.3.50.00.00.00.00.00 1.500.1000.0100-Aplicações Diretas</text:p>
          </table:table-cell>
          <table:table-cell table:style-name="TableCell1125">
            <text:p text:style-name="P1126">R$ 1.000.000,00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Órgão 06: Secretaria Municipal de Infraestrutura, Planejamento e Mobilidade Urbana</text:p>
          </table:table-cell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rojeto Atividade: 1.075 – Centros Comunitários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(193) 4.4.90.00.00.00.00.00 1.500.1000.0100-Aplicações Diretas</text:p>
          </table:table-cell>
          <table:table-cell table:style-name="TableCell1148">
            <text:p text:style-name="P1149">R$ 8.300.000,00</text:p>
          </table:table-cell>
        </table:table-row>
        <table:table-row table:style-name="TableRow1150">
          <table:table-cell table:style-name="TableCell1151">
            <text:p text:style-name="P1152">Projeto Atividade: 1.076 – Canalizações e Drenagen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(193) 4.4.90.00.00.00.00.00 1.500.1000.0100-Aplicações Diretas</text:p>
          </table:table-cell>
          <table:table-cell table:style-name="TableCell1158">
            <text:p text:style-name="P1159">R$ 1.700.000,00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TOTAL</text:span></text:p>
          </table:table-cell>
          <table:table-cell table:style-name="TableCell1169">
            <text:p text:style-name="P1170"><text:span text:style-name="T1171">R$ 11.000.000,00</text:span></text:p>
          </table:table-cell>
        </table:table-row>
      </table:table>
      <text:p text:style-name="P1172"/>
      <text:p text:style-name="P1173"><text:span text:style-name="T1174">Art.2º</text:span><text:span text:style-name="T1175"><text:s/>O crédito ao qual se refere o artigo anterior correrá por conta de anulações parciais das dotações orçamentária abaixo discriminadas:</text:span></text:p>
      <text:p text:style-name="P1176"/>
      <text:p text:style-name="P1177">Entidade: PREFEITURA MUNICIPAL DE CRICIÚMA</text:p>
      <text:p text:style-name="P1178"/>
      <table:table table:style-name="Table1179">
        <table:table-columns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>Órgão 04: Secretaria Municipal da Fazenda</text:p>
          </table:table-cell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Projeto Atividade: 1.022 – Manutenção da Arrecadação, Fiscalização, Cadastro Imobiliário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(86) 3.3.90.00.00.00.00.00 1.500.1000.0100-Aplicações Diretas</text:p>
          </table:table-cell>
          <table:table-cell table:style-name="TableCell1198">
            <text:p text:style-name="P1199"><text:span text:style-name="T1200">R$ 500.000,00</text:span></text:p>
          </table:table-cell>
        </table:table-row>
        <table:table-row table:style-name="TableRow1201">
          <table:table-cell table:style-name="TableCell1202">
            <text:p text:style-name="P1203">Projeto Atividade: 1.208 – Manutenção do Fundo Municipal de Inovação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(112) 4.4.90.00.00.00.00.00 1.500.1000.0100-Aplicações Diretas</text:p>
          </table:table-cell>
          <table:table-cell table:style-name="TableCell1209">
            <text:p text:style-name="P1210"><text:span text:style-name="T1211">R$ 500.000,00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Órgão 06: Secretaria Municipal de Infraestrutura, Planejamento e Mobilidade Urbana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Projeto Atividade: 1.072 – Manutenção Gabinete do Secretário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(168) 4.4.90.00.00.00.00.00 1.500.1000.0100-Aplicações Diretas</text:p>
          </table:table-cell>
          <table:table-cell table:style-name="TableCell1234">
            <text:p text:style-name="P1235">R$ 200.000,00</text:p>
          </table:table-cell>
        </table:table-row>
        <table:table-row table:style-name="TableRow1236">
          <table:table-cell table:style-name="TableCell1237">
            <text:p text:style-name="P1238">Projeto Atividade: 1.087 – Manutenção Departamento Físico e Territorial - DPFT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(171) 4.4.90.00.00.00.00.00 1.500.1000.0100-Aplicações Diretas</text:p>
          </table:table-cell>
          <table:table-cell table:style-name="TableCell1244">
            <text:p text:style-name="P1245">R$ 500.000,00</text:p>
          </table:table-cell>
        </table:table-row>
        <table:table-row table:style-name="TableRow1246">
          <table:table-cell table:style-name="TableCell1247">
            <text:p text:style-name="P1248">Projeto Atividade: 1.073 – Manutenção Departamento de Obras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(181) 4.4.90.00.00.00.00.00 1.500.1000.0100-Aplicações Diretas</text:p>
          </table:table-cell>
          <table:table-cell table:style-name="TableCell1254">
            <text:p text:style-name="P1255">R$ 300.000,00</text:p>
          </table:table-cell>
        </table:table-row>
        <table:table-row table:style-name="TableRow1256">
          <table:table-cell table:style-name="TableCell1257">
            <text:p text:style-name="P1258">Projeto Atividade: 1.074 – Edificações Públicas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(186) 4.4.90.00.00.00.00.00 1.700.0000.0134-Aplicações Diretas</text:p>
          </table:table-cell>
          <table:table-cell table:style-name="TableCell1264">
            <text:p text:style-name="P1265">R$ 2.000.000,00</text:p>
          </table:table-cell>
        </table:table-row>
        <table:table-row table:style-name="TableRow1266">
          <table:table-cell table:style-name="TableCell1267">
            <text:p text:style-name="P1268">Projeto Atividade: 1.084 – Frota Municipal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(213) 4.5.90.00.00.00.00.00 1.500.1000.0100-Aplicações Diretas</text:p>
          </table:table-cell>
          <table:table-cell table:style-name="TableCell1274">
            <text:p text:style-name="P1275">R$ 3.000.000,00</text:p>
          </table:table-cell>
        </table:table-row>
        <table:table-row table:style-name="TableRow1276">
          <table:table-cell table:style-name="TableCell1277">
            <text:p text:style-name="P1278">Projeto Atividade: 1.220 – Manutenção do Fundo de Desenvolvimento Municipal/FUNDEM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(215) 4.4.90.00.00.00.00.00 1.500.1000.0100-Aplicações Diretas</text:p>
          </table:table-cell>
          <table:table-cell table:style-name="TableCell1284">
            <text:p text:style-name="P1285">R$ 2.000.000,00</text:p>
          </table:table-cell>
        </table:table-row>
        <table:table-row table:style-name="TableRow1286">
          <table:table-cell table:style-name="TableCell1287">
            <text:p text:style-name="P1288">Projeto Atividade: 1.231 – Fundo 169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(217) 4.4.90.00.00.00.00.00 1.500.1000.0100-Aplicações Diretas</text:p>
          </table:table-cell>
          <table:table-cell table:style-name="TableCell1294">
            <text:p text:style-name="P1295">R$ 2.000.000,00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TOTAL</text:span></text:p>
          </table:table-cell>
          <table:table-cell table:style-name="TableCell1305">
            <text:p text:style-name="P1306"><text:span text:style-name="T1307">R$ 11.000.000,00</text:span></text:p>
          </table:table-cell>
        </table:table-row>
      </table:table>
      <text:p text:style-name="P1308"/>
      <text:p text:style-name="P1309"><text:span text:style-name="T1310">Art. 3º</text:span><text:span text:style-name="T1311"><text:s/>Este Decreto entra em vigor na data de sua assinatura.</text:span></text:p>
      <text:p text:style-name="P1312"><text:span text:style-name="T1313"><text:s text:c="66"/></text:span></text:p>
      <text:p text:style-name="P1314"><text:span text:style-name="T1315">Art. 4º</text:span><text:span text:style-name="T1316"><text:s/>Revogam-se as disposições em contrário.</text:span></text:p>
      <text:p text:style-name="P1317"/>
      <text:p text:style-name="P1318">Criciúma, 3 de maio de 2024.</text:p>
      <text:p text:style-name="P1319"/>
      <text:p text:style-name="P1320"><text:span text:style-name="T1321">CLESIO SALVARO</text:span><text:span text:style-name="T1322"><text:s/>-<text:s/></text:span><text:span text:style-name="T1323">Prefeito do Município de Criciúma</text:span></text:p>
      <text:p text:style-name="P1324"><text:span text:style-name="T1325">CELITO HEINZEN CARDOSO</text:span><text:span text:style-name="T1326"><text:s/>-<text:s/></text:span><text:span text:style-name="T1327">Secretário Municipal da Fazenda</text:span></text:p>
      <text:p text:style-name="P1328"><text:s/>ACF/jrm</text:p>
      <text:p text:style-name="P1329"/>
      <text:p text:style-name="P1330">DECRETO SG/Nº 994/24, DE 6 DE MAIO DE 2024.</text:p>
      <text:p text:style-name="P1331"/>
      <text:p text:style-name="P1332">Concede aposentadoria voluntaria por idade e tempo de contribuição, com proventos integrais.</text:p>
      <text:p text:style-name="P1333"/>
      <text:p text:style-name="P1334"><text:span text:style-name="T1335">O<text:s/></text:span><text:span text:style-name="T1336">PREFEITO DO MUNICÍPIO DE CRICIÚMA</text:span><text:span text:style-name="T1337">, no uso de suas atribuições legais, de acordo com o que consta no Processo nº 694293, em conformidade com os art. 50, §1º, da Lei Complementar nº 381/2021,<text:s/></text:span></text:p>
      <text:p text:style-name="P1338"/>
      <text:p text:style-name="P1339">RESOLVE:</text:p>
      <text:p text:style-name="P1340"/>
      <text:p text:style-name="P1341"><text:span text:style-name="T1342">Art. 1º</text:span><text:span text:style-name="T1343"><text:s/>Concede aposentadoria voluntária por idade e tempo de contribuição, com proventos integrais, à</text:span><text:span text:style-name="T1344"><text:s/>RAQUEL GHISI CANDINHO CHAUCOSKI</text:span><text:span text:style-name="T1345">,<text:s/></text:span><text:span text:style-name="T1346">matrícula nº 54.625,</text:span><text:span text:style-name="T1347"><text:s/></text:span><text:span text:style-name="T1348">Professor IV</text:span><text:span text:style-name="T1349">, lotado(a) com 40 horas semanais na Secretaria Municipal de Educação, a partir de 6 de maio de 2024, com a seguinte memória de cálculo: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2">
            <text:p text:style-name="P1356">CÁLCULO DOS PROVENTOS DE APOSENTADORIA</text:p>
          </table:table-cell>
          <table:covered-table-cell/>
        </table:table-row>
        <table:table-row table:style-name="TableRow1357">
          <table:table-cell table:style-name="TableCell1358">
            <text:p text:style-name="P1359">Salário Base</text:p>
          </table:table-cell>
          <table:table-cell table:style-name="TableCell1360">
            <text:p text:style-name="P1361"><text:s/>R$ 3.208,50</text:p>
          </table:table-cell>
        </table:table-row>
        <table:table-row table:style-name="TableRow1362">
          <table:table-cell table:style-name="TableCell1363">
            <text:p text:style-name="P1364">Triênio LC 013/99, art. 12</text:p>
          </table:table-cell>
          <table:table-cell table:style-name="TableCell1365">
            <text:p text:style-name="P1366"><text:s/>R$ 673,78</text:p>
          </table:table-cell>
        </table:table-row>
        <table:table-row table:style-name="TableRow1367">
          <table:table-cell table:style-name="TableCell1368">
            <text:p text:style-name="P1369">Gratificação Horas de Aperfeiçoamento LC 013, art. 11, §4º</text:p>
          </table:table-cell>
          <table:table-cell table:style-name="TableCell1370">
            <text:p text:style-name="P1371"><text:s/>R$ 910,25</text:p>
          </table:table-cell>
        </table:table-row>
        <table:table-row table:style-name="TableRow1372">
          <table:table-cell table:style-name="TableCell1373">
            <text:p text:style-name="P1374">Adicional Carga Horária (20h) LC. 121/2014</text:p>
          </table:table-cell>
          <table:table-cell table:style-name="TableCell1375">
            <text:p text:style-name="P1376"><text:s/>R$ 2.639,66</text:p>
          </table:table-cell>
        </table:table-row>
        <table:table-row table:style-name="TableRow1377">
          <table:table-cell table:style-name="TableCell1378">
            <text:p text:style-name="P1379">Triênio alteração CH LC. 13, art. 11 §4º</text:p>
          </table:table-cell>
          <table:table-cell table:style-name="TableCell1380">
            <text:p text:style-name="P1381"><text:s/>R$ 158,38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Fator de Proporcionalidade<text:s/></text:p>
          </table:table-cell>
          <table:table-cell table:style-name="TableCell1390" table:number-columns-spanned="2">
            <text:p text:style-name="P1391">100%<text:s/></text:p>
          </table:table-cell>
          <table:covered-table-cell/>
        </table:table-row>
        <table:table-row table:style-name="TableRow1392">
          <table:table-cell table:style-name="TableCell1393">
            <text:p text:style-name="P1394">Total dos proventos<text:s/></text:p>
          </table:table-cell>
          <table:table-cell table:style-name="TableCell1395">
            <text:p text:style-name="P1396">R$</text:p>
          </table:table-cell>
          <table:table-cell table:style-name="TableCell1397">
            <text:p text:style-name="P1398">7.590,57</text:p>
          </table:table-cell>
        </table:table-row>
      </table:table>
      <text:p text:style-name="P1399"/>
      <text:p text:style-name="P1400"><text:span text:style-name="T1401">Art. 2º</text:span><text:span text:style-name="T1402"><text:s/>Este Decreto entra em vigor na data de sua publicação.</text:span></text:p>
      <text:p text:style-name="P1403"/>
      <text:p text:style-name="P1404">Criciúma, 6 de maio de 2024.</text:p>
      <text:p text:style-name="P1405"/>
      <text:p text:style-name="P1406"><text:span text:style-name="T1407">CLÉSIO SALVARO</text:span><text:span text:style-name="T1408"><text:s/>-<text:s/></text:span><text:span text:style-name="T1409">Prefeito do Município de Criciúma</text:span></text:p>
      <text:p text:style-name="P1410"><text:span text:style-name="T1411">DARCI ANTONIO FILHO</text:span><text:span text:style-name="T1412"><text:s/>-<text:s/></text:span><text:span text:style-name="T1413">Diretor Presidente do CRICIÚMAPREV</text:span></text:p>
      <text:p text:style-name="P1414">CBM/jrm</text:p>
      <text:p text:style-name="P1415"/>
      <text:p text:style-name="P1416">DECRETO SG/Nº 996/24, DE 6 DE MAIO DE 2024.</text:p>
      <text:p text:style-name="P1417"/>
      <text:p text:style-name="P1418">Concede aposentadoria voluntaria por idade e tempo de contribuição, com proventos integrais.</text:p>
      <text:p text:style-name="P1419"/>
      <text:p text:style-name="P1420"><text:span text:style-name="T1421">O<text:s/></text:span><text:span text:style-name="T1422">PREFEITO DO MUNICÍPIO DE CRICIÚMA</text:span><text:span text:style-name="T1423">, no uso de suas atribuições legais, de acordo com o que consta no Processo nº 656115, em conformidade com os art. 50, §1º, da Lei Complementar nº 381/2021,<text:s/></text:span></text:p>
      <text:p text:style-name="P1424"/>
      <text:p text:style-name="P1425">RESOLVE:</text:p>
      <text:p text:style-name="P1426"/>
      <text:p text:style-name="P1427"><text:span text:style-name="T1428">Art. 1º</text:span><text:span text:style-name="T1429"><text:s/>Concede aposentadoria voluntária por idade e tempo de contribuição, com proventos integrais, à</text:span><text:span text:style-name="T1430"><text:s/>DORIS MARIA BILIBIO</text:span><text:span text:style-name="T1431">,<text:s/></text:span><text:span text:style-name="T1432">matrícula nº 54.968,</text:span><text:span text:style-name="T1433"><text:s/></text:span><text:span text:style-name="T1434">Professor IV</text:span><text:span text:style-name="T1435">, lotado(a) com 40 horas semanais na Secretaria Municipal de Educação, a partir de 6 de maio de 2024, com a seguinte memória de cálculo: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2">
            <text:p text:style-name="P1442">CÁLCULO DOS PROVENTOS DE APOSENTADORIA</text:p>
          </table:table-cell>
          <table:covered-table-cell/>
        </table:table-row>
        <table:table-row table:style-name="TableRow1443">
          <table:table-cell table:style-name="TableCell1444">
            <text:p text:style-name="P1445">Salário Base</text:p>
          </table:table-cell>
          <table:table-cell table:style-name="TableCell1446">
            <text:p text:style-name="P1447"><text:s/>R$ 3.208,50</text:p>
          </table:table-cell>
        </table:table-row>
        <table:table-row table:style-name="TableRow1448">
          <table:table-cell table:style-name="TableCell1449">
            <text:p text:style-name="P1450">Triênio LC 013/99, art. 12</text:p>
          </table:table-cell>
          <table:table-cell table:style-name="TableCell1451">
            <text:p text:style-name="P1452"><text:s/>R$ 673,78</text:p>
          </table:table-cell>
        </table:table-row>
        <table:table-row table:style-name="TableRow1453">
          <table:table-cell table:style-name="TableCell1454">
            <text:p text:style-name="P1455">Gratificação Horas de Aperfeiçoamento LC 013, art. 11, §4º</text:p>
          </table:table-cell>
          <table:table-cell table:style-name="TableCell1456">
            <text:p text:style-name="P1457"><text:s/>R$ 910,25</text:p>
          </table:table-cell>
        </table:table-row>
        <table:table-row table:style-name="TableRow1458">
          <table:table-cell table:style-name="TableCell1459">
            <text:p text:style-name="P1460">Adicional Carga Horária (20h) LC. 121/2014</text:p>
          </table:table-cell>
          <table:table-cell table:style-name="TableCell1461">
            <text:p text:style-name="P1462"><text:s/>R$ 2.639,66</text:p>
          </table:table-cell>
        </table:table-row>
        <table:table-row table:style-name="TableRow1463">
          <table:table-cell table:style-name="TableCell1464">
            <text:p text:style-name="P1465">Triênio alteração CH LC. 13, art. 11 §4º</text:p>
          </table:table-cell>
          <table:table-cell table:style-name="TableCell1466">
            <text:p text:style-name="P1467"><text:s/>R$ 237,57</text:p>
          </table:table-cell>
        </table:table-row>
      </table:table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Fator de Proporcionalidade<text:s/></text:p>
          </table:table-cell>
          <table:table-cell table:style-name="TableCell1476" table:number-columns-spanned="2">
            <text:p text:style-name="P1477">100%<text:s/></text:p>
          </table:table-cell>
          <table:covered-table-cell/>
        </table:table-row>
        <table:table-row table:style-name="TableRow1478">
          <table:table-cell table:style-name="TableCell1479">
            <text:p text:style-name="P1480">Total dos proventos<text:s/></text:p>
          </table:table-cell>
          <table:table-cell table:style-name="TableCell1481">
            <text:p text:style-name="P1482">R$</text:p>
          </table:table-cell>
          <table:table-cell table:style-name="TableCell1483">
            <text:p text:style-name="P1484">7.669,76</text:p>
          </table:table-cell>
        </table:table-row>
      </table:table>
      <text:p text:style-name="P1485"/>
      <text:p text:style-name="P1486"><text:span text:style-name="T1487">Art. 2º</text:span><text:span text:style-name="T1488"><text:s/>Este Decreto entra em vigor na data de sua publicação.</text:span></text:p>
      <text:p text:style-name="P1489"/>
      <text:p text:style-name="P1490">Criciúma, 6 de maio de 2024.</text:p>
      <text:p text:style-name="P1491"/>
      <text:p text:style-name="P1492"><text:span text:style-name="T1493">CLÉSIO SALVARO</text:span><text:span text:style-name="T1494"><text:s/>-<text:s/></text:span><text:span text:style-name="T1495">Prefeito do Município de Criciúma</text:span></text:p>
      <text:p text:style-name="P1496"><text:span text:style-name="T1497">DARCI ANTONIO FILHO</text:span><text:span text:style-name="T1498"><text:s/>-<text:s/></text:span><text:span text:style-name="T1499">Diretor Presidente do CRICIÚMAPREV</text:span></text:p>
      <text:p text:style-name="P1500">CBM/jrm</text:p>
      <text:p text:style-name="P1501"/>
      <text:p text:style-name="P1502">DECRETO SG/Nº 997/24, DE 6 DE MAIO DE 2024.</text:p>
      <text:p text:style-name="P1503"/>
      <text:p text:style-name="P1504">Exonera, a pedido, Edson Aurelio, Gerente, DAS-06.</text:p>
      <text:p text:style-name="P1505"/>
      <text:p text:style-name="P1506"><text:span text:style-name="T1507">O<text:s/></text:span><text:span text:style-name="T1508">PREFEITO DO MUNICÍPIO DE CRICIÚMA</text:span><text:span text:style-name="T1509">, no uso de suas atribuições e de conformidade com o art. 50, VIII e XI, da Lei Orgânica do Município e com base na Lei Complementar nº 511, de 9 de dezembro de 2022,<text:s/></text:span></text:p>
      <text:p text:style-name="P1510"/>
      <text:p text:style-name="P1511">Considerando memorando nº 734/24, da Diretoria de Gestão de Pessoas,</text:p>
      <text:p text:style-name="P1512"/>
      <text:p text:style-name="P1513">RESOLVE:<text:s/></text:p>
      <text:p text:style-name="P1514"/>
      <text:p text:style-name="P1515"><text:span text:style-name="T1516">Art.1º</text:span><text:span text:style-name="T1517"><text:s/>Exonerar, a partir de 23 de abril de 2024,<text:s/></text:span><text:span text:style-name="T1518">EDSON AURELIO,<text:s/></text:span><text:span text:style-name="T1519">matrícula nº 65.951, que exerceu suas funções no cargo de provimento em comissão de Gerente, símbolo DAS-06, nomeado(a), pelo Decreto SG/nº 1410/20.</text:span></text:p>
      <text:p text:style-name="P1520"/>
      <text:p text:style-name="P1521"><text:span text:style-name="T1522">Art.2º<text:s/></text:span><text:span text:style-name="T1523">Este Decreto entra em vigor na data de sua publicação.</text:span></text:p>
      <text:p text:style-name="P1524"/>
      <text:p text:style-name="P1525"><text:span text:style-name="T1526">Criciúma, 6 de maio de 2024.</text:span></text:p>
      <text:p text:style-name="P1527"/>
      <text:p text:style-name="P1528"><text:span text:style-name="T1529">CLÉSIO SALVARO</text:span><text:span text:style-name="T1530"><text:s/>-<text:s/></text:span><text:span text:style-name="T1531">Prefeito do Município de Criciúma</text:span></text:p>
      <text:p text:style-name="P1532"><text:span text:style-name="T1533">TIAGO FERRO PAVAN</text:span><text:span text:style-name="T1534"><text:s/>-<text:s/></text:span><text:span text:style-name="T1535">Secretário-Geral</text:span></text:p>
      <text:p text:style-name="P1536">CBM/jrm</text:p>
      <text:p text:style-name="P1537"/>
      <text:p text:style-name="P1538">DECRETO SG/Nº 998/24, DE 6 DE MAIO DE 2024.</text:p>
      <text:p text:style-name="P1539"/>
      <text:p text:style-name="P1540">Exonera, Julia Delfino Nogueira, Assistente de Gestão, DASI-03.</text:p>
      <text:p text:style-name="P1541"/>
      <text:p text:style-name="P1542"><text:span text:style-name="T1543">O<text:s/></text:span><text:span text:style-name="T1544">PREFEITO DO MUNICÍPIO DE CRICIÚMA</text:span><text:span text:style-name="T1545">, no uso de suas atribuições e de conformidade com o art. 50, VIII e XI, da Lei Orgânica do Município e com base na Lei Complementar nº 511, de 9 de dezembro de 2022,<text:s/></text:span></text:p>
      <text:p text:style-name="P1546">Considerando memorando nº 719/24, da Diretoria de Gestão de Pessoas,</text:p>
      <text:p text:style-name="P1547"/>
      <text:p text:style-name="P1548">RESOLVE:<text:s/></text:p>
      <text:p text:style-name="P1549"/>
      <text:p text:style-name="P1550"><text:span text:style-name="T1551">Art.1º</text:span><text:span text:style-name="T1552"><text:s/>Exonerar, a partir de 23 de abril de 2024,<text:s/></text:span><text:span text:style-name="T1553">JULIA DELFINO NOGUEIRA,<text:s/></text:span><text:span text:style-name="T1554">matrícula nº 66.348, que exerceu suas funções no cargo de provimento em comissão de Assistente de Gestão, símbolo DASI-03, nomeado(a), pelo Decreto SG/nº 828/24.</text:span></text:p>
      <text:p text:style-name="P1555"/>
      <text:p text:style-name="P1556"><text:span text:style-name="T1557">Art.2º<text:s/></text:span><text:span text:style-name="T1558">Este Decreto entra em vigor na data de sua publicação.</text:span></text:p>
      <text:p text:style-name="P1559"/>
      <text:p text:style-name="P1560"><text:span text:style-name="T1561">Criciúma, 6 de maio de 2024.</text:span></text:p>
      <text:p text:style-name="P1562"/>
      <text:p text:style-name="P1563"><text:span text:style-name="T1564">CLÉSIO SALVARO</text:span><text:span text:style-name="T1565"><text:s/>-<text:s/></text:span><text:span text:style-name="T1566">Prefeito do Município de Criciúma</text:span></text:p>
      <text:p text:style-name="P1567"><text:span text:style-name="T1568">TIAGO FERRO PAVAN</text:span><text:span text:style-name="T1569"><text:s/>-<text:s/></text:span><text:span text:style-name="T1570">Secretário-Geral</text:span></text:p>
      <text:p text:style-name="P1571">CBM/jrm</text:p>
      <text:p text:style-name="P1572"/>
      <text:p text:style-name="P1573">DECRETO SG/Nº 999/24, DE 6 DE MAIO DE 2024</text:p>
      <text:p text:style-name="P1574"/>
      <text:p text:style-name="P1575">Altera a lotação de Obdulio Joao Martins.</text:p>
      <text:p text:style-name="P1576"/>
      <text:p text:style-name="P1577"><text:span text:style-name="T1578">O<text:s/></text:span><text:span text:style-name="T1579">PREFEITO DO MUNICÍPIO DE CRICIÚMA</text:span><text:span text:style-name="T1580">, no uso de suas atribuições legais e de conformidade com o art. 51, da LC 012/99 e nos termos da LC 204/2017 e de acordo com o art. 50, inciso IV, da Lei Orgânica Municipal de 1990,</text:span></text:p>
      <text:p text:style-name="P1581"/>
      <text:p text:style-name="P1582">Considerando o memorando nº 697/2024, da Diretoria de Gestão de Pessoas,<text:s/></text:p>
      <text:p text:style-name="P1583"/>
      <text:p text:style-name="P1584">RESOLVE:<text:s/></text:p>
      <text:p text:style-name="P1585"/>
      <text:p text:style-name="P1586"><text:span text:style-name="T1587">Art. 1º</text:span><text:span text:style-name="T1588"><text:s/>Altera a partir de 29 de abril de 2024, a lotação do servidor<text:s/></text:span><text:span text:style-name="T1589">OBDULIO JOAO MARTINS</text:span><text:span text:style-name="T1590">, matrícula nº 65.802, ocupante do cargo de Chefe de Setor DASI - 03, com carga horária de 40 horas semanais, do Comitê de Governança, para a Central de Transportes - Paço, pertencente a Secretaria Municipal de Saúde.</text:span></text:p>
      <text:p text:style-name="P1591"/>
      <text:p text:style-name="P1592"><text:span text:style-name="T1593">Art. 2º</text:span><text:span text:style-name="T1594"><text:s/>Este Decreto entra em vigor na data de sua publicação.</text:span></text:p>
      <text:p text:style-name="P1595"/>
      <text:p text:style-name="P1596">Criciúma, 6 de maio de 2024.</text:p>
      <text:p text:style-name="P1597"/>
      <text:p text:style-name="P1598"><text:span text:style-name="T1599">CLÉSIO SALVARO</text:span><text:span text:style-name="T1600"><text:s/>-<text:s/></text:span><text:span text:style-name="T1601">Prefeito do Município de Criciúma</text:span></text:p>
      <text:p text:style-name="P1602"><text:span text:style-name="T1603">TIAGO FERRO PAVAN</text:span><text:span text:style-name="T1604"><text:s/>-<text:s/></text:span><text:span text:style-name="T1605">Secretário-Geral</text:span></text:p>
      <text:p text:style-name="P1606">CBM/jrm</text:p>
      <text:p text:style-name="P1607"/>
      <text:p text:style-name="P1608">DECRETO SG/Nº 1001/24, DE 6 DE MAIO DE 2024.</text:p>
      <text:p text:style-name="P1609"><text:s text:c="17"/></text:p>
      <text:p text:style-name="P1610">Nomeia Thamires Campelo Balby.</text:p>
      <text:p text:style-name="P1611"/>
      <text:p text:style-name="P1612"><text:span text:style-name="T1613">O<text:s/></text:span><text:span text:style-name="T1614">PREFEITO DO MUNICÍPIO DE CRICIÚMA</text:span><text:span text:style-name="T1615">, no uso de suas atribuições e em conformidade com o art. 50, VIII e XI, da Lei Orgânica do Município e com base na Lei Complementar nº 511, de 9 de dezembro de 2022,<text:s/></text:span></text:p>
      <text:p text:style-name="P1616"/>
      <text:p text:style-name="P1617">RESOLVE:</text:p>
      <text:p text:style-name="P1618"/>
      <text:p text:style-name="P1619"><text:span text:style-name="T1620">Art.1º<text:s/></text:span><text:span text:style-name="T1621">Fica nomeada</text:span><text:span text:style-name="T1622"><text:s/>THAMIRES CAMPELO BALBY,<text:s/></text:span><text:span text:style-name="T1623">matrícula nº 66.354, para exercer o cargo de provimento em comissão de Assistente de Gestão, símbolo DASI-3, para exercer suas funções no Cadastro Imobiliário, a partir de 7 de maio de 2024.</text:span></text:p>
      <text:p text:style-name="P1624"/>
      <text:p text:style-name="P1625"><text:span text:style-name="T1626">Art.2º</text:span><text:span text:style-name="T1627"><text:s/>Este Decreto entra em vigor na data de sua publicação.</text:span></text:p>
      <text:p text:style-name="P1628"/>
      <text:p text:style-name="P1629">Criciúma, 6 de maio de 2024.</text:p>
      <text:p text:style-name="P1630"/>
      <text:p text:style-name="P1631"><text:span text:style-name="T1632">CLESIO SALVARO</text:span><text:span text:style-name="T1633"><text:s/>-<text:s/></text:span><text:span text:style-name="T1634">Prefeito do Município de Criciúma</text:span></text:p>
      <text:p text:style-name="P1635"><text:span text:style-name="T1636">TIAGO FERRO PAVAN</text:span><text:span text:style-name="T1637"><text:s/>-<text:s/></text:span><text:span text:style-name="T1638">Secretário-Geral</text:span></text:p>
      <text:p text:style-name="P1639">CBM/jrm</text:p>
      <text:p text:style-name="P1640"/>
      <text:p text:style-name="P1641"/>
      <text:p text:style-name="P1642">DECRETO SG/Nº 1008/24, DE 8 DE MAIO DE 2024.</text:p>
      <text:p text:style-name="P1643"/>
      <text:p text:style-name="P1644">Altera a composição do Conselho Municipal dos Direitos da Criança e do Adolescente – CMDCA.</text:p>
      <text:p text:style-name="P1645"><text:span text:style-name="T1646"><text:s/></text:span></text:p>
      <text:p text:style-name="P1647"><text:span text:style-name="T1648">O<text:s/></text:span><text:span text:style-name="T1649">PREFEITO DO MUNICÍPIO DE CRICIÚMA</text:span><text:span text:style-name="T1650">, no uso de suas atribuições legais e de conformidade com as Leis nºs 2.514, de 28 de dezembro de 1990 e 5.328, de 21 de agosto de 2009, e nos termos do Regimento Interno homologado pelo Decreto SG/nº 1532/17, de 22 de novembro de 2017,<text:s/></text:span></text:p>
      <text:p text:style-name="P1651"/>
      <text:p text:style-name="P1652">DECRETA:</text:p>
      <text:p text:style-name="P1653"/>
      <text:p text:style-name="P1654"><text:span text:style-name="T1655">Art.1º</text:span><text:span text:style-name="T1656"><text:s/>A alínea “d” do inciso II do art.1º do Decreto SG/nº 407/24, que nomeia o Conselho Municipal dos Direitos da Criança e do Adolescente – CMDCA de Criciúma, para o biênio 2023-2025, passando a vigorar com a seguinte alteração:<text:s/></text:span></text:p>
      <text:p text:style-name="P1657"/>
      <text:p text:style-name="P1658">II – AREA NÃO GOVERNAMENTAL</text:p>
      <text:p text:style-name="P1659"/>
      <text:p text:style-name="P1660"><text:span text:style-name="T1661">d) ASSOCIAÇÃO DE ASSISTÊNCIA SOCIAL DEUS PROVEDOR</text:span></text:p>
      <text:p text:style-name="P1662"><text:span text:style-name="T1663"><text:s text:c="5"/>Titular:<text:s/></text:span><text:span text:style-name="T1664">Marina Matos da Silveira</text:span></text:p>
      <text:p text:style-name="P1665"><text:s text:c="5"/>Suplente: Nicasio Jose da Silveira Junior</text:p>
      <text:p text:style-name="P1666"/>
      <text:p text:style-name="P1667"><text:span text:style-name="T1668">Art.2º</text:span><text:span text:style-name="T1669"><text:s/>Este Decreto entra em vigor na data de sua assinatura.</text:span></text:p>
      <text:p text:style-name="P1670"/>
      <text:p text:style-name="P1671"><text:span text:style-name="T1672">Criciúma, 8 de maio de 2024.</text:span></text:p>
      <text:p text:style-name="P1673"/>
      <text:p text:style-name="P1674"><text:span text:style-name="T1675">CLÉSIO SALVARO</text:span><text:span text:style-name="T1676"><text:s/>-<text:s/></text:span><text:span text:style-name="T1677">Prefeito do Município de Criciúma</text:span></text:p>
      <text:p text:style-name="P1678"><text:span text:style-name="T1679">TIAGO FERRO PAVAN</text:span><text:span text:style-name="T1680"><text:s/>-<text:s/></text:span><text:span text:style-name="T1681">Secretário-Geral</text:span></text:p>
      <text:p text:style-name="P1682"><text:span text:style-name="T1683">CBM/jrm</text:span></text:p>
      <text:p text:style-name="P1684"/>
      <text:p text:style-name="P1685">DECRETO SG/Nº 1010/24, DE 8 DE MAIO DE 2024.<text:s/></text:p>
      <text:p text:style-name="P1686"/>
      <text:p text:style-name="P1687">Designa membros para comporem o Comitê Técnico Municipal de Saúde da População Negra.</text:p>
      <text:p text:style-name="P1688"/>
      <text:p text:style-name="P1689"><text:span text:style-name="T1690">O<text:s/></text:span><text:span text:style-name="T1691">PREFEITO DO MUNICÍPIO DE CRICIÚMA,<text:s/></text:span><text:span text:style-name="T1692">no uso de suas atribuições legais e de conformidade com o art. 50, IV, da Lei Orgânica Municipal de 5 de julho de 1990,<text:s/></text:span></text:p>
      <text:p text:style-name="P1693"/>
      <text:p text:style-name="P1694">DECRETA:</text:p>
      <text:p text:style-name="P1695"/>
      <text:p text:style-name="P1696"><text:span text:style-name="T1697">Art.1º</text:span><text:span text:style-name="T1698"><text:s/>Fica designado para compor o Comitê Técnico Municipal de Saúde da População Negra, sem ônus para o Município, instituído pelo Decreto SG/nº 674/11, de 11 de outubro de 2011, os seguintes membros:</text:span></text:p>
      <text:p text:style-name="P1699"/>
      <text:p text:style-name="P1700"><text:span text:style-name="T1701">a)<text:s/></text:span><text:span text:style-name="T1702">NASF - Atenção Primária</text:span><text:span text:style-name="T1703"><text:s/>-<text:s/></text:span><text:span text:style-name="T1704">Equipe Multi <text:s text:c="2"/></text:span></text:p>
      <text:p text:style-name="P1705"><text:s text:c="4"/>Titular: Ana Paula Aguiar Milanez</text:p>
      <text:p text:style-name="P1706"><text:s text:c="4"/>Suplente: Lucimara Nunes Ferreira</text:p>
      <text:p text:style-name="P1707"><text:span text:style-name="T1708"><text:s text:c="4"/></text:span><text:span text:style-name="T1709">Titular: Andrey Manoel dos Santos<text:s/></text:span></text:p>
      <text:p text:style-name="P1710"><text:s text:c="4"/>Suplente: Cristian da Silva Serpa<text:s/></text:p>
      <text:p text:style-name="P1711"/>
      <text:p text:style-name="P1712"><text:span text:style-name="T1713">b)<text:s/></text:span><text:span text:style-name="T1714">Recursos Humanos</text:span></text:p>
      <text:p text:style-name="P1715"><text:s text:c="4"/>Titular: Claudenir Leôncio Alexandre</text:p>
      <text:p text:style-name="P1716"><text:s text:c="4"/>Suplente: Não indicado</text:p>
      <text:p text:style-name="P1717"/>
      <text:p text:style-name="P1718"><text:span text:style-name="T1719">c)<text:s/></text:span><text:span text:style-name="T1720">Vigilância Epidemiológica</text:span></text:p>
      <text:p text:style-name="P1721"><text:s text:c="4"/>Titular: Diandra Limas</text:p>
      <text:p text:style-name="P1722"><text:s text:c="4"/>Suplente: Andrea Goulart de Oliveira</text:p>
      <text:p text:style-name="P1723"/>
      <text:p text:style-name="P1724"><text:span text:style-name="T1725">d)<text:s/></text:span><text:span text:style-name="T1726">Secretaria Municipal de Educação</text:span></text:p>
      <text:p text:style-name="P1727"><text:s text:c="4"/>Titular: Andreza Fidelis</text:p>
      <text:p text:style-name="P1728"><text:s text:c="4"/>Suplente: Andreia Paraol Daminelli</text:p>
      <text:p text:style-name="P1729"/>
      <text:p text:style-name="P1730"><text:span text:style-name="T1731">e)<text:s/></text:span><text:span text:style-name="T1732">Conselho Municipal de Saúde</text:span></text:p>
      <text:p text:style-name="P1733"><text:s text:c="4"/>Titular: Maria Estela Costa da Silva</text:p>
      <text:p text:style-name="P1734"><text:s text:c="4"/>Suplente: Maria do Carmo Ricardo Martins</text:p>
      <text:p text:style-name="P1735"><text:span text:style-name="T1736">f)<text:s/></text:span><text:span text:style-name="T1737">Coordenadoria da Promoção da Igualdade Racial do Município de Criciúma, - COPIRC:</text:span><text:span text:style-name="T1738"><text:s/></text:span></text:p>
      <text:p text:style-name="P1739"><text:s text:c="3"/>Titular: Munique do Nascimento</text:p>
      <text:p text:style-name="P1740"><text:s text:c="4"/>Suplente: Thayara Heitich Pedro</text:p>
      <text:p text:style-name="P1741"/>
      <text:p text:style-name="P1742"><text:span text:style-name="T1743">g)<text:s/></text:span><text:span text:style-name="T1744">Conselho Municipal de Educação</text:span></text:p>
      <text:p text:style-name="P1745"><text:s text:c="4"/>Titular: Daniela Chagas</text:p>
      <text:p text:style-name="P1746"><text:s text:c="4"/>Suplente: Reginaldo de Oliveira Bernardo</text:p>
      <text:p text:style-name="P1747"/>
      <text:p text:style-name="P1748"><text:span text:style-name="T1749">h)<text:s/></text:span><text:span text:style-name="T1750">Organizações sociais, abrangendo redes, articulações dos segmentos de enfrentamento da violência, religiões de matriz africana, mulheres e saúde, conselhos locais de saúde, indicados pela Coordenadoria da Promoção da Igualdade Racial do Município de Criciúma, COPIRC</text:span></text:p>
      <text:p text:style-name="P1751"><text:s text:c="5"/>Titular: Ivan de Souza Ribeiro</text:p>
      <text:p text:style-name="P1752"><text:s text:c="5"/>Suplente: Renato Costa</text:p>
      <text:p text:style-name="P1753"/>
      <text:p text:style-name="P1754"><text:span text:style-name="T1755">i)<text:s/></text:span><text:span text:style-name="T1756">Pesquisadores da área de saúde e educação de Universidades, convidados pela Secretaria Municipal de Saúde e COPIRC</text:span></text:p>
      <text:p text:style-name="P1757"><text:s text:c="4"/>Titular: Janaina Damasio Vitorio</text:p>
      <text:p text:style-name="P1758"><text:s text:c="5"/>Suplente: Maria Madalena Santiago</text:p>
      <text:p text:style-name="P1759"/>
      <text:p text:style-name="P1760"><text:span text:style-name="T1761">Art.2º</text:span><text:span text:style-name="T1762"><text:s/>Revoga-se o Decreto SG/nº 605/18 e suas alterações posteriores.</text:span></text:p>
      <text:p text:style-name="P1763"/>
      <text:p text:style-name="P1764"><text:span text:style-name="T1765">Art.3º</text:span><text:span text:style-name="T1766"><text:s/>Este Decreto entra em vigor na data de sua publicação</text:span></text:p>
      <text:p text:style-name="P1767"/>
      <text:p text:style-name="P1768">Criciúma, 8 de maio de 2024.<text:s/></text:p>
      <text:p text:style-name="P1769"/>
      <text:p text:style-name="P1770"><text:span text:style-name="T1771">CLÉSIO SALVARO</text:span><text:span text:style-name="T1772"><text:s/>-<text:s/></text:span><text:span text:style-name="T1773">Prefeito do Município de Criciúma</text:span></text:p>
      <text:p text:style-name="P1774"><text:span text:style-name="T1775">TIAGO FERRO PAVAN</text:span><text:span text:style-name="T1776"><text:s/>-<text:s/></text:span><text:span text:style-name="T1777">Secretário-Geral</text:span></text:p>
      <text:p text:style-name="P1778">CBM/jrm</text:p>
      <text:p text:style-name="P1779"/>
      <text:p text:style-name="P1780">DECRETO SG/Nº 1011/24, DE 8 DE MAIO DE 2024.<text:s/></text:p>
      <text:p text:style-name="P1781"/>
      <text:p text:style-name="P1782">Altera a composição do Conselho Municipal de Segurança Alimentar e Nutricional de Criciúma.</text:p>
      <text:p text:style-name="P1783"/>
      <text:p text:style-name="P1784"><text:span text:style-name="T1785">O<text:s/></text:span><text:span text:style-name="T1786">PREFEITO DO MUNICÍPIO DE CRICIÚMA</text:span><text:span text:style-name="T1787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1788"/>
      <text:p text:style-name="P1789">DECRETA:<text:s/></text:p>
      <text:p text:style-name="P1790"/>
      <text:p text:style-name="P1791"><text:span text:style-name="T1792">Art.1º</text:span><text:span text:style-name="T1793"><text:s/>Fica alterada a alínea “k”, do inciso II, do art.1º do Decreto SG/nº 662/23, que nomeia o Conselho Municipal de Segurança Alimentar e Nutricional de Criciúma – COMSEA, passando a vigorar com as seguintes alterações:<text:s/></text:span></text:p>
      <text:p text:style-name="P1794"/>
      <text:p text:style-name="P1795">II – ÁREA NÃO GOVERNAMENTAL</text:p>
      <text:p text:style-name="P1796"/>
      <text:p text:style-name="P1797">k) Centro Acadêmico de Nutrição – UNESC;</text:p>
      <text:p text:style-name="P1798"><text:span text:style-name="T1799">Titular:<text:s/></text:span><text:span text:style-name="T1800">Margia Aparecida Alves Oliva</text:span></text:p>
      <text:p text:style-name="P1801"><text:span text:style-name="T1802">Suplente:</text:span><text:span text:style-name="T1803"><text:s/>Camila da Silva Machado</text:span></text:p>
      <text:p text:style-name="P1804"/>
      <text:p text:style-name="P1805"><text:span text:style-name="T1806">Art.2º</text:span><text:span text:style-name="T1807"><text:s/>Este Decreto entra em vigor na data de sua assinatura.</text:span></text:p>
      <text:p text:style-name="P1808"/>
      <text:p text:style-name="P1809"><text:span text:style-name="T1810">Criciúma, 8 de maio de 2024.</text:span></text:p>
      <text:p text:style-name="P1811"/>
      <text:p text:style-name="P1812"><text:span text:style-name="T1813">CLÉSIO SALVARO</text:span><text:span text:style-name="T1814"><text:s/>-<text:s/></text:span><text:span text:style-name="T1815">Prefeito do Município de Criciúma</text:span></text:p>
      <text:p text:style-name="P1816"><text:span text:style-name="T1817">TIAGO FERRO PAVAN</text:span><text:span text:style-name="T1818"><text:s/>-<text:s/></text:span><text:span text:style-name="T1819">Secretário-Geral</text:span></text:p>
      <text:p text:style-name="P1820"><text:span text:style-name="T1821">CBM/jrm</text:span></text:p>
      <text:p text:style-name="P1822"/>
      <text:p text:style-name="P1823">DECRETO SG/Nº 1014/24, DE 8 DE MAIO DE 2024.</text:p>
      <text:p text:style-name="P1824"><text:s text:c="16"/></text:p>
      <text:p text:style-name="P1825">Nomeia Magda Helena Pizoni Nascimento.</text:p>
      <text:p text:style-name="P1826"/>
      <text:p text:style-name="P1827"><text:span text:style-name="T1828">O<text:s/></text:span><text:span text:style-name="T1829">PREFEITO DO MUNICÍPIO DE CRICIÚMA</text:span><text:span text:style-name="T1830">, no uso de suas atribuições e em conformidade com o art. 50, VIII e XI, da Lei Orgânica do Município e com base na Lei Complementar nº 511, de 9 de dezembro de 2022,<text:s/></text:span></text:p>
      <text:p text:style-name="P1831"/>
      <text:p text:style-name="P1832">RESOLVE:</text:p>
      <text:p text:style-name="P1833"/>
      <text:p text:style-name="P1834"><text:span text:style-name="T1835">Art.1º<text:s/></text:span><text:span text:style-name="T1836">Fica nomeado</text:span><text:span text:style-name="T1837"><text:s/>MAGDA HELENA PIZONI NASCIMENTO,<text:s/></text:span><text:span text:style-name="T1838">matrícula nº 66.356, para exercer o cargo de provimento em comissão de Assistente de Gestão, símbolo DASI-3, para exercer suas funções na Secretaria Municipal de Saúde, a partir de 8 de maio de 2024.</text:span></text:p>
      <text:p text:style-name="P1839"/>
      <text:p text:style-name="P1840"><text:span text:style-name="T1841">Art.2º</text:span><text:span text:style-name="T1842"><text:s/>Este Decreto entra em vigor na data de sua publicação.</text:span></text:p>
      <text:p text:style-name="P1843"/>
      <text:p text:style-name="P1844">Criciúma, 8 de maio de 2024.</text:p>
      <text:p text:style-name="P1845"/>
      <text:p text:style-name="P1846"><text:span text:style-name="T1847">CLESIO SALVARO</text:span><text:span text:style-name="T1848"><text:s/>-<text:s/></text:span><text:span text:style-name="T1849">Prefeito do Município de Criciúma</text:span></text:p>
      <text:p text:style-name="P1850"><text:span text:style-name="T1851">TIAGO FERRO PAVAN</text:span><text:span text:style-name="T1852"><text:s/>-<text:s/></text:span><text:span text:style-name="T1853">Secretário-Geral</text:span></text:p>
      <text:p text:style-name="P1854">CBM/jrm</text:p>
      <text:p text:style-name="P1855"/>
      <text:p text:style-name="P1856">DECRETO SG/Nº 1015/24, DE 9 DE MAIO DE 2024.</text:p>
      <text:p text:style-name="P1857"><text:s text:c="17"/></text:p>
      <text:p text:style-name="P1858">Nomeia Gisele Matias Ana.</text:p>
      <text:p text:style-name="P1859"/>
      <text:p text:style-name="P1860"><text:span text:style-name="T1861">O<text:s/></text:span><text:span text:style-name="T1862">PREFEITO DO MUNICÍPIO DE CRICIÚMA</text:span><text:span text:style-name="T1863">, no uso de suas atribuições e em conformidade com o art. 50, VIII e XI, da Lei Orgânica do Município e com base na Lei Complementar nº 511, de 9 de dezembro de 2022,<text:s/></text:span></text:p>
      <text:p text:style-name="P1864"/>
      <text:p text:style-name="P1865">RESOLVE:</text:p>
      <text:p text:style-name="P1866"/>
      <text:p text:style-name="P1867"><text:span text:style-name="T1868">Art.1º<text:s/></text:span><text:span text:style-name="T1869">Fica nomeada</text:span><text:span text:style-name="T1870"><text:s/>GISELE MATIAS ANA,<text:s/></text:span><text:span text:style-name="T1871">matrícula nº 66.357, para exercer o cargo de provimento em comissão de Assistente de Gestão, símbolo DASI-3, para exercer suas funções no PROCON, a partir de 9 de maio de 2024.</text:span></text:p>
      <text:p text:style-name="P1872"/>
      <text:p text:style-name="P1873"><text:span text:style-name="T1874">Art.2º</text:span><text:span text:style-name="T1875"><text:s/>Este Decreto entra em vigor na data de sua publicação.</text:span></text:p>
      <text:p text:style-name="P1876"/>
      <text:p text:style-name="P1877">Criciúma, 9 de maio de 2024.</text:p>
      <text:p text:style-name="P1878"/>
      <text:p text:style-name="P1879"><text:span text:style-name="T1880">CLESIO SALVARO</text:span><text:span text:style-name="T1881"><text:s/>-<text:s/></text:span><text:span text:style-name="T1882">Prefeito do Município de Criciúma</text:span></text:p>
      <text:p text:style-name="P1883"><text:span text:style-name="T1884">TIAGO FERRO PAVAN</text:span><text:span text:style-name="T1885"><text:s/>-<text:s/></text:span><text:span text:style-name="T1886">Secretário-Geral</text:span></text:p>
      <text:p text:style-name="P1887">CBM/jrm</text:p>
      <text:p text:style-name="P1888"/>
      <text:p text:style-name="P1889"><text:span text:style-name="T1890">DECRETO SG/Nº 1017/24, DE 9 DE MAIO DE 2024.<text:s/></text:span></text:p>
      <text:p text:style-name="P1891"/>
      <text:p text:style-name="P1892">Declara de utilidade pública, para fins de desapropriação, áreas de terra de propriedade de Celina Pereira Macedo e Outros, Bairro São Luiz.</text:p>
      <text:p text:style-name="P1893"/>
      <text:p text:style-name="P1894"><text:span text:style-name="T1895">O</text:span><text:span text:style-name="T1896"><text:s/>PREFEITO DO MUNICÍPIO DE CRICIÚMA</text:span><text:span text:style-name="T1897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1898"/>
      <text:p text:style-name="P1899">Considerando o Processo Administrativo nº 695434, de 10 de abril de 2024, da Diretoria do Patrimônio,</text:p>
      <text:p text:style-name="P1900"/>
      <text:p text:style-name="P1901"><text:span text:style-name="T1902">DECRETA:</text:span></text:p>
      <text:p text:style-name="P1903"/>
      <text:p text:style-name="P1904"><text:span text:style-name="T1905">Art.1º</text:span><text:span text:style-name="T1906"><text:s/>Ficam declaradas de utilidade pública para aquisição pelo Município, por desapropriação amigável, judicial ou por potencial construtivo, áreas de terras de propriedade de<text:s/></text:span><text:span text:style-name="T1907">CELINA PEREIRA MACEDO</text:span><text:span text:style-name="T1908">, a serem desmembradas da área total de 1.094,50m² (mil e noventa e quatro metros quadrados e cinquenta decímetros quadrados), situadas no Bairro São Luiz neste Município, a seguir descritas:</text:span></text:p>
      <text:p text:style-name="P1909"/>
      <text:p text:style-name="P1910"><text:span text:style-name="T1911">I – área</text:span><text:span text:style-name="T1912"><text:s/></text:span><text:span text:style-name="T1913">desapropriada,</text:span><text:span text:style-name="T1914"><text:s/></text:span><text:span text:style-name="T1915">medindo<text:s/></text:span><text:span text:style-name="T1916">667,75</text:span><text:span text:style-name="T1917">m</text:span><text:span text:style-name="T1918">²,</text:span><text:span text:style-name="T1919"><text:s/></text:span><text:span text:style-name="T1920">matriculada<text:s/></text:span><text:span text:style-name="T1921">no 1° Ofício do Registro de Imóveis da Comarca de Criciúma sob o nº 70.904</text:span><text:span text:style-name="T1922"><text:s/></text:span><text:span text:style-name="T1923">e Cadastro Municipal nº 17253, com as seguintes confrontações:</text:span></text:p>
      <text:p text:style-name="P1924"/>
      <table:table table:style-name="Table1925">
        <table:table-columns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NORTE</text:span></text:p>
          </table:table-cell>
          <table:table-cell table:style-name="TableCell1932">
            <text:p text:style-name="P1933">31,96 metros confrontando com a matrícula nº 22.023 (1º Ofício de Registro de Imóveis de Criciúma);</text:p>
          </table:table-cell>
        </table:table-row>
        <table:table-row table:style-name="TableRow1934">
          <table:table-cell table:style-name="TableCell1935">
            <text:p text:style-name="P1936">SUL</text:p>
          </table:table-cell>
          <table:table-cell table:style-name="TableCell1937">
            <text:p text:style-name="P1938">32,43 metros confrontando com a matrícula nº 74.606 (1º Ofício de Registro de Imóveis de Criciúma);</text:p>
          </table:table-cell>
        </table:table-row>
        <table:table-row table:style-name="TableRow1939">
          <table:table-cell table:style-name="TableCell1940">
            <text:p text:style-name="P1941"><text:span text:style-name="T1942">LESTE</text:span></text:p>
          </table:table-cell>
          <table:table-cell table:style-name="TableCell1943">
            <text:p text:style-name="P1944">25,74 metros confrontando com a Rua Raymundo Pucher;</text:p>
          </table:table-cell>
        </table:table-row>
        <table:table-row table:style-name="TableRow1945">
          <table:table-cell table:style-name="TableCell1946">
            <text:p text:style-name="P1947"><text:span text:style-name="T1948">OESTE</text:span></text:p>
          </table:table-cell>
          <table:table-cell table:style-name="TableCell1949">
            <text:p text:style-name="P1950">16,47 metros confrontando com a matrícula nº 22.023 (1º Ofício de Registro de Imóveis de Criciúma);</text:p>
          </table:table-cell>
        </table:table-row>
      </table:table>
      <text:p text:style-name="P1951"><text:span text:style-name="T1952">Art.2º<text:s/></text:span><text:span text:style-name="T1953">As desapropriações das áreas acima descritas são necessárias para ampliação da EMEB Pe Ludovico Coccolo.</text:span></text:p>
      <text:p text:style-name="P1954"/>
      <text:p text:style-name="P1955"><text:span text:style-name="T1956">Art.3º</text:span><text:span text:style-name="T1957"><text:s/></text:span><text:span text:style-name="T1958">Os recursos financeiros para a execução dos objetivos preconizados no presente Decreto correrão por conta de verbas orçamentárias dispostas em orçamento do Município, podendo ser suplementadas, se necessário.</text:span></text:p>
      <text:p text:style-name="P1959"/>
      <text:p text:style-name="P1960"><text:span text:style-name="T1961">Art.4º<text:s/></text:span><text:span text:style-name="T1962">Este Decreto entra em vigor na data de sua publicação.</text:span></text:p>
      <text:p text:style-name="P1963"/>
      <text:p text:style-name="P1964"><text:span text:style-name="T1965">Art.5º<text:s/></text:span><text:span text:style-name="T1966">Revogam-se as disposições em contrário.</text:span></text:p>
      <text:p text:style-name="P1967"/>
      <text:p text:style-name="P1968">Criciúma, 9 de maio de 2024.</text:p>
      <text:p text:style-name="P1969"/>
      <text:p text:style-name="P1970"><text:span text:style-name="T1971">CLÉSIO SALVARO</text:span><text:span text:style-name="T1972"><text:s/>-<text:s/></text:span><text:span text:style-name="T1973">Prefeito do Município de Criciúma</text:span></text:p>
      <text:p text:style-name="P1974"><text:span text:style-name="T1975">TIAGO FERRO PAVAN</text:span><text:span text:style-name="T1976"><text:s/>-<text:s/></text:span><text:span text:style-name="T1977">Secretário-Geral</text:span></text:p>
      <text:p text:style-name="P1978">FR/cbm</text:p>
      <text:p text:style-name="P1979"/>
      <text:p text:style-name="P1980">DECRETO SG/Nº 1019/24, DE 10 DE MAIO DE 2024.</text:p>
      <text:p text:style-name="P1981"><text:s text:c="17"/></text:p>
      <text:p text:style-name="P1982">Nomeia Muriel Demetrio Bez Birolo Ronchi.</text:p>
      <text:p text:style-name="P1983"/>
      <text:p text:style-name="P1984"><text:span text:style-name="T1985">O<text:s/></text:span><text:span text:style-name="T1986">PREFEITO DO MUNICÍPIO DE CRICIÚMA</text:span><text:span text:style-name="T1987">, no uso de suas atribuições e em conformidade com o art. 50, VIII e XI, da Lei Orgânica do Município e com base na Lei Complementar nº 511, de 9 de dezembro de 2022,<text:s/></text:span></text:p>
      <text:p text:style-name="P1988"/>
      <text:p text:style-name="P1989">RESOLVE:</text:p>
      <text:p text:style-name="P1990"/>
      <text:p text:style-name="P1991"><text:span text:style-name="T1992">Art.1º<text:s/></text:span><text:span text:style-name="T1993">Fica nomeado</text:span><text:span text:style-name="T1994"><text:s/>MURIEL DEMETRIO BEZ BIROLO RONCHI,<text:s/></text:span><text:span text:style-name="T1995">matrícula nº 66.358, para exercer o cargo de provimento em comissão de Gerente, símbolo DAS-6, para exercer suas funções na UBS Rio Maina, pertencente a Secretaria Municipal de Saúde, a partir de 10 de maio de 2024.</text:span></text:p>
      <text:p text:style-name="P1996"/>
      <text:p text:style-name="P1997"><text:span text:style-name="T1998">Art.2º</text:span><text:span text:style-name="T1999"><text:s/>Este Decreto entra em vigor na data de sua publicação.</text:span></text:p>
      <text:p text:style-name="P2000"/>
      <text:p text:style-name="P2001">Criciúma, 10 de maio de 2024.</text:p>
      <text:p text:style-name="P2002"/>
      <text:p text:style-name="P2003"><text:span text:style-name="T2004">CLESIO SALVARO</text:span><text:span text:style-name="T2005"><text:s/>-<text:s/></text:span><text:span text:style-name="T2006">Prefeito do Município de Criciúma</text:span></text:p>
      <text:p text:style-name="P2007"><text:span text:style-name="T2008">TIAGO FERRO PAVAN</text:span><text:span text:style-name="T2009"><text:s/>-<text:s/></text:span><text:span text:style-name="T2010">Secretário-Geral</text:span></text:p>
      <text:p text:style-name="P2011">CBM/jrm</text:p>
      <text:p text:style-name="P2012"/>
      <text:p text:style-name="P2013">DECRETO SG/Nº 1020/24, DE 10 DE MAIO DE 2024.<text:s/></text:p>
      <text:p text:style-name="P2014"/>
      <text:p text:style-name="P2015"><text:span text:style-name="T2016">Retifica o Decreto SG/nº 259/24, que concedeu aposentadoria.</text:span></text:p>
      <text:p text:style-name="P2017"/>
      <text:p text:style-name="P2018"><text:span text:style-name="T2019">O<text:s/></text:span><text:span text:style-name="T2020">PREFEITO DO MUNICÍPIO DE CRICIÚMA</text:span><text:span text:style-name="T2021">, no uso de suas atribuições legais, de acordo com o que consta no Processo nº 646815, em conformidade com os art. 50, §2º, II, da Lei Complementar nº 381/2021,<text:s/></text:span></text:p>
      <text:p text:style-name="P2022"/>
      <text:p text:style-name="P2023">Considerando o Ofício nº 026/2024, do Instituto Municipal de Previdência Social dos Servidores Públicos de Criciúma – CRICIUMAPREV,</text:p>
      <text:p text:style-name="P2024"/>
      <text:p text:style-name="P2025">RESOLVE:</text:p>
      <text:p text:style-name="P2026"/>
      <text:p text:style-name="P2027"><text:span text:style-name="T2028">Art.1º</text:span><text:span text:style-name="T2029"><text:s/>Retifica o Decreto SG/nº 259/24, que concedeu aposentadoria por idade e tempo de contribuição, com proventos integrais, à<text:s/></text:span><text:span text:style-name="T2030">DILCIONI ALBERTINA DE SOUZA</text:span><text:span text:style-name="T2031">,</text:span><text:span text:style-name="T2032"><text:s/></text:span><text:span text:style-name="T2033">matrícula nº 54.599</text:span><text:span text:style-name="T2034">,</text:span><text:span text:style-name="T2035"><text:s/>Professor IV</text:span><text:span text:style-name="T2036">,</text:span><text:span text:style-name="T2037"><text:s/>passando a</text:span><text:span text:style-name="T2038"><text:s/></text:span><text:span text:style-name="T2039">vigorar<text:s/></text:span><text:span text:style-name="T2040">com a seguinte memória de cálculo:</text:span></text:p>
      <text:p text:style-name="P2041"/>
      <table:table table:style-name="Table2042">
        <table:table-columns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columns-spanned="2">
            <text:p text:style-name="P2047">CÁLCULO DOS PROVENTOS DE APOSENTADORIA</text:p>
          </table:table-cell>
          <table:covered-table-cell/>
        </table:table-row>
        <table:table-row table:style-name="TableRow2048">
          <table:table-cell table:style-name="TableCell2049">
            <text:p text:style-name="P2050">Salário de Contribuição</text:p>
          </table:table-cell>
          <table:table-cell table:style-name="TableCell2051">
            <text:p text:style-name="P2052"><text:span text:style-name="T2053"><text:s/>R$ 3.886,79</text:span></text:p>
          </table:table-cell>
        </table:table-row>
        <table:table-row table:style-name="TableRow2054">
          <table:table-cell table:style-name="TableCell2055">
            <text:p text:style-name="P2056">Salário Base</text:p>
          </table:table-cell>
          <table:table-cell table:style-name="TableCell2057">
            <text:p text:style-name="P2058"><text:span text:style-name="T2059"><text:s/>R$ 3.103,09</text:span></text:p>
          </table:table-cell>
        </table:table-row>
        <table:table-row table:style-name="TableRow2060">
          <table:table-cell table:style-name="TableCell2061">
            <text:p text:style-name="P2062">Triênio LC 013/99, art. 12</text:p>
          </table:table-cell>
          <table:table-cell table:style-name="TableCell2063">
            <text:p text:style-name="P2064"><text:span text:style-name="T2065"><text:s/>R$ 651,65</text:span></text:p>
          </table:table-cell>
        </table:table-row>
        <table:table-row table:style-name="TableRow2066">
          <table:table-cell table:style-name="TableCell2067">
            <text:p text:style-name="P2068">Gratificação Horas de Aperfeiçoamento LC 013, art. 11, §4º</text:p>
          </table:table-cell>
          <table:table-cell table:style-name="TableCell2069">
            <text:p text:style-name="P2070"><text:span text:style-name="T2071"><text:s/>R$ 132,05</text:span></text:p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Fator de Proporcionalidade<text:s/></text:p>
          </table:table-cell>
          <table:table-cell table:style-name="TableCell2080" table:number-columns-spanned="2">
            <text:p text:style-name="P2081">100%<text:s/></text:p>
          </table:table-cell>
          <table:covered-table-cell/>
        </table:table-row>
        <table:table-row table:style-name="TableRow2082">
          <table:table-cell table:style-name="TableCell2083">
            <text:p text:style-name="P2084">Total dos proventos<text:s/></text:p>
          </table:table-cell>
          <table:table-cell table:style-name="TableCell2085">
            <text:p text:style-name="P2086">R$</text:p>
          </table:table-cell>
          <table:table-cell table:style-name="TableCell2087">
            <text:p text:style-name="P2088">3.886,79</text:p>
          </table:table-cell>
        </table:table-row>
      </table:table>
      <text:p text:style-name="P2089"/>
      <text:p text:style-name="P2090"><text:span text:style-name="T2091">Art.2º</text:span><text:span text:style-name="T2092"><text:s/>Este Decreto entre em vigor na data de sua assinatura.<text:s/></text:span></text:p>
      <text:p text:style-name="P2093"/>
      <text:p text:style-name="P2094"><text:span text:style-name="T2095">Criciúma, 10 de maio de 2024.</text:span></text:p>
      <text:p text:style-name="P2096"/>
      <text:p text:style-name="P2097"><text:span text:style-name="T2098">CLÉSIO SALVARO</text:span><text:span text:style-name="T2099"><text:s/>-<text:s/></text:span><text:span text:style-name="T2100">Prefeito do Município de Criciúma</text:span></text:p>
      <text:p text:style-name="P2101"><text:span text:style-name="T2102">DARCI ANTONIO FILHO</text:span><text:span text:style-name="T2103"><text:s/>-<text:s/></text:span><text:span text:style-name="T2104">Diretor Presidente do CRICIUMAPREV</text:span></text:p>
      <text:p text:style-name="P2105"><text:s/>CBM/jrm</text:p>
      <text:p text:style-name="P2106"/>
      <text:p text:style-name="P2107">DECRETO SG/Nº 1021/24, DE 10 DE MAIO DE 2024.<text:s/></text:p>
      <text:p text:style-name="P2108"/>
      <text:p text:style-name="P2109"><text:span text:style-name="T2110">Retifica o Decreto SG/nº 679/24, que concedeu aposentadoria.</text:span></text:p>
      <text:p text:style-name="P2111"/>
      <text:p text:style-name="P2112"><text:span text:style-name="T2113">O<text:s/></text:span><text:span text:style-name="T2114">PREFEITO DO MUNICÍPIO DE CRICIÚMA</text:span><text:span text:style-name="T2115">, no uso de suas atribuições legais, de acordo com o que consta no Processo nº 688028, em conformidade com os art. 50, §1º, da Lei Complementar nº 381/2021,<text:s/></text:span></text:p>
      <text:p text:style-name="P2116"/>
      <text:p text:style-name="P2117">Considerando o Ofício nº 027/2024, do Instituto Municipal de Previdência Social dos Servidores Públicos de Criciúma – CRICIUMAPREV,</text:p>
      <text:p text:style-name="P2118"/>
      <text:p text:style-name="P2119">RESOLVE:</text:p>
      <text:p text:style-name="P2120"/>
      <text:p text:style-name="P2121"><text:span text:style-name="T2122">Art.1º</text:span><text:span text:style-name="T2123"><text:s/>Retifica o Decreto SG/nº 679/24, que concedeu aposentadoria por idade e tempo de contribuição, com proventos integrais, à<text:s/></text:span><text:span text:style-name="T2124">VANDERLEIA BENDO</text:span><text:span text:style-name="T2125">,</text:span><text:span text:style-name="T2126"><text:s/></text:span><text:span text:style-name="T2127">matrícula nº 53.082</text:span><text:span text:style-name="T2128">,</text:span><text:span text:style-name="T2129"><text:s/>Professor IV</text:span><text:span text:style-name="T2130">,</text:span><text:span text:style-name="T2131"><text:s/>passando a</text:span><text:span text:style-name="T2132"><text:s/></text:span><text:span text:style-name="T2133">vigorar<text:s/></text:span><text:span text:style-name="T2134">com a seguinte memória de cálculo: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columns-spanned="2">
            <text:p text:style-name="P2141">CÁLCULO DOS PROVENTOS DE APOSENTADORIA</text:p>
          </table:table-cell>
          <table:covered-table-cell/>
        </table:table-row>
        <table:table-row table:style-name="TableRow2142">
          <table:table-cell table:style-name="TableCell2143">
            <text:p text:style-name="P2144">Salário Base</text:p>
          </table:table-cell>
          <table:table-cell table:style-name="TableCell2145">
            <text:p text:style-name="P2146"><text:span text:style-name="T2147"><text:s/>R$ 1.551,54</text:span></text:p>
          </table:table-cell>
        </table:table-row>
        <table:table-row table:style-name="TableRow2148">
          <table:table-cell table:style-name="TableCell2149">
            <text:p text:style-name="P2150">Triênio LC 013/99, art. 12</text:p>
          </table:table-cell>
          <table:table-cell table:style-name="TableCell2151">
            <text:p text:style-name="P2152"><text:span text:style-name="T2153"><text:s/>R$ 325,82</text:span></text:p>
          </table:table-cell>
        </table:table-row>
        <table:table-row table:style-name="TableRow2154">
          <table:table-cell table:style-name="TableCell2155">
            <text:p text:style-name="P2156">Gratificação Horas de Aperfeiçoamento LC 013, art. 11, §4º</text:p>
          </table:table-cell>
          <table:table-cell table:style-name="TableCell2157">
            <text:p text:style-name="P2158"><text:span text:style-name="T2159"><text:s/>R$ 880,34</text:span></text:p>
          </table:table-cell>
        </table:table-row>
        <table:table-row table:style-name="TableRow2160">
          <table:table-cell table:style-name="TableCell2161">
            <text:p text:style-name="P2162">Adicional de Carga Horaria 20h</text:p>
          </table:table-cell>
          <table:table-cell table:style-name="TableCell2163">
            <text:p text:style-name="P2164"><text:span text:style-name="T2165"><text:s/>R$ 2.552,93</text:span></text:p>
          </table:table-cell>
        </table:table-row>
        <table:table-row table:style-name="TableRow2166">
          <table:table-cell table:style-name="TableCell2167">
            <text:p text:style-name="P2168">Triênio alteração carga horária<text:s/></text:p>
          </table:table-cell>
          <table:table-cell table:style-name="TableCell2169">
            <text:p text:style-name="P2170"><text:span text:style-name="T2171"><text:s/>R$ 229,76</text:span></text:p>
          </table:table-cell>
        </table:table-row>
      </table:table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Fator de Proporcionalidade<text:s/></text:p>
          </table:table-cell>
          <table:table-cell table:style-name="TableCell2180" table:number-columns-spanned="2">
            <text:p text:style-name="P2181">100%<text:s/></text:p>
          </table:table-cell>
          <table:covered-table-cell/>
        </table:table-row>
        <table:table-row table:style-name="TableRow2182">
          <table:table-cell table:style-name="TableCell2183">
            <text:p text:style-name="P2184">Total dos proventos<text:s/></text:p>
          </table:table-cell>
          <table:table-cell table:style-name="TableCell2185">
            <text:p text:style-name="P2186">R$</text:p>
          </table:table-cell>
          <table:table-cell table:style-name="TableCell2187">
            <text:p text:style-name="P2188">5.540,39</text:p>
          </table:table-cell>
        </table:table-row>
      </table:table>
      <text:p text:style-name="P2189"/>
      <text:p text:style-name="P2190"><text:span text:style-name="T2191">Art.2º</text:span><text:span text:style-name="T2192"><text:s/>Este Decreto entre em vigor na data de sua assinatura.<text:s/></text:span></text:p>
      <text:p text:style-name="P2193"/>
      <text:p text:style-name="P2194"><text:span text:style-name="T2195">Criciúma, 10 de maio de 2024.</text:span></text:p>
      <text:p text:style-name="P2196"/>
      <text:p text:style-name="P2197"><text:span text:style-name="T2198">CLÉSIO SALVARO</text:span><text:span text:style-name="T2199"><text:s/>-<text:s/></text:span><text:span text:style-name="T2200">Prefeito do Município de Criciúma</text:span></text:p>
      <text:p text:style-name="P2201"><text:span text:style-name="T2202">DARCI ANTONIO FILHO</text:span><text:span text:style-name="T2203"><text:s/>-<text:s/></text:span><text:span text:style-name="T2204">Diretor Presidente do CRICIUMAPREV</text:span></text:p>
      <text:p text:style-name="P2205"><text:s/>CBM/jrm</text:p>
      <text:p text:style-name="P2206"/>
      <text:p text:style-name="P2207">DECRETO SG/Nº 1022/24, DE 13 DE MAIO DE 2024.</text:p>
      <text:p text:style-name="P2208"/>
      <text:p text:style-name="P2209">Exonera, a pedido, Fabrizio Agnes Rodrigues, do cargo de Professor IV.</text:p>
      <text:p text:style-name="P2210"/>
      <text:p text:style-name="P2211"><text:span text:style-name="T2212">O<text:s/></text:span><text:span text:style-name="T2213">PREFEITO DO MUNICÍPIO DE CRICIÚMA</text:span><text:span text:style-name="T2214">, no uso de suas atribuições, em conformidade com o art.45, inciso I, e art.46, ambos Lei Complementar nº 012/1999 e com o art. 50, VIII, da Lei Orgânica do Município,<text:s/></text:span></text:p>
      <text:p text:style-name="P2215"/>
      <text:p text:style-name="P2216">Considerando o Processo Administrativo nº 697884,</text:p>
      <text:p text:style-name="P2217"/>
      <text:p text:style-name="P2218">RESOLVE:</text:p>
      <text:p text:style-name="P2219"/>
      <text:p text:style-name="P2220"><text:span text:style-name="T2221">Art.1º</text:span><text:span text:style-name="T2222"><text:s/>Exonerar, a pedido, a partir de 1º de maio de 2024,</text:span><text:span text:style-name="T2223"><text:s/>FABRIZIO AGNES RODRIGUES,</text:span><text:span text:style-name="T2224"><text:s/>matricula nº 55.634, do cargo de provimento efetivo de Professor IV, lotado(a) na Secretária Municipal de Educação, nomeado(a) pelo Decreto SG/nº 863/19.</text:span></text:p>
      <text:p text:style-name="P2225"/>
      <text:p text:style-name="P2226"><text:span text:style-name="T2227">Art.2º</text:span><text:span text:style-name="T2228"><text:s/>Este Decreto entra em vigor na data de sua publicação.</text:span></text:p>
      <text:p text:style-name="P2229"/>
      <text:p text:style-name="P2230"><text:span text:style-name="T2231">Criciúma, 13 de maio de 2024.</text:span></text:p>
      <text:p text:style-name="P2232"/>
      <text:p text:style-name="P2233"><text:span text:style-name="T2234">CLÉSIO SALVARO</text:span><text:span text:style-name="T2235"><text:s/>-<text:s/></text:span><text:span text:style-name="T2236">Prefeito do Município de Criciúma</text:span></text:p>
      <text:p text:style-name="P2237"><text:span text:style-name="T2238">TIAGO FERRO PAVAN</text:span><text:span text:style-name="T2239"><text:s/>-<text:s/></text:span><text:span text:style-name="T2240">Secretário-Geral</text:span></text:p>
      <text:p text:style-name="P2241">CBM/jrm</text:p>
      <text:p text:style-name="P2242">DECRETO SG/Nº 1023/24, DE 13 DE MAIO DE 2024.</text:p>
      <text:p text:style-name="P2243"/>
      <text:p text:style-name="P2244">Exonera, a pedido, Bruna Ugioni Godoy, do cargo de Médica ESF.</text:p>
      <text:p text:style-name="P2245"/>
      <text:p text:style-name="P2246"><text:span text:style-name="T2247">O<text:s/></text:span><text:span text:style-name="T2248">PREFEITO DO MUNICÍPIO DE CRICIÚMA</text:span><text:span text:style-name="T2249">, no uso de suas atribuições, em conformidade com o art.45, inciso I, e art.46, ambos Lei Complementar nº 012/1999 e com o art. 50, VIII, da Lei Orgânica do Município,<text:s/></text:span></text:p>
      <text:p text:style-name="P2250"/>
      <text:p text:style-name="P2251">Considerando o Processo Administrativo nº 697900,</text:p>
      <text:p text:style-name="P2252"/>
      <text:p text:style-name="P2253">RESOLVE:</text:p>
      <text:p text:style-name="P2254"/>
      <text:p text:style-name="P2255"><text:span text:style-name="T2256">Art.1º</text:span><text:span text:style-name="T2257"><text:s/>Exonerar, a pedido, a partir de 1º de maio de 2024,</text:span><text:span text:style-name="T2258"><text:s/>BRUNA UGIONI GODOY,</text:span><text:span text:style-name="T2259"><text:s/>matricula nº 56.802, do cargo de provimento efetivo de Médica ESF, lotado(a) na Secretária Municipal de Saúde, nomeado(a) pelo Decreto SG/nº 1473/16.</text:span></text:p>
      <text:p text:style-name="P2260"/>
      <text:p text:style-name="P2261"><text:span text:style-name="T2262">Art.2º</text:span><text:span text:style-name="T2263"><text:s/>Este Decreto entra em vigor na data de sua publicação.</text:span></text:p>
      <text:p text:style-name="P2264"/>
      <text:p text:style-name="P2265"><text:span text:style-name="T2266">Criciúma, 13 de maio de 2024.</text:span></text:p>
      <text:p text:style-name="P2267"/>
      <text:p text:style-name="P2268"><text:span text:style-name="T2269">CLÉSIO SALVARO</text:span><text:span text:style-name="T2270"><text:s/>-<text:s/></text:span><text:span text:style-name="T2271">Prefeito do Município de Criciúma</text:span></text:p>
      <text:p text:style-name="P2272"><text:span text:style-name="T2273">TIAGO FERRO PAVAN</text:span><text:span text:style-name="T2274"><text:s/>-<text:s/></text:span><text:span text:style-name="T2275">Secretário-Geral</text:span></text:p>
      <text:p text:style-name="P2276">CBM/jrm</text:p>
      <text:p text:style-name="P2277"/>
      <text:p text:style-name="P2278">DECRETO SG/Nº 1024/24, DE 13 DE MAIO DE 2024.</text:p>
      <text:p text:style-name="P2279"/>
      <text:p text:style-name="P2280">Exonera, a pedido, Fernando Inacia Rodrigues, Chefe de Setor, DASI-03.</text:p>
      <text:p text:style-name="P2281"/>
      <text:p text:style-name="P2282"><text:span text:style-name="T2283">O<text:s/></text:span><text:span text:style-name="T2284">PREFEITO DO MUNICÍPIO DE CRICIÚMA</text:span><text:span text:style-name="T2285">, no uso de suas atribuições e de conformidade com o art. 50, VIII e XI, da Lei Orgânica do Município e com base na Lei Complementar nº 511, de 9 de dezembro de 2022,<text:s/></text:span></text:p>
      <text:p text:style-name="P2286"/>
      <text:p text:style-name="P2287">Considerando memorando nº 745/24, da Diretoria de Gestão de Pessoas,</text:p>
      <text:p text:style-name="P2288"/>
      <text:p text:style-name="P2289">RESOLVE:<text:s/></text:p>
      <text:p text:style-name="P2290"/>
      <text:p text:style-name="P2291"><text:span text:style-name="T2292">Art.1º</text:span><text:span text:style-name="T2293"><text:s/>Exonerar, a pedido, a partir de 7 de maio de 2024,<text:s/></text:span><text:span text:style-name="T2294">FERNANDO INACIA RODRIGUES,<text:s/></text:span><text:span text:style-name="T2295">matrícula nº 66.025, que exerceu suas funções no cargo de provimento em comissão de Chefe de Setor, símbolo DASI-03, nomeado(a), pelo Decreto SG/nº 626/21.</text:span></text:p>
      <text:p text:style-name="P2296"/>
      <text:p text:style-name="P2297"><text:span text:style-name="T2298">Art.2º<text:s/></text:span><text:span text:style-name="T2299">Este Decreto entra em vigor na data de sua publicação.</text:span></text:p>
      <text:p text:style-name="P2300"/>
      <text:p text:style-name="P2301"><text:span text:style-name="T2302">Criciúma, 13 de maio de 2024.</text:span></text:p>
      <text:p text:style-name="P2303"/>
      <text:p text:style-name="P2304"><text:span text:style-name="T2305">CLÉSIO SALVARO</text:span><text:span text:style-name="T2306"><text:s/>-<text:s/></text:span><text:span text:style-name="T2307">Prefeito do Município de Criciúma</text:span></text:p>
      <text:p text:style-name="P2308"><text:span text:style-name="T2309">TIAGO FERRO PAVAN</text:span><text:span text:style-name="T2310"><text:s/>-<text:s/></text:span><text:span text:style-name="T2311">Secretário-Geral</text:span></text:p>
      <text:p text:style-name="P2312">CBM/jrm</text:p>
      <text:p text:style-name="P2313"/>
      <text:p text:style-name="P2314">DECRETO SG/Nº 1039/24, DE 15 DE MAIO DE 2024.</text:p>
      <text:p text:style-name="P2315"/>
      <text:p text:style-name="P2316"><text:bookmark-start text:name="_Hlk140128615"/><text:span text:style-name="T2317">Dispõe</text:span><text:bookmark-end text:name="_Hlk140128615"/><text:span text:style-name="T2318"><text:s/>sobre a desvinculação de 30% (trinta por cento) das receitas da Contribuição para Custeio do Serviço de Iluminação Pública – COSIP, nos termos do art. 76-B do Ato das Disposições Constitucionais Transitórias, da Constituição Federal de 1988.</text:span></text:p>
      <text:p text:style-name="P2319"/>
      <text:p text:style-name="P2320"><text:span text:style-name="T2321">O<text:s/></text:span><text:span text:style-name="T2322">PREFEITO DO MUNICÍPIO DE CRICIÚMA</text:span><text:span text:style-name="T2323">, no uso de suas atribuições legais, conferidas pelo artigo 50, inciso IV da Lei Orgânica Municipal, e</text:span></text:p>
      <text:p text:style-name="P2324"/>
      <text:p text:style-name="P2325">Considerando que a Emenda Constitucional nº 132/2023, de 20 de setembro de 2023, acrescentou o art.76-B aos Atos das Disposições Constitucionais Transitórias da Constituição Federal de 1988 (ADCT/CF);</text:p>
      <text:p text:style-name="P2326"/>
      <text:p text:style-name="P2327">Considerando que o referido artigo desvincula de órgãos, fundo ou despesa, até 31 de dezembro de 2032, 30% (trinta por cento) das receitas municipais relativas a impostos, taxas e multas, já instituídos ou que vierem a ser criados até a referida data, seus adicionais e respectivos acréscimos legais, e outras receitas correntes, com exceção das receitas mencionadas nos incisos I a IV, do parágrafo único, do supracitado art.76-B, dos ADCT/CF;</text:p>
      <text:p text:style-name="P2328"><text:span text:style-name="T2329">Considerando que o Prejulgado nº 2315, de 16 de março de 2022, do Tribunal de Contas do Estado de Santa Catarina (TCE/SC), versa em sua decisão que "</text:span><text:span text:style-name="T2330">De acordo com o art. 76-B do ADCT é permitida a desvinculação de 30% da receita da COSIP, podendo o gestor utilizá-la discricionariamente [...]</text:span><text:span text:style-name="T2331">”;</text:span></text:p>
      <text:p text:style-name="P2332"/>
      <text:p text:style-name="P2333"><text:span text:style-name="T2334">Considerando a Nota Técnica NTC Nº 02/2023, de 27 de março de 2023, do Tribunal de Contas do Estado de Santa Catarina (TCE/SC) a qual dispõe que "</text:span><text:span text:style-name="T2335">Se a Administração Pública autoriza a desvinculação de quaisquer "outras receitas correntes", conclui-se, portanto, que a COSIP, por estar contida neste conceito, pode ser desvinculada no percentual de até 30%</text:span><text:span text:style-name="T2336">";</text:span></text:p>
      <text:p text:style-name="P2337"/>
      <text:p text:style-name="P2338"><text:span text:style-name="T2339">Considerando, por fim, que o<text:s/></text:span><text:span text:style-name="T2340">disposto no art. 76-B do Ato das Disposições Constitucionais Transitórias, da Constituição Federal de 1988, se trata de norma de eficácia plena, não restringível, e que produz todos os seus efeitos de forma imediata e integral, não dependendo de outras normas para sua aplicação,</text:span></text:p>
      <text:p text:style-name="P2341"/>
      <text:p text:style-name="P2342">DECRETA:</text:p>
      <text:p text:style-name="P2343"/>
      <text:p text:style-name="P2344"><text:span text:style-name="T2345">Art. 1º</text:span><text:span text:style-name="T2346"><text:s/>Fica desvinculado, até 31 de dezembro de 2032, 30% (trinta por cento) da receita corrente arrecadada, ou a arrecadar, com a Contribuição para Custeio do Serviço de Iluminação Pública – COSIP, prevista no inciso V do art. 188 da Lei Complementar nº 287, de 27 de setembro de 2018.</text:span></text:p>
      <text:p text:style-name="P2347"/>
      <text:p text:style-name="P2348"><text:span text:style-name="T2349">Parágrafo único</text:span><text:span text:style-name="T2350">.</text:span><text:span text:style-name="T2351"><text:s/>A desvinculação de que trata o<text:s/></text:span><text:span text:style-name="T2352">caput</text:span><text:span text:style-name="T2353"><text:s/>deste artigo aplica-se, também, aos saldos financeiros existentes anteriormente à vigência deste decreto.</text:span></text:p>
      <text:p text:style-name="P2354"/>
      <text:p text:style-name="P2355"><text:span text:style-name="T2356">Art. 2º</text:span><text:span text:style-name="T2357"><text:s/></text:span><text:span text:style-name="T2358">Este Decreto entra em vigor na data de sua publicação</text:span></text:p>
      <text:p text:style-name="P2359"/>
      <text:p text:style-name="P2360">Criciúma, 15 de maio de 2024.</text:p>
      <text:p text:style-name="P2361"/>
      <text:p text:style-name="P2362"><text:span text:style-name="T2363">CLÉSIO SALVARO</text:span><text:span text:style-name="T2364"><text:s/>-<text:s/></text:span><text:span text:style-name="T2365">Prefeito do Município de Criciúma</text:span></text:p>
      <text:p text:style-name="P2366"><text:span text:style-name="T2367">TIAGO FERRO PAVAN</text:span><text:span text:style-name="T2368"><text:s/>-<text:s/></text:span><text:span text:style-name="T2369">Secretário-Geral</text:span></text:p>
      <text:p text:style-name="P2370">CBM/jrm</text:p>
      <text:p text:style-name="P2371"/>
      <text:p text:style-name="P2372">Atos</text:p>
      <text:p text:style-name="P2373">Governo Municipal de Criciúma</text:p>
      <text:p text:style-name="P2374"/>
      <text:p text:style-name="P2375">ATO N° 94, DE 2 DE MAIO DE 2024.</text:p>
      <text:p text:style-name="P2376"/>
      <text:p text:style-name="P2377">Revoga o Ato nº 003/G2020, que designou para a função de Secretária da Junta de Serviço Militar.</text:p>
      <text:p text:style-name="P2378"><text:s/></text:p>
      <text:p text:style-name="P2379"><text:span text:style-name="T2380">O<text:s/></text:span><text:span text:style-name="T2381">PREFEITO DO MUNICÍPIO DE CRICIÚMA</text:span><text:span text:style-name="T2382">, no uso de suas atribuições legais e de acord</text:span><text:span text:style-name="T2383">o com o<text:s/></text:span><text:span text:style-name="T2384">§5º do art. 29 do Decreto nº 57.654/1966 (regulamento da Lei do serviço militar),</text:span></text:p>
      <text:p text:style-name="P2385"/>
      <text:p text:style-name="P2386">Considerando o memorando nº 687/2024, da Diretoria de Gestão de Pessoas,<text:s/></text:p>
      <text:p text:style-name="P2387"/>
      <text:p text:style-name="P2388">RESOLVE:</text:p>
      <text:p text:style-name="P2389"/>
      <text:p text:style-name="P2390"><text:span text:style-name="T2391">Art.1º<text:s/></text:span><text:span text:style-name="T2392">Fica revogado o Ato nº 003/GP/2020, que designou a servidora Bruna Nicoski Dagostin, matrícula 56.685, Agente de Manutenção, Vigilância e Limpeza, para exercer a função de Secretária da Junta de Serviço Militar, a partir de 2 de maio de 2024.</text:span></text:p>
      <text:p text:style-name="P2393"/>
      <text:p text:style-name="P2394"><text:span text:style-name="T2395">Art.2º</text:span><text:span text:style-name="T2396"><text:s/>Este Ato entra em vigor na data de sua publicação.</text:span></text:p>
      <text:p text:style-name="P2397"/>
      <text:p text:style-name="P2398"><text:span text:style-name="T2399">Criciúma, 2 de maio de 2024.</text:span></text:p>
      <text:p text:style-name="P2400"/>
      <text:p text:style-name="P2401"><text:span text:style-name="T2402">CLÉSIO SALVARO</text:span><text:span text:style-name="T2403"><text:s/>-<text:s/></text:span><text:span text:style-name="T2404">Prefeito do Município de Criciúma</text:span></text:p>
      <text:p text:style-name="P2405"><text:span text:style-name="T2406">TIAGO FERRO PAVAN</text:span><text:span text:style-name="T2407"><text:s/>-<text:s/></text:span><text:span text:style-name="T2408">Secretário-Geral</text:span></text:p>
      <text:p text:style-name="P2409">CBM/jrm</text:p>
      <text:p text:style-name="P2410"/>
      <text:p text:style-name="P2411">ATO N° 95, DE 2 DE MAIO DE 2024.</text:p>
      <text:p text:style-name="P2412"/>
      <text:p text:style-name="P2413">Designa servidora para a função de Secretária da Junta de Serviço Militar.</text:p>
      <text:p text:style-name="P2414"><text:span text:style-name="T2415"><text:s/></text:span><text:span text:style-name="T2416">O<text:s/></text:span><text:span text:style-name="T2417">PREFEITO DO MUNICÍPIO DE CRICIÚMA</text:span><text:span text:style-name="T2418">, no uso de suas atribuições legais e de acord</text:span><text:span text:style-name="T2419">o com o<text:s/></text:span><text:span text:style-name="T2420">§5º do art. 29 do Decreto nº 57.654/1966 (regulamento da Lei do serviço militar),</text:span></text:p>
      <text:p text:style-name="P2421"/>
      <text:p text:style-name="P2422">RESOLVE:</text:p>
      <text:p text:style-name="P2423"/>
      <text:p text:style-name="P2424"><text:span text:style-name="T2425">Art.1º<text:s/></text:span><text:span text:style-name="T2426">Fica designada a servidora Maria Rosania dos Santos, para exercer a função de Secretária da Junta de Serviço, a partir de 2 de maio de 2024.</text:span></text:p>
      <text:p text:style-name="P2427"/>
      <text:p text:style-name="P2428"><text:span text:style-name="T2429">Art.2º</text:span><text:span text:style-name="T2430"><text:s/>Este Ato entra em vigor na data de sua publicação.</text:span></text:p>
      <text:p text:style-name="P2431"/>
      <text:p text:style-name="P2432"><text:span text:style-name="T2433">Criciúma, 2 de maio de 2024.</text:span></text:p>
      <text:p text:style-name="P2434"/>
      <text:p text:style-name="P2435"><text:span text:style-name="T2436">CLÉSIO SALVARO</text:span><text:span text:style-name="T2437"><text:s/>-<text:s/></text:span><text:span text:style-name="T2438">Prefeito do Município de Criciúma</text:span></text:p>
      <text:p text:style-name="P2439"><text:span text:style-name="T2440">TIAGO FERRO PAVAN</text:span><text:span text:style-name="T2441"><text:s/>-<text:s/></text:span><text:span text:style-name="T2442">Secretário-Geral</text:span></text:p>
      <text:p text:style-name="P2443">CBM/jrm</text:p>
      <text:p text:style-name="P2444"/>
      <text:p text:style-name="P2445">ATO N° 96, DE 7 DE MAIO DE 2024.</text:p>
      <text:p text:style-name="P2446"/>
      <text:p text:style-name="P2447"><text:span text:style-name="T2448"><text:s/></text:span><text:span text:style-name="T2449">Exonera, a pedido, Vanessa Massiroli, Assistente de Educação.</text:span></text:p>
      <text:p text:style-name="P2450"><text:s/></text:p>
      <text:p text:style-name="P2451"><text:span text:style-name="T2452">O<text:s/></text:span><text:span text:style-name="T2453">PREFEITO DO MUNICÍPIO DE CRICIÚMA</text:span><text:span text:style-name="T2454">, no uso de suas atribuições legais e de acord</text:span><text:span text:style-name="T2455">o com o<text:s/></text:span><text:span text:style-name="T2456">art. 45, inciso I c/c art. 46 caput, ambos da Lei Complementar nº 12 de, resolve:</text:span></text:p>
      <text:p text:style-name="P2457"/>
      <text:p text:style-name="P2458">Considerando o Processo Administrativo nº 697358,<text:s/></text:p>
      <text:p text:style-name="P2459"/>
      <text:p text:style-name="P2460">RESOLVE:</text:p>
      <text:p text:style-name="P2461"/>
      <text:p text:style-name="P2462"><text:span text:style-name="T2463">Art.1º<text:s/></text:span><text:span text:style-name="T2464">Exonerar, a pedido, a partir de 6 de maio de 2024,<text:s/></text:span><text:span text:style-name="T2465">VANESSA MASSIROLI</text:span><text:span text:style-name="T2466">, matrícula nº 58.112, do cargo de provimento efetivo de Assistente de Educação,</text:span><text:span text:style-name="T2467"><text:s/></text:span><text:span text:style-name="T2468">lotado(a) na Secretaria Municipal de Educação, nomeado(a) pelo Ato nº 110/23.</text:span></text:p>
      <text:p text:style-name="P2469"/>
      <text:p text:style-name="P2470"><text:span text:style-name="T2471">Art.2º</text:span><text:span text:style-name="T2472"><text:s/>Este Ato entra em vigor na data de sua publicação.</text:span></text:p>
      <text:p text:style-name="P2473"/>
      <text:p text:style-name="P2474"><text:span text:style-name="T2475">Criciúma, 7 de maio de 2024.</text:span></text:p>
      <text:p text:style-name="P2476"/>
      <text:p text:style-name="P2477"><text:span text:style-name="T2478">CLÉSIO SALVARO</text:span><text:span text:style-name="T2479"><text:s/>-<text:s/></text:span><text:span text:style-name="T2480">Prefeito do Município de Criciúma</text:span></text:p>
      <text:p text:style-name="P2481"><text:span text:style-name="T2482">TIAGO FERRO PAVAN</text:span><text:span text:style-name="T2483"><text:s/>-<text:s/></text:span><text:span text:style-name="T2484">Secretário-Geral</text:span></text:p>
      <text:p text:style-name="P2485">CBM/jrm</text:p>
      <text:p text:style-name="P2486"/>
      <text:p text:style-name="P2487">ATO N° 97, DE 10 DE MAIO DE 2024.</text:p>
      <text:p text:style-name="P2488"/>
      <text:p text:style-name="P2489"><text:span text:style-name="T2490"><text:s/></text:span><text:span text:style-name="T2491">Exonera, a pedido, Neocleia Aparecida Petri, Técnica em Enfermagem.</text:span></text:p>
      <text:p text:style-name="P2492"><text:s/></text:p>
      <text:p text:style-name="P2493"><text:span text:style-name="T2494">O<text:s/></text:span><text:span text:style-name="T2495">PREFEITO DO MUNICÍPIO DE CRICIÚMA</text:span><text:span text:style-name="T2496">, no uso de suas atribuições legais e de acord</text:span><text:span text:style-name="T2497">o com o<text:s/></text:span><text:span text:style-name="T2498">art. 45, inciso I c/c art. 46 caput, ambos da Lei Complementar nº 12 de, resolve:</text:span></text:p>
      <text:p text:style-name="P2499"/>
      <text:p text:style-name="P2500">Considerando o Processo Administrativo nº 697751,<text:s/></text:p>
      <text:p text:style-name="P2501"/>
      <text:p text:style-name="P2502">RESOLVE:</text:p>
      <text:p text:style-name="P2503"/>
      <text:p text:style-name="P2504"><text:span text:style-name="T2505">Art.1º<text:s/></text:span><text:span text:style-name="T2506">Exonerar, a pedido, a partir de 8 de maio de 2024,<text:s/></text:span><text:span text:style-name="T2507">NEOCLEIA APARECIDA PETRI</text:span><text:span text:style-name="T2508">, matrícula nº 57.570, do cargo de provimento efetivo de Técnica em Enfermagem,</text:span><text:span text:style-name="T2509"><text:s/></text:span><text:span text:style-name="T2510">lotado(a) na Secretaria Municipal de Educação, nomeado(a) pelo Ato nº 016/22.</text:span></text:p>
      <text:p text:style-name="P2511"/>
      <text:p text:style-name="P2512"/>
      <text:p text:style-name="P2513"><text:span text:style-name="T2514">Art.2º</text:span><text:span text:style-name="T2515"><text:s/>Este Ato entra em vigor na data de sua publicação.</text:span></text:p>
      <text:p text:style-name="P2516"/>
      <text:p text:style-name="P2517"><text:span text:style-name="T2518">Criciúma, 10 de maio de 2024.</text:span></text:p>
      <text:p text:style-name="P2519"/>
      <text:p text:style-name="P2520"><text:span text:style-name="T2521">CLÉSIO SALVARO</text:span><text:span text:style-name="T2522"><text:s/>-<text:s/></text:span><text:span text:style-name="T2523">Prefeito do Município de Criciúma</text:span></text:p>
      <text:p text:style-name="P2524"><text:span text:style-name="T2525">TIAGO FERRO PAVAN</text:span><text:span text:style-name="T2526"><text:s/>-<text:s/></text:span><text:span text:style-name="T2527">Secretário-Geral</text:span></text:p>
      <text:p text:style-name="P2528">CBM/jrm</text:p>
      <text:p text:style-name="P2529">Portarias</text:p>
      <text:p text:style-name="P2530">Governo Municipal de Criciúma</text:p>
      <text:p text:style-name="P2531"/>
      <text:p text:style-name="P2532">PORTARIA SG/Nº 353/24, DE 8 DE MAIO DE 2024.</text:p>
      <text:p text:style-name="P2533"/>
      <text:p text:style-name="P2534">Admite, Técnica em Enfermagem.</text:p>
      <text:p text:style-name="P2535"/>
      <text:p text:style-name="P2536"><text:span text:style-name="T2537">O</text:span><text:span text:style-name="T2538"><text:s/>SECRETÁRIO-GERAL</text:span><text:span text:style-name="T2539">,<text:s/></text:span><text:span text:style-name="T2540">no uso de suas atribuições legais e em conformidade com o art. 50, inciso IV, da Lei Orgânica Municipal,<text:s/></text:span><text:span text:style-name="T2541">Lei Municipal de Criciúma n. 6.856/2017,<text:s/></text:span><text:span text:style-name="T2542">Lei Federal n. 8754/93</text:span><text:span text:style-name="T2543"><text:s/></text:span><text:span text:style-name="T2544">e precipuamente com o art. 37, inciso IX da Constituição Federal,</text:span></text:p>
      <text:p text:style-name="P2545"/>
      <text:p text:style-name="P2546"><text:span text:style-name="T2547">Considerando a necessidade de contratação nos termos do<text:s/></text:span><text:span text:style-name="T2548">art. 2º, §1º, inciso II, da Lei 6.856/2017</text:span><text:span text:style-name="T2549">,</text:span></text:p>
      <text:p text:style-name="P2550"/>
      <text:p text:style-name="P2551"><text:span text:style-name="T2552">Considerando</text:span><text:span text:style-name="T2553"><text:s/></text:span><text:span text:style-name="T2554">as disposições do Decreto SG/nº 06/24, que autoriza a contratação no âmbito da Secretaria Municipal de Saúde e Processo Administrativo nº 686289,</text:span></text:p>
      <text:p text:style-name="P2555"/>
      <text:p text:style-name="P2556"><text:span text:style-name="T2557">Considerando</text:span><text:span text:style-name="T2558"><text:s/></text:span><text:span text:style-name="T2559">o Memorando nº 741/2024, da Diretoria de Gestão de Pessoas,<text:s/></text:span></text:p>
      <text:p text:style-name="P2560"/>
      <text:p text:style-name="P2561">RESOLVE:<text:s/></text:p>
      <text:p text:style-name="P2562"/>
      <text:p text:style-name="P2563"><text:span text:style-name="T2564">Art. 1º</text:span><text:span text:style-name="T2565"><text:s/>Admite em caráter temporário, por até 12 meses, ou até o término da necessidade temporária de excepcional interesse público,<text:s/></text:span><text:span text:style-name="T2566">ELIANE MARTINS EVENRUD,<text:s/></text:span><text:span text:style-name="T2567">matrícula nº</text:span><text:span text:style-name="T2568"><text:s/>35.310,<text:s/></text:span><text:span text:style-name="T2569">para exercer as funções no cargo de Técnica em Enfermagem, no ESF Quarta Linha, com carga horária de 40 horas semanais,<text:s/></text:span><text:span text:style-name="T2570">pertencente à Secretaria Municipal de Saúde, a partir desta data.</text:span></text:p>
      <text:p text:style-name="P2571"/>
      <text:p text:style-name="P2572"><text:span text:style-name="T2573">Art. 2º</text:span><text:span text:style-name="T2574"><text:s/>Esta Portaria entra em vigor na data de sua assinatura.</text:span></text:p>
      <text:p text:style-name="P2575"/>
      <text:p text:style-name="P2576">Criciúma, 8 de maio de 2024.</text:p>
      <text:p text:style-name="P2577"/>
      <text:p text:style-name="P2578"><text:span text:style-name="T2579">TIAGO FERRO PAVAN</text:span><text:span text:style-name="T2580"><text:s/>-<text:s/></text:span><text:span text:style-name="T2581">Secretário-Geral</text:span></text:p>
      <text:p text:style-name="P2582"><text:span text:style-name="T2583">DEIVID DE FREITAS FLORIANO</text:span><text:span text:style-name="T2584"><text:s/>-<text:s/></text:span><text:span text:style-name="T2585">Secretário Municipal de Saúde</text:span></text:p>
      <text:p text:style-name="P2586">CBM/jrm</text:p>
      <text:p text:style-name="P2587"/>
      <text:p text:style-name="P2588">PORTARIA SG/Nº 354/24, DE 9 DE MAIO DE 2024.</text:p>
      <text:p text:style-name="P2589"/>
      <text:p text:style-name="P2590">Admite, Técnica em Enfermagem.</text:p>
      <text:p text:style-name="P2591"/>
      <text:p text:style-name="P2592"><text:span text:style-name="T2593">O</text:span><text:span text:style-name="T2594"><text:s/>SECRETÁRIO-GERAL</text:span><text:span text:style-name="T2595">,<text:s/></text:span><text:span text:style-name="T2596">no uso de suas atribuições legais e em conformidade com o art. 50, inciso IV, da Lei Orgânica Municipal,<text:s/></text:span><text:span text:style-name="T2597">Lei Municipal de Criciúma n. 6.856/2017,<text:s/></text:span><text:span text:style-name="T2598">Lei Federal n. 8754/93</text:span><text:span text:style-name="T2599"><text:s/></text:span><text:span text:style-name="T2600">e precipuamente com o art. 37, inciso IX da Constituição Federal,</text:span></text:p>
      <text:p text:style-name="P2601"/>
      <text:p text:style-name="P2602"><text:span text:style-name="T2603">Considerando a necessidade de contratação nos termos do<text:s/></text:span><text:span text:style-name="T2604">art. 2º, §1º, inciso II, da Lei 6.856/2017</text:span><text:span text:style-name="T2605">,</text:span></text:p>
      <text:p text:style-name="P2606"/>
      <text:p text:style-name="P2607"><text:span text:style-name="T2608">Considerando</text:span><text:span text:style-name="T2609"><text:s/></text:span><text:span text:style-name="T2610">as disposições do Decreto SG/nº 06/24, que autoriza a contratação no âmbito da Secretaria Municipal de Saúde e Processo Administrativo nº 686289,</text:span></text:p>
      <text:p text:style-name="P2611"/>
      <text:p text:style-name="P2612"><text:span text:style-name="T2613">Considerando</text:span><text:span text:style-name="T2614"><text:s/></text:span><text:span text:style-name="T2615">o Memorando nº 741/2024, da Diretoria de Gestão de Pessoas,<text:s/></text:span></text:p>
      <text:p text:style-name="P2616"/>
      <text:p text:style-name="P2617">RESOLVE:<text:s/></text:p>
      <text:p text:style-name="P2618"/>
      <text:p text:style-name="P2619"><text:span text:style-name="T2620">Art. 1º</text:span><text:span text:style-name="T2621"><text:s/>Admite em caráter temporário, por até 12 meses, ou até o término da necessidade temporária de excepcional interesse público,<text:s/></text:span><text:span text:style-name="T2622">MISLENE LOPES MARTINS,<text:s/></text:span><text:span text:style-name="T2623">matrícula nº</text:span><text:span text:style-name="T2624"><text:s/>35.311,<text:s/></text:span><text:span text:style-name="T2625">para exercer as funções no cargo de Técnica em Enfermagem, na UBS Boa Vista, com carga horária de 40 horas semanais,<text:s/></text:span><text:span text:style-name="T2626">pertencente à Secretaria Municipal de Saúde, a partir desta data.</text:span></text:p>
      <text:p text:style-name="P2627"/>
      <text:p text:style-name="P2628"><text:span text:style-name="T2629">Art. 2º</text:span><text:span text:style-name="T2630"><text:s/>Esta Portaria entra em vigor na data de sua assinatura.</text:span></text:p>
      <text:p text:style-name="P2631"/>
      <text:p text:style-name="P2632">Criciúma, 9 de maio de 2024.</text:p>
      <text:p text:style-name="P2633"/>
      <text:p text:style-name="P2634"><text:span text:style-name="T2635">TIAGO FERRO PAVAN</text:span><text:span text:style-name="T2636"><text:s/>-<text:s/></text:span><text:span text:style-name="T2637">Secretário-Geral</text:span></text:p>
      <text:p text:style-name="P2638"><text:span text:style-name="T2639">DEIVID DE FREITAS FLORIANO</text:span><text:span text:style-name="T2640"><text:s/>-<text:s/></text:span><text:span text:style-name="T2641">Secretário Municipal de Saúde</text:span></text:p>
      <text:p text:style-name="P2642">CBM/jrm</text:p>
      <text:p text:style-name="P2643">PORTARIA SG/Nº 360/24, DE 10 DE MAIO DE 2024.</text:p>
      <text:p text:style-name="P2644"/>
      <text:p text:style-name="P2645">Admite, Técnica em Enfermagem.</text:p>
      <text:p text:style-name="P2646"/>
      <text:p text:style-name="P2647"><text:span text:style-name="T2648">O</text:span><text:span text:style-name="T2649"><text:s/>SECRETÁRIO-GERAL</text:span><text:span text:style-name="T2650">,<text:s/></text:span><text:span text:style-name="T2651">no uso de suas atribuições legais e em conformidade com o art. 50, inciso IV, da Lei Orgânica Municipal,<text:s/></text:span><text:span text:style-name="T2652">Lei Municipal de Criciúma n. 6.856/2017,<text:s/></text:span><text:span text:style-name="T2653">Lei Federal n. 8754/93</text:span><text:span text:style-name="T2654"><text:s/></text:span><text:span text:style-name="T2655">e precipuamente com o art. 37, inciso IX da Constituição Federal,</text:span></text:p>
      <text:p text:style-name="P2656"/>
      <text:p text:style-name="P2657"><text:span text:style-name="T2658">Considerando a necessidade de contratação nos termos do<text:s/></text:span><text:span text:style-name="T2659">art. 2º, §1º, inciso II, da Lei 6.856/2017</text:span><text:span text:style-name="T2660">,</text:span></text:p>
      <text:p text:style-name="P2661"/>
      <text:p text:style-name="P2662"><text:span text:style-name="T2663">Considerando</text:span><text:span text:style-name="T2664"><text:s/></text:span><text:span text:style-name="T2665">as disposições do Decreto SG/nº 06/24, que autoriza a contratação no âmbito da Secretaria Municipal de Saúde e Processo Administrativo nº 686289,</text:span></text:p>
      <text:p text:style-name="P2666"/>
      <text:p text:style-name="P2667"><text:span text:style-name="T2668">Considerando</text:span><text:span text:style-name="T2669"><text:s/></text:span><text:span text:style-name="T2670">o Memorando nº 757/2024, da Diretoria de Gestão de Pessoas,<text:s/></text:span></text:p>
      <text:p text:style-name="P2671"/>
      <text:p text:style-name="P2672">RESOLVE:<text:s/></text:p>
      <text:p text:style-name="P2673"/>
      <text:p text:style-name="P2674"><text:span text:style-name="T2675">Art. 1º</text:span><text:span text:style-name="T2676"><text:s/>Admite em caráter temporário, por até 12 meses, ou até o término da necessidade temporária de excepcional interesse público,<text:s/></text:span><text:span text:style-name="T2677">RAQUEL SOARES,<text:s/></text:span><text:span text:style-name="T2678">matrícula nº</text:span><text:span text:style-name="T2679"><text:s/>35.323,<text:s/></text:span><text:span text:style-name="T2680">para exercer as funções no cargo de Técnica em Enfermagem, na UBS Boa Vista, com carga horária de 40 horas semanais,<text:s/></text:span><text:span text:style-name="T2681">pertencente à Secretaria Municipal de Saúde, a partir desta data.</text:span></text:p>
      <text:p text:style-name="P2682"/>
      <text:p text:style-name="P2683"><text:span text:style-name="T2684">Art. 2º</text:span><text:span text:style-name="T2685"><text:s/>Esta Portaria entra em vigor na data de sua assinatura.</text:span></text:p>
      <text:p text:style-name="P2686"/>
      <text:p text:style-name="P2687">Criciúma, 10 de maio de 2024.</text:p>
      <text:p text:style-name="P2688"><text:span text:style-name="T2689">TIAGO FERRO PAVAN</text:span><text:span text:style-name="T2690"><text:s/>-<text:s/></text:span><text:span text:style-name="T2691">Secretário-Geral</text:span></text:p>
      <text:p text:style-name="P2692"><text:span text:style-name="T2693">DEIVID DE FREITAS FLORIANO</text:span><text:span text:style-name="T2694"><text:s/>-<text:s/></text:span><text:span text:style-name="T2695">Secretário Municipal de Saúde</text:span></text:p>
      <text:p text:style-name="P2696">CBM/jrm</text:p>
      <text:p text:style-name="P2697"/>
      <text:p text:style-name="P2698">PORTARIA SG/Nº 370/24, DE 13 DE MAIO DE 2024.</text:p>
      <text:p text:style-name="P2699"/>
      <text:p text:style-name="P2700">Admite, Técnica em Enfermagem.</text:p>
      <text:p text:style-name="P2701"/>
      <text:p text:style-name="P2702"><text:span text:style-name="T2703">O</text:span><text:span text:style-name="T2704"><text:s/>SECRETÁRIO-GERAL</text:span><text:span text:style-name="T2705">,<text:s/></text:span><text:span text:style-name="T2706">no uso de suas atribuições legais e em conformidade com o art. 50, inciso IV, da Lei Orgânica Municipal,<text:s/></text:span><text:span text:style-name="T2707">Lei Municipal de Criciúma n. 6.856/2017,<text:s/></text:span><text:span text:style-name="T2708">Lei Federal n. 8754/93</text:span><text:span text:style-name="T2709"><text:s/></text:span><text:span text:style-name="T2710">e precipuamente com o art. 37, inciso IX da Constituição Federal,</text:span></text:p>
      <text:p text:style-name="P2711"/>
      <text:p text:style-name="P2712"><text:span text:style-name="T2713">Considerando a necessidade de contratação nos termos do<text:s/></text:span><text:span text:style-name="T2714">art. 2º, §1º, inciso II, da Lei 6.856/2017</text:span><text:span text:style-name="T2715">,</text:span></text:p>
      <text:p text:style-name="P2716"/>
      <text:p text:style-name="P2717"><text:span text:style-name="T2718">Considerando</text:span><text:span text:style-name="T2719"><text:s/></text:span><text:span text:style-name="T2720">as disposições do Decreto SG/nº 06/24, que autoriza a contratação no âmbito da Secretaria Municipal de Saúde e Processo Administrativo nº 686289,</text:span></text:p>
      <text:p text:style-name="P2721"/>
      <text:p text:style-name="P2722"><text:span text:style-name="T2723">Considerando</text:span><text:span text:style-name="T2724"><text:s/></text:span><text:span text:style-name="T2725">o Memorando nº 757/2024, da Diretoria de Gestão de Pessoas,<text:s/></text:span></text:p>
      <text:p text:style-name="P2726"/>
      <text:p text:style-name="P2727">RESOLVE:<text:s/></text:p>
      <text:p text:style-name="P2728"/>
      <text:p text:style-name="P2729"><text:span text:style-name="T2730">Art. 1º</text:span><text:span text:style-name="T2731"><text:s/>Admite em caráter temporário, por até 12 meses, ou até o término da necessidade temporária de excepcional interesse público,<text:s/></text:span><text:span text:style-name="T2732">LIDIANE DOS SANTOS DIAS,<text:s/></text:span><text:span text:style-name="T2733">matrícula nº</text:span><text:span text:style-name="T2734"><text:s/>35.322,<text:s/></text:span><text:span text:style-name="T2735">para exercer as funções no cargo de Técnica em Enfermagem, na UBS Boa Vista, com carga horária de 40 horas semanais,<text:s/></text:span><text:span text:style-name="T2736">pertencente à Secretaria Municipal de Saúde, a partir desta data.</text:span></text:p>
      <text:p text:style-name="P2737"/>
      <text:p text:style-name="P2738"><text:span text:style-name="T2739">Art. 2º</text:span><text:span text:style-name="T2740"><text:s/>Esta Portaria entra em vigor na data de sua assinatura.</text:span></text:p>
      <text:p text:style-name="P2741"/>
      <text:p text:style-name="P2742">Criciúma, 13 de maio de 2024.</text:p>
      <text:p text:style-name="P2743"/>
      <text:p text:style-name="P2744"><text:span text:style-name="T2745">TIAGO FERRO PAVAN</text:span><text:span text:style-name="T2746"><text:s/>-<text:s/></text:span><text:span text:style-name="T2747">Secretário-Geral</text:span></text:p>
      <text:p text:style-name="P2748"><text:span text:style-name="T2749">DEIVID DE FREITAS FLORIANO</text:span><text:span text:style-name="T2750"><text:s/>-<text:s/></text:span><text:span text:style-name="T2751">Secretário Municipal de Saúde</text:span></text:p>
      <text:p text:style-name="P2752">CBM/jrm</text:p>
      <text:p text:style-name="P2753"/>
      <text:p text:style-name="P2754"/>
      <text:p text:style-name="P2755"/>
      <text:p text:style-name="P2756">Edital de Intimação</text:p>
      <text:p text:style-name="P2757">Governo Municipal de Criciúma</text:p>
      <text:p text:style-name="P2758"/>
      <text:p text:style-name="P2759"><text:span text:style-name="T2760">EDITAL DE INTIMAÇÃO de decisão de primeira instância</text:span></text:p>
      <text:p text:style-name="P2761"/>
      <text:p text:style-name="P2762"><text:span text:style-name="T2763">Pelo presente EDITAL, na forma estabelecida no artigo<text:s/></text:span><text:span text:style-name="T2764">9º,<text:s/></text:span><text:span text:style-name="T2765">V, da<text:s/></text:span><text:span text:style-name="T2766">Lei Ordinária Municipal nº 8.048/2021</text:span><text:span text:style-name="T2767">, fica a empresa abaixo qualificada, cientificada da respectiva Decisão de Primeira Instância do Processo Administrativo nº<text:s/></text:span><text:span text:style-name="T2768">672.410/2023</text:span><text:span text:style-name="T2769">.</text:span></text:p>
      <text:p text:style-name="P2770"/>
      <text:p text:style-name="P2771"><text:span text:style-name="T2772">Outrossim, informo que o requerente tem o prazo de<text:s/></text:span><text:span text:style-name="T2773">15</text:span><text:span text:style-name="T2774"><text:s/>(</text:span><text:span text:style-name="T2775">quinze</text:span><text:span text:style-name="T2776">) dias para interpor recurso voluntário, conforme preceitua o art.<text:s/></text:span><text:span text:style-name="T2777">26</text:span><text:span text:style-name="T2778">, da Lei Municipal nº 8.048/2021., contados após 30 (trinta) dias da publicação deste Edital.</text:span></text:p>
      <text:p text:style-name="P2779"/>
      <text:p text:style-name="P2780">Por fim, esgotado o prazo sem a interposição de recurso, a decisão ali exarada será considerada terminativa.</text:p>
      <text:p text:style-name="P2781">O processo encontra-se à disposição da empresa licitante interessada, ou de pessoa por ela legalmente habilitada, na Procuradoria do Município, localizado no Paço Municipal de Criciúma.</text:p>
      <text:p text:style-name="P2782"/>
      <text:p text:style-name="P2783"><text:span text:style-name="T2784">Processo:<text:s/></text:span><text:span text:style-name="T2785">672.410/2023</text:span></text:p>
      <text:p text:style-name="P2786"><text:span text:style-name="T2787">Representada:<text:s/></text:span><text:span text:style-name="T2788">F.R.O ENGENHARIA EIRELI</text:span></text:p>
      <text:p text:style-name="P2789"><text:span text:style-name="T2790">Assunto:<text:s/></text:span><text:span text:style-name="T2791">Descumprimento contratual</text:span></text:p>
      <text:p text:style-name="P2792"><text:span text:style-name="T2793">Decisão: A</text:span><text:span text:style-name="T2794">plicação da penalidade de</text:span><text:span text:style-name="T2795"><text:s/>SUSPENSÃO</text:span><text:span text:style-name="T2796"><text:s/>do direito de participar de licitações no Município de Criciúma, pelo prazo de 12 (doze) meses, bem como a penalidade de<text:s/></text:span><text:span text:style-name="T2797">MULTA ADMINISTRATIVA.</text:span></text:p>
      <text:p text:style-name="P2798"/>
      <text:p text:style-name="P2799"><text:span text:style-name="T2800">DJONATHAN CUCKER DEL CASTANHEL</text:span><text:span text:style-name="T2801"><text:s/>-<text:s/></text:span><text:span text:style-name="T2802">Presidente da<text:s/></text:span><text:span text:style-name="T2803">Comissão Permanente de Ética e Disciplina nas Licitações e Contratos – CED/LC</text:span><text:span text:style-name="T2804"><text:s/></text:span><text:span text:style-name="T2805"><text:s/>(Nomeação decreto nº 059/24).</text:span></text:p>
      <text:p text:style-name="P2806"/>
      <text:p text:style-name="P2807">Pauta de Julgamento</text:p>
      <text:p text:style-name="P2808">Governo Municipal de Criciúma</text:p>
      <text:p text:style-name="P2809"/>
      <text:p text:style-name="P2810">PAUTA DE JULGAMENTO n.º 03/2024</text:p>
      <text:p text:style-name="P2811"/>
      <text:p text:style-name="P2812">Informamos que os Processos Contenciosos Administrativos Tributários - PCAT abaixo relacionados, estarão em pauta para Apreciação e Julgamento no Conselho Municipal de Contribuintes (CMC), no dia 24/05/2024, com início às 09:00 horas, na Sala dos Conselhos, situada no Paço Municipal, à Rua Domenico Sonego, 542, Pinheirinho. <text:s/></text:p>
      <text:p text:style-name="P2813"/>
      <text:p text:style-name="P2814">Nesta ocasião o recorrente poderá apresentar sustentação oral nos termos do Art. 65 do Decreto SG/nº 309/23, pessoalmente ou por seus representantes legais, mediante apresentação da respectiva procuração.<text:s/></text:p>
      <text:p text:style-name="P2815"/>
      <text:p text:style-name="P2816"><text:span text:style-name="T2817">O recorrente que optar pela sustentação oral deverá inscrever-se através do e-mail<text:s/></text:span><text:a xlink:href="mailto:cmc@criciuma" office:target-frame-name="_top" xlink:show="replace"><text:span text:style-name="T2818">cmc@criciuma</text:span></text:a><text:span text:style-name="T2819">.sc.gov.br</text:span><text:span text:style-name="T2820">, informando o nome completo da pessoa que realizará a sustentação oral e o número do respectivo processo ou se apresentar antes do início do julgamento e inscrever-se na Coordenadoria do CMC.<text:s/></text:span></text:p>
      <text:p text:style-name="P2821"/>
      <text:p text:style-name="P2822">Não será admitida inscrição depois de iniciado o julgamento. Neste caso o interessado poderá fazer-se presente somente para assistir ao julgamento.<text:bookmark-start text:name="_Hlk535849090"/><text:bookmark-end text:name="_Hlk535849090"/></text:p>
      <text:p text:style-name="P2823"/>
      <text:p text:style-name="P2824">RECURSO VOLUNTÁRIO Nº: <text:s/>686583/2023</text:p>
      <text:p text:style-name="P2825">Processo de Primeira Instância nº: 677359/2023</text:p>
      <text:p text:style-name="P2826">Assunto: Isenção de IPTU</text:p>
      <text:p text:style-name="P2827">Recorrente: Dione Terezinha da Silva Guimarães</text:p>
      <text:p text:style-name="P2828">Relator Conselheiro: Felipe Borusiewicz Tavares</text:p>
      <text:p text:style-name="P2829"/>
      <text:p text:style-name="P2830">RECURSO VOLUNTÁRIO Nº: <text:s/>655436/2022</text:p>
      <text:p text:style-name="P2831">Processo de Primeira Instância nº: 644346/2022</text:p>
      <text:p text:style-name="P2832">Assunto: Cancelamento de Notificação de Lançamento de ISS</text:p>
      <text:p text:style-name="P2833">Recorrente: Elevation Treinamentos Ltda</text:p>
      <text:p text:style-name="P2834">Relator Conselheiro: Rayan Biava Rocha</text:p>
      <text:p text:style-name="P2835"/>
      <text:p text:style-name="P2836">RECURSO VOLUNTÁRIO Nº: <text:s/>669126/2023</text:p>
      <text:p text:style-name="P2837">Processo de Primeira Instância nº: 662856/2023</text:p>
      <text:p text:style-name="P2838">Assunto: Imunidade Constitucional de ITBI/ Integralização de capital</text:p>
      <text:p text:style-name="P2839">Recorrente: B3 Participações e Gestão Empresarial Ltda</text:p>
      <text:p text:style-name="P2840">Relator Conselheiro: Felipe Borusiewicz Tavares</text:p>
      <text:p text:style-name="P2841"/>
      <text:p text:style-name="P2842">RECURSO VOLUNTÁRIO Nº: <text:s/>671963/2023</text:p>
      <text:p text:style-name="P2843">Processo de Primeira Instância nº: 665623/2023</text:p>
      <text:p text:style-name="P2844">Assunto: Cancelamento de notificação fiscal</text:p>
      <text:p text:style-name="P2845">Recorrente: Fernando Lopes David Uni Print</text:p>
      <text:p text:style-name="P2846">Relator Conselheiro: José Araújo Pinheiro Neto</text:p>
      <text:p text:style-name="P2847"/>
      <text:p text:style-name="P2848">Criciúma, 15 de maio de 2024. <text:s/></text:p>
      <text:p text:style-name="P2849"/>
      <text:p text:style-name="P2850"><text:span text:style-name="T2851">Luiz Fernando Cascaes</text:span><text:span text:style-name="T2852"><text:s/>-<text:s/></text:span><text:span text:style-name="T2853">Presidente do CMC</text:span></text:p>
      <text:p text:style-name="P2854"><text:span text:style-name="T2855">Kamila Cadorin Apolinário</text:span><text:span text:style-name="T2856"><text:s/>- <text:s/></text:span><text:span text:style-name="T2857">Coordenadora do CMC</text:span></text:p>
      <text:p text:style-name="P2858"/>
      <text:p text:style-name="P2859">Extrato de Dispensa de Licitação</text:p>
      <text:p text:style-name="P2860">Governo Municipal de Criciúma</text:p>
      <text:p text:style-name="P2861"/>
      <text:p text:style-name="P2862"><text:span text:style-name="T2863">PROCESSO Nº.</text:span><text:span text:style-name="T2864"><text:s/>692691/2024 –<text:s/></text:span><text:span text:style-name="T2865">DISPENSA</text:span><text:span text:style-name="T2866"><text:s/>Nº. 79/PMC/2024</text:span></text:p>
      <text:p text:style-name="P2867"/>
      <text:p text:style-name="P2868"><text:span text:style-name="T2869">OBJETO</text:span><text:span text:style-name="T2870">: L</text:span><text:span text:style-name="T2871">icenciamento de uso, pelo FGV IBRE, sem caráter de exclusividade, do banco de dados, de natureza estatística, econômica e financeira, disponibilizado à LICENCIADA através da Internet</text:span><text:span text:style-name="T2872">.</text:span></text:p>
      <text:p text:style-name="P2873"><text:span text:style-name="T2874">CONTRATADA:</text:span><text:span text:style-name="T2875"><text:s/></text:span><text:span text:style-name="T2876">FUNDAÇÃO GETÚLIO VARGAS – FGV IBRE. CNPJ:<text:s/></text:span><text:span text:style-name="T2877">Nº. <text:s/>33.641.663/0001-44.</text:span></text:p>
      <text:p text:style-name="P2878"><text:span text:style-name="T2879">VALOR GLOBAL</text:span><text:span text:style-name="T2880">:<text:s/></text:span><text:span text:style-name="T2881">R$ 9.771,23 (nove mil setecentos e setenta e um reais e vinte e três centavos).</text:span></text:p>
      <text:p text:style-name="P2882"><text:span text:style-name="T2883">BASE LEGAL</text:span><text:span text:style-name="T2884">: Art. 75, da Lei Nº. <text:s/>14.133/21.</text:span></text:p>
      <text:p text:style-name="P2885"><text:span text:style-name="T2886">RECONHECIMENTO</text:span><text:span text:style-name="T2887">: 16/05/2024, por Gustavo de Medeiros – Diretor de trânsito.</text:span></text:p>
      <text:p text:style-name="P2888"><text:span text:style-name="T2889">RATIFICAÇÃO/HOMOLOGAÇÃO</text:span><text:span text:style-name="T2890">: 16/05/2024, por Clésio Salvaro - Prefeito Municipal.</text:span></text:p>
      <text:p text:style-name="P2891"/>
      <text:p text:style-name="P2892">Extrato de Contrato</text:p>
      <text:p text:style-name="P2893">Governo Municipal de Criciúma</text:p>
      <text:p text:style-name="P2894"/>
      <text:p text:style-name="P2895">EXTRATO DE CONTRATO Nº 074/PMC/2024</text:p>
      <text:p text:style-name="P2896"/>
      <text:p text:style-name="P2897"><text:span text:style-name="T2898">Concorrência eletrônica Nº 050/PMC/2024</text:span></text:p>
      <text:p text:style-name="P2899"><text:span text:style-name="T2900">Contratante: MUNICÍPIO DE CRICIÚMA</text:span></text:p>
      <text:p text:style-name="P2901"><text:span text:style-name="T2902">Contratado</text:span><text:span text:style-name="T2903">:</text:span><text:span text:style-name="T2904"><text:s/>JR CONSTRUÇÕES E TERRAPLENAGEM LTDA</text:span></text:p>
      <text:p text:style-name="P2905"><text:span text:style-name="T2906">Objetivo:</text:span><text:span text:style-name="T2907"><text:s/></text:span><text:span text:style-name="T2908">Execução dos serviços necessários à realização de abertura da via entre a rodovia Antônio Just e rua Placidina Inácia Fernandes, incluindo a implantação da pavimentação asfáltica, terraplenagem, drenagem e obras de arte corrente - OAC, obra de arte especial - OAE, tipo ponte, sinalização vertical e horizontal e demais obras complementares - município de Criciúma/SC.</text:span></text:p>
      <text:p text:style-name="P2909"><text:span text:style-name="T2910">Valor:<text:s/></text:span><text:span text:style-name="T2911">R$ 6.150.000,00 (Seis milhões cento e cinquenta mil reais).</text:span><text:span text:style-name="T2912"><text:line-break/>Vigência: 60 (sessenta) meses consecutivos.</text:span><text:span text:style-name="T2913"><text:line-break/></text:span><text:span text:style-name="T2914">Assinatura</text:span><text:span text:style-name="T2915">:</text:span><text:span text:style-name="T2916"><text:s/>16/05/2024</text:span><text:span text:style-name="T2917"><text:line-break/></text:span><text:span text:style-name="T2918">Signatários:</text:span><text:span text:style-name="T2919"><text:s/></text:span><text:span text:style-name="T2920">Sr. Clésio Salvaro (Prefeito</text:span><text:span text:style-name="T2921">); pela empresa</text:span><text:span text:style-name="T2922">:</text:span><text:span text:style-name="T2923"><text:s/></text:span><text:span text:style-name="T2924">JULIO CÉSAR ROMANO CECCON LEANDRO REMOR</text:span></text:p>
      <text:p text:style-name="P2925"/>
      <text:p text:style-name="P2926">Resolução</text:p>
      <text:p text:style-name="P2927"><text:span text:style-name="T2928">CMS - Conselho Municipal de Saúde de Criciúma</text:span></text:p>
      <text:p text:style-name="P2929"/>
      <text:p text:style-name="P2930">RESOLUÇÃO CMS/004/GESTÃO 2023/2025</text:p>
      <text:p text:style-name="P2931"><text:tab/></text:p>
      <text:p text:style-name="P2932"><text:span text:style-name="T2933">O Conselho Municipal de Saúde de Criciúma/SC – CMS,</text:span><text:span text:style-name="T2934"><text:s/>no uso de suas atribuições que lhe <text:s/>são conferidas conforme lei 6.541 de 16 de dezembro de 2014, Regimento Interno deste Conselho, homologado pelo decreto 715, de 15 de abril de 2015: <text:s/></text:span></text:p>
      <text:p text:style-name="P2935"/>
      <text:p text:style-name="P2936"><text:span text:style-name="T2937">RESOLVE:</text:span></text:p>
      <text:p text:style-name="P2938"><text:tab/></text:p>
      <text:p text:style-name="P2939">Aprovar o termo de colaboração que entre si celebram o município de Criciúma/SC, por intermédio da Secretaria Municipal de Saúde e a instituição comunitária de ensino superior, Universidade do Extremo Sul Catarinense — UNESC, mantida pela Fundação Educacional de Criciúma — FUCRI, para os fins de gestão unicamente do Unidade de Pronto Atendimento 24 horas do Boa Vista publicando-se a resolução assinada pelo Presidente do Conselho Municipal de Saúde de Criciúma/SC.</text:p>
      <text:p text:style-name="P2940"/>
      <text:p text:style-name="P2941">Criciúma/SC, 13 de Maio de 2024</text:p>
      <text:p text:style-name="P2942"/>
      <text:p text:style-name="P2943"><text:span text:style-name="T2944">JULIO CESAR ZAVADIL</text:span><text:span text:style-name="T2945"><text:s/>-<text:s/></text:span><text:span text:style-name="T2946">PRESIDENTE CMS/CRICIÚMA</text:span></text:p>
      <text:p text:style-name="P2947"/>
      <text:p text:style-name="P2948">Aviso de Licitação</text:p>
      <text:p text:style-name="P2949">Governo Municipal de Criciúma</text:p>
      <text:p text:style-name="P2950"/>
      <text:p text:style-name="P2951">EDITAL DE PREGÃO ELETRÔNICO N° 078/PMC/2024</text:p>
      <text:p text:style-name="P2952"/>
      <text:p text:style-name="P2953">(Processo Administrativo N° 697316)</text:p>
      <text:p text:style-name="P2954"/>
      <text:p text:style-name="P2955"><text:span text:style-name="T2956">OBJETO</text:span><text:span text:style-name="T2957">: <text:s text:c="2"/>Registro de preços de instrumentos musicais e de peças de reposição dos equipamentos, para atendimento das fanfarras/bandas pertencentes as Unidades de Ensino da Secretaria de Educação do Município de Criciúma/SC.</text:span></text:p>
      <text:p text:style-name="P2958"/>
      <text:p text:style-name="P2959"><text:span text:style-name="T2960">DATA/HORA DE ABERTURA</text:span><text:span text:style-name="T2961">: Dia 29 de MAIO de 2024 às 09h00min.</text:span></text:p>
      <text:p text:style-name="P2962"/>
      <text:p text:style-name="P2963"><text:span text:style-name="T2964">LOCAL</text:span><text:span text:style-name="T2965">: Via BLL COMPRAS: (https:/www.bll.org.br/)</text:span></text:p>
      <text:p text:style-name="P2966"/>
      <text:p text:style-name="P2967"><text:span text:style-name="T2968">EDITAL</text:span><text:span text:style-name="T296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970"/>
      <text:p text:style-name="P2971">CRICIÚMA/SC, 15 DE MAIO DE 2024.</text:p>
      <text:p text:style-name="P2972"/>
      <text:p text:style-name="P2973"><text:span text:style-name="T2974">ALEXSANDRA STOLS PELEGRIM</text:span><text:span text:style-name="T2975"><text:s/>-<text:s/></text:span><text:span text:style-name="T2976">SECRETÁRIA DE EDUCAÇÃO</text:span><text:span text:style-name="T2977"><text:s/></text:span><text:span text:style-name="T297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6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5– Ano 15 quinta-feira, 16 de mai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16T19:57:00Z</meta:creation-date>
    <dc:date>2024-05-16T19:57:00Z</dc:date>
    <meta:print-date>2024-05-16T19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26" meta:word-count="9911" meta:character-count="63310" meta:row-count="446" meta:non-whitespace-character-count="53525"/>
  </office:meta>
</office:document-meta>
</file>