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3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31" style:parent-style-name="SemEspaçamento" style:family="paragraph">
      <style:paragraph-properties fo:text-align="justify" fo:margin-left="-0.1972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6" style:parent-style-name="SemEspaçamento" style:family="paragraph">
      <style:paragraph-properties fo:text-align="justify" fo:margin-left="-0.1972in">
        <style:tab-stops/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5pt" style:font-size-asian="5pt" style:font-size-complex="10pt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6.9888in" style:use-optimal-column-width="false"/>
    </style:style>
    <style:style style:name="Table60" style:family="table">
      <style:table-properties style:width="7.6784in" fo:margin-left="-0.2006in" table:align="left"/>
    </style:style>
    <style:style style:name="TableRow63" style:family="table-row">
      <style:table-row-properties style:min-row-height="0.157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margin-right="0.0972in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Corpodetexto" style:family="paragraph">
      <style:paragraph-properties fo:margin-bottom="0in" fo:line-height="100%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71" style:family="table-row">
      <style:table-row-properties style:min-row-height="0.039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 fo:margin-right="0.0972in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justify" fo:margin-bottom="0in" fo:line-height="100%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79" style:family="table-row">
      <style:table-row-properties style:min-row-height="0.157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 fo:margin-right="0.0972in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fo:text-align="justify" fo:margin-bottom="0in" fo:line-height="100%" fo:margin-left="0.6895in" fo:text-indent="-0.6895in">
        <style:tab-stops>
          <style:tab-stop style:type="left" style:position="-0.1972in"/>
          <style:tab-stop style:type="left" style:position="2.3625in"/>
          <style:tab-stop style:type="left" style:position="3.5437in"/>
        </style:tab-stops>
      </style:paragraph-properties>
    </style:style>
    <style:style style:name="T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88" style:family="table-row">
      <style:table-row-properties style:min-row-height="0.157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 fo:margin-right="0.0972in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4923in"/>
          <style:tab-stop style:type="left" style:position="3.052in"/>
          <style:tab-stop style:type="left" style:position="4.2333in"/>
        </style:tab-stops>
      </style:paragraph-properties>
    </style:style>
    <style:style style:name="T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SemEspaçamento" style:family="paragraph">
      <style:paragraph-properties fo:text-align="justify" fo:text-indent="0.7875in"/>
      <style:text-properties style:font-name="Calibri" style:font-name-complex="Calibri" fo:font-size="3pt" style:font-size-asian="3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3pt" style:font-size-asian="3pt" style:font-size-complex="10pt"/>
    </style:style>
    <style:style style:name="TableColumn105" style:family="table-column">
      <style:table-column-properties style:column-width="0.6895in" style:use-optimal-column-width="false"/>
    </style:style>
    <style:style style:name="TableColumn106" style:family="table-column">
      <style:table-column-properties style:column-width="6.9888in" style:use-optimal-column-width="false"/>
    </style:style>
    <style:style style:name="Table104" style:family="table">
      <style:table-properties style:width="7.6784in" fo:margin-left="-0.2006in" table:align="left"/>
    </style:style>
    <style:style style:name="TableRow107" style:family="table-row">
      <style:table-row-properties style:min-row-height="0.157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 fo:margin-right="0.0972in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 fo:text-align="justify" fo:margin-bottom="0in" fo:line-height="100%" fo:margin-left="0.6895in" fo:text-indent="-0.6895in">
        <style:tab-stops>
          <style:tab-stop style:type="left" style:position="0in"/>
          <style:tab-stop style:type="left" style:position="2.3625in"/>
          <style:tab-stop style:type="left" style:position="3.5437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15" style:family="table-row">
      <style:table-row-properties style:min-row-height="0.0395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margin-right="0.0972in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Corpodetexto" style:family="paragraph">
      <style:paragraph-properties fo:margin-bottom="0in" fo:line-height="100%"/>
    </style:style>
    <style:style style:name="T1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22" style:family="table-row">
      <style:table-row-properties style:min-row-height="0.196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 fo:margin-right="0.0972in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Corpodetexto" style:family="paragraph">
      <style:paragraph-properties fo:margin-bottom="0in" fo:line-height="100%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32" style:family="table-row">
      <style:table-row-properties style:min-row-height="0.196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 fo:margin-right="0.0972in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Corpodetexto" style:family="paragraph">
      <style:paragraph-properties fo:margin-bottom="0in" fo:line-height="100%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SemEspaçamento" style:family="paragraph">
      <style:paragraph-properties fo:text-align="justify" fo:text-indent="0.7875in"/>
      <style:text-properties style:font-name="Calibri" style:font-name-complex="Calibri" fo:font-size="4pt" style:font-size-asian="4pt"/>
    </style:style>
    <style:style style:name="P142" style:parent-style-name="SemEspaçamento" style:family="paragraph">
      <style:paragraph-properties fo:text-align="justify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 fo:font-weight="bold" style:font-weight-asian="bold"/>
    </style:style>
    <style:style style:name="T145" style:parent-style-name="Fonteparág.padrão" style:family="text">
      <style:text-properties style:font-name="Calibri" style:font-name-complex="Calibri"/>
    </style:style>
    <style:style style:name="P146" style:parent-style-name="SemEspaçamento" style:family="paragraph">
      <style:paragraph-properties fo:text-align="justify" fo:text-indent="0.7875in"/>
      <style:text-properties style:font-name="Calibri" style:font-name-complex="Calibri" fo:font-size="4pt" style:font-size-asian="4pt"/>
    </style:style>
    <style:style style:name="TableColumn148" style:family="table-column">
      <style:table-column-properties style:column-width="0.6895in" style:use-optimal-column-width="false"/>
    </style:style>
    <style:style style:name="TableColumn149" style:family="table-column">
      <style:table-column-properties style:column-width="6.9888in" style:use-optimal-column-width="false"/>
    </style:style>
    <style:style style:name="Table147" style:family="table">
      <style:table-properties style:width="7.6784in" fo:margin-left="-0.2027in" table:align="left"/>
    </style:style>
    <style:style style:name="TableRow150" style:family="table-row">
      <style:table-row-properties style:min-row-height="0.0159in" style:use-optimal-row-height="false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 fo:margin-bottom="0in" fo:line-height="100%" fo:margin-right="0.0972in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style:text-autospace="none" fo:text-align="justify" fo:margin-bottom="0in" fo:line-height="100%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 fo:margin-bottom="0in" fo:line-height="100%" fo:margin-right="0.0972in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6895in"/>
          <style:tab-stop style:type="left" style:position="3.052in"/>
          <style:tab-stop style:type="left" style:position="4.2333in"/>
        </style:tab-stops>
      </style:paragraph-properties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 fo:margin-bottom="0in" fo:line-height="100%" fo:margin-right="0.0972in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4923in"/>
          <style:tab-stop style:type="left" style:position="3.052in"/>
          <style:tab-stop style:type="left" style:position="4.2333in"/>
        </style:tab-stops>
      </style:paragraph-properties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 fo:margin-bottom="0in" fo:line-height="100%" fo:margin-right="0.0972in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Corpodetexto" style:family="paragraph">
      <style:paragraph-properties fo:margin-bottom="0in" fo:line-height="100%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SemEspaçamento" style:family="paragraph">
      <style:paragraph-properties fo:text-align="justify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/>
    </style:style>
    <style:style style:name="T187" style:parent-style-name="Fonteparág.padrão" style:family="text">
      <style:text-properties style:font-name="Calibri" style:font-name-complex="Calibri"/>
    </style:style>
    <style:style style:name="P1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89" style:parent-style-name="SemEspaçamento" style:family="paragraph">
      <style:paragraph-properties fo:text-align="justify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/>
    </style:style>
    <style:style style:name="T191" style:parent-style-name="Fonteparág.padrão" style:family="text">
      <style:text-properties style:font-name="Calibri" style:font-name-complex="Calibri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13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left="-0.1972in" fo:margin-right="-0.0013in" fo:background-color="#FBFBFB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0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5pt" fo:background-color="#FFFFFF"/>
    </style:style>
    <style:style style:name="P205" style:parent-style-name="SemEspaçamento" style:family="paragraph">
      <style:paragraph-properties fo:text-align="justify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0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33" style:family="table-column">
      <style:table-column-properties style:column-width="0.5909in" style:use-optimal-column-width="false"/>
    </style:style>
    <style:style style:name="TableColumn234" style:family="table-column">
      <style:table-column-properties style:column-width="7.0875in" style:use-optimal-column-width="false"/>
    </style:style>
    <style:style style:name="Table232" style:family="table">
      <style:table-properties style:width="7.6784in" fo:margin-left="-0.2006in" table:align="left"/>
    </style:style>
    <style:style style:name="TableRow235" style:family="table-row">
      <style:table-row-properties style:min-row-height="0.1576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Corpodetexto" style:family="paragraph">
      <style:paragraph-properties fo:text-align="justify" fo:margin-bottom="0in" fo:line-height="100%" fo:margin-left="0.0236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78" style:family="table-row">
      <style:table-row-properties style:min-row-height="0.1576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83" style:family="table-row">
      <style:table-row-properties style:min-row-height="0.157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90" style:family="table-row">
      <style:table-row-properties style:min-row-height="0.1576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339" style:parent-style-name="SemEspaçamento" style:family="paragraph">
      <style:paragraph-properties fo:text-align="justify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4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66" style:family="table-column">
      <style:table-column-properties style:column-width="0.5909in" style:use-optimal-column-width="false"/>
    </style:style>
    <style:style style:name="TableColumn367" style:family="table-column">
      <style:table-column-properties style:column-width="6.9895in" style:use-optimal-column-width="false"/>
    </style:style>
    <style:style style:name="Table365" style:family="table">
      <style:table-properties style:width="7.5805in" fo:margin-left="-0.2006in" table:align="lef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Corpodetexto" style:family="paragraph">
      <style:paragraph-properties fo:text-align="justify" fo:margin-bottom="0in" fo:line-height="100%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15" style:family="table-row">
      <style:table-row-properties style:min-row-height="0.1576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20" style:family="table-row">
      <style:table-row-properties style:min-row-height="0.1576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27" style:family="table-row">
      <style:table-row-properties style:min-row-height="0.1576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/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476" style:parent-style-name="SemEspaçamento" style:family="paragraph">
      <style:paragraph-properties fo:text-align="justify" fo:margin-left="-0.1972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7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TableColumn504" style:family="table-column">
      <style:table-column-properties style:column-width="0.5909in" style:use-optimal-column-width="false"/>
    </style:style>
    <style:style style:name="TableColumn505" style:family="table-column">
      <style:table-column-properties style:column-width="7.0875in" style:use-optimal-column-width="false"/>
    </style:style>
    <style:style style:name="Table503" style:family="table">
      <style:table-properties style:width="7.6784in" fo:margin-left="-0.2006in" table:align="left"/>
    </style:style>
    <style:style style:name="TableRow506" style:family="table-row">
      <style:table-row-properties style:min-row-height="0.1576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12" style:family="table-row">
      <style:table-row-properties style:min-row-height="0.1576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in" fo:line-height="100%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26" style:family="table-row">
      <style:table-row-properties style:min-row-height="0.1576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55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5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74" style:parent-style-name="SemEspaçamento" style:family="paragraph">
      <style:paragraph-properties fo:text-align="justify" fo:margin-left="-0.1972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7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02" style:family="table-column">
      <style:table-column-properties style:column-width="0.5909in" style:use-optimal-column-width="false"/>
    </style:style>
    <style:style style:name="TableColumn603" style:family="table-column">
      <style:table-column-properties style:column-width="7.0875in" style:use-optimal-column-width="false"/>
    </style:style>
    <style:style style:name="Table601" style:family="table">
      <style:table-properties style:width="7.6784in" fo:margin-left="-0.2006in" table:align="left"/>
    </style:style>
    <style:style style:name="TableRow604" style:family="table-row">
      <style:table-row-properties style:min-row-height="0.1576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Corpodetexto" style:family="paragraph">
      <style:paragraph-properties fo:text-align="justify" fo:margin-bottom="0in" fo:line-height="100%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57" style:family="table-row">
      <style:table-row-properties style:min-row-height="0.1576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62" style:family="table-row">
      <style:table-row-properties style:min-row-height="0.1576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in" fo:line-height="100%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bottom="0in" fo:line-height="100%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69" style:family="table-row">
      <style:table-row-properties style:min-row-height="0.1576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00%"/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line-height="100%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718" style:parent-style-name="SemEspaçamento" style:family="paragraph">
      <style:paragraph-properties fo:text-align="justify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2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2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746" style:family="table-column">
      <style:table-column-properties style:column-width="0.5909in" style:use-optimal-column-width="false"/>
    </style:style>
    <style:style style:name="TableColumn747" style:family="table-column">
      <style:table-column-properties style:column-width="7.0875in" style:use-optimal-column-width="false"/>
    </style:style>
    <style:style style:name="Table745" style:family="table">
      <style:table-properties style:width="7.6784in" fo:margin-left="-0.2006in" table:align="left"/>
    </style:style>
    <style:style style:name="TableRow748" style:family="table-row">
      <style:table-row-properties style:min-row-height="0.1576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bottom="0in" fo:line-height="100%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54" style:family="table-row">
      <style:table-row-properties style:min-row-height="0.1576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59" style:family="table-row">
      <style:table-row-properties style:min-row-height="0.1576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bottom="0in" fo:line-height="100%"/>
    </style:style>
    <style:style style:name="T7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bottom="0in" fo:line-height="100%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768" style:family="table-row">
      <style:table-row-properties style:min-row-height="0.1576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bottom="0in" fo:line-height="100%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fo:margin-bottom="0in" fo:line-height="100%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816" style:parent-style-name="SemEspaçamento" style:family="paragraph">
      <style:paragraph-properties fo:text-align="justify" fo:margin-left="-0.1972in">
        <style:tab-stops/>
      </style:paragraph-properties>
    </style:style>
    <style:style style:name="T81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1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1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44" style:family="table-column">
      <style:table-column-properties style:column-width="0.5909in" style:use-optimal-column-width="false"/>
    </style:style>
    <style:style style:name="TableColumn845" style:family="table-column">
      <style:table-column-properties style:column-width="7.0875in" style:use-optimal-column-width="false"/>
    </style:style>
    <style:style style:name="Table843" style:family="table">
      <style:table-properties style:width="7.6784in" fo:margin-left="-0.2006in" table:align="left"/>
    </style:style>
    <style:style style:name="TableRow846" style:family="table-row">
      <style:table-row-properties style:min-row-height="0.1576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bottom="0in" fo:line-height="100%"/>
    </style:style>
    <style:style style:name="T8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Corpodetexto" style:family="paragraph">
      <style:paragraph-properties fo:text-align="justify" fo:margin-bottom="0in" fo:line-height="100%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Row865" style:family="table-row">
      <style:table-row-properties style:min-row-height="0.1576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bottom="0in" fo:line-height="100%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906" style:family="table-row">
      <style:table-row-properties style:min-row-height="0.1576in"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margin-bottom="0in" fo:line-height="100%"/>
    </style:style>
    <style:style style:name="T9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bottom="0in" fo:line-height="100%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953" style:parent-style-name="SemEspaçamento" style:family="paragraph">
      <style:paragraph-properties fo:text-align="justify" fo:margin-left="-0.1972in">
        <style:tab-stops/>
      </style:paragraph-properties>
    </style:style>
    <style:style style:name="T9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5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5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80" style:family="table-column">
      <style:table-column-properties style:column-width="0.5909in" style:use-optimal-column-width="false"/>
    </style:style>
    <style:style style:name="TableColumn981" style:family="table-column">
      <style:table-column-properties style:column-width="7.0875in" style:use-optimal-column-width="false"/>
    </style:style>
    <style:style style:name="Table979" style:family="table">
      <style:table-properties style:width="7.6784in" fo:margin-left="-0.2006in" table:align="left"/>
    </style:style>
    <style:style style:name="TableRow982" style:family="table-row">
      <style:table-row-properties style:min-row-height="0.1576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9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Corpodetexto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88" style:family="table-row">
      <style:table-row-properties style:min-row-height="0.1576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Row1006" style:family="table-row">
      <style:table-row-properties style:min-row-height="0.1576in"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0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1051" style:parent-style-name="SemEspaçamento" style:family="paragraph">
      <style:paragraph-properties fo:text-align="justify" fo:margin-left="-0.1972in">
        <style:tab-stops/>
      </style:paragraph-properties>
    </style:style>
    <style:style style:name="T10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5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5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079" style:family="table-column">
      <style:table-column-properties style:column-width="0.5909in" style:use-optimal-column-width="false"/>
    </style:style>
    <style:style style:name="TableColumn1080" style:family="table-column">
      <style:table-column-properties style:column-width="7.0875in" style:use-optimal-column-width="false"/>
    </style:style>
    <style:style style:name="Table1078" style:family="table">
      <style:table-properties style:width="7.6784in" fo:margin-left="-0.2006in" table:align="left"/>
    </style:style>
    <style:style style:name="TableRow1081" style:family="table-row">
      <style:table-row-properties style:min-row-height="0.1576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fo:margin-bottom="0in" fo:line-height="100%"/>
    </style:style>
    <style:style style:name="T10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Corpodetexto" style:family="paragraph">
      <style:paragraph-properties fo:text-align="justify" fo:margin-bottom="0in" fo:line-height="100%"/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128" style:family="table-row">
      <style:table-row-properties style:min-row-height="0.1576in"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33" style:family="table-row">
      <style:table-row-properties style:min-row-height="0.1576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bottom="0in" fo:line-height="100%"/>
    </style:style>
    <style:style style:name="T11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margin-bottom="0in" fo:line-height="100%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140" style:family="table-row">
      <style:table-row-properties style:min-row-height="0.1576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bottom="0in" fo:line-height="100%"/>
    </style:style>
    <style:style style:name="T11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fo:margin-bottom="0in" fo:line-height="100%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1189" style:parent-style-name="SemEspaçamento" style:family="paragraph">
      <style:paragraph-properties fo:text-align="justify" fo:margin-left="-0.1972in">
        <style:tab-stops/>
      </style:paragraph-properties>
    </style:style>
    <style:style style:name="T11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9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9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17" style:family="table-column">
      <style:table-column-properties style:column-width="0.5909in" style:use-optimal-column-width="false"/>
    </style:style>
    <style:style style:name="TableColumn1218" style:family="table-column">
      <style:table-column-properties style:column-width="7.0875in" style:use-optimal-column-width="false"/>
    </style:style>
    <style:style style:name="Table1216" style:family="table">
      <style:table-properties style:width="7.6784in" fo:margin-left="-0.2006in" table:align="left"/>
    </style:style>
    <style:style style:name="TableRow1219" style:family="table-row">
      <style:table-row-properties style:min-row-height="0.1576in"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fo:margin-bottom="0in" fo:line-height="100%"/>
    </style:style>
    <style:style style:name="T1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225" style:family="table-row">
      <style:table-row-properties style:min-row-height="0.1576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fo:margin-bottom="0in" fo:line-height="100%">
        <style:tab-stops>
          <style:tab-stop style:type="left" style:position="3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30" style:family="table-row">
      <style:table-row-properties style:min-row-height="0.1576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margin-bottom="0in" fo:line-height="100%"/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fo:margin-bottom="0in" fo:line-height="100%"/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239" style:family="table-row">
      <style:table-row-properties style:min-row-height="0.1576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fo:margin-bottom="0in" fo:line-height="100%"/>
    </style:style>
    <style:style style:name="T1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fo:margin-bottom="0in" fo:line-height="100%"/>
    </style:style>
    <style:style style:name="T1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5pt" fo:background-color="#FFFFFF"/>
    </style:style>
    <style:style style:name="P12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1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12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weight="bold" style:font-weight-asian="bold" fo:font-size="4pt" style:font-size-asian="4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93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129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7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309" style:family="table-column">
      <style:table-column-properties style:column-width="1.9694in"/>
    </style:style>
    <style:style style:name="TableColumn1310" style:family="table-column">
      <style:table-column-properties style:column-width="2.6576in"/>
    </style:style>
    <style:style style:name="TableColumn1311" style:family="table-column">
      <style:table-column-properties style:column-width="0.8861in"/>
    </style:style>
    <style:style style:name="TableColumn1312" style:family="table-column">
      <style:table-column-properties style:column-width="2.1652in"/>
    </style:style>
    <style:style style:name="Table1308" style:family="table">
      <style:table-properties style:width="7.6784in" fo:margin-left="-0.2006in" table:align="left"/>
    </style:style>
    <style:style style:name="TableRow1313" style:family="table-row">
      <style:table-row-properties fo:keep-together="always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18" style:family="table-row">
      <style:table-row-properties style:min-row-height="0.1638in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4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6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3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0833in" fo:margin-right="-0.0541in" fo:text-inden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4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3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3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2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236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54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135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2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4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8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370" style:family="table-column">
      <style:table-column-properties style:column-width="1.9694in"/>
    </style:style>
    <style:style style:name="TableColumn1371" style:family="table-column">
      <style:table-column-properties style:column-width="2.559in"/>
    </style:style>
    <style:style style:name="TableColumn1372" style:family="table-column">
      <style:table-column-properties style:column-width="0.9847in"/>
    </style:style>
    <style:style style:name="TableColumn1373" style:family="table-column">
      <style:table-column-properties style:column-width="2.1652in"/>
    </style:style>
    <style:style style:name="Table1369" style:family="table">
      <style:table-properties style:width="7.6784in" fo:margin-left="-0.2006in" table:align="left"/>
    </style:style>
    <style:style style:name="TableRow1374" style:family="table-row">
      <style:table-row-properties fo:keep-together="always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79" style:family="table-row">
      <style:table-row-properties style:min-row-height="0.1638in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3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88" style:family="table-row">
      <style:table-row-properties fo:keep-together="always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3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/>
      </style:paragraph-properties>
    </style:style>
    <style:style style:name="T141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412" style:parent-style-name="Normal" style:family="paragraph">
      <style:paragraph-properties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13" style:parent-style-name="Normal" style:family="paragraph">
      <style:paragraph-properties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14" style:parent-style-name="Normal" style:family="paragraph">
      <style:paragraph-properties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15" style:parent-style-name="Normal" style:family="paragraph">
      <style:paragraph-properties fo:margin-bottom="0in" fo:line-height="100%" fo:margin-left="-0.1972in" fo:margin-right="0.0006in">
        <style:tab-stops/>
      </style:paragraph-properties>
    </style:style>
    <style:style style:name="T141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9" style:parent-style-name="Cabeçalho" style:family="paragraph">
      <style:paragraph-properties fo:text-align="justify" fo:margin-left="-0.1972in" fo:margin-right="0.0006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432" style:family="table-column">
      <style:table-column-properties style:column-width="1.9694in"/>
    </style:style>
    <style:style style:name="TableColumn1433" style:family="table-column">
      <style:table-column-properties style:column-width="2.559in"/>
    </style:style>
    <style:style style:name="TableColumn1434" style:family="table-column">
      <style:table-column-properties style:column-width="0.9847in"/>
    </style:style>
    <style:style style:name="TableColumn1435" style:family="table-column">
      <style:table-column-properties style:column-width="2.1652in"/>
    </style:style>
    <style:style style:name="Table1431" style:family="table">
      <style:table-properties style:width="7.6784in" fo:margin-left="-0.2006in" table:align="left"/>
    </style:style>
    <style:style style:name="TableRow1436" style:family="table-row">
      <style:table-row-properties fo:keep-together="always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41" style:family="table-row">
      <style:table-row-properties style:min-row-height="0.1638in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50" style:family="table-row">
      <style:table-row-properties fo:keep-together="always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4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2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5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7" style:parent-style-name="NormalWeb" style:family="paragraph">
      <style:paragraph-properties fo:margin-bottom="0in" fo:margin-left="-0.1972in" fo:margin-right="-0.7875in" fo:background-color="#FBFBFB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468" style:parent-style-name="NormalWeb" style:family="paragraph">
      <style:paragraph-properties fo:margin-bottom="0in" fo:margin-left="-0.1972in" fo:margin-right="-0.7875in" fo:background-color="#FBFBFB">
        <style:tab-stops/>
      </style:paragraph-properties>
    </style:style>
    <style:style style:name="T14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47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4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76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77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147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0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1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5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1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493" style:family="table-column">
      <style:table-column-properties style:column-width="1.9694in"/>
    </style:style>
    <style:style style:name="TableColumn1494" style:family="table-column">
      <style:table-column-properties style:column-width="2.6576in"/>
    </style:style>
    <style:style style:name="TableColumn1495" style:family="table-column">
      <style:table-column-properties style:column-width="0.8861in"/>
    </style:style>
    <style:style style:name="TableColumn1496" style:family="table-column">
      <style:table-column-properties style:column-width="2.1652in"/>
    </style:style>
    <style:style style:name="Table1492" style:family="table">
      <style:table-properties style:width="7.6784in" fo:margin-left="-0.2006in" table:align="left"/>
    </style:style>
    <style:style style:name="TableRow1497" style:family="table-row">
      <style:table-row-properties fo:keep-together="always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502" style:family="table-row">
      <style:table-row-properties style:min-row-height="0.1638in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8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511" style:family="table-row">
      <style:table-row-properties fo:keep-together="always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5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0833in" fo:margin-right="-0.0541in" fo:text-inden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3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6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5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5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8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15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1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2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6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7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8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554" style:family="table-column">
      <style:table-column-properties style:column-width="1.7722in"/>
    </style:style>
    <style:style style:name="TableColumn1555" style:family="table-column">
      <style:table-column-properties style:column-width="2.8548in"/>
    </style:style>
    <style:style style:name="TableColumn1556" style:family="table-column">
      <style:table-column-properties style:column-width="0.8861in"/>
    </style:style>
    <style:style style:name="TableColumn1557" style:family="table-column">
      <style:table-column-properties style:column-width="2.1652in"/>
    </style:style>
    <style:style style:name="Table1553" style:family="table">
      <style:table-properties style:width="7.6784in" fo:margin-left="-0.2006in" table:align="left"/>
    </style:style>
    <style:style style:name="TableRow1558" style:family="table-row">
      <style:table-row-properties fo:keep-together="always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563" style:family="table-row">
      <style:table-row-properties style:min-row-height="0.1638in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1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572" style:family="table-row">
      <style:table-row-properties fo:keep-together="always"/>
    </style:style>
    <style:style style:name="TableCell1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4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5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3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7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9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5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59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99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160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3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7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8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9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0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6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615" style:family="table-column">
      <style:table-column-properties style:column-width="1.9694in"/>
    </style:style>
    <style:style style:name="TableColumn1616" style:family="table-column">
      <style:table-column-properties style:column-width="2.6576in"/>
    </style:style>
    <style:style style:name="TableColumn1617" style:family="table-column">
      <style:table-column-properties style:column-width="0.8861in"/>
    </style:style>
    <style:style style:name="TableColumn1618" style:family="table-column">
      <style:table-column-properties style:column-width="2.1652in"/>
    </style:style>
    <style:style style:name="Table1614" style:family="table">
      <style:table-properties style:width="7.6784in" fo:margin-left="-0.2006in" table:align="left"/>
    </style:style>
    <style:style style:name="TableRow1619" style:family="table-row">
      <style:table-row-properties fo:keep-together="always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24" style:family="table-row">
      <style:table-row-properties style:min-row-height="0.1638in"/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6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8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33" style:family="table-row">
      <style:table-row-properties fo:keep-together="always"/>
    </style:style>
    <style:style style:name="TableCell1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7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6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3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40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5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5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6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58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165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662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6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7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8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166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TableColumn1674" style:family="table-column">
      <style:table-column-properties style:column-width="1.9694in"/>
    </style:style>
    <style:style style:name="TableColumn1675" style:family="table-column">
      <style:table-column-properties style:column-width="2.6576in"/>
    </style:style>
    <style:style style:name="TableColumn1676" style:family="table-column">
      <style:table-column-properties style:column-width="0.8861in"/>
    </style:style>
    <style:style style:name="TableColumn1677" style:family="table-column">
      <style:table-column-properties style:column-width="2.1652in"/>
    </style:style>
    <style:style style:name="Table1673" style:family="table">
      <style:table-properties style:width="7.6784in" fo:margin-left="-0.2006in" table:align="left"/>
    </style:style>
    <style:style style:name="TableRow1678" style:family="table-row">
      <style:table-row-properties fo:keep-together="always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83" style:family="table-row">
      <style:table-row-properties style:min-row-height="0.1638in"/>
    </style:style>
    <style:style style:name="TableCell1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1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92" style:family="table-row">
      <style:table-row-properties fo:keep-together="always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4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6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6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line-height="100%" fo:margin-left="-0.0833in" fo:margin-right="-0.0541in" fo:text-indent="0.8333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69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03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70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7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70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171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7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71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18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171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1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2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6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7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8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734" style:family="table-column">
      <style:table-column-properties style:column-width="1.9694in"/>
    </style:style>
    <style:style style:name="TableColumn1735" style:family="table-column">
      <style:table-column-properties style:column-width="2.559in"/>
    </style:style>
    <style:style style:name="TableColumn1736" style:family="table-column">
      <style:table-column-properties style:column-width="0.9847in"/>
    </style:style>
    <style:style style:name="TableColumn1737" style:family="table-column">
      <style:table-column-properties style:column-width="2.1652in"/>
    </style:style>
    <style:style style:name="Table1733" style:family="table">
      <style:table-properties style:width="7.6784in" fo:margin-left="-0.2006in" table:align="left"/>
    </style:style>
    <style:style style:name="TableRow1738" style:family="table-row">
      <style:table-row-properties fo:keep-together="always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43" style:family="table-row">
      <style:table-row-properties style:min-row-height="0.1638in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7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1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52" style:family="table-row">
      <style:table-row-properties fo:keep-together="always"/>
    </style:style>
    <style:style style:name="TableCell1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4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6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7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58" style:parent-style-name="Normal" style:family="paragraph">
      <style:paragraph-properties fo:text-align="justify" fo:margin-bottom="0in" fo:line-height="100%" fo:margin-left="-0.0833in" fo:margin-right="-0.0541in" fo:text-inden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7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3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7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7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7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77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79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178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2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3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7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8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9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0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7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795" style:family="table-column">
      <style:table-column-properties style:column-width="1.9694in"/>
    </style:style>
    <style:style style:name="TableColumn1796" style:family="table-column">
      <style:table-column-properties style:column-width="2.559in"/>
    </style:style>
    <style:style style:name="TableColumn1797" style:family="table-column">
      <style:table-column-properties style:column-width="0.9847in"/>
    </style:style>
    <style:style style:name="TableColumn1798" style:family="table-column">
      <style:table-column-properties style:column-width="2.1652in"/>
    </style:style>
    <style:style style:name="Table1794" style:family="table">
      <style:table-properties style:width="7.6784in" fo:margin-left="-0.2006in" table:align="left"/>
    </style:style>
    <style:style style:name="TableRow1799" style:family="table-row">
      <style:table-row-properties fo:keep-together="always"/>
    </style:style>
    <style:style style:name="TableCell1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1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04" style:family="table-row">
      <style:table-row-properties style:min-row-height="0.1638in"/>
    </style:style>
    <style:style style:name="TableCell1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6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8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13" style:family="table-row">
      <style:table-row-properties fo:keep-together="always"/>
    </style:style>
    <style:style style:name="TableCell1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7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8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19" style:parent-style-name="Normal" style:family="paragraph">
      <style:paragraph-properties fo:text-align="justify" fo:margin-bottom="0in" fo:line-height="100%" fo:margin-left="-0.0833in" fo:margin-right="-0.0541in" fo:text-inden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0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5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0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8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9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184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2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3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7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8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9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0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8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855" style:family="table-column">
      <style:table-column-properties style:column-width="1.9694in"/>
    </style:style>
    <style:style style:name="TableColumn1856" style:family="table-column">
      <style:table-column-properties style:column-width="2.559in"/>
    </style:style>
    <style:style style:name="TableColumn1857" style:family="table-column">
      <style:table-column-properties style:column-width="0.9847in"/>
    </style:style>
    <style:style style:name="TableColumn1858" style:family="table-column">
      <style:table-column-properties style:column-width="2.1652in"/>
    </style:style>
    <style:style style:name="Table1854" style:family="table">
      <style:table-properties style:width="7.6784in" fo:margin-left="-0.2006in" table:align="left"/>
    </style:style>
    <style:style style:name="TableRow1859" style:family="table-row">
      <style:table-row-properties fo:keep-together="always"/>
    </style:style>
    <style:style style:name="TableCell1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1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64" style:family="table-row">
      <style:table-row-properties style:min-row-height="0.1638in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6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8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73" style:family="table-row">
      <style:table-row-properties fo:keep-together="always"/>
    </style:style>
    <style:style style:name="TableCell1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8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79" style:parent-style-name="Normal" style:family="paragraph">
      <style:paragraph-properties fo:text-align="justify" fo:margin-bottom="0in" fo:line-height="100%" fo:margin-left="-0.0833in" fo:margin-right="-0.0541in" fo:text-inden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0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8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8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5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8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0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91" style:parent-style-name="NormalWeb" style:family="paragraph">
      <style:paragraph-properties fo:text-align="justify" fo:margin-bottom="0in" fo:margin-left="-0.1972in" fo:margin-right="-0.0541in" fo:background-color="#FBFBFB">
        <style:tab-stops/>
      </style:paragraph-properties>
    </style:style>
    <style:style style:name="T18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541in">
        <style:tab-stops/>
      </style:paragraph-properties>
    </style:style>
    <style:style style:name="T189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897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9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9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00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190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3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04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8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09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0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1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9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4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916" style:family="table-column">
      <style:table-column-properties style:column-width="1.9694in"/>
    </style:style>
    <style:style style:name="TableColumn1917" style:family="table-column">
      <style:table-column-properties style:column-width="2.559in"/>
    </style:style>
    <style:style style:name="TableColumn1918" style:family="table-column">
      <style:table-column-properties style:column-width="0.9847in"/>
    </style:style>
    <style:style style:name="TableColumn1919" style:family="table-column">
      <style:table-column-properties style:column-width="2.1652in"/>
    </style:style>
    <style:style style:name="Table1915" style:family="table">
      <style:table-properties style:width="7.6784in" fo:margin-left="-0.2006in" table:align="left"/>
    </style:style>
    <style:style style:name="TableRow1920" style:family="table-row">
      <style:table-row-properties fo:keep-together="always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4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25" style:family="table-row">
      <style:table-row-properties style:min-row-height="0.1638in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1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34" style:family="table-row">
      <style:table-row-properties fo:keep-together="always"/>
    </style:style>
    <style:style style:name="TableCell1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6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8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9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40" style:parent-style-name="Normal" style:family="paragraph">
      <style:paragraph-properties fo:text-align="justify" fo:margin-bottom="0in" fo:line-height="100%" fo:margin-left="-0.0833in" fo:margin-right="-0.0541in" fo:text-inden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9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9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52" style:parent-style-name="NormalWeb" style:family="paragraph">
      <style:paragraph-properties fo:text-align="justify" fo:margin-bottom="0in" fo:margin-left="-0.1972in" fo:margin-right="0.0006in" fo:background-color="#FBFBFB">
        <style:tab-stops/>
      </style:paragraph-properties>
    </style:style>
    <style:style style:name="T19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/>
      </style:paragraph-properties>
    </style:style>
    <style:style style:name="T19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9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61" style:parent-style-name="Recuodecorpodetexto" style:family="paragraph">
      <style:paragraph-properties fo:margin-left="-0.1972in" fo:margin-right="0.0006in" fo:text-indent="0in">
        <style:tab-stops>
          <style:tab-stop style:type="left" style:position="6.7805in"/>
        </style:tab-stops>
      </style:paragraph-properties>
    </style:style>
    <style:style style:name="T196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5" style:parent-style-name="Cabeçalho" style:family="paragraph">
      <style:paragraph-properties fo:text-align="justify" fo:margin-left="-0.1972in" fo:margin-right="0.0006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7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7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977" style:family="table-column">
      <style:table-column-properties style:column-width="1.9694in"/>
    </style:style>
    <style:style style:name="TableColumn1978" style:family="table-column">
      <style:table-column-properties style:column-width="2.559in"/>
    </style:style>
    <style:style style:name="TableColumn1979" style:family="table-column">
      <style:table-column-properties style:column-width="0.9847in"/>
    </style:style>
    <style:style style:name="TableColumn1980" style:family="table-column">
      <style:table-column-properties style:column-width="2.1652in"/>
    </style:style>
    <style:style style:name="Table1976" style:family="table">
      <style:table-properties style:width="7.6784in" fo:margin-left="-0.2006in" table:align="left"/>
    </style:style>
    <style:style style:name="TableRow1981" style:family="table-row">
      <style:table-row-properties fo:keep-together="always"/>
    </style:style>
    <style:style style:name="TableCell1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86" style:family="table-row">
      <style:table-row-properties style:min-row-height="0.1638in"/>
    </style:style>
    <style:style style:name="TableCell1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8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0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4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95" style:family="table-row">
      <style:table-row-properties fo:keep-together="always"/>
    </style:style>
    <style:style style:name="TableCell1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9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0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01" style:parent-style-name="Normal" style:family="paragraph">
      <style:paragraph-properties fo:text-align="justify" fo:margin-bottom="0in" fo:line-height="100%" fo:margin-left="-0.0833in" fo:margin-right="-0.0541in" fo:text-inden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0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0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3" style:parent-style-name="NormalWeb" style:family="paragraph">
      <style:paragraph-properties fo:text-align="justify" fo:margin-bottom="0in" fo:margin-left="-0.1972in" fo:margin-right="0.0006in" fo:background-color="#FBFBFB">
        <style:tab-stops/>
      </style:paragraph-properties>
    </style:style>
    <style:style style:name="T20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/>
      </style:paragraph-properties>
    </style:style>
    <style:style style:name="T201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0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22" style:parent-style-name="Recuodecorpodetexto" style:family="paragraph">
      <style:paragraph-properties fo:margin-left="-0.1972in" fo:margin-right="0.0006in" fo:text-indent="0in">
        <style:tab-stops>
          <style:tab-stop style:type="left" style:position="6.7805in"/>
        </style:tab-stops>
      </style:paragraph-properties>
    </style:style>
    <style:style style:name="T202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26" style:parent-style-name="Cabeçalho" style:family="paragraph">
      <style:paragraph-properties fo:text-align="justify" fo:margin-left="-0.1972in" fo:margin-right="0.0006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3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3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0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6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2038" style:family="table-column">
      <style:table-column-properties style:column-width="1.8708in"/>
    </style:style>
    <style:style style:name="TableColumn2039" style:family="table-column">
      <style:table-column-properties style:column-width="2.6576in"/>
    </style:style>
    <style:style style:name="TableColumn2040" style:family="table-column">
      <style:table-column-properties style:column-width="0.9847in"/>
    </style:style>
    <style:style style:name="TableColumn2041" style:family="table-column">
      <style:table-column-properties style:column-width="2.1652in"/>
    </style:style>
    <style:style style:name="Table2037" style:family="table">
      <style:table-properties style:width="7.6784in" fo:margin-left="-0.2006in" table:align="left"/>
    </style:style>
    <style:style style:name="TableRow2042" style:family="table-row">
      <style:table-row-properties fo:keep-together="always"/>
    </style:style>
    <style:style style:name="TableCell2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4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6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047" style:family="table-row">
      <style:table-row-properties style:min-row-height="0.1638in"/>
    </style:style>
    <style:style style:name="TableCell2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1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056" style:family="table-row">
      <style:table-row-properties fo:keep-together="always"/>
    </style:style>
    <style:style style:name="TableCell2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8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0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0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62" style:parent-style-name="Normal" style:family="paragraph">
      <style:paragraph-properties fo:text-align="justify" fo:margin-bottom="0in" fo:line-height="100%" fo:margin-left="-0.0833in" fo:margin-right="-0.0541in" fo:text-inden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3" style:parent-style-name="NormalWeb" style:family="paragraph">
      <style:paragraph-properties fo:text-align="justify" fo:margin-bottom="0in" fo:margin-left="-0.1972in" fo:background-color="#FBFBFB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07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0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0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83" style:parent-style-name="Recuodecorpodetexto" style:family="paragraph">
      <style:paragraph-properties fo:margin-left="-0.1972in" fo:text-indent="0in">
        <style:tab-stops>
          <style:tab-stop style:type="left" style:position="6.7805in"/>
        </style:tab-stops>
      </style:paragraph-properties>
    </style:style>
    <style:style style:name="T208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87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2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TableColumn2099" style:family="table-column">
      <style:table-column-properties style:column-width="1.9694in"/>
    </style:style>
    <style:style style:name="TableColumn2100" style:family="table-column">
      <style:table-column-properties style:column-width="2.559in"/>
    </style:style>
    <style:style style:name="TableColumn2101" style:family="table-column">
      <style:table-column-properties style:column-width="0.9847in"/>
    </style:style>
    <style:style style:name="TableColumn2102" style:family="table-column">
      <style:table-column-properties style:column-width="2.1652in"/>
    </style:style>
    <style:style style:name="Table2098" style:family="table">
      <style:table-properties style:width="7.6784in" fo:margin-left="-0.2006in" table:align="left"/>
    </style:style>
    <style:style style:name="TableRow2103" style:family="table-row">
      <style:table-row-properties fo:keep-together="always"/>
    </style:style>
    <style:style style:name="TableCell2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108" style:family="table-row">
      <style:table-row-properties style:min-row-height="0.1638in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2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4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6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117" style:family="table-row">
      <style:table-row-properties fo:keep-together="always"/>
    </style:style>
    <style:style style:name="TableCell2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1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1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23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2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27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2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1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2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3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3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1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1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43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214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6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7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1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2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3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2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2159" style:family="table-column">
      <style:table-column-properties style:column-width="1.7722in"/>
    </style:style>
    <style:style style:name="TableColumn2160" style:family="table-column">
      <style:table-column-properties style:column-width="2.7562in"/>
    </style:style>
    <style:style style:name="TableColumn2161" style:family="table-column">
      <style:table-column-properties style:column-width="0.9847in"/>
    </style:style>
    <style:style style:name="TableColumn2162" style:family="table-column">
      <style:table-column-properties style:column-width="2.1652in"/>
    </style:style>
    <style:style style:name="Table2158" style:family="table">
      <style:table-properties style:width="7.6784in" fo:margin-left="-0.2006in" table:align="left"/>
    </style:style>
    <style:style style:name="TableRow2163" style:family="table-row">
      <style:table-row-properties fo:keep-together="always"/>
    </style:style>
    <style:style style:name="TableCell2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168" style:family="table-row">
      <style:table-row-properties style:min-row-height="0.1638in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2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4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6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177" style:family="table-row">
      <style:table-row-properties fo:keep-together="always"/>
    </style:style>
    <style:style style:name="TableCell2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1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1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83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2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2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2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3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1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03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220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6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2207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1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212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3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3pt" style:font-size-asian="3pt" style:font-size-complex="10pt"/>
    </style:style>
    <style:style style:name="P221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2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TableColumn2219" style:family="table-column">
      <style:table-column-properties style:column-width="1.8708in"/>
    </style:style>
    <style:style style:name="TableColumn2220" style:family="table-column">
      <style:table-column-properties style:column-width="2.6576in"/>
    </style:style>
    <style:style style:name="TableColumn2221" style:family="table-column">
      <style:table-column-properties style:column-width="0.9847in"/>
    </style:style>
    <style:style style:name="TableColumn2222" style:family="table-column">
      <style:table-column-properties style:column-width="2.1652in"/>
    </style:style>
    <style:style style:name="Table2218" style:family="table">
      <style:table-properties style:width="7.6784in" fo:margin-left="-0.2006in" table:align="left"/>
    </style:style>
    <style:style style:name="TableRow2223" style:family="table-row">
      <style:table-row-properties fo:keep-together="always"/>
    </style:style>
    <style:style style:name="TableCell2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28" style:family="table-row">
      <style:table-row-properties style:min-row-height="0.1638in"/>
    </style:style>
    <style:style style:name="TableCell2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2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4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6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37" style:family="table-row">
      <style:table-row-properties fo:keep-together="always"/>
    </style:style>
    <style:style style:name="TableCell2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1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2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43" style:parent-style-name="Normal" style:family="paragraph">
      <style:paragraph-properties fo:text-align="justify" fo:margin-bottom="0in" fo:line-height="100%" fo:margin-left="-0.0833in" fo:margin-right="-0.0541in" fo:text-indent="0.8333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24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2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4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24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2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2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253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225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2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2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2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3" style:parent-style-name="Fonteparág.padrão" style:family="text">
      <style:text-properties style:font-name-complex="Calibri" fo:font-size="16pt" style:font-size-asian="16pt" style:font-size-complex="16pt"/>
    </style:style>
    <style:style style:name="T2264" style:parent-style-name="Fonteparág.padrão" style:family="text">
      <style:text-properties style:font-name-complex="Calibri" fo:font-size="16pt" style:font-size-asian="16pt" style:font-size-complex="16pt"/>
    </style:style>
    <style:style style:name="T2265" style:parent-style-name="Fonteparág.padrão" style:family="text">
      <style:text-properties style:font-name-complex="Calibri" fo:font-size="16pt" style:font-size-asian="16pt" style:font-size-complex="16pt"/>
    </style:style>
    <style:style style:name="T2266" style:parent-style-name="Fonteparág.padrão" style:family="text">
      <style:text-properties style:font-name-complex="Calibri" fo:font-size="16pt" style:font-size-asian="16pt" style:font-size-complex="16pt"/>
    </style:style>
    <style:style style:name="P2267" style:parent-style-name="Normal" style:family="paragraph">
      <style:paragraph-properties fo:keep-with-next="always" fo:text-align="justify" fo:margin-bottom="0in" fo:line-height="100%" fo:margin-left="-0.1972in" fo:margin-right="0.2361in">
        <style:tab-stops>
          <style:tab-stop style:type="left" style:position="0.1972in"/>
          <style:tab-stop style:type="left" style:position="1.280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68" style:parent-style-name="Normal" style:family="paragraph">
      <style:paragraph-properties fo:keep-with-next="always" fo:text-align="justify" fo:margin-bottom="0in" fo:line-height="100%" fo:margin-left="-0.1972in" fo:margin-right="0.2361in">
        <style:tab-stops>
          <style:tab-stop style:type="left" style:position="0.1972in"/>
          <style:tab-stop style:type="left" style:position="1.280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FF0000" fo:font-size="10pt" style:font-size-asian="10pt" style:font-size-complex="10pt"/>
    </style:style>
    <style:style style:name="P2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2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7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2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9" style:parent-style-name="Fonteparág.padrão" style:family="text">
      <style:text-properties style:font-name-complex="Calibri" fo:font-size="10pt" style:font-size-asian="10pt" style:font-size-complex="10pt"/>
    </style:style>
    <style:style style:name="T228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3" style:parent-style-name="Fonteparág.padrão" style:family="text">
      <style:text-properties style:font-name-complex="Calibri" fo:font-size="10pt" style:font-size-asian="10pt" style:font-size-complex="10pt"/>
    </style:style>
    <style:style style:name="T228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285" style:parent-style-name="Fonteparág.padrão" style:family="text">
      <style:text-properties style:font-name-complex="Calibri" fo:font-size="10pt" style:font-size-asian="10pt" style:font-size-complex="10pt"/>
    </style:style>
    <style:style style:name="T228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mbria" style:font-name-complex="Calibri" fo:font-size="10pt" style:font-size-asian="10pt" style:font-size-complex="10pt"/>
    </style:style>
    <style:style style:name="P2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2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92" style:parent-style-name="Fonteparág.padrão" style:family="text">
      <style:text-properties style:font-name-complex="Calibri" fo:font-size="10pt" style:font-size-asian="10pt" style:font-size-complex="10pt"/>
    </style:style>
    <style:style style:name="T22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94" style:parent-style-name="Fonteparág.padrão" style:family="text">
      <style:text-properties style:font-name-complex="Calibri" fo:font-size="10pt" style:font-size-asian="10pt" style:font-size-complex="10pt"/>
    </style:style>
    <style:style style:name="T22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296" style:parent-style-name="Fonteparág.padrão" style:family="text">
      <style:text-properties style:font-name-complex="Calibri" fo:font-size="10pt" style:font-size-asian="10pt" style:font-size-complex="10pt"/>
    </style:style>
    <style:style style:name="T22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298" style:parent-style-name="Fonteparág.padrão" style:family="text">
      <style:text-properties style:font-name-complex="Calibri" fo:font-size="10pt" style:font-size-asian="10pt" style:font-size-complex="10pt"/>
    </style:style>
    <style:style style:name="P2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2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02" style:parent-style-name="Fonteparág.padrão" style:family="text">
      <style:text-properties style:font-name-complex="Calibri" fo:font-size="10pt" style:font-size-asian="10pt" style:font-size-complex="10pt"/>
    </style:style>
    <style:style style:name="P2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2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06" style:parent-style-name="Fonteparág.padrão" style:family="text">
      <style:text-properties style:font-name-complex="Calibri" fo:font-size="10pt" style:font-size-asian="10pt" style:font-size-complex="10pt"/>
    </style:style>
    <style:style style:name="P2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2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3pt" style:font-size-asian="3pt" style:font-size-complex="10pt"/>
    </style:style>
    <style:style style:name="P231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3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13" style:parent-style-name="Fonteparág.padrão" style:family="text">
      <style:text-properties style:font-name-complex="Calibri" fo:font-size="10pt" style:font-size-asian="10pt" style:font-size-complex="10pt"/>
    </style:style>
    <style:style style:name="P231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3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17" style:parent-style-name="Fonteparág.padrão" style:family="text">
      <style:text-properties style:font-name-complex="Calibri" fo:font-size="10pt" style:font-size-asian="10pt" style:font-size-complex="10pt"/>
    </style:style>
    <style:style style:name="P23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2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32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3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32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2pt" fo:background-color="#FFFFFF"/>
    </style:style>
    <style:style style:name="P232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331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23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34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46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34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34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34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3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3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3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pt" style:font-size-asian="2pt" style:font-size-complex="10pt"/>
    </style:style>
    <style:style style:name="P23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362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2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7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37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78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37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38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38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382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T23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474– Ano 15 quarta-feira, 15 de mai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/text:p>
      <text:p text:style-name="P25">Decretos......................................................................................................................................................................1</text:p>
      <text:p text:style-name="P26">Portarias......................................................................................................................................................................7</text:p>
      <text:p text:style-name="P27">Extratos de Contratos...............................................................................................................................................15</text:p>
      <text:p text:style-name="P28">Decretos</text:p>
      <text:p text:style-name="P29">Governo Municipal de Criciúma</text:p>
      <text:p text:style-name="P30"/>
      <text:p text:style-name="P31"><text:span text:style-name="T32">DECRETO SG/Nº 883/24, DE 22 DE ABRIL DE 2024.</text:span></text:p>
      <text:p text:style-name="P33"/>
      <text:p text:style-name="P34">Declara de utilidade pública área de terra de propriedade de Espaço Lets Drop Pub Ltda.</text:p>
      <text:p text:style-name="P35"/>
      <text:p text:style-name="P36"><text:span text:style-name="T37">O</text:span><text:span text:style-name="T38"><text:s/>PREFEITO DO MUNICÍPIO DE CRICIÚMA,<text:s/></text:span><text:span text:style-name="T39">no uso de suas atribuições legais, de acordo com o que consta no Processo nº #398-24-CRI-DSP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40"/>
      <text:p text:style-name="P41">DECRETA: <text:s text:c="3"/></text:p>
      <text:p text:style-name="P42"/>
      <text:p text:style-name="P43"><text:span text:style-name="T44">Art.1º</text:span><text:span text:style-name="T45"><text:s/></text:span><text:span text:style-name="T46">Fica declarada a utilidade pública para aquisição pelo Município</text:span><text:span text:style-name="T47">, por compra, doação, permuta, cessão, transação, compensação, desapropriação amigável ou judicial, área de terra de propriedade de<text:s/></text:span><text:span text:style-name="T48">ESPAÇO LETS DROP PUB LTDA,<text:s/></text:span><text:span text:style-name="T49">medindo 388,37m² e 22,71m², de áreas desapropriadas, a serem desmembradas de uma área total de 4.260,00m² (quatro mil, duzentos e sessenta metros quadrados)</text:span><text:span text:style-name="T50">,<text:s/></text:span><text:span text:style-name="T51">situada no bairro Maria Céu, neste Município, devidamente registrada no Cartório de Registro de Imóveis do 1º Ofício da Comarca de Criciúma, sob a matrícula nº 37.238, a seguir descritas:</text:span></text:p>
      <text:p text:style-name="P52"/>
      <text:p text:style-name="P53"><text:span text:style-name="T54">I –<text:s/></text:span><text:span text:style-name="T55">área desapropriada 01,<text:s/></text:span><text:span text:style-name="T56">para a Rua Otavio Eduardo Ponciano,<text:s/></text:span><text:span text:style-name="T57">medindo 388,37m</text:span><text:span text:style-name="T58">², a qual desde já passa a ser afetada para tal destinação, com as seguintes confrontações: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NORTE</text:span></text:p>
          </table:table-cell>
          <table:table-cell table:style-name="TableCell67">
            <text:p text:style-name="P68"><text:span text:style-name="T69">60,02 metros com a área remanescente</text:span><text:span text:style-name="T70">;</text:span></text:p>
          </table:table-cell>
        </table:table-row>
        <table:table-row table:style-name="TableRow71">
          <table:table-cell table:style-name="TableCell72">
            <text:p text:style-name="P73"><text:span text:style-name="T74">SUL</text:span></text:p>
          </table:table-cell>
          <table:table-cell table:style-name="TableCell75">
            <text:p text:style-name="P76"><text:span text:style-name="T77">60,00 metros com a Rua Otávio Eduardo Ponciano</text:span><text:span text:style-name="T78">;</text:span></text:p>
          </table:table-cell>
        </table:table-row>
        <table:table-row table:style-name="TableRow79">
          <table:table-cell table:style-name="TableCell80">
            <text:p text:style-name="P81"><text:span text:style-name="T82">LESTE</text:span></text:p>
          </table:table-cell>
          <table:table-cell table:style-name="TableCell83">
            <text:p text:style-name="P84"><text:span text:style-name="T85">5,95 metros</text:span><text:span text:style-name="T86"><text:s/>com a Rua Otávio Eduardo Ponciano</text:span><text:span text:style-name="T87">;</text:span></text:p>
          </table:table-cell>
        </table:table-row>
        <table:table-row table:style-name="TableRow88">
          <table:table-cell table:style-name="TableCell89">
            <text:p text:style-name="P90"><text:span text:style-name="T91">OESTE</text:span></text:p>
          </table:table-cell>
          <table:table-cell table:style-name="TableCell92">
            <text:p text:style-name="P93"><text:span text:style-name="T94">7,00 metros</text:span><text:span text:style-name="T95"><text:s/>com a Rua Ardeli Felipe Elias.<text:s/></text:span></text:p>
          </table:table-cell>
        </table:table-row>
      </table:table>
      <text:p text:style-name="P96"/>
      <text:p text:style-name="P97"><text:span text:style-name="T98">II –<text:s/></text:span><text:span text:style-name="T99">área desapropriada 02,<text:s/></text:span><text:span text:style-name="T100">para a Rua Ardeli Felipe Elias,<text:s/></text:span><text:span text:style-name="T101">medindo 22,71m</text:span><text:span text:style-name="T102">², a qual desde já passa a ser afetada para tal destinação, com as seguintes confrontações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NORTE</text:span></text:p>
          </table:table-cell>
          <table:table-cell table:style-name="TableCell111">
            <text:p text:style-name="P112"><text:span text:style-name="T113">0,71 metros com a Rodovia Sebastião Toledo dos Santos</text:span><text:span text:style-name="T114">;</text:span></text:p>
          </table:table-cell>
        </table:table-row>
        <table:table-row table:style-name="TableRow115">
          <table:table-cell table:style-name="TableCell116">
            <text:p text:style-name="P117"><text:span text:style-name="T118">SUL</text:span></text:p>
          </table:table-cell>
          <table:table-cell table:style-name="TableCell119">
            <text:p text:style-name="P120"><text:span text:style-name="T121">em ponto agudo</text:span></text:p>
          </table:table-cell>
        </table:table-row>
        <table:table-row table:style-name="TableRow122">
          <table:table-cell table:style-name="TableCell123">
            <text:p text:style-name="P124"><text:span text:style-name="T125">LESTE</text:span></text:p>
          </table:table-cell>
          <table:table-cell table:style-name="TableCell126">
            <text:p text:style-name="P127"><text:span text:style-name="T128">64,00</text:span><text:span text:style-name="T129"><text:s/>metros</text:span><text:span text:style-name="T130"><text:s/>com a área remanescente</text:span><text:span text:style-name="T131">;</text:span></text:p>
          </table:table-cell>
        </table:table-row>
        <table:table-row table:style-name="TableRow132">
          <table:table-cell table:style-name="TableCell133">
            <text:p text:style-name="P134"><text:span text:style-name="T135">OESTE</text:span></text:p>
          </table:table-cell>
          <table:table-cell table:style-name="TableCell136">
            <text:p text:style-name="P137"><text:span text:style-name="T138">64,00</text:span><text:span text:style-name="T139"><text:s/>metros</text:span><text:span text:style-name="T140"><text:s/>com a Rua Ardeli Felipe Dias.</text:span></text:p>
          </table:table-cell>
        </table:table-row>
      </table:table>
      <text:p text:style-name="P141"/>
      <text:p text:style-name="P142"><text:span text:style-name="T143">III -<text:s/></text:span><text:span text:style-name="T144">área remanescente,<text:s/></text:span><text:span text:style-name="T145">medindo 3.843,63m², com as seguintes confrontações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NORTE</text:span></text:p>
          </table:table-cell>
          <table:table-cell table:style-name="TableCell154">
            <text:p text:style-name="P155"><text:span text:style-name="T156">59,29 metros com a Rodovia Sebastião Toledo dos Santos</text:span><text:span text:style-name="T157">;</text:span></text:p>
          </table:table-cell>
        </table:table-row>
        <table:table-row table:style-name="TableRow158">
          <table:table-cell table:style-name="TableCell159">
            <text:p text:style-name="P160"><text:span text:style-name="T161">SUL</text:span></text:p>
          </table:table-cell>
          <table:table-cell table:style-name="TableCell162">
            <text:p text:style-name="P163"><text:span text:style-name="T164">60,02 metros com a Rua Otavio Eduardo Ponciano</text:span><text:span text:style-name="T165">;</text:span></text:p>
          </table:table-cell>
        </table:table-row>
        <table:table-row table:style-name="TableRow166">
          <table:table-cell table:style-name="TableCell167">
            <text:p text:style-name="P168"><text:span text:style-name="T169">LESTE</text:span></text:p>
          </table:table-cell>
          <table:table-cell table:style-name="TableCell170">
            <text:p text:style-name="P171"><text:span text:style-name="T172">65,05 metros com a área<text:s/></text:span><text:span text:style-name="T173">de propriedade de<text:s/></text:span><text:span text:style-name="T174">Espaço Lets Drop Pub Ltda<text:s/></text:span><text:span text:style-name="T175">(matricula 141.761);</text:span></text:p>
          </table:table-cell>
        </table:table-row>
        <table:table-row table:style-name="TableRow176">
          <table:table-cell table:style-name="TableCell177">
            <text:p text:style-name="P178"><text:span text:style-name="T179">OESTE</text:span></text:p>
          </table:table-cell>
          <table:table-cell table:style-name="TableCell180">
            <text:p text:style-name="P181"><text:span text:style-name="T182">64,00 metros</text:span><text:span text:style-name="T183"><text:s/>com a Rua</text:span><text:span text:style-name="T184"><text:s/>Ardeli Felipe Elias.</text:span></text:p>
          </table:table-cell>
        </table:table-row>
      </table:table>
      <text:soft-page-break/>
      <text:p text:style-name="P185"><text:span text:style-name="T186">Art.2º</text:span><text:span text:style-name="T187"><text:s/>A desapropriação dar-se-á sem ônus aos cofres municipais, correndo eventuais despesas necessárias para esse fim, por conta de dotações próprias do orçamento municipal.</text:span></text:p>
      <text:p text:style-name="P188"/>
      <text:p text:style-name="P189"><text:span text:style-name="T190">Art.3º</text:span><text:span text:style-name="T191"><text:s/>Este Decreto entra em vigor na data de sua publicação.</text:span></text:p>
      <text:p text:style-name="P192"/>
      <text:p text:style-name="P193">Criciúma, 22 de abril de 2024.</text:p>
      <text:p text:style-name="P194"/>
      <text:p text:style-name="P195"><text:span text:style-name="T196">CLÉSIO SALVARO</text:span><text:span text:style-name="T197"><text:s/>-<text:s/></text:span><text:span text:style-name="T198">Prefeito do Município de Criciúma</text:span></text:p>
      <text:p text:style-name="P199"><text:span text:style-name="T200">TIAGO FERRO PAVAN -<text:s/></text:span><text:span text:style-name="T201">Secretário-Geral</text:span></text:p>
      <text:p text:style-name="P202">CBM/jrm</text:p>
      <text:p text:style-name="P203">(Republicado por Incorreção)</text:p>
      <text:p text:style-name="P204"/>
      <text:p text:style-name="P205"><text:span text:style-name="T206">DECRETO SG/Nº 1040/24, DE 15 DE MAIO DE 2024.<text:s/></text:span></text:p>
      <text:p text:style-name="P207"/>
      <text:p text:style-name="P208">Declara de utilidade pública, para aquisição pelo Município, por desapropriação amigável, judicial ou por potencial construtivo.</text:p>
      <text:p text:style-name="P209"/>
      <text:p text:style-name="P210"><text:span text:style-name="T211">O</text:span><text:span text:style-name="T212"><text:s/>PREFEITO DO MUNICÍPIO DE CRICIÚMA</text:span><text:span text:style-name="T213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214"/>
      <text:p text:style-name="P215">Considerando o Processo Administrativo nº 698312,</text:p>
      <text:p text:style-name="P216"/>
      <text:p text:style-name="P217"><text:span text:style-name="T218">DECRETA:</text:span></text:p>
      <text:p text:style-name="P219"/>
      <text:p text:style-name="P220"><text:span text:style-name="T221">Art.1º</text:span><text:span text:style-name="T222"><text:s/>Fica declarada de utilidade pública para aquisição pelo Município, por desapropriação amigável, judicial ou por potencial construtivo, área de terra de propriedade de<text:s/></text:span><text:span text:style-name="T223">LINDAVIA MARIA ROSSO,<text:s/></text:span><text:span text:style-name="T224">medindo 364,48</text:span><text:span text:style-name="T225">m²,</text:span><text:span text:style-name="T226"><text:s/>saindo de uma área maior de 6.901,25m</text:span><text:span text:style-name="T227">²</text:span><text:span text:style-name="T228">, no bairro Santo Antônio, matriculada</text:span><text:span text:style-name="T229"><text:s/>no 1° Ofício do Registro de Imóveis da Comarca de Criciúma sob o nº 2.345<text:s/></text:span><text:span text:style-name="T230">e Cadastro Municipal nº 12.446, com as seguintes confrontações:</text:span>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NORTE</text:span></text:p>
          </table:table-cell>
          <table:table-cell table:style-name="TableCell239">
            <text:p text:style-name="P240"><text:span text:style-name="T241">44,55</text:span><text:span text:style-name="T242"><text:s/></text:span><text:span text:style-name="T243">metros confrontando</text:span><text:span text:style-name="T244"><text:s/></text:span><text:span text:style-name="T245">com</text:span><text:span text:style-name="T246"><text:s/>á</text:span><text:span text:style-name="T247">rea</text:span><text:span text:style-name="T248"><text:s/>r</text:span><text:span text:style-name="T249">emanescente</text:span><text:span text:style-name="T250"><text:s/></text:span><text:span text:style-name="T251">da</text:span><text:span text:style-name="T252"><text:s/>m</text:span><text:span text:style-name="T253">atrícula</text:span><text:span text:style-name="T254"><text:s/></text:span><text:span text:style-name="T255">2.345</text:span><text:span text:style-name="T256"><text:s/></text:span><text:span text:style-name="T257">(1º</text:span><text:span text:style-name="T258"><text:s/></text:span><text:span text:style-name="T259">Ofício</text:span><text:span text:style-name="T260"><text:s/></text:span><text:span text:style-name="T261">de</text:span><text:span text:style-name="T262"><text:s/></text:span><text:span text:style-name="T263">Registro</text:span><text:span text:style-name="T264"><text:s/></text:span><text:span text:style-name="T265">de</text:span><text:span text:style-name="T266"><text:s/></text:span><text:span text:style-name="T267">Imóveis</text:span><text:span text:style-name="T268"><text:s/></text:span><text:span text:style-name="T269">de</text:span><text:span text:style-name="T270"><text:s/></text:span><text:span text:style-name="T271">Criciúma/SC),</text:span><text:span text:style-name="T272"><text:s/></text:span><text:span text:style-name="T273">de</text:span><text:span text:style-name="T274"><text:s/></text:span><text:span text:style-name="T275">propriedade</text:span><text:span text:style-name="T276"><text:s/></text:span><text:span text:style-name="T277">de Lindavia Maria Rosso;</text:span></text:p>
          </table:table-cell>
        </table:table-row>
        <table:table-row table:style-name="TableRow278">
          <table:table-cell table:style-name="TableCell279">
            <text:p text:style-name="P280">SUL</text:p>
          </table:table-cell>
          <table:table-cell table:style-name="TableCell281">
            <text:p text:style-name="P282">43,40 metros confrontando com Avenida Luiz Lazzarin;</text:p>
          </table:table-cell>
        </table:table-row>
        <table:table-row table:style-name="TableRow283">
          <table:table-cell table:style-name="TableCell284">
            <text:p text:style-name="P285"><text:span text:style-name="T286">LESTE</text:span></text:p>
          </table:table-cell>
          <table:table-cell table:style-name="TableCell287">
            <text:p text:style-name="P288"><text:span text:style-name="T289">7,26 metros confrontando com Avenida Luiz Lazzarin;</text:span></text:p>
          </table:table-cell>
        </table:table-row>
        <table:table-row table:style-name="TableRow290">
          <table:table-cell table:style-name="TableCell291">
            <text:p text:style-name="P292"><text:span text:style-name="T293">OESTE</text:span></text:p>
          </table:table-cell>
          <table:table-cell table:style-name="TableCell294">
            <text:p text:style-name="P295"><text:span text:style-name="T296">8,67</text:span><text:span text:style-name="T297"><text:s/></text:span><text:span text:style-name="T298">m</text:span><text:span text:style-name="T299">etros<text:s/></text:span><text:span text:style-name="T300">confrontando</text:span><text:span text:style-name="T301"><text:s/></text:span><text:span text:style-name="T302">com</text:span><text:span text:style-name="T303"><text:s/></text:span><text:span text:style-name="T304">Avenida</text:span><text:span text:style-name="T305"><text:s/></text:span><text:span text:style-name="T306">Luiz</text:span><text:span text:style-name="T307"><text:s/></text:span><text:span text:style-name="T308">Lazzarin.</text:span></text:p>
          </table:table-cell>
        </table:table-row>
      </table:table>
      <text:p text:style-name="P309"/>
      <text:p text:style-name="P310"><text:span text:style-name="T311">Art.2º<text:s/></text:span><text:span text:style-name="T312">A desapropriação da área acima descrita é necessária para ampliação da faixa carroçável da Avenida Luiz Lazzarin.</text:span></text:p>
      <text:p text:style-name="P313"/>
      <text:p text:style-name="P314"><text:span text:style-name="T315">Art.3º</text:span><text:span text:style-name="T316"><text:s/></text:span><text:span text:style-name="T317">Os recursos financeiros para a execução dos objetivos preconizados no presente Decreto correrão por conta de verbas orçamentárias dispostas em orçamento do Município, podendo ser suplementadas, se necessário.</text:span></text:p>
      <text:p text:style-name="P318"/>
      <text:p text:style-name="P319"><text:span text:style-name="T320">Art.4º<text:s/></text:span><text:span text:style-name="T321">Este Decreto entra em vigor na data de sua publicação.</text:span></text:p>
      <text:p text:style-name="P322"/>
      <text:p text:style-name="P323"><text:span text:style-name="T324">Art.5º<text:s/></text:span><text:span text:style-name="T325">Revogam-se as disposições em contrário.</text:span></text:p>
      <text:p text:style-name="P326"/>
      <text:p text:style-name="P327">Criciúma, 15 de maio de 2024.</text:p>
      <text:p text:style-name="P328"/>
      <text:p text:style-name="P329"><text:span text:style-name="T330">CLÉSIO SALVARO</text:span><text:span text:style-name="T331"><text:s/>-<text:s/></text:span><text:span text:style-name="T332">Prefeito do Município de Criciúma</text:span></text:p>
      <text:p text:style-name="P333"><text:span text:style-name="T334">TIAGO FERRO PAVAN</text:span><text:span text:style-name="T335"><text:s/>-<text:s/></text:span><text:span text:style-name="T336">Secretário-Geral</text:span></text:p>
      <text:p text:style-name="P337">CBM/jrm.</text:p>
      <text:p text:style-name="P338"/>
      <text:p text:style-name="P339"><text:span text:style-name="T340">DECRETO SG/Nº 1041/24, DE 15 DE MAIO DE 2024.<text:s/></text:span></text:p>
      <text:p text:style-name="P341"/>
      <text:p text:style-name="P342">Declara de utilidade pública, para aquisição pelo Município, por desapropriação amigável, judicial ou por potencial construtivo.</text:p>
      <text:p text:style-name="P343"/>
      <text:p text:style-name="P344"><text:span text:style-name="T345">O</text:span><text:span text:style-name="T346"><text:s/>PREFEITO DO MUNICÍPIO DE CRICIÚMA</text:span><text:span text:style-name="T347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348"/>
      <text:p text:style-name="P349">Considerando o Processo Administrativo nº 698307,</text:p>
      <text:p text:style-name="P350"><text:span text:style-name="T351">DECRETA:</text:span></text:p>
      <text:p text:style-name="P352"/>
      <text:p text:style-name="P353"><text:span text:style-name="T354">Art.1º</text:span><text:span text:style-name="T355"><text:s/>Fica declarada de utilidade pública para aquisição pelo Município, por desapropriação amigável, judicial ou por potencial construtivo, área de terra de propriedade de<text:s/></text:span><text:span text:style-name="T356">MOACIR DAL FARRA,<text:s/></text:span><text:span text:style-name="T357">medindo 29,10</text:span><text:span text:style-name="T358">m²,</text:span><text:span text:style-name="T359"><text:s/>saindo de uma área maior de 816,30m</text:span><text:span text:style-name="T360">²</text:span><text:span text:style-name="T361">, no bairro Vila Floresta, matriculada</text:span><text:span text:style-name="T362"><text:s/>no 1° Ofício do Registro de Imóveis da Comarca de Criciúma sob o nº 22.963<text:s/></text:span><text:span text:style-name="T363">e Cadastro Municipal nº 54.039, com as seguintes confrontações:</text:span>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NORTE</text:span></text:p>
          </table:table-cell>
          <table:table-cell table:style-name="TableCell372">
            <text:p text:style-name="P373"><text:span text:style-name="T374">15,17</text:span><text:span text:style-name="T375"><text:s/></text:span><text:span text:style-name="T376">metros confrontando</text:span><text:span text:style-name="T377"><text:s/></text:span><text:span text:style-name="T378">com</text:span><text:span text:style-name="T379"><text:s/>á</text:span><text:span text:style-name="T380">rea</text:span><text:span text:style-name="T381"><text:s/>r</text:span><text:span text:style-name="T382">emanescente</text:span><text:span text:style-name="T383"><text:s/></text:span><text:span text:style-name="T384">da</text:span><text:span text:style-name="T385"><text:s/>m</text:span><text:span text:style-name="T386">atrícula</text:span><text:span text:style-name="T387"><text:s/></text:span><text:span text:style-name="T388">22.963</text:span><text:span text:style-name="T389"><text:s/></text:span><text:span text:style-name="T390">(1º</text:span><text:span text:style-name="T391"><text:s/></text:span><text:span text:style-name="T392">Ofício</text:span><text:span text:style-name="T393"><text:s/></text:span><text:span text:style-name="T394">de</text:span><text:span text:style-name="T395"><text:s/></text:span><text:span text:style-name="T396">Registro</text:span><text:span text:style-name="T397"><text:s/></text:span><text:span text:style-name="T398">de</text:span><text:span text:style-name="T399"><text:s/></text:span><text:span text:style-name="T400">Imóveis</text:span><text:span text:style-name="T401"><text:s/></text:span><text:span text:style-name="T402">de</text:span><text:span text:style-name="T403"><text:s/></text:span><text:span text:style-name="T404">Criciúma/SC),</text:span><text:span text:style-name="T405"><text:s/></text:span><text:span text:style-name="T406">de</text:span><text:span text:style-name="T407"><text:s/></text:span><text:span text:style-name="T408">propriedade</text:span><text:span text:style-name="T409"><text:s/></text:span><text:span text:style-name="T410">de</text:span><text:span text:style-name="T411"><text:s/></text:span><text:span text:style-name="T412">Moacir</text:span><text:span text:style-name="T413"><text:s/></text:span><text:span text:style-name="T414">dal Farra;</text:span></text:p>
          </table:table-cell>
        </table:table-row>
        <table:table-row table:style-name="TableRow415">
          <table:table-cell table:style-name="TableCell416">
            <text:p text:style-name="P417">SUL</text:p>
          </table:table-cell>
          <table:table-cell table:style-name="TableCell418">
            <text:p text:style-name="P419">15,27 metros confrontando com Avenida Luiz Lazzarin;</text:p>
          </table:table-cell>
        </table:table-row>
        <table:table-row table:style-name="TableRow420">
          <table:table-cell table:style-name="TableCell421">
            <text:p text:style-name="P422"><text:span text:style-name="T423">LESTE</text:span></text:p>
          </table:table-cell>
          <table:table-cell table:style-name="TableCell424">
            <text:p text:style-name="P425"><text:span text:style-name="T426">2,16 metros confrontando com Avenida Luiz Lazzarin;</text:span></text:p>
          </table:table-cell>
        </table:table-row>
        <table:table-row table:style-name="TableRow427">
          <table:table-cell table:style-name="TableCell428">
            <text:p text:style-name="P429"><text:span text:style-name="T430">OESTE</text:span></text:p>
          </table:table-cell>
          <table:table-cell table:style-name="TableCell431">
            <text:p text:style-name="P432"><text:span text:style-name="T433">0,89</text:span><text:span text:style-name="T434"><text:s/></text:span><text:span text:style-name="T435">metros</text:span><text:span text:style-name="T436"><text:s/></text:span><text:span text:style-name="T437">confrontando</text:span><text:span text:style-name="T438"><text:s/></text:span><text:span text:style-name="T439">com</text:span><text:span text:style-name="T440"><text:s/></text:span><text:span text:style-name="T441">Avenida</text:span><text:span text:style-name="T442"><text:s/></text:span><text:span text:style-name="T443">Luiz</text:span><text:span text:style-name="T444"><text:s/></text:span><text:span text:style-name="T445">Lazzarin.</text:span></text:p>
          </table:table-cell>
        </table:table-row>
      </table:table>
      <text:p text:style-name="P446"/>
      <text:p text:style-name="P447"><text:span text:style-name="T448">Art.2º<text:s/></text:span><text:span text:style-name="T449">A desapropriação da área acima descrita é necessária para ampliação da faixa carroçável da Avenida Luiz Lazzarin.</text:span></text:p>
      <text:p text:style-name="P450"/>
      <text:p text:style-name="P451"><text:span text:style-name="T452">Art.3º</text:span><text:span text:style-name="T453"><text:s/></text:span><text:span text:style-name="T454">Os recursos financeiros para a execução dos objetivos preconizados no presente Decreto correrão por conta de verbas orçamentárias dispostas em orçamento do Município, podendo ser suplementadas, se necessário.</text:span></text:p>
      <text:p text:style-name="P455"/>
      <text:p text:style-name="P456"><text:span text:style-name="T457">Art.4º<text:s/></text:span><text:span text:style-name="T458">Este Decreto entra em vigor na data de sua publicação.</text:span></text:p>
      <text:p text:style-name="P459"/>
      <text:p text:style-name="P460"><text:span text:style-name="T461">Art.5º<text:s/></text:span><text:span text:style-name="T462">Revogam-se as disposições em contrário.</text:span></text:p>
      <text:p text:style-name="P463"/>
      <text:p text:style-name="P464">Criciúma, 15 de maio de 2024.</text:p>
      <text:p text:style-name="P465"/>
      <text:p text:style-name="P466"><text:span text:style-name="T467">CLÉSIO SALVARO</text:span><text:span text:style-name="T468"><text:s/>-<text:s/></text:span><text:span text:style-name="T469">Prefeito do Município de Criciúma</text:span></text:p>
      <text:p text:style-name="P470"><text:span text:style-name="T471">TIAGO FERRO PAVAN</text:span><text:span text:style-name="T472"><text:s/>-<text:s/></text:span><text:span text:style-name="T473">Secretário-Geral</text:span></text:p>
      <text:p text:style-name="P474">CBM/jrm.</text:p>
      <text:p text:style-name="P475"/>
      <text:p text:style-name="P476"><text:span text:style-name="T477">DECRETO SG/Nº 1042/24, DE 15 DE MAIO DE 2024.<text:s/></text:span></text:p>
      <text:p text:style-name="P478"/>
      <text:p text:style-name="P479">Declara de utilidade pública, para aquisição pelo Município, por desapropriação amigável, judicial ou por potencial construtivo.</text:p>
      <text:p text:style-name="P480"/>
      <text:p text:style-name="P481"><text:span text:style-name="T482">O</text:span><text:span text:style-name="T483"><text:s/>PREFEITO DO MUNICÍPIO DE CRICIÚMA</text:span><text:span text:style-name="T484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485"/>
      <text:p text:style-name="P486">Considerando o Processo Administrativo nº 698308,</text:p>
      <text:p text:style-name="P487"/>
      <text:p text:style-name="P488"><text:span text:style-name="T489">DECRETA:</text:span></text:p>
      <text:p text:style-name="P490"/>
      <text:p text:style-name="P491"><text:span text:style-name="T492">Art.1º</text:span><text:span text:style-name="T493"><text:s/>Fica declarada de utilidade pública para aquisição pelo Município, por desapropriação amigável, judicial ou por potencial construtivo, área de terra de propriedade de<text:s/></text:span><text:span text:style-name="T494">JOSE DUTRA,<text:s/></text:span><text:span text:style-name="T495">medindo 337,69</text:span><text:span text:style-name="T496">m²,</text:span><text:span text:style-name="T497"><text:s/>saindo de uma área maior de 4.221,06m</text:span><text:span text:style-name="T498">²</text:span><text:span text:style-name="T499">, no bairro Vila Zuleima, matriculada</text:span><text:span text:style-name="T500"><text:s/>no 1° Ofício do Registro de Imóveis da Comarca de Criciúma sob o nº 22.959<text:s/></text:span><text:span text:style-name="T501">e Cadastro Municipal nº 54.031, com as seguintes confrontações:</text:span></text:p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NORTE</text:span></text:p>
          </table:table-cell>
          <table:table-cell table:style-name="TableCell510">
            <text:p text:style-name="P511">53,13 metros confrontando com área remanescente da matrícula 22.959 (1º Ofício de Registro de Imóveis de Criciúma/SC), de propriedade de José Dutra;</text:p>
          </table:table-cell>
        </table:table-row>
        <table:table-row table:style-name="TableRow512">
          <table:table-cell table:style-name="TableCell513">
            <text:p text:style-name="P514">SUL</text:p>
          </table:table-cell>
          <table:table-cell table:style-name="TableCell515">
            <text:p text:style-name="P516">53,33 metros confrontando com Avenida Luiz Lazzarin;</text:p>
          </table:table-cell>
        </table:table-row>
        <table:table-row table:style-name="TableRow517">
          <table:table-cell table:style-name="TableCell518">
            <text:p text:style-name="P519"><text:span text:style-name="T520">LESTE</text:span></text:p>
          </table:table-cell>
          <table:table-cell table:style-name="TableCell521">
            <text:p text:style-name="P522"><text:span text:style-name="T523">6,69 metros confrontando com Avenida Luiz</text:span><text:span text:style-name="T524"><text:s/></text:span><text:span text:style-name="T525">Lazzarin;</text:span></text:p>
          </table:table-cell>
        </table:table-row>
        <table:table-row table:style-name="TableRow526">
          <table:table-cell table:style-name="TableCell527">
            <text:p text:style-name="P528"><text:span text:style-name="T529">OESTE</text:span></text:p>
          </table:table-cell>
          <table:table-cell table:style-name="TableCell530">
            <text:p text:style-name="P531"><text:span text:style-name="T532">5,53</text:span><text:span text:style-name="T533"><text:s/></text:span><text:span text:style-name="T534">metros</text:span><text:span text:style-name="T535"><text:s/></text:span><text:span text:style-name="T536">confrontando</text:span><text:span text:style-name="T537"><text:s/></text:span><text:span text:style-name="T538">com</text:span><text:span text:style-name="T539"><text:s/></text:span><text:span text:style-name="T540">Avenida</text:span><text:span text:style-name="T541"><text:s/></text:span><text:span text:style-name="T542">Luiz</text:span><text:span text:style-name="T543"><text:s/></text:span><text:span text:style-name="T544">Lazzarin.</text:span></text:p>
          </table:table-cell>
        </table:table-row>
      </table:table>
      <text:p text:style-name="P545"/>
      <text:p text:style-name="P546"><text:span text:style-name="T547">Art.2º<text:s/></text:span><text:span text:style-name="T548">A desapropriação da área acima descrita é necessária para ampliação da faixa carroçável da Avenida Luiz Lazzarin.</text:span></text:p>
      <text:p text:style-name="P549"/>
      <text:p text:style-name="P550"><text:span text:style-name="T551">Art.3º</text:span><text:span text:style-name="T552"><text:s/></text:span><text:span text:style-name="T553">Os recursos financeiros para a execução dos objetivos preconizados no presente Decreto correrão por conta de verbas orçamentárias dispostas em orçamento do Município, podendo ser suplementadas, se necessário.</text:span></text:p>
      <text:p text:style-name="P554"/>
      <text:p text:style-name="P555"><text:span text:style-name="T556">Art.4º<text:s/></text:span><text:span text:style-name="T557">Este Decreto entra em vigor na data de sua publicação.</text:span></text:p>
      <text:p text:style-name="P558"/>
      <text:p text:style-name="P559"><text:span text:style-name="T560">Art.5º<text:s/></text:span><text:span text:style-name="T561">Revogam-se as disposições em contrário.</text:span></text:p>
      <text:p text:style-name="P562"/>
      <text:p text:style-name="P563">Criciúma, 15 de maio de 2024.</text:p>
      <text:p text:style-name="P564"/>
      <text:p text:style-name="P565"><text:span text:style-name="T566">CLÉSIO SALVARO</text:span><text:span text:style-name="T567"><text:s/>-<text:s/></text:span><text:span text:style-name="T568">Prefeito do Município de Criciúma</text:span></text:p>
      <text:p text:style-name="P569"><text:span text:style-name="T570">TIAGO FERRO PAVAN</text:span><text:span text:style-name="T571"><text:s/>-<text:s/></text:span><text:span text:style-name="T572">Secretário-Geral</text:span></text:p>
      <text:p text:style-name="P573">CBM/jrm.</text:p>
      <text:p text:style-name="P574"><text:span text:style-name="T575">DECRETO SG/Nº 1043/24, DE 15 DE MAIO DE 2024.<text:s/></text:span></text:p>
      <text:p text:style-name="P576"/>
      <text:p text:style-name="P577">Declara de utilidade pública, para aquisição pelo Município, por desapropriação amigável, judicial ou por potencial construtivo.</text:p>
      <text:p text:style-name="P578"/>
      <text:p text:style-name="P579"><text:span text:style-name="T580">O</text:span><text:span text:style-name="T581"><text:s/>PREFEITO DO MUNICÍPIO DE CRICIÚMA</text:span><text:span text:style-name="T582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583"/>
      <text:p text:style-name="P584">Considerando o Processo Administrativo nº 698309,</text:p>
      <text:p text:style-name="P585"/>
      <text:p text:style-name="P586"><text:span text:style-name="T587">DECRETA:</text:span></text:p>
      <text:p text:style-name="P588"/>
      <text:p text:style-name="P589"><text:span text:style-name="T590">Art.1º</text:span><text:span text:style-name="T591"><text:s/>Fica declarada de utilidade pública para aquisição pelo Município, por desapropriação amigável, judicial ou por potencial construtivo, área de terra de propriedade de<text:s/></text:span><text:span text:style-name="T592">LOURENÇO ZANETTE NETTO E ZELIA MARIA PAIM ZANETTE,<text:s/></text:span><text:span text:style-name="T593">medindo 85,54</text:span><text:span text:style-name="T594">m²,</text:span><text:span text:style-name="T595"><text:s/>saindo de uma área maior de 5.039,00m</text:span><text:span text:style-name="T596">²</text:span><text:span text:style-name="T597">, no bairro Santo Antônio, matriculada</text:span><text:span text:style-name="T598"><text:s/>no 1° Ofício do Registro de Imóveis da Comarca de Criciúma sob o nº 18.976<text:s/></text:span><text:span text:style-name="T599">e Cadastro Municipal nº 12.444, com as seguintes confrontações:</text:span></text:p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NORTE</text:span></text:p>
          </table:table-cell>
          <table:table-cell table:style-name="TableCell608">
            <text:p text:style-name="P609"><text:span text:style-name="T610">40,12</text:span><text:span text:style-name="T611"><text:s/></text:span><text:span text:style-name="T612">metros confrontando</text:span><text:span text:style-name="T613"><text:s/></text:span><text:span text:style-name="T614">com</text:span><text:span text:style-name="T615"><text:s/>á</text:span><text:span text:style-name="T616">rea</text:span><text:span text:style-name="T617"><text:s/>r</text:span><text:span text:style-name="T618">emanescente</text:span><text:span text:style-name="T619"><text:s/></text:span><text:span text:style-name="T620">da</text:span><text:span text:style-name="T621"><text:s/>m</text:span><text:span text:style-name="T622">atrícula</text:span><text:span text:style-name="T623"><text:s/></text:span><text:span text:style-name="T624">18.976</text:span><text:span text:style-name="T625"><text:s/></text:span><text:span text:style-name="T626">(1º</text:span><text:span text:style-name="T627"><text:s/></text:span><text:span text:style-name="T628">Ofício</text:span><text:span text:style-name="T629"><text:s/></text:span><text:span text:style-name="T630">de</text:span><text:span text:style-name="T631"><text:s/></text:span><text:span text:style-name="T632">Registro</text:span><text:span text:style-name="T633"><text:s/></text:span><text:span text:style-name="T634">de</text:span><text:span text:style-name="T635"><text:s/></text:span><text:span text:style-name="T636">Imóveis</text:span><text:span text:style-name="T637"><text:s/></text:span><text:span text:style-name="T638">de</text:span><text:span text:style-name="T639"><text:s/></text:span><text:span text:style-name="T640">Criciúma/SC),</text:span><text:span text:style-name="T641"><text:s/></text:span><text:span text:style-name="T642">de</text:span><text:span text:style-name="T643"><text:s/></text:span><text:span text:style-name="T644">propriedade</text:span><text:span text:style-name="T645"><text:s/></text:span><text:span text:style-name="T646">de</text:span><text:span text:style-name="T647"><text:s/></text:span><text:span text:style-name="T648">Lourenço</text:span><text:span text:style-name="T649"><text:s/></text:span><text:span text:style-name="T650">Zanette</text:span><text:span text:style-name="T651"><text:s/></text:span><text:span text:style-name="T652">Netto</text:span><text:span text:style-name="T653"><text:s/></text:span><text:span text:style-name="T654">e Zelia Maria</text:span><text:span text:style-name="T655"><text:s/></text:span><text:span text:style-name="T656">Paim Zanette;</text:span></text:p>
          </table:table-cell>
        </table:table-row>
        <table:table-row table:style-name="TableRow657">
          <table:table-cell table:style-name="TableCell658">
            <text:p text:style-name="P659">SUL</text:p>
          </table:table-cell>
          <table:table-cell table:style-name="TableCell660">
            <text:p text:style-name="P661">41,97 metros confrontando com Avenida Luiz Lazzarin;</text:p>
          </table:table-cell>
        </table:table-row>
        <table:table-row table:style-name="TableRow662">
          <table:table-cell table:style-name="TableCell663">
            <text:p text:style-name="P664"><text:span text:style-name="T665">LESTE</text:span></text:p>
          </table:table-cell>
          <table:table-cell table:style-name="TableCell666">
            <text:p text:style-name="P667"><text:span text:style-name="T668">4,55 metros confrontando com Avenida Luiz Lazzarin;</text:span></text:p>
          </table:table-cell>
        </table:table-row>
        <table:table-row table:style-name="TableRow669">
          <table:table-cell table:style-name="TableCell670">
            <text:p text:style-name="P671"><text:span text:style-name="T672">OESTE</text:span></text:p>
          </table:table-cell>
          <table:table-cell table:style-name="TableCell673">
            <text:p text:style-name="P674"><text:span text:style-name="T675">1,66</text:span><text:span text:style-name="T676"><text:s/></text:span><text:span text:style-name="T677">metros</text:span><text:span text:style-name="T678"><text:s/></text:span><text:span text:style-name="T679">confrontando</text:span><text:span text:style-name="T680"><text:s/></text:span><text:span text:style-name="T681">com</text:span><text:span text:style-name="T682"><text:s/></text:span><text:span text:style-name="T683">Avenida</text:span><text:span text:style-name="T684"><text:s/></text:span><text:span text:style-name="T685">Luiz</text:span><text:span text:style-name="T686"><text:s/></text:span><text:span text:style-name="T687">Lazzarin.</text:span></text:p>
          </table:table-cell>
        </table:table-row>
      </table:table>
      <text:p text:style-name="P688"/>
      <text:p text:style-name="P689"><text:span text:style-name="T690">Art.2º<text:s/></text:span><text:span text:style-name="T691">A desapropriação da área acima descrita é necessária para ampliação da faixa carroçável da Avenida Luiz Lazzarin.</text:span></text:p>
      <text:p text:style-name="P692"/>
      <text:p text:style-name="P693"><text:span text:style-name="T694">Art.3º</text:span><text:span text:style-name="T695"><text:s/></text:span><text:span text:style-name="T696">Os recursos financeiros para a execução dos objetivos preconizados no presente Decreto correrão por conta de verbas orçamentárias dispostas em orçamento do Município, podendo ser suplementadas, se necessário.</text:span></text:p>
      <text:p text:style-name="P697"/>
      <text:p text:style-name="P698"><text:span text:style-name="T699">Art.4º<text:s/></text:span><text:span text:style-name="T700">Este Decreto entra em vigor na data de sua publicação.</text:span></text:p>
      <text:p text:style-name="P701"/>
      <text:p text:style-name="P702"><text:span text:style-name="T703">Art.5º<text:s/></text:span><text:span text:style-name="T704">Revogam-se as disposições em contrário.</text:span></text:p>
      <text:p text:style-name="P705"/>
      <text:p text:style-name="P706">Criciúma, 15 de maio de 2024.</text:p>
      <text:p text:style-name="P707"/>
      <text:p text:style-name="P708"><text:span text:style-name="T709">CLÉSIO SALVARO</text:span><text:span text:style-name="T710"><text:s/>-<text:s/></text:span><text:span text:style-name="T711">Prefeito do Município de Criciúma</text:span></text:p>
      <text:p text:style-name="P712"><text:span text:style-name="T713">TIAGO FERRO PAVAN</text:span><text:span text:style-name="T714"><text:s/>-<text:s/></text:span><text:span text:style-name="T715">Secretário-Geral</text:span></text:p>
      <text:p text:style-name="P716">CBM/jrm.</text:p>
      <text:p text:style-name="P717"/>
      <text:p text:style-name="P718"><text:span text:style-name="T719">DECRETO SG/Nº 1044/24, DE 15 DE MAIO DE 2024.<text:s/></text:span></text:p>
      <text:p text:style-name="P720"/>
      <text:p text:style-name="P721">Declara de utilidade pública, para aquisição pelo Município, por desapropriação amigável, judicial ou por potencial construtivo.</text:p>
      <text:p text:style-name="P722"/>
      <text:p text:style-name="P723"><text:span text:style-name="T724">O</text:span><text:span text:style-name="T725"><text:s/>PREFEITO DO MUNICÍPIO DE CRICIÚMA</text:span><text:span text:style-name="T726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727"/>
      <text:p text:style-name="P728">Considerando o Processo Administrativo nº 698310,</text:p>
      <text:p text:style-name="P729"/>
      <text:p text:style-name="P730"><text:span text:style-name="T731">DECRETA:</text:span></text:p>
      <text:p text:style-name="P732"/>
      <text:p text:style-name="P733"><text:span text:style-name="T734">Art.1º</text:span><text:span text:style-name="T735"><text:s/>Fica declarada de utilidade pública para aquisição pelo Município, por desapropriação amigável, judicial ou por potencial construtivo, área de terra de propriedade de<text:s/></text:span><text:span text:style-name="T736">WILLRICH INDUSTRIA E COMERCIO TEXTIL LTDA,<text:s/></text:span><text:span text:style-name="T737">medindo 190,19</text:span><text:span text:style-name="T738">m²,</text:span><text:span text:style-name="T739"><text:s/>saindo de uma área maior de 6.807,00m</text:span><text:span text:style-name="T740">²</text:span><text:span text:style-name="T741">, no bairro Santo Antônio, matriculada</text:span><text:span text:style-name="T742"><text:s/>no 1° Ofício do Registro de Imóveis da Comarca de Criciúma sob o nº 18.973<text:s/></text:span><text:span text:style-name="T743">e Cadastro Municipal nº 12.445, com as seguintes confrontações:</text:span></text:p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NORTE</text:span></text:p>
          </table:table-cell>
          <table:table-cell table:style-name="TableCell752">
            <text:p text:style-name="P753">34,73 metros confrontando com área remanescente da matrícula 18.973 (1º Ofício de Registro de Imóveis de Criciúma/SC), de propriedade de Willrich Indústria e Comércio Têxtil LTDA;</text:p>
          </table:table-cell>
        </table:table-row>
        <table:table-row table:style-name="TableRow754">
          <table:table-cell table:style-name="TableCell755">
            <text:p text:style-name="P756">SUL</text:p>
          </table:table-cell>
          <table:table-cell table:style-name="TableCell757">
            <text:p text:style-name="P758">36,58 metros confrontando com Avenida Luiz Lazzarin;</text:p>
          </table:table-cell>
        </table:table-row>
        <table:table-row table:style-name="TableRow759">
          <table:table-cell table:style-name="TableCell760">
            <text:p text:style-name="P761"><text:span text:style-name="T762">LESTE</text:span></text:p>
          </table:table-cell>
          <table:table-cell table:style-name="TableCell763">
            <text:p text:style-name="P764"><text:span text:style-name="T765">8,67 metros confrontando com Avenida Luiz</text:span><text:span text:style-name="T766"><text:s/></text:span><text:span text:style-name="T767">Lazzarin;</text:span></text:p>
          </table:table-cell>
        </table:table-row>
        <table:table-row table:style-name="TableRow768">
          <table:table-cell table:style-name="TableCell769">
            <text:p text:style-name="P770"><text:span text:style-name="T771">OESTE</text:span></text:p>
          </table:table-cell>
          <table:table-cell table:style-name="TableCell772">
            <text:p text:style-name="P773"><text:span text:style-name="T774">4,55</text:span><text:span text:style-name="T775"><text:s/></text:span><text:span text:style-name="T776">metros</text:span><text:span text:style-name="T777"><text:s/></text:span><text:span text:style-name="T778">confrontando</text:span><text:span text:style-name="T779"><text:s/></text:span><text:span text:style-name="T780">com</text:span><text:span text:style-name="T781"><text:s/></text:span><text:span text:style-name="T782">Avenida</text:span><text:span text:style-name="T783"><text:s/></text:span><text:span text:style-name="T784">Luiz</text:span><text:span text:style-name="T785"><text:s/></text:span><text:span text:style-name="T786">Lazzarin</text:span></text:p>
          </table:table-cell>
        </table:table-row>
      </table:table>
      <text:p text:style-name="P787"><text:span text:style-name="T788">Art.2º<text:s/></text:span><text:span text:style-name="T789">A desapropriação da área acima descrita é necessária para ampliação da faixa carroçável da Avenida Luiz Lazzarin.</text:span></text:p>
      <text:p text:style-name="P790"/>
      <text:p text:style-name="P791"><text:span text:style-name="T792">Art.3º</text:span><text:span text:style-name="T793"><text:s/></text:span><text:span text:style-name="T794">Os recursos financeiros para a execução dos objetivos preconizados no presente Decreto correrão por conta de verbas orçamentárias dispostas em orçamento do Município, podendo ser suplementadas, se necessário.</text:span></text:p>
      <text:p text:style-name="P795"/>
      <text:p text:style-name="P796"><text:span text:style-name="T797">Art.4º<text:s/></text:span><text:span text:style-name="T798">Este Decreto entra em vigor na data de sua publicação.</text:span></text:p>
      <text:p text:style-name="P799"/>
      <text:p text:style-name="P800"><text:span text:style-name="T801">Art.5º<text:s/></text:span><text:span text:style-name="T802">Revogam-se as disposições em contrário.</text:span></text:p>
      <text:p text:style-name="P803"/>
      <text:p text:style-name="P804">Criciúma, 15 de maio de 2024.</text:p>
      <text:p text:style-name="P805"/>
      <text:p text:style-name="P806"><text:span text:style-name="T807">CLÉSIO SALVARO</text:span><text:span text:style-name="T808"><text:s/>-<text:s/></text:span><text:span text:style-name="T809">Prefeito do Município de Criciúma</text:span></text:p>
      <text:p text:style-name="P810"><text:span text:style-name="T811">TIAGO FERRO PAVAN</text:span><text:span text:style-name="T812"><text:s/>-<text:s/></text:span><text:span text:style-name="T813">Secretário-Geral</text:span></text:p>
      <text:p text:style-name="P814">CBM/jrm.</text:p>
      <text:p text:style-name="P815"/>
      <text:p text:style-name="P816"><text:span text:style-name="T817">DECRETO SG/Nº 1045/24, DE 15 DE MAIO DE 2024.<text:s/></text:span></text:p>
      <text:p text:style-name="P818"/>
      <text:p text:style-name="P819">Declara de utilidade pública, para aquisição pelo Município, por desapropriação amigável, judicial ou por potencial construtivo.</text:p>
      <text:p text:style-name="P820"/>
      <text:p text:style-name="P821"><text:span text:style-name="T822">O</text:span><text:span text:style-name="T823"><text:s/>PREFEITO DO MUNICÍPIO DE CRICIÚMA</text:span><text:span text:style-name="T824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825"/>
      <text:p text:style-name="P826">Considerando o Processo Administrativo nº 698311,</text:p>
      <text:p text:style-name="P827"/>
      <text:p text:style-name="P828"><text:span text:style-name="T829">DECRETA:</text:span></text:p>
      <text:p text:style-name="P830"/>
      <text:p text:style-name="P831"><text:span text:style-name="T832">Art.1º</text:span><text:span text:style-name="T833"><text:s/>Fica declarada de utilidade pública para aquisição pelo Município, por desapropriação amigável, judicial ou por potencial construtivo, área de terra de propriedade de<text:s/></text:span><text:span text:style-name="T834">VILLA CELIMONTANA INCORPORAÇÕES LTDA,<text:s/></text:span><text:span text:style-name="T835">medindo 111,19</text:span><text:span text:style-name="T836">m²,</text:span><text:span text:style-name="T837"><text:s/>saindo de uma área maior de 25.817,25m</text:span><text:span text:style-name="T838">²</text:span><text:span text:style-name="T839">, no bairro Vila Floresta, matriculada</text:span><text:span text:style-name="T840"><text:s/>no 1° Ofício do Registro de Imóveis da Comarca de Criciúma sob o nº 6.317<text:s/></text:span><text:span text:style-name="T841">e Cadastro Municipal nº 37.228, com as seguintes confrontações:</text:span></text:p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NORTE</text:span></text:p>
          </table:table-cell>
          <table:table-cell table:style-name="TableCell850">
            <text:p text:style-name="P851"><text:span text:style-name="T852">54,20</text:span><text:span text:style-name="T853"><text:s/></text:span><text:span text:style-name="T854">metros</text:span><text:span text:style-name="T855"><text:s/></text:span><text:span text:style-name="T856">confrontando</text:span><text:span text:style-name="T857"><text:s/></text:span><text:span text:style-name="T858">com</text:span><text:span text:style-name="T859"><text:s/></text:span><text:span text:style-name="T860">Avenida</text:span><text:span text:style-name="T861"><text:s/></text:span><text:span text:style-name="T862">Luiz</text:span><text:span text:style-name="T863"><text:s/></text:span><text:span text:style-name="T864">Lazzarin;</text:span></text:p>
          </table:table-cell>
        </table:table-row>
        <table:table-row table:style-name="TableRow865">
          <table:table-cell table:style-name="TableCell866">
            <text:p text:style-name="P867">SUL</text:p>
          </table:table-cell>
          <table:table-cell table:style-name="TableCell868">
            <text:p text:style-name="P869"><text:span text:style-name="T870">54,83 metros confrontando</text:span><text:span text:style-name="T871"><text:s/></text:span><text:span text:style-name="T872">com</text:span><text:span text:style-name="T873"><text:s/>á</text:span><text:span text:style-name="T874">rea</text:span><text:span text:style-name="T875"><text:s/>r</text:span><text:span text:style-name="T876">emanescente</text:span><text:span text:style-name="T877"><text:s/></text:span><text:span text:style-name="T878">da</text:span><text:span text:style-name="T879"><text:s/>m</text:span><text:span text:style-name="T880">atrícula<text:s/></text:span><text:span text:style-name="T881">6.317</text:span><text:span text:style-name="T882"><text:s/></text:span><text:span text:style-name="T883">(1º</text:span><text:span text:style-name="T884"><text:s/></text:span><text:span text:style-name="T885">Ofício</text:span><text:span text:style-name="T886"><text:s/></text:span><text:span text:style-name="T887">de</text:span><text:span text:style-name="T888"><text:s/></text:span><text:span text:style-name="T889">Registro</text:span><text:span text:style-name="T890"><text:s/></text:span><text:span text:style-name="T891">de</text:span><text:span text:style-name="T892"><text:s/></text:span><text:span text:style-name="T893">Imóveis</text:span><text:span text:style-name="T894"><text:s/></text:span><text:span text:style-name="T895">de</text:span><text:span text:style-name="T896"><text:s/></text:span><text:span text:style-name="T897">Criciúma/SC),</text:span><text:span text:style-name="T898"><text:s/></text:span><text:span text:style-name="T899">de</text:span><text:span text:style-name="T900"><text:s/></text:span><text:span text:style-name="T901">propriedade</text:span><text:span text:style-name="T902"><text:s/></text:span><text:span text:style-name="T903">de</text:span><text:span text:style-name="T904"><text:s/></text:span><text:span text:style-name="T905">Villa Celimontana Incorporações LTDA;</text:span></text:p>
          </table:table-cell>
        </table:table-row>
        <table:table-row table:style-name="TableRow906">
          <table:table-cell table:style-name="TableCell907">
            <text:p text:style-name="P908"><text:span text:style-name="T909">LESTE</text:span></text:p>
          </table:table-cell>
          <table:table-cell table:style-name="TableCell910">
            <text:p text:style-name="P911"><text:span text:style-name="T912">2,57</text:span><text:span text:style-name="T913"><text:s/></text:span><text:span text:style-name="T914">metros confrontando</text:span><text:span text:style-name="T915"><text:s/></text:span><text:span text:style-name="T916">com</text:span><text:span text:style-name="T917"><text:s/></text:span><text:span text:style-name="T918">Avenida</text:span><text:span text:style-name="T919"><text:s/></text:span><text:span text:style-name="T920">Luiz</text:span><text:span text:style-name="T921"><text:s/></text:span><text:span text:style-name="T922">Lazzarin;</text:span></text:p>
          </table:table-cell>
        </table:table-row>
      </table:table>
      <text:p text:style-name="P923"/>
      <text:p text:style-name="P924"><text:span text:style-name="T925">Art.2º<text:s/></text:span><text:span text:style-name="T926">A desapropriação da área acima descrita é necessária para ampliação da faixa carroçável da Avenida Luiz Lazzarin.</text:span></text:p>
      <text:p text:style-name="P927"/>
      <text:p text:style-name="P928"><text:span text:style-name="T929">Art.3º</text:span><text:span text:style-name="T930"><text:s/></text:span><text:span text:style-name="T931">Os recursos financeiros para a execução dos objetivos preconizados no presente Decreto correrão por conta de verbas orçamentárias dispostas em orçamento do Município, podendo ser suplementadas, se necessário.</text:span></text:p>
      <text:p text:style-name="P932"/>
      <text:p text:style-name="P933"><text:span text:style-name="T934">Art.4º<text:s/></text:span><text:span text:style-name="T935">Este Decreto entra em vigor na data de sua publicação.</text:span></text:p>
      <text:p text:style-name="P936"/>
      <text:p text:style-name="P937"><text:span text:style-name="T938">Art.5º<text:s/></text:span><text:span text:style-name="T939">Revogam-se as disposições em contrário.</text:span></text:p>
      <text:p text:style-name="P940"/>
      <text:p text:style-name="P941">Criciúma, 15 de maio de 2024.</text:p>
      <text:p text:style-name="P942"/>
      <text:p text:style-name="P943"><text:span text:style-name="T944">CLÉSIO SALVARO</text:span><text:span text:style-name="T945"><text:s/>-<text:s/></text:span><text:span text:style-name="T946">Prefeito do Município de Criciúma</text:span></text:p>
      <text:p text:style-name="P947"><text:span text:style-name="T948">TIAGO FERRO PAVAN</text:span><text:span text:style-name="T949"><text:s/>-<text:s/></text:span><text:span text:style-name="T950">Secretário-Geral</text:span></text:p>
      <text:p text:style-name="P951">CBM/jrm.</text:p>
      <text:p text:style-name="P952"/>
      <text:p text:style-name="P953"><text:span text:style-name="T954">DECRETO SG/Nº 1046/24, DE 15 DE MAIO DE 2024.<text:s/></text:span></text:p>
      <text:p text:style-name="P955"/>
      <text:p text:style-name="P956">Declara de utilidade pública, para aquisição pelo Município, por desapropriação amigável, judicial ou por potencial construtivo.</text:p>
      <text:p text:style-name="P957"/>
      <text:p text:style-name="P958"><text:span text:style-name="T959">O</text:span><text:span text:style-name="T960"><text:s/>PREFEITO DO MUNICÍPIO DE CRICIÚMA</text:span><text:span text:style-name="T961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962">Considerando o Processo Administrativo nº 698306,</text:p>
      <text:p text:style-name="P963"/>
      <text:p text:style-name="P964"><text:span text:style-name="T965">DECRETA:</text:span></text:p>
      <text:p text:style-name="P966"/>
      <text:p text:style-name="P967"><text:span text:style-name="T968">Art.1º</text:span><text:span text:style-name="T969"><text:s/>Fica declarada de utilidade pública para aquisição pelo Município, por desapropriação amigável, judicial ou por potencial construtivo, área de terra de propriedade de<text:s/></text:span><text:span text:style-name="T970">LUIZ DARCI DAL FARRA,<text:s/></text:span><text:span text:style-name="T971">medindo 16,70</text:span><text:span text:style-name="T972">m²,</text:span><text:span text:style-name="T973"><text:s/>saindo de uma área maior de 806,94m</text:span><text:span text:style-name="T974">²</text:span><text:span text:style-name="T975">, no bairro Vila Floresta, matriculada</text:span><text:span text:style-name="T976"><text:s/>no 1° Ofício do Registro de Imóveis da Comarca de Criciúma sob o nº 22.965<text:s/></text:span><text:span text:style-name="T977">e Cadastro Municipal nº 54.038, com as seguintes confrontações:</text:span></text:p>
      <text:p text:style-name="P978"/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NORTE</text:span></text:p>
          </table:table-cell>
          <table:table-cell table:style-name="TableCell986">
            <text:p text:style-name="P987">12,18 metros confrontando com área remanescente da matrícula 22.965 (1º Ofício de Registro de Imóveis de Criciúma/SC), de propriedade de Luiz Darci dal Farra;</text:p>
          </table:table-cell>
        </table:table-row>
        <table:table-row table:style-name="TableRow988">
          <table:table-cell table:style-name="TableCell989">
            <text:p text:style-name="P990">SUL</text:p>
          </table:table-cell>
          <table:table-cell table:style-name="TableCell991">
            <text:p text:style-name="P992"><text:span text:style-name="T993">11,49</text:span><text:span text:style-name="T994"><text:s/></text:span><text:span text:style-name="T995">metros</text:span><text:span text:style-name="T996"><text:s/></text:span><text:span text:style-name="T997">confrontando</text:span><text:span text:style-name="T998"><text:s/></text:span><text:span text:style-name="T999">com</text:span><text:span text:style-name="T1000"><text:s/></text:span><text:span text:style-name="T1001">Avenida</text:span><text:span text:style-name="T1002"><text:s/></text:span><text:span text:style-name="T1003">Luiz</text:span><text:span text:style-name="T1004"><text:s/></text:span><text:span text:style-name="T1005">Lazzarin;</text:span></text:p>
          </table:table-cell>
        </table:table-row>
        <table:table-row table:style-name="TableRow1006">
          <table:table-cell table:style-name="TableCell1007">
            <text:p text:style-name="P1008"><text:span text:style-name="T1009">OESTE</text:span></text:p>
          </table:table-cell>
          <table:table-cell table:style-name="TableCell1010">
            <text:p text:style-name="P1011"><text:span text:style-name="T1012">2,16 metros confrontando</text:span><text:span text:style-name="T1013"><text:s/></text:span><text:span text:style-name="T1014">com</text:span><text:span text:style-name="T1015"><text:s/></text:span><text:span text:style-name="T1016">Avenida</text:span><text:span text:style-name="T1017"><text:s/></text:span><text:span text:style-name="T1018">Luiz</text:span><text:span text:style-name="T1019"><text:s/></text:span><text:span text:style-name="T1020">Lazzarin.</text:span></text:p>
          </table:table-cell>
        </table:table-row>
      </table:table>
      <text:p text:style-name="P1021"/>
      <text:p text:style-name="P1022"><text:span text:style-name="T1023">Art.2º<text:s/></text:span><text:span text:style-name="T1024">A desapropriação da área acima descrita é necessária para ampliação da faixa carroçável da Avenida Luiz Lazzarin.</text:span></text:p>
      <text:p text:style-name="P1025"/>
      <text:p text:style-name="P1026"><text:span text:style-name="T1027">Art.3º</text:span><text:span text:style-name="T1028"><text:s/></text:span><text:span text:style-name="T1029">Os recursos financeiros para a execução dos objetivos preconizados no presente Decreto correrão por conta de verbas orçamentárias dispostas em orçamento do Município, podendo ser suplementadas, se necessário.</text:span></text:p>
      <text:p text:style-name="P1030"/>
      <text:p text:style-name="P1031"><text:span text:style-name="T1032">Art.4º<text:s/></text:span><text:span text:style-name="T1033">Este Decreto entra em vigor na data de sua publicação.</text:span></text:p>
      <text:p text:style-name="P1034"/>
      <text:p text:style-name="P1035"><text:span text:style-name="T1036">Art.5º<text:s/></text:span><text:span text:style-name="T1037">Revogam-se as disposições em contrário.</text:span></text:p>
      <text:p text:style-name="P1038"/>
      <text:p text:style-name="P1039">Criciúma, 15 de maio de 2024.</text:p>
      <text:p text:style-name="P1040"/>
      <text:p text:style-name="P1041"><text:span text:style-name="T1042">CLÉSIO SALVARO</text:span><text:span text:style-name="T1043"><text:s/>-<text:s/></text:span><text:span text:style-name="T1044">Prefeito do Município de Criciúma</text:span></text:p>
      <text:p text:style-name="P1045"><text:span text:style-name="T1046">TIAGO FERRO PAVAN</text:span><text:span text:style-name="T1047"><text:s/>-<text:s/></text:span><text:span text:style-name="T1048">Secretário-Geral</text:span></text:p>
      <text:p text:style-name="P1049">CBM/jrm.</text:p>
      <text:p text:style-name="P1050"/>
      <text:p text:style-name="P1051"><text:span text:style-name="T1052">DECRETO SG/Nº 1047/24, DE 15 DE MAIO DE 2024.<text:s/></text:span></text:p>
      <text:p text:style-name="P1053"/>
      <text:p text:style-name="P1054">Declara de utilidade pública, para aquisição pelo Município, por desapropriação amigável, judicial ou por potencial construtivo.</text:p>
      <text:p text:style-name="P1055"/>
      <text:p text:style-name="P1056"><text:span text:style-name="T1057">O</text:span><text:span text:style-name="T1058"><text:s/>PREFEITO DO MUNICÍPIO DE CRICIÚMA</text:span><text:span text:style-name="T1059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1060"/>
      <text:p text:style-name="P1061">Considerando o Processo Administrativo nº 698305,</text:p>
      <text:p text:style-name="P1062"/>
      <text:p text:style-name="P1063"><text:span text:style-name="T1064">DECRETA:</text:span></text:p>
      <text:p text:style-name="P1065"/>
      <text:p text:style-name="P1066"><text:span text:style-name="T1067">Art.1º</text:span><text:span text:style-name="T1068"><text:s/>Fica declarada de utilidade pública para aquisição pelo Município, por desapropriação amigável, judicial ou por potencial construtivo, área de terra de propriedade de<text:s/></text:span><text:span text:style-name="T1069">MOACIR DAL FARRA,<text:s/></text:span><text:span text:style-name="T1070">medindo 26,67</text:span><text:span text:style-name="T1071">m²,</text:span><text:span text:style-name="T1072"><text:s/>saindo de uma área maior de 1.073,25m</text:span><text:span text:style-name="T1073">²</text:span><text:span text:style-name="T1074">, no bairro Vila Zuleima, matriculada</text:span><text:span text:style-name="T1075"><text:s/>no 1° Ofício do Registro de Imóveis da Comarca de Criciúma sob o nº 22.970<text:s/></text:span><text:span text:style-name="T1076">e Cadastro Municipal nº 54.033, com as seguintes confrontações:</text:span></text:p>
      <text:p text:style-name="P1077"/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NORTE</text:span></text:p>
          </table:table-cell>
          <table:table-cell table:style-name="TableCell1085">
            <text:p text:style-name="P1086"><text:span text:style-name="T1087">15,00</text:span><text:span text:style-name="T1088"><text:s/></text:span><text:span text:style-name="T1089">metros confrontando</text:span><text:span text:style-name="T1090"><text:s/></text:span><text:span text:style-name="T1091">com</text:span><text:span text:style-name="T1092"><text:s/>á</text:span><text:span text:style-name="T1093">rea</text:span><text:span text:style-name="T1094"><text:s/>r</text:span><text:span text:style-name="T1095">emanescente</text:span><text:span text:style-name="T1096"><text:s/></text:span><text:span text:style-name="T1097">da</text:span><text:span text:style-name="T1098"><text:s/>m</text:span><text:span text:style-name="T1099">atrícula</text:span><text:span text:style-name="T1100"><text:s/></text:span><text:span text:style-name="T1101">22.970</text:span><text:span text:style-name="T1102"><text:s/></text:span><text:span text:style-name="T1103">(1º</text:span><text:span text:style-name="T1104"><text:s/></text:span><text:span text:style-name="T1105">Ofício</text:span><text:span text:style-name="T1106"><text:s/></text:span><text:span text:style-name="T1107">de</text:span><text:span text:style-name="T1108"><text:s/></text:span><text:span text:style-name="T1109">Registro</text:span><text:span text:style-name="T1110"><text:s/></text:span><text:span text:style-name="T1111">de</text:span><text:span text:style-name="T1112"><text:s/></text:span><text:span text:style-name="T1113">Imóveis</text:span><text:span text:style-name="T1114"><text:s/></text:span><text:span text:style-name="T1115">de</text:span><text:span text:style-name="T1116"><text:s/></text:span><text:span text:style-name="T1117">Criciúma/SC),</text:span><text:span text:style-name="T1118"><text:s/></text:span><text:span text:style-name="T1119">de</text:span><text:span text:style-name="T1120"><text:s/></text:span><text:span text:style-name="T1121">propriedade</text:span><text:span text:style-name="T1122"><text:s/></text:span><text:span text:style-name="T1123">de</text:span><text:span text:style-name="T1124"><text:s/></text:span><text:span text:style-name="T1125">Moacir</text:span><text:span text:style-name="T1126"><text:s/></text:span><text:span text:style-name="T1127">Dal Farra;</text:span></text:p>
          </table:table-cell>
        </table:table-row>
        <table:table-row table:style-name="TableRow1128">
          <table:table-cell table:style-name="TableCell1129">
            <text:p text:style-name="P1130">SUL</text:p>
          </table:table-cell>
          <table:table-cell table:style-name="TableCell1131">
            <text:p text:style-name="P1132">15,28 metros confrontando com Avenida Luiz Lazzarin;</text:p>
          </table:table-cell>
        </table:table-row>
        <table:table-row table:style-name="TableRow1133">
          <table:table-cell table:style-name="TableCell1134">
            <text:p text:style-name="P1135"><text:span text:style-name="T1136">LESTE</text:span></text:p>
          </table:table-cell>
          <table:table-cell table:style-name="TableCell1137">
            <text:p text:style-name="P1138"><text:span text:style-name="T1139">3,22 metros confrontando com Avenida Luiz Lazzarin;</text:span></text:p>
          </table:table-cell>
        </table:table-row>
        <table:table-row table:style-name="TableRow1140">
          <table:table-cell table:style-name="TableCell1141">
            <text:p text:style-name="P1142"><text:span text:style-name="T1143">OESTE</text:span></text:p>
          </table:table-cell>
          <table:table-cell table:style-name="TableCell1144">
            <text:p text:style-name="P1145"><text:span text:style-name="T1146">0,49</text:span><text:span text:style-name="T1147"><text:s/></text:span><text:span text:style-name="T1148">metros</text:span><text:span text:style-name="T1149"><text:s/></text:span><text:span text:style-name="T1150">confrontando</text:span><text:span text:style-name="T1151"><text:s/></text:span><text:span text:style-name="T1152">com</text:span><text:span text:style-name="T1153"><text:s/></text:span><text:span text:style-name="T1154">Avenida</text:span><text:span text:style-name="T1155"><text:s/></text:span><text:span text:style-name="T1156">Luiz</text:span><text:span text:style-name="T1157"><text:s/></text:span><text:span text:style-name="T1158">Lazzarin.</text:span></text:p>
          </table:table-cell>
        </table:table-row>
      </table:table>
      <text:p text:style-name="P1159"/>
      <text:p text:style-name="P1160"><text:span text:style-name="T1161">Art.2º<text:s/></text:span><text:span text:style-name="T1162">A desapropriação da área acima descrita é necessária para ampliação da faixa carroçável da Avenida Luiz Lazzarin.</text:span></text:p>
      <text:p text:style-name="P1163"/>
      <text:p text:style-name="P1164"><text:span text:style-name="T1165">Art.3º</text:span><text:span text:style-name="T1166"><text:s/></text:span><text:span text:style-name="T1167">Os recursos financeiros para a execução dos objetivos preconizados no presente Decreto correrão por conta de verbas orçamentárias dispostas em orçamento do Município, podendo ser suplementadas, se necessário.</text:span></text:p>
      <text:p text:style-name="P1168"/>
      <text:p text:style-name="P1169"><text:span text:style-name="T1170">Art.4º<text:s/></text:span><text:span text:style-name="T1171">Este Decreto entra em vigor na data de sua publicação.</text:span></text:p>
      <text:p text:style-name="P1172"/>
      <text:p text:style-name="P1173"><text:span text:style-name="T1174">Art.5º<text:s/></text:span><text:span text:style-name="T1175">Revogam-se as disposições em contrário.</text:span></text:p>
      <text:p text:style-name="P1176"/>
      <text:p text:style-name="P1177">Criciúma, 15 de maio de 2024.</text:p>
      <text:p text:style-name="P1178"/>
      <text:p text:style-name="P1179"><text:span text:style-name="T1180">CLÉSIO SALVARO</text:span><text:span text:style-name="T1181"><text:s/>-<text:s/></text:span><text:span text:style-name="T1182">Prefeito do Município de Criciúma</text:span></text:p>
      <text:p text:style-name="P1183"><text:span text:style-name="T1184">TIAGO FERRO PAVAN</text:span><text:span text:style-name="T1185"><text:s/>-<text:s/></text:span><text:span text:style-name="T1186">Secretário-Geral</text:span></text:p>
      <text:p text:style-name="P1187">CBM/jrm.</text:p>
      <text:p text:style-name="P1188"/>
      <text:p text:style-name="P1189"><text:span text:style-name="T1190">DECRETO SG/Nº 1048/24, DE 15 DE MAIO DE 2024.<text:s/></text:span></text:p>
      <text:p text:style-name="P1191"/>
      <text:p text:style-name="P1192">Declara de utilidade pública, para aquisição pelo Município, por desapropriação amigável, judicial ou por potencial construtivo.</text:p>
      <text:p text:style-name="P1193"/>
      <text:p text:style-name="P1194"><text:span text:style-name="T1195">O</text:span><text:span text:style-name="T1196"><text:s/>PREFEITO DO MUNICÍPIO DE CRICIÚMA</text:span><text:span text:style-name="T1197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1198"/>
      <text:p text:style-name="P1199">Considerando o Processo Administrativo nº 698304,</text:p>
      <text:p text:style-name="P1200"/>
      <text:p text:style-name="P1201"><text:span text:style-name="T1202">DECRETA:</text:span></text:p>
      <text:p text:style-name="P1203"/>
      <text:p text:style-name="P1204"><text:span text:style-name="T1205">Art.1º</text:span><text:span text:style-name="T1206"><text:s/>Fica declarada de utilidade pública para aquisição pelo Município, por desapropriação amigável, judicial ou por potencial construtivo, área de terra de propriedade de<text:s/></text:span><text:span text:style-name="T1207">SANDRO BOSELO BLASIUS E SIRLENE CECILIO DA SILVA BLASIUS,<text:s/></text:span><text:span text:style-name="T1208">medindo 67,89</text:span><text:span text:style-name="T1209">m²,</text:span><text:span text:style-name="T1210"><text:s/>saindo de uma área maior de 1.116,75m</text:span><text:span text:style-name="T1211">²</text:span><text:span text:style-name="T1212">, no bairro Vila Zuleima, matriculada</text:span><text:span text:style-name="T1213"><text:s/>no 1° Ofício do Registro de Imóveis da Comarca de Criciúma sob o nº 22.971<text:s/></text:span><text:span text:style-name="T1214">e Cadastro Municipal nº 54.032, com as seguintes confrontações:</text:span></text:p>
      <text:p text:style-name="P1215"/>
      <table:table table:style-name="Table1216">
        <table:table-columns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<text:span text:style-name="T1222">NORTE</text:span></text:p>
          </table:table-cell>
          <table:table-cell table:style-name="TableCell1223">
            <text:p text:style-name="P1224">15,03 metros confrontando com área remanescente da matrícula 22.971 (1º Ofício de Registro de Imóveis de Criciúma/SC), de propriedade de Sandro Boselo Blasius e Sirlene Cecilio da Silva Blasius;</text:p>
          </table:table-cell>
        </table:table-row>
        <table:table-row table:style-name="TableRow1225">
          <table:table-cell table:style-name="TableCell1226">
            <text:p text:style-name="P1227">SUL</text:p>
          </table:table-cell>
          <table:table-cell table:style-name="TableCell1228">
            <text:p text:style-name="P1229">15,30 metros confrontando com Avenida Luiz Lazzarin;</text:p>
          </table:table-cell>
        </table:table-row>
        <table:table-row table:style-name="TableRow1230">
          <table:table-cell table:style-name="TableCell1231">
            <text:p text:style-name="P1232"><text:span text:style-name="T1233">LESTE</text:span></text:p>
          </table:table-cell>
          <table:table-cell table:style-name="TableCell1234">
            <text:p text:style-name="P1235"><text:span text:style-name="T1236">5,53 metros confrontando com Avenida Luiz</text:span><text:span text:style-name="T1237"><text:s/></text:span><text:span text:style-name="T1238">Lazzarin;</text:span></text:p>
          </table:table-cell>
        </table:table-row>
        <table:table-row table:style-name="TableRow1239">
          <table:table-cell table:style-name="TableCell1240">
            <text:p text:style-name="P1241"><text:span text:style-name="T1242">OESTE</text:span></text:p>
          </table:table-cell>
          <table:table-cell table:style-name="TableCell1243">
            <text:p text:style-name="P1244"><text:span text:style-name="T1245">3,22</text:span><text:span text:style-name="T1246"><text:s/></text:span><text:span text:style-name="T1247">metros</text:span><text:span text:style-name="T1248"><text:s/></text:span><text:span text:style-name="T1249">confrontando</text:span><text:span text:style-name="T1250"><text:s/></text:span><text:span text:style-name="T1251">com</text:span><text:span text:style-name="T1252"><text:s/></text:span><text:span text:style-name="T1253">Avenida</text:span><text:span text:style-name="T1254"><text:s/></text:span><text:span text:style-name="T1255">Luiz</text:span><text:span text:style-name="T1256"><text:s/></text:span><text:span text:style-name="T1257">Lazzarin.</text:span></text:p>
          </table:table-cell>
        </table:table-row>
      </table:table>
      <text:p text:style-name="P1258"/>
      <text:p text:style-name="P1259"><text:span text:style-name="T1260">Art.2º<text:s/></text:span><text:span text:style-name="T1261">A desapropriação da área acima descrita é necessária para ampliação da faixa carroçável da Avenida Luiz Lazzarin.</text:span></text:p>
      <text:p text:style-name="P1262"/>
      <text:p text:style-name="P1263"><text:span text:style-name="T1264">Art.3º</text:span><text:span text:style-name="T1265"><text:s/></text:span><text:span text:style-name="T1266">Os recursos financeiros para a execução dos objetivos preconizados no presente Decreto correrão por conta de verbas orçamentárias dispostas em orçamento do Município, podendo ser suplementadas, se necessário.</text:span></text:p>
      <text:p text:style-name="P1267"/>
      <text:p text:style-name="P1268"><text:span text:style-name="T1269">Art.4º<text:s/></text:span><text:span text:style-name="T1270">Este Decreto entra em vigor na data de sua publicação.</text:span></text:p>
      <text:p text:style-name="P1271"/>
      <text:p text:style-name="P1272"><text:span text:style-name="T1273">Art.5º<text:s/></text:span><text:span text:style-name="T1274">Revogam-se as disposições em contrário.</text:span></text:p>
      <text:p text:style-name="P1275"/>
      <text:p text:style-name="P1276">Criciúma, 15 de maio de 2024.</text:p>
      <text:p text:style-name="P1277"/>
      <text:p text:style-name="P1278"><text:span text:style-name="T1279">CLÉSIO SALVARO</text:span><text:span text:style-name="T1280"><text:s/>-<text:s/></text:span><text:span text:style-name="T1281">Prefeito do Município de Criciúma</text:span></text:p>
      <text:p text:style-name="P1282"><text:span text:style-name="T1283">TIAGO FERRO PAVAN</text:span><text:span text:style-name="T1284"><text:s/>-<text:s/></text:span><text:span text:style-name="T1285">Secretário-Geral</text:span></text:p>
      <text:p text:style-name="P1286">CBM/jrm.</text:p>
      <text:p text:style-name="P1287"/>
      <text:p text:style-name="P1288">Portarias</text:p>
      <text:p text:style-name="P1289">Governo Municipal de Criciúma</text:p>
      <text:p text:style-name="P1290"/>
      <text:p text:style-name="P1291">PORTARIA SG/Nº 371/24, DE 13 DE MAIO DE 2024</text:p>
      <text:p text:style-name="P1292"/>
      <text:p text:style-name="P1293"><text:span text:style-name="T1294">Concede antecipação da promoção por merecimento</text:span><text:span text:style-name="T1295">.</text:span></text:p>
      <text:p text:style-name="P1296"/>
      <text:p text:style-name="P1297"><text:span text:style-name="T1298">O<text:s/></text:span><text:span text:style-name="T1299">SECRETÁRIO-GERAL,<text:s/></text:span><text:span text:style-name="T1300">no uso de suas atribuições legais e de acordo com o Processo nº 686650, em conformidade com os art. 7º e 11, ambos da Lei Complementar nº 013/1999,</text:span></text:p>
      <text:p text:style-name="P1301"/>
      <text:p text:style-name="P1302">RESOLVE:</text:p>
      <text:p text:style-name="P1303"/>
      <text:p text:style-name="P1304"><text:span text:style-name="T1305">Art.1</text:span><text:span text:style-name="T1306">º Conceder antecipação da promoção por merecimento prevista no art. 11, da Lei Complementar nº 013/1999, ao servidor abaixo relacionado:</text:span></text:p>
      <text:p text:style-name="P1307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Servidor</text:p>
          </table:table-cell>
          <table:table-cell table:style-name="TableCell1316" table:number-columns-spanned="3">
            <text:p text:style-name="P1317">IVONE GASPAR NUNES</text:p>
          </table:table-cell>
          <table:covered-table-cell/>
          <table:covered-table-cell/>
        </table:table-row>
        <table:table-row table:style-name="TableRow1318">
          <table:table-cell table:style-name="TableCell1319">
            <text:p text:style-name="P1320">Cargo</text:p>
          </table:table-cell>
          <table:table-cell table:style-name="TableCell1321">
            <text:p text:style-name="P1322">Servente Escolar</text:p>
          </table:table-cell>
          <table:table-cell table:style-name="TableCell1323">
            <text:p text:style-name="P1324">matrícula nº</text:p>
          </table:table-cell>
          <table:table-cell table:style-name="TableCell1325">
            <text:p text:style-name="P1326">55.533</text:p>
          </table:table-cell>
        </table:table-row>
        <table:table-row table:style-name="TableRow1327">
          <table:table-cell table:style-name="TableCell1328">
            <text:p text:style-name="P1329">Diploma apresentado</text:p>
          </table:table-cell>
          <table:table-cell table:style-name="TableCell1330" table:number-columns-spanned="3">
            <text:p text:style-name="P1331"><text:span text:style-name="T1332">Ensino Medio</text:span></text:p>
          </table:table-cell>
          <table:covered-table-cell/>
          <table:covered-table-cell/>
        </table:table-row>
      </table:table>
      <text:p text:style-name="P1333"/>
      <text:p text:style-name="P1334"><text:span text:style-name="T1335">Art.2º</text:span><text:span text:style-name="T1336"><text:s/>Com a antecipação da promoção por merecimento concedida na presente portaria o servidor em referência passa da atual classe “D” para a classe “E”</text:span><text:span text:style-name="T1337">.</text:span></text:p>
      <text:p text:style-name="P1338"/>
      <text:p text:style-name="P1339"><text:span text:style-name="T1340">Art.3º</text:span><text:span text:style-name="T1341"><text:s/>Esta portaria entra em vigor no dia 20 de dezembro de 2023, data do requerimento, nos termos do art. 11, §5º da Lei Complementar Municipal nº 013/1999.</text:span></text:p>
      <text:p text:style-name="P1342"/>
      <text:p text:style-name="P1343">Criciúma, 13 de maio de 2024.</text:p>
      <text:p text:style-name="P1344"/>
      <text:p text:style-name="P1345"><text:span text:style-name="T1346">TIAGO FERRO PAVAN</text:span><text:span text:style-name="T1347"><text:s/>-<text:s/></text:span><text:span text:style-name="T1348">Secretário-Geral</text:span></text:p>
      <text:p text:style-name="P1349"><text:span text:style-name="T1350">CBM/jrm</text:span></text:p>
      <text:p text:style-name="P1351"><text:tab/></text:p>
      <text:p text:style-name="P1352">PORTARIA SG/Nº 372/24, DE 13 DE MAIO DE 2024</text:p>
      <text:p text:style-name="P1353"/>
      <text:p text:style-name="P1354"><text:span text:style-name="T1355">Concede antecipação da promoção por merecimento</text:span><text:span text:style-name="T1356">.</text:span></text:p>
      <text:p text:style-name="P1357"/>
      <text:p text:style-name="P1358"><text:span text:style-name="T1359">O<text:s/></text:span><text:span text:style-name="T1360">SECRETÁRIO-GERAL,<text:s/></text:span><text:span text:style-name="T1361">no uso de suas atribuições legais e de acordo com o Processo nº 686397, em conformidade com os art. 7º e 11, ambos da Lei Complementar nº 013/1999,</text:span></text:p>
      <text:p text:style-name="P1362"/>
      <text:p text:style-name="P1363">RESOLVE:</text:p>
      <text:p text:style-name="P1364"/>
      <text:p text:style-name="P1365"><text:span text:style-name="T1366">Art.1</text:span><text:span text:style-name="T1367">º Conceder antecipação da promoção por merecimento prevista no art. 11, da Lei Complementar nº 013/1999, ao servidor abaixo relacionado:</text:span></text:p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Servidor</text:p>
          </table:table-cell>
          <table:table-cell table:style-name="TableCell1377" table:number-columns-spanned="3">
            <text:p text:style-name="P1378">KARIM ROGERIO ALI</text:p>
          </table:table-cell>
          <table:covered-table-cell/>
          <table:covered-table-cell/>
        </table:table-row>
        <table:table-row table:style-name="TableRow1379">
          <table:table-cell table:style-name="TableCell1380">
            <text:p text:style-name="P1381">Cargo</text:p>
          </table:table-cell>
          <table:table-cell table:style-name="TableCell1382">
            <text:p text:style-name="P1383">Técnica em Enfermagem</text:p>
          </table:table-cell>
          <table:table-cell table:style-name="TableCell1384">
            <text:p text:style-name="P1385">matrícula nº</text:p>
          </table:table-cell>
          <table:table-cell table:style-name="TableCell1386">
            <text:p text:style-name="P1387">56.375</text:p>
          </table:table-cell>
        </table:table-row>
        <table:table-row table:style-name="TableRow1388">
          <table:table-cell table:style-name="TableCell1389">
            <text:p text:style-name="P1390">Diploma apresentado</text:p>
          </table:table-cell>
          <table:table-cell table:style-name="TableCell1391" table:number-columns-spanned="3">
            <text:p text:style-name="P1392"><text:span text:style-name="T1393">Tecnólogo em Gerontologia</text:span></text:p>
          </table:table-cell>
          <table:covered-table-cell/>
          <table:covered-table-cell/>
        </table:table-row>
      </table:table>
      <text:p text:style-name="P1394"/>
      <text:p text:style-name="P1395"><text:span text:style-name="T1396">Art.2º</text:span><text:span text:style-name="T1397"><text:s/>Com a antecipação da promoção por merecimento concedida na presente portaria o servidor em referência passa da atual classe “B” para a classe “C”</text:span><text:span text:style-name="T1398">.</text:span></text:p>
      <text:p text:style-name="P1399"/>
      <text:p text:style-name="P1400"><text:span text:style-name="T1401">Art.3º</text:span><text:span text:style-name="T1402"><text:s/>Esta portaria entra em vigor no dia 15 de dezembro de 2023, data do requerimento, nos termos do art. 11, §5º da Lei Complementar Municipal nº 013/1999.</text:span></text:p>
      <text:p text:style-name="P1403"/>
      <text:p text:style-name="P1404">Criciúma, 13 de maio de 2024.</text:p>
      <text:p text:style-name="P1405"/>
      <text:p text:style-name="P1406"><text:span text:style-name="T1407">TIAGO FERRO PAVAN</text:span><text:span text:style-name="T1408"><text:s/>-<text:s/></text:span><text:span text:style-name="T1409">Secretário-Geral</text:span></text:p>
      <text:p text:style-name="P1410"><text:span text:style-name="T1411">CBM/jrm</text:span></text:p>
      <text:p text:style-name="P1412"/>
      <text:p text:style-name="P1413">PORTARIA SG/Nº 373/24, DE 13 DE MAIO DE 2024</text:p>
      <text:p text:style-name="P1414"/>
      <text:p text:style-name="P1415"><text:span text:style-name="T1416">Concede antecipação da promoção por merecimento</text:span><text:span text:style-name="T1417">.</text:span></text:p>
      <text:p text:style-name="P1418"/>
      <text:p text:style-name="P1419"><text:span text:style-name="T1420">O<text:s/></text:span><text:span text:style-name="T1421">SECRETÁRIO-GERAL,<text:s/></text:span><text:span text:style-name="T1422">no uso de suas atribuições legais e de acordo com o Processo nº 687288, em conformidade com os art. 7º e 11, ambos da Lei Complementar nº 013/1999,</text:span></text:p>
      <text:p text:style-name="P1423"/>
      <text:p text:style-name="P1424">RESOLVE:</text:p>
      <text:p text:style-name="P1425"/>
      <text:p text:style-name="P1426"><text:span text:style-name="T1427">Art.1</text:span><text:span text:style-name="T1428">º Conceder antecipação da promoção por merecimento prevista no art. 11, da Lei Complementar nº 013/1999, ao servidor abaixo relacionado:</text:span></text:p>
      <text:p text:style-name="P1429"/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Servidor</text:p>
          </table:table-cell>
          <table:table-cell table:style-name="TableCell1439" table:number-columns-spanned="3">
            <text:p text:style-name="P1440">TIAGO LEANDRO DA SILVA</text:p>
          </table:table-cell>
          <table:covered-table-cell/>
          <table:covered-table-cell/>
        </table:table-row>
        <table:table-row table:style-name="TableRow1441">
          <table:table-cell table:style-name="TableCell1442">
            <text:p text:style-name="P1443">Cargo</text:p>
          </table:table-cell>
          <table:table-cell table:style-name="TableCell1444">
            <text:p text:style-name="P1445">Motorista TFD</text:p>
          </table:table-cell>
          <table:table-cell table:style-name="TableCell1446">
            <text:p text:style-name="P1447">matrícula nº</text:p>
          </table:table-cell>
          <table:table-cell table:style-name="TableCell1448">
            <text:p text:style-name="P1449">55.689</text:p>
          </table:table-cell>
        </table:table-row>
        <table:table-row table:style-name="TableRow1450">
          <table:table-cell table:style-name="TableCell1451">
            <text:p text:style-name="P1452">Diploma apresentado</text:p>
          </table:table-cell>
          <table:table-cell table:style-name="TableCell1453" table:number-columns-spanned="3">
            <text:p text:style-name="P1454"><text:span text:style-name="T1455">Ensino Médio</text:span></text:p>
          </table:table-cell>
          <table:covered-table-cell/>
          <table:covered-table-cell/>
        </table:table-row>
      </table:table>
      <text:p text:style-name="P1456"/>
      <text:p text:style-name="P1457"><text:span text:style-name="T1458">Art.2º</text:span><text:span text:style-name="T1459"><text:s/>Com a antecipação da promoção por merecimento concedida na presente portaria o servidor em referência passa da atual classe “C” para a classe “D”</text:span><text:span text:style-name="T1460">.</text:span></text:p>
      <text:p text:style-name="P1461"/>
      <text:p text:style-name="P1462"><text:span text:style-name="T1463">Art.3º</text:span><text:span text:style-name="T1464"><text:s/>Esta portaria entra em vigor no dia 5 de janeiro de 2024, data do requerimento, nos termos do art. 11, §5º da Lei Complementar Municipal nº 013/1999.</text:span></text:p>
      <text:p text:style-name="P1465"/>
      <text:p text:style-name="P1466">Criciúma, 13 de maio de 2024.</text:p>
      <text:p text:style-name="P1467"/>
      <text:p text:style-name="P1468"><text:span text:style-name="T1469">TIAGO FERRO PAVAN</text:span><text:span text:style-name="T1470"><text:s/>-<text:s/></text:span><text:span text:style-name="T1471">Secretário-Geral</text:span></text:p>
      <text:p text:style-name="P1472"><text:span text:style-name="T1473">CBM/jrm</text:span></text:p>
      <text:p text:style-name="P1474"/>
      <text:p text:style-name="P1475">PORTARIA SG/Nº 374/24, DE 13 DE MAIO DE 2024</text:p>
      <text:p text:style-name="P1476"/>
      <text:p text:style-name="P1477"><text:span text:style-name="T1478">Concede antecipação da promoção por merecimento</text:span><text:span text:style-name="T1479">.</text:span></text:p>
      <text:p text:style-name="P1480"/>
      <text:p text:style-name="P1481"><text:span text:style-name="T1482">O<text:s/></text:span><text:span text:style-name="T1483">SECRETÁRIO-GERAL,<text:s/></text:span><text:span text:style-name="T1484">no uso de suas atribuições legais e de acordo com o Processo nº 689265, em conformidade com os art. 7º e 11, ambos da Lei Complementar nº 013/1999,</text:span></text:p>
      <text:p text:style-name="P1485"/>
      <text:p text:style-name="P1486">RESOLVE:</text:p>
      <text:p text:style-name="P1487"/>
      <text:p text:style-name="P1488"><text:span text:style-name="T1489">Art.1</text:span><text:span text:style-name="T1490">º Conceder antecipação da promoção por merecimento prevista no art. 11, da Lei Complementar nº 013/1999, ao servidor abaixo relacionado: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Servidor</text:p>
          </table:table-cell>
          <table:table-cell table:style-name="TableCell1500" table:number-columns-spanned="3">
            <text:p text:style-name="P1501">SANDRA GOMES DOS SANTOS ARALDI LOPES</text:p>
          </table:table-cell>
          <table:covered-table-cell/>
          <table:covered-table-cell/>
        </table:table-row>
        <table:table-row table:style-name="TableRow1502">
          <table:table-cell table:style-name="TableCell1503">
            <text:p text:style-name="P1504">Cargo</text:p>
          </table:table-cell>
          <table:table-cell table:style-name="TableCell1505">
            <text:p text:style-name="P1506">Agente de Manutenção, Vigilância e Limpeza<text:s/></text:p>
          </table:table-cell>
          <table:table-cell table:style-name="TableCell1507">
            <text:p text:style-name="P1508">matrícula nº</text:p>
          </table:table-cell>
          <table:table-cell table:style-name="TableCell1509">
            <text:p text:style-name="P1510">57.246</text:p>
          </table:table-cell>
        </table:table-row>
        <table:table-row table:style-name="TableRow1511">
          <table:table-cell table:style-name="TableCell1512">
            <text:p text:style-name="P1513">Diploma apresentado</text:p>
          </table:table-cell>
          <table:table-cell table:style-name="TableCell1514" table:number-columns-spanned="3">
            <text:p text:style-name="P1515"><text:span text:style-name="T1516">Ensino Médio</text:span></text:p>
          </table:table-cell>
          <table:covered-table-cell/>
          <table:covered-table-cell/>
        </table:table-row>
      </table:table>
      <text:p text:style-name="P1517"/>
      <text:p text:style-name="P1518"><text:span text:style-name="T1519">Art.2º</text:span><text:span text:style-name="T1520"><text:s/>Com a antecipação da promoção por merecimento concedida na presente portaria o servidor em referência passa da atual classe “A” para a classe “B”</text:span><text:span text:style-name="T1521">.</text:span></text:p>
      <text:p text:style-name="P1522"/>
      <text:p text:style-name="P1523"><text:span text:style-name="T1524">Art.3º</text:span><text:span text:style-name="T1525"><text:s/>Esta portaria entra em vigor no dia 7 de fevereiro de 2024, data do requerimento, nos termos do art. 11, §5º da Lei Complementar Municipal nº 013/1999.</text:span></text:p>
      <text:p text:style-name="P1526"/>
      <text:p text:style-name="P1527">Criciúma, 13 de maio de 2024.</text:p>
      <text:p text:style-name="P1528"/>
      <text:p text:style-name="P1529"><text:span text:style-name="T1530">TIAGO FERRO PAVAN</text:span><text:span text:style-name="T1531"><text:s/>-<text:s/></text:span><text:span text:style-name="T1532">Secretário-Geral</text:span></text:p>
      <text:p text:style-name="P1533"><text:span text:style-name="T1534">CBM/jrm</text:span></text:p>
      <text:p text:style-name="P1535"/>
      <text:p text:style-name="P1536">PORTARIA SG/Nº 375/24, DE 13 DE MAIO DE 2024</text:p>
      <text:p text:style-name="P1537"/>
      <text:p text:style-name="P1538"><text:span text:style-name="T1539">Concede antecipação da promoção por merecimento</text:span><text:span text:style-name="T1540">.</text:span></text:p>
      <text:p text:style-name="P1541"/>
      <text:p text:style-name="P1542"><text:span text:style-name="T1543">O<text:s/></text:span><text:span text:style-name="T1544">SECRETÁRIO-GERAL,<text:s/></text:span><text:span text:style-name="T1545">no uso de suas atribuições legais e de acordo com o Processo nº 690295, em conformidade com os art. 7º e 11, ambos da Lei Complementar nº 013/1999,</text:span></text:p>
      <text:p text:style-name="P1546"/>
      <text:p text:style-name="P1547">RESOLVE:</text:p>
      <text:p text:style-name="P1548"/>
      <text:p text:style-name="P1549"><text:span text:style-name="T1550">Art.1</text:span><text:span text:style-name="T1551">º Conceder antecipação da promoção por merecimento prevista no art. 11, da Lei Complementar nº 013/1999, ao servidor abaixo relacionado:</text:span></text:p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Servidor</text:p>
          </table:table-cell>
          <table:table-cell table:style-name="TableCell1561" table:number-columns-spanned="3">
            <text:p text:style-name="P1562">JEFFERSON LUIZ RONCHI</text:p>
          </table:table-cell>
          <table:covered-table-cell/>
          <table:covered-table-cell/>
        </table:table-row>
        <table:table-row table:style-name="TableRow1563">
          <table:table-cell table:style-name="TableCell1564">
            <text:p text:style-name="P1565">Cargo</text:p>
          </table:table-cell>
          <table:table-cell table:style-name="TableCell1566">
            <text:p text:style-name="P1567">Agente de Manutenção, Vigilância e Limpeza</text:p>
          </table:table-cell>
          <table:table-cell table:style-name="TableCell1568">
            <text:p text:style-name="P1569">matrícula nº</text:p>
          </table:table-cell>
          <table:table-cell table:style-name="TableCell1570">
            <text:p text:style-name="P1571">57.250</text:p>
          </table:table-cell>
        </table:table-row>
        <table:table-row table:style-name="TableRow1572">
          <table:table-cell table:style-name="TableCell1573">
            <text:p text:style-name="P1574">Diploma apresentado</text:p>
          </table:table-cell>
          <table:table-cell table:style-name="TableCell1575" table:number-columns-spanned="3">
            <text:p text:style-name="P1576"><text:span text:style-name="T1577">Ensino Fundamental</text:span></text:p>
          </table:table-cell>
          <table:covered-table-cell/>
          <table:covered-table-cell/>
        </table:table-row>
      </table:table>
      <text:p text:style-name="P1578"/>
      <text:p text:style-name="P1579"><text:span text:style-name="T1580">Art.2º</text:span><text:span text:style-name="T1581"><text:s/>Com a antecipação da promoção por merecimento concedida na presente portaria o servidor em referência passa da atual classe “B” para a classe “C”</text:span><text:span text:style-name="T1582">.</text:span></text:p>
      <text:p text:style-name="P1583"/>
      <text:p text:style-name="P1584"><text:span text:style-name="T1585">Art.3º</text:span><text:span text:style-name="T1586"><text:s/>Esta portaria entra em vigor no dia 20 de fevereiro de 2024, data do requerimento, nos termos do art. 11, §5º da Lei Complementar Municipal nº 013/1999.</text:span></text:p>
      <text:p text:style-name="P1587"/>
      <text:p text:style-name="P1588">Criciúma, 13 de maio de 2024.</text:p>
      <text:p text:style-name="P1589"/>
      <text:p text:style-name="P1590"><text:span text:style-name="T1591">TIAGO FERRO PAVAN</text:span><text:span text:style-name="T1592"><text:s/>-<text:s/></text:span><text:span text:style-name="T1593">Secretário-Geral</text:span></text:p>
      <text:p text:style-name="P1594"><text:span text:style-name="T1595">CBM/jrm</text:span></text:p>
      <text:p text:style-name="P1596"/>
      <text:p text:style-name="P1597">PORTARIA SG/Nº 376/24, DE 13 DE MAIO DE 2024</text:p>
      <text:p text:style-name="P1598"/>
      <text:p text:style-name="P1599"><text:span text:style-name="T1600">Concede antecipação da promoção por merecimento</text:span><text:span text:style-name="T1601">.</text:span></text:p>
      <text:p text:style-name="P1602"/>
      <text:p text:style-name="P1603"><text:span text:style-name="T1604">O<text:s/></text:span><text:span text:style-name="T1605">SECRETÁRIO-GERAL,<text:s/></text:span><text:span text:style-name="T1606">no uso de suas atribuições legais e de acordo com o Processo nº 687737, em conformidade com os art. 7º e 11, ambos da Lei Complementar nº 013/1999,</text:span></text:p>
      <text:p text:style-name="P1607"/>
      <text:p text:style-name="P1608">RESOLVE:</text:p>
      <text:p text:style-name="P1609"/>
      <text:p text:style-name="P1610"><text:span text:style-name="T1611">Art.1</text:span><text:span text:style-name="T1612">º Conceder antecipação da promoção por merecimento prevista no art. 11, da Lei Complementar nº 013/1999, ao servidor abaixo relacionado:</text:span></text:p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Servidor</text:p>
          </table:table-cell>
          <table:table-cell table:style-name="TableCell1622" table:number-columns-spanned="3">
            <text:p text:style-name="P1623">DOUGLAS BARBOSA CAVALCANTI</text:p>
          </table:table-cell>
          <table:covered-table-cell/>
          <table:covered-table-cell/>
        </table:table-row>
        <table:table-row table:style-name="TableRow1624">
          <table:table-cell table:style-name="TableCell1625">
            <text:p text:style-name="P1626">Cargo</text:p>
          </table:table-cell>
          <table:table-cell table:style-name="TableCell1627">
            <text:p text:style-name="P1628">Agente de Manutenção, Vigilância e Limpeza</text:p>
          </table:table-cell>
          <table:table-cell table:style-name="TableCell1629">
            <text:p text:style-name="P1630">matrícula nº</text:p>
          </table:table-cell>
          <table:table-cell table:style-name="TableCell1631">
            <text:p text:style-name="P1632">56.687</text:p>
          </table:table-cell>
        </table:table-row>
        <table:table-row table:style-name="TableRow1633">
          <table:table-cell table:style-name="TableCell1634">
            <text:p text:style-name="P1635">Diploma apresentado</text:p>
          </table:table-cell>
          <table:table-cell table:style-name="TableCell1636" table:number-columns-spanned="3">
            <text:p text:style-name="P1637"><text:span text:style-name="T1638">Ensino Médio</text:span></text:p>
          </table:table-cell>
          <table:covered-table-cell/>
          <table:covered-table-cell/>
        </table:table-row>
      </table:table>
      <text:p text:style-name="P1639"/>
      <text:p text:style-name="P1640"><text:span text:style-name="T1641">Art.2º</text:span><text:span text:style-name="T1642"><text:s/>Com a antecipação da promoção por merecimento concedida na presente portaria o servidor em referência passa da atual classe “B” para a classe “C”</text:span><text:span text:style-name="T1643">.</text:span></text:p>
      <text:p text:style-name="P1644"/>
      <text:p text:style-name="P1645"><text:span text:style-name="T1646">Art.3º</text:span><text:span text:style-name="T1647"><text:s/>Esta portaria entra em vigor no dia 18 de janeiro de 2024, data do requerimento, nos termos do art. 11, §5º da Lei Complementar Municipal nº 013/1999.</text:span></text:p>
      <text:p text:style-name="P1648">Criciúma, 13 de maio de 2024.</text:p>
      <text:p text:style-name="P1649"/>
      <text:p text:style-name="P1650"><text:span text:style-name="T1651">TIAGO FERRO PAVAN</text:span><text:span text:style-name="T1652"><text:s/>-<text:s/></text:span><text:span text:style-name="T1653">Secretário-Geral</text:span></text:p>
      <text:p text:style-name="P1654">CBM/jrm</text:p>
      <text:p text:style-name="P1655"/>
      <text:p text:style-name="P1656">PORTARIA SG/Nº 377/24, DE 13 DE MAIO DE 2024</text:p>
      <text:p text:style-name="P1657"/>
      <text:p text:style-name="P1658"><text:span text:style-name="T1659">Concede antecipação da promoção por merecimento</text:span><text:span text:style-name="T1660">.</text:span></text:p>
      <text:p text:style-name="P1661"/>
      <text:p text:style-name="P1662"><text:span text:style-name="T1663">O<text:s/></text:span><text:span text:style-name="T1664">SECRETÁRIO-GERAL,<text:s/></text:span><text:span text:style-name="T1665">no uso de suas atribuições legais e de acordo com o Processo nº 683238, em conformidade com os art. 7º e 11, ambos da Lei Complementar nº 013/1999,</text:span></text:p>
      <text:p text:style-name="P1666"/>
      <text:p text:style-name="P1667">RESOLVE:</text:p>
      <text:p text:style-name="P1668"/>
      <text:p text:style-name="P1669"><text:span text:style-name="T1670">Art.1</text:span><text:span text:style-name="T1671">º Conceder antecipação da promoção por merecimento prevista no art. 11, da Lei Complementar nº 013/1999, ao servidor abaixo relacionado:</text:span></text:p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Servidor</text:p>
          </table:table-cell>
          <table:table-cell table:style-name="TableCell1681" table:number-columns-spanned="3">
            <text:p text:style-name="P1682">FABIANA DE SOUZA</text:p>
          </table:table-cell>
          <table:covered-table-cell/>
          <table:covered-table-cell/>
        </table:table-row>
        <table:table-row table:style-name="TableRow1683">
          <table:table-cell table:style-name="TableCell1684">
            <text:p text:style-name="P1685">Cargo</text:p>
          </table:table-cell>
          <table:table-cell table:style-name="TableCell1686">
            <text:p text:style-name="P1687">Agente de Fiscalização</text:p>
          </table:table-cell>
          <table:table-cell table:style-name="TableCell1688">
            <text:p text:style-name="P1689">matrícula nº</text:p>
          </table:table-cell>
          <table:table-cell table:style-name="TableCell1690">
            <text:p text:style-name="P1691">45.124</text:p>
          </table:table-cell>
        </table:table-row>
        <table:table-row table:style-name="TableRow1692">
          <table:table-cell table:style-name="TableCell1693">
            <text:p text:style-name="P1694">Diploma apresentado</text:p>
          </table:table-cell>
          <table:table-cell table:style-name="TableCell1695" table:number-columns-spanned="3">
            <text:p text:style-name="P1696"><text:span text:style-name="T1697">Pós-Graduação Lato Sensu em Gestão Pública</text:span></text:p>
          </table:table-cell>
          <table:covered-table-cell/>
          <table:covered-table-cell/>
        </table:table-row>
      </table:table>
      <text:p text:style-name="P1698"/>
      <text:p text:style-name="P1699"><text:span text:style-name="T1700">Art.2º</text:span><text:span text:style-name="T1701"><text:s/>Com a antecipação da promoção por merecimento concedida na presente portaria o servidor em referência passa da atual classe “D” para a classe “E”</text:span><text:span text:style-name="T1702">.</text:span></text:p>
      <text:p text:style-name="P1703"/>
      <text:p text:style-name="P1704"><text:span text:style-name="T1705">Art.3º</text:span><text:span text:style-name="T1706"><text:s/>Esta portaria entra em vigor no dia 6 de novembro de 2023, data do requerimento, nos termos do art. 11, §5º da Lei Complementar Municipal nº 013/1999.</text:span></text:p>
      <text:p text:style-name="P1707"/>
      <text:p text:style-name="P1708">Criciúma, 13 de maio de 2024.</text:p>
      <text:p text:style-name="P1709"/>
      <text:p text:style-name="P1710"><text:span text:style-name="T1711">TIAGO FERRO PAVAN</text:span><text:span text:style-name="T1712"><text:s/>-<text:s/></text:span><text:span text:style-name="T1713">Secretário-Geral</text:span></text:p>
      <text:p text:style-name="P1714"><text:span text:style-name="T1715">CBM/jrm</text:span></text:p>
      <text:p text:style-name="P1716">PORTARIA SG/Nº 378/24, DE 13 DE MAIO DE 2024</text:p>
      <text:p text:style-name="P1717"/>
      <text:p text:style-name="P1718"><text:span text:style-name="T1719">Concede antecipação da promoção por merecimento</text:span><text:span text:style-name="T1720">.</text:span></text:p>
      <text:p text:style-name="P1721"/>
      <text:p text:style-name="P1722"><text:span text:style-name="T1723">O<text:s/></text:span><text:span text:style-name="T1724">SECRETÁRIO-GERAL,<text:s/></text:span><text:span text:style-name="T1725">no uso de suas atribuições legais e de acordo com o Processo nº 683845, em conformidade com os art. 7º e 11, ambos da Lei Complementar nº 013/1999,</text:span></text:p>
      <text:p text:style-name="P1726"/>
      <text:p text:style-name="P1727">RESOLVE:</text:p>
      <text:p text:style-name="P1728"/>
      <text:p text:style-name="P1729"><text:span text:style-name="T1730">Art.1</text:span><text:span text:style-name="T1731">º Conceder antecipação da promoção por merecimento prevista no art. 11, da Lei Complementar nº 013/1999, ao servidor abaixo relacionado:</text:span></text:p>
      <text:p text:style-name="P1732"/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Servidor</text:p>
          </table:table-cell>
          <table:table-cell table:style-name="TableCell1741" table:number-columns-spanned="3">
            <text:p text:style-name="P1742">ANA KELLY DOHL QUEIROZ</text:p>
          </table:table-cell>
          <table:covered-table-cell/>
          <table:covered-table-cell/>
        </table:table-row>
        <table:table-row table:style-name="TableRow1743">
          <table:table-cell table:style-name="TableCell1744">
            <text:p text:style-name="P1745">Cargo</text:p>
          </table:table-cell>
          <table:table-cell table:style-name="TableCell1746">
            <text:p text:style-name="P1747">Servente Escolar</text:p>
          </table:table-cell>
          <table:table-cell table:style-name="TableCell1748">
            <text:p text:style-name="P1749">matrícula nº</text:p>
          </table:table-cell>
          <table:table-cell table:style-name="TableCell1750">
            <text:p text:style-name="P1751">56.677</text:p>
          </table:table-cell>
        </table:table-row>
        <table:table-row table:style-name="TableRow1752">
          <table:table-cell table:style-name="TableCell1753">
            <text:p text:style-name="P1754">Diploma apresentado</text:p>
          </table:table-cell>
          <table:table-cell table:style-name="TableCell1755" table:number-columns-spanned="3">
            <text:p text:style-name="P1756"><text:span text:style-name="T1757">Ensino Médio</text:span></text:p>
          </table:table-cell>
          <table:covered-table-cell/>
          <table:covered-table-cell/>
        </table:table-row>
      </table:table>
      <text:p text:style-name="P1758"/>
      <text:p text:style-name="P1759"><text:span text:style-name="T1760">Art.2º</text:span><text:span text:style-name="T1761"><text:s/>Com a antecipação da promoção por merecimento concedida na presente portaria o servidor em referência passa da atual classe “B” para a classe “C”</text:span><text:span text:style-name="T1762">.</text:span></text:p>
      <text:p text:style-name="P1763"/>
      <text:p text:style-name="P1764"><text:span text:style-name="T1765">Art.3º</text:span><text:span text:style-name="T1766"><text:s/>Esta portaria entra em vigor no dia 13 de novembro de 2023, data do requerimento, nos termos do art. 11, §5º da Lei Complementar Municipal nº 013/1999.</text:span></text:p>
      <text:p text:style-name="P1767"/>
      <text:p text:style-name="P1768">Criciúma, 13 de maio de 2024.</text:p>
      <text:p text:style-name="P1769"/>
      <text:p text:style-name="P1770"><text:span text:style-name="T1771">TIAGO FERRO PAVAN</text:span><text:span text:style-name="T1772"><text:s/>-<text:s/></text:span><text:span text:style-name="T1773">Secretário-Geral</text:span></text:p>
      <text:p text:style-name="P1774"><text:span text:style-name="T1775">CBM/jrm</text:span></text:p>
      <text:p text:style-name="P1776"/>
      <text:p text:style-name="P1777">PORTARIA SG/Nº 379/24, DE 13 DE MAIO DE 2024</text:p>
      <text:p text:style-name="P1778"/>
      <text:p text:style-name="P1779"><text:span text:style-name="T1780">Concede antecipação da promoção por merecimento</text:span><text:span text:style-name="T1781">.</text:span></text:p>
      <text:p text:style-name="P1782"/>
      <text:p text:style-name="P1783"><text:span text:style-name="T1784">O<text:s/></text:span><text:span text:style-name="T1785">SECRETÁRIO-GERAL,<text:s/></text:span><text:span text:style-name="T1786">no uso de suas atribuições legais e de acordo com o Processo nº 683153, em conformidade com os art. 7º e 11, ambos da Lei Complementar nº 013/1999,</text:span></text:p>
      <text:p text:style-name="P1787"/>
      <text:p text:style-name="P1788">RESOLVE:</text:p>
      <text:p text:style-name="P1789"/>
      <text:p text:style-name="P1790"><text:span text:style-name="T1791">Art.1</text:span><text:span text:style-name="T1792">º Conceder antecipação da promoção por merecimento prevista no art. 11, da Lei Complementar nº 013/1999, ao servidor abaixo relacionado:</text:span></text:p>
      <text:p text:style-name="P1793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Servidor</text:p>
          </table:table-cell>
          <table:table-cell table:style-name="TableCell1802" table:number-columns-spanned="3">
            <text:p text:style-name="P1803">DAIANE ROCHA</text:p>
          </table:table-cell>
          <table:covered-table-cell/>
          <table:covered-table-cell/>
        </table:table-row>
        <table:table-row table:style-name="TableRow1804">
          <table:table-cell table:style-name="TableCell1805">
            <text:p text:style-name="P1806">Cargo</text:p>
          </table:table-cell>
          <table:table-cell table:style-name="TableCell1807">
            <text:p text:style-name="P1808">Assistente Social</text:p>
          </table:table-cell>
          <table:table-cell table:style-name="TableCell1809">
            <text:p text:style-name="P1810">matrícula nº</text:p>
          </table:table-cell>
          <table:table-cell table:style-name="TableCell1811">
            <text:p text:style-name="P1812">56.875</text:p>
          </table:table-cell>
        </table:table-row>
        <table:table-row table:style-name="TableRow1813">
          <table:table-cell table:style-name="TableCell1814">
            <text:p text:style-name="P1815">Diploma apresentado</text:p>
          </table:table-cell>
          <table:table-cell table:style-name="TableCell1816" table:number-columns-spanned="3">
            <text:p text:style-name="P1817"><text:span text:style-name="T1818">Pós-Graduação em Gestão em Saúde</text:span></text:p>
          </table:table-cell>
          <table:covered-table-cell/>
          <table:covered-table-cell/>
        </table:table-row>
      </table:table>
      <text:p text:style-name="P1819"/>
      <text:p text:style-name="P1820"><text:span text:style-name="T1821">Art.2º</text:span><text:span text:style-name="T1822"><text:s/>Com a antecipação da promoção por merecimento concedida na presente portaria o servidor em referência passa da atual classe “D” para a classe “E”</text:span><text:span text:style-name="T1823">.</text:span></text:p>
      <text:p text:style-name="P1824"/>
      <text:p text:style-name="P1825"><text:span text:style-name="T1826">Art.3º</text:span><text:span text:style-name="T1827"><text:s/>Esta portaria entra em vigor no dia 3 de novembro de 2023, data do requerimento, nos termos do art. 11, §5º da Lei Complementar Municipal nº 013/1999.</text:span></text:p>
      <text:p text:style-name="P1828"/>
      <text:p text:style-name="P1829">Criciúma, 13 de maio de 2024.</text:p>
      <text:p text:style-name="P1830"/>
      <text:p text:style-name="P1831"><text:span text:style-name="T1832">TIAGO FERRO PAVAN</text:span><text:span text:style-name="T1833"><text:s/>-<text:s/></text:span><text:span text:style-name="T1834">Secretário-Geral</text:span></text:p>
      <text:p text:style-name="P1835">CBM/jrm</text:p>
      <text:p text:style-name="P1836"/>
      <text:p text:style-name="P1837">PORTARIA SG/Nº 380/24, DE 13 DE MAIO DE 2024</text:p>
      <text:p text:style-name="P1838"/>
      <text:p text:style-name="P1839"><text:span text:style-name="T1840">Concede antecipação da promoção por merecimento</text:span><text:span text:style-name="T1841">.</text:span></text:p>
      <text:p text:style-name="P1842"/>
      <text:p text:style-name="P1843"><text:span text:style-name="T1844">O<text:s/></text:span><text:span text:style-name="T1845">SECRETÁRIO-GERAL,<text:s/></text:span><text:span text:style-name="T1846">no uso de suas atribuições legais e de acordo com o Processo nº 682779, em conformidade com os art. 7º e 11, ambos da Lei Complementar nº 013/1999,</text:span></text:p>
      <text:p text:style-name="P1847"/>
      <text:p text:style-name="P1848">RESOLVE:</text:p>
      <text:p text:style-name="P1849"/>
      <text:p text:style-name="P1850"><text:span text:style-name="T1851">Art.1</text:span><text:span text:style-name="T1852">º Conceder antecipação da promoção por merecimento prevista no art. 11, da Lei Complementar nº 013/1999, ao servidor abaixo relacionado:</text:span></text:p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Servidor</text:p>
          </table:table-cell>
          <table:table-cell table:style-name="TableCell1862" table:number-columns-spanned="3">
            <text:p text:style-name="P1863">GRAZIELA ANTONIO DA ROSA</text:p>
          </table:table-cell>
          <table:covered-table-cell/>
          <table:covered-table-cell/>
        </table:table-row>
        <table:table-row table:style-name="TableRow1864">
          <table:table-cell table:style-name="TableCell1865">
            <text:p text:style-name="P1866">Cargo</text:p>
          </table:table-cell>
          <table:table-cell table:style-name="TableCell1867">
            <text:p text:style-name="P1868">Servente Escolar</text:p>
          </table:table-cell>
          <table:table-cell table:style-name="TableCell1869">
            <text:p text:style-name="P1870">matrícula nº</text:p>
          </table:table-cell>
          <table:table-cell table:style-name="TableCell1871">
            <text:p text:style-name="P1872">56.647</text:p>
          </table:table-cell>
        </table:table-row>
        <table:table-row table:style-name="TableRow1873">
          <table:table-cell table:style-name="TableCell1874">
            <text:p text:style-name="P1875">Diploma apresentado</text:p>
          </table:table-cell>
          <table:table-cell table:style-name="TableCell1876" table:number-columns-spanned="3">
            <text:p text:style-name="P1877"><text:span text:style-name="T1878">Pedagogia</text:span></text:p>
          </table:table-cell>
          <table:covered-table-cell/>
          <table:covered-table-cell/>
        </table:table-row>
      </table:table>
      <text:p text:style-name="P1879"/>
      <text:p text:style-name="P1880"><text:span text:style-name="T1881">Art.2º</text:span><text:span text:style-name="T1882"><text:s/>Com a antecipação da promoção por merecimento concedida na presente portaria o servidor em referência passa da atual classe “B” para a classe “C”</text:span><text:span text:style-name="T1883">.</text:span></text:p>
      <text:p text:style-name="P1884"/>
      <text:p text:style-name="P1885"><text:span text:style-name="T1886">Art.3º</text:span><text:span text:style-name="T1887"><text:s/>Esta portaria entra em vigor no dia 30 de outubro de 2023, data do requerimento, nos termos do art. 11, §5º da Lei Complementar Municipal nº 013/1999.</text:span></text:p>
      <text:p text:style-name="P1888"/>
      <text:p text:style-name="P1889">Criciúma, 13 de maio de 2024.</text:p>
      <text:p text:style-name="P1890"/>
      <text:p text:style-name="P1891"><text:span text:style-name="T1892">TIAGO FERRO PAVAN</text:span><text:span text:style-name="T1893"><text:s/>-<text:s/></text:span><text:span text:style-name="T1894">Secretário-Geral</text:span></text:p>
      <text:p text:style-name="P1895"><text:span text:style-name="T1896">CBM/jrm</text:span></text:p>
      <text:p text:style-name="P1897"/>
      <text:p text:style-name="P1898">PORTARIA SG/Nº 381/24, DE 13 DE MAIO DE 2024</text:p>
      <text:p text:style-name="P1899"/>
      <text:p text:style-name="P1900"><text:span text:style-name="T1901">Concede antecipação da promoção por merecimento</text:span><text:span text:style-name="T1902">.</text:span></text:p>
      <text:p text:style-name="P1903"/>
      <text:p text:style-name="P1904"><text:span text:style-name="T1905">O<text:s/></text:span><text:span text:style-name="T1906">SECRETÁRIO-GERAL,<text:s/></text:span><text:span text:style-name="T1907">no uso de suas atribuições legais e de acordo com o Processo nº 682384, em conformidade com os art. 7º e 11, ambos da Lei Complementar nº 013/1999,</text:span></text:p>
      <text:p text:style-name="P1908"/>
      <text:p text:style-name="P1909">RESOLVE:</text:p>
      <text:p text:style-name="P1910"/>
      <text:p text:style-name="P1911"><text:span text:style-name="T1912">Art.1</text:span><text:span text:style-name="T1913">º Conceder antecipação da promoção por merecimento prevista no art. 11, da Lei Complementar nº 013/1999, ao servidor abaixo relacionado:</text:span></text:p>
      <text:p text:style-name="P1914"/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>Servidor</text:p>
          </table:table-cell>
          <table:table-cell table:style-name="TableCell1923" table:number-columns-spanned="3">
            <text:p text:style-name="P1924">FABIANA VIEIRA OSCAR</text:p>
          </table:table-cell>
          <table:covered-table-cell/>
          <table:covered-table-cell/>
        </table:table-row>
        <table:table-row table:style-name="TableRow1925">
          <table:table-cell table:style-name="TableCell1926">
            <text:p text:style-name="P1927">Cargo</text:p>
          </table:table-cell>
          <table:table-cell table:style-name="TableCell1928">
            <text:p text:style-name="P1929">Higienizadora</text:p>
          </table:table-cell>
          <table:table-cell table:style-name="TableCell1930">
            <text:p text:style-name="P1931">matrícula nº</text:p>
          </table:table-cell>
          <table:table-cell table:style-name="TableCell1932">
            <text:p text:style-name="P1933">55.961</text:p>
          </table:table-cell>
        </table:table-row>
        <table:table-row table:style-name="TableRow1934">
          <table:table-cell table:style-name="TableCell1935">
            <text:p text:style-name="P1936">Diploma apresentado</text:p>
          </table:table-cell>
          <table:table-cell table:style-name="TableCell1937" table:number-columns-spanned="3">
            <text:p text:style-name="P1938"><text:span text:style-name="T1939">Ensino Médio</text:span></text:p>
          </table:table-cell>
          <table:covered-table-cell/>
          <table:covered-table-cell/>
        </table:table-row>
      </table:table>
      <text:p text:style-name="P1940"/>
      <text:p text:style-name="P1941"><text:span text:style-name="T1942">Art.2º</text:span><text:span text:style-name="T1943"><text:s/>Com a antecipação da promoção por merecimento concedida na presente portaria o servidor em referência passa da atual classe “B” para a classe “C”</text:span><text:span text:style-name="T1944">.</text:span></text:p>
      <text:p text:style-name="P1945"/>
      <text:p text:style-name="P1946"><text:span text:style-name="T1947">Art.3º</text:span><text:span text:style-name="T1948"><text:s/>Esta portaria entra em vigor no dia 25 de outubro de 2023, data do requerimento, nos termos do art. 11, §5º da Lei Complementar Municipal nº 013/1999.</text:span></text:p>
      <text:p text:style-name="P1949"/>
      <text:p text:style-name="P1950">Criciúma, 13 de maio de 2024.</text:p>
      <text:p text:style-name="P1951"/>
      <text:p text:style-name="P1952"><text:span text:style-name="T1953">TIAGO FERRO PAVAN</text:span><text:span text:style-name="T1954"><text:s/>-<text:s/></text:span><text:span text:style-name="T1955">Secretário-Geral</text:span></text:p>
      <text:p text:style-name="P1956"><text:span text:style-name="T1957">CBM/jrm</text:span></text:p>
      <text:p text:style-name="P1958"/>
      <text:p text:style-name="P1959">PORTARIA SG/Nº 382/24, DE 13 DE MAIO DE 2024</text:p>
      <text:p text:style-name="P1960"/>
      <text:p text:style-name="P1961"><text:span text:style-name="T1962">Concede antecipação da promoção por merecimento</text:span><text:span text:style-name="T1963">.</text:span></text:p>
      <text:p text:style-name="P1964"/>
      <text:p text:style-name="P1965"><text:span text:style-name="T1966">O<text:s/></text:span><text:span text:style-name="T1967">SECRETÁRIO-GERAL,<text:s/></text:span><text:span text:style-name="T1968">no uso de suas atribuições legais e de acordo com o Processo nº 681063, em conformidade com os art. 7º e 11, ambos da Lei Complementar nº 013/1999,</text:span></text:p>
      <text:p text:style-name="P1969"/>
      <text:p text:style-name="P1970">RESOLVE:</text:p>
      <text:p text:style-name="P1971"/>
      <text:p text:style-name="P1972"><text:span text:style-name="T1973">Art.1</text:span><text:span text:style-name="T1974">º Conceder antecipação da promoção por merecimento prevista no art. 11, da Lei Complementar nº 013/1999, ao servidor abaixo relacionado:</text:span></text:p>
      <text:p text:style-name="P1975"/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Servidor</text:p>
          </table:table-cell>
          <table:table-cell table:style-name="TableCell1984" table:number-columns-spanned="3">
            <text:p text:style-name="P1985">MARI HELEN PAGANI POSSAMAI</text:p>
          </table:table-cell>
          <table:covered-table-cell/>
          <table:covered-table-cell/>
        </table:table-row>
        <table:table-row table:style-name="TableRow1986">
          <table:table-cell table:style-name="TableCell1987">
            <text:p text:style-name="P1988">Cargo</text:p>
          </table:table-cell>
          <table:table-cell table:style-name="TableCell1989">
            <text:p text:style-name="P1990">Fiscal de Vigilância Sanitária Nível Superior</text:p>
          </table:table-cell>
          <table:table-cell table:style-name="TableCell1991">
            <text:p text:style-name="P1992">matrícula nº</text:p>
          </table:table-cell>
          <table:table-cell table:style-name="TableCell1993">
            <text:p text:style-name="P1994">55.932</text:p>
          </table:table-cell>
        </table:table-row>
        <table:table-row table:style-name="TableRow1995">
          <table:table-cell table:style-name="TableCell1996">
            <text:p text:style-name="P1997">Diploma apresentado</text:p>
          </table:table-cell>
          <table:table-cell table:style-name="TableCell1998" table:number-columns-spanned="3">
            <text:p text:style-name="P1999"><text:span text:style-name="T2000">Mestrado em Ciência Animal</text:span></text:p>
          </table:table-cell>
          <table:covered-table-cell/>
          <table:covered-table-cell/>
        </table:table-row>
      </table:table>
      <text:p text:style-name="P2001"/>
      <text:p text:style-name="P2002"><text:span text:style-name="T2003">Art.2º</text:span><text:span text:style-name="T2004"><text:s/>Com a antecipação da promoção por merecimento concedida na presente portaria o servidor em referência passa da atual classe “C” para a classe “D”</text:span><text:span text:style-name="T2005">.</text:span></text:p>
      <text:p text:style-name="P2006"/>
      <text:p text:style-name="P2007"><text:span text:style-name="T2008">Art.3º</text:span><text:span text:style-name="T2009"><text:s/>Esta portaria entra em vigor no dia 6 de outubro de 2023, data do requerimento, nos termos do art. 11, §5º da Lei Complementar Municipal nº 013/1999.</text:span></text:p>
      <text:p text:style-name="P2010"/>
      <text:p text:style-name="P2011">Criciúma, 13 de maio de 2024.</text:p>
      <text:p text:style-name="P2012"/>
      <text:p text:style-name="P2013"><text:span text:style-name="T2014">TIAGO FERRO PAVAN</text:span><text:span text:style-name="T2015"><text:s/>-<text:s/></text:span><text:span text:style-name="T2016">Secretário-Geral</text:span></text:p>
      <text:p text:style-name="P2017"><text:span text:style-name="T2018">CBM/jrm</text:span></text:p>
      <text:p text:style-name="P2019"/>
      <text:p text:style-name="P2020">PORTARIA SG/Nº 383/24, DE 13 DE MAIO DE 2024</text:p>
      <text:p text:style-name="P2021"/>
      <text:p text:style-name="P2022"><text:span text:style-name="T2023">Concede antecipação da promoção por merecimento</text:span><text:span text:style-name="T2024">.</text:span></text:p>
      <text:p text:style-name="P2025"/>
      <text:p text:style-name="P2026"><text:span text:style-name="T2027">O<text:s/></text:span><text:span text:style-name="T2028">SECRETÁRIO-GERAL,<text:s/></text:span><text:span text:style-name="T2029">no uso de suas atribuições legais e de acordo com o Processo nº 680707, em conformidade com os art. 7º e 11, ambos da Lei Complementar nº 013/1999,</text:span></text:p>
      <text:p text:style-name="P2030"/>
      <text:p text:style-name="P2031">RESOLVE:</text:p>
      <text:p text:style-name="P2032"/>
      <text:p text:style-name="P2033"><text:span text:style-name="T2034">Art.1</text:span><text:span text:style-name="T2035">º Conceder antecipação da promoção por merecimento prevista no art. 11, da Lei Complementar nº 013/1999, ao servidor abaixo relacionado:</text:span></text:p>
      <text:p text:style-name="P2036"/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>
            <text:p text:style-name="P2044">Servidor</text:p>
          </table:table-cell>
          <table:table-cell table:style-name="TableCell2045" table:number-columns-spanned="3">
            <text:p text:style-name="P2046">CAMILA HEIDERSCHEIDT</text:p>
          </table:table-cell>
          <table:covered-table-cell/>
          <table:covered-table-cell/>
        </table:table-row>
        <table:table-row table:style-name="TableRow2047">
          <table:table-cell table:style-name="TableCell2048">
            <text:p text:style-name="P2049">Cargo</text:p>
          </table:table-cell>
          <table:table-cell table:style-name="TableCell2050">
            <text:p text:style-name="P2051">Arquiteta</text:p>
          </table:table-cell>
          <table:table-cell table:style-name="TableCell2052">
            <text:p text:style-name="P2053">matrícula nº</text:p>
          </table:table-cell>
          <table:table-cell table:style-name="TableCell2054">
            <text:p text:style-name="P2055">57.240</text:p>
          </table:table-cell>
        </table:table-row>
        <table:table-row table:style-name="TableRow2056">
          <table:table-cell table:style-name="TableCell2057">
            <text:p text:style-name="P2058">Diploma apresentado</text:p>
          </table:table-cell>
          <table:table-cell table:style-name="TableCell2059" table:number-columns-spanned="3">
            <text:p text:style-name="P2060"><text:span text:style-name="T2061">Pós-Graduação Lato Sensu em Master em Arquitetura</text:span></text:p>
          </table:table-cell>
          <table:covered-table-cell/>
          <table:covered-table-cell/>
        </table:table-row>
      </table:table>
      <text:p text:style-name="P2062"/>
      <text:p text:style-name="P2063"><text:span text:style-name="T2064">Art.2º</text:span><text:span text:style-name="T2065"><text:s/>Com a antecipação da promoção por merecimento concedida na presente portaria o servidor em referência passa da atual classe “B” para a classe “C”</text:span><text:span text:style-name="T2066">.</text:span></text:p>
      <text:p text:style-name="P2067"/>
      <text:p text:style-name="P2068"><text:span text:style-name="T2069">Art.3º</text:span><text:span text:style-name="T2070"><text:s/>Esta portaria entra em vigor no dia 3 de outubro de 2023, data do requerimento, nos termos do art. 11, §5º da Lei Complementar Municipal nº 013/1999.</text:span></text:p>
      <text:p text:style-name="P2071"/>
      <text:p text:style-name="P2072">Criciúma, 13 de maio de 2024.</text:p>
      <text:p text:style-name="P2073"/>
      <text:p text:style-name="P2074"><text:span text:style-name="T2075">TIAGO FERRO PAVAN</text:span><text:span text:style-name="T2076"><text:s/>-<text:s/></text:span><text:span text:style-name="T2077">Secretário-Geral</text:span></text:p>
      <text:p text:style-name="P2078"><text:span text:style-name="T2079">CBM/jrm</text:span></text:p>
      <text:p text:style-name="P2080"/>
      <text:p text:style-name="P2081">PORTARIA SG/Nº 384/24, DE 13 DE MAIO DE 2024</text:p>
      <text:p text:style-name="P2082"/>
      <text:p text:style-name="P2083"><text:span text:style-name="T2084">Concede antecipação da promoção por merecimento</text:span><text:span text:style-name="T2085">.</text:span></text:p>
      <text:p text:style-name="P2086"/>
      <text:p text:style-name="P2087"><text:span text:style-name="T2088">O<text:s/></text:span><text:span text:style-name="T2089">SECRETÁRIO-GERAL,<text:s/></text:span><text:span text:style-name="T2090">no uso de suas atribuições legais e de acordo com o Processo nº 684008, em conformidade com os art. 7º e 11, ambos da Lei Complementar nº 013/1999,</text:span></text:p>
      <text:p text:style-name="P2091"/>
      <text:p text:style-name="P2092">RESOLVE:</text:p>
      <text:p text:style-name="P2093"/>
      <text:p text:style-name="P2094"><text:span text:style-name="T2095">Art.1</text:span><text:span text:style-name="T2096">º Conceder antecipação da promoção por merecimento prevista no art. 11, da Lei Complementar nº 013/1999, ao servidor abaixo relacionado:</text:span></text:p>
      <text:p text:style-name="P2097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Servidor</text:p>
          </table:table-cell>
          <table:table-cell table:style-name="TableCell2106" table:number-columns-spanned="3">
            <text:p text:style-name="P2107">LEISIANE FERMINO FERNANDES</text:p>
          </table:table-cell>
          <table:covered-table-cell/>
          <table:covered-table-cell/>
        </table:table-row>
        <table:table-row table:style-name="TableRow2108">
          <table:table-cell table:style-name="TableCell2109">
            <text:p text:style-name="P2110">Cargo</text:p>
          </table:table-cell>
          <table:table-cell table:style-name="TableCell2111">
            <text:p text:style-name="P2112">Servente Escolar</text:p>
          </table:table-cell>
          <table:table-cell table:style-name="TableCell2113">
            <text:p text:style-name="P2114">matrícula nº</text:p>
          </table:table-cell>
          <table:table-cell table:style-name="TableCell2115">
            <text:p text:style-name="P2116">56.865</text:p>
          </table:table-cell>
        </table:table-row>
        <table:table-row table:style-name="TableRow2117">
          <table:table-cell table:style-name="TableCell2118">
            <text:p text:style-name="P2119">Diploma apresentado</text:p>
          </table:table-cell>
          <table:table-cell table:style-name="TableCell2120" table:number-columns-spanned="3">
            <text:p text:style-name="P2121"><text:span text:style-name="T2122">Ensino Fundamental</text:span></text:p>
          </table:table-cell>
          <table:covered-table-cell/>
          <table:covered-table-cell/>
        </table:table-row>
      </table:table>
      <text:p text:style-name="P2123"><text:span text:style-name="T2124">Art.2º</text:span><text:span text:style-name="T2125"><text:s/>Com a antecipação da promoção por merecimento concedida na presente portaria o servidor em referência passa da atual classe “B” para a classe “C”</text:span><text:span text:style-name="T2126">.</text:span></text:p>
      <text:p text:style-name="P2127"/>
      <text:p text:style-name="P2128"><text:span text:style-name="T2129">Art.3º</text:span><text:span text:style-name="T2130"><text:s/>Esta portaria entra em vigor no dia 16 de novembro de 2023, data do requerimento, nos termos do art. 11, §5º da Lei Complementar Municipal nº 013/1999.</text:span></text:p>
      <text:p text:style-name="P2131"/>
      <text:p text:style-name="P2132">Criciúma, 13 de maio de 2024.</text:p>
      <text:p text:style-name="P2133"/>
      <text:p text:style-name="P2134"><text:span text:style-name="T2135">TIAGO FERRO PAVAN</text:span><text:span text:style-name="T2136"><text:s/>-<text:s/></text:span><text:span text:style-name="T2137">Secretário-Geral</text:span></text:p>
      <text:p text:style-name="P2138"><text:span text:style-name="T2139">CBM/jrm</text:span></text:p>
      <text:p text:style-name="P2140"/>
      <text:p text:style-name="P2141">PORTARIA SG/Nº 385/24, DE 13 DE MAIO DE 2024</text:p>
      <text:p text:style-name="P2142"/>
      <text:p text:style-name="P2143"><text:span text:style-name="T2144">Concede antecipação da promoção por merecimento</text:span><text:span text:style-name="T2145">.</text:span></text:p>
      <text:p text:style-name="P2146"/>
      <text:p text:style-name="P2147"><text:span text:style-name="T2148">O<text:s/></text:span><text:span text:style-name="T2149">SECRETÁRIO-GERAL,<text:s/></text:span><text:span text:style-name="T2150">no uso de suas atribuições legais e de acordo com o Processo nº 644996, em conformidade com os art. 7º e 11, ambos da Lei Complementar nº 013/1999,</text:span></text:p>
      <text:p text:style-name="P2151"/>
      <text:p text:style-name="P2152">RESOLVE:</text:p>
      <text:p text:style-name="P2153"/>
      <text:p text:style-name="P2154"><text:span text:style-name="T2155">Art.1</text:span><text:span text:style-name="T2156">º Conceder antecipação da promoção por merecimento prevista no art. 11, da Lei Complementar nº 013/1999, ao servidor abaixo relacionado:</text:span></text:p>
      <text:p text:style-name="P2157"/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P2165">Servidor</text:p>
          </table:table-cell>
          <table:table-cell table:style-name="TableCell2166" table:number-columns-spanned="3">
            <text:p text:style-name="P2167">IZOLETE RIGHETTO</text:p>
          </table:table-cell>
          <table:covered-table-cell/>
          <table:covered-table-cell/>
        </table:table-row>
        <table:table-row table:style-name="TableRow2168">
          <table:table-cell table:style-name="TableCell2169">
            <text:p text:style-name="P2170">Cargo</text:p>
          </table:table-cell>
          <table:table-cell table:style-name="TableCell2171">
            <text:p text:style-name="P2172">Assistente Social</text:p>
          </table:table-cell>
          <table:table-cell table:style-name="TableCell2173">
            <text:p text:style-name="P2174">matrícula nº</text:p>
          </table:table-cell>
          <table:table-cell table:style-name="TableCell2175">
            <text:p text:style-name="P2176">56.884</text:p>
          </table:table-cell>
        </table:table-row>
        <table:table-row table:style-name="TableRow2177">
          <table:table-cell table:style-name="TableCell2178">
            <text:p text:style-name="P2179">Diploma apresentado</text:p>
          </table:table-cell>
          <table:table-cell table:style-name="TableCell2180" table:number-columns-spanned="3">
            <text:p text:style-name="P2181"><text:span text:style-name="T2182">Pós-Graduação Lato Sensu em Gestão Pública</text:span></text:p>
          </table:table-cell>
          <table:covered-table-cell/>
          <table:covered-table-cell/>
        </table:table-row>
      </table:table>
      <text:p text:style-name="P2183"/>
      <text:p text:style-name="P2184"><text:span text:style-name="T2185">Art.2º</text:span><text:span text:style-name="T2186"><text:s/>Com a antecipação da promoção por merecimento concedida na presente portaria o servidor em referência passa da atual classe “B” para a classe “C”</text:span><text:span text:style-name="T2187">.</text:span></text:p>
      <text:p text:style-name="P2188"/>
      <text:p text:style-name="P2189"><text:span text:style-name="T2190">Art.3º</text:span><text:span text:style-name="T2191"><text:s/>Esta portaria entra em vigor no dia 25 de julho de 2022, data do requerimento, nos termos do art. 11, §5º da Lei Complementar Municipal nº 013/1999.</text:span></text:p>
      <text:p text:style-name="P2192"/>
      <text:p text:style-name="P2193">Criciúma, 13 de maio de 2024.</text:p>
      <text:p text:style-name="P2194"/>
      <text:p text:style-name="P2195"><text:span text:style-name="T2196">TIAGO FERRO PAVAN</text:span><text:span text:style-name="T2197"><text:s/>-<text:s/></text:span><text:span text:style-name="T2198">Secretário-Geral</text:span></text:p>
      <text:p text:style-name="P2199">CBM/jrm</text:p>
      <text:p text:style-name="P2200"/>
      <text:p text:style-name="P2201">PORTARIA SG/Nº 386/24, DE 13 DE MAIO DE 2024</text:p>
      <text:p text:style-name="P2202"/>
      <text:p text:style-name="P2203"><text:span text:style-name="T2204">Concede antecipação da promoção por merecimento</text:span><text:span text:style-name="T2205">.</text:span></text:p>
      <text:p text:style-name="P2206"/>
      <text:p text:style-name="P2207"><text:span text:style-name="T2208">O<text:s/></text:span><text:span text:style-name="T2209">SECRETÁRIO-GERAL,<text:s/></text:span><text:span text:style-name="T2210">no uso de suas atribuições legais e de acordo com o Processo nº 689006, em conformidade com os art. 7º e 11, ambos da Lei Complementar nº 013/1999,</text:span></text:p>
      <text:p text:style-name="P2211"/>
      <text:p text:style-name="P2212">RESOLVE:</text:p>
      <text:p text:style-name="P2213"/>
      <text:p text:style-name="P2214"><text:span text:style-name="T2215">Art.1</text:span><text:span text:style-name="T2216">º Conceder antecipação da promoção por merecimento prevista no art. 11, da Lei Complementar nº 013/1999, ao servidor abaixo relacionado:</text:span></text:p>
      <text:p text:style-name="P2217"/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>Servidor</text:p>
          </table:table-cell>
          <table:table-cell table:style-name="TableCell2226" table:number-columns-spanned="3">
            <text:p text:style-name="P2227">ANA PAULA ALVES DA SILVA</text:p>
          </table:table-cell>
          <table:covered-table-cell/>
          <table:covered-table-cell/>
        </table:table-row>
        <table:table-row table:style-name="TableRow2228">
          <table:table-cell table:style-name="TableCell2229">
            <text:p text:style-name="P2230">Cargo</text:p>
          </table:table-cell>
          <table:table-cell table:style-name="TableCell2231">
            <text:p text:style-name="P2232">Técnica em Enfermagem</text:p>
          </table:table-cell>
          <table:table-cell table:style-name="TableCell2233">
            <text:p text:style-name="P2234">matrícula nº</text:p>
          </table:table-cell>
          <table:table-cell table:style-name="TableCell2235">
            <text:p text:style-name="P2236">55.129</text:p>
          </table:table-cell>
        </table:table-row>
        <table:table-row table:style-name="TableRow2237">
          <table:table-cell table:style-name="TableCell2238">
            <text:p text:style-name="P2239">Diploma apresentado</text:p>
          </table:table-cell>
          <table:table-cell table:style-name="TableCell2240" table:number-columns-spanned="3">
            <text:p text:style-name="P2241"><text:span text:style-name="T2242">Pós-Graduação Lato Sensu em Saúde Pública</text:span></text:p>
          </table:table-cell>
          <table:covered-table-cell/>
          <table:covered-table-cell/>
        </table:table-row>
      </table:table>
      <text:p text:style-name="P2243"/>
      <text:p text:style-name="P2244"><text:span text:style-name="T2245">Art.2º</text:span><text:span text:style-name="T2246"><text:s/>Com a antecipação da promoção por merecimento concedida na presente portaria o servidor em referência passa da atual classe “E” para a classe “F”</text:span><text:span text:style-name="T2247">.</text:span></text:p>
      <text:p text:style-name="P2248"/>
      <text:p text:style-name="P2249"><text:span text:style-name="T2250">Art.3º</text:span><text:span text:style-name="T2251"><text:s/>Esta portaria entra em vigor no dia 6 de fevereiro de 2024, data do requerimento, nos termos do art. 11, §5º da Lei Complementar Municipal nº 013/1999.</text:span></text:p>
      <text:p text:style-name="P2252"/>
      <text:p text:style-name="P2253">Criciúma, 13 de maio de 2024.</text:p>
      <text:p text:style-name="P2254"/>
      <text:p text:style-name="P2255"><text:span text:style-name="T2256">TIAGO FERRO PAVAN</text:span><text:span text:style-name="T2257"><text:s/>-<text:s/></text:span><text:span text:style-name="T2258">Secretário-Geral</text:span></text:p>
      <text:p text:style-name="P2259"><text:span text:style-name="T2260">CBM/jrm</text:span></text:p>
      <text:p text:style-name="P2261">Portaria</text:p>
      <text:p text:style-name="P2262"><text:span text:style-name="T2263">DGP -<text:s/></text:span><text:span text:style-name="T2264">Diretoria d</text:span><text:span text:style-name="T2265">e Gestão d</text:span><text:span text:style-name="T2266">e Pessoas</text:span></text:p>
      <text:p text:style-name="P2267"/>
      <text:p text:style-name="P2268">PORTARIA Nº 06/24, DE 15 DE MAIO DE 2024.<text:s/></text:p>
      <text:p text:style-name="P2269"/>
      <text:p text:style-name="P2270">Designa Fiscal de Contrato.</text:p>
      <text:p text:style-name="P2271"/>
      <text:p text:style-name="P2272"><text:span text:style-name="T2273">O<text:s/></text:span><text:span text:style-name="T2274">SECRETÁRIO-GERAL</text:span><text:span text:style-name="T2275">, no uso de suas atribuições legais em conformidade com o art. 52, II da Lei Orgânica Municipal, juntamente com a<text:s/></text:span><text:span text:style-name="T2276">DIRETORIA DE GESTÃO DE PESSOAS,</text:span></text:p>
      <text:p text:style-name="P2277"/>
      <text:p text:style-name="P2278"><text:span text:style-name="T2279">Considerando</text:span><text:span text:style-name="T2280"><text:s/>a Lei nº 8.666, de 21 de junho de 1993, que regulamenta o art. 37, inciso XXI, da Constituição Federal e institui normas para licitações e contratos da Administração Pública e dá outras providências,</text:span></text:p>
      <text:p text:style-name="P2281"/>
      <text:p text:style-name="P2282"><text:span text:style-name="T2283">Considerando</text:span><text:span text:style-name="T2284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2285">designar agentes públicos para o desempenho das funções essenciais à execução</text:span><text:span text:style-name="T2286"><text:s/>desta Lei,</text:span></text:p>
      <text:p text:style-name="P2287"/>
      <text:p text:style-name="P2288">RESOLVE:</text:p>
      <text:p text:style-name="P2289"/>
      <text:p text:style-name="P2290"><text:span text:style-name="T2291">Art. 1º</text:span><text:span text:style-name="T2292"><text:s/>Designar o(a) servidor(a)<text:s/></text:span><text:span text:style-name="T2293">FLADMIR ROMANHA</text:span><text:span text:style-name="T2294">, matrícula n° 65.566 para acompanhar e fiscalizar a execução do<text:s/></text:span><text:span text:style-name="T2295">Contrato n° 12/FMS/2024</text:span><text:span text:style-name="T2296"><text:s/>e<text:s/></text:span><text:span text:style-name="T2297">Contrato n° 29/PMC/2024</text:span><text:span text:style-name="T2298">, ambos celebrados entre o MUNICÍPIO DE CRICIÚMA e a empresa COZICRIL COZINHA INDUSTRIAL CRICIÚMA LTDA, CNPJ n° 02.858.451/0001-90, que têm por objeto o fornecimento de refeições prontas/almoço a serem servidas para os servidores da Prefeitura Municipal de Criciúma/SC.</text:span></text:p>
      <text:p text:style-name="P2299"/>
      <text:p text:style-name="P2300"><text:span text:style-name="T2301">Art. 2º</text:span><text:span text:style-name="T2302"><text:s/>Esta portaria entra em vigor na data de sua publicação e terá vigência até o vencimento do contrato e de sua garantia, quando houver.</text:span></text:p>
      <text:p text:style-name="P2303"/>
      <text:p text:style-name="P2304"><text:span text:style-name="T2305">Art. 3º</text:span><text:span text:style-name="T2306"><text:s text:c="2"/>Revogam-se as disposições em contrário.</text:span></text:p>
      <text:p text:style-name="P2307"/>
      <text:p text:style-name="P2308">Criciúma, 15 de maio de 2024.</text:p>
      <text:p text:style-name="P2309"/>
      <text:p text:style-name="P2310"><text:span text:style-name="T2311">TIAGO FERRO PAVAN</text:span><text:span text:style-name="T2312"><text:s/>-<text:s/></text:span><text:span text:style-name="T2313">Secretário-Geral</text:span></text:p>
      <text:p text:style-name="P2314"><text:span text:style-name="T2315">CAMILA MEDEIROS NUNES</text:span><text:span text:style-name="T2316"><text:s/>-<text:s/></text:span><text:span text:style-name="T2317">Diretora de Gestão de Pessoas</text:span></text:p>
      <text:p text:style-name="P2318">LCL</text:p>
      <text:p text:style-name="P2319"/>
      <text:p text:style-name="P2320">Extratos de Contratos</text:p>
      <text:p text:style-name="P2321">Governo Municipal de Criciúma</text:p>
      <text:p text:style-name="P2322"/>
      <text:p text:style-name="P2323">EXTRATO DE CONTRATO Nº 063/PMC/2024</text:p>
      <text:p text:style-name="P2324"/>
      <text:p text:style-name="P2325"><text:span text:style-name="T2326">Dispensa de licitação Nº 022/PMC/2024</text:span></text:p>
      <text:p text:style-name="P2327"><text:span text:style-name="T2328">Contratante: MUNICÍPIO DE CRICIÚMA</text:span></text:p>
      <text:p text:style-name="P2329"><text:span text:style-name="T2330">Contratado</text:span><text:span text:style-name="T2331">:</text:span><text:span text:style-name="T2332"><text:s/>SORELLA MATERIAIS E CONSTRUÇÕES LTDA</text:span></text:p>
      <text:p text:style-name="P2333"><text:span text:style-name="T2334">Objetivo:</text:span><text:span text:style-name="T2335"><text:s/></text:span><text:span text:style-name="T2336">Prestação de serviços de manutenção predial preventiva, corretiva e pequenas obras, realizadas nas instalações físicas da Polícia Civil e CIRETRAN Criciúma/SC.</text:span></text:p>
      <text:p text:style-name="P2337"><text:span text:style-name="T2338">Valor:<text:s/></text:span><text:span text:style-name="T2339">R$ 186.491,64 (Cento e oitenta e seis mil quatrocentos e noventa e um reais e sessenta e quatro centavos).</text:span></text:p>
      <text:p text:style-name="P2340">Vigência: 12 (doze) meses.</text:p>
      <text:p text:style-name="P2341"><text:span text:style-name="T2342">Assinatura</text:span><text:span text:style-name="T2343">:</text:span><text:span text:style-name="T2344"><text:s/>14/05/2024</text:span></text:p>
      <text:p text:style-name="P2345"><text:span text:style-name="T2346">Signatários:</text:span><text:span text:style-name="T2347"><text:s/></text:span><text:span text:style-name="T2348">Sr. Clésio Salvaro (Prefeito</text:span><text:span text:style-name="T2349">); pela empresa</text:span><text:span text:style-name="T2350">:</text:span><text:span text:style-name="T2351"><text:s/></text:span><text:span text:style-name="T2352">GUILHERME SILVEIRA MANENTI</text:span></text:p>
      <text:p text:style-name="P2353"/>
      <text:p text:style-name="P2354">EXTRATO DE CONTRATO Nº 264/PMC/2023</text:p>
      <text:p text:style-name="P2355"/>
      <text:p text:style-name="P2356"><text:span text:style-name="T2357">Dispensa de licitação n. 301/PMC/2023</text:span></text:p>
      <text:p text:style-name="P2358"><text:span text:style-name="T2359">Contratante: MUNICÍPIO DE CRICIÚMA</text:span></text:p>
      <text:p text:style-name="P2360"><text:span text:style-name="T2361">Contratado</text:span><text:span text:style-name="T2362">:</text:span><text:span text:style-name="T2363"><text:s/></text:span><text:span text:style-name="T2364">DUDA IMÓVEIS LTDA</text:span></text:p>
      <text:p text:style-name="P2365"><text:span text:style-name="T2366">Objetivo</text:span><text:span text:style-name="T2367">: Locação de imóvel, ou seja, duas salas comerciais para instalação da casa da cidadania Próspera, localizado na rua Sergipe, s/nº, bairro Próspera, com área de 54 m² em Criciúma/SC.</text:span></text:p>
      <text:p text:style-name="P2368"><text:span text:style-name="T2369">Valor:<text:s/></text:span><text:span text:style-name="T2370">R$ 24.016,56 (vinte e quatro mil dezesseis reais e cinquenta e seis centavos)</text:span></text:p>
      <text:p text:style-name="P2371"><text:span text:style-name="T2372">Vigência: 12 (doze) meses</text:span></text:p>
      <text:p text:style-name="P2373"><text:span text:style-name="T2374">Assinatura</text:span><text:span text:style-name="T2375">:</text:span><text:span text:style-name="T2376"><text:s/>28/12/2023</text:span></text:p>
      <text:p text:style-name="P2377"><text:span text:style-name="T2378">Signatários:</text:span><text:span text:style-name="T2379"><text:s/></text:span><text:span text:style-name="T2380">Sr. Clésio Salvaro (Prefeito</text:span><text:span text:style-name="T2381">); pela empresa</text:span><text:span text:style-name="T2382">:</text:span><text:span text:style-name="T2383"><text:s/>JOSÉ MONDAR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1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1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2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1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6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51LVL1" style:family="text">
      <style:text-properties fo:font-weight="normal" style:font-weight-asian="normal"/>
    </style:style>
    <style:style style:name="WW_CharLFO51LVL2" style:family="text">
      <style:text-properties fo:font-weight="normal" style:font-weight-asian="normal"/>
    </style:style>
    <style:style style:name="WW_CharLFO51LVL3" style:family="text">
      <style:text-properties fo:font-weight="normal" style:font-weight-asian="normal"/>
    </style:style>
    <style:style style:name="WW_CharLFO51LVL4" style:family="text">
      <style:text-properties fo:font-weight="normal" style:font-weight-asian="normal"/>
    </style:style>
    <style:style style:name="WW_CharLFO51LVL5" style:family="text">
      <style:text-properties fo:font-weight="normal" style:font-weight-asian="normal"/>
    </style:style>
    <style:style style:name="WW_CharLFO51LVL6" style:family="text">
      <style:text-properties fo:font-weight="normal" style:font-weight-asian="normal"/>
    </style:style>
    <style:style style:name="WW_CharLFO51LVL7" style:family="text">
      <style:text-properties fo:font-weight="normal" style:font-weight-asian="normal"/>
    </style:style>
    <style:style style:name="WW_CharLFO51LVL8" style:family="text">
      <style:text-properties fo:font-weight="normal" style:font-weight-asian="normal"/>
    </style:style>
    <style:style style:name="WW_CharLFO51LVL9" style:family="text">
      <style:text-properties fo:font-weight="normal" style:font-weight-asian="normal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4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6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74– Ano 15 quarta-feira, 15 de mai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5-15T19:58:00Z</meta:creation-date>
    <dc:date>2024-05-15T19:58:00Z</dc:date>
    <meta:print-date>2024-05-15T19:5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75" meta:word-count="5899" meta:character-count="37684" meta:row-count="265" meta:non-whitespace-character-count="31860"/>
  </office:meta>
</office:document-meta>
</file>