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text:style-name="WW_CharLFO40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0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1">
      <text:list-level-style-number text:level="1" text:style-name="WW_CharLFO41LVL1" style:num-format="I">
        <style:list-level-properties text:space-before="-0.0291in" text:min-label-width="0.1in" text:list-level-position-and-space-mode="label-alignment">
          <style:list-level-label-alignment text:label-followed-by="listtab" fo:margin-left="0.0708in" fo:text-indent="-0.1in"/>
        </style:list-level-properties>
      </text:list-level-style-number>
      <text:list-level-style-bullet text:level="2" text:style-name="WW_CharLFO41LVL2" text:bullet-char="">
        <style:list-level-properties text:space-before="0.5875in" text:min-label-width="0.1in" text:list-level-position-and-space-mode="label-alignment">
          <style:list-level-label-alignment text:label-followed-by="listtab" fo:margin-left="0.6875in" fo:text-indent="-0.1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062in" text:min-label-width="0.1in" text:list-level-position-and-space-mode="label-alignment">
          <style:list-level-label-alignment text:label-followed-by="listtab" fo:margin-left="1.3062in" fo:text-indent="-0.1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443in" text:min-label-width="0.1in" text:list-level-position-and-space-mode="label-alignment">
          <style:list-level-label-alignment text:label-followed-by="listtab" fo:margin-left="2.543in" fo:text-indent="-0.1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3.0618in" text:min-label-width="0.1in" text:list-level-position-and-space-mode="label-alignment">
          <style:list-level-label-alignment text:label-followed-by="listtab" fo:margin-left="3.1618in" fo:text-indent="-0.1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6798in" text:min-label-width="0.1in" text:list-level-position-and-space-mode="label-alignment">
          <style:list-level-label-alignment text:label-followed-by="listtab" fo:margin-left="3.7798in" fo:text-indent="-0.1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4.2986in" text:min-label-width="0.1in" text:list-level-position-and-space-mode="label-alignment">
          <style:list-level-label-alignment text:label-followed-by="listtab" fo:margin-left="4.3986in" fo:text-indent="-0.1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9173in" text:min-label-width="0.1in" text:list-level-position-and-space-mode="label-alignment">
          <style:list-level-label-alignment text:label-followed-by="listtab" fo:margin-left="5.0173in" fo:text-indent="-0.1in"/>
        </style:list-level-properties>
        <style:text-properties style:font-name="Symbol"/>
      </text:list-level-style-bullet>
    </text:list-style>
    <text:list-style style:name="LFO42">
      <text:list-level-style-number text:level="1" text:style-name="WW_CharLFO42LVL1" style:num-format="I">
        <style:list-level-properties text:space-before="-0.0194in" text:min-label-width="0.0902in" text:list-level-position-and-space-mode="label-alignment">
          <style:list-level-label-alignment text:label-followed-by="listtab" fo:margin-left="0.0708in" fo:text-indent="-0.0902in"/>
        </style:list-level-properties>
      </text:list-level-style-number>
      <text:list-level-style-bullet text:level="2" text:style-name="WW_CharLFO42LVL2" text:bullet-char="">
        <style:list-level-properties text:space-before="0.5972in" text:min-label-width="0.0902in" text:list-level-position-and-space-mode="label-alignment">
          <style:list-level-label-alignment text:label-followed-by="listtab" fo:margin-left="0.6875in" fo:text-indent="-0.0902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159in" text:min-label-width="0.0902in" text:list-level-position-and-space-mode="label-alignment">
          <style:list-level-label-alignment text:label-followed-by="listtab" fo:margin-left="1.3062in" fo:text-indent="-0.0902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834in" text:min-label-width="0.0902in" text:list-level-position-and-space-mode="label-alignment">
          <style:list-level-label-alignment text:label-followed-by="listtab" fo:margin-left="1.9243in" fo:text-indent="-0.0902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4527in" text:min-label-width="0.0902in" text:list-level-position-and-space-mode="label-alignment">
          <style:list-level-label-alignment text:label-followed-by="listtab" fo:margin-left="2.543in" fo:text-indent="-0.0902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3.0715in" text:min-label-width="0.0902in" text:list-level-position-and-space-mode="label-alignment">
          <style:list-level-label-alignment text:label-followed-by="listtab" fo:margin-left="3.1618in" fo:text-indent="-0.0902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6895in" text:min-label-width="0.0902in" text:list-level-position-and-space-mode="label-alignment">
          <style:list-level-label-alignment text:label-followed-by="listtab" fo:margin-left="3.7798in" fo:text-indent="-0.0902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4.3083in" text:min-label-width="0.0902in" text:list-level-position-and-space-mode="label-alignment">
          <style:list-level-label-alignment text:label-followed-by="listtab" fo:margin-left="4.3986in" fo:text-indent="-0.0902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927in" text:min-label-width="0.0902in" text:list-level-position-and-space-mode="label-alignment">
          <style:list-level-label-alignment text:label-followed-by="listtab" fo:margin-left="5.0173in" fo:text-indent="-0.0902in"/>
        </style:list-level-properties>
        <style:text-properties style:font-name="Symbol"/>
      </text:list-level-style-bullet>
    </text:list-style>
    <text:list-style style:name="LFO43">
      <text:list-level-style-number text:level="1" text:style-name="WW_CharLFO43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3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4">
      <text:list-level-style-number text:level="1" text:style-name="WW_CharLFO44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4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5">
      <text:list-level-style-number text:level="1" text:style-name="WW_CharLFO45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45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46">
      <text:list-level-style-number text:level="1" text:style-name="WW_CharLFO46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46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0708in" text:min-label-width="0.168in" text:list-level-position-and-space-mode="label-alignment">
          <style:list-level-label-alignment text:label-followed-by="listtab" fo:margin-left="0.2388in" fo:text-indent="-0.16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3" text:style-name="WW_CharLFO47LVL3" text:bullet-char="">
        <style:list-level-properties text:space-before="0.0506in" text:min-label-width="0.3104in" text:list-level-position-and-space-mode="label-alignment">
          <style:list-level-label-alignment text:label-followed-by="listtab" fo:margin-left="0.3611in" fo:text-indent="-0.3104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0.7868in" text:min-label-width="0.3104in" text:list-level-position-and-space-mode="label-alignment">
          <style:list-level-label-alignment text:label-followed-by="listtab" fo:margin-left="1.0972in" fo:text-indent="-0.3104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1.5236in" text:min-label-width="0.3104in" text:list-level-position-and-space-mode="label-alignment">
          <style:list-level-label-alignment text:label-followed-by="listtab" fo:margin-left="1.834in" fo:text-indent="-0.3104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2.2604in" text:min-label-width="0.3104in" text:list-level-position-and-space-mode="label-alignment">
          <style:list-level-label-alignment text:label-followed-by="listtab" fo:margin-left="2.5708in" fo:text-indent="-0.3104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2.9972in" text:min-label-width="0.3104in" text:list-level-position-and-space-mode="label-alignment">
          <style:list-level-label-alignment text:label-followed-by="listtab" fo:margin-left="3.3076in" fo:text-indent="-0.3104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3.734in" text:min-label-width="0.3104in" text:list-level-position-and-space-mode="label-alignment">
          <style:list-level-label-alignment text:label-followed-by="listtab" fo:margin-left="4.0444in" fo:text-indent="-0.3104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4.4701in" text:min-label-width="0.3104in" text:list-level-position-and-space-mode="label-alignment">
          <style:list-level-label-alignment text:label-followed-by="listtab" fo:margin-left="4.7805in" fo:text-indent="-0.3104in"/>
        </style:list-level-properties>
        <style:text-properties style:font-name="Symbol"/>
      </text:list-level-style-bullet>
    </text:list-style>
    <text:list-style style:name="LFO4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9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0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0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2" style:parent-style-name="Fonteparág.padrão" style:family="text">
      <style:text-properties style:font-name-complex="Calibri" style:language-asian="pt" style:country-asian="BR"/>
    </style:style>
    <style:style style:name="P23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5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6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7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8" style:parent-style-name="Fonteparág.padrão" style:family="text">
      <style:text-properties fo:letter-spacing="0.0006in" fo:font-size="8pt" style:font-size-asian="8pt" style:font-size-complex="12pt"/>
    </style:style>
    <style:style style:name="T29" style:parent-style-name="Fonteparág.padrão" style:family="text">
      <style:text-properties fo:letter-spacing="0.0006in" fo:font-size="8pt" style:font-size-asian="8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6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8" style:parent-style-name="Título11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" style:parent-style-name="Título11" style:list-style-name="LFO47" style:family="paragraph">
      <style:paragraph-properties fo:widows="2" fo:orphans="2" fo:text-align="justify" style:vertical-align="auto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" style:parent-style-name="Corpodetexto" style:list-style-name="LFO51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" style:parent-style-name="Corpodetexto" style:list-style-name="LFO51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" style:parent-style-name="Corpodetexto" style:list-style-name="LFO51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" style:parent-style-name="Corpodetexto" style:list-style-name="LFO51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" style:parent-style-name="Corpodetexto" style:family="paragraph">
      <style:paragraph-properties fo:text-align="justify" style:vertical-align="auto"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hyphenate="true"/>
    </style:style>
    <style:style style:name="P83" style:parent-style-name="Título11" style:list-style-name="LFO47" style:family="paragraph">
      <style:paragraph-properties fo:widows="2" fo:orphans="2" fo:text-align="justify" style:vertical-align="auto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784in"/>
        </style:tab-stops>
      </style:paragraph-properties>
    </style:style>
    <style:style style:name="T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652in"/>
        </style:tab-stops>
      </style:paragraph-properties>
    </style:style>
    <style:style style:name="T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784in"/>
        </style:tab-stops>
      </style:paragraph-properties>
    </style:style>
    <style:style style:name="T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letter-spacing="-0.0118in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" style:parent-style-name="Título11" style:list-style-name="LFO47" style:family="paragraph">
      <style:paragraph-properties fo:widows="2" fo:orphans="2" fo:text-align="justify" style:vertical-align="auto" fo:margin-left="-0.1972in" fo:text-indent="0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6in"/>
        </style:tab-stops>
      </style:paragraph-properties>
    </style:style>
    <style:style style:name="T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2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6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7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8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9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0" style:parent-style-name="ParágrafodaLista" style:list-style-name="LFO48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T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4" style:parent-style-name="ParágrafodaLista" style:list-style-name="LFO46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377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75" style:parent-style-name="ParágrafodaLista" style:list-style-name="LFO46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377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76" style:parent-style-name="ParágrafodaLista" style:list-style-name="LFO46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" style:parent-style-name="ParágrafodaLista" style:list-style-name="LFO46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377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81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1972in"/>
          <style:tab-stop style:type="left" style:position="0.5597in"/>
        </style:tab-stops>
      </style:paragraph-properties>
    </style:style>
    <style:style style:name="T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style:font-name="Calibri" style:font-name-complex="Calibri" fo:letter-spacing="-0.007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style:font-name="Calibri" style:font-name-complex="Calibri" fo:letter-spacing="-0.007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2" style:parent-style-name="ParágrafodaLista" style:list-style-name="LFO45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377in"/>
        </style:tab-stops>
      </style:paragraph-properties>
      <style:text-properties fo:hyphenate="true"/>
    </style:style>
    <style:style style:name="T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6" style:parent-style-name="ParágrafodaLista" style:list-style-name="LFO45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4284in"/>
        </style:tab-stops>
      </style:paragraph-properties>
      <style:text-properties fo:hyphenate="true"/>
    </style:style>
    <style:style style:name="T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letter-spacing="-0.0131in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6" style:parent-style-name="ParágrafodaLista" style:list-style-name="LFO45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4631in"/>
        </style:tab-stops>
      </style:paragraph-properties>
      <style:text-properties fo:hyphenate="true"/>
    </style:style>
    <style:style style:name="T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  <style:tab-stop style:type="left" style:position="0.3965in"/>
        </style:tab-stops>
      </style:paragraph-properties>
    </style:style>
    <style:style style:name="T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2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P269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1972in"/>
          <style:tab-stop style:type="left" style:position="0.4784in"/>
        </style:tab-stops>
      </style:paragraph-properties>
    </style:style>
    <style:style style:name="T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letter-spacing="-0.0097in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3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583in"/>
        </style:tab-stops>
      </style:paragraph-properties>
    </style:style>
    <style:style style:name="T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letter-spacing="-0.0097in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letter-spacing="-0.0097in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5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letter-spacing="-0.0097in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7" style:parent-style-name="ParágrafodaLista" style:list-style-name="LFO4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1" style:parent-style-name="ParágrafodaLista" style:list-style-name="LFO4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3902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3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02in"/>
        </style:tab-stops>
      </style:paragraph-properties>
    </style:style>
    <style:style style:name="T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9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629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0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618in"/>
        </style:tab-stops>
      </style:paragraph-properties>
    </style:style>
    <style:style style:name="T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letter-spacing="-0.0201in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4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583in"/>
        </style:tab-stops>
      </style:paragraph-properties>
    </style:style>
    <style:style style:name="T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letter-spacing="-0.027in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6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58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7" style:parent-style-name="Título11" style:list-style-name="LFO47" style:family="paragraph">
      <style:paragraph-properties fo:widows="2" fo:orphans="2" fo:text-align="justify" style:vertical-align="auto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1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618in"/>
        </style:tab-stops>
      </style:paragraph-properties>
    </style:style>
    <style:style style:name="T3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9" style:parent-style-name="ParágrafodaLista" style:list-style-name="LFO43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3486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3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16in"/>
        </style:tab-stops>
      </style:paragraph-properties>
    </style:style>
    <style:style style:name="T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8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631in"/>
        </style:tab-stops>
      </style:paragraph-properties>
    </style:style>
    <style:style style:name="T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6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833in"/>
        </style:tab-stops>
      </style:paragraph-properties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8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9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847in"/>
        </style:tab-stops>
      </style:paragraph-properties>
    </style:style>
    <style:style style:name="T4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fo:letter-spacing="-0.0145in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7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8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9" style:parent-style-name="Título11" style:list-style-name="LFO47" style:family="paragraph">
      <style:paragraph-properties fo:widows="2" fo:orphans="2" fo:text-align="justify" style:vertical-align="auto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4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letter-spacing="-0.0187in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3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597in"/>
        </style:tab-stops>
      </style:paragraph-properties>
    </style:style>
    <style:style style:name="T4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fo:letter-spacing="-0.0097in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5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letter-spacing="-0.0097in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letter-spacing="-0.025in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6034in"/>
        </style:tab-stops>
      </style:paragraph-properties>
    </style:style>
    <style:style style:name="T5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letter-spacing="-0.0131in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1" style:parent-style-name="ParágrafodaLista" style:list-style-name="LFO42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fo:hyphenate="true"/>
    </style:style>
    <style:style style:name="T5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5" style:parent-style-name="ParágrafodaLista" style:list-style-name="LFO42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425in"/>
        </style:tab-stops>
      </style:paragraph-properties>
      <style:text-properties fo:hyphenate="true"/>
    </style:style>
    <style:style style:name="T5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9" style:parent-style-name="ParágrafodaLista" style:list-style-name="LFO42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425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530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833in"/>
        </style:tab-stops>
      </style:paragraph-properties>
    </style:style>
    <style:style style:name="T5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4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652in"/>
        </style:tab-stops>
      </style:paragraph-properties>
    </style:style>
    <style:style style:name="T5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5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5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5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8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5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6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0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65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1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65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2" style:parent-style-name="Título11" style:list-style-name="LFO47" style:family="paragraph">
      <style:paragraph-properties fo:widows="2" fo:orphans="2" fo:text-align="justify" style:vertical-align="auto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5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7" style:parent-style-name="ParágrafodaLista" style:list-style-name="LFO41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3687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588" style:parent-style-name="ParágrafodaLista" style:list-style-name="LFO41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3916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589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391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0" style:parent-style-name="Título11" style:list-style-name="LFO47" style:family="paragraph">
      <style:paragraph-properties fo:widows="2" fo:orphans="2" fo:text-align="justify" style:vertical-align="auto" fo:margin-left="-0.1972in" fo:text-indent="0in">
        <style:tab-stops/>
      </style:paragraph-properties>
      <style:text-properties fo:hyphenate="true"/>
    </style:style>
    <style:style style:name="T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4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5" style:parent-style-name="ParágrafodaLista" style:list-style-name="LFO4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5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7" style:parent-style-name="Fonteparág.padrão" style:family="text">
      <style:text-properties style:font-name="Calibri" style:font-name-complex="Calibri" fo:letter-spacing="-0.0145in" fo:font-size="10pt" style:font-size-asian="10pt" style:font-size-complex="10pt"/>
    </style:style>
    <style:style style:name="T5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9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597in"/>
        </style:tab-stops>
      </style:paragraph-properties>
    </style:style>
    <style:style style:name="T6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5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9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5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3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59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4" style:parent-style-name="Título11" style:list-style-name="LFO47" style:family="paragraph">
      <style:paragraph-properties fo:widows="2" fo:orphans="2" fo:text-align="justify" style:vertical-align="auto" fo:margin-left="-0.1972in" fo:text-indent="0in">
        <style:tab-stops/>
      </style:paragraph-properties>
      <style:text-properties fo:hyphenate="true"/>
    </style:style>
    <style:style style:name="T6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6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6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8" style:parent-style-name="ParágrafodaLista" style:list-style-name="LFO50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2" style:parent-style-name="ParágrafodaLista" style:list-style-name="LFO40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3486in"/>
        </style:tab-stops>
      </style:paragraph-properties>
      <style:text-properties fo:hyphenate="true"/>
    </style:style>
    <style:style style:name="T6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4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6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6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6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4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6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6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8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6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6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0" style:parent-style-name="ParágrafodaLista" style:list-style-name="LFO40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4319in"/>
        </style:tab-stops>
      </style:paragraph-properties>
      <style:text-properties fo:hyphenate="true"/>
    </style:style>
    <style:style style:name="T6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2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6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4" style:parent-style-name="ParágrafodaLista" style:list-style-name="LFO40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4548in"/>
        </style:tab-stops>
      </style:paragraph-properties>
      <style:text-properties fo:hyphenate="true"/>
    </style:style>
    <style:style style:name="T6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8" style:parent-style-name="ParágrafodaLista" style:list-style-name="LFO40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4166in"/>
        </style:tab-stops>
      </style:paragraph-properties>
      <style:text-properties fo:hyphenate="true"/>
    </style:style>
    <style:style style:name="T6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2" style:parent-style-name="ParágrafodaLista" style:list-style-name="LFO40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4486in"/>
        </style:tab-stops>
      </style:paragraph-properties>
      <style:text-properties fo:hyphenate="true"/>
    </style:style>
    <style:style style:name="T6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4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6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6" style:parent-style-name="ParágrafodaLista" style:list-style-name="LFO40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4784in"/>
        </style:tab-stops>
      </style:paragraph-properties>
      <style:text-properties fo:hyphenate="true"/>
    </style:style>
    <style:style style:name="T6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letter-spacing="-0.0097in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0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fo:letter-spacing="-0.0097in" fo:font-size="10pt" style:font-size-asian="10pt" style:font-size-complex="10pt"/>
    </style:style>
    <style:style style:name="T6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6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6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2" style:parent-style-name="Fonteparág.padrão" style:family="text">
      <style:text-properties style:font-name="Calibri" style:font-name-complex="Calibri" fo:letter-spacing="-0.0097in" fo:font-size="10pt" style:font-size-asian="10pt" style:font-size-complex="10pt"/>
    </style:style>
    <style:style style:name="T7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7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6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7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8" style:parent-style-name="Fonteparág.padrão" style:family="text">
      <style:text-properties style:font-name="Calibri" style:font-name-complex="Calibri" fo:letter-spacing="-0.0097in" fo:font-size="10pt" style:font-size-asian="10pt" style:font-size-complex="10pt"/>
    </style:style>
    <style:style style:name="T7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0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2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7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4" style:parent-style-name="Fonteparág.padrão" style:family="text">
      <style:text-properties style:font-name="Calibri" style:font-name-complex="Calibri" fo:letter-spacing="-0.0111in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6" style:parent-style-name="Fonteparág.padrão" style:family="text">
      <style:text-properties style:font-name="Calibri" style:font-name-complex="Calibri" fo:letter-spacing="-0.0104in" fo:font-size="10pt" style:font-size-asian="10pt" style:font-size-complex="10pt"/>
    </style:style>
    <style:style style:name="T7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8" style:parent-style-name="ParágrafodaLista" style:list-style-name="LFO40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4784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719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881in"/>
        </style:tab-stops>
      </style:paragraph-properties>
    </style:style>
    <style:style style:name="T7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3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881in"/>
        </style:tab-stops>
      </style:paragraph-properties>
    </style:style>
    <style:style style:name="T7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9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7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7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3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7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7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7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9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7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1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5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7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9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881in"/>
        </style:tab-stops>
      </style:paragraph-properties>
    </style:style>
    <style:style style:name="T7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2" style:parent-style-name="Fonteparág.padrão" style:family="text">
      <style:text-properties style:font-name="Calibri" style:font-name-complex="Calibri" fo:font-weight="bold" style:font-weight-asian="bold" fo:letter-spacing="-0.0083in" fo:font-size="10pt" style:font-size-asian="10pt" style:font-size-complex="10pt"/>
    </style:style>
    <style:style style:name="T7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64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881in"/>
        </style:tab-stops>
      </style:paragraph-properties>
    </style:style>
    <style:style style:name="T7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fo:letter-spacing="-0.0097in" fo:font-size="10pt" style:font-size-asian="10pt" style:font-size-complex="10pt"/>
    </style:style>
    <style:style style:name="T7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8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88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9" style:parent-style-name="Título11" style:list-style-name="LFO47" style:family="paragraph">
      <style:paragraph-properties fo:widows="2" fo:orphans="2" fo:text-align="justify" style:vertical-align="auto" fo:margin-left="-0.1972in" fo:text-indent="0in">
        <style:tab-stops>
          <style:tab-stop style:type="left" style:position="0.0986in"/>
        </style:tab-stops>
      </style:paragraph-properties>
      <style:text-properties fo:hyphenate="true"/>
    </style:style>
    <style:style style:name="T7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618in"/>
        </style:tab-stops>
      </style:paragraph-properties>
    </style:style>
    <style:style style:name="T7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5" style:parent-style-name="Fonteparág.padrão" style:family="text">
      <style:text-properties style:font-name="Calibri" style:font-name-complex="Calibri" fo:letter-spacing="0.0319in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7" style:parent-style-name="LinkdaInternet" style:family="text">
      <style:text-properties style:font-name="Calibri" style:font-name-complex="Calibri" style:use-window-font-color="true" fo:font-size="10pt" style:font-size-asian="10pt" style:font-size-complex="10pt"/>
    </style:style>
    <style:style style:name="T7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618in"/>
        </style:tab-stops>
      </style:paragraph-properties>
    </style:style>
    <style:style style:name="T7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1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7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7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7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7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1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7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3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7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5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7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7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7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9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8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3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8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618in"/>
        </style:tab-stops>
      </style:paragraph-properties>
    </style:style>
    <style:style style:name="T8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7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8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8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5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8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8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1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8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1" style:parent-style-name="Fonteparág.padrão" style:family="text">
      <style:text-properties style:font-name="Calibri" style:font-name-complex="Calibri" fo:letter-spacing="-0.0097in" fo:font-size="10pt" style:font-size-asian="10pt" style:font-size-complex="10pt"/>
    </style:style>
    <style:style style:name="T8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618in"/>
        </style:tab-stops>
      </style:paragraph-properties>
    </style:style>
    <style:style style:name="T8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618in"/>
        </style:tab-stops>
      </style:paragraph-properties>
    </style:style>
    <style:style style:name="T8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8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2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8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6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8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8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8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6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8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2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8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865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8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68" style:parent-style-name="Título11" style:list-style-name="LFO47" style:family="paragraph">
      <style:paragraph-properties fo:widows="2" fo:orphans="2" fo:text-align="justify" style:vertical-align="auto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8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2" style:parent-style-name="ParágrafodaLista" style:list-style-name="LFO47" style:family="paragraph">
      <style:paragraph-properties fo:text-align="justify" style:vertical-align="auto" fo:margin-bottom="0in" fo:line-height="100%" fo:margin-left="-0.1972in">
        <style:tab-stops>
          <style:tab-stop style:type="left" style:position="0.65in"/>
        </style:tab-stops>
      </style:paragraph-properties>
      <style:text-properties fo:hyphenate="true"/>
    </style:style>
    <style:style style:name="T8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6" style:parent-style-name="ParágrafodaLista" style:list-style-name="LFO47" style:family="paragraph">
      <style:paragraph-properties fo:text-align="justify" style:vertical-align="auto" fo:margin-bottom="0in" fo:line-height="100%" fo:margin-left="-0.1972in">
        <style:tab-stops>
          <style:tab-stop style:type="left" style:position="0.65in"/>
        </style:tab-stops>
      </style:paragraph-properties>
      <style:text-properties fo:hyphenate="true"/>
    </style:style>
    <style:style style:name="T8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2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8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6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8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0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8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6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8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3" style:parent-style-name="Título11" style:list-style-name="LFO47" style:family="paragraph">
      <style:paragraph-properties fo:widows="2" fo:orphans="2" fo:text-align="justify" style:vertical-align="auto" fo:margin-left="-0.1972in" fo:text-indent="0in">
        <style:tab-stops>
          <style:tab-stop style:type="left" style:position="0.0986in"/>
        </style:tab-stops>
      </style:paragraph-properties>
      <style:text-properties fo:hyphenate="true"/>
    </style:style>
    <style:style style:name="T9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7" style:parent-style-name="ParágrafodaLista" style:list-style-name="LFO47" style:family="paragraph">
      <style:paragraph-properties fo:text-align="justify" style:vertical-align="auto" fo:margin-bottom="0in" fo:line-height="100%" fo:margin-left="-0.1972in">
        <style:tab-stops>
          <style:tab-stop style:type="left" style:position="0.668in"/>
        </style:tab-stops>
      </style:paragraph-properties>
      <style:text-properties fo:hyphenate="true"/>
    </style:style>
    <style:style style:name="T9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9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1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3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9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3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9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5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9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7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9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9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9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5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9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9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1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3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9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7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7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9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9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5" style:parent-style-name="ParágrafodaLista" style:list-style-name="LFO47" style:family="paragraph">
      <style:paragraph-properties fo:text-align="justify" style:vertical-align="auto" fo:margin-bottom="0in" fo:line-height="100%" fo:margin-left="-0.1972in">
        <style:tab-stops>
          <style:tab-stop style:type="left" style:position="0.668in"/>
        </style:tab-stops>
      </style:paragraph-properties>
      <style:text-properties fo:hyphenate="true"/>
    </style:style>
    <style:style style:name="T9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7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9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9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1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9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3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9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9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7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9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9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9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1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3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5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9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7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9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9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1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9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3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9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7" style:parent-style-name="ParágrafodaLista" style:list-style-name="LFO47" style:family="paragraph">
      <style:paragraph-properties fo:text-align="justify" style:vertical-align="auto" fo:margin-bottom="0in" fo:line-height="100%" fo:margin-left="-0.1972in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998" style:parent-style-name="Título11" style:list-style-name="LFO47" style:family="paragraph">
      <style:paragraph-properties fo:widows="2" fo:orphans="2" fo:text-align="justify" style:vertical-align="auto" fo:margin-left="-0.1972in" fo:text-indent="0in">
        <style:tab-stops/>
      </style:paragraph-properties>
      <style:text-properties fo:hyphenate="true"/>
    </style:style>
    <style:style style:name="T9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2" style:parent-style-name="ParágrafodaLista" style:list-style-name="LFO47" style:family="paragraph">
      <style:paragraph-properties fo:text-align="justify" style:vertical-align="auto" fo:margin-bottom="0in" fo:line-height="100%" fo:margin-left="-0.1972in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03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66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04" style:parent-style-name="ParágrafodaLista" style:list-style-name="LFO47" style:family="paragraph">
      <style:paragraph-properties fo:text-align="justify" style:vertical-align="auto" fo:margin-bottom="0in" fo:line-height="100%" fo:margin-left="-0.1972in">
        <style:tab-stops>
          <style:tab-stop style:type="left" style:position="0.6534in"/>
        </style:tab-stops>
      </style:paragraph-properties>
      <style:text-properties fo:hyphenate="true"/>
    </style:style>
    <style:style style:name="T10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6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0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01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6" style:parent-style-name="Corpodetexto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017" style:parent-style-name="Corpodetexto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019" style:family="table-column">
      <style:table-column-properties style:column-width="6.4972in" style:use-optimal-column-width="false"/>
    </style:style>
    <style:style style:name="TableColumn1020" style:family="table-column">
      <style:table-column-properties style:column-width="1.1805in" style:use-optimal-column-width="false"/>
    </style:style>
    <style:style style:name="Table1018" style:family="table">
      <style:table-properties style:width="7.6777in" style:rel-width="104.08%" fo:margin-left="-0.2006in" table:align="left"/>
    </style:style>
    <style:style style:name="TableRow1021" style:family="table-row">
      <style:table-row-properties style:min-row-height="0.0138in" style:use-optimal-row-height="false"/>
    </style:style>
    <style:style style:name="TableCell10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23" style:parent-style-name="Normal" style:family="paragraph">
      <style:paragraph-properties fo:widows="0" fo:orphans="0" fo:text-align="justify" fo:line-height="106%">
        <style:tab-stops>
          <style:tab-stop style:type="left" style:position="0.2in"/>
        </style:tab-stops>
      </style:paragraph-properties>
    </style:style>
    <style:style style:name="T1024" style:parent-style-name="Fonteparág.padrão" style:family="text">
      <style:text-properties fo:font-weight="bold" style:font-weight-asian="bold" style:letter-kerning="true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26" style:parent-style-name="Normal" style:family="paragraph">
      <style:paragraph-properties fo:widows="0" fo:orphans="0" fo:text-align="center" fo:line-height="106%"/>
    </style:style>
    <style:style style:name="T1027" style:parent-style-name="Fonteparág.padrão" style:family="text">
      <style:text-properties fo:font-weight="bold" style:font-weight-asian="bold" style:letter-kerning="true" fo:font-size="10pt" style:font-size-asian="10pt" style:font-size-complex="10pt"/>
    </style:style>
    <style:style style:name="TableRow1028" style:family="table-row">
      <style:table-row-properties style:min-row-height="0.0138in" style:use-optimal-row-height="false"/>
    </style:style>
    <style:style style:name="TableCell10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30" style:parent-style-name="Normal" style:family="paragraph">
      <style:paragraph-properties fo:widows="0" fo:orphans="0" fo:text-align="justify" fo:line-height="106%"/>
    </style:style>
    <style:style style:name="T1031" style:parent-style-name="Fonteparág.padrão" style:family="text">
      <style:text-properties style:letter-kerning="true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33" style:parent-style-name="Normal" style:family="paragraph">
      <style:paragraph-properties fo:text-align="center" fo:line-height="106%"/>
    </style:style>
    <style:style style:name="T1034" style:parent-style-name="Fonteparág.padrão" style:family="text">
      <style:text-properties style:letter-kerning="true" fo:font-size="10pt" style:font-size-asian="10pt" style:font-size-complex="8pt"/>
    </style:style>
    <style:style style:name="TableRow1035" style:family="table-row">
      <style:table-row-properties style:min-row-height="0.0138in" style:use-optimal-row-height="false"/>
    </style:style>
    <style:style style:name="TableCell10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37" style:parent-style-name="Normal" style:family="paragraph">
      <style:paragraph-properties fo:widows="0" fo:orphans="0" fo:text-align="justify" fo:line-height="106%"/>
    </style:style>
    <style:style style:name="T1038" style:parent-style-name="Fonteparág.padrão" style:family="text">
      <style:text-properties style:letter-kerning="true" fo:font-size="10pt" style:font-size-asian="10pt" style:font-size-complex="10pt"/>
    </style:style>
    <style:style style:name="T1039" style:parent-style-name="Hyperlink" style:family="text">
      <style:text-properties style:use-window-font-color="true" style:letter-kerning="true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41" style:parent-style-name="Normal" style:family="paragraph">
      <style:paragraph-properties fo:text-align="center" fo:line-height="106%"/>
    </style:style>
    <style:style style:name="T1042" style:parent-style-name="Fonteparág.padrão" style:family="text">
      <style:text-properties style:letter-kerning="true" fo:font-size="10pt" style:font-size-asian="10pt" style:font-size-complex="8pt"/>
    </style:style>
    <style:style style:name="TableRow1043" style:family="table-row">
      <style:table-row-properties style:min-row-height="0.0138in"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45" style:parent-style-name="Normal" style:family="paragraph">
      <style:paragraph-properties fo:widows="0" fo:orphans="0" fo:text-align="justify" fo:line-height="106%"/>
    </style:style>
    <style:style style:name="T1046" style:parent-style-name="Fonteparág.padrão" style:family="text">
      <style:text-properties style:letter-kerning="true" fo:font-size="10pt" style:font-size-asian="10pt" style:font-size-complex="10pt"/>
    </style:style>
    <style:style style:name="T1047" style:parent-style-name="Hyperlink" style:family="text">
      <style:text-properties style:use-window-font-color="true" style:letter-kerning="true" fo:font-size="10pt" style:font-size-asian="10pt" style:font-size-complex="10pt"/>
    </style:style>
    <style:style style:name="TableCell10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49" style:parent-style-name="Normal" style:family="paragraph">
      <style:paragraph-properties fo:text-align="center" fo:line-height="106%"/>
    </style:style>
    <style:style style:name="T1050" style:parent-style-name="Fonteparág.padrão" style:family="text">
      <style:text-properties style:letter-kerning="true" fo:font-size="10pt" style:font-size-asian="10pt" style:font-size-complex="8pt"/>
    </style:style>
    <style:style style:name="TableRow1051" style:family="table-row">
      <style:table-row-properties style:min-row-height="0.0138in" style:use-optimal-row-height="false"/>
    </style:style>
    <style:style style:name="TableCell10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53" style:parent-style-name="Normal" style:family="paragraph">
      <style:paragraph-properties fo:widows="0" fo:orphans="0" fo:text-align="justify" fo:line-height="106%"/>
    </style:style>
    <style:style style:name="T1054" style:parent-style-name="Fonteparág.padrão" style:family="text">
      <style:text-properties style:letter-kerning="true" fo:font-size="10pt" style:font-size-asian="10pt" style:font-size-complex="10pt"/>
    </style:style>
    <style:style style:name="TableCell10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56" style:parent-style-name="Normal" style:family="paragraph">
      <style:paragraph-properties fo:text-align="center" fo:line-height="106%"/>
    </style:style>
    <style:style style:name="T1057" style:parent-style-name="Fonteparág.padrão" style:family="text">
      <style:text-properties style:letter-kerning="true" fo:font-size="10pt" style:font-size-asian="10pt" style:font-size-complex="8pt"/>
    </style:style>
    <style:style style:name="TableRow1058" style:family="table-row">
      <style:table-row-properties style:min-row-height="0.0138in" style:use-optimal-row-height="false"/>
    </style:style>
    <style:style style:name="TableCell10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60" style:parent-style-name="Normal" style:family="paragraph">
      <style:paragraph-properties fo:widows="0" fo:orphans="0" fo:text-align="justify" fo:line-height="106%"/>
    </style:style>
    <style:style style:name="T1061" style:parent-style-name="Fonteparág.padrão" style:family="text">
      <style:text-properties style:letter-kerning="true"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63" style:parent-style-name="Normal" style:family="paragraph">
      <style:paragraph-properties fo:text-align="center" fo:margin-top="0.0833in" fo:line-height="106%" fo:margin-left="0.0777in" fo:margin-right="0.0652in">
        <style:tab-stops/>
      </style:paragraph-properties>
    </style:style>
    <style:style style:name="T1064" style:parent-style-name="Fonteparág.padrão" style:family="text">
      <style:text-properties style:letter-kerning="true" fo:font-size="10pt" style:font-size-asian="10pt" style:font-size-complex="8pt"/>
    </style:style>
    <style:style style:name="TableRow1065" style:family="table-row">
      <style:table-row-properties style:min-row-height="0.0138in" style:use-optimal-row-height="false"/>
    </style:style>
    <style:style style:name="TableCell10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67" style:parent-style-name="Normal" style:family="paragraph">
      <style:paragraph-properties fo:widows="0" fo:orphans="0" fo:text-align="justify" fo:line-height="106%"/>
    </style:style>
    <style:style style:name="T1068" style:parent-style-name="Fonteparág.padrão" style:family="text">
      <style:text-properties style:letter-kerning="true" fo:font-size="10pt" style:font-size-asian="10pt" style:font-size-complex="10pt"/>
    </style:style>
    <style:style style:name="T1069" style:parent-style-name="Hyperlink" style:family="text">
      <style:text-properties style:use-window-font-color="true" style:letter-kerning="true"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71" style:parent-style-name="Normal" style:family="paragraph">
      <style:paragraph-properties fo:text-align="center" fo:line-height="106%"/>
    </style:style>
    <style:style style:name="T1072" style:parent-style-name="Fonteparág.padrão" style:family="text">
      <style:text-properties style:letter-kerning="true" fo:font-size="10pt" style:font-size-asian="10pt" style:font-size-complex="8pt"/>
    </style:style>
    <style:style style:name="TableRow1073" style:family="table-row">
      <style:table-row-properties style:min-row-height="0.0138in" style:use-optimal-row-height="false"/>
    </style:style>
    <style:style style:name="TableCell10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75" style:parent-style-name="Normal" style:family="paragraph">
      <style:paragraph-properties fo:widows="0" fo:orphans="0" fo:text-align="justify" fo:line-height="106%"/>
      <style:text-properties style:letter-kerning="true" fo:font-size="10pt" style:font-size-asian="10pt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77" style:parent-style-name="Normal" style:family="paragraph">
      <style:paragraph-properties fo:text-align="center" fo:line-height="106%"/>
      <style:text-properties style:letter-kerning="true" fo:font-size="10pt" style:font-size-asian="10pt" style:font-size-complex="8pt"/>
    </style:style>
    <style:style style:name="TableRow1078" style:family="table-row">
      <style:table-row-properties style:min-row-height="0.0138in" style:use-optimal-row-height="false"/>
    </style:style>
    <style:style style:name="TableCell10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0" style:parent-style-name="Normal" style:family="paragraph">
      <style:paragraph-properties fo:widows="0" fo:orphans="0" fo:text-align="justify" fo:line-height="106%"/>
    </style:style>
    <style:style style:name="T1081" style:parent-style-name="Fonteparág.padrão" style:family="text">
      <style:text-properties style:letter-kerning="true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3" style:parent-style-name="Normal" style:family="paragraph">
      <style:paragraph-properties fo:text-align="center" fo:line-height="106%"/>
    </style:style>
    <style:style style:name="T1084" style:parent-style-name="Fonteparág.padrão" style:family="text">
      <style:text-properties style:letter-kerning="true" fo:font-size="10pt" style:font-size-asian="10pt" style:font-size-complex="8pt"/>
    </style:style>
    <style:style style:name="TableRow1085" style:family="table-row">
      <style:table-row-properties style:min-row-height="0.0138in" style:use-optimal-row-height="false"/>
    </style:style>
    <style:style style:name="TableCell10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7" style:parent-style-name="Normal" style:family="paragraph">
      <style:paragraph-properties fo:widows="0" fo:orphans="0" fo:text-align="justify" fo:line-height="106%"/>
    </style:style>
    <style:style style:name="T1088" style:parent-style-name="Fonteparág.padrão" style:family="text">
      <style:text-properties style:letter-kerning="true" fo:font-size="10pt" style:font-size-asian="10pt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90" style:parent-style-name="Normal" style:family="paragraph">
      <style:paragraph-properties fo:text-align="center" fo:margin-top="0.0833in" fo:line-height="106%" fo:margin-left="0.0777in" fo:margin-right="0.0652in">
        <style:tab-stops/>
      </style:paragraph-properties>
    </style:style>
    <style:style style:name="T1091" style:parent-style-name="Fonteparág.padrão" style:family="text">
      <style:text-properties style:letter-kerning="true" fo:font-size="10pt" style:font-size-asian="10pt" style:font-size-complex="8pt"/>
    </style:style>
    <style:style style:name="TableRow1092" style:family="table-row">
      <style:table-row-properties style:min-row-height="0.0138in" style:use-optimal-row-height="false"/>
    </style:style>
    <style:style style:name="TableCell10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94" style:parent-style-name="Normal" style:family="paragraph">
      <style:paragraph-properties fo:widows="0" fo:orphans="0" fo:text-align="justify" fo:line-height="106%"/>
    </style:style>
    <style:style style:name="T1095" style:parent-style-name="Fonteparág.padrão" style:family="text">
      <style:text-properties style:letter-kerning="true" fo:font-size="10pt" style:font-size-asian="10pt" style:font-size-complex="10pt"/>
    </style:style>
    <style:style style:name="T1096" style:parent-style-name="Hyperlink" style:family="text">
      <style:text-properties style:use-window-font-color="true" style:letter-kerning="true"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98" style:parent-style-name="Normal" style:family="paragraph">
      <style:paragraph-properties fo:text-align="center" fo:margin-top="0.0833in" fo:line-height="106%" fo:margin-left="0.0777in" fo:margin-right="0.0652in">
        <style:tab-stops/>
      </style:paragraph-properties>
    </style:style>
    <style:style style:name="T1099" style:parent-style-name="Fonteparág.padrão" style:family="text">
      <style:text-properties style:letter-kerning="true" fo:font-size="10pt" style:font-size-asian="10pt" style:font-size-complex="8pt"/>
    </style:style>
    <style:style style:name="TableRow1100" style:family="table-row">
      <style:table-row-properties style:min-row-height="0.0138in" style:use-optimal-row-height="false"/>
    </style:style>
    <style:style style:name="TableCell11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02" style:parent-style-name="Normal" style:family="paragraph">
      <style:paragraph-properties fo:widows="0" fo:orphans="0" fo:text-align="justify" fo:line-height="106%"/>
    </style:style>
    <style:style style:name="T1103" style:parent-style-name="Fonteparág.padrão" style:family="text">
      <style:text-properties style:letter-kerning="true" fo:font-size="10pt" style:font-size-asian="10pt" style:font-size-complex="10pt"/>
    </style:style>
    <style:style style:name="TableCell11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05" style:parent-style-name="Normal" style:family="paragraph">
      <style:paragraph-properties fo:text-align="center" fo:margin-top="0.0833in" fo:line-height="106%" fo:margin-left="0.0777in" fo:margin-right="0.0652in">
        <style:tab-stops/>
      </style:paragraph-properties>
    </style:style>
    <style:style style:name="T1106" style:parent-style-name="Fonteparág.padrão" style:family="text">
      <style:text-properties style:letter-kerning="true" fo:font-size="10pt" style:font-size-asian="10pt" style:font-size-complex="8pt"/>
    </style:style>
    <style:style style:name="TableRow1107" style:family="table-row">
      <style:table-row-properties style:min-row-height="0.0138in" style:use-optimal-row-height="false"/>
    </style:style>
    <style:style style:name="TableCell11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09" style:parent-style-name="Normal" style:family="paragraph">
      <style:paragraph-properties fo:widows="0" fo:orphans="0" fo:text-align="justify" fo:line-height="106%"/>
    </style:style>
    <style:style style:name="T1110" style:parent-style-name="Fonteparág.padrão" style:family="text">
      <style:text-properties style:letter-kerning="true" fo:font-size="10pt" style:font-size-asian="10pt" style:font-size-complex="10pt"/>
    </style:style>
    <style:style style:name="TableCell11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12" style:parent-style-name="Normal" style:family="paragraph">
      <style:paragraph-properties fo:text-align="center" fo:margin-top="0.0833in" fo:line-height="106%" fo:margin-left="0.0777in" fo:margin-right="0.0652in">
        <style:tab-stops/>
      </style:paragraph-properties>
    </style:style>
    <style:style style:name="T1113" style:parent-style-name="Fonteparág.padrão" style:family="text">
      <style:text-properties style:letter-kerning="true" fo:font-size="10pt" style:font-size-asian="10pt" style:font-size-complex="8pt"/>
    </style:style>
    <style:style style:name="TableRow1114" style:family="table-row">
      <style:table-row-properties style:min-row-height="0.0138in" style:use-optimal-row-height="false"/>
    </style:style>
    <style:style style:name="TableCell11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16" style:parent-style-name="Normal" style:family="paragraph">
      <style:paragraph-properties fo:widows="0" fo:orphans="0" fo:text-align="justify" fo:line-height="106%"/>
    </style:style>
    <style:style style:name="T1117" style:parent-style-name="Fonteparág.padrão" style:family="text">
      <style:text-properties style:letter-kerning="true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19" style:parent-style-name="Normal" style:family="paragraph">
      <style:paragraph-properties fo:text-align="center" fo:margin-top="0.0833in" fo:line-height="106%" fo:margin-left="0.0777in" fo:margin-right="0.0652in">
        <style:tab-stops/>
      </style:paragraph-properties>
    </style:style>
    <style:style style:name="T1120" style:parent-style-name="Fonteparág.padrão" style:family="text">
      <style:text-properties style:letter-kerning="true" fo:font-size="10pt" style:font-size-asian="10pt" style:font-size-complex="8pt"/>
    </style:style>
    <style:style style:name="TableRow1121" style:family="table-row">
      <style:table-row-properties style:min-row-height="0.0138in" style:use-optimal-row-height="false"/>
    </style:style>
    <style:style style:name="TableCell11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23" style:parent-style-name="Normal" style:family="paragraph">
      <style:paragraph-properties fo:widows="0" fo:orphans="0" fo:text-align="justify" fo:line-height="106%"/>
    </style:style>
    <style:style style:name="T1124" style:parent-style-name="Fonteparág.padrão" style:family="text">
      <style:text-properties style:letter-kerning="true"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26" style:parent-style-name="Normal" style:family="paragraph">
      <style:paragraph-properties fo:text-align="center" fo:margin-top="0.0833in" fo:line-height="106%" fo:margin-left="0.0777in" fo:margin-right="0.0652in">
        <style:tab-stops/>
      </style:paragraph-properties>
    </style:style>
    <style:style style:name="T1127" style:parent-style-name="Fonteparág.padrão" style:family="text">
      <style:text-properties style:letter-kerning="true" fo:font-size="10pt" style:font-size-asian="10pt" style:font-size-complex="8pt"/>
    </style:style>
    <style:style style:name="TableRow1128" style:family="table-row">
      <style:table-row-properties style:min-row-height="0.0138in" style:use-optimal-row-height="false"/>
    </style:style>
    <style:style style:name="TableCell11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30" style:parent-style-name="Normal" style:family="paragraph">
      <style:paragraph-properties fo:widows="0" fo:orphans="0" fo:text-align="justify" fo:line-height="106%"/>
    </style:style>
    <style:style style:name="T1131" style:parent-style-name="Fonteparág.padrão" style:family="text">
      <style:text-properties style:letter-kerning="true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33" style:parent-style-name="Normal" style:family="paragraph">
      <style:paragraph-properties fo:text-align="center" fo:line-height="106%"/>
    </style:style>
    <style:style style:name="T1134" style:parent-style-name="Fonteparág.padrão" style:family="text">
      <style:text-properties style:letter-kerning="true" fo:font-size="10pt" style:font-size-asian="10pt" style:font-size-complex="8pt"/>
    </style:style>
    <style:style style:name="TableRow1135" style:family="table-row">
      <style:table-row-properties style:min-row-height="0.0138in" style:use-optimal-row-height="false"/>
    </style:style>
    <style:style style:name="TableCell11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37" style:parent-style-name="Normal" style:family="paragraph">
      <style:paragraph-properties fo:widows="0" fo:orphans="0" fo:text-align="justify" fo:line-height="106%"/>
    </style:style>
    <style:style style:name="T1138" style:parent-style-name="Fonteparág.padrão" style:family="text">
      <style:text-properties style:letter-kerning="true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40" style:parent-style-name="Normal" style:family="paragraph">
      <style:paragraph-properties fo:text-align="center" fo:margin-top="0.0833in" fo:line-height="106%" fo:margin-left="0.0777in" fo:margin-right="0.0652in">
        <style:tab-stops/>
      </style:paragraph-properties>
    </style:style>
    <style:style style:name="T1141" style:parent-style-name="Fonteparág.padrão" style:family="text">
      <style:text-properties style:letter-kerning="true" fo:font-size="10pt" style:font-size-asian="10pt" style:font-size-complex="8pt"/>
    </style:style>
    <style:style style:name="TableRow1142" style:family="table-row">
      <style:table-row-properties style:min-row-height="0.0138in" style:use-optimal-row-height="false"/>
    </style:style>
    <style:style style:name="TableCell11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44" style:parent-style-name="Normal" style:family="paragraph">
      <style:paragraph-properties fo:widows="0" fo:orphans="0" fo:text-align="justify" fo:line-height="106%"/>
    </style:style>
    <style:style style:name="T1145" style:parent-style-name="Fonteparág.padrão" style:family="text">
      <style:text-properties style:letter-kerning="true"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47" style:parent-style-name="Normal" style:family="paragraph">
      <style:paragraph-properties fo:text-align="center" fo:margin-top="0.0833in" fo:line-height="106%" fo:margin-left="0.0777in" fo:margin-right="0.0652in">
        <style:tab-stops/>
      </style:paragraph-properties>
    </style:style>
    <style:style style:name="T1148" style:parent-style-name="Fonteparág.padrão" style:family="text">
      <style:text-properties style:letter-kerning="true" fo:font-size="10pt" style:font-size-asian="10pt" style:font-size-complex="8pt"/>
    </style:style>
    <style:style style:name="TableRow1149" style:family="table-row">
      <style:table-row-properties style:min-row-height="0.0138in" style:use-optimal-row-height="false"/>
    </style:style>
    <style:style style:name="TableCell11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51" style:parent-style-name="Normal" style:family="paragraph">
      <style:paragraph-properties fo:widows="0" fo:orphans="0" fo:text-align="justify" fo:line-height="106%"/>
    </style:style>
    <style:style style:name="T1152" style:parent-style-name="Fonteparág.padrão" style:family="text">
      <style:text-properties style:letter-kerning="true" fo:font-size="10pt" style:font-size-asian="10pt" style:font-size-complex="10pt"/>
    </style:style>
    <style:style style:name="T1153" style:parent-style-name="Hyperlink" style:family="text">
      <style:text-properties style:use-window-font-color="true" style:letter-kerning="true" fo:font-size="10pt" style:font-size-asian="10pt" style:font-size-complex="10pt"/>
    </style:style>
    <style:style style:name="TableCell11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55" style:parent-style-name="Normal" style:family="paragraph">
      <style:paragraph-properties fo:text-align="center" fo:margin-top="0.0833in" fo:line-height="106%" fo:margin-left="0.0777in" fo:margin-right="0.0652in">
        <style:tab-stops/>
      </style:paragraph-properties>
    </style:style>
    <style:style style:name="T1156" style:parent-style-name="Fonteparág.padrão" style:family="text">
      <style:text-properties style:letter-kerning="true" fo:font-size="10pt" style:font-size-asian="10pt" style:font-size-complex="8pt"/>
    </style:style>
    <style:style style:name="TableRow1157" style:family="table-row">
      <style:table-row-properties style:min-row-height="0.0138in" style:use-optimal-row-height="false"/>
    </style:style>
    <style:style style:name="TableCell11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59" style:parent-style-name="Normal" style:family="paragraph">
      <style:paragraph-properties fo:widows="0" fo:orphans="0" fo:text-align="justify" fo:line-height="106%"/>
    </style:style>
    <style:style style:name="T1160" style:parent-style-name="Fonteparág.padrão" style:family="text">
      <style:text-properties style:letter-kerning="true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62" style:parent-style-name="Normal" style:family="paragraph">
      <style:paragraph-properties fo:text-align="center" fo:margin-top="0.0833in" fo:line-height="106%" fo:margin-left="0.0777in" fo:margin-right="0.0652in">
        <style:tab-stops/>
      </style:paragraph-properties>
    </style:style>
    <style:style style:name="T1163" style:parent-style-name="Fonteparág.padrão" style:family="text">
      <style:text-properties style:letter-kerning="true" fo:font-size="10pt" style:font-size-asian="10pt" style:font-size-complex="8pt"/>
    </style:style>
    <style:style style:name="P1164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Times New Roman"/>
    </style:style>
    <style:style style:name="P116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5pt" style:font-size-asian="5pt" fo:background-color="#FFFFFF"/>
    </style:style>
    <style:style style:name="P1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167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5pt"/>
    </style:style>
    <style:style style:name="P11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1171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117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1173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2pt" style:font-size-asian="12pt" style:font-size-complex="12pt"/>
    </style:style>
    <style:style style:name="T1174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175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2pt" style:font-size-asian="12pt" style:font-size-complex="12pt"/>
    </style:style>
    <style:style style:name="T1176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T1177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178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1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1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18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18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1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1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7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1188" style:parent-style-name="Fonteparág.padrão" style:family="text">
      <style:text-properties style:font-name="Calibri" style:font-name-asian="Arial" style:font-name-complex="Calibri" style:font-weight-complex="bold" fo:color="#000000" fo:font-size="10pt" style:font-size-asian="10pt" style:font-size-complex="10pt"/>
    </style:style>
    <style:style style:name="T11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1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5pt" style:font-size-asian="5pt" style:font-size-complex="10pt"/>
    </style:style>
    <style:style style:name="P11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19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198" style:parent-style-name="Normal" style:family="paragraph">
      <style:paragraph-properties fo:text-align="justify" fo:margin-bottom="0in" fo:line-height="100%" fo:margin-left="-0.1972in" fo:margin-right="-0.0395in">
        <style:tab-stops>
          <style:tab-stop style:type="left" style:position="4.1347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1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395in">
        <style:tab-stops>
          <style:tab-stop style:type="left" style:position="4.1347in"/>
        </style:tab-stops>
      </style:paragraph-properties>
    </style:style>
    <style:style style:name="T120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20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20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204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20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style:font-size-complex="12pt" fo:background-color="#FFFFFF"/>
    </style:style>
    <style:style style:name="P120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2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1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2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3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214" style:parent-style-name="Fonteparág.padrão" style:family="text">
      <style:text-properties style:font-name="Calibri" style:font-name-complex="Calibri" style:font-weight-complex="bold" fo:color="#333333" fo:font-size="10pt" style:font-size-asian="10pt" style:font-size-complex="10pt"/>
    </style:style>
    <style:style style:name="T12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2" style:parent-style-name="Fonteparág.padrão" style:family="text">
      <style:text-properties style:font-name="Calibri" style:font-name-complex="Calibri"/>
    </style:style>
    <style:style style:name="T12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6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22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30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123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23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23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2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3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2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5pt" style:font-size-asian="5pt" style:font-size-complex="10pt" fo:background-color="#FFFFFF" style:language-complex="hi" style:country-complex="IN"/>
    </style:style>
    <style:style style:name="P123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2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3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2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246" style:parent-style-name="Fonteparág.padrão" style:family="text">
      <style:text-properties style:font-name="Calibri" style:font-name-complex="Calibri" style:font-weight-complex="bold" fo:color="#333333" fo:font-size="10pt" style:font-size-asian="10pt" style:font-size-complex="10pt"/>
    </style:style>
    <style:style style:name="T12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7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25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61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126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26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26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2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6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2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5pt"/>
    </style:style>
    <style:style style:name="P1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270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6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1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9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1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2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8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1289" style:parent-style-name="Fonteparág.padrão" style:family="text">
      <style:text-properties style:font-name="Calibri" style:font-name-complex="Calibri"/>
    </style:style>
    <style:style style:name="T1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2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1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2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5pt"/>
    </style:style>
    <style:style style:name="P1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300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13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13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1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4pt" style:font-size-asian="4pt" style:font-size-complex="10pt"/>
    </style:style>
    <style:style style:name="P1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9"/>
      <text:p text:style-name="P20"><text:tab/></text:p>
      <text:p text:style-name="P21"><text:tab/></text:p>
      <text:p text:style-name="Normal"><text:span text:style-name="T22"><draw:custom-shape svg:x="0.02083in" svg:y="0.10556in" svg:width="3.62639in" svg:height="0.27014in" draw:z-index="251659264" draw:id="id3" draw:style-name="a7" draw:name="Text Box 40" text:anchor-type="paragraph"><svg:title/><svg:desc/><text:p text:style-name="P23">Nº 3470– Ano 15<text:s/>quinta-feira,<text:s/>9<text:s/>de maio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4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5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6"><text:tab/><text:tab/><text:tab/><text:tab/></text:p>
      <text:p text:style-name="P27"><text:span text:style-name="T28"><text:tab/></text:span><text:span text:style-name="T29"><text:tab/></text:span></text:p>
      <text:p text:style-name="P30">Edital...........................................................................................................................................................................1</text:p>
      <text:p text:style-name="P31">Extrato........................................................................................................................................................................5</text:p>
      <text:p text:style-name="P32">Extratos de Contratos.................................................................................................................................................6</text:p>
      <text:p text:style-name="P33">Atas de Registros de Preços........................................................................................................................................6</text:p>
      <text:p text:style-name="P34">Avisos de Licitações....................................................................................................................................................7</text:p>
      <text:p text:style-name="P35">Edital</text:p>
      <text:p text:style-name="P36">Governo Municipal de Criciúma</text:p>
      <text:p text:style-name="P37"/>
      <text:p text:style-name="P38">EDITAL Nº 1/2024</text:p>
      <text:p text:style-name="P39"/>
      <text:p text:style-name="P40"><text:span text:style-name="T41">OBJETO:<text:s/></text:span><text:span text:style-name="T42">Convocação dos interessados para apresentação de propostas de acordo direto para pagamento de precatórios, alimentares e comuns, da administração pública direta e indireta, na forma prevista no art. 97, §8º, III, do Ato das Disposições Constitucionais e Transitórias, Lei Municipal 7.166, de 6 de março de 2018 e do Decreto SG/nº 276/18, <text:s/>de 8 de março de 2018, com as alterações promovidas pelo Decreto SG/nº 915/24, de 25 de abril de 2024.</text:span></text:p>
      <text:p text:style-name="P43"/>
      <text:p text:style-name="P44"><text:span text:style-name="T45">A<text:s/></text:span><text:span text:style-name="T46">CÂMARA DE CONCILIAÇÃO DE PRECATÓRIOS</text:span><text:span text:style-name="T47">, por sua Presidente, designada pelo Decreto nº 409/18, de 5 de abril de 2018,<text:s/></text:span><text:span text:style-name="T48">CONVOCA</text:span><text:span text:style-name="T49"><text:s/></text:span><text:span text:style-name="T50">todos os titulares de precatórios do Município de Criciúma, de suas autarquias e de suas fundações, para apresentarem suas propostas de acordo direto, conforme dispõe o art. 97, § 8º, III, e 102 do Ato das Disposições Constitucionais Transitórias, introduzidos pelas Emendas Constitucionais nº 62/2009 e 94/2016, a Lei Municipal 7.166/18 e do Decreto Municipal nº 276/18, de 8 de março de 2018 e alterações posteriores.</text:span></text:p>
      <text:p text:style-name="P51"/>
      <text:list text:style-name="LFO47" text:continue-numbering="true">
        <text:list-item>
          <text:p text:style-name="P52"><text:span text:style-name="T53">DO PERÍODO DE</text:span><text:span text:style-name="T54"><text:s/></text:span><text:span text:style-name="T55">APRESENTAÇÃO</text:span></text:p>
        </text:list-item>
      </text:list>
      <text:list text:style-name="LFO51" text:continue-numbering="true">
        <text:list-item>
          <text:list>
            <text:list-item>
              <text:p text:style-name="P56"><text:span text:style-name="T57">O</text:span><text:span text:style-name="T58"><text:s/></text:span><text:span text:style-name="T59">requerimento</text:span><text:span text:style-name="T60"><text:s/></text:span><text:span text:style-name="T61">de</text:span><text:span text:style-name="T62"><text:s/></text:span><text:span text:style-name="T63">habilitação será feito de forma on line, por meio do preenchimento de formulário eletrônico disponível em plataforma digital</text:span><text:span text:style-name="T64"><text:s/></text:span><text:span text:style-name="T65">na</text:span><text:span text:style-name="T66"><text:s/></text:span><text:span text:style-name="T67">página</text:span><text:span text:style-name="T68"><text:s/></text:span><text:span text:style-name="T69">eletrônica</text:span><text:span text:style-name="T70"><text:s/></text:span><text:span text:style-name="T71">do Município de Criciúma (</text:span><text:a xlink:href="http://www.criciuma.sc.gov.br" office:target-frame-name="_top" xlink:show="replace"><text:span text:style-name="T72">www.criciuma.sc.gov.br</text:span></text:a><text:span text:style-name="T73">), disponível no ícone “Câmara de Conciliação de Precatórios”.</text:span></text:p>
            </text:list-item>
            <text:list-item>
              <text:p text:style-name="P74"><text:span text:style-name="T75">O requerimento de habilitação deverá ser preenchido com as informações obrigatórias <text:s/>e acompanhado da documentação exigida, segundo especificações deste Edital.</text:span></text:p>
            </text:list-item>
            <text:list-item>
              <text:p text:style-name="P76"><text:span text:style-name="T77">O prazo para protocolo do requerimento ocorrerá<text:s/></text:span><text:span text:style-name="T78">das 8h do dia 13/05/2024 até às 17h do 31/05/2024</text:span><text:span text:style-name="T79">.</text:span></text:p>
            </text:list-item>
            <text:list-item>
              <text:p text:style-name="P80"><text:span text:style-name="T81">Todas as etapas do edital serão realizadas nos períodos determinados no Cronograma de Execução, que corresponde ao Anexo I do Edital.</text:span></text:p>
            </text:list-item>
          </text:list>
        </text:list-item>
      </text:list>
      <text:p text:style-name="P82"/>
      <text:list text:style-name="LFO47" text:continue-numbering="true">
        <text:list-item>
          <text:p text:style-name="P83"><text:span text:style-name="T84">DA VERBA DISPONÍVEL PARA ACORDOS</text:span><text:span text:style-name="T85"><text:s/></text:span><text:span text:style-name="T86">DIRETOS</text:span></text:p>
        </text:list-item>
      </text:list>
      <text:p text:style-name="P87"><text:span text:style-name="T88">2.1 Nos termos do art. 3º,<text:s/></text:span><text:span text:style-name="T89">caput<text:s/></text:span><text:span text:style-name="T90">e § 2º, do Decreto Municipal 276/18, a Câmara de Conciliação de Precatórios informa que estão disponíveis, junto ao Poder Judiciário, para realização dos acordos regidos por este</text:span><text:span text:style-name="T91"><text:s/></text:span><text:span text:style-name="T92">Edital, os seguintes valores:<text:s/></text:span><text:span text:style-name="T93">R$ 3.910.689,63 (três milhões novecentos e dez mil seiscentos e oitenta e nova reais e sessenta e três centavos).</text:span></text:p>
      <text:p text:style-name="P94"><text:span text:style-name="T95">2.2 Na hipótese de, durante a realização dos acordos diretos, o valor restante para o ente devedor</text:span><text:span text:style-name="T96"><text:s/></text:span><text:span text:style-name="T97">ser</text:span><text:span text:style-name="T98"><text:s/></text:span><text:span text:style-name="T99">inferior</text:span><text:span text:style-name="T100"><text:s/></text:span><text:span text:style-name="T101">ao</text:span><text:span text:style-name="T102"><text:s/></text:span><text:span text:style-name="T103">próximo</text:span><text:span text:style-name="T104"><text:s/></text:span><text:span text:style-name="T105">precatório</text:span><text:span text:style-name="T106"><text:s/></text:span><text:span text:style-name="T107">classificado</text:span><text:span text:style-name="T108"><text:s/></text:span><text:span text:style-name="T109">para</text:span><text:span text:style-name="T110"><text:s/></text:span><text:span text:style-name="T111">acordo,</text:span><text:span text:style-name="T112"><text:s/></text:span><text:span text:style-name="T113">nos</text:span><text:span text:style-name="T114"><text:s/></text:span><text:span text:style-name="T115">termos</text:span><text:span text:style-name="T116"><text:s/></text:span><text:span text:style-name="T117">do</text:span><text:span text:style-name="T118"><text:s/></text:span><text:span text:style-name="T119">art.</text:span><text:span text:style-name="T120"><text:s/></text:span><text:span text:style-name="T121">12, VII,</text:span><text:span text:style-name="T122"><text:s/></text:span><text:span text:style-name="T123">do</text:span><text:span text:style-name="T124"><text:s/></text:span><text:span text:style-name="T125">Decreto</text:span><text:span text:style-name="T126"><text:s/></text:span><text:span text:style-name="T127">n. 276/2018,</text:span><text:span text:style-name="T128"><text:s/></text:span><text:span text:style-name="T129">é</text:span><text:span text:style-name="T130"><text:s/></text:span><text:span text:style-name="T131">permitida</text:span><text:span text:style-name="T132"><text:s/></text:span><text:span text:style-name="T133">a</text:span><text:span text:style-name="T134"><text:s/></text:span><text:span text:style-name="T135">realização</text:span><text:span text:style-name="T136"><text:s/></text:span><text:span text:style-name="T137">do</text:span><text:span text:style-name="T138"><text:s/></text:span><text:span text:style-name="T139">acordo,</text:span><text:span text:style-name="T140"><text:s/></text:span><text:span text:style-name="T141">se</text:span><text:span text:style-name="T142"><text:s/></text:span><text:span text:style-name="T143">houver</text:span><text:span text:style-name="T144"><text:s/></text:span><text:span text:style-name="T145">concordância</text:span><text:span text:style-name="T146"><text:s/></text:span><text:span text:style-name="T147">do credor.</text:span></text:p>
      <text:p text:style-name="P148"><text:span text:style-name="T149">2.3 A ressalva da cláusula 2.2 limita-se ao último precatório que ainda for contemplado com verba disponível para acordo, sem gerar quaisquer direitos aos</text:span><text:span text:style-name="T150"><text:s/></text:span><text:span text:style-name="T151">demais.</text:span></text:p>
      <text:p text:style-name="P152"/>
      <text:soft-page-break/>
      <text:list text:style-name="LFO47" text:continue-numbering="true">
        <text:list-item>
          <text:p text:style-name="P153"><text:span text:style-name="T154">DO REQUERIMENTO DE</text:span><text:span text:style-name="T155"><text:s/></text:span><text:span text:style-name="T156">HABILITAÇÃO</text:span></text:p>
        </text:list-item>
      </text:list>
      <text:p text:style-name="P157"><text:span text:style-name="T158">3.1 Os requerimentos de habilitação deverão respeitar os termos estabelecidos no art. 6º do Decreto nº 276/2018, com nova redação dada pelo Decreto SG/nº 915/24, de 25 de abril de 2024, e por este Edital de Convocação, e serão feitos através o preenchimento de formulário eletrônico disponível na plataforma digital, incluindo, no</text:span><text:span text:style-name="T159"><text:s/></text:span><text:span text:style-name="T160">mínimo:</text:span></text:p>
      <text:p text:style-name="P161">I – nome e qualificação de todos os requerentes;</text:p>
      <text:p text:style-name="P162">II – indicação de todos os credores que constam do precatório;</text:p>
      <text:p text:style-name="P163">III – valor atualizado do precatório até a data de publicação do edital, bem como sua individualização por credor no caso de mais de um titular;</text:p>
      <text:p text:style-name="P164">IV – posição do crédito na listagem unificada do precatório na data de publicação do edital;</text:p>
      <text:p text:style-name="P165">V – natureza do precatório;</text:p>
      <text:p text:style-name="P166">VI – proposta de deságio dentre as predefinidas no edital;</text:p>
      <text:p text:style-name="P167">VII – edital de convocação a que a proposta se refere;</text:p>
      <text:p text:style-name="P168">VIII – procuração com poderes específicos para celebrar acordo direto e renunciar direitos;</text:p>
      <text:p text:style-name="P169">IX – declaração de concordância com o valor apresentado e com o percentual a ser reduzido no caso de acordo, de renúncia de qualquer pendência judicial ou administrativa atual ou futura em relação ao precatório e de titularidade do crédito, sob as penalidades legais.</text:p>
      <text:list text:style-name="LFO48" text:continue-numbering="true">
        <text:list-item>
          <text:list>
            <text:list-item>
              <text:p text:style-name="P170"><text:span text:style-name="T171">Acompanharão, obrigatoriamente, os requerimentos de</text:span><text:span text:style-name="T172"><text:s/></text:span><text:span text:style-name="T173">habilitação:</text:span></text:p>
            </text:list-item>
          </text:list>
        </text:list-item>
      </text:list>
      <text:list text:style-name="LFO46" text:continue-numbering="true">
        <text:list-item>
          <text:p text:style-name="P174">- certidão do Tribunal competente (TJSC, TRF ou TRT) com valor atualizado e indicação de todos os credores incluídos no precatório;<text:s/></text:p>
        </text:list-item>
        <text:list-item>
          <text:p text:style-name="P175"><text:s/>- procuração outorgada a advogado com poderes específicos para atuar perante a CCP;</text:p>
        </text:list-item>
        <text:list-item>
          <text:p text:style-name="P176"><text:span text:style-name="T177">- cópia da documentação de identidade do</text:span><text:span text:style-name="T178"><text:s/></text:span><text:span text:style-name="T179">requerente (frente e verso); e</text:span></text:p>
        </text:list-item>
        <text:list-item>
          <text:p text:style-name="P180">- declaração assinada digitalmente pelo credor quanto à concordância com o valor apresentado e com o deságio oferecido no requerimento de habilitação, conforme modelo disponibilizado no Anexo II.</text:p>
        </text:list-item>
      </text:list>
      <text:p text:style-name="P181"><text:span text:style-name="T182">3.3 Deverão</text:span><text:span text:style-name="T183"><text:s/></text:span><text:span text:style-name="T184">instruir</text:span><text:span text:style-name="T185"><text:s/></text:span><text:span text:style-name="T186">o</text:span><text:span text:style-name="T187"><text:s/></text:span><text:span text:style-name="T188">requerimento</text:span><text:span text:style-name="T189"><text:s/></text:span><text:span text:style-name="T190">de</text:span><text:span text:style-name="T191"><text:s/></text:span><text:span text:style-name="T192">habilitação,</text:span><text:span text:style-name="T193"><text:s/></text:span><text:span text:style-name="T194">sempre</text:span><text:span text:style-name="T195"><text:s/></text:span><text:span text:style-name="T196">que</text:span><text:span text:style-name="T197"><text:s/></text:span><text:span text:style-name="T198">necessário</text:span><text:span text:style-name="T199">, os seguintes</text:span><text:span text:style-name="T200"><text:s/></text:span><text:span text:style-name="T201">documentos:</text:span></text:p>
      <text:list text:style-name="LFO45" text:continue-numbering="true">
        <text:list-item>
          <text:p text:style-name="P202"><text:span text:style-name="T203">- comprovação do deferimento de privilégio de ordem nos termos do art. 100, § 2º, da Constituição Federal, emitida pelo Tribunal de</text:span><text:span text:style-name="T204"><text:s/></text:span><text:span text:style-name="T205">Justiça;</text:span></text:p>
        </text:list-item>
        <text:list-item>
          <text:p text:style-name="P206"><text:span text:style-name="T207">-</text:span><text:span text:style-name="T208"><text:s/></text:span><text:span text:style-name="T209">comprovação</text:span><text:span text:style-name="T210"><text:s/></text:span><text:span text:style-name="T211">da</text:span><text:span text:style-name="T212"><text:s/></text:span><text:span text:style-name="T213">titularidade</text:span><text:span text:style-name="T214"><text:s/></text:span><text:span text:style-name="T215">do</text:span><text:span text:style-name="T216"><text:s/></text:span><text:span text:style-name="T217">crédito</text:span><text:span text:style-name="T218"><text:s/></text:span><text:span text:style-name="T219">quando</text:span><text:span text:style-name="T220"><text:s/></text:span><text:span text:style-name="T221">não</text:span><text:span text:style-name="T222"><text:s/></text:span><text:span text:style-name="T223">for</text:span><text:span text:style-name="T224"><text:s/></text:span><text:span text:style-name="T225">o</text:span><text:span text:style-name="T226"><text:s/></text:span><text:span text:style-name="T227">legitimado</text:span><text:span text:style-name="T228"><text:s/></text:span><text:span text:style-name="T229">original</text:span><text:span text:style-name="T230"><text:s/></text:span><text:span text:style-name="T231">e/ou</text:span><text:span text:style-name="T232"><text:s/></text:span><text:span text:style-name="T233">esta depender de prova documental, devidamente homologada pelo Tribunal de</text:span><text:span text:style-name="T234"><text:s/></text:span><text:span text:style-name="T235">Justiça;</text:span></text:p>
        </text:list-item>
        <text:list-item>
          <text:p text:style-name="P236"><text:span text:style-name="T237">- comprovação da legitimidade do representante da pessoa jurídica requerente, nos termos do art. 75, inciso III, do CPC e demais</text:span><text:span text:style-name="T238"><text:s/></text:span><text:span text:style-name="T239">regulamentações;</text:span></text:p>
        </text:list-item>
      </text:list>
      <text:p text:style-name="P240"><text:span text:style-name="T241">IV -</text:span><text:span text:style-name="T242"><text:s/></text:span><text:span text:style-name="T243">comprovação</text:span><text:span text:style-name="T244"><text:s/></text:span><text:span text:style-name="T245">da</text:span><text:span text:style-name="T246"><text:s/></text:span><text:span text:style-name="T247">existência</text:span><text:span text:style-name="T248"><text:s/></text:span><text:span text:style-name="T249">de</text:span><text:span text:style-name="T250"><text:s/></text:span><text:span text:style-name="T251">débito</text:span><text:span text:style-name="T252"><text:s/></text:span><text:span text:style-name="T253">a</text:span><text:span text:style-name="T254"><text:s/></text:span><text:span text:style-name="T255">ser</text:span><text:span text:style-name="T256"><text:s/></text:span><text:span text:style-name="T257">compensado</text:span><text:span text:style-name="T258"><text:s/></text:span><text:span text:style-name="T259">na</text:span><text:span text:style-name="T260"><text:s/></text:span><text:span text:style-name="T261">realização</text:span><text:span text:style-name="T262"><text:s/></text:span><text:span text:style-name="T263">de</text:span><text:span text:style-name="T264"><text:s/></text:span><text:span text:style-name="T265">acordo</text:span><text:span text:style-name="T266"><text:s/></text:span><text:span text:style-name="T267">direto, nos termos do art. 7º do Decreto nº 276/18;</text:span><text:span text:style-name="T268"><text:s/></text:span></text:p>
      <text:p text:style-name="P269"><text:span text:style-name="T270">V- em caso de o credor estar submetido à curatela, comprovação de autorização judicial específica para a oferta de deságio, na sua exata extensão, com o efeito de renúncia da parte do crédito, na forma dos arts. 1767, 1779 e 1780, todos do Código Civil</text:span><text:span text:style-name="T271"><text:s/></text:span><text:span text:style-name="T272">Brasileiro.</text:span></text:p>
      <text:p text:style-name="P273"><text:span text:style-name="T274">3.4 No</text:span><text:span text:style-name="T275"><text:s/></text:span><text:span text:style-name="T276">requerimento</text:span><text:span text:style-name="T277"><text:s/></text:span><text:span text:style-name="T278">de</text:span><text:span text:style-name="T279"><text:s/></text:span><text:span text:style-name="T280">habilitação,</text:span><text:span text:style-name="T281"><text:s/>em campo próprio,<text:s/></text:span><text:span text:style-name="T282">o</text:span><text:span text:style-name="T283"><text:s/></text:span><text:span text:style-name="T284">interessado</text:span><text:span text:style-name="T285"><text:s/></text:span><text:span text:style-name="T286">deve</text:span><text:span text:style-name="T287"><text:s/></text:span><text:span text:style-name="T288">optar</text:span><text:span text:style-name="T289"><text:s/></text:span><text:span text:style-name="T290">expressamente</text:span><text:span text:style-name="T291"><text:s/></text:span><text:span text:style-name="T292">por</text:span><text:span text:style-name="T293"><text:s/></text:span><text:span text:style-name="T294">qual redução será oferecida ao valor que tem direito de receber no precatório, dentre os percentuais de deságio predefinidos,</text:span><text:span text:style-name="T295"><text:s/></text:span><text:span text:style-name="T296">abaixo:</text:span></text:p>
      <text:list text:style-name="LFO44" text:continue-numbering="true">
        <text:list-item>
          <text:p text:style-name="P297"><text:span text:style-name="T298">- 40% (quarenta por</text:span><text:span text:style-name="T299"><text:s/></text:span><text:span text:style-name="T300">cento);</text:span></text:p>
        </text:list-item>
        <text:list-item>
          <text:p text:style-name="P301">- 35% (trinta e cinco por cento);<text:s/></text:p>
        </text:list-item>
      </text:list>
      <text:p text:style-name="P302"><text:span text:style-name="T303">III- 30% (trinta por</text:span><text:span text:style-name="T304"><text:s/></text:span><text:span text:style-name="T305">cento);</text:span></text:p>
      <text:p text:style-name="P306">IV - 25% (vinte e cinco por cento);<text:s/></text:p>
      <text:p text:style-name="P307">V - 20% (vinte por cento);</text:p>
      <text:p text:style-name="P308">VI- 15% (quinze por cento).</text:p>
      <text:p text:style-name="P309">3.5 Somente será aceito pedido dirigido à Câmara de Conciliação de Precatórios, cadastrado por advogado devidamente constituído, apresentado em meio eletrônico, restando vedado seu protocolo físico.</text:p>
      <text:p text:style-name="P310"><text:span text:style-name="T311">3.6 Somente usufruirão da condição de credor preferencial do art. 100, § 2º, da Constituição Federal, limitada aos parâmetros constitucionais e legais, os que comprovarem o deferimento do benefício pelo Presidente do Tribunal</text:span><text:span text:style-name="T312"><text:s/></text:span><text:span text:style-name="T313">correspondente.</text:span></text:p>
      <text:p text:style-name="P314"><text:span text:style-name="T315">3.7 Nos</text:span><text:span text:style-name="T316"><text:s/></text:span><text:span text:style-name="T317">precatórios</text:span><text:span text:style-name="T318"><text:s/></text:span><text:span text:style-name="T319">que</text:span><text:span text:style-name="T320"><text:s/></text:span><text:span text:style-name="T321">gozem</text:span><text:span text:style-name="T322"><text:s/></text:span><text:span text:style-name="T323">dos</text:span><text:span text:style-name="T324"><text:s/></text:span><text:span text:style-name="T325">privilégios</text:span><text:span text:style-name="T326"><text:s/></text:span><text:span text:style-name="T327">do</text:span><text:span text:style-name="T328"><text:s/></text:span><text:span text:style-name="T329">art.</text:span><text:span text:style-name="T330"><text:s/></text:span><text:span text:style-name="T331">100,</text:span><text:span text:style-name="T332"><text:s/></text:span><text:span text:style-name="T333">§</text:span><text:span text:style-name="T334"><text:s/></text:span><text:span text:style-name="T335">2º,</text:span><text:span text:style-name="T336"><text:s/></text:span><text:span text:style-name="T337">da</text:span><text:span text:style-name="T338"><text:s/></text:span><text:span text:style-name="T339">Constituição</text:span><text:span text:style-name="T340"><text:s/></text:span><text:span text:style-name="T341">da</text:span><text:span text:style-name="T342"><text:s/></text:span><text:span text:style-name="T343">Federal, a apresentação de propostas de conciliação da parte privilegiada do crédito, limitada ao teto legal, e do restante do precatório, deve ser feita em 2 (dois) requerimentos</text:span><text:span text:style-name="T344"><text:s/></text:span><text:span text:style-name="T345">distintos.</text:span></text:p>
      <text:p text:style-name="P346"/>
      <text:list text:style-name="LFO47" text:continue-numbering="true">
        <text:list-item>
          <text:p text:style-name="P347"><text:span text:style-name="T348">DOS</text:span><text:span text:style-name="T349"><text:s/></text:span><text:span text:style-name="T350">LEGITIMADOS</text:span></text:p>
        </text:list-item>
      </text:list>
      <text:p text:style-name="P351"><text:span text:style-name="T352">4.1 São</text:span><text:span text:style-name="T353"><text:s/></text:span><text:span text:style-name="T354">legitimados</text:span><text:span text:style-name="T355"><text:s/></text:span><text:span text:style-name="T356">para</text:span><text:span text:style-name="T357"><text:s/></text:span><text:span text:style-name="T358">requerer</text:span><text:span text:style-name="T359"><text:s/></text:span><text:span text:style-name="T360">a</text:span><text:span text:style-name="T361"><text:s/></text:span><text:span text:style-name="T362">habilitação</text:span><text:span text:style-name="T363"><text:s/></text:span><text:span text:style-name="T364">da</text:span><text:span text:style-name="T365"><text:s/></text:span><text:span text:style-name="T366">proposta</text:span><text:span text:style-name="T367"><text:s/></text:span><text:span text:style-name="T368">de</text:span><text:span text:style-name="T369"><text:s/></text:span><text:span text:style-name="T370">conciliação,</text:span><text:span text:style-name="T371"><text:s/></text:span><text:span text:style-name="T372">nos</text:span><text:span text:style-name="T373"><text:s/></text:span><text:span text:style-name="T374">termos</text:span><text:span text:style-name="T375"><text:s/></text:span><text:span text:style-name="T376">do art. 14 do Decreto nº</text:span><text:span text:style-name="T377"><text:s/></text:span><text:span text:style-name="T378">276/18:</text:span></text:p>
      <text:list text:style-name="LFO43" text:continue-numbering="true">
        <text:list-item>
          <text:p text:style-name="P379">– direto o procurador do titular do precatório, desde que seu instrumento de mandado indique autorização específica para a realização de acordo e renúncia de direito junto à CCP;</text:p>
        </text:list-item>
      </text:list>
      <text:p text:style-name="P380"><text:span text:style-name="T381">III – o procurador do cessionário do precatório, após homologação da cessão finalizada junto ao tribunal de expedição do precatório e mediante certidão de que é o titular atual do crédito, com validade de 30 (trinta) dias;</text:span><text:span text:style-name="T382"><text:s/></text:span><text:span text:style-name="T383">e</text:span></text:p>
      <text:p text:style-name="P384"><text:span text:style-name="T385">IV – o procurador dos sucessores<text:s/></text:span><text:span text:style-name="T386">causa mortis<text:s/></text:span><text:span text:style-name="T387">do titular originário, desde que estejam devidamente habilitados junto ao tribunal que expediu o precatório e a partilha definitiva esteja concluída.</text:span></text:p>
      <text:p text:style-name="P388"><text:span text:style-name="T389">4.2 Deverão</text:span><text:span text:style-name="T390"><text:s/></text:span><text:span text:style-name="T391">os</text:span><text:span text:style-name="T392"><text:s/></text:span><text:span text:style-name="T393">interessados</text:span><text:span text:style-name="T394"><text:s/></text:span><text:span text:style-name="T395">ter</text:span><text:span text:style-name="T396"><text:s/></text:span><text:span text:style-name="T397">plena</text:span><text:span text:style-name="T398"><text:s/></text:span><text:span text:style-name="T399">ciência</text:span><text:span text:style-name="T400"><text:s/></text:span><text:span text:style-name="T401">e</text:span><text:span text:style-name="T402"><text:s/></text:span><text:span text:style-name="T403">aceitação</text:span><text:span text:style-name="T404"><text:s/></text:span><text:span text:style-name="T405">da</text:span><text:span text:style-name="T406"><text:s/></text:span><text:span text:style-name="T407">legislação</text:span><text:span text:style-name="T408"><text:s/></text:span><text:span text:style-name="T409">acima</text:span><text:span text:style-name="T410"><text:s/></text:span><text:span text:style-name="T411">citada</text:span><text:span text:style-name="T412"><text:s/></text:span><text:span text:style-name="T413">e,</text:span><text:span text:style-name="T414"><text:s/></text:span><text:span text:style-name="T415">em especial,</text:span><text:span text:style-name="T416"><text:s/></text:span><text:span text:style-name="T417">da</text:span><text:span text:style-name="T418"><text:s/></text:span><text:span text:style-name="T419">Lei</text:span><text:span text:style-name="T420"><text:s/></text:span><text:span text:style-name="T421">Municipal nº 7.166/18, do</text:span><text:span text:style-name="T422"><text:s/></text:span><text:span text:style-name="T423">Decreto</text:span><text:span text:style-name="T424"><text:s/></text:span><text:span text:style-name="T425">Municipal</text:span><text:span text:style-name="T426"><text:s/></text:span><text:span text:style-name="T427">nº</text:span><text:span text:style-name="T428"><text:s/></text:span><text:span text:style-name="T429">276/18 e suas alterações,</text:span><text:span text:style-name="T430"><text:s/></text:span><text:span text:style-name="T431">que</text:span><text:span text:style-name="T432"><text:s/></text:span><text:span text:style-name="T433">nortearão todo o</text:span><text:span text:style-name="T434"><text:s/></text:span><text:span text:style-name="T435">procedimento.</text:span></text:p>
      <text:p text:style-name="P436"><text:span text:style-name="T437">4.3 Para os fins deste Edital admite-se o desmembramento do valor do precatório por credor nas hipóteses de litisconsórcio ou de ações coletivas, desde que seu direito esteja oportunamente</text:span><text:span text:style-name="T438"><text:s/></text:span><text:span text:style-name="T439">individualizado</text:span><text:span text:style-name="T440"><text:s/></text:span><text:span text:style-name="T441">no</text:span><text:span text:style-name="T442"><text:s/></text:span><text:span text:style-name="T443">cálculo</text:span><text:span text:style-name="T444"><text:s/></text:span><text:span text:style-name="T445">mantido</text:span><text:span text:style-name="T446"><text:s/></text:span><text:span text:style-name="T447">pelo</text:span><text:span text:style-name="T448"><text:s/></text:span><text:span text:style-name="T449">tribunal</text:span><text:span text:style-name="T450"><text:s/></text:span><text:span text:style-name="T451">que</text:span><text:span text:style-name="T452"><text:s/></text:span><text:span text:style-name="T453">expediu</text:span><text:span text:style-name="T454"><text:s/></text:span><text:span text:style-name="T455">o</text:span><text:span text:style-name="T456"><text:s/></text:span><text:span text:style-name="T457">precatório.</text:span></text:p>
      <text:p text:style-name="P458">4.4 Os honorários de sucumbência somente serão elegíveis para acordo para pagamento direto quando formulados pelo advogado titular.</text:p>
      <text:p text:style-name="P459"><text:span text:style-name="T460">4.5 A regra do item 4.4 aplica-se aos honorários contratuais apenas quando estiverem destacados no processo de precatório, não repercutindo em prejuízo da Fazenda Pública, contudo,</text:span><text:span text:style-name="T461"><text:s/></text:span><text:span text:style-name="T462">a</text:span><text:span text:style-name="T463"><text:s/></text:span><text:span text:style-name="T464">convenção</text:span><text:span text:style-name="T465"><text:s/></text:span><text:span text:style-name="T466">particular</text:span><text:span text:style-name="T467"><text:s/></text:span><text:span text:style-name="T468">do</text:span><text:span text:style-name="T469"><text:s/></text:span><text:span text:style-name="T470">contrato</text:span><text:span text:style-name="T471"><text:s/></text:span><text:span text:style-name="T472">de</text:span><text:span text:style-name="T473"><text:s/></text:span><text:span text:style-name="T474">honorários</text:span><text:span text:style-name="T475"><text:s/></text:span><text:span text:style-name="T476">não</text:span><text:span text:style-name="T477"><text:s/></text:span><text:span text:style-name="T478">levada</text:span><text:span text:style-name="T479"><text:s/></text:span><text:span text:style-name="T480">ao</text:span><text:span text:style-name="T481"><text:s/></text:span><text:span text:style-name="T482">processo</text:span><text:span text:style-name="T483"><text:s/></text:span><text:span text:style-name="T484">judicial pelo advogado, nos termos do art. 22, § 4º, da Lei Federal nº</text:span><text:span text:style-name="T485"><text:s/></text:span><text:span text:style-name="T486">8.906/1994.</text:span></text:p>
      <text:p text:style-name="P487">4.6 Somente será admitido acordo sobre a totalidade do valor do precatório a que cada requerente tem direito, vedado seu desmembramento ou acordo parcial, observadas as demais disposições contidas neste edital.</text:p>
      <text:p text:style-name="P488"/>
      <text:list text:style-name="LFO47" text:continue-numbering="true">
        <text:list-item>
          <text:p text:style-name="P489"><text:span text:style-name="T490">DO CRITÉRIO DE CLASSIFICAÇÃO DAS</text:span><text:span text:style-name="T491"><text:s/></text:span><text:span text:style-name="T492">PROPOSTAS</text:span></text:p>
        </text:list-item>
      </text:list>
      <text:p text:style-name="P493"><text:span text:style-name="T494">5.1 Todas</text:span><text:span text:style-name="T495"><text:s/></text:span><text:span text:style-name="T496">as</text:span><text:span text:style-name="T497"><text:s/></text:span><text:span text:style-name="T498">propostas</text:span><text:span text:style-name="T499"><text:s/></text:span><text:span text:style-name="T500">recebidas</text:span><text:span text:style-name="T501"><text:s/></text:span><text:span text:style-name="T502">serão</text:span><text:span text:style-name="T503"><text:s/></text:span><text:span text:style-name="T504">separadas</text:span><text:span text:style-name="T505"><text:s/></text:span><text:span text:style-name="T506">em</text:span><text:span text:style-name="T507"><text:s/></text:span><text:span text:style-name="T508">Grupos</text:span><text:span text:style-name="T509"><text:s/></text:span><text:span text:style-name="T510">de</text:span><text:span text:style-name="T511"><text:s/></text:span><text:span text:style-name="T512">Deságio</text:span><text:span text:style-name="T513"><text:s/></text:span><text:span text:style-name="T514">correspondentes aos percentuais previstos na cláusula 3.4 deste Edital e, dentro destes, classificadas pela ordem decorrente da listagem unificada do precatório fornecida pelo Tribunal de</text:span><text:span text:style-name="T515"><text:s/></text:span><text:span text:style-name="T516">Justiça.</text:span></text:p>
      <text:p text:style-name="P517"><text:span text:style-name="T518">5.2 A classificação das propostas será feita de acordo com os seguintes</text:span><text:span text:style-name="T519"><text:s/></text:span><text:span text:style-name="T520">critérios:</text:span></text:p>
      <text:list text:style-name="LFO42" text:continue-numbering="true">
        <text:list-item>
          <text:p text:style-name="P521"><text:span text:style-name="T522">– os Grupos de Deságio que oferecem maior percentual de redução de cada precatório preferirão aos que oferecem o menor percentual;</text:span><text:span text:style-name="T523"><text:s/></text:span><text:span text:style-name="T524">e</text:span></text:p>
        </text:list-item>
        <text:list-item>
          <text:p text:style-name="P525"><text:span text:style-name="T526">– dentro de cada grupo de deságio, os precatórios de melhor posição na listagem unificada mantida junto ao Tribunal de Justiça de Santa Catarina preferirão os que estão em pior</text:span><text:span text:style-name="T527"><text:s/></text:span><text:span text:style-name="T528">posição;</text:span></text:p>
        </text:list-item>
        <text:list-item>
          <text:p text:style-name="P529">- no caso de precatórios recém inscritos, sem posição informada pelo TJSC na lista geral de credores, será considerado o deságio oferecido, classificando-se a proposta em último lugar dentre o grupo correspondente, levando-se em conta a data da distribuição do precatório no Tribunal e, em caso de empate, preferirá o mais antigo.</text:p>
        </text:list-item>
      </text:list>
      <text:p text:style-name="P530"><text:span text:style-name="T531">5.3 A Câmara irá somar o valor que seria necessário para realizar todos os acordos do primeiro grupo e passará aos seguintes até que se esgote o valor previsto para firmar os potenciais</text:span><text:span text:style-name="T532"><text:s/></text:span><text:span text:style-name="T533">acordos.</text:span></text:p>
      <text:p text:style-name="P534"><text:span text:style-name="T535">5.4 Identificados</text:span><text:span text:style-name="T536"><text:s/></text:span><text:span text:style-name="T537">os</text:span><text:span text:style-name="T538"><text:s/></text:span><text:span text:style-name="T539">grupos</text:span><text:span text:style-name="T540"><text:s/></text:span><text:span text:style-name="T541">nos</text:span><text:span text:style-name="T542"><text:s/></text:span><text:span text:style-name="T543">quais,</text:span><text:span text:style-name="T544"><text:s/></text:span><text:span text:style-name="T545">inicialmente,</text:span><text:span text:style-name="T546"><text:s/></text:span><text:span text:style-name="T547">será</text:span><text:span text:style-name="T548"><text:s/></text:span><text:span text:style-name="T549">possível</text:span><text:span text:style-name="T550"><text:s/></text:span><text:span text:style-name="T551">a</text:span><text:span text:style-name="T552"><text:s/></text:span><text:span text:style-name="T553">realização</text:span><text:span text:style-name="T554"><text:s/></text:span><text:span text:style-name="T555">do</text:span><text:span text:style-name="T556"><text:s/></text:span><text:span text:style-name="T557">acordo,</text:span><text:span text:style-name="T558"><text:s/></text:span><text:span text:style-name="T559">a Câmara</text:span><text:span text:style-name="T560"><text:s/></text:span><text:span text:style-name="T561">analisará,</text:span><text:span text:style-name="T562"><text:s/></text:span><text:span text:style-name="T563">nos</text:span><text:span text:style-name="T564"><text:s/></text:span><text:span text:style-name="T565">correspondentes</text:span><text:span text:style-name="T566"><text:s/></text:span><text:span text:style-name="T567">precatórios,</text:span><text:span text:style-name="T568"><text:s/></text:span><text:span text:style-name="T569">os</text:span><text:span text:style-name="T570"><text:s/></text:span><text:span text:style-name="T571">requerimentos</text:span><text:span text:style-name="T572"><text:s/></text:span><text:span text:style-name="T573">de</text:span><text:span text:style-name="T574"><text:s/></text:span><text:span text:style-name="T575">habilitações</text:span><text:span text:style-name="T576"><text:s/></text:span><text:span text:style-name="T577">que preenchem os requisitos</text:span><text:span text:style-name="T578"><text:s/></text:span><text:span text:style-name="T579">legais.</text:span></text:p>
      <text:p text:style-name="P580">5.5 Escoado o prazo para preenchimento do formulário de inscrição, previsto no edital, será desativado o ícone para apresentação de novas propostas, as quais serão prontamente indeferidas se, sob qualquer formato, forem protocoladas.</text:p>
      <text:p text:style-name="P581"/>
      <text:list text:style-name="LFO47" text:continue-numbering="true">
        <text:list-item>
          <text:p text:style-name="P582"><text:span text:style-name="T583">DO EDITAL</text:span><text:span text:style-name="T584"><text:s/></text:span><text:span text:style-name="T585">PRELIMINAR</text:span></text:p>
        </text:list-item>
      </text:list>
      <text:p text:style-name="P586">6.1 Após a classificação das propostas apresentadas, a Câmara de Conciliação de Precatórios publicará Edital Preliminar, a ser disponibilizado na plataforma digital e publicado no Diário Oficial Eletrônico do Município de Criciúma, que especificará:</text:p>
      <text:list text:style-name="LFO41" text:continue-numbering="true">
        <text:list-item>
          <text:p text:style-name="P587">– o enquadramento das propostas por Grupo de Deságio e a indicação daqueles que, inicialmente, contam com valor total ou parcialmente suficiente para realização dos acordos;</text:p>
        </text:list-item>
        <text:list-item>
          <text:p text:style-name="P588">– os pedidos de habilitação deferidos e indeferidos dentre os integrantes dos Grupos de Deságio com viabilidade para realização de acordos.</text:p>
        </text:list-item>
      </text:list>
      <text:p text:style-name="P589"/>
      <text:list text:style-name="LFO47" text:continue-numbering="true">
        <text:list-item>
          <text:p text:style-name="P590"><text:span text:style-name="T591">DOS RECURSOS E DA CLASSIFICAÇÃO</text:span><text:span text:style-name="T592"><text:s/></text:span><text:span text:style-name="T593">DEFINITIVA</text:span></text:p>
        </text:list-item>
      </text:list>
      <text:p text:style-name="P594">7.1 Os interessados poderão apresentar recurso ao edital preliminar, no prazo de 5 (cinco) dias, que será formalizado por meio da plataforma, em ícone próprio.</text:p>
      <text:list text:style-name="LFO49" text:continue-numbering="true">
        <text:list-item>
          <text:list>
            <text:list-item>
              <text:p text:style-name="P595"><text:span text:style-name="T596">Não caberá recurso da decisão proferida nos termos do item 7.1 deste</text:span><text:span text:style-name="T597"><text:s/></text:span><text:span text:style-name="T598">Edital.</text:span></text:p>
            </text:list-item>
          </text:list>
        </text:list-item>
      </text:list>
      <text:p text:style-name="P599"><text:span text:style-name="T600">7.3 Após</text:span><text:span text:style-name="T601"><text:s/></text:span><text:span text:style-name="T602">o</text:span><text:span text:style-name="T603"><text:s/></text:span><text:span text:style-name="T604">cumprimento</text:span><text:span text:style-name="T605"><text:s/></text:span><text:span text:style-name="T606">do</text:span><text:span text:style-name="T607"><text:s/></text:span><text:span text:style-name="T608">disposto</text:span><text:span text:style-name="T609"><text:s/></text:span><text:span text:style-name="T610">nos</text:span><text:span text:style-name="T611"><text:s/></text:span><text:span text:style-name="T612">itens</text:span><text:span text:style-name="T613"><text:s/></text:span><text:span text:style-name="T614">7.1</text:span><text:span text:style-name="T615"><text:s/></text:span><text:span text:style-name="T616">e</text:span><text:span text:style-name="T617"><text:s/></text:span><text:span text:style-name="T618">7.2</text:span><text:span text:style-name="T619"><text:s/></text:span><text:span text:style-name="T620">deste</text:span><text:span text:style-name="T621"><text:s/></text:span><text:span text:style-name="T622">Edital,</text:span><text:span text:style-name="T623"><text:s/></text:span><text:span text:style-name="T624">a</text:span><text:span text:style-name="T625"><text:s/></text:span><text:span text:style-name="T626">CCP</text:span><text:span text:style-name="T627"><text:s/></text:span><text:span text:style-name="T628">publicará</text:span><text:span text:style-name="T629"><text:s/></text:span><text:span text:style-name="T630">Edital de Classificação e intimação, no qual indicará a classificação definitiva dos grupos, os pedidos de habilitação deferidos e a intimação dos credores e advogados dos grupos contemplados para firmarem o termo de</text:span><text:span text:style-name="T631"><text:s/></text:span><text:span text:style-name="T632">acordo.</text:span></text:p>
      <text:p text:style-name="P633"/>
      <text:list text:style-name="LFO47" text:continue-numbering="true">
        <text:list-item>
          <text:p text:style-name="P634"><text:span text:style-name="T635">DO INDEFERIMENTO DAS PROPOSTAS DE</text:span><text:span text:style-name="T636"><text:s/></text:span><text:span text:style-name="T637">HABILITAÇÃO</text:span></text:p>
        </text:list-item>
      </text:list>
      <text:list text:style-name="LFO50" text:continue-numbering="true">
        <text:list-item>
          <text:list>
            <text:list-item>
              <text:p text:style-name="P638"><text:span text:style-name="T639">Serão indeferidos os requerimentos de</text:span><text:span text:style-name="T640"><text:s/></text:span><text:span text:style-name="T641">habilitação:</text:span></text:p>
            </text:list-item>
          </text:list>
        </text:list-item>
      </text:list>
      <text:list text:style-name="LFO40" text:continue-numbering="true">
        <text:list-item>
          <text:p text:style-name="P642"><text:span text:style-name="T643">– que</text:span><text:span text:style-name="T644"><text:s/></text:span><text:span text:style-name="T645">não</text:span><text:span text:style-name="T646"><text:s/></text:span><text:span text:style-name="T647">observarem</text:span><text:span text:style-name="T648"><text:s/></text:span><text:span text:style-name="T649">as</text:span><text:span text:style-name="T650"><text:s/></text:span><text:span text:style-name="T651">exigências</text:span><text:span text:style-name="T652"><text:s/></text:span><text:span text:style-name="T653">previstas</text:span><text:span text:style-name="T654"><text:s/></text:span><text:span text:style-name="T655">neste</text:span><text:span text:style-name="T656"><text:s/></text:span><text:span text:style-name="T657">Edital</text:span><text:span text:style-name="T658"><text:s/></text:span><text:span text:style-name="T659">de</text:span><text:span text:style-name="T660"><text:s/></text:span><text:span text:style-name="T661">convocação</text:span><text:span text:style-name="T662"><text:s/></text:span><text:span text:style-name="T663">e</text:span><text:span text:style-name="T664"><text:s/></text:span><text:span text:style-name="T665">no</text:span><text:span text:style-name="T666"><text:s/></text:span><text:span text:style-name="T667">Decreto</text:span><text:span text:style-name="T668"><text:s/></text:span><text:span text:style-name="T669">n. 276/18;</text:span></text:p>
        </text:list-item>
        <text:list-item>
          <text:p text:style-name="P670"><text:span text:style-name="T671">– referentes a precatório que apresentar óbices judiciais ou</text:span><text:span text:style-name="T672"><text:s/></text:span><text:span text:style-name="T673">administrativos;</text:span></text:p>
        </text:list-item>
        <text:list-item>
          <text:p text:style-name="P674"><text:span text:style-name="T675">– apresentados sem representação de advogado ou, quando represetando por procurador, o requerente for ilegítima, em descumprimento a cláusula 4ª deste Edital e das normas</text:span><text:span text:style-name="T676"><text:s/></text:span><text:span text:style-name="T677">processuais;</text:span></text:p>
        </text:list-item>
        <text:list-item>
          <text:p text:style-name="P678"><text:span text:style-name="T679">– se o tribunal de expedição do precatório ou o Tribunal de Justiça de Santa Catarina comunicarem a existência de impedimento ou risco para o</text:span><text:span text:style-name="T680"><text:s/></text:span><text:span text:style-name="T681">acordo;</text:span></text:p>
        </text:list-item>
        <text:list-item>
          <text:p text:style-name="P682"><text:span text:style-name="T683">– quando o valor destinado para a realização dos acordos indicado neste Edital não for suficiente para a conciliação do precatório apresentado após a realização dos acordos melhor classificados nos termos da cláusula</text:span><text:span text:style-name="T684"><text:s/></text:span><text:span text:style-name="T685">5ª;</text:span></text:p>
        </text:list-item>
        <text:list-item>
          <text:p text:style-name="P686"><text:span text:style-name="T687">–</text:span><text:span text:style-name="T688"><text:s/></text:span><text:span text:style-name="T689">cujo</text:span><text:span text:style-name="T690"><text:s/></text:span><text:span text:style-name="T691">valor</text:span><text:span text:style-name="T692"><text:s/></text:span><text:span text:style-name="T693">do</text:span><text:span text:style-name="T694"><text:s/></text:span><text:span text:style-name="T695">crédito</text:span><text:span text:style-name="T696"><text:s/></text:span><text:span text:style-name="T697">habilitado,</text:span><text:span text:style-name="T698"><text:s/></text:span><text:span text:style-name="T699">após</text:span><text:span text:style-name="T700"><text:s/></text:span><text:span text:style-name="T701">a</text:span><text:span text:style-name="T702"><text:s/></text:span><text:span text:style-name="T703">aplicação</text:span><text:span text:style-name="T704"><text:s/></text:span><text:span text:style-name="T705">do</text:span><text:span text:style-name="T706"><text:s/></text:span><text:span text:style-name="T707">deságio,</text:span><text:span text:style-name="T708"><text:s/></text:span><text:span text:style-name="T709">superar</text:span><text:span text:style-name="T710"><text:s/></text:span><text:span text:style-name="T711">o</text:span><text:span text:style-name="T712"><text:s/></text:span><text:span text:style-name="T713">total</text:span><text:span text:style-name="T714"><text:s/></text:span><text:span text:style-name="T715">disponível para conciliá-lo segundo este Edital, ressalvada a hipótese da cláusula</text:span><text:span text:style-name="T716"><text:s/></text:span><text:span text:style-name="T717">2.2;</text:span></text:p>
        </text:list-item>
        <text:list-item>
          <text:p text:style-name="P718">– quando o ente publico devedor contestar, ainda que sem decisão judicial definitiva, a exigibilidade do crédito inscrito em precatório.</text:p>
        </text:list-item>
      </text:list>
      <text:p text:style-name="P719"><text:span text:style-name="T720">8.2 O indeferimento do pedido não obsta a apresentação de novo requerimento para outros Editais de Convocação que se sucederem, desde que solucionado o motivo que gerou o não</text:span><text:span text:style-name="T721"><text:s/></text:span><text:span text:style-name="T722">acolhimento.</text:span></text:p>
      <text:p text:style-name="P723"><text:span text:style-name="T724">8.3 A rejeição da proposta por falta de verba exonera o ente devedor do precatório e o apresentante da proposta dos percentuais de deságio nela indicados, sendo que o novo pedido</text:span><text:span text:style-name="T725"><text:s/></text:span><text:span text:style-name="T726">seguirá</text:span><text:span text:style-name="T727"><text:s/></text:span><text:span text:style-name="T728">as</text:span><text:span text:style-name="T729"><text:s/></text:span><text:span text:style-name="T730">regras</text:span><text:span text:style-name="T731"><text:s/></text:span><text:span text:style-name="T732">do</text:span><text:span text:style-name="T733"><text:s/></text:span><text:span text:style-name="T734">Edital</text:span><text:span text:style-name="T735"><text:s/></text:span><text:span text:style-name="T736">de</text:span><text:span text:style-name="T737"><text:s/></text:span><text:span text:style-name="T738">Convocação</text:span><text:span text:style-name="T739"><text:s/></text:span><text:span text:style-name="T740">a</text:span><text:span text:style-name="T741"><text:s/></text:span><text:span text:style-name="T742">que</text:span><text:span text:style-name="T743"><text:s/></text:span><text:span text:style-name="T744">se</text:span><text:span text:style-name="T745"><text:s/></text:span><text:span text:style-name="T746">dirigir</text:span><text:span text:style-name="T747"><text:s/></text:span><text:span text:style-name="T748">e</text:span><text:span text:style-name="T749"><text:s/></text:span><text:span text:style-name="T750">não</text:span><text:span text:style-name="T751"><text:s/></text:span><text:span text:style-name="T752">gozará</text:span><text:span text:style-name="T753"><text:s/></text:span><text:span text:style-name="T754">de</text:span><text:span text:style-name="T755"><text:s/></text:span><text:span text:style-name="T756">nenhuma preferência quanto às demais</text:span><text:span text:style-name="T757"><text:s/></text:span><text:span text:style-name="T758">propostas.</text:span></text:p>
      <text:p text:style-name="P759"><text:span text:style-name="T760">8.4 Somente serão objeto de análise as propostas de acordos diretos processadas posteriormente à expedição dos precatórios<text:s/></text:span><text:span text:style-name="T761">e desde que não esteja pendente discussão judicial sobre a inexigibilidade total ou parcial do</text:span><text:span text:style-name="T762"><text:s/></text:span><text:span text:style-name="T763">crédito.</text:span></text:p>
      <text:p text:style-name="P764"><text:span text:style-name="T765">8.5 Não poderá ser objeto de acordo o crédito sobre o qual incida constrição judicial ou que foi ofertado como garantia de obrigação de qualquer</text:span><text:span text:style-name="T766"><text:s/></text:span><text:span text:style-name="T767">natureza.</text:span></text:p>
      <text:p text:style-name="P768"/>
      <text:list text:style-name="LFO47" text:continue-numbering="true">
        <text:list-item>
          <text:p text:style-name="P769"><text:span text:style-name="T770">DA CONCILIAÇÃO E DA ASSINATURA DO ACORDO</text:span><text:span text:style-name="T771"><text:s/></text:span><text:span text:style-name="T772">DIRETO</text:span></text:p>
        </text:list-item>
      </text:list>
      <text:p text:style-name="P773"><text:span text:style-name="T774">9.1 Os credores serão intimados, por meio da plataforma digital, para assinatura do acordo elaborado pela CCP,</text:span><text:span text:style-name="T775"><text:s/></text:span><text:span text:style-name="T776">cuja minuta padrão será disponibilizada na página eletrônica do Município de Criciúma (</text:span><text:a xlink:href="http://www.criciuma.sc.gov.br/" office:target-frame-name="_top" xlink:show="replace"><text:span text:style-name="T777">www.criciuma.sc.gov.br</text:span></text:a><text:span text:style-name="T778">)</text:span></text:p>
      <text:p text:style-name="P779"><text:span text:style-name="T780">9.2 O termo de acordo conterá cláusula estabelecendo a confissão de dívidas sujeitas à compensação e a renúncia expressa e irretratável do valor reduzido do precatório no acordo</text:span><text:span text:style-name="T781"><text:s/></text:span><text:span text:style-name="T782">e</text:span><text:span text:style-name="T783"><text:s/></text:span><text:span text:style-name="T784">de</text:span><text:span text:style-name="T785"><text:s/></text:span><text:span text:style-name="T786">eventuais</text:span><text:span text:style-name="T787"><text:s/></text:span><text:span text:style-name="T788">direitos</text:span><text:span text:style-name="T789"><text:s/></text:span><text:span text:style-name="T790">discutidos</text:span><text:span text:style-name="T791"><text:s/></text:span><text:span text:style-name="T792">em</text:span><text:span text:style-name="T793"><text:s/></text:span><text:span text:style-name="T794">juízo</text:span><text:span text:style-name="T795"><text:s/></text:span><text:span text:style-name="T796">ou</text:span><text:span text:style-name="T797"><text:s/></text:span><text:span text:style-name="T798">administrativamente,</text:span><text:span text:style-name="T799"><text:s/></text:span><text:span text:style-name="T800">inclusive</text:span><text:span text:style-name="T801"><text:s/></text:span><text:span text:style-name="T802">sobre os critérios de apuração do valor devido e eventual saldo</text:span><text:span text:style-name="T803"><text:s/></text:span><text:span text:style-name="T804">remanescente.</text:span></text:p>
      <text:p text:style-name="P805"><text:span text:style-name="T806">9.3 O</text:span><text:span text:style-name="T807"><text:s/></text:span><text:span text:style-name="T808">termo</text:span><text:span text:style-name="T809"><text:s/></text:span><text:span text:style-name="T810">de</text:span><text:span text:style-name="T811"><text:s/></text:span><text:span text:style-name="T812">acordo</text:span><text:span text:style-name="T813"><text:s/></text:span><text:span text:style-name="T814">será</text:span><text:span text:style-name="T815"><text:s/></text:span><text:span text:style-name="T816">assinado por meio de assinatura eletrônica,</text:span><text:span text:style-name="T817"><text:s/></text:span><text:span text:style-name="T818">obrigatoriamente,</text:span><text:span text:style-name="T819"><text:s/></text:span><text:span text:style-name="T820">pelo</text:span><text:span text:style-name="T821"><text:s/></text:span><text:span text:style-name="T822">titular</text:span><text:span text:style-name="T823"><text:s/></text:span><text:span text:style-name="T824">dos</text:span><text:span text:style-name="T825"><text:s/></text:span><text:span text:style-name="T826">direitos</text:span><text:span text:style-name="T827"><text:s/></text:span><text:span text:style-name="T828">e</text:span><text:span text:style-name="T829"><text:s/>pelo advogado que o representa no pedido de habilitação, cadastrado na plataforma, e</text:span><text:span text:style-name="T830"><text:s/>aguardará, após, o trâmite legal do procedimento para</text:span><text:span text:style-name="T831"><text:s/></text:span><text:span text:style-name="T832">homologação.</text:span></text:p>
      <text:p text:style-name="P833"><text:span text:style-name="T834">9.4 Ao firmar o acordo direto, o credor renunciará, de forma irretratável, ao direito de receber o valor correspondente ao deságio oferecido na conciliação e aguardará o trâmite legal do procedimento para</text:span><text:span text:style-name="T835"><text:s/></text:span><text:span text:style-name="T836">homologação.</text:span></text:p>
      <text:p text:style-name="P837">9.5 A não assinatura do acordo no prazo de 5 (cinco) dias úteis, a contar da intimação, implicará na desistência da proposta de acordo para pagamento direto do precatório e na perda da ordem de classificação definida no item 5 deste Edital.</text:p>
      <text:p text:style-name="P838"><text:span text:style-name="T839">9.7 Constará no termo de acordo o valor de precatório constante na certidão expedida pelo Tribunal responsável pelo pagamento, sendo o valor exato a ser pago calculado no montante do pagamento efetivo, conforme as normas aplicáveis, deduzindo-se, primeiramente,</text:span><text:span text:style-name="T840"><text:s/></text:span><text:span text:style-name="T841">o</text:span><text:span text:style-name="T842"><text:s/></text:span><text:span text:style-name="T843">valor</text:span><text:span text:style-name="T844"><text:s/></text:span><text:span text:style-name="T845">compensado;</text:span><text:span text:style-name="T846"><text:s/></text:span><text:span text:style-name="T847">na</text:span><text:span text:style-name="T848"><text:s/></text:span><text:span text:style-name="T849">sequência,</text:span><text:span text:style-name="T850"><text:s/></text:span><text:span text:style-name="T851">o</text:span><text:span text:style-name="T852"><text:s/></text:span><text:span text:style-name="T853">percentual</text:span><text:span text:style-name="T854"><text:s/></text:span><text:span text:style-name="T855">de</text:span><text:span text:style-name="T856"><text:s/></text:span><text:span text:style-name="T857">deságio;</text:span><text:span text:style-name="T858"><text:s/></text:span><text:span text:style-name="T859">e,</text:span><text:span text:style-name="T860"><text:s/></text:span><text:span text:style-name="T861">por</text:span><text:span text:style-name="T862"><text:s/></text:span><text:span text:style-name="T863">fim,</text:span><text:span text:style-name="T864"><text:s/></text:span><text:span text:style-name="T865">os<text:s/></text:span><text:span text:style-name="T866">descontos relativos ao Imposto de Renda (IR), à contribuição previdenciária e demais encargos, quando for o caso, nos termos do art. 14, § 5º, do Decreto nº 276/18.</text:span></text:p>
      <text:p text:style-name="P867"/>
      <text:list text:style-name="LFO47" text:continue-numbering="true">
        <text:list-item>
          <text:p text:style-name="P868"><text:span text:style-name="T869">DA HOMOLOGAÇÃO DO ACORDO DIRETO E DO</text:span><text:span text:style-name="T870"><text:s/></text:span><text:span text:style-name="T871">PAGAMENTO</text:span></text:p>
          <text:list text:continue-numbering="true">
            <text:list-item>
              <text:p text:style-name="P872"><text:span text:style-name="T873">10.1 Aprovado o acordo pela Câmara de Conciliação de Precatórios, a sua homologação e pagamento será feita nos termos dos arts. 16 e 17 do Decreto n. 276/18, e seguirá o procedimento próprio estabelecido pelo Poder</text:span><text:span text:style-name="T874"><text:s/></text:span><text:span text:style-name="T875">Judiciário.</text:span></text:p>
            </text:list-item>
            <text:list-item>
              <text:p text:style-name="P876"><text:span text:style-name="T877">10.2 A liberação de qualquer valor ao credor do precatório será precedida da retenção dos valores</text:span><text:span text:style-name="T878"><text:s/></text:span><text:span text:style-name="T879">correspondentes</text:span><text:span text:style-name="T880"><text:s/></text:span><text:span text:style-name="T881">à</text:span><text:span text:style-name="T882"><text:s/></text:span><text:span text:style-name="T883">contribuição</text:span><text:span text:style-name="T884"><text:s/></text:span><text:span text:style-name="T885">previdenciária,</text:span><text:span text:style-name="T886"><text:s/></text:span><text:span text:style-name="T887">ao</text:span><text:span text:style-name="T888"><text:s/></text:span><text:span text:style-name="T889">IR</text:span><text:span text:style-name="T890"><text:s/></text:span><text:span text:style-name="T891">e</text:span><text:span text:style-name="T892"><text:s/></text:span><text:span text:style-name="T893">aos</text:span><text:span text:style-name="T894"><text:s/></text:span><text:span text:style-name="T895">demais</text:span><text:span text:style-name="T896"><text:s/></text:span><text:span text:style-name="T897">encargos</text:span><text:span text:style-name="T898"><text:s/></text:span><text:span text:style-name="T899">legais, sempre que</text:span><text:span text:style-name="T900"><text:s/></text:span><text:span text:style-name="T901">devidos.</text:span></text:p>
            </text:list-item>
          </text:list>
        </text:list-item>
      </text:list>
      <text:p text:style-name="P902"/>
      <text:list text:style-name="LFO47" text:continue-numbering="true">
        <text:list-item>
          <text:p text:style-name="P903"><text:span text:style-name="T904">DO EDITAL DE HOMOLOGAÇÃO DO RESULTADO</text:span><text:span text:style-name="T905"><text:s/></text:span><text:span text:style-name="T906">FINAL</text:span></text:p>
          <text:list text:continue-numbering="true">
            <text:list-item>
              <text:p text:style-name="P907"><text:span text:style-name="T908">11.1 Após a realização dos acordos diretos pela Câmara de Conciliação de Precatórios, quando</text:span><text:span text:style-name="T909"><text:s/></text:span><text:span text:style-name="T910">constatado</text:span><text:span text:style-name="T911"><text:s/></text:span><text:span text:style-name="T912">que</text:span><text:span text:style-name="T913"><text:s/></text:span><text:span text:style-name="T914">estes</text:span><text:span text:style-name="T915"><text:s/></text:span><text:span text:style-name="T916">atingiram</text:span><text:span text:style-name="T917"><text:s/></text:span><text:span text:style-name="T918">o</text:span><text:span text:style-name="T919"><text:s/></text:span><text:span text:style-name="T920">valor</text:span><text:span text:style-name="T921"><text:s/></text:span><text:span text:style-name="T922">total</text:span><text:span text:style-name="T923"><text:s/></text:span><text:span text:style-name="T924">disponível,</text:span><text:span text:style-name="T925"><text:s/></text:span><text:span text:style-name="T926">indicado</text:span><text:span text:style-name="T927"><text:s/></text:span><text:span text:style-name="T928">na</text:span><text:span text:style-name="T929"><text:s/></text:span><text:span text:style-name="T930">cláusula</text:span><text:span text:style-name="T931"><text:s/></text:span><text:span text:style-name="T932">2ª,</text:span><text:span text:style-name="T933"><text:s/></text:span><text:span text:style-name="T934">ou que</text:span><text:span text:style-name="T935"><text:s/></text:span><text:span text:style-name="T936">não</text:span><text:span text:style-name="T937"><text:s/></text:span><text:span text:style-name="T938">se</text:span><text:span text:style-name="T939"><text:s/></text:span><text:span text:style-name="T940">mostra</text:span><text:span text:style-name="T941"><text:s/></text:span><text:span text:style-name="T942">viável</text:span><text:span text:style-name="T943"><text:s/></text:span><text:span text:style-name="T944">a</text:span><text:span text:style-name="T945"><text:s/></text:span><text:span text:style-name="T946">realização</text:span><text:span text:style-name="T947"><text:s/></text:span><text:span text:style-name="T948">de</text:span><text:span text:style-name="T949"><text:s/></text:span><text:span text:style-name="T950">novos</text:span><text:span text:style-name="T951"><text:s/></text:span><text:span text:style-name="T952">acordos,</text:span><text:span text:style-name="T953"><text:s/></text:span><text:span text:style-name="T954">por</text:span><text:span text:style-name="T955"><text:s/></text:span><text:span text:style-name="T956">deliberação</text:span><text:span text:style-name="T957"><text:s/></text:span><text:span text:style-name="T958">de</text:span><text:span text:style-name="T959"><text:s/></text:span><text:span text:style-name="T960">seus</text:span><text:span text:style-name="T961"><text:s/></text:span><text:span text:style-name="T962">membros, será lavrado Edital de Homologação do Resultado Final, o qual conterá a informação dos acordos realizados e das propostas</text:span><text:span text:style-name="T963"><text:s/></text:span><text:span text:style-name="T964">rejeitadas.</text:span></text:p>
            </text:list-item>
            <text:list-item>
              <text:p text:style-name="P965"><text:span text:style-name="T966">11.2 Com a publicação do Edital de Homologação do Resultado Final da análise das conciliações propostas com base neste Edital de Convocação, as propostas não acolhidas, na</text:span><text:span text:style-name="T967"><text:s/></text:span><text:span text:style-name="T968">forma</text:span><text:span text:style-name="T969"><text:s/></text:span><text:span text:style-name="T970">da</text:span><text:span text:style-name="T971"><text:s/></text:span><text:span text:style-name="T972">cláusula</text:span><text:span text:style-name="T973"><text:s/></text:span><text:span text:style-name="T974">8.1</text:span><text:span text:style-name="T975"><text:s/></text:span><text:span text:style-name="T976">e</text:span><text:span text:style-name="T977"><text:s/></text:span><text:span text:style-name="T978">dos</text:span><text:span text:style-name="T979"><text:s/></text:span><text:span text:style-name="T980">demais</text:span><text:span text:style-name="T981"><text:s/></text:span><text:span text:style-name="T982">dispositivos,</text:span><text:span text:style-name="T983"><text:s/></text:span><text:span text:style-name="T984">exoneram</text:span><text:span text:style-name="T985"><text:s/></text:span><text:span text:style-name="T986">o</text:span><text:span text:style-name="T987"><text:s/></text:span><text:span text:style-name="T988">ente</text:span><text:span text:style-name="T989"><text:s/></text:span><text:span text:style-name="T990">devedor</text:span><text:span text:style-name="T991"><text:s/></text:span><text:span text:style-name="T992">do</text:span><text:span text:style-name="T993"><text:s/></text:span><text:span text:style-name="T994">precatório e o apresentante da proposta dos percentuais de deságio e dos termos nela indicados, sendo que o novo pedido seguirá as regras do Edital de Convocação a que se dirigir e não gozará de nenhuma preferência quanto às demais</text:span><text:span text:style-name="T995"><text:s/></text:span><text:span text:style-name="T996">propostas.</text:span></text:p>
            </text:list-item>
            <text:list-item>
              <text:p text:style-name="P997"/>
            </text:list-item>
          </text:list>
        </text:list-item>
        <text:list-item>
          <text:p text:style-name="P998"><text:span text:style-name="T999">DISPOSIÇÕES</text:span><text:span text:style-name="T1000"><text:s/></text:span><text:span text:style-name="T1001">FINAIS</text:span></text:p>
          <text:list text:continue-numbering="true">
            <text:list-item>
              <text:p text:style-name="P1002">12.1 A ciência quanto aos teor dos editais referidos neste Edital de Convocação ocorrerá por meio da disponibilização do documento, iniciando-se todos os prazos no primeiro dia útil seguinte.</text:p>
            </text:list-item>
          </text:list>
        </text:list-item>
      </text:list>
      <text:p text:style-name="P1003">12.2 Os editais serão publicados no Diário Oficial Eletrônico do Município de Criciúma – DOE, para ciência dos demais interessados, não interferindo na contagem dos prazos.</text:p>
      <text:list text:style-name="LFO47" text:continue-numbering="true">
        <text:list-item>
          <text:list>
            <text:list-item>
              <text:p text:style-name="P1004"><text:span text:style-name="T1005">12.3 A publicação do Edital de Homologação do Resultado Final permitirá a expedição de novo Edital de Convocação para o recebimento de novos requerimentos de habilitação, sujeitos às regras e aos critérios que nele forem</text:span><text:span text:style-name="T1006"><text:s/></text:span><text:span text:style-name="T1007">estabelecidos.</text:span></text:p>
            </text:list-item>
          </text:list>
        </text:list-item>
      </text:list>
      <text:p text:style-name="P1008"/>
      <text:p text:style-name="P1009">Criciúma, 9 de maio de 2024.</text:p>
      <text:p text:style-name="P1010"/>
      <text:p text:style-name="P1011"><text:span text:style-name="T1012">Ana Cristina Soares Flores<text:s/></text:span><text:span text:style-name="T1013">Presidente da Câmara de Conciliação de Precatórios</text:span><text:span text:style-name="T1014"><text:s/>-<text:s/></text:span><text:span text:style-name="T1015">Procuradoria-Geral do Município</text:span></text:p>
      <text:p text:style-name="P1016"/>
      <text:p text:style-name="P1017">ANEXO I - CRONOGRAMA DE EXECUÇÃO</text:p>
      <table:table table:style-name="Table1018">
        <table:table-columns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<text:span text:style-name="T1024">PROCEDIMENTOS</text:span></text:p>
          </table:table-cell>
          <table:table-cell table:style-name="TableCell1025">
            <text:p text:style-name="P1026"><text:span text:style-name="T1027">DATAS</text:span></text:p>
          </table:table-cell>
        </table:table-row>
        <table:table-row table:style-name="TableRow1028">
          <table:table-cell table:style-name="TableCell1029">
            <text:p text:style-name="P1030"><text:span text:style-name="T1031">Publicação do Edital de Convocação</text:span></text:p>
          </table:table-cell>
          <table:table-cell table:style-name="TableCell1032">
            <text:p text:style-name="P1033"><text:span text:style-name="T1034">9/5/2024</text:span></text:p>
          </table:table-cell>
        </table:table-row>
        <table:table-row table:style-name="TableRow1035">
          <table:table-cell table:style-name="TableCell1036">
            <text:p text:style-name="P1037"><text:span text:style-name="T1038">Período de cadastramento dos advogados na platatorma, disponibilizada no site<text:s/></text:span><text:a xlink:href="http://www.criciuma.sc.gov.br" office:target-frame-name="_top" xlink:show="replace"><text:span text:style-name="T1039">www.criciuma.sc.gov.br</text:span></text:a></text:p>
          </table:table-cell>
          <table:table-cell table:style-name="TableCell1040">
            <text:p text:style-name="P1041"><text:span text:style-name="T1042">13/5 a 31/5/2024</text:span></text:p>
          </table:table-cell>
        </table:table-row>
        <table:table-row table:style-name="TableRow1043">
          <table:table-cell table:style-name="TableCell1044">
            <text:p text:style-name="P1045"><text:span text:style-name="T1046">Período de protocolo eletrônico do requerimento de habilitação na plataforma, <text:s/>disponibilizada no site<text:s/></text:span><text:a xlink:href="http://www.criciuma.sc.gov.br" office:target-frame-name="_top" xlink:show="replace"><text:span text:style-name="T1047">www.criciuma.sc.gov.br</text:span></text:a></text:p>
          </table:table-cell>
          <table:table-cell table:style-name="TableCell1048">
            <text:p text:style-name="P1049"><text:span text:style-name="T1050">15/5 a 31/5/2024</text:span></text:p>
          </table:table-cell>
        </table:table-row>
        <table:table-row table:style-name="TableRow1051">
          <table:table-cell table:style-name="TableCell1052">
            <text:p text:style-name="P1053"><text:span text:style-name="T1054">Edital de Classifiação Preliminar com o enquadramento e habilitação das propostas<text:s/></text:span></text:p>
          </table:table-cell>
          <table:table-cell table:style-name="TableCell1055">
            <text:p text:style-name="P1056"><text:span text:style-name="T1057">7/6/2024</text:span></text:p>
          </table:table-cell>
        </table:table-row>
        <table:table-row table:style-name="TableRow1058">
          <table:table-cell table:style-name="TableCell1059">
            <text:p text:style-name="P1060"><text:span text:style-name="T1061">Intimação dos interessados do Edital de Classificação Preliminar por meio da plataforma</text:span></text:p>
          </table:table-cell>
          <table:table-cell table:style-name="TableCell1062">
            <text:p text:style-name="P1063"><text:span text:style-name="T1064">7/6/2024</text:span></text:p>
          </table:table-cell>
        </table:table-row>
        <table:table-row table:style-name="TableRow1065">
          <table:table-cell table:style-name="TableCell1066">
            <text:p text:style-name="P1067"><text:span text:style-name="T1068">Publicação do Edital de Classificação Preliminar no Diário Oficial Eletrônico do Município, disponível no site<text:s/></text:span><text:a xlink:href="http://www.criciuma.sc.gov.br" office:target-frame-name="_top" xlink:show="replace"><text:span text:style-name="T1069">www.criciuma.sc.gov.br</text:span></text:a></text:p>
          </table:table-cell>
          <table:table-cell table:style-name="TableCell1070">
            <text:p text:style-name="P1071"><text:span text:style-name="T1072">7/6/2024</text:span></text:p>
          </table:table-cell>
        </table:table-row>
        <table:table-row table:style-name="TableRow1073">
          <table:table-cell table:style-name="TableCell1074">
            <text:p text:style-name="P1075">Período de Recebimento de Recursos ao Edital<text:s/></text:p>
          </table:table-cell>
          <table:table-cell table:style-name="TableCell1076">
            <text:p text:style-name="P1077">10/6 a 14/6/2024</text:p>
          </table:table-cell>
        </table:table-row>
        <table:table-row table:style-name="TableRow1078">
          <table:table-cell table:style-name="TableCell1079">
            <text:p text:style-name="P1080"><text:span text:style-name="T1081">Edital de Classificação Definitiva do enquadramento e habilitação das propostas</text:span></text:p>
          </table:table-cell>
          <table:table-cell table:style-name="TableCell1082">
            <text:p text:style-name="P1083"><text:span text:style-name="T1084">20/6/2024</text:span></text:p>
          </table:table-cell>
        </table:table-row>
        <table:table-row table:style-name="TableRow1085">
          <table:table-cell table:style-name="TableCell1086">
            <text:p text:style-name="P1087"><text:span text:style-name="T1088">Intimação dos interessados do Edital de Classificação Definitiva por meio da plataforma</text:span></text:p>
          </table:table-cell>
          <table:table-cell table:style-name="TableCell1089">
            <text:p text:style-name="P1090"><text:span text:style-name="T1091">20/6/2024</text:span></text:p>
          </table:table-cell>
        </table:table-row>
        <table:table-row table:style-name="TableRow1092">
          <table:table-cell table:style-name="TableCell1093">
            <text:p text:style-name="P1094"><text:span text:style-name="T1095">Publicação do Edital de Classificação Definitiva no Diário Oficial Eletrônico do Município, disponível no site<text:s/></text:span><text:a xlink:href="http://www.criciuma.sc.gov.br" office:target-frame-name="_top" xlink:show="replace"><text:span text:style-name="T1096">www.criciuma.sc.gov.br</text:span></text:a></text:p>
          </table:table-cell>
          <table:table-cell table:style-name="TableCell1097">
            <text:p text:style-name="P1098"><text:span text:style-name="T1099">20/6/2024</text:span></text:p>
          </table:table-cell>
        </table:table-row>
        <table:table-row table:style-name="TableRow1100">
          <table:table-cell table:style-name="TableCell1101">
            <text:p text:style-name="P1102"><text:span text:style-name="T1103">Análise pela Secretaria Municipal da Fazenda e apontamento da existência de débito(s) tributário(s) inscrito(s) em desfavor do requerente, cuja proposta foi habilitada, e que são passíveis de compensação<text:s/></text:span></text:p>
          </table:table-cell>
          <table:table-cell table:style-name="TableCell1104">
            <text:p text:style-name="P1105"><text:span text:style-name="T1106">21/6/2024</text:span></text:p>
          </table:table-cell>
        </table:table-row>
        <table:table-row table:style-name="TableRow1107">
          <table:table-cell table:style-name="TableCell1108">
            <text:p text:style-name="P1109"><text:span text:style-name="T1110">Elaboração das minutas de acordo pela CCP</text:span></text:p>
          </table:table-cell>
          <table:table-cell table:style-name="TableCell1111">
            <text:p text:style-name="P1112"><text:span text:style-name="T1113">24/6 a 28/6/2024</text:span></text:p>
          </table:table-cell>
        </table:table-row>
        <table:table-row table:style-name="TableRow1114">
          <table:table-cell table:style-name="TableCell1115">
            <text:p text:style-name="P1116"><text:span text:style-name="T1117">Intimação dos interessados, por meio da plataforma digital, para assinatura do(s) acordo(s)</text:span></text:p>
          </table:table-cell>
          <table:table-cell table:style-name="TableCell1118">
            <text:p text:style-name="P1119"><text:span text:style-name="T1120">1/7/2024</text:span></text:p>
          </table:table-cell>
        </table:table-row>
        <table:table-row table:style-name="TableRow1121">
          <table:table-cell table:style-name="TableCell1122">
            <text:p text:style-name="P1123"><text:span text:style-name="T1124">Período de recebimento dos acordos assinados</text:span></text:p>
          </table:table-cell>
          <table:table-cell table:style-name="TableCell1125">
            <text:p text:style-name="P1126"><text:span text:style-name="T1127">2/7 a 8/7/2024</text:span></text:p>
          </table:table-cell>
        </table:table-row>
        <table:table-row table:style-name="TableRow1128">
          <table:table-cell table:style-name="TableCell1129">
            <text:p text:style-name="P1130"><text:span text:style-name="T1131">Aprovação pela CCP dos acordos assinados</text:span></text:p>
          </table:table-cell>
          <table:table-cell table:style-name="TableCell1132">
            <text:p text:style-name="P1133"><text:span text:style-name="T1134">9/7/2024</text:span></text:p>
          </table:table-cell>
        </table:table-row>
        <table:table-row table:style-name="TableRow1135">
          <table:table-cell table:style-name="TableCell1136">
            <text:p text:style-name="P1137"><text:span text:style-name="T1138">Edital de Homologação do Resultado Final</text:span></text:p>
          </table:table-cell>
          <table:table-cell table:style-name="TableCell1139">
            <text:p text:style-name="P1140"><text:span text:style-name="T1141">10/7/2024</text:span></text:p>
          </table:table-cell>
        </table:table-row>
        <table:table-row table:style-name="TableRow1142">
          <table:table-cell table:style-name="TableCell1143">
            <text:p text:style-name="P1144"><text:span text:style-name="T1145">Intimação dos interessados do Edital de Homologação do Resultado Final por meio da plataforma<text:s/></text:span></text:p>
          </table:table-cell>
          <table:table-cell table:style-name="TableCell1146">
            <text:p text:style-name="P1147"><text:span text:style-name="T1148">11/7/2024</text:span></text:p>
          </table:table-cell>
        </table:table-row>
        <table:table-row table:style-name="TableRow1149">
          <table:table-cell table:style-name="TableCell1150">
            <text:p text:style-name="P1151"><text:span text:style-name="T1152">Publicação do Edital de Homologação do Resultado Final no Diário Oficial Eletrônico do Município, disponível no site<text:s/></text:span><text:a xlink:href="http://www.criciuma.sc.gov.br" office:target-frame-name="_top" xlink:show="replace"><text:span text:style-name="T1153">www.criciuma.sc.gov.br</text:span></text:a></text:p>
          </table:table-cell>
          <table:table-cell table:style-name="TableCell1154">
            <text:p text:style-name="P1155"><text:span text:style-name="T1156">11/7/2024</text:span></text:p>
          </table:table-cell>
        </table:table-row>
        <table:table-row table:style-name="TableRow1157">
          <table:table-cell table:style-name="TableCell1158">
            <text:p text:style-name="P1159"><text:span text:style-name="T1160">Período de apresentação do requerimento da homologação judicial dos acordos aprovados pela PGM<text:s/></text:span></text:p>
          </table:table-cell>
          <table:table-cell table:style-name="TableCell1161">
            <text:p text:style-name="P1162"><text:span text:style-name="T1163">12/7 a 17/7/2024</text:span></text:p>
          </table:table-cell>
        </table:table-row>
      </table:table>
      <text:p text:style-name="P1164"/>
      <text:p text:style-name="P1165"/>
      <text:p text:style-name="P1166">Extrato</text:p>
      <text:p text:style-name="P1167">Governo Municipal de Criciúma</text:p>
      <text:p text:style-name="P1168"/>
      <text:p text:style-name="P1169"><text:span text:style-name="T1170">EXTRATO</text:span><text:span text:style-name="T1171"><text:s/>–<text:s/></text:span><text:span text:style-name="T1172">ESPÉCIE:<text:s/></text:span><text:span text:style-name="T1173">TERMO DE FOMENTO N</text:span><text:span text:style-name="T1174">°009/CMDPI</text:span><text:span text:style-name="T1175">/</text:span><text:span text:style-name="T1176">2024</text:span><text:span text:style-name="T1177">,<text:s/></text:span><text:span text:style-name="T1178">REGISTRADO NA GERÊNCIA DE ATOS OFICIAIS E ASSUNTOS LEGISLATIVOS SOB O N° 3048/2024.</text:span></text:p>
      <text:p text:style-name="P1179"/>
      <text:p text:style-name="P1180"><text:span text:style-name="T1181">PARTÍCIPES:</text:span><text:span text:style-name="T1182"><text:s/></text:span><text:span text:style-name="T1183">O Conselho Municipal Dos direitos Da Pessoa Idosa-CMDPI, Fundo Municipal do Idoso-FMI/ Munic</text:span><text:span text:style-name="T1184">ípio de Criciúma através da Prefeitura Municipal de Criciúma e do outro lado, Sociedade Caritativa Santo Agostinho Hospital – São José</text:span></text:p>
      <text:p text:style-name="P1185"/>
      <text:p text:style-name="P1186"><text:span text:style-name="T1187">DO OBJETO:<text:s/></text:span><text:span text:style-name="T1188"><text:s/>Para a reforma e adequa</text:span><text:span text:style-name="T1189">ção da Unidade de Hemodinâmica e a oferta de exames gratuitos a pessoa idosa. Serão transferidos o valor de R$ 1.200.000,00 (Um milhão e duzentos mil reais).</text:span></text:p>
      <text:p text:style-name="P1190"/>
      <text:p text:style-name="P1191"><text:span text:style-name="T1192">VIGÊNCIA:<text:s/></text:span><text:span text:style-name="T1193">24 (vinte e quatro) meses a partir da data de sua publicação</text:span></text:p>
      <text:p text:style-name="P1194"/>
      <text:p text:style-name="P1195"><text:span text:style-name="T1196">DATA:</text:span><text:span text:style-name="T1197"><text:s/>Criciúma, 03 de maio de 2024</text:span></text:p>
      <text:p text:style-name="P1198"/>
      <text:p text:style-name="P1199"><text:span text:style-name="T1200">SIGNATÁRIOS:</text:span><text:span text:style-name="T1201"><text:s/>Clésio Salvaro, pelo Município de Criciúma, Dalva Borges Pires Donadel</text:span><text:span text:style-name="T1202">, pela Secretaria Municipal da <text:s/>Assistência Social, Edson dos Santos da Silva, pelo <text:s text:c="2"/>Conselho Municipal Dos direitos Da Pessoa Idosa-CMDPI, e do outro lado, Isolene Lofi, pela entidade.</text:span></text:p>
      <text:p text:style-name="P1203">Extratos de Contratos</text:p>
      <text:p text:style-name="P1204">Governo Municipal de Criciúma</text:p>
      <text:p text:style-name="P1205"/>
      <text:p text:style-name="P1206">EXTRATO DE CONTRATO Nº 060/PMC/2024</text:p>
      <text:p text:style-name="P1207"/>
      <text:p text:style-name="P1208"><text:span text:style-name="T1209">Pregão eletrônico Nº 045/PMC/2024</text:span></text:p>
      <text:p text:style-name="P1210"><text:span text:style-name="T1211">Contratante: MUNICÍPIO DE CRICIÚMA</text:span></text:p>
      <text:p text:style-name="P1212"><text:span text:style-name="T1213">Contratado</text:span><text:span text:style-name="T1214">:</text:span><text:span text:style-name="T1215"><text:s/>EA COMUNICAÇÃO LTDA</text:span></text:p>
      <text:p text:style-name="P1216"><text:span text:style-name="T1217">Objetivo:</text:span><text:span text:style-name="T1218"><text:s/></text:span><text:span text:style-name="T1219">Prestação de serviços diários de publicações legais e atos oficiais em jornais impressos de circulação local e regional para o Município de Criciúma/SC.</text:span></text:p>
      <text:p text:style-name="P1220"><text:span text:style-name="T1221">Valor:<text:s/></text:span><text:span text:style-name="T1222"><text:s/></text:span><text:span text:style-name="T1223">R$ 176.640,00 (Cento e setenta e seis mil seiscentos e quarenta reais).</text:span></text:p>
      <text:p text:style-name="P1224">Vigência: 12 (doze) meses.</text:p>
      <text:p text:style-name="P1225"><text:span text:style-name="T1226">Assinatura</text:span><text:span text:style-name="T1227">:</text:span><text:span text:style-name="T1228"><text:s/>08/05/2024</text:span></text:p>
      <text:p text:style-name="P1229"><text:span text:style-name="T1230">Signatários:</text:span><text:span text:style-name="T1231"><text:s/></text:span><text:span text:style-name="T1232">Sr. Clésio Salvaro (Prefeito</text:span><text:span text:style-name="T1233">); pela empresa</text:span><text:span text:style-name="T1234">:</text:span><text:span text:style-name="T1235"><text:s/></text:span><text:span text:style-name="T1236">EDSON OTAVIO DA SOLER</text:span></text:p>
      <text:p text:style-name="P1237"/>
      <text:p text:style-name="P1238">EXTRATO DE CONTRATO Nº 061/PMC/2024</text:p>
      <text:p text:style-name="P1239"/>
      <text:p text:style-name="P1240"><text:span text:style-name="T1241">Pregão eletrônico Nº 052/PMC/2024</text:span></text:p>
      <text:p text:style-name="P1242"><text:span text:style-name="T1243">Contratante: MUNICÍPIO DE CRICIÚMA</text:span></text:p>
      <text:p text:style-name="P1244"><text:span text:style-name="T1245">Contratado</text:span><text:span text:style-name="T1246">:</text:span><text:span text:style-name="T1247"><text:s/>EA COMUNICAÇÃO LTDA</text:span></text:p>
      <text:p text:style-name="P1248"><text:span text:style-name="T1249">Objetivo:</text:span><text:span text:style-name="T1250"><text:s/></text:span><text:span text:style-name="T1251">Prestação de serviço de fornecimento de assinatura de jornais, com circulação no Município de Criciúma, na versão “impressa”, para uso pedagógico nas unidades de Ensino e órgãos sob a responsabilidade da Secretaria Municipal de Educação de Criciúma/SC.</text:span></text:p>
      <text:p text:style-name="P1252"><text:span text:style-name="T1253">Valor:</text:span><text:span text:style-name="T1254"><text:s/>R$ 79.200,00 (SETENTA E NOVE MIL E DUZENTOS REAIS).</text:span></text:p>
      <text:p text:style-name="P1255">Vigência: 12 (doze) meses.</text:p>
      <text:p text:style-name="P1256"><text:span text:style-name="T1257">Assinatura</text:span><text:span text:style-name="T1258">:</text:span><text:span text:style-name="T1259"><text:s/>08/05/2024</text:span></text:p>
      <text:p text:style-name="P1260"><text:span text:style-name="T1261">Signatários:</text:span><text:span text:style-name="T1262"><text:s/></text:span><text:span text:style-name="T1263">Sr. Clésio Salvaro (Prefeito</text:span><text:span text:style-name="T1264">); pela empresa</text:span><text:span text:style-name="T1265">:</text:span><text:span text:style-name="T1266"><text:s/></text:span><text:span text:style-name="T1267">EDSON OTAVIO DA SOLER</text:span></text:p>
      <text:p text:style-name="P1268"/>
      <text:p text:style-name="P1269">Atas de Registros de Preços</text:p>
      <text:p text:style-name="P1270">Governo Municipal de Criciúma</text:p>
      <text:p text:style-name="P1271"/>
      <text:p text:style-name="P1272">ATA DE REGISTRO DE PREÇOS Nº 111/PMC/2024 - 1ª PUBLICAÇÃO TRIMESTRAL, EM ATENDIMENTO DA LEI Nº 14.133/21.</text:p>
      <text:p text:style-name="P1273"/>
      <text:p text:style-name="P1274">PREGÃO ELETRÔNICO Nº 39/PMC/2024</text:p>
      <text:p text:style-name="P1275"><text:span text:style-name="T1276">Contratada:</text:span><text:span text:style-name="T1277"><text:s/>COOPERATIVA REGIONAL AGROPECUARIA SUL CATARINENSE</text:span></text:p>
      <text:p text:style-name="P1278"><text:span text:style-name="T1279">Objeto:</text:span><text:span text:style-name="T1280"><text:s/>Compra de sementes certificadas de pastagens de outono e inverno: Aveia Preta (Avena strigosa) e Azevém (Lolium multiflorum) para fornecimento subsidiado e agricultores e pecuaristas do município de Criciúma/SC.</text:span></text:p>
      <text:p text:style-name="P1281">Assinatura: 02/05/2024</text:p>
      <text:p text:style-name="P1282">Vigência: 12 (doze) meses a partir da data de sua assinatura</text:p>
      <text:p text:style-name="P1283"/>
      <text:p text:style-name="P1284">ATA DE REGISTRO DE PREÇOS Nº 112/PMC/2024 - 1ª PUBLICAÇÃO TRIMESTRAL, EM ATENDIMENTO DA LEI Nº 14.133/21.</text:p>
      <text:p text:style-name="P1285"/>
      <text:p text:style-name="P1286">PREGÃO ELETRÔNICO Nº 39/PMC/2024</text:p>
      <text:p text:style-name="P1287"><text:span text:style-name="T1288">Contratada:</text:span><text:span text:style-name="T1289"><text:s/></text:span><text:span text:style-name="T1290">EMERSON AGROPECUARIA LTDA</text:span></text:p>
      <text:p text:style-name="P1291"><text:span text:style-name="T1292">Objeto:</text:span><text:span text:style-name="T1293"><text:s/>Compra de sementes certificadas de pastagens de outono e inverno: Aveia Preta (Avena strigosa) e Azevém (Lolium multiflorum) para fornecimento subsidiado e agricultores e pecuaristas do município de Criciúma/SC.</text:span></text:p>
      <text:p text:style-name="P1294">Assinatura: 02/05/2024</text:p>
      <text:p text:style-name="P1295">Vigência: 12 (doze) meses a partir da data de sua assinatura</text:p>
      <text:p text:style-name="P1296"/>
      <text:p text:style-name="P1297"/>
      <text:p text:style-name="P1298"/>
      <text:p text:style-name="P1299">Avisos de Licitações</text:p>
      <text:p text:style-name="P1300">Governo Municipal de Criciúma</text:p>
      <text:p text:style-name="P1301"/>
      <text:p text:style-name="P1302">EDITAL DE CONCORRÊNCIA ELETRÔNICA Nº. 073/PMC/2024</text:p>
      <text:p text:style-name="P1303"/>
      <text:p text:style-name="P1304">(Processo Administrativo N.º 695840)</text:p>
      <text:p text:style-name="P1305"/>
      <text:p text:style-name="P1306"><text:span text:style-name="T1307">OBJETO</text:span><text:span text:style-name="T1308">: Contratação de empresa do ramo pertinente, para execução dos serviços necessários à realização das obras de reforma e ampliação do prédio do CENTRO COMUNITÁRIO do BAIRRO LOTE SEIS, localizado na rua Engenheiro Fiuza da Rocha, município de Criciúma-SC.</text:span></text:p>
      <text:p text:style-name="P1309"/>
      <text:p text:style-name="P1310"><text:span text:style-name="T1311">LOCAL</text:span><text:span text:style-name="T1312"><text:s/></text:span><text:span text:style-name="T1313">DA SESSÃO PÚBLICA</text:span><text:span text:style-name="T1314">: De forma remota na Plataforma BLL COMPRAS pelo site: www.bll.org.br.</text:span></text:p>
      <text:p text:style-name="P1315"/>
      <text:p text:style-name="P1316"><text:span text:style-name="T1317">DATA LIMITE PARA ACOLHIMENTO DAS PROPOSTAS</text:span><text:span text:style-name="T1318">: até 18/06/2024 às 8h30min - horário de Brasília-DF.<text:s/></text:span></text:p>
      <text:p text:style-name="P1319"/>
      <text:p text:style-name="P1320"><text:span text:style-name="T1321">HORÁRIO E DATA DA ABERTURA DA SESSÃO</text:span><text:span text:style-name="T1322">: <text:s/>às 9h do dia 18/06/2024 - horário de Brasília-DF.<text:s/></text:span></text:p>
      <text:p text:style-name="P1323"/>
      <text:p text:style-name="P1324"><text:span text:style-name="T1325">EDITAL</text:span><text:span text:style-name="T1326">: Interessadas poderão obter cópia do edital em inteiro teor através de download gratuito na Plataforma BLL COMPRAS pelo site: www.bll.org.br ou na página eletrônica do município no sitio: www.criciuma.sc.gov.br.<text:s/></text:span></text:p>
      <text:p text:style-name="P1327"/>
      <text:p text:style-name="P1328">Demais informações podem ser obtidas pelo telefone (48) 3431.0200 – ramal 2130 ou pelo endereço eletrônico (e-mail) editais@criciuma.sc.gov.br.<text:s/></text:p>
      <text:p text:style-name="P1329"/>
      <text:p text:style-name="P1330">PAÇO MUNICIPAL MARCOS ROVARIS/CRICIÚMA-SC, 7 de maio de 2024.</text:p>
      <text:p text:style-name="P1331"/>
      <text:p text:style-name="P1332"><text:span text:style-name="T1333">JORI RAMOS PEREIRA</text:span><text:span text:style-name="T1334"><text:s/>-<text:s/></text:span><text:span text:style-name="T1335">SECRETÁRIO DE INFRAESTRUTURA, PLANEJAMENTO</text:span><text:span text:style-name="T1336"><text:s/></text:span><text:span text:style-name="T1337">E MOBILIDADE URBANA</text:span><text:span text:style-name="T1338"><text:s/></text:span><text:span text:style-name="T1339"><text:s/>(assinado no original)</text:span></text:p>
      <text:p text:style-name="P1340"/>
      <text:p text:style-name="P1341">EDITAL DE CONCORRÊNCIA ELETRÔNICA Nº. 074/PMC/2024</text:p>
      <text:p text:style-name="P1342"/>
      <text:p text:style-name="P1343">(Processo Administrativo N.º 695841)</text:p>
      <text:p text:style-name="P1344"/>
      <text:p text:style-name="P1345"><text:span text:style-name="T1346">OBJETO</text:span><text:span text:style-name="T1347">: Contratação de empresa do ramo pertinente, para execução dos serviços necessários à realização das obras de reforma do prédio do CENTRO COMUNITÁRIO do BAIRRO PEDRO ZANIVAN, localizado na rua Norberto Martins, município de Criciúma-SC.</text:span></text:p>
      <text:p text:style-name="P1348"/>
      <text:p text:style-name="P1349"><text:span text:style-name="T1350">LOCAL DA SESSÃO PÚBLICA</text:span><text:span text:style-name="T1351">: De forma remota na Plataforma BLL COMPRAS pelo site: www.bll.org.br.</text:span></text:p>
      <text:p text:style-name="P1352"/>
      <text:p text:style-name="P1353"><text:span text:style-name="T1354">DATA LIMITE PARA ACOLHIMENTO DAS PROPOSTAS</text:span><text:span text:style-name="T1355">: até 18/06/2024 às 13h30min - horário de Brasília-DF.<text:s/></text:span></text:p>
      <text:p text:style-name="P1356"/>
      <text:p text:style-name="P1357"><text:span text:style-name="T1358">HORÁRIO E DATA DA ABERTURA DA SESSÃO</text:span><text:span text:style-name="T1359">: <text:s/>às 14h do dia 18/06/2024 - horário de Brasília-DF.<text:s/></text:span></text:p>
      <text:p text:style-name="P1360"/>
      <text:p text:style-name="P1361"><text:span text:style-name="T1362">EDITAL</text:span><text:span text:style-name="T1363">: Interessadas poderão obter cópia do edital em inteiro teor através de download gratuito na Plataforma BLL COMPRAS pelo site: www.bll.org.br ou na página eletrônica do município no sitio: www.criciuma.sc.gov.br.<text:s/></text:span></text:p>
      <text:p text:style-name="P1364"/>
      <text:p text:style-name="P1365">Demais informações podem ser obtidas pelo telefone (48) 3431.0200 – ramal 2130 ou pelo endereço eletrônico (e-mail) editais@criciuma.sc.gov.br.<text:s/></text:p>
      <text:p text:style-name="P1366"/>
      <text:p text:style-name="P1367">PAÇO MUNICIPAL MARCOS ROVARIS/CRICIÚMA-SC, 7 de maio de 2024.</text:p>
      <text:p text:style-name="P1368"/>
      <text:p text:style-name="P1369"><text:span text:style-name="T1370">JORI RAMOS PEREIRA</text:span><text:span text:style-name="T1371"><text:s/>-<text:s/></text:span><text:span text:style-name="T1372">SECRETÁRIO DE INFRAESTRUTURA, PLANEJAMENTO</text:span><text:span text:style-name="T1373"><text:s/></text:span><text:span text:style-name="T1374">E MOBILIDADE URBANA</text:span><text:span text:style-name="T1375"><text:s/></text:span><text:span text:style-name="T1376"><text:s/>(assinado no original)</text:span></text:p>
      <text:p text:style-name="P1377"/>
      <text:p text:style-name="P1378">EDITAL DE PREGÃO ELETRÔNICO N° 075/PMC/2024</text:p>
      <text:p text:style-name="P1379"/>
      <text:p text:style-name="P1380">(Processo Administrativo N° 696684)</text:p>
      <text:p text:style-name="P1381"/>
      <text:p text:style-name="P1382"><text:span text:style-name="T1383">OBJETO</text:span><text:span text:style-name="T1384">: <text:s/>Registro de Preços para aquisição, sob demanda, de armários de metal para armazenamento dos Equipamentos de Proteção Individual do 4º Batalhão de Bombeiros Militar de Criciúma/SC.</text:span></text:p>
      <text:p text:style-name="P1385"/>
      <text:p text:style-name="P1386"><text:span text:style-name="T1387">DATA/HORA DE ABERTURA</text:span><text:span text:style-name="T1388">: Dia 24 de MAIO de 2024 às 09h00min.</text:span></text:p>
      <text:p text:style-name="P1389"><text:span text:style-name="T1390">LOCAL</text:span><text:span text:style-name="T1391">: Via BLL COMPRAS: (https:/www.bll.org.br/)</text:span></text:p>
      <text:p text:style-name="P1392"/>
      <text:p text:style-name="P1393"><text:span text:style-name="T1394">EDITAL</text:span><text:span text:style-name="T1395">: 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1396"/>
      <text:p text:style-name="P1397">CRICIÚMA/SC, 08 DE MAIO DE 2024.</text:p>
      <text:p text:style-name="P1398"/>
      <text:p text:style-name="P1399"><text:span text:style-name="T1400">TIAGO FERRO PAVAN</text:span><text:span text:style-name="T1401"><text:s/></text:span><text:span text:style-name="T1402">-<text:s/></text:span><text:span text:style-name="T1403">SECRETÁRIO GERAL</text:span><text:span text:style-name="T1404"><text:s/></text:span><text:span text:style-name="T1405">(assinado no original)</text:span></text:p>
      <text:p text:style-name="P1406"/>
      <text:p text:style-name="P1407">EDITAL DE DISPENSA ELETRÔNICA N° 077/PMC/2024</text:p>
      <text:p text:style-name="P1408"/>
      <text:p text:style-name="P1409">(Processo Administrativo N° 695461)</text:p>
      <text:p text:style-name="P1410"/>
      <text:p text:style-name="P1411"><text:span text:style-name="T1412">OBJETO</text:span><text:span text:style-name="T1413">: <text:s text:c="3"/>Contratação de empresa especializada, para fornecimento e instalação de toldos na estrutura da cobertura, da travessa Henrique Lodetti (Rua Coberta Giro Lodetti), no Município de Criciúma/SC.</text:span></text:p>
      <text:p text:style-name="P1414"/>
      <text:p text:style-name="P1415"><text:span text:style-name="T1416">DATA/HORA DE ABERTURA</text:span><text:span text:style-name="T1417">: Dia 15 de MAIO de 2024 às 09h00min.</text:span></text:p>
      <text:p text:style-name="P1418"/>
      <text:p text:style-name="P1419"><text:span text:style-name="T1420">LOCAL</text:span><text:span text:style-name="T1421">: Via BLL COMPRAS: (https:/www.bll.org.br/)</text:span></text:p>
      <text:p text:style-name="P1422"/>
      <text:p text:style-name="P1423"><text:span text:style-name="T1424">EDITAL</text:span><text:span text:style-name="T1425">: 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1426"/>
      <text:p text:style-name="P1427">CRICIÚMA/SC, 09 DE MAIO DE 2024.</text:p>
      <text:p text:style-name="P1428"/>
      <text:p text:style-name="P1429"><text:span text:style-name="T1430">JORI RAMOS PEREIRA</text:span><text:span text:style-name="T1431"><text:s/>-<text:s/></text:span><text:span text:style-name="T1432">SECRETÁRIO DE INFRASTRUTURA,PLANEJAMENTO E MOBILIDADE URBANA</text:span><text:span text:style-name="T1433"><text:s/></text:span><text:span text:style-name="T1434">(assinado no origin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style:font-name="Calibri" style:font-name-asian="Calibri" style:font-name-complex="Calibri" fo:letter-spacing="-0.002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0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1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WW_CharLFO41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2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WW_CharLFO43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1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WW_CharLFO44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1" style:family="text">
      <style:text-properties style:font-name="Calibri" style:font-name-asian="Calibri" style:font-name-complex="Calibri" fo:letter-spacing="-0.0125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5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1" style:family="text">
      <style:text-properties style:font-name="Calibri" style:font-name-asian="Calibri" style:font-name-complex="Calibri" fo:letter-spacing="-0.0118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6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1" style:family="text">
      <style:text-properties style:font-name="Calibri" style:font-name-asian="Calibri" style:font-name-complex="Calibri" fo:font-weight="bold" style:font-weight-asian="bold" style:font-weight-complex="bold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7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51LVL1" style:family="text">
      <style:text-properties fo:font-weight="normal" style:font-weight-asian="normal"/>
    </style:style>
    <style:style style:name="WW_CharLFO51LVL2" style:family="text">
      <style:text-properties fo:font-weight="normal" style:font-weight-asian="normal"/>
    </style:style>
    <style:style style:name="WW_CharLFO51LVL3" style:family="text">
      <style:text-properties fo:font-weight="normal" style:font-weight-asian="normal"/>
    </style:style>
    <style:style style:name="WW_CharLFO51LVL4" style:family="text">
      <style:text-properties fo:font-weight="normal" style:font-weight-asian="normal"/>
    </style:style>
    <style:style style:name="WW_CharLFO51LVL5" style:family="text">
      <style:text-properties fo:font-weight="normal" style:font-weight-asian="normal"/>
    </style:style>
    <style:style style:name="WW_CharLFO51LVL6" style:family="text">
      <style:text-properties fo:font-weight="normal" style:font-weight-asian="normal"/>
    </style:style>
    <style:style style:name="WW_CharLFO51LVL7" style:family="text">
      <style:text-properties fo:font-weight="normal" style:font-weight-asian="normal"/>
    </style:style>
    <style:style style:name="WW_CharLFO51LVL8" style:family="text">
      <style:text-properties fo:font-weight="normal" style:font-weight-asian="normal"/>
    </style:style>
    <style:style style:name="WW_CharLFO51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text:style-name="WW_CharLFO40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0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1">
      <text:list-level-style-number text:level="1" text:style-name="WW_CharLFO41LVL1" style:num-format="I">
        <style:list-level-properties text:space-before="-0.0291in" text:min-label-width="0.1in" text:list-level-position-and-space-mode="label-alignment">
          <style:list-level-label-alignment text:label-followed-by="listtab" fo:margin-left="0.0708in" fo:text-indent="-0.1in"/>
        </style:list-level-properties>
      </text:list-level-style-number>
      <text:list-level-style-bullet text:level="2" text:style-name="WW_CharLFO41LVL2" text:bullet-char="">
        <style:list-level-properties text:space-before="0.5875in" text:min-label-width="0.1in" text:list-level-position-and-space-mode="label-alignment">
          <style:list-level-label-alignment text:label-followed-by="listtab" fo:margin-left="0.6875in" fo:text-indent="-0.1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062in" text:min-label-width="0.1in" text:list-level-position-and-space-mode="label-alignment">
          <style:list-level-label-alignment text:label-followed-by="listtab" fo:margin-left="1.3062in" fo:text-indent="-0.1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443in" text:min-label-width="0.1in" text:list-level-position-and-space-mode="label-alignment">
          <style:list-level-label-alignment text:label-followed-by="listtab" fo:margin-left="2.543in" fo:text-indent="-0.1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3.0618in" text:min-label-width="0.1in" text:list-level-position-and-space-mode="label-alignment">
          <style:list-level-label-alignment text:label-followed-by="listtab" fo:margin-left="3.1618in" fo:text-indent="-0.1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6798in" text:min-label-width="0.1in" text:list-level-position-and-space-mode="label-alignment">
          <style:list-level-label-alignment text:label-followed-by="listtab" fo:margin-left="3.7798in" fo:text-indent="-0.1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4.2986in" text:min-label-width="0.1in" text:list-level-position-and-space-mode="label-alignment">
          <style:list-level-label-alignment text:label-followed-by="listtab" fo:margin-left="4.3986in" fo:text-indent="-0.1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9173in" text:min-label-width="0.1in" text:list-level-position-and-space-mode="label-alignment">
          <style:list-level-label-alignment text:label-followed-by="listtab" fo:margin-left="5.0173in" fo:text-indent="-0.1in"/>
        </style:list-level-properties>
        <style:text-properties style:font-name="Symbol"/>
      </text:list-level-style-bullet>
    </text:list-style>
    <text:list-style style:name="LFO42">
      <text:list-level-style-number text:level="1" text:style-name="WW_CharLFO42LVL1" style:num-format="I">
        <style:list-level-properties text:space-before="-0.0194in" text:min-label-width="0.0902in" text:list-level-position-and-space-mode="label-alignment">
          <style:list-level-label-alignment text:label-followed-by="listtab" fo:margin-left="0.0708in" fo:text-indent="-0.0902in"/>
        </style:list-level-properties>
      </text:list-level-style-number>
      <text:list-level-style-bullet text:level="2" text:style-name="WW_CharLFO42LVL2" text:bullet-char="">
        <style:list-level-properties text:space-before="0.5972in" text:min-label-width="0.0902in" text:list-level-position-and-space-mode="label-alignment">
          <style:list-level-label-alignment text:label-followed-by="listtab" fo:margin-left="0.6875in" fo:text-indent="-0.0902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159in" text:min-label-width="0.0902in" text:list-level-position-and-space-mode="label-alignment">
          <style:list-level-label-alignment text:label-followed-by="listtab" fo:margin-left="1.3062in" fo:text-indent="-0.0902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834in" text:min-label-width="0.0902in" text:list-level-position-and-space-mode="label-alignment">
          <style:list-level-label-alignment text:label-followed-by="listtab" fo:margin-left="1.9243in" fo:text-indent="-0.0902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4527in" text:min-label-width="0.0902in" text:list-level-position-and-space-mode="label-alignment">
          <style:list-level-label-alignment text:label-followed-by="listtab" fo:margin-left="2.543in" fo:text-indent="-0.0902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3.0715in" text:min-label-width="0.0902in" text:list-level-position-and-space-mode="label-alignment">
          <style:list-level-label-alignment text:label-followed-by="listtab" fo:margin-left="3.1618in" fo:text-indent="-0.0902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6895in" text:min-label-width="0.0902in" text:list-level-position-and-space-mode="label-alignment">
          <style:list-level-label-alignment text:label-followed-by="listtab" fo:margin-left="3.7798in" fo:text-indent="-0.0902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4.3083in" text:min-label-width="0.0902in" text:list-level-position-and-space-mode="label-alignment">
          <style:list-level-label-alignment text:label-followed-by="listtab" fo:margin-left="4.3986in" fo:text-indent="-0.0902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927in" text:min-label-width="0.0902in" text:list-level-position-and-space-mode="label-alignment">
          <style:list-level-label-alignment text:label-followed-by="listtab" fo:margin-left="5.0173in" fo:text-indent="-0.0902in"/>
        </style:list-level-properties>
        <style:text-properties style:font-name="Symbol"/>
      </text:list-level-style-bullet>
    </text:list-style>
    <text:list-style style:name="LFO43">
      <text:list-level-style-number text:level="1" text:style-name="WW_CharLFO43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3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4">
      <text:list-level-style-number text:level="1" text:style-name="WW_CharLFO44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4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5">
      <text:list-level-style-number text:level="1" text:style-name="WW_CharLFO45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45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46">
      <text:list-level-style-number text:level="1" text:style-name="WW_CharLFO46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46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0708in" text:min-label-width="0.168in" text:list-level-position-and-space-mode="label-alignment">
          <style:list-level-label-alignment text:label-followed-by="listtab" fo:margin-left="0.2388in" fo:text-indent="-0.16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3" text:style-name="WW_CharLFO47LVL3" text:bullet-char="">
        <style:list-level-properties text:space-before="0.0506in" text:min-label-width="0.3104in" text:list-level-position-and-space-mode="label-alignment">
          <style:list-level-label-alignment text:label-followed-by="listtab" fo:margin-left="0.3611in" fo:text-indent="-0.3104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0.7868in" text:min-label-width="0.3104in" text:list-level-position-and-space-mode="label-alignment">
          <style:list-level-label-alignment text:label-followed-by="listtab" fo:margin-left="1.0972in" fo:text-indent="-0.3104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1.5236in" text:min-label-width="0.3104in" text:list-level-position-and-space-mode="label-alignment">
          <style:list-level-label-alignment text:label-followed-by="listtab" fo:margin-left="1.834in" fo:text-indent="-0.3104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2.2604in" text:min-label-width="0.3104in" text:list-level-position-and-space-mode="label-alignment">
          <style:list-level-label-alignment text:label-followed-by="listtab" fo:margin-left="2.5708in" fo:text-indent="-0.3104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2.9972in" text:min-label-width="0.3104in" text:list-level-position-and-space-mode="label-alignment">
          <style:list-level-label-alignment text:label-followed-by="listtab" fo:margin-left="3.3076in" fo:text-indent="-0.3104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3.734in" text:min-label-width="0.3104in" text:list-level-position-and-space-mode="label-alignment">
          <style:list-level-label-alignment text:label-followed-by="listtab" fo:margin-left="4.0444in" fo:text-indent="-0.3104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4.4701in" text:min-label-width="0.3104in" text:list-level-position-and-space-mode="label-alignment">
          <style:list-level-label-alignment text:label-followed-by="listtab" fo:margin-left="4.7805in" fo:text-indent="-0.3104in"/>
        </style:list-level-properties>
        <style:text-properties style:font-name="Symbol"/>
      </text:list-level-style-bullet>
    </text:list-style>
    <text:list-style style:name="LFO4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9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0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470</text:span><text:span text:style-name="T5">– Ano 15<text:s/></text:span><text:span text:style-name="T6">quinta</text:span><text:span text:style-name="T7">-feira,<text:s/></text:span><text:span text:style-name="T8">9</text:span><text:span text:style-name="T9"><text:s/>de maio de 2024</text:span></text:p><draw:enhanced-geometry draw:type="non-primitive" svg:viewBox="0 0 21600 21600" draw:enhanced-path="M 0 0 L 21600 0 21600 21600 0 21600 Z N"/></draw:custom-shape></text:span><text:span text:style-name="T10"><draw:frame draw:z-index="251677696" draw:style-name="a2" draw:name="Imagem 1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custom-shape svg:x="10.87129in" svg:y="7.68086in" svg:width="0.61528in" svg:height="0.55278in" draw:z-index="251680768" draw:id="id1" draw:style-name="a3" draw:name="Oval 2" text:anchor-type="paragraph"><svg:title/><svg:desc/><text:p text:style-name="P12"><text:span text:style-name="T13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5"><draw:custom-shape svg:x="7.64375in" svg:y="11.14028in" svg:width="0.61528in" svg:height="0.55278in" draw:z-index="251679744" draw:id="id2" draw:style-name="a5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05-09T20:01:00Z</meta:creation-date>
    <dc:date>2024-05-09T20:01:00Z</dc:date>
    <meta:print-date>2024-05-09T20:0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55" meta:word-count="4352" meta:character-count="27802" meta:row-count="195" meta:non-whitespace-character-count="23505"/>
  </office:meta>
</office:document-meta>
</file>