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0" style:parent-style-name="Fonteparág.padrão" style:family="text">
      <style:text-properties style:language-asian="pt" style:country-asian="BR"/>
    </style:style>
    <style:style style:name="P2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2" style:parent-style-name="atr2" style:family="paragraph">
      <style:paragraph-properties>
        <style:tab-stops>
          <style:tab-stop style:type="left" style:position="0.593in"/>
        </style:tab-stops>
      </style:paragraph-properties>
    </style:style>
    <style:style style:name="P23" style:parent-style-name="Normal" style:family="paragraph">
      <style:paragraph-properties>
        <style:tab-stops>
          <style:tab-stop style:type="left" style:position="5.2395in"/>
        </style:tab-stops>
      </style:paragraph-properties>
      <style:text-properties style:font-name-complex="Calibri"/>
    </style:style>
    <style:style style:name="T24" style:parent-style-name="Fonteparág.padrão" style:family="text">
      <style:text-properties style:font-name-complex="Calibri" style:language-asian="pt" style:country-asian="BR"/>
    </style:style>
    <style:style style:name="P25" style:parent-style-name="Conteúdodoquadro" style:family="paragraph">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9"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fo:hyphenate="true"/>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fo:hyphenate="true"/>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1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9" style:parent-style-name="Standard" style:family="paragraph">
      <style:paragraph-properties fo:text-align="justify"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style>
    <style:style style:name="T121" style:parent-style-name="Fonteparág.padrão" style:family="text">
      <style:text-properties style:font-name="Calibri" style:font-name-complex="Calibri" fo:font-weight="bold" style:font-weight-asian="bold" fo:font-size="10pt" style:font-size-asian="10pt"/>
    </style:style>
    <style:style style:name="T122" style:parent-style-name="Fonteparág.padrão" style:family="text">
      <style:text-properties style:font-name="Calibri" style:font-name-complex="Calibri" style:font-weight-complex="bold" fo:font-size="10pt" style:font-size-asian="10pt"/>
    </style:style>
    <style:style style:name="P123" style:parent-style-name="NormalWeb" style:family="paragraph">
      <style:paragraph-properties fo:text-align="justify" fo:margin-bottom="0in" fo:margin-left="-0.1972in" fo:background-color="#FBFBFB">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8" style:parent-style-name="Fonteparág.padrão" style:family="text">
      <style:text-properties style:font-name="Calibri" style:font-name-complex="Calibri" fo:font-size="9pt" style:font-size-asian="9pt" style:font-size-complex="9pt"/>
    </style:style>
    <style:style style:name="T129" style:parent-style-name="Fonteparág.padrão" style:family="text">
      <style:text-properties style:font-name="Calibri" style:font-name-complex="Calibri" fo:font-size="9pt" style:font-size-asian="9pt" style:font-size-complex="9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language-asian="pt" style:country-asian="BR"/>
    </style:style>
    <style:style style:name="T1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8" style:parent-style-name="Fonteparág.padrão" style:family="text">
      <style:text-properties style:font-name="Calibri" style:font-name-complex="Calibri"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0" style:parent-style-name="Normal" style:family="paragraph">
      <style:paragraph-properties fo:text-align="justify" fo:margin-bottom="0in" fo:line-height="100%" fo:margin-left="-0.1972in">
        <style:tab-stops/>
      </style:paragraph-properties>
      <style:text-properties fo:hyphenate="true"/>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fo:hyphenate="true"/>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8" style:parent-style-name="Normal" style:family="paragraph">
      <style:paragraph-properties fo:text-align="justify" fo:margin-bottom="0in" fo:line-height="100%" fo:margin-left="-0.1972in">
        <style:tab-stops/>
      </style:paragraph-properties>
      <style:text-properties fo:hyphenate="true"/>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2" style:parent-style-name="Normal" style:family="paragraph">
      <style:paragraph-properties fo:text-align="justify" fo:margin-bottom="0in" fo:line-height="100%" fo:margin-left="-0.1972in">
        <style:tab-stops/>
      </style:paragraph-properties>
      <style:text-properties fo:hyphenate="true"/>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fo:background-color="#FBFBFB" style:language-asian="pt" style:country-asian="BR" fo:hyphenate="true"/>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17"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18" style:parent-style-name="Standard" style:family="paragraph">
      <style:paragraph-properties fo:text-align="justify"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style>
    <style:style style:name="T220" style:parent-style-name="Fonteparág.padrão" style:family="text">
      <style:text-properties style:font-name="Calibri" style:font-name-complex="Calibri" fo:font-weight="bold" style:font-weight-asian="bold" fo:font-size="10pt" style:font-size-asian="10pt"/>
    </style:style>
    <style:style style:name="T221" style:parent-style-name="Fonteparág.padrão" style:family="text">
      <style:text-properties style:font-name="Calibri" style:font-name-complex="Calibri" style:font-weight-complex="bold" fo:font-size="10pt" style:font-size-asian="10pt"/>
    </style:style>
    <style:style style:name="P222" style:parent-style-name="NormalWeb" style:family="paragraph">
      <style:paragraph-properties fo:text-align="justify" fo:margin-bottom="0in" fo:margin-left="-0.1972in" fo:background-color="#FBFBFB">
        <style:tab-stops/>
      </style:paragraph-properties>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7" style:parent-style-name="Fonteparág.padrão" style:family="text">
      <style:text-properties style:font-name="Calibri" style:font-name-complex="Calibri" fo:font-size="9pt" style:font-size-asian="9pt" style:font-size-complex="9pt"/>
    </style:style>
    <style:style style:name="P22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1" style:parent-style-name="Título3" style:list-style-name="LFO45"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fo:font-size="5pt" style:font-size-asian="5pt"/>
    </style:style>
    <style:style style:name="P232" style:parent-style-name="Título3" style:list-style-name="LFO45"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variant="small-caps"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Web" style:family="paragraph">
      <style:paragraph-properties fo:text-align="justify" fo:margin-bottom="0in" fo:margin-left="-0.1972in" fo:background-color="#FBFBFB">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Título3" style:list-style-name="LFO45"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variant="small-caps"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Web" style:family="paragraph">
      <style:paragraph-properties fo:text-align="justify" fo:margin-bottom="0in" fo:margin-left="-0.1972in" fo:background-color="#FBFBFB">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8"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3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2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2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33" style:parent-style-name="Fonteparág.padrão" style:family="text">
      <style:text-properties style:font-name="Calibri" style:font-name-complex="Calibri" fo:font-weight="bold" style:font-weight-asian="bold"/>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fo:background-color="#FFFFFF"/>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fo:font-weight="bold" style:font-weight-asian="bold"/>
    </style:style>
    <style:style style:name="T338" style:parent-style-name="Fonteparág.padrão" style:family="text">
      <style:text-properties style:font-name="Calibri" style:font-name-complex="Calibri"/>
    </style:style>
    <style:style style:name="P33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34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41" style:parent-style-name="Fonteparág.padrão" style:family="text">
      <style:text-properties style:font-name="Calibri" style:font-name-complex="Calibri" fo:font-weight="bold" style:font-weight-asian="bold"/>
    </style:style>
    <style:style style:name="T342" style:parent-style-name="Fonteparág.padrão" style:family="text">
      <style:text-properties style:font-name="Calibri" style:font-name-complex="Calibri"/>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Web" style:family="paragraph">
      <style:paragraph-properties fo:text-align="justify" fo:margin-bottom="0in" fo:margin-left="-0.1972in" fo:background-color="#FBFBFB">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8"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omplex="Calibri" fo:font-size="10pt" style:font-size-asian="10pt" style:font-size-complex="10pt"/>
    </style:style>
    <style:style style:name="T363" style:parent-style-name="Fonteparág.padrão" style:family="text">
      <style:text-properties style:font-name-complex="Calibri" fo:font-weight="bold" style:font-weight-asian="bold" fo:font-size="10pt" style:font-size-asian="10pt" style:font-size-complex="10pt"/>
    </style:style>
    <style:style style:name="T364" style:parent-style-name="Fonteparág.padrão" style:family="text">
      <style:text-properties style:font-name-complex="Calibri" fo:color="#000000" fo:font-size="10pt" style:font-size-asian="10pt" style:font-size-complex="10pt" style:language-asian="pt" style:country-asian="BR"/>
    </style:style>
    <style:style style:name="T365" style:parent-style-name="Fonteparág.padrão" style:family="text">
      <style:text-properties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omplex="Calibri" fo:font-size="10pt" style:font-size-asian="10pt" style:font-size-complex="10pt"/>
    </style:style>
    <style:style style:name="T369" style:parent-style-name="Fonteparág.padrão" style:family="text">
      <style:text-properties style:font-name-complex="Calibri" fo:font-weight="bold" style:font-weight-asian="bold" style:font-weight-complex="bold" fo:font-size="10pt" style:font-size-asian="10pt" style:font-size-complex="10pt"/>
    </style:style>
    <style:style style:name="T370" style:parent-style-name="Forte" style:family="text">
      <style:text-properties style:font-name-complex="Calibri" fo:font-weight="normal" style:font-weight-asian="normal" style:font-weight-complex="normal" fo:font-size="10pt" style:font-size-asian="10pt" style:font-size-complex="10pt"/>
    </style:style>
    <style:style style:name="T371" style:parent-style-name="Fonteparág.padrão" style:family="text">
      <style:text-properties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omplex="Calibri" fo:color="#333333"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omplex="Calibri" style:font-weight-complex="bold" fo:font-size="10pt" style:font-size-asian="10pt" style:font-size-complex="10pt"/>
    </style:style>
    <style:style style:name="P379"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weight="bold" style:font-weight-asian="bold" fo:font-size="10pt" style:font-size-asian="10pt" style:font-size-complex="10pt"/>
    </style:style>
    <style:style style:name="P38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81" style:parent-style-name="Fonteparág.padrão" style:family="text">
      <style:text-properties style:font-name-complex="Calibri" fo:font-weight="bold" style:font-weight-asian="bold"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P383" style:parent-style-name="Corpodetexto" style:family="paragraph">
      <style:paragraph-properties fo:text-align="justify" fo:margin-bottom="0in" fo:line-height="100%" fo:margin-left="-0.1972in" fo:margin-right="-0.0006in">
        <style:tab-stops/>
      </style:paragraph-properties>
      <style:text-properties style:font-name-complex="Calibri" fo:font-size="4pt" style:font-size-asian="4pt" style:font-size-complex="10pt"/>
    </style:style>
    <style:style style:name="TableColumn385" style:family="table-column">
      <style:table-column-properties style:column-width="7.6784in"/>
    </style:style>
    <style:style style:name="Table384" style:family="table">
      <style:table-properties style:width="7.6784in" fo:margin-left="-0.2006in" table:align="left"/>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fo:margin-right="-0.1965in"/>
      <style:text-properties style:font-name-complex="Calibri" fo:font-weight="bold" style:font-weight-asian="bold" fo:font-size="10pt" style:font-size-asian="10pt" style:font-size-complex="10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omplex="Calibri" fo:font-size="10pt" style:font-size-asian="10pt" style:font-size-complex="10pt"/>
    </style:style>
    <style:style style:name="TableRow392" style:family="table-row">
      <style:table-row-properties style:min-row-height="0.0138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omplex="Calibri" fo:font-size="10pt" style:font-size-asian="10pt" style:font-size-complex="10p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omplex="Calibri" fo:font-size="10pt" style:font-size-asian="10pt" style:font-size-complex="10pt"/>
    </style:style>
    <style:style style:name="TableRow398" style:family="table-row">
      <style:table-row-properties style:min-row-height="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size="10pt" style:font-size-asian="10pt" style:font-size-complex="10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size="10pt" style:font-size-asian="10pt" style:font-size-complex="10pt"/>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 style:family="paragraph">
      <style:paragraph-properties fo:margin-bottom="0in" fo:line-height="100%" fo:text-indent="0.7875in">
        <style:tab-stops>
          <style:tab-stop style:type="left" style:position="5.375in"/>
        </style:tab-stops>
      </style:paragraph-properties>
      <style:text-properties style:font-name="Calibri" style:font-name-complex="Calibri" fo:font-size="4pt" style:font-size-asian="4pt" style:font-size-complex="10pt"/>
    </style:style>
    <style:style style:name="TableColumn413" style:family="table-column">
      <style:table-column-properties style:column-width="6.4972in"/>
    </style:style>
    <style:style style:name="TableColumn414" style:family="table-column">
      <style:table-column-properties style:column-width="1.1812in"/>
    </style:style>
    <style:style style:name="Table412" style:family="table">
      <style:table-properties style:width="7.6784in" fo:margin-left="-0.2006in" table:align="left"/>
    </style:style>
    <style:style style:name="TableRow415" style:family="table-row">
      <style:table-row-properties style:min-row-height="0.148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margin-bottom="0in" fo:line-height="100%">
        <style:tab-stops>
          <style:tab-stop style:type="left" style:position="0.9847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4pt" style:font-size-asian="4pt" style:font-size-complex="10pt" fo:background-color="#FFFF00"/>
    </style:style>
    <style:style style:name="P44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57" style:parent-style-name="Fonteparág.padrão" style:family="text">
      <style:text-properties style:font-name="Calibri" style:font-name-asian="Arial"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paragraph-properties>
    </style:style>
    <style:style style:name="T459" style:parent-style-name="Fonteparág.padrão" style:family="text">
      <style:text-properties style:font-name="Calibri" style:font-name-complex="Calibri" fo:font-weight="bold" style:font-weight-asian="bold" fo:color="#000000" fo:font-size="10pt" style:font-size-asian="10pt" style:font-size-complex="10pt"/>
    </style:style>
    <style:style style:name="T460" style:parent-style-name="Fonteparág.padrão" style:family="text">
      <style:text-properties style:font-name="Calibri" style:font-name-complex="Calibri" fo:color="#000000" fo:font-size="10pt" style:font-size-asian="10pt" style:font-size-complex="10pt"/>
    </style:style>
    <style:style style:name="P4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4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64" style:parent-style-name="Normal" style:family="paragraph">
      <style:paragraph-properties fo:text-align="justify" fo:margin-bottom="0in" fo:line-height="100%" fo:margin-left="-0.1972in" fo:margin-right="-0.0006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4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4" style:parent-style-name="Título3" style:list-style-name="LFO45"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475"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76" style:parent-style-name="Normal" style:family="paragraph">
      <style:paragraph-properties style:text-autospace="none" fo:text-align="justify" fo:margin-bottom="0in" fo:line-height="100%" fo:margin-left="-0.1972in" fo:margin-right="-0.0006in">
        <style:tab-stops/>
      </style:paragraph-properties>
    </style:style>
    <style:style style:name="T4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006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006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WW-Cabeçalhodamensagem" style:family="paragraph">
      <style:paragraph-properties fo:text-align="justify" fo:margin-bottom="0in" fo:line-height="100%" fo:margin-left="-0.1972in" fo:margin-right="-0.0006in" fo:text-indent="0in">
        <style:tab-stops>
          <style:tab-stop style:type="left" style:position="19.5125in"/>
        </style:tab-stops>
      </style:paragraph-properties>
      <style:text-properties style:font-name="Calibri" style:font-name-complex="Calibri" fo:font-weight="bold" style:font-weight-asian="bold"/>
    </style:style>
    <style:style style:name="P492" style:parent-style-name="WW-Cabeçalhodamensagem" style:family="paragraph">
      <style:paragraph-properties fo:text-align="justify" fo:margin-bottom="0in" fo:line-height="100%" fo:margin-left="-0.1972in" fo:margin-right="-0.0006in" fo:text-indent="0in">
        <style:tab-stops>
          <style:tab-stop style:type="left" style:position="19.5125in"/>
        </style:tab-stops>
      </style:paragraph-properties>
    </style:style>
    <style:style style:name="T493" style:parent-style-name="Fonteparág.padrão" style:family="text">
      <style:text-properties style:font-name="Calibri" style:font-name-complex="Calibri" fo:font-weight="bold" style:font-weight-asian="bold"/>
    </style:style>
    <style:style style:name="T494" style:parent-style-name="Fonteparág.padrão" style:family="text">
      <style:text-properties style:font-name="Calibri" style:font-name-complex="Calibri"/>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fo:margin-right="-0.0006in">
        <style:tab-stops/>
      </style:paragraph-properties>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margin-left="-0.1972in" fo:margin-right="-0.0006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Web" style:family="paragraph">
      <style:paragraph-properties fo:text-align="justify" fo:margin-bottom="0in" fo:margin-left="-0.1972in" fo:margin-right="-0.0006in" fo:background-color="#FBFBFB">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fo:margin-right="-0.0006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24" style:parent-style-name="Normal" style:family="paragraph">
      <style:paragraph-properties style:text-autospace="none" fo:text-align="justify" fo:margin-bottom="0in" fo:line-height="100%" fo:margin-left="-0.1972in" fo:margin-right="-0.0006in">
        <style:tab-stops>
          <style:tab-stop style:type="left" style:position="0.6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style:font-style-complex="italic"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style:text-autospace="none" fo:text-align="justify" fo:margin-bottom="0in" fo:line-height="100%" fo:margin-left="-0.1972in" fo:margin-right="-0.0006in">
        <style:tab-stops>
          <style:tab-stop style:type="left" style:position="0.6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32" style:parent-style-name="Normal" style:family="paragraph">
      <style:paragraph-properties fo:text-align="justify" fo:margin-bottom="0in" fo:line-height="100%" fo:margin-left="-0.1972in" fo:margin-right="-0.0006in">
        <style:tab-stops/>
      </style:paragraph-properties>
    </style:style>
    <style:style style:name="T533" style:parent-style-name="Fonteparág.padrão" style:family="text">
      <style:text-properties style:font-name="Calibri" style:font-name-complex="Calibri" fo:font-style="italic" style:font-style-asian="italic" fo:font-size="10pt" style:font-size-asian="10pt" style:font-size-complex="10pt"/>
    </style:style>
    <style:style style:name="T53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535" style:parent-style-name="Normal" style:family="paragraph">
      <style:paragraph-properties fo:text-align="justify" fo:margin-bottom="0in" fo:line-height="100%" fo:margin-left="-0.1972in" fo:margin-right="-0.0006in">
        <style:tab-stops/>
      </style:paragraph-properties>
    </style:style>
    <style:style style:name="T536" style:parent-style-name="Fonteparág.padrão" style:family="text">
      <style:text-properties style:font-name="Calibri" style:font-name-complex="Calibri" fo:font-style="italic" style:font-style-asian="italic" fo:font-size="10pt" style:font-size-asian="10pt" style:font-size-complex="10pt"/>
    </style:style>
    <style:style style:name="T5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P539"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40" style:parent-style-name="Normal" style:family="paragraph">
      <style:paragraph-properties fo:text-align="justify" fo:margin-bottom="0in" fo:line-height="100%" fo:margin-left="-0.1972in" fo:margin-right="-0.0006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4"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45" style:parent-style-name="WW-Padrão" style:family="paragraph">
      <style:paragraph-properties fo:margin-left="-0.1972in" fo:margin-right="-0.0006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Web" style:family="paragraph">
      <style:paragraph-properties fo:text-align="justify" fo:margin-bottom="0in" fo:margin-left="-0.1972in" fo:margin-right="-0.0006in" fo:background-color="#FBFBFB">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55" style:parent-style-name="Normal" style:family="paragraph">
      <style:paragraph-properties fo:text-align="justify" fo:margin-bottom="0in" fo:line-height="100%" fo:margin-left="-0.1972in" fo:margin-right="-0.0006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60" style:parent-style-name="Normal" style:family="paragraph">
      <style:paragraph-properties fo:text-align="justify" fo:margin-bottom="0in" fo:line-height="100%" fo:margin-left="-0.1972in" fo:margin-right="-0.0006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70" style:parent-style-name="Normal" style:family="paragraph">
      <style:paragraph-properties fo:text-align="justify" fo:margin-bottom="0in" fo:line-height="100%" fo:margin-left="-0.1972in" fo:margin-right="-0.0006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paragraph-properties>
    </style:style>
    <style:style style:name="T578" style:parent-style-name="Fonteparág.padrão" style:family="text">
      <style:text-properties style:font-name="Calibri" style:font-name-complex="Calibri" fo:font-style="italic" style:font-style-asian="italic" fo:font-size="10pt" style:font-size-asian="10pt" style:font-size-complex="10pt"/>
    </style:style>
    <style:style style:name="T57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80" style:parent-style-name="Fonteparág.padrão" style:family="text">
      <style:text-properties style:font-name="Calibri" style:font-name-complex="Calibri"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1972in" fo:margin-right="-0.0006in">
        <style:tab-stops/>
      </style:paragraph-properties>
    </style:style>
    <style:style style:name="T582" style:parent-style-name="Fonteparág.padrão" style:family="text">
      <style:text-properties style:font-name="Calibri" style:font-name-complex="Calibri" fo:font-style="italic" style:font-style-asian="italic" fo:font-size="10pt" style:font-size-asian="10pt" style:font-size-complex="10pt"/>
    </style:style>
    <style:style style:name="T58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84" style:parent-style-name="Fonteparág.padrão" style:family="text">
      <style:text-properties style:font-name="Calibri" style:font-name-complex="Calibri" fo:font-style="italic" style:font-style-asian="italic" fo:font-size="10pt" style:font-size-asian="10pt" style:font-size-complex="10pt"/>
    </style:style>
    <style:style style:name="P5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87" style:parent-style-name="Normal" style:family="paragraph">
      <style:paragraph-properties fo:text-align="justify" fo:margin-bottom="0in" fo:line-height="100%" fo:margin-left="-0.1972in" fo:margin-right="-0.0006in">
        <style:tab-stops/>
      </style:paragraph-properties>
    </style:style>
    <style:style style:name="T588" style:parent-style-name="Fonteparág.padrão" style:family="text">
      <style:text-properties style:font-name="Calibri" style:font-name-complex="Calibri" fo:font-style="italic" style:font-style-asian="italic" fo:font-size="10pt" style:font-size-asian="10pt" style:font-size-complex="10pt"/>
    </style:style>
    <style:style style:name="T58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5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006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7"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98" style:parent-style-name="WW-Padrão" style:family="paragraph">
      <style:paragraph-properties fo:margin-left="-0.1972in" fo:margin-right="-0.0006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0006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Web" style:family="paragraph">
      <style:paragraph-properties fo:text-align="justify" fo:margin-bottom="0in" fo:margin-left="-0.1972in" fo:margin-right="-0.0006in" fo:background-color="#FBFBFB">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paragraph-properties>
    </style:style>
    <style:style style:name="T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fo:margin-right="-0.0006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20" style:parent-style-name="Normal" style:family="paragraph">
      <style:paragraph-properties fo:text-align="justify" fo:margin-bottom="0in" fo:line-height="100%" fo:margin-left="-0.1972in" fo:margin-right="-0.0006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P6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24" style:parent-style-name="Normal" style:family="paragraph">
      <style:paragraph-properties fo:text-align="justify" fo:margin-bottom="0in" fo:line-height="100%" fo:margin-left="-0.1972in" fo:margin-right="-0.0006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asian="Calibri" style:font-name-complex="Calibri"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asian="Calibri" style:font-name-complex="Calibri"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33" style:parent-style-name="Normal" style:family="paragraph">
      <style:paragraph-properties fo:text-align="justify" fo:margin-bottom="0in" fo:line-height="100%" fo:margin-left="-0.1972in" fo:margin-right="-0.0006in">
        <style:tab-stops/>
      </style:paragraph-properties>
    </style:style>
    <style:style style:name="T634" style:parent-style-name="Fonteparág.padrão" style:family="text">
      <style:text-properties style:font-name="Calibri" style:font-name-complex="Calibri" fo:font-style="italic" style:font-style-asian="italic" fo:font-size="10pt" style:font-size-asian="10pt" style:font-size-complex="10pt"/>
    </style:style>
    <style:style style:name="T63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36" style:parent-style-name="Fonteparág.padrão" style:family="text">
      <style:text-properties style:font-name="Calibri" style:font-name-complex="Calibri" fo:font-style="italic" style:font-style-asian="italic"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0006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2"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44" style:parent-style-name="Normal" style:family="paragraph">
      <style:paragraph-properties fo:text-align="justify" fo:margin-bottom="0in" fo:line-height="100%" fo:margin-left="-0.1972in" fo:margin-right="-0.0006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Web" style:family="paragraph">
      <style:paragraph-properties fo:text-align="justify" fo:margin-bottom="0in" fo:margin-left="-0.1972in" fo:margin-right="-0.0006in" fo:background-color="#FBFBFB">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006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59" style:parent-style-name="Normal" style:family="paragraph">
      <style:paragraph-properties fo:text-align="justify" fo:margin-bottom="0in" fo:line-height="100%" fo:margin-left="-0.1972in" fo:margin-right="-0.0006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65" style:parent-style-name="Normal" style:family="paragraph">
      <style:paragraph-properties fo:text-align="justify" fo:margin-bottom="0in" fo:line-height="100%" fo:margin-left="-0.1972in" fo:margin-right="-0.0006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69" style:parent-style-name="Normal" style:family="paragraph">
      <style:paragraph-properties fo:text-align="justify" fo:margin-bottom="0in" fo:line-height="100%" fo:margin-left="-0.1972in" fo:margin-right="-0.0006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74" style:parent-style-name="Normal" style:family="paragraph">
      <style:paragraph-properties fo:text-align="justify" fo:margin-bottom="0in" fo:line-height="100%" fo:margin-left="-0.1972in" fo:margin-right="-0.0006in">
        <style:tab-stops/>
      </style:paragraph-properties>
    </style:style>
    <style:style style:name="T675" style:parent-style-name="Fonteparág.padrão" style:family="text">
      <style:text-properties style:font-name="Calibri" style:font-name-complex="Calibri" fo:font-style="italic" style:font-style-asian="italic" fo:font-size="10pt" style:font-size-asian="10pt" style:font-size-complex="10pt"/>
    </style:style>
    <style:style style:name="T67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77" style:parent-style-name="Fonteparág.padrão" style:family="text">
      <style:text-properties style:font-name="Calibri" style:font-name-complex="Calibri" fo:font-style="italic" style:font-style-asian="italic" fo:font-size="10pt" style:font-size-asian="10pt" style:font-size-complex="10pt"/>
    </style:style>
    <style:style style:name="P6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fo:margin-right="-0.0006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4"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685" style:parent-style-name="WW-Padrão" style:family="paragraph">
      <style:paragraph-properties fo:margin-left="-0.1972in" fo:margin-right="-0.0006in" fo:text-indent="0in">
        <style:tab-stops>
          <style:tab-stop style:type="left" style:position="3.5722in"/>
          <style:tab-stop style:type="center" style:position="4.3319in"/>
        </style:tab-stops>
      </style:paragraph-properties>
      <style:text-properties style:font-name="Calibri" style:font-name-complex="Calibri" fo:font-size="5pt" style:font-size-asian="5pt" style:font-size-complex="10pt"/>
    </style:style>
    <style:style style:name="P686" style:parent-style-name="Normal" style:family="paragraph">
      <style:paragraph-properties fo:text-align="justify" fo:margin-bottom="0in" fo:line-height="100%" fo:margin-left="-0.1972in" fo:margin-right="-0.0006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Web" style:family="paragraph">
      <style:paragraph-properties fo:text-align="justify" fo:margin-bottom="0in" fo:margin-left="-0.1972in" fo:margin-right="-0.0006in" fo:background-color="#FBFBFB">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2pt"/>
    </style:style>
    <style:style style:name="P696" style:parent-style-name="Normal" style:family="paragraph">
      <style:paragraph-properties fo:text-align="justify" fo:margin-bottom="0in" fo:line-height="100%" fo:margin-left="-0.1972in" fo:margin-right="-0.0006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1972in" fo:margin-right="-0.0006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07" style:parent-style-name="Normal" style:family="paragraph">
      <style:paragraph-properties fo:text-align="justify" fo:margin-bottom="0in" fo:line-height="100%" fo:margin-left="-0.1972in" fo:margin-right="-0.0006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11" style:parent-style-name="Normal" style:family="paragraph">
      <style:paragraph-properties fo:text-align="justify" fo:margin-bottom="0in" fo:line-height="100%" fo:margin-left="-0.1972in" fo:margin-right="-0.0006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18" style:parent-style-name="Normal" style:family="paragraph">
      <style:paragraph-properties fo:text-align="justify" fo:margin-bottom="0in" fo:line-height="100%" fo:margin-left="-0.1972in" fo:margin-right="-0.0006in">
        <style:tab-stops/>
      </style:paragraph-properties>
    </style:style>
    <style:style style:name="T719" style:parent-style-name="Fonteparág.padrão" style:family="text">
      <style:text-properties style:font-name="Calibri" style:font-name-complex="Calibri" fo:font-style="italic" style:font-style-asian="italic" fo:font-size="10pt" style:font-size-asian="10pt" style:font-size-complex="10pt"/>
    </style:style>
    <style:style style:name="T72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21" style:parent-style-name="Fonteparág.padrão" style:family="text">
      <style:text-properties style:font-name="Calibri" style:font-name-complex="Calibri" fo:font-style="italic" style:font-style-asian="italic" fo:font-size="10pt" style:font-size-asian="10pt" style:font-size-complex="10pt"/>
    </style:style>
    <style:style style:name="P7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fo:margin-right="-0.0006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28"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Web" style:family="paragraph">
      <style:paragraph-properties fo:text-align="justify" fo:margin-bottom="0in" fo:margin-left="-0.1972in" fo:margin-right="-0.0006in" fo:background-color="#FBFBFB">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7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0006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5" style:parent-style-name="Normal" style:family="paragraph">
      <style:paragraph-properties fo:text-align="justify" fo:margin-bottom="0in" fo:line-height="100%" fo:margin-left="-0.1972in" fo:margin-right="-0.0006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51" style:parent-style-name="Normal" style:family="paragraph">
      <style:paragraph-properties fo:text-align="justify" fo:margin-bottom="0in" fo:line-height="100%" fo:margin-left="-0.1972in" fo:margin-right="-0.0006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55" style:parent-style-name="Normal" style:family="paragraph">
      <style:paragraph-properties fo:text-align="justify" fo:margin-bottom="0in" fo:line-height="100%" fo:margin-left="-0.1972in" fo:margin-right="-0.0006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asian="Cambria" style:font-name-complex="Calibri" fo:font-size="10pt" style:font-size-asian="10pt" style:font-size-complex="10pt" fo:background-color="#FFFFFF"/>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63" style:parent-style-name="Normal"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tyle="italic" style:font-style-asian="italic" fo:font-size="10pt" style:font-size-asian="10pt" style:font-size-complex="10pt" fo:hyphenate="true"/>
    </style:style>
    <style:style style:name="P7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006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9" style:parent-style-name="WW-Padrã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70" style:parent-style-name="WW-Padrão" style:family="paragraph">
      <style:paragraph-properties fo:margin-left="-0.1972in" fo:margin-right="-0.0006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fo:margin-right="-0.0006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Web" style:family="paragraph">
      <style:paragraph-properties fo:text-align="justify" fo:margin-bottom="0in" fo:margin-left="-0.1972in" fo:margin-right="-0.0006in" fo:background-color="#FBFBFB">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7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782"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83" style:parent-style-name="Normal" style:family="paragraph">
      <style:paragraph-properties fo:text-align="justify" fo:margin-bottom="0in" fo:line-height="100%" fo:margin-left="-0.1972in" fo:margin-right="-0.0006in">
        <style:tab-stops/>
      </style:paragraph-properties>
    </style:style>
    <style:style style:name="T784" style:parent-style-name="Fonteparág.padrão" style:family="text">
      <style:text-properties style:font-name-complex="Calibri" fo:font-style="italic" style:font-style-asian="italic" fo:font-size="10pt" style:font-size-asian="10pt" style:font-size-complex="10pt"/>
    </style:style>
    <style:style style:name="T785" style:parent-style-name="Fonteparág.padrão" style:family="text">
      <style:text-properties style:font-name-complex="Calibri" fo:font-style="italic" style:font-style-asian="italic" fo:color="#000000"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787"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style>
    <style:style style:name="T788" style:parent-style-name="Fonteparág.padrão" style:family="text">
      <style:text-properties style:font-name-complex="Calibri" fo:font-size="10pt" style:font-size-asian="10pt" style:font-size-complex="10pt"/>
    </style:style>
    <style:style style:name="T789" style:parent-style-name="Fonteparág.padrão" style:family="text">
      <style:text-properties style:font-name-complex="Calibri" fo:font-weight="bold" style:font-weight-asian="bold" fo:font-size="10pt" style:font-size-asian="10pt" style:font-size-complex="10pt"/>
    </style:style>
    <style:style style:name="T790" style:parent-style-name="Fonteparág.padrão" style:family="text">
      <style:text-properties style:font-name-complex="Calibri" fo:font-size="10pt" style:font-size-asian="10pt" style:font-size-complex="10pt"/>
    </style:style>
    <style:style style:name="T791" style:parent-style-name="Forte" style:family="text">
      <style:text-properties style:font-name-asian="Cambria" style:font-name-complex="Calibri" fo:font-style="italic" style:font-style-asian="italic" style:font-style-complex="italic" fo:font-size="10pt" style:font-size-asian="10pt" style:font-size-complex="10pt"/>
    </style:style>
    <style:style style:name="P79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text-properties style:font-name-complex="Calibri" fo:font-size="10pt" style:font-size-asian="10pt" style:font-size-complex="10pt"/>
    </style:style>
    <style:style style:name="P79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text-properties style:font-name-complex="Calibri" fo:font-size="10pt" style:font-size-asian="10pt" style:font-size-complex="10pt"/>
    </style:style>
    <style:style style:name="P79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text-properties style:font-name-complex="Calibri" fo:font-size="10pt" style:font-size-asian="10pt" style:font-size-complex="10pt"/>
    </style:style>
    <style:style style:name="P79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text-properties style:font-name-complex="Calibri" fo:font-size="10pt" style:font-size-asian="10pt" style:font-size-complex="10pt"/>
    </style:style>
    <style:style style:name="P796"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fo:margin-right="-0.0006in">
        <style:tab-stops/>
      </style:paragraph-properties>
      <style:text-properties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006in">
        <style:tab-stops/>
      </style:paragraph-properties>
    </style:style>
    <style:style style:name="T798" style:parent-style-name="Fonteparág.padrão" style:family="text">
      <style:text-properties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omplex="Calibri" fo:font-size="10pt" style:font-size-asian="10pt" style:font-size-complex="10pt"/>
    </style:style>
    <style:style style:name="T800" style:parent-style-name="Fonteparág.padrão" style:family="text">
      <style:text-properties style:font-name-complex="Calibri" fo:color="#000000"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03" style:parent-style-name="Normal" style:family="paragraph">
      <style:paragraph-properties fo:text-align="justify" fo:margin-bottom="0in" fo:line-height="100%" fo:margin-left="-0.1972in" fo:margin-right="-0.0006in">
        <style:tab-stops/>
      </style:paragraph-properties>
    </style:style>
    <style:style style:name="T804" style:parent-style-name="Fonteparág.padrão" style:family="text">
      <style:text-properties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omplex="Calibri" fo:font-size="10pt" style:font-size-asian="10pt" style:font-size-complex="10pt"/>
    </style:style>
    <style:style style:name="P80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006in">
        <style:tab-stops/>
      </style:paragraph-properties>
    </style:style>
    <style:style style:name="T808" style:parent-style-name="Fonteparág.padrão" style:family="text">
      <style:text-properties style:font-name-complex="Calibri" fo:font-weight="bold" style:font-weight-asian="bold" fo:color="#000000" fo:font-size="10pt" style:font-size-asian="10pt" style:font-size-complex="10pt"/>
    </style:style>
    <style:style style:name="T809" style:parent-style-name="Fonteparág.padrão" style:family="text">
      <style:text-properties style:font-name-complex="Calibri" fo:color="#000000" fo:font-size="10pt" style:font-size-asian="10pt" style:font-size-complex="10pt"/>
    </style:style>
    <style:style style:name="P81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fo:margin-right="-0.0006in">
        <style:tab-stops/>
      </style:paragraph-properties>
    </style:style>
    <style:style style:name="T814" style:parent-style-name="Fonteparág.padrão" style:family="text">
      <style:text-properties style:font-name-complex="Calibri" fo:font-weight="bold" style:font-weight-asian="bold" fo:font-size="10pt" style:font-size-asian="10pt" style:font-size-complex="10pt"/>
    </style:style>
    <style:style style:name="T815" style:parent-style-name="Fonteparág.padrão" style:family="text">
      <style:text-properties style:font-name-complex="Calibri" fo:font-weight="bold" style:font-weight-asian="bold" fo:font-size="10pt" style:font-size-asian="10pt" style:font-size-complex="10pt"/>
    </style:style>
    <style:style style:name="T816" style:parent-style-name="Fonteparág.padrão" style:family="text">
      <style:text-properties style:font-name-complex="Calibri" fo:font-size="10pt" style:font-size-asian="10pt" style:font-size-complex="10pt"/>
    </style:style>
    <style:style style:name="P817" style:parent-style-name="NormalWeb" style:family="paragraph">
      <style:paragraph-properties fo:text-align="justify" fo:margin-bottom="0in" fo:margin-left="-0.1972in" fo:margin-right="-0.0006in" fo:background-color="#FBFBFB">
        <style:tab-stops/>
      </style:paragraph-properties>
    </style:style>
    <style:style style:name="T818" style:parent-style-name="Fonteparág.padrão" style:family="text">
      <style:text-properties style:font-name="Calibri" style:font-name-complex="Calibri" fo:font-weight="bold" style:font-weight-asian="bold" fo:color="#000000" fo:font-size="10pt" style:font-size-asian="10pt" style:font-size-complex="10pt"/>
    </style:style>
    <style:style style:name="T819" style:parent-style-name="Fonteparág.padrão" style:family="text">
      <style:text-properties style:font-name="Calibri" style:font-name-complex="Calibri" fo:font-weight="bold" style:font-weight-asian="bold" fo:color="#000000" fo:font-size="10pt" style:font-size-asian="10pt" style:font-size-complex="10pt"/>
    </style:style>
    <style:style style:name="T820" style:parent-style-name="Fonteparág.padrão" style:family="text">
      <style:text-properties style:font-name="Calibri" style:font-name-complex="Calibri" fo:color="#000000"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822" style:parent-style-name="Normal" style:family="paragraph">
      <style:paragraph-properties fo:text-align="justify" fo:margin-bottom="0in" fo:line-height="100%" fo:margin-left="-0.1972in" fo:margin-right="-0.0006in">
        <style:tab-stops/>
      </style:paragraph-properties>
      <style:text-properties style:font-name-complex="Calibri" fo:font-size="5pt" style:font-size-asian="5pt" style:font-size-complex="5pt"/>
    </style:style>
    <style:style style:name="P82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24"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25" style:parent-style-name="Fonteparág.padrão" style:family="text">
      <style:text-properties style:font-name-complex="Calibri" fo:font-size="16pt" style:font-size-asian="16pt" style:font-size-complex="16pt"/>
    </style:style>
    <style:style style:name="T826" style:parent-style-name="Fonteparág.padrão" style:family="text">
      <style:text-properties style:font-name-complex="Calibri" fo:font-size="16pt" style:font-size-asian="16pt" style:font-size-complex="16pt"/>
    </style:style>
    <style:style style:name="P82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8pt" style:font-size-asian="8pt" style:font-size-complex="12pt" fo:language="pt" fo:country="PT"/>
    </style:style>
    <style:style style:name="P828"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2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830"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fo:language="pt" fo:country="PT"/>
    </style:style>
    <style:style style:name="P831"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3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833"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83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835" style:parent-style-name="Fonteparág.padrão" style:family="text">
      <style:text-properties style:font-name="Calibri" style:font-name-complex="Calibri" fo:font-size="10pt" style:font-size-asian="10pt" style:font-size-complex="10pt" fo:language="pt" fo:country="PT"/>
    </style:style>
    <style:style style:name="P83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4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846"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84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848"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849"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language-asian="pt" style:country-asian="BR"/>
    </style:style>
    <style:style style:name="T85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85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53"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854" style:parent-style-name="Fonteparág.padrão2" style:family="text">
      <style:text-properties style:font-name="Calibri" style:font-name-complex="Calibri" fo:font-size="10pt" style:font-size-asian="10pt" style:font-size-complex="10pt" fo:language="pt" fo:country="PT"/>
    </style:style>
    <style:style style:name="P85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62" style:parent-style-name="Normal" style:family="paragraph">
      <style:paragraph-properties style:punctuation-wrap="simple" fo:text-align="justify" fo:margin-bottom="0in" fo:line-height="100%" fo:margin-left="-0.1972in">
        <style:tab-stops/>
      </style:paragraph-properties>
    </style:style>
    <style:style style:name="T863" style:parent-style-name="Fonteparág.padrão" style:family="text">
      <style:text-properties style:font-name-complex="Calibri" fo:font-size="16pt" style:font-size-asian="16pt" style:font-size-complex="16pt"/>
    </style:style>
    <style:style style:name="P8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fo:language="pt" fo:country="PT"/>
    </style:style>
    <style:style style:name="P865" style:parent-style-name="Normal" style:family="paragraph">
      <style:paragraph-properties style:punctuation-wrap="simple"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867" style:parent-style-name="Normal" style:family="paragraph">
      <style:paragraph-properties fo:text-align="justify" fo:margin-bottom="0in" fo:line-height="100%" fo:margin-left="-0.1972in">
        <style:tab-stops/>
      </style:paragraph-properties>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870"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size="10pt" style:font-size-asian="10pt" style:font-size-complex="10pt" fo:language="pt" fo:country="PT"/>
    </style:style>
    <style:style style:name="T874"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875"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T876"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877"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84" style:parent-style-name="Fonteparág.padrão" style:family="text">
      <style:text-properties style:font-name="Calibri" style:font-name-complex="Calibri" fo:font-size="10pt" style:font-size-asian="10pt" style:font-size-complex="10pt" fo:language="pt" fo:country="PT"/>
    </style:style>
    <style:style style:name="T8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86" style:parent-style-name="Fonteparág.padrão" style:family="text">
      <style:text-properties style:font-name="Calibri" style:font-name-complex="Calibri" fo:font-size="10pt" style:font-size-asian="10pt" style:font-size-complex="10pt" fo:language="pt" fo:country="PT"/>
    </style:style>
    <style:style style:name="T887"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88" style:parent-style-name="Fonteparág.padrão" style:family="text">
      <style:text-properties style:font-name="Calibri" style:font-name-complex="Calibri" fo:font-size="10pt" style:font-size-asian="10pt" style:font-size-complex="10pt" fo:language="pt" fo:country="PT"/>
    </style:style>
    <style:style style:name="T889" style:parent-style-name="Fonteparág.padrão1" style:family="text">
      <style:text-properties style:font-name="Calibri" style:font-name-complex="Calibri" fo:font-weight="bold" style:font-weight-asian="bold" fo:color="#000000" fo:font-size="10pt" style:font-size-asian="10pt" style:font-size-complex="10pt" fo:language="pt" fo:country="PT"/>
    </style:style>
    <style:style style:name="P890"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893"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94"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895"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896"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89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898"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899"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900"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901"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902"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903"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904"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905"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906"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90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908"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909"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910" style:parent-style-name="Normal" style:family="paragraph">
      <style:paragraph-properties fo:text-align="justify" fo:margin-bottom="0in" fo:line-height="100%" fo:margin-left="-0.1972in">
        <style:tab-stops/>
      </style:paragraph-properties>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0"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fo:language="pt" fo:country="PT" style:language-asian="pt" style:country-asian="BR"/>
    </style:style>
    <style:style style:name="P92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2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2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2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2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3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31" style:parent-style-name="Fonteparág.padrão" style:family="text">
      <style:text-properties style:font-name-complex="Calibri" fo:font-weight="bold" style:font-weight-asian="bold" style:font-weight-complex="bold" fo:font-size="12pt" style:font-size-asian="12pt" style:font-size-complex="12pt"/>
    </style:style>
    <style:style style:name="T1032" style:parent-style-name="Fonteparág.padrão" style:family="text">
      <style:text-properties style:font-name-complex="Calibri" fo:font-weight="bold" style:font-weight-asian="bold" fo:font-size="12pt" style:font-size-asian="12pt" style:font-size-complex="12pt"/>
    </style:style>
    <style:style style:name="P1033"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style:style>
    <style:style style:name="P103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35" style:parent-style-name="Fonteparág.padrão" style:family="text">
      <style:text-properties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omplex="Calibri" fo:font-size="10pt" style:font-size-asian="10pt" style:font-size-complex="10pt"/>
    </style:style>
    <style:style style:name="P1037"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size="10pt" style:font-size-asian="10pt" style:font-size-complex="10pt"/>
    </style:style>
    <style:style style:name="P1038" style:parent-style-name="NormalWeb" style:family="paragraph">
      <style:paragraph-properties fo:text-align="justify" fo:margin-bottom="0in" fo:margin-left="-0.1972in">
        <style:tab-stops/>
      </style:paragraph-properties>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42" style:parent-style-name="NormalWeb" style:family="paragraph">
      <style:paragraph-properties fo:text-align="justify" fo:margin-bottom="0in" fo:margin-left="-0.1972in">
        <style:tab-stops/>
      </style:paragraph-properties>
    </style:style>
    <style:style style:name="T104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4" style:parent-style-name="Fonteparág.padrão" style:family="text">
      <style:text-properties style:font-name="Calibri" style:font-name-complex="Calibri" fo:color="#000000" fo:font-size="10pt" style:font-size-asian="10pt" style:font-size-complex="10pt"/>
    </style:style>
    <style:style style:name="T1045" style:parent-style-name="Fonteparág.padrão" style:family="text">
      <style:text-properties style:font-name="Arial" style:font-name-complex="Calibri" fo:color="#000000" fo:font-size="10pt" style:font-size-asian="10pt" style:font-size-complex="10pt"/>
    </style:style>
    <style:style style:name="T1046" style:parent-style-name="Fonteparág.padrão" style:family="text">
      <style:text-properties style:font-name="Arial" fo:color="#000000"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048"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size="10pt" style:font-size-asian="10pt" style:font-size-complex="10pt"/>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053" style:parent-style-name="Fonteparág.padrão" style:family="text">
      <style:text-properties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omplex="Calibri"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5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5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5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font-size-complex="12pt" fo:background-color="#FFFFFF"/>
    </style:style>
    <style:style style:name="P10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style:font-weight-complex="bold" fo:font-size="10pt" style:font-size-asian="10pt" style:font-size-complex="10pt" fo:background-color="#FFFFFF"/>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style:font-weight-complex="bold" fo:font-size="10pt" style:font-size-asian="10pt" style:font-size-complex="10pt" fo:background-color="#FFFFFF"/>
    </style:style>
    <style:style style:name="T1069" style:parent-style-name="Fonteparág.padrão" style:family="text">
      <style:text-properties style:font-name="Calibri" style:font-name-complex="Calibri" style:font-weight-complex="bold" fo:color="#333333"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fo:color="#000000"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style:font-weight-complex="bold" fo:font-size="10pt" style:font-size-asian="10pt" style:font-size-complex="10pt" fo:background-color="#FFFFFF"/>
    </style:style>
    <style:style style:name="T1083" style:parent-style-name="Fonteparág.padrão" style:family="text">
      <style:text-properties style:font-name="Calibri" style:font-name-complex="Calibri" fo:font-size="10pt" style:font-size-asian="10pt" style:font-size-complex="10pt" fo:background-color="#FFFFFF"/>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87" style:parent-style-name="Fonteparág.padrão" style:family="text">
      <style:text-properties style:font-name="Calibri" style:font-name-complex="Calibri" fo:letter-spacing="-0.002in" fo:font-size="10pt" style:font-size-asian="10pt" style:font-size-complex="10pt" fo:background-color="#FFFFFF"/>
    </style:style>
    <style:style style:name="T1088" style:parent-style-name="Fonteparág.padrão" style:family="text">
      <style:text-properties style:font-name="Calibri" style:font-name-complex="Calibri" fo:letter-spacing="-0.002in" fo:font-size="10pt" style:font-size-asian="10pt" style:font-size-complex="10pt" fo:background-color="#FFFFFF"/>
    </style:style>
    <style:style style:name="T1089" style:parent-style-name="Fonteparág.padrão" style:family="text">
      <style:text-properties style:font-name="Calibri" style:font-name-complex="Calibri" fo:letter-spacing="-0.002in"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style:font-weight-complex="bold" fo:color="#000000" fo:font-size="10pt" style:font-size-asian="10pt" style:font-size-complex="10pt"/>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9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23pt" style:font-size-asian="23pt" style:font-size-complex="23pt"/>
    </style:style>
    <style:style style:name="P1096"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097" style:parent-style-name="Fonteparág.padrão" style:family="text">
      <style:text-properties style:font-name-complex="Calibri" fo:font-size="16pt" style:font-size-asian="16pt" style:font-size-complex="16pt"/>
    </style:style>
    <style:style style:name="P1098"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7pt" style:font-size-asian="7pt" style:font-size-complex="12pt"/>
    </style:style>
    <style:style style:name="P1099"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2pt" style:font-size-asian="12pt" style:font-size-complex="12pt"/>
    </style:style>
    <style:style style:name="P1100"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0pt" style:font-size-asian="10pt" style:font-size-complex="10pt"/>
    </style:style>
    <style:style style:name="P1101"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6.0722in"/>
          <style:tab-stop style:type="left" style:position="7.5805in"/>
        </style:tab-stops>
      </style:paragraph-properties>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6.0722in"/>
          <style:tab-stop style:type="left" style:position="7.5805in"/>
        </style:tab-stops>
      </style:paragraph-properties>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color="#000000"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5805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12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12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4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41" style:parent-style-name="Normal" style:family="paragraph">
      <style:paragraph-properties fo:margin-bottom="0in" fo:line-height="100%"/>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142"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143"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144" style:parent-style-name="Normal" style:family="paragraph">
      <style:paragraph-properties fo:margin-bottom="0in" fo:line-height="100%" fo:margin-left="-0.1972in">
        <style:tab-stops/>
      </style:paragraph-properties>
    </style:style>
    <style:style style:name="T1145" style:parent-style-name="Fonteparág.padrão" style:family="text">
      <style:text-properties fo:font-size="10pt" style:font-size-asian="10pt" style:font-size-complex="10pt"/>
    </style:style>
    <style:style style:name="P1146" style:parent-style-name="Normal" style:family="paragraph">
      <style:paragraph-properties fo:margin-bottom="0in" fo:line-height="100%" fo:margin-left="-0.1972in">
        <style:tab-stops/>
      </style:paragraph-properties>
    </style:style>
    <style:style style:name="T1147"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48" style:parent-style-name="Fonteparág.padrão" style:family="text">
      <style:text-properties fo:font-size="10pt" style:font-size-asian="10pt" style:font-size-complex="10pt"/>
    </style:style>
    <style:style style:name="P1149" style:parent-style-name="Normal" style:family="paragraph">
      <style:paragraph-properties fo:margin-bottom="0in" fo:line-height="100%" fo:margin-left="-0.1972in">
        <style:tab-stops/>
      </style:paragraph-properties>
    </style:style>
    <style:style style:name="T1150"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51" style:parent-style-name="Fonteparág.padrão" style:family="text">
      <style:text-properties fo:font-size="10pt" style:font-size-asian="10pt" style:font-size-complex="10pt"/>
    </style:style>
    <style:style style:name="P1152"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5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weight="bold" style:font-weight-asian="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8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omplex="Calibri" fo:font-size="10pt" style:font-size-asian="10pt" style:font-size-complex="10pt"/>
    </style:style>
    <style:style style:name="T1290" style:parent-style-name="Fonteparág.padrão" style:family="text">
      <style:text-properties style:font-name-complex="Calibri" fo:font-weight="bold" style:font-weight-asian="bold" fo:font-size="10pt" style:font-size-asian="10pt" style:font-size-complex="10pt"/>
    </style:style>
    <style:style style:name="T1291" style:parent-style-name="Fonteparág.padrão" style:family="text">
      <style:text-properties style:font-name-complex="Calibri" fo:font-size="10pt" style:font-size-asian="10pt" style:font-size-complex="10pt"/>
    </style:style>
    <style:style style:name="T129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93" style:parent-style-name="Fonteparág.padrão" style:family="text">
      <style:text-properties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0" style:parent-style-name="Fonteparág.padrão" style:family="text">
      <style:text-properties style:font-name-complex="Calibri" fo:font-weight="bold" style:font-weight-asian="bold" fo:font-size="10pt" style:font-size-asian="10pt" style:font-size-complex="10pt"/>
    </style:style>
    <style:style style:name="T1301" style:parent-style-name="Fonteparág.padrão" style:family="text">
      <style:text-properties style:font-name-complex="Calibri" fo:font-size="10pt" style:font-size-asian="10pt" style:font-size-complex="10pt"/>
    </style:style>
    <style:style style:name="T1302"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1"/>
      <text:p text:style-name="P22"><text:tab/></text:p>
      <text:p text:style-name="P23"><text:tab/></text:p>
      <text:p text:style-name="Normal"><text:span text:style-name="T24"><draw:custom-shape svg:x="0.02083in" svg:y="0.10556in" svg:width="3.62639in" svg:height="0.27014in" draw:z-index="251659264" draw:id="id3" draw:style-name="a7" draw:name="Text Box 40" text:anchor-type="paragraph"><svg:title/><svg:desc/><text:p text:style-name="P25">Nº 3465<text:s/>– Ano 15<text:s/>quinta-feira,<text:s/>2<text:s/>de<text:s/>maio<text:s/>de 2024</text:p><text:p text:style-name="Normal"/><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251660288" draw:id="id4" draw:style-name="a8"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tab/><text:tab/><text:tab/></text:p>
      <text:p text:style-name="P29"><text:span text:style-name="T30"><text:tab/></text:span><text:span text:style-name="T31"><text:tab/></text:span></text:p>
      <text:p text:style-name="P32">Leis Ordinárias............................................................................................................................................................1</text:p>
      <text:p text:style-name="P33">Decretos......................................................................................................................................................................3</text:p>
      <text:p text:style-name="P34">Resoluções..................................................................................................................................................................9</text:p>
      <text:p text:style-name="P35">Intimações................................................................................................................................................................10</text:p>
      <text:p text:style-name="P36">Extrato......................................................................................................................................................................11</text:p>
      <text:p text:style-name="P37">Extrato de Contrato..................................................................................................................................................12</text:p>
      <text:p text:style-name="P38">Extrato de Dispensa de Licitação..............................................................................................................................12</text:p>
      <text:p text:style-name="P39">Extrato de Inexigibilidade de Licitação.....................................................................................................................12</text:p>
      <text:p text:style-name="P40">Ata de Registro de Preço..........................................................................................................................................12</text:p>
      <text:p text:style-name="P41">Avisos de Licitações..................................................................................................................................................13</text:p>
      <text:p text:style-name="P42">Aviso de Revogação..................................................................................................................................................14</text:p>
      <text:p text:style-name="P43">Leis Ordinárias</text:p>
      <text:p text:style-name="P44">Governo Municipal de Criciúma</text:p>
      <text:p text:style-name="P45"/>
      <text:p text:style-name="P46"><text:bookmark-start text:name="_Hlk97711451"/>LEI Nº 8.579 DE 2 DE MAIO DE 2024.</text:p>
      <text:p text:style-name="P47"/>
      <text:p text:style-name="P48">Autoriza o chefe do Poder Executivo abrir crédito especial, ao Orçamento do Município do ano em curso no valor de R$ 703.854,77 (setecentos e três mil, oitocentos e cinquenta e quatro reais e setenta e sete centavos), e dá outras providências.</text:p>
      <text:p text:style-name="P49"/>
      <text:p text:style-name="P50"><text:span text:style-name="T51">O<text:s/></text:span><text:span text:style-name="T52">PREFEITO DO MUNICÍPIO DE CRICIÚMA</text:span><text:span text:style-name="T53">,<text:s/></text:span></text:p>
      <text:p text:style-name="P54">Faço saber a todos os habitantes deste Município, que a Câmara Municipal aprovou e eu sanciono a presente Lei:</text:p>
      <text:p text:style-name="P55"/>
      <text:p text:style-name="P56"><text:span text:style-name="T57">Art.1º</text:span><text:span text:style-name="T58"><text:s/>Fica o Chefe do Poder executivo autorizado a inserir o Projeto/Atividade 1.224 – Implantação e Desenvolvimento do Projeto Núcleos Esportivos, Subfunção 812 – Desporto Comunitário e abrir crédito especial ao Orçamento do Município, na Unidade 01 – Gabinete do Prefeito.<text:s/></text:span></text:p>
      <text:p text:style-name="P59"/>
      <text:p text:style-name="P60">Parágrafo único. O montante a ser incluído, na forma do caput deste artigo, advém do excesso de arrecadação, proveniente de convênio, na forma do artigo 43, II, da Lei Federal 4.320/64, até o valor de R$600.000,00 (seiscentos mil reais), com contrapartida do Município no valor de R$103.854,77 (cento e três mil, oitocentos e cinquenta e quatro reais e setenta e sete centavos), conforme abaixo especificado:<text:s/></text:p>
      <text:p text:style-name="P61"/>
      <text:p text:style-name="P62">Órgão 01 Gabinete do Prefeito<text:s/></text:p>
      <text:p text:style-name="P63"/>
      <text:p text:style-name="P64">Funcional Programática: 27.812.1001.1.224<text:s/></text:p>
      <text:p text:style-name="P65">Projeto/Atividade 1.224: Implantação e desenvolvimento do Projeto Núcleos Esportivos<text:s/></text:p>
      <text:p text:style-name="P66">Modalidade: 3.3.90 – Aplicações Diretas.......…….….................................................................................................................R$ 600.000,00<text:s/></text:p>
      <text:p text:style-name="P67">Recurso: 1.700.0000.0134 – Transf. Recursos da União não Rel. Saúde/Educação<text:s/></text:p>
      <text:p text:style-name="P68">Modalidade: 3.3.90 – Aplicações Direta…………….....................................................................................................................R$ 103.854,77<text:s/></text:p>
      <text:p text:style-name="P69">Recurso: 1.500.0000.0100 – Recursos Ordinários<text:s/></text:p>
      <text:soft-page-break/>
      <text:p text:style-name="P70"><text:span text:style-name="T71">TOTAL</text:span><text:span text:style-name="T72">....................…............................................................................................</text:span><text:span text:style-name="T73">..................................................................</text:span><text:span text:style-name="T74">.</text:span><text:span text:style-name="T75">R$ 703.854,77<text:s/></text:span></text:p>
      <text:p text:style-name="P76"/>
      <text:p text:style-name="P77"><text:span text:style-name="T78">Art.2º</text:span><text:span text:style-name="T79"><text:s/>Os recursos destinados a abertura do crédito especial de que trata o artigo anterior, correrão por conta dos seguintes créditos orçamentários:<text:s/></text:span></text:p>
      <text:p text:style-name="P80"/>
      <text:p text:style-name="P81">I-pelo excesso de arrecadação do Convênio Plataforma + Brasil, Nº 912220/2021, firmado com a União, por intermédio do Ministério da Cidadania, cujos recursos financeiros estão creditados na conta corrente nº 71.031-3, agência 415-4 da Caixa Econômica Federal;</text:p>
      <text:p text:style-name="P82">II-pelo provável excesso de arrecadação do Convênio Plataforma + Brasil, Nº 916451/2021, firmado com a União, por intermédio do Ministério da Cidadania, cujos recursos financeiros serão creditados na conta corrente nº 71.031-3, agência 415-4 da Caixa Econômica Federal;<text:s/></text:p>
      <text:p text:style-name="P83">III- pela anulação da seguinte dotação orçamentária:<text:s/></text:p>
      <text:p text:style-name="P84"/>
      <text:p text:style-name="P85">Órgão 04 Secretaria Municipal da Fazenda<text:s/></text:p>
      <text:p text:style-name="P86"/>
      <text:p text:style-name="P87">Projeto/Atividade 1.022 – Manutenção da Arrecadação, Fiscalização, Cadastro Imobiliário<text:s/></text:p>
      <text:p text:style-name="P88">Modalidade 3.3.90.00.00.00 – Aplicações Diretas........................................……......................................................................R$ 103.854,77<text:s/></text:p>
      <text:p text:style-name="P89">Recurso: 1.500.000.0100 – Recursos Ordinários</text:p>
      <text:p text:style-name="P90"/>
      <text:p text:style-name="P91"><text:span text:style-name="T92">TOTAL</text:span><text:span text:style-name="T93">..................................................................................................................</text:span><text:span text:style-name="T94">...................................................................</text:span><text:span text:style-name="T95">.</text:span><text:span text:style-name="T96">R$ 103.854,77</text:span><text:span text:style-name="T97"><text:s/></text:span></text:p>
      <text:p text:style-name="P98"/>
      <text:p text:style-name="P99">Parágrafo único. As despesas de que trata o art. 1º, relativamente ao provável excesso de arrecadação, ficam limitadas e condicionadas ao efetivo ingresso dos valores do Convênio nos cofres do Município.<text:s/></text:p>
      <text:p text:style-name="P100"/>
      <text:p text:style-name="P101"><text:span text:style-name="T102">Art.3º</text:span><text:span text:style-name="T103"><text:s/>Os ajustes no Orçamento do exercício de 2024 da Unidade Prefeitura Municipal, por conta das disposições de que trata a presente Lei, serão realizados mediante inserção de novos códigos reduzidos de despesa e abertura de crédito especial, na forma da Lei Federal nº 4.320/64, no limite dos valores constantes do art. 1º.<text:s/></text:span></text:p>
      <text:p text:style-name="P104"/>
      <text:p text:style-name="P105"><text:span text:style-name="T106">Art.4º</text:span><text:span text:style-name="T107"><text:s/>Ficam autorizados os ajustes que se fizerem necessários nos anexos de metas físicas e fiscais do Plano Plurianual 2022/2025 – Lei Municipal nº 7.966/2021 e na Lei de Diretrizes Orçamentárias 2024 – Lei Municipal nº 8.454/2023, por conta das alterações constantes da presente Lei.<text:s/></text:span></text:p>
      <text:p text:style-name="P108"/>
      <text:p text:style-name="P109"><text:span text:style-name="T110">Art.5º</text:span><text:span text:style-name="T111"><text:s/>Esta Lei entra em vigor na data de sua publicação.<text:s/></text:span></text:p>
      <text:p text:style-name="P112"/>
      <text:p text:style-name="P113"><text:span text:style-name="T114">Art.6º</text:span><text:span text:style-name="T115"><text:s/>Revogam-se as disposições em contrário.</text:span></text:p>
      <text:p text:style-name="P116"/>
      <text:p text:style-name="P117">Criciúma, 2 de maio de 2024.</text:p>
      <text:p text:style-name="P118"/>
      <text:p text:style-name="P119"><text:span text:style-name="T120">CLESIO SALVARO</text:span><text:span text:style-name="T121"><text:s/>-<text:s/></text:span><text:span text:style-name="T122">Prefeito do Município de Criciúma</text:span></text:p>
      <text:p text:style-name="P123"><text:span text:style-name="T124">TIAGO FERRO PAVAN</text:span><text:span text:style-name="T125"><text:s/>-<text:s/></text:span><text:span text:style-name="T126">Secretário-Geral</text:span></text:p>
      <text:p text:style-name="P127"><text:span text:style-name="T128">PE 25/2024 – Autoria:<text:s/></text:span><text:bookmark-end text:name="_Hlk97711451"/><text:span text:style-name="T129">Clésio Salvaro<text:s/></text:span></text:p>
      <text:p text:style-name="P130"/>
      <text:p text:style-name="P131">LEI Nº 8.580 DE 2 DE MAIO DE 2024.</text:p>
      <text:p text:style-name="P132"/>
      <text:p text:style-name="P133">Autoriza o Chefe do Poder Executivo Municipal a suplementar o Orçamento Municipal no exercício de 2024 no valor de R$ 11.000.000,00 (onze milhões de reais), por conta de transposição de dotações e dá outras providências.</text:p>
      <text:p text:style-name="P134"/>
      <text:p text:style-name="P135"><text:span text:style-name="T136">O<text:s/></text:span><text:span text:style-name="T137">PREFEITO DO MUNICÍPIO DE CRICIÚMA</text:span><text:span text:style-name="T138">,<text:s/></text:span></text:p>
      <text:p text:style-name="P139">Faço saber a todos os habitantes deste Município, que a Câmara Municipal aprovou e eu sanciono a presente Lei:</text:p>
      <text:p text:style-name="P140"/>
      <text:p text:style-name="P141"><text:span text:style-name="T142">Art.1º</text:span><text:span text:style-name="T143"><text:s/>Fica o Chefe do Poder Executivo Municipal autorizado a suplementar a dotação orçamentária do Orçamento Municipal do exercício de 2024, por conta da transposição de dotações, na entidade abaixo discriminada, por se apresentarem insuficientes para o empenhamento de despesas, limitado ao valor de R$ 11.000.000,00 (onze milhões de reais), da seguinte forma:<text:s/></text:span></text:p>
      <text:p text:style-name="P144"/>
      <text:p text:style-name="P145">Entidade: PREFEITURA MUNICIPAL DE CRICIÚMA<text:s/></text:p>
      <text:p text:style-name="P146"/>
      <text:p text:style-name="P147"><text:span text:style-name="T148">Órgão 04: Secretaria Municipal da Fazenda</text:span><text:span text:style-name="T149"><text:s/></text:span></text:p>
      <text:p text:style-name="P150"/>
      <text:p text:style-name="P151">Projeto Atividade: 1.036 – Auxílio ao Ensino Superior<text:s/></text:p>
      <text:p text:style-name="P152">(144) 3.3.50.00.00.00.00.00 1.500.1000.0100-Aplicações Diretas.......................................................................................R$ 1.000.000,00<text:s/></text:p>
      <text:soft-page-break/>
      <text:p text:style-name="P153">Órgão 06: Secretaria Municipal de Infraestrutura, Planejamento e Mobilidade Urbana<text:s/></text:p>
      <text:p text:style-name="P154"/>
      <text:p text:style-name="P155">Projeto Atividade: 1.075 – Centros Comunitários<text:s/></text:p>
      <text:p text:style-name="P156">(193) 4.4.90.00.00.00.00.00 1.500.1000.0100-Aplicações Diretas….....................................................................................R$ 8.300.000,00<text:s/></text:p>
      <text:p text:style-name="P157">Projeto Atividade: 1.076 – Canalizações e Drenagens<text:s/></text:p>
      <text:p text:style-name="P158">(193) 4.4.90.00.00.00.00.00 1.500.1000.0100-Aplicações Diretas.......................................................................................R$ 1.700.000,00<text:s/></text:p>
      <text:p text:style-name="P159"/>
      <text:p text:style-name="P160"><text:span text:style-name="T161">TOTAL</text:span><text:span text:style-name="T162">……………........……………………………...…..............................................……</text:span><text:span text:style-name="T163">...................................................................</text:span><text:span text:style-name="T164">.R$ 11.000.000,00<text:s/></text:span></text:p>
      <text:p text:style-name="P165"/>
      <text:p text:style-name="P166"><text:span text:style-name="T167">Art.2º</text:span><text:span text:style-name="T168"><text:s/>O crédito ao qual se refere o artigo anterior correrá por conta de anulações parciais das dotações orçamentária abaixo discriminadas:</text:span></text:p>
      <text:p text:style-name="P169"/>
      <text:p text:style-name="P170">Entidade: PREFEITURA MUNICIPAL DE CRICIÚMA<text:s/></text:p>
      <text:p text:style-name="P171"/>
      <text:p text:style-name="P172">Órgão 04: Secretaria Municipal da Fazenda<text:s/></text:p>
      <text:p text:style-name="P173"/>
      <text:p text:style-name="P174">Projeto Atividade: 1.022 – Manutenção da Arrecadação, Fiscalização, Cadastro Imobiliário</text:p>
      <text:p text:style-name="P175">(86) 3.3.90.00.00.00.00.00 1.500.1000.0100-Aplicações Diretas…..........................................................................................R$ 500.000,00<text:s/></text:p>
      <text:p text:style-name="P176">Projeto Atividade: 1.208 – Manutenção do Fundo Municipal de Inovação<text:s/></text:p>
      <text:p text:style-name="P177">(112) 4.4.90.00.00.00.00.00 1.500.1000.0100-Aplicações Diretas…........................................................................................R$ 500.000,00<text:s/></text:p>
      <text:p text:style-name="P178"/>
      <text:p text:style-name="P179">Órgão 06: Secretaria Municipal de Infraestrutura, Planejamento e Mobilidade Urbana<text:s/></text:p>
      <text:p text:style-name="P180"/>
      <text:p text:style-name="P181">Projeto Atividade: 1.072 – Manutenção Gabinete do Secretário<text:s/></text:p>
      <text:p text:style-name="P182">(168) 4.4.90.00.00.00.00.00 1.500.1000.0100-Aplicações Diretas…........................................................................................R$ 200.000,00<text:s/></text:p>
      <text:p text:style-name="P183">Projeto Atividade: 1.087 – Manutenção Departamento Físico e Territorial - DPFT<text:s/></text:p>
      <text:p text:style-name="P184">(171) 4.4.90.00.00.00.00.00 1.500.1000.0100-Aplicações Diretas..........................................................................................R$ 500.000,00<text:s/></text:p>
      <text:p text:style-name="P185">Projeto Atividade: 1.073 – Manutenção Departamento de Obras<text:s/></text:p>
      <text:p text:style-name="P186">(181) 4.4.90.00.00.00.00.00 1.500.1000.0100-Aplicações Diretas…........................................................................................R$ 300.000,00<text:s/></text:p>
      <text:p text:style-name="P187">Projeto Atividade: 1.074 – Edificações Públicas<text:s/></text:p>
      <text:p text:style-name="P188">(186) 4.4.90.00.00.00.00.00 1.700.0000.0134-Aplicações Diretas.......................................................................................R$ 2.000.000,00<text:s/></text:p>
      <text:p text:style-name="P189">Projeto Atividade: 1.084 – Frota Municipal<text:s/></text:p>
      <text:p text:style-name="P190">(213) 4.5.90.00.00.00.00.00 1.500.1000.0100-Aplicações Diretas….....................................................................................R$ 3.000.000,00<text:s/></text:p>
      <text:p text:style-name="P191">Projeto Atividade: 1.220 – Manutenção do Fundo de Desenvolvimento Municipal/FUNDEM</text:p>
      <text:p text:style-name="P192">(215) 4.4.90.00.00.00.00.00 1.500.1000.0100-Aplicações Diretas.......................................................................................R$ 2.000.000,00<text:s/></text:p>
      <text:p text:style-name="P193">Projeto Atividade: 1.231 – Fundo 169<text:s/></text:p>
      <text:p text:style-name="P194">(217) 4.4.90.00.00.00.00.00 1.500.1000.0100-Aplicações Diretas.......................................................................................R$ 2.000.000,00<text:s/></text:p>
      <text:p text:style-name="P195"/>
      <text:p text:style-name="P196"><text:span text:style-name="T197">TOTAL</text:span><text:span text:style-name="T198">…………………………...…………….……………....................................……</text:span><text:span text:style-name="T199">..................................................................</text:span><text:span text:style-name="T200">...….….</text:span><text:span text:style-name="T201">R$ 11.000.000,00</text:span><text:span text:style-name="T202"><text:s/></text:span></text:p>
      <text:p text:style-name="P203"/>
      <text:p text:style-name="P204"><text:span text:style-name="T205">Art.3º</text:span><text:span text:style-name="T206"><text:s/>Ficam autorizados os ajustes nos anexos do Plano Plurianual 2022/2025 – Lei Municipal nº 7966/2021 e nos anexos da Lei de Diretrizes Orçamentárias/2024 – Lei Municipal nº 8454/2023, que se fizerem necessários em função da transposição de dotações constantes da presente Lei.<text:s/></text:span></text:p>
      <text:p text:style-name="P207"/>
      <text:p text:style-name="P208"><text:span text:style-name="T209">Art.4º</text:span><text:span text:style-name="T210"><text:s/>Esta Lei entrará em vigor na data de sua publicação.<text:s/></text:span></text:p>
      <text:p text:style-name="P211"/>
      <text:p text:style-name="P212"><text:span text:style-name="T213">Art.5º</text:span><text:span text:style-name="T214"><text:s/>Revogam-se as disposições em contrário.</text:span></text:p>
      <text:p text:style-name="P215"/>
      <text:p text:style-name="P216">Criciúma, 2 de maio de 2024.</text:p>
      <text:p text:style-name="P217"/>
      <text:p text:style-name="P218"><text:span text:style-name="T219">CLESIO SALVARO</text:span><text:span text:style-name="T220"><text:s/>-<text:s/></text:span><text:span text:style-name="T221">Prefeito do Município de Criciúma</text:span></text:p>
      <text:p text:style-name="P222"><text:span text:style-name="T223">TIAGO FERRO PAVAN</text:span><text:span text:style-name="T224"><text:s/>-<text:s/></text:span><text:span text:style-name="T225">Secretário-Geral</text:span></text:p>
      <text:p text:style-name="P226"><text:span text:style-name="T227">PE 29/2024 – Autoria: Clésio Salvaro<text:s/></text:span></text:p>
      <text:p text:style-name="P228"/>
      <text:p text:style-name="P229">Decretos</text:p>
      <text:p text:style-name="P230">Governo Municipal de Criciúma</text:p>
      <text:list text:style-name="LFO45" text:continue-numbering="true">
        <text:list-item>
          <text:list>
            <text:list-item>
              <text:list>
                <text:list-item>
                  <text:p text:style-name="P231"/>
                </text:list-item>
                <text:list-item>
                  <text:p text:style-name="P232">DECRETO SG/Nº 910/24, DE 25 DE ABRIL DE 2024.<text:s/></text:p>
                </text:list-item>
              </text:list>
            </text:list-item>
          </text:list>
        </text:list-item>
      </text:list>
      <text:p text:style-name="P233"/>
      <text:p text:style-name="P234">Prorroga a cessão do servidor à disposição do Laboratório Central-LACEN-SC.</text:p>
      <text:p text:style-name="P235"/>
      <text:soft-page-break/>
      <text:p text:style-name="P236"><text:span text:style-name="T237">O</text:span><text:span text:style-name="T238"><text:s/>PREFEITO DO MUNICÍPIO DE CRICIÚMA</text:span><text:span text:style-name="T239">, no uso de suas atribuições legais e em conformidade com o art. 50, inciso IV, da Lei Orgânica Municipal, de 5 de julho de 1990, bem como em conformidade com o art.111, inciso II, §3º da Lei Complementar nº 012/1999, e<text:s/></text:span></text:p>
      <text:p text:style-name="P240"/>
      <text:p text:style-name="P241">Considerando o convênio nº 005/2022, firmado entre o Município de Criciúma e a Secretaria de Saúde do Estado de Santa Catarina e o 1º Termo Aditivo ao Termo de Convênio nº 005/2022,</text:p>
      <text:p text:style-name="P242"/>
      <text:p text:style-name="P243">Considerando o Processo Administrativo nº 683155,<text:s/></text:p>
      <text:p text:style-name="P244"/>
      <text:p text:style-name="P245">Considerando o memorando nº 670/2024, da Diretoria de Gestão de Pessoas,</text:p>
      <text:p text:style-name="P246"/>
      <text:p text:style-name="P247"><text:span text:style-name="T248">RESOLVE</text:span><text:span text:style-name="T249">:</text:span></text:p>
      <text:p text:style-name="P250"/>
      <text:p text:style-name="P251"><text:span text:style-name="T252">Art. 1º</text:span><text:span text:style-name="T253"><text:s/>Prorrogar por mais 1 (um) ano, o prazo de vigência do Decreto SG/nº 1761/22, afim de permanecer a cessão da servidora<text:s/></text:span><text:span text:style-name="T254">PATRICIA DAL FARRA DAMIANI</text:span><text:span text:style-name="T255">, matrícula nº 52.764, ocupante do cargo efetivo de Farmacêutica e Bioquímica, lotado com 20 horas semanais, à disposição do Laboratório Central-LACEN-SC, com ônus para o Município, a partir de 16 de setembro de 2023.</text:span></text:p>
      <text:p text:style-name="P256"/>
      <text:p text:style-name="P257"><text:span text:style-name="T258">Art. 2º</text:span><text:span text:style-name="T259"><text:s/>Este Decreto entra em vigor na data de sua assinatura.</text:span></text:p>
      <text:p text:style-name="P260"/>
      <text:p text:style-name="P261"><text:span text:style-name="T262">Criciúma, 25 de abril de 2024.</text:span></text:p>
      <text:p text:style-name="P263"/>
      <text:p text:style-name="P264"><text:span text:style-name="T265">CLÉSIO SALVARO</text:span><text:span text:style-name="T266"><text:s/>-<text:s/></text:span><text:span text:style-name="T267">Prefeito do Município de Criciúma</text:span></text:p>
      <text:p text:style-name="P268"><text:span text:style-name="T269">TIAGO FERRO PAVAN</text:span><text:span text:style-name="T270"><text:s/>-<text:s/></text:span><text:span text:style-name="T271">Secretário-Geral</text:span></text:p>
      <text:p text:style-name="P272">CBM/jrm</text:p>
      <text:p text:style-name="P273"/>
      <text:list text:style-name="LFO45" text:continue-numbering="true">
        <text:list-item>
          <text:list>
            <text:list-item>
              <text:list>
                <text:list-item>
                  <text:p text:style-name="P274">DECRETO SG/Nº 911/24, DE 25 DE ABRIL DE 2024.<text:s/></text:p>
                </text:list-item>
              </text:list>
            </text:list-item>
          </text:list>
        </text:list-item>
      </text:list>
      <text:p text:style-name="P275"/>
      <text:p text:style-name="P276">Prorroga a cessão do servidor à disposição do Laboratório Central-LACEN-SC.</text:p>
      <text:p text:style-name="P277"/>
      <text:p text:style-name="P278"><text:span text:style-name="T279">O</text:span><text:span text:style-name="T280"><text:s/>PREFEITO DO MUNICÍPIO DE CRICIÚMA</text:span><text:span text:style-name="T281">, no uso de suas atribuições legais e em conformidade com o art. 50, inciso IV, da Lei Orgânica Municipal, de 5 de julho de 1990, bem como em conformidade com o art.111, inciso II, §3º da Lei Complementar nº 012/1999, e<text:s/></text:span></text:p>
      <text:p text:style-name="P282"/>
      <text:p text:style-name="P283">Considerando o convênio nº 005/2022, firmado entre o Município de Criciúma e a Secretaria de Saúde do Estado de Santa Catarina e o 1º Termo Aditivo ao Termo de Convênio nº 005/2022,</text:p>
      <text:p text:style-name="P284"/>
      <text:p text:style-name="P285">Considerando o Processo Administrativo nº 683155,<text:s/></text:p>
      <text:p text:style-name="P286"/>
      <text:p text:style-name="P287">Considerando o memorando nº 670/2024, da Diretoria de Gestão de Pessoas,</text:p>
      <text:p text:style-name="P288"/>
      <text:p text:style-name="P289"><text:span text:style-name="T290">RESOLVE</text:span><text:span text:style-name="T291">:</text:span></text:p>
      <text:p text:style-name="P292"/>
      <text:p text:style-name="P293"><text:span text:style-name="T294">Art. 1º</text:span><text:span text:style-name="T295"><text:s/>Prorrogar por mais 1 (um) ano, o prazo de vigência do Decreto SG/nº 1762/22, afim de permanecer a cessão da servidora<text:s/></text:span><text:span text:style-name="T296">VANUSA VALMIRA MACHADO</text:span><text:span text:style-name="T297">, matrícula nº 52.764, ocupante do cargo efetivo de Farmacêutica e Bioquímica, lotado com 20 horas semanais, à disposição do Laboratório Central-LACEN-SC, com ônus para o Município, a partir de 16 de setembro de 2023.</text:span></text:p>
      <text:p text:style-name="P298"/>
      <text:p text:style-name="P299"><text:span text:style-name="T300">Art. 2º</text:span><text:span text:style-name="T301"><text:s/>Este Decreto entra em vigor na data de sua assinatura.</text:span></text:p>
      <text:p text:style-name="P302"/>
      <text:p text:style-name="P303"><text:span text:style-name="T304">Criciúma, 25 de abril de 2024.</text:span></text:p>
      <text:p text:style-name="P305"/>
      <text:p text:style-name="P306"><text:span text:style-name="T307">CLÉSIO SALVARO</text:span><text:span text:style-name="T308"><text:s/>-<text:s/></text:span><text:span text:style-name="T309">Prefeito do Município de Criciúma</text:span></text:p>
      <text:p text:style-name="P310"><text:span text:style-name="T311">TIAGO FERRO PAVAN</text:span><text:span text:style-name="T312"><text:s/>-<text:s/></text:span><text:span text:style-name="T313">Secretário-Geral</text:span></text:p>
      <text:p text:style-name="P314">CBM/jrm</text:p>
      <text:p text:style-name="P315"/>
      <text:p text:style-name="P316">DECRETO SG/Nº 920/24, DE 26 DE ABRIL DE 2024.</text:p>
      <text:p text:style-name="P317"/>
      <text:p text:style-name="P318"><text:span text:style-name="T319">Concede Auxílio Funeral<text:s/></text:span><text:span text:style-name="T320">à</text:span><text:span text:style-name="T321"><text:s/>mãe da servidora falecida.</text:span></text:p>
      <text:p text:style-name="P322"/>
      <text:p text:style-name="P323"><text:span text:style-name="T324">O<text:s/></text:span><text:span text:style-name="T325">PREFEITO DO MUNICÍPIO DE CRICIÚMA</text:span><text:span text:style-name="T326">, no uso de suas atribuições e em conformidade com o art. 17 da Lei Complementar nº 382, de 25 de janeiro de 2021, c/c o art. 16 da Lei nº 8.365/23.</text:span></text:p>
      <text:p text:style-name="P327"/>
      <text:soft-page-break/>
      <text:p text:style-name="P328">Considerando o Processo nº 696744,</text:p>
      <text:p text:style-name="P329"/>
      <text:p text:style-name="P330">RESOLVE:</text:p>
      <text:p text:style-name="P331"/>
      <text:p text:style-name="P332"><text:span text:style-name="T333">Art.1º</text:span><text:span text:style-name="T334"><text:s/>Conceder Auxílio Funeral à mãe Dalila da Silva Cardoso, CPF: 764.131.019-20, no valor de 3 VRV’s<text:s/></text:span><text:span text:style-name="T335">"Valor Referencial de Vencimento"<text:s/></text:span><text:span text:style-name="T336">para auxílio nos custos do funeral da servidora<text:s/></text:span><text:span text:style-name="T337">KETULE CARDOSO</text:span><text:span text:style-name="T338">, funcionária pública ativa.</text:span></text:p>
      <text:p text:style-name="P339"/>
      <text:p text:style-name="P340"><text:span text:style-name="T341">Art.2º<text:s/></text:span><text:span text:style-name="T342">Este Decreto entra em vigor na data de sua publicação.</text:span></text:p>
      <text:p text:style-name="P343"/>
      <text:p text:style-name="P344"><text:span text:style-name="T345">Criciúma, 26 de abril de 2024.</text:span></text:p>
      <text:p text:style-name="P346"/>
      <text:p text:style-name="P347"><text:span text:style-name="T348">CLÉSIO SALVARO</text:span><text:span text:style-name="T349"><text:s/>-<text:s/></text:span><text:span text:style-name="T350">Prefeito do Município de Criciúma</text:span></text:p>
      <text:p text:style-name="P351"><text:span text:style-name="T352">TIAGO FERRO PAVAN</text:span><text:span text:style-name="T353"><text:s/>-<text:s/></text:span><text:span text:style-name="T354">Secretário-Geral</text:span></text:p>
      <text:p text:style-name="P355">CBM/jrm</text:p>
      <text:p text:style-name="P356"/>
      <text:p text:style-name="P357">DECRETO SF/Nº 931/24, DE 26 DE ABRIL DE 2024.</text:p>
      <text:p text:style-name="P358"/>
      <text:p text:style-name="P359">Cria nova classificação orçamentária – modalidade de aplicação e fonte de recurso, abre crédito adicional suplementar ao orçamento do Município, na entidade Prefeitura Municipal de Criciúma, por conta do provável excesso de arrecadação e dá outras providências.</text:p>
      <text:p text:style-name="P360"/>
      <text:p text:style-name="P361"><text:span text:style-name="T362">O<text:s/></text:span><text:span text:style-name="T363">PREFEITO DO MUNICÍPIO DE CRICIÚMA,</text:span><text:span text:style-name="T364"><text:s/></text:span><text:span text:style-name="T365">no uso de suas atribuições legais e de conformidade com a Lei Orgânica Municipal, combinado com o dispositivo no artigo 20, I, da Lei Orçamentária Anual – LOA/2023 – Lei Municipal nº 8.494 de 1º de dezembro de 2023,</text:span></text:p>
      <text:p text:style-name="P366"/>
      <text:p text:style-name="P367"><text:span text:style-name="T368">Considerando os dispositivos contidos na LDO – Lei de Diretrizes Orçamentárias do exercício de 2024 – Lei Municipal Nº 8.454/2023, em especial o contido no Capítulo II -</text:span><text:span text:style-name="T369"><text:s/></text:span><text:span text:style-name="T370">Da Organização e Estrutura dos Orçamentos</text:span><text:span text:style-name="T371">, artigo 3º e seguintes;</text:span></text:p>
      <text:p text:style-name="P372"/>
      <text:p text:style-name="P373">Considerando os termos dos parágrafos 1, 2 e 3, do Prejulgado Nº 1794, resultante da Decisão Plenária Nº 1087/2006, do Tribunal de Contas do Estado de Santa Catarina;</text:p>
      <text:p text:style-name="P374"/>
      <text:p text:style-name="P375">Considerando que a inclusão no Orçamento Anual de Modalidade de Aplicação e Fonte de Recurso na classificação orçamentária, não caracteriza alteração orçamentária do tipo abertura de crédito adicional especial,</text:p>
      <text:p text:style-name="P376"/>
      <text:p text:style-name="P377"><text:span text:style-name="T378">DECRETA:</text:span></text:p>
      <text:p text:style-name="P379"/>
      <text:p text:style-name="P380"><text:span text:style-name="T381">Art. 1º<text:s/></text:span><text:span text:style-name="T382">Fica incluído no Orçamento Municipal a classificação orçamentária (modalidade de aplicação e fonte de recurso), a qual passa integrar o Orçamento Municipal, com a seguinte estrutura orçamentária:</text:span></text:p>
      <text:p text:style-name="P383"/>
      <table:table table:style-name="Table384">
        <table:table-columns>
          <table:table-column table:style-name="TableColumn385"/>
        </table:table-columns>
        <table:table-row table:style-name="TableRow386">
          <table:table-cell table:style-name="TableCell387">
            <text:p text:style-name="P388">Órgão 05 - Secretaria Municipal de Educação</text:p>
          </table:table-cell>
        </table:table-row>
        <table:table-row table:style-name="TableRow389">
          <table:table-cell table:style-name="TableCell390">
            <text:p text:style-name="P391"/>
          </table:table-cell>
        </table:table-row>
        <table:table-row table:style-name="TableRow392">
          <table:table-cell table:style-name="TableCell393">
            <text:p text:style-name="P394">Funcional Programática: 12.361.1005.1.033</text:p>
          </table:table-cell>
        </table:table-row>
        <table:table-row table:style-name="TableRow395">
          <table:table-cell table:style-name="TableCell396">
            <text:p text:style-name="P397">Projeto/Atividade 1.033: Funcional do FUNDEB (Folha de Pagamento)</text:p>
          </table:table-cell>
        </table:table-row>
        <table:table-row table:style-name="TableRow398">
          <table:table-cell table:style-name="TableCell399">
            <text:p text:style-name="P400">Modalidade: 3.1.90.00.00 1.543.0000.0120 – Aplicações Diretas – Operações Intra-Orçamentária</text:p>
          </table:table-cell>
        </table:table-row>
        <table:table-row table:style-name="TableRow401">
          <table:table-cell table:style-name="TableCell402">
            <text:p text:style-name="P403">Fonte de Recurso: 1.543.0000.0120 – Transferências do FUNDEB – Complementação da União - VAAR</text:p>
          </table:table-cell>
        </table:table-row>
        <table:table-row table:style-name="TableRow404">
          <table:table-cell table:style-name="TableCell405">
            <text:p text:style-name="P406">Código Reduzido da despesa: 139</text:p>
          </table:table-cell>
        </table:table-row>
      </table:table>
      <text:p text:style-name="P407"/>
      <text:p text:style-name="P408"><text:span text:style-name="T409">Art. 2º<text:s/></text:span><text:span text:style-name="T410">Fica aberto um crédito adicional suplementar ao Orçamento da entidade Prefeitura Municipal de Criciúma, por conta do provável excesso de arrecadação, na forma do artigo 43, inciso II da Lei Federal nº 4.320/64, no valor de R$ 2.000.000,00 (dois milhões de reais) para a suplementação do Projeto/Atividade discriminado, conforme abaixo especificado:</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Órgão 05 - Secretaria Municipal de Educação</text:p>
          </table:table-cell>
          <table:covered-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roj./Ativ. 1.033: Funcional do FUNDEB (Folha Pagamento)</text:p>
          </table:table-cell>
          <table:table-cell table:style-name="TableCell426">
            <text:p text:style-name="P427"/>
          </table:table-cell>
        </table:table-row>
        <table:table-row table:style-name="TableRow428">
          <table:table-cell table:style-name="TableCell429">
            <text:p text:style-name="P430">139-3.1.90.00. 1.543.0000.0120 – Aplic. Diretas – Oper.Intra-Orç</text:p>
          </table:table-cell>
          <table:table-cell table:style-name="TableCell431">
            <text:p text:style-name="P432"><text:span text:style-name="T433">R$ 2.000.000,00</text:span></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TOTAL</text:span></text:p>
          </table:table-cell>
          <table:table-cell table:style-name="TableCell443">
            <text:p text:style-name="P444">R$ 2.000.000,00</text:p>
          </table:table-cell>
        </table:table-row>
      </table:table>
      <text:p text:style-name="P445"/>
      <text:p text:style-name="P446"><text:span text:style-name="T447">Art. 3º<text:s/></text:span><text:span text:style-name="T448">Os recursos financeiros destinados a abertura do crédito adicional de que trata o artigo anterior, correrão por conta da arrecadação de Transferência da União no decorrer do ano, que tenham por objeto o repasse da complementação da União - VAAR, cujos recursos serão creditados na conta corrente de titularidade da Prefeitura Municipal de Criciúma nº 20.683-0, Agência 3226-3 do Banco do Brasil.</text:span></text:p>
      <text:soft-page-break/>
      <text:p text:style-name="P449"><text:span text:style-name="T450">Parágrafo único.</text:span><text:span text:style-name="T451"><text:s/>A liquidação das despesas correntes por conta da suplementação de que trata o artigo 1º desta Lei ficam condicionadas e limitadas à arrecadação efetiva dos recursos.</text:span></text:p>
      <text:p text:style-name="P452"/>
      <text:p text:style-name="P453"><text:span text:style-name="T454">Art. 4º</text:span><text:span text:style-name="T455"><text:s/>Este Decreto entra em vigor na data de sua assinatura.</text:span></text:p>
      <text:p text:style-name="P456"><text:span text:style-name="T457"><text:s text:c="66"/></text:span></text:p>
      <text:p text:style-name="P458"><text:span text:style-name="T459">Art. 5º</text:span><text:span text:style-name="T460"><text:s/>Revogam-se as disposições em contrário.</text:span></text:p>
      <text:p text:style-name="P461"/>
      <text:p text:style-name="P462">Criciúma, 26 de abril de 2024.</text:p>
      <text:p text:style-name="P463"/>
      <text:p text:style-name="P464"><text:span text:style-name="T465">CLESIO SALVARO</text:span><text:span text:style-name="T466"><text:s/>-<text:s/></text:span><text:span text:style-name="T467">Prefeito do Município de Criciúma</text:span></text:p>
      <text:p text:style-name="P468"><text:span text:style-name="T469">CELITO HEINZEN CARDOSO</text:span><text:span text:style-name="T470"><text:s/>-<text:s/></text:span><text:span text:style-name="T471">Secretário Municipal da Fazenda</text:span></text:p>
      <text:p text:style-name="P472"><text:s/>ACF/jrm</text:p>
      <text:p text:style-name="P473"/>
      <text:list text:style-name="LFO45" text:continue-numbering="true">
        <text:list-item>
          <text:list>
            <text:list-item>
              <text:list>
                <text:list-item>
                  <text:p text:style-name="P474">DECRETO SG/Nº 932/24, DE 29 DE ABRIL DE 2024.<text:s/></text:p>
                </text:list-item>
              </text:list>
            </text:list-item>
          </text:list>
        </text:list-item>
      </text:list>
      <text:p text:style-name="P475"/>
      <text:p text:style-name="P476"><text:span text:style-name="T477">Prorroga prazo que determina Instauração de Sindicância Administrativa</text:span><text:span text:style-name="T478">.<text:s/></text:span></text:p>
      <text:p text:style-name="P479"/>
      <text:p text:style-name="P480"><text:span text:style-name="T481">O<text:s/></text:span><text:span text:style-name="T482">PREFEITO DO MUNICÍPIO DE CRICIÚMA</text:span><text:span text:style-name="T483">, no uso de suas atribuições e de conformidade com o art. 166, da Lei Complementar nº 012, de 20 de dezembro de 1999,<text:s/></text:span></text:p>
      <text:p text:style-name="P484"/>
      <text:p text:style-name="P485">Considerando o Memorando nº 002/2024, da Comissão de Sindicância,</text:p>
      <text:p text:style-name="P486">DECRETA:</text:p>
      <text:p text:style-name="P487"/>
      <text:p text:style-name="P488"><text:span text:style-name="T489">Art.1º</text:span><text:span text:style-name="T490"><text:s/>Fica prorrogado, por mais 30 (trinta) dias, a contar de 2 de maio de 2024, o prazo para conclusão do Processo Administrativo nº 694670, que instrui a sindicância instaurada pelo Decreto SG/nº 691/24, publicado dia 2 de abril de 2024, para apurar supostos fatos que culminaram com a instauração da Notícia Fato nº 01.2024.00002657-08, pela 11ª Promotoria de Justiça da Comarca de Criciúma.<text:s/></text:span></text:p>
      <text:p text:style-name="P491"/>
      <text:p text:style-name="P492"><text:span text:style-name="T493">Art.2º<text:s/></text:span><text:span text:style-name="T494">Este Decreto entra em vigor na data de sua publicação.</text:span></text:p>
      <text:p text:style-name="P495"/>
      <text:p text:style-name="P496"><text:span text:style-name="T497">Criciúma, 29 de abril 2024.</text:span></text:p>
      <text:p text:style-name="P498"/>
      <text:p text:style-name="P499"><text:span text:style-name="T500">CLÉSIO SALVARO</text:span><text:span text:style-name="T501"><text:s/>-<text:s/></text:span><text:span text:style-name="T502">Prefeito do Município de Criciúma</text:span></text:p>
      <text:p text:style-name="P503"><text:span text:style-name="T504">TIAGO FERRO PAVAN</text:span><text:span text:style-name="T505"><text:s/>-<text:s/></text:span><text:span text:style-name="T506">Secretário-Geral</text:span></text:p>
      <text:p text:style-name="P507">CBM/jrm</text:p>
      <text:p text:style-name="P508"/>
      <text:p text:style-name="P509"><text:span text:style-name="T510">DECRETO SG/Nº 933/24, DE 29 DE ABRIL DE 2024.</text:span></text:p>
      <text:p text:style-name="P511"/>
      <text:p text:style-name="P512">Altera comissão de avaliação de fiscalização-CAF.</text:p>
      <text:p text:style-name="P513"/>
      <text:p text:style-name="P514"><text:span text:style-name="T515"><text:s/>O<text:s/></text:span><text:span text:style-name="T516">PREFEITO DO MUNICÍPIO DE CRICIÙMA,</text:span><text:span text:style-name="T517"><text:s/></text:span><text:span text:style-name="T518">no uso de suas atribuições legais e em conformidade com o art. 50, IV, da Lei Orgânica Municipal de 5 de julho de 1990 e demais dispositivos legais,<text:s/></text:span></text:p>
      <text:p text:style-name="P519"/>
      <text:p text:style-name="P520"><text:span text:style-name="T521">DECRETA</text:span><text:span text:style-name="T522">:</text:span></text:p>
      <text:p text:style-name="P523"/>
      <text:p text:style-name="P524"><text:span text:style-name="T525">Art.1º</text:span><text:span text:style-name="T526"><text:s/>Fica alterado o inciso I do art.1º do Decreto SG/nº 501/24, que constitui a Comissão de Avaliação e Fiscalização das atividades e pagamentos realizados à<text:s/></text:span><text:span text:style-name="T527">Unidade de Pronto Atendimento 24 horas - UPA Dr. Antônio Carlos Althoff</text:span><text:span text:style-name="T528">,<text:s/></text:span><text:span text:style-name="T529">passando a vigorar com a seguinte alteração:</text:span></text:p>
      <text:p text:style-name="P530"/>
      <text:p text:style-name="P531">Art.1º[...]<text:s/></text:p>
      <text:p text:style-name="P532"><text:span text:style-name="T533">I – <text:s text:c="2"/></text:span><text:span text:style-name="T534">Representante da Secretaria Municipal de Saúde:</text:span></text:p>
      <text:p text:style-name="P535"><text:span text:style-name="T536"><text:s text:c="7"/>Gestor de Contrato</text:span><text:span text:style-name="T537">:<text:s/></text:span><text:span text:style-name="T538">Deivid de Freitas Floriano</text:span></text:p>
      <text:p text:style-name="P539"/>
      <text:p text:style-name="P540"><text:span text:style-name="T541">Art.2º</text:span><text:span text:style-name="T542"><text:s/>Este Decreto entra em vigor na data de assinatura.</text:span></text:p>
      <text:p text:style-name="P543"/>
      <text:p text:style-name="P544">Criciúma, 29 de abril de 2024.</text:p>
      <text:p text:style-name="P545"/>
      <text:p text:style-name="P546"><text:span text:style-name="T547">CLÉSIO SALVARO</text:span><text:span text:style-name="T548"><text:s/>-<text:s/></text:span><text:span text:style-name="T549">Prefeito do Município de Criciúma</text:span></text:p>
      <text:p text:style-name="P550"><text:span text:style-name="T551">TIAGO FERRO PAVAN</text:span><text:span text:style-name="T552"><text:s/>-<text:s/></text:span><text:span text:style-name="T553">Secretário-Geral</text:span></text:p>
      <text:p text:style-name="P554">CBM/jrm.</text:p>
      <text:soft-page-break/>
      <text:p text:style-name="P555"><text:span text:style-name="T556">DECRETO SG/Nº 934/24, DE 29 DE ABRIL DE 2024.</text:span></text:p>
      <text:p text:style-name="P557"/>
      <text:p text:style-name="P558">Altera comissão de avaliação de fiscalização-CAF, do contrato de gestão.</text:p>
      <text:p text:style-name="P559"/>
      <text:p text:style-name="P560"><text:span text:style-name="T561">O<text:s/></text:span><text:span text:style-name="T562">PREFEITO DO MUNICÍPIO DE CRICIÙMA,</text:span><text:span text:style-name="T563"><text:s/></text:span><text:span text:style-name="T564">no uso de suas atribuições legais e em conformidade com o art. 50, IV, da Lei Orgânica Municipal de 5 de julho de 1990 e demais dispositivos legais,<text:s/></text:span></text:p>
      <text:p text:style-name="P565"/>
      <text:p text:style-name="P566"><text:span text:style-name="T567">DECRETA</text:span><text:span text:style-name="T568">:</text:span></text:p>
      <text:p text:style-name="P569"/>
      <text:p text:style-name="P570"><text:span text:style-name="T571">Art.1º</text:span><text:span text:style-name="T572"><text:s/>Fica alterado os incisos I e II do art.1º do Decreto SG/nº 2004/23, que constitui a Comissão de Avaliação e Fiscalização do Contrato de Gestão, para acompanhar e fiscalizar à atuação do<text:s/></text:span><text:span text:style-name="T573">Instituto Maria Schimitt de Desenvolvimento de Ensino, Assistência Social e Saúde do Cidadão – IMAS</text:span><text:span text:style-name="T574">, <text:s/>nos termos disposto no Contrato nº 065/FMS/2023, que trata do gerenciamento e a operacionalização do conjunto de atividades, rotinas e serviços executados pelo Serviço de Atendimento Móvel de Urgência e Emergência – SAMU municipal, passando a vigorar com a seguinte alteração:</text:span></text:p>
      <text:p text:style-name="P575"/>
      <text:p text:style-name="P576">Art.1º[...]<text:s/></text:p>
      <text:p text:style-name="P577"><text:span text:style-name="T578">I –<text:s/></text:span><text:span text:style-name="T579">Presidente</text:span><text:span text:style-name="T580">:<text:s/></text:span></text:p>
      <text:p text:style-name="P581"><text:span text:style-name="T582"><text:s text:c="4"/>Deivid de Freitas Floriano</text:span><text:span text:style-name="T583"><text:s/></text:span><text:span text:style-name="T584">– Secretário Municipal de Saúde;</text:span></text:p>
      <text:p text:style-name="P585"><text:s text:c="18"/></text:p>
      <text:p text:style-name="P586"/>
      <text:p text:style-name="P587"><text:span text:style-name="T588">II –<text:s/></text:span><text:span text:style-name="T589">Secretaria Municipal de Saúde:</text:span></text:p>
      <text:p text:style-name="P590"><text:s text:c="5"/>Titular: Angélica Manoel Grassi</text:p>
      <text:p text:style-name="P591"><text:s text:c="5"/>Suplente: Neli Terezinha Amboni de Souza</text:p>
      <text:p text:style-name="P592"/>
      <text:p text:style-name="P593"><text:span text:style-name="T594">Art.2º</text:span><text:span text:style-name="T595"><text:s/>Este Decreto entra em vigor na data de assinatura.</text:span></text:p>
      <text:p text:style-name="P596"/>
      <text:p text:style-name="P597">Criciúma, 29 de abril de 2024.</text:p>
      <text:p text:style-name="P598"/>
      <text:p text:style-name="P599"><text:span text:style-name="T600">CLÉSIO SALVARO</text:span><text:span text:style-name="T601"><text:s/>-<text:s/></text:span><text:span text:style-name="T602">Prefeito do Município de Criciúma</text:span></text:p>
      <text:p text:style-name="P603"><text:span text:style-name="T604">TIAGO FERRO PAVAN</text:span><text:span text:style-name="T605"><text:s/>-<text:s/></text:span><text:span text:style-name="T606">Secretário-Geral</text:span></text:p>
      <text:p text:style-name="P607">CBM/jrm.</text:p>
      <text:p text:style-name="P608"/>
      <text:p text:style-name="P609"><text:span text:style-name="T610">DECRETO SG/Nº 935/24, DE 29 DE ABRIL DE 2024.</text:span></text:p>
      <text:p text:style-name="P611"/>
      <text:p text:style-name="P612">Altera comissão de avaliação de fiscalização-CAF.</text:p>
      <text:p text:style-name="P613"/>
      <text:p text:style-name="P614"><text:span text:style-name="T615"><text:s/>O<text:s/></text:span><text:span text:style-name="T616">PREFEITO DO MUNICÍPIO DE CRICIÙMA,</text:span><text:span text:style-name="T617"><text:s/></text:span><text:span text:style-name="T618">no uso de suas atribuições legais e em conformidade com o art. 50, IV, da Lei Orgânica Municipal de 5 de julho de 1990 e demais dispositivos legais,<text:s/></text:span></text:p>
      <text:p text:style-name="P619"/>
      <text:p text:style-name="P620"><text:span text:style-name="T621">DECRETA</text:span><text:span text:style-name="T622">:</text:span></text:p>
      <text:p text:style-name="P623"/>
      <text:p text:style-name="P624"><text:span text:style-name="T625">Art.1º</text:span><text:span text:style-name="T626"><text:s/>Fica alterado o inciso I do art.1º do Decreto SG/nº 1188/22, que constitui a Comissão de Avaliação e Fiscalização – CAF, para acompanhamento da prestação do serviço<text:s/></text:span><text:span text:style-name="T627">em<text:s/></text:span><text:span text:style-name="T628">saúde de que trata<text:s/></text:span><text:span text:style-name="T629">o Termo de Convênio n. 001/2022/SMS</text:span><text:span text:style-name="T630">, passando a vigorar com a seguinte alteração:</text:span></text:p>
      <text:p text:style-name="P631"/>
      <text:p text:style-name="P632"><text:s text:c="2"/>Art.1º [...] <text:s/></text:p>
      <text:p text:style-name="P633"><text:span text:style-name="T634">I –<text:s/></text:span><text:span text:style-name="T635">Presidente</text:span><text:span text:style-name="T636">: Deivid de Freitas Floriano;</text:span></text:p>
      <text:p text:style-name="P637"/>
      <text:p text:style-name="P638"><text:span text:style-name="T639">Art.2º</text:span><text:span text:style-name="T640"><text:s/>Este Decreto entra em vigor na data de assinatura.</text:span></text:p>
      <text:p text:style-name="P641"/>
      <text:p text:style-name="P642">Criciúma, 29 de abril de 2024.</text:p>
      <text:p text:style-name="P643"/>
      <text:p text:style-name="P644"><text:span text:style-name="T645">CLÉSIO SALVARO</text:span><text:span text:style-name="T646"><text:s/>-<text:s/></text:span><text:span text:style-name="T647">Prefeito do Município de Criciúma</text:span></text:p>
      <text:p text:style-name="P648"><text:span text:style-name="T649">TIAGO FERRO PAVAN</text:span><text:span text:style-name="T650"><text:s/>-<text:s/></text:span><text:span text:style-name="T651">Secretário-Geral</text:span></text:p>
      <text:p text:style-name="P652">CBM/jrm.</text:p>
      <text:p text:style-name="P653"/>
      <text:p text:style-name="P654"><text:span text:style-name="T655">DECRETO SG/Nº 936/24, DE 29 DE ABRIL DE 2024.</text:span></text:p>
      <text:p text:style-name="P656"/>
      <text:p text:style-name="P657">Altera comissão de avaliação de fiscalização-CAF.</text:p>
      <text:p text:style-name="P658"/>
      <text:p text:style-name="P659"><text:span text:style-name="T660">O<text:s/></text:span><text:span text:style-name="T661">PREFEITO DO MUNICÍPIO DE CRICIÚMA,</text:span><text:span text:style-name="T662"><text:s/></text:span><text:span text:style-name="T663">no uso de suas atribuições legais e em conformidade com o art. 50, IV, da Lei Orgânica Municipal de 5 de julho de 1990 e demais dispositivos legais,<text:s/></text:span></text:p>
      <text:p text:style-name="P664"/>
      <text:p text:style-name="P665"><text:span text:style-name="T666">DECRETA</text:span><text:span text:style-name="T667">:</text:span></text:p>
      <text:p text:style-name="P668"/>
      <text:p text:style-name="P669"><text:span text:style-name="T670">Art.1º</text:span><text:span text:style-name="T671"><text:s/>Fica alterado o inciso I do art.1º do Decreto SG/nº 1555/22, que constitui a Comissão de Avaliação e Fiscalização – CAF, do Serviço Residencial Terapêutico para acompanhamento do Contrato nº 075/FMS/2019, da Associação de Assistência Social Deus Provedor, passando a vigorar com a seguinte alteração:</text:span></text:p>
      <text:p text:style-name="P672"/>
      <text:p text:style-name="P673"><text:s text:c="2"/>Art.1º [...] <text:s/></text:p>
      <text:p text:style-name="P674"><text:span text:style-name="T675">I –<text:s/></text:span><text:span text:style-name="T676">Presidente</text:span><text:span text:style-name="T677">:<text:s/></text:span></text:p>
      <text:p text:style-name="P678"><text:s text:c="4"/>Deivid de Freitas Floriano - Secretário Municipal de Saúde;</text:p>
      <text:p text:style-name="P679"/>
      <text:p text:style-name="P680"><text:span text:style-name="T681">Art.2º</text:span><text:span text:style-name="T682"><text:s/>Este Decreto entra em vigor na data de assinatura.</text:span></text:p>
      <text:p text:style-name="P683"/>
      <text:p text:style-name="P684">Criciúma, 29 de abril de 2024.</text:p>
      <text:p text:style-name="P685"/>
      <text:p text:style-name="P686"><text:span text:style-name="T687">CLÉSIO SALVARO</text:span><text:span text:style-name="T688"><text:s/>-<text:s/></text:span><text:span text:style-name="T689">Prefeito do Município de Criciúma</text:span></text:p>
      <text:p text:style-name="P690"><text:span text:style-name="T691">TIAGO FERRO PAVAN</text:span><text:span text:style-name="T692"><text:s/>-<text:s/></text:span><text:span text:style-name="T693">Secretário-Geral</text:span></text:p>
      <text:p text:style-name="P694">CBM/jrm.</text:p>
      <text:p text:style-name="P695"/>
      <text:p text:style-name="P696"><text:span text:style-name="T697">DECRETO SG/Nº 937/24, DE 29 DE ABRIL DE 2024.</text:span></text:p>
      <text:p text:style-name="P698"/>
      <text:p text:style-name="P699">Altera comissão de avaliação de fiscalização-CAF.</text:p>
      <text:p text:style-name="P700"/>
      <text:p text:style-name="P701"><text:span text:style-name="T702">O<text:s/></text:span><text:span text:style-name="T703">PREFEITO DO MUNICÍPIO DE CRICIÚMA,</text:span><text:span text:style-name="T704"><text:s/></text:span><text:span text:style-name="T705">no uso de suas atribuições legais e em conformidade com o art. 50, IV, da Lei Orgânica Municipal de 5 de julho de 1990 e demais dispositivos legais,<text:s/></text:span></text:p>
      <text:p text:style-name="P706"/>
      <text:p text:style-name="P707"><text:span text:style-name="T708">DECRETA</text:span><text:span text:style-name="T709">:</text:span></text:p>
      <text:p text:style-name="P710"/>
      <text:p text:style-name="P711"><text:span text:style-name="T712">Art.1º</text:span><text:span text:style-name="T713"><text:s/>Fica alterado o inciso I do art.1º do Decreto SG/nº 502/24, que constitui a Comissão de Avaliação e Fiscalização – CAF, para acompanhamento do Contrato nº 068/FMS/2019, da<text:s/></text:span><text:span text:style-name="T714">Fundação Educacional de Criciúma – FUCRI</text:span><text:span text:style-name="T715">, passando a vigorar com a seguinte alteração:</text:span></text:p>
      <text:p text:style-name="P716"/>
      <text:p text:style-name="P717"><text:s text:c="2"/>Art.1º [...] <text:s/></text:p>
      <text:p text:style-name="P718"><text:span text:style-name="T719">I –<text:s/></text:span><text:span text:style-name="T720">Presidente</text:span><text:span text:style-name="T721">:<text:s/></text:span></text:p>
      <text:p text:style-name="P722"><text:s text:c="4"/>Deivid de Freitas Floriano - Secretário Municipal de Saúde;</text:p>
      <text:p text:style-name="P723"/>
      <text:p text:style-name="P724"><text:span text:style-name="T725">Art.2º</text:span><text:span text:style-name="T726"><text:s/>Este Decreto entra em vigor na data de assinatura.</text:span></text:p>
      <text:p text:style-name="P727"/>
      <text:p text:style-name="P728">Criciúma, 29 de abril de 2024.</text:p>
      <text:p text:style-name="P729"/>
      <text:p text:style-name="P730"><text:span text:style-name="T731">CLÉSIO SALVARO</text:span><text:span text:style-name="T732"><text:s/>-<text:s/></text:span><text:span text:style-name="T733">Prefeito do Município de Criciúma</text:span></text:p>
      <text:p text:style-name="P734"><text:span text:style-name="T735">TIAGO FERRO PAVAN</text:span><text:span text:style-name="T736"><text:s/>-<text:s/></text:span><text:span text:style-name="T737">Secretário-Geral</text:span></text:p>
      <text:p text:style-name="P738">CBM/jrm.</text:p>
      <text:p text:style-name="P739"/>
      <text:p text:style-name="P740"><text:span text:style-name="T741">DECRETO SG/Nº 938/24, DE 29 DE ABRIL DE 2024.</text:span></text:p>
      <text:p text:style-name="P742"/>
      <text:p text:style-name="P743">Altera comissão de avaliação de fiscalização-CAF.</text:p>
      <text:p text:style-name="P744"/>
      <text:p text:style-name="P745"><text:span text:style-name="T746">O<text:s/></text:span><text:span text:style-name="T747">PREFEITO DO MUNICÍPIO DE CRICIÚMA,</text:span><text:span text:style-name="T748"><text:s/></text:span><text:span text:style-name="T749">no uso de suas atribuições legais e em conformidade com o art. 50, IV, da Lei Orgânica Municipal de 5 de julho de 1990 e demais dispositivos legais,<text:s/></text:span></text:p>
      <text:p text:style-name="P750"/>
      <text:p text:style-name="P751"><text:span text:style-name="T752">DECRETA</text:span><text:span text:style-name="T753">:</text:span></text:p>
      <text:p text:style-name="P754"/>
      <text:p text:style-name="P755"><text:span text:style-name="T756">Art.1º</text:span><text:span text:style-name="T757"><text:s/>Fica alterada a alínea “a” do inciso I do art.1º do Decreto SG/nº 980/22, que constitui a Comissão de Avaliação e Fiscalização – CAF, para acompanhamento do Contrato nº 009/FMS/2022, da<text:s/></text:span><text:span text:style-name="T758">UPA José Marcomin</text:span><text:span text:style-name="T759">, passando a vigorar com a seguinte alteração:</text:span></text:p>
      <text:p text:style-name="P760"/>
      <text:p text:style-name="P761">Art.1º [...] <text:s/></text:p>
      <text:soft-page-break/>
      <text:p text:style-name="P762">I – [...]</text:p>
      <text:list text:style-name="LFO48" text:continue-numbering="true">
        <text:list-item>
          <text:p text:style-name="P763">Gestor do Contrato: Deivid de Freitas Floriano;</text:p>
        </text:list-item>
      </text:list>
      <text:p text:style-name="P764"/>
      <text:p text:style-name="P765"><text:span text:style-name="T766">Art.2º</text:span><text:span text:style-name="T767"><text:s/>Este Decreto entra em vigor na data de assinatura.</text:span></text:p>
      <text:p text:style-name="P768"/>
      <text:p text:style-name="P769">Criciúma, 29 de abril de 2024.</text:p>
      <text:p text:style-name="P770"/>
      <text:p text:style-name="P771"><text:span text:style-name="T772">CLÉSIO SALVARO</text:span><text:span text:style-name="T773"><text:s/>-<text:s/></text:span><text:span text:style-name="T774">Prefeito do Município de Criciúma</text:span></text:p>
      <text:p text:style-name="P775"><text:span text:style-name="T776">TIAGO FERRO PAVAN</text:span><text:span text:style-name="T777"><text:s/>-<text:s/></text:span><text:span text:style-name="T778">Secretário-Geral</text:span></text:p>
      <text:p text:style-name="P779">CBM/jrm.</text:p>
      <text:p text:style-name="P780"/>
      <text:p text:style-name="P781">DECRETO SG/Nº 949/24, DE 2 DE MAIO DE 2024.</text:p>
      <text:p text:style-name="P782"/>
      <text:p text:style-name="P783"><text:span text:style-name="T784">Dispõe sobre a revogação do Decreto SG/nº</text:span><text:span text:style-name="T785"><text:s/>580/24, de 15 de março de 2024.</text:span></text:p>
      <text:p text:style-name="P786"/>
      <text:p text:style-name="P787"><text:span text:style-name="T788">O<text:s/></text:span><text:span text:style-name="T789">PREFEITO DO MUNICÍPIO DE CRICIÚMA,<text:s/></text:span><text:span text:style-name="T790">no uso de suas atribuições legais em conformidade com o art. 50, inciso IV, da Lei Orgânica Municipal, de 05.07.90</text:span><text:span text:style-name="T791">.</text:span></text:p>
      <text:p text:style-name="P792"/>
      <text:p text:style-name="P793">Considerando o Memorando nº 1329/2024, da Assessoria Jurídica da Saúde,<text:s/></text:p>
      <text:p text:style-name="P794"/>
      <text:p text:style-name="P795">DECRETA:<text:s/></text:p>
      <text:p text:style-name="P796"/>
      <text:p text:style-name="P797"><text:span text:style-name="T798">Art. 1º</text:span><text:span text:style-name="T799"><text:s/>Fica revogado o<text:s/></text:span><text:span text:style-name="T800">Decreto SG/nº 580/24, de 15 de março de 2024</text:span><text:span text:style-name="T801">, que dispõe sobre a qualificação como Organização Social a pessoa jurídica de direito privado denominada Fundação Educacional de Criciúma – FUCRI.</text:span></text:p>
      <text:p text:style-name="P802"/>
      <text:p text:style-name="P803"><text:span text:style-name="T804">Art. 2º</text:span><text:span text:style-name="T805"><text:s/>Este Decreto entra em vigor na data de sua publicação.<text:s/></text:span></text:p>
      <text:p text:style-name="P806"/>
      <text:p text:style-name="P807"><text:span text:style-name="T808">Art. 3º</text:span><text:span text:style-name="T809"><text:s/>Revogam-se as disposições em contrário.</text:span></text:p>
      <text:p text:style-name="P810"/>
      <text:p text:style-name="P811">Criciúma, 2 de maio de 2024.</text:p>
      <text:p text:style-name="P812"/>
      <text:p text:style-name="P813"><text:span text:style-name="T814">CLÉSIO SALVARO</text:span><text:span text:style-name="T815"><text:s/>-<text:s/></text:span><text:span text:style-name="T816">Prefeito do Município de Criciúma</text:span></text:p>
      <text:p text:style-name="P817"><text:span text:style-name="T818">TIAGO FERRO PAVAN</text:span><text:span text:style-name="T819"><text:s/>-<text:s/></text:span><text:span text:style-name="T820">Secretário-Geral</text:span></text:p>
      <text:p text:style-name="P821">CBM/jrm.</text:p>
      <text:p text:style-name="P822"/>
      <text:p text:style-name="P823">Resolução</text:p>
      <text:p text:style-name="P824"><text:span text:style-name="T825">CMD</text:span><text:span text:style-name="T826">PI - Conselho Municipal dos Direitos da Pessoa Idosa</text:span></text:p>
      <text:p text:style-name="P827"/>
      <text:p text:style-name="P828"><text:span text:style-name="T829">RESOLUÇÃO CMDPI Nº028/2024</text:span></text:p>
      <text:p text:style-name="P830"/>
      <text:p text:style-name="P831"><text:span text:style-name="T832">Aprova a execução do projeto “</text:span><text:span text:style-name="T833">Reforma da Unidade Hemodinâmica: Melhoria da Infraestrutura e Acesso a Exames Gratuitos para Idosos II<text:s/></text:span><text:span text:style-name="T834">”<text:s/></text:span><text:span text:style-name="T835">do Hospital São José.</text:span></text:p>
      <text:p text:style-name="P836"/>
      <text:p text:style-name="P837">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abril de 2024, ATA n°95/2024,</text:p>
      <text:p text:style-name="P838"/>
      <text:p text:style-name="P839"><text:span text:style-name="T840">Resolve</text:span><text:span text:style-name="T841">:<text:s/></text:span></text:p>
      <text:p text:style-name="P842"/>
      <text:p text:style-name="P843"><text:span text:style-name="T844">Art. 1° –<text:s/></text:span><text:span text:style-name="T845">Aprovar a execução do projeto “</text:span><text:span text:style-name="T846">Reforma da Unidade Hemodinâmica: Melhoria da Infraestrutura e Acesso a Exames Gratuitos para Idosos II<text:s/></text:span><text:span text:style-name="T847">”, no valor total de<text:s/></text:span><text:span text:style-name="T848">R$<text:s/></text:span><text:span text:style-name="T849">1.200.000,00 (Um milhão e duzentos mil reais)<text:s/></text:span><text:span text:style-name="T850">por meio do Fundo Municipal dos Idosos – FMI a ser realizado para o Hospital São José.</text:span></text:p>
      <text:p text:style-name="P851"/>
      <text:p text:style-name="P852"><text:span text:style-name="T853">Art. 2º –<text:s/></text:span><text:span text:style-name="T854">Esta Resolução entra em vigor na data de sua assinatura.</text:span></text:p>
      <text:p text:style-name="P855"/>
      <text:p text:style-name="P856">Criciúma, 30 de abril de 2024</text:p>
      <text:p text:style-name="P857"/>
      <text:p text:style-name="P858"><text:span text:style-name="T859">Edson dos Santos Silva -<text:s/></text:span><text:span text:style-name="T860">Presidente do CMDPI</text:span></text:p>
      <text:p text:style-name="P861"><text:bookmark-start text:name="_Hlk68115632"/><text:bookmark-end text:name="_Hlk68115632"/><text:soft-page-break/>Resolução</text:p>
      <text:p text:style-name="P862"><text:span text:style-name="T863">CMDCA - Conselho Municipal dos Direitos da Criança e do Adolescente</text:span></text:p>
      <text:p text:style-name="P864"/>
      <text:p text:style-name="P865"><text:span text:style-name="T866">RESOLUÇÃO CMDCA Nº 016/2024</text:span></text:p>
      <text:p text:style-name="P867"/>
      <text:p text:style-name="P868"><text:span text:style-name="T869">Retifica a Resolução 015/2024 que aprova projeto “Meu Parecer Neuropsicopedagógico”</text:span><text:span text:style-name="T870"><text:s/>– Centro Educacional Pequeno Milagre.</text:span></text:p>
      <text:p text:style-name="P871"/>
      <text:p text:style-name="P872"><text:span text:style-name="T873">O presidente do Conselho Municipal dos Direitos da Criança e do Adolescente – CMDCA de Criciúma, no uso das atribuições que lhe são conferidas pela Lei Municipal nº 2.514 de 28 de dezembro de 1990, <text:s/>deste Conselho, conforme<text:s/></text:span><text:span text:style-name="T874"><text:s/></text:span><text:span text:style-name="T875">dia 22 de abril de 2024, de acordo com a<text:s/></text:span><text:span text:style-name="T876">ATA</text:span><text:span text:style-name="T877"><text:s/>n° 562/2024.</text:span></text:p>
      <text:p text:style-name="P878"/>
      <text:p text:style-name="P879"><text:span text:style-name="T880">Resolve:</text:span></text:p>
      <text:p text:style-name="P881"/>
      <text:p text:style-name="P882"><text:span text:style-name="T883">Art. 1°</text:span><text:span text:style-name="T884"><text:s/>-<text:s/></text:span><text:span text:style-name="T885"><text:s/></text:span><text:span text:style-name="T886"><text:s/>Retificar a Resolução<text:s/></text:span><text:span text:style-name="T887">015/2024,</text:span><text:span text:style-name="T888"><text:s/>passando a vigorar com o seguinte texto:</text:span><text:span text:style-name="T889"><text:s/></text:span></text:p>
      <text:p text:style-name="P890"/>
      <text:p text:style-name="P891"><text:span text:style-name="T892">Aprovar conforme<text:s/></text:span><text:span text:style-name="T893">ATA</text:span><text:span text:style-name="T894"><text:s/>n° 5</text:span><text:span text:style-name="T895">62</text:span><text:span text:style-name="T896">/2024<text:s/></text:span><text:span text:style-name="T897">o projeto “</text:span><text:span text:style-name="T898">Meu Parecer Neuropsicopedagógico</text:span><text:span text:style-name="T899">”</text:span><text:span text:style-name="T900">, no valor<text:s/></text:span><text:span text:style-name="T901">total de<text:s/></text:span><text:span text:style-name="T902">R$ 135.662,50 (Cento e trinta e cinco mil e seiscentos e sessenta e dois reais e cinquenta centavos)<text:s/></text:span><text:span text:style-name="T903">aprovado pelo edital 0001/2024 FIA,</text:span><text:span text:style-name="T904"><text:s/>para captação de recursos por meio do Fundo da Infância e Adolescência – FIA/Criciúma, com CNPJ n°<text:s/></text:span><text:span text:style-name="T905">22.018.448/0001-75</text:span><text:span text:style-name="T906">,<text:s/></text:span><text:span text:style-name="T907">a ser realizado pelo Centro Educacional Pequeno Milagre, com validade de<text:s/></text:span><text:span text:style-name="T908">vinte e quatro</text:span><text:span text:style-name="T909"><text:s/>meses, a partir da data de publicação.</text:span></text:p>
      <text:p text:style-name="P910"/>
      <text:p text:style-name="P911"><text:span text:style-name="T912">Art. 2º –<text:s/></text:span><text:span text:style-name="T913">Esta resolução entra em vigor na data da sua publicação.</text:span></text:p>
      <text:p text:style-name="P914"/>
      <text:p text:style-name="P915"><text:span text:style-name="T916">Criciúma, 30<text:s/></text:span><text:span text:style-name="T917">de abri</text:span><text:span text:style-name="T918">l de 2024</text:span></text:p>
      <text:p text:style-name="P919"/>
      <text:p text:style-name="P920"><text:span text:style-name="T921">Vladimir Teixeira da Silva -<text:s/></text:span><text:span text:style-name="T922">Presidente do CMDCA</text:span></text:p>
      <text:p text:style-name="P923"/>
      <text:p text:style-name="P924">Intimações</text:p>
      <text:p text:style-name="P925">Governo Municipal de Criciúma</text:p>
      <text:p text:style-name="P926"/>
      <text:p text:style-name="P927">INTIMAÇÃO N° 023/2024</text:p>
      <text:p text:style-name="P928"/>
      <text:p text:style-name="P92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930"/>
      <text:p text:style-name="P931"><text:span text:style-name="T932">Contribuinte:</text:span><text:span text:style-name="T933"><text:s/>LUIZ JOAO GONÇALVES</text:span></text:p>
      <text:p text:style-name="P934"><text:span text:style-name="T935">CPF:</text:span><text:span text:style-name="T936"><text:s/>007.240.689-53</text:span></text:p>
      <text:p text:style-name="P937"><text:span text:style-name="T938">Processo Administrativo:</text:span><text:span text:style-name="T939"><text:s/>691612/2024</text:span></text:p>
      <text:p text:style-name="P940"/>
      <text:p text:style-name="P941">Viemos por meio desta, NOTIFICAR a requerente, para que, em 30 dias contados do recebimento desta intimação, apresente a documentação, listada abaixo para que o processo possa ser analisado e concluído.<text:s/></text:p>
      <text:p text:style-name="P942">- Comprovante de residência atualizado de 2024.</text:p>
      <text:p text:style-name="P943"/>
      <text:p text:style-name="P944">Criciúma, 29 de Abril de 2024.</text:p>
      <text:p text:style-name="P945"/>
      <text:p text:style-name="P946"><text:span text:style-name="T947">ANTONELLA GRENIUK RIGO</text:span><text:span text:style-name="T948"><text:s/>– Presidente da Comissão</text:span></text:p>
      <text:p text:style-name="P949"><text:span text:style-name="T950">DOUGLAS TEIXEIRA</text:span><text:span text:style-name="T951"><text:s/>– Membro da Comissão</text:span></text:p>
      <text:p text:style-name="P952"><text:span text:style-name="T953">LETÍCIA SAVIO GIRARDI</text:span><text:span text:style-name="T954"><text:s/>– Membro da Comissão</text:span></text:p>
      <text:p text:style-name="P955"><text:span text:style-name="T956">LETÍCIA SAVIO GIRARDI</text:span></text:p>
      <text:p text:style-name="P957"/>
      <text:p text:style-name="P958">INTIMAÇÃO N° 028/2024</text:p>
      <text:p text:style-name="P959"/>
      <text:p text:style-name="P96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961"/>
      <text:soft-page-break/>
      <text:p text:style-name="P962"><text:span text:style-name="T963">Contribuinte:</text:span><text:span text:style-name="T964"><text:s/>MARIA IVANIR TORIANI GONÇALVES</text:span></text:p>
      <text:p text:style-name="P965"><text:span text:style-name="T966">CPF:</text:span><text:span text:style-name="T967"><text:s/>203.322.972-68</text:span></text:p>
      <text:p text:style-name="P968"><text:span text:style-name="T969">Processo Administrativo:</text:span><text:span text:style-name="T970"><text:s/>690094/2024</text:span></text:p>
      <text:p text:style-name="P971"/>
      <text:p text:style-name="P972">Viemos por meio desta, NOTIFICAR a requerente, para que, em 30 dias contados do recebimento desta intimação, apresente as documentações, listadas abaixo para que o processo possa ser analisado e concluído.<text:s/></text:p>
      <text:p text:style-name="P973">- Demonstrativo de Crédito do Benefício – DCB 2024.<text:s/></text:p>
      <text:p text:style-name="P974"><text:span text:style-name="T975">- Certidão de casamento<text:s/></text:span><text:span text:style-name="T976">atualizada</text:span><text:span text:style-name="T977">.</text:span></text:p>
      <text:p text:style-name="P978"/>
      <text:p text:style-name="P979">Criciúma, 29 de Abril de 2024.</text:p>
      <text:p text:style-name="P980"/>
      <text:p text:style-name="P981"><text:span text:style-name="T982">ANTONELLA GRENIUK RIGO</text:span><text:span text:style-name="T983"><text:s/>– Presidente da Comissão</text:span></text:p>
      <text:p text:style-name="P984"><text:span text:style-name="T985">DOUGLAS TEIXEIRA</text:span><text:span text:style-name="T986"><text:s/>– Membro da Comissão</text:span></text:p>
      <text:p text:style-name="P987"><text:span text:style-name="T988">LETÍCIA SAVIO GIRARDI</text:span><text:span text:style-name="T989"><text:s/>– Membro da Comissão</text:span></text:p>
      <text:p text:style-name="P990"><text:span text:style-name="T991">LETÍCIA SAVIO GIRARDI</text:span></text:p>
      <text:p text:style-name="P992"/>
      <text:p text:style-name="P993">INTIMAÇÃO N° 033/2024</text:p>
      <text:p text:style-name="P994"/>
      <text:p text:style-name="P99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996"/>
      <text:p text:style-name="P997"><text:span text:style-name="T998">Contribuinte:</text:span><text:span text:style-name="T999"><text:s/>CARLOS EDSON BERGMANN</text:span></text:p>
      <text:p text:style-name="P1000"><text:span text:style-name="T1001">CPF:</text:span><text:span text:style-name="T1002"><text:s/>246.256.989-87</text:span></text:p>
      <text:p text:style-name="P1003"><text:span text:style-name="T1004">Processo Administrativo:</text:span><text:span text:style-name="T1005"><text:s/>691277/2024</text:span></text:p>
      <text:p text:style-name="P1006"/>
      <text:p text:style-name="P1007"><text:span text:style-name="T1008">Viemos por meio desta,<text:s/></text:span><text:span text:style-name="T1009">NOTIFICAR A DECISÃO DE INDEFERIMENTO</text:span><text:span text:style-name="T1010"><text:s/>do processo administrativo.</text:span></text:p>
      <text:p text:style-name="P1011"/>
      <text:p text:style-name="P1012">Criciúma, 29 de Abril de 2024.</text:p>
      <text:p text:style-name="P1013"/>
      <text:p text:style-name="P1014"><text:span text:style-name="T1015">ANTONELLA GRENIUK RIGO</text:span><text:span text:style-name="T1016"><text:s/>– Presidente da Comissão</text:span></text:p>
      <text:p text:style-name="P1017"><text:span text:style-name="T1018">DOUGLAS TEIXEIRA<text:s/></text:span><text:span text:style-name="T1019">– Membro da Comissão</text:span></text:p>
      <text:p text:style-name="P1020"><text:span text:style-name="T1021">LETÍCIA SAVIO GIRARDI<text:s/></text:span><text:span text:style-name="T1022">– Membro da Comissão</text:span></text:p>
      <text:p text:style-name="P1023"><text:span text:style-name="T1024">LETÍCIA SAVIO GIRARDI</text:span></text:p>
      <text:p text:style-name="P1025"/>
      <text:p text:style-name="P1026"/>
      <text:p text:style-name="P1027">Extrato<text:s/></text:p>
      <text:p text:style-name="P1028">Governo Municipal de Criciúma</text:p>
      <text:p text:style-name="P1029"/>
      <text:p text:style-name="P1030"><text:span text:style-name="T1031">EXTRATO – ESPÉCIE:<text:s/></text:span><text:span text:style-name="T1032">TERMO DE CESSÃO DE USO DE BEM IMÓVEL REGISTRADO NA GERÊNCIA DE ATOS OFICIAIS E ASSUNTOS LEGISLATIVOS, SOB O Nº 33.442/2024</text:span></text:p>
      <text:p text:style-name="P1033"/>
      <text:p text:style-name="P1034"><text:span text:style-name="T1035">PARTÍCIPES</text:span><text:span text:style-name="T1036">: Município de Criciúma e o Instituto de Hip Hop Criciumense</text:span></text:p>
      <text:p text:style-name="P1037"/>
      <text:p text:style-name="P1038"><text:span text:style-name="T1039">DO OBJETO:<text:s/></text:span><text:span text:style-name="T1040">Cessão de uso de bem imóvel, área de terra correspondente a 638,62 m², localizada na Rua Sebastião Antonio Mateus, n°485, bairro Wosocris, devidamente matriculado no registro de imóveis sob o n° 7.457, cadastrada junto à municipalidade sob o n°702510</text:span></text:p>
      <text:p text:style-name="P1041"/>
      <text:p text:style-name="P1042"><text:span text:style-name="T1043">Vigência</text:span><text:span text:style-name="T1044">:<text:s/></text:span><text:span text:style-name="T1045">O termo, ora firmado, ter</text:span><text:span text:style-name="T1046">á prazo indeterminado, contados a partir da data de assinatura do presente.<text:s/></text:span></text:p>
      <text:p text:style-name="P1047"/>
      <text:p text:style-name="P1048"><text:span text:style-name="T1049">DATA:<text:s/></text:span><text:span text:style-name="T1050">Criciúma-SC, 02 de abril de 2024.</text:span></text:p>
      <text:p text:style-name="P1051"/>
      <text:p text:style-name="P1052"><text:span text:style-name="T1053">SIGNATÁRIOS:<text:s/></text:span><text:span text:style-name="T1054">Clésio Salvaro, pelo Município de Criciúma e Roberto César dos Santos Luiz, pelo Instituto de Hip Hop Criciumense</text:span></text:p>
      <text:p text:style-name="P1055"/>
      <text:p text:style-name="P1056"/>
      <text:p text:style-name="P1057"/>
      <text:soft-page-break/>
      <text:p text:style-name="P1058">Extrato de Contrato</text:p>
      <text:p text:style-name="P1059">Governo Municipal de Criciúma</text:p>
      <text:p text:style-name="P1060"/>
      <text:p text:style-name="P1061">EXTRATO DE CONTRATO Nº 051/PMC/2024</text:p>
      <text:p text:style-name="P1062"/>
      <text:p text:style-name="P1063"><text:span text:style-name="T1064">Dispensa eletrônica Nº 035/PMC/2024</text:span></text:p>
      <text:p text:style-name="P1065"><text:span text:style-name="T1066">Contratante: MUNICÍPIO DE CRICIÚMA</text:span></text:p>
      <text:p text:style-name="P1067"><text:span text:style-name="T1068">Contratado</text:span><text:span text:style-name="T1069">:</text:span><text:span text:style-name="T1070"><text:s/>PONTO DAS SOLUÇÕES TECNOLÓGICAS LTDA</text:span></text:p>
      <text:p text:style-name="P1071"><text:span text:style-name="T1072">Objetivo:</text:span><text:span text:style-name="T1073"><text:s/></text:span><text:span text:style-name="T1074">Fornecimento de material de escritório para as unidades da Polícia Civil e CIRETRAN de Criciúma/SC.</text:span></text:p>
      <text:p text:style-name="P1075"><text:span text:style-name="T1076">Valor:<text:s/></text:span><text:span text:style-name="T1077">R$ 18.875,00 (dezoito mil oitocentos e setenta e cinco reais).</text:span></text:p>
      <text:p text:style-name="P1078"><text:span text:style-name="T1079">Prazo de execução:<text:s/></text:span><text:span text:style-name="T1080">12 (doze) meses contados da assinatura do presente.</text:span></text:p>
      <text:p text:style-name="P1081"><text:span text:style-name="T1082">Assinatura</text:span><text:span text:style-name="T1083">:</text:span><text:span text:style-name="T1084"><text:s/>24/04/2024</text:span></text:p>
      <text:p text:style-name="P1085"><text:span text:style-name="T1086">Signatários:</text:span><text:span text:style-name="T1087"><text:s/></text:span><text:span text:style-name="T1088">Sr. Clésio Salvaro (Prefeito</text:span><text:span text:style-name="T1089">); pela empresa</text:span><text:span text:style-name="T1090">:</text:span><text:span text:style-name="T1091"><text:s/></text:span><text:span text:style-name="T1092">JOCIANE APARECIDA FERNANDES PICKLER</text:span><text:span text:style-name="T1093"><text:tab/></text:span></text:p>
      <text:p text:style-name="P1094"/>
      <text:p text:style-name="P1095">Extrato de Dispensa de Licitação</text:p>
      <text:p text:style-name="P1096"><text:span text:style-name="T1097">FME - Fundação Municipal de Esportes</text:span></text:p>
      <text:p text:style-name="P1098"/>
      <text:p text:style-name="P1099">DISPENSA DE LICITAÇÃO: Nº. 004/FME/2024<text:s/></text:p>
      <text:p text:style-name="P1100"/>
      <text:p text:style-name="P1101"><text:span text:style-name="T1102">PROCESSO ADMINISTRATIVO</text:span><text:span text:style-name="T1103"><text:s/>Nº. 697278.</text:span></text:p>
      <text:p text:style-name="P1104"><text:span text:style-name="T1105">OBJETO:<text:s/></text:span><text:span text:style-name="T1106">Prestação de serviços de transporte para deslocamento da equipe da FESPORTE e arbitragem, para a 15ª edição dos Jogos Abertos da Terceira Idade – JASTI, sediada pelo município de Criciúma/SC</text:span></text:p>
      <text:p text:style-name="P1107"><text:span text:style-name="T1108">CONTRATADO:<text:s/></text:span><text:span text:style-name="T1109">MS AGÊNCIA DE VIAGEN LTDA</text:span><text:span text:style-name="T1110">.<text:s/></text:span><text:span text:style-name="T1111">CNPJ nº 01.696.200/0001-93.</text:span></text:p>
      <text:p text:style-name="P1112"><text:span text:style-name="T1113">CONTRATANTE:<text:s/></text:span><text:span text:style-name="T1114">FUNDAÇÃO MUNICIPAL DE ESPORTES</text:span></text:p>
      <text:p text:style-name="P1115"><text:span text:style-name="T1116">VALOR GLOBAL:</text:span><text:span text:style-name="T1117"><text:s/></text:span><text:span text:style-name="T1118">R$ 24.948,00 (vinte e quatro mil novecentos e quarenta e oito reais).</text:span></text:p>
      <text:p text:style-name="P1119"><text:span text:style-name="T1120">FUNDAMENTO LEGAL</text:span><text:span text:style-name="T1121">: Art. 75 da Lei Federal nº. 14.133/21.</text:span></text:p>
      <text:p text:style-name="P1122"><text:span text:style-name="T1123">RECONHECIMENTO e RATIFICAÇÃO:</text:span><text:span text:style-name="T1124"><text:s/>30/04/2024, por Adriano Maragno Osellame - Presidente.</text:span></text:p>
      <text:p text:style-name="P1125"/>
      <text:p text:style-name="P1126"/>
      <text:p text:style-name="P1127">Extrato de Inexigibilidade de Licitação</text:p>
      <text:p text:style-name="P1128">FCC - Fundação Cultural de Criciúma</text:p>
      <text:p text:style-name="P1129"/>
      <text:p text:style-name="P1130">PROCESSO Nº. 696469/2024 – INEXIGIBILIDADE DE LICITAÇÃO Nº. 001/FCC/2024</text:p>
      <text:p text:style-name="P1131"/>
      <text:p text:style-name="P1132">OBJETO: Contratação de empresa especializada na produção artística (musical) para as festividades de comemoração e inauguração da Rua Coberta - Giro Henrique Lodetti, a ser realizada no dia 4 de maio de 2024, na região central de Criciúma.</text:p>
      <text:p text:style-name="P1133">CONTRATADA: 49.723.575 EVERTON ANTUNES FARIAS (EF EVENTOS).</text:p>
      <text:p text:style-name="P1134">VALOR GLOBAL: R$ 40.000,00 (Quarenta mil reais).</text:p>
      <text:p text:style-name="P1135">BASE LEGAL: Art. 74, inciso II, da Lei Nº 14.133/2021.</text:p>
      <text:p text:style-name="P1136">RECONHECIMENTO: 02/05/2024, por Jamile Souza – Gerente administrativo.</text:p>
      <text:p text:style-name="P1137">RATIFICAÇÃO/HOMOLOGAÇÃO: 02/05/2024, por Marcos Mendonça – Presidente.</text:p>
      <text:p text:style-name="P1138"/>
      <text:p text:style-name="P1139">Ata de Registro de Preço</text:p>
      <text:p text:style-name="P1140">Governo Municipal de Criciúma</text:p>
      <text:p text:style-name="P1141"/>
      <text:p text:style-name="P1142">ATA DE REGISTRO DE PREÇOS Nº 110/PMC/2024 - 1ª PUBLICAÇÃO TRIMESTRAL, EM ATENDIMENTO DA LEI Nº 14.133/21.</text:p>
      <text:p text:style-name="P1143"/>
      <text:p text:style-name="P1144"><text:span text:style-name="T1145">PREGÃO ELETRÔNICO Nº 51/PMC/2024</text:span></text:p>
      <text:p text:style-name="P1146"><text:span text:style-name="T1147">Contratada:</text:span><text:span text:style-name="T1148"><text:s/>DUDAMOTOS COMERCIO DE PECAS E SERVICOS LTDA</text:span></text:p>
      <text:p text:style-name="P1149"><text:span text:style-name="T1150">Objeto:</text:span><text:span text:style-name="T1151"><text:s/>Registro de Preços de peças e serviços, para manutenção preventiva e corretiva (mecânica, elétrica e funilaria) das motocicletas pertencentes a frota do 9º Batalhão de Polícia Militar de Criciúma/SC.</text:span></text:p>
      <text:p text:style-name="P1152">Assinatura:<text:s/>29/04/2024</text:p>
      <text:p text:style-name="P1153">Vigência: 12 (doze) meses a partir da data de sua assinatura</text:p>
      <text:soft-page-break/>
      <text:p text:style-name="P1154">Avisos de Licitações</text:p>
      <text:p text:style-name="P1155">Governo Municipal de Criciúma</text:p>
      <text:p text:style-name="P1156"/>
      <text:p text:style-name="P1157">EDITAL DE CONCORRÊNCIA ELETRÔNICA Nº. 065/PMC/2024</text:p>
      <text:p text:style-name="P1158"/>
      <text:p text:style-name="P1159">(Processo Administrativo N.º 695838)</text:p>
      <text:p text:style-name="P1160"/>
      <text:p text:style-name="P1161"><text:span text:style-name="T1162">OBJETO</text:span><text:span text:style-name="T1163">: Contratação de empresa do ramo pertinente, para execução dos serviços necessários à realização das obras de implantação de pavimentação asfáltica e com blocos de concreto (lajotas) em 11 (onze) ruas do BAIRRO CRISTO REDENTOR, no Município de Criciúma-SC. <text:s/>CONVÊNIO: CONTRATO FINISA Nº 0603768-52/2022)<text:s/></text:span></text:p>
      <text:p text:style-name="P1164"/>
      <text:p text:style-name="P1165"><text:span text:style-name="T1166">LOCAL DA SESSÃO PÚBLICA</text:span><text:span text:style-name="T1167">: De forma remota na Plataforma BLL COMPRAS pelo site: www.bll.org.br.</text:span></text:p>
      <text:p text:style-name="P1168"/>
      <text:p text:style-name="P1169"><text:span text:style-name="T1170">DATA LIMITE PARA ACOLHIMENTO DAS PROPOSTAS</text:span><text:span text:style-name="T1171">: até 12/06/2024 às 13h30min - horário de Brasília-DF.<text:s/></text:span></text:p>
      <text:p text:style-name="P1172"/>
      <text:p text:style-name="P1173"><text:span text:style-name="T1174">HORÁRIO E DATA DA ABERTURA DA SESSÃO</text:span><text:span text:style-name="T1175">: <text:s/>às 14h do dia 12/06/2024 - horário de Brasília-DF.<text:s/></text:span></text:p>
      <text:p text:style-name="P1176"/>
      <text:p text:style-name="P1177"><text:span text:style-name="T1178">EDITAL</text:span><text:span text:style-name="T1179">: Interessadas poderão obter cópia do edital em inteiro teor através de download gratuito na Plataforma BLL COMPRAS pelo site: www.bll.org.br ou na página eletrônica do município no sitio: www.criciuma.sc.gov.br.<text:s/></text:span></text:p>
      <text:p text:style-name="P1180"/>
      <text:p text:style-name="P1181">Demais informações podem ser obtidas pelo telefone (48) 3431.0200 – ramal 2130 ou pelo endereço eletrônico (e-mail) editais@criciuma.sc.gov.br.<text:s/></text:p>
      <text:p text:style-name="P1182"/>
      <text:p text:style-name="P1183">PAÇO MUNICIPAL MARCOS ROVARIS/CRICIÚMA-SC, 29 de abril de 2024.</text:p>
      <text:p text:style-name="P1184"/>
      <text:p text:style-name="P1185"><text:span text:style-name="T1186">JORI RAMOS PEREIRA</text:span><text:span text:style-name="T1187"><text:s/>-<text:s/></text:span><text:span text:style-name="T1188">SECRETÁRIO DE INFRAESTRUTURA, PLANEJAMENTO</text:span><text:span text:style-name="T1189"><text:s/></text:span><text:span text:style-name="T1190">E MOBILIDADE URBANA</text:span><text:span text:style-name="T1191"><text:s/></text:span><text:span text:style-name="T1192"><text:s/>(assinado no original)</text:span></text:p>
      <text:p text:style-name="P1193"/>
      <text:p text:style-name="P1194">EDITAL DE PREGÃO ELETRÔNICO N° 066/PMC/2024</text:p>
      <text:p text:style-name="P1195"/>
      <text:p text:style-name="P1196">(Processo Administrativo N° 695293)</text:p>
      <text:p text:style-name="P1197"/>
      <text:p text:style-name="P1198"><text:span text:style-name="T1199">OBJETO</text:span><text:span text:style-name="T1200">: <text:s/>Contratação de empresa do ramo pertinente, para fornecimento de materiais de educação física, para uso nas unidades de Ensino da Secretaria Municipal de Educação de Criciúma/SC.</text:span></text:p>
      <text:p text:style-name="P1201"/>
      <text:p text:style-name="P1202"><text:span text:style-name="T1203">DATA/HORA DE ABERTURA</text:span><text:span text:style-name="T1204">: Dia 16 de MAIO de 2024 às 09h00min.</text:span></text:p>
      <text:p text:style-name="P1205"/>
      <text:p text:style-name="P1206"><text:span text:style-name="T1207">LOCAL</text:span><text:span text:style-name="T1208">: Via BLL COMPRAS: (https:/www.bll.org.br/)</text:span></text:p>
      <text:p text:style-name="P1209"/>
      <text:p text:style-name="P1210"><text:span text:style-name="T1211">EDITAL</text:span><text:span text:style-name="T121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213"/>
      <text:p text:style-name="P1214">CRICIÚMA/SC, 30 DE ABRIL DE 2024.</text:p>
      <text:p text:style-name="P1215"/>
      <text:p text:style-name="P1216"><text:span text:style-name="T1217">ALEXSANDRA STOLS PELEGRIM</text:span><text:span text:style-name="T1218"><text:s/>-<text:s/></text:span><text:span text:style-name="T1219">SECRETÁRIO(A) MUNICIPAL DE EDUCAÇÃO</text:span><text:span text:style-name="T1220"><text:s/></text:span><text:span text:style-name="T1221">(assinado no original)</text:span></text:p>
      <text:p text:style-name="P1222"/>
      <text:p text:style-name="P1223">EDITAL DE DISPENSA ELETRÔNICA N° 067/PMC/2024</text:p>
      <text:p text:style-name="P1224"/>
      <text:p text:style-name="P1225">(Processo Administrativo N° 695117)</text:p>
      <text:p text:style-name="P1226"/>
      <text:p text:style-name="P1227"><text:span text:style-name="T1228">OBJETO</text:span><text:span text:style-name="T1229">: <text:s text:c="2"/>Contratação de empresa especializada, para o fornecimento de medalhas comemorativas e condecorativas para o 9º Batalhão de Polícia Militar de Criciúma/SC.</text:span></text:p>
      <text:p text:style-name="P1230"/>
      <text:p text:style-name="P1231"><text:span text:style-name="T1232">DATA/HORA DE ABERTURA</text:span><text:span text:style-name="T1233">: Dia 08 de MAIO de 2024 às 09h00min.</text:span></text:p>
      <text:p text:style-name="P1234"/>
      <text:p text:style-name="P1235"><text:span text:style-name="T1236">LOCAL</text:span><text:span text:style-name="T1237">: Via BLL COMPRAS: (https:/www.bll.org.br/)</text:span></text:p>
      <text:p text:style-name="P1238"/>
      <text:p text:style-name="P1239"><text:span text:style-name="T1240">EDITAL</text:span><text:span text:style-name="T124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242"/>
      <text:p text:style-name="P1243">CRICIÚMA/SC, 30 DE ABRIL DE 2024.</text:p>
      <text:p text:style-name="P1244"/>
      <text:p text:style-name="P1245"><text:span text:style-name="T1246">TIAGO FERRO PAVAN</text:span><text:span text:style-name="T1247"><text:s/></text:span><text:span text:style-name="T1248"><text:s/>-<text:s/></text:span><text:span text:style-name="T1249">SECRETÁRIO GERAL</text:span><text:span text:style-name="T1250"><text:s/></text:span><text:span text:style-name="T1251">(assinado no original)</text:span></text:p>
      <text:p text:style-name="P1252"/>
      <text:p text:style-name="P1253">EDITAL DE DISPENSA ELETRÔNICA N° 068/PMC/2024</text:p>
      <text:p text:style-name="P1254"/>
      <text:p text:style-name="P1255">(Processo Administrativo N° 695479)</text:p>
      <text:p text:style-name="P1256"/>
      <text:p text:style-name="P1257"><text:span text:style-name="T1258">OBJETO</text:span><text:span text:style-name="T1259">: Contratação de empresa especializada, para o fornecimento de gazebos e tendas, para o 9º Batalhão de Polícia Militar de Criciúma/SC.</text:span></text:p>
      <text:p text:style-name="P1260"/>
      <text:p text:style-name="P1261"><text:span text:style-name="T1262">DATA/HORA DE ABERTURA</text:span><text:span text:style-name="T1263">: Dia 10 de MAIO de 2024 às 09h00min.</text:span></text:p>
      <text:p text:style-name="P1264"/>
      <text:p text:style-name="P1265"><text:span text:style-name="T1266">LOCAL</text:span><text:span text:style-name="T1267">: Via BLL COMPRAS: (https:/www.bll.org.br/)</text:span></text:p>
      <text:p text:style-name="P1268"/>
      <text:p text:style-name="P1269"><text:span text:style-name="T1270">EDITAL</text:span><text:span text:style-name="T127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272"/>
      <text:p text:style-name="P1273">CRICIÚMA/SC, 30 DE ABRIL DE 2024.</text:p>
      <text:p text:style-name="P1274"/>
      <text:p text:style-name="P1275"><text:span text:style-name="T1276">TIAGO FERRO PAVAN</text:span><text:span text:style-name="T1277"><text:s/></text:span><text:span text:style-name="T1278">-<text:s/></text:span><text:span text:style-name="T1279">SECRETÁRIO GERAL</text:span><text:span text:style-name="T1280"><text:s/></text:span><text:span text:style-name="T1281">(assinado no original)</text:span></text:p>
      <text:p text:style-name="P1282"/>
      <text:p text:style-name="P1283">Aviso de Revogação</text:p>
      <text:p text:style-name="P1284">Governo Municipal de Criciúma</text:p>
      <text:p text:style-name="P1285"/>
      <text:p text:style-name="P1286">DISPENSA ELETRÔNICA Nº 003/FME/2024</text:p>
      <text:p text:style-name="P1287"/>
      <text:p text:style-name="P1288"><text:span text:style-name="T1289">O<text:s/></text:span><text:span text:style-name="T1290">MUNICÍPIO DE CRICIÚMA</text:span><text:span text:style-name="T1291"><text:s/>torna público a<text:s/></text:span><text:span text:style-name="T1292">REVOGAÇÃO</text:span><text:span text:style-name="T1293"><text:s/>do edital supracitado, que tem como por Contratação de empresa especializada, na prestação de serviços de transporte para deslocamento da equipe da FESPORTE e arbitragem, para a 15ª edição dos Jogos Abertos da Terceira Idade – JASTI, sediada pelo município de Criciúma/SC.</text:span></text:p>
      <text:p text:style-name="P1294"/>
      <text:p text:style-name="P1295">Feita a revogação acima, ficam todos os interessados notificados para os fins legais e de direito, nos termos da Lei nº14.133/21. <text:s/></text:p>
      <text:p text:style-name="P1296"/>
      <text:p text:style-name="P1297">Criciúma/SC, 30 abril de 2024.</text:p>
      <text:p text:style-name="P1298"/>
      <text:p text:style-name="P1299"><text:span text:style-name="T1300">ADRIANO MARAGNO OSELLAME</text:span><text:span text:style-name="T1301"><text:s/></text:span><text:span text:style-name="T130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name="T17" style:parent-style-name="Fonteparág.padrão" style:family="text">
      <style:text-properties style:language-asian="pt" style:country-asian="BR"/>
    </style:style>
    <style:style style:name="P18" style:parent-style-name="Rodapé" style:family="paragraph">
      <style:paragraph-properties fo:text-align="center"/>
    </style:style>
    <style:style style:name="T1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5</text:span><text:span text:style-name="T5">– Ano 15<text:s/></text:span><text:span text:style-name="T6">quinta</text:span><text:span text:style-name="T7">-feira,<text:s/></text:span><text:span text:style-name="T8">2</text:span><text:span text:style-name="T9"><text:s/>de<text:s/></text:span><text:span text:style-name="T10">maio</text:span><text:span text:style-name="T11"><text:s/>de 2024</text:span></text:p><draw:enhanced-geometry draw:type="non-primitive" svg:viewBox="0 0 21600 21600" draw:enhanced-path="M 0 0 L 21600 0 21600 21600 0 21600 Z N"/></draw:custom-shape></text:span><text:span text:style-name="T12"><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3"><draw:custom-shape svg:x="10.87129in" svg:y="7.68086in" svg:width="0.61528in" svg:height="0.55278in" draw:z-index="251680768" draw:id="id1" draw:style-name="a3"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7"><draw:custom-shape svg:x="7.64375in" svg:y="11.14028in" svg:width="0.61528in" svg:height="0.55278in" draw:z-index="251679744" draw:id="id2" draw:style-name="a5" draw:name="Oval 2" text:anchor-type="paragraph"><svg:title/><svg:desc/><text:p text:style-name="P18"><text:span text:style-name="T1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02T20:00:00Z</meta:creation-date>
    <dc:date>2024-05-02T20:00:00Z</dc:date>
    <meta:print-date>2024-05-02T19: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912" meta:character-count="37764" meta:row-count="266" meta:non-whitespace-character-count="31927"/>
  </office:meta>
</office:document-meta>
</file>