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P24" style:parent-style-name="Conteúdodoquadro" style:family="paragraph">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8"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omplex="Calibri" fo:font-size="16pt" style:font-size-asian="16pt" style:font-size-complex="16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7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margin-bottom="0in" fo:line-height="100%" fo:margin-left="-0.1972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fo:hyphenate="true"/>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fo:hyphenate="true"/>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36" style:parent-style-name="Standard" style:family="paragraph">
      <style:paragraph-properties fo:text-align="justify" fo:margin-left="-0.1972in" fo:margin-right="-0.7875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style:font-weight-complex="bold" fo:font-size="10pt" style:font-size-asian="10pt"/>
    </style:style>
    <style:style style:name="P140" style:parent-style-name="NormalWeb" style:family="paragraph">
      <style:paragraph-properties fo:text-align="justify" fo:margin-bottom="0in" fo:margin-left="-0.1972in" fo:margin-right="-0.7875in" fo:background-color="#FBFBFB">
        <style:tab-stops/>
      </style:paragraph-properties>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45" style:parent-style-name="Fonteparág.padrão" style:family="text">
      <style:text-properties style:font-name="Calibri" style:font-name-complex="Calibri" fo:font-size="9pt" style:font-size-asian="9pt" style:font-size-complex="9pt"/>
    </style:style>
    <style:style style:name="T146" style:parent-style-name="Fonteparág.padrão" style:family="text">
      <style:text-properties style:font-name="Calibri" style:font-name-complex="Calibri" fo:font-size="9pt" style:font-size-asian="9pt" style:font-size-complex="9pt"/>
    </style:style>
    <style:style style:name="P14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omplex="Calibri" fo:font-size="16pt" style:font-size-asian="16pt" style:font-size-complex="16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Título3" style:list-style-name="LFO4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5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54" style:parent-style-name="Recuodecorpodetexto" style:family="paragraph">
      <style:paragraph-properties fo:margin-left="-0.1972in" fo:margin-right="0.0125in" fo:text-indent="0in">
        <style:tab-stops/>
      </style:paragraph-properties>
      <style:text-properties style:font-name="Calibri" style:font-name-complex="Calibri" fo:font-style="italic" style:font-style-asian="italic" fo:font-size="10pt" style:font-size-asian="10pt" style:font-size-complex="10pt"/>
    </style:style>
    <style:style style:name="P155"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fo:margin-right="0.0125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6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4pt" style:font-size-asian="4pt" style:font-size-complex="10pt"/>
    </style:style>
    <style:style style:name="P165" style:parent-style-name="Normal" style:family="paragraph">
      <style:paragraph-properties fo:text-align="justify" fo:margin-bottom="0in" fo:line-height="100%" fo:margin-left="-0.1972in" fo:margin-right="0.0125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4pt" style:font-size-asian="4pt" style:font-size-complex="10pt"/>
    </style:style>
    <style:style style:name="P17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7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5pt" style:font-size-asian="5pt" style:font-size-complex="10pt"/>
    </style:style>
    <style:style style:name="P173" style:parent-style-name="Normal" style:family="paragraph">
      <style:paragraph-properties fo:text-align="justify" fo:margin-bottom="0in" fo:line-height="100%" fo:margin-left="-0.1972in" fo:margin-right="0.0125in">
        <style:tab-stops>
          <style:tab-stop style:type="left" style:position="6.1034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P177" style:parent-style-name="NormalWeb" style:family="paragraph">
      <style:paragraph-properties fo:text-align="justify" fo:margin-bottom="0in" fo:margin-left="-0.1972in" fo:margin-right="0.0125in" fo:background-color="#FBFBFB">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185" style:parent-style-name="Fonteparág.padrão" style:family="text">
      <style:text-properties style:font-name="Calibri" style:font-name-complex="Calibri" fo:font-style="italic" style:font-style-asian="italic" fo:font-size="10pt" style:font-size-asian="10pt" style:font-size-complex="10pt"/>
    </style:style>
    <style:style style:name="T186" style:parent-style-name="Fonteparág.padrão" style:family="text">
      <style:text-properties style:font-name="Calibri" style:font-name-complex="Calibri" fo:font-style="italic" style:font-style-asian="italic" fo:color="#000000"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88" style:parent-style-name="Recuodecorpodetexto" style:family="paragraph">
      <style:paragraph-properties fo:margin-left="-0.1972in" fo:text-indent="0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19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5" style:parent-style-name="Corpodetexto"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9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2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Web" style:family="paragraph">
      <style:paragraph-properties fo:text-align="justify" fo:margin-bottom="0in" fo:margin-left="-0.1972in" fo:background-color="#FBFBFB">
        <style:tab-stops/>
      </style:paragraph-properties>
    </style:style>
    <style:style style:name="T213" style:parent-style-name="Fonteparág.padrão" style:family="text">
      <style:text-properties style:font-name="Calibri" style:font-name-complex="Calibri" fo:font-weight="bold" style:font-weight-asian="bold" fo:color="#000000" fo:font-size="10pt" style:font-size-asian="10pt" style:font-size-complex="10pt"/>
    </style:style>
    <style:style style:name="T214" style:parent-style-name="Fonteparág.padrão" style:family="text">
      <style:text-properties style:font-name="Calibri" style:font-name-complex="Calibri" fo:font-weight="bold" style:font-weight-asian="bold" fo:color="#000000" fo:font-size="10pt" style:font-size-asian="10pt" style:font-size-complex="10pt"/>
    </style:style>
    <style:style style:name="T215" style:parent-style-name="Fonteparág.padrão" style:family="text">
      <style:text-properties style:font-name="Calibri" style:font-name-complex="Calibri" fo:color="#000000"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color="#000000"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Web" style:family="paragraph">
      <style:paragraph-properties fo:text-align="justify" fo:margin-bottom="0in" fo:margin-left="-0.1972in" fo:background-color="#FBFBFB">
        <style:tab-stops/>
      </style:paragraph-properties>
    </style:style>
    <style:style style:name="T250" style:parent-style-name="Fonteparág.padrão" style:family="text">
      <style:text-properties style:font-name="Calibri" style:font-name-complex="Calibri" fo:font-weight="bold" style:font-weight-asian="bold" fo:color="#000000" fo:font-size="10pt" style:font-size-asian="10pt" style:font-size-complex="10pt"/>
    </style:style>
    <style:style style:name="T251" style:parent-style-name="Fonteparág.padrão" style:family="text">
      <style:text-properties style:font-name="Calibri" style:font-name-complex="Calibri" fo:font-weight="bold" style:font-weight-asian="bold" fo:color="#000000"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color="#000000"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Web" style:family="paragraph">
      <style:paragraph-properties fo:text-align="justify" fo:margin-bottom="0in" fo:margin-left="-0.1972in" fo:background-color="#FBFBFB">
        <style:tab-stops/>
      </style:paragraph-properties>
    </style:style>
    <style:style style:name="T286" style:parent-style-name="Fonteparág.padrão" style:family="text">
      <style:text-properties style:font-name="Calibri" style:font-name-complex="Calibri" fo:font-weight="bold" style:font-weight-asian="bold" fo:color="#000000" fo:font-size="10pt" style:font-size-asian="10pt" style:font-size-complex="10pt"/>
    </style:style>
    <style:style style:name="T287" style:parent-style-name="Fonteparág.padrão" style:family="text">
      <style:text-properties style:font-name="Calibri" style:font-name-complex="Calibri" fo:font-weight="bold" style:font-weight-asian="bold" fo:color="#000000" fo:font-size="10pt" style:font-size-asian="10pt" style:font-size-complex="10pt"/>
    </style:style>
    <style:style style:name="T288" style:parent-style-name="Fonteparág.padrão" style:family="text">
      <style:text-properties style:font-name="Calibri" style:font-name-complex="Calibri" fo:color="#000000" fo:font-size="10pt" style:font-size-asian="10pt" style:font-size-complex="10pt"/>
    </style:style>
    <style:style style:name="P2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95" style:parent-style-name="Recuodecorpodetexto" style:family="paragraph">
      <style:paragraph-properties fo:margin-left="-0.1972in" fo:text-indent="0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Corpodetexto"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Corpodetexto"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64" style:parent-style-name="Fonteparág.padrão" style:family="text">
      <style:text-properties style:font-name="Calibri"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color="#222222"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color="#000000"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color="#222222"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84" style:parent-style-name="Normal" style:list-style-name="LFO43"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8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7" style:parent-style-name="Normal" style:list-style-name="LFO44"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88" style:parent-style-name="Fonteparág.padrão" style:family="text">
      <style:text-properties style:font-name="Calibri" style:font-name-complex="Calibri" fo:font-size="10pt" style:font-size-asian="10pt" style:font-size-complex="10pt" fo:background-color="#FFFFFF"/>
    </style:style>
    <style:style style:name="T3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90" style:parent-style-name="Normal" style:list-style-name="LFO44"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91" style:parent-style-name="Fonteparág.padrão" style:family="text">
      <style:text-properties style:font-name="Calibri" style:font-name-complex="Calibri" fo:font-size="10pt" style:font-size-asian="10pt" style:font-size-complex="10pt" fo:background-color="#FFFFFF"/>
    </style:style>
    <style:style style:name="T392"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393" style:parent-style-name="Normal" style:list-style-name="LFO44"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94" style:parent-style-name="Fonteparág.padrão" style:family="text">
      <style:text-properties style:font-name="Calibri" style:font-name-asian="Calibri" style:font-name-complex="Calibri" fo:font-size="10pt" style:font-size-asian="10pt" style:font-size-complex="10pt" fo:background-color="#FFFFFF"/>
    </style:style>
    <style:style style:name="T395"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99" style:parent-style-name="Fonteparág.padrão" style:family="text">
      <style:text-properties style:font-name="Calibri" style:font-name-complex="Calibri" fo:color="#222222" fo:font-size="10pt" style:font-size-asian="10pt" style:font-size-complex="10pt" fo:background-color="#FFFFFF"/>
    </style:style>
    <style:style style:name="T40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404" style:parent-style-name="NormalWeb" style:family="paragraph">
      <style:paragraph-properties fo:text-align="justify" fo:margin-bottom="0in" fo:margin-left="-0.1972in" fo:background-color="#FBFBFB">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Web" style:family="paragraph">
      <style:paragraph-properties fo:text-align="justify" fo:margin-bottom="0in" fo:margin-left="-0.1972in" fo:background-color="#FBFBFB">
        <style:tab-stops/>
      </style:paragraph-properties>
    </style:style>
    <style:style style:name="T409" style:parent-style-name="Fonteparág.padrão" style:family="text">
      <style:text-properties style:font-name="Calibri" style:font-name-complex="Calibri" fo:font-weight="bold" style:font-weight-asian="bold" fo:color="#000000" fo:font-size="10pt" style:font-size-asian="10pt" style:font-size-complex="10pt"/>
    </style:style>
    <style:style style:name="T410" style:parent-style-name="Fonteparág.padrão" style:family="text">
      <style:text-properties style:font-name="Calibri" style:font-name-complex="Calibri" fo:font-weight="bold" style:font-weight-asian="bold"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P4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style="italic" style:font-style-asian="italic"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40" style:parent-style-name="Fonteparág.padrão" style:family="text">
      <style:text-properties style:font-name="Calibri" style:font-name-complex="Calibri" fo:font-size="10pt" style:font-size-asian="10pt" style:font-size-complex="10pt" fo:background-color="#FFFFFF"/>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T443" style:parent-style-name="Fonteparág.padrão" style:family="text">
      <style:text-properties style:font-name="Calibri" style:font-name-complex="Calibri" style:letter-kerning="true" fo:font-size="10pt" style:font-size-asian="10pt" style:font-size-complex="10pt" fo:background-color="#FFFFFF" style:language-asian="ar" style:country-asian="SA" style:language-complex="hi" style:country-complex="IN"/>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47" style:parent-style-name="Fonteparág.padrão" style:family="text">
      <style:text-properties style:font-name="Calibri" style:font-name-complex="Calibri" fo:font-size="10pt" style:font-size-asian="10pt" style:font-size-complex="10pt" fo:background-color="#FFFFFF"/>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Web" style:family="paragraph">
      <style:paragraph-properties fo:text-align="justify" fo:margin-bottom="0in" fo:margin-left="-0.1972in" fo:background-color="#FBFBFB">
        <style:tab-stops/>
      </style:paragraph-properties>
    </style:style>
    <style:style style:name="T456" style:parent-style-name="Fonteparág.padrão" style:family="text">
      <style:text-properties style:font-name="Calibri" style:font-name-complex="Calibri" fo:font-weight="bold" style:font-weight-asian="bold" fo:color="#000000" fo:font-size="10pt" style:font-size-asian="10pt" style:font-size-complex="10pt"/>
    </style:style>
    <style:style style:name="T457" style:parent-style-name="Fonteparág.padrão" style:family="text">
      <style:text-properties style:font-name="Calibri" style:font-name-complex="Calibri" fo:font-weight="bold" style:font-weight-asian="bold" fo:color="#000000" fo:font-size="10pt" style:font-size-asian="10pt" style:font-size-complex="10pt"/>
    </style:style>
    <style:style style:name="T458" style:parent-style-name="Fonteparág.padrão" style:family="text">
      <style:text-properties style:font-name="Calibri" style:font-name-complex="Calibri" fo:color="#000000" fo:font-size="10pt" style:font-size-asian="10pt" style:font-size-complex="10pt"/>
    </style:style>
    <style:style style:name="P4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60" style:parent-style-name="Fonteparág.padrão" style:family="text">
      <style:text-properties style:font-name="Calibri" style:font-name-complex="Calibri" fo:font-size="9pt" style:font-size-asian="9pt" style:font-size-complex="9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fo:font-size="12pt" style:font-size-asian="12pt" style:font-size-complex="12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style="italic" style:font-style-asian="italic" fo:font-size="10pt" style:font-size-asian="10pt" style:font-size-complex="10pt"/>
    </style:style>
    <style:style style:name="P468" style:parent-style-name="Normal" style:family="paragraph">
      <style:paragraph-properties fo:text-align="justify" fo:margin-bottom="0in" fo:line-height="100%" fo:margin-left="-0.1972in" fo:background-color="#FFFFFF">
        <style:tab-stops/>
      </style:paragraph-properties>
    </style:style>
    <style:style style:name="T469" style:parent-style-name="Fonteparág.padrão" style:family="text">
      <style:text-properties style:font-name="Calibri" style:font-name-complex="Calibri" fo:color="#000000" fo:font-size="10pt" style:font-size-asian="10pt" style:font-size-complex="10pt"/>
    </style:style>
    <style:style style:name="T470" style:parent-style-name="Fonteparág.padrão" style:family="text">
      <style:text-properties style:font-name="Calibri" style:font-name-complex="Calibri" fo:font-weight="bold" style:font-weight-asian="bold" fo:color="#000000" fo:font-size="10pt" style:font-size-asian="10pt" style:font-size-complex="10pt"/>
    </style:style>
    <style:style style:name="T471" style:parent-style-name="Fonteparág.padrão" style:family="text">
      <style:text-properties style:font-name="Calibri" style:font-name-complex="Calibri" fo:color="#000000"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fo:background-color="#FFFFFF">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color="#000000"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background-color="#FFFFFF">
        <style:tab-stops/>
      </style:paragraph-properties>
    </style:style>
    <style:style style:name="T480" style:parent-style-name="Fonteparág.padrão" style:family="text">
      <style:text-properties style:font-name="Calibri" style:font-name-complex="Calibri" fo:font-style="italic" style:font-style-asian="italic" fo:font-size="10pt" style:font-size-asian="10pt" style:font-size-complex="10pt"/>
    </style:style>
    <style:style style:name="T48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82" style:parent-style-name="Fonteparág.padrão" style:family="text">
      <style:text-properties style:font-name="Calibri" style:font-name-complex="Calibri" fo:font-style="italic" style:font-style-asian="italic" fo:font-size="10pt" style:font-size-asian="10pt" style:font-size-complex="10pt"/>
    </style:style>
    <style:style style:name="T483" style:parent-style-name="Fonteparág.padrão" style:family="text">
      <style:text-properties style:font-name="Calibri" style:font-name-complex="Calibri" fo:font-style="italic" style:font-style-asian="italic" fo:color="#000000" fo:font-size="10pt" style:font-size-asian="10pt" style:font-size-complex="10pt"/>
    </style:style>
    <style:style style:name="P4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000000" fo:font-size="10pt" style:font-size-asian="10pt" style:font-size-complex="10pt"/>
    </style:style>
    <style:style style:name="P485" style:parent-style-name="Normal" style:list-style-name="LFO40" style:family="paragraph">
      <style:paragraph-properties fo:text-align="justify" style:vertical-align="auto" fo:margin-bottom="0in" fo:line-height="100%" fo:margin-left="-0.1972in" fo:text-indent="0in">
        <style:tab-stops/>
      </style:paragraph-properties>
      <style:text-properties fo:hyphenate="true"/>
    </style:style>
    <style:style style:name="T486" style:parent-style-name="Fonteparág.padrão" style:family="text">
      <style:text-properties style:font-name="Calibri" style:font-name-complex="Calibri" fo:font-weight="bold" style:font-weight-asian="bold" fo:font-style="italic" style:font-style-asian="italic" fo:color="#222222" fo:font-size="10pt" style:font-size-asian="10pt" style:font-size-complex="10pt"/>
    </style:style>
    <style:style style:name="T487" style:parent-style-name="Fonteparág.padrão" style:family="text">
      <style:text-properties style:font-name="Calibri" style:font-name-complex="Calibri" fo:font-style="italic" style:font-style-asian="italic" fo:color="#222222" fo:font-size="10pt" style:font-size-asian="10pt" style:font-size-complex="10pt"/>
    </style:style>
    <style:style style:name="T488" style:parent-style-name="Fonteparág.padrão" style:family="text">
      <style:text-properties style:font-name="Calibri" style:font-name-complex="Calibri" fo:font-weight="bold" style:font-weight-asian="bold" fo:font-style="italic" style:font-style-asian="italic" fo:color="#222222" fo:font-size="10pt" style:font-size-asian="10pt" style:font-size-complex="10pt"/>
    </style:style>
    <style:style style:name="P489"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490" style:parent-style-name="Fonteparág.padrão" style:family="text">
      <style:text-properties style:font-name="Calibri" style:font-name-complex="Calibri" fo:font-style="italic" style:font-style-asian="italic" fo:color="#222222" fo:font-size="10pt" style:font-size-asian="10pt" style:font-size-complex="10pt"/>
    </style:style>
    <style:style style:name="P491"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492" style:parent-style-name="Fonteparág.padrão" style:family="text">
      <style:text-properties style:font-name="Calibri" style:font-name-complex="Calibri" fo:font-style="italic" style:font-style-asian="italic" fo:color="#222222" fo:font-size="10pt" style:font-size-asian="10pt" style:font-size-complex="10pt"/>
    </style:style>
    <style:style style:name="P493"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494" style:parent-style-name="Fonteparág.padrão" style:family="text">
      <style:text-properties style:font-name="Calibri" style:font-name-complex="Calibri" fo:font-style="italic" style:font-style-asian="italic" fo:color="#222222" fo:font-size="10pt" style:font-size-asian="10pt" style:font-size-complex="10pt"/>
    </style:style>
    <style:style style:name="P495"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496" style:parent-style-name="Fonteparág.padrão" style:family="text">
      <style:text-properties style:font-name="Calibri" style:font-name-complex="Calibri" fo:font-style="italic" style:font-style-asian="italic" fo:color="#222222" fo:font-size="10pt" style:font-size-asian="10pt" style:font-size-complex="10pt"/>
    </style:style>
    <style:style style:name="P497" style:parent-style-name="Normal" style:list-style-name="LFO41" style:family="paragraph">
      <style:paragraph-properties fo:text-align="justify" style:vertical-align="auto" fo:margin-bottom="0in" fo:line-height="100%" fo:margin-left="-0.1972in" fo:text-indent="0in">
        <style:tab-stops/>
      </style:paragraph-properties>
      <style:text-properties fo:hyphenate="true"/>
    </style:style>
    <style:style style:name="T498" style:parent-style-name="Fonteparág.padrão" style:family="text">
      <style:text-properties style:font-name="Calibri" style:font-name-complex="Calibri" fo:font-style="italic" style:font-style-asian="italic" fo:color="#222222"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222222" fo:font-size="10pt" style:font-size-asian="10pt" style:font-size-complex="10pt"/>
    </style:style>
    <style:style style:name="P500"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tyle="italic" style:font-style-asian="italic" fo:color="#222222" fo:font-size="10pt" style:font-size-asian="10pt" style:font-size-complex="10pt" fo:hyphenate="true"/>
    </style:style>
    <style:style style:name="P501"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tyle="italic" style:font-style-asian="italic" fo:color="#222222" fo:font-size="10pt" style:font-size-asian="10pt" style:font-size-complex="10pt" fo:hyphenate="true"/>
    </style:style>
    <style:style style:name="P502"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tyle="italic" style:font-style-asian="italic" fo:color="#222222" fo:font-size="10pt" style:font-size-asian="10pt" style:font-size-complex="10pt" fo:hyphenate="true"/>
    </style:style>
    <style:style style:name="P503"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tyle="italic" style:font-style-asian="italic" fo:color="#222222" fo:font-size="10pt" style:font-size-asian="10pt" style:font-size-complex="10pt" fo:hyphenate="true"/>
    </style:style>
    <style:style style:name="P504"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tyle="italic" style:font-style-asian="italic" fo:color="#222222" fo:font-size="10pt" style:font-size-asian="10pt" style:font-size-complex="10pt" fo:hyphenate="true"/>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08" style:parent-style-name="Fonteparág.padrão" style:family="text">
      <style:text-properties style:font-name="Calibri" style:font-name-asian="Arial Unicode MS" style:font-name-complex="Calibri"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511" style:parent-style-name="NormalWeb" style:family="paragraph">
      <style:paragraph-properties fo:text-align="justify" fo:margin-bottom="0in" fo:margin-left="-0.1972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SemEspaçamento" style:family="paragraph">
      <style:paragraph-properties fo:text-align="justify" fo:margin-left="-0.1972in">
        <style:tab-stops/>
      </style:paragraph-properties>
    </style:style>
    <style:style style:name="T516" style:parent-style-name="Fonteparág.padrão" style:family="text">
      <style:text-properties style:font-name="Calibri" style:font-name-complex="Calibri" fo:font-weight="bold" style:font-weight-asian="bold"/>
    </style:style>
    <style:style style:name="T517" style:parent-style-name="Fonteparág.padrão" style:family="text">
      <style:text-properties style:font-name="Calibri" style:font-name-complex="Calibri"/>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fo:color="#000000" fo:font-size="10pt" style:font-size-asian="10pt" style:font-size-complex="10pt"/>
    </style:style>
    <style:style style:name="T528" style:parent-style-name="Fonteparág.padrão" style:family="text">
      <style:text-properties style:font-name="Calibri" style:font-name-complex="Calibri" fo:font-weight="bold" style:font-weight-asian="bold" fo:color="#000000"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31" style:parent-style-name="Fonteparág.padrão" style:family="text">
      <style:text-properties style:font-name="Calibri" style:font-name-complex="Calibri" style:font-weight-complex="bold" fo:font-size="9pt" style:font-size-asian="9pt" style:font-size-complex="9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37" style:parent-style-name="Recuodecorpodetexto" style:family="paragraph">
      <style:paragraph-properties fo:margin-left="-0.1972in" fo:text-indent="0in">
        <style:tab-stops>
          <style:tab-stop style:type="left" style:position="2.3631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4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4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44" style:parent-style-name="Corpodetexto"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Recuodecorpodetexto" style:family="paragraph">
      <style:paragraph-properties fo:margin-left="-0.1972in" fo:text-indent="0in">
        <style:tab-stops/>
      </style:paragraph-properties>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Web" style:family="paragraph">
      <style:paragraph-properties fo:text-align="justify" fo:margin-bottom="0in" fo:margin-left="-0.1972in" fo:background-color="#FBFBFB">
        <style:tab-stops/>
      </style:paragraph-properties>
    </style:style>
    <style:style style:name="T561" style:parent-style-name="Fonteparág.padrão" style:family="text">
      <style:text-properties style:font-name="Calibri" style:font-name-complex="Calibri" fo:font-weight="bold" style:font-weight-asian="bold" fo:color="#000000" fo:font-size="10pt" style:font-size-asian="10pt" style:font-size-complex="10pt"/>
    </style:style>
    <style:style style:name="T562" style:parent-style-name="Fonteparág.padrão" style:family="text">
      <style:text-properties style:font-name="Calibri" style:font-name-complex="Calibri" fo:font-weight="bold" style:font-weight-asian="bold" fo:color="#000000" fo:font-size="10pt" style:font-size-asian="10pt" style:font-size-complex="10pt"/>
    </style:style>
    <style:style style:name="T563" style:parent-style-name="Fonteparág.padrão" style:family="text">
      <style:text-properties style:font-name="Calibri" style:font-name-complex="Calibri" fo:color="#000000" fo:font-size="10pt" style:font-size-asian="10pt" style:font-size-complex="10pt"/>
    </style:style>
    <style:style style:name="P5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70" style:parent-style-name="Recuodecorpodetexto" style:family="paragraph">
      <style:paragraph-properties fo:margin-left="-0.1972in" fo:text-indent="0in">
        <style:tab-stops>
          <style:tab-stop style:type="left" style:position="2.3631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7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76"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style="italic" style:font-style-asian="italic"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85" style:parent-style-name="Recuodecorpodetexto" style:family="paragraph">
      <style:paragraph-properties fo:margin-left="-0.1972in" fo:text-indent="0in">
        <style:tab-stops>
          <style:tab-stop style:type="left" style:position="2.068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style:font-weight-complex="bold"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P596" style:parent-style-name="NormalWeb" style:family="paragraph">
      <style:paragraph-properties fo:text-align="justify" fo:margin-bottom="0in" fo:margin-left="-0.1972in" fo:background-color="#FBFBFB">
        <style:tab-stops/>
      </style:paragraph-properties>
    </style:style>
    <style:style style:name="T597" style:parent-style-name="Fonteparág.padrão" style:family="text">
      <style:text-properties style:font-name="Calibri" style:font-name-complex="Calibri" fo:font-weight="bold" style:font-weight-asian="bold" fo:color="#000000" fo:font-size="10pt" style:font-size-asian="10pt" style:font-size-complex="10pt"/>
    </style:style>
    <style:style style:name="T598" style:parent-style-name="Fonteparág.padrão" style:family="text">
      <style:text-properties style:font-name="Calibri" style:font-name-complex="Calibri" fo:font-weight="bold" style:font-weight-asian="bold" fo:color="#000000" fo:font-size="10pt" style:font-size-asian="10pt" style:font-size-complex="10pt"/>
    </style:style>
    <style:style style:name="T599" style:parent-style-name="Fonteparág.padrão" style:family="text">
      <style:text-properties style:font-name="Calibri" style:font-name-complex="Calibri" fo:color="#000000" fo:font-size="10pt" style:font-size-asian="10pt" style:font-size-complex="10pt"/>
    </style:style>
    <style:style style:name="P6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06" style:parent-style-name="Recuodecorpodetexto" style:family="paragraph">
      <style:paragraph-properties fo:margin-left="-0.1972in" fo:text-indent="0in">
        <style:tab-stops>
          <style:tab-stop style:type="left" style:position="2.3631in"/>
        </style:tab-stops>
      </style:paragraph-propertie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1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13" style:parent-style-name="Corpodetexto"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Recuodecorpodetexto" style:family="paragraph">
      <style:paragraph-properties fo:margin-left="-0.1972in" fo:text-indent="0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Web" style:family="paragraph">
      <style:paragraph-properties fo:text-align="justify" fo:margin-bottom="0in" fo:margin-left="-0.1972in" fo:background-color="#FBFBFB">
        <style:tab-stops/>
      </style:paragraph-properties>
    </style:style>
    <style:style style:name="T630" style:parent-style-name="Fonteparág.padrão" style:family="text">
      <style:text-properties style:font-name="Calibri" style:font-name-complex="Calibri" fo:font-weight="bold" style:font-weight-asian="bold" fo:color="#000000" fo:font-size="10pt" style:font-size-asian="10pt" style:font-size-complex="10pt"/>
    </style:style>
    <style:style style:name="T631" style:parent-style-name="Fonteparág.padrão" style:family="text">
      <style:text-properties style:font-name="Calibri" style:font-name-complex="Calibri" fo:font-weight="bold" style:font-weight-asian="bold" fo:color="#000000" fo:font-size="10pt" style:font-size-asian="10pt" style:font-size-complex="10pt"/>
    </style:style>
    <style:style style:name="T632" style:parent-style-name="Fonteparág.padrão" style:family="text">
      <style:text-properties style:font-name="Calibri" style:font-name-complex="Calibri" fo:color="#000000" fo:font-size="10pt" style:font-size-asian="10pt" style:font-size-complex="10pt"/>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39" style:parent-style-name="Recuodecorpodetexto" style:family="paragraph">
      <style:paragraph-properties fo:margin-left="-0.1972in" fo:text-indent="0in">
        <style:tab-stops>
          <style:tab-stop style:type="left" style:position="2.3631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4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5"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style="italic" style:font-style-asian="italic"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54" style:parent-style-name="Recuodecorpodetexto" style:family="paragraph">
      <style:paragraph-properties fo:margin-left="-0.1972in" fo:text-indent="0in">
        <style:tab-stops>
          <style:tab-stop style:type="left" style:position="2.068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style:font-weight-complex="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style:font-weight-complex="bold" fo:font-size="10pt" style:font-size-asian="10pt" style:font-size-complex="10pt"/>
    </style:style>
    <style:style style:name="P665" style:parent-style-name="NormalWeb" style:family="paragraph">
      <style:paragraph-properties fo:text-align="justify" fo:margin-bottom="0in" fo:margin-left="-0.1972in" fo:background-color="#FBFBFB">
        <style:tab-stops/>
      </style:paragraph-properties>
    </style:style>
    <style:style style:name="T666" style:parent-style-name="Fonteparág.padrão" style:family="text">
      <style:text-properties style:font-name="Calibri" style:font-name-complex="Calibri" fo:font-weight="bold" style:font-weight-asian="bold" fo:color="#000000" fo:font-size="10pt" style:font-size-asian="10pt" style:font-size-complex="10pt"/>
    </style:style>
    <style:style style:name="T667" style:parent-style-name="Fonteparág.padrão" style:family="text">
      <style:text-properties style:font-name="Calibri" style:font-name-complex="Calibri" fo:font-weight="bold" style:font-weight-asian="bold" fo:color="#000000" fo:font-size="10pt" style:font-size-asian="10pt" style:font-size-complex="10pt"/>
    </style:style>
    <style:style style:name="T668" style:parent-style-name="Fonteparág.padrão" style:family="text">
      <style:text-properties style:font-name="Calibri" style:font-name-complex="Calibri" fo:color="#000000" fo:font-size="10pt" style:font-size-asian="10pt" style:font-size-complex="10pt"/>
    </style:style>
    <style:style style:name="P6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75" style:parent-style-name="Recuodecorpodetexto" style:family="paragraph">
      <style:paragraph-properties fo:margin-left="-0.1972in" fo:text-indent="0in">
        <style:tab-stops>
          <style:tab-stop style:type="left" style:position="2.3631in"/>
        </style:tab-stops>
      </style:paragraph-properties>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8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82"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style="italic" style:font-style-asian="italic"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91" style:parent-style-name="Recuodecorpodetexto" style:family="paragraph">
      <style:paragraph-properties fo:margin-left="-0.1972in" fo:text-indent="0in">
        <style:tab-stops>
          <style:tab-stop style:type="left" style:position="2.068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style:font-weight-complex="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P702" style:parent-style-name="NormalWeb" style:family="paragraph">
      <style:paragraph-properties fo:text-align="justify" fo:margin-bottom="0in" fo:margin-left="-0.1972in" fo:background-color="#FBFBFB">
        <style:tab-stops/>
      </style:paragraph-properties>
    </style:style>
    <style:style style:name="T703" style:parent-style-name="Fonteparág.padrão" style:family="text">
      <style:text-properties style:font-name="Calibri" style:font-name-complex="Calibri" fo:font-weight="bold" style:font-weight-asian="bold" fo:color="#000000" fo:font-size="10pt" style:font-size-asian="10pt" style:font-size-complex="10pt"/>
    </style:style>
    <style:style style:name="T704" style:parent-style-name="Fonteparág.padrão" style:family="text">
      <style:text-properties style:font-name="Calibri" style:font-name-complex="Calibri" fo:font-weight="bold" style:font-weight-asian="bold" fo:color="#000000" fo:font-size="10pt" style:font-size-asian="10pt" style:font-size-complex="10pt"/>
    </style:style>
    <style:style style:name="T705" style:parent-style-name="Fonteparág.padrão" style:family="text">
      <style:text-properties style:font-name="Calibri" style:font-name-complex="Calibri" fo:color="#000000" fo:font-size="10pt" style:font-size-asian="10pt" style:font-size-complex="10pt"/>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2" style:parent-style-name="Recuodecorpodetexto" style:family="paragraph">
      <style:paragraph-properties fo:margin-left="-0.1972in" fo:text-indent="0in">
        <style:tab-stops>
          <style:tab-stop style:type="left" style:position="2.3631in"/>
        </style:tab-stops>
      </style:paragraph-properties>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1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19" style:parent-style-name="Corpodetexto"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Recuodecorpodetexto" style:family="paragraph">
      <style:paragraph-properties fo:margin-left="-0.1972in" fo:text-indent="0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Web" style:family="paragraph">
      <style:paragraph-properties fo:text-align="justify" fo:margin-bottom="0in" fo:margin-left="-0.1972in" fo:background-color="#FBFBFB">
        <style:tab-stops/>
      </style:paragraph-properties>
    </style:style>
    <style:style style:name="T736" style:parent-style-name="Fonteparág.padrão" style:family="text">
      <style:text-properties style:font-name="Calibri" style:font-name-complex="Calibri" fo:font-weight="bold" style:font-weight-asian="bold" fo:color="#000000" fo:font-size="10pt" style:font-size-asian="10pt" style:font-size-complex="10pt"/>
    </style:style>
    <style:style style:name="T737" style:parent-style-name="Fonteparág.padrão" style:family="text">
      <style:text-properties style:font-name="Calibri" style:font-name-complex="Calibri" fo:font-weight="bold" style:font-weight-asian="bold"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omplex="Calibri" fo:font-size="16pt" style:font-size-asian="16pt" style:font-size-complex="16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747" style:parent-style-name="Recuodecorpodetexto" style:family="paragraph">
      <style:paragraph-properties fo:margin-left="-0.1972in" fo:text-indent="0in">
        <style:tab-stops/>
      </style:paragraph-properties>
    </style:style>
    <style:style style:name="T748" style:parent-style-name="Fonteparág.padrão" style:family="text">
      <style:text-properties style:font-name="Calibri" style:font-name-complex="Calibri" fo:font-style="italic" style:font-style-asian="italic"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75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0.6493in"/>
          <style:tab-stop style:type="left" style:position="0.9847in"/>
        </style:tab-stops>
      </style:paragraph-properties>
      <style:text-properties style:font-name="Calibri" style:font-name-complex="Calibri" fo:font-size="5pt" style:font-size-asian="5pt" style:font-size-complex="10pt"/>
    </style:style>
    <style:style style:name="P756" style:parent-style-name="Normal" style:family="paragraph">
      <style:paragraph-properties fo:text-align="justify" fo:margin-bottom="0in" fo:line-height="100%" fo:margin-left="-0.1972in">
        <style:tab-stops>
          <style:tab-stop style:type="left" style:position="0.6493in"/>
          <style:tab-stop style:type="left" style:position="0.9847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3pt" style:font-size-asian="3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4pt" style:font-size-asian="4pt" style:font-size-complex="10pt"/>
    </style:style>
    <style:style style:name="TableColumn769" style:family="table-column">
      <style:table-column-properties style:column-width="4.0368in"/>
    </style:style>
    <style:style style:name="TableColumn770" style:family="table-column">
      <style:table-column-properties style:column-width="0.6888in"/>
    </style:style>
    <style:style style:name="TableColumn771" style:family="table-column">
      <style:table-column-properties style:column-width="1.1645in"/>
    </style:style>
    <style:style style:name="TableColumn772" style:family="table-column">
      <style:table-column-properties style:column-width="1.7881in"/>
    </style:style>
    <style:style style:name="Table768" style:family="table">
      <style:table-properties style:width="7.6784in" fo:margin-left="-0.2006in" table:align="lef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00" style:family="table-row">
      <style:table-row-properties style:min-row-height="0.157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color="#000000" fo:font-size="5pt" style:font-size-asian="5pt" style:font-size-complex="10pt"/>
    </style:style>
    <style:style style:name="P808" style:parent-style-name="NormalWeb" style:family="paragraph">
      <style:paragraph-properties fo:text-align="justify" fo:margin-bottom="0in" fo:margin-left="-0.1972in" fo:background-color="#FBFBFB">
        <style:tab-stops/>
      </style:paragraph-properties>
    </style:style>
    <style:style style:name="T809" style:parent-style-name="Fonteparág.padrão" style:family="text">
      <style:text-properties style:font-name="Calibri" style:font-name-complex="Calibri" fo:font-weight="bold" style:font-weight-asian="bold" fo:color="#000000" fo:font-size="10pt" style:font-size-asian="10pt" style:font-size-complex="10pt"/>
    </style:style>
    <style:style style:name="T810" style:parent-style-name="Fonteparág.padrão" style:family="text">
      <style:text-properties style:font-name="Calibri" style:font-name-complex="Calibri" fo:font-weight="bold" style:font-weight-asian="bold" fo:color="#000000" fo:font-size="10pt" style:font-size-asian="10pt" style:font-size-complex="10pt"/>
    </style:style>
    <style:style style:name="T811" style:parent-style-name="Fonteparág.padrão" style:family="text">
      <style:text-properties style:font-name="Calibri" style:font-name-complex="Calibri" fo:color="#000000"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815" style:parent-style-name="Recuodecorpodetexto" style:family="paragraph">
      <style:paragraph-properties fo:margin-left="-0.1972in" fo:text-indent="0in">
        <style:tab-stops/>
      </style:paragraph-properties>
    </style:style>
    <style:style style:name="T816" style:parent-style-name="Fonteparág.padrão" style:family="text">
      <style:text-properties style:font-name="Calibri" style:font-name-complex="Calibri" fo:font-style="italic" style:font-style-asian="italic"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837" style:family="table-column">
      <style:table-column-properties style:column-width="3.8395in"/>
    </style:style>
    <style:style style:name="TableColumn838" style:family="table-column">
      <style:table-column-properties style:column-width="1.6736in"/>
    </style:style>
    <style:style style:name="TableColumn839" style:family="table-column">
      <style:table-column-properties style:column-width="1.0826in"/>
    </style:style>
    <style:style style:name="TableColumn840" style:family="table-column">
      <style:table-column-properties style:column-width="1.0826in"/>
    </style:style>
    <style:style style:name="Table836" style:family="table">
      <style:table-properties style:width="7.6784in" fo:margin-left="-0.2006in" table:align="lef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95" style:family="table-row">
      <style:table-row-properties style:min-row-height="0.157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Web" style:family="paragraph">
      <style:paragraph-properties fo:text-align="justify" fo:margin-bottom="0in" fo:margin-left="-0.1972in" fo:margin-right="-0.7875in" fo:background-color="#FBFBFB">
        <style:tab-stops/>
      </style:paragraph-properties>
    </style:style>
    <style:style style:name="T904" style:parent-style-name="Fonteparág.padrão" style:family="text">
      <style:text-properties style:font-name="Calibri" style:font-name-complex="Calibri" fo:font-weight="bold" style:font-weight-asian="bold" fo:color="#000000" fo:font-size="10pt" style:font-size-asian="10pt" style:font-size-complex="10pt"/>
    </style:style>
    <style:style style:name="T905" style:parent-style-name="Fonteparág.padrão" style:family="text">
      <style:text-properties style:font-name="Calibri" style:font-name-complex="Calibri" fo:font-weight="bold" style:font-weight-asian="bold" fo:color="#000000" fo:font-size="10pt" style:font-size-asian="10pt" style:font-size-complex="10pt"/>
    </style:style>
    <style:style style:name="T906" style:parent-style-name="Fonteparág.padrão" style:family="text">
      <style:text-properties style:font-name="Calibri" style:font-name-complex="Calibri" fo:color="#000000" fo:font-size="10pt" style:font-size-asian="10pt" style:font-size-complex="10pt"/>
    </style:style>
    <style:style style:name="P9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11" style:parent-style-name="Recuodecorpodetexto" style:family="paragraph">
      <style:paragraph-properties fo:margin-left="-0.1972in" fo:margin-right="-0.0875in" fo:text-indent="0in">
        <style:tab-stops/>
      </style:paragraph-properties>
    </style:style>
    <style:style style:name="T912" style:parent-style-name="Fonteparág.padrão" style:family="text">
      <style:text-properties style:font-name="Calibri" style:font-name-complex="Calibri" fo:font-style="italic" style:font-style-asian="italic"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fo:margin-right="-0.0875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fo:margin-right="-0.0875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933" style:family="table-column">
      <style:table-column-properties style:column-width="4.5284in"/>
    </style:style>
    <style:style style:name="TableColumn934" style:family="table-column">
      <style:table-column-properties style:column-width="0.8861in"/>
    </style:style>
    <style:style style:name="TableColumn935" style:family="table-column">
      <style:table-column-properties style:column-width="1.1812in"/>
    </style:style>
    <style:style style:name="TableColumn936" style:family="table-column">
      <style:table-column-properties style:column-width="1.0826in"/>
    </style:style>
    <style:style style:name="Table932" style:family="table">
      <style:table-properties style:width="7.6784in" fo:margin-left="-0.2006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955" style:family="table-row">
      <style:table-row-properties style:min-row-height="0.157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Web" style:family="paragraph">
      <style:paragraph-properties fo:text-align="justify" fo:margin-bottom="0in" fo:margin-left="-0.1972in" fo:margin-right="-0.7875in" fo:background-color="#FBFBFB">
        <style:tab-stops/>
      </style:paragraph-properties>
    </style:style>
    <style:style style:name="T964" style:parent-style-name="Fonteparág.padrão" style:family="text">
      <style:text-properties style:font-name="Calibri" style:font-name-complex="Calibri" fo:font-weight="bold" style:font-weight-asian="bold" fo:color="#000000" fo:font-size="10pt" style:font-size-asian="10pt" style:font-size-complex="10pt"/>
    </style:style>
    <style:style style:name="T965" style:parent-style-name="Fonteparág.padrão" style:family="text">
      <style:text-properties style:font-name="Calibri" style:font-name-complex="Calibri" fo:font-weight="bold" style:font-weight-asian="bold" fo:color="#000000" fo:font-size="10pt" style:font-size-asian="10pt" style:font-size-complex="10pt"/>
    </style:style>
    <style:style style:name="T966" style:parent-style-name="Fonteparág.padrão" style:family="text">
      <style:text-properties style:font-name="Calibri" style:font-name-complex="Calibri" fo:color="#000000" fo:font-size="10pt" style:font-size-asian="10pt" style:font-size-complex="10pt"/>
    </style:style>
    <style:style style:name="P9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971" style:parent-style-name="Recuodecorpodetexto" style:family="paragraph">
      <style:paragraph-properties fo:margin-left="-0.1972in" fo:margin-right="-0.0875in" fo:text-indent="0in">
        <style:tab-stops/>
      </style:paragraph-properties>
    </style:style>
    <style:style style:name="T972" style:parent-style-name="Fonteparág.padrão" style:family="text">
      <style:text-properties style:font-name="Calibri" style:font-name-complex="Calibri" fo:font-style="italic" style:font-style-asian="italic"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fo:margin-right="-0.0875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fo:margin-right="-0.0875in">
        <style:tab-stops/>
      </style:paragraph-properties>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993" style:family="table-column">
      <style:table-column-properties style:column-width="4.5284in"/>
    </style:style>
    <style:style style:name="TableColumn994" style:family="table-column">
      <style:table-column-properties style:column-width="0.8861in"/>
    </style:style>
    <style:style style:name="TableColumn995" style:family="table-column">
      <style:table-column-properties style:column-width="1.0826in"/>
    </style:style>
    <style:style style:name="TableColumn996" style:family="table-column">
      <style:table-column-properties style:column-width="1.1812in"/>
    </style:style>
    <style:style style:name="Table992" style:family="table">
      <style:table-properties style:width="7.6784in" fo:margin-left="-0.2006in" table:align="lef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024" style:family="table-row">
      <style:table-row-properties style:min-row-height="0.157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Web" style:family="paragraph">
      <style:paragraph-properties fo:text-align="justify" fo:margin-bottom="0in" fo:margin-left="-0.1972in" fo:background-color="#FBFBFB">
        <style:tab-stops/>
      </style:paragraph-properties>
    </style:style>
    <style:style style:name="T1033" style:parent-style-name="Fonteparág.padrão" style:family="text">
      <style:text-properties style:font-name="Calibri" style:font-name-complex="Calibri" fo:font-weight="bold" style:font-weight-asian="bold" fo:color="#000000" fo:font-size="10pt" style:font-size-asian="10pt" style:font-size-complex="10pt"/>
    </style:style>
    <style:style style:name="T1034" style:parent-style-name="Fonteparág.padrão" style:family="text">
      <style:text-properties style:font-name="Calibri" style:font-name-complex="Calibri" fo:font-weight="bold" style:font-weight-asian="bold" fo:color="#000000" fo:font-size="10pt" style:font-size-asian="10pt" style:font-size-complex="10pt"/>
    </style:style>
    <style:style style:name="T1035" style:parent-style-name="Fonteparág.padrão" style:family="text">
      <style:text-properties style:font-name="Calibri" style:font-name-complex="Calibri" fo:color="#000000" fo:font-size="10pt" style:font-size-asian="10pt" style:font-size-complex="10pt"/>
    </style:style>
    <style:style style:name="P10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040" style:parent-style-name="Recuodecorpodetexto" style:family="paragraph">
      <style:paragraph-properties fo:margin-left="-0.1972in" fo:text-indent="0in">
        <style:tab-stops/>
      </style:paragraph-properties>
    </style:style>
    <style:style style:name="T1041" style:parent-style-name="Fonteparág.padrão" style:family="text">
      <style:text-properties style:font-name="Calibri" style:font-name-complex="Calibri" fo:font-style="italic" style:font-style-asian="italic"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1062" style:family="table-column">
      <style:table-column-properties style:column-width="3.052in"/>
    </style:style>
    <style:style style:name="TableColumn1063" style:family="table-column">
      <style:table-column-properties style:column-width="2.4611in"/>
    </style:style>
    <style:style style:name="TableColumn1064" style:family="table-column">
      <style:table-column-properties style:column-width="1.0826in"/>
    </style:style>
    <style:style style:name="TableColumn1065" style:family="table-column">
      <style:table-column-properties style:column-width="1.0826in"/>
    </style:style>
    <style:style style:name="Table1061" style:family="table">
      <style:table-properties style:width="7.6784in" fo:margin-left="-0.2006in" table:align="lef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084" style:family="table-row">
      <style:table-row-properties style:min-row-height="0.1576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Web" style:family="paragraph">
      <style:paragraph-properties fo:text-align="justify" fo:margin-bottom="0in" fo:margin-left="-0.1972in" fo:background-color="#FBFBFB">
        <style:tab-stops/>
      </style:paragraph-properties>
    </style:style>
    <style:style style:name="T1093" style:parent-style-name="Fonteparág.padrão" style:family="text">
      <style:text-properties style:font-name="Calibri" style:font-name-complex="Calibri" fo:font-weight="bold" style:font-weight-asian="bold" fo:color="#000000" fo:font-size="10pt" style:font-size-asian="10pt" style:font-size-complex="10pt"/>
    </style:style>
    <style:style style:name="T1094" style:parent-style-name="Fonteparág.padrão" style:family="text">
      <style:text-properties style:font-name="Calibri" style:font-name-complex="Calibri" fo:font-weight="bold" style:font-weight-asian="bold" fo:color="#000000" fo:font-size="10pt" style:font-size-asian="10pt" style:font-size-complex="10pt"/>
    </style:style>
    <style:style style:name="T1095" style:parent-style-name="Fonteparág.padrão" style:family="text">
      <style:text-properties style:font-name="Calibri" style:font-name-complex="Calibri" fo:color="#000000" fo:font-size="10pt" style:font-size-asian="10pt" style:font-size-complex="10pt"/>
    </style:style>
    <style:style style:name="P10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9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09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omplex="Calibri" fo:font-size="16pt" style:font-size-asian="16pt" style:font-size-complex="16pt"/>
    </style:style>
    <style:style style:name="P11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style:font-weight-complex="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style:font-weight-complex="bold" fo:font-size="10pt" style:font-size-asian="10pt" style:font-size-complex="10pt"/>
    </style:style>
    <style:style style:name="P1114"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115" style:parent-style-name="Normal" style:family="paragraph">
      <style:paragraph-properties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17" style:parent-style-name="Fonteparág.padrão" style:family="text">
      <style:text-properties style:font-name="Calibri" style:font-name-complex="Calibri" fo:font-weight="bold" style:font-weight-asian="bold" fo:font-size="12pt" style:font-size-asian="12pt" style:font-size-complex="12pt"/>
    </style:style>
    <style:style style:name="P11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style:style>
    <style:style style:name="P1138"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13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16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174" style:parent-style-name="Normal" style:family="paragraph">
      <style:paragraph-properties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6" style:parent-style-name="Fonteparág.padrão" style:family="text">
      <style:text-properties style:font-name="Calibri" style:font-name-complex="Calibri" fo:font-weight="bold" style:font-weight-asian="bold" fo:font-size="12pt" style:font-size-asian="12pt" style:font-size-complex="12pt"/>
    </style:style>
    <style:style style:name="P11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9"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12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1"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2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color="#FF0000" fo:font-size="10pt" style:font-size-asian="10pt" style:font-size-complex="10pt"/>
    </style:style>
    <style:style style:name="P12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margin-bottom="0in" fo:line-height="100%" fo:margin-left="-0.1972in">
        <style:tab-stops/>
      </style:paragraph-properties>
      <style:text-properties style:font-name="Calibri" style:font-name-complex="Calibri" fo:color="#FF0000" fo:font-size="10pt" style:font-size-asian="10pt" style:font-size-complex="10pt"/>
    </style:style>
    <style:style style:name="P122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margin-bottom="0in" fo:line-height="100%" fo:margin-left="-0.1972in">
        <style:tab-stops/>
      </style:paragraph-properties>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2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9"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31" style:parent-style-name="Normal" style:family="paragraph">
      <style:paragraph-properties fo:margin-bottom="0in" fo:line-height="100%" fo:margin-left="-0.1972in">
        <style:tab-stops/>
      </style:paragraph-properties>
    </style:style>
    <style:style style:name="T1232" style:parent-style-name="Fonteparág.padrão" style:family="text">
      <style:text-properties style:font-name-complex="Calibri" fo:font-size="16pt" style:font-size-asian="16pt" style:font-size-complex="16pt"/>
    </style:style>
    <style:style style:name="P123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24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26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269"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7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2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1277"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2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9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9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00" style:parent-style-name="Normal" style:family="paragraph">
      <style:paragraph-properties fo:margin-bottom="0in" fo:line-height="100%" fo:margin-left="-0.1972in">
        <style:tab-stops>
          <style:tab-stop style:type="left" style:position="1.9368in"/>
        </style:tab-stops>
      </style:paragraph-properties>
    </style:style>
    <style:style style:name="T1301" style:parent-style-name="Fonteparág.padrão" style:family="text">
      <style:text-properties style:font-name-complex="Calibri" fo:font-size="16pt" style:font-size-asian="16pt" style:font-size-complex="16pt"/>
    </style:style>
    <style:style style:name="P13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omplex="Calibri" fo:font-size="16pt" style:font-size-asian="16pt" style:font-size-complex="16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omplex="Calibri" fo:font-size="16pt" style:font-size-asian="16pt" style:font-size-complex="16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weight="bold" style:font-weight-asian="bold" fo:font-size="12pt" style:font-size-asian="12pt" style:font-size-complex="12pt"/>
    </style:style>
    <style:style style:name="P1354"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1.1013in"/>
        </style:tab-stops>
      </style:paragraph-properties>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weight="bold" style:font-weight-asian="bold" fo:font-size="10pt" style:font-size-asian="10pt" style:font-size-complex="10pt"/>
    </style:style>
    <style:style style:name="P1366"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TableColumn1378" style:family="table-column">
      <style:table-column-properties style:column-width="0.6895in"/>
    </style:style>
    <style:style style:name="TableColumn1379" style:family="table-column">
      <style:table-column-properties style:column-width="3.9375in"/>
    </style:style>
    <style:style style:name="TableColumn1380" style:family="table-column">
      <style:table-column-properties style:column-width="0.4923in"/>
    </style:style>
    <style:style style:name="TableColumn1381" style:family="table-column">
      <style:table-column-properties style:column-width="0.4923in"/>
    </style:style>
    <style:style style:name="TableColumn1382" style:family="table-column">
      <style:table-column-properties style:column-width="0.8854in"/>
    </style:style>
    <style:style style:name="TableColumn1383" style:family="table-column">
      <style:table-column-properties style:column-width="1.0833in"/>
    </style:style>
    <style:style style:name="Table1377" style:family="table">
      <style:table-properties style:width="7.5805in" fo:margin-left="-0.2006in" table:align="left"/>
    </style:style>
    <style:style style:name="TableRow1384" style:family="table-row">
      <style:table-row-properties style:min-row-height="0.0138in"/>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397" style:family="table-row">
      <style:table-row-properties style:min-row-height="0.0138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10" style:family="table-row">
      <style:table-row-properties style:min-row-height="0.0138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23" style:family="table-row">
      <style:table-row-properties style:min-row-height="0.0138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paragraph-properties fo:margin-bottom="0in" fo:line-height="100%"/>
      <style:text-properties style:font-name="Calibri" style:font-name-complex="Calibri" fo:font-size="10pt" style:font-size-asian="10pt" style:font-size-complex="10pt"/>
    </style:style>
    <style:style style:name="P14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37" style:family="table-row">
      <style:table-row-properties style:min-row-height="0.0138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50" style:family="table-row">
      <style:table-row-properties style:min-row-height="0.0138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76" style:family="table-row">
      <style:table-row-properties style:min-row-height="0.0138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1489"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left" style:position="1.1013in"/>
        </style:tab-stops>
      </style:paragraph-properties>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weight="bold" style:font-weight-asian="bold"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weight="bold" style:font-weight-asian="bold"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weight="bold" style:font-weight-asian="bold"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weight="bold" style:font-weight-asian="bold" fo:font-size="10pt" style:font-size-asian="10pt" style:font-size-complex="10pt"/>
    </style:style>
    <style:style style:name="P1496"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1.1013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013in"/>
        </style:tab-stops>
      </style:paragraph-properties>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02083in" svg:y="0.10556in" svg:width="3.62639in" svg:height="0.27014in" draw:z-index="251659264" draw:id="id3" draw:style-name="a7" draw:name="Text Box 40" text:anchor-type="paragraph"><svg:title/><svg:desc/><text:p text:style-name="P24">Nº 3459<text:s/>– Ano 15<text:s/>terça-feira,<text:s/>23<text:s/>de abril de 2024</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251660288" draw:id="id4" draw:style-name="a8"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tab/><text:tab/><text:tab/></text:p>
      <text:p text:style-name="P28"><text:span text:style-name="T29"><text:tab/></text:span><text:span text:style-name="T30"><text:tab/></text:span></text:p>
      <text:p text:style-name="P31">Lei Ordinária...............................................................................................................................................................1</text:p>
      <text:p text:style-name="P32">Decretos......................................................................................................................................................................2</text:p>
      <text:p text:style-name="P33">Portarias......................................................................................................................................................................8</text:p>
      <text:p text:style-name="P34">Aditivos.....................................................................................................................................................................10</text:p>
      <text:p text:style-name="P35">Aviso de Retificação..................................................................................................................................................14</text:p>
      <text:p text:style-name="P36">Avisos<text:s/>de Alterações<text:s/>e Prorrogações........................................................................................................................14</text:p>
      <text:p text:style-name="P37"/>
      <text:p text:style-name="P38">Lei Ordinária</text:p>
      <text:p text:style-name="P39"><text:span text:style-name="T40">Governo Municipal de Criciúma</text:span></text:p>
      <text:p text:style-name="P41"/>
      <text:p text:style-name="P42"><text:bookmark-start text:name="_Hlk97711451"/>LEI Nº 8.567 DE 19 DE ABRIL DE 2024.</text:p>
      <text:p text:style-name="P43"/>
      <text:p text:style-name="P44">Autoriza o Chefe do Poder Executivo Municipal a suplementar o Orçamento Municipal no exercício de 2024 no valor de R$ 9.500.000,00 (nove milhões e quinhentos mil reais), por conta de transposição de dotações e dá outras providências.<text:s/></text:p>
      <text:p text:style-name="P45"/>
      <text:p text:style-name="P46"><text:span text:style-name="T47">O<text:s/></text:span><text:span text:style-name="T48">PREFEITO DO MUNICÍPIO DE CRICIÚMA</text:span><text:span text:style-name="T49">,<text:s/></text:span></text:p>
      <text:p text:style-name="P50">Faço saber a todos os habitantes deste Município, que a Câmara Municipal aprovou e eu sanciono a presente Lei:</text:p>
      <text:p text:style-name="P51"/>
      <text:p text:style-name="P52"><text:span text:style-name="T53">Art.1º</text:span><text:span text:style-name="T54"><text:s/>Fica o Chefe do Poder Executivo Municipal autorizado a suplementar a dotação orçamentária do Orçamento Municipal do exercício de 2024, por conta da transposição de dotações, nas entidades abaixo discriminadas, por se apresentarem insuficiente para o empenhamento de despesas, limitado ao valor de R$ 9.500.000,00 (nove milhões e quinhentos mil reais), da seguinte forma:<text:s/></text:span></text:p>
      <text:p text:style-name="P55"/>
      <text:p text:style-name="P56">Entidade: PREFEITURA MUNICIPAL DE CRICIÚMA<text:s/></text:p>
      <text:p text:style-name="P57"/>
      <text:p text:style-name="P58">Órgão 04: Secretaria Municipal da Fazenda<text:s/></text:p>
      <text:p text:style-name="P59"/>
      <text:p text:style-name="P60">Projeto Atividade: 1.237 – Manutenção do Apoio Administrativo, Contribuição a Entidades Associativas <text:s/></text:p>
      <text:p text:style-name="P61">(76) 3.1.90.00.00.00.00.00 1.500.1000.0100-Aplicações Diretas….......................................................................................R$ 4.000.000,00<text:s/></text:p>
      <text:p text:style-name="P62">(79) 3.3.90.00.00.00.00.00 1.500.1000.0100-Aplicações Diretas…....…................................................................................R$ 3.000.000,00</text:p>
      <text:p text:style-name="P63"/>
      <text:p text:style-name="P64">Entidade: FUNDO MUNICIPAL DE SAÚDE DE CRICIÚMA<text:s/></text:p>
      <text:p text:style-name="P65"/>
      <text:p text:style-name="P66">Órgão 11: Fundo Municipal de Saúde<text:s/></text:p>
      <text:p text:style-name="P67"/>
      <text:p text:style-name="P68"><text:span text:style-name="T69">Projeto Atividade: 1.058 – Manutenção das UPAS<text:s/></text:span></text:p>
      <text:p text:style-name="P70">(41) 4.4.90.00.00.00.00.00 1.500.1002.0102 AplicaçõesDiretas…....…................................................................................R$ 1.000.000,00</text:p>
      <text:p text:style-name="P71"/>
      <text:p text:style-name="P72">Projeto Atividade: 1.236 – Manutenção do Programa Estudar para Cuidar<text:s/></text:p>
      <text:p text:style-name="P73"><text:span text:style-name="T74">(61) 3.3.90.00.00.00.00.00 1.500.1002.0102-Aplicações Diretas…..……........</text:span><text:span text:style-name="T75">.....</text:span><text:span text:style-name="T76">.........................</text:span><text:span text:style-name="T77">........</text:span><text:span text:style-name="T78">................................</text:span><text:span text:style-name="T79">R$ 1.000.000,00</text:span></text:p>
      <text:p text:style-name="P80"/>
      <text:p text:style-name="P81">Projeto Atividade: 1.223 – Manutenção do Núcleo do Bem-Estar Animal (NBEA)<text:s/></text:p>
      <text:p text:style-name="P82">(66) 3.3.90.00.00.00.00.00 1.500.1000.0100-Aplicações Diretas….…...……..............................................................................R$ 500.000,00<text:s/></text:p>
      <text:soft-page-break/>
      <text:p text:style-name="P83"><text:span text:style-name="T84">TOTAL</text:span><text:span text:style-name="T85">……………………………………………....................................….….................…….</text:span><text:span text:style-name="T86">.................................</text:span><text:span text:style-name="T87">................................</text:span><text:span text:style-name="T88">.</text:span><text:span text:style-name="T89">R$ 9.500.000,00</text:span><text:span text:style-name="T90"><text:s/></text:span></text:p>
      <text:p text:style-name="P91"/>
      <text:p text:style-name="P92"><text:span text:style-name="T93">Art.2º</text:span><text:span text:style-name="T94"><text:s/>O crédito ao qual se refere o artigo anterior correrá por conta de anulação parcial da dotação orçamentária abaixo discriminada:<text:s/></text:span></text:p>
      <text:p text:style-name="P95"/>
      <text:p text:style-name="P96">Entidade: FUNDO MUNICIPAL DE SAÚDE DE CRICIÚMA<text:s/></text:p>
      <text:p text:style-name="P97"/>
      <text:p text:style-name="P98">Entidade: PREFEITURA MUNICIPAL DE CRICIÚMA<text:s/></text:p>
      <text:p text:style-name="P99"/>
      <text:p text:style-name="P100">Órgão 04: Secretaria Municipal da Fazenda<text:s/></text:p>
      <text:p text:style-name="P101"/>
      <text:p text:style-name="P102">Projeto Atividade: 1.001 – Amortização/Juros/Setenças/Ações Judiciais/Aposentados e Pensionistas<text:s/></text:p>
      <text:p text:style-name="P103">(79) 3.3.90.00.00.00.00.00 1.500.1000.0100-Aplicações Diretas….......................................................................................R$ 6.000.000,00<text:s/></text:p>
      <text:p text:style-name="P104"/>
      <text:p text:style-name="P105">Projeto Atividade: 1.022 – Manutenção da Arrecadação, Fiscalização, Cadastro Imobiliário<text:s/></text:p>
      <text:p text:style-name="P106">(86) 3.3.90.00.00.00.00.00 1.500.1000.0100-Aplicações Diretas….......................................................................................R$ 1.000.000,00<text:s/></text:p>
      <text:p text:style-name="P107"/>
      <text:p text:style-name="P108">Órgão 11: Fundo Municipal de Saúde<text:s/></text:p>
      <text:p text:style-name="P109"/>
      <text:p text:style-name="P110">Projeto Atividade: 1.048 – Manutenção e Construção das Unidades de Saúde, 24 Horas e Policlínicas<text:s/></text:p>
      <text:p text:style-name="P111">(70) 3.3.50.00.00.00.00.00 1.500.1002.0102-Aplicações Diretas.…..………............................................................................R$ 2.500.000,00<text:s/></text:p>
      <text:p text:style-name="P112"/>
      <text:p text:style-name="P113"><text:span text:style-name="T114">TOTAL</text:span><text:span text:style-name="T115">……………..……………...…………....................................………...…............….…</text:span><text:span text:style-name="T116">........................</text:span><text:span text:style-name="T117">.................................</text:span><text:span text:style-name="T118">.........</text:span><text:span text:style-name="T119">.</text:span><text:span text:style-name="T120">R$ 9.500.000,00</text:span></text:p>
      <text:p text:style-name="P121"/>
      <text:p text:style-name="P122"><text:span text:style-name="T123">Art.3º</text:span><text:span text:style-name="T124"><text:s/>Ficam autorizados os ajustes nos anexos do Plano Plurianual 2022/2025 – Lei Municipal nº 7966/2021 e nos anexos da Lei de Diretrizes Orçamentárias/2024 – Lei Municipal nº 8454/2023, que se fizerem necessários em função da transposição de dotações constantes da presente Lei.<text:s/></text:span></text:p>
      <text:p text:style-name="P125"/>
      <text:p text:style-name="P126"><text:span text:style-name="T127">Art.4º</text:span><text:span text:style-name="T128"><text:s/>Esta Lei entrará em vigor na data de sua publicação.<text:s/></text:span></text:p>
      <text:p text:style-name="P129"/>
      <text:p text:style-name="P130"><text:span text:style-name="T131">Art.5º</text:span><text:span text:style-name="T132"><text:s/>Revogam-se as disposições em contrário.</text:span></text:p>
      <text:p text:style-name="P133"/>
      <text:p text:style-name="P134">Criciúma, 19 de abril de 2024.</text:p>
      <text:p text:style-name="P135"/>
      <text:p text:style-name="P136"><text:span text:style-name="T137">CLESIO SALVARO</text:span><text:span text:style-name="T138"><text:s/>-<text:s/></text:span><text:span text:style-name="T139">Prefeito do Município de Criciúma</text:span></text:p>
      <text:p text:style-name="P140"><text:span text:style-name="T141">TIAGO FERRO PAVAN</text:span><text:span text:style-name="T142"><text:s/>-<text:s/></text:span><text:span text:style-name="T143">Secretário-Geral</text:span></text:p>
      <text:p text:style-name="P144"><text:span text:style-name="T145">PE 19/2024 – Autoria:<text:s/></text:span><text:bookmark-end text:name="_Hlk97711451"/><text:span text:style-name="T146">Clésio Salvaro<text:s/></text:span></text:p>
      <text:p text:style-name="P147"/>
      <text:p text:style-name="P148">Decretos</text:p>
      <text:p text:style-name="P149"><text:span text:style-name="T150">Governo Municipal de Criciúma</text:span></text:p>
      <text:p text:style-name="P151"/>
      <text:list text:style-name="LFO45" text:continue-numbering="true">
        <text:list-item>
          <text:list>
            <text:list-item>
              <text:list>
                <text:list-item>
                  <text:p text:style-name="P152">DECRETO SG/Nº 825/24, DE 16 DE ABRIL DE 2024.<text:s/></text:p>
                </text:list-item>
              </text:list>
            </text:list-item>
          </text:list>
        </text:list-item>
      </text:list>
      <text:p text:style-name="P153"/>
      <text:p text:style-name="P154">Prorroga efeitos do Decreto SG/nº 336/2023.</text:p>
      <text:p text:style-name="P155"/>
      <text:p text:style-name="P156"><text:span text:style-name="T157">O<text:s/></text:span><text:span text:style-name="T158">PREFEITO DO MUNICÍPIO DE CRICIÚMA</text:span><text:span text:style-name="T159">, no uso de suas atribuições legais e com fundamento da Lei nº 5.882 de 08/08/2011, regulamentada pelo Decreto SG/nº 717/11 e nos termos do art. 50, inciso IV, da Lei Orgânica Municipal, de 5 de julho de 1990, e</text:span></text:p>
      <text:p text:style-name="P160"/>
      <text:p text:style-name="P161">Considerando o que consta no Processo nº 687653,</text:p>
      <text:p text:style-name="P162"/>
      <text:p text:style-name="P163">DECRETA:</text:p>
      <text:p text:style-name="P164"/>
      <text:p text:style-name="P165"><text:span text:style-name="T166">Art. 1º</text:span><text:span text:style-name="T167"><text:s/>Fica prorrogado no período de 12/04/2023 a 12/04/2025, os efeitos do Decreto SG/nº 336/23, que concedeu horário especial, à servidora<text:s/></text:span><text:span text:style-name="T168">INDIANARA APARECIDA DA SILVA,<text:s/></text:span><text:span text:style-name="T169">matrícula nº 57.103, Servente Escolar, lotada com 40 horas semanais na Secretaria Municipal de Educação, para cumprir 30 horas semanais, a fim de prestar assistência e acompanhamento do filho Pietro da Silva Serafim.</text:span></text:p>
      <text:p text:style-name="P170"/>
      <text:p text:style-name="P171">Criciúma, 16 de abril de 2024.</text:p>
      <text:p text:style-name="P172"/>
      <text:p text:style-name="P173"><text:span text:style-name="T174">CLÉSIO SALVARO</text:span><text:span text:style-name="T175"><text:s/>-<text:s/></text:span><text:span text:style-name="T176">Prefeito do Município de Criciúma</text:span></text:p>
      <text:p text:style-name="P177"><text:span text:style-name="T178">TIAGO FERRO PAVAN</text:span><text:span text:style-name="T179"><text:s/>-<text:s/></text:span><text:span text:style-name="T180">Secretário-Geral</text:span></text:p>
      <text:p text:style-name="P181">CBM/jrm</text:p>
      <text:soft-page-break/>
      <text:p text:style-name="P182">DECRETO SG/Nº 829/24, DE 17 DE ABRIL DE 2024.</text:p>
      <text:p text:style-name="P183"/>
      <text:p text:style-name="P184"><text:span text:style-name="T185">Insere inciso VII no art.1º do Decreto nº 2439/23, para incluir servidora<text:s/></text:span><text:span text:style-name="T186">para compor a Comissão de Análise da Antecipação da Promoção por Merecimento.</text:span></text:p>
      <text:p text:style-name="P187"/>
      <text:p text:style-name="P188"><text:span text:style-name="T189">O<text:s/></text:span><text:span text:style-name="T190">PREFEITO DO MUNICÍPIO DE CRICIÚMA</text:span><text:span text:style-name="T191">, no uso de suas atribuições e de conformidade o art. 50, Inciso IV, da Lei Orgânica Municipal de 5 de julho de 1990, e</text:span></text:p>
      <text:p text:style-name="P192"/>
      <text:p text:style-name="P193">RESOLVE:</text:p>
      <text:p text:style-name="P194"/>
      <text:p text:style-name="P195"><text:span text:style-name="T196">Art. 1º<text:s/></text:span><text:span text:style-name="T197">Fica inserido inciso VII no art.1º do Decreto nº 2439/23, incluindo servidora para compor a Comissão de Análise da Antecipação da Promoção por Merecimento com a seguinte redação:</text:span></text:p>
      <text:p text:style-name="P198">Art.1º[...]</text:p>
      <text:p text:style-name="P199">VII – Patricia de Souza Paegle, matrícula 54.597, representando a secretaria Municipal de Educação.</text:p>
      <text:p text:style-name="P200"/>
      <text:p text:style-name="P201"><text:span text:style-name="T202">Art. 2º</text:span><text:span text:style-name="T203"><text:s/>Este Decreto entra em vigor na data de sua publicação.</text:span></text:p>
      <text:p text:style-name="P204"/>
      <text:p text:style-name="P205"><text:span text:style-name="T206">Criciúma, 17 de abril de 2024.</text:span></text:p>
      <text:p text:style-name="P207"/>
      <text:p text:style-name="P208"><text:span text:style-name="T209">CLÉSIO SALVARO</text:span><text:span text:style-name="T210"><text:s/>-<text:s/></text:span><text:span text:style-name="T211">Prefeito do Município de Criciúma</text:span></text:p>
      <text:p text:style-name="P212"><text:span text:style-name="T213">TIAGO FERRO PAVAN</text:span><text:span text:style-name="T214"><text:s/>-<text:s/></text:span><text:span text:style-name="T215">Secretário-Geral</text:span></text:p>
      <text:p text:style-name="P216">CBM/jrm</text:p>
      <text:p text:style-name="P217"/>
      <text:p text:style-name="P218">DECRETO SG/Nº 830/24, DE 17 DE ABRIL DE 2024</text:p>
      <text:p text:style-name="P219"/>
      <text:p text:style-name="P220"><text:s/>Altera a lotação de Juliana Castilhos da Silva.</text:p>
      <text:p text:style-name="P221"/>
      <text:p text:style-name="P222"><text:span text:style-name="T223">O<text:s/></text:span><text:span text:style-name="T224">PREFEITO DO MUNICÍPIO DE CRICIÚMA</text:span><text:span text:style-name="T225">, no uso de suas atribuições legais e de conformidade com o art. 51, da LC 012/99 e nos termos da LC 204/2017 e de acordo com o art. 50, inciso IV, da Lei Orgânica Municipal de 1990,</text:span></text:p>
      <text:p text:style-name="P226"/>
      <text:p text:style-name="P227">Considerando o memorando nº 589/2024, da Diretoria de Gestão de Pessoas,<text:s/></text:p>
      <text:p text:style-name="P228"/>
      <text:p text:style-name="P229">RESOLVE:<text:s/></text:p>
      <text:p text:style-name="P230"/>
      <text:p text:style-name="P231"><text:span text:style-name="T232">Art. 1º</text:span><text:span text:style-name="T233"><text:s/>Altera a partir de 10 de abril de 2024, a lotação da servidora<text:s/></text:span><text:span text:style-name="T234">JULIANA CASTILHOS DA SILVA</text:span><text:span text:style-name="T235">,<text:s/></text:span><text:span text:style-name="T236">matrícula nº 58.330, ocupante do cargo de provimento efetivo de Técnico Administrativo e Ocupacional,<text:s/></text:span><text:span text:style-name="T237">com carga horária de 40 horas semanais, da Diretoria de Gestão de Pessoas, para o TELESAÚDE, pertencente a Secretaria Municipal de Saúde.</text:span></text:p>
      <text:p text:style-name="P238"/>
      <text:p text:style-name="P239"><text:span text:style-name="T240">Art. 2º</text:span><text:span text:style-name="T241"><text:s/>Este Decreto entra em vigor na data de sua publicação.</text:span></text:p>
      <text:p text:style-name="P242"/>
      <text:p text:style-name="P243">Criciúma, 17 de abril de 2024.</text:p>
      <text:p text:style-name="P244"/>
      <text:p text:style-name="P245"><text:span text:style-name="T246">CLÉSIO SALVARO</text:span><text:span text:style-name="T247"><text:s/>-<text:s/></text:span><text:span text:style-name="T248">Prefeito do Município de Criciúma</text:span></text:p>
      <text:p text:style-name="P249"><text:span text:style-name="T250">TIAGO FERRO PAVAN</text:span><text:span text:style-name="T251"><text:s/>-<text:s/></text:span><text:span text:style-name="T252">Secretário-Geral</text:span></text:p>
      <text:p text:style-name="P253">CBM/jrm</text:p>
      <text:p text:style-name="P254"/>
      <text:p text:style-name="P255">DECRETO SG/Nº 831/24, DE 17 DE ABRIL DE 2024</text:p>
      <text:p text:style-name="P256"><text:s text:c="38"/></text:p>
      <text:p text:style-name="P257">Altera a lotação de Joezer Rodrigues.</text:p>
      <text:p text:style-name="P258"/>
      <text:p text:style-name="P259"><text:span text:style-name="T260">O<text:s/></text:span><text:span text:style-name="T261">PREFEITO DO MUNICÍPIO DE CRICIÚMA</text:span><text:span text:style-name="T262">, no uso de suas atribuições legais e de conformidade com o art. 51, da LC 012/99 e nos termos da LC 204/2017 e de acordo com o art. 50, inciso IV, da Lei Orgânica Municipal de 1990,</text:span></text:p>
      <text:p text:style-name="P263"/>
      <text:p text:style-name="P264">Considerando o memorando nº 589/2024, da Diretoria de Gestão de Pessoas,<text:s/></text:p>
      <text:p text:style-name="P265"/>
      <text:p text:style-name="P266">RESOLVE:<text:s/></text:p>
      <text:p text:style-name="P267"/>
      <text:p text:style-name="P268"><text:span text:style-name="T269">Art. 1º</text:span><text:span text:style-name="T270"><text:s/>Altera a partir de 11 de abril de 2024, a lotação do servidor<text:s/></text:span><text:span text:style-name="T271">JOEZER RODRIGUES</text:span><text:span text:style-name="T272">,<text:s/></text:span><text:span text:style-name="T273">matrícula nº 58.302, ocupante do cargo de provimento efetivo de Técnico Administrativo e Ocupacional I,<text:s/></text:span><text:span text:style-name="T274">com carga horária de 40 horas semanais, da Secretaria Municipal de Saúde, para a Diretoria de Gestão de Pessoas, pertencente a Secretaria-Geral.</text:span></text:p>
      <text:soft-page-break/>
      <text:p text:style-name="P275"><text:span text:style-name="T276">Art. 2º</text:span><text:span text:style-name="T277"><text:s/>Este Decreto entra em vigor na data de sua publicação.</text:span></text:p>
      <text:p text:style-name="P278"/>
      <text:p text:style-name="P279">Criciúma, 17 de abril de 2024.</text:p>
      <text:p text:style-name="P280"/>
      <text:p text:style-name="P281"><text:span text:style-name="T282">CLÉSIO SALVARO</text:span><text:span text:style-name="T283"><text:s/>-<text:s/></text:span><text:span text:style-name="T284">Prefeito do Município de Criciúma</text:span></text:p>
      <text:p text:style-name="P285"><text:span text:style-name="T286">TIAGO FERRO PAVAN</text:span><text:span text:style-name="T287"><text:s/>-<text:s/></text:span><text:span text:style-name="T288">Secretário-Geral</text:span></text:p>
      <text:p text:style-name="P289">CBM/jrm</text:p>
      <text:p text:style-name="P290"/>
      <text:p text:style-name="P291">DECRETO SG/Nº 834/24, DE 18 DE ABRIL DE 2024.</text:p>
      <text:p text:style-name="P292"/>
      <text:p text:style-name="P293">Delega competência ao Secretário-Geral para assinar em conjunto com o Secretário Municipal da Fazenda e revoga o Decreto nº 536/23.</text:p>
      <text:p text:style-name="P294"/>
      <text:p text:style-name="P295"><text:span text:style-name="T296">O<text:s/></text:span><text:span text:style-name="T297">PREFEITO DO MUNICÍPIO DE CRICIÚMA</text:span><text:span text:style-name="T298">, no uso de suas atribuições legais, em conformidade com o art. 50, inciso IV, da Lei Orgânica Municipal,<text:s/></text:span></text:p>
      <text:p text:style-name="P299"/>
      <text:p text:style-name="P300">RESOLVE:</text:p>
      <text:p text:style-name="P301"/>
      <text:p text:style-name="P302"><text:span text:style-name="T303">Art.1º</text:span><text:span text:style-name="T304"><text:s/>Delegar a<text:s/></text:span><text:span text:style-name="T305">TIAGO FERRO PAVAN</text:span><text:span text:style-name="T306">, matrícula nº 66.347, Secretário-Geral, a competência para assinar empenhos, ordens de pagamento, cheques e abrir contas de depósito, em conjunto com o Secretário Municipal da Fazenda.</text:span></text:p>
      <text:p text:style-name="P307"/>
      <text:p text:style-name="P308"><text:span text:style-name="T309">Art.2º</text:span><text:span text:style-name="T310"><text:s/>Fica revogado o Decreto SG/nº 536/23, de 1º de março de 2023.</text:span></text:p>
      <text:p text:style-name="P311"/>
      <text:p text:style-name="P312">Criciúma, 18 abril de 2024.</text:p>
      <text:p text:style-name="P313"/>
      <text:p text:style-name="P314"><text:span text:style-name="T315">CLÉSIO SALVARO</text:span><text:span text:style-name="T316"><text:s/>-<text:s/></text:span><text:span text:style-name="T317">Prefeito do Município de Criciúma</text:span></text:p>
      <text:p text:style-name="P318">CBM/jrm</text:p>
      <text:p text:style-name="P319"/>
      <text:p text:style-name="P320"><text:span text:style-name="T321">DECRETO SG/nº 836/24, DE 18 DE ABRIL DE 2024.</text:span></text:p>
      <text:p text:style-name="P322"/>
      <text:p text:style-name="P323">Altera composição dos membros nomeados para compor o Conselho Municipal dos Direitos da Pessoa Idosa de Criciúma – CMDPI, para biênio 2023/2025.</text:p>
      <text:p text:style-name="P324"/>
      <text:p text:style-name="P325"><text:span text:style-name="T326">O<text:s/></text:span><text:span text:style-name="T327">PREFEITO DO MUNICÍPIO DE CRICIÚMA</text:span><text:span text:style-name="T328">,</text:span><text:span text:style-name="T329"><text:s/></text:span><text:span text:style-name="T330">no uso de suas atribuições legais e de conformidade com a Lei nº 5.450, de 21/12/2009 e do regimento interno aprovado pelo Decreto SG/nº 633/11 de 23.09.2011 e nos termos do Decreto SA/nº 873/14 de 07/07/2014 que regulamenta o FMDI e do art. 50, inciso IV, da Lei Orgânica Municipal, de 5 de julho de 1990,</text:span></text:p>
      <text:p text:style-name="P331"/>
      <text:p text:style-name="P332">DECRETA:</text:p>
      <text:p text:style-name="P333"/>
      <text:p text:style-name="P334"><text:span text:style-name="T335">Art.1º</text:span><text:span text:style-name="T336"><text:s/>A alínea “c” do inciso II do art.1º do Decreto SG/nº 1671/23, de 17/07/2023, que nomeia membros para comporem o Conselho Municipal dos Direitos da Pessoa Idosa de Criciúma – CMDPI, passa a vigorar com a seguinte alteração:<text:s/></text:span></text:p>
      <text:p text:style-name="P337"/>
      <text:p text:style-name="P338">II - SOCIEDADE CIVIL</text:p>
      <text:p text:style-name="P339"/>
      <text:p text:style-name="P340"><text:span text:style-name="T341">c)<text:s/></text:span><text:span text:style-name="T342">Policia Civil SC</text:span><text:span text:style-name="T343"><text:s/></text:span></text:p>
      <text:p text:style-name="P344">Titular: Mirian de Souza Lagos</text:p>
      <text:p text:style-name="P345">Suplente: Lilian Motta Gomes</text:p>
      <text:p text:style-name="P346"/>
      <text:p text:style-name="P347"><text:span text:style-name="T348">Art.2º</text:span><text:span text:style-name="T349"><text:s/>Este Decreto entra em vigor a partir de sua assinatura.</text:span></text:p>
      <text:p text:style-name="P350"/>
      <text:p text:style-name="P351">Criciúma, 18 de abril de 2024.</text:p>
      <text:p text:style-name="P352"/>
      <text:p text:style-name="P353"><text:span text:style-name="T354">CLÉSIO SALVARO</text:span><text:span text:style-name="T355"><text:s/>-<text:s/></text:span><text:span text:style-name="T356">Prefeito do Município de Criciúma</text:span></text:p>
      <text:p text:style-name="P357"><text:span text:style-name="T358">TIAGO FERRO PAVAN</text:span><text:span text:style-name="T359"><text:s/>-<text:s/></text:span><text:span text:style-name="T360">Secretário-Geral</text:span></text:p>
      <text:p text:style-name="P361">CBM/erm.</text:p>
      <text:p text:style-name="P362"/>
      <text:p text:style-name="P363"><text:span text:style-name="T364">DECRETO SG/nº 837/24, DE 18 DE ABRIL DE 2024.</text:span></text:p>
      <text:p text:style-name="P365"/>
      <text:p text:style-name="P366">Altera a composição do Conselho Municipal dos Direitos da Pessoa com Deficiência de Criciúma - CODEC, para biênio 2023-2025.</text:p>
      <text:p text:style-name="P367"/>
      <text:soft-page-break/>
      <text:p text:style-name="P368"><text:span text:style-name="T369">O<text:s/></text:span><text:span text:style-name="T370">PREFEITO DO MUNICÍPIO DE CRICIÚMA</text:span><text:span text:style-name="T371">, no uso de suas atribuições legais e de conformidade com a Lei nº 4.439, de 13 de dezembro de 2002 e nos termos do Decreto SG/nº 1157/21, que homologa o regimento interno,</text:span></text:p>
      <text:p text:style-name="P372"/>
      <text:p text:style-name="P373">DECRETA:</text:p>
      <text:p text:style-name="P374"/>
      <text:p text:style-name="P375"><text:span text:style-name="T376">Art.1º</text:span><text:span text:style-name="T377"><text:s/></text:span><text:span text:style-name="T378">A alínea “f” do inciso I do art.1º do Decreto SG/nº 704/23, que nomeia</text:span><text:span text:style-name="T379"><text:s/>membros para comporem o<text:s/></text:span><text:span text:style-name="T380">Conselho Municipal dos Direitos da Pessoa com Deficiência de<text:s/></text:span><text:span text:style-name="T381">Criciúma – CODEC,<text:s/></text:span><text:span text:style-name="T382">passa a vigorar com a seguinte redação:</text:span></text:p>
      <text:p text:style-name="P383"/>
      <text:list text:style-name="LFO43" text:continue-numbering="true">
        <text:list-item>
          <text:p text:style-name="P384"><text:span text:style-name="T385">I – ÁREA GOVERNAMENTAL</text:span></text:p>
        </text:list-item>
      </text:list>
      <text:p text:style-name="P386"/>
      <text:list text:style-name="LFO43">
        <text:list-item text:start-value="1">
          <text:p text:style-name="P387"><text:span text:style-name="T388">f)</text:span><text:span text:style-name="T389"><text:s/>Gabinete do Prefeito</text:span></text:p>
        </text:list-item>
      </text:list>
      <text:list text:style-name="LFO43" text:continue-numbering="true">
        <text:list-item>
          <text:p text:style-name="P390"><text:span text:style-name="T391"><text:s text:c="4"/>Titular:<text:s/></text:span><text:span text:style-name="T392">Paulo André de Lima Kuckel Mascarenhas</text:span></text:p>
        </text:list-item>
      </text:list>
      <text:list text:style-name="LFO43" text:continue-numbering="true">
        <text:list-item>
          <text:p text:style-name="P393"><text:span text:style-name="T394"><text:s text:c="4"/>Suplente:<text:s/></text:span><text:span text:style-name="T395">Reginaldo de Souza Costa</text:span></text:p>
        </text:list-item>
      </text:list>
      <text:p text:style-name="P396"/>
      <text:p text:style-name="P397"><text:span text:style-name="T398">Art.2º<text:s/></text:span><text:span text:style-name="T399">Este Decreto entra em vigor na data de sua assinatura.</text:span><text:span text:style-name="T400"><text:s/></text:span></text:p>
      <text:p text:style-name="P401"/>
      <text:p text:style-name="P402">Criciúma, 18 de abril de 2024.</text:p>
      <text:p text:style-name="P403"/>
      <text:p text:style-name="P404"><text:span text:style-name="T405">CLÉSIO SALVARO</text:span><text:span text:style-name="T406"><text:s/>-<text:s/></text:span><text:span text:style-name="T407">Prefeito do Município de Criciúma</text:span></text:p>
      <text:p text:style-name="P408"><text:span text:style-name="T409">TIAGO FERRO PAVAN</text:span><text:span text:style-name="T410"><text:s/>-<text:s/></text:span><text:span text:style-name="T411">Secretário-Geral</text:span></text:p>
      <text:p text:style-name="P412">CBM/erm.</text:p>
      <text:p text:style-name="P413"/>
      <text:p text:style-name="P414">DECRETO SG/nº 838/24, DE 18 DE ABRIL DE 2024.</text:p>
      <text:p text:style-name="P415"/>
      <text:p text:style-name="P416"><text:span text:style-name="T417">Altera composição do Conselho Municipal de Promoção da Igualdade Racial de Criciúma – COMPIRC.</text:span></text:p>
      <text:p text:style-name="P418"/>
      <text:p text:style-name="P419"><text:span text:style-name="T420">O<text:s/></text:span><text:span text:style-name="T421">PREFEITO DO MUNICÍPIO DE CRICIÚMA,</text:span><text:span text:style-name="T422"><text:s/></text:span><text:span text:style-name="T423">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nº 777/18, de 9 de julho de 2018 e de acordo com o art. 50, IV, da Lei Orgânica Municipal, de 05/07/1990,<text:s/></text:span></text:p>
      <text:p text:style-name="P424"/>
      <text:p text:style-name="P425">DECRETA:<text:s/></text:p>
      <text:p text:style-name="P426"/>
      <text:p text:style-name="P427"><text:span text:style-name="T428">Art.1º</text:span><text:span text:style-name="T429"><text:s/>Fica alterada a alínea “d” do inciso II do art. 1º do Decreto SG/nº 734/23, que nomeia o Conselho Municipal de Promoção da Igualdade Racial de Criciúma – COMPIRC, passando a vigorar com a seguinte redação:</text:span></text:p>
      <text:p text:style-name="P430"/>
      <text:p text:style-name="P431"><text:span text:style-name="T432">II -</text:span><text:span text:style-name="T433"><text:s/></text:span><text:span text:style-name="T434">ÁREA NÃO GOVERNAMENTAL:</text:span></text:p>
      <text:p text:style-name="P435"/>
      <text:p text:style-name="P436"><text:span text:style-name="T437">d) União das Associações dos Bairros de Criciúma – UABC</text:span></text:p>
      <text:p text:style-name="P438"><text:span text:style-name="T439"><text:s text:c="4"/></text:span><text:span text:style-name="T440">Titular: Gerson Santiago</text:span></text:p>
      <text:p text:style-name="P441"><text:span text:style-name="T442"><text:s text:c="4"/>Suplente:<text:s/></text:span><text:span text:style-name="T443">Maria Madalena Santiago</text:span></text:p>
      <text:p text:style-name="P444"/>
      <text:p text:style-name="P445"><text:span text:style-name="T446">Art.2º</text:span><text:span text:style-name="T447"><text:s/>Este Decreto entra em vigor na data de sua assinatura.</text:span></text:p>
      <text:p text:style-name="P448"/>
      <text:p text:style-name="P449">Criciúma, 18 de abril de 2024.</text:p>
      <text:p text:style-name="P450"/>
      <text:p text:style-name="P451"><text:span text:style-name="T452">CLÉSIO SALVARO</text:span><text:span text:style-name="T453"><text:s/>-<text:s/></text:span><text:span text:style-name="T454">Prefeito do Município de Criciúma</text:span></text:p>
      <text:p text:style-name="P455"><text:span text:style-name="T456">TIAGO FERRO PAVAN</text:span><text:span text:style-name="T457"><text:s/>-<text:s/></text:span><text:span text:style-name="T458">Secretário-Geral</text:span></text:p>
      <text:p text:style-name="P459"><text:span text:style-name="T460">CBM/erm.</text:span></text:p>
      <text:p text:style-name="P461"/>
      <text:p text:style-name="P462"><text:span text:style-name="T463">DECRETO SG/Nº 848/24, DE 19 DE ABRIL DE 2024.</text:span></text:p>
      <text:p text:style-name="P464"/>
      <text:p text:style-name="P465">Altera o art.1º do Decreto nº 59/24, que designa membros para comporem a Comissão Permanente de Ética e Disciplina nas Licitações e Contratos – CED/LC.</text:p>
      <text:p text:style-name="P466"><text:span text:style-name="T467"><text:s/></text:span></text:p>
      <text:p text:style-name="P468"><text:span text:style-name="T469">O<text:s/></text:span><text:span text:style-name="T470">PREFEITO DO MUNICÍPIO DE CRICIÚMA</text:span><text:span text:style-name="T471">, no uso de suas atribuições legais e em conformidade com a Lei nº 8.048, de 16 de dezembro de 2021 e art. 50, inciso IV, da Lei Orgânica Municipal, de 05/07/90,</text:span></text:p>
      <text:p text:style-name="P472"/>
      <text:p text:style-name="P473">DECRETA:</text:p>
      <text:soft-page-break/>
      <text:p text:style-name="P474"><text:span text:style-name="T475">Art.1º</text:span><text:span text:style-name="T476"><text:s/>Fica alterado o art.1º do Decreto nº 59/2024, que designa membros para<text:s/></text:span><text:span text:style-name="T477">comporem a Comissão Permanente de Ética e Disciplina nas Licitações e Contratos – CED/LC, passando a vigorar com a seguinte redação:</text:span></text:p>
      <text:p text:style-name="P478"/>
      <text:p text:style-name="P479"><text:span text:style-name="T480">Art.1º</text:span><text:span text:style-name="T481"><text:s/></text:span><text:span text:style-name="T482">Ficam designados para comporem</text:span><text:span text:style-name="T483">, a Comissão Permanente de Ética e Disciplina nas Licitações e Contratos – CED/LC, com as atribuições previstas na Lei nº 8.048, de 16 de dezembro de 2021, os seguintes membros:</text:span></text:p>
      <text:p text:style-name="P484"/>
      <text:list text:style-name="LFO40" text:continue-numbering="true">
        <text:list-item>
          <text:p text:style-name="P485"><text:span text:style-name="T486"><text:s text:c="4"/></text:span><text:span text:style-name="T487">Titulares</text:span><text:span text:style-name="T488">:<text:s/></text:span></text:p>
        </text:list-item>
      </text:list>
      <text:list text:style-name="LFO41" text:continue-numbering="true">
        <text:list-item>
          <text:p text:style-name="P489"><text:span text:style-name="T490">Djonathan Cucker Del Castanhel;</text:span></text:p>
        </text:list-item>
        <text:list-item>
          <text:p text:style-name="P491"><text:span text:style-name="T492">Caroline Vicente Guidi;</text:span></text:p>
        </text:list-item>
        <text:list-item>
          <text:p text:style-name="P493"><text:span text:style-name="T494">Claudenir Leoncio Alexandre;</text:span></text:p>
        </text:list-item>
        <text:list-item>
          <text:p text:style-name="P495"><text:span text:style-name="T496">Antonio de Oliveira;</text:span></text:p>
        </text:list-item>
        <text:list-item>
          <text:p text:style-name="P497"><text:span text:style-name="T498">Andre Pereira Nunes.</text:span></text:p>
        </text:list-item>
      </text:list>
      <text:p text:style-name="P499"/>
      <text:list text:style-name="LFO40" text:continue-numbering="true">
        <text:list-item>
          <text:p text:style-name="P500">Suplentes:</text:p>
        </text:list-item>
      </text:list>
      <text:list text:style-name="LFO42" text:continue-numbering="true">
        <text:list-item>
          <text:p text:style-name="P501">Mauricio Bacis Guglielmi;</text:p>
        </text:list-item>
        <text:list-item>
          <text:p text:style-name="P502">Alan Cris Silvano;</text:p>
        </text:list-item>
        <text:list-item>
          <text:p text:style-name="P503">Priscila Feliciano Cardoso;</text:p>
        </text:list-item>
        <text:list-item>
          <text:p text:style-name="P504">Karina Tres.</text:p>
        </text:list-item>
      </text:list>
      <text:p text:style-name="P505"/>
      <text:p text:style-name="P506"><text:span text:style-name="T507">Art.2º</text:span><text:span text:style-name="T508"><text:s/>A Comissão será presidida pelo servidor Djonathan Cucker Del Castanhel</text:span><text:span text:style-name="T509">.</text:span></text:p>
      <text:p text:style-name="P510"/>
      <text:p text:style-name="P511"><text:span text:style-name="T512">Art.3º</text:span><text:span text:style-name="T513"><text:s/>As demais disposições constantes no Decreto SG/nº 59/24, permanecem inalteradas.</text:span></text:p>
      <text:p text:style-name="P514"/>
      <text:p text:style-name="P515"><text:span text:style-name="T516">Art.4º</text:span><text:span text:style-name="T517"><text:s/>Este Decreto entra em vigor na data de sua publicação.</text:span></text:p>
      <text:p text:style-name="P518"/>
      <text:p text:style-name="P519"><text:span text:style-name="T520"><text:s/>Criciúma, 19 de abril de 2024.</text:span></text:p>
      <text:p text:style-name="P521"/>
      <text:p text:style-name="P522"><text:span text:style-name="T523">CLÉSIO SALVARO</text:span><text:span text:style-name="T524"><text:s/>-<text:s/></text:span><text:span text:style-name="T525">Prefeito do Município de Criciúma</text:span></text:p>
      <text:p text:style-name="P526"><text:span text:style-name="T527">TIAGO FERRO PAVAN</text:span><text:span text:style-name="T528"><text:s/>-<text:s/></text:span><text:span text:style-name="T529">Secretário-Geral</text:span></text:p>
      <text:p text:style-name="P530"><text:span text:style-name="T531">CBM/jrm</text:span></text:p>
      <text:p text:style-name="P532"/>
      <text:p text:style-name="P533">DECRETO SG/nº 850/24, DE 19 DE ABRIL DE 2024.</text:p>
      <text:p text:style-name="P534"/>
      <text:p text:style-name="P535">Revoga o Decreto SG/nº 296/21, que concede a função de confiança FC-2.</text:p>
      <text:p text:style-name="P536"/>
      <text:p text:style-name="P537"><text:span text:style-name="T538">O<text:s/></text:span><text:span text:style-name="T539">PREFEITO DO MUNICÍPIO DE CRICIÚMA</text:span><text:span text:style-name="T540">, no uso de suas atribuições legais em conformidade com o art. 50, IV, da Lei Orgânica Municipal e com o anexo III <text:s/>da Lei Complementar nº 511, de 9 de dezembro 2022,</text:span></text:p>
      <text:p text:style-name="P541"/>
      <text:p text:style-name="P542">RESOLVE:</text:p>
      <text:p text:style-name="P543"/>
      <text:p text:style-name="P544"><text:span text:style-name="T545">Art.1º</text:span><text:span text:style-name="T546"><text:s/>Revoga-se o Decreto SG/nº 296/21, que concede ao servidor</text:span><text:span text:style-name="T547"><text:s/>SAMUEL BUCCO,</text:span><text:span text:style-name="T548"><text:s/>matricula nº 55.694, Fiscal de Vigilância Sanitária nível superior, a função de confiança de Chefe de Departamento FC-2, lotado na Secretaria Municipal de Saúde, a partir de 19 de abril de 2024.</text:span></text:p>
      <text:p text:style-name="P549"/>
      <text:p text:style-name="P550"><text:span text:style-name="T551">Art.2º</text:span><text:span text:style-name="T552"><text:s/>Este Decreto entra em vigor na data de sua publicação.</text:span></text:p>
      <text:p text:style-name="P553"/>
      <text:p text:style-name="P554">Criciúma, 19 de abril de 2024.</text:p>
      <text:p text:style-name="P555"/>
      <text:p text:style-name="P556"><text:span text:style-name="T557">CLESIO SALVARO</text:span><text:span text:style-name="T558"><text:s/>-<text:s/></text:span><text:span text:style-name="T559">Prefeito do Município de Criciúma</text:span></text:p>
      <text:p text:style-name="P560"><text:span text:style-name="T561">TIAGO FERRO PAVAN</text:span><text:span text:style-name="T562"><text:s/>-<text:s/></text:span><text:span text:style-name="T563">Secretário-Geral</text:span></text:p>
      <text:p text:style-name="P564">CBM/jrm</text:p>
      <text:p text:style-name="P565"/>
      <text:p text:style-name="P566">DECRETO SG/Nº 851/24, DE 19 DE ABRIL DE 2024.</text:p>
      <text:p text:style-name="P567"/>
      <text:p text:style-name="P568">Concede função de confiança de Chefe de Departamento FC-2.<text:s/></text:p>
      <text:p text:style-name="P569"/>
      <text:p text:style-name="P570"><text:span text:style-name="T571">O<text:s/></text:span><text:span text:style-name="T572">PREFEITO DO MUNICÍPIO DE CRICIÚMA</text:span><text:span text:style-name="T573">, no uso de suas atribuições legais em conformidade com o art. 50, IV, da Lei Orgânica Municipal e com o anexo III <text:s/>da Lei Complementar nº 511, de 9 de dezembro 2022,</text:span></text:p>
      <text:p text:style-name="P574"/>
      <text:soft-page-break/>
      <text:p text:style-name="P575">RESOLVE:</text:p>
      <text:p text:style-name="P576"/>
      <text:p text:style-name="P577"><text:span text:style-name="T578">Art.1º</text:span><text:span text:style-name="T579"><text:s/>Conceder à<text:s/></text:span><text:span text:style-name="T580">ANA PAULA AGUIAR MILANEZ,</text:span><text:span text:style-name="T581"><text:s/>matricula nº 55.084, Nutricionista, lotado(a) na Secretaria Municipal de Saúde, a função de confiança <text:s/>de Chefe de Departamento FC-2,</text:span><text:span text:style-name="T582"><text:s text:c="2"/></text:span><text:span text:style-name="T583">a partir desta data.</text:span></text:p>
      <text:p text:style-name="P584"/>
      <text:p text:style-name="P585"><text:span text:style-name="T586">Art.2º</text:span><text:span text:style-name="T587"><text:s/>Este Decreto entra em vigor na data de sua publicação.</text:span></text:p>
      <text:p text:style-name="P588"/>
      <text:p text:style-name="P589"><text:span text:style-name="T590">Criciúma, 19 de abril de 2024.</text:span></text:p>
      <text:p text:style-name="P591"/>
      <text:p text:style-name="P592"><text:span text:style-name="T593">CLÉSIO SALVARO</text:span><text:span text:style-name="T594"><text:s/>-<text:s/></text:span><text:span text:style-name="T595">Prefeito do Município de Criciúma</text:span></text:p>
      <text:p text:style-name="P596"><text:span text:style-name="T597">TIAGO FERRO PAVAN</text:span><text:span text:style-name="T598"><text:s/>-<text:s/></text:span><text:span text:style-name="T599">Secretário-Geral</text:span></text:p>
      <text:p text:style-name="P600">CBM/jrm</text:p>
      <text:p text:style-name="P601"/>
      <text:p text:style-name="P602">DECRETO SG/nº 852/24, DE 19 DE ABRIL DE 2024.</text:p>
      <text:p text:style-name="P603"/>
      <text:p text:style-name="P604">Revoga o Decreto SG/nº 1642/22, que concede a função de confiança FC-3.</text:p>
      <text:p text:style-name="P605"/>
      <text:p text:style-name="P606"><text:span text:style-name="T607">O<text:s/></text:span><text:span text:style-name="T608">PREFEITO DO MUNICÍPIO DE CRICIÚMA</text:span><text:span text:style-name="T609">, no uso de suas atribuições legais em conformidade com o art. 50, IV, da Lei Orgânica Municipal e com o anexo III <text:s/>da Lei Complementar nº 511, de 9 de dezembro 2022,</text:span></text:p>
      <text:p text:style-name="P610"/>
      <text:p text:style-name="P611">RESOLVE:</text:p>
      <text:p text:style-name="P612"/>
      <text:p text:style-name="P613"><text:span text:style-name="T614">Art.1º</text:span><text:span text:style-name="T615"><text:s/>Revoga-se o Decreto SG/nº 1642/22, que concede à servidora</text:span><text:span text:style-name="T616"><text:s/>ELIANE DAS GRAÇAS CAMARGO DOS SANTOS SALIB,</text:span><text:span text:style-name="T617"><text:s/>matricula nº 57.725, Enfermeira ESF, a função de confiança de Chefe de Divisão FC-3, lotada na Secretaria Municipal de Saúde, a partir de 19 de abril de 2024.</text:span></text:p>
      <text:p text:style-name="P618"/>
      <text:p text:style-name="P619"><text:span text:style-name="T620">Art.2º</text:span><text:span text:style-name="T621"><text:s/>Este Decreto entra em vigor na data de sua publicação.</text:span></text:p>
      <text:p text:style-name="P622"/>
      <text:p text:style-name="P623">Criciúma, 19 de abril de 2024.</text:p>
      <text:p text:style-name="P624"/>
      <text:p text:style-name="P625"><text:span text:style-name="T626">CLESIO SALVARO</text:span><text:span text:style-name="T627"><text:s/>-<text:s/></text:span><text:span text:style-name="T628">Prefeito do Município de Criciúma</text:span></text:p>
      <text:p text:style-name="P629"><text:span text:style-name="T630">TIAGO FERRO PAVAN</text:span><text:span text:style-name="T631"><text:s/>-<text:s/></text:span><text:span text:style-name="T632">Secretário-Geral</text:span></text:p>
      <text:p text:style-name="P633">CBM/jrm</text:p>
      <text:p text:style-name="P634"/>
      <text:p text:style-name="P635">DECRETO SG/Nº 853/24, DE 19 DE ABRIL DE 2024.</text:p>
      <text:p text:style-name="P636"/>
      <text:p text:style-name="P637">Concede função de confiança de Chefe de Divisão FC-3.<text:s/></text:p>
      <text:p text:style-name="P638"/>
      <text:p text:style-name="P639"><text:span text:style-name="T640">O<text:s/></text:span><text:span text:style-name="T641">PREFEITO DO MUNICÍPIO DE CRICIÚMA</text:span><text:span text:style-name="T642">, no uso de suas atribuições legais em conformidade com o art. 50, IV, da Lei Orgânica Municipal e com o anexo III <text:s/>da Lei Complementar nº 511, de 9 de dezembro 2022,</text:span></text:p>
      <text:p text:style-name="P643"/>
      <text:p text:style-name="P644">RESOLVE:</text:p>
      <text:p text:style-name="P645"/>
      <text:p text:style-name="P646"><text:span text:style-name="T647">Art.1º</text:span><text:span text:style-name="T648"><text:s/>Conceder à<text:s/></text:span><text:span text:style-name="T649">MARCELA DAIANA VICENTE SANTIAGO,</text:span><text:span text:style-name="T650"><text:s/>matricula nº 56.804, Assistente Social, lotado(a) na Secretaria Municipal de Saúde, a função de confiança <text:s/>de Chefe de Divisão FC-3,</text:span><text:span text:style-name="T651"><text:s text:c="2"/></text:span><text:span text:style-name="T652">a partir desta data.</text:span></text:p>
      <text:p text:style-name="P653"/>
      <text:p text:style-name="P654"><text:span text:style-name="T655">Art.2º</text:span><text:span text:style-name="T656"><text:s/>Este Decreto entra em vigor na data de sua publicação.</text:span></text:p>
      <text:p text:style-name="P657"/>
      <text:p text:style-name="P658"><text:span text:style-name="T659">Criciúma, 19 de abril de 2024.</text:span></text:p>
      <text:p text:style-name="P660"/>
      <text:p text:style-name="P661"><text:span text:style-name="T662">CLÉSIO SALVARO</text:span><text:span text:style-name="T663"><text:s/>-<text:s/></text:span><text:span text:style-name="T664">Prefeito do Município de Criciúma</text:span></text:p>
      <text:p text:style-name="P665"><text:span text:style-name="T666">TIAGO FERRO PAVAN</text:span><text:span text:style-name="T667"><text:s/>-<text:s/></text:span><text:span text:style-name="T668">Secretário-Geral</text:span></text:p>
      <text:p text:style-name="P669">CBM/jrm</text:p>
      <text:p text:style-name="P670"/>
      <text:p text:style-name="P671">DECRETO SG/Nº 854/24, DE 19 DE ABRIL DE 2024.</text:p>
      <text:p text:style-name="P672"/>
      <text:p text:style-name="P673">Concede função gratificada de Serviço de complexidade fora das atribuições- FG-7.<text:s/></text:p>
      <text:p text:style-name="P674"/>
      <text:p text:style-name="P675"><text:span text:style-name="T676">O<text:s/></text:span><text:span text:style-name="T677">PREFEITO DO MUNICÍPIO DE CRICIÚMA</text:span><text:span text:style-name="T678">, no uso de suas atribuições legais em conformidade com o art. 50, IV, da Lei Orgânica<text:s/></text:span><text:soft-page-break/><text:span text:style-name="T679">Municipal e com o anexo III <text:s/>da Lei Complementar nº 511, de 9 de dezembro 2022,</text:span></text:p>
      <text:p text:style-name="P680"/>
      <text:p text:style-name="P681">RESOLVE:</text:p>
      <text:p text:style-name="P682"/>
      <text:p text:style-name="P683"><text:span text:style-name="T684">Art.1º</text:span><text:span text:style-name="T685"><text:s/>Conceder à<text:s/></text:span><text:span text:style-name="T686">ELIANE DAS GRAÇAS CAMARGO DOS SANTOS SALIB,</text:span><text:span text:style-name="T687"><text:s/>matricula nº 57.725, Enfermeira ESF, lotado(a) na Secretaria Municipal de Saúde, a função gratificada de Serviço de complexidade fora das atribuições FG-7,</text:span><text:span text:style-name="T688"><text:s text:c="2"/></text:span><text:span text:style-name="T689">a partir desta data.</text:span></text:p>
      <text:p text:style-name="P690"/>
      <text:p text:style-name="P691"><text:span text:style-name="T692">Art.2º</text:span><text:span text:style-name="T693"><text:s/>Este Decreto entra em vigor na data de sua publicação.</text:span></text:p>
      <text:p text:style-name="P694"/>
      <text:p text:style-name="P695"><text:span text:style-name="T696">Criciúma, 19 de abril de 2024.</text:span></text:p>
      <text:p text:style-name="P697"/>
      <text:p text:style-name="P698"><text:span text:style-name="T699">CLÉSIO SALVARO</text:span><text:span text:style-name="T700"><text:s/>-<text:s/></text:span><text:span text:style-name="T701">Prefeito do Município de Criciúma</text:span></text:p>
      <text:p text:style-name="P702"><text:span text:style-name="T703">TIAGO FERRO PAVAN</text:span><text:span text:style-name="T704"><text:s/>-<text:s/></text:span><text:span text:style-name="T705">Secretário-Geral</text:span></text:p>
      <text:p text:style-name="P706">CBM/jrm</text:p>
      <text:p text:style-name="P707"/>
      <text:p text:style-name="P708">DECRETO SG/nº 858/24, DE 19 DE ABRIL DE 2024.</text:p>
      <text:p text:style-name="P709"/>
      <text:p text:style-name="P710">Revoga o Decreto SG/nº 667/22, que concede a função gratificada FG-7.</text:p>
      <text:p text:style-name="P711"/>
      <text:p text:style-name="P712"><text:span text:style-name="T713">O<text:s/></text:span><text:span text:style-name="T714">PREFEITO DO MUNICÍPIO DE CRICIÚMA</text:span><text:span text:style-name="T715">, no uso de suas atribuições legais em conformidade com o art. 50, IV, da Lei Orgânica Municipal e com o anexo III <text:s/>da Lei Complementar nº 511, de 9 de dezembro 2022,</text:span></text:p>
      <text:p text:style-name="P716"/>
      <text:p text:style-name="P717">RESOLVE:</text:p>
      <text:p text:style-name="P718"/>
      <text:p text:style-name="P719"><text:span text:style-name="T720">Art.1º</text:span><text:span text:style-name="T721"><text:s/>Revoga-se o Decreto SG/nº 667/22, que concede ao servidor</text:span><text:span text:style-name="T722"><text:s/>DEIVID DE FREITAS FLORIANO,</text:span><text:span text:style-name="T723"><text:s/>matricula nº 57.542, Cirurgião-Dentista ESF, a função gratificada de Serviço de complexidade fora das atribuições FG-7, lotado na Secretaria Municipal de Saúde, a partir de 12 de abril de 2024.</text:span></text:p>
      <text:p text:style-name="P724"/>
      <text:p text:style-name="P725"><text:span text:style-name="T726">Art.2º</text:span><text:span text:style-name="T727"><text:s/>Este Decreto entra em vigor na data de sua publicação.</text:span></text:p>
      <text:p text:style-name="P728"/>
      <text:p text:style-name="P729">Criciúma, 19 de abril de 2024.</text:p>
      <text:p text:style-name="P730"/>
      <text:p text:style-name="P731"><text:span text:style-name="T732">CLESIO SALVARO</text:span><text:span text:style-name="T733"><text:s/>-<text:s/></text:span><text:span text:style-name="T734">Prefeito do Município de Criciúma</text:span></text:p>
      <text:p text:style-name="P735"><text:span text:style-name="T736">TIAGO FERRO PAVAN</text:span><text:span text:style-name="T737"><text:s/>-<text:s/></text:span><text:span text:style-name="T738">Secretário-Geral</text:span></text:p>
      <text:p text:style-name="P739">CBM/jrm</text:p>
      <text:p text:style-name="P740"/>
      <text:p text:style-name="P741">Portarias</text:p>
      <text:p text:style-name="P742"><text:span text:style-name="T743">Governo Municipal de Criciúma</text:span></text:p>
      <text:p text:style-name="P744"/>
      <text:p text:style-name="P745">P O R T A R I A Nº 312/SG/2024</text:p>
      <text:p text:style-name="P746"/>
      <text:p text:style-name="P747"><text:span text:style-name="T748">Concede gratificação por frequência a cursos de aperfeiçoamento a Maria Cristina Casagrande dos Santos</text:span><text:span text:style-name="T749">.</text:span></text:p>
      <text:p text:style-name="P750"/>
      <text:p text:style-name="P751"><text:span text:style-name="T752">O<text:s/></text:span><text:span text:style-name="T753">SECRETÁRIO-GERAL,<text:s/></text:span><text:span text:style-name="T754">no uso de suas atribuições legais considerando à sentença proferida nos autos do Processo nº 5030648-66.2023.8.24.0020, recebido através do Memorando nº 605/2024, expedido pela Diretoria de Gestão de Pessoas,</text:span></text:p>
      <text:p text:style-name="P755"/>
      <text:p text:style-name="P756">RESOLVE:</text:p>
      <text:p text:style-name="P757"/>
      <text:p text:style-name="P758"><text:span text:style-name="T759">Art. 1º</text:span><text:span text:style-name="T760"><text:s/>Conceder 200 horas de gratificação por frequência a curso de aperfeiçoamento à<text:s/></text:span><text:span text:style-name="T761">MARIA CRISTINA CASAGRANDE DOS SANTOS,<text:s/></text:span><text:span text:style-name="T762">matrícula nº 57.136, Servente Escolar, lotado(a) na Secretaria Municipal de Educação.<text:s/></text:span></text:p>
      <text:p text:style-name="P763"/>
      <text:p text:style-name="P764"><text:span text:style-name="T765">Art. 2º</text:span><text:span text:style-name="T766"><text:s/>As horas deferidas referem-se aos cursos de:</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Curso</text:p>
          </table:table-cell>
          <table:table-cell table:style-name="TableCell776">
            <text:p text:style-name="P777">Empresa</text:p>
          </table:table-cell>
          <table:table-cell table:style-name="TableCell778">
            <text:p text:style-name="P779"><text:s/>Horas Realizadas</text:p>
          </table:table-cell>
          <table:table-cell table:style-name="TableCell780">
            <text:p text:style-name="P781">Horas Deferidas</text:p>
          </table:table-cell>
        </table:table-row>
        <table:table-row table:style-name="TableRow782">
          <table:table-cell table:style-name="TableCell783">
            <text:p text:style-name="P784">Higienização no ambiente de trabalho</text:p>
          </table:table-cell>
          <table:table-cell table:style-name="TableCell785">
            <text:p text:style-name="P786">MN</text:p>
          </table:table-cell>
          <table:table-cell table:style-name="TableCell787">
            <text:p text:style-name="P788">300</text:p>
          </table:table-cell>
          <table:table-cell table:style-name="TableCell789">
            <text:p text:style-name="P790">100</text:p>
          </table:table-cell>
        </table:table-row>
        <table:table-row table:style-name="TableRow791">
          <table:table-cell table:style-name="TableCell792">
            <text:p text:style-name="P793">A importância da higiene na preparação de alimentos</text:p>
          </table:table-cell>
          <table:table-cell table:style-name="TableCell794">
            <text:p text:style-name="P795">MN</text:p>
          </table:table-cell>
          <table:table-cell table:style-name="TableCell796">
            <text:p text:style-name="P797">100</text:p>
          </table:table-cell>
          <table:table-cell table:style-name="TableCell798">
            <text:p text:style-name="P799">100</text:p>
          </table:table-cell>
        </table:table-row>
        <table:table-row table:style-name="TableRow800">
          <table:table-cell table:style-name="TableCell801" table:number-columns-spanned="3">
            <text:p text:style-name="P802">Total</text:p>
          </table:table-cell>
          <table:covered-table-cell/>
          <table:covered-table-cell/>
          <table:table-cell table:style-name="TableCell803">
            <text:p text:style-name="P804">200</text:p>
          </table:table-cell>
        </table:table-row>
      </table:table>
      <text:p text:style-name="P805"/>
      <text:p text:style-name="P806">Criciúma, 17 de abril de 2024.</text:p>
      <text:p text:style-name="P807"/>
      <text:p text:style-name="P808"><text:span text:style-name="T809">TIAGO FERRO PAVAN</text:span><text:span text:style-name="T810"><text:s/>-<text:s/></text:span><text:span text:style-name="T811">Secretário-Geral</text:span></text:p>
      <text:p text:style-name="P812">CBM/jrm</text:p>
      <text:soft-page-break/>
      <text:p text:style-name="P813">P O R T A R I A Nº 313/SG/2024</text:p>
      <text:p text:style-name="P814"/>
      <text:p text:style-name="P815"><text:span text:style-name="T816">Concede gratificação por frequência a cursos de aperfeiçoamento a Dilvania Catea Fretta Macalossi</text:span><text:span text:style-name="T817">.</text:span></text:p>
      <text:p text:style-name="P818"/>
      <text:p text:style-name="P819"><text:span text:style-name="T820">O<text:s/></text:span><text:span text:style-name="T821">SECRETÁRIO-GERAL,<text:s/></text:span><text:span text:style-name="T822">no uso de suas atribuições legais considerando à sentença proferida nos autos do Processo nº 5030109-03.2023.8.24.0020, recebido através do Memorando nº 604/2024, expedido pela Diretoria de Gestão de Pessoas,</text:span></text:p>
      <text:p text:style-name="P823"><text:s/><text:tab/></text:p>
      <text:p text:style-name="P824">RESOLVE:</text:p>
      <text:p text:style-name="P825"/>
      <text:p text:style-name="P826"><text:span text:style-name="T827">Art. 1º</text:span><text:span text:style-name="T828"><text:s/>Conceder 500 horas de gratificação por frequência a curso de aperfeiçoamento à<text:s/></text:span><text:span text:style-name="T829">DILVANIA CATEA FRETTA MACALOSSI,<text:s/></text:span><text:span text:style-name="T830">matrícula nº 56.992, Professor IV, lotado(a) na Secretaria Municipal de Educação.<text:s/></text:span></text:p>
      <text:p text:style-name="P831"/>
      <text:p text:style-name="P832"><text:span text:style-name="T833">Art. 2º</text:span><text:span text:style-name="T834"><text:s/>As horas deferidas referem-se aos cursos de:</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Curso</text:p>
          </table:table-cell>
          <table:table-cell table:style-name="TableCell844">
            <text:p text:style-name="P845">Empresa</text:p>
          </table:table-cell>
          <table:table-cell table:style-name="TableCell846">
            <text:p text:style-name="P847"><text:s/>Horas Realizadas</text:p>
          </table:table-cell>
          <table:table-cell table:style-name="TableCell848">
            <text:p text:style-name="P849">Horas Deferidas</text:p>
          </table:table-cell>
        </table:table-row>
        <table:table-row table:style-name="TableRow850">
          <table:table-cell table:style-name="TableCell851">
            <text:p text:style-name="P852">Finalidade da Educação Nacional – Fundamental, Infantil e Especial</text:p>
          </table:table-cell>
          <table:table-cell table:style-name="TableCell853">
            <text:p text:style-name="P854">Instituto Ped. Teleducativo</text:p>
          </table:table-cell>
          <table:table-cell table:style-name="TableCell855">
            <text:p text:style-name="P856">200</text:p>
          </table:table-cell>
          <table:table-cell table:style-name="TableCell857">
            <text:p text:style-name="P858">100</text:p>
          </table:table-cell>
        </table:table-row>
        <table:table-row table:style-name="TableRow859">
          <table:table-cell table:style-name="TableCell860">
            <text:p text:style-name="P861">Autismo</text:p>
          </table:table-cell>
          <table:table-cell table:style-name="TableCell862">
            <text:p text:style-name="P863">Instituto Ped. Teleducativo</text:p>
          </table:table-cell>
          <table:table-cell table:style-name="TableCell864">
            <text:p text:style-name="P865">200</text:p>
          </table:table-cell>
          <table:table-cell table:style-name="TableCell866">
            <text:p text:style-name="P867">100</text:p>
          </table:table-cell>
        </table:table-row>
        <table:table-row table:style-name="TableRow868">
          <table:table-cell table:style-name="TableCell869">
            <text:p text:style-name="P870">Educação Quântica<text:s/></text:p>
          </table:table-cell>
          <table:table-cell table:style-name="TableCell871">
            <text:p text:style-name="P872">Instituto Ped. Teleducativo</text:p>
          </table:table-cell>
          <table:table-cell table:style-name="TableCell873">
            <text:p text:style-name="P874">200</text:p>
          </table:table-cell>
          <table:table-cell table:style-name="TableCell875">
            <text:p text:style-name="P876">100</text:p>
          </table:table-cell>
        </table:table-row>
        <table:table-row table:style-name="TableRow877">
          <table:table-cell table:style-name="TableCell878">
            <text:p text:style-name="P879">Bio-Psico-Sociologia na Educação Holística</text:p>
          </table:table-cell>
          <table:table-cell table:style-name="TableCell880">
            <text:p text:style-name="P881">Instituto Ped. Teleducativo</text:p>
          </table:table-cell>
          <table:table-cell table:style-name="TableCell882">
            <text:p text:style-name="P883">200</text:p>
          </table:table-cell>
          <table:table-cell table:style-name="TableCell884">
            <text:p text:style-name="P885">100</text:p>
          </table:table-cell>
        </table:table-row>
        <table:table-row table:style-name="TableRow886">
          <table:table-cell table:style-name="TableCell887">
            <text:p text:style-name="P888">Fundamentos da Pedagogia</text:p>
          </table:table-cell>
          <table:table-cell table:style-name="TableCell889">
            <text:p text:style-name="P890">Instituto Ped. Teleducativo</text:p>
          </table:table-cell>
          <table:table-cell table:style-name="TableCell891">
            <text:p text:style-name="P892">240</text:p>
          </table:table-cell>
          <table:table-cell table:style-name="TableCell893">
            <text:p text:style-name="P894">100</text:p>
          </table:table-cell>
        </table:table-row>
        <table:table-row table:style-name="TableRow895">
          <table:table-cell table:style-name="TableCell896" table:number-columns-spanned="3">
            <text:p text:style-name="P897">Total</text:p>
          </table:table-cell>
          <table:covered-table-cell/>
          <table:covered-table-cell/>
          <table:table-cell table:style-name="TableCell898">
            <text:p text:style-name="P899">500</text:p>
          </table:table-cell>
        </table:table-row>
      </table:table>
      <text:p text:style-name="P900"/>
      <text:p text:style-name="P901">Criciúma, 17 de abril de 2024.</text:p>
      <text:p text:style-name="P902"/>
      <text:p text:style-name="P903"><text:span text:style-name="T904">TIAGO FERRO PAVAN</text:span><text:span text:style-name="T905"><text:s/>-<text:s/></text:span><text:span text:style-name="T906">Secretário-Geral</text:span></text:p>
      <text:p text:style-name="P907">CBM/jrm</text:p>
      <text:p text:style-name="P908"/>
      <text:p text:style-name="P909">P O R T A R I A Nº 314/SG/2024</text:p>
      <text:p text:style-name="P910"/>
      <text:p text:style-name="P911"><text:span text:style-name="T912">Concede gratificação por frequência a cursos de aperfeiçoamento a Venicius da Silva Bitencourt</text:span><text:span text:style-name="T913">.</text:span></text:p>
      <text:p text:style-name="P914"/>
      <text:p text:style-name="P915"><text:span text:style-name="T916">O<text:s/></text:span><text:span text:style-name="T917">SECRETÁRIO-GERAL,<text:s/></text:span><text:span text:style-name="T918">no uso de suas atribuições legais considerando à sentença proferida nos autos do Processo nº 5028995-29.2023.8.24.0020, recebido através do Memorando nº 603/2024, expedido pela Diretoria de Gestão de Pessoas,</text:span></text:p>
      <text:p text:style-name="P919"><text:s/><text:tab/></text:p>
      <text:p text:style-name="P920">RESOLVE:</text:p>
      <text:p text:style-name="P921"/>
      <text:p text:style-name="P922"><text:span text:style-name="T923">Art. 1º</text:span><text:span text:style-name="T924"><text:s/>Conceder 100 horas de gratificação por frequência a curso de aperfeiçoamento a<text:s/></text:span><text:span text:style-name="T925">VENICIUS DA SILVA BITENCOURT,<text:s/></text:span><text:span text:style-name="T926">matrícula nº 57.068, Motorista, lotado(a) na Secretaria Municipal de Infraestrutura, Planejamento e Mobilidade Urbana.<text:s/></text:span></text:p>
      <text:p text:style-name="P927"/>
      <text:p text:style-name="P928"><text:span text:style-name="T929">Art. 2º</text:span><text:span text:style-name="T930"><text:s/>As horas deferidas referem-se aos cursos de:</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Curso</text:p>
          </table:table-cell>
          <table:table-cell table:style-name="TableCell940">
            <text:p text:style-name="P941">Empresa</text:p>
          </table:table-cell>
          <table:table-cell table:style-name="TableCell942">
            <text:p text:style-name="P943"><text:s/>Horas Realizadas</text:p>
          </table:table-cell>
          <table:table-cell table:style-name="TableCell944">
            <text:p text:style-name="P945">Horas Deferidas</text:p>
          </table:table-cell>
        </table:table-row>
        <table:table-row table:style-name="TableRow946">
          <table:table-cell table:style-name="TableCell947">
            <text:p text:style-name="P948">O motorista responsável na condução de veículos públicos</text:p>
          </table:table-cell>
          <table:table-cell table:style-name="TableCell949">
            <text:p text:style-name="P950">MN</text:p>
          </table:table-cell>
          <table:table-cell table:style-name="TableCell951">
            <text:p text:style-name="P952">300</text:p>
          </table:table-cell>
          <table:table-cell table:style-name="TableCell953">
            <text:p text:style-name="P954">100</text:p>
          </table:table-cell>
        </table:table-row>
        <table:table-row table:style-name="TableRow955">
          <table:table-cell table:style-name="TableCell956" table:number-columns-spanned="3">
            <text:p text:style-name="P957">Total</text:p>
          </table:table-cell>
          <table:covered-table-cell/>
          <table:covered-table-cell/>
          <table:table-cell table:style-name="TableCell958">
            <text:p text:style-name="P959">100</text:p>
          </table:table-cell>
        </table:table-row>
      </table:table>
      <text:p text:style-name="P960"/>
      <text:p text:style-name="P961">Criciúma, 17 de abril de 2024.</text:p>
      <text:p text:style-name="P962"/>
      <text:p text:style-name="P963"><text:span text:style-name="T964">TIAGO FERRO PAVAN</text:span><text:span text:style-name="T965"><text:s/>-<text:s/></text:span><text:span text:style-name="T966">Secretário-Geral</text:span></text:p>
      <text:p text:style-name="P967">CBM/jrm</text:p>
      <text:p text:style-name="P968"/>
      <text:p text:style-name="P969">P O R T A R I A Nº 315/SG/2024</text:p>
      <text:p text:style-name="P970"/>
      <text:p text:style-name="P971"><text:span text:style-name="T972">Concede gratificação por frequência a cursos de aperfeiçoamento a Marcia Maria Silveira de Bettio</text:span><text:span text:style-name="T973">.</text:span></text:p>
      <text:p text:style-name="P974"/>
      <text:p text:style-name="P975"><text:span text:style-name="T976">O<text:s/></text:span><text:span text:style-name="T977">SECRETÁRIO-GERAL,<text:s/></text:span><text:span text:style-name="T978">no uso de suas atribuições legais considerando à sentença proferida nos autos do Processo nº 5026817-10.2023.8.24.0020, recebido através do Memorando nº 601/2024, expedido pela Diretoria de Gestão de Pessoas,</text:span></text:p>
      <text:p text:style-name="P979"><text:s/><text:tab/></text:p>
      <text:soft-page-break/>
      <text:p text:style-name="P980">RESOLVE:</text:p>
      <text:p text:style-name="P981"/>
      <text:p text:style-name="P982"><text:span text:style-name="T983">Art. 1º</text:span><text:span text:style-name="T984"><text:s/>Conceder 200 horas de gratificação por frequência a curso de aperfeiçoamento à<text:s/></text:span><text:span text:style-name="T985">MARCIA MARIA SILVEIRA DE BETTIO,<text:s/></text:span><text:span text:style-name="T986">matrícula nº 56.732, Servente Escolar, lotado(a) na Secretaria Municipal de Educação.<text:s/></text:span></text:p>
      <text:p text:style-name="P987"/>
      <text:p text:style-name="P988"><text:span text:style-name="T989">Art. 2º</text:span><text:span text:style-name="T990"><text:s/>As horas deferidas referem-se aos cursos de:</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Curso</text:p>
          </table:table-cell>
          <table:table-cell table:style-name="TableCell1000">
            <text:p text:style-name="P1001">Empresa</text:p>
          </table:table-cell>
          <table:table-cell table:style-name="TableCell1002">
            <text:p text:style-name="P1003"><text:s/>Horas Realizadas</text:p>
          </table:table-cell>
          <table:table-cell table:style-name="TableCell1004">
            <text:p text:style-name="P1005">Horas Deferidas</text:p>
          </table:table-cell>
        </table:table-row>
        <table:table-row table:style-name="TableRow1006">
          <table:table-cell table:style-name="TableCell1007">
            <text:p text:style-name="P1008">A higienização no ambiente de trabalho</text:p>
          </table:table-cell>
          <table:table-cell table:style-name="TableCell1009">
            <text:p text:style-name="P1010">MN</text:p>
          </table:table-cell>
          <table:table-cell table:style-name="TableCell1011">
            <text:p text:style-name="P1012">300</text:p>
          </table:table-cell>
          <table:table-cell table:style-name="TableCell1013">
            <text:p text:style-name="P1014">100</text:p>
          </table:table-cell>
        </table:table-row>
        <table:table-row table:style-name="TableRow1015">
          <table:table-cell table:style-name="TableCell1016">
            <text:p text:style-name="P1017">A importância da higiene na preparação de alimentos</text:p>
          </table:table-cell>
          <table:table-cell table:style-name="TableCell1018">
            <text:p text:style-name="P1019">MN</text:p>
          </table:table-cell>
          <table:table-cell table:style-name="TableCell1020">
            <text:p text:style-name="P1021">300</text:p>
          </table:table-cell>
          <table:table-cell table:style-name="TableCell1022">
            <text:p text:style-name="P1023">100</text:p>
          </table:table-cell>
        </table:table-row>
        <table:table-row table:style-name="TableRow1024">
          <table:table-cell table:style-name="TableCell1025" table:number-columns-spanned="3">
            <text:p text:style-name="P1026">Total</text:p>
          </table:table-cell>
          <table:covered-table-cell/>
          <table:covered-table-cell/>
          <table:table-cell table:style-name="TableCell1027">
            <text:p text:style-name="P1028">200</text:p>
          </table:table-cell>
        </table:table-row>
      </table:table>
      <text:p text:style-name="P1029"/>
      <text:p text:style-name="P1030">Criciúma, 17 de abril de 2024.</text:p>
      <text:p text:style-name="P1031"/>
      <text:p text:style-name="P1032"><text:span text:style-name="T1033">TIAGO FERRO PAVAN</text:span><text:span text:style-name="T1034"><text:s/>-<text:s/></text:span><text:span text:style-name="T1035">Secretário-Geral</text:span></text:p>
      <text:p text:style-name="P1036">CBM/jrm</text:p>
      <text:p text:style-name="P1037"/>
      <text:p text:style-name="P1038">P O R T A R I A Nº 316/SG/2024</text:p>
      <text:p text:style-name="P1039"/>
      <text:p text:style-name="P1040"><text:span text:style-name="T1041">Concede gratificação por frequência a cursos de aperfeiçoamento a Maria Lidiane dos Santos</text:span><text:span text:style-name="T1042">.</text:span></text:p>
      <text:p text:style-name="P1043"/>
      <text:p text:style-name="P1044"><text:span text:style-name="T1045">O<text:s/></text:span><text:span text:style-name="T1046">SECRETÁRIO-GERAL,<text:s/></text:span><text:span text:style-name="T1047">no uso de suas atribuições legais considerando à sentença proferida nos autos do Processo nº 5027924-89.2023.824.0020, recebido através do Memorando nº 600/2024, expedido pela Diretoria de Gestão de Pessoas,</text:span></text:p>
      <text:p text:style-name="P1048"><text:tab/></text:p>
      <text:p text:style-name="P1049">RESOLVE:</text:p>
      <text:p text:style-name="P1050"/>
      <text:p text:style-name="P1051"><text:span text:style-name="T1052">Art. 1º</text:span><text:span text:style-name="T1053"><text:s/>Conceder 100 horas de gratificação por frequência a curso de aperfeiçoamento a<text:s/></text:span><text:span text:style-name="T1054">MARIA LIDIANE DOS SANTOS,<text:s/></text:span><text:span text:style-name="T1055">matrícula nº 56.967, Professor IV, lotado(a) na Secretaria Municipal de Educação.<text:s/></text:span></text:p>
      <text:p text:style-name="P1056"/>
      <text:p text:style-name="P1057"><text:span text:style-name="T1058">Art. 2º</text:span><text:span text:style-name="T1059"><text:s/>As horas deferidas referem-se aos cursos de:</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Curso</text:p>
          </table:table-cell>
          <table:table-cell table:style-name="TableCell1069">
            <text:p text:style-name="P1070">Empresa</text:p>
          </table:table-cell>
          <table:table-cell table:style-name="TableCell1071">
            <text:p text:style-name="P1072"><text:s/>Horas Realizadas</text:p>
          </table:table-cell>
          <table:table-cell table:style-name="TableCell1073">
            <text:p text:style-name="P1074">Horas Deferidas</text:p>
          </table:table-cell>
        </table:table-row>
        <table:table-row table:style-name="TableRow1075">
          <table:table-cell table:style-name="TableCell1076">
            <text:p text:style-name="P1077">Influência da família na vida escolar dos filhos</text:p>
          </table:table-cell>
          <table:table-cell table:style-name="TableCell1078">
            <text:p text:style-name="P1079">Instituto Heliton Mauricio de Educação</text:p>
          </table:table-cell>
          <table:table-cell table:style-name="TableCell1080">
            <text:p text:style-name="P1081">100</text:p>
          </table:table-cell>
          <table:table-cell table:style-name="TableCell1082">
            <text:p text:style-name="P1083">100</text:p>
          </table:table-cell>
        </table:table-row>
        <table:table-row table:style-name="TableRow1084">
          <table:table-cell table:style-name="TableCell1085" table:number-columns-spanned="3">
            <text:p text:style-name="P1086">Total</text:p>
          </table:table-cell>
          <table:covered-table-cell/>
          <table:covered-table-cell/>
          <table:table-cell table:style-name="TableCell1087">
            <text:p text:style-name="P1088">100</text:p>
          </table:table-cell>
        </table:table-row>
      </table:table>
      <text:p text:style-name="P1089"/>
      <text:p text:style-name="P1090">Criciúma, 17 de abril de 2024.</text:p>
      <text:p text:style-name="P1091"/>
      <text:p text:style-name="P1092"><text:span text:style-name="T1093">TIAGO FERRO PAVAN</text:span><text:span text:style-name="T1094"><text:s/>-<text:s/></text:span><text:span text:style-name="T1095">Secretário-Geral</text:span></text:p>
      <text:p text:style-name="P1096">CBM/jrm</text:p>
      <text:p text:style-name="P1097"/>
      <text:p text:style-name="P1098">Aditivos</text:p>
      <text:p text:style-name="P1099"><text:span text:style-name="T1100">Governo Municipal de Criciúma</text:span></text:p>
      <text:p text:style-name="P1101"/>
      <text:p text:style-name="P1102">QUARTO TERMO ADITIVO AO CONTRATO Nº 004/PMC/2023</text:p>
      <text:p text:style-name="P1103"/>
      <text:p text:style-name="P1104">Contratante: MUNICÍPIO DE CRICIÚMA.</text:p>
      <text:p text:style-name="P1105">Contratada: WORKSERV DESENVOLVIMENTO E COMÉRCIO DE SOFTWARES LTDA</text:p>
      <text:p text:style-name="P1106">Objeto: Supressão de serviços, conforme artigo 65, inciso I, letra b da Lei 8.666/93.</text:p>
      <text:p text:style-name="P1107">Valor: R$ 206.730,00</text:p>
      <text:p text:style-name="P1108">Assinatura: 21/02/2024</text:p>
      <text:p text:style-name="P1109"><text:span text:style-name="T1110">Signatário: Pelo Município de Criciúma:</text:span><text:span text:style-name="T1111"><text:s/>Clésio Salvaro</text:span><text:span text:style-name="T1112"><text:s/>– Pela Empresa:</text:span><text:span text:style-name="T1113"><text:s/>Carlos Eduardo Zanquetta Cardozo.</text:span></text:p>
      <text:p text:style-name="P1114"/>
      <text:p text:style-name="P1115"><text:span text:style-name="T1116">PRIMEIRO</text:span><text:span text:style-name="T1117"><text:s/>TERMO ADITIVO AO CONTRATO Nº034/PMC/2023</text:span></text:p>
      <text:p text:style-name="P1118"/>
      <text:p text:style-name="P1119">Contratante: MUNICÍPIO DE CRICIÚMA.</text:p>
      <text:p text:style-name="P1120">Contratada: RP CONSTRUCOES LTDA</text:p>
      <text:p text:style-name="P1121">Objeto: PRORROGAÇÃO DE VIGÊNCIA, conforme art. 57 da lei 8.666/93.</text:p>
      <text:soft-page-break/>
      <text:p text:style-name="P1122">Vigência: 31/12/2024</text:p>
      <text:p text:style-name="P1123">Assinatura: 05/02/2024</text:p>
      <text:p text:style-name="P1124">Signatário: Pelo Município de Criciúma: Clésio Salvaro – Pela Empresa: Ronicaster Fernandes Paes</text:p>
      <text:p text:style-name="P1125"/>
      <text:p text:style-name="P1126">SEGUNDO TERMO ADITIVO AO CONTRATO Nº 050/PMC/2022</text:p>
      <text:p text:style-name="P1127"/>
      <text:p text:style-name="P1128">Contratante: MUNICÍPIO DE CRICIÚMA.</text:p>
      <text:p text:style-name="P1129">Contratada: ANGELO MACHADO BORTOLON<text:s/></text:p>
      <text:p text:style-name="P1130">Objeto: Prorrogação do período de vigência, conforme artigo 57 da Lei 8.666/93.</text:p>
      <text:p text:style-name="P1131">Período de vigência: 02/03/2025</text:p>
      <text:p text:style-name="P1132">Assinatura: 21/02/2024</text:p>
      <text:p text:style-name="P1133"><text:span text:style-name="T1134">Signatário: Pelo Município de Criciúma:</text:span><text:span text:style-name="T1135"><text:s/>Clésio Salvaro</text:span><text:span text:style-name="T1136"><text:s/>– Pela Empresa:</text:span><text:span text:style-name="T1137"><text:s/>Angelo Machado Bortolon</text:span></text:p>
      <text:p text:style-name="P1138"/>
      <text:p text:style-name="P1139"><text:bookmark-start text:name="_Hlk130376042"/>SEGUNDO TERMO ADITIVO AO CONTRATO Nº 053/PMC/2022</text:p>
      <text:p text:style-name="P1140"/>
      <text:p text:style-name="P1141">Contratante: MUNICÍPIO DE CRICIÚMA.</text:p>
      <text:p text:style-name="P1142">Contratada: GOVFACIL GESTÃO &amp; TECNOLOGIA LTDA<text:s/></text:p>
      <text:p text:style-name="P1143">Objeto: Prorrogação do PERIODO DE VIGIENCIA, conforme artigo 57 da Lei 8.666/93.</text:p>
      <text:p text:style-name="P1144">Período de Vigencia:08/03/2025</text:p>
      <text:p text:style-name="P1145">Assinatura: 21/03/2024</text:p>
      <text:p text:style-name="P1146">Signatário: Pelo Município de Criciúma: Clésio Salvaro – Pela Empresa: Eliane Michalcuzuk Barzon da <text:s/>Costa.</text:p>
      <text:p text:style-name="P1147"><text:bookmark-start text:name="_Hlk142918073"/><text:bookmark-end text:name="_Hlk130376042"/></text:p>
      <text:p text:style-name="P1148">PRIMEIRO TERMO ADITIVO À ATA DE RP.Nº 121 AO PR.062/PMC/2023</text:p>
      <text:p text:style-name="P1149"/>
      <text:p text:style-name="P1150">Contratante: MUNICÍPIO DE CRICIÚMA.</text:p>
      <text:p text:style-name="P1151">Contratada: TRAÇADO CONSTRUÇÕES E SERVIÇOS LTDA</text:p>
      <text:p text:style-name="P1152">Objeto: REEQUILIBRIO ECONOMICO FINANCEIRO, conforme artigo 65, inciso II, letra d da Lei 8.666/93.</text:p>
      <text:p text:style-name="P1153">Assinatura: 21/02/2024<text:tab/></text:p>
      <text:p text:style-name="P1154">Signatário: Pelo Município: Clésio Salvaro – Pela Contratada: Rodrigo Andretta.</text:p>
      <text:p text:style-name="P1155"/>
      <text:p text:style-name="P1156">PRIMEIRO TERMO ADITIVO AO CONTRATO Nº 157/PMC/2021</text:p>
      <text:p text:style-name="P1157"/>
      <text:p text:style-name="P1158">Contratante: MUNICÍPIO DE CRICIÚMA.</text:p>
      <text:p text:style-name="P1159">Contratada: MTX CONSTRUÇÕES LTDA</text:p>
      <text:p text:style-name="P1160">Objeto: Supressão de serviços, conforme artigo 65, inciso I, letra b da Lei 8.666/93.</text:p>
      <text:p text:style-name="P1161">Valor: R$ 39.699,17</text:p>
      <text:p text:style-name="P1162">Assinatura: 23/02/2024</text:p>
      <text:p text:style-name="P1163"><text:bookmark-end text:name="_Hlk142918073"/>Signatário: Pelo Município de Criciúma: Clésio Salvaro – Pela Empresa: Tiago Arnhold Luza</text:p>
      <text:p text:style-name="P1164"/>
      <text:p text:style-name="P1165">SÉTIMO TERMO ADITIVO AO CONTRATO Nº 176/PMC/2022</text:p>
      <text:p text:style-name="P1166"/>
      <text:p text:style-name="P1167">Contratante: PREFEITURA MUNICIPAL DE CRICIÚMA.</text:p>
      <text:p text:style-name="P1168">Contratada: Casa do Construtor e Construções Eireli ME<text:s/></text:p>
      <text:p text:style-name="P1169">Objeto: Acréscimo de serviços, conforme artigo 65, inciso I, letra b da Lei 8.666/93.</text:p>
      <text:p text:style-name="P1170">Valor: R$ 331.178,87</text:p>
      <text:p text:style-name="P1171">Assinatura: 23/02/2024</text:p>
      <text:p text:style-name="P1172">Signatário: Pelo Município de Criciúma: Clésio Salvaro– Pela Empresa: Donizete da Rosa Junior</text:p>
      <text:p text:style-name="P1173"/>
      <text:p text:style-name="P1174"><text:bookmark-start text:name="_Hlk160027102"/><text:span text:style-name="T1175">SEGUNDO</text:span><text:span text:style-name="T1176"><text:s/>TERMO ADITIVO AO CONTRATO Nº224/PMC/2023</text:span></text:p>
      <text:p text:style-name="P1177"/>
      <text:p text:style-name="P1178">Contratante: MUNICÍPIO DE CRICIÚMA.</text:p>
      <text:p text:style-name="P1179">Contratada: FABRIS PRESTADORA DE SERVIÇOS LTDA</text:p>
      <text:p text:style-name="P1180">Objeto: Acréscimo de Serviço, conforme artigo 65 da Lei 8.666/93.</text:p>
      <text:p text:style-name="P1181">Valor: R$ 44.896,79</text:p>
      <text:p text:style-name="P1182">Assinatura: 15/01/2023</text:p>
      <text:p text:style-name="P1183">Signatário: Pelo Município de Criciúma: Clésio Salvaro – Pela Empresa: Luciane Pereira Borges Fabris<text:bookmark-end text:name="_Hlk160027102"/></text:p>
      <text:p text:style-name="P1184"/>
      <text:p text:style-name="P1185"><text:bookmark-start text:name="_Hlk85812522"/><text:soft-page-break/>PRIMEIRO TERMO ADITIVO AO CONTRATO Nº 242/PMC/2023</text:p>
      <text:p text:style-name="P1186"/>
      <text:p text:style-name="P1187">Contratante: MUNICÍPIO DE CRICIÚMA.</text:p>
      <text:p text:style-name="P1188">Contratada: WEBRAIN LTDA</text:p>
      <text:p text:style-name="P1189">Objeto: Alteração Contratual, conforme artigo 65, inciso II, ALÍNEA “c” da <text:s/>Lei 8.666/93.</text:p>
      <text:p text:style-name="P1190">Assinatura: 15/02/2024</text:p>
      <text:p text:style-name="P1191">Signatário: Pelo Município de Criciúma: Clésio Salvaro – Pela Empresa: Alan Felipe Farias</text:p>
      <text:p text:style-name="P1192"><text:bookmark-end text:name="_Hlk85812522"/></text:p>
      <text:p text:style-name="P1193"><text:bookmark-start text:name="_Hlk152070945"/>OITAVO TERMO ADITIVO AO CONTRATO N° 243/PMC/2022</text:p>
      <text:p text:style-name="P1194"/>
      <text:p text:style-name="P1195">Contratante: MUNICÍPIO DE CRICIÚMA.</text:p>
      <text:p text:style-name="P1196">Contratada: CONSONI CONSTRUÇÕES LTDA ME</text:p>
      <text:p text:style-name="P1197">Objeto: Supressão de serviços, conforme artigo 65, inciso I, letra b da Lei 8.666/93.</text:p>
      <text:p text:style-name="P1198">Valor: R$ 13.533,28</text:p>
      <text:p text:style-name="P1199">Assinatura: 23/02/2024<text:tab/></text:p>
      <text:p text:style-name="P1200">Signatário: Pelo Município: Clésio Salvaro – Pela Contratada: Valmor Consoni</text:p>
      <text:p text:style-name="P1201"><text:bookmark-end text:name="_Hlk152070945"/></text:p>
      <text:p text:style-name="P1202"><text:bookmark-start text:name="_Hlk150758461"/>SEGUNDO TERMO ADITIVO AO CONTRATO Nº 249/PMC/2022</text:p>
      <text:p text:style-name="P1203"/>
      <text:p text:style-name="P1204">Contratante: PREFEITURA MUNICIPAL DE CRICIUMA</text:p>
      <text:p text:style-name="P1205">Contratada: ENCLIMAR <text:s/>ENGENHARIA DE CLIMATIZAÇÃO LTDA</text:p>
      <text:p text:style-name="P1206"><text:bookmark-start text:name="_Hlk160201217"/>Objeto: Alteração Contratual, conforme artigo 65, inciso II, ALÍNEA “c” da <text:s/>Lei 8.666/93.</text:p>
      <text:p text:style-name="P1207"><text:bookmark-end text:name="_Hlk160201217"/>Assinatura: 13/02/2024</text:p>
      <text:p text:style-name="P1208"><text:span text:style-name="T1209">Signatário: Pelo Municipio: Clésio Salvaro – Pela Empresa: Mauricio José Engel</text:span><text:span text:style-name="T1210">.</text:span></text:p>
      <text:p text:style-name="P1211"/>
      <text:p text:style-name="P1212">PRIMEIRO TERMO ADITIVO AO CONTRATO Nº 257/PMC/2023</text:p>
      <text:p text:style-name="P1213"/>
      <text:p text:style-name="P1214">Contratante: MUNICIPIO DE CRICIUMA</text:p>
      <text:p text:style-name="P1215">Contratada:<text:s/><text:bookmark-start text:name="_Hlk159940788"/>GRAFICA E EDITORA SANTO ANTONIO LTDA<text:bookmark-end text:name="_Hlk159940788"/></text:p>
      <text:p text:style-name="P1216">Objeto: Alteração Contratual, conforme artigo 65, inciso II, ALÍNEA “c” da <text:s/>Lei 8.666/93.</text:p>
      <text:p text:style-name="P1217">Assinatura: 11/01/2024</text:p>
      <text:p text:style-name="P1218">Signatário: Pelo Município: Clésio Salvaro – Pela Empresa<text:s/><text:bookmark-start text:name="_Hlk159940871"/>Osmar Rogério Piovesan Junior<text:bookmark-end text:name="_Hlk159940871"/>.</text:p>
      <text:p text:style-name="P1219"/>
      <text:p text:style-name="P1220"><text:bookmark-start text:name="_Hlk151628241"/><text:bookmark-end text:name="_Hlk150758461"/>PRIMEIRO TERMO ADITIVO AO CONTRATO Nº 191/PMC/2023</text:p>
      <text:p text:style-name="P1221"/>
      <text:p text:style-name="P1222">Contratante: PREFEITURA MUNICIPAL DE CRICIUMA</text:p>
      <text:p text:style-name="P1223">Contratada: WEST ENGENHARIA LTDA.</text:p>
      <text:p text:style-name="P1224">Objeto: Prorrogação do período de execução, conforme artigo 57 da Lei 8.666/93.</text:p>
      <text:p text:style-name="P1225"><text:span text:style-name="T1226">Prazo: 10/03/2024</text:span></text:p>
      <text:p text:style-name="P1227">Assinatura: 08/01/2024</text:p>
      <text:p text:style-name="P1228">Signatário: Pelo Municipio: Clésio Salvaro – Pela Empresa: Daniel Amboni</text:p>
      <text:p text:style-name="P1229"><text:bookmark-end text:name="_Hlk151628241"/></text:p>
      <text:p text:style-name="P1230">Aditivos</text:p>
      <text:p text:style-name="P1231"><text:span text:style-name="T1232">FMS – Fundo Municipal de Saúde</text:span></text:p>
      <text:p text:style-name="P1233"/>
      <text:p text:style-name="P1234">PRIMEIRO TERMO ADITIVO AO CONTRATO Nº 003/FMS/2023</text:p>
      <text:p text:style-name="P1235"/>
      <text:p text:style-name="P1236">Contratante: MUNICÍPIO DE CRICIÚMA.</text:p>
      <text:p text:style-name="P1237">Contratada: FUNDAÇÃO EDUCACIONAL DE CRICIUMA.</text:p>
      <text:p text:style-name="P1238">Objeto: Prorrogação do período de vigência, conforme artigo 57 da Lei 8.666/93.</text:p>
      <text:p text:style-name="P1239">Período de vigência: até 02/03/2025</text:p>
      <text:p text:style-name="P1240">Assinatura: 12/02/2024</text:p>
      <text:p text:style-name="P1241">Signatário: Pelo Município de Criciúma: Clesio Salvaro – Pela Empresa: Luciane Bisognin Ceretta</text:p>
      <text:p text:style-name="P1242"/>
      <text:p text:style-name="P1243"/>
      <text:soft-page-break/>
      <text:p text:style-name="P1244">PRIMEIRO TERMO ADITIVO AO CONTRATO Nº 008/FMS/2023</text:p>
      <text:p text:style-name="P1245"/>
      <text:p text:style-name="P1246">Contratante: PREFEITURA MUNICIPAL DE CRICIUMA</text:p>
      <text:p text:style-name="P1247">Contratada: BFLORNUTRI LTDA</text:p>
      <text:p text:style-name="P1248">Objeto: Prorrogação do período de vigência, conforme artigo 57 da Lei 8.666/93.</text:p>
      <text:p text:style-name="P1249">Vigência:16/03/2025</text:p>
      <text:p text:style-name="P1250">Assinatura: 22/02/2024</text:p>
      <text:p text:style-name="P1251">Signatário: Pelo Município: Clésio Salvaro – Pela Empresa: Beatriz Gabriel <text:s/>Flor</text:p>
      <text:p text:style-name="P1252"/>
      <text:p text:style-name="P1253"><text:bookmark-start text:name="_Hlk129955417"/>SEGUNDO TERMO ADITIVO AO CONTRATO Nº 012/FMS/2022</text:p>
      <text:p text:style-name="P1254"/>
      <text:p text:style-name="P1255">Contratante: PREFEITURA MUNICIPAL DE CRICIUMA</text:p>
      <text:p text:style-name="P1256">Contratada: CLINICA FISIOTERAPICA SALGADO LTDA<text:s/></text:p>
      <text:p text:style-name="P1257">Objeto: Prorrogação do período de vigência, conforme artigo 57 da Lei 8.666/93.</text:p>
      <text:p text:style-name="P1258">Período de vigência: 16/02/2025</text:p>
      <text:p text:style-name="P1259">Assinatura: 15/02/2023</text:p>
      <text:p text:style-name="P1260">Signatário: Pelo Municipio: Clésio Salvaro – Pela Empresa: Francisco Salgado Neto<text:bookmark-end text:name="_Hlk129955417"/></text:p>
      <text:p text:style-name="P1261"/>
      <text:p text:style-name="P1262"><text:bookmark-start text:name="_Hlk152840856"/><text:bookmark-start text:name="_Hlk160457042"/>VIGÉSIMO PRIMEIRO TERMO ADITIVO AO CONTRATO Nº 016/FMS/2022</text:p>
      <text:p text:style-name="P1263"/>
      <text:p text:style-name="P1264">Contratante: PREFEITURA MUNICIPAL DE CRICIUMA</text:p>
      <text:p text:style-name="P1265">Contratada: SOCIEDADE LITERARIA E CARITATIVA SANTO AGOSTINHO</text:p>
      <text:p text:style-name="P1266"><text:bookmark-start text:name="_Hlk154154038"/>Objeto: Repasse da Assistencia Finaceira<text:s/><text:bookmark-end text:name="_Hlk154154038"/>(PORTARIAS)</text:p>
      <text:p text:style-name="P1267">Assinatura: 27/02/2024</text:p>
      <text:p text:style-name="P1268">Signatário: Pelo Municipio: Clésio Salvaro – Pela Empresa: Isolene Lofi<text:bookmark-end text:name="_Hlk152840856"/></text:p>
      <text:p text:style-name="P1269"><text:bookmark-end text:name="_Hlk160457042"/></text:p>
      <text:p text:style-name="P1270">VIGÉSIMO PRIMEIRO TERMO ADITIVO AO CONTRATO Nº 016/FMS/2022</text:p>
      <text:p text:style-name="P1271"/>
      <text:p text:style-name="P1272">Contratante: PREFEITURA MUNICIPAL DE CRICIUMA</text:p>
      <text:p text:style-name="P1273">Contratada: SOCIEDADE LITERARIA E CARITATIVA SANTO AGOSTINHO</text:p>
      <text:p text:style-name="P1274">Objeto: Repasse da Assistência Financeira (PORTARIAS)</text:p>
      <text:p text:style-name="P1275">Assinatura: 27/02/2024</text:p>
      <text:p text:style-name="P1276">Signatário: Pelo Municipio: Clésio Salvaro – Pela Empresa: Isolene Lofi</text:p>
      <text:p text:style-name="P1277"/>
      <text:p text:style-name="P1278"><text:bookmark-start text:name="_Hlk130823985"/>SEGUNDO TERMO ADITIVO AO CONTRATO Nº 020/FMS/2022</text:p>
      <text:p text:style-name="P1279"/>
      <text:p text:style-name="P1280">Contratante: MUNICÍPIO DE CRICIÚMA.</text:p>
      <text:p text:style-name="P1281">Contratada: CONTROLE AMBIENTAL TROMBIN</text:p>
      <text:p text:style-name="P1282">Objeto: Prorrogação do período de Vigência, conforme artigo 57 da Lei 8.666/93.</text:p>
      <text:p text:style-name="P1283">Período de vigência: 24/03/2025</text:p>
      <text:p text:style-name="P1284">Assinatura: 13/02/2024</text:p>
      <text:p text:style-name="P1285">Signatário: Pelo Municipio de Criciúma: Clésio Salvaro <text:s text:c="2"/>– Pela Empresa: Ismael dos Santos Trombin.<text:bookmark-end text:name="_Hlk130823985"/></text:p>
      <text:p text:style-name="P1286"/>
      <text:p text:style-name="P1287">QUARTO TERMO ADITIVO AO CONTRATO Nº 090/FMS/2019</text:p>
      <text:p text:style-name="P1288"/>
      <text:p text:style-name="P1289">Contratante: PREFEITURA MUNICIPAL DE CRICIUMA</text:p>
      <text:p text:style-name="P1290">Contratada: LABORATÓRIO DE ANÁLISES BENEDET LTDA</text:p>
      <text:p text:style-name="P1291">Objeto: Prorrogação do período de vigência, conforme artigo 57 da Lei 8.666/93.</text:p>
      <text:p text:style-name="P1292">Período de vigência: 31/12/2024</text:p>
      <text:p text:style-name="P1293">Assinatura: 15/12/2023</text:p>
      <text:p text:style-name="P1294">Signatário: Pelo Municipio: Clésio Salvaro – Pela Empresa:Gilson Medeiros Benedet.</text:p>
      <text:p text:style-name="P1295">Quadro Societário: Sr.Gilson Medeiros Benedet e Sra.Lizia Serafim Benedet.</text:p>
      <text:p text:style-name="P1296"/>
      <text:p text:style-name="P1297"/>
      <text:p text:style-name="P1298"/>
      <text:soft-page-break/>
      <text:p text:style-name="P1299">Aditivo</text:p>
      <text:p text:style-name="P1300"><text:span text:style-name="T1301">FME - Fundação Municipal de Esportes</text:span></text:p>
      <text:p text:style-name="P1302"/>
      <text:p text:style-name="P1303">PRIMEIRO TERMO ADITIVO AO CONTRATO Nº 016/FME/2016</text:p>
      <text:p text:style-name="P1304"/>
      <text:p text:style-name="P1305">Contratante: FUNDAÇÃO MUNICIPAL DE ESPORTES.</text:p>
      <text:p text:style-name="P1306">Contratada: LIGA STLETICA DA REGIAO MINEIRA</text:p>
      <text:p text:style-name="P1307">Objeto: Prorrogação do período de vigência, conforme artigo 57 da Lei 8.666/93.</text:p>
      <text:p text:style-name="P1308">Período de vigência: 31/12/2024</text:p>
      <text:p text:style-name="P1309">Assinatura: 26/12/2023.</text:p>
      <text:p text:style-name="P1310">Signatário: Pela Fundação: Sandro Renato Araujo – Pela Empresa: Guilherme Dos Santos Gomes.</text:p>
      <text:p text:style-name="P1311"/>
      <text:p text:style-name="P1312">Aviso de Retificação</text:p>
      <text:p text:style-name="P1313"><text:span text:style-name="T1314">FMS – Fundo Municipal de Saúde</text:span></text:p>
      <text:p text:style-name="P1315"/>
      <text:p text:style-name="P1316">EDITAL DE PREGÃO ELETRÔNICO Nº 009/FMS/2024</text:p>
      <text:p text:style-name="P1317"/>
      <text:p text:style-name="P1318">(Processo Administrativo n.º 692528) <text:s/></text:p>
      <text:p text:style-name="P1319"/>
      <text:p text:style-name="P1320">O MUNICÍPIO DE CRICIÚMA, leva ao conhecimento dos interessados que, no edital acima epigrafado, que tem como objetivo a contratação de empresa especializada, para confecção, montagem e instalação de mobiliários planejados em MDF e cadeiras estofadas para Rede Municipal de Saúde de Criciúma/SC., é feita a seguinte retificação, no subitem 8.1, do item 8 do anexo I – TERMO DE REFERÊNCIA:<text:s/></text:p>
      <text:p text:style-name="P1321"/>
      <text:p text:style-name="P1322"><text:span text:style-name="T1323">Onde se lê</text:span><text:span text:style-name="T1324">: O prazo para a entrega e a montagem dos móveis planejados, cadeiras diversos tipos e poltronas, será de no máximo 20 (vinte) dias.</text:span></text:p>
      <text:p text:style-name="P1325"/>
      <text:p text:style-name="P1326"><text:span text:style-name="T1327">Leia – se</text:span><text:span text:style-name="T1328">: O prazo para a entrega e a montagem dos móveis planejados, cadeiras diversos tipos e poltronas, será de no máximo 30 (trinta) dias.</text:span></text:p>
      <text:p text:style-name="P1329"/>
      <text:p text:style-name="P1330"><text:span text:style-name="T1331">Observação</text:span><text:span text:style-name="T1332">: Não serão solicitadas amostras, desde que a empresa execute de acordo com as especificações descritas no edital.</text:span></text:p>
      <text:p text:style-name="P1333"/>
      <text:p text:style-name="P1334">Em virtude da retificação, fica prorrogada a data de abertura para o dia 08/05/2024 às 9h00.<text:s/></text:p>
      <text:p text:style-name="P1335"/>
      <text:p text:style-name="P1336">Mantêm-se inalteradas as demais condições do Edital e anexos. Feita a retificação acima, ficam todos interessados notificados para os fins legais e de direito, na forma da Lei.</text:p>
      <text:p text:style-name="P1337"/>
      <text:p text:style-name="P1338">O edital retificado poderá ser obtido através da plataforma BLL pelo link www.bll.org.br ou pelo site www.criciuma.sc.gov.br. <text:s text:c="5"/></text:p>
      <text:p text:style-name="P1339"/>
      <text:p text:style-name="P1340">PAÇO MUNICIPAL MARCOS ROVARIS, 19 DE ABRIL DE 2024.</text:p>
      <text:p text:style-name="P1341"/>
      <text:p text:style-name="P1342"><text:span text:style-name="T1343">DEIVID DE FREITAS FLORIANO</text:span><text:span text:style-name="T1344"><text:s/>-<text:s/></text:span><text:span text:style-name="T1345">SECRETÁRIO MUNICIPAL DE SAÚDE</text:span><text:span text:style-name="T1346"><text:s/></text:span><text:span text:style-name="T1347">(assinado no original)</text:span></text:p>
      <text:p text:style-name="P1348"/>
      <text:p text:style-name="P1349">Avisos<text:s/>de Alterações<text:s/>e Prorrogações</text:p>
      <text:p text:style-name="P1350"><text:span text:style-name="T1351">Governo Municipal de Criciúma</text:span></text:p>
      <text:p text:style-name="P1352"/>
      <text:p text:style-name="P1353">PREGÃO ELETRÔNICO Nº 042/PMC/2024</text:p>
      <text:p text:style-name="P1354"/>
      <text:p text:style-name="P1355">(Processo Administrativo nº. 692959)</text:p>
      <text:p text:style-name="P1356"/>
      <text:p text:style-name="P1357"><text:span text:style-name="T1358">O<text:s/></text:span><text:span text:style-name="T1359">MUNICÍPIO DE CRICIÚMA</text:span><text:span text:style-name="T1360"><text:s/>leva ao conhecimento dos interessados que, no edital acima epigrafado, que tem por objetivo o registro de preços para aquisição, sob demanda, de cargas de gás liquefeito de petróleo e aquisição de Casco de gás (GLP P-5, P-13 E P-45), em<text:s/></text:span><text:soft-page-break/><text:span text:style-name="T1361">atendimento a Administração do Município, Secretaria da Educação, 9º batalhão da Polícia Militar, Fundo Municipal de Saúde e Fundo Municipal de Assistência Social de Criciúma/SC, são feitas as seguintes alterações:</text:span></text:p>
      <text:p text:style-name="P1362"/>
      <text:p text:style-name="P1363">1) No item 3. DA PARTICIPAÇÃO NA LICITAÇÃO:</text:p>
      <text:p text:style-name="P1364"/>
      <text:p text:style-name="P1365">3.3 Este processo licitatório destina-se exclusivamente as Microempresas e Empresas de Pequeno Porte, tendo em vista o artigo 48, inciso I, da Lei Federal Complementar nº 123 de 14 de dezembro de 2006, com alteração dada pela Lei Federal Complementar nº 147 de 07 de agosto de 2014, que prevê a obrigatoriedade da Administração Pública em designar os processos licitatórios para os itens cujo valor seja de até R$ 80.000,00 (oitenta mil reais), a participação exclusiva de microempresas e empresas de pequeno porte.</text:p>
      <text:p text:style-name="P1366"/>
      <text:p text:style-name="P1367">3.3.1 Este edital prevê a concessão de margem de preferência de até 10% (dez por cento) da melhor proposta válida para a contratação de microempresas e empresas de pequeno porte sediadas local ou regionalmente conforme disposto nos termos do Decreto Municipal nº 882/2021 770/2017 e 641/2018.<text:s/></text:p>
      <text:p text:style-name="P1368"/>
      <text:p text:style-name="P1369">3.3.2 Entende-se por microempresas e empresas de pequeno porte sediadas no local, as que possuem sede dentro dos limites do Município de Criciúma/SC.</text:p>
      <text:p text:style-name="P1370"/>
      <text:p text:style-name="P1371">3.3.3 Entende-se por microempresas e empresas de pequeno porte sediadas regionalmente, as que possuem sede dentro dos limites dos Municípios de integram a região da AMREC.<text:s/></text:p>
      <text:p text:style-name="P1372"/>
      <text:p text:style-name="P1373">3.3.4 A margem de preferência não autoriza a contratação por preço acima da média de mercado, apurada para fins de abertura da licitação.</text:p>
      <text:p text:style-name="P1374"/>
      <text:p text:style-name="P1375">2) O anexo III – PLANILHA ORÇAMENTÁRIA OFICIAL, passa a ser da seguinte forma:</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ITEM</text:p>
          </table:table-cell>
          <table:table-cell table:style-name="TableCell1387">
            <text:p text:style-name="P1388">DESCRIÇÃO</text:p>
          </table:table-cell>
          <table:table-cell table:style-name="TableCell1389">
            <text:p text:style-name="P1390">UNID</text:p>
          </table:table-cell>
          <table:table-cell table:style-name="TableCell1391">
            <text:p text:style-name="P1392">QTD</text:p>
          </table:table-cell>
          <table:table-cell table:style-name="TableCell1393">
            <text:p text:style-name="P1394">V.UNIT</text:p>
          </table:table-cell>
          <table:table-cell table:style-name="TableCell1395">
            <text:p text:style-name="P1396">V.TOTAL</text:p>
          </table:table-cell>
        </table:table-row>
        <table:table-row table:style-name="TableRow1397">
          <table:table-cell table:style-name="TableCell1398">
            <text:p text:style-name="P1399">1</text:p>
          </table:table-cell>
          <table:table-cell table:style-name="TableCell1400">
            <text:p text:style-name="P1401">Carga de gás de cozinha P5</text:p>
          </table:table-cell>
          <table:table-cell table:style-name="TableCell1402">
            <text:p text:style-name="P1403">UNID</text:p>
          </table:table-cell>
          <table:table-cell table:style-name="TableCell1404">
            <text:p text:style-name="P1405">30</text:p>
          </table:table-cell>
          <table:table-cell table:style-name="TableCell1406">
            <text:p text:style-name="P1407">R$ 88,22</text:p>
          </table:table-cell>
          <table:table-cell table:style-name="TableCell1408">
            <text:p text:style-name="P1409">R$ 2.646,60</text:p>
          </table:table-cell>
        </table:table-row>
        <table:table-row table:style-name="TableRow1410">
          <table:table-cell table:style-name="TableCell1411">
            <text:p text:style-name="P1412">2</text:p>
          </table:table-cell>
          <table:table-cell table:style-name="TableCell1413">
            <text:p text:style-name="P1414">Carga de gás de cozinha P13</text:p>
          </table:table-cell>
          <table:table-cell table:style-name="TableCell1415">
            <text:p text:style-name="P1416">UNID</text:p>
          </table:table-cell>
          <table:table-cell table:style-name="TableCell1417">
            <text:p text:style-name="P1418">510</text:p>
          </table:table-cell>
          <table:table-cell table:style-name="TableCell1419">
            <text:p text:style-name="P1420">R$ 123,32</text:p>
          </table:table-cell>
          <table:table-cell table:style-name="TableCell1421">
            <text:p text:style-name="P1422">R$ 62.893,20</text:p>
          </table:table-cell>
        </table:table-row>
        <table:table-row table:style-name="TableRow1423">
          <table:table-cell table:style-name="TableCell1424">
            <text:p text:style-name="P1425">3</text:p>
          </table:table-cell>
          <table:table-cell table:style-name="TableCell1426">
            <text:p text:style-name="P1427">AMPLA CONCORRENCIA</text:p>
            <text:p text:style-name="P1428">Carga de gás de cozinha P45</text:p>
          </table:table-cell>
          <table:table-cell table:style-name="TableCell1429">
            <text:p text:style-name="P1430">UNID</text:p>
          </table:table-cell>
          <table:table-cell table:style-name="TableCell1431">
            <text:p text:style-name="P1432">3207</text:p>
          </table:table-cell>
          <table:table-cell table:style-name="TableCell1433">
            <text:p text:style-name="P1434">R$ 442,72</text:p>
          </table:table-cell>
          <table:table-cell table:style-name="TableCell1435">
            <text:p text:style-name="P1436">R$ 1.419.803,04</text:p>
          </table:table-cell>
        </table:table-row>
        <table:table-row table:style-name="TableRow1437">
          <table:table-cell table:style-name="TableCell1438">
            <text:p text:style-name="P1439">4</text:p>
          </table:table-cell>
          <table:table-cell table:style-name="TableCell1440">
            <text:p text:style-name="P1441">Carga de gás de cozinha P45</text:p>
          </table:table-cell>
          <table:table-cell table:style-name="TableCell1442">
            <text:p text:style-name="P1443">UNID</text:p>
          </table:table-cell>
          <table:table-cell table:style-name="TableCell1444">
            <text:p text:style-name="P1445">180</text:p>
          </table:table-cell>
          <table:table-cell table:style-name="TableCell1446">
            <text:p text:style-name="P1447">R$ 442,72</text:p>
          </table:table-cell>
          <table:table-cell table:style-name="TableCell1448">
            <text:p text:style-name="P1449">R$ 79.689,60</text:p>
          </table:table-cell>
        </table:table-row>
        <table:table-row table:style-name="TableRow1450">
          <table:table-cell table:style-name="TableCell1451">
            <text:p text:style-name="P1452">5</text:p>
          </table:table-cell>
          <table:table-cell table:style-name="TableCell1453">
            <text:p text:style-name="P1454">Casco para gás P13</text:p>
          </table:table-cell>
          <table:table-cell table:style-name="TableCell1455">
            <text:p text:style-name="P1456">UNID</text:p>
          </table:table-cell>
          <table:table-cell table:style-name="TableCell1457">
            <text:p text:style-name="P1458">39</text:p>
          </table:table-cell>
          <table:table-cell table:style-name="TableCell1459">
            <text:p text:style-name="P1460">R$ 286,43</text:p>
          </table:table-cell>
          <table:table-cell table:style-name="TableCell1461">
            <text:p text:style-name="P1462">R$ 11.170,77</text:p>
          </table:table-cell>
        </table:table-row>
        <table:table-row table:style-name="TableRow1463">
          <table:table-cell table:style-name="TableCell1464">
            <text:p text:style-name="P1465">6</text:p>
          </table:table-cell>
          <table:table-cell table:style-name="TableCell1466">
            <text:p text:style-name="P1467">Casco para gás P45</text:p>
          </table:table-cell>
          <table:table-cell table:style-name="TableCell1468">
            <text:p text:style-name="P1469">UNID</text:p>
          </table:table-cell>
          <table:table-cell table:style-name="TableCell1470">
            <text:p text:style-name="P1471">36</text:p>
          </table:table-cell>
          <table:table-cell table:style-name="TableCell1472">
            <text:p text:style-name="P1473">R$ 1.043,00</text:p>
          </table:table-cell>
          <table:table-cell table:style-name="TableCell1474">
            <text:p text:style-name="P1475">R$ 37.548,00</text:p>
          </table:table-cell>
        </table:table-row>
        <table:table-row table:style-name="TableRow1476">
          <table:table-cell table:style-name="TableCell1477">
            <text:p text:style-name="P1478">7</text:p>
          </table:table-cell>
          <table:table-cell table:style-name="TableCell1479">
            <text:p text:style-name="P1480">Casco para gás P5</text:p>
          </table:table-cell>
          <table:table-cell table:style-name="TableCell1481">
            <text:p text:style-name="P1482">UNID</text:p>
          </table:table-cell>
          <table:table-cell table:style-name="TableCell1483">
            <text:p text:style-name="P1484">5</text:p>
          </table:table-cell>
          <table:table-cell table:style-name="TableCell1485">
            <text:p text:style-name="P1486">R$ 350,90</text:p>
          </table:table-cell>
          <table:table-cell table:style-name="TableCell1487">
            <text:p text:style-name="P1488">R$ 1.754,50</text:p>
          </table:table-cell>
        </table:table-row>
      </table:table>
      <text:p text:style-name="P1489"/>
      <text:p text:style-name="P1490"><text:span text:style-name="T1491">Em virtude das alterações, fica<text:s/></text:span><text:span text:style-name="T1492">REMARCADO O LIMITE PARA RECEBIMENTO DAS PROPOSTAS: até às 8:30h do dia 09 de maio de 2024</text:span></text:p>
      <text:p text:style-name="P1493"/>
      <text:p text:style-name="P1494">INICIO DA SESSÃO PÚBLICA: <text:s/>às 9h do dia 09 de maio de 2024 - horário de Brasília-DF.<text:s/></text:p>
      <text:p text:style-name="P1495"/>
      <text:p text:style-name="P1496">Mantêm-se inalteradas as demais condições do Edital e anexos.</text:p>
      <text:p text:style-name="P1497"/>
      <text:p text:style-name="P1498">Feitas as alterações acima, ficam todos interessados notificados para os fins legais e de direito, na forma da Lei.</text:p>
      <text:p text:style-name="P1499"/>
      <text:p text:style-name="P1500">PAÇO MUNICIPAL MARCOS ROVARIS, aos 22 dias do mês de abril do ano de 2024.</text:p>
      <text:p text:style-name="P1501"/>
      <text:p text:style-name="P1502"><text:span text:style-name="T1503">CLEITON LINO RODRIGUES</text:span><text:span text:style-name="T1504"><text:s/>-<text:s/></text:span><text:span text:style-name="T1505">AGENTE DE CONTRATAÇÃO E PREGOEIRO DO MUNICÍPIO</text:span><text:span text:style-name="T1506"><text:s/></text:span><text:span text:style-name="T1507">(assinado no original)</text:span><text:span text:style-name="T1508"><text:tab/></text:span></text:p>
      <text:p text:style-name="P1509"/>
      <text:p text:style-name="P1510">PREGÃO ELETRÔNICO Nº 049/PMC/2024</text:p>
      <text:p text:style-name="P1511"/>
      <text:p text:style-name="P1512">(Processo Administrativo nº. 690411)</text:p>
      <text:p text:style-name="P1513"/>
      <text:p text:style-name="P1514"><text:span text:style-name="T1515">O<text:s/></text:span><text:span text:style-name="T1516">MUNICÍPIO DE CRICIÚMA</text:span><text:span text:style-name="T1517"><text:s/>leva ao conhecimento dos interessados que, no edital acima epigrafado, que tem por objetivo o registro de preços de peças e serviços, para manutenção preventiva, preditiva e corretiva de equipamentos pesados e rodoviários, da frota do município de Criciúma/SC, são feitas as seguintes alterações:</text:span></text:p>
      <text:p text:style-name="P1518"/>
      <text:p text:style-name="P1519">1)<text:tab/>Para os lotes 31 e 32, como se trata apenas de fornecimento de materiais, ficam EXCLUÍDAS as exigências contidas nos subitens 8.10.2 e 8.10.3 do item 8.10 - QUALIFICAÇÃO TÉCNICA.</text:p>
      <text:p text:style-name="P1520">2)<text:tab/>No TERMO DE REFERÊNCIA item 1 - ESPECIFICAÇÃO DETALHADA DOS SERVIÇOS, subitem FORMA DE EXECUÇÃO:</text:p>
      <text:p text:style-name="P1521"/>
      <text:soft-page-break/>
      <text:p text:style-name="P1522"><text:span text:style-name="T1523">Onde se lê</text:span><text:span text:style-name="T1524">: “Os serviços deverão ser executados na sede da CONTRATADA ou em local indicado pela mesma, no raio máximo de distância de 20km do Pátio de Máquinas do município de Criciúma – SC...”</text:span></text:p>
      <text:p text:style-name="P1525"/>
      <text:p text:style-name="P1526"><text:span text:style-name="T1527">Leia-se</text:span><text:span text:style-name="T1528">: <text:s/>“Os serviços deverão ser executados na sede da CONTRATADA ou em local indicado pela mesma, no raio máximo de distância de 15km do Pátio de Máquinas do município de Criciúma – SC...”</text:span></text:p>
      <text:p text:style-name="P1529"/>
      <text:p text:style-name="P1530">Em virtude da alteração, fica REMARCADO O LIMITE PARA RECEBIMENTO DAS PROPOSTAS: até às 8:30h do dia 07 de maio de 2024</text:p>
      <text:p text:style-name="P1531">INICIO DA SESSÃO PÚBLICA: <text:s/>às 9h do dia 07 de maio de 2024 - horário de Brasília-DF.<text:s/></text:p>
      <text:p text:style-name="P1532"/>
      <text:p text:style-name="P1533">Mantêm-se inalteradas as demais condições do Edital e anexos.</text:p>
      <text:p text:style-name="P1534"/>
      <text:p text:style-name="P1535">Feitas as alterações acima, ficam todos interessados notificados para os fins legais e de direito, na forma da Lei.</text:p>
      <text:p text:style-name="P1536"/>
      <text:p text:style-name="P1537">PAÇO MUNICIPAL MARCOS ROVARIS, aos 22 dias do mês de abril do ano de 2024.</text:p>
      <text:p text:style-name="P1538"/>
      <text:p text:style-name="P1539"><text:span text:style-name="T1540">CLEITON LINO RODRIGUES</text:span><text:span text:style-name="T1541"><text:s/>-<text:s/></text:span><text:span text:style-name="T1542">AGENTE DE CONTRATAÇÃO E PREGOEIRO DO MUNICÍPIO</text:span><text:span text:style-name="T1543"><text:s/></text:span><text:span text:style-name="T1544">(assinado no original)</text:span></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T16" style:parent-style-name="Fonteparág.padrão" style:family="text">
      <style:text-properties style:language-asian="pt" style:country-asian="BR"/>
    </style:style>
    <style:style style:name="P17" style:parent-style-name="Rodapé" style:family="paragraph">
      <style:paragraph-properties fo:text-align="center"/>
    </style:style>
    <style:style style:name="T18"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text:s/></text:span><text:span text:style-name="T5">3459</text:span><text:span text:style-name="T6">– Ano 15<text:s/></text:span><text:span text:style-name="T7">terça</text:span><text:span text:style-name="T8">-feira,<text:s/></text:span><text:span text:style-name="T9">23</text:span><text:span text:style-name="T10"><text:s/>de abril de 2024</text:span></text:p><draw:enhanced-geometry draw:type="non-primitive" svg:viewBox="0 0 21600 21600" draw:enhanced-path="M 0 0 L 21600 0 21600 21600 0 21600 Z N"/></draw:custom-shape></text:span><text:span text:style-name="T11"><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10.87129in" svg:y="7.68086in" svg:width="0.61528in" svg:height="0.55278in" draw:z-index="251680768"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6"><draw:custom-shape svg:x="7.64375in" svg:y="11.14028in" svg:width="0.61528in" svg:height="0.55278in" draw:z-index="251679744" draw:id="id2" draw:style-name="a5" draw:name="Oval 2" text:anchor-type="paragraph"><svg:title/><svg:desc/><text:p text:style-name="P17"><text:span text:style-name="T1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4-23T20:23:00Z</meta:creation-date>
    <dc:date>2024-04-23T20:23:00Z</dc:date>
    <meta:print-date>2024-04-23T20:2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4" meta:word-count="5806" meta:character-count="37089" meta:row-count="261" meta:non-whitespace-character-count="31357"/>
  </office:meta>
</office:document-meta>
</file>