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388in" text:min-label-width="0.25in" text:list-level-position-and-space-mode="label-alignment">
          <style:list-level-label-alignment text:label-followed-by="listtab" fo:margin-left="0.1111in" fo:text-indent="-0.25in"/>
        </style:list-level-properties>
      </text:list-level-style-number>
      <text:list-level-style-bullet text:level="2" text:style-name="WW_CharLFO42LVL2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3" text:style-name="WW_CharLFO4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4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42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42LVL6" text:bullet-char="•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7" text:style-name="WW_CharLFO42LVL7" text:bullet-char="•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</text:list-level-style-bullet>
      <text:list-level-style-bullet text:level="8" text:style-name="WW_CharLFO42LVL8" text:bullet-char="•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bullet>
      <text:list-level-style-bullet text:level="9" text:style-name="WW_CharLFO42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-0.1326in" text:min-label-width="0.2437in" text:list-level-position-and-space-mode="label-alignment">
          <style:list-level-label-alignment text:label-followed-by="listtab" fo:margin-left="0.1111in" fo:text-indent="-0.2437in"/>
        </style:list-level-properties>
        <style:text-properties style:font-name="Arial MT"/>
      </text:list-level-style-bullet>
      <text:list-level-style-bullet text:level="2" text:style-name="WW_CharLFO46LVL2" text:bullet-char="•">
        <style:list-level-properties text:space-before="0.6048in" text:min-label-width="0.2437in" text:list-level-position-and-space-mode="label-alignment">
          <style:list-level-label-alignment text:label-followed-by="listtab" fo:margin-left="0.8486in" fo:text-indent="-0.2437in"/>
        </style:list-level-properties>
      </text:list-level-style-bullet>
      <text:list-level-style-bullet text:level="3" text:style-name="WW_CharLFO46LVL3" text:bullet-char="•">
        <style:list-level-properties text:space-before="1.3423in" text:min-label-width="0.2437in" text:list-level-position-and-space-mode="label-alignment">
          <style:list-level-label-alignment text:label-followed-by="listtab" fo:margin-left="1.5861in" fo:text-indent="-0.2437in"/>
        </style:list-level-properties>
      </text:list-level-style-bullet>
      <text:list-level-style-bullet text:level="4" text:style-name="WW_CharLFO46LVL4" text:bullet-char="•">
        <style:list-level-properties text:space-before="2.0798in" text:min-label-width="0.2437in" text:list-level-position-and-space-mode="label-alignment">
          <style:list-level-label-alignment text:label-followed-by="listtab" fo:margin-left="2.3236in" fo:text-indent="-0.2437in"/>
        </style:list-level-properties>
      </text:list-level-style-bullet>
      <text:list-level-style-bullet text:level="5" text:style-name="WW_CharLFO46LVL5" text:bullet-char="•">
        <style:list-level-properties text:space-before="2.8173in" text:min-label-width="0.2437in" text:list-level-position-and-space-mode="label-alignment">
          <style:list-level-label-alignment text:label-followed-by="listtab" fo:margin-left="3.0611in" fo:text-indent="-0.2437in"/>
        </style:list-level-properties>
      </text:list-level-style-bullet>
      <text:list-level-style-bullet text:level="6" text:style-name="WW_CharLFO46LVL6" text:bullet-char="•">
        <style:list-level-properties text:space-before="3.5548in" text:min-label-width="0.2437in" text:list-level-position-and-space-mode="label-alignment">
          <style:list-level-label-alignment text:label-followed-by="listtab" fo:margin-left="3.7986in" fo:text-indent="-0.2437in"/>
        </style:list-level-properties>
      </text:list-level-style-bullet>
      <text:list-level-style-bullet text:level="7" text:style-name="WW_CharLFO46LVL7" text:bullet-char="•">
        <style:list-level-properties text:space-before="4.2923in" text:min-label-width="0.2437in" text:list-level-position-and-space-mode="label-alignment">
          <style:list-level-label-alignment text:label-followed-by="listtab" fo:margin-left="4.5361in" fo:text-indent="-0.2437in"/>
        </style:list-level-properties>
      </text:list-level-style-bullet>
      <text:list-level-style-bullet text:level="8" text:style-name="WW_CharLFO46LVL8" text:bullet-char="•">
        <style:list-level-properties text:space-before="5.0298in" text:min-label-width="0.2437in" text:list-level-position-and-space-mode="label-alignment">
          <style:list-level-label-alignment text:label-followed-by="listtab" fo:margin-left="5.2736in" fo:text-indent="-0.2437in"/>
        </style:list-level-properties>
      </text:list-level-style-bullet>
      <text:list-level-style-bullet text:level="9" text:style-name="WW_CharLFO46LVL9" text:bullet-char="•">
        <style:list-level-properties text:space-before="5.7673in" text:min-label-width="0.2437in" text:list-level-position-and-space-mode="label-alignment">
          <style:list-level-label-alignment text:label-followed-by="listtab" fo:margin-left="6.0111in" fo:text-indent="-0.2437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16pt"/>
    </style:style>
    <style:style style:name="P3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background-color="#FFFFFF"/>
    </style:style>
    <style:style style:name="P4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4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4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P4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5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6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3" style:parent-style-name="Normal" style:family="paragraph">
      <style:paragraph-properties fo:widows="0" fo:orphans="0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widows="0" fo:orphans="0" fo:text-align="center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7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8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8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0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0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1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1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fo:background-color="#FFFFFF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1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2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2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2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2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2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3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 style:language-asian="pt" style:country-asian="BR"/>
    </style:style>
    <style:style style:name="P147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8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49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0" style:parent-style-name="Normal" style:family="paragraph">
      <style:paragraph-properties fo:widows="0" fo:orphans="0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5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5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6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8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8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18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5" style:parent-style-name="Normal" style:family="paragraph">
      <style:paragraph-properties fo:widows="0" fo:orphans="0" fo:text-align="center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9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9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color="#FF0000" fo:font-size="10pt" style:font-size-asian="10pt" style:font-size-complex="10pt" fo:background-color="#FFFF00"/>
    </style:style>
    <style:style style:name="P20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0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0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1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1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18" style:parent-style-name="Normal" style:family="paragraph">
      <style:paragraph-properties fo:widows="0" fo:orphans="0" fo:margin-bottom="0in" fo:line-height="100%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22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23" style:parent-style-name="Normal" style:family="paragraph">
      <style:paragraph-properties fo:widows="0" fo:orphans="0" fo:margin-bottom="0in" fo:line-height="100%" fo:margin-left="-0.1972in" fo:margin-right="-0.693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228" style:parent-style-name="Normal" style:family="paragraph">
      <style:paragraph-properties fo:widows="0" fo:orphans="0" fo:margin-bottom="0in" fo:line-height="100%" fo:margin-left="-0.1972in" fo:margin-right="-0.693in">
        <style:tab-stops>
          <style:tab-stop style:type="left" style:position="4.5201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2" style:parent-style-name="Normal" style:family="paragraph">
      <style:paragraph-properties fo:widows="0" fo:orphans="0" fo:margin-bottom="0in" fo:line-height="100%" fo:margin-left="-0.1972in" fo:margin-right="-0.693in">
        <style:tab-stops>
          <style:tab-stop style:type="left" style:position="4.520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3" style:parent-style-name="Normal" style:master-page-name="MP1" style:family="paragraph">
      <style:paragraph-properties fo:widows="0" fo:orphans="0" fo:break-before="page" fo:margin-bottom="0in" fo:line-height="100%" fo:margin-left="-0.1972in" fo:margin-right="-0.693in">
        <style:tab-stops>
          <style:tab-stop style:type="left" style:position="4.520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52" style:family="table-column">
      <style:table-column-properties style:column-width="1.2812in" style:use-optimal-column-width="false"/>
    </style:style>
    <style:style style:name="TableColumn253" style:family="table-column">
      <style:table-column-properties style:column-width="0.7083in" style:use-optimal-column-width="false"/>
    </style:style>
    <style:style style:name="TableColumn254" style:family="table-column">
      <style:table-column-properties style:column-width="2.0416in" style:use-optimal-column-width="false"/>
    </style:style>
    <style:style style:name="TableColumn255" style:family="table-column">
      <style:table-column-properties style:column-width="1.8437in" style:use-optimal-column-width="false"/>
    </style:style>
    <style:style style:name="TableColumn256" style:family="table-column">
      <style:table-column-properties style:column-width="2.3958in" style:use-optimal-column-width="false"/>
    </style:style>
    <style:style style:name="TableColumn257" style:family="table-column">
      <style:table-column-properties style:column-width="1.8437in" style:use-optimal-column-width="false"/>
    </style:style>
    <style:style style:name="TableColumn258" style:family="table-column">
      <style:table-column-properties style:column-width="0.8437in" style:use-optimal-column-width="false"/>
    </style:style>
    <style:style style:name="Table251" style:family="table">
      <style:table-properties style:width="10.9583in" fo:margin-left="0in" table:align="center"/>
    </style:style>
    <style:style style:name="TableRow259" style:family="table-row">
      <style:table-row-properties style:min-row-height="0.2944in" style:use-optimal-row-height="false"/>
    </style:style>
    <style:style style:name="TableCell260" style:family="table-cell">
      <style:table-cell-properties fo:border="0.0138in solid #000000" fo:background-color="#999999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2951in" style:use-optimal-row-height="false"/>
    </style:style>
    <style:style style:name="TableCell263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1458in" style:use-optimal-row-height="false"/>
    </style:style>
    <style:style style:name="TableCell266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8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0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2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4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6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78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0" style:family="table-row">
      <style:table-row-properties style:min-row-height="0.2944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301" style:family="table-row">
      <style:table-row-properties style:min-row-height="0.2944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320" style:family="table-row">
      <style:table-row-properties style:min-row-height="0.2944in" style:use-optimal-row-height="false"/>
    </style:style>
    <style:style style:name="P32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line-height="100%"/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340" style:family="table-row">
      <style:table-row-properties style:min-row-height="0.2944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370" style:family="table-row">
      <style:table-row-properties style:min-row-height="0.2944in" style:use-optimal-row-height="false"/>
    </style:style>
    <style:style style:name="TableCell37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395" style:family="table-row">
      <style:table-row-properties style:min-row-height="0.3854in" style:use-optimal-row-height="false"/>
    </style:style>
    <style:style style:name="TableCell396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13" style:family="table-row">
      <style:table-row-properties style:min-row-height="0.2944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1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2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widows="0" fo:orphans="0" fo:text-align="center" fo:line-height="100%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436" style:family="table-row">
      <style:table-row-properties style:min-row-height="0.2951in" style:use-optimal-row-height="false"/>
    </style:style>
    <style:style style:name="TableCell437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line-height="100%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5" style:family="table-row">
      <style:table-row-properties style:min-row-height="0.2944in" style:use-optimal-row-height="false"/>
    </style:style>
    <style:style style:name="TableCell45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7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480" style:family="table-row">
      <style:table-row-properties style:min-row-height="0.2944in" style:use-optimal-row-height="false"/>
    </style:style>
    <style:style style:name="TableCell48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9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49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502" style:family="table-row">
      <style:table-row-properties style:min-row-height="0.2944in" style:use-optimal-row-height="false"/>
    </style:style>
    <style:style style:name="TableCell50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2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528" style:family="table-row">
      <style:table-row-properties style:min-row-height="0.2944in" style:use-optimal-row-height="false"/>
    </style:style>
    <style:style style:name="TableCell52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4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551" style:family="table-row">
      <style:table-row-properties style:min-row-height="0.2944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5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5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6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7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7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576" style:family="table-row">
      <style:table-row-properties style:min-row-height="1.6847in" style:use-optimal-row-height="false"/>
    </style:style>
    <style:style style:name="TableCell57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7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9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602" style:family="table-row">
      <style:table-row-properties style:min-row-height="0.2944in" style:use-optimal-row-height="false"/>
    </style:style>
    <style:style style:name="TableCell60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line-height="100%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62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2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630" style:family="table-row">
      <style:table-row-properties style:min-row-height="0.2951in" style:use-optimal-row-height="false"/>
    </style:style>
    <style:style style:name="TableCell631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line-height="100%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34" style:family="table-row">
      <style:table-row-properties style:min-row-height="0.0937in" style:use-optimal-row-height="false"/>
    </style:style>
    <style:style style:name="TableCell63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49" style:family="table-row">
      <style:table-row-properties style:min-row-height="0.2944in" style:use-optimal-row-height="false"/>
    </style:style>
    <style:style style:name="TableCell65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6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6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670" style:family="table-row">
      <style:table-row-properties style:min-row-height="0.2944in" style:use-optimal-row-height="false"/>
    </style:style>
    <style:style style:name="TableCell67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7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7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8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8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69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696" style:family="table-row">
      <style:table-row-properties style:min-row-height="0.2944in" style:use-optimal-row-height="false"/>
    </style:style>
    <style:style style:name="TableCell697" style:family="table-cell">
      <style:table-cell-properties fo:border="0.0138in solid #000000" fo:background-color="#999999" style:writing-mode="lr-tb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99" style:family="table-row">
      <style:table-row-properties style:min-row-height="0.2951in" style:use-optimal-row-height="false"/>
    </style:style>
    <style:style style:name="TableCell700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02" style:family="table-row">
      <style:table-row-properties style:min-row-height="0.0937in" style:use-optimal-row-height="false"/>
    </style:style>
    <style:style style:name="TableCell70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0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17" style:family="table-row">
      <style:table-row-properties style:min-row-height="0.1944in" style:use-optimal-row-height="false"/>
    </style:style>
    <style:style style:name="TableCell71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2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2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2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3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3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4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TableCell75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753" style:family="table-row">
      <style:table-row-properties style:min-row-height="1.777in" style:use-optimal-row-height="false"/>
    </style:style>
    <style:style style:name="TableCell75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5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6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6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6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7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7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7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7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780" style:family="table-row">
      <style:table-row-properties style:min-row-height="0.5729in" style:use-optimal-row-height="false"/>
    </style:style>
    <style:style style:name="TableCell78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8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8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9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9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9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79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801" style:family="table-row">
      <style:table-row-properties style:min-row-height="0.2951in" style:use-optimal-row-height="false"/>
    </style:style>
    <style:style style:name="TableCell802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line-height="100%"/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05" style:family="table-row">
      <style:table-row-properties style:min-row-height="0.052in" style:use-optimal-row-height="false"/>
    </style:style>
    <style:style style:name="TableCell806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08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0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2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4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6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18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20" style:family="table-row">
      <style:table-row-properties style:min-row-height="1.1451in" style:use-optimal-row-height="false"/>
    </style:style>
    <style:style style:name="TableCell82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82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82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83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83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line-height="100%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846" style:family="table-row">
      <style:table-row-properties style:min-row-height="0.2951in" style:use-optimal-row-height="false"/>
    </style:style>
    <style:style style:name="TableCell847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line-height="100%"/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50" style:family="table-row">
      <style:table-row-properties style:min-row-height="0.0208in" style:use-optimal-row-height="false"/>
    </style:style>
    <style:style style:name="TableCell85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6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65" style:family="table-row">
      <style:table-row-properties style:min-row-height="0.7006in" style:use-optimal-row-height="false"/>
    </style:style>
    <style:style style:name="TableCell86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86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87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line-height="100%"/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7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87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line-height="100%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widows="0" fo:orphans="0" fo:text-align="center" fo:line-height="100%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8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8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widows="0" fo:orphans="0" fo:text-align="center" fo:line-height="100%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9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9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widows="0" fo:orphans="0" fo:text-align="center" fo:line-height="100%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0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906" style:family="table-row">
      <style:table-row-properties style:min-row-height="0.5131in" style:use-optimal-row-height="false"/>
    </style:style>
    <style:style style:name="P90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90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line-height="100%"/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TableRow917" style:family="table-row">
      <style:table-row-properties style:min-row-height="0.3881in" style:use-optimal-row-height="false"/>
    </style:style>
    <style:style style:name="P91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92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line-height="100%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928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P93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3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93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fo:line-height="100%"/>
    </style:style>
    <style:style style:name="T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TableRow940" style:family="table-row">
      <style:table-row-properties style:min-row-height="0.3083in" style:use-optimal-row-height="false"/>
    </style:style>
    <style:style style:name="P94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94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 fo:line-height="100%"/>
    </style:style>
    <style:style style:name="T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TableRow951" style:family="table-row">
      <style:table-row-properties style:min-row-height="0.052in" style:use-optimal-row-height="false"/>
    </style:style>
    <style:style style:name="P95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95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line-height="100%"/>
    </style:style>
    <style:style style:name="T9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TableRow962" style:family="table-row">
      <style:table-row-properties style:min-row-height="0.2951in" style:use-optimal-row-height="false"/>
    </style:style>
    <style:style style:name="TableCell963" style:family="table-cell">
      <style:table-cell-properties fo:border="0.0138in solid #000000" fo:background-color="#999999" style:writing-mode="lr-tb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65" style:family="table-row">
      <style:table-row-properties style:min-row-height="0.2951in" style:use-optimal-row-height="false"/>
    </style:style>
    <style:style style:name="TableCell966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68" style:family="table-row">
      <style:table-row-properties style:min-row-height="0.0937in" style:use-optimal-row-height="false"/>
    </style:style>
    <style:style style:name="TableCell96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83" style:family="table-row">
      <style:table-row-properties style:min-row-height="0.4472in" style:use-optimal-row-height="false"/>
    </style:style>
    <style:style style:name="TableCell98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98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98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99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99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99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0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0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1003" style:family="table-row">
      <style:table-row-properties style:min-row-height="0.8916in" style:use-optimal-row-height="false"/>
    </style:style>
    <style:style style:name="P100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0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0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0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1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1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1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1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2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1031" style:family="table-row">
      <style:table-row-properties style:min-row-height="0.2951in" style:use-optimal-row-height="false"/>
    </style:style>
    <style:style style:name="TableCell1032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 fo:line-height="100%"/>
    </style:style>
    <style:style style:name="T1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35" style:family="table-row">
      <style:table-row-properties style:min-row-height="0.0104in" style:use-optimal-row-height="false"/>
    </style:style>
    <style:style style:name="TableCell1036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38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0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2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4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6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48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50" style:family="table-row">
      <style:table-row-properties style:min-row-height="2.402in" style:use-optimal-row-height="false"/>
    </style:style>
    <style:style style:name="TableCell105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5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5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6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6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6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7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7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7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1081" style:family="table-row">
      <style:table-row-properties style:min-row-height="2.8638in" style:use-optimal-row-height="false"/>
    </style:style>
    <style:style style:name="P108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8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8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8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9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09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0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0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1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1112" style:family="table-row">
      <style:table-row-properties style:min-row-height="0.2951in" style:use-optimal-row-height="false"/>
    </style:style>
    <style:style style:name="TableCell1113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line-height="100%"/>
    </style:style>
    <style:style style:name="T1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16" style:family="table-row">
      <style:table-row-properties style:min-row-height="0.2951in" style:use-optimal-row-height="false"/>
    </style:style>
    <style:style style:name="TableCell111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2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31" style:family="table-row">
      <style:table-row-properties style:min-row-height="0.875in" style:use-optimal-row-height="false"/>
    </style:style>
    <style:style style:name="TableCell113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3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3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3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4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4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4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5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1154" style:family="table-row">
      <style:table-row-properties style:min-row-height="0.2951in" style:use-optimal-row-height="false"/>
    </style:style>
    <style:style style:name="TableCell1155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line-height="100%"/>
    </style:style>
    <style:style style:name="T1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73" style:family="table-row">
      <style:table-row-properties style:min-row-height="1.2895in" style:use-optimal-row-height="false"/>
    </style:style>
    <style:style style:name="TableCell117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7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8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8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9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9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9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19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1199" style:family="table-row">
      <style:table-row-properties style:min-row-height="0.843in" style:use-optimal-row-height="false"/>
    </style:style>
    <style:style style:name="TableCell120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0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0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0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1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13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1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1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2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2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1227" style:family="table-row">
      <style:table-row-properties style:min-row-height="0.2951in" style:use-optimal-row-height="false"/>
    </style:style>
    <style:style style:name="TableCell1228" style:family="table-cell">
      <style:table-cell-properties fo:border="0.0138in solid #000000" fo:background-color="#999999" style:writing-mode="lr-tb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30" style:family="table-row">
      <style:table-row-properties style:min-row-height="0.2951in" style:use-optimal-row-height="false"/>
    </style:style>
    <style:style style:name="TableCell1231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33" style:family="table-row">
      <style:table-row-properties style:min-row-height="0.0937in" style:use-optimal-row-height="false"/>
    </style:style>
    <style:style style:name="TableCell1234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6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38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0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2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4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46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48" style:family="table-row">
      <style:table-row-properties style:min-row-height="0.9763in" style:use-optimal-row-height="false"/>
    </style:style>
    <style:style style:name="TableCell124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5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5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56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5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6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6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6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widows="0" fo:orphans="0" fo:text-align="justify" fo:line-height="100%"/>
      <style:text-properties style:font-name="Calibri" style:font-name-complex="Calibri" fo:font-size="10pt" style:font-size-asian="10pt" style:font-size-complex="10pt"/>
    </style:style>
    <style:style style:name="TableCell1268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Row1270" style:family="table-row">
      <style:table-row-properties style:min-row-height="0.2951in" style:use-optimal-row-height="false"/>
    </style:style>
    <style:style style:name="TableCell1271" style:family="table-cell">
      <style:table-cell-properties fo:border="0.0138in solid #000000" fo:background-color="#B7B7B7" style:writing-mode="lr-tb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line-height="100%"/>
    </style:style>
    <style:style style:name="T1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74" style:family="table-row">
      <style:table-row-properties style:min-row-height="0.0833in" style:use-optimal-row-height="false"/>
    </style:style>
    <style:style style:name="TableCell127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79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1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3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5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87" style:family="table-cell">
      <style:table-cell-properties fo:border="0.0138in solid #000000" fo:background-color="#D9D9D9" style:writing-mode="lr-tb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89" style:family="table-row">
      <style:table-row-properties style:min-row-height="0.8916in" style:use-optimal-row-height="false"/>
    </style:style>
    <style:style style:name="TableCell1290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92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29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30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305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311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16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TableCell1317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 fo:line-height="100%"/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widows="0" fo:orphans="0" fo:text-align="justify" fo:line-height="100%"/>
    </style:style>
    <style:style style:name="T1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1323" style:parent-style-name="Normal" style:family="paragraph">
      <style:paragraph-properties fo:widows="0" fo:orphans="0" fo:margin-bottom="0in" fo:line-height="100%" fo:margin-left="-0.1972in" fo:margin-right="-0.693in">
        <style:tab-stops>
          <style:tab-stop style:type="left" style:position="4.520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24" style:parent-style-name="Normal" style:family="paragraph">
      <style:paragraph-properties fo:widows="0" fo:orphans="0" fo:margin-bottom="0in" fo:line-height="100%" fo:margin-left="-0.1972in" fo:margin-right="-0.693in">
        <style:tab-stops>
          <style:tab-stop style:type="left" style:position="4.520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25" style:parent-style-name="Normal" style:family="paragraph">
      <style:paragraph-properties fo:widows="0" fo:orphans="0" fo:margin-bottom="0in" fo:line-height="100%" fo:margin-left="-0.1972in" fo:margin-right="-0.693in">
        <style:tab-stops>
          <style:tab-stop style:type="left" style:position="4.520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26" style:parent-style-name="Normal" style:family="paragraph">
      <style:paragraph-properties fo:widows="0" fo:orphans="0" fo:margin-bottom="0in" fo:line-height="100%" fo:margin-left="-0.1972in" fo:margin-right="-0.693in">
        <style:tab-stops>
          <style:tab-stop style:type="left" style:position="4.520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27" style:parent-style-name="Normal" style:family="paragraph">
      <style:paragraph-properties fo:widows="0" fo:orphans="0" fo:margin-bottom="0in" fo:line-height="100%" fo:margin-left="-0.1972in" fo:margin-right="-0.693in">
        <style:tab-stops>
          <style:tab-stop style:type="left" style:position="4.520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28" style:parent-style-name="Normal" style:family="paragraph">
      <style:paragraph-properties fo:widows="0" fo:orphans="0" fo:margin-bottom="0in" fo:line-height="100%" fo:margin-left="-0.1972in" fo:margin-right="-0.693in">
        <style:tab-stops>
          <style:tab-stop style:type="left" style:position="4.520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29" style:parent-style-name="Normal" style:master-page-name="MP2" style:family="paragraph">
      <style:paragraph-properties fo:widows="0" fo:orphans="0" fo:break-before="page" fo:margin-bottom="0in" fo:line-height="100%" fo:margin-left="-0.1972in" fo:margin-right="-0.693in">
        <style:tab-stops>
          <style:tab-stop style:type="left" style:position="4.5201in"/>
        </style:tab-stops>
      </style:paragraph-properties>
      <style:text-properties style:font-name="Calibri" style:font-name-complex="Calibri" fo:color="#000000" fo:font-size="23pt" style:font-size-asian="23pt" style:font-size-complex="23pt"/>
    </style:style>
    <style:style style:name="P1346" style:parent-style-name="Normal" style:family="paragraph">
      <style:paragraph-properties fo:widows="0" fo:orphans="0" fo:margin-bottom="0in" fo:line-height="100%" fo:margin-left="-0.1972in" fo:margin-right="-0.693in">
        <style:tab-stops>
          <style:tab-stop style:type="left" style:position="4.5201in"/>
        </style:tab-stops>
      </style:paragraph-properties>
    </style:style>
    <style:style style:name="T1347" style:parent-style-name="Fonteparág.padrão" style:family="text">
      <style:text-properties style:font-name="Calibri" style:font-name-complex="Calibri" fo:color="#000000" fo:font-size="16pt" style:font-size-asian="16pt" style:font-size-complex="16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6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6pt"/>
    </style:style>
    <style:style style:name="P1350" style:parent-style-name="Standard" style:family="paragraph">
      <style:paragraph-properties fo:text-align="justify" fo:margin-left="-0.1972in">
        <style:tab-stops/>
      </style:paragraph-properties>
    </style:style>
    <style:style style:name="T135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3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35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5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2pt" style:font-size-asian="2pt"/>
    </style:style>
    <style:style style:name="P135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3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358" style:parent-style-name="Standard" style:family="paragraph">
      <style:paragraph-properties fo:text-align="justify" fo:margin-left="-0.1972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size="10pt" style:font-size-asian="10pt"/>
    </style:style>
    <style:style style:name="T1360" style:parent-style-name="Fonteparág.padrão" style:family="text">
      <style:text-properties style:font-name="Calibri" style:font-name-complex="Calibri" fo:color="#000000" fo:font-size="10pt" style:font-size-asian="10pt"/>
    </style:style>
    <style:style style:name="P13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36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3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64" style:parent-style-name="Standard" style:family="paragraph">
      <style:paragraph-properties fo:text-align="justify" fo:margin-left="-0.1972in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size="10pt" style:font-size-asian="10pt"/>
    </style:style>
    <style:style style:name="T1366" style:parent-style-name="Fonteparág.padrão" style:family="text">
      <style:text-properties style:font-name="Calibri" style:font-name-complex="Calibri" fo:color="#000000" fo:font-size="10pt" style:font-size-asian="10pt"/>
    </style:style>
    <style:style style:name="T1367" style:parent-style-name="Fonteparág.padrão" style:family="text">
      <style:text-properties style:font-name="Calibri" style:font-name-complex="Calibri" fo:font-size="10pt" style:font-size-asian="10pt"/>
    </style:style>
    <style:style style:name="T1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69" style:parent-style-name="Fonteparág.padrão" style:family="text">
      <style:text-properties style:font-name="Calibri" style:font-name-complex="Calibri" fo:color="#000000" fo:font-size="10pt" style:font-size-asian="10pt"/>
    </style:style>
    <style:style style:name="P137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72" style:parent-style-name="Standard" style:family="paragraph">
      <style:paragraph-properties fo:text-align="justify" fo:margin-left="-0.1972in">
        <style:tab-stops/>
      </style:paragraph-properties>
    </style:style>
    <style:style style:name="T1373" style:parent-style-name="Fonteparág.padrão" style:family="text">
      <style:text-properties style:font-name="Calibri" style:font-name-complex="Calibri" fo:color="#000000" fo:font-size="10pt" style:font-size-asian="10pt"/>
    </style:style>
    <style:style style:name="P137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7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8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3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84" style:parent-style-name="Standard" style:family="paragraph">
      <style:paragraph-properties fo:text-align="justify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color="#000000" fo:font-size="10pt" style:font-size-asian="10pt"/>
    </style:style>
    <style:style style:name="P13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3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9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9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3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9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3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3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00" style:parent-style-name="Standard" style:family="paragraph">
      <style:paragraph-properties fo:text-align="justify" fo:margin-left="-0.1972in">
        <style:tab-stops/>
      </style:paragraph-properties>
    </style:style>
    <style:style style:name="T1401" style:parent-style-name="Fonteparág.padrão" style:family="text">
      <style:text-properties style:font-name="Calibri" style:font-name-complex="Calibri" fo:font-size="10pt" style:font-size-asian="10pt"/>
    </style:style>
    <style:style style:name="T1402" style:parent-style-name="Fonteparág.padrão" style:family="text">
      <style:text-properties style:font-name="Calibri" style:font-name-complex="Calibri" fo:color="#000000" fo:font-size="10pt" style:font-size-asian="10pt"/>
    </style:style>
    <style:style style:name="P140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0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0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0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40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1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15" style:parent-style-name="Standard" style:family="paragraph">
      <style:paragraph-properties fo:text-align="justify" fo:margin-left="-0.1972in">
        <style:tab-stops/>
      </style:paragraph-properties>
    </style:style>
    <style:style style:name="T1416" style:parent-style-name="Fonteparág.padrão" style:family="text">
      <style:text-properties style:font-name="Calibri" style:font-name-complex="Calibri" fo:color="#000000" fo:font-size="10pt" style:font-size-asian="10pt"/>
    </style:style>
    <style:style style:name="T141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/>
    </style:style>
    <style:style style:name="T1418" style:parent-style-name="Fonteparág.padrão" style:family="text">
      <style:text-properties style:font-name="Calibri" style:font-name-complex="Calibri" fo:color="#000000" fo:font-size="10pt" style:font-size-asian="10pt"/>
    </style:style>
    <style:style style:name="P141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20" style:parent-style-name="Standard" style:family="paragraph">
      <style:paragraph-properties fo:text-align="justify" fo:margin-left="-0.1972in">
        <style:tab-stops/>
      </style:paragraph-properties>
    </style:style>
    <style:style style:name="T1421" style:parent-style-name="Fonteparág.padrão" style:family="text">
      <style:text-properties style:font-name="Calibri" style:font-name-complex="Calibri" fo:color="#000000" fo:font-size="10pt" style:font-size-asian="10pt"/>
    </style:style>
    <style:style style:name="P1422" style:parent-style-name="Standard" style:family="paragraph">
      <style:paragraph-properties fo:text-align="justify" fo:margin-left="-0.1972in">
        <style:tab-stops/>
      </style:paragraph-properties>
    </style:style>
    <style:style style:name="T1423" style:parent-style-name="Fonteparág.padrão" style:family="text">
      <style:text-properties style:font-name="Calibri" style:font-name-complex="Calibri" fo:color="#000000" fo:font-size="10pt" style:font-size-asian="10pt"/>
    </style:style>
    <style:style style:name="P1424" style:parent-style-name="Standard" style:family="paragraph">
      <style:paragraph-properties fo:text-align="justify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complex="Calibri" fo:color="#000000" fo:font-size="10pt" style:font-size-asian="10pt"/>
    </style:style>
    <style:style style:name="P14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4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4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29" style:parent-style-name="Standard" style:family="paragraph">
      <style:paragraph-properties fo:text-align="justify" fo:margin-left="-0.1972in">
        <style:tab-stops/>
      </style:paragraph-properties>
    </style:style>
    <style:style style:name="T1430" style:parent-style-name="Fonteparág.padrão" style:family="text">
      <style:text-properties style:font-name="Calibri" style:font-name-complex="Calibri" fo:color="#000000" fo:font-size="10pt" style:font-size-asian="10pt"/>
    </style:style>
    <style:style style:name="P143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43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43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43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3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3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3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10pt" style:font-size-asian="10pt"/>
    </style:style>
    <style:style style:name="P14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44" style:parent-style-name="Standard" style:family="paragraph">
      <style:paragraph-properties fo:text-align="justify" fo:margin-left="-0.1972in">
        <style:tab-stops/>
      </style:paragraph-properties>
    </style:style>
    <style:style style:name="T1445" style:parent-style-name="Fonteparág.padrão" style:family="text">
      <style:text-properties style:font-name="Calibri" style:font-name-complex="Calibri" fo:font-size="10pt" style:font-size-asian="10pt"/>
    </style:style>
    <style:style style:name="T1446" style:parent-style-name="Hyperlink" style:family="text">
      <style:text-properties style:font-name="Calibri" style:font-name-complex="Calibri" style:use-window-font-color="true" fo:font-size="10pt" style:font-size-asian="10pt"/>
    </style:style>
    <style:style style:name="T1447" style:parent-style-name="Fonteparág.padrão" style:family="text">
      <style:text-properties style:font-name="Calibri" style:font-name-complex="Calibri" fo:font-size="10pt" style:font-size-asian="10pt"/>
    </style:style>
    <style:style style:name="P14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45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45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14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1453" style:parent-style-name="Standard" style:family="paragraph">
      <style:paragraph-properties fo:text-align="center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4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4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4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457" style:parent-style-name="Standard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TableColumn1459" style:family="table-column">
      <style:table-column-properties style:column-width="7.5805in" style:use-optimal-column-width="false"/>
    </style:style>
    <style:style style:name="Table1458" style:family="table">
      <style:table-properties style:width="7.5805in" fo:margin-left="-0.2006in" table:align="lef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3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7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4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1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5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9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490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94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98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2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6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7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11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12" style:parent-style-name="Standard" style:family="paragraph">
      <style:paragraph-properties fo:text-align="justify"/>
      <style:text-properties style:font-name="Calibri" style:font-name-complex="Calibri" fo:color="#000000" fo:font-size="10pt" style:font-size-asian="10pt"/>
    </style:style>
    <style:style style:name="P15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5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5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olumn1517" style:family="table-column">
      <style:table-column-properties style:column-width="3.5368in" style:use-optimal-column-width="false"/>
    </style:style>
    <style:style style:name="TableColumn1518" style:family="table-column">
      <style:table-column-properties style:column-width="4.0437in" style:use-optimal-column-width="false"/>
    </style:style>
    <style:style style:name="Table1516" style:family="table">
      <style:table-properties style:width="7.5805in" fo:margin-left="-0.2006in" table:align="lef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4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5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5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6pt"/>
    </style:style>
    <style:style style:name="P15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1640" style:family="table-column">
      <style:table-column-properties style:column-width="4.3694in" style:use-optimal-column-width="false"/>
    </style:style>
    <style:style style:name="TableColumn1641" style:family="table-column">
      <style:table-column-properties style:column-width="3.2111in" style:use-optimal-column-width="false"/>
    </style:style>
    <style:style style:name="Table1639" style:family="table">
      <style:table-properties style:width="7.5805in" fo:margin-left="-0.2006in" table:align="left"/>
    </style:style>
    <style:style style:name="TableRow1642" style:family="table-row">
      <style:table-row-properties style:min-row-height="0.1097in" style:use-optimal-row-height="false"/>
    </style:style>
    <style:style style:name="TableCell1643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4" style:parent-style-name="TableParagraph" style:family="paragraph">
      <style:paragraph-properties style:text-autospace="none" style:vertical-align="auto" fo:margin-right="0.2006in"/>
    </style:style>
    <style:style style:name="T1645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Cell16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7" style:parent-style-name="TableParagraph" style:family="paragraph">
      <style:paragraph-properties style:text-autospace="none" style:vertical-align="auto" fo:margin-left="0.3125in">
        <style:tab-stops/>
      </style:paragraph-properties>
    </style:style>
    <style:style style:name="T1648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Row1649" style:family="table-row">
      <style:table-row-properties style:min-row-height="0.1319in" style:use-optimal-row-height="false"/>
    </style:style>
    <style:style style:name="TableCell165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51" style:parent-style-name="TableParagraph" style:family="paragraph">
      <style:paragraph-properties style:text-autospace="none" style:vertical-align="auto" fo:margin-right="0.1979in"/>
    </style:style>
    <style:style style:name="T1652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Cell16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654" style:parent-style-name="TableParagraph" style:family="paragraph">
      <style:paragraph-properties style:text-autospace="none" style:vertical-align="auto" fo:margin-left="0.3125in" fo:margin-right="0.2986in">
        <style:tab-stops/>
      </style:paragraph-properties>
    </style:style>
    <style:style style:name="T1655" style:parent-style-name="Fonteparág.padrão" style:family="text">
      <style:text-properties style:font-name="Calibri" fo:font-weight="bold" style:font-weight-asian="bold" fo:color="#000000" fo:font-size="10pt" style:font-size-asian="10pt" style:font-size-complex="10pt" fo:language="pt" fo:country="BR"/>
    </style:style>
    <style:style style:name="T1656" style:parent-style-name="Fonteparág.padrão" style:family="text">
      <style:text-properties style:font-name="Calibri" fo:font-weight="bold" style:font-weight-asian="bold" fo:color="#000000" fo:letter-spacing="-0.0006in" fo:font-size="10pt" style:font-size-asian="10pt" style:font-size-complex="10pt" fo:language="pt" fo:country="BR"/>
    </style:style>
    <style:style style:name="T1657" style:parent-style-name="Fonteparág.padrão" style:family="text">
      <style:text-properties style:font-name="Calibri" fo:font-weight="bold" style:font-weight-asian="bold" fo:letter-spacing="-0.0006in" fo:font-size="10pt" style:font-size-asian="10pt" style:font-size-complex="10pt" fo:language="pt" fo:country="BR"/>
    </style:style>
    <style:style style:name="T1658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659" style:parent-style-name="Fonteparág.padrão" style:family="text">
      <style:text-properties style:font-name="Calibri" fo:font-weight="bold" style:font-weight-asian="bold" fo:letter-spacing="-0.0006in" fo:font-size="10pt" style:font-size-asian="10pt" style:font-size-complex="10pt" fo:language="pt" fo:country="BR"/>
    </style:style>
    <style:style style:name="T1660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Row1661" style:family="table-row">
      <style:table-row-properties style:min-row-height="0.0951in" style:use-optimal-row-height="false"/>
    </style:style>
    <style:style style:name="TableCell1662" style:family="table-cell">
      <style:table-cell-properties fo:border="0.0069in solid #000000" style:writing-mode="lr-tb" fo:padding-top="0in" fo:padding-left="0.0034in" fo:padding-bottom="0in" fo:padding-right="0.0034in"/>
    </style:style>
    <style:style style:name="P1663" style:parent-style-name="TableParagraph" style:family="paragraph">
      <style:paragraph-properties style:text-autospace="none" style:vertical-align="auto" fo:margin-right="0.1944in"/>
    </style:style>
    <style:style style:name="T1664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665" style:parent-style-name="Fonteparág.padrão" style:family="text">
      <style:text-properties style:font-name="Calibri" fo:font-weight="bold" style:font-weight-asian="bold" fo:letter-spacing="-0.0055in" fo:font-size="10pt" style:font-size-asian="10pt" style:font-size-complex="10pt" fo:language="pt" fo:country="BR"/>
    </style:style>
    <style:style style:name="T1666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667" style:parent-style-name="Fonteparág.padrão" style:family="text">
      <style:text-properties style:font-name="Calibri" fo:font-weight="bold" style:font-weight-asian="bold" fo:letter-spacing="-0.0055in" fo:font-size="10pt" style:font-size-asian="10pt" style:font-size-complex="10pt" fo:language="pt" fo:country="BR"/>
    </style:style>
    <style:style style:name="T1668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Cell16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670" style:parent-style-name="TableParagraph" style:family="paragraph">
      <style:paragraph-properties style:text-autospace="none" style:vertical-align="auto" fo:margin-left="0.3125in">
        <style:tab-stops/>
      </style:paragraph-properties>
      <style:text-properties style:font-name="Calibri" fo:font-size="10pt" style:font-size-asian="10pt" style:font-size-complex="10pt" fo:language="pt" fo:country="BR"/>
    </style:style>
    <style:style style:name="P1671" style:parent-style-name="TableParagraph" style:family="paragraph">
      <style:paragraph-properties style:text-autospace="none" style:vertical-align="auto" fo:margin-left="0.3125in">
        <style:tab-stops/>
      </style:paragraph-properties>
    </style:style>
    <style:style style:name="T1672" style:parent-style-name="Fonteparág.padrão" style:family="text">
      <style:text-properties style:font-name="Calibri" fo:font-weight="bold" style:font-weight-asian="bold" fo:color="#000000" fo:letter-spacing="-0.0006in" fo:font-size="10pt" style:font-size-asian="10pt" style:font-size-complex="10pt" fo:language="pt" fo:country="BR"/>
    </style:style>
    <style:style style:name="T1673" style:parent-style-name="Fonteparág.padrão" style:family="text">
      <style:text-properties style:font-name="Calibri" fo:font-weight="bold" style:font-weight-asian="bold" fo:color="#000000" fo:font-size="10pt" style:font-size-asian="10pt" style:font-size-complex="10pt" fo:language="pt" fo:country="BR"/>
    </style:style>
    <style:style style:name="T1674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675" style:parent-style-name="Fonteparág.padrão" style:family="text">
      <style:text-properties style:font-name="Calibri" fo:font-weight="bold" style:font-weight-asian="bold" fo:letter-spacing="-0.0006in" fo:font-size="10pt" style:font-size-asian="10pt" style:font-size-complex="10pt" fo:language="pt" fo:country="BR"/>
    </style:style>
    <style:style style:name="T1676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Row1677" style:family="table-row">
      <style:table-row-properties style:min-row-height="0.2062in" style:use-optimal-row-height="false"/>
    </style:style>
    <style:style style:name="TableCell167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79" style:parent-style-name="TableParagraph" style:family="paragraph">
      <style:paragraph-properties style:text-autospace="none" fo:text-align="justify" style:vertical-align="auto" fo:margin-right="0.2034in"/>
    </style:style>
    <style:style style:name="T1680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681" style:parent-style-name="Fonteparág.padrão" style:family="text">
      <style:text-properties style:font-name="Calibri" fo:font-weight="bold" style:font-weight-asian="bold" fo:letter-spacing="-0.0034in" fo:font-size="10pt" style:font-size-asian="10pt" style:font-size-complex="10pt" fo:language="pt" fo:country="BR"/>
    </style:style>
    <style:style style:name="T1682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683" style:parent-style-name="Fonteparág.padrão" style:family="text">
      <style:text-properties style:font-name="Calibri" fo:font-weight="bold" style:font-weight-asian="bold" fo:letter-spacing="-0.0034in" fo:font-size="10pt" style:font-size-asian="10pt" style:font-size-complex="10pt" fo:language="pt" fo:country="BR"/>
    </style:style>
    <style:style style:name="T1684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685" style:parent-style-name="Fonteparág.padrão" style:family="text">
      <style:text-properties style:font-name="Calibri" fo:font-weight="bold" style:font-weight-asian="bold" fo:letter-spacing="-0.002in" fo:font-size="10pt" style:font-size-asian="10pt" style:font-size-complex="10pt" fo:language="pt" fo:country="BR"/>
    </style:style>
    <style:style style:name="T1686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687" style:parent-style-name="Fonteparág.padrão" style:family="text">
      <style:text-properties style:font-name="Calibri" fo:font-weight="bold" style:font-weight-asian="bold" fo:letter-spacing="-0.0034in" fo:font-size="10pt" style:font-size-asian="10pt" style:font-size-complex="10pt" fo:language="pt" fo:country="BR"/>
    </style:style>
    <style:style style:name="T1688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Cell1689" style:family="table-cell">
      <style:table-cell-properties fo:border="0.0069in solid #000000" style:writing-mode="lr-tb" fo:padding-top="0in" fo:padding-left="0.0034in" fo:padding-bottom="0in" fo:padding-right="0.0034in"/>
    </style:style>
    <style:style style:name="P1690" style:parent-style-name="TableParagraph" style:family="paragraph">
      <style:paragraph-properties style:text-autospace="none" style:vertical-align="auto" fo:margin-left="0.3125in">
        <style:tab-stops/>
      </style:paragraph-properties>
    </style:style>
    <style:style style:name="T1691" style:parent-style-name="Fonteparág.padrão" style:family="text">
      <style:text-properties style:font-name="Calibri" fo:font-weight="bold" style:font-weight-asian="bold" fo:color="#000000" fo:letter-spacing="-0.0006in" fo:font-size="10pt" style:font-size-asian="10pt" style:font-size-complex="10pt" fo:language="pt" fo:country="BR"/>
    </style:style>
    <style:style style:name="T1692" style:parent-style-name="Fonteparág.padrão" style:family="text">
      <style:text-properties style:font-name="Calibri" fo:font-weight="bold" style:font-weight-asian="bold" fo:letter-spacing="-0.0006in" fo:font-size="10pt" style:font-size-asian="10pt" style:font-size-complex="10pt" fo:language="pt" fo:country="BR"/>
    </style:style>
    <style:style style:name="T1693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694" style:parent-style-name="Fonteparág.padrão" style:family="text">
      <style:text-properties style:font-name="Calibri" fo:font-weight="bold" style:font-weight-asian="bold" fo:letter-spacing="-0.0006in" fo:font-size="10pt" style:font-size-asian="10pt" style:font-size-complex="10pt" fo:language="pt" fo:country="BR"/>
    </style:style>
    <style:style style:name="T1695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Row1696" style:family="table-row">
      <style:table-row-properties style:min-row-height="0.1006in" style:use-optimal-row-height="false"/>
    </style:style>
    <style:style style:name="TableCell16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698" style:parent-style-name="TableParagraph" style:family="paragraph">
      <style:paragraph-properties style:text-autospace="none" style:vertical-align="auto" fo:margin-right="0.1993in"/>
    </style:style>
    <style:style style:name="T1699" style:parent-style-name="Fonteparág.padrão" style:family="text">
      <style:text-properties style:font-name="Calibri" fo:font-weight="bold" style:font-weight-asian="bold" fo:letter-spacing="-0.0006in" fo:font-size="10pt" style:font-size-asian="10pt" style:font-size-complex="10pt" fo:language="pt" fo:country="BR"/>
    </style:style>
    <style:style style:name="T1700" style:parent-style-name="Fonteparág.padrão" style:family="text">
      <style:text-properties style:font-name="Calibri" fo:font-weight="bold" style:font-weight-asian="bold" fo:letter-spacing="-0.0111in" fo:font-size="10pt" style:font-size-asian="10pt" style:font-size-complex="10pt" fo:language="pt" fo:country="BR"/>
    </style:style>
    <style:style style:name="T1701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Cell170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3" style:parent-style-name="TableParagraph" style:family="paragraph">
      <style:paragraph-properties style:text-autospace="none" style:vertical-align="auto" fo:margin-left="0.3125in">
        <style:tab-stops/>
      </style:paragraph-properties>
    </style:style>
    <style:style style:name="T1704" style:parent-style-name="Fonteparág.padrão" style:family="text">
      <style:text-properties style:font-name="Calibri" fo:font-weight="bold" style:font-weight-asian="bold" fo:color="#000000" fo:font-size="10pt" style:font-size-asian="10pt" style:font-size-complex="10pt" fo:language="pt" fo:country="BR"/>
    </style:style>
    <style:style style:name="T1705" style:parent-style-name="Fonteparág.padrão" style:family="text">
      <style:text-properties style:font-name="Calibri" fo:font-weight="bold" style:font-weight-asian="bold" fo:color="#000000" fo:letter-spacing="-0.0006in" fo:font-size="10pt" style:font-size-asian="10pt" style:font-size-complex="10pt" fo:language="pt" fo:country="BR"/>
    </style:style>
    <style:style style:name="T1706" style:parent-style-name="Fonteparág.padrão" style:family="text">
      <style:text-properties style:font-name="Calibri" fo:font-weight="bold" style:font-weight-asian="bold" fo:letter-spacing="-0.0006in" fo:font-size="10pt" style:font-size-asian="10pt" style:font-size-complex="10pt" fo:language="pt" fo:country="BR"/>
    </style:style>
    <style:style style:name="T1707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08" style:parent-style-name="Fonteparág.padrão" style:family="text">
      <style:text-properties style:font-name="Calibri" fo:font-weight="bold" style:font-weight-asian="bold" fo:letter-spacing="-0.0006in" fo:font-size="10pt" style:font-size-asian="10pt" style:font-size-complex="10pt" fo:language="pt" fo:country="BR"/>
    </style:style>
    <style:style style:name="T1709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Row1710" style:family="table-row">
      <style:table-row-properties style:min-row-height="0.2208in" style:use-optimal-row-height="false"/>
    </style:style>
    <style:style style:name="TableCell17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712" style:parent-style-name="TableParagraph" style:family="paragraph">
      <style:paragraph-properties style:text-autospace="none" style:vertical-align="auto" fo:margin-right="0.3597in"/>
    </style:style>
    <style:style style:name="T1713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14" style:parent-style-name="Fonteparág.padrão" style:family="text">
      <style:text-properties style:font-name="Calibri" fo:font-weight="bold" style:font-weight-asian="bold" fo:letter-spacing="-0.0027in" fo:font-size="10pt" style:font-size-asian="10pt" style:font-size-complex="10pt" fo:language="pt" fo:country="BR"/>
    </style:style>
    <style:style style:name="T1715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16" style:parent-style-name="Fonteparág.padrão" style:family="text">
      <style:text-properties style:font-name="Calibri" fo:font-weight="bold" style:font-weight-asian="bold" fo:letter-spacing="-0.0027in" fo:font-size="10pt" style:font-size-asian="10pt" style:font-size-complex="10pt" fo:language="pt" fo:country="BR"/>
    </style:style>
    <style:style style:name="T1717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18" style:parent-style-name="Fonteparág.padrão" style:family="text">
      <style:text-properties style:font-name="Calibri" fo:font-weight="bold" style:font-weight-asian="bold" fo:letter-spacing="-0.0027in" fo:font-size="10pt" style:font-size-asian="10pt" style:font-size-complex="10pt" fo:language="pt" fo:country="BR"/>
    </style:style>
    <style:style style:name="T1719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20" style:parent-style-name="Fonteparág.padrão" style:family="text">
      <style:text-properties style:font-name="Calibri" fo:font-weight="bold" style:font-weight-asian="bold" fo:letter-spacing="-0.0013in" fo:font-size="10pt" style:font-size-asian="10pt" style:font-size-complex="10pt" fo:language="pt" fo:country="BR"/>
    </style:style>
    <style:style style:name="T1721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22" style:parent-style-name="Fonteparág.padrão" style:family="text">
      <style:text-properties style:font-name="Calibri" fo:font-weight="bold" style:font-weight-asian="bold" fo:letter-spacing="-0.002in" fo:font-size="10pt" style:font-size-asian="10pt" style:font-size-complex="10pt" fo:language="pt" fo:country="BR"/>
    </style:style>
    <style:style style:name="T1723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24" style:parent-style-name="Fonteparág.padrão" style:family="text">
      <style:text-properties style:font-name="Calibri" fo:font-weight="bold" style:font-weight-asian="bold" fo:letter-spacing="-0.0027in" fo:font-size="10pt" style:font-size-asian="10pt" style:font-size-complex="10pt" fo:language="pt" fo:country="BR"/>
    </style:style>
    <style:style style:name="T1725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26" style:parent-style-name="Fonteparág.padrão" style:family="text">
      <style:text-properties style:font-name="Calibri" fo:font-weight="bold" style:font-weight-asian="bold" fo:letter-spacing="-0.0465in" fo:font-size="10pt" style:font-size-asian="10pt" style:font-size-complex="10pt" fo:language="pt" fo:country="BR"/>
    </style:style>
    <style:style style:name="T1727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28" style:parent-style-name="Fonteparág.padrão" style:family="text">
      <style:text-properties style:font-name="Calibri" fo:font-weight="bold" style:font-weight-asian="bold" fo:letter-spacing="-0.002in" fo:font-size="10pt" style:font-size-asian="10pt" style:font-size-complex="10pt" fo:language="pt" fo:country="BR"/>
    </style:style>
    <style:style style:name="T1729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30" style:parent-style-name="Fonteparág.padrão" style:family="text">
      <style:text-properties style:font-name="Calibri" fo:font-weight="bold" style:font-weight-asian="bold" fo:letter-spacing="-0.0013in" fo:font-size="10pt" style:font-size-asian="10pt" style:font-size-complex="10pt" fo:language="pt" fo:country="BR"/>
    </style:style>
    <style:style style:name="T1731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Cell17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3" style:parent-style-name="TableParagraph" style:family="paragraph">
      <style:paragraph-properties style:text-autospace="none" style:vertical-align="auto" fo:margin-left="0.3118in">
        <style:tab-stops/>
      </style:paragraph-properties>
    </style:style>
    <style:style style:name="T1734" style:parent-style-name="Fonteparág.padrão" style:family="text">
      <style:text-properties style:font-name="Calibri" fo:font-weight="bold" style:font-weight-asian="bold" style:font-weight-complex="bold" fo:color="#000000" fo:letter-spacing="-0.002in" fo:font-size="10pt" style:font-size-asian="10pt" style:font-size-complex="10pt" fo:language="pt" fo:country="BR"/>
    </style:style>
    <style:style style:name="T1735" style:parent-style-name="Fonteparág.padrão" style:family="text">
      <style:text-properties style:font-name="Calibri" fo:font-weight="bold" style:font-weight-asian="bold" fo:letter-spacing="-0.002in" fo:font-size="10pt" style:font-size-asian="10pt" style:font-size-complex="10pt" fo:language="pt" fo:country="BR"/>
    </style:style>
    <style:style style:name="T1736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37" style:parent-style-name="Fonteparág.padrão" style:family="text">
      <style:text-properties style:font-name="Calibri" fo:font-weight="bold" style:font-weight-asian="bold" fo:letter-spacing="-0.002in" fo:font-size="10pt" style:font-size-asian="10pt" style:font-size-complex="10pt" fo:language="pt" fo:country="BR"/>
    </style:style>
    <style:style style:name="T1738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Row1739" style:family="table-row">
      <style:table-row-properties style:min-row-height="0.1847in" style:use-optimal-row-height="false"/>
    </style:style>
    <style:style style:name="TableCell174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1" style:parent-style-name="TableParagraph" style:family="paragraph">
      <style:paragraph-properties style:text-autospace="none" style:vertical-align="auto" fo:margin-right="0.1979in"/>
    </style:style>
    <style:style style:name="T1742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43" style:parent-style-name="Fonteparág.padrão" style:family="text">
      <style:text-properties style:font-name="Calibri" fo:font-weight="bold" style:font-weight-asian="bold" fo:letter-spacing="-0.0034in" fo:font-size="10pt" style:font-size-asian="10pt" style:font-size-complex="10pt" fo:language="pt" fo:country="BR"/>
    </style:style>
    <style:style style:name="T1744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Cell17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6" style:parent-style-name="TableParagraph" style:family="paragraph">
      <style:paragraph-properties style:text-autospace="none" style:vertical-align="auto" fo:margin-left="0.3125in" fo:margin-right="0.2986in">
        <style:tab-stops/>
      </style:paragraph-properties>
    </style:style>
    <style:style style:name="T1747" style:parent-style-name="Fonteparág.padrão" style:family="text">
      <style:text-properties style:font-name="Calibri" fo:font-weight="bold" style:font-weight-asian="bold" style:font-weight-complex="bold" fo:color="#000000" fo:letter-spacing="-0.002in" fo:font-size="10pt" style:font-size-asian="10pt" style:font-size-complex="10pt" fo:language="pt" fo:country="BR"/>
    </style:style>
    <style:style style:name="T1748" style:parent-style-name="Fonteparág.padrão" style:family="text">
      <style:text-properties style:font-name="Calibri" fo:font-weight="bold" style:font-weight-asian="bold" fo:letter-spacing="-0.002in" fo:font-size="10pt" style:font-size-asian="10pt" style:font-size-complex="10pt" fo:language="pt" fo:country="BR"/>
    </style:style>
    <style:style style:name="T1749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50" style:parent-style-name="Fonteparág.padrão" style:family="text">
      <style:text-properties style:font-name="Calibri" fo:font-weight="bold" style:font-weight-asian="bold" fo:letter-spacing="-0.002in" fo:font-size="10pt" style:font-size-asian="10pt" style:font-size-complex="10pt" fo:language="pt" fo:country="BR"/>
    </style:style>
    <style:style style:name="T1751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Row1752" style:family="table-row">
      <style:table-row-properties style:min-row-height="0.0888in" style:use-optimal-row-height="false"/>
    </style:style>
    <style:style style:name="TableCell17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4" style:parent-style-name="TableParagraph" style:family="paragraph">
      <style:paragraph-properties style:text-autospace="none" style:vertical-align="auto" fo:margin-left="0.1673in" fo:margin-right="0.2034in">
        <style:tab-stops/>
      </style:paragraph-properties>
    </style:style>
    <style:style style:name="T1755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56" style:parent-style-name="Fonteparág.padrão" style:family="text">
      <style:text-properties style:font-name="Calibri" fo:font-weight="bold" style:font-weight-asian="bold" fo:letter-spacing="-0.0062in" fo:font-size="10pt" style:font-size-asian="10pt" style:font-size-complex="10pt" fo:language="pt" fo:country="BR"/>
    </style:style>
    <style:style style:name="T1757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58" style:parent-style-name="Fonteparág.padrão" style:family="text">
      <style:text-properties style:font-name="Calibri" fo:font-weight="bold" style:font-weight-asian="bold" fo:letter-spacing="-0.0055in" fo:font-size="10pt" style:font-size-asian="10pt" style:font-size-complex="10pt" fo:language="pt" fo:country="BR"/>
    </style:style>
    <style:style style:name="T1759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ableCell17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761" style:parent-style-name="TableParagraph" style:family="paragraph">
      <style:paragraph-properties style:text-autospace="none" style:vertical-align="auto" fo:margin-left="0.3125in" fo:margin-right="0.2986in">
        <style:tab-stops/>
      </style:paragraph-properties>
    </style:style>
    <style:style style:name="T1762" style:parent-style-name="Fonteparág.padrão" style:family="text">
      <style:text-properties style:font-name="Calibri" fo:font-weight="bold" style:font-weight-asian="bold" fo:color="#000000" fo:letter-spacing="-0.002in" fo:font-size="10pt" style:font-size-asian="10pt" style:font-size-complex="10pt" fo:language="pt" fo:country="BR"/>
    </style:style>
    <style:style style:name="T1763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T1764" style:parent-style-name="Fonteparág.padrão" style:family="text">
      <style:text-properties style:font-name="Calibri" fo:font-weight="bold" style:font-weight-asian="bold" fo:letter-spacing="-0.002in" fo:font-size="10pt" style:font-size-asian="10pt" style:font-size-complex="10pt" fo:language="pt" fo:country="BR"/>
    </style:style>
    <style:style style:name="T1765" style:parent-style-name="Fonteparág.padrão" style:family="text">
      <style:text-properties style:font-name="Calibri" fo:font-weight="bold" style:font-weight-asian="bold" fo:font-size="10pt" style:font-size-asian="10pt" style:font-size-complex="10pt" fo:language="pt" fo:country="BR"/>
    </style:style>
    <style:style style:name="P176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7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6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7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8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8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8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8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8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8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8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87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8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8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9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9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9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9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9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79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9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9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79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7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0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8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0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0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07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0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0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7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2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2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2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2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2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2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27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2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2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3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3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3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3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35" style:parent-style-name="Fonteparág.padrão" style:family="text">
      <style:text-properties fo:font-size="10pt" style:font-size-asian="10pt" style:font-size-complex="10pt"/>
    </style:style>
    <style:style style:name="P183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837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P183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4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4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4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4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48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849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85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85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52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weight="bold" style:font-weight-asian="bold" fo:font-size="12pt" style:font-size-asian="12pt" style:font-size-complex="12pt"/>
    </style:style>
    <style:style style:name="P1853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54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5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56" style:parent-style-name="Fonteparág.padrão" style:family="text">
      <style:text-properties style:font-name-asian="NSimSun" fo:font-size="10pt" style:font-size-asian="10pt" style:font-size-complex="10pt"/>
    </style:style>
    <style:style style:name="T1857" style:parent-style-name="Fonteparág.padrão" style:family="text">
      <style:text-properties fo:font-size="10pt" style:font-size-asian="10pt" style:font-size-complex="10pt"/>
    </style:style>
    <style:style style:name="P185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59" style:parent-style-name="Fonteparág.padrão" style:family="text">
      <style:text-properties style:font-name-asian="NSimSun" fo:font-size="10pt" style:font-size-asian="10pt" style:font-size-complex="10pt"/>
    </style:style>
    <style:style style:name="T1860" style:parent-style-name="Fonteparág.padrão" style:family="text">
      <style:text-properties fo:font-size="10pt" style:font-size-asian="10pt" style:font-size-complex="10pt"/>
    </style:style>
    <style:style style:name="P1861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62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64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65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weight="bold" style:font-weight-asian="bold" fo:font-size="12pt" style:font-size-asian="12pt" style:font-size-complex="12pt"/>
    </style:style>
    <style:style style:name="P1866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weight="bold" style:font-weight-asian="bold" fo:font-size="12pt" style:font-size-asian="12pt" style:font-size-complex="12pt"/>
    </style:style>
    <style:style style:name="P1867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6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69" style:parent-style-name="Fonteparág.padrão" style:family="text">
      <style:text-properties style:font-name-asian="NSimSun" fo:font-size="10pt" style:font-size-asian="10pt" style:font-size-complex="10pt"/>
    </style:style>
    <style:style style:name="T1870" style:parent-style-name="Fonteparág.padrão" style:family="text">
      <style:text-properties fo:font-size="10pt" style:font-size-asian="10pt" style:font-size-complex="10pt"/>
    </style:style>
    <style:style style:name="P187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72" style:parent-style-name="Fonteparág.padrão" style:family="text">
      <style:text-properties style:font-name-asian="NSimSun" fo:font-size="10pt" style:font-size-asian="10pt" style:font-size-complex="10pt"/>
    </style:style>
    <style:style style:name="T1873" style:parent-style-name="Fonteparág.padrão" style:family="text">
      <style:text-properties fo:font-size="10pt" style:font-size-asian="10pt" style:font-size-complex="10pt"/>
    </style:style>
    <style:style style:name="P1874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75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77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78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weight="bold" style:font-weight-asian="bold" fo:font-size="12pt" style:font-size-asian="12pt" style:font-size-complex="12pt"/>
    </style:style>
    <style:style style:name="P1879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weight="bold" style:font-weight-asian="bold" fo:font-size="12pt" style:font-size-asian="12pt" style:font-size-complex="12pt"/>
    </style:style>
    <style:style style:name="P1880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8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82" style:parent-style-name="Fonteparág.padrão" style:family="text">
      <style:text-properties style:font-name-asian="NSimSun" fo:font-size="10pt" style:font-size-asian="10pt" style:font-size-complex="10pt"/>
    </style:style>
    <style:style style:name="T1883" style:parent-style-name="Fonteparág.padrão" style:family="text">
      <style:text-properties fo:font-size="10pt" style:font-size-asian="10pt" style:font-size-complex="10pt"/>
    </style:style>
    <style:style style:name="P188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85" style:parent-style-name="Fonteparág.padrão" style:family="text">
      <style:text-properties style:font-name-asian="NSimSun" fo:font-size="10pt" style:font-size-asian="10pt" style:font-size-complex="10pt"/>
    </style:style>
    <style:style style:name="T1886" style:parent-style-name="Fonteparág.padrão" style:family="text">
      <style:text-properties fo:font-size="10pt" style:font-size-asian="10pt" style:font-size-complex="10pt"/>
    </style:style>
    <style:style style:name="P1887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88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-asian="NSimSun" fo:font-size="10pt" style:font-size-asian="10pt" style:font-size-complex="10pt"/>
    </style:style>
    <style:style style:name="P1890" style:parent-style-name="Normal" style:family="paragraph">
      <style:paragraph-properties fo:margin-bottom="0in" fo:line-height="100%"/>
      <style:text-properties style:font-name="Arial" style:font-name-asian="NSimSun" style:font-name-complex="Arial" style:font-weight-complex="bold" fo:color="#000000" style:letter-kerning="true" fo:font-size="8pt" style:font-size-asian="8pt" style:font-size-complex="8pt" fo:background-color="#FFFFFF" style:language-complex="hi" style:country-complex="IN"/>
    </style:style>
    <style:style style:name="P1891" style:parent-style-name="Normal" style:family="paragraph">
      <style:paragraph-properties fo:margin-bottom="0in" fo:line-height="100%"/>
      <style:text-properties style:font-name="Arial" style:font-name-asian="NSimSun" style:font-name-complex="Arial" style:font-weight-complex="bold" fo:color="#000000" style:letter-kerning="true" fo:font-size="8pt" style:font-size-asian="8pt" style:font-size-complex="8pt" fo:background-color="#FFFFFF" style:language-complex="hi" style:country-complex="IN"/>
    </style:style>
    <style:style style:name="P1892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189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5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9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7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0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0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0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0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0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05" style:parent-style-name="Fonteparág.padrão" style:family="text">
      <style:text-properties fo:font-size="10pt" style:font-size-asian="10pt" style:font-size-complex="10pt"/>
    </style:style>
    <style:style style:name="T1906" style:parent-style-name="Hyperlink" style:family="text">
      <style:text-properties style:use-window-font-color="true" fo:font-size="10pt" style:font-size-asian="10pt" style:font-size-complex="10pt"/>
    </style:style>
    <style:style style:name="T1907" style:parent-style-name="Fonteparág.padrão" style:family="text">
      <style:text-properties fo:font-size="10pt" style:font-size-asian="10pt" style:font-size-complex="10pt"/>
    </style:style>
    <style:style style:name="P1908" style:parent-style-name="Normal" style:family="paragraph">
      <style:paragraph-properties fo:margin-bottom="0in" fo:line-height="100%" fo:margin-left="-0.1972in">
        <style:tab-stops/>
      </style:paragraph-properties>
      <style:text-properties style:font-name-asian="Calibri" fo:font-size="10pt" style:font-size-asian="10pt" style:font-size-complex="10pt"/>
    </style:style>
    <style:style style:name="P190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10" style:parent-style-name="Fonteparág.padrão" style:family="text">
      <style:text-properties style:font-name-asian="Calibri" fo:font-size="10pt" style:font-size-asian="10pt" style:font-size-complex="10pt"/>
    </style:style>
    <style:style style:name="P191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9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14" style:parent-style-name="Fonteparág.padrão" style:family="text">
      <style:text-properties fo:font-size="10pt" style:font-size-asian="10pt" style:font-size-complex="10pt"/>
    </style:style>
    <style:style style:name="T1915" style:parent-style-name="Fonteparág.padrão" style:family="text">
      <style:text-properties fo:font-size="10pt" style:font-size-asian="10pt" style:font-size-complex="10pt"/>
    </style:style>
    <style:style style:name="P1916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1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P1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6" style:parent-style-name="Fonteparág.padrão" style:family="text">
      <style:text-properties fo:font-size="10pt" style:font-size-asian="10pt" style:font-size-complex="10pt"/>
    </style:style>
    <style:style style:name="T1927" style:parent-style-name="Hyperlink" style:family="text">
      <style:text-properties style:use-window-font-color="true" fo:font-size="10pt" style:font-size-asian="10pt" style:font-size-complex="10pt"/>
    </style:style>
    <style:style style:name="T1928" style:parent-style-name="Fonteparág.padrão" style:family="text">
      <style:text-properties fo:font-size="10pt" style:font-size-asian="10pt" style:font-size-complex="10pt"/>
    </style:style>
    <style:style style:name="P1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fo:font-size="10pt" style:font-size-asian="10pt" style:font-size-complex="10pt"/>
    </style:style>
    <style:style style:name="P19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1" style:parent-style-name="Fonteparág.padrão" style:family="text">
      <style:text-properties style:font-name-asian="Calibri" fo:font-size="10pt" style:font-size-asian="10pt" style:font-size-complex="10pt"/>
    </style:style>
    <style:style style:name="P19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34" style:parent-style-name="Fonteparág.padrão" style:family="text">
      <style:text-properties style:font-name-asian="MS Mincho" fo:font-weight="bold" style:font-weight-asian="bold" fo:font-size="10pt" style:font-size-asian="10pt" style:font-size-complex="10pt"/>
    </style:style>
    <style:style style:name="T1935" style:parent-style-name="Fonteparág.padrão" style:family="text">
      <style:text-properties style:font-name-asian="MS Mincho" fo:font-size="10pt" style:font-size-asian="10pt" style:font-size-complex="10pt"/>
    </style:style>
    <style:style style:name="P19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449<text:s/>– Ano 15<text:s/>terça-feira, 9<text:s/>de abril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Decretos......................................................................................................................................................................1</text:p>
      <text:p text:style-name="P31">Editais.......................................................................................................................................................................17</text:p>
      <text:p text:style-name="P32">Extratos.....................................................................................................................................................................23</text:p>
      <text:p text:style-name="P33">Avisos de Licitação....................................................................................................................................................23</text:p>
      <text:p text:style-name="P34"/>
      <text:p text:style-name="P35">Decreto</text:p>
      <text:p text:style-name="P36">Governo Municipal de Criciúma</text:p>
      <text:p text:style-name="P37"/>
      <text:p text:style-name="P38"><text:span text:style-name="T39">DECRETO SG/Nº 773/24, DE<text:s/></text:span><text:span text:style-name="T40">9 DE ABRIL<text:s/></text:span><text:span text:style-name="T41">DE 2024.</text:span></text:p>
      <text:p text:style-name="P42"/>
      <text:p text:style-name="P43"><text:span text:style-name="T44">Regulamenta a Lei n.º 8056/2021 e suas alterações, por meio da definição das avaliações e indicadores necessários à realização da Meritocracia e pagamento da Bonificação por Resultados aos servidores que atuam, exclusivamente, nas Unidades de Ensino e órgãos/setores da Secretaria Municipal de Educação.</text:span></text:p>
      <text:p text:style-name="P45"/>
      <text:p text:style-name="P46"><text:span text:style-name="T47">O<text:s/></text:span><text:span text:style-name="T48">PREFEITO DO MUNICÍPIO DE CRICIÚMA</text:span><text:span text:style-name="T49">, no uso de suas atribuições legais e de conformidade com o art. 6º, do Decreto-Lei nº 3.365, de 21 de junho de 1941, combinado com os art. 10 e 50, inciso IV, da Lei Orgânica Municipal, de 05 de julho de 1990,</text:span></text:p>
      <text:p text:style-name="P50"/>
      <text:p text:style-name="P51">DECRETA:</text:p>
      <text:p text:style-name="P52"/>
      <text:p text:style-name="P53"><text:span text:style-name="T54">Art. 1º</text:span><text:span text:style-name="T55"><text:s/>As avaliações e indicadores expressos neste decreto subsidiarão a Avaliação<text:s/></text:span><text:span text:style-name="T56">da</text:span><text:span text:style-name="T57"><text:s/>Meritocracia aos servidores que atuam, exclusivamente, nas Unidades de Ensino e órgãos/setores da Secretaria Municipal de Educação, referentes ao ano de 2024.</text:span></text:p>
      <text:p text:style-name="P58"/>
      <text:p text:style-name="P59"><text:span text:style-name="T60">Art. 2º</text:span><text:span text:style-name="T61"><text:s/>Serão realizadas, no ano de 2024, as seguintes avaliações:</text:span></text:p>
      <text:p text:style-name="P62"/>
      <text:p text:style-name="P63">I - Avaliação de Desempenho Individual (ADI);<text:s/></text:p>
      <text:p text:style-name="P64">II - Avaliação de Desempenho da Unidade de Ensino (ADUE); e</text:p>
      <text:p text:style-name="P65">III - Índice de Desenvolvimento da Educação Básica (IDEB), nas Unidades de Ensino que atendem ao Ensino Fundamental.</text:p>
      <text:p text:style-name="P66"/>
      <text:p text:style-name="P67"><text:span text:style-name="T68">Art. 3º</text:span><text:span text:style-name="T69"><text:s/>A fórmula de cálculo do Resultado da Unidade de Ensino que atende às disposições do artigo<text:s/></text:span><text:span text:style-name="T70">2º</text:span><text:span text:style-name="T71"><text:s/>será realizada a partir do resultado da Avaliação de Desempenho da Unidade de Ensino (ADUE) e resultado do IDEB, conforme segue:</text:span></text:p>
      <text:p text:style-name="P72"/>
      <text:p text:style-name="P73">Resultado da Unidade de Ensino =<text:s/></text:p>
      <text:p text:style-name="P74"><text:span text:style-name="T75">(ADUE x 0,6) + (IDEB 2023 x 0,4)</text:span></text:p>
      <text:p text:style-name="P76"/>
      <text:p text:style-name="P77">Parágrafo único. Para as Unidades de Ensino que ofertam, exclusivamente, Educação Infantil, ou não atendem até o 5º ano do Ensino Fundamental, o resultado da Unidade de Ensino será, unicamente, o da Avaliação de Desempenho da Unidade de Ensino (ADUE), sem utilização do IDEB.</text:p>
      <text:p text:style-name="P78"/>
      <text:p text:style-name="P79"><text:span text:style-name="T80">Art. 4º</text:span><text:span text:style-name="T81"><text:s/>A Avaliação de Desempenho da Unidade de Ensino (ADUE) possui indicadores de acordo com a oferta (Educação Infantil e/ou Ensino Fundamental) da instituição, conforme o anexo.</text:span></text:p>
      <text:p text:style-name="P82"/>
      <text:p text:style-name="P83"><text:span text:style-name="T84">Art. 5º</text:span><text:span text:style-name="T85"><text:s/>As Unidades de Ensino foram organizadas de acordo com a oferta, da seguinte forma:<text:s/></text:span></text:p>
      <text:p text:style-name="P86"/>
      <text:soft-page-break/>
      <text:p text:style-name="P87">I - EI: Unidades de Ensino que ofertam exclusivamente a Educação Infantil (Centro de Educação Infantil Municipal - CEIM).</text:p>
      <text:p text:style-name="P88">II - EIEF 1 - 5: Unidades de Ensino que ofertam Educação Infantil e do 1º ao 5º ano.</text:p>
      <text:p text:style-name="P89">III - EIEF 1 - 9: Unidades de Ensino que ofertam Educação Infantil e do 1º ao 9º ano.</text:p>
      <text:p text:style-name="P90">IV - EF 1 - 9: Unidades de Ensino que ofertam do 1º ao 9º ano.</text:p>
      <text:p text:style-name="P91"/>
      <text:p text:style-name="P92"><text:span text:style-name="T93">Parágrafo único.</text:span><text:span text:style-name="T94"><text:s/></text:span><text:span text:style-name="T95">As Unidades de Ensino que possuem polos de EJA não possuem indicadores diferenciados para a modalidade e nos indicadores da ADUE, esse público não será considerado.</text:span></text:p>
      <text:p text:style-name="P96"/>
      <text:p text:style-name="P97"><text:span text:style-name="T98">Art. 6º</text:span><text:span text:style-name="T99"><text:s/>A Avaliação de Desempenho da Unidade de Ensino (ADUE) será realizada a partir de 04 (quatro) dimensões, sendo que cada uma delas possui pesos diferenciados, a saber:</text:span></text:p>
      <text:p text:style-name="P100"/>
      <text:p text:style-name="P101">I - Dimensão Pedagógica: 40% (quarenta por cento);</text:p>
      <text:p text:style-name="P102">II - Dimensão Administrativa: 30% (trinta por cento);</text:p>
      <text:p text:style-name="P103">III - Dimensão Democrática: 20% (vinte por cento); e</text:p>
      <text:p text:style-name="P104">IV - Dimensão Financeira: 10% (dez por cento).</text:p>
      <text:p text:style-name="P105"/>
      <text:p text:style-name="P106"><text:span text:style-name="T107">§1º</text:span><text:span text:style-name="T108"><text:s/></text:span><text:span text:style-name="T109">Os indicadores e critérios das dimensões expressas no caput do artigo são denominados conforme tabela anexa a este decreto.</text:span></text:p>
      <text:p text:style-name="P110"/>
      <text:p text:style-name="P111"><text:span text:style-name="T112">§2º</text:span><text:span text:style-name="T113"><text:s/></text:span><text:span text:style-name="T114">Os indicadores que serão avaliados em duas visitas<text:s/></text:span><text:span text:style-name="T115">in locu</text:span><text:span text:style-name="T116">, receberão 50% da pontuação em cada uma<text:s/></text:span><text:span text:style-name="T117">das visitas.</text:span></text:p>
      <text:p text:style-name="P118"/>
      <text:p text:style-name="P119"><text:span text:style-name="T120">Art. 7º<text:s/></text:span><text:span text:style-name="T121">Para avaliar indicadores que exigem a definição de amostragens, essas estão definidas de acordo com cada critério, conforme estabelecido no anexo.<text:s/></text:span></text:p>
      <text:p text:style-name="P122"/>
      <text:p text:style-name="P123"><text:span text:style-name="T124">Art. 8º</text:span><text:span text:style-name="T125"><text:s/>O Índice de Desenvolvimento da Educação Básica (IDEB), para as Unidades de Ensino que atendem até 5º ou até 9º ano do Ensino Fundamental, terá pontuação de 0,0 (zero) a 10,0 (dez), para cada uma das etapas, atendendo os seguintes critérios:</text:span></text:p>
      <text:p text:style-name="P126">I - Para as Unidades de Ensino que superaram a meta projetada de 2021 em 2023: 10,0 (dez) pontos;</text:p>
      <text:p text:style-name="P127">II - Para as Unidades de Ensino que atingiram a meta projetada de 2021 em 2023: 9,0 (nove) pontos.</text:p>
      <text:p text:style-name="P128">III - Para as Unidades de Ensino que não atingiram a meta projetada de 2021, mas seu resultado foi igual ou superior ao da rede municipal de 2023: 8,0 (oito) pontos.<text:s/></text:p>
      <text:p text:style-name="P129">IV - Para as Unidades de Ensino que não se enquadram nos incisos I a III, mas que obtiveram aumento em relação ao resultado de 2021: 7,0 (sete) pontos;<text:s/></text:p>
      <text:p text:style-name="P130">V - Para as Unidades de Ensino que não se enquadram nos incisos de I a IV e seu resultado foi inferior ao da rede municipal de 2023: a própria nota.</text:p>
      <text:p text:style-name="P131"/>
      <text:p text:style-name="P132">§1º A Unidade de Ensino que se enquadra em mais de um dos critérios acima mencionados, será identificada naquele em que a pontuação for maior.</text:p>
      <text:p text:style-name="P133"/>
      <text:p text:style-name="P134">§2º A Unidade de Ensino que não obtiver um de seus índices do IDEB divulgados (Anos Iniciais ou Anos Finais), por não atender a taxa de participação necessária em um dos níveis, terá seu resultado a partir da média das duas últimas notas divulgadas. Caso a Unidade de Ensino tenha apenas uma nota, em qualquer uma das etapas, esta será utilizada na totalidade.</text:p>
      <text:p text:style-name="P135"/>
      <text:p text:style-name="P136">§3º Para as Unidades de Ensino que ofertam os Anos Iniciais e os Anos Finais do Ensino Fundamental, a nota do IDEB será calculada a partir da média de seus resultados.</text:p>
      <text:p text:style-name="P137"/>
      <text:p text:style-name="P138">§4º As Unidades de Ensino que possuem apenas turmas de 5º ano, a nota será utilizada em sua totalidade.</text:p>
      <text:p text:style-name="P139"/>
      <text:p text:style-name="P140">§5º As Unidades de Ensino que não possuem metas projetadas de 2021 para o 9º ano, apenas a nota do 5º ano será considerada.<text:s/></text:p>
      <text:p text:style-name="P141"/>
      <text:p text:style-name="P142"><text:span text:style-name="T143">Art. 9º</text:span><text:span text:style-name="T144"><text:s/>A Avaliação de Desempenho Individual (ADI) utilizará o indicador assiduidade, o qual considera atestados médicos e faltas injustificadas. A ADI será computada utilizando os meses de março a novembro de 2024, em que, nos meses que não ocorrer falta injustificada ou atestado médico, o respectivo valor do mês (salário-base + adicional de carga horária) entrará para a base de cálculo. Segue fórmula da ADI:</text:span></text:p>
      <text:p text:style-name="P145"><text:span text:style-name="T146"><draw:frame draw:style-name="a9" draw:name="image1.png" text:anchor-type="as-char" svg:x="0in" svg:y="0in" svg:width="6.1456in" svg:height="0.43814in" style:rel-width="scale" style:rel-height="scale"><draw:image xlink:href="media/image4.png" xlink:type="simple" xlink:show="embed" xlink:actuate="onLoad"/><svg:title/><svg:desc/></draw:frame></text:span></text:p>
      <text:p text:style-name="P147">Legenda:<text:s/></text:p>
      <text:p text:style-name="P148">SB: Salário Base.</text:p>
      <text:p text:style-name="P149">ACH: Adicional de Carga Horária.</text:p>
      <text:p text:style-name="P150"><text:span text:style-name="T151">Letras de<text:s/></text:span><text:span text:style-name="T152">A</text:span><text:span text:style-name="T153"><text:s/>a<text:s/></text:span><text:span text:style-name="T154">I</text:span><text:span text:style-name="T155">: Meses</text:span><text:span text:style-name="T156"><text:s/>de março a novembro.</text:span></text:p>
      <text:p text:style-name="P157"/>
      <text:soft-page-break/>
      <text:p text:style-name="P158">§1º No caso de solicitação de ressarcimento de faltas injustificadas, esta deverá ocorrer, impreterivelmente, no mês subsequente. As justificativas de faltas do mês de novembro deverão ser feitas até o dia 05 de dezembro do ano letivo vigente. Caso as justificativas de faltas não aconteçam nos períodos mencionados, o servidor não receberá a bonificação referente ao mês em que essas ocorrerem.</text:p>
      <text:p text:style-name="P159"/>
      <text:p text:style-name="P160">§2º Com relação aos afastamentos, não influenciarão no cálculo: licença paternidade, licença núpcias, licença nojo ou liberação para doação de sangue, em um dia ao ano. Além disso, a ADI será calculada proporcionalmente, de acordo com os dias efetivamente trabalhados, em caso de:<text:s/></text:p>
      <text:p text:style-name="P161">a) férias;<text:s/></text:p>
      <text:p text:style-name="P162">b) licença prêmio usufruída;<text:s/></text:p>
      <text:p text:style-name="P163">c) licença maternidade;<text:s/></text:p>
      <text:p text:style-name="P164">d) nomeação/admissão.</text:p>
      <text:p text:style-name="P165"/>
      <text:p text:style-name="P166">§3º Para efeitos da contagem do mês na fórmula de cálculo da ADI, o servidor deve cumprir sua carga-horária integral, sem chegadas tardias e/ou saídas antecipadas, pois a falta de carga-horária configura falta injustificada.</text:p>
      <text:p text:style-name="P167"/>
      <text:p text:style-name="P168">§4º Receberão a bonificação os servidores que estiverem com vínculo ativo no mês de dezembro de 2024, conforme seus resultados a partir da média-valor dos proventos.</text:p>
      <text:p text:style-name="P169"/>
      <text:p text:style-name="P170">§5º Não terá direito ao prêmio o servidor que, nos últimos 2 (dois) anos, receber <text:s/>penalidades advindas de processos administrativos disciplinares (PAD).<text:s/></text:p>
      <text:p text:style-name="P171"/>
      <text:p text:style-name="P172"><text:span text:style-name="T173">Art.10</text:span><text:span text:style-name="T174"><text:s/>O cálculo da métrica da meritocracia aos servidores ocupantes de cargos ou funções na Secretaria Municipal de Educação será composto por:</text:span></text:p>
      <text:p text:style-name="P175"/>
      <text:p text:style-name="P176"><text:span text:style-name="T177">I -<text:s/></text:span><text:span text:style-name="T178">Avaliação de Desempenho Individual (ADI)</text:span><text:span text:style-name="T179">, nos termos do Art. 9º; e</text:span></text:p>
      <text:p text:style-name="P180">II - Média dos Resultados das Unidades de Ensino.</text:p>
      <text:p text:style-name="P181"/>
      <text:p text:style-name="P182"><text:span text:style-name="T183">Parágrafo único.</text:span><text:span text:style-name="T184"><text:s/></text:span><text:span text:style-name="T185">O caput do artigo refere-se, exclusivamente, aos profissionais vinculados à fonte de recursos FUNDEB, conforme inciso III, do artigo 17, da Lei nº 8.056/2021.</text:span></text:p>
      <text:p text:style-name="P186"/>
      <text:p text:style-name="P187"><text:span text:style-name="T188">Art.11</text:span><text:span text:style-name="T189"><text:s/>A porcentagem (%) de fundo a ser utilizada para efeitos de meritocracia será definida por meio de instrumento normativo até o mês de dezembro de 2024, de acordo com os recursos disponíveis a partir da fonte de recursos do FUNDEB.</text:span></text:p>
      <text:p text:style-name="P190"/>
      <text:p text:style-name="P191"><text:span text:style-name="T192">Parágrafo único.</text:span><text:span text:style-name="T193"><text:s/></text:span><text:span text:style-name="T194">O valor a ser pago ao servidor será realizado considerando a seguinte fórmula:</text:span></text:p>
      <text:p text:style-name="P195"><text:span text:style-name="T196">Valor a receber =</text:span><text:span text:style-name="T197"><text:s/>(ADI) x (Resultado UE)* x (Porcentagem de fundo)**</text:span></text:p>
      <text:p text:style-name="P198">Legenda:</text:p>
      <text:p text:style-name="P199">* Resultado Unidade de Ensino convertido em porcentagem, ou seja, resultado 10,0 equivale a 100%.</text:p>
      <text:p text:style-name="P200">** % (percentual) do fundo: a ser definido, por meio de decreto, até dezembro de 2024.</text:p>
      <text:p text:style-name="P201"/>
      <text:p text:style-name="P202"><text:span text:style-name="T203">Art.12</text:span><text:span text:style-name="T204"><text:s/>Ao profissional, professor inclusive, que exerce sua carga horária em Unidades de Ensino distintas, será considerada a média das notas das unidades em que o servidor estiver vinculado no final do mês de novembro do ano letivo vigente, independente se houve troca de local de trabalho durante o ano.</text:span></text:p>
      <text:p text:style-name="P205"/>
      <text:p text:style-name="P206"><text:span text:style-name="T207">Art.13</text:span><text:span text:style-name="T208"><text:s/>O valor a ser pago a título de Bonificação por Desempenho ocorrerá no mês de dezembro de 2024.</text:span></text:p>
      <text:p text:style-name="P209"/>
      <text:p text:style-name="P210"><text:span text:style-name="T211">Art.14<text:s/></text:span><text:span text:style-name="T212">Ao fim do período de realização da Avaliação por Meritocracia, serão disponibilizados, a cada Unidade de Ensino, os seus resultados.</text:span></text:p>
      <text:p text:style-name="P213"/>
      <text:p text:style-name="P214"><text:span text:style-name="T215">Art.15<text:s/></text:span><text:span text:style-name="T216">Após a divulgação dos resultados às Unidades de Ensino, a equipe gestora tem o prazo de três dias úteis para impetrar recurso por e-mail à meritocracia@edu.criciuma.sc.gov.br.</text:span></text:p>
      <text:p text:style-name="P217"/>
      <text:p text:style-name="P218"><text:span text:style-name="T219">Criciúma,<text:s/></text:span><text:span text:style-name="T220">9</text:span><text:span text:style-name="T221"><text:s/>de abril de 2024.</text:span></text:p>
      <text:p text:style-name="P222"/>
      <text:p text:style-name="P223"><text:span text:style-name="T224">CLÉSIO SALVARO</text:span><text:span text:style-name="T225"><text:s/>-</text:span><text:span text:style-name="T226"><text:s/></text:span><text:span text:style-name="T227">Prefeito Municipal de Criciúma</text:span></text:p>
      <text:p text:style-name="P228"><text:span text:style-name="T229">TIAGO FERRO PAVAN<text:s/></text:span><text:span text:style-name="T230">- Coordenador do Comitê de Governança</text:span><text:span text:style-name="T231"><text:tab/></text:span></text:p>
      <text:p text:style-name="P232">CMN</text:p>
      <text:p text:style-name="P233"/>
      <text:p text:style-name="P250">ANEXO - QUADRO DE INDICADORES DA ADUE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7">
            <text:p text:style-name="P261">DIMENSÃO PEDAGÓ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EIXO: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INDICADOR</text:p>
          </table:table-cell>
          <table:table-cell table:style-name="TableCell268">
            <text:p text:style-name="P269">OFERTA</text:p>
          </table:table-cell>
          <table:table-cell table:style-name="TableCell270">
            <text:p text:style-name="P271">CRITÉRIOS PARA AVALIAÇÃO</text:p>
          </table:table-cell>
          <table:table-cell table:style-name="TableCell272">
            <text:p text:style-name="P273">META</text:p>
          </table:table-cell>
          <table:table-cell table:style-name="TableCell274">
            <text:p text:style-name="P275">EVIDÊNCIA/AMOSTRA</text:p>
          </table:table-cell>
          <table:table-cell table:style-name="TableCell276">
            <text:p text:style-name="P277">PONTUAÇÃO</text:p>
          </table:table-cell>
          <table:table-cell table:style-name="TableCell278">
            <text:p text:style-name="P279">Nº DE AVALIAÇÕES</text:p>
          </table:table-cell>
        </table:table-row>
        <table:table-row table:style-name="TableRow280">
          <table:table-cell table:style-name="TableCell281">
            <text:p text:style-name="P282">Adequação do conselho de classe</text:p>
          </table:table-cell>
          <table:table-cell table:style-name="TableCell283">
            <text:p text:style-name="P284">EIEF 1 - 5</text:p>
            <text:p text:style-name="P285">EIEF 1 - 9</text:p>
            <text:p text:style-name="P286">EF 1 - 9</text:p>
          </table:table-cell>
          <table:table-cell table:style-name="TableCell287">
            <text:p text:style-name="P288">1) Realiza encaminhamentos pedagógicos em relação às dificuldades de aprendizagem dos alunos a partir da reunião do conselho de classe.</text:p>
          </table:table-cell>
          <table:table-cell table:style-name="TableCell289">
            <text:p text:style-name="P290">Atender 100% do critério.</text:p>
          </table:table-cell>
          <table:table-cell table:style-name="TableCell291">
            <text:p text:style-name="P292">Ata do conselho com registro de diagnósticos e encaminhamentos, bem como as evidências das tratativas realizadas pós-conselho.</text:p>
            <text:p text:style-name="P293"/>
            <text:p text:style-name="P294">Amostra: 2 turmas, 1 ata para cada turma = 2 atas a serem avaliadas na unidade de ensino.</text:p>
          </table:table-cell>
          <table:table-cell table:style-name="TableCell295">
            <text:p text:style-name="P296">1) Todas as amostras válidas atendem ao(s) critério(s) = 1</text:p>
            <text:p text:style-name="P297"/>
            <text:p text:style-name="P298">2) Se qualquer amostra válida não atender ao critério = 0</text:p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 table:number-rows-spanned="2">
            <text:p text:style-name="P303">Adequação do registro de avaliação do desenvolvimento da criança a partir da diretriz de elaboração</text:p>
          </table:table-cell>
          <table:table-cell table:style-name="TableCell304">
            <text:p text:style-name="P305">EI</text:p>
          </table:table-cell>
          <table:table-cell table:style-name="TableCell306">
            <text:p text:style-name="P307">1) Contempla os aspectos descritivos individuais das crianças no documento de avaliação.</text:p>
          </table:table-cell>
          <table:table-cell table:style-name="TableCell308">
            <text:p text:style-name="P309">Atender 100% do critério.</text:p>
          </table:table-cell>
          <table:table-cell table:style-name="TableCell310">
            <text:p text:style-name="P311">Documento de avaliação descritiva individual.</text:p>
            <text:p text:style-name="P312"/>
            <text:p text:style-name="P313">Amostra: 3 professores pedagogos, 3 avaliações de cada professor, totalizando 6 avaliações.</text:p>
          </table:table-cell>
          <table:table-cell table:style-name="TableCell314">
            <text:p text:style-name="P315">1) Todas as amostras válidas atendem ao(s) critério(s) = 1</text:p>
            <text:p text:style-name="P316"/>
            <text:p text:style-name="P317">2) Se qualquer amostra válida não atender ao critério = 0</text:p>
          </table:table-cell>
          <table:table-cell table:style-name="TableCell318">
            <text:p text:style-name="P319">EI = 2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EIEF 1 - 5</text:p>
            <text:p text:style-name="P324">EIEF 1 - 9</text:p>
          </table:table-cell>
          <table:table-cell table:style-name="TableCell325">
            <text:p text:style-name="P326">1) Contempla os aspectos descritivos individuais das crianças no documento de avaliação.</text:p>
          </table:table-cell>
          <table:table-cell table:style-name="TableCell327">
            <text:p text:style-name="P328">Atender 100% do critério.</text:p>
          </table:table-cell>
          <table:table-cell table:style-name="TableCell329">
            <text:p text:style-name="P330">Documento de avaliação descritiva individual.</text:p>
            <text:p text:style-name="P331"/>
            <text:p text:style-name="P332">Amostra: 2 professores pedagogos, 2 avaliações de cada professor, totalizando 4 avaliações.</text:p>
          </table:table-cell>
          <table:table-cell table:style-name="TableCell333">
            <text:p text:style-name="P334">1) Todas as amostras válidas atendem ao(s) critério(s) = 1</text:p>
            <text:p text:style-name="P335"/>
            <text:p text:style-name="P336">2) Se qualquer amostra válida não atender ao critério = 0</text:p>
          </table:table-cell>
          <table:table-cell table:style-name="TableCell337">
            <text:p text:style-name="P338">EIEF 1 - 5 = 1</text:p>
            <text:p text:style-name="P339">EIEF 1 - 9 = 1</text:p>
          </table:table-cell>
        </table:table-row>
        <table:table-row table:style-name="TableRow340">
          <table:table-cell table:style-name="TableCell341">
            <text:p text:style-name="P342">Nota da avaliação no PROMAC</text:p>
          </table:table-cell>
          <table:table-cell table:style-name="TableCell343">
            <text:p text:style-name="P344">EIEF 1 - 5</text:p>
            <text:p text:style-name="P345">EIEF 1 - 9</text:p>
            <text:soft-page-break/>
            <text:p text:style-name="P346">EF 1 - 9</text:p>
          </table:table-cell>
          <table:table-cell table:style-name="TableCell347">
            <text:p text:style-name="P348">1) Atinge média da avaliação recomendada.</text:p>
          </table:table-cell>
          <table:table-cell table:style-name="TableCell349">
            <text:p text:style-name="P350">Obter média da Unidade de Ensino acima de 7,0.</text:p>
          </table:table-cell>
          <table:table-cell table:style-name="TableCell351">
            <text:p text:style-name="P352">Relatório da SME de resultados PROMAC</text:p>
            <text:p text:style-name="P353"/>
            <text:p text:style-name="P354">* O indicador considera apenas a<text:s/><text:soft-page-break/>segunda avaliação do PROMAC.</text:p>
            <text:p text:style-name="P355"/>
            <text:p text:style-name="P356">** O indicador considera a média das notas dos estudantes do 4º, 5º, 8º e 9º ano nos componentes curriculares de língua portuguesa e matemática.</text:p>
            <text:p text:style-name="P357"/>
            <text:p text:style-name="P358">Fórmula:</text:p>
            <text:p text:style-name="P359">(Média de LP + Média de MT) / 2</text:p>
          </table:table-cell>
          <table:table-cell table:style-name="TableCell360">
            <text:p text:style-name="P361">1) Média &gt; 7,0 = 1</text:p>
            <text:p text:style-name="P362"/>
            <text:soft-page-break/>
            <text:p text:style-name="P363">2) Média de 5,1 a 7,0 = 0,75</text:p>
            <text:p text:style-name="P364"/>
            <text:p text:style-name="P365">3) Média de 3,1 a 5,0 = 0,5</text:p>
            <text:p text:style-name="P366"/>
            <text:p text:style-name="P367">4) Média de 0,0 a 3,0 = 0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Frequência dos</text:p>
            <text:p text:style-name="P373">estudantes no</text:p>
            <text:p text:style-name="P374">PROMAC</text:p>
          </table:table-cell>
          <table:table-cell table:style-name="TableCell375">
            <text:p text:style-name="P376">EIEF 1 - 5</text:p>
            <text:p text:style-name="P377">EIEF 1 - 9</text:p>
            <text:p text:style-name="P378">EF 1 - 9</text:p>
          </table:table-cell>
          <table:table-cell table:style-name="TableCell379">
            <text:p text:style-name="P380">1) Atinge frequência igual ou superior a 95% no dia da aplicação da segunda avaliação (taxa de participação da unidade de ensino).</text:p>
          </table:table-cell>
          <table:table-cell table:style-name="TableCell381">
            <text:p text:style-name="P382">Frequência dos estudantes igual ou superior a 95% no dia da segunda avaliação do PROMAC.</text:p>
          </table:table-cell>
          <table:table-cell table:style-name="TableCell383">
            <text:p text:style-name="P384">Relatório da SME da frequência dos estudantes no dia da segunda avaliação do PROMAC.</text:p>
          </table:table-cell>
          <table:table-cell table:style-name="TableCell385">
            <text:p text:style-name="P386">1) Atingiu a frequência de 95% a 100% = 1</text:p>
            <text:p text:style-name="P387"/>
            <text:p text:style-name="P388">2) Atingiu a frequência de 90% a 94,9% = 0,75</text:p>
            <text:p text:style-name="P389"/>
            <text:p text:style-name="P390">3) Atingiu a frequência de 85% a 89,9% = 0,5</text:p>
            <text:p text:style-name="P391"/>
            <text:p text:style-name="P392">4) Atingiu a frequência menor que 85% = 0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 table:number-columns-spanned="7">
            <text:p text:style-name="P397">EIXO: DIVERSIDADE ÉTNICO-RA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INDICADOR</text:p>
          </table:table-cell>
          <table:table-cell table:style-name="TableCell401">
            <text:p text:style-name="P402">OFERTA</text:p>
          </table:table-cell>
          <table:table-cell table:style-name="TableCell403">
            <text:p text:style-name="P404">CRITÉRIOS PARA AVALIAÇÃO</text:p>
          </table:table-cell>
          <table:table-cell table:style-name="TableCell405">
            <text:p text:style-name="P406">META</text:p>
          </table:table-cell>
          <table:table-cell table:style-name="TableCell407">
            <text:p text:style-name="P408">EVIDÊNCIA/AMOSTRA</text:p>
          </table:table-cell>
          <table:table-cell table:style-name="TableCell409">
            <text:p text:style-name="P410">PONTUAÇÃO</text:p>
          </table:table-cell>
          <table:table-cell table:style-name="TableCell411">
            <text:p text:style-name="P412">Nº DE AVALIAÇÕES</text:p>
          </table:table-cell>
        </table:table-row>
        <table:table-row table:style-name="TableRow413">
          <table:table-cell table:style-name="TableCell414">
            <text:p text:style-name="P415">Elaboração e implementação do plano de ação do Programa Municipal de Educação para Diversidade Étnico-<text:soft-page-break/>Racial - PMEDER</text:p>
          </table:table-cell>
          <table:table-cell table:style-name="TableCell416">
            <text:p text:style-name="P417">EI</text:p>
            <text:p text:style-name="P418">EIEF 1 - 5</text:p>
            <text:p text:style-name="P419">EIEF 1 - 9</text:p>
            <text:soft-page-break/>
            <text:p text:style-name="P420">EF 1 - 9</text:p>
          </table:table-cell>
          <table:table-cell table:style-name="TableCell421">
            <text:p text:style-name="P422">1) Elabora e implementa o plano de ação PMEDER.</text:p>
          </table:table-cell>
          <table:table-cell table:style-name="TableCell423">
            <text:p text:style-name="P424">Atender 100% do critério.</text:p>
          </table:table-cell>
          <table:table-cell table:style-name="TableCell425">
            <text:p text:style-name="P426">Verificar se a Unidade de Ensino <text:s/>possui plano de ação PMEDER <text:s/>do ano corrente, com ações implementadas até <text:s/>a data da visita in loco.</text:p>
            <text:p text:style-name="P427"><text:span text:style-name="T428">Selecionar alguma ação do plano que<text:s/></text:span><text:soft-page-break/><text:span text:style-name="T429">esteja na alçada de execução da direção da Unidade de Ensino (preferencialmente uma ação com prazo esgotado).</text:span></text:p>
          </table:table-cell>
          <table:table-cell table:style-name="TableCell430">
            <text:p text:style-name="P431">1) Atendeu ao critério = 1</text:p>
            <text:p text:style-name="P432"/>
            <text:p text:style-name="P433">2) Não atendeu ao critério = 0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 table:number-columns-spanned="7">
            <text:p text:style-name="P438"><text:span text:style-name="T439">EIXO:EQUIDADE NO PROCESSO DE ENSINO E APRENDIZAG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INDICADOR</text:p>
          </table:table-cell>
          <table:table-cell table:style-name="TableCell443">
            <text:p text:style-name="P444">OFERTA</text:p>
          </table:table-cell>
          <table:table-cell table:style-name="TableCell445">
            <text:p text:style-name="P446">CRITÉRIOS PARA AVALIAÇÃO</text:p>
          </table:table-cell>
          <table:table-cell table:style-name="TableCell447">
            <text:p text:style-name="P448">META</text:p>
          </table:table-cell>
          <table:table-cell table:style-name="TableCell449">
            <text:p text:style-name="P450">EVIDÊNCIA/AMOSTRA</text:p>
          </table:table-cell>
          <table:table-cell table:style-name="TableCell451">
            <text:p text:style-name="P452">PONTUAÇÃO</text:p>
          </table:table-cell>
          <table:table-cell table:style-name="TableCell453">
            <text:p text:style-name="P454">Nº DE AVALIAÇÕES</text:p>
          </table:table-cell>
        </table:table-row>
        <table:table-row table:style-name="TableRow455">
          <table:table-cell table:style-name="TableCell456">
            <text:p text:style-name="P457">Acompanhamento dos estudantes reprovados de 2023</text:p>
          </table:table-cell>
          <table:table-cell table:style-name="TableCell458">
            <text:p text:style-name="P459">EIEF 1 - 5</text:p>
            <text:p text:style-name="P460">EIEF 1 - 9</text:p>
            <text:p text:style-name="P461">EF 1 - 9</text:p>
          </table:table-cell>
          <table:table-cell table:style-name="TableCell462">
            <text:p text:style-name="P463">1) Realiza ações de acompanhamento dos estudantes reprovados em 2023.</text:p>
          </table:table-cell>
          <table:table-cell table:style-name="TableCell464">
            <text:p text:style-name="P465">Atender 100% do critério.</text:p>
          </table:table-cell>
          <table:table-cell table:style-name="TableCell466">
            <text:p text:style-name="P467">Registros das ações desenvolvidas pela escola para recomposição das aprendizagens.</text:p>
            <text:p text:style-name="P468"/>
            <text:p text:style-name="P469">*Lista de alunos reprovados em 2023 da unidade de ensino.</text:p>
            <text:p text:style-name="P470"/>
            <text:p text:style-name="P471">Amostra: até 4 estudantes reprovados.</text:p>
          </table:table-cell>
          <table:table-cell table:style-name="TableCell472">
            <text:p text:style-name="P473">1) Todas as amostras válidas atendem o(s) critério(s) = 1<text:s/></text:p>
            <text:p text:style-name="P474"/>
            <text:p text:style-name="P475">2) Se qualquer amostra válida não atender o critério = 0</text:p>
            <text:p text:style-name="P476"/>
            <text:p text:style-name="P477">*Sem criança/estudante nesta condição = NA (não se aplica)</text:p>
          </table:table-cell>
          <table:table-cell table:style-name="TableCell478">
            <text:p text:style-name="P479">1</text:p>
          </table:table-cell>
        </table:table-row>
        <table:table-row table:style-name="TableRow480">
          <table:table-cell table:style-name="TableCell481">
            <text:p text:style-name="P482">Acompanhamento sistemático da frequência escolar</text:p>
          </table:table-cell>
          <table:table-cell table:style-name="TableCell483">
            <text:p text:style-name="P484">EI</text:p>
            <text:p text:style-name="P485">EIEF 1 - 5</text:p>
            <text:p text:style-name="P486">EIEF 1 - 9</text:p>
            <text:p text:style-name="P487">EF 1 - 9</text:p>
          </table:table-cell>
          <table:table-cell table:style-name="TableCell488">
            <text:p text:style-name="P489">1) Realiza o acompanhamento mensal da frequência dos estudantes.</text:p>
          </table:table-cell>
          <table:table-cell table:style-name="TableCell490">
            <text:p text:style-name="P491">Atender 100% do critério.</text:p>
          </table:table-cell>
          <table:table-cell table:style-name="TableCell492">
            <text:p text:style-name="P493">Verificar se a Unidade de Ensino realiza o acompanhamento mensal da frequência dos estudantes, registrando as evidências desse acompanhamento em uma planilha.</text:p>
            <text:p text:style-name="P494"/>
            <text:p text:style-name="P495">Amostra: 3 turmas.</text:p>
          </table:table-cell>
          <table:table-cell table:style-name="TableCell496">
            <text:p text:style-name="P497">1) Todas as amostras válidas atendem ao(s) critério(s) = 1</text:p>
            <text:p text:style-name="P498"/>
            <text:p text:style-name="P499">2) Se qualquer amostra válida não atender o(s) critério(s) = 0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table-cell table:style-name="TableCell503">
            <text:p text:style-name="P504">Adequação ao protocolo de busca ativa</text:p>
          </table:table-cell>
          <table:table-cell table:style-name="TableCell505">
            <text:p text:style-name="P506">EI</text:p>
            <text:p text:style-name="P507">EIEF 1 - 5</text:p>
            <text:p text:style-name="P508">EIEF 1 - 9</text:p>
            <text:p text:style-name="P509">EF 1 - 9</text:p>
          </table:table-cell>
          <table:table-cell table:style-name="TableCell510">
            <text:p text:style-name="P511">1) Efetiva o protocolo de busca ativa conforme orientação do serviço social educacional.</text:p>
          </table:table-cell>
          <table:table-cell table:style-name="TableCell512">
            <text:p text:style-name="P513">Atender 100% do critério.</text:p>
          </table:table-cell>
          <table:table-cell table:style-name="TableCell514">
            <text:p text:style-name="P515">Verificar se o protocolo de busca ativa está sendo implementado na Unidade de Ensino de acordo com o padrão.</text:p>
            <text:p text:style-name="P516"/>
            <text:p text:style-name="P517">Amostra: 3 estudantes.</text:p>
            <text:p text:style-name="P518"/>
            <text:p text:style-name="P519">*A SME disponibiliza lista de estudantes<text:s/><text:soft-page-break/>infrequentes para compor a seleção da amostra.</text:p>
          </table:table-cell>
          <table:table-cell table:style-name="TableCell520">
            <text:p text:style-name="P521">1) Todas as amostras válidas atendem ao(s) critério(s) = 1</text:p>
            <text:p text:style-name="P522"/>
            <text:p text:style-name="P523">2) Se qualquer amostra válida não atender ao(s) critério(s) = 0</text:p>
            <text:p text:style-name="P524"/>
            <text:p text:style-name="P525">*Sem criança/estudante nesta<text:s/><text:soft-page-break/>condição = NA (não se aplica)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Conformidade da frequência no i-Diário</text:p>
          </table:table-cell>
          <table:table-cell table:style-name="TableCell531">
            <text:p text:style-name="P532">EI</text:p>
            <text:p text:style-name="P533">EIEF 1 - 5</text:p>
            <text:p text:style-name="P534">EIEF 1 - 9</text:p>
            <text:p text:style-name="P535">EF 1 - 9</text:p>
          </table:table-cell>
          <table:table-cell table:style-name="TableCell536">
            <text:p text:style-name="P537">1) Registra a frequência dos estudantes.</text:p>
          </table:table-cell>
          <table:table-cell table:style-name="TableCell538">
            <text:p text:style-name="P539">Atender 100% do critério.</text:p>
          </table:table-cell>
          <table:table-cell table:style-name="TableCell540">
            <text:p text:style-name="P541">1) Registro da frequência escolar da turma.</text:p>
            <text:p text:style-name="P542">**Não considerar os últimos 15 dias, a contar da data da avaliação in loco</text:p>
            <text:p text:style-name="P543"/>
            <text:p text:style-name="P544">Amostra: 3 professores (3 turmas).</text:p>
          </table:table-cell>
          <table:table-cell table:style-name="TableCell545">
            <text:p text:style-name="P546">1) Todas as amostras válidas atendem o(s) critério(s) = 1</text:p>
            <text:p text:style-name="P547"><text:s/></text:p>
            <text:p text:style-name="P548">2) Se qualquer amostra válida não atender o critério = 0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Conformidade do planejamento no i-Diário</text:p>
          </table:table-cell>
          <table:table-cell table:style-name="TableCell554">
            <text:p text:style-name="P555">EI</text:p>
            <text:p text:style-name="P556">EIEF 1 - 5</text:p>
            <text:p text:style-name="P557">EIEF 1 - 9</text:p>
            <text:p text:style-name="P558">EF 1 - 9</text:p>
          </table:table-cell>
          <table:table-cell table:style-name="TableCell559">
            <text:p text:style-name="P560">1) Registra o planejamento.</text:p>
          </table:table-cell>
          <table:table-cell table:style-name="TableCell561">
            <text:p text:style-name="P562">Atender 100% do critério.</text:p>
          </table:table-cell>
          <table:table-cell table:style-name="TableCell563">
            <text:p text:style-name="P564">1) Planejamento atualizado registrado no sistema.</text:p>
            <text:p text:style-name="P565">* Planejamento Ensino Fundamental: Plano de Ensino e Registro de atividades.</text:p>
            <text:p text:style-name="P566">** Planejamento da Educação Infantil: Projeto e Registro de atividades.<text:s/></text:p>
            <text:p text:style-name="P567">***Não considerar os últimos 15 dias, a contar da data da avaliação in loco.</text:p>
            <text:p text:style-name="P568"/>
            <text:p text:style-name="P569">Amostra: 3 professores (3 turmas).</text:p>
          </table:table-cell>
          <table:table-cell table:style-name="TableCell570">
            <text:p text:style-name="P571">1) Todas as amostras válidas atendem o(s) critério(s) = 1<text:s/></text:p>
            <text:p text:style-name="P572"/>
            <text:p text:style-name="P573">2) Se qualquer amostra válida não atender o critério = 0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Porcentagem de aprovação da unidade de ensino de 2023</text:p>
          </table:table-cell>
          <table:table-cell table:style-name="TableCell579">
            <text:p text:style-name="P580">EIEF 1 - 5</text:p>
            <text:p text:style-name="P581">EIEF 1 - 9</text:p>
            <text:p text:style-name="P582">EF 1 - 9</text:p>
          </table:table-cell>
          <table:table-cell table:style-name="TableCell583">
            <text:p text:style-name="P584">1) Atinge a taxa de aprovação recomendada de estudantes.</text:p>
            <text:p text:style-name="P585">*Não inclui estudantes da EJA.</text:p>
          </table:table-cell>
          <table:table-cell table:style-name="TableCell586">
            <text:p text:style-name="P587">Obter 100% de aprovação de estudantes na Unidade de Ensino (excelente).</text:p>
          </table:table-cell>
          <table:table-cell table:style-name="TableCell588">
            <text:p text:style-name="P589">Relatório final da SME com dados do ano de 2023.<text:s/></text:p>
            <text:p text:style-name="P590">*Não considera os abandonos.</text:p>
            <text:p text:style-name="P591">**Para 2025 utilizaremos os dados de 2024, conforme a pontuação indicada.</text:p>
          </table:table-cell>
          <table:table-cell table:style-name="TableCell592">
            <text:p text:style-name="P593">1) Excelente (100% de aprovação) = 1</text:p>
            <text:p text:style-name="P594"/>
            <text:p text:style-name="P595">2) Bom (de 99% a 99,9% de aprovação) = 0,75</text:p>
            <text:p text:style-name="P596"/>
            <text:p text:style-name="P597">3) Médio (de 98% a 98,9% de aprovação) = 0,5</text:p>
            <text:p text:style-name="P598"/>
            <text:p text:style-name="P599">4) Insatisfatório (abaixo de 98%<text:s/><text:soft-page-break/>de aprovação) = 0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Projeto inovador de incentivo a aprendizagem</text:p>
          </table:table-cell>
          <table:table-cell table:style-name="TableCell605">
            <text:p text:style-name="P606">EI</text:p>
            <text:p text:style-name="P607">EIEF 1 - 5</text:p>
            <text:p text:style-name="P608">EIEF 1 - 9</text:p>
            <text:p text:style-name="P609">EF 1 - 9</text:p>
          </table:table-cell>
          <table:table-cell table:style-name="TableCell610">
            <text:p text:style-name="P611">1) Projeto inovador de incentivo a pesquisa - a unidade de ensino incentiva a pesquisa por meio de projeto ou ação de iniciativa da escola.</text:p>
            <text:p text:style-name="P612"/>
            <text:p text:style-name="P613">2) Projeto de incentivo a leitura - a unidade de ensino incentiva a leitura por meio de projeto ou ação de iniciativa da escola.</text:p>
            <text:p text:style-name="P614"/>
          </table:table-cell>
          <table:table-cell table:style-name="TableCell615">
            <text:p text:style-name="P616">Atender 100% dos critérios.</text:p>
          </table:table-cell>
          <table:table-cell table:style-name="TableCell617">
            <text:p text:style-name="P618"><text:span text:style-name="T619">Entrevista com o diretor para questionar sobre as evidências e observar<text:s/></text:span><text:span text:style-name="T620">in loco</text:span><text:span text:style-name="T621"><text:s/>um espaço que revele o projeto e/ou registros do projeto.</text:span></text:p>
          </table:table-cell>
          <table:table-cell table:style-name="TableCell622">
            <text:p text:style-name="P623">1) Atingiu a meta nos dois critérios = 1</text:p>
            <text:p text:style-name="P624"/>
            <text:p text:style-name="P625">2) Atingiu a meta para apenas 1 dos critérios = 0,5</text:p>
            <text:p text:style-name="P626"/>
            <text:p text:style-name="P627">3) Não atingiu a meta = 0</text:p>
          </table:table-cell>
          <table:table-cell table:style-name="TableCell628">
            <text:p text:style-name="P629">1</text:p>
          </table:table-cell>
        </table:table-row>
        <table:table-row table:style-name="TableRow630">
          <table:table-cell table:style-name="TableCell631" table:number-columns-spanned="7">
            <text:p text:style-name="P632"><text:span text:style-name="T633">EIXO: PLANEJ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INDICADOR</text:p>
          </table:table-cell>
          <table:table-cell table:style-name="TableCell637">
            <text:p text:style-name="P638">OFERTA</text:p>
          </table:table-cell>
          <table:table-cell table:style-name="TableCell639">
            <text:p text:style-name="P640">CRITÉRIOS PARA AVALIAÇÃO</text:p>
          </table:table-cell>
          <table:table-cell table:style-name="TableCell641">
            <text:p text:style-name="P642">META</text:p>
          </table:table-cell>
          <table:table-cell table:style-name="TableCell643">
            <text:p text:style-name="P644">EVIDÊNCIA/AMOSTRA</text:p>
          </table:table-cell>
          <table:table-cell table:style-name="TableCell645">
            <text:p text:style-name="P646">PONTUAÇÃO</text:p>
          </table:table-cell>
          <table:table-cell table:style-name="TableCell647">
            <text:p text:style-name="P648">Nº DE AVALIAÇÕES</text:p>
          </table:table-cell>
        </table:table-row>
        <table:table-row table:style-name="TableRow649">
          <table:table-cell table:style-name="TableCell650">
            <text:p text:style-name="P651">Adequação da atuação pedagógica para estudantes com deficiência</text:p>
          </table:table-cell>
          <table:table-cell table:style-name="TableCell652">
            <text:p text:style-name="P653">EIEF 1 - 5</text:p>
            <text:p text:style-name="P654">EIEF 1 - 9</text:p>
            <text:p text:style-name="P655">EF 1 - 9</text:p>
          </table:table-cell>
          <table:table-cell table:style-name="TableCell656">
            <text:p text:style-name="P657">1) Realiza adaptação curricular de instrumentos avaliativos para os estudantes com deficiência.</text:p>
          </table:table-cell>
          <table:table-cell table:style-name="TableCell658">
            <text:p text:style-name="P659">Atender 100% do critério.</text:p>
          </table:table-cell>
          <table:table-cell table:style-name="TableCell660">
            <text:p text:style-name="P661">Apresentar um instrumento de avaliação utilizado para o(s) estudante(s) com deficiência (instrumento aplicado nos últimos 30 dias).</text:p>
            <text:p text:style-name="P662"/>
            <text:p text:style-name="P663">Amostra: 2 instrumentos avaliativos.</text:p>
          </table:table-cell>
          <table:table-cell table:style-name="TableCell664">
            <text:p text:style-name="P665">1) Todas as amostras válidas atendem ao(s) critério(s) = 1</text:p>
            <text:p text:style-name="P666"/>
            <text:p text:style-name="P667">2) Se qualquer amostra válida não atender o critério = 0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table-cell table:style-name="TableCell671">
            <text:p text:style-name="P672">Projeto pedagógico da educação infantil</text:p>
          </table:table-cell>
          <table:table-cell table:style-name="TableCell673">
            <text:p text:style-name="P674">EI</text:p>
            <text:p text:style-name="P675">EIEF 1 - 5</text:p>
            <text:soft-page-break/>
            <text:p text:style-name="P676">EIEF 1 - 9</text:p>
          </table:table-cell>
          <table:table-cell table:style-name="TableCell677">
            <text:p text:style-name="P678">1) A justificativa do Projeto Pedagógico inserida no sistema contempla o porquê da escolha do<text:s/><text:soft-page-break/>tema, qual a problemática, curiosidade ou necessidade do grupo.</text:p>
          </table:table-cell>
          <table:table-cell table:style-name="TableCell679">
            <text:p text:style-name="P680">Atender 100% do critério.</text:p>
          </table:table-cell>
          <table:table-cell table:style-name="TableCell681">
            <text:p text:style-name="P682">Pesquisar no sistema, no campo: "Projeto" e verificar se existe projeto vigente (aceitar projetos com até 15 dias<text:s/><text:soft-page-break/>transcorridos do término do projeto).</text:p>
            <text:p text:style-name="P683"/>
            <text:p text:style-name="P684">Havendo projeto vigente: verificar no sistema, no campo "Justificativa do projeto" se a justificativa responde o porquê da escolha do tema, qual a problemática, curiosidade ou necessidade do grupo.</text:p>
            <text:p text:style-name="P685">O campo "tema" do projeto precisa estar preenchido e coerente com a justificativa.</text:p>
            <text:p text:style-name="P686"/>
            <text:p text:style-name="P687">Amostra: 2 professores (2 turmas = 2 projetos).</text:p>
          </table:table-cell>
          <table:table-cell table:style-name="TableCell688">
            <text:p text:style-name="P689">1) Todas as amostras válidas atendem ao(s) critério(s) = 1</text:p>
            <text:p text:style-name="P690"/>
            <text:p text:style-name="P691">2) Se qualquer amostra válida não atender ao critério = 0</text:p>
          </table:table-cell>
          <table:table-cell table:style-name="TableCell692">
            <text:p text:style-name="P693">EI = 2</text:p>
            <text:p text:style-name="P694">EIEF 1 - 5 = 1</text:p>
            <text:soft-page-break/>
            <text:p text:style-name="P695">EIEF 1 - 9 = 1</text:p>
          </table:table-cell>
        </table:table-row>
        <text:soft-page-break/>
        <table:table-row table:style-name="TableRow696">
          <table:table-cell table:style-name="TableCell697" table:number-columns-spanned="7">
            <text:p text:style-name="P698">DIMENSÃO ADMINIST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7">
            <text:p text:style-name="P701">EIXO: DOCUMEN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INDICADOR</text:p>
          </table:table-cell>
          <table:table-cell table:style-name="TableCell705">
            <text:p text:style-name="P706">OFERTA</text:p>
          </table:table-cell>
          <table:table-cell table:style-name="TableCell707">
            <text:p text:style-name="P708">CRITÉRIOS PARA AVALIAÇÃO</text:p>
          </table:table-cell>
          <table:table-cell table:style-name="TableCell709">
            <text:p text:style-name="P710">META</text:p>
          </table:table-cell>
          <table:table-cell table:style-name="TableCell711">
            <text:p text:style-name="P712">EVIDÊNCIA/AMOSTRA</text:p>
          </table:table-cell>
          <table:table-cell table:style-name="TableCell713">
            <text:p text:style-name="P714">PONTUAÇÃO</text:p>
          </table:table-cell>
          <table:table-cell table:style-name="TableCell715">
            <text:p text:style-name="P716">Nº DE AVALIAÇÕES</text:p>
          </table:table-cell>
        </table:table-row>
        <table:table-row table:style-name="TableRow717">
          <table:table-cell table:style-name="TableCell718">
            <text:p text:style-name="P719">Conformidade da documentação escolar</text:p>
          </table:table-cell>
          <table:table-cell table:style-name="TableCell720">
            <text:p text:style-name="P721">EI</text:p>
            <text:p text:style-name="P722">EIEF 1 - 5</text:p>
            <text:p text:style-name="P723">EIEF 1 - 9</text:p>
            <text:p text:style-name="P724">EF 1 - 9</text:p>
          </table:table-cell>
          <table:table-cell table:style-name="TableCell725">
            <text:p text:style-name="P726">1) Mantém os documentos de gestão administrativa organizados e conservados (prestação de contas: PDDE 2023, recursos próprios do ano corrente e recurso emergencial do ano corrente).</text:p>
            <text:p text:style-name="P727"/>
            <text:p text:style-name="P728">2) Possui três tipos de registros do ano corrente do tipo livro e atas:</text:p>
            <text:p text:style-name="P729">a) ata de orientação pedagógica;</text:p>
            <text:p text:style-name="P730">b) ata de ocorrências;</text:p>
            <text:soft-page-break/>
            <text:p text:style-name="P731">c) livro tombo (patrimônio).</text:p>
          </table:table-cell>
          <table:table-cell table:style-name="TableCell732">
            <text:p text:style-name="P733">Atender 100% dos critérios.</text:p>
          </table:table-cell>
          <table:table-cell table:style-name="TableCell734">
            <text:p text:style-name="P735">Documentação administrativa:</text:p>
            <text:p text:style-name="P736"/>
            <text:p text:style-name="P737">1) Pastas separadas e identificadas por tipo de documento. Os documentos arquivados devem corresponder a identificação da pasta.</text:p>
            <text:p text:style-name="P738"/>
            <text:p text:style-name="P739">Amostra: 2 pastas.</text:p>
            <text:p text:style-name="P740"/>
            <text:p text:style-name="P741">2) Livro/atas específicas e identificadas por tipo de registro:</text:p>
            <text:soft-page-break/>
            <text:p text:style-name="P742">a) ata de orientação pedagógica;</text:p>
            <text:p text:style-name="P743">b) ata de ocorrências;</text:p>
            <text:p text:style-name="P744">c) livro tombo (patrimônio).</text:p>
          </table:table-cell>
          <table:table-cell table:style-name="TableCell745">
            <text:p text:style-name="P746">1) Atingiu a meta nos dois critérios = 1</text:p>
            <text:p text:style-name="P747"/>
            <text:p text:style-name="P748">2) Atingiu a meta para apenas 1 dos critérios = 0,5</text:p>
            <text:p text:style-name="P749"/>
            <text:p text:style-name="P750">3) Não atingiu a meta = 0</text:p>
          </table:table-cell>
          <table:table-cell table:style-name="TableCell751">
            <text:p text:style-name="P752">1</text:p>
          </table:table-cell>
        </table:table-row>
        <table:table-row table:style-name="TableRow753">
          <table:table-cell table:style-name="TableCell754">
            <text:p text:style-name="P755">Conformidade da ficha do estudante</text:p>
          </table:table-cell>
          <table:table-cell table:style-name="TableCell756">
            <text:p text:style-name="P757">EI</text:p>
            <text:p text:style-name="P758">EIEF 1 - 5</text:p>
            <text:p text:style-name="P759">EIEF 1 - 9</text:p>
            <text:p text:style-name="P760">EF 1 - 9</text:p>
          </table:table-cell>
          <table:table-cell table:style-name="TableCell761">
            <text:p text:style-name="P762">1) A ficha do estudante está com os campos essenciais preenchidos.</text:p>
          </table:table-cell>
          <table:table-cell table:style-name="TableCell763">
            <text:p text:style-name="P764">Atender 100% do critério.</text:p>
          </table:table-cell>
          <table:table-cell table:style-name="TableCell765">
            <text:p text:style-name="P766">Verificar se na ficha de matrícula (ou ficha do aluno) estão preenchidas as seguintes informações:<text:s/></text:p>
            <text:p text:style-name="P767"/>
            <text:p text:style-name="P768">Dados da Criança/Estudante: Nome completo, data de nascimento, sexo, naturalidade, nacionalidade, raça/cor, nº do cartão do SUS, nº do CPF, endereço completo e se possui deficiência.<text:s/></text:p>
            <text:p text:style-name="P769">Dados do responsável (pelo menos um responsável): Nome completo, data de nascimento, nº do CPF e contatos.</text:p>
            <text:p text:style-name="P770"/>
            <text:p text:style-name="P771">Amostra: 3 estudantes.<text:s/></text:p>
            <text:p text:style-name="P772"/>
            <text:p text:style-name="P773">*Caso esteja faltando dados na ficha, pode-se comprovar que solicitou a informação aos pais/responsáveis para validar o indicador.</text:p>
          </table:table-cell>
          <table:table-cell table:style-name="TableCell774">
            <text:p text:style-name="P775">1) Todas as amostras válidas atendem ao(s) critério(s) = 1</text:p>
            <text:p text:style-name="P776"/>
            <text:p text:style-name="P777">2) Se qualquer amostra válida não atender ao(s) critério(s) = 0</text:p>
          </table:table-cell>
          <table:table-cell table:style-name="TableCell778">
            <text:p text:style-name="P779">2</text:p>
          </table:table-cell>
        </table:table-row>
        <table:table-row table:style-name="TableRow780">
          <table:table-cell table:style-name="TableCell781">
            <text:p text:style-name="P782">Entrega no prazo do ponto dos profissionais</text:p>
          </table:table-cell>
          <table:table-cell table:style-name="TableCell783">
            <text:p text:style-name="P784">EI</text:p>
            <text:p text:style-name="P785">EIEF 1 - 5</text:p>
            <text:p text:style-name="P786">EIEF 1 - 9</text:p>
            <text:p text:style-name="P787">EF 1 - 9</text:p>
          </table:table-cell>
          <table:table-cell table:style-name="TableCell788">
            <text:p text:style-name="P789">1) Realiza a entrega do ponto dos profissionais no prazo determinado.</text:p>
          </table:table-cell>
          <table:table-cell table:style-name="TableCell790">
            <text:p text:style-name="P791">No mínimo, 5 entregas dentro do prazo determinado.</text:p>
          </table:table-cell>
          <table:table-cell table:style-name="TableCell792">
            <text:p text:style-name="P793">Relatório da SME.<text:s/></text:p>
            <text:p text:style-name="P794">Para efeito de cálculo, são considerados 6 (seis) meses, de maio a outubro de 2024.</text:p>
          </table:table-cell>
          <table:table-cell table:style-name="TableCell795">
            <text:p text:style-name="P796">1) Atendeu ao critério = 1</text:p>
            <text:p text:style-name="P797"/>
            <text:p text:style-name="P798">2) Não atendeu ao critério = 0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 table:number-columns-spanned="7">
            <text:p text:style-name="P803"><text:span text:style-name="T804">EIXO: SEGURA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INDICADOR</text:p>
          </table:table-cell>
          <table:table-cell table:style-name="TableCell808">
            <text:p text:style-name="P809">OFERTA</text:p>
          </table:table-cell>
          <table:table-cell table:style-name="TableCell810">
            <text:p text:style-name="P811">CRITÉRIOS PARA AVALIAÇÃO</text:p>
          </table:table-cell>
          <table:table-cell table:style-name="TableCell812">
            <text:p text:style-name="P813">META</text:p>
          </table:table-cell>
          <table:table-cell table:style-name="TableCell814">
            <text:p text:style-name="P815">EVIDÊNCIA/AMOSTRA</text:p>
          </table:table-cell>
          <table:table-cell table:style-name="TableCell816">
            <text:p text:style-name="P817">PONTUAÇÃO</text:p>
          </table:table-cell>
          <table:table-cell table:style-name="TableCell818">
            <text:p text:style-name="P819">Nº DE<text:s/><text:soft-page-break/>AVALIAÇÕES</text:p>
          </table:table-cell>
        </table:table-row>
        <text:soft-page-break/>
        <table:table-row table:style-name="TableRow820">
          <table:table-cell table:style-name="TableCell821">
            <text:p text:style-name="P822">Utilização do uniforme escolar</text:p>
          </table:table-cell>
          <table:table-cell table:style-name="TableCell823">
            <text:p text:style-name="P824">EI</text:p>
            <text:p text:style-name="P825">EIEF 1 - 5</text:p>
            <text:p text:style-name="P826">EIEF 1 - 9</text:p>
            <text:p text:style-name="P827">EF 1 - 9</text:p>
          </table:table-cell>
          <table:table-cell table:style-name="TableCell828">
            <text:p text:style-name="P829">1) Garante a utilização do uniforme escolar como ferramenta de segurança e organização no ambiente escolar para 100% dos estudantes.</text:p>
          </table:table-cell>
          <table:table-cell table:style-name="TableCell830">
            <text:p text:style-name="P831">Atender 100% do critério.</text:p>
          </table:table-cell>
          <table:table-cell table:style-name="TableCell832">
            <text:p text:style-name="P833"><text:span text:style-name="T834">Observação</text:span><text:span text:style-name="T835"><text:s/>in loco</text:span><text:span text:style-name="T836">.</text:span></text:p>
            <text:p text:style-name="P837"><text:s/>Verificar se os estudantes estão utilizando o uniforme escolar: camiseta e calça ou bermuda.</text:p>
            <text:p text:style-name="P838"/>
            <text:p text:style-name="P839">Amostra: 3 turmas (100% dos estudantes das turmas selecionadas precisam estar com uniforme).</text:p>
          </table:table-cell>
          <table:table-cell table:style-name="TableCell840">
            <text:p text:style-name="P841">1) Atingiu a meta nas três turmas = 1</text:p>
            <text:p text:style-name="P842">2) Atingiu a meta em duas turmas = 0,5</text:p>
            <text:p text:style-name="P843">3) Atingiu a meta em menos de duas turmas = 0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 table:number-columns-spanned="7">
            <text:p text:style-name="P848"><text:span text:style-name="T849">EIXO: ESTRUTURA FÍ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INDICADOR</text:p>
          </table:table-cell>
          <table:table-cell table:style-name="TableCell853">
            <text:p text:style-name="P854">OFERTA</text:p>
          </table:table-cell>
          <table:table-cell table:style-name="TableCell855">
            <text:p text:style-name="P856">CRITÉRIOS PARA AVALIAÇÃO</text:p>
          </table:table-cell>
          <table:table-cell table:style-name="TableCell857">
            <text:p text:style-name="P858">META</text:p>
          </table:table-cell>
          <table:table-cell table:style-name="TableCell859">
            <text:p text:style-name="P860">EVIDÊNCIA/AMOSTRA</text:p>
          </table:table-cell>
          <table:table-cell table:style-name="TableCell861">
            <text:p text:style-name="P862">PONTUAÇÃO</text:p>
          </table:table-cell>
          <table:table-cell table:style-name="TableCell863">
            <text:p text:style-name="P864">Nº DE AVALIAÇÕES</text:p>
          </table:table-cell>
        </table:table-row>
        <table:table-row table:style-name="TableRow865">
          <table:table-cell table:style-name="TableCell866" table:number-rows-spanned="6">
            <text:p text:style-name="P867">Adequação da estrutura física da unidade de ensino</text:p>
          </table:table-cell>
          <table:table-cell table:style-name="TableCell868" table:number-rows-spanned="6">
            <text:p text:style-name="P869">EI</text:p>
            <text:p text:style-name="P870">EIEF 1 - 5</text:p>
            <text:p text:style-name="P871">EIEF 1 - 9</text:p>
            <text:p text:style-name="P872">EF 1 - 9</text:p>
          </table:table-cell>
          <table:table-cell table:style-name="TableCell873">
            <text:p text:style-name="P874"><text:span text:style-name="T875">1) Sala de aula<text:s/></text:span><text:span text:style-name="T876">- as salas estão organizadas, com cadeiras, mesas, armários nos lugares destinados aos mesmos. E os materiais didáticos estão organizados.</text:span></text:p>
          </table:table-cell>
          <table:table-cell table:style-name="TableCell877" table:number-rows-spanned="6">
            <text:p text:style-name="P878">Atender 100% de cada critério.</text:p>
          </table:table-cell>
          <table:table-cell table:style-name="TableCell879" table:number-rows-spanned="6">
            <text:p text:style-name="P880"><text:span text:style-name="T881">Critério 1: Observação</text:span><text:span text:style-name="T882"><text:s/>in loco</text:span><text:span text:style-name="T883"><text:s/>da amostra de 3 salas de aula.</text:span></text:p>
            <text:p text:style-name="P884"/>
            <text:p text:style-name="P885"><text:span text:style-name="T886">Critérios 2, 3, 4, 5 e 6: Observação<text:s/></text:span><text:span text:style-name="T887">in loco.</text:span></text:p>
            <text:p text:style-name="P888"/>
            <text:p text:style-name="P889">Critério 1: *No caso de materiais/atividades em processo de construção/secagem/finalização, estes não invalidam a organização da sala, desde que justificados.</text:p>
            <text:p text:style-name="P890">**Não serão abertos armários dos professores para verificar organização interna.</text:p>
            <text:p text:style-name="P891"/>
            <text:p text:style-name="P892"><text:span text:style-name="T893">Critério 3: *No caso da unidade de<text:s/></text:span><text:soft-page-break/><text:span text:style-name="T894">ensino que estiver em obras/reformas, os materiais/locais que oferecem riscos devem estar isolados com fita de segurança para impedir o acesso às crianças e estudantes.</text:span></text:p>
          </table:table-cell>
          <table:table-cell table:style-name="TableCell895" table:number-rows-spanned="6">
            <text:p text:style-name="P896">Neste indicador, são avaliados 6 critérios:</text:p>
            <text:p text:style-name="P897"/>
            <text:p text:style-name="P898">- Cada critério atendido = 1 ponto (mínimo 0, máximo 6 pontos).</text:p>
            <text:p text:style-name="P899"/>
            <text:p text:style-name="P900"><text:span text:style-name="T901">- Para pontuar o</text:span><text:span text:style-name="T902"><text:s/>critério Sala de aula</text:span><text:span text:style-name="T903">, todas as 3 amostras (salas de aula) precisam atender aos critérios de avaliação para este tópico.</text:span></text:p>
          </table:table-cell>
          <table:table-cell table:style-name="TableCell904" table:number-rows-spanned="6">
            <text:p text:style-name="P905">2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<text:span text:style-name="T911">2) Murais<text:s/></text:span><text:span text:style-name="T912">- existem registros nos murais (externos e internos) com informações suficientes para entender do que se tratam os materiais expostos (Produções das crianças, registros de estudos, com tema, turma, professor(a) e nome dos(as) estudantes).</text:span>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<text:span text:style-name="T922">3) Espaço externo<text:s/></text:span><text:span text:style-name="T923">- a unidade de ensino possui um ambiente externo apto a ser frequentado por todos os alunos com segurança e em boas condições (sem materiais quebrados e/ou objetos abandonados espalhados<text:s/></text:span><text:soft-page-break/><text:span text:style-name="T924">pela unidade de ensino).</text:span>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<text:span text:style-name="T934">4) Horta escolar<text:s/></text:span><text:span text:style-name="T935">- a horta é utilizada pelos estudantes.</text:span>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<text:span text:style-name="T945">5) Depósito de materiais</text:span><text:span text:style-name="T946"><text:s/>- materiais de higiene e limpeza estão organizados por tipo.</text:span>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<text:span text:style-name="T956">6) Sala/espaço de materiais de Educação Física -<text:s/></text:span><text:span text:style-name="T957">materiais organizados por tipo.</text:span></text:p>
          </table: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7">
            <text:p text:style-name="P964">DIMENSÃO DEMOCR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7">
            <text:p text:style-name="P967">EIXO: COLEGI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INDICADOR</text:p>
          </table:table-cell>
          <table:table-cell table:style-name="TableCell971">
            <text:p text:style-name="P972">OFERTA</text:p>
          </table:table-cell>
          <table:table-cell table:style-name="TableCell973">
            <text:p text:style-name="P974">CRITÉRIOS PARA AVALIAÇÃO</text:p>
          </table:table-cell>
          <table:table-cell table:style-name="TableCell975">
            <text:p text:style-name="P976">META</text:p>
          </table:table-cell>
          <table:table-cell table:style-name="TableCell977">
            <text:p text:style-name="P978">EVIDÊNCIA/AMOSTRA</text:p>
          </table:table-cell>
          <table:table-cell table:style-name="TableCell979">
            <text:p text:style-name="P980">PONTUAÇÃO</text:p>
          </table:table-cell>
          <table:table-cell table:style-name="TableCell981">
            <text:p text:style-name="P982">Nº DE AVALIAÇÕES</text:p>
          </table:table-cell>
        </table:table-row>
        <table:table-row table:style-name="TableRow983">
          <table:table-cell table:style-name="TableCell984" table:number-rows-spanned="2">
            <text:p text:style-name="P985">Atuação democrática dos colegiados</text:p>
          </table:table-cell>
          <table:table-cell table:style-name="TableCell986">
            <text:p text:style-name="P987">EI</text:p>
            <text:p text:style-name="P988">EIEF 1 - 5</text:p>
          </table:table-cell>
          <table:table-cell table:style-name="TableCell989">
            <text:p text:style-name="P990">APP e Conselho Escolar:</text:p>
            <text:p text:style-name="P991"/>
            <text:p text:style-name="P992">1) Atua de forma sistemática na gestão da Unidade de Ensino.</text:p>
          </table:table-cell>
          <table:table-cell table:style-name="TableCell993">
            <text:p text:style-name="P994">Atender 100% do critério.</text:p>
          </table:table-cell>
          <table:table-cell table:style-name="TableCell995">
            <text:p text:style-name="P996">1) Atas de reunião assinadas pelos presentes (uma ata de cada colegiado: APP e Conselho Escolar).</text:p>
          </table:table-cell>
          <table:table-cell table:style-name="TableCell997">
            <text:p text:style-name="P998">1) Atendeu ao critério = 1</text:p>
            <text:p text:style-name="P999"/>
            <text:p text:style-name="P1000">2) Não atendeu ao critério = 0</text:p>
          </table:table-cell>
          <table:table-cell table:style-name="TableCell1001">
            <text:p text:style-name="P1002">1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EIEF 1 - 9</text:p>
            <text:p text:style-name="P1007">EF 1 - 9</text:p>
          </table:table-cell>
          <table:table-cell table:style-name="TableCell1008">
            <text:p text:style-name="P1009">APP e Conselho Escolar:</text:p>
            <text:p text:style-name="P1010"/>
            <text:p text:style-name="P1011">1) Atua de forma sistemática na gestão da Unidade de Ensino.</text:p>
            <text:p text:style-name="P1012"/>
            <text:p text:style-name="P1013">Grêmio Estudantil<text:s/></text:p>
            <text:p text:style-name="P1014">(Ensino Fundamental II):</text:p>
            <text:p text:style-name="P1015"/>
            <text:p text:style-name="P1016">2) Atua de forma sistemática na<text:s/><text:soft-page-break/>gestão da Unidade de Ensino.</text:p>
          </table:table-cell>
          <table:table-cell table:style-name="TableCell1017">
            <text:p text:style-name="P1018">Atender a 100% dos critérios.</text:p>
          </table:table-cell>
          <table:table-cell table:style-name="TableCell1019">
            <text:p text:style-name="P1020">1) Atas de reunião assinadas pelos presentes (uma ata de cada colegiado: APP e Conselho Escolar).</text:p>
            <text:p text:style-name="P1021"/>
            <text:p text:style-name="P1022">2) Relato do diretor da unidade de ensino e livro ata do Grêmio Estudantil do ano corrente.</text:p>
          </table:table-cell>
          <table:table-cell table:style-name="TableCell1023">
            <text:p text:style-name="P1024">1) Atingiu a meta nos dois critérios = 1</text:p>
            <text:p text:style-name="P1025"/>
            <text:p text:style-name="P1026">2) Atingiu a meta para apenas 1 dos critérios = 0,5</text:p>
            <text:p text:style-name="P1027"/>
            <text:p text:style-name="P1028">3) Não atingiu a meta = 0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 table:number-columns-spanned="7">
            <text:p text:style-name="P1033"><text:span text:style-name="T1034">EIXO: PROJETO POLÍTICO PEDAGÓG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INDICADOR</text:p>
          </table:table-cell>
          <table:table-cell table:style-name="TableCell1038">
            <text:p text:style-name="P1039">OFERTA</text:p>
          </table:table-cell>
          <table:table-cell table:style-name="TableCell1040">
            <text:p text:style-name="P1041">CRITÉRIOS PARA AVALIAÇÃO</text:p>
          </table:table-cell>
          <table:table-cell table:style-name="TableCell1042">
            <text:p text:style-name="P1043">META</text:p>
          </table:table-cell>
          <table:table-cell table:style-name="TableCell1044">
            <text:p text:style-name="P1045">EVIDÊNCIA/AMOSTRA</text:p>
          </table:table-cell>
          <table:table-cell table:style-name="TableCell1046">
            <text:p text:style-name="P1047">PONTUAÇÃO</text:p>
          </table:table-cell>
          <table:table-cell table:style-name="TableCell1048">
            <text:p text:style-name="P1049">Nº DE AVALIAÇÕES</text:p>
          </table:table-cell>
        </table:table-row>
        <table:table-row table:style-name="TableRow1050">
          <table:table-cell table:style-name="TableCell1051" table:number-rows-spanned="2">
            <text:p text:style-name="P1052">Projeto Político Pedagógico - PPP</text:p>
          </table:table-cell>
          <table:table-cell table:style-name="TableCell1053">
            <text:p text:style-name="P1054">EIEF 1 - 5</text:p>
            <text:p text:style-name="P1055">EIEF 1 - 9</text:p>
            <text:p text:style-name="P1056">EF 1 - 9</text:p>
          </table:table-cell>
          <table:table-cell table:style-name="TableCell1057">
            <text:p text:style-name="P1058">1) Prevê no PPP da Unidade de Ensino:</text:p>
            <text:p text:style-name="P1059"/>
            <text:p text:style-name="P1060">- Ensino Fundamental: diversos instrumentos de avaliação e estratégias de ensino (avaliação trimestral).</text:p>
            <text:p text:style-name="P1061"/>
            <text:p text:style-name="P1062">2) Mobiliza os professores na revisão do PPP.</text:p>
          </table:table-cell>
          <table:table-cell table:style-name="TableCell1063">
            <text:p text:style-name="P1064">Atender 100% dos critérios.</text:p>
          </table:table-cell>
          <table:table-cell table:style-name="TableCell1065">
            <text:p text:style-name="P1066">1) Ensino Fundamental: solicitar PPP impresso e verificar se o PPP contempla diferentes instrumentos de avaliação e estratégias de ensino, no mínimo 4.</text:p>
            <text:p text:style-name="P1067"/>
            <text:p text:style-name="P1068">Possibilidades (DCEF - Diretrizes Curriculares do Ensino Fundamental): seminários, debates, resenhas, apresentações, provas, produções artísticas, trabalhos individuais e coletivos, júris simulados, considerando as especificidades dos componentes curriculares.</text:p>
            <text:p text:style-name="P1069"/>
            <text:p text:style-name="P1070">2) Abordar o professor do Ensino Fundamental individualmente e questionar sobre a mobilização de professores na revisão do PPP.</text:p>
            <text:p text:style-name="P1071"/>
            <text:p text:style-name="P1072">Amostra: abordar 2 professores efetivos para o critério 2.</text:p>
          </table:table-cell>
          <table:table-cell table:style-name="TableCell1073">
            <text:p text:style-name="P1074">1) Atingiu a meta nos dois critérios = 1</text:p>
            <text:p text:style-name="P1075"/>
            <text:p text:style-name="P1076">2) Atingiu a meta para apenas 1 dos critérios = 0,5</text:p>
            <text:p text:style-name="P1077"><text:s/></text:p>
            <text:p text:style-name="P1078">3) Não atingiu a meta = 0</text:p>
          </table:table-cell>
          <table:table-cell table:style-name="TableCell1079">
            <text:p text:style-name="P1080">1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EI</text:p>
            <text:p text:style-name="P1085">EIEF 1 - 5</text:p>
            <text:p text:style-name="P1086">EIEF 1 - 9</text:p>
          </table:table-cell>
          <table:table-cell table:style-name="TableCell1087">
            <text:p text:style-name="P1088">1) Prevê no PPP da Unidade de Ensino:</text:p>
            <text:p text:style-name="P1089"/>
            <text:p text:style-name="P1090">- Educação Infantil: diferentes formas de registros que contribuem na avaliação das crianças.</text:p>
            <text:p text:style-name="P1091"/>
            <text:p text:style-name="P1092">2) Mobiliza os professores na revisão do PPP.</text:p>
          </table:table-cell>
          <table:table-cell table:style-name="TableCell1093">
            <text:p text:style-name="P1094">Atender 100% dos critérios.</text:p>
          </table:table-cell>
          <table:table-cell table:style-name="TableCell1095">
            <text:p text:style-name="P1096"/>
            <text:p text:style-name="P1097">1) Educação Infantil: solicitar PPP impresso e verificar se o PPP contempla diferentes formas de registros que contribuam na avaliação das crianças.</text:p>
            <text:p text:style-name="P1098"/>
            <text:p text:style-name="P1099">Possibilidades (DCEI - Diretrizes Curriculares da Educação Infantil): registros descritivos, fotografias, desenhos, álbuns, gravações, vídeos, portfólios, relatórios, textos coletivos, produções, entre outros.</text:p>
            <text:p text:style-name="P1100"/>
            <text:p text:style-name="P1101">2) Abordar o professor da Educação Infantil individualmente e questionar sobre a mobilização de professores na revisão do PPP.</text:p>
            <text:p text:style-name="P1102"/>
            <text:p text:style-name="P1103">Amostra: abordar 2 professores efetivos para o critério 2.</text:p>
          </table:table-cell>
          <table:table-cell table:style-name="TableCell1104">
            <text:p text:style-name="P1105">1) Atingiu a meta nos dois critérios = 1<text:s/></text:p>
            <text:p text:style-name="P1106"/>
            <text:p text:style-name="P1107">2) Atingiu a meta para apenas 1 dos critérios = 0,5<text:s/></text:p>
            <text:p text:style-name="P1108"/>
            <text:p text:style-name="P1109">3) Não atingiu a meta = 0</text:p>
          </table:table-cell>
          <table:table-cell table:style-name="TableCell1110">
            <text:p text:style-name="P1111">1</text:p>
          </table:table-cell>
        </table:table-row>
        <table:table-row table:style-name="TableRow1112">
          <table:table-cell table:style-name="TableCell1113" table:number-columns-spanned="7">
            <text:p text:style-name="P1114"><text:span text:style-name="T1115">EIXO: PLANO DE GEST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INDICADOR</text:p>
          </table:table-cell>
          <table:table-cell table:style-name="TableCell1119">
            <text:p text:style-name="P1120">OFERTA</text:p>
          </table:table-cell>
          <table:table-cell table:style-name="TableCell1121">
            <text:p text:style-name="P1122">CRITÉRIOS PARA AVALIAÇÃO</text:p>
          </table:table-cell>
          <table:table-cell table:style-name="TableCell1123">
            <text:p text:style-name="P1124">META</text:p>
          </table:table-cell>
          <table:table-cell table:style-name="TableCell1125">
            <text:p text:style-name="P1126">EVIDÊNCIA/AMOSTRA</text:p>
          </table:table-cell>
          <table:table-cell table:style-name="TableCell1127">
            <text:p text:style-name="P1128">PONTUAÇÃO</text:p>
          </table:table-cell>
          <table:table-cell table:style-name="TableCell1129">
            <text:p text:style-name="P1130">Nº DE AVALIAÇÕES</text:p>
          </table:table-cell>
        </table:table-row>
        <table:table-row table:style-name="TableRow1131">
          <table:table-cell table:style-name="TableCell1132">
            <text:p text:style-name="P1133">Implementação do plano de gestão escolar</text:p>
          </table:table-cell>
          <table:table-cell table:style-name="TableCell1134">
            <text:p text:style-name="P1135">EI</text:p>
            <text:p text:style-name="P1136">EIEF 1 - 5</text:p>
            <text:p text:style-name="P1137">EIEF 1 - 9</text:p>
            <text:p text:style-name="P1138">EF 1 - 9</text:p>
          </table:table-cell>
          <table:table-cell table:style-name="TableCell1139">
            <text:p text:style-name="P1140"/>
            <text:p text:style-name="P1141">1) Executa as ações do plano de gestão conforme planejado.</text:p>
          </table:table-cell>
          <table:table-cell table:style-name="TableCell1142">
            <text:p text:style-name="P1143">Atender 100% do critério.</text:p>
          </table:table-cell>
          <table:table-cell table:style-name="TableCell1144">
            <text:p text:style-name="P1145">Plano de gestão 2024</text:p>
            <text:p text:style-name="P1146"/>
            <text:p text:style-name="P1147">Metas do Plano de Gestão: selecionar alguma meta/ação do plano, que esteja na alçada de execução da direção da Unidade de Ensino (preferencialmente uma meta com prazo esgotado).</text:p>
          </table:table-cell>
          <table:table-cell table:style-name="TableCell1148">
            <text:p text:style-name="P1149">1) Atendeu ao critério = 1</text:p>
            <text:p text:style-name="P1150"/>
            <text:p text:style-name="P1151">2) Não atendeu ao critério = 0</text:p>
          </table:table-cell>
          <table:table-cell table:style-name="TableCell1152">
            <text:p text:style-name="P1153">1</text:p>
          </table:table-cell>
        </table:table-row>
        <text:soft-page-break/>
        <table:table-row table:style-name="TableRow1154">
          <table:table-cell table:style-name="TableCell1155" table:number-columns-spanned="7">
            <text:p text:style-name="P1156"><text:span text:style-name="T1157">EIXO: TRANSPAR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INDICADOR</text:p>
          </table:table-cell>
          <table:table-cell table:style-name="TableCell1161">
            <text:p text:style-name="P1162">OFERTA</text:p>
          </table:table-cell>
          <table:table-cell table:style-name="TableCell1163">
            <text:p text:style-name="P1164">CRITÉRIOS PARA AVALIAÇÃO</text:p>
          </table:table-cell>
          <table:table-cell table:style-name="TableCell1165">
            <text:p text:style-name="P1166">META</text:p>
          </table:table-cell>
          <table:table-cell table:style-name="TableCell1167">
            <text:p text:style-name="P1168">EVIDÊNCIA/AMOSTRA</text:p>
          </table:table-cell>
          <table:table-cell table:style-name="TableCell1169">
            <text:p text:style-name="P1170">PONTUAÇÃO</text:p>
          </table:table-cell>
          <table:table-cell table:style-name="TableCell1171">
            <text:p text:style-name="P1172">Nº DE AVALIAÇÕES</text:p>
          </table:table-cell>
        </table:table-row>
        <table:table-row table:style-name="TableRow1173">
          <table:table-cell table:style-name="TableCell1174">
            <text:p text:style-name="P1175">Transparência na gestão democrática da unidade de ensino</text:p>
          </table:table-cell>
          <table:table-cell table:style-name="TableCell1176">
            <text:p text:style-name="P1177">EI</text:p>
            <text:p text:style-name="P1178">EIEF 1 - 5</text:p>
            <text:p text:style-name="P1179">EIEF 1 - 9</text:p>
            <text:p text:style-name="P1180">EF 1 - 9</text:p>
          </table:table-cell>
          <table:table-cell table:style-name="TableCell1181">
            <text:p text:style-name="P1182">1) Divulga o cardápio oficial da Central nos ambientes de acesso da comunidade escolar.</text:p>
            <text:p text:style-name="P1183"/>
            <text:p text:style-name="P1184">2) Divulga as prestações de contas (PDDE e recursos próprios) nos ambientes de acesso da comunidade escolar.</text:p>
          </table:table-cell>
          <table:table-cell table:style-name="TableCell1185">
            <text:p text:style-name="P1186">Atender 100% dos critérios.</text:p>
          </table:table-cell>
          <table:table-cell table:style-name="TableCell1187">
            <text:p text:style-name="P1188">1) Divulgação impressa (física) do cardápio atualizado pela Central, em local de circulação.</text:p>
            <text:p text:style-name="P1189"/>
            <text:p text:style-name="P1190">2) Divulgação impressa (física) do PDDE anual (2023) e recursos próprios (trimestral ou semestral 2024) em local de circulação.</text:p>
          </table:table-cell>
          <table:table-cell table:style-name="TableCell1191">
            <text:p text:style-name="P1192">1) Atingiu a meta nos dois critérios = 1<text:s/></text:p>
            <text:p text:style-name="P1193"/>
            <text:p text:style-name="P1194">2) Atingiu a meta para apenas 1 dos critérios = 0,5<text:s/></text:p>
            <text:p text:style-name="P1195"/>
            <text:p text:style-name="P1196">3) Não atingiu a meta = 0</text:p>
          </table:table-cell>
          <table:table-cell table:style-name="TableCell1197">
            <text:p text:style-name="P1198">2</text:p>
          </table:table-cell>
        </table:table-row>
        <table:table-row table:style-name="TableRow1199">
          <table:table-cell table:style-name="TableCell1200">
            <text:p text:style-name="P1201">Transparência na implementação do plano de gestão escolar</text:p>
          </table:table-cell>
          <table:table-cell table:style-name="TableCell1202">
            <text:p text:style-name="P1203">EI</text:p>
            <text:p text:style-name="P1204">EIEF 1 - 5</text:p>
            <text:p text:style-name="P1205">EIEF 1 - 9</text:p>
            <text:p text:style-name="P1206">EF 1 - 9</text:p>
          </table:table-cell>
          <table:table-cell table:style-name="TableCell1207">
            <text:p text:style-name="P1208">1) Divulga o plano de gestão escolar atualizado permitindo o acompanhamento da execução pela comunidade escolar.</text:p>
            <text:p text:style-name="P1209"/>
            <text:p text:style-name="P1210">2) Compartilha o plano de gestão com os professores em reunião pedagógica.</text:p>
          </table:table-cell>
          <table:table-cell table:style-name="TableCell1211">
            <text:p text:style-name="P1212">Atender 100% dos critérios.</text:p>
          </table:table-cell>
          <table:table-cell table:style-name="TableCell1213">
            <text:p text:style-name="P1214">1) Divulgação impressa (física) do plano de ação com data de atualização e status das ações, em local de circulação (verificar nos murais na UE).</text:p>
            <text:p text:style-name="P1215"/>
            <text:p text:style-name="P1216">2) Abordar o professor efetivo individualmente e questionar sobre a mobilização de professores na apresentação/atualização do plano de gestão.</text:p>
            <text:p text:style-name="P1217"/>
            <text:p text:style-name="P1218">Amostra: abordar 1 professor efetivo para o critério 2.</text:p>
          </table:table-cell>
          <table:table-cell table:style-name="TableCell1219">
            <text:p text:style-name="P1220">1) Atingiu a meta nos dois critérios = 1<text:s/></text:p>
            <text:p text:style-name="P1221"/>
            <text:p text:style-name="P1222">2) Atingiu a meta para apenas 1 dos critérios = 0,5<text:s/></text:p>
            <text:p text:style-name="P1223"/>
            <text:p text:style-name="P1224">3) Não atingiu a meta para todos os critérios = 0</text:p>
          </table:table-cell>
          <table:table-cell table:style-name="TableCell1225">
            <text:p text:style-name="P1226">1</text:p>
          </table:table-cell>
        </table:table-row>
        <table:table-row table:style-name="TableRow1227">
          <table:table-cell table:style-name="TableCell1228" table:number-columns-spanned="7">
            <text:p text:style-name="P1229">DIMENSÃO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columns-spanned="7">
            <text:p text:style-name="P1232">EIXO: PLANEJAMENTO PARA GERENCIAMENTO DE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INDICADOR</text:p>
          </table:table-cell>
          <table:table-cell table:style-name="TableCell1236">
            <text:p text:style-name="P1237">OFERTA</text:p>
          </table:table-cell>
          <table:table-cell table:style-name="TableCell1238">
            <text:p text:style-name="P1239">CRITÉRIOS PARA AVALIAÇÃO</text:p>
          </table:table-cell>
          <table:table-cell table:style-name="TableCell1240">
            <text:p text:style-name="P1241">META</text:p>
          </table:table-cell>
          <table:table-cell table:style-name="TableCell1242">
            <text:p text:style-name="P1243">EVIDÊNCIA/AMOSTRA</text:p>
          </table:table-cell>
          <table:table-cell table:style-name="TableCell1244">
            <text:p text:style-name="P1245">PONTUAÇÃO</text:p>
          </table:table-cell>
          <table:table-cell table:style-name="TableCell1246">
            <text:p text:style-name="P1247">Nº DE AVALIAÇÕES</text:p>
          </table:table-cell>
        </table:table-row>
        <text:soft-page-break/>
        <table:table-row table:style-name="TableRow1248">
          <table:table-cell table:style-name="TableCell1249">
            <text:p text:style-name="P1250">Adequação do planejamento para aplicação dos recursos</text:p>
          </table:table-cell>
          <table:table-cell table:style-name="TableCell1251">
            <text:p text:style-name="P1252">EI</text:p>
            <text:p text:style-name="P1253">EIEF 1 - 5</text:p>
            <text:p text:style-name="P1254">EIEF 1 - 9</text:p>
            <text:p text:style-name="P1255">EF 1 - 9</text:p>
          </table:table-cell>
          <table:table-cell table:style-name="TableCell1256">
            <text:p text:style-name="P1257">1) Submete ao colegiado (conselho escolar e APP) o planejamento para aplicar os recursos financeiros, bem como a prestação de contas dos gastos efetuados.</text:p>
          </table:table-cell>
          <table:table-cell table:style-name="TableCell1258">
            <text:p text:style-name="P1259">Atender 100% do critério.</text:p>
          </table:table-cell>
          <table:table-cell table:style-name="TableCell1260">
            <text:p text:style-name="P1261">Atas físicas com assinaturas.</text:p>
            <text:p text:style-name="P1262"/>
            <text:p text:style-name="P1263">Verificar, nas atas de reuniões, evidências de que a unidade de ensino está consultando a comunidade para o uso dos recursos.</text:p>
          </table:table-cell>
          <table:table-cell table:style-name="TableCell1264">
            <text:p text:style-name="P1265">1) Atendeu ao critério = 1</text:p>
            <text:p text:style-name="P1266"/>
            <text:p text:style-name="P1267">2) Não atendeu ao critério = 0</text:p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table-cell table:style-name="TableCell1271" table:number-columns-spanned="7">
            <text:p text:style-name="P1272"><text:span text:style-name="T1273">EIXO: PRESTAÇÃO DE CO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INDICADOR</text:p>
          </table:table-cell>
          <table:table-cell table:style-name="TableCell1277">
            <text:p text:style-name="P1278">OFERTA</text:p>
          </table:table-cell>
          <table:table-cell table:style-name="TableCell1279">
            <text:p text:style-name="P1280">CRITÉRIOS PARA AVALIAÇÃO</text:p>
          </table:table-cell>
          <table:table-cell table:style-name="TableCell1281">
            <text:p text:style-name="P1282">META</text:p>
          </table:table-cell>
          <table:table-cell table:style-name="TableCell1283">
            <text:p text:style-name="P1284">EVIDÊNCIA/AMOSTRA</text:p>
          </table:table-cell>
          <table:table-cell table:style-name="TableCell1285">
            <text:p text:style-name="P1286">PONTUAÇÃO</text:p>
          </table:table-cell>
          <table:table-cell table:style-name="TableCell1287">
            <text:p text:style-name="P1288">Nº DE AVALIAÇÕES</text:p>
          </table:table-cell>
        </table:table-row>
        <table:table-row table:style-name="TableRow1289">
          <table:table-cell table:style-name="TableCell1290">
            <text:p text:style-name="P1291">Entrega no prazo da prestação de contas do recurso emergencial e do PDDE básico</text:p>
          </table:table-cell>
          <table:table-cell table:style-name="TableCell1292">
            <text:p text:style-name="P1293">EI</text:p>
            <text:p text:style-name="P1294">EIEF 1 - 5</text:p>
            <text:p text:style-name="P1295">EIEF 1 - 9</text:p>
            <text:p text:style-name="P1296">EF 1 - 9</text:p>
          </table:table-cell>
          <table:table-cell table:style-name="TableCell1297">
            <text:p text:style-name="P1298">1) Realiza a entrega da prestação de contas do recurso emergencial no prazo determinado.</text:p>
            <text:p text:style-name="P1299"/>
            <text:p text:style-name="P1300">2) Realiza a entrega da prestação de contas do PDDE básico no prazo determinado.</text:p>
          </table:table-cell>
          <table:table-cell table:style-name="TableCell1301">
            <text:p text:style-name="P1302">1) No mínimo 75% das prestações de contas do recurso emergencial entregues no prazo.</text:p>
            <text:p text:style-name="P1303"/>
            <text:p text:style-name="P1304">2) Prestação de contas do PDDE básico entregue no prazo (100%).</text:p>
          </table:table-cell>
          <table:table-cell table:style-name="TableCell1305">
            <text:p text:style-name="P1306">Relatório da SME</text:p>
            <text:p text:style-name="P1307"/>
            <text:p text:style-name="P1308">1) Estão programadas 4 entregas ao ano (100%) de prestação de contas do recurso emergencial, sendo aceitável uma entrega fora do prazo, que corresponde a 25% do indicador.</text:p>
            <text:p text:style-name="P1309"/>
            <text:p text:style-name="P1310">2) Entrega da prestação de contas PDDE básico no prazo (100%).</text:p>
          </table:table-cell>
          <table:table-cell table:style-name="TableCell1311">
            <text:p text:style-name="P1312">1) Atingiu a meta nos dois critérios = 1<text:s/></text:p>
            <text:p text:style-name="P1313"/>
            <text:p text:style-name="P1314">2) Atingiu a meta para apenas 1 dos critérios = 0,5<text:s/></text:p>
            <text:p text:style-name="P1315"/>
            <text:p text:style-name="P1316">3) Não atingiu a meta = 0</text:p>
          </table:table-cell>
          <table:table-cell table:style-name="TableCell1317">
            <text:p text:style-name="P1318">1</text:p>
          </table:table-cell>
        </table:table-row>
      </table:table>
      <text:p text:style-name="P1319"><text:span text:style-name="T1320">Observação:</text:span><text:span text:style-name="T1321"><text:s/></text:span><text:span text:style-name="T1322">Na coluna “Pontuação”, apresenta-se a pontuação de acordo com as amostras, metas, ponderações e critérios. Destaca-se que o sistema de pontuação é binário, ou seja, quando aparece o número 1 (um) significa que pontua no indicador; enquanto 0 (zero), não pontua, ou ainda há possibilidades em que o indicador pontua parcialmente, com 0,5 (meio) e 0,75 (setenta e cinco centésimos). Assim, a pontuação de cada critério é de acordo com as modalidades ofertadas pela instituição a partir da divisão apresentada nos artigos 5º e 6º.</text:span></text:p>
      <text:p text:style-name="P1323"/>
      <text:p text:style-name="P1324"/>
      <text:p text:style-name="P1325"/>
      <text:p text:style-name="P1326"/>
      <text:p text:style-name="P1327"/>
      <text:p text:style-name="P1328"/>
      <text:soft-page-break/>
      <text:p text:style-name="P1329">Editais</text:p>
      <text:p text:style-name="P1346"><text:span text:style-name="T1347">Diretoria de Meio Ambiente</text:span></text:p>
      <text:p text:style-name="P1348"/>
      <text:p text:style-name="P1349"/>
      <text:p text:style-name="P1350"><text:span text:style-name="T1351">EDITAL DO SELO AMIGO DO MEIO AMBIENTE 2024 <text:s text:c="75"/></text:span></text:p>
      <text:p text:style-name="P1352"/>
      <text:p text:style-name="P1353">A DMACRI (Diretoria de Meio Ambiente de Criciúma), lança o EDITAL 001/DMACRI/2024 que trata do Selo Amigo do Meio Ambiente, para empresas, entidades escolares e sociedade civil organizada, que sejam signatários da ODS.</text:p>
      <text:p text:style-name="P1354"/>
      <text:p text:style-name="P1355"/>
      <text:p text:style-name="P1356">1. SOBRE O SELO E SUAS FINALIDADES</text:p>
      <text:p text:style-name="P1357"/>
      <text:p text:style-name="P1358"><text:span text:style-name="T1359">1.1 O Selo Amigo do Meio Ambiente tem como intuito fomentar na sociedade a discussão de boas práticas ambientais, acompanhar as práticas desenvolvidas e reconhecer publicamente o comprometimento dos envolvidos. O mesmo será divulgado na imprensa, mídias sociais da DMACRI, Prefeitura Municipal de Criciúma e demais mídias. Além disso, os recebedores do selo poderão utilizá-lo em seus produtos, embalagens e também como forma de mídia e publicidade, com o objetivo de informar seus clientes ou colaboradores.<text:s/></text:span><text:span text:style-name="T1360">O Selo Amigo do Meio Ambiente, terá validade de 1(um) ano.</text:span></text:p>
      <text:p text:style-name="P1361"/>
      <text:p text:style-name="P1362">2. DOS PARTICIPANTES</text:p>
      <text:p text:style-name="P1363"/>
      <text:p text:style-name="P1364"><text:span text:style-name="T1365">2.1 Para participar os interessados devem desenvolver práticas sustentáveis</text:span><text:span text:style-name="T1366"><text:s/>em sua gestão</text:span><text:span text:style-name="T1367"><text:s/>ambiental, nas seguintes</text:span><text:span text:style-name="T1368"><text:s/>categorias</text:span><text:span text:style-name="T1369">:</text:span></text:p>
      <text:p text:style-name="P1370"/>
      <text:p text:style-name="P1371">- Empresarial;</text:p>
      <text:p text:style-name="P1372"><text:span text:style-name="T1373">- Instituição de ensino;</text:span></text:p>
      <text:p text:style-name="P1374">- Sociedade Civil Organizada.</text:p>
      <text:p text:style-name="P1375"/>
      <text:p text:style-name="P1376">2.2 A categoria “Empresarial” cabe as empresas de pequeno, médio e grande porte, que utilizam das práticas sustentáveis, que estejam de acordo com a legislação ambiental em nível federal, estadual e municipal, bem como certidões negativas de ações cíveis e criminais na área ambiental, estadual e federal;</text:p>
      <text:p text:style-name="P1377"/>
      <text:p text:style-name="P1378">2.3 A categoria “Instituição de ensino” é destinada a todas as escolas do município de Criciúma, sejam elas municipal, estadual ou privada;</text:p>
      <text:p text:style-name="P1379"/>
      <text:p text:style-name="P1380">2.4 A categoria “Sociedade Civil Organizada” refere-se às organizações e instituições voluntárias que beneficiem através de ações o meio ambiente.</text:p>
      <text:p text:style-name="P1381"/>
      <text:p text:style-name="P1382">3. DAS ATIVIDADES A SEREM SUBMETIDAS</text:p>
      <text:p text:style-name="P1383"/>
      <text:p text:style-name="P1384"><text:span text:style-name="T1385">3.1 As atividades devem estar relacionadas a pelo menos três dos itens listados abaixo:</text:span></text:p>
      <text:p text:style-name="P1386"/>
      <text:p text:style-name="P1387">- Gestão Ambiental;</text:p>
      <text:p text:style-name="P1388">- Educação Ambiental;</text:p>
      <text:p text:style-name="P1389">- Gestão de resíduos sólidos;</text:p>
      <text:p text:style-name="P1390">- Recuperação de Áreas Degradadas;</text:p>
      <text:p text:style-name="P1391">- Qualidade do ar, água e/ou solo;</text:p>
      <text:p text:style-name="P1392">- Outros projetos que promovam práticas sustentáveis.</text:p>
      <text:p text:style-name="P1393"/>
      <text:p text:style-name="P1394">4. DA INSCRIÇÃO E PRAZOS</text:p>
      <text:p text:style-name="P1395"/>
      <text:p text:style-name="P1396">4.1 A inscrição será feita por formulário disponibilizado no site da prefeitura de Criciúma;</text:p>
      <text:p text:style-name="P1397"/>
      <text:p text:style-name="P1398">4.2 Os inscritos terão até 60 dias para encaminhar o projeto que será submetido. O envio deverá ser via e-mail em PDF. Não serão aceitos documentos físicos. A descrição e como deve ser a apresentação do projeto estará no Edital.</text:p>
      <text:p text:style-name="P1399"/>
      <text:p text:style-name="P1400"><text:span text:style-name="T1401">4.3 Seguindo a Lei Geral de Proteção dos Dados (LGPD), os documentos solicitados neste regulamento têm a finalidade exclusiva de conceder às empresas o Selo Amigo do Meio Ambiente, necessitando validar informações que serão avaliadas pela Comissão Julgadora, sendo a coleta pautada pelo consentimento do inscrito, ciente do compartilhamento de dados para a<text:s/></text:span><text:span text:style-name="T1402">execução e avaliação do programa e das seguintes regras:</text:span></text:p>
      <text:p text:style-name="P1403"/>
      <text:soft-page-break/>
      <text:p text:style-name="P1404">4.3.1 As informações inseridas nos anexos do edital em questão são de responsabilidade do participante, e o mesmo deve prezar pelo preenchimento de dados corretamente, de forma exata e inequívoca.</text:p>
      <text:p text:style-name="P1405"/>
      <text:p text:style-name="P1406">5. DA AVALIAÇÃO</text:p>
      <text:p text:style-name="P1407"/>
      <text:p text:style-name="P1408">5.1 A Comissão julgadora será composta por cinco membros da DMACRI.</text:p>
      <text:p text:style-name="P1409"/>
      <text:p text:style-name="P1410">5.2 A Comissão fundamentará a avaliação dos inscritos no valor de relevância do projeto em relação a qualidade do meio ambiente. Serão considerados os seguintes critérios:</text:p>
      <text:p text:style-name="P1411">-Eficiência;</text:p>
      <text:p text:style-name="P1412">-Qualidade;</text:p>
      <text:p text:style-name="P1413">-Criatividade.</text:p>
      <text:p text:style-name="P1414"/>
      <text:p text:style-name="P1415"><text:span text:style-name="T1416">5.3 Será feita 1 (uma) visita técnica<text:s/></text:span><text:span text:style-name="T1417">in loco</text:span><text:span text:style-name="T1418">, para comprovar a efetivação do projeto;</text:span></text:p>
      <text:p text:style-name="P1419"/>
      <text:p text:style-name="P1420"><text:span text:style-name="T1421">5.4 Quanto a pontuação, a mesma será feita da seguinte forma:</text:span></text:p>
      <text:p text:style-name="P1422"><text:span text:style-name="T1423">- Os 3 (três) critérios serão avaliados pela Comissão julgadora e cada um deles receberá uma pontuação entre 0,0 a 10,0;</text:span></text:p>
      <text:p text:style-name="P1424"><text:span text:style-name="T1425">-Posteriormente, será aplicado a média aritmética desta pontuação e serão classificados os inscritos que atingirem média 7,0.</text:span></text:p>
      <text:p text:style-name="P1426"/>
      <text:p text:style-name="P1427">6. DA PREMIAÇÃO</text:p>
      <text:p text:style-name="P1428"/>
      <text:p text:style-name="P1429"><text:span text:style-name="T1430">6.1 A premiação acontecerá no evento em alusão ao Dia da Árvore, comemorado no mês de Setembro, com data e local a serem divulgados;</text:span></text:p>
      <text:p text:style-name="P1431"/>
      <text:p text:style-name="P1432">7. DISPOSIÇÕES FINAIS</text:p>
      <text:p text:style-name="P1433"/>
      <text:p text:style-name="P1434">7.1 Os participantes do Selo Amigo do Meio Ambiente ficam cientes e concordam com a divulgação e disponibilização na íntegra, e de modo não oneroso, de suas práticas e ações para serem publicados e aplicados;</text:p>
      <text:p text:style-name="P1435"/>
      <text:p text:style-name="P1436">7.2 Os inscritos se comprometem a prestar todas as informações necessárias junto aos órgãos públicos para publicação ou aplicação, naquilo que couber;</text:p>
      <text:p text:style-name="P1437"/>
      <text:p text:style-name="P1438">7.3 Por interesse público ou exigência legal, o presente Edital poderá ser revogado ou anulado, sem que isso implique direito de indenização ou reclamação de qualquer ordem;</text:p>
      <text:p text:style-name="P1439"/>
      <text:p text:style-name="P1440">7.4 As informações prestadas serão de responsabilidade exclusiva dos inscritos;</text:p>
      <text:p text:style-name="P1441"/>
      <text:p text:style-name="P1442">7.5 As despesas decorrentes da aplicação dos projetos submetidos, correrão à conta de dotações orçamentárias próprias;</text:p>
      <text:p text:style-name="P1443"/>
      <text:p text:style-name="P1444"><text:span text:style-name="T1445">7.6 Para maiores informações entrar em contato com a DMACRI, pelo telefone (48) 3445-8811 ou pelo e-mail<text:s/></text:span><text:a xlink:href="mailto:educacao.meioambiente@criciuma.sc.gov.br" office:target-frame-name="_top" xlink:show="replace"><text:span text:style-name="T1446">educacao.meioambiente@criciuma.sc.gov.br</text:span></text:a><text:span text:style-name="T1447">.</text:span></text:p>
      <text:p text:style-name="P1448"/>
      <text:p text:style-name="P1449">Este edital entra em vigor na data de sua publicação, revogadas as disposições em contrário.</text:p>
      <text:p text:style-name="P1450"/>
      <text:p text:style-name="P1451">Criciúma,<text:s/>9 de abril<text:s/>de 2024.</text:p>
      <text:p text:style-name="P1452"/>
      <text:p text:style-name="P1453">ANEXO 1</text:p>
      <text:p text:style-name="P1454"/>
      <text:p text:style-name="P1455">FORMULÁRIO DE INSCRIÇÃO – SELO AMIGO DO MEIO AMBIENTE</text:p>
      <text:p text:style-name="P1456">EDITAL 001/DMACRI/2024</text:p>
      <text:p text:style-name="P1457"/>
      <table:table table:style-name="Table1458">
        <table:table-columns>
          <table:table-column table:style-name="TableColumn1459"/>
        </table:table-columns>
        <table:table-row table:style-name="TableRow1460">
          <table:table-cell table:style-name="TableCell1461">
            <text:p text:style-name="P1462">NOME DA EMPRESA:</text:p>
            <text:p text:style-name="P1463"/>
          </table:table-cell>
        </table:table-row>
        <table:table-row table:style-name="TableRow1464">
          <table:table-cell table:style-name="TableCell1465">
            <text:p text:style-name="P1466">NOME DO RESPONSÁVEL PELA AÇÃO OU PROJETO:</text:p>
            <text:p text:style-name="P1467"/>
          </table:table-cell>
        </table:table-row>
        <table:table-row table:style-name="TableRow1468">
          <table:table-cell table:style-name="TableCell1469">
            <text:p text:style-name="P1470">CNPJ:</text:p>
          </table:table-cell>
        </table:table-row>
        <table:table-row table:style-name="TableRow1471">
          <table:table-cell table:style-name="TableCell1472">
            <text:p text:style-name="P1473">ENDEREÇO:</text:p>
            <text:p text:style-name="P1474"/>
          </table:table-cell>
        </table:table-row>
        <text:soft-page-break/>
        <table:table-row table:style-name="TableRow1475">
          <table:table-cell table:style-name="TableCell1476">
            <text:p text:style-name="P1477">E-MAIL:</text:p>
          </table:table-cell>
        </table:table-row>
        <table:table-row table:style-name="TableRow1478">
          <table:table-cell table:style-name="TableCell1479">
            <text:p text:style-name="P1480">NOME DA AÇÃO OU PROJETO:</text:p>
            <text:p text:style-name="P1481"/>
          </table:table-cell>
        </table:table-row>
        <table:table-row table:style-name="TableRow1482">
          <table:table-cell table:style-name="TableCell1483">
            <text:p text:style-name="P1484">CATEGORIA ESCOLHIDA (CONFORME EDITAL ITEM 2):</text:p>
            <text:p text:style-name="P1485"/>
          </table:table-cell>
        </table:table-row>
        <table:table-row table:style-name="TableRow1486">
          <table:table-cell table:style-name="TableCell1487">
            <text:p text:style-name="P1488">ATIVIDADES SELECIONADAS (CONFORME EDITAL ITEM 3):</text:p>
            <text:p text:style-name="P1489"/>
            <text:p text:style-name="P1490"/>
          </table:table-cell>
        </table:table-row>
        <table:table-row table:style-name="TableRow1491">
          <table:table-cell table:style-name="TableCell1492">
            <text:p text:style-name="P1493">IDENTIFICAÇÃO DOS RESPONSÁVEIS PELA EXECUÇÃO DA AÇÃO OU PROJETO:</text:p>
            <text:p text:style-name="P1494"/>
          </table:table-cell>
        </table:table-row>
        <table:table-row table:style-name="TableRow1495">
          <table:table-cell table:style-name="TableCell1496">
            <text:p text:style-name="P1497">SITUAÇÃO QUE MOTIVOU A IMPLEMENTAÇÃO DA AÇÃO OU PROJETO:</text:p>
            <text:p text:style-name="P1498"/>
          </table:table-cell>
        </table:table-row>
        <table:table-row table:style-name="TableRow1499">
          <table:table-cell table:style-name="TableCell1500">
            <text:p text:style-name="P1501">OBJETIVOS:</text:p>
            <text:p text:style-name="P1502"/>
          </table:table-cell>
        </table:table-row>
        <table:table-row table:style-name="TableRow1503">
          <table:table-cell table:style-name="TableCell1504">
            <text:p text:style-name="P1505">DESCRIÇÃO DA AÇÃO OU PROJETO:</text:p>
            <text:p text:style-name="P1506"/>
            <text:p text:style-name="P1507"/>
          </table:table-cell>
        </table:table-row>
        <table:table-row table:style-name="TableRow1508">
          <table:table-cell table:style-name="TableCell1509">
            <text:p text:style-name="P1510">ANEXAR AO E-MAIL FOTOS, VÍDEOS OU OUTROS CONTEÚDOS RELEVANTES PARA COMPREENSÃO DA AÇÃO INSCRITA.</text:p>
            <text:p text:style-name="P1511"/>
          </table:table-cell>
        </table:table-row>
      </table:table>
      <text:p text:style-name="P1512"/>
      <text:p text:style-name="P1513">ANEXO 2</text:p>
      <text:p text:style-name="P1514"/>
      <text:p text:style-name="P1515"/>
      <table:table table:style-name="Table1516">
        <table:table-columns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CRONOGRAMA</text:p>
          </table:table-cell>
          <table:table-cell table:style-name="TableCell1522">
            <text:p text:style-name="P1523">DATA</text:p>
          </table:table-cell>
        </table:table-row>
        <table:table-row table:style-name="TableRow1524">
          <table:table-cell table:style-name="TableCell1525">
            <text:p text:style-name="P1526">Submissão do projeto</text:p>
          </table:table-cell>
          <table:table-cell table:style-name="TableCell1527">
            <text:p text:style-name="P1528">02/05/2024 a 01/07/2024</text:p>
          </table:table-cell>
        </table:table-row>
        <table:table-row table:style-name="TableRow1529">
          <table:table-cell table:style-name="TableCell1530">
            <text:p text:style-name="P1531">Homologação</text:p>
          </table:table-cell>
          <table:table-cell table:style-name="TableCell1532">
            <text:p text:style-name="P1533">04/07/2024</text:p>
          </table:table-cell>
        </table:table-row>
        <table:table-row table:style-name="TableRow1534">
          <table:table-cell table:style-name="TableCell1535">
            <text:p text:style-name="P1536">Análise do projeto</text:p>
          </table:table-cell>
          <table:table-cell table:style-name="TableCell1537">
            <text:p text:style-name="P1538">04/07/2024 a 31/07/2024</text:p>
          </table:table-cell>
        </table:table-row>
        <table:table-row table:style-name="TableRow1539">
          <table:table-cell table:style-name="TableCell1540">
            <text:p text:style-name="P1541">Resultados preliminares</text:p>
          </table:table-cell>
          <table:table-cell table:style-name="TableCell1542">
            <text:p text:style-name="P1543">05/08/2024</text:p>
          </table:table-cell>
        </table:table-row>
        <table:table-row table:style-name="TableRow1544">
          <table:table-cell table:style-name="TableCell1545">
            <text:p text:style-name="P1546">Recurso</text:p>
          </table:table-cell>
          <table:table-cell table:style-name="TableCell1547">
            <text:p text:style-name="P1548">06/08/2024 a 12/08/2024</text:p>
          </table:table-cell>
        </table:table-row>
        <table:table-row table:style-name="TableRow1549">
          <table:table-cell table:style-name="TableCell1550">
            <text:p text:style-name="P1551">Resultados pós-recurso</text:p>
          </table:table-cell>
          <table:table-cell table:style-name="TableCell1552">
            <text:p text:style-name="P1553">15/08/2024</text:p>
          </table:table-cell>
        </table:table-row>
        <table:table-row table:style-name="TableRow1554">
          <table:table-cell table:style-name="TableCell1555">
            <text:p text:style-name="P1556">Visitas técnicas</text:p>
          </table:table-cell>
          <table:table-cell table:style-name="TableCell1557">
            <text:p text:style-name="P1558">06/08/2024 a 13/09/2024</text:p>
          </table:table-cell>
        </table:table-row>
        <table:table-row table:style-name="TableRow1559">
          <table:table-cell table:style-name="TableCell1560">
            <text:p text:style-name="P1561">Entrega dos certificados</text:p>
          </table:table-cell>
          <table:table-cell table:style-name="TableCell1562">
            <text:p text:style-name="P1563">21/09/2024</text:p>
          </table:table-cell>
        </table:table-row>
      </table:table>
      <text:p text:style-name="P1564"/>
      <text:p text:style-name="P1565"/>
      <text:p text:style-name="P1566"/>
      <text:p text:style-name="P1567">EDITAL DO VII CONCURSO FOTOGRÁFICO: BELEZAS DA FLORA</text:p>
      <text:p text:style-name="P1568"/>
      <text:p text:style-name="P1569">A Diretoria de Meio Ambiente de Criciúma – DMACRI torna público a abertura do período de inscrições para o VII Concurso Fotográfico com o tema “Belezas da Flora”, na forma deste regulamento.</text:p>
      <text:p text:style-name="P1570"/>
      <text:p text:style-name="P1571"><text:s/>1<text:tab/>– Do Concurso</text:p>
      <text:p text:style-name="P1572">1.1<text:tab/>O VII Concurso Fotográfico: Belezas da Flora é promovido pela Diretoria de Meio Ambiente de Criciúma – DMACRI e pela Prefeitura Municipal de Criciúma com o intuito de proporcionar mais uma forma de participação da comunidade de nosso Município com o meio ambiente.</text:p>
      <text:p text:style-name="P1573"/>
      <text:p text:style-name="P1574">2<text:tab/>– Do Tema</text:p>
      <text:p text:style-name="P1575">2.1<text:tab/>O VII Concurso Fotográfico contempla o seguinte tema geral: “Belezas da Flora”;</text:p>
      <text:p text:style-name="P1576">2.2<text:tab/>O tema Belezas da Flora, compreende qualquer conjunto de plantas;</text:p>
      <text:p text:style-name="P1577">2.3<text:tab/>A fotografia poderá contemplar as plantas em qualquer ambiente natural. Neste sentido, o registro deve buscar retratar as belezas das plantas.</text:p>
      <text:p text:style-name="P1578"/>
      <text:soft-page-break/>
      <text:p text:style-name="P1579">3<text:tab/>– Do Objetivo</text:p>
      <text:p text:style-name="P1580">3.1<text:tab/>O VII Concurso Fotográfico: Belezas da Flora tem por objetivo estimular a percepção da população em relação as belezas da natureza presentes em nossa cidade. Sendo assim, o registro por fotos das mesmas aguçará o olhar do público sobre as plantas, bem como contribuirá com a sua preservação.</text:p>
      <text:p text:style-name="P1581"><text:s/></text:p>
      <text:p text:style-name="P1582">4<text:tab/>– Do Público Alvo</text:p>
      <text:p text:style-name="P1583">4.1<text:tab/>O concurso é aberto a todas as<text:s/>pessoas residentes em Criciúma, desde que comprovada sua residência na cidade;</text:p>
      <text:p text:style-name="P1584">4.2<text:tab/>É vedada a participação de servidores da DMACRI e de pessoas envolvidas diretamente na seleção das fotografias.</text:p>
      <text:p text:style-name="P1585"/>
      <text:p text:style-name="P1586">5<text:tab/>– Da Inscrição</text:p>
      <text:p text:style-name="P1587">5.1<text:tab/>A inscrição com a entrega da fotografia estarão abertas no período de 27 maio a 15 julho de 2024 e deverão ser encaminhadas por e-mail com a Ficha de Inscrição (anexo I), devidamente preenchida e com todas as informações solicitadas, juntamente com o material de que trata o item 8, para o seguinte e-mail: concursofotodmacri@criciuma.sc.gov.br</text:p>
      <text:p text:style-name="P1588"/>
      <text:p text:style-name="P1589">6<text:tab/>– Da Homologação das Inscrições</text:p>
      <text:p text:style-name="P1590">6.1<text:tab/>As inscrições que preencherem todas as condições deste Edital serão homologadas e deferidas pela autoridade competente. O ato de homologação das inscrições será publicado na data de 31 de julho de 2024, no site da prefeitura de Criciúma: https://www.criciuma.sc.gov.br/site/.</text:p>
      <text:p text:style-name="P1591"/>
      <text:p text:style-name="P1592">7<text:tab/>– Da Participação</text:p>
      <text:p text:style-name="P1593">7.1<text:tab/>A participação no Concurso é gratuita, condicionando-se à aceitação deste regulamento;</text:p>
      <text:p text:style-name="P1594">7.2<text:tab/>Podem participar do presente edital, brasileiros natos ou naturalizados, residentes em Criciúma/SC, devendo encaminhar o material, além dos documentos previstos no item 8 deste edital;</text:p>
      <text:p text:style-name="P1595">7.3<text:tab/>As inscrições são abertas para todas as idades. Contudo, jovens menores de 18 anos, deverão ter algum responsável que assinará e será responsável pela ficha de inscrição (anexos I e II).</text:p>
      <text:p text:style-name="P1596">7.4<text:tab/>Cada candidato poderá enviar 1 (uma) FOTOGRAFIA INÉDITA, a qual não poderá sofrer interferências manuais e/ou digitais sejam<text:s/></text:p>
      <text:p text:style-name="P1597">elas retoques, montagens, cortes ou qualquer outra modificação. A fotografia poderá ser produzida por meio de câmeras analógicas ou digitais, colorida ou em preto e branco;</text:p>
      <text:p text:style-name="P1598">7.5<text:tab/>A fotografia deverá ser encaminhada para o e-mail concursofotodmacri@criciuma.sc.gov.br onde a foto deve estar nomeada com um título, acompanhada das documentações e anexos exigidos.</text:p>
      <text:p text:style-name="P1599"/>
      <text:p text:style-name="P1600">7.6<text:tab/>A falta de informação ou veracidade quanto a qualquer informação constante da ficha de inscrição poderá implicar automática exclusão do participante do concurso;</text:p>
      <text:p text:style-name="P1601">7.7<text:tab/>Serão aceitas apenas as inscrições e os trabalhos entregues dentro do prazo e das normas de apresentação descritos nesse edital.</text:p>
      <text:p text:style-name="P1602"/>
      <text:p text:style-name="P1603">8<text:tab/>Da Documentação Exigida</text:p>
      <text:p text:style-name="P1604">8.1<text:tab/>Junto com a Ficha de Inscrição e com o material solicitado no item 5 deste edital, devem ser encaminhados os seguintes documentos, sob pena de desclassificação:</text:p>
      <text:p text:style-name="P1605">I.<text:tab/>Cópia do RG;</text:p>
      <text:p text:style-name="P1606">II.<text:tab/>Comprovante de residência.</text:p>
      <text:p text:style-name="P1607">8.2<text:tab/>Para os jovens menores de 18 anos de idade, o qual deverá ter um responsável, o mesmo deve anexar o documento de RG, conforme item 8.1.</text:p>
      <text:p text:style-name="P1608"/>
      <text:p text:style-name="P1609">9<text:tab/>– Dos Critérios de Avaliação</text:p>
      <text:p text:style-name="P1610">9.1<text:tab/>Na avaliação serão considerados os seguintes critérios:</text:p>
      <text:p text:style-name="P1611">I.<text:tab/>Originalidade;</text:p>
      <text:p text:style-name="P1612">II.<text:tab/>Composição;</text:p>
      <text:p text:style-name="P1613">III.<text:tab/>Criatividade.</text:p>
      <text:p text:style-name="P1614"/>
      <text:p text:style-name="P1615">10– Do Julgamento</text:p>
      <text:p text:style-name="P1616">10.1<text:s/>A comissão avaliadora será composta por todos os integrantes da DMACRI, onde serão escolhidos 12 (doze) fotos para votação<text:s/></text:p>
      <text:p text:style-name="P1617">pública no próprio instagram da DMACRI (@criciuma.meioambiente). A data de votação da comissão se dará no dia 1º de agosto.</text:p>
      <text:p text:style-name="P1618">10.2<text:s/>Em caso de empate na votação pública, a comissão avaliadora fará o julgamento de desempate.</text:p>
      <text:p text:style-name="P1619">10.3<text:s/>As três fotos que tiverem o maior número de likes irão novamente para a votação da comissão, a qual definirá as colocações (1°, 2° e 3° lugar) e que será realizada no dia 20 de agosto. A data de votação para o público iniciará no dia 5 de agosto e irá até 16 de agosto.</text:p>
      <text:p text:style-name="P1620"/>
      <text:p text:style-name="P1621">11-Do Resultado</text:p>
      <text:p text:style-name="P1622">11.1A relação dos vencedores será divulgada na data de 26 de agosto de 2024;</text:p>
      <text:p text:style-name="P1623">11.2<text:s/>A divulgação será através do site da prefeitura de Criciúma (https://www.criciuma.sc.gov.br/site/) e no instagram da DMACRI (@criciuma.meioambiente).</text:p>
      <text:soft-page-break/>
      <text:p text:style-name="P1624">12– Da Premiação</text:p>
      <text:p text:style-name="P1625">12.1Serão selecionadas 12 (doze) fotografias que passarão a compor o acervo de imagens da Diretoria de Meio Ambiente de Criciúma – DMACRI, sendo premiados os 03 (três) primeiros colocados;</text:p>
      <text:p text:style-name="P1626"/>
      <text:p text:style-name="P1627">12.2<text:s/>As premiações do 1º, 2º e 3º lugar para as fotografias selecionadas serão divulgadas, posteriormente, em nossas redes sociais e demais meios de comunicação.<text:s/></text:p>
      <text:p text:style-name="P1628">12.3A entrega da premiação será divulgada junto com a lista dos vencedores.</text:p>
      <text:p text:style-name="P1629"/>
      <text:p text:style-name="P1630">13– Das Disposições Finais</text:p>
      <text:p text:style-name="P1631">13.1<text:s/>O participante do VII Concurso Fotográfico: Belezas da Flora, a partir da inscrição no concurso, cede os direitos autorais para uso da imagem e da fotografia inscrita, para uso na internet, vídeos, folders, fotos, apresentações, cartazes, jornais, entre outros meios de comunicação, inclusive como forma de propaganda e divulgação do evento, sem qualquer ônus para a Diretoria de Meio Ambiente de Criciúma – DMACRI e para a Prefeitura Municipal de Criciúma, conforme anexo IV, encaminhado juntamente com a inscrição;</text:p>
      <text:p text:style-name="P1632">13.2Cada participante está ciente de que somente poderá enviar fotos de sua autoria, sendo proibido o envio de fotos cujo direito de titularidade seja de terceiros;</text:p>
      <text:p text:style-name="P1633">13.3Cada participante é responsável pela entrega da foto e deverá responder eventuais utilizações indevidas da foto que enviou, não cabendo a esta Diretoria e/ou Prefeitura, nenhuma responsabilidade, tampouco indenização, em virtude do envio de fotos, nos termos do item 13.1;</text:p>
      <text:p text:style-name="P1634">13.4<text:s/>Após a realização do evento, não serão devolvidos os materiais entregues para a efetivação da inscrição neste concurso;</text:p>
      <text:p text:style-name="P1635">13.5.Todo participante deste concurso declara, com o ato de sua inscrição, conhecer e concordar plenamente com este Regulamento;</text:p>
      <text:p text:style-name="P1636">13.6<text:s/>Para esclarecimento de dúvidas que não estejam previstas neste instrumento, deverá o interessado contactar o Departamento de Educação Ambiental, Diretoria de Meio Ambiente de Criciúma – DMACRI, através do telefone (48) 3445-8811 e/ou e-mail: concursofotodmacri@criciuma.sc.gov.br<text:s/></text:p>
      <text:p text:style-name="P1637">14– Cronograma</text:p>
      <text:p text:style-name="P1638"/>
      <table:table table:style-name="Table1639">
        <table:table-columns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<text:span text:style-name="T1645">ATIVIDADE</text:span></text:p>
          </table:table-cell>
          <table:table-cell table:style-name="TableCell1646">
            <text:p text:style-name="P1647"><text:span text:style-name="T1648">DATA</text:span></text:p>
          </table:table-cell>
        </table:table-row>
        <table:table-row table:style-name="TableRow1649">
          <table:table-cell table:style-name="TableCell1650">
            <text:p text:style-name="P1651"><text:span text:style-name="T1652">Inscrições</text:span></text:p>
          </table:table-cell>
          <table:table-cell table:style-name="TableCell1653">
            <text:p text:style-name="P1654"><text:span text:style-name="T1655">27 de maio a</text:span><text:span text:style-name="T1656"><text:s/>15 de</text:span><text:span text:style-name="T1657"><text:s/>julho<text:s/></text:span><text:span text:style-name="T1658">de</text:span><text:span text:style-name="T1659"><text:s/></text:span><text:span text:style-name="T1660">2024</text:span></text:p>
          </table:table-cell>
        </table:table-row>
        <table:table-row table:style-name="TableRow1661">
          <table:table-cell table:style-name="TableCell1662">
            <text:p text:style-name="P1663"><text:span text:style-name="T1664">Homologação</text:span><text:span text:style-name="T1665"><text:s/></text:span><text:span text:style-name="T1666">das</text:span><text:span text:style-name="T1667"><text:s/></text:span><text:span text:style-name="T1668">inscrições</text:span></text:p>
          </table:table-cell>
          <table:table-cell table:style-name="TableCell1669">
            <text:p text:style-name="P1670"/>
            <text:p text:style-name="P1671"><text:span text:style-name="T1672">31 de julho<text:s/></text:span><text:span text:style-name="T1673">d</text:span><text:span text:style-name="T1674">e</text:span><text:span text:style-name="T1675"><text:s/></text:span><text:span text:style-name="T1676">2024</text:span></text:p>
          </table:table-cell>
        </table:table-row>
        <table:table-row table:style-name="TableRow1677">
          <table:table-cell table:style-name="TableCell1678">
            <text:p text:style-name="P1679"><text:span text:style-name="T1680">Escolha</text:span><text:span text:style-name="T1681"><text:s/></text:span><text:span text:style-name="T1682">das</text:span><text:span text:style-name="T1683"><text:s/></text:span><text:span text:style-name="T1684">fotografias</text:span><text:span text:style-name="T1685"><text:s/></text:span><text:span text:style-name="T1686">pela</text:span><text:span text:style-name="T1687"><text:s/></text:span><text:span text:style-name="T1688">comissão avaliadora</text:span></text:p>
          </table:table-cell>
          <table:table-cell table:style-name="TableCell1689">
            <text:p text:style-name="P1690"><text:span text:style-name="T1691">1º de agosto</text:span><text:span text:style-name="T1692"><text:s/></text:span><text:span text:style-name="T1693">de</text:span><text:span text:style-name="T1694"><text:s/></text:span><text:span text:style-name="T1695">2024</text:span></text:p>
          </table:table-cell>
        </table:table-row>
        <table:table-row table:style-name="TableRow1696">
          <table:table-cell table:style-name="TableCell1697">
            <text:p text:style-name="P1698"><text:span text:style-name="T1699">Votação</text:span><text:span text:style-name="T1700"><text:s/></text:span><text:span text:style-name="T1701">popular/instagram</text:span></text:p>
          </table:table-cell>
          <table:table-cell table:style-name="TableCell1702">
            <text:p text:style-name="P1703"><text:span text:style-name="T1704">5 de agosto a</text:span><text:span text:style-name="T1705"><text:s/>16 de agosto</text:span><text:span text:style-name="T1706"><text:s/></text:span><text:span text:style-name="T1707">de</text:span><text:span text:style-name="T1708"><text:s/></text:span><text:span text:style-name="T1709">2024</text:span></text:p>
          </table:table-cell>
        </table:table-row>
        <table:table-row table:style-name="TableRow1710">
          <table:table-cell table:style-name="TableCell1711">
            <text:p text:style-name="P1712"><text:span text:style-name="T1713">Definição</text:span><text:span text:style-name="T1714"><text:s/></text:span><text:span text:style-name="T1715">da</text:span><text:span text:style-name="T1716"><text:s/></text:span><text:span text:style-name="T1717">colocação</text:span><text:span text:style-name="T1718"><text:s/></text:span><text:span text:style-name="T1719">(1°,</text:span><text:span text:style-name="T1720"><text:s/></text:span><text:span text:style-name="T1721">2°</text:span><text:span text:style-name="T1722"><text:s/></text:span><text:span text:style-name="T1723">e</text:span><text:span text:style-name="T1724"><text:s/></text:span><text:span text:style-name="T1725">3°</text:span><text:span text:style-name="T1726"><text:s/></text:span><text:span text:style-name="T1727">lugar)</text:span><text:span text:style-name="T1728"><text:s/></text:span><text:span text:style-name="T1729">pela</text:span><text:span text:style-name="T1730"><text:s/></text:span><text:span text:style-name="T1731">comissão</text:span></text:p>
          </table:table-cell>
          <table:table-cell table:style-name="TableCell1732">
            <text:p text:style-name="P1733"><text:span text:style-name="T1734">20 de agosto</text:span><text:span text:style-name="T1735"><text:s/></text:span><text:span text:style-name="T1736">de</text:span><text:span text:style-name="T1737"><text:s/></text:span><text:span text:style-name="T1738">2024</text:span></text:p>
          </table:table-cell>
        </table:table-row>
        <table:table-row table:style-name="TableRow1739">
          <table:table-cell table:style-name="TableCell1740">
            <text:p text:style-name="P1741"><text:span text:style-name="T1742">Resultado</text:span><text:span text:style-name="T1743"><text:s/></text:span><text:span text:style-name="T1744">final</text:span></text:p>
          </table:table-cell>
          <table:table-cell table:style-name="TableCell1745">
            <text:p text:style-name="P1746"><text:span text:style-name="T1747">26 de agosto</text:span><text:span text:style-name="T1748"><text:s/></text:span><text:span text:style-name="T1749">de</text:span><text:span text:style-name="T1750"><text:s/></text:span><text:span text:style-name="T1751">2024</text:span></text:p>
          </table:table-cell>
        </table:table-row>
        <table:table-row table:style-name="TableRow1752">
          <table:table-cell table:style-name="TableCell1753">
            <text:p text:style-name="P1754"><text:span text:style-name="T1755">Entrega</text:span><text:span text:style-name="T1756"><text:s/></text:span><text:span text:style-name="T1757">da</text:span><text:span text:style-name="T1758"><text:s/></text:span><text:span text:style-name="T1759">premiação</text:span></text:p>
          </table:table-cell>
          <table:table-cell table:style-name="TableCell1760">
            <text:p text:style-name="P1761"><text:span text:style-name="T1762">21 de setembro<text:s/></text:span><text:span text:style-name="T1763">de</text:span><text:span text:style-name="T1764"><text:s/></text:span><text:span text:style-name="T1765">2024</text:span></text:p>
          </table:table-cell>
        </table:table-row>
      </table:table>
      <text:p text:style-name="P1766"/>
      <text:p text:style-name="P1767">Criciúma,<text:s/>9 de abril<text:s/>2024.</text:p>
      <text:p text:style-name="P1768"/>
      <text:p text:style-name="P1769"><text:span text:style-name="T1770">Felipe Soratto Monteiro</text:span><text:span text:style-name="T1771"><text:s/>-</text:span><text:span text:style-name="T1772">Diretor da Diretoria de Meio Ambiente de Criciúma – DMACRI</text:span></text:p>
      <text:p text:style-name="P1773">ANEXO I</text:p>
      <text:p text:style-name="P1774">VII CONCURSO FOTOGRÁFICO COM O TEMA:</text:p>
      <text:p text:style-name="P1775">BELEZAS DA FLORA</text:p>
      <text:p text:style-name="P1776"/>
      <text:p text:style-name="P1777"><text:bookmark-start text:name="FICHA_DE_INSCRIÇÃO"/><text:bookmark-end text:name="FICHA_DE_INSCRIÇÃO"/>FICHA DE INSCRIÇÃO</text:p>
      <text:p text:style-name="P1778"/>
      <text:p text:style-name="P1779">Nome: _______________________________________________________________________________________________________</text:p>
      <text:p text:style-name="P1780">Data de Nascimento: <text:s text:c="7"/>/<text:tab/>/<text:s/></text:p>
      <text:p text:style-name="P1781">RG: <text:s/>_________________________________________________________________________________________________________</text:p>
      <text:p text:style-name="P1782">CPF: _________________________________________________________________________________________________________</text:p>
      <text:p text:style-name="P1783">Naturalidade: <text:s/>_________________________________________________________________________________________________</text:p>
      <text:p text:style-name="P1784">Endereço: <text:s/>____________________________________________________________________________________________________</text:p>
      <text:p text:style-name="P1785">n°__________ <text:s/>Bairro: __________________________________________________________________________________________</text:p>
      <text:p text:style-name="P1786">Complemento: ________________________________________________________________________________________________</text:p>
      <text:p text:style-name="P1787">CEP: <text:s/>_________________________________________________________________________________________________________</text:p>
      <text:p text:style-name="P1788">Telefone (1): __________________________________________________________________________________________________</text:p>
      <text:p text:style-name="P1789">Telefone (2): _________________________________________________________________________________________________</text:p>
      <text:p text:style-name="P1790">E-mail: _______________________________________________________________________________________________________</text:p>
      <text:p text:style-name="P1791"/>
      <text:p text:style-name="P1792"/>
      <text:p text:style-name="P1793">____________________________________________</text:p>
      <text:soft-page-break/>
      <text:p text:style-name="P1794">Assinatura do Participante<text:s/>Conforme documento</text:p>
      <text:p text:style-name="P1795"/>
      <text:p text:style-name="P1796">____________________________________________</text:p>
      <text:p text:style-name="P1797">Assinatura do Responsável Conforme documento</text:p>
      <text:p text:style-name="P1798"/>
      <text:p text:style-name="P1799">ANEXO II</text:p>
      <text:p text:style-name="P1800"/>
      <text:p text:style-name="P1801">VII CONCURSO FOTOGRÁFICO COM O TEMA:</text:p>
      <text:p text:style-name="P1802">BELEZAS DA FLORA</text:p>
      <text:p text:style-name="P1803">FICHA DE INSCRIÇÃO</text:p>
      <text:p text:style-name="P1804"/>
      <text:p text:style-name="P1805"><text:bookmark-start text:name="FICHA_DE_INSCRIÇÃO_Copia_1"/><text:bookmark-end text:name="FICHA_DE_INSCRIÇÃO_Copia_1"/>Nome: _______________________________________________________________________________________________________</text:p>
      <text:p text:style-name="P1806">Data de Nascimento: <text:s text:c="7"/>/<text:tab/>/<text:s/></text:p>
      <text:p text:style-name="P1807">RG: <text:s/>_________________________________________________________________________________________________________</text:p>
      <text:p text:style-name="P1808">CPF: _________________________________________________________________________________________________________</text:p>
      <text:p text:style-name="P1809">Naturalidade: <text:s/>_________________________________________________________________________________________________</text:p>
      <text:p text:style-name="P1810">Endereço: <text:s/>____________________________________________________________________________________________________</text:p>
      <text:p text:style-name="P1811">n°__________ <text:s/>Bairro: __________________________________________________________________________________________</text:p>
      <text:p text:style-name="P1812">Complemento: ________________________________________________________________________________________________</text:p>
      <text:p text:style-name="P1813">CEP: <text:s/>_________________________________________________________________________________________________________</text:p>
      <text:p text:style-name="P1814">Telefone (1): __________________________________________________________________________________________________</text:p>
      <text:p text:style-name="P1815">Telefone (2): _________________________________________________________________________________________________</text:p>
      <text:p text:style-name="P1816">E-mail: _______________________________________________________________________________________________________</text:p>
      <text:p text:style-name="P1817"/>
      <text:p text:style-name="P1818">____________________________________________</text:p>
      <text:p text:style-name="P1819">Assinatura do Participante Conforme documento</text:p>
      <text:p text:style-name="P1820">____________________________________________</text:p>
      <text:p text:style-name="P1821">Assinatura do Responsável Conforme documento</text:p>
      <text:p text:style-name="P1822">ANEXO III</text:p>
      <text:p text:style-name="P1823"/>
      <text:p text:style-name="P1824">IDENTIFICAÇÃO</text:p>
      <text:p text:style-name="P1825">Título da Fotografia: ___________________________________________</text:p>
      <text:p text:style-name="P1826"/>
      <text:p text:style-name="P1827">Nome do(a) Autor(a): <text:s/><text:tab/></text:p>
      <text:p text:style-name="P1828"/>
      <text:p text:style-name="P1829">Nome do Responsável: __________________________________________</text:p>
      <text:p text:style-name="P1830">Data do registro: <text:s text:c="6"/>/<text:tab/>/<text:s/><text:tab/></text:p>
      <text:p text:style-name="P1831"/>
      <text:p text:style-name="P1832">Assinatura do(a) autor(a): <text:s text:c="2"/><text:tab/></text:p>
      <text:p text:style-name="P1833"/>
      <text:p text:style-name="P1834"><text:span text:style-name="T1835">(Obrigatório o envio deste anexo com a inscrição</text:span>)</text:p>
      <text:p text:style-name="P1836"/>
      <text:p text:style-name="P1837">ANEXO IV</text:p>
      <text:p text:style-name="P1838">AUTORIZAÇÃO PARA USO DE IMAGEM ENVOLVENDO OU NÃO PESSOAS</text:p>
      <text:p text:style-name="P1839"/>
      <text:p text:style-name="P1840">Autorizo a utilização da imagem por mim inscrita neste concurso, por tempo indeterminado, para ser utilizada em material promocional e institucional, impresso ou digital conforme edital do Concurso.</text:p>
      <text:p text:style-name="P1841"/>
      <text:p text:style-name="P1842">Concordo com a gratuidade das referidas inserções, ciente de que a sua utilização, não resultará em qualquer pagamento ou ressarcimento, a que título for pelo uso da imagem. Por ser verdade, firmo a presente autorização, bem como declaro conhecer e aceitar o regulamento do concurso.</text:p>
      <text:p text:style-name="P1843"/>
      <text:p text:style-name="P1844">Criciúma/SC,<text:tab/>de<text:tab/>2024.</text:p>
      <text:p text:style-name="P1845">Assinatura</text:p>
      <text:p text:style-name="P1846">Conforme documento de identificação</text:p>
      <text:p text:style-name="P1847">(Obrigatório o envio deste anexo com a inscrição)</text:p>
      <text:p text:style-name="P1848"/>
      <text:soft-page-break/>
      <text:p text:style-name="P1849">Extratos</text:p>
      <text:p text:style-name="P1850">FMS – Fundo Municipal de Saúde</text:p>
      <text:p text:style-name="P1851"/>
      <text:p text:style-name="P1852"><text:bookmark-start text:name="_Hlk125367188"/>Ata de Registro de Preços nº009/FMS/2024 - 1ª PUBLICAÇÃO TRIMESTRAL, em atendimento ao § 2º, do art. 15, da Lei nº 8.666/93.</text:p>
      <text:p text:style-name="P1853"/>
      <text:p text:style-name="P1854">Pregão Eletrônico nº 001/FMS/2024</text:p>
      <text:p text:style-name="P1855"><text:span text:style-name="T1856">Contratada:</text:span><text:span text:style-name="T1857"><text:s/>ALTERMED MATERIAL MEDICO HOSPITALAR LTDA</text:span></text:p>
      <text:p text:style-name="P1858"><text:span text:style-name="T1859">Objeto</text:span><text:span text:style-name="T1860">: Registro de Preços de fraldas descartáveis, em atendimento à Rede Municipal de Saúde de Criciúma/SC</text:span></text:p>
      <text:p text:style-name="P1861">Assinatura: 04/04/2024</text:p>
      <text:p text:style-name="P1862">Vigência: 12 (doze) meses a partir da data de sua assinatura.</text:p>
      <text:p text:style-name="P1863"><text:bookmark-end text:name="_Hlk125367188"/>A Ata de Registro com respectivos valores está disponível em compras.criciuma.sc.gov.br.</text:p>
      <text:p text:style-name="P1864"/>
      <text:p text:style-name="P1865">Ata de Registro de Preços nº010/FMS/2024 - 1ª PUBLICAÇÃO TRIMESTRAL, em atendimento ao § 2º, do art. 15, da Lei nº 8.666/93.</text:p>
      <text:p text:style-name="P1866"/>
      <text:p text:style-name="P1867">Pregão Eletrônico nº 001/FMS/2024</text:p>
      <text:p text:style-name="P1868"><text:span text:style-name="T1869">Contratada:</text:span><text:span text:style-name="T1870"><text:s/>LA VITTA PRODUTOS HIGIENICOS LTDA</text:span></text:p>
      <text:p text:style-name="P1871"><text:span text:style-name="T1872">Objeto</text:span><text:span text:style-name="T1873">: Registro de Preços de fraldas descartáveis, em atendimento à Rede Municipal de Saúde de Criciúma/SC</text:span></text:p>
      <text:p text:style-name="P1874">Assinatura: 04/04/2024</text:p>
      <text:p text:style-name="P1875">Vigência: 12 (doze) meses a partir da data de sua assinatura.</text:p>
      <text:p text:style-name="P1876">A Ata de Registro com respectivos valores está disponível em compras.criciuma.sc.gov.br.</text:p>
      <text:p text:style-name="P1877"/>
      <text:p text:style-name="P1878">Ata de Registro de Preços nº011/FMS/2024 - 1ª PUBLICAÇÃO TRIMESTRAL, em atendimento ao § 2º, do art. 15, da Lei nº 8.666/93.</text:p>
      <text:p text:style-name="P1879"/>
      <text:p text:style-name="P1880">Pregão Eletrônico nº 001/FMS/2024</text:p>
      <text:p text:style-name="P1881"><text:span text:style-name="T1882">Contratada:</text:span><text:span text:style-name="T1883"><text:s/>PEROLA IMPORTADORA E DISTRIBUIDORA HOSPITALAR EIRELI</text:span></text:p>
      <text:p text:style-name="P1884"><text:span text:style-name="T1885">Objeto</text:span><text:span text:style-name="T1886">: Registro de Preços de fraldas descartáveis, em atendimento à Rede Municipal de Saúde de Criciúma/SC</text:span></text:p>
      <text:p text:style-name="P1887">Assinatura: 04/04/2024</text:p>
      <text:p text:style-name="P1888">Vigência: 12 (doze) meses a partir da data de sua assinatura.</text:p>
      <text:p text:style-name="P1889">A Ata de Registro com respectivos valores está disponível em compras.criciuma.sc.gov.br.</text:p>
      <text:p text:style-name="P1890"/>
      <text:p text:style-name="P1891"/>
      <text:p text:style-name="P1892">Avisos<text:s/>de Licitação</text:p>
      <text:p text:style-name="P1893">Governo Municipal de Criciúma</text:p>
      <text:p text:style-name="P1894"/>
      <text:p text:style-name="P1895">EDITAL DE PREGÃO ELETRÔNICO N° 041/PMC/2024</text:p>
      <text:p text:style-name="P1896"/>
      <text:p text:style-name="P1897">(Processo Administrativo N° 693881)</text:p>
      <text:p text:style-name="P1898"/>
      <text:p text:style-name="P1899">OBJETO: Registro de Preços para aquisição, sob demanda, de materiais de sinalização viária horizontal (kit instalado para aplicação de plástico a frio), para execução de projetos de sinalização viária da Diretoria de Trânsito e Transportes de Criciúma/SC.</text:p>
      <text:p text:style-name="P1900">DATA/HORA DE ABERTURA: Dia 23 de ABRIL de 2024 às 9h00min.</text:p>
      <text:p text:style-name="P1901">LOCAL: Via BLL COMPRAS:</text:p>
      <text:p text:style-name="P1902">(https:/www.bll.org.br/)</text:p>
      <text:p text:style-name="P1903"/>
      <text:p text:style-name="P1904"><text:span text:style-name="T1905">EDITAL: <text:s/>completo e demais esclarecimentos poderão ser obtidos de segunda-feira a sexta-feira na Diretoria de Licitações e Contratos do Município de Criciúma, no horário das 08h00 às 17h00, pelo fone (0**48) 3431.0318 ou pelo endereço eletrônico<text:s/></text:span><text:a xlink:href="mailto:editais@criciuma.sc.gov.br" office:target-frame-name="_top" xlink:show="replace"><text:span text:style-name="T1906">editais@criciuma.sc.gov.br</text:span></text:a><text:span text:style-name="T1907"><text:s/>ou pelo site www.criciuma.sc.gov.br. <text:s text:c="2"/></text:span></text:p>
      <text:p text:style-name="P1908"/>
      <text:p text:style-name="P1909"><text:span text:style-name="T1910">CRICIÚMA/SC, 8 DE ABRIL DE 2024.</text:span></text:p>
      <text:p text:style-name="P1911"/>
      <text:p text:style-name="P1912"><text:span text:style-name="T1913">GUSTAVO MARTINS FARIAS DE MEDEIROS</text:span><text:span text:style-name="T1914"><text:s/>-<text:s/></text:span><text:span text:style-name="T1915">DIRETOR DE TRÂNSITO E TRANSPORTES</text:span></text:p>
      <text:soft-page-break/>
      <text:p text:style-name="P1916">EDITAL DE PREGÃO ELETRÔNICO N° 042/PMC/2024</text:p>
      <text:p text:style-name="P1917"/>
      <text:p text:style-name="P1918">(Processo Administrativo N° 692959)</text:p>
      <text:p text:style-name="P1919"/>
      <text:p text:style-name="P1920">OBJETO: <text:s/>Registro de Preços para aquisição, sob demanda, de cargas de gás liquefeito de petróleo e aquisição de Casco de gás (GLP P-5, P-13 E P-45), em atendimento a Administração do Município, Secretaria da Educação, 9º batalhão da Polícia Militar, Fundo Municipal de Saúde e Fundo Municipal de Assistência Social de Criciúma/SC.</text:p>
      <text:p text:style-name="P1921">DATA/HORA DE ABERTURA: Dia 24 de ABRIL de 2024 às 9h00min.</text:p>
      <text:p text:style-name="P1922">LOCAL: Via BLL COMPRAS:</text:p>
      <text:p text:style-name="P1923">(https:/www.bll.org.br/)</text:p>
      <text:p text:style-name="P1924"/>
      <text:p text:style-name="P1925"><text:span text:style-name="T1926">EDITAL: <text:s/>completo e demais esclarecimentos poderão ser obtidos de segunda-feira a sexta-feira na Diretoria de Licitações e Contratos do Município de Criciúma, no horário das 08h00 às 17h00, pelo fone (0**48) 3431.0318 ou pelo endereço eletrônico<text:s/></text:span><text:a xlink:href="mailto:editais@criciuma.sc.gov.br" office:target-frame-name="_top" xlink:show="replace"><text:span text:style-name="T1927">editais@criciuma.sc.gov.br</text:span></text:a><text:span text:style-name="T1928"><text:s/>ou pelo site www.criciuma.sc.gov.br. <text:s text:c="2"/></text:span></text:p>
      <text:p text:style-name="P1929"/>
      <text:p text:style-name="P1930"><text:span text:style-name="T1931">CRICIÚMA/SC, 8 DE ABRIL DE 2024.</text:span></text:p>
      <text:p text:style-name="P1932"/>
      <text:p text:style-name="P1933"><text:span text:style-name="T1934">ARLEU RONALDO DA SILVEIRA</text:span><text:span text:style-name="T1935"><text:s text:c="2"/>- SECRETÁRIO GERAL</text:span></text:p>
      <text:p text:style-name="P1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Arial" style:font-name-complex="Arial" fo:font-weight="normal" style:font-weight-asian="normal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43LVL3" style:family="text">
      <style:text-properties style:font-name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_CharLFO4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2" style:family="text">
      <style:text-properties fo:language="pt" fo:country="PT" style:language-asian="en" style:country-asian="US" style:language-complex="ar" style:country-complex="SA"/>
    </style:style>
    <style:style style:name="WW_CharLFO46LVL3" style:family="text">
      <style:text-properties fo:language="pt" fo:country="PT" style:language-asian="en" style:country-asian="US" style:language-complex="ar" style:country-complex="SA"/>
    </style:style>
    <style:style style:name="WW_CharLFO46LVL4" style:family="text">
      <style:text-properties fo:language="pt" fo:country="PT" style:language-asian="en" style:country-asian="US" style:language-complex="ar" style:country-complex="SA"/>
    </style:style>
    <style:style style:name="WW_CharLFO46LVL5" style:family="text">
      <style:text-properties fo:language="pt" fo:country="PT" style:language-asian="en" style:country-asian="US" style:language-complex="ar" style:country-complex="SA"/>
    </style:style>
    <style:style style:name="WW_CharLFO46LVL6" style:family="text">
      <style:text-properties fo:language="pt" fo:country="PT" style:language-asian="en" style:country-asian="US" style:language-complex="ar" style:country-complex="SA"/>
    </style:style>
    <style:style style:name="WW_CharLFO46LVL7" style:family="text">
      <style:text-properties fo:language="pt" fo:country="PT" style:language-asian="en" style:country-asian="US" style:language-complex="ar" style:country-complex="SA"/>
    </style:style>
    <style:style style:name="WW_CharLFO46LVL8" style:family="text">
      <style:text-properties fo:language="pt" fo:country="PT" style:language-asian="en" style:country-asian="US" style:language-complex="ar" style:country-complex="SA"/>
    </style:style>
    <style:style style:name="WW_CharLFO4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388in" text:min-label-width="0.25in" text:list-level-position-and-space-mode="label-alignment">
          <style:list-level-label-alignment text:label-followed-by="listtab" fo:margin-left="0.1111in" fo:text-indent="-0.25in"/>
        </style:list-level-properties>
      </text:list-level-style-number>
      <text:list-level-style-bullet text:level="2" text:style-name="WW_CharLFO42LVL2" text:bullet-char="•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bullet>
      <text:list-level-style-bullet text:level="3" text:style-name="WW_CharLFO4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42LVL4" text:bullet-char="•">
        <style:list-level-properties text:space-before="2.0736in" text:min-label-width="0.25in" text:list-level-position-and-space-mode="label-alignment">
          <style:list-level-label-alignment text:label-followed-by="listtab" fo:margin-left="2.3236in" fo:text-indent="-0.25in"/>
        </style:list-level-properties>
      </text:list-level-style-bullet>
      <text:list-level-style-bullet text:level="5" text:style-name="WW_CharLFO42LVL5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6" text:style-name="WW_CharLFO42LVL6" text:bullet-char="•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bullet>
      <text:list-level-style-bullet text:level="7" text:style-name="WW_CharLFO42LVL7" text:bullet-char="•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</text:list-level-style-bullet>
      <text:list-level-style-bullet text:level="8" text:style-name="WW_CharLFO42LVL8" text:bullet-char="•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</text:list-level-style-bullet>
      <text:list-level-style-bullet text:level="9" text:style-name="WW_CharLFO42LVL9" text:bullet-char="•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-0.1326in" text:min-label-width="0.2437in" text:list-level-position-and-space-mode="label-alignment">
          <style:list-level-label-alignment text:label-followed-by="listtab" fo:margin-left="0.1111in" fo:text-indent="-0.2437in"/>
        </style:list-level-properties>
        <style:text-properties style:font-name="Arial MT"/>
      </text:list-level-style-bullet>
      <text:list-level-style-bullet text:level="2" text:style-name="WW_CharLFO46LVL2" text:bullet-char="•">
        <style:list-level-properties text:space-before="0.6048in" text:min-label-width="0.2437in" text:list-level-position-and-space-mode="label-alignment">
          <style:list-level-label-alignment text:label-followed-by="listtab" fo:margin-left="0.8486in" fo:text-indent="-0.2437in"/>
        </style:list-level-properties>
      </text:list-level-style-bullet>
      <text:list-level-style-bullet text:level="3" text:style-name="WW_CharLFO46LVL3" text:bullet-char="•">
        <style:list-level-properties text:space-before="1.3423in" text:min-label-width="0.2437in" text:list-level-position-and-space-mode="label-alignment">
          <style:list-level-label-alignment text:label-followed-by="listtab" fo:margin-left="1.5861in" fo:text-indent="-0.2437in"/>
        </style:list-level-properties>
      </text:list-level-style-bullet>
      <text:list-level-style-bullet text:level="4" text:style-name="WW_CharLFO46LVL4" text:bullet-char="•">
        <style:list-level-properties text:space-before="2.0798in" text:min-label-width="0.2437in" text:list-level-position-and-space-mode="label-alignment">
          <style:list-level-label-alignment text:label-followed-by="listtab" fo:margin-left="2.3236in" fo:text-indent="-0.2437in"/>
        </style:list-level-properties>
      </text:list-level-style-bullet>
      <text:list-level-style-bullet text:level="5" text:style-name="WW_CharLFO46LVL5" text:bullet-char="•">
        <style:list-level-properties text:space-before="2.8173in" text:min-label-width="0.2437in" text:list-level-position-and-space-mode="label-alignment">
          <style:list-level-label-alignment text:label-followed-by="listtab" fo:margin-left="3.0611in" fo:text-indent="-0.2437in"/>
        </style:list-level-properties>
      </text:list-level-style-bullet>
      <text:list-level-style-bullet text:level="6" text:style-name="WW_CharLFO46LVL6" text:bullet-char="•">
        <style:list-level-properties text:space-before="3.5548in" text:min-label-width="0.2437in" text:list-level-position-and-space-mode="label-alignment">
          <style:list-level-label-alignment text:label-followed-by="listtab" fo:margin-left="3.7986in" fo:text-indent="-0.2437in"/>
        </style:list-level-properties>
      </text:list-level-style-bullet>
      <text:list-level-style-bullet text:level="7" text:style-name="WW_CharLFO46LVL7" text:bullet-char="•">
        <style:list-level-properties text:space-before="4.2923in" text:min-label-width="0.2437in" text:list-level-position-and-space-mode="label-alignment">
          <style:list-level-label-alignment text:label-followed-by="listtab" fo:margin-left="4.5361in" fo:text-indent="-0.2437in"/>
        </style:list-level-properties>
      </text:list-level-style-bullet>
      <text:list-level-style-bullet text:level="8" text:style-name="WW_CharLFO46LVL8" text:bullet-char="•">
        <style:list-level-properties text:space-before="5.0298in" text:min-label-width="0.2437in" text:list-level-position-and-space-mode="label-alignment">
          <style:list-level-label-alignment text:label-followed-by="listtab" fo:margin-left="5.2736in" fo:text-indent="-0.2437in"/>
        </style:list-level-properties>
      </text:list-level-style-bullet>
      <text:list-level-style-bullet text:level="9" text:style-name="WW_CharLFO46LVL9" text:bullet-char="•">
        <style:list-level-properties text:space-before="5.7673in" text:min-label-width="0.2437in" text:list-level-position-and-space-mode="label-alignment">
          <style:list-level-label-alignment text:label-followed-by="listtab" fo:margin-left="6.0111in" fo:text-indent="-0.243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page-layout style:name="PL1">
      <style:page-layout-properties fo:page-width="11.693in" fo:page-height="8.268in" style:print-orientation="landscape" fo:margin-top="0.4909in" fo:margin-left="0.6263in" fo:margin-bottom="0.39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5" style:parent-style-name="Fonteparág.padrão" style:family="text">
      <style:text-properties style:language-asian="pt" style:country-asian="BR"/>
    </style:style>
    <style:style style:name="T2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2" style:parent-style-name="Fonteparág.padrão" style:family="text">
      <style:text-properties style:language-asian="pt" style:country-asian="BR"/>
    </style:style>
    <style:style style:name="T243" style:parent-style-name="Fonteparág.padrão" style:family="text">
      <style:text-properties style:language-asian="pt" style:country-asian="BR"/>
    </style:style>
    <style:style style:name="P244" style:parent-style-name="Rodapé" style:family="paragraph">
      <style:paragraph-properties fo:text-align="center"/>
    </style:style>
    <style:style style:name="T245" style:parent-style-name="Fonteparág.padrão" style:family="text">
      <style:text-properties fo:color="#000000"/>
    </style:style>
    <style:style style:name="T246" style:parent-style-name="Fonteparág.padrão" style:family="text">
      <style:text-properties style:language-asian="pt" style:country-asian="BR"/>
    </style:style>
    <style:style style:name="T247" style:parent-style-name="Fonteparág.padrão" style:family="text">
      <style:text-properties style:language-asian="pt" style:country-asian="BR"/>
    </style:style>
    <style:style style:name="P248" style:parent-style-name="Rodapé" style:family="paragraph">
      <style:paragraph-properties fo:text-align="center"/>
    </style:style>
    <style:style style:name="T249" style:parent-style-name="Fonteparág.padrão" style:family="text">
      <style:text-properties fo:color="#000000"/>
    </style:style>
    <style:page-layout style:name="PL2">
      <style:page-layout-properties fo:page-width="8.268in" fo:page-height="11.693in" style:print-orientation="portrait" fo:margin-top="0.6888in" fo:margin-left="0.4909in" fo:margin-bottom="0.626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0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31" style:parent-style-name="Fonteparág.padrão" style:family="text">
      <style:text-properties style:language-asian="pt" style:country-asian="BR"/>
    </style:style>
    <style:style style:name="T13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3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3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3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3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3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338" style:parent-style-name="Fonteparág.padrão" style:family="text">
      <style:text-properties style:language-asian="pt" style:country-asian="BR"/>
    </style:style>
    <style:style style:name="T1339" style:parent-style-name="Fonteparág.padrão" style:family="text">
      <style:text-properties style:language-asian="pt" style:country-asian="BR"/>
    </style:style>
    <style:style style:name="P1340" style:parent-style-name="Rodapé" style:family="paragraph">
      <style:paragraph-properties fo:text-align="center"/>
    </style:style>
    <style:style style:name="T1341" style:parent-style-name="Fonteparág.padrão" style:family="text">
      <style:text-properties fo:color="#000000"/>
    </style:style>
    <style:style style:name="T1342" style:parent-style-name="Fonteparág.padrão" style:family="text">
      <style:text-properties style:language-asian="pt" style:country-asian="BR"/>
    </style:style>
    <style:style style:name="T1343" style:parent-style-name="Fonteparág.padrão" style:family="text">
      <style:text-properties style:language-asian="pt" style:country-asian="BR"/>
    </style:style>
    <style:style style:name="P1344" style:parent-style-name="Rodapé" style:family="paragraph">
      <style:paragraph-properties fo:text-align="center"/>
    </style:style>
    <style:style style:name="T1345" style:parent-style-name="Fonteparág.padrão" style:family="text">
      <style:text-properties fo:color="#000000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49</text:span><text:span text:style-name="T5">– Ano 15<text:s/></text:span><text:span text:style-name="T6">terça-</text:span><text:span text:style-name="T7">feira,<text:s/></text:span><text:span text:style-name="T8">9</text:span><text:span text:style-name="T9"><text:s/>de abril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  <style:master-page style:name="MP1" style:page-layout-name="PL1">
      <style:header>
        <text:p text:style-name="P234"><text:span text:style-name="T235"><draw:custom-shape svg:x="4.21138in" svg:y="-0.32778in" svg:width="3.62639in" svg:height="0.27014in" draw:z-index="251678720" draw:id="id5" draw:style-name="a10" draw:name="Text Box 40" text:anchor-type="paragraph"><svg:title/><svg:desc/><text:p text:style-name="Conteúdodoquadro"><text:span text:style-name="T236">Nº 3449</text:span><text:span text:style-name="T237">– Ano 15<text:s/></text:span><text:span text:style-name="T238">terça-</text:span><text:span text:style-name="T239">feira,<text:s/></text:span><text:span text:style-name="T240">9</text:span><text:span text:style-name="T241"><text:s/>de abril de 2024</text:span></text:p><draw:enhanced-geometry draw:type="non-primitive" svg:viewBox="0 0 21600 21600" draw:enhanced-path="M 0 0 L 21600 0 21600 21600 0 21600 Z N"/></draw:custom-shape></text:span><text:span text:style-name="T242"><draw:frame draw:z-index="251677696" draw:style-name="a11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243"><draw:custom-shape svg:x="10.87129in" svg:y="7.68086in" svg:width="0.61528in" svg:height="0.55278in" draw:z-index="251680768" draw:id="id6" draw:style-name="a12" draw:name="Oval 2" text:anchor-type="paragraph"><svg:title/><svg:desc/><text:p text:style-name="P244"><text:span text:style-name="T245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6"><draw:frame draw:style-name="a1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247"><draw:custom-shape svg:x="7.64375in" svg:y="11.14028in" svg:width="0.61528in" svg:height="0.55278in" draw:z-index="251679744" draw:id="id7" draw:style-name="a14" draw:name="Oval 2" text:anchor-type="paragraph"><svg:title/><svg:desc/><text:p text:style-name="P248"><text:span text:style-name="T249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  <style:master-page style:name="MP2" style:page-layout-name="PL2">
      <style:header>
        <text:p text:style-name="P1330"><text:span text:style-name="T1331"><draw:custom-shape svg:x="4.21138in" svg:y="-0.32778in" svg:width="3.62639in" svg:height="0.27014in" draw:z-index="251678720" draw:id="id8" draw:style-name="a15" draw:name="Text Box 40" text:anchor-type="paragraph"><svg:title/><svg:desc/><text:p text:style-name="Conteúdodoquadro"><text:span text:style-name="T1332">Nº 3449</text:span><text:span text:style-name="T1333">– Ano 15<text:s/></text:span><text:span text:style-name="T1334">terça-</text:span><text:span text:style-name="T1335">feira,<text:s/></text:span><text:span text:style-name="T1336">9</text:span><text:span text:style-name="T1337"><text:s/>de abril de 2024</text:span></text:p><draw:enhanced-geometry draw:type="non-primitive" svg:viewBox="0 0 21600 21600" draw:enhanced-path="M 0 0 L 21600 0 21600 21600 0 21600 Z N"/></draw:custom-shape></text:span><text:span text:style-name="T1338"><draw:frame draw:z-index="251677696" draw:style-name="a16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339"><draw:custom-shape svg:x="10.87129in" svg:y="7.68086in" svg:width="0.61528in" svg:height="0.55278in" draw:z-index="251680768" draw:id="id9" draw:style-name="a17" draw:name="Oval 2" text:anchor-type="paragraph"><svg:title/><svg:desc/><text:p text:style-name="P1340"><text:span text:style-name="T1341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42"><draw:frame draw:style-name="a18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343"><draw:custom-shape svg:x="7.64375in" svg:y="11.14028in" svg:width="0.61528in" svg:height="0.55278in" draw:z-index="251679744" draw:id="id10" draw:style-name="a19" draw:name="Oval 2" text:anchor-type="paragraph"><svg:title/><svg:desc/><text:p text:style-name="P1344"><text:span text:style-name="T1345"><text:page-number text:fixed="false">2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4-04-09T20:21:00Z</meta:creation-date>
    <dc:date>2024-04-09T20:21:00Z</dc:date>
    <meta:print-date>2024-04-09T20:2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102" meta:word-count="8039" meta:character-count="51353" meta:row-count="361" meta:non-whitespace-character-count="43416"/>
  </office:meta>
</office:document-meta>
</file>