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text:style-name="WW_CharLFO41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-0.1388in" text:min-label-width="0.25in" text:list-level-position-and-space-mode="label-alignment">
          <style:list-level-label-alignment text:label-followed-by="listtab" fo:margin-left="0.1111in" fo:text-indent="-0.25in"/>
        </style:list-level-properties>
      </text:list-level-style-number>
      <text:list-level-style-bullet text:level="2" text:style-name="WW_CharLFO42LVL2" text:bullet-char="•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bullet>
      <text:list-level-style-bullet text:level="3" text:style-name="WW_CharLFO42LVL3" text:bullet-char="•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bullet>
      <text:list-level-style-bullet text:level="4" text:style-name="WW_CharLFO42LVL4" text:bullet-char="•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</text:list-level-style-bullet>
      <text:list-level-style-bullet text:level="5" text:style-name="WW_CharLFO42LVL5" text:bullet-char="•">
        <style:list-level-properties text:space-before="2.8111in" text:min-label-width="0.25in" text:list-level-position-and-space-mode="label-alignment">
          <style:list-level-label-alignment text:label-followed-by="listtab" fo:margin-left="3.0611in" fo:text-indent="-0.25in"/>
        </style:list-level-properties>
      </text:list-level-style-bullet>
      <text:list-level-style-bullet text:level="6" text:style-name="WW_CharLFO42LVL6" text:bullet-char="•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bullet>
      <text:list-level-style-bullet text:level="7" text:style-name="WW_CharLFO42LVL7" text:bullet-char="•">
        <style:list-level-properties text:space-before="4.2861in" text:min-label-width="0.25in" text:list-level-position-and-space-mode="label-alignment">
          <style:list-level-label-alignment text:label-followed-by="listtab" fo:margin-left="4.5361in" fo:text-indent="-0.25in"/>
        </style:list-level-properties>
      </text:list-level-style-bullet>
      <text:list-level-style-bullet text:level="8" text:style-name="WW_CharLFO42LVL8" text:bullet-char="•">
        <style:list-level-properties text:space-before="5.0236in" text:min-label-width="0.25in" text:list-level-position-and-space-mode="label-alignment">
          <style:list-level-label-alignment text:label-followed-by="listtab" fo:margin-left="5.2736in" fo:text-indent="-0.25in"/>
        </style:list-level-properties>
      </text:list-level-style-bullet>
      <text:list-level-style-bullet text:level="9" text:style-name="WW_CharLFO42LVL9" text:bullet-char="•">
        <style:list-level-properties text:space-before="5.7611in" text:min-label-width="0.25in" text:list-level-position-and-space-mode="label-alignment">
          <style:list-level-label-alignment text:label-followed-by="listtab" fo:margin-left="6.0111in" fo:text-indent="-0.25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7875in" text:min-label-width="0.35in" text:list-level-position-and-space-mode="label-alignment">
          <style:list-level-label-alignment text:label-followed-by="listtab" fo:margin-left="1.137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P24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7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8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9" style:parent-style-name="Fonteparág.padrão" style:family="text">
      <style:text-properties fo:letter-spacing="0.0006in" fo:font-size="8pt" style:font-size-asian="8pt" style:font-size-complex="12pt"/>
    </style:style>
    <style:style style:name="T30" style:parent-style-name="Fonteparág.padrão" style:family="text">
      <style:text-properties fo:letter-spacing="0.0006in" fo:font-size="8pt" style:font-size-asian="8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5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6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2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3" style:parent-style-name="Textoembloco" style:family="paragraph">
      <style:paragraph-properties fo:margin-left="-0.1972in" fo:margin-right="0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Textoembloco" style:family="paragraph">
      <style:paragraph-properties fo:margin-left="-0.1972in" fo:margin-right="0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5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5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7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Textoembloco" style:family="paragraph">
      <style:paragraph-properties fo:margin-left="-0.1972in" fo:margin-right="0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Textoembloco" style:family="paragraph">
      <style:paragraph-properties fo:margin-left="-0.1972in" fo:margin-right="0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10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1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 fo:margin-right="-0.295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 fo:margin-right="-0.2958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 fo:margin-right="-0.2958in">
        <style:tab-stops/>
      </style:paragraph-properties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 fo:margin-right="0.0395in">
        <style:tab-stops/>
      </style:paragraph-properties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 fo:margin-righ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48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14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5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5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5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4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Textoembloco" style:family="paragraph">
      <style:paragraph-properties fo:margin-left="-0.1972in" fo:margin-right="0in">
        <style:tab-stops/>
      </style:paragraph-properties>
    </style:style>
    <style:style style:name="T17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Textoembloco" style:family="paragraph">
      <style:paragraph-properties fo:margin-left="-0.1972in" fo:margin-right="0in">
        <style:tab-stops/>
      </style:paragraph-properties>
    </style:style>
    <style:style style:name="T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2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 fo:margin-right="0.0395in">
        <style:tab-stops/>
      </style:paragraph-properties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 fo:margin-righ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" style:parent-style-name="Fonteparág.padrão" style:family="text">
      <style:text-properties style:font-name="Calibri" style:font-name-asian="Arial" style:font-name-complex="Calibri" style:font-weight-complex="bold" fo:color="#000000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 fo:margin-right="0.0395in">
        <style:tab-stops/>
      </style:paragraph-properties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 fo:margin-righ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3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26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6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6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6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1" style:parent-style-name="Fonteparág.padrão" style:family="text">
      <style:text-properties style:font-name="Calibri" style:font-name-asian="Arial" style:font-name-complex="Calibri" style:font-weight-complex="bold" fo:color="#000000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2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style:font-size-complex="12pt"/>
    </style:style>
    <style:style style:name="P293" style:parent-style-name="Textoembloco" style:family="paragraph">
      <style:paragraph-properties fo:margin-left="-0.1972in" fo:margin-right="0in">
        <style:tab-stops/>
      </style:paragraph-properties>
    </style:style>
    <style:style style:name="T29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6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Textoembloco" style:family="paragraph">
      <style:paragraph-properties fo:margin-left="-0.1972in" fo:margin-right="0in">
        <style:tab-stops/>
      </style:paragraph-properties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1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3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7" style:parent-style-name="Fonteparág.padrão" style:family="text">
      <style:text-properties style:font-name="Calibri" style:font-name-asian="Arial" style:font-name-complex="Calibri" fo:font-weight="bold" style:font-weight-asian="bold" fo:text-transform="uppercase" fo:color="#000000" fo:font-size="10pt" style:font-size-asian="10pt" style:font-size-complex="10pt"/>
    </style:style>
    <style:style style:name="T308" style:parent-style-name="Fonteparág.padrão" style:family="text">
      <style:text-properties style:font-name="Calibri" style:font-name-asian="Arial" style:font-name-complex="Calibri" fo:text-transform="uppercase" fo:color="#000000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3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 fo:margin-right="-0.3937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 fo:margin-right="-0.3937in">
        <style:tab-stops/>
      </style:paragraph-properties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 fo:margin-right="-0.3937in">
        <style:tab-stops/>
      </style:paragraph-properties>
    </style:style>
    <style:style style:name="T3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35" style:parent-style-name="Normal" style:family="paragraph">
      <style:paragraph-properties fo:text-align="justify" fo:margin-bottom="0in" fo:line-height="100%" fo:margin-left="-0.1972in" fo:margin-right="0.0395in">
        <style:tab-stops/>
      </style:paragraph-properties>
    </style:style>
    <style:style style:name="T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340" style:parent-style-name="Normal" style:family="paragraph">
      <style:paragraph-properties fo:text-align="justify" fo:margin-bottom="0in" fo:line-height="100%" fo:margin-left="-0.1972in" fo:margin-righ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5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34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4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4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5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60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2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 fo:margin-right="0.0395in">
        <style:tab-stops/>
      </style:paragraph-properties>
    </style:style>
    <style:style style:name="T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79" style:parent-style-name="Normal" style:family="paragraph">
      <style:paragraph-properties fo:text-align="justify" fo:margin-bottom="0in" fo:line-height="100%" fo:margin-left="-0.1972in" fo:margin-righ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4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38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8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8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8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9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2" style:parent-style-name="Fonteparág.padrão" style:family="text">
      <style:text-properties style:font-name="Calibri" style:font-name-asian="Arial" style:font-name-complex="Calibri" style:font-weight-complex="bold" fo:color="#000000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4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1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14" style:parent-style-name="Textoembloco" style:family="paragraph">
      <style:paragraph-properties fo:margin-left="-0.1972in" fo:margin-right="-0.098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1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6" style:parent-style-name="Recuodecorpodetexto" style:family="paragraph">
      <style:paragraph-properties fo:margin-left="-0.1972in" fo:text-indent="0in">
        <style:tab-stops/>
      </style:paragraph-properties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42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23" style:parent-style-name="Normal" style:family="paragraph">
      <style:paragraph-properties fo:text-align="justify" fo:margin-bottom="0in" fo:line-height="100%" fo:margin-left="-0.1972in" fo:margin-right="-0.0562in">
        <style:tab-stops/>
      </style:paragraph-properties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3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5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43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4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38" style:parent-style-name="Textbody" style:family="paragraph">
      <style:paragraph-properties fo:text-align="justify" fo:margin-left="-0.1972in" fo:margin-right="-0.7875in">
        <style:tab-stops/>
      </style:paragraph-properties>
    </style:style>
    <style:style style:name="P439" style:parent-style-name="Textbody" style:family="paragraph">
      <style:paragraph-properties fo:text-align="justify" fo:margin-left="-0.1972in" fo:margin-right="-0.7875in">
        <style:tab-stops/>
      </style:paragraph-properties>
    </style:style>
    <style:style style:name="T440" style:parent-style-name="StrongEmphasis" style:family="text">
      <style:text-properties style:font-name="Calibri" style:font-name-complex="Calibri" fo:color="#000000" fo:font-size="10pt" style:font-size-asian="10pt"/>
    </style:style>
    <style:style style:name="T441" style:parent-style-name="StrongEmphasis" style:family="text">
      <style:text-properties style:font-name="Calibri" style:font-name-complex="Calibri" fo:color="#000000" fo:font-size="10pt" style:font-size-asian="10pt"/>
    </style:style>
    <style:style style:name="T442" style:parent-style-name="Fonteparág.padrão" style:family="text">
      <style:text-properties style:font-name="Calibri" style:font-name-complex="Calibri" fo:color="#000000" fo:font-size="10pt" style:font-size-asian="10pt"/>
    </style:style>
    <style:style style:name="P44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4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52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53" style:parent-style-name="Textoembloco" style:family="paragraph">
      <style:paragraph-properties fo:margin-left="-0.1972in" fo:margin-right="0in">
        <style:tab-stops/>
      </style:paragraph-properties>
    </style:style>
    <style:style style:name="T45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6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7" style:parent-style-name="Textoembloco" style:family="paragraph">
      <style:paragraph-properties fo:margin-left="-0.1972in" fo:margin-right="0in">
        <style:tab-stops/>
      </style:paragraph-properties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3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6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2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4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48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4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9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95" style:parent-style-name="Textoembloco" style:family="paragraph">
      <style:paragraph-properties fo:margin-left="-0.1972in" fo:margin-right="-0.098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9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7" style:parent-style-name="Recuodecorpodetexto" style:family="paragraph">
      <style:paragraph-properties fo:margin-left="-0.1972in" fo:text-indent="0in">
        <style:tab-stops/>
      </style:paragraph-properties>
    </style:style>
    <style:style style:name="T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0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 fo:margin-right="-0.0562in">
        <style:tab-stops/>
      </style:paragraph-properties>
    </style:style>
    <style:style style:name="T5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1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5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522" style:parent-style-name="Textbody" style:family="paragraph">
      <style:paragraph-properties fo:text-align="justify" fo:margin-left="-0.1972in" fo:margin-right="-0.7875in">
        <style:tab-stops/>
      </style:paragraph-properties>
    </style:style>
    <style:style style:name="T523" style:parent-style-name="StrongEmphasis" style:family="text">
      <style:text-properties style:font-name="Calibri" style:font-name-complex="Calibri" fo:color="#000000" fo:font-size="10pt" style:font-size-asian="10pt"/>
    </style:style>
    <style:style style:name="T524" style:parent-style-name="StrongEmphasis" style:family="text">
      <style:text-properties style:font-name="Calibri" style:font-name-complex="Calibri" fo:color="#000000" fo:font-size="10pt" style:font-size-asian="10pt"/>
    </style:style>
    <style:style style:name="T525" style:parent-style-name="Fonteparág.padrão" style:family="text">
      <style:text-properties style:font-name="Calibri" style:font-name-complex="Calibri" fo:color="#000000" fo:font-size="10pt" style:font-size-asian="10pt"/>
    </style:style>
    <style:style style:name="P52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34" style:parent-style-name="Textoembloco" style:family="paragraph">
      <style:paragraph-properties fo:margin-left="-0.1972in" fo:margin-right="0.0979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35" style:parent-style-name="Textoembloco" style:family="paragraph">
      <style:paragraph-properties fo:margin-left="-0.1972in" fo:margin-right="0.0979in">
        <style:tab-stops/>
      </style:paragraph-properties>
    </style:style>
    <style:style style:name="T53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39" style:parent-style-name="Textoembloco" style:family="paragraph">
      <style:paragraph-properties fo:margin-left="-0.1972in" fo:margin-right="0.0979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40" style:parent-style-name="Textoembloco" style:family="paragraph">
      <style:paragraph-properties fo:margin-left="-0.1972in" fo:margin-right="0.0979in">
        <style:tab-stops/>
      </style:paragraph-properties>
    </style:style>
    <style:style style:name="T5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4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>
          <style:tab-stop style:type="right" style:position="6.1027in"/>
          <style:tab-stop style:type="center" style:position="6.8888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545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>
          <style:tab-stop style:type="right" style:position="6.1027in"/>
          <style:tab-stop style:type="center" style:position="6.8888in"/>
        </style:tab-stops>
      </style:paragraph-properties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7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9" style:parent-style-name="Textoembloco" style:family="paragraph">
      <style:paragraph-properties fo:margin-left="-0.1972in" fo:margin-right="0.0979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50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1" style:parent-style-name="Textoembloco" style:family="paragraph">
      <style:paragraph-properties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2" style:parent-style-name="Recuodecorpodetexto2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5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7" style:parent-style-name="Recuodecorpodetexto2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558" style:parent-style-name="Recuodecorpodetexto2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5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564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5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56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5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5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5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8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1" style:parent-style-name="Textoembloco" style:family="paragraph">
      <style:paragraph-properties fo:margin-left="-0.1972in" fo:margin-right="-0.098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8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3" style:parent-style-name="Recuodecorpodetexto" style:family="paragraph">
      <style:paragraph-properties fo:margin-left="-0.1972in" fo:text-indent="0in">
        <style:tab-stops/>
      </style:paragraph-properties>
    </style:style>
    <style:style style:name="T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0" style:parent-style-name="Normal" style:family="paragraph">
      <style:paragraph-properties fo:text-align="justify" fo:margin-bottom="0in" fo:line-height="100%" fo:margin-left="-0.1972in" fo:margin-right="-0.0562in">
        <style:tab-stops/>
      </style:paragraph-properties>
    </style:style>
    <style:style style:name="T5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4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05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6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08" style:parent-style-name="Textbody" style:family="paragraph">
      <style:paragraph-properties fo:text-align="justify" fo:margin-left="-0.1972in" fo:margin-right="-0.7875in">
        <style:tab-stops/>
      </style:paragraph-properties>
    </style:style>
    <style:style style:name="T609" style:parent-style-name="StrongEmphasis" style:family="text">
      <style:text-properties style:font-name="Calibri" style:font-name-complex="Calibri" fo:color="#000000" fo:font-size="10pt" style:font-size-asian="10pt"/>
    </style:style>
    <style:style style:name="T610" style:parent-style-name="StrongEmphasis" style:family="text">
      <style:text-properties style:font-name="Calibri" style:font-name-complex="Calibri" fo:color="#000000" fo:font-size="10pt" style:font-size-asian="10pt"/>
    </style:style>
    <style:style style:name="T611" style:parent-style-name="Fonteparág.padrão" style:family="text">
      <style:text-properties style:font-name="Calibri" style:font-name-complex="Calibri" fo:color="#000000" fo:font-size="10pt" style:font-size-asian="10pt"/>
    </style:style>
    <style:style style:name="P61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6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20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1" style:parent-style-name="Textoembloco" style:family="paragraph">
      <style:paragraph-properties fo:margin-left="-0.1972in" fo:margin-right="0in">
        <style:tab-stops/>
      </style:paragraph-properties>
    </style:style>
    <style:style style:name="T62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4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5" style:parent-style-name="Textoembloco" style:family="paragraph">
      <style:paragraph-properties fo:margin-left="-0.1972in" fo:margin-right="0in">
        <style:tab-stops/>
      </style:paragraph-properties>
    </style:style>
    <style:style style:name="T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9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1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6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4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4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6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6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61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2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</style:style>
    <style:style style:name="T66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64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665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6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</style:style>
    <style:style style:name="T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0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1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2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3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</style:style>
    <style:style style:name="T6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6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8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T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682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683" style:parent-style-name="Fonteparág.padrão" style:family="text">
      <style:text-properties style:font-name="Calibri" style:font-name-asian="Arial" style:font-name-complex="Calibri" fo:font-weight="bold" style:font-weight-asian="bold" style:font-weight-complex="bold" fo:text-transform="uppercase" fo:color="#000000" fo:font-size="10pt" style:font-size-asian="10pt" style:font-size-complex="10pt"/>
    </style:style>
    <style:style style:name="P684" style:parent-style-name="Normal" style:family="paragraph">
      <style:paragraph-properties fo:margin-bottom="0in" fo:line-height="100%">
        <style:tab-stops>
          <style:tab-stop style:type="left" style:position="3.010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85" style:parent-style-name="Normal" style:family="paragraph">
      <style:paragraph-properties fo:margin-bottom="0in" fo:line-height="100%">
        <style:tab-stops>
          <style:tab-stop style:type="left" style:position="3.010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86" style:parent-style-name="Normal" style:family="paragraph">
      <style:paragraph-properties fo:margin-bottom="0in" fo:line-height="100%">
        <style:tab-stops>
          <style:tab-stop style:type="left" style:position="3.010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688" style:family="table-column">
      <style:table-column-properties style:column-width="0.3902in"/>
    </style:style>
    <style:style style:name="TableColumn689" style:family="table-column">
      <style:table-column-properties style:column-width="4.7631in"/>
    </style:style>
    <style:style style:name="TableColumn690" style:family="table-column">
      <style:table-column-properties style:column-width="0.7493in"/>
    </style:style>
    <style:style style:name="TableColumn691" style:family="table-column">
      <style:table-column-properties style:column-width="1.7722in"/>
    </style:style>
    <style:style style:name="Table687" style:family="table">
      <style:table-properties style:width="7.675in" fo:margin-left="0in" table:align="center"/>
    </style:style>
    <style:style style:name="TableRow692" style:family="table-row">
      <style:table-row-properties style:min-row-height="0.1583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701" style:family="table-row">
      <style:table-row-properties style:min-row-height="0.1965in"/>
    </style:style>
    <style:style style:name="TableCell7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P71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71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712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olumn714" style:family="table-column">
      <style:table-column-properties style:column-width="0.3902in"/>
    </style:style>
    <style:style style:name="TableColumn715" style:family="table-column">
      <style:table-column-properties style:column-width="4.725in"/>
    </style:style>
    <style:style style:name="TableColumn716" style:family="table-column">
      <style:table-column-properties style:column-width="0.7875in"/>
    </style:style>
    <style:style style:name="TableColumn717" style:family="table-column">
      <style:table-column-properties style:column-width="1.8298in"/>
    </style:style>
    <style:style style:name="Table713" style:family="table">
      <style:table-properties style:width="7.7326in" fo:margin-left="0in" table:align="center"/>
    </style:style>
    <style:style style:name="TableRow718" style:family="table-row">
      <style:table-row-properties style:min-row-height="0.1416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727" style:family="table-row">
      <style:table-row-properties style:min-row-height="0.1965in"/>
    </style:style>
    <style:style style:name="TableCell7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P736" style:parent-style-name="Normal" style:family="paragraph">
      <style:paragraph-properties fo:margin-bottom="0in" fo:line-height="100%" fo:text-indent="0.7875in">
        <style:tab-stops>
          <style:tab-stop style:type="left" style:position="3.010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7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3" style:parent-style-name="Normal" style:family="paragraph">
      <style:paragraph-properties fo:text-align="justify" fo:margin-bottom="0in" fo:line-height="100%" fo:margin-left="-0.1972in" fo:margin-right="-0.394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4" style:parent-style-name="Normal" style:family="paragraph">
      <style:paragraph-properties fo:text-align="justify" fo:margin-bottom="0in" fo:line-height="100%" fo:margin-left="-0.1972in" fo:margin-right="-0.3944in">
        <style:tab-stops/>
      </style:paragraph-properties>
    </style:style>
    <style:style style:name="T7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8" style:parent-style-name="Normal" style:family="paragraph">
      <style:paragraph-properties fo:text-align="justify" fo:margin-bottom="0in" fo:line-height="100%" fo:margin-left="-0.1972in" fo:margin-right="-0.3944in">
        <style:tab-stops/>
      </style:paragraph-properties>
    </style:style>
    <style:style style:name="T7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5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3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7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3" style:parent-style-name="SemEspaçamento" style:family="paragraph">
      <style:paragraph-properties fo:text-align="justify" fo:margin-left="-0.1972in">
        <style:tab-stops/>
      </style:paragraph-properties>
    </style:style>
    <style:style style:name="T774" style:parent-style-name="Fonteparág.padrão" style:family="text">
      <style:text-properties style:font-name="Calibri" style:font-name-complex="Calibri" fo:font-weight="bold" style:font-weight-asian="bold"/>
    </style:style>
    <style:style style:name="T775" style:parent-style-name="Fonteparág.padrão" style:family="text">
      <style:text-properties style:font-name="Calibri" style:font-name-complex="Calibri"/>
    </style:style>
    <style:style style:name="P7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7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7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8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7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84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78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8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77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91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7" style:parent-style-name="Fonteparág.padrão" style:family="text">
      <style:text-properties style:font-name="Calibri" style:font-name-complex="Calibri" fo:font-variant="small-caps" fo:font-size="10pt" style:font-size-asian="10pt" style:font-size-complex="10pt"/>
    </style:style>
    <style:style style:name="T8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6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8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2pt" style:font-size-asian="12pt" style:font-size-complex="12pt"/>
    </style:style>
    <style:style style:name="P8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3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8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2" style:parent-style-name="SemEspaçamento" style:family="paragraph">
      <style:paragraph-properties fo:text-align="justify" fo:margin-left="-0.1972in">
        <style:tab-stops/>
      </style:paragraph-properties>
    </style:style>
    <style:style style:name="T853" style:parent-style-name="Fonteparág.padrão" style:family="text">
      <style:text-properties style:font-name="Calibri" style:font-name-complex="Calibri" fo:font-weight="bold" style:font-weight-asian="bold"/>
    </style:style>
    <style:style style:name="T854" style:parent-style-name="Fonteparág.padrão" style:family="text">
      <style:text-properties style:font-name="Calibri" style:font-name-complex="Calibri"/>
    </style:style>
    <style:style style:name="P85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8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5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5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8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63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86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0.0006in">
        <style:tab-stops/>
      </style:paragraph-properties>
    </style:style>
    <style:style style:name="T8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7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8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0" style:parent-style-name="SemEspaçamento" style:family="paragraph">
      <style:paragraph-properties fo:text-align="justify" fo:margin-left="-0.1972in">
        <style:tab-stops/>
      </style:paragraph-properties>
    </style:style>
    <style:style style:name="T891" style:parent-style-name="Fonteparág.padrão" style:family="text">
      <style:text-properties style:font-name="Calibri" style:font-name-complex="Calibri" fo:font-weight="bold" style:font-weight-asian="bold"/>
    </style:style>
    <style:style style:name="T892" style:parent-style-name="Fonteparág.padrão" style:family="text">
      <style:text-properties style:font-name="Calibri" style:font-name-complex="Calibri"/>
    </style:style>
    <style:style style:name="P89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8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9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9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8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01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90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9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0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9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9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7" style:parent-style-name="SemEspaçamento" style:family="paragraph">
      <style:paragraph-properties fo:text-align="justify" fo:margin-left="-0.1972in">
        <style:tab-stops/>
      </style:paragraph-properties>
    </style:style>
    <style:style style:name="T928" style:parent-style-name="Fonteparág.padrão" style:family="text">
      <style:text-properties style:font-name="Calibri" style:font-name-complex="Calibri" fo:font-weight="bold" style:font-weight-asian="bold"/>
    </style:style>
    <style:style style:name="T929" style:parent-style-name="Fonteparág.padrão" style:family="text">
      <style:text-properties style:font-name="Calibri" style:font-name-complex="Calibri"/>
    </style:style>
    <style:style style:name="P93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9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33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3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9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38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9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9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4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9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9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5" style:parent-style-name="SemEspaçamento" style:family="paragraph">
      <style:paragraph-properties fo:text-align="justify" fo:margin-left="-0.1972in">
        <style:tab-stops/>
      </style:paragraph-properties>
    </style:style>
    <style:style style:name="T966" style:parent-style-name="Fonteparág.padrão" style:family="text">
      <style:text-properties style:font-name="Calibri" style:font-name-complex="Calibri" fo:font-weight="bold" style:font-weight-asian="bold"/>
    </style:style>
    <style:style style:name="T967" style:parent-style-name="Fonteparág.padrão" style:family="text">
      <style:text-properties style:font-name="Calibri" style:font-name-complex="Calibri"/>
    </style:style>
    <style:style style:name="P96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9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7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7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9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76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97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9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8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9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9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3" style:parent-style-name="SemEspaçamento" style:family="paragraph">
      <style:paragraph-properties fo:text-align="justify" fo:margin-left="-0.1972in">
        <style:tab-stops/>
      </style:paragraph-properties>
    </style:style>
    <style:style style:name="T1004" style:parent-style-name="Fonteparág.padrão" style:family="text">
      <style:text-properties style:font-name="Calibri" style:font-name-complex="Calibri" fo:font-weight="bold" style:font-weight-asian="bold"/>
    </style:style>
    <style:style style:name="T1005" style:parent-style-name="Fonteparág.padrão" style:family="text">
      <style:text-properties style:font-name="Calibri" style:font-name-complex="Calibri"/>
    </style:style>
    <style:style style:name="P100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0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0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0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13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0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10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2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5pt" style:font-size-asian="5pt" style:font-size-complex="10pt"/>
    </style:style>
    <style:style style:name="P10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0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03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0" style:parent-style-name="SemEspaçamento" style:family="paragraph">
      <style:paragraph-properties fo:text-align="justify" fo:margin-left="-0.1972in">
        <style:tab-stops/>
      </style:paragraph-properties>
    </style:style>
    <style:style style:name="T1041" style:parent-style-name="Fonteparág.padrão" style:family="text">
      <style:text-properties style:font-name="Calibri" style:font-name-complex="Calibri" fo:font-weight="bold" style:font-weight-asian="bold"/>
    </style:style>
    <style:style style:name="T1042" style:parent-style-name="Fonteparág.padrão" style:family="text">
      <style:text-properties style:font-name="Calibri" style:font-name-complex="Calibri"/>
    </style:style>
    <style:style style:name="P104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0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4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4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0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51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05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5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10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0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5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5pt" style:font-size-asian="5pt" style:font-size-complex="10pt"/>
    </style:style>
    <style:style style:name="P10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0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06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/>
    </style:style>
    <style:style style:name="P1078" style:parent-style-name="SemEspaçamento" style:family="paragraph">
      <style:paragraph-properties fo:text-align="justify" fo:margin-left="-0.1972in">
        <style:tab-stops/>
      </style:paragraph-properties>
    </style:style>
    <style:style style:name="T1079" style:parent-style-name="Fonteparág.padrão" style:family="text">
      <style:text-properties style:font-name="Calibri" style:font-name-complex="Calibri" fo:font-weight="bold" style:font-weight-asian="bold"/>
    </style:style>
    <style:style style:name="T1080" style:parent-style-name="Fonteparág.padrão" style:family="text">
      <style:text-properties style:font-name="Calibri" style:font-name-complex="Calibri"/>
    </style:style>
    <style:style style:name="P108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0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8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8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0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89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09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9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10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0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9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4pt" style:font-size-asian="4pt" style:font-size-complex="10pt"/>
    </style:style>
    <style:style style:name="P10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1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6" style:parent-style-name="SemEspaçamento" style:family="paragraph">
      <style:paragraph-properties fo:text-align="justify" fo:margin-left="-0.1972in">
        <style:tab-stops/>
      </style:paragraph-properties>
    </style:style>
    <style:style style:name="T1117" style:parent-style-name="Fonteparág.padrão" style:family="text">
      <style:text-properties style:font-name="Calibri" style:font-name-complex="Calibri" fo:font-weight="bold" style:font-weight-asian="bold"/>
    </style:style>
    <style:style style:name="T1118" style:parent-style-name="Fonteparág.padrão" style:family="text">
      <style:text-properties style:font-name="Calibri" style:font-name-complex="Calibri"/>
    </style:style>
    <style:style style:name="P111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12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1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2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1123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1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27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1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11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3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3" style:parent-style-name="SemEspaçamento" style:family="paragraph">
      <style:paragraph-properties fo:text-align="justify" fo:margin-left="-0.1972in">
        <style:tab-stops/>
      </style:paragraph-properties>
    </style:style>
    <style:style style:name="T1154" style:parent-style-name="Fonteparág.padrão" style:family="text">
      <style:text-properties style:font-name="Calibri" style:font-name-complex="Calibri" fo:font-weight="bold" style:font-weight-asian="bold"/>
    </style:style>
    <style:style style:name="T1155" style:parent-style-name="Fonteparág.padrão" style:family="text">
      <style:text-properties style:font-name="Calibri" style:font-name-complex="Calibri"/>
    </style:style>
    <style:style style:name="P115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1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5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6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1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64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16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6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11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7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1" style:parent-style-name="SemEspaçamento" style:family="paragraph">
      <style:paragraph-properties fo:text-align="justify" fo:margin-left="-0.1972in">
        <style:tab-stops/>
      </style:paragraph-properties>
    </style:style>
    <style:style style:name="T1192" style:parent-style-name="Fonteparág.padrão" style:family="text">
      <style:text-properties style:font-name="Calibri" style:font-name-complex="Calibri" fo:font-weight="bold" style:font-weight-asian="bold"/>
    </style:style>
    <style:style style:name="T1193" style:parent-style-name="Fonteparág.padrão" style:family="text">
      <style:text-properties style:font-name="Calibri" style:font-name-complex="Calibri"/>
    </style:style>
    <style:style style:name="P119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1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9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9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1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02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20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12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1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0" style:parent-style-name="SemEspaçamento" style:family="paragraph">
      <style:paragraph-properties fo:text-align="justify" fo:margin-left="-0.1972in">
        <style:tab-stops/>
      </style:paragraph-properties>
    </style:style>
    <style:style style:name="T1231" style:parent-style-name="Fonteparág.padrão" style:family="text">
      <style:text-properties style:font-name="Calibri" style:font-name-complex="Calibri" fo:font-weight="bold" style:font-weight-asian="bold"/>
    </style:style>
    <style:style style:name="T1232" style:parent-style-name="Fonteparág.padrão" style:family="text">
      <style:text-properties style:font-name="Calibri" style:font-name-complex="Calibri"/>
    </style:style>
    <style:style style:name="P123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2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3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3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2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41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24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4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12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4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8" style:parent-style-name="SemEspaçamento" style:family="paragraph">
      <style:paragraph-properties fo:text-align="justify" fo:margin-left="-0.1972in">
        <style:tab-stops/>
      </style:paragraph-properties>
    </style:style>
    <style:style style:name="T1269" style:parent-style-name="Fonteparág.padrão" style:family="text">
      <style:text-properties style:font-name="Calibri" style:font-name-complex="Calibri" fo:font-weight="bold" style:font-weight-asian="bold"/>
    </style:style>
    <style:style style:name="T1270" style:parent-style-name="Fonteparág.padrão" style:family="text">
      <style:text-properties style:font-name="Calibri" style:font-name-complex="Calibri"/>
    </style:style>
    <style:style style:name="P127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2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7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7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2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79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28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8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12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8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6" style:parent-style-name="SemEspaçamento" style:family="paragraph">
      <style:paragraph-properties fo:text-align="justify" fo:margin-left="-0.1972in">
        <style:tab-stops/>
      </style:paragraph-properties>
    </style:style>
    <style:style style:name="T1307" style:parent-style-name="Fonteparág.padrão" style:family="text">
      <style:text-properties style:font-name="Calibri" style:font-name-complex="Calibri" fo:font-weight="bold" style:font-weight-asian="bold"/>
    </style:style>
    <style:style style:name="T1308" style:parent-style-name="Fonteparág.padrão" style:family="text">
      <style:text-properties style:font-name="Calibri" style:font-name-complex="Calibri"/>
    </style:style>
    <style:style style:name="P130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3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1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13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3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17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31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13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2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3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4" style:parent-style-name="SemEspaçamento" style:family="paragraph">
      <style:paragraph-properties fo:text-align="justify" fo:margin-left="-0.1972in">
        <style:tab-stops/>
      </style:paragraph-properties>
    </style:style>
    <style:style style:name="T1345" style:parent-style-name="Fonteparág.padrão" style:family="text">
      <style:text-properties style:font-name="Calibri" style:font-name-complex="Calibri" fo:font-weight="bold" style:font-weight-asian="bold"/>
    </style:style>
    <style:style style:name="T1346" style:parent-style-name="Fonteparág.padrão" style:family="text">
      <style:text-properties style:font-name="Calibri" style:font-name-complex="Calibri"/>
    </style:style>
    <style:style style:name="P134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3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5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5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3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55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-0.7875in" fo:background-color="#FBFBFB">
        <style:tab-stops/>
      </style:paragraph-properties>
    </style:style>
    <style:style style:name="T135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5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59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-0.7875in" fo:background-color="#FBFBFB">
        <style:tab-stops/>
      </style:paragraph-properties>
    </style:style>
    <style:style style:name="T1360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1361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23pt"/>
    </style:style>
    <style:style style:name="P13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3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23pt"/>
    </style:style>
    <style:style style:name="P1366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67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79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80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81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82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3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395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2.484in"/>
        </style:tab-stops>
      </style:paragraph-properties>
    </style:style>
    <style:style style:name="T13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9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98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</style:style>
    <style:style style:name="T13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02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40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0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23pt"/>
    </style:style>
    <style:style style:name="P1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6pt"/>
    </style:style>
    <style:style style:name="P14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1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41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415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41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41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42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2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4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2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2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2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29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0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2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14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43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1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14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47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44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51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14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4pt" style:font-size-asian="4pt" style:font-size-complex="10pt"/>
    </style:style>
    <style:style style:name="P14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5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46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461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46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46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46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6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7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7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7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7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47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8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14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48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7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14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93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49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97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14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23pt"/>
    </style:style>
    <style:style style:name="P15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23pt"/>
    </style:style>
    <style:style style:name="P1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5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5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9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510" style:parent-style-name="Fonteparág.padrão" style:family="text">
      <style:text-properties fo:font-size="10pt" style:font-size-asian="10pt" style:font-size-complex="10pt"/>
    </style:style>
    <style:style style:name="P15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2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513" style:parent-style-name="Fonteparág.padrão" style:family="text">
      <style:text-properties fo:font-size="10pt" style:font-size-asian="10pt" style:font-size-complex="10pt"/>
    </style:style>
    <style:style style:name="P1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5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5pt" style:font-size-asian="5pt" style:font-size-complex="10pt" fo:background-color="#FFFFFF" style:language-complex="hi" style:country-complex="IN"/>
    </style:style>
    <style:style style:name="P1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9pt" style:font-size-asian="9pt" style:font-size-complex="12pt" fo:background-color="#FFFFFF" style:language-complex="hi" style:country-complex="IN"/>
    </style:style>
    <style:style style:name="P1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5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3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524" style:parent-style-name="Fonteparág.padrão" style:family="text">
      <style:text-properties fo:font-size="10pt" style:font-size-asian="10pt" style:font-size-complex="10pt"/>
    </style:style>
    <style:style style:name="P15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6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527" style:parent-style-name="Fonteparág.padrão" style:family="text">
      <style:text-properties fo:font-size="10pt" style:font-size-asian="10pt" style:font-size-complex="10pt"/>
    </style:style>
    <style:style style:name="P1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5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532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533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53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535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536" style:parent-style-name="Fonteparág.padrão" style:family="text">
      <style:text-properties fo:font-size="10pt" style:font-size-asian="10pt" style:font-size-complex="10pt"/>
    </style:style>
    <style:style style:name="P153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538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539" style:parent-style-name="Fonteparág.padrão" style:family="text">
      <style:text-properties fo:font-size="10pt" style:font-size-asian="10pt" style:font-size-complex="10pt"/>
    </style:style>
    <style:style style:name="P1540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5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542" style:parent-style-name="Normal" style:family="paragraph">
      <style:paragraph-properties fo:text-align="center" fo:margin-bottom="0in" fo:line-height="100%"/>
      <style:text-properties style:font-name="Arial" style:font-name-asian="NSimSun" style:font-name-complex="Arial" fo:font-weight="bold" style:font-weight-asian="bold" style:font-weight-complex="bold" fo:color="#000000" style:letter-kerning="true" fo:font-size="8pt" style:font-size-asian="8pt" style:font-size-complex="8pt" fo:background-color="#FFFFFF" style:language-complex="hi" style:country-complex="IN"/>
    </style:style>
    <style:style style:name="P1543" style:parent-style-name="Normal" style:family="paragraph">
      <style:paragraph-properties fo:text-align="center" fo:margin-bottom="0in" fo:line-height="100%"/>
      <style:text-properties style:font-name="Arial" style:font-name-asian="NSimSun" style:font-name-complex="Arial" fo:font-weight="bold" style:font-weight-asian="bold" style:font-weight-complex="bold" fo:color="#000000" style:letter-kerning="true" fo:font-size="8pt" style:font-size-asian="8pt" style:font-size-complex="8pt" fo:background-color="#FFFFFF" style:language-complex="hi" style:country-complex="IN"/>
    </style:style>
    <style:style style:name="P1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5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546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5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 style:text-underline-type="single" style:text-underline-style="solid" style:text-underline-width="auto" style:text-underline-mode="continuous"/>
    </style:style>
    <style:style style:name="P154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5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55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56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56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56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6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567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56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7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7" style:parent-style-name="apple-converted-space" style:family="text">
      <style:text-properties style:font-name="Calibri" style:font-name-complex="Calibri" fo:font-size="10pt" style:font-size-asian="10pt" style:font-size-complex="10pt" fo:background-color="#FFFFFF"/>
    </style:style>
    <style:style style:name="T15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9" style:parent-style-name="apple-converted-space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5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5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585" style:parent-style-name="Hyperlink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5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9" style:parent-style-name="Hyperlink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5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93" style:parent-style-name="Hyperlink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594" style:parent-style-name="Style18" style:family="paragraph">
      <style:paragraph-properties fo:line-height="100%" fo:margin-left="-0.1972in" fo:margin-right="0in">
        <style:tab-stops/>
      </style:paragraph-properties>
    </style:style>
    <style:style style:name="T15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9" style:parent-style-name="Hyperlink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600" style:parent-style-name="Hyperlink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03" style:parent-style-name="Hyperlink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604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P1605" style:parent-style-name="Style18" style:family="paragraph">
      <style:paragraph-properties fo:line-height="100%" fo:margin-left="-0.1972in" fo:margin-right="0in">
        <style:tab-stops/>
      </style:paragraph-properties>
    </style:style>
    <style:style style:name="T16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9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1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612" style:parent-style-name="Normal" style:family="paragraph">
      <style:paragraph-properties fo:margin-left="-0.1972in">
        <style:tab-stops/>
      </style:paragraph-properties>
      <style:text-properties fo:font-size="1pt" style:font-size-asian="1pt"/>
    </style:style>
    <style:style style:name="P16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1614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1615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1616" style:parent-style-name="Fonteparág.padrão" style:family="text"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T16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19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weight="bold" style:font-weight-asian="bold" style:font-weight-complex="bold" fo:letter-spacing="0.0006in" fo:font-size="4pt" style:font-size-asian="4pt" style:font-size-complex="10pt"/>
    </style:style>
    <style:style style:name="P1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622" style:parent-style-name="Normal" style:family="paragraph">
      <style:paragraph-properties fo:text-align="justify" fo:margin-bottom="0in" fo:line-height="100%"/>
      <style:text-properties style:font-name="Calibri" style:font-name-complex="Calibri" fo:font-size="3pt" style:font-size-asian="3pt" style:font-size-complex="10pt"/>
    </style:style>
    <style:style style:name="P1623" style:parent-style-name="Normal1" style:family="paragraph">
      <style:paragraph-properties fo:margin-left="-0.1972in" fo:margin-right="0.05in">
        <style:tab-stops>
          <style:tab-stop style:type="left" style:position="0.3944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624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625" style:parent-style-name="Fonteparág.padrão" style:family="text">
      <style:text-properties style:font-name="Calibri" style:font-name-complex="Calibri" style:font-size-complex="12pt"/>
    </style:style>
    <style:style style:name="T1626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627" style:parent-style-name="Normal1" style:family="paragraph">
      <style:paragraph-properties fo:margin-left="-0.1972in" fo:margin-right="0.05in">
        <style:tab-stops>
          <style:tab-stop style:type="left" style:position="0.3944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28" style:parent-style-name="Normal" style:family="paragraph">
      <style:paragraph-properties fo:text-align="justify" fo:margin-bottom="0in" fo:line-height="100%" fo:margin-left="-0.1972in" fo:margin-right="0.05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29" style:parent-style-name="Normal" style:family="paragraph">
      <style:paragraph-properties fo:text-align="justify" fo:margin-bottom="0in" fo:line-height="100%" fo:margin-left="-0.1972in" fo:margin-right="0.05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30" style:parent-style-name="Normal" style:family="paragraph">
      <style:paragraph-properties fo:text-align="justify" fo:margin-bottom="0in" fo:line-height="100%" fo:margin-left="-0.1972in" fo:margin-right="0.0513in">
        <style:tab-stops>
          <style:tab-stop style:type="left" style:position="0.3944in"/>
        </style:tab-stops>
      </style:paragraph-properties>
    </style:style>
    <style:style style:name="T16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35" style:parent-style-name="Normal" style:family="paragraph">
      <style:paragraph-properties fo:text-align="justify" fo:margin-bottom="0in" fo:line-height="100%" fo:margin-left="-0.1972in" fo:margin-right="0.0513in">
        <style:tab-stops>
          <style:tab-stop style:type="left" style:position="0.3944in"/>
        </style:tab-stops>
      </style:paragraph-properties>
    </style:style>
    <style:style style:name="T16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40" style:parent-style-name="Normal" style:family="paragraph">
      <style:paragraph-properties fo:text-align="justify" fo:margin-bottom="0in" fo:line-height="100%" fo:margin-left="-0.1972in" fo:margin-right="0.0513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41" style:parent-style-name="Normal" style:family="paragraph">
      <style:paragraph-properties fo:text-align="justify" fo:margin-bottom="0in" fo:line-height="100%" fo:margin-left="-0.1972in" fo:margin-right="0.05in">
        <style:tab-stops>
          <style:tab-stop style:type="left" style:position="0.3944in"/>
        </style:tab-stops>
      </style:paragraph-properties>
    </style:style>
    <style:style style:name="T16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46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47" style:parent-style-name="Normal" style:family="paragraph">
      <style:paragraph-properties fo:text-align="justify" fo:margin-bottom="0in" fo:line-height="100%" fo:margin-left="-0.1972in" fo:margin-right="0.05in">
        <style:tab-stops>
          <style:tab-stop style:type="left" style:position="0.394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48" style:parent-style-name="Normal" style:family="paragraph">
      <style:paragraph-properties fo:margin-left="-0.1972in">
        <style:tab-stops/>
      </style:paragraph-properties>
      <style:text-properties fo:font-size="10pt" style:font-size-asian="10pt" style:font-size-complex="10pt"/>
    </style:style>
    <style:style style:name="P1649" style:parent-style-name="Normal" style:family="paragraph">
      <style:paragraph-properties fo:margin-left="-0.1972in">
        <style:tab-stops/>
      </style:paragraph-properties>
    </style:style>
    <style:style style:name="T1650" style:parent-style-name="Fonteparág.padrão" style:family="text">
      <style:text-properties fo:font-size="10pt" style:font-size-asian="10pt" style:font-size-complex="10pt"/>
    </style:style>
    <style:style style:name="T1651" style:parent-style-name="Hyperlink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652" style:parent-style-name="Fonteparág.padrão" style:family="text">
      <style:text-properties style:font-weight-complex="bold" fo:font-size="10pt" style:font-size-asian="10pt" style:font-size-complex="10pt"/>
    </style:style>
    <style:style style:name="P1653" style:parent-style-name="Normal" style:family="paragraph">
      <style:paragraph-properties fo:margin-left="-0.1972in">
        <style:tab-stops/>
      </style:paragraph-properties>
    </style:style>
    <style:style style:name="P1654" style:parent-style-name="Normal" style:family="paragraph">
      <style:paragraph-properties fo:keep-with-next="always" fo:text-align="justify" fo:margin-bottom="0in" fo:line-height="100%" fo:margin-left="-0.1972in" fo:margin-right="0.0395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41in">
        <style:tab-stops>
          <style:tab-stop style:type="left" style:position="0.3944in"/>
        </style:tab-stops>
      </style:paragraph-properties>
    </style:style>
    <style:style style:name="F1656" style:parent-style-name="a9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0"/>
      <text:p text:style-name="P21"><text:tab/></text:p>
      <text:p text:style-name="P22"><text:tab/></text:p>
      <text:p text:style-name="Normal"><text:span text:style-name="T23"><draw:custom-shape svg:x="0.02083in" svg:y="0.10556in" svg:width="3.62639in" svg:height="0.27014in" draw:z-index="251659264" draw:id="id3" draw:style-name="a7" draw:name="Text Box 40" text:anchor-type="paragraph"><svg:title/><svg:desc/><text:p text:style-name="P24">Nº 3447<text:s/>– Ano 15<text:s/>sexta-feira,<text:s/>5<text:s/>de abril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5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7"><text:tab/><text:tab/><text:tab/><text:tab/></text:p>
      <text:p text:style-name="P28"><text:span text:style-name="T29"><text:tab/></text:span><text:span text:style-name="T30"><text:tab/></text:span></text:p>
      <text:p text:style-name="P31">Decretos......................................................................................................................................................................1</text:p>
      <text:p text:style-name="P32">Ato............................................................................................................................................................................13</text:p>
      <text:p text:style-name="P33">Portarias....................................................................................................................................................................13</text:p>
      <text:p text:style-name="P34">Extratos.....................................................................................................................................................................14</text:p>
      <text:p text:style-name="P35">Aviso de Licitação......................................................................................................................................................15</text:p>
      <text:p text:style-name="P36">Aviso de Retificação..................................................................................................................................................15</text:p>
      <text:p text:style-name="P37"/>
      <text:p text:style-name="P38">Decretos</text:p>
      <text:p text:style-name="P39">Governo Municipal de Criciúma</text:p>
      <text:p text:style-name="P40"/>
      <text:p text:style-name="P41">DECRETO SE/Nº 604/24, DE 18 DE MARÇO DE 2024.</text:p>
      <text:p text:style-name="P42"/>
      <text:p text:style-name="P43"><text:span text:style-name="T44">Designa Auxiliar de Direção da Rede Municipal de Ensino</text:span><text:span text:style-name="T45">.</text:span></text:p>
      <text:p text:style-name="P46"/>
      <text:p text:style-name="P47"><text:span text:style-name="T48">O<text:s/></text:span><text:span text:style-name="T49">PREFEITO DO MUNICÍPIO DE CRICIÚMA</text:span><text:span text:style-name="T50">, no uso de suas atribuições legais e de conformidade com o art. 79, inciso XI, e art. 95, § 4º, da Lei Complementar nº 012, de 20 de dezembro de 1999 e alterada pela Lei Complementar nº 344, de 26 de dezembro de 2019,</text:span></text:p>
      <text:p text:style-name="P51"/>
      <text:p text:style-name="P52">DECRETA:</text:p>
      <text:p text:style-name="P53"/>
      <text:p text:style-name="P54"><text:span text:style-name="T55">Art.1º<text:s/></text:span><text:span text:style-name="T56">Fica designada a servidora<text:s/></text:span><text:span text:style-name="T57">JAQUELINE DE OLIVEIRA COSTA,</text:span><text:span text:style-name="T58"><text:s/></text:span><text:span text:style-name="T59">matrícula nº 55.386</text:span><text:span text:style-name="T60">, lotada na Secretaria Municipal de Educação, para exercer a função de Auxiliar de Direção na EMEB<text:s/></text:span><text:span text:style-name="T61">Filho do Mineiro</text:span><text:span text:style-name="T62">, Bairro Metropol, a partir de 18</text:span><text:span text:style-name="T63">/03/2024,</text:span><text:span text:style-name="T64"><text:s/>com carga horária de 40 horas semanais.</text:span></text:p>
      <text:p text:style-name="P65"/>
      <text:p text:style-name="P66"><text:span text:style-name="T67">Art.2º<text:s/></text:span><text:span text:style-name="T68">Este</text:span><text:span text:style-name="T69"><text:s/></text:span><text:span text:style-name="T70">Decreto entra em vigor na data de sua assinatura.</text:span></text:p>
      <text:p text:style-name="P71"/>
      <text:p text:style-name="P72"><text:span text:style-name="T73">Criciúma, 18 de março de 2024.</text:span></text:p>
      <text:p text:style-name="P74"/>
      <text:p text:style-name="P75"><text:span text:style-name="T76">CLÉSIO SALVARO</text:span><text:span text:style-name="T77"><text:s/>-<text:s/></text:span><text:span text:style-name="T78">Prefeito do Município de Criciúma</text:span></text:p>
      <text:p text:style-name="P79"><text:span text:style-name="T80">CELITO HEINZEN CARDOSO</text:span><text:span text:style-name="T81"><text:s/>-<text:s/></text:span><text:span text:style-name="T82">Secretário Municipal de Educação</text:span></text:p>
      <text:p text:style-name="P83"><text:span text:style-name="T84">CBM/erm.</text:span></text:p>
      <text:p text:style-name="P85"/>
      <text:p text:style-name="P86">DECRETO SE/Nº 605/24, DE 18 DE MARÇO DE 2024.</text:p>
      <text:p text:style-name="P87"/>
      <text:p text:style-name="P88"><text:span text:style-name="T89">Designa Auxiliar de Direção da Rede Municipal de Ensino e revoga-se o Decreto SG/nº 120/24</text:span><text:span text:style-name="T90">.</text:span></text:p>
      <text:p text:style-name="P91"/>
      <text:p text:style-name="P92"><text:span text:style-name="T93">O<text:s/></text:span><text:span text:style-name="T94">PREFEITO DO MUNICÍPIO DE CRICIÚMA</text:span><text:span text:style-name="T95">, no uso de suas atribuições legais e de conformidade com o art. 79, inciso XI, e art. 95, § 4º, da Lei Complementar nº 012, de 20 de dezembro de 1999 e alterada pela Lei Complementar nº 344, de 26 de dezembro de 2019,</text:span></text:p>
      <text:p text:style-name="P96"/>
      <text:p text:style-name="P97">DECRETA:</text:p>
      <text:p text:style-name="P98"/>
      <text:soft-page-break/>
      <text:p text:style-name="P99"><text:span text:style-name="T100">Art.1º<text:s/></text:span><text:span text:style-name="T101">Fica designado o servidor<text:s/></text:span><text:span text:style-name="T102">GUILHERME MOTTA ROCHA,<text:s/></text:span><text:span text:style-name="T103">matrícula nº 56.162,</text:span><text:span text:style-name="T104"><text:s/></text:span><text:span text:style-name="T105">Professor IV, lotado na Secretaria Municipal de Educação, para exercer a função de Auxiliar de Direção na EMEB Fiorento Meller, Bairro Cidade Mineira Velha, a partir de 18</text:span><text:span text:style-name="T106">/03/2024,</text:span><text:span text:style-name="T107"><text:s/>com carga horária de 40 horas semanais.</text:span></text:p>
      <text:p text:style-name="P108"/>
      <text:p text:style-name="P109"><text:span text:style-name="T110">Art.2º<text:s/></text:span><text:span text:style-name="T111">Fica revogado o Decreto SG/nº 120/24 de 26 de janeiro de 2024.<text:s/></text:span></text:p>
      <text:p text:style-name="P112"/>
      <text:p text:style-name="P113"><text:span text:style-name="T114">Art.3º<text:s/></text:span><text:span text:style-name="T115">Este</text:span><text:span text:style-name="T116"><text:s/></text:span><text:span text:style-name="T117">Decreto entra em vigor na data de sua assinatura.</text:span></text:p>
      <text:p text:style-name="P118"/>
      <text:p text:style-name="P119"><text:span text:style-name="T120">Criciúma, 18 de março de 2024.</text:span></text:p>
      <text:p text:style-name="P121"/>
      <text:p text:style-name="P122"><text:span text:style-name="T123">CLÉSIO SALVARO</text:span><text:span text:style-name="T124"><text:s text:c="2"/>-<text:s/></text:span><text:span text:style-name="T125">Prefeito do Município de Criciúma</text:span></text:p>
      <text:p text:style-name="P126"><text:span text:style-name="T127">CELITO HEINZEN CARDOSO</text:span><text:span text:style-name="T128"><text:s/>-<text:s/></text:span><text:span text:style-name="T129">Secretário Municipal de Educação</text:span></text:p>
      <text:p text:style-name="P130"><text:span text:style-name="T131">CBM/erm.</text:span></text:p>
      <text:p text:style-name="P132"/>
      <text:p text:style-name="P133">DECRETO SE/nº 606/24, DE 18 DE MARÇO DE 2024.</text:p>
      <text:p text:style-name="P134"/>
      <text:p text:style-name="P135">Revoga o Decreto nº SE/nº 305/24, que alterou temporariamente a carga horária de Graziele dos Santos da Rosa.</text:p>
      <text:p text:style-name="P136"/>
      <text:p text:style-name="P137"><text:span text:style-name="T138">O<text:s/></text:span><text:span text:style-name="T139">PREFEITO DO MUNICÍPIO DE CRICIÚMA</text:span><text:span text:style-name="T140">, no uso de suas atribuições legais e de conformidade com os art. 22 e 237, da Lei Complementar nº 012 de 20/12/1999, regulamentado pelo Decreto SG/nº 2412/23,<text:s/></text:span></text:p>
      <text:p text:style-name="P141"/>
      <text:p text:style-name="P142">DECRETA:<text:s/></text:p>
      <text:p text:style-name="P143"/>
      <text:p text:style-name="P144"><text:span text:style-name="T145">Art.1º</text:span><text:span text:style-name="T146"><text:s/>Fica revogado, a partir de 18/03/2024, o item 8 do inciso III do art.1º do Decreto SE/nº 305/24, que alterou, temporariamente, de 20 para 40 horas semanais, a carga horária de trabalho de</text:span><text:span text:style-name="T147"><text:s/></text:span><text:span text:style-name="T148">GRAZIELE DOS SANTOS DA ROSA,<text:s/></text:span><text:span text:style-name="T149">matricula</text:span><text:span text:style-name="T150"><text:s/></text:span><text:span text:style-name="T151">nº</text:span><text:span text:style-name="T152"><text:s/></text:span><text:span text:style-name="T153">57.320, Professor</text:span><text:span text:style-name="T154"><text:s/>III – Educação Física, lotada na Secretaria Municipal de Educação.</text:span></text:p>
      <text:p text:style-name="P155"/>
      <text:p text:style-name="P156"><text:span text:style-name="T157">Art.2º</text:span><text:span text:style-name="T158"><text:s/>Este Decreto entra em vigor na data de sua assinatura.</text:span></text:p>
      <text:p text:style-name="P159"/>
      <text:p text:style-name="P160"><text:span text:style-name="T161">Criciúma, 18 de março de 2024.</text:span></text:p>
      <text:p text:style-name="P162"/>
      <text:p text:style-name="P163"><text:span text:style-name="T164">CLÉSIO SALVARO</text:span><text:span text:style-name="T165"><text:s/>-<text:s/></text:span><text:span text:style-name="T166">Prefeito do Município de Criciúma</text:span></text:p>
      <text:p text:style-name="P167"><text:span text:style-name="T168">CELITO HEINZEN CARDOSO</text:span><text:span text:style-name="T169"><text:s text:c="2"/>-<text:s/></text:span><text:span text:style-name="T170">Secretário Municipal de Educação</text:span></text:p>
      <text:p text:style-name="P171">CBM/erm.</text:p>
      <text:p text:style-name="P172"/>
      <text:p text:style-name="P173">DECRETO SE/Nº 607/24, DE 18 DE MARÇO DE 2024.</text:p>
      <text:p text:style-name="P174"/>
      <text:p text:style-name="P175"><text:span text:style-name="T176">Designa Auxiliar de Direção da Rede Municipal de Ensino</text:span><text:span text:style-name="T177">.</text:span></text:p>
      <text:p text:style-name="P178"/>
      <text:p text:style-name="P179"><text:span text:style-name="T180">O<text:s/></text:span><text:span text:style-name="T181">PREFEITO DO MUNICÍPIO DE CRICIÚMA</text:span><text:span text:style-name="T182">, no uso de suas atribuições legais e de conformidade com o art. 79, inciso XI, e art. 95, § 4º, da Lei Complementar nº 012, de 20 de dezembro de 1999 e alterada pela Lei Complementar nº 344, de 26 de dezembro de 2019,</text:span></text:p>
      <text:p text:style-name="P183"/>
      <text:p text:style-name="P184">DECRETA:</text:p>
      <text:p text:style-name="P185"/>
      <text:p text:style-name="P186"><text:span text:style-name="T187">Art.1º<text:s/></text:span><text:span text:style-name="T188">Fica designada a servidora<text:s/></text:span><text:span text:style-name="T189">GRAZIELE DOS SANTOS DA ROSA,<text:s/></text:span><text:span text:style-name="T190">matrícula nº 57.320, Professor III, lotada na Secretaria Municipal de Educação, para exercer a função de Auxiliar de Direção na EMEB Pascoal Meller, Bairro Santa Augusta, a partir de 18</text:span><text:span text:style-name="T191">/03/2024,</text:span><text:span text:style-name="T192"><text:s/>com carga horária de 40 horas semanais.</text:span></text:p>
      <text:p text:style-name="P193"/>
      <text:p text:style-name="P194"><text:span text:style-name="T195">Art.2º<text:s/></text:span><text:span text:style-name="T196">Este</text:span><text:span text:style-name="T197"><text:s/></text:span><text:span text:style-name="T198">Decreto entra em vigor na data de sua assinatura.</text:span></text:p>
      <text:p text:style-name="P199"/>
      <text:p text:style-name="P200"><text:span text:style-name="T201">Criciúma, 18 de março de 2024.</text:span></text:p>
      <text:p text:style-name="P202"/>
      <text:p text:style-name="P203"><text:span text:style-name="T204">CLÉSIO SALVARO</text:span><text:span text:style-name="T205"><text:s/>-<text:s/></text:span><text:span text:style-name="T206">Prefeito do Município de Criciúma</text:span></text:p>
      <text:p text:style-name="P207"><text:span text:style-name="T208">CELITO HEINZEN CARDOSO</text:span><text:span text:style-name="T209"><text:s text:c="2"/>-<text:s/></text:span><text:span text:style-name="T210">Secretário Municipal de Educação</text:span></text:p>
      <text:p text:style-name="P211"><text:span text:style-name="T212">CBM/erm.</text:span></text:p>
      <text:p text:style-name="P213"/>
      <text:p text:style-name="P214">DECRETO SE/nº 610/24, DE 19 DE MARÇO DE 2024.</text:p>
      <text:p text:style-name="P215"/>
      <text:p text:style-name="P216">Revoga o Decreto nº SE/nº 386/24, que alterou temporariamente a carga horária de Elizabete de Oliveira da Silva.</text:p>
      <text:soft-page-break/>
      <text:p text:style-name="P217"><text:span text:style-name="T218">O<text:s/></text:span><text:span text:style-name="T219">PREFEITO DO MUNICÍPIO DE CRICIÚMA</text:span><text:span text:style-name="T220">, no uso de suas atribuições legais e de conformidade com os art. 22 e 237, da Lei Complementar nº 012 de 20/12/1999, regulamentado pelo Decreto SG/nº 2412/23,<text:s/></text:span></text:p>
      <text:p text:style-name="P221"/>
      <text:p text:style-name="P222">DECRETA:<text:s/></text:p>
      <text:p text:style-name="P223"/>
      <text:p text:style-name="P224"><text:span text:style-name="T225">Art.1º</text:span><text:span text:style-name="T226"><text:s/>Fica revogado, a partir de 19/03/2024, o item 3 do inciso II do art.1º do Decreto SE/nº 386/24, que alterou, temporariamente, de 20 para 30 horas semanais, a carga horária de trabalho de<text:s/></text:span><text:span text:style-name="T227">ELIZABETE DE OLIVEIRA DA SILVA</text:span><text:span text:style-name="T228">, matricula nº 58.385, Professor III -<text:s/></text:span><text:span text:style-name="T229">Educação Infantil / 1º ao 5º Ano do Ensino Fundamental</text:span><text:span text:style-name="T230">, lotada na Secretaria Municipal de Educação.</text:span></text:p>
      <text:p text:style-name="P231"/>
      <text:p text:style-name="P232"><text:span text:style-name="T233">Art.2º</text:span><text:span text:style-name="T234"><text:s/>Este Decreto entra em vigor na data de sua assinatura.</text:span></text:p>
      <text:p text:style-name="P235"/>
      <text:p text:style-name="P236"><text:span text:style-name="T237">Criciúma, 19 de março de 2024.</text:span></text:p>
      <text:p text:style-name="P238"/>
      <text:p text:style-name="P239"><text:span text:style-name="T240">CLÉSIO SALVARO</text:span><text:span text:style-name="T241"><text:s text:c="2"/>-<text:s/></text:span><text:span text:style-name="T242">Prefeito do Município de Criciúma</text:span></text:p>
      <text:p text:style-name="P243"><text:span text:style-name="T244">CELITO HEINZEN CARDOSO</text:span><text:span text:style-name="T245"><text:s/>-<text:s/></text:span><text:span text:style-name="T246">Secretário Municipal de Educação</text:span></text:p>
      <text:p text:style-name="P247">CBM/erm.</text:p>
      <text:p text:style-name="P248"/>
      <text:p text:style-name="P249">DECRETO SE/nº 614/24, DE 20 DE MARÇO DE 2024.</text:p>
      <text:p text:style-name="P250"/>
      <text:p text:style-name="P251">Revoga o Decreto nº SE/nº 305/24, que alterou temporariamente a carga horária de Marina de Mello Borsatto.</text:p>
      <text:p text:style-name="P252"/>
      <text:p text:style-name="P253"><text:span text:style-name="T254">O<text:s/></text:span><text:span text:style-name="T255">PREFEITO DO MUNICÍPIO DE CRICIÚMA</text:span><text:span text:style-name="T256">, no uso de suas atribuições legais e de conformidade com os art. 22 e 237, da Lei Complementar nº 012 de 20/12/1999, regulamentado pelo Decreto SG/nº 2412/23,<text:s/></text:span></text:p>
      <text:p text:style-name="P257"/>
      <text:p text:style-name="P258">DECRETA:<text:s/></text:p>
      <text:p text:style-name="P259"/>
      <text:p text:style-name="P260"><text:span text:style-name="T261">Art.1º</text:span><text:span text:style-name="T262"><text:s/>Fica revogado, a partir de 20/03/2024, o item 126 do inciso IV do art.1º do Decreto SE/nº 305/24, que alterou, temporariamente, de 20 para 40 horas semanais, a carga horária de trabalho de<text:s/></text:span><text:span text:style-name="T263">MARINA DE MELLO BORSATTO</text:span><text:span text:style-name="T264">,<text:s/></text:span><text:span text:style-name="T265">matricula</text:span><text:span text:style-name="T266"><text:s/></text:span><text:span text:style-name="T267">nº</text:span><text:span text:style-name="T268"><text:s/></text:span><text:span text:style-name="T269">57.858, Professor</text:span><text:span text:style-name="T270"><text:s/>III -<text:s/></text:span><text:span text:style-name="T271">Educação Infantil / 1º ao 5º Ano do Ensino Fundamental</text:span><text:span text:style-name="T272">, lotada na Secretaria Municipal de Educação.</text:span></text:p>
      <text:p text:style-name="P273"/>
      <text:p text:style-name="P274"><text:span text:style-name="T275">Art.2º</text:span><text:span text:style-name="T276"><text:s/>Este Decreto entra em vigor na data de sua assinatura.</text:span></text:p>
      <text:p text:style-name="P277"/>
      <text:p text:style-name="P278"><text:span text:style-name="T279">Criciúma, 20 de março de 2024.</text:span></text:p>
      <text:p text:style-name="P280"/>
      <text:p text:style-name="P281"><text:span text:style-name="T282">CLÉSIO SALVARO</text:span><text:span text:style-name="T283"><text:s/>-<text:s/></text:span><text:span text:style-name="T284">Prefeito do Município de Criciúma</text:span></text:p>
      <text:p text:style-name="P285"><text:span text:style-name="T286">CELITO HEINZEN CARDOSO</text:span><text:span text:style-name="T287"><text:s/>-<text:s/></text:span><text:span text:style-name="T288">Secretário Municipal de Educação</text:span></text:p>
      <text:p text:style-name="P289">CBM/erm.</text:p>
      <text:p text:style-name="P290"/>
      <text:p text:style-name="P291">DECRETO SE/Nº 615/24, DE 20 DE MARÇO DE 2024.</text:p>
      <text:p text:style-name="P292"/>
      <text:p text:style-name="P293"><text:span text:style-name="T294">Designa Auxiliar de Direção da Rede Municipal de Ensino</text:span><text:span text:style-name="T295">.</text:span></text:p>
      <text:p text:style-name="P296"/>
      <text:p text:style-name="P297"><text:span text:style-name="T298">O<text:s/></text:span><text:span text:style-name="T299">PREFEITO DO MUNICÍPIO DE CRICIÚMA</text:span><text:span text:style-name="T300">, no uso de suas atribuições legais e de conformidade com o art. 79, inciso XI, e art. 95, § 4º, da Lei Complementar nº 012, de 20 de dezembro de 1999 e alterada pela Lei Complementar nº 344, de 26 de dezembro de 2019,</text:span></text:p>
      <text:p text:style-name="P301"/>
      <text:p text:style-name="P302">DECRETA:</text:p>
      <text:p text:style-name="P303"/>
      <text:p text:style-name="P304"><text:span text:style-name="T305">Art.1º<text:s/></text:span><text:span text:style-name="T306">Fica designada a servidora<text:s/></text:span><text:span text:style-name="T307">marina de mello borsatto</text:span><text:span text:style-name="T308">,<text:s/></text:span><text:span text:style-name="T309">matrícula nº 57.858, Professor III, lotada na Secretaria Municipal de Educação, para exercer a função de Auxiliar de Direção na EMEB Profª Iria Zandomênego De Luca, Bairro Archimedes Naspolini, a partir de 20/03/2024, com carga horária de 40 horas semanais.</text:span></text:p>
      <text:p text:style-name="P310"/>
      <text:p text:style-name="P311"><text:span text:style-name="T312">Art.2º<text:s/></text:span><text:span text:style-name="T313">Este</text:span><text:span text:style-name="T314"><text:s/></text:span><text:span text:style-name="T315">Decreto entra em vigor na data de sua assinatura.</text:span></text:p>
      <text:p text:style-name="P316"/>
      <text:p text:style-name="P317"><text:span text:style-name="T318">Criciúma, 20 de março de 2024.</text:span></text:p>
      <text:p text:style-name="P319"/>
      <text:p text:style-name="P320"><text:span text:style-name="T321">CLÉSIO SALVARO</text:span><text:span text:style-name="T322"><text:s text:c="2"/>-<text:s/></text:span><text:span text:style-name="T323">Prefeito do Município de Criciúma</text:span></text:p>
      <text:p text:style-name="P324"><text:span text:style-name="T325">CELITO HEINZEN CARDOSO</text:span><text:span text:style-name="T326"><text:s text:c="2"/>-<text:s/></text:span><text:span text:style-name="T327">Secretário Municipal de Educação</text:span></text:p>
      <text:p text:style-name="P328"><text:span text:style-name="T329">CBM/erm.</text:span></text:p>
      <text:p text:style-name="P330"/>
      <text:soft-page-break/>
      <text:p text:style-name="P331">DECRETO SE/nº 616/24, DE 20 DE MARÇO DE 2024.</text:p>
      <text:p text:style-name="P332"/>
      <text:p text:style-name="P333">Revoga o Decreto nº SE/nº 305/24, que alterou temporariamente a carga horária de Vanina Juno Estevam.</text:p>
      <text:p text:style-name="P334"/>
      <text:p text:style-name="P335"><text:span text:style-name="T336">O<text:s/></text:span><text:span text:style-name="T337">PREFEITO DO MUNICÍPIO DE CRICIÚMA</text:span><text:span text:style-name="T338">, no uso de suas atribuições legais e de conformidade com os art. 22 e 237, da Lei Complementar nº 012 de 20/12/1999, regulamentado pelo Decreto SG/nº 2412/23,<text:s/></text:span></text:p>
      <text:p text:style-name="P339"/>
      <text:p text:style-name="P340">DECRETA:<text:s/></text:p>
      <text:p text:style-name="P341"/>
      <text:p text:style-name="P342"><text:span text:style-name="T343">Art.1º</text:span><text:span text:style-name="T344"><text:s/>Fica revogado, a partir de 20/03/2024, o item 13 do inciso VII do art.1º do Decreto SE/nº 305/24, que alterou, temporariamente, de 20 para 30 horas semanais, a carga horária de trabalho de<text:s/></text:span><text:span text:style-name="T345">VANINA JUNO ESTEVAM,<text:s/></text:span><text:span text:style-name="T346">matricula</text:span><text:span text:style-name="T347"><text:s/></text:span><text:span text:style-name="T348">nº</text:span><text:span text:style-name="T349"><text:s/></text:span><text:span text:style-name="T350">57.623, Professor</text:span><text:span text:style-name="T351"><text:s/>III – na área de Língua Inglesa, lotada na Secretaria Municipal de Educação.</text:span></text:p>
      <text:p text:style-name="P352"/>
      <text:p text:style-name="P353"><text:span text:style-name="T354">Art.2º</text:span><text:span text:style-name="T355"><text:s/>Este Decreto entra em vigor na data de sua assinatura.</text:span></text:p>
      <text:p text:style-name="P356"/>
      <text:p text:style-name="P357"><text:span text:style-name="T358">Criciúma, 20 de março de 2024.</text:span></text:p>
      <text:p text:style-name="P359"/>
      <text:p text:style-name="P360"><text:span text:style-name="T361">CLÉSIO SALVARO</text:span><text:span text:style-name="T362"><text:s text:c="2"/>-</text:span><text:span text:style-name="T363">Prefeito do Município de Criciúma</text:span></text:p>
      <text:p text:style-name="P364"><text:span text:style-name="T365">CELITO HEINZEN CARDOSO</text:span><text:span text:style-name="T366"><text:s text:c="2"/>-<text:s/></text:span><text:span text:style-name="T367">Secretário Municipal de Educação</text:span></text:p>
      <text:p text:style-name="P368">CBM/erm.</text:p>
      <text:p text:style-name="P369"/>
      <text:p text:style-name="P370">DECRETO SE/nº 617/24, DE 20 DE MARÇO DE 2024.</text:p>
      <text:p text:style-name="P371"/>
      <text:p text:style-name="P372">Revoga o Decreto nº SE/nº 305/24, que alterou temporariamente a carga horária de Eliete Colombo Duarte.</text:p>
      <text:p text:style-name="P373"/>
      <text:p text:style-name="P374"><text:span text:style-name="T375">O<text:s/></text:span><text:span text:style-name="T376">PREFEITO DO MUNICÍPIO DE CRICIÚMA</text:span><text:span text:style-name="T377">, no uso de suas atribuições legais e de conformidade com os art. 22 e 237, da Lei Complementar nº 012 de 20/12/1999, regulamentado pelo Decreto SG/nº 2412/23,<text:s/></text:span></text:p>
      <text:p text:style-name="P378"/>
      <text:p text:style-name="P379">DECRETA:<text:s/></text:p>
      <text:p text:style-name="P380"/>
      <text:p text:style-name="P381"><text:span text:style-name="T382">Art.1º</text:span><text:span text:style-name="T383"><text:s/>Fica revogado, a partir de 20/03/2024, o item 48 do inciso IV do art.1º do Decreto SE/nº 305/24, que alterou, temporariamente, de 20 para 30 horas semanais, a carga horária de trabalho de<text:s/></text:span><text:span text:style-name="T384">ELIETE COLOMBO DUARTE</text:span><text:span text:style-name="T385">,<text:s/></text:span><text:span text:style-name="T386">matricula</text:span><text:span text:style-name="T387"><text:s/></text:span><text:span text:style-name="T388">nº</text:span><text:span text:style-name="T389"><text:s/></text:span><text:span text:style-name="T390">56.934, Professor</text:span><text:span text:style-name="T391"><text:s/>IV -<text:s/></text:span><text:span text:style-name="T392">Educação Infantil / 1º ao 5º Ano do Ensino Fundamental</text:span><text:span text:style-name="T393">, lotada na Secretaria Municipal de Educação.</text:span></text:p>
      <text:p text:style-name="P394"/>
      <text:p text:style-name="P395"><text:span text:style-name="T396">Art.2º</text:span><text:span text:style-name="T397"><text:s/>Este Decreto entra em vigor na data de sua assinatura.</text:span></text:p>
      <text:p text:style-name="P398"/>
      <text:p text:style-name="P399"><text:span text:style-name="T400">Criciúma, 20 de março de 2024.</text:span></text:p>
      <text:p text:style-name="P401"/>
      <text:p text:style-name="P402"><text:span text:style-name="T403">CLÉSIO SALVARO</text:span><text:span text:style-name="T404"><text:s/>-<text:s/></text:span><text:span text:style-name="T405">Prefeito do Município de Criciúma</text:span></text:p>
      <text:p text:style-name="P406"><text:span text:style-name="T407">CELITO HEINZEN CARDOSO</text:span><text:span text:style-name="T408"><text:s text:c="2"/>-<text:s/></text:span><text:span text:style-name="T409">Secretário Municipal de Educação</text:span></text:p>
      <text:p text:style-name="P410">CBM/erm.</text:p>
      <text:p text:style-name="P411"/>
      <text:p text:style-name="P412">DECRETO SE/Nº 618/24, DE 20 DE MARÇO DE 2024.</text:p>
      <text:p text:style-name="P413"/>
      <text:p text:style-name="P414">Revoga o Decreto SG/nº 192/24, que designou Patrícia Ronchi Bernardino Bitencourt, na função de Diretor da Rede Municipal de Ensino.</text:p>
      <text:p text:style-name="P415"/>
      <text:p text:style-name="P416"><text:span text:style-name="T417">O<text:s/></text:span><text:span text:style-name="T418">PREFEITO DO MUNICÍPIO DE CRICIÚMA</text:span><text:span text:style-name="T419">, no uso de suas atribuições legais e de conformidade com o art. 47, da Lei Complementar nº 012, de 20 de dezembro de 1999,</text:span></text:p>
      <text:p text:style-name="P420"/>
      <text:p text:style-name="P421">DECRETA:</text:p>
      <text:p text:style-name="P422"/>
      <text:p text:style-name="P423"><text:span text:style-name="T424">Art.1º<text:s/></text:span><text:span text:style-name="T425">Fica revogado,<text:s/></text:span><text:span text:style-name="T426">a partir de 20 de março de 2024, os efeitos do Decreto SG/nº 192/24, de<text:s/></text:span><text:span text:style-name="T427">PATRÍCIA RONCHI BERNARDINO BITENCOURT,<text:s/></text:span><text:span text:style-name="T428">matrícula nºs 54.880 e 55.611, Professor IV, designada em 01/02/2024, para exercer a função de Diretor na EMEB Serafina Milioli Pescador, Bairro Operária Nova, com carga horária de 40 horas semanais.<text:s/></text:span></text:p>
      <text:p text:style-name="P429"/>
      <text:p text:style-name="P430"><text:span text:style-name="T431">Art.2º<text:s/></text:span><text:span text:style-name="T432">Este</text:span><text:span text:style-name="T433"><text:s/></text:span><text:span text:style-name="T434">Decreto entra em vigor na data de sua assinatura.</text:span></text:p>
      <text:p text:style-name="P435"/>
      <text:p text:style-name="P436"><text:span text:style-name="T437">Criciúma, 20 de março de 2024.</text:span></text:p>
      <text:p text:style-name="P438"/>
      <text:p text:style-name="P439"><text:span text:style-name="T440">CLESIO SALVARO</text:span><text:span text:style-name="T441"><text:s/>-<text:s/></text:span><text:span text:style-name="T442">Prefeito do Município de Criciúma</text:span></text:p>
      <text:p text:style-name="P443"><text:span text:style-name="T444">CELITO HEINZEN CARDOSO</text:span><text:span text:style-name="T445"><text:s text:c="2"/>-<text:s/></text:span><text:span text:style-name="T446">Secretário Municipal de Educação</text:span></text:p>
      <text:p text:style-name="P447"><text:span text:style-name="T448">CBM/erm.</text:span></text:p>
      <text:p text:style-name="P449"/>
      <text:p text:style-name="P450"/>
      <text:soft-page-break/>
      <text:p text:style-name="P451">DECRETO SE/Nº 619/24, DE 20 DE MARÇO DE 2024.</text:p>
      <text:p text:style-name="P452"/>
      <text:p text:style-name="P453"><text:span text:style-name="T454">Designa Auxiliar de Direção da Rede Municipal de Ensino</text:span><text:span text:style-name="T455">.</text:span></text:p>
      <text:p text:style-name="P456"/>
      <text:p text:style-name="P457"><text:span text:style-name="T458">O<text:s/></text:span><text:span text:style-name="T459">PREFEITO DO MUNICÍPIO DE CRICIÚMA</text:span><text:span text:style-name="T460">, no uso de suas atribuições legais e de conformidade com o art. 79, inciso XI, e art. 95, § 4º, da Lei Complementar nº 012, de 20 de dezembro de 1999 e alterada pela Lei Complementar nº 344, de 26 de dezembro de 2019,</text:span></text:p>
      <text:p text:style-name="P461"/>
      <text:p text:style-name="P462">DECRETA:</text:p>
      <text:p text:style-name="P463"/>
      <text:p text:style-name="P464"><text:span text:style-name="T465">Art.1º<text:s/></text:span><text:span text:style-name="T466">Fica designada a servidora<text:s/></text:span><text:span text:style-name="T467">PATRICIA RONCHI BERNARDINO BITENCOURT</text:span><text:span text:style-name="T468">,<text:s/></text:span><text:span text:style-name="T469">matrículas nºs 54.880 e 55.611, Professor IV, lotada na Secretaria Municipal de Educação, para exercer a função de Auxiliar de Direção na EMEB Giácomo Zanette, Bairro Santo Antônio, a partir de 20</text:span><text:span text:style-name="T470">/03/2024,</text:span><text:span text:style-name="T471"><text:s/>com carga horária de 40 horas semanais.</text:span></text:p>
      <text:p text:style-name="P472"/>
      <text:p text:style-name="P473"><text:span text:style-name="T474">Art.2º<text:s/></text:span><text:span text:style-name="T475">Este</text:span><text:span text:style-name="T476"><text:s/></text:span><text:span text:style-name="T477">Decreto entra em vigor na data de sua assinatura.</text:span></text:p>
      <text:p text:style-name="P478"/>
      <text:p text:style-name="P479"><text:span text:style-name="T480">Criciúma, 20 de março de 2024.</text:span></text:p>
      <text:p text:style-name="P481"/>
      <text:p text:style-name="P482"><text:span text:style-name="T483">CLÉSIO SALVARO</text:span><text:span text:style-name="T484"><text:s text:c="2"/>-<text:s/></text:span><text:span text:style-name="T485">Prefeito do Município de Criciúma</text:span></text:p>
      <text:p text:style-name="P486"><text:span text:style-name="T487">CELITO HEINZEN CARDOSO</text:span><text:span text:style-name="T488"><text:s text:c="2"/>-<text:s/></text:span><text:span text:style-name="T489">Secretário Municipal de Educação</text:span></text:p>
      <text:p text:style-name="P490"><text:span text:style-name="T491">CBM/erm.</text:span></text:p>
      <text:p text:style-name="P492"/>
      <text:p text:style-name="P493">DECRETO SE/Nº 620/24, DE 20 DE MARÇO DE 2024.</text:p>
      <text:p text:style-name="P494"/>
      <text:p text:style-name="P495">Revoga o Decreto SG/nº 113/24, que designou Elisangela Serafim Mendonça da Silva, na função de Auxiliar de Direção da Rede Municipal de Ensino.</text:p>
      <text:p text:style-name="P496"/>
      <text:p text:style-name="P497"><text:span text:style-name="T498">O<text:s/></text:span><text:span text:style-name="T499">PREFEITO DO MUNICÍPIO DE CRICIÚMA</text:span><text:span text:style-name="T500">, no uso de suas atribuições legais e de conformidade com o art. 47, da Lei Complementar nº 012, de 20 de dezembro de 1999,</text:span></text:p>
      <text:p text:style-name="P501"/>
      <text:p text:style-name="P502">DECRETA:</text:p>
      <text:p text:style-name="P503"/>
      <text:p text:style-name="P504"><text:span text:style-name="T505">Art.1º<text:s/></text:span><text:span text:style-name="T506">Fica revogado,<text:s/></text:span><text:span text:style-name="T507">a partir de 20 de março de 2024, os efeitos do Decreto SG/nº 113/24, de<text:s/></text:span><text:span text:style-name="T508">ELISANGELA SERAFIM MENDONÇA DA SILVA,<text:s/></text:span><text:span text:style-name="T509">matrícula nº 55.379 e 54.981,</text:span><text:span text:style-name="T510"><text:s/></text:span><text:span text:style-name="T511">Professor IV, designada em 01/02/2024, para exercer a função de Auxiliar de Direção da EMEB Serafina Milioli Pescador, Bairro Operária Nova, com carga horária de 40 horas semanais.<text:s/></text:span></text:p>
      <text:p text:style-name="P512"/>
      <text:p text:style-name="P513"><text:span text:style-name="T514">Art.2º<text:s/></text:span><text:span text:style-name="T515">Este</text:span><text:span text:style-name="T516"><text:s/></text:span><text:span text:style-name="T517">Decreto entra em vigor na data de sua assinatura.</text:span></text:p>
      <text:p text:style-name="P518"/>
      <text:p text:style-name="P519"><text:span text:style-name="T520">Criciúma, 20 de março de 2024.</text:span></text:p>
      <text:p text:style-name="P521"/>
      <text:p text:style-name="P522"><text:span text:style-name="T523">CLESIO SALVARO</text:span><text:span text:style-name="T524"><text:s/>-<text:s/></text:span><text:span text:style-name="T525">Prefeito do Município de Criciúma</text:span></text:p>
      <text:p text:style-name="P526"><text:span text:style-name="T527">CELITO HEINZEN CARDOSO</text:span><text:span text:style-name="T528"><text:s/>-<text:s/></text:span><text:span text:style-name="T529">Secretário Municipal de Educação</text:span></text:p>
      <text:p text:style-name="P530"><text:span text:style-name="T531">CBM/erm.</text:span></text:p>
      <text:p text:style-name="P532"/>
      <text:p text:style-name="P533">DECRETO SE/Nº 621/24, DE 20 DE MARÇO DE 2024.</text:p>
      <text:p text:style-name="P534"/>
      <text:p text:style-name="P535"><text:span text:style-name="T536">Designa Elisangela Serafim Mendonça da Silva</text:span><text:span text:style-name="T537">,<text:s/></text:span><text:span text:style-name="T538">para a função de Diretora da Rede Municipal de Ensino.<text:s/></text:span></text:p>
      <text:p text:style-name="P539"/>
      <text:p text:style-name="P540"><text:span text:style-name="T541">O<text:s/></text:span><text:span text:style-name="T542">PREFEITO DO MUNICÍPIO DE CRICIÚMA</text:span><text:span text:style-name="T543">, no uso de suas atribuições legais e de conformidade com o art.79, inciso XII, e art. 95, § 5º, da Lei Complementar nº 012, de 20/12/1999 e alterada pela Lei Complementar nº 344, de 26/12/2019,</text:span></text:p>
      <text:p text:style-name="P544"/>
      <text:p text:style-name="P545"><text:span text:style-name="T546">Considerando as disposições do art. 9º, da Lei Complementar nº 441, de 16/12/2021 e suas alterações, que “</text:span><text:span text:style-name="T547">Dispõe sobre a gestão democrática do ensino da rede municipal de Criciúma</text:span><text:span text:style-name="T548">”</text:span></text:p>
      <text:p text:style-name="P549"/>
      <text:p text:style-name="P550">DECRETA:</text:p>
      <text:p text:style-name="P551"/>
      <text:p text:style-name="P552"><text:span text:style-name="T553">Art.1º<text:s/></text:span><text:span text:style-name="T554">Fica designada a servidora<text:s/></text:span><text:span text:style-name="T555">ELISANGELA SERAFIM MENDONÇA DA SILVA,<text:s/></text:span><text:span text:style-name="T556">matrícula nºs 55.379 e 54.981, Professor IV, lotada na Secretaria Municipal de Educação, para exercer a função de Diretora na EMEB Serafina Milioli Pescador, Bairro Operária Nova, com carga horária de 40 horas semanais.<text:s/></text:span></text:p>
      <text:p text:style-name="P557"/>
      <text:p text:style-name="P558"><text:span text:style-name="T559">Art.2º<text:s/></text:span><text:span text:style-name="T560">Este</text:span><text:span text:style-name="T561"><text:s/></text:span><text:span text:style-name="T562">Decreto entra em vigor a partir de sua assinatura.</text:span></text:p>
      <text:p text:style-name="P563"/>
      <text:p text:style-name="P564"><text:span text:style-name="T565">Criciúma, 20 de março de 2024.</text:span></text:p>
      <text:p text:style-name="P566"/>
      <text:p text:style-name="P567"><text:span text:style-name="T568">CLÉSIO SALVARO</text:span><text:span text:style-name="T569"><text:s/>-<text:s/></text:span><text:span text:style-name="T570">Prefeito do Município de Criciúma</text:span></text:p>
      <text:p text:style-name="P571"><text:span text:style-name="T572">CELITO HEINZEN CARDOSO</text:span><text:span text:style-name="T573"><text:s/></text:span><text:span text:style-name="T574"><text:s/>-</text:span><text:span text:style-name="T575"><text:s/></text:span><text:span text:style-name="T576">Secretário Municipal de Educação</text:span></text:p>
      <text:p text:style-name="P577"><text:span text:style-name="T578">MVS/erm.</text:span></text:p>
      <text:soft-page-break/>
      <text:p text:style-name="P579">DECRETO SE/Nº 622/24, DE 20 DE MARÇO DE 2024.</text:p>
      <text:p text:style-name="P580"/>
      <text:p text:style-name="P581">Revoga o Decreto SG/nº 117/24, que designou Gisele Ribeiro Nunes, na função de Auxiliar de Direção da Rede Municipal de Ensino.</text:p>
      <text:p text:style-name="P582"/>
      <text:p text:style-name="P583"><text:span text:style-name="T584">O<text:s/></text:span><text:span text:style-name="T585">PREFEITO DO MUNICÍPIO DE CRICIÚMA</text:span><text:span text:style-name="T586">, no uso de suas atribuições legais e de conformidade com o art. 47, da Lei Complementar nº 012, de 20 de dezembro de 1999,</text:span></text:p>
      <text:p text:style-name="P587"/>
      <text:p text:style-name="P588">DECRETA:</text:p>
      <text:p text:style-name="P589"/>
      <text:p text:style-name="P590"><text:span text:style-name="T591">Art.1º<text:s/></text:span><text:span text:style-name="T592">Fica revogado,<text:s/></text:span><text:span text:style-name="T593">a partir de 20 de março de 2024, os efeitos do Decreto SG/nº 117/24, de<text:s/></text:span><text:span text:style-name="T594">GISELE RIBEIRO NUNES,<text:s/></text:span><text:span text:style-name="T595">matrícula nº 55.641 e 55.881,</text:span><text:span text:style-name="T596"><text:s/></text:span><text:span text:style-name="T597">Professor IV, designada em 01/02/2024, para exercer a função de Auxiliar de Direção na EMEB Adolfo Back, Bairro Progresso, com carga horária de 40 horas semanais.</text:span></text:p>
      <text:p text:style-name="P598"/>
      <text:p text:style-name="P599"><text:span text:style-name="T600">Art.2º<text:s/></text:span><text:span text:style-name="T601">Este</text:span><text:span text:style-name="T602"><text:s/></text:span><text:span text:style-name="T603">Decreto entra em vigor na data de sua assinatura.</text:span></text:p>
      <text:p text:style-name="P604"/>
      <text:p text:style-name="P605"><text:span text:style-name="T606">Criciúma, 20 de março de 2024.</text:span></text:p>
      <text:p text:style-name="P607"/>
      <text:p text:style-name="P608"><text:span text:style-name="T609">CLESIO SALVARO</text:span><text:span text:style-name="T610"><text:s text:c="2"/>-<text:s/></text:span><text:span text:style-name="T611">Prefeito do Município de Criciúma</text:span></text:p>
      <text:p text:style-name="P612"><text:span text:style-name="T613">CELITO HEINZEN CARDOSO</text:span><text:span text:style-name="T614"><text:s/>-<text:s/></text:span><text:span text:style-name="T615">Secretário Municipal de Educação</text:span></text:p>
      <text:p text:style-name="P616"><text:span text:style-name="T617">CBM/erm.</text:span></text:p>
      <text:p text:style-name="P618"/>
      <text:p text:style-name="P619">DECRETO SE/Nº 623/24, DE 20 DE MARÇO DE 2024.</text:p>
      <text:p text:style-name="P620"/>
      <text:p text:style-name="P621"><text:span text:style-name="T622">Designa Auxiliar de Direção da Rede Municipal de Ensino</text:span><text:span text:style-name="T623">.</text:span></text:p>
      <text:p text:style-name="P624"/>
      <text:p text:style-name="P625"><text:span text:style-name="T626">O<text:s/></text:span><text:span text:style-name="T627">PREFEITO DO MUNICÍPIO DE CRICIÚMA</text:span><text:span text:style-name="T628">, no uso de suas atribuições legais e de conformidade com o art. 79, inciso XI, e art. 95, § 4º, da Lei Complementar nº 012, de 20 de dezembro de 1999 e alterada pela Lei Complementar nº 344, de 26 de dezembro de 2019,</text:span></text:p>
      <text:p text:style-name="P629"/>
      <text:p text:style-name="P630">DECRETA:</text:p>
      <text:p text:style-name="P631"/>
      <text:p text:style-name="P632"><text:span text:style-name="T633">Art.1º<text:s/></text:span><text:span text:style-name="T634">Fica designada a servidora<text:s/></text:span><text:span text:style-name="T635">GISELE RIBEIRO NUNES,<text:s/></text:span><text:span text:style-name="T636">matrícula nº 55.641 e 55.881, Professor IV, lotada na Secretaria Municipal de Educação, para exercer a função de Auxiliar de Direção na EMEB Serafina Milioli Pescador, Bairro Operária Nova, a partir de 20</text:span><text:span text:style-name="T637">/03/2024,</text:span><text:span text:style-name="T638"><text:s/>com carga horária de 40 horas semanais.</text:span></text:p>
      <text:p text:style-name="P639"/>
      <text:p text:style-name="P640"><text:span text:style-name="T641">Art.2º<text:s/></text:span><text:span text:style-name="T642">Este</text:span><text:span text:style-name="T643"><text:s/></text:span><text:span text:style-name="T644">Decreto entra em vigor na data de sua assinatura.</text:span></text:p>
      <text:p text:style-name="P645"/>
      <text:p text:style-name="P646"><text:span text:style-name="T647">Criciúma, 20 de março de 2024.</text:span></text:p>
      <text:p text:style-name="P648"/>
      <text:p text:style-name="P649"><text:span text:style-name="T650">CLÉSIO SALVARO</text:span><text:span text:style-name="T651"><text:s text:c="2"/>-<text:s/></text:span><text:span text:style-name="T652">Prefeito do Município de Criciúma</text:span></text:p>
      <text:p text:style-name="P653"><text:span text:style-name="T654">CELITO HEINZEN CARDOSO</text:span><text:span text:style-name="T655"><text:s text:c="2"/>-<text:s/></text:span><text:span text:style-name="T656">Secretário Municipal de Educação</text:span></text:p>
      <text:p text:style-name="P657">CBM/erm.</text:p>
      <text:p text:style-name="P658"/>
      <text:p text:style-name="P659"><text:span text:style-name="T660">DECRETO SE/nº 624/24, DE 20 DE MARÇO DE 2024.</text:span></text:p>
      <text:p text:style-name="P661"/>
      <text:p text:style-name="P662"><text:span text:style-name="T663">Altera carga horária temporária a</text:span><text:span text:style-name="T664">os ocupantes do cargo de Professor lotados na Rede Municipal de Ensino de Criciúma.<text:s/></text:span></text:p>
      <text:p text:style-name="P665"/>
      <text:p text:style-name="P666"><text:span text:style-name="T667">O<text:s/></text:span><text:span text:style-name="T668">PREFEITO DO MUNICÍPIO DE CRICIÚMA</text:span><text:span text:style-name="T669">, no uso de suas atribuições legais e de conformidade com os art. 22 e 237, da Lei Complementar nº 012 de 20/12/1999, regulamentado pelo Decreto SG/n° 2412/23 de 13/11/2023 e nos termos do Edital nº 011/2023 de 14/11/2023 - alteração de carga horária temporária,<text:s/></text:span></text:p>
      <text:p text:style-name="P670"/>
      <text:p text:style-name="P671">DECRETA:</text:p>
      <text:p text:style-name="P672"/>
      <text:p text:style-name="P673"><text:span text:style-name="T674">Art.1º</text:span><text:span text:style-name="T675"><text:s/>Fica alterada, temporariamente, no de</text:span><text:span text:style-name="T676">correr do ano letivo de 2024,<text:s/></text:span><text:span text:style-name="T677">a partir de 20 de março de 2024, a carga horária (CH) de trabalho aos ocupantes do cargo de Professor</text:span><text:span text:style-name="T678"><text:s/>lotados na<text:s/></text:span><text:span text:style-name="T679">Rede Municipal de Ensino, a seguir relacionados:</text:span></text:p>
      <text:p text:style-name="P680"/>
      <text:p text:style-name="P681"><text:span text:style-name="T682">I - PROFESSOR DE<text:s/></text:span><text:span text:style-name="T683">Educação infantil/ 1º ao 5º ano do ensino fundamental</text:span></text:p>
      <text:p text:style-name="P684"/>
      <text:p text:style-name="P685"/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Nome<text:s/></text:p>
          </table:table-cell>
          <table:table-cell table:style-name="TableCell697">
            <text:p text:style-name="P698">Matrícula</text:p>
          </table:table-cell>
          <table:table-cell table:style-name="TableCell699">
            <text:p text:style-name="P700">Alteração CH Temporária<text:s/></text:p>
          </table:table-cell>
        </table:table-row>
        <table:table-row table:style-name="TableRow701">
          <table:table-cell table:style-name="TableCell702">
            <text:p text:style-name="P703">1</text:p>
          </table:table-cell>
          <table:table-cell table:style-name="TableCell704">
            <text:p text:style-name="P705">Eliete Colombo Duarte<text:s/></text:p>
          </table:table-cell>
          <table:table-cell table:style-name="TableCell706">
            <text:p text:style-name="P707">56934</text:p>
          </table:table-cell>
          <table:table-cell table:style-name="TableCell708">
            <text:p text:style-name="P709">20h para 40h<text:s/></text:p>
          </table:table-cell>
        </table:table-row>
      </table:table>
      <text:p text:style-name="P710"/>
      <text:p text:style-name="P711">II - PROFESSOR DE LÍNGUA INGLESA</text:p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Nome</text:p>
          </table:table-cell>
          <table:table-cell table:style-name="TableCell723">
            <text:p text:style-name="P724">Matrícula</text:p>
          </table:table-cell>
          <table:table-cell table:style-name="TableCell725">
            <text:p text:style-name="P726">Alteração CH Temporária</text:p>
          </table:table-cell>
        </table:table-row>
        <table:table-row table:style-name="TableRow727">
          <table:table-cell table:style-name="TableCell728">
            <text:p text:style-name="P729">1</text:p>
          </table:table-cell>
          <table:table-cell table:style-name="TableCell730">
            <text:p text:style-name="P731">Vanina Juno Estevam</text:p>
          </table:table-cell>
          <table:table-cell table:style-name="TableCell732">
            <text:p text:style-name="P733">57.623</text:p>
          </table:table-cell>
          <table:table-cell table:style-name="TableCell734">
            <text:p text:style-name="P735">20h para 40h</text:p>
          </table:table-cell>
        </table:table-row>
      </table:table>
      <text:p text:style-name="P736"/>
      <text:p text:style-name="P737"><text:span text:style-name="T738">Art.2º<text:s/></text:span><text:span text:style-name="T739">Este Decreto entra em vigor a partir de sua assinatura.</text:span></text:p>
      <text:p text:style-name="P740"/>
      <text:p text:style-name="P741"><text:span text:style-name="T742">Criciúma, 20 de março de 2024.</text:span></text:p>
      <text:p text:style-name="P743"/>
      <text:p text:style-name="P744"><text:span text:style-name="T745">CLÉSIO SALVARO</text:span><text:span text:style-name="T746"><text:s/>-<text:s/></text:span><text:span text:style-name="T747">Prefeito do Município de Criciúma</text:span></text:p>
      <text:p text:style-name="P748"><text:span text:style-name="T749">CELITO HEINZEN CARDOSO</text:span><text:span text:style-name="T750"><text:s/>-<text:s/></text:span><text:span text:style-name="T751"><text:tab/>Secretário Municipal de Educação</text:span></text:p>
      <text:p text:style-name="P752">MVS/erm.</text:p>
      <text:p text:style-name="P753"/>
      <text:p text:style-name="P754">DECRETO SG/Nº 656/24, DE 26 DE MARÇO DE 2024.</text:p>
      <text:p text:style-name="P755"/>
      <text:p text:style-name="P756">Concede licença sem vencimentos à Maria Aparecida de Souza Jose.</text:p>
      <text:p text:style-name="P757"/>
      <text:p text:style-name="P758"><text:span text:style-name="T759">O<text:s/></text:span><text:span text:style-name="T760">PREFEITO DO MUNICÍPIO DE CRICIÚMA</text:span><text:span text:style-name="T761">, no uso de suas atribuições legais, de acordo com o que consta no Processo nº 690023, e em conformidade com o art.109, da Lei Complementar nº 012, de 20 de dezembro de 1999,<text:s/></text:span></text:p>
      <text:p text:style-name="P762"/>
      <text:p text:style-name="P763">DECRETA</text:p>
      <text:p text:style-name="P764"/>
      <text:p text:style-name="P765"><text:span text:style-name="T766">Art.1º<text:s/></text:span><text:span text:style-name="T767">Concede</text:span><text:span text:style-name="T768"><text:s/></text:span><text:span text:style-name="T769">licença sem vencimentos à servidora<text:s/></text:span><text:span text:style-name="T770">MARIA APARECIDA DE SOUZA JOSE,<text:s/></text:span><text:span text:style-name="T771">matrícula nº 57.106, ocupante de cargo de provimento efetivo de Servente Escolar, nomeada em 06/02/2019, lotada com 40 horas semanais na Secretaria Municipal de Educação, por 1 (um) ano, a partir de 7 de março de 2024 até 07 de março de 2025.</text:span></text:p>
      <text:p text:style-name="P772"/>
      <text:p text:style-name="P773"><text:span text:style-name="T774">Art.2º</text:span><text:span text:style-name="T775"><text:s/>Este Decreto entra em vigor na data de sua publicação.</text:span></text:p>
      <text:p text:style-name="P776"/>
      <text:p text:style-name="P777"><text:span text:style-name="T778">Criciúma, 26 de março de 2024.</text:span></text:p>
      <text:p text:style-name="P779"/>
      <text:p text:style-name="P780"><text:span text:style-name="T781">CLÉSIO SALVARO</text:span><text:span text:style-name="T782"><text:s text:c="2"/>-<text:s/></text:span><text:span text:style-name="T783">Prefeito do Município de Criciúma</text:span></text:p>
      <text:p text:style-name="P784"><text:span text:style-name="T785">CELITO HEINZEN CARDOSO</text:span><text:span text:style-name="T786"><text:s text:c="2"/>-<text:s/></text:span><text:span text:style-name="T787">Secretário Municipal de Educação</text:span></text:p>
      <text:p text:style-name="P788">CBM/jrm</text:p>
      <text:p text:style-name="P789"/>
      <text:p text:style-name="P790">DECRETO SG/Nº 686/24, DE 28 DE MARÇO DE 2024.</text:p>
      <text:p text:style-name="P791"/>
      <text:p text:style-name="P792">Cede o servidor Alexandre Fernandes, ao Consórcio Intermunicipal de Saúde-CIS-MACRO SUL.</text:p>
      <text:p text:style-name="P793"/>
      <text:p text:style-name="P794"><text:span text:style-name="T795">O</text:span><text:span text:style-name="T796"><text:s/>PREFEITO DO MUNICÍPIO DE CRICIÚMA</text:span><text:span text:style-name="T797">, no uso de suas atribuições legais, em conformidade com o art. 50, inciso IV, da Lei Orgânica Municipal, de 5 de julho de 1990, c/c o art.111, IV, da Lei Complementar nº 012/99, §4º do art.4º da Lei nº 11.107/2005, e ainda, com o art. 23 do Decreto 6.017/2007,</text:span></text:p>
      <text:p text:style-name="P798"/>
      <text:p text:style-name="P799">Considerando o Parecer Jurídico nº 162/2023, emitido pela Procuradoria-Geral do Município de Criciúma, e Processo Administrativo nº 689111,</text:p>
      <text:p text:style-name="P800"/>
      <text:p text:style-name="P801"><text:span text:style-name="T802">Considerando o Ofício nº 333/2024/SMS, que determina o cumprimento da jornada do servidor no consórcio, bem como o art.89,<text:s/></text:span><text:span text:style-name="T803">caput<text:s/></text:span><text:span text:style-name="T804">da Lei Complementar nº 012/99, que dispõe que a eventual prestação de serviço extraordinário deverá ser previamente autorizada pelo Secretário da Pasta,<text:s/></text:span></text:p>
      <text:p text:style-name="P805"/>
      <text:p text:style-name="P806"><text:span text:style-name="T807">RESOLVE</text:span><text:span text:style-name="T808">:</text:span></text:p>
      <text:p text:style-name="P809"/>
      <text:p text:style-name="P810"><text:span text:style-name="T811">Art.1º</text:span><text:span text:style-name="T812"><text:s/>Ceder o servidor<text:s/></text:span><text:span text:style-name="T813">ALEXANDRE FERNANDES</text:span><text:span text:style-name="T814">, matrícula nº 56.317, ocupante do cargo efetivo de Enfermeiro, na Secretaria Municipal de Saúde, ao Consórcio Intermunicipal de Saúde-CIS-MACRO SUL, com ônus para o Cessionário, por 12 (doze) meses a partir de 1º de abril de 2024.</text:span></text:p>
      <text:p text:style-name="P815"/>
      <text:soft-page-break/>
      <text:p text:style-name="P816"><text:span text:style-name="T817">Art.2º</text:span><text:span text:style-name="T818"><text:s/>Este Decreto entra em vigor na data de sua assinatura.</text:span></text:p>
      <text:p text:style-name="P819"/>
      <text:p text:style-name="P820">Criciúma, 28 de março de 2024.</text:p>
      <text:p text:style-name="P821"/>
      <text:p text:style-name="P822"><text:span text:style-name="T823">CLÉSIO SALVARO</text:span><text:span text:style-name="T824"><text:s/>-<text:s/></text:span><text:span text:style-name="T825">Prefeito do Município de Criciúma</text:span></text:p>
      <text:p text:style-name="P826"><text:span text:style-name="T827">TIAGO FERRO PAVAN</text:span><text:span text:style-name="T828"><text:s text:c="2"/>-</text:span><text:span text:style-name="T829">Coordenador do Comitê de Governança</text:span></text:p>
      <text:p text:style-name="P830">CBM/jrm</text:p>
      <text:p text:style-name="P831"/>
      <text:p text:style-name="P832">DECRETO SG/Nº 734/24, DE 2 DE ABRIL DE 2024.</text:p>
      <text:p text:style-name="P833"/>
      <text:p text:style-name="P834">Concede licença-prêmio à Karla Serafim de Souza.</text:p>
      <text:p text:style-name="P835"/>
      <text:p text:style-name="P836"><text:span text:style-name="T837">O<text:s/></text:span><text:span text:style-name="T838">PREFEITO DO MUNICÍPIO DE CRICIÚMA,<text:s/></text:span><text:span text:style-name="T839">no uso de suas atribuições legais, de acordo com o que consta no Processo nº 691605, em conformidade com o art.104, da Lei Complementar nº 012, de 20 de dezembro de 1999,<text:s/></text:span></text:p>
      <text:p text:style-name="P840"/>
      <text:p text:style-name="P841">RESOLVE:</text:p>
      <text:p text:style-name="P842"/>
      <text:p text:style-name="P843"><text:span text:style-name="T844">Art. 1º<text:s/></text:span><text:span text:style-name="T845">Concede licença-prêmio à<text:s/></text:span><text:span text:style-name="T846">KARLA SERAFIM DE SOUZA</text:span><text:span text:style-name="T847">,<text:s/></text:span><text:span text:style-name="T848">matrícula nº 56.956, Professor IV,<text:s/></text:span><text:span text:style-name="T849">lotado(a) com 20 horas semanais na<text:s/></text:span><text:span text:style-name="T850">Secretaria Municipal de Educação, por 03 (três) meses correspondente ao quinquênio compreendido entre 19/02/2018 a 19/02/2023, porém em razão do retardamento da concessão decorrente da aplicação do art. 105, §§2º e 3º, da Lei Complementar nº 012/99, a vigência do quinquênio, passa a ser de 17/11/2018 a 17/11/2023.</text:span></text:p>
      <text:p text:style-name="P851"/>
      <text:p text:style-name="P852"><text:span text:style-name="T853">Art. 2º</text:span><text:span text:style-name="T854"><text:s/>Este Decreto entra em vigor na data de sua publicação.</text:span></text:p>
      <text:p text:style-name="P855"/>
      <text:p text:style-name="P856"><text:span text:style-name="T857">Criciúma, 2 de abril de 2024.</text:span></text:p>
      <text:p text:style-name="P858"/>
      <text:p text:style-name="P859"><text:span text:style-name="T860">CLÉSIO SALVARO</text:span><text:span text:style-name="T861"><text:s text:c="2"/>-<text:s/></text:span><text:span text:style-name="T862">Prefeito do Município de Criciúma</text:span></text:p>
      <text:p text:style-name="P863"><text:span text:style-name="T864">TIAGO FERRO PAVAN</text:span><text:span text:style-name="T865"><text:s text:c="2"/>-<text:s/></text:span><text:span text:style-name="T866">Coordenador do Comitê de Governança</text:span></text:p>
      <text:p text:style-name="P867"><text:span text:style-name="T868">CBM/jrm</text:span></text:p>
      <text:p text:style-name="P869"/>
      <text:p text:style-name="P870">DECRETO SG/Nº 735/24, DE 2 DE ABRIL DE 2024.</text:p>
      <text:p text:style-name="P871"/>
      <text:p text:style-name="P872"><text:s/>Concede licença-prêmio à Marcia Alano de Souza da Silva.</text:p>
      <text:p text:style-name="P873"/>
      <text:p text:style-name="P874"><text:span text:style-name="T875">O<text:s/></text:span><text:span text:style-name="T876">PREFEITO DO MUNICÍPIO DE CRICIÚMA,<text:s/></text:span><text:span text:style-name="T877">no uso de suas atribuições legais, de acordo com o que consta no Processo nº 691404, em conformidade com o art.104, da Lei Complementar nº 012, de 20 de dezembro de 1999,<text:s/></text:span></text:p>
      <text:p text:style-name="P878"/>
      <text:p text:style-name="P879">RESOLVE:</text:p>
      <text:p text:style-name="P880"/>
      <text:p text:style-name="P881"><text:span text:style-name="T882">Art. 1º<text:s/></text:span><text:span text:style-name="T883">Concede licença-prêmio à<text:s/></text:span><text:span text:style-name="T884">MARCIA ALANO DE SOUZA DA SILVA</text:span><text:span text:style-name="T885">,<text:s/></text:span><text:span text:style-name="T886">matrícula nº 57.105, Servente Escolar,<text:s/></text:span><text:span text:style-name="T887">lotado(a) com 40 horas semanais na<text:s/></text:span><text:span text:style-name="T888">Secretaria Municipal de Educação, por 03 (três) meses correspondente ao quinquênio compreendido entre 06/02/2019 a 06/02/2024, porém em razão do retardamento da concessão decorrente da aplicação do art. 105, §§1º e 2º, da Lei Complementar nº 012/99, a vigência do quinquênio, passa a ser de 09/03/2019 a 09/03/2024.</text:span></text:p>
      <text:p text:style-name="P889"/>
      <text:p text:style-name="P890"><text:span text:style-name="T891">Art. 2º</text:span><text:span text:style-name="T892"><text:s/>Este Decreto entra em vigor na data de sua publicação.</text:span></text:p>
      <text:p text:style-name="P893"/>
      <text:p text:style-name="P894"><text:span text:style-name="T895">Criciúma, 2 de abril de 2024.</text:span></text:p>
      <text:p text:style-name="P896"/>
      <text:p text:style-name="P897"><text:span text:style-name="T898">CLÉSIO SALVARO</text:span><text:span text:style-name="T899"><text:s/>-<text:s/></text:span><text:span text:style-name="T900">Prefeito do Município de Criciúma</text:span></text:p>
      <text:p text:style-name="P901"><text:span text:style-name="T902">TIAGO FERRO PAVAN</text:span><text:span text:style-name="T903"><text:s text:c="2"/>-<text:s/></text:span><text:span text:style-name="T904">Coordenador do Comitê de Governança</text:span></text:p>
      <text:p text:style-name="P905"><text:span text:style-name="T906">CBM/jrm</text:span></text:p>
      <text:p text:style-name="P907"/>
      <text:p text:style-name="P908">DECRETO SG/Nº 736/24, DE 2 DE ABRIL DE 2024.</text:p>
      <text:p text:style-name="P909"/>
      <text:p text:style-name="P910">Concede licença-prêmio à Marcos Ramos Fernandes.</text:p>
      <text:p text:style-name="P911"/>
      <text:p text:style-name="P912"><text:span text:style-name="T913">O<text:s/></text:span><text:span text:style-name="T914">PREFEITO DO MUNICÍPIO DE CRICIÚMA,<text:s/></text:span><text:span text:style-name="T915">no uso de suas atribuições legais, de acordo com o que consta no Processo nº 691382, em conformidade com o art.104, da Lei Complementar nº 012, de 20 de dezembro de 1999,<text:s/></text:span></text:p>
      <text:soft-page-break/>
      <text:p text:style-name="P916">RESOLVE:</text:p>
      <text:p text:style-name="P917"/>
      <text:p text:style-name="P918"><text:span text:style-name="T919">Art. 1º<text:s/></text:span><text:span text:style-name="T920">Concede licença-prêmio à<text:s/></text:span><text:span text:style-name="T921">MARCOS RAMOS FERNANDES</text:span><text:span text:style-name="T922">,<text:s/></text:span><text:span text:style-name="T923">matrícula nº 45.385, Agente de Fiscalização,<text:s/></text:span><text:span text:style-name="T924">lotado(a) com 40 horas semanais na<text:s/></text:span><text:span text:style-name="T925">Defesa Civil, por 03 (três) meses correspondente ao quinquênio compreendido entre 22/09/2018 a 22/09/2023, porém em razão do retardamento da concessão decorrente da aplicação do art. 105, §§2º e 3º, da Lei Complementar nº 012/99, a vigência do quinquênio, passa a ser de 05/11/2018 a 05/11/2023.</text:span></text:p>
      <text:p text:style-name="P926"/>
      <text:p text:style-name="P927"><text:span text:style-name="T928">Art. 2º</text:span><text:span text:style-name="T929"><text:s/>Este Decreto entra em vigor na data de sua publicação.</text:span></text:p>
      <text:p text:style-name="P930"/>
      <text:p text:style-name="P931"><text:span text:style-name="T932">Criciúma, 2 de abril de 2024.</text:span></text:p>
      <text:p text:style-name="P933"/>
      <text:p text:style-name="P934"><text:span text:style-name="T935">CLÉSIO SALVARO</text:span><text:span text:style-name="T936"><text:s text:c="2"/>-<text:s/></text:span><text:span text:style-name="T937">Prefeito do Município de Criciúma</text:span></text:p>
      <text:p text:style-name="P938"><text:span text:style-name="T939">TIAGO FERRO PAVAN</text:span><text:span text:style-name="T940"><text:s text:c="2"/>-<text:s/></text:span><text:span text:style-name="T941">Coordenador do Comitê de Governança</text:span></text:p>
      <text:p text:style-name="P942"><text:span text:style-name="T943">CBM/jrm</text:span></text:p>
      <text:p text:style-name="P944"/>
      <text:p text:style-name="P945">DECRETO SG/Nº 737/24, DE 2 DE ABRIL DE 2024.</text:p>
      <text:p text:style-name="P946"/>
      <text:p text:style-name="P947">Concede licença-prêmio à Beatriz Beloli de Oliveira.</text:p>
      <text:p text:style-name="P948"/>
      <text:p text:style-name="P949"><text:span text:style-name="T950">O<text:s/></text:span><text:span text:style-name="T951">PREFEITO DO MUNICÍPIO DE CRICIÚMA,<text:s/></text:span><text:span text:style-name="T952">no uso de suas atribuições legais, de acordo com o que consta no Processo nº 691142, em conformidade com o art.104, da Lei Complementar nº 012, de 20 de dezembro de 1999,<text:s/></text:span></text:p>
      <text:p text:style-name="P953"/>
      <text:p text:style-name="P954">RESOLVE:</text:p>
      <text:p text:style-name="P955"/>
      <text:p text:style-name="P956"><text:span text:style-name="T957">Art. 1º<text:s/></text:span><text:span text:style-name="T958">Concede licença-prêmio à<text:s/></text:span><text:span text:style-name="T959">BEATRIZ BELOLI DE OLIVEIRA</text:span><text:span text:style-name="T960">,<text:s/></text:span><text:span text:style-name="T961">matrícula nº 56.197, Professor IV,<text:s/></text:span><text:span text:style-name="T962">lotado(a) com 30 horas semanais na<text:s/></text:span><text:span text:style-name="T963">Secretaria Municipal de Educação, por 03 (três) meses correspondente ao quinquênio compreendido entre 05/02/2015 a 05/02/2020, porém em razão do retardamento da concessão decorrente da aplicação do art. 105, §§1º e 2º, da Lei Complementar nº 012/99, a vigência do quinquênio, passa a ser de 16/04/2015 a 16/04/2020.</text:span></text:p>
      <text:p text:style-name="P964"/>
      <text:p text:style-name="P965"><text:span text:style-name="T966">Art. 2º</text:span><text:span text:style-name="T967"><text:s/>Este Decreto entra em vigor na data de sua publicação.</text:span></text:p>
      <text:p text:style-name="P968"/>
      <text:p text:style-name="P969"><text:span text:style-name="T970">Criciúma, 2 de abril de 2024.</text:span></text:p>
      <text:p text:style-name="P971"/>
      <text:p text:style-name="P972"><text:span text:style-name="T973">CLÉSIO SALVARO</text:span><text:span text:style-name="T974"><text:s/>-<text:s/></text:span><text:span text:style-name="T975">Prefeito do Município de Criciúma</text:span></text:p>
      <text:p text:style-name="P976"><text:span text:style-name="T977">TIAGO FERRO PAVAN</text:span><text:span text:style-name="T978"><text:s/>-<text:s/></text:span><text:span text:style-name="T979">Coordenador do Comitê de Governança</text:span></text:p>
      <text:p text:style-name="P980"><text:span text:style-name="T981">CBM/jrm</text:span></text:p>
      <text:p text:style-name="P982"/>
      <text:p text:style-name="P983">DECRETO SG/Nº 738/24, DE 2 DE ABRIL DE 2024.</text:p>
      <text:p text:style-name="P984"/>
      <text:p text:style-name="P985">Concede licença-prêmio à Tatiana Scotti Pacheco.</text:p>
      <text:p text:style-name="P986"/>
      <text:p text:style-name="P987"><text:span text:style-name="T988">O<text:s/></text:span><text:span text:style-name="T989">PREFEITO DO MUNICÍPIO DE CRICIÚMA,<text:s/></text:span><text:span text:style-name="T990">no uso de suas atribuições legais, de acordo com o que consta no Processo nº 691177, em conformidade com o art.104, da Lei Complementar nº 012, de 20 de dezembro de 1999,<text:s/></text:span></text:p>
      <text:p text:style-name="P991"/>
      <text:p text:style-name="P992">RESOLVE:</text:p>
      <text:p text:style-name="P993"/>
      <text:p text:style-name="P994"><text:span text:style-name="T995">Art. 1º<text:s/></text:span><text:span text:style-name="T996">Concede licença-prêmio à<text:s/></text:span><text:span text:style-name="T997">TATIANA SCOTTI PACHECO</text:span><text:span text:style-name="T998">,<text:s/></text:span><text:span text:style-name="T999">matrícula nº 55.417, Professor IV,<text:s/></text:span><text:span text:style-name="T1000">lotado(a) com 20 horas semanais na<text:s/></text:span><text:span text:style-name="T1001">Secretaria Municipal de Educação, por 03 (três) meses correspondente ao quinquênio compreendido entre 06/02/2019 a 06/02/2024, porém em razão do retardamento da concessão decorrente da aplicação do art. 105, §2º, da Lei Complementar nº 012/99, a vigência do quinquênio, passa a ser de 24/02/2019 a 24/02/2024.</text:span></text:p>
      <text:p text:style-name="P1002"/>
      <text:p text:style-name="P1003"><text:span text:style-name="T1004">Art. 2º</text:span><text:span text:style-name="T1005"><text:s/>Este Decreto entra em vigor na data de sua publicação.</text:span></text:p>
      <text:p text:style-name="P1006"/>
      <text:p text:style-name="P1007">Criciúma, 2 de abril de 2024.</text:p>
      <text:p text:style-name="P1008"/>
      <text:p text:style-name="P1009"><text:span text:style-name="T1010">CLÉSIO SALVARO</text:span><text:span text:style-name="T1011"><text:s text:c="2"/>-<text:s/></text:span><text:span text:style-name="T1012">Prefeito do Município de Criciúma</text:span></text:p>
      <text:p text:style-name="P1013"><text:span text:style-name="T1014">TIAGO FERRO PAVAN</text:span><text:span text:style-name="T1015"><text:s/>-<text:s/></text:span><text:span text:style-name="T1016">Coordenador do Comitê de Governança</text:span></text:p>
      <text:p text:style-name="P1017"><text:span text:style-name="T1018">CBM/jrm</text:span></text:p>
      <text:p text:style-name="P1019"/>
      <text:soft-page-break/>
      <text:p text:style-name="P1020">DECRETO SG/Nº 739/24, DE 2 DE ABRIL DE 2024.</text:p>
      <text:p text:style-name="P1021"/>
      <text:p text:style-name="P1022">Concede licença-prêmio à Morgana Viana Soares.</text:p>
      <text:p text:style-name="P1023"/>
      <text:p text:style-name="P1024"><text:span text:style-name="T1025">O<text:s/></text:span><text:span text:style-name="T1026">PREFEITO DO MUNICÍPIO DE CRICIÚMA,<text:s/></text:span><text:span text:style-name="T1027">no uso de suas atribuições legais, de acordo com o que consta no Processo nº 691020, em conformidade com o art.104, da Lei Complementar nº 012, de 20 de dezembro de 1999,<text:s/></text:span></text:p>
      <text:p text:style-name="P1028"/>
      <text:p text:style-name="P1029">RESOLVE:</text:p>
      <text:p text:style-name="P1030"/>
      <text:p text:style-name="P1031"><text:span text:style-name="T1032">Art. 1º<text:s/></text:span><text:span text:style-name="T1033">Concede licença-prêmio à<text:s/></text:span><text:span text:style-name="T1034">MORGANA VIANA SOARES</text:span><text:span text:style-name="T1035">,<text:s/></text:span><text:span text:style-name="T1036">matrícula nº 55.334, Professor III,<text:s/></text:span><text:span text:style-name="T1037">lotado(a) com 20 horas semanais na<text:s/></text:span><text:span text:style-name="T1038">Secretaria Municipal de Educação, por 03 (três) meses correspondente ao quinquênio compreendido entre 04/02/2019 a 04/02/2024, porém em razão do retardamento da concessão decorrente da aplicação do art. 105, §2º, da Lei Complementar nº 012/99, a vigência do quinquênio, passa a ser de 10/02/2019 a 10/02/2024.</text:span></text:p>
      <text:p text:style-name="P1039"/>
      <text:p text:style-name="P1040"><text:span text:style-name="T1041">Art. 2º</text:span><text:span text:style-name="T1042"><text:s/>Este Decreto entra em vigor na data de sua publicação.</text:span></text:p>
      <text:p text:style-name="P1043"/>
      <text:p text:style-name="P1044"><text:span text:style-name="T1045">Criciúma, 2 de abril de 2024.</text:span></text:p>
      <text:p text:style-name="P1046"/>
      <text:p text:style-name="P1047"><text:span text:style-name="T1048">CLÉSIO SALVARO</text:span><text:span text:style-name="T1049"><text:s text:c="2"/>-<text:s/></text:span><text:span text:style-name="T1050">Prefeito do Município de Criciúma</text:span></text:p>
      <text:p text:style-name="P1051"><text:span text:style-name="T1052">TIAGO FERRO PAVAN</text:span><text:span text:style-name="T1053"><text:s/>-<text:s/></text:span><text:span text:style-name="T1054">Coordenador do Comitê de Governança</text:span></text:p>
      <text:p text:style-name="P1055"><text:span text:style-name="T1056">CBM/jrm</text:span></text:p>
      <text:p text:style-name="P1057"/>
      <text:p text:style-name="P1058">DECRETO SG/Nº 740/24, DE 2 DE ABRIL DE 2024.</text:p>
      <text:p text:style-name="P1059"/>
      <text:p text:style-name="P1060"><text:s/>Concede licença-prêmio à Rosangela Luciano Custodio.</text:p>
      <text:p text:style-name="P1061"/>
      <text:p text:style-name="P1062"><text:span text:style-name="T1063">O<text:s/></text:span><text:span text:style-name="T1064">PREFEITO DO MUNICÍPIO DE CRICIÚMA,<text:s/></text:span><text:span text:style-name="T1065">no uso de suas atribuições legais, de acordo com o que consta no Processo nº 690506, em conformidade com o art.104, da Lei Complementar nº 012, de 20 de dezembro de 1999,<text:s/></text:span></text:p>
      <text:p text:style-name="P1066"/>
      <text:p text:style-name="P1067">RESOLVE:</text:p>
      <text:p text:style-name="P1068"/>
      <text:p text:style-name="P1069"><text:span text:style-name="T1070">Art. 1º<text:s/></text:span><text:span text:style-name="T1071">Concede licença-prêmio à<text:s/></text:span><text:span text:style-name="T1072">ROSANGELA LUCIANO CUSTODIO</text:span><text:span text:style-name="T1073">,<text:s/></text:span><text:span text:style-name="T1074">matrícula nº 55.216, Fonoaudiologa,<text:s/></text:span><text:span text:style-name="T1075">lotado(a) com 30 horas semanais na<text:s/></text:span><text:span text:style-name="T1076">Secretaria Municipal de Saúde, por 03 (três) meses correspondente ao quinquênio compreendido entre 05/08/2017 a 05/08/2022, porém em razão do retardamento da concessão decorrente da aplicação do art. 105, §§1º 2º, da Lei Complementar nº 012/99, a vigência do quinquênio, passa a ser de 22/10/2017 a 22/10/2022.</text:span></text:p>
      <text:p text:style-name="P1077"/>
      <text:p text:style-name="P1078"><text:span text:style-name="T1079">Art. 2º</text:span><text:span text:style-name="T1080"><text:s/>Este Decreto entra em vigor na data de sua publicação.</text:span></text:p>
      <text:p text:style-name="P1081"/>
      <text:p text:style-name="P1082"><text:span text:style-name="T1083">Criciúma, 2 de abril de 2024.</text:span></text:p>
      <text:p text:style-name="P1084"/>
      <text:p text:style-name="P1085"><text:span text:style-name="T1086">CLÉSIO SALVARO</text:span><text:span text:style-name="T1087"><text:s/>-<text:s/></text:span><text:span text:style-name="T1088">Prefeito do Município de Criciúma</text:span></text:p>
      <text:p text:style-name="P1089"><text:span text:style-name="T1090">TIAGO FERRO PAVAN</text:span><text:span text:style-name="T1091"><text:s/>-<text:s/></text:span><text:span text:style-name="T1092">Coordenador do Comitê de Governança</text:span></text:p>
      <text:p text:style-name="P1093"><text:span text:style-name="T1094">CBM/jrm</text:span></text:p>
      <text:p text:style-name="P1095"/>
      <text:p text:style-name="P1096">DECRETO SG/Nº 741/24, DE 2 DE ABRIL DE 2024.</text:p>
      <text:p text:style-name="P1097"/>
      <text:p text:style-name="P1098">Concede licença-prêmio à Neusa da Rosa.</text:p>
      <text:p text:style-name="P1099"/>
      <text:p text:style-name="P1100"><text:span text:style-name="T1101">O<text:s/></text:span><text:span text:style-name="T1102">PREFEITO DO MUNICÍPIO DE CRICIÚMA,<text:s/></text:span><text:span text:style-name="T1103">no uso de suas atribuições legais, de acordo com o que consta no Processo nº 690192, em conformidade com o art.104, da Lei Complementar nº 012, de 20 de dezembro de 1999,<text:s/></text:span></text:p>
      <text:p text:style-name="P1104"/>
      <text:p text:style-name="P1105">RESOLVE:</text:p>
      <text:p text:style-name="P1106"/>
      <text:p text:style-name="P1107"><text:span text:style-name="T1108">Art. 1º<text:s/></text:span><text:span text:style-name="T1109">Concede licença-prêmio à<text:s/></text:span><text:span text:style-name="T1110">NEUSA DA ROSA</text:span><text:span text:style-name="T1111">,<text:s/></text:span><text:span text:style-name="T1112">matrícula nº 56.700, Servente Escolar,<text:s/></text:span><text:span text:style-name="T1113">lotado(a) com 40 horas semanais na<text:s/></text:span><text:span text:style-name="T1114">Secretaria Municipal de Educação , por 03 (três) meses correspondente ao quinquênio compreendido entre 24/06/2016 a 24/06/2021, porém em razão do retardamento da concessão decorrente da aplicação do art. 105, §§1º, 2º e 3º, da Lei Complementar nº 012/99, a vigência do quinquênio, passa a ser de 23/04/2017 a 23/04/2022.</text:span></text:p>
      <text:p text:style-name="P1115"/>
      <text:p text:style-name="P1116"><text:span text:style-name="T1117">Art. 2º</text:span><text:span text:style-name="T1118"><text:s/>Este Decreto entra em vigor na data de sua publicação.</text:span></text:p>
      <text:p text:style-name="P1119"/>
      <text:p text:style-name="P1120"><text:span text:style-name="T1121">Criciúma, 2 de abril de 2024.</text:span></text:p>
      <text:p text:style-name="P1122"/>
      <text:p text:style-name="P1123"><text:span text:style-name="T1124">CLÉSIO SALVARO</text:span><text:span text:style-name="T1125"><text:s text:c="2"/>-<text:s/></text:span><text:span text:style-name="T1126">Prefeito do Município de Criciúma</text:span></text:p>
      <text:p text:style-name="P1127"><text:span text:style-name="T1128">TIAGO FERRO PAVAN</text:span><text:span text:style-name="T1129"><text:s text:c="2"/>-<text:s/></text:span><text:span text:style-name="T1130">Coordenador do Comitê de Governança</text:span></text:p>
      <text:p text:style-name="P1131"><text:span text:style-name="T1132">CBM/jrm</text:span></text:p>
      <text:soft-page-break/>
      <text:p text:style-name="P1133">DECRETO SG/Nº 742/24, DE 2 DE ABRIL DE 2024.</text:p>
      <text:p text:style-name="P1134"/>
      <text:p text:style-name="P1135">Concede licença-prêmio à Edemilso David.</text:p>
      <text:p text:style-name="P1136"/>
      <text:p text:style-name="P1137"><text:span text:style-name="T1138">O<text:s/></text:span><text:span text:style-name="T1139">PREFEITO DO MUNICÍPIO DE CRICIÚMA,<text:s/></text:span><text:span text:style-name="T1140">no uso de suas atribuições legais, de acordo com o que consta no Processo nº 690092, em conformidade com o art.104, da Lei Complementar nº 012, de 20 de dezembro de 1999,<text:s/></text:span></text:p>
      <text:p text:style-name="P1141"/>
      <text:p text:style-name="P1142">RESOLVE:</text:p>
      <text:p text:style-name="P1143"/>
      <text:p text:style-name="P1144"><text:span text:style-name="T1145">Art. 1º<text:s/></text:span><text:span text:style-name="T1146">Concede licença-prêmio à<text:s/></text:span><text:span text:style-name="T1147">EDEMILSO DAVID</text:span><text:span text:style-name="T1148">,<text:s/></text:span><text:span text:style-name="T1149">matrícula nº 57.088, Agente de Manutenção, Vigilância e Limpeza,<text:s/></text:span><text:span text:style-name="T1150">lotado(a) com 40 horas semanais na<text:s/></text:span><text:span text:style-name="T1151">Secretaria Municipal de Educação , por 03 (três) meses correspondente ao quinquênio compreendido entre 03/12/2018 a 03/12/2023, porém em razão do retardamento da concessão decorrente da aplicação do art. 105, §§1º e 2º, da Lei Complementar nº 012/99, a vigência do quinquênio, passa a ser de 16/02/2019 a 16/02/2024.</text:span></text:p>
      <text:p text:style-name="P1152"/>
      <text:p text:style-name="P1153"><text:span text:style-name="T1154">Art. 2º</text:span><text:span text:style-name="T1155"><text:s/>Este Decreto entra em vigor na data de sua publicação.</text:span></text:p>
      <text:p text:style-name="P1156"/>
      <text:p text:style-name="P1157"><text:span text:style-name="T1158">Criciúma, 2 de abril de 2024.</text:span></text:p>
      <text:p text:style-name="P1159"/>
      <text:p text:style-name="P1160"><text:span text:style-name="T1161">CLÉSIO SALVARO</text:span><text:span text:style-name="T1162">-<text:s/></text:span><text:span text:style-name="T1163">Prefeito do Município de Criciúma</text:span></text:p>
      <text:p text:style-name="P1164"><text:span text:style-name="T1165">TIAGO FERRO PAVAN</text:span><text:span text:style-name="T1166"><text:s/>-<text:s/></text:span><text:span text:style-name="T1167">Coordenador do Comitê de Governança</text:span></text:p>
      <text:p text:style-name="P1168"><text:span text:style-name="T1169">CBM/jrm</text:span></text:p>
      <text:p text:style-name="P1170"/>
      <text:p text:style-name="P1171">DECRETO SG/Nº 743/24, DE 2 DE ABRIL DE 2024.</text:p>
      <text:p text:style-name="P1172"/>
      <text:p text:style-name="P1173">Concede licença-prêmio à Silvana Alves Bento Marcineiro.</text:p>
      <text:p text:style-name="P1174"/>
      <text:p text:style-name="P1175"><text:span text:style-name="T1176">O<text:s/></text:span><text:span text:style-name="T1177">PREFEITO DO MUNICÍPIO DE CRICIÚMA,<text:s/></text:span><text:span text:style-name="T1178">no uso de suas atribuições legais, de acordo com o que consta no Processo nº 688673, em conformidade com o art.104, da Lei Complementar nº 012, de 20 de dezembro de 1999,<text:s/></text:span></text:p>
      <text:p text:style-name="P1179"/>
      <text:p text:style-name="P1180">RESOLVE:</text:p>
      <text:p text:style-name="P1181"/>
      <text:p text:style-name="P1182"><text:span text:style-name="T1183">Art. 1º<text:s/></text:span><text:span text:style-name="T1184">Concede licença-prêmio à<text:s/></text:span><text:span text:style-name="T1185">SILVANA ALVES BENTO MARCINEIRO</text:span><text:span text:style-name="T1186">,<text:s/></text:span><text:span text:style-name="T1187">matrícula nº 55.408, Professor IV,<text:s/></text:span><text:span text:style-name="T1188">lotado(a) com 40 horas semanais na<text:s/></text:span><text:span text:style-name="T1189">Secretaria Municipal de Educação , por 03 (três) meses correspondente ao quinquênio compreendido entre 04/02/2019 a 04/02/2024, porém em razão do retardamento da concessão decorrente da aplicação do art. 105, §§2º e 3º, da Lei Complementar nº 012/99, a vigência do quinquênio, passa a ser de 26/03/2019 a 26/03/2024.</text:span></text:p>
      <text:p text:style-name="P1190"/>
      <text:p text:style-name="P1191"><text:span text:style-name="T1192">Art. 2º</text:span><text:span text:style-name="T1193"><text:s/>Este Decreto entra em vigor na data de sua publicação.</text:span></text:p>
      <text:p text:style-name="P1194"/>
      <text:p text:style-name="P1195"><text:span text:style-name="T1196">Criciúma, 2 de abril de 2024.</text:span></text:p>
      <text:p text:style-name="P1197"/>
      <text:p text:style-name="P1198"><text:span text:style-name="T1199">CLÉSIO SALVARO</text:span><text:span text:style-name="T1200"><text:s text:c="3"/>-<text:s/></text:span><text:span text:style-name="T1201">Prefeito do Município de Criciúma</text:span></text:p>
      <text:p text:style-name="P1202"><text:span text:style-name="T1203">TIAGO FERRO PAVAN</text:span><text:span text:style-name="T1204"><text:s/>-<text:s/></text:span><text:span text:style-name="T1205">Coordenador do Comitê de Governança</text:span></text:p>
      <text:p text:style-name="P1206"><text:span text:style-name="T1207">CBM/jrm</text:span></text:p>
      <text:p text:style-name="P1208"/>
      <text:p text:style-name="P1209">DECRETO SG/Nº 744/24, DE 2 DE ABRIL DE 2024.</text:p>
      <text:p text:style-name="P1210"/>
      <text:p text:style-name="P1211">Concede licença-prêmio à Valdir de Barros.</text:p>
      <text:p text:style-name="P1212"/>
      <text:p text:style-name="P1213"><text:span text:style-name="T1214">O<text:s/></text:span><text:span text:style-name="T1215">PREFEITO DO MUNICÍPIO DE CRICIÚMA,<text:s/></text:span><text:span text:style-name="T1216">no uso de suas atribuições legais, de acordo com o que consta no Processo nº 688274, em conformidade com o art.104, da Lei Complementar nº 012, de 20 de dezembro de 1999,<text:s/></text:span></text:p>
      <text:p text:style-name="P1217"/>
      <text:p text:style-name="P1218">RESOLVE:</text:p>
      <text:p text:style-name="P1219"/>
      <text:p text:style-name="P1220"><text:span text:style-name="T1221">Art. 1º<text:s/></text:span><text:span text:style-name="T1222">Concede licença-prêmio à<text:s/></text:span><text:span text:style-name="T1223">VALDIR DE BARROS</text:span><text:span text:style-name="T1224">,<text:s/></text:span><text:span text:style-name="T1225">matrícula nº 54.811, Agente de Manutenção, Vigilância e Limpeza,<text:s/></text:span><text:span text:style-name="T1226">lotado(a) com 40 horas semanais na<text:s/></text:span><text:span text:style-name="T1227">Secretaria Municipal de Infraestrutura, Planejamento e Mobilidade Urbana , por 03 (três) meses correspondente ao quinquênio compreendido entre 16/03/2018 a 16/03/2023, porém em razão do retardamento da concessão decorrente da aplicação do art. 105, §§1º e 2º, da Lei Complementar nº 012/99, a vigência do quinquênio, passa a ser de 24/03/2019 a 24/03/2024.</text:span></text:p>
      <text:p text:style-name="P1228"/>
      <text:p text:style-name="P1229"/>
      <text:soft-page-break/>
      <text:p text:style-name="P1230"><text:span text:style-name="T1231">Art. 2º</text:span><text:span text:style-name="T1232"><text:s/>Este Decreto entra em vigor na data de sua publicação.</text:span></text:p>
      <text:p text:style-name="P1233"/>
      <text:p text:style-name="P1234"><text:span text:style-name="T1235">Criciúma, 2 de abril de 2024.</text:span></text:p>
      <text:p text:style-name="P1236"/>
      <text:p text:style-name="P1237"><text:span text:style-name="T1238">CLÉSIO SALVARO</text:span><text:span text:style-name="T1239"><text:s/>-<text:s/></text:span><text:span text:style-name="T1240">Prefeito do Município de Criciúma</text:span></text:p>
      <text:p text:style-name="P1241"><text:span text:style-name="T1242">TIAGO FERRO PAVAN</text:span><text:span text:style-name="T1243"><text:s text:c="2"/>-<text:s/></text:span><text:span text:style-name="T1244">Coordenador do Comitê de Governança</text:span></text:p>
      <text:p text:style-name="P1245"><text:span text:style-name="T1246">CBM/jrm</text:span></text:p>
      <text:p text:style-name="P1247"/>
      <text:p text:style-name="P1248">DECRETO SG/Nº 745/24, DE 2 DE ABRIL DE 2024.</text:p>
      <text:p text:style-name="P1249"/>
      <text:p text:style-name="P1250">Concede licença-prêmio à Daniela Rosso Miranda Santos.</text:p>
      <text:p text:style-name="P1251"/>
      <text:p text:style-name="P1252"><text:span text:style-name="T1253">O<text:s/></text:span><text:span text:style-name="T1254">PREFEITO DO MUNICÍPIO DE CRICIÚMA,<text:s/></text:span><text:span text:style-name="T1255">no uso de suas atribuições legais, de acordo com o que consta no Processo nº 690018, em conformidade com o art.104, da Lei Complementar nº 012, de 20 de dezembro de 1999,<text:s/></text:span></text:p>
      <text:p text:style-name="P1256"/>
      <text:p text:style-name="P1257">RESOLVE:</text:p>
      <text:p text:style-name="P1258"/>
      <text:p text:style-name="P1259"><text:span text:style-name="T1260">Art. 1º<text:s/></text:span><text:span text:style-name="T1261">Concede licença-prêmio à<text:s/></text:span><text:span text:style-name="T1262">DANIELA ROSSO MIRANDA SANTOS</text:span><text:span text:style-name="T1263">,<text:s/></text:span><text:span text:style-name="T1264">matrícula nº 54.564, Professor IV,<text:s/></text:span><text:span text:style-name="T1265">lotado(a) com 40 horas semanais na<text:s/></text:span><text:span text:style-name="T1266">Secretaria Municipal de Educação, por 03 (três) meses correspondente ao quinquênio compreendido entre 14/08/2016 a 14/08/2021, porém em razão do retardamento da concessão decorrente da aplicação do art. 105, §§1º e 2º, da Lei Complementar nº 012/99, a vigência do quinquênio, passa a ser de 01/01/2017 a 01/01/2022.</text:span></text:p>
      <text:p text:style-name="P1267"/>
      <text:p text:style-name="P1268"><text:span text:style-name="T1269">Art. 2º</text:span><text:span text:style-name="T1270"><text:s/>Este Decreto entra em vigor na data de sua publicação.</text:span></text:p>
      <text:p text:style-name="P1271"/>
      <text:p text:style-name="P1272"><text:span text:style-name="T1273">Criciúma, 2 de abril de 2024.</text:span></text:p>
      <text:p text:style-name="P1274"/>
      <text:p text:style-name="P1275"><text:span text:style-name="T1276">CLÉSIO SALVARO</text:span><text:span text:style-name="T1277"><text:s/>-<text:s/></text:span><text:span text:style-name="T1278">Prefeito do Município de Criciúma</text:span></text:p>
      <text:p text:style-name="P1279"><text:span text:style-name="T1280">TIAGO FERRO PAVAN</text:span><text:span text:style-name="T1281"><text:s text:c="2"/>-<text:s/></text:span><text:span text:style-name="T1282">Coordenador do Comitê de Governança</text:span></text:p>
      <text:p text:style-name="P1283"><text:span text:style-name="T1284">CBM/jrm</text:span></text:p>
      <text:p text:style-name="P1285"/>
      <text:p text:style-name="P1286">DECRETO SG/Nº 746/24, DE 2 DE ABRIL DE 2024.</text:p>
      <text:p text:style-name="P1287"/>
      <text:p text:style-name="P1288">Concede licença-prêmio à Paulo Roberto de Aguiar Domingos.</text:p>
      <text:p text:style-name="P1289"/>
      <text:p text:style-name="P1290"><text:span text:style-name="T1291">O<text:s/></text:span><text:span text:style-name="T1292">PREFEITO DO MUNICÍPIO DE CRICIÚMA,<text:s/></text:span><text:span text:style-name="T1293">no uso de suas atribuições legais, de acordo com o que consta no Processo nº 689901, em conformidade com o art.104, da Lei Complementar nº 012, de 20 de dezembro de 1999,<text:s/></text:span></text:p>
      <text:p text:style-name="P1294"/>
      <text:p text:style-name="P1295">RESOLVE:</text:p>
      <text:p text:style-name="P1296"/>
      <text:p text:style-name="P1297"><text:span text:style-name="T1298">Art. 1º<text:s/></text:span><text:span text:style-name="T1299">Concede licença-prêmio à<text:s/></text:span><text:span text:style-name="T1300">PAULO ROBERTO DE AGUIAR DOMINGOS</text:span><text:span text:style-name="T1301">,<text:s/></text:span><text:span text:style-name="T1302">matrícula nº 55.453, Técnico Administrativo e Ocupacional I,<text:s/></text:span><text:span text:style-name="T1303">lotado(a) com 40 horas semanais na<text:s/></text:span><text:span text:style-name="T1304">Secretaria Municipal de Assistência Social, por 03 (três) meses correspondente ao quinquênio compreendido entre 10/03/2014 a 10/03/2019, porém em razão do retardamento da concessão decorrente da aplicação do art. 105, §1º, da Lei Complementar nº 012/99, a vigência do quinquênio, passa a ser de 09/05/2014 a 09/05/2019.</text:span></text:p>
      <text:p text:style-name="P1305"/>
      <text:p text:style-name="P1306"><text:span text:style-name="T1307">Art. 2º</text:span><text:span text:style-name="T1308"><text:s/>Este Decreto entra em vigor na data de sua publicação.</text:span></text:p>
      <text:p text:style-name="P1309"/>
      <text:p text:style-name="P1310"><text:span text:style-name="T1311">Criciúma, 2 de abril de 2024.</text:span></text:p>
      <text:p text:style-name="P1312"/>
      <text:p text:style-name="P1313"><text:span text:style-name="T1314">CLÉSIO SALVARO</text:span><text:span text:style-name="T1315"><text:s/>-<text:s/></text:span><text:span text:style-name="T1316">Prefeito do Município de Criciúma</text:span></text:p>
      <text:p text:style-name="P1317"><text:span text:style-name="T1318">TIAGO FERRO PAVAN</text:span><text:span text:style-name="T1319"><text:s text:c="2"/>-<text:s/></text:span><text:span text:style-name="T1320">Coordenador do Comitê de Governança</text:span></text:p>
      <text:p text:style-name="P1321"><text:span text:style-name="T1322">CBM/jrm</text:span></text:p>
      <text:p text:style-name="P1323"/>
      <text:p text:style-name="P1324">DECRETO SG/Nº 747/24, DE 2 DE ABRIL DE 2024.</text:p>
      <text:p text:style-name="P1325"/>
      <text:p text:style-name="P1326">Concede licença-prêmio à Joao Vitor de Souza.</text:p>
      <text:p text:style-name="P1327"/>
      <text:p text:style-name="P1328"><text:span text:style-name="T1329">O<text:s/></text:span><text:span text:style-name="T1330">PREFEITO DO MUNICÍPIO DE CRICIÚMA,<text:s/></text:span><text:span text:style-name="T1331">no uso de suas atribuições legais, de acordo com o que consta no Processo nº 689805, em conformidade com o art.104, da Lei Complementar nº 012, de 20 de dezembro de 1999,<text:s/></text:span></text:p>
      <text:p text:style-name="P1332"/>
      <text:soft-page-break/>
      <text:p text:style-name="P1333">RESOLVE:</text:p>
      <text:p text:style-name="P1334"/>
      <text:p text:style-name="P1335"><text:span text:style-name="T1336">Art. 1º<text:s/></text:span><text:span text:style-name="T1337">Concede licença-prêmio à<text:s/></text:span><text:span text:style-name="T1338">JOAO VITOR DE SOUZA</text:span><text:span text:style-name="T1339">,<text:s/></text:span><text:span text:style-name="T1340">matrícula nº 57.125, Fiscal Geral Nível Médio,<text:s/></text:span><text:span text:style-name="T1341">lotado(a) com 40 horas semanais na<text:s/></text:span><text:span text:style-name="T1342">Secretaria Municipal de Infraestrutura, Planejamento e Mobilidade Urbana, por 03 (três) meses correspondente ao quinquênio compreendido entre 14/02/2019 a 14/02/2024, porém em razão do retardamento da concessão decorrente da aplicação do art. 105, §2º, da Lei Complementar nº 012/99, a vigência do quinquênio, passa a ser de 23/02/2019 a 23/02/2024.</text:span></text:p>
      <text:p text:style-name="P1343"/>
      <text:p text:style-name="P1344"><text:span text:style-name="T1345">Art. 2º</text:span><text:span text:style-name="T1346"><text:s/>Este Decreto entra em vigor na data de sua publicação.</text:span></text:p>
      <text:p text:style-name="P1347"/>
      <text:p text:style-name="P1348"><text:span text:style-name="T1349">Criciúma, 2 de abril de 2024.</text:span></text:p>
      <text:p text:style-name="P1350"/>
      <text:p text:style-name="P1351"><text:span text:style-name="T1352">CLÉSIO SALVARO</text:span><text:span text:style-name="T1353"><text:s/>-<text:s/></text:span><text:span text:style-name="T1354">Prefeito do Município de Criciúma</text:span></text:p>
      <text:p text:style-name="P1355"><text:span text:style-name="T1356">TIAGO FERRO PAVAN</text:span><text:span text:style-name="T1357"><text:s/>-<text:s/></text:span><text:span text:style-name="T1358">Coordenador do Comitê de Governança</text:span></text:p>
      <text:p text:style-name="P1359"><text:span text:style-name="T1360">CBM</text:span><text:span text:style-name="T1361">/jrm</text:span></text:p>
      <text:p text:style-name="P1362"/>
      <text:p text:style-name="P1363">Ato<text:s/></text:p>
      <text:p text:style-name="P1364">Governo Municipal de Criciúma</text:p>
      <text:p text:style-name="P1365"/>
      <text:p text:style-name="P1366">ATO N° 80, DE 4 DE ABRIL DE 2024.</text:p>
      <text:p text:style-name="P1367"/>
      <text:p text:style-name="P1368"><text:span text:style-name="T1369"><text:s/></text:span><text:span text:style-name="T1370">Exonera, a pedido, Daniela Colombo Araujo, Médica ESF.</text:span></text:p>
      <text:p text:style-name="P1371"><text:s/></text:p>
      <text:p text:style-name="P1372"><text:span text:style-name="T1373">O<text:s/></text:span><text:span text:style-name="T1374">PREFEITO DO MUNICÍPIO DE CRICIÚMA</text:span><text:span text:style-name="T1375">, no uso de suas atribuições legais e de acord</text:span><text:span text:style-name="T1376">o com o<text:s/></text:span><text:span text:style-name="T1377">art. 45, inciso I c/c art. 46 caput, ambos da Lei Complementar nº 12 de, resolve:</text:span></text:p>
      <text:p text:style-name="P1378"/>
      <text:p text:style-name="P1379">Considerando o Processo Administrativo nº 695135,<text:s/></text:p>
      <text:p text:style-name="P1380"/>
      <text:p text:style-name="P1381">RESOLVE:</text:p>
      <text:p text:style-name="P1382"/>
      <text:p text:style-name="P1383"><text:span text:style-name="T1384">Art.1º<text:s/></text:span><text:span text:style-name="T1385">Exonerar, a pedido, a partir de 8 de abril de 2024,<text:s/></text:span><text:span text:style-name="T1386">DANIELA COLOMBO ARAUJO</text:span><text:span text:style-name="T1387">, matrícula nº 58.328, do cargo de provimento efetivo de Médica ESF,</text:span><text:span text:style-name="T1388"><text:s/></text:span><text:span text:style-name="T1389">lotado(a) na Secretaria Municipal de Saúde, nomeado(a) em 23/08/2023 pelo Ato nº 196/23.</text:span></text:p>
      <text:p text:style-name="P1390"/>
      <text:p text:style-name="P1391"><text:span text:style-name="T1392">Art.2º</text:span><text:span text:style-name="T1393"><text:s/>Este Ato entra em vigor na data de sua publicação.</text:span></text:p>
      <text:p text:style-name="P1394"/>
      <text:p text:style-name="P1395"><text:span text:style-name="T1396">Criciúma, 4 de abril de 2024.</text:span></text:p>
      <text:p text:style-name="P1397"/>
      <text:p text:style-name="P1398"><text:span text:style-name="T1399">CLÉSIO SALVARO</text:span><text:span text:style-name="T1400"><text:s/>-<text:s/></text:span><text:span text:style-name="T1401">Prefeito do Município de Criciúma</text:span></text:p>
      <text:p text:style-name="P1402"><text:span text:style-name="T1403">TIAGO FERRO PAVAN</text:span><text:span text:style-name="T1404"><text:s/>-<text:s/></text:span><text:span text:style-name="T1405">Coordenador do Comitê de Governança</text:span></text:p>
      <text:p text:style-name="P1406">CBM</text:p>
      <text:p text:style-name="P1407"/>
      <text:p text:style-name="P1408">Portarias</text:p>
      <text:p text:style-name="P1409">Governo Municipal de Criciúma</text:p>
      <text:p text:style-name="P1410"/>
      <text:p text:style-name="P1411"><text:span text:style-name="T1412">P O R T A R I A <text:s/>Nº <text:s/>239/SG/2024</text:span></text:p>
      <text:p text:style-name="P1413"/>
      <text:p text:style-name="P1414"><text:span text:style-name="T1415">O</text:span><text:span text:style-name="T1416"><text:s/>SECRETÁRIO-GERAL</text:span><text:span text:style-name="T1417">, no uso de suas atribuições, em conformidade com o que estabelece o art. 37, IX, da Constituição Federal e nos termos<text:s/></text:span><text:span text:style-name="T1418">do art. 2º, VII, a,<text:s/></text:span><text:span text:style-name="T1419">da Lei 6.856/2017,</text:span></text:p>
      <text:p text:style-name="P1420"/>
      <text:p text:style-name="P1421"><text:span text:style-name="T1422">Considerando</text:span><text:span text:style-name="T1423"><text:s/></text:span><text:span text:style-name="T1424">as disposições do Decreto SG/nº 499/24, que autoriza a contratação de candidatos aprovados no Processo Seletivo nº 10/2023, no âmbito da Secretaria Municipal de Educação, para atender à situação de excepcional interesse público e Edital de Convocação nº 006/2024,</text:span></text:p>
      <text:p text:style-name="P1425"/>
      <text:p text:style-name="P1426">Considerando o Memorando nº 296/2024, da Diretoria de Gestão de Pessoas,<text:s/></text:p>
      <text:p text:style-name="P1427"/>
      <text:p text:style-name="P1428">Considerando a substituição do(a) servidor(a) Izabel Cristina Fernandes da Cunha – Auxiliar de Direção,</text:p>
      <text:p text:style-name="P1429"/>
      <text:soft-page-break/>
      <text:p text:style-name="P1430">RESOLVE:</text:p>
      <text:p text:style-name="P1431"/>
      <text:p text:style-name="P1432"><text:span text:style-name="T1433">Art. 1º</text:span><text:span text:style-name="T1434"><text:s/>Fica admitido(a) em caráter temporário, pelo regime especial jurídico administrativo,<text:s/></text:span><text:span text:style-name="T1435">PATRICIA DA ROCHA FRANCELINO,</text:span><text:span text:style-name="T1436"><text:s/></text:span><text:span text:style-name="T1437">matrícula nº<text:s/></text:span><text:span text:style-name="T1438">35.230,</text:span><text:span text:style-name="T1439"><text:s/>para exercer a função de Professor III – Educação Infantil ao 5º ano, na EMEB Profª Clotildes Maria Martins Lalau pertencente a Secretaria Municipal de Educação, com carga horária de 40 horas semanais, até o término do ano letivo de 2024, ou até o encerramento da justificativa sob a qual sua admissão foi embasada, a partir desta data.</text:span></text:p>
      <text:p text:style-name="P1440"/>
      <text:p text:style-name="P1441"><text:span text:style-name="T1442">Art. 2º</text:span><text:span text:style-name="T1443"><text:s/>Esta Portaria entra em vigor na data de sua assinatura.</text:span></text:p>
      <text:p text:style-name="P1444"/>
      <text:p text:style-name="P1445">Criciúma, 6 de março de 2024.</text:p>
      <text:p text:style-name="P1446"/>
      <text:p text:style-name="P1447"><text:span text:style-name="T1448">TIAGO FERRO PAVAN</text:span><text:span text:style-name="T1449">-<text:s/></text:span><text:span text:style-name="T1450">Coordenador do Comitê de Governança</text:span></text:p>
      <text:p text:style-name="P1451"><text:span text:style-name="T1452">CELITO HEINZEN CARDOSO</text:span><text:span text:style-name="T1453"><text:s/>-<text:s/></text:span><text:span text:style-name="T1454">Secretário Municipal de Educação</text:span></text:p>
      <text:p text:style-name="P1455">Jrm</text:p>
      <text:p text:style-name="P1456"/>
      <text:p text:style-name="P1457"><text:span text:style-name="T1458">P O R T A R I A <text:s/>Nº <text:s/>243/SG/2024</text:span></text:p>
      <text:p text:style-name="P1459"/>
      <text:p text:style-name="P1460"><text:span text:style-name="T1461">O</text:span><text:span text:style-name="T1462"><text:s/>SECRETÁRIO-GERAL</text:span><text:span text:style-name="T1463">, no uso de suas atribuições, em conformidade com o que estabelece o art. 37, IX, da Constituição Federal e nos termos<text:s/></text:span><text:span text:style-name="T1464">do art. 2º, VII, a,<text:s/></text:span><text:span text:style-name="T1465">da Lei 6.856/2017,</text:span></text:p>
      <text:p text:style-name="P1466"/>
      <text:p text:style-name="P1467"><text:span text:style-name="T1468">Considerando</text:span><text:span text:style-name="T1469"><text:s/></text:span><text:span text:style-name="T1470">as disposições do Decreto SG/nº 499/24, que autoriza a contratação de candidatos aprovados no Processo Seletivo nº 10/2023, no âmbito da Secretaria Municipal de Educação, para atender à situação de excepcional interesse público e Edital de Convocação nº 006/2024,</text:span></text:p>
      <text:p text:style-name="P1471"/>
      <text:p text:style-name="P1472">Considerando o Memorando nº 296/2024, da Diretoria de Gestão de Pessoas,<text:s/></text:p>
      <text:p text:style-name="P1473"/>
      <text:p text:style-name="P1474">Considerando a substituição do(a) servidor(a) Priscila Mandelli Fonseca – Auxiliar de Direção,</text:p>
      <text:p text:style-name="P1475"/>
      <text:p text:style-name="P1476">RESOLVE:</text:p>
      <text:p text:style-name="P1477"/>
      <text:p text:style-name="P1478"><text:span text:style-name="T1479">Art. 1º</text:span><text:span text:style-name="T1480"><text:s/>Fica admitido(a) em caráter temporário, pelo regime especial jurídico administrativo,<text:s/></text:span><text:span text:style-name="T1481">RUBIA DA SILVA,</text:span><text:span text:style-name="T1482"><text:s/></text:span><text:span text:style-name="T1483">matrícula nº<text:s/></text:span><text:span text:style-name="T1484">35.228,</text:span><text:span text:style-name="T1485"><text:s/>para exercer a função de Professor III – Educação Infantil ao 5º ano, na EMEB Fiorento Meller e Profª Lili Coelho, pertencente a Secretaria Municipal de Educação, com carga horária de 40 horas semanais, até o término do ano letivo de 2024, ou até o encerramento da justificativa sob a qual sua admissão foi embasada, a partir desta data.</text:span></text:p>
      <text:p text:style-name="P1486"/>
      <text:p text:style-name="P1487"><text:span text:style-name="T1488">Art. 2º</text:span><text:span text:style-name="T1489"><text:s/>Esta Portaria entra em vigor na data de sua assinatura.</text:span></text:p>
      <text:p text:style-name="P1490"/>
      <text:p text:style-name="P1491">Criciúma, 7 de março de 2024.</text:p>
      <text:p text:style-name="P1492"/>
      <text:p text:style-name="P1493"><text:span text:style-name="T1494">TIAGO FERRO PAVAN</text:span><text:span text:style-name="T1495">-<text:s/></text:span><text:span text:style-name="T1496">Coordenador do Comitê de Governança</text:span></text:p>
      <text:p text:style-name="P1497"><text:span text:style-name="T1498">CELITO HEINZEN CARDOSO</text:span><text:span text:style-name="T1499"><text:s/>-<text:s/></text:span><text:span text:style-name="T1500">Secretário Municipal de Educação</text:span></text:p>
      <text:p text:style-name="P1501">jrm</text:p>
      <text:p text:style-name="P1502"/>
      <text:p text:style-name="P1503">Extratos</text:p>
      <text:p text:style-name="P1504">Governo Municipal de Criciúma</text:p>
      <text:p text:style-name="P1505"/>
      <text:p text:style-name="P1506">Ata de Registro de Preços nº 098/PMC/2024 - 1ª PUBLICAÇÃO TRIMESTRAL, em atendimento da Lei nº 14.133/21.</text:p>
      <text:p text:style-name="P1507">PREGÃO ELETRÔNICO Nº 23/PMC/2024</text:p>
      <text:p text:style-name="P1508"><text:span text:style-name="T1509">Contratada:</text:span><text:span text:style-name="T1510"><text:s/>MAVI TINTAS E SINALIZADORA LTDA</text:span></text:p>
      <text:p text:style-name="P1511"><text:span text:style-name="T1512">Objeto:</text:span><text:span text:style-name="T1513"><text:s/>Registro de Preços para aquisição, sob demanda, de materiais de sinalização viária horizontal, para execução de projetos de sinalização viária pela Diretoria de Trânsito e Transportes de Criciúma/SC</text:span></text:p>
      <text:p text:style-name="P1514">Assinatura: 03/04/2024</text:p>
      <text:p text:style-name="P1515">Vigência: 12 (doze) meses a partir da data de sua assinatura</text:p>
      <text:p text:style-name="P1516"/>
      <text:p text:style-name="P1517"/>
      <text:p text:style-name="P1518"/>
      <text:soft-page-break/>
      <text:p text:style-name="P1519">Ata de Registro de Preços nº 099/PMC/2024 - 1ª PUBLICAÇÃO TRIMESTRAL, em atendimento da Lei nº 14.133/21.</text:p>
      <text:p text:style-name="P1520"/>
      <text:p text:style-name="P1521">PREGÃO ELETRÔNICO Nº 23/PMC/2024</text:p>
      <text:p text:style-name="P1522"><text:span text:style-name="T1523">Contratada:</text:span><text:span text:style-name="T1524"><text:s/>AC SOLUCOES TECNOLOGICAS LTDA</text:span></text:p>
      <text:p text:style-name="P1525"><text:span text:style-name="T1526">Objeto:</text:span><text:span text:style-name="T1527"><text:s/>Registro de Preços para aquisição, sob demanda, de materiais de sinalização viária horizontal, para execução de projetos de sinalização viária pela Diretoria de Trânsito e Transportes de Criciúma/SC</text:span></text:p>
      <text:p text:style-name="P1528">Assinatura: 03/04/2024</text:p>
      <text:p text:style-name="P1529">Vigência: 12 (doze) meses a partir da data de sua assinatura</text:p>
      <text:p text:style-name="P1530"/>
      <text:p text:style-name="P1531">Ata de Registro de Preços nº 100/PMC/2024 - 1ª PUBLICAÇÃO TRIMESTRAL, em atendimento da Lei nº 14.133/21.</text:p>
      <text:p text:style-name="P1532"/>
      <text:p text:style-name="P1533">PREGÃO ELETRÔNICO Nº 11/PMC/2024</text:p>
      <text:p text:style-name="P1534"><text:span text:style-name="T1535">Contratada:</text:span><text:span text:style-name="T1536"><text:s/>TINPAVI INDUSTRIA E COMERCIO DE TINTAS EIREL</text:span></text:p>
      <text:p text:style-name="P1537"><text:span text:style-name="T1538">Objeto:</text:span><text:span text:style-name="T1539"><text:s/>Registro de Preços para aquisição, sob demanda, de materiais de sinalização viária vertical (placas de sinalização), para execução de projetos de sinalização viária pela Diretoria de Trânsito e Transportes de Criciúma/SC</text:span></text:p>
      <text:p text:style-name="P1540">Assinatura: 04/04/2024</text:p>
      <text:p text:style-name="P1541">Vigência: 12 (doze) meses a partir da data de sua assinatura</text:p>
      <text:p text:style-name="P1542"/>
      <text:p text:style-name="P1543"/>
      <text:p text:style-name="P1544">Aviso de Licitação</text:p>
      <text:p text:style-name="P1545">Governo Municipal de Criciúma</text:p>
      <text:p text:style-name="P1546"/>
      <text:p text:style-name="P1547">EDITAL CONCORRÊNCIA ELETRÔNICA Nº. 037/PMC/2024<text:s/></text:p>
      <text:p text:style-name="P1548"/>
      <text:p text:style-name="P1549"><text:span text:style-name="T1550">(P</text:span><text:span text:style-name="T1551">r</text:span><text:span text:style-name="T1552">o</text:span><text:span text:style-name="T1553">c</text:span><text:span text:style-name="T1554">e</text:span><text:span text:style-name="T1555">sso<text:s/></text:span><text:span text:style-name="T1556">A</text:span><text:span text:style-name="T1557">d</text:span><text:span text:style-name="T1558">m</text:span><text:span text:style-name="T1559">i</text:span><text:span text:style-name="T1560">n</text:span><text:span text:style-name="T1561">i</text:span><text:span text:style-name="T1562">s</text:span><text:span text:style-name="T1563">t</text:span><text:span text:style-name="T1564">r</text:span><text:span text:style-name="T1565">a</text:span><text:span text:style-name="T1566">t</text:span><text:span text:style-name="T1567">i</text:span><text:span text:style-name="T1568">v</text:span><text:span text:style-name="T1569">o</text:span><text:span text:style-name="T1570"><text:s/></text:span><text:span text:style-name="T1571">N.</text:span><text:span text:style-name="T1572">º 687815)</text:span></text:p>
      <text:p text:style-name="P1573"/>
      <text:p text:style-name="P1574"><text:span text:style-name="T1575">OBJETO:</text:span><text:span text:style-name="T1576"><text:s/></text:span><text:span text:style-name="T1577">Contratação de empresa do ramo pertinente para execução das obras de implantação, pavimentação, urbanização, obras de arte especiais – OAEs, sinalização vertical e horizontal e obras complementares do viário da Avenida Santos Dumont/Carlos Pinto Sampaio, correspondente a 3ª Etapa do Binário da Avenida Santos Dumont, englobando as vias Carlos Pinto Sampaio, Avenida Imigrantes Poloneses e Avenida Miguel Patrício de Souza, localizada no Bairro São Luiz, Ceará e Jardim Maristela <text:s/>- município de Criciúma/SC.<text:s/></text:span><text:span text:style-name="T1578">(</text:span><text:span text:style-name="T1579">OPERAÇÃO DE CRÉDITO: CONTRATO FONPLATA BRA-17/2017 e BRA-31/2021).</text:span></text:p>
      <text:p text:style-name="P1580"><text:span text:style-name="T1581">LOCAL DA SESSÃO PÚBLICA:<text:s/></text:span><text:span text:style-name="T1582">Portal Nacional de Compras Públicas (PNCP), pelo link:</text:span><text:span text:style-name="T1583"><text:s/></text:span><text:span text:style-name="T1584"><text:s text:c="2"/></text:span><text:a xlink:href="http://www.portaldecompraspublicas.com.br" office:target-frame-name="_top" xlink:show="replace"><text:span text:style-name="T1585">www.portaldecompraspublicas.com.br</text:span></text:a></text:p>
      <text:p text:style-name="P1586"><text:span text:style-name="T1587">DATA LIMITE PARA ACOLHIMENTO DAS PROPOSTAS</text:span><text:span text:style-name="T1588">: até 17/05/2024 às 13h30min -<text:s/></text:span><text:span text:style-name="T1589">horário de Brasília-DF.</text:span></text:p>
      <text:p text:style-name="P1590"><text:span text:style-name="T1591">DATA E HORÁRIO DA ABERTURA DA SESSÃO E INÍCIO DA DISPUTA:</text:span><text:span text:style-name="T1592"><text:s text:c="2"/>às 14h do dia 17/05/2024 -<text:s/></text:span><text:span text:style-name="T1593">horário de Brasília-DF.<text:s/></text:span></text:p>
      <text:p text:style-name="P1594"><text:span text:style-name="T1595">EDITAL:<text:s/></text:span><text:span text:style-name="T1596">Interessadas poderão obter cópia do edital em inteiro teor através de download</text:span><text:span text:style-name="T1597"><text:s/></text:span><text:span text:style-name="T1598">gratuito no PORTAL DE COMPRAS PUBLICAS, mediante acesso ao link: <text:s/></text:span><text:a xlink:href="http://www.portaldecompraspublicas.com.br" office:target-frame-name="_top" xlink:show="replace"><text:span text:style-name="T1599">www.portaldecompraspublicas.com.br</text:span></text:a><text:span text:style-name="T1600"><text:s/>ou<text:s/></text:span><text:span text:style-name="T1601">na<text:s/></text:span><text:span text:style-name="T1602">página eletrônica do município no sitio:<text:s/></text:span><text:a xlink:href="http://www.criciuma.sc.gov.br" office:target-frame-name="_top" xlink:show="replace"><text:span text:style-name="T1603">www.criciuma.sc.gov.br</text:span></text:a><text:span text:style-name="T1604">.<text:s/></text:span></text:p>
      <text:p text:style-name="P1605"><text:span text:style-name="T1606">Demais informações podem ser obtidas pelo<text:s/></text:span><text:span text:style-name="T1607">telefone (48) 3431.0200 – ramal 2130 ou pelo endereço eletrônico (e-mail)</text:span><text:span text:style-name="T1608"><text:s/></text:span><text:a xlink:href="mailto:editais@criciuma.sc.gov.br" office:target-frame-name="_top" xlink:show="replace"><text:span text:style-name="T1609">editais@criciuma.sc.gov.br</text:span></text:a><text:span text:style-name="T1610">.<text:s/></text:span></text:p>
      <text:p text:style-name="P1611">PAÇO MUNICIPAL MARCOS ROVARIS/CRICIÚMA-SC, 04 de abril de 2024.</text:p>
      <text:p text:style-name="P1612"/>
      <text:p text:style-name="P1613"><text:span text:style-name="T1614">JORI RAMOS PEREIRA</text:span><text:span text:style-name="T1615">-<text:s/></text:span><text:span text:style-name="T1616">SECRETÁRIO DE INFRAESTRUTURA, PLANEJAMENTO E MOBILIDADE URBANA<text:s/></text:span><text:span text:style-name="T1617">(assinado</text:span><text:span text:style-name="T1618"><text:s/>no original)</text:span></text:p>
      <text:p text:style-name="P1619"/>
      <text:p text:style-name="P1620">Aviso de Retificação<text:s/></text:p>
      <text:p text:style-name="P1621">Fundo Municipal de Saneamento Basico de Criciúma</text:p>
      <text:p text:style-name="P1622"/>
      <text:p text:style-name="P1623"><text:span text:style-name="T1624">DO EDITAL DE</text:span><text:span text:style-name="T1625"><text:s/></text:span><text:span text:style-name="T1626">PREGÃO ELETRÔNICO Nº 001/FUNSAB/2024</text:span></text:p>
      <text:p text:style-name="P1627"/>
      <text:p text:style-name="P1628">(Processo Administrativo n.º 688982) <text:s/></text:p>
      <text:p text:style-name="P1629"/>
      <text:p text:style-name="P1630"><text:span text:style-name="T1631">O MUNICÍPIO DE CRICIÚMA, leva ao conhecimento dos interessados que, no edital acima epigrafado, que tem como<text:s/></text:span><text:span text:style-name="T1632">objetivo a contratação de empresa especializada, para execução de limpeza urbana, compreendendo mão de obra, equipamentos/maquinários e todos os acessórios necessários a perfeita execução dos serviços no município de Criciúma/SC, o</text:span><text:span text:style-name="T1633">nde foi feita a seguinte alteração:</text:span></text:p>
      <text:p text:style-name="P1634"/>
      <text:p text:style-name="P1635"><text:span text:style-name="T1636">Onde se lê:</text:span><text:span text:style-name="T1637"><text:s/>“</text:span><text:span text:style-name="T1638">LOCAL</text:span><text:span text:style-name="T1639">: (https:/www.portaldecompraspublicas.com.br/) ”</text:span></text:p>
      <text:p text:style-name="P1640"/>
      <text:p text:style-name="P1641"><text:span text:style-name="T1642">Leia – se:</text:span><text:span text:style-name="T1643"><text:s/>“</text:span><text:span text:style-name="T1644">LOCAL:</text:span><text:span text:style-name="T1645"><text:s/></text:span><text:span text:style-name="T1646">BLL pelo link (https://bllcompras.com/Home/Login) ”</text:span></text:p>
      <text:p text:style-name="P1647"/>
      <text:p text:style-name="P1648">Mantêm-se inalteradas as demais condições do Edital e anexos. Feita a retificação e prorrogação acima, ficam todos interessados notificados para os fins legais e de direito, na forma da Lei.</text:p>
      <text:p text:style-name="P1649"><text:span text:style-name="T1650">O edital retificado poderá ser obtido através do site<text:s/></text:span><text:a xlink:href="http://www.criciuma.sc.gov.br" office:target-frame-name="_top" xlink:show="replace"><text:span text:style-name="T1651">www.criciuma.sc.gov.br</text:span></text:a><text:span text:style-name="T1652">. <text:s text:c="5"/></text:span></text:p>
      <text:p text:style-name="P1653">PAÇO MUNICIPAL “MARCOS ROVARIS”, 5 DE ABRIL DE 2024.</text:p>
      <text:p text:style-name="P1655"><draw:frame draw:style-name="F1656" text:anchor-type="paragraph" svg:x="-0.202in" svg:y="0in" draw:z-index="0"><draw:text-box fo:min-height="0in" fo:min-width="0in"><text:p text:style-name="P1654"/></draw:text-box></draw:frame><text:span text:style-name="T1657">GIOVANNI DAGOSTIN MARCHI</text:span><text:span text:style-name="T1658"><text:s/>-<text:s/></text:span><text:span text:style-name="T1659">GESTOR FUNSA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1LVL1" style:family="text">
      <style:text-properties style:font-name="Arial" style:font-name-complex="Arial" fo:font-weight="normal" style:font-weight-asian="normal"/>
    </style:style>
    <style:style style:name="WW_CharLFO42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2LVL2" style:family="text">
      <style:text-properties fo:language="pt" fo:country="PT" style:language-asian="en" style:country-asian="US" style:language-complex="ar" style:country-complex="SA"/>
    </style:style>
    <style:style style:name="WW_CharLFO42LVL3" style:family="text">
      <style:text-properties fo:language="pt" fo:country="PT" style:language-asian="en" style:country-asian="US" style:language-complex="ar" style:country-complex="SA"/>
    </style:style>
    <style:style style:name="WW_CharLFO42LVL4" style:family="text">
      <style:text-properties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style style:name="WW_CharLFO43LVL1" style:family="text">
      <style:text-properties fo:font-weight="bold" style:font-weight-asian="bold"/>
    </style:style>
    <style:style style:name="WW_CharLFO43LVL2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fo:font-size="10pt" style:font-size-asian="10pt" style:font-size-complex="10pt" style:text-underline-type="none"/>
    </style:style>
    <style:style style:name="WW_CharLFO43LVL3" style:family="text">
      <style:text-properties style:font-name="Arial" fo:font-weight="normal" style:font-weight-asian="normal" fo:font-style="normal" style:font-style-asian="normal" style:text-line-through-type="none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a9"/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text:style-name="WW_CharLFO41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-0.1388in" text:min-label-width="0.25in" text:list-level-position-and-space-mode="label-alignment">
          <style:list-level-label-alignment text:label-followed-by="listtab" fo:margin-left="0.1111in" fo:text-indent="-0.25in"/>
        </style:list-level-properties>
      </text:list-level-style-number>
      <text:list-level-style-bullet text:level="2" text:style-name="WW_CharLFO42LVL2" text:bullet-char="•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bullet>
      <text:list-level-style-bullet text:level="3" text:style-name="WW_CharLFO42LVL3" text:bullet-char="•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bullet>
      <text:list-level-style-bullet text:level="4" text:style-name="WW_CharLFO42LVL4" text:bullet-char="•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</text:list-level-style-bullet>
      <text:list-level-style-bullet text:level="5" text:style-name="WW_CharLFO42LVL5" text:bullet-char="•">
        <style:list-level-properties text:space-before="2.8111in" text:min-label-width="0.25in" text:list-level-position-and-space-mode="label-alignment">
          <style:list-level-label-alignment text:label-followed-by="listtab" fo:margin-left="3.0611in" fo:text-indent="-0.25in"/>
        </style:list-level-properties>
      </text:list-level-style-bullet>
      <text:list-level-style-bullet text:level="6" text:style-name="WW_CharLFO42LVL6" text:bullet-char="•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bullet>
      <text:list-level-style-bullet text:level="7" text:style-name="WW_CharLFO42LVL7" text:bullet-char="•">
        <style:list-level-properties text:space-before="4.2861in" text:min-label-width="0.25in" text:list-level-position-and-space-mode="label-alignment">
          <style:list-level-label-alignment text:label-followed-by="listtab" fo:margin-left="4.5361in" fo:text-indent="-0.25in"/>
        </style:list-level-properties>
      </text:list-level-style-bullet>
      <text:list-level-style-bullet text:level="8" text:style-name="WW_CharLFO42LVL8" text:bullet-char="•">
        <style:list-level-properties text:space-before="5.0236in" text:min-label-width="0.25in" text:list-level-position-and-space-mode="label-alignment">
          <style:list-level-label-alignment text:label-followed-by="listtab" fo:margin-left="5.2736in" fo:text-indent="-0.25in"/>
        </style:list-level-properties>
      </text:list-level-style-bullet>
      <text:list-level-style-bullet text:level="9" text:style-name="WW_CharLFO42LVL9" text:bullet-char="•">
        <style:list-level-properties text:space-before="5.7611in" text:min-label-width="0.25in" text:list-level-position-and-space-mode="label-alignment">
          <style:list-level-label-alignment text:label-followed-by="listtab" fo:margin-left="6.0111in" fo:text-indent="-0.25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7875in" text:min-label-width="0.35in" text:list-level-position-and-space-mode="label-alignment">
          <style:list-level-label-alignment text:label-followed-by="listtab" fo:margin-left="1.137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44</text:span><text:span text:style-name="T5">7</text:span><text:span text:style-name="T6"><text:s/>– Ano 15<text:s/></text:span><text:span text:style-name="T7">sexta</text:span><text:span text:style-name="T8">-feira,<text:s/></text:span><text:span text:style-name="T9">5</text:span><text:span text:style-name="T10"><text:s/>de abril de 2024</text:span></text:p><draw:enhanced-geometry draw:type="non-primitive" svg:viewBox="0 0 21600 21600" draw:enhanced-path="M 0 0 L 21600 0 21600 21600 0 21600 Z N"/></draw:custom-shape></text:span><text:span text:style-name="T11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custom-shape svg:x="10.87129in" svg:y="7.68086in" svg:width="0.61528in" svg:height="0.55278in" draw:z-index="251680768" draw:id="id1" draw:style-name="a3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6"><draw:custom-shape svg:x="7.64375in" svg:y="11.14028in" svg:width="0.61528in" svg:height="0.55278in" draw:z-index="251679744" draw:id="id2" draw:style-name="a5" draw:name="Oval 2" text:anchor-type="paragraph"><svg:title/><svg:desc/><text:p text:style-name="P17"><text:span text:style-name="T18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4-04-05T19:51:00Z</meta:creation-date>
    <dc:date>2024-04-05T19:51:00Z</dc:date>
    <meta:print-date>2024-03-21T19:45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80" meta:word-count="6281" meta:character-count="40122" meta:row-count="282" meta:non-whitespace-character-count="33921"/>
  </office:meta>
</office:document-meta>
</file>