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rlito" svg:font-family="Carlito" style:font-family-generic="swiss" style:font-pitch="variable" svg:panose-1="2 15 5 2 2 2 4 3 2 4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37" style:parent-style-name="Recuodecorpodetexto" style:family="paragraph">
      <style:paragraph-properties fo:margin-left="-0.1972in" fo:text-indent="0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-complex="Calibri" fo:font-size="10pt" style:font-size-asian="10pt" style:font-size-complex="10pt"/>
    </style:style>
    <style:style style:name="P6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2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33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0" style:parent-style-name="Título3" style:list-style-name="LFO40" style:family="paragraph">
      <style:paragraph-properties fo:keep-together="auto" fo:text-align="justify" style:vertical-align="auto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8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8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tyle="italic" style:font-style-asian="italic" fo:font-size="10pt" style:font-size-asian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</style:style>
    <style:style style:name="T19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192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193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fo:font-size="10pt" style:font-size-asian="10pt"/>
    </style:style>
    <style:style style:name="P194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</style:style>
    <style:style style:name="T195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19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7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19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99" style:parent-style-name="Fonteparág.padrão" style:family="text">
      <style:text-properties style:font-name="Calibri" style:font-name-complex="Calibri" fo:font-size="10pt" style:font-size-asian="10pt"/>
    </style:style>
    <style:style style:name="T200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201" style:parent-style-name="Fonteparág.padrão" style:family="text">
      <style:text-properties style:font-name="Calibri" style:font-name-complex="Calibri" fo:font-size="10pt" style:font-size-asian="10pt"/>
    </style:style>
    <style:style style:name="P20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TableColumn204" style:family="table-column">
      <style:table-column-properties style:column-width="6.202in" style:use-optimal-column-width="false"/>
    </style:style>
    <style:style style:name="TableColumn205" style:family="table-column">
      <style:table-column-properties style:column-width="1.4756in" style:use-optimal-column-width="false"/>
    </style:style>
    <style:style style:name="Table203" style:family="table">
      <style:table-properties style:width="7.6777in" style:rel-width="104.08%" fo:margin-left="-0.2006in" table:align="lef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Conteúdodatabela" style:family="paragraph">
      <style:paragraph-properties fo:text-align="justify" fo:margin-left="0.060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Conteúdodatabela" style:family="paragraph">
      <style:paragraph-properties fo:text-align="justify" fo:margin-left="0.060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Conteúdodatabela" style:family="paragraph">
      <style:paragraph-properties fo:text-align="justify" fo:margin-left="0.0604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" style:parent-style-name="Conteúdodatabela" style:family="paragraph">
      <style:paragraph-properties fo:text-align="justify" fo:margin-left="0.0604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Conteúdodatabela" style:family="paragraph">
      <style:paragraph-properties fo:text-align="justify" fo:margin-left="0.0604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Conteúdodatabela" style:family="paragraph">
      <style:paragraph-properties fo:text-align="justify" fo:margin-left="0.0604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Conteúdodatabela" style:family="paragraph">
      <style:paragraph-properties fo:text-align="justify" fo:margin-left="0.0604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" style:parent-style-name="Conteúdodatabela" style:family="paragraph">
      <style:paragraph-properties fo:text-align="justify" fo:margin-left="0.0604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22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27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</style:style>
    <style:style style:name="T22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229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230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fo:font-size="10pt" style:font-size-asian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6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4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45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" style:parent-style-name="Normal" style:list-style-name="LFO41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65" style:parent-style-name="Normal" style:list-style-name="LFO41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" style:parent-style-name="Normal" style:list-style-name="LFO41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5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29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2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3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</style:tab-stops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318" style:family="table-column">
      <style:table-column-properties style:column-width="7.6784in"/>
    </style:style>
    <style:style style:name="Table317" style:family="table">
      <style:table-properties style:width="7.6784in" fo:margin-left="-0.2006in" table:align="left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31" style:family="table-row">
      <style:table-row-properties style:min-row-height="0.118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1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4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346" style:family="table-column">
      <style:table-column-properties style:column-width="6.4972in"/>
    </style:style>
    <style:style style:name="TableColumn347" style:family="table-column">
      <style:table-column-properties style:column-width="1.1812in"/>
    </style:style>
    <style:style style:name="Table345" style:family="table">
      <style:table-properties style:width="7.6784in" fo:margin-left="-0.2006in" table:align="left"/>
    </style:style>
    <style:style style:name="TableRow348" style:family="table-row">
      <style:table-row-properties style:min-row-height="0.3152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 fo:margin-left="0.0236in">
        <style:tab-stops>
          <style:tab-stop style:type="left" style:position="0.961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 fo:margin-left="0.0236in">
        <style:tab-stops>
          <style:tab-stop style:type="left" style:position="0.961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 fo:margin-left="0.0236in">
        <style:tab-stops>
          <style:tab-stop style:type="left" style:position="0.205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00%" fo:margin-left="0.0236in">
        <style:tab-stops>
          <style:tab-stop style:type="left" style:position="0.9611in"/>
        </style:tab-stops>
      </style:paragraph-properties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 fo:margin-left="0.0236in">
        <style:tab-stops>
          <style:tab-stop style:type="left" style:position="0.961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 fo:margin-left="0.0236in">
        <style:tab-stops>
          <style:tab-stop style:type="left" style:position="0.205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 fo:margin-left="0.0236in">
        <style:tab-stops>
          <style:tab-stop style:type="left" style:position="0.2055in"/>
        </style:tab-stops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385" style:family="table-column">
      <style:table-column-properties style:column-width="5.2965in"/>
    </style:style>
    <style:style style:name="TableColumn386" style:family="table-column">
      <style:table-column-properties style:column-width="2.3819in"/>
    </style:style>
    <style:style style:name="Table384" style:family="table">
      <style:table-properties style:width="7.6784in" fo:margin-left="-0.2006in" table:align="left"/>
    </style:style>
    <style:style style:name="TableRow387" style:family="table-row">
      <style:table-row-properties style:min-row-height="0.315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 fo:margin-left="0.0236in">
        <style:tab-stops>
          <style:tab-stop style:type="left" style:position="0.961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 fo:margin-left="0.0236in">
        <style:tab-stops>
          <style:tab-stop style:type="left" style:position="0.961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in" fo:line-height="100%" fo:margin-left="0.0236in">
        <style:tab-stops>
          <style:tab-stop style:type="left" style:position="0.205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 fo:margin-left="0.0236in">
        <style:tab-stops>
          <style:tab-stop style:type="left" style:position="0.9611in"/>
        </style:tab-stops>
      </style:paragraph-properties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 fo:margin-left="0.0236in">
        <style:tab-stops>
          <style:tab-stop style:type="left" style:position="0.961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 fo:margin-left="0.0236in">
        <style:tab-stops>
          <style:tab-stop style:type="left" style:position="0.205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4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 fo:margin-left="0.0236in">
        <style:tab-stops>
          <style:tab-stop style:type="left" style:position="0.2055in"/>
        </style:tab-stops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561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41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42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6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Recuodecorpodetexto3" style:family="paragraph">
      <style:paragraph-properties fo:margin-left="-0.1972in" fo:margin-right="-0.0118in" fo:text-indent="0in">
        <style:tab-stops/>
      </style:paragraph-properties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8" style:parent-style-name="Recuodecorpodetexto3" style:family="paragraph">
      <style:paragraph-properties fo:margin-right="-0.0118in" fo:text-indent="1.9687in"/>
      <style:text-properties style:font-name="Calibri" style:font-name-complex="Calibri" fo:font-size="10pt" style:font-size-asian="10pt" style:font-size-complex="10pt"/>
    </style:style>
    <style:style style:name="TableColumn460" style:family="table-column">
      <style:table-column-properties style:column-width="4.9736in" style:use-optimal-column-width="false"/>
    </style:style>
    <style:style style:name="TableColumn461" style:family="table-column">
      <style:table-column-properties style:column-width="2.7048in" style:use-optimal-column-width="false"/>
    </style:style>
    <style:style style:name="Table459" style:family="table">
      <style:table-properties style:width="7.6784in" fo:margin-left="-0.2006in" table:align="lef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492" style:family="table-column">
      <style:table-column-properties style:column-width="3.4in" style:use-optimal-column-width="false"/>
    </style:style>
    <style:style style:name="TableColumn493" style:family="table-column">
      <style:table-column-properties style:column-width="1.5756in" style:use-optimal-column-width="false"/>
    </style:style>
    <style:style style:name="TableColumn494" style:family="table-column">
      <style:table-column-properties style:column-width="0.2944in" style:use-optimal-column-width="false"/>
    </style:style>
    <style:style style:name="TableColumn495" style:family="table-column">
      <style:table-column-properties style:column-width="2.4083in" style:use-optimal-column-width="false"/>
    </style:style>
    <style:style style:name="Table491" style:family="table">
      <style:table-properties style:width="7.6784in" fo:margin-left="-0.2006in" table:align="left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widows="0" fo:orphans="0" fo:text-align="justify" fo:margin-bottom="0in" fo:line-height="100%" fo:margin-left="-0.0479in" fo:margin-right="0.049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text-indent="0.7875in">
        <style:tab-stops>
          <style:tab-stop style:type="left" style:position="6.4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5" style:parent-style-name="Corpodetexto" style:family="paragraph">
      <style:paragraph-properties fo:margin-bottom="0in" fo:line-height="100%" fo:margin-left="-0.1972in">
        <style:tab-stops/>
      </style:paragraph-properties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9" style:parent-style-name="Corpodetexto" style:family="paragraph">
      <style:paragraph-properties fo:margin-bottom="0in" fo:line-height="100%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5" style:parent-style-name="Título3" style:family="paragraph">
      <style:paragraph-properties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52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2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2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</style:style>
    <style:style style:name="T55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58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59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0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TableColumn563" style:family="table-column">
      <style:table-column-properties style:column-width="5.5131in" style:use-optimal-column-width="false"/>
    </style:style>
    <style:style style:name="TableColumn564" style:family="table-column">
      <style:table-column-properties style:column-width="0.1965in" style:use-optimal-column-width="false"/>
    </style:style>
    <style:style style:name="TableColumn565" style:family="table-column">
      <style:table-column-properties style:column-width="1.9687in" style:use-optimal-column-width="false"/>
    </style:style>
    <style:style style:name="Table562" style:family="table">
      <style:table-properties style:width="7.6784in" fo:margin-left="-0.2006in" table:align="left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 fo:margin-right="-0.0312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Título6" style:family="paragraph">
      <style:paragraph-properties fo:text-align="center" fo:margin-top="0in" fo:line-height="100%" fo:margin-left="-0.0472in">
        <style:tab-stops/>
      </style:paragraph-properties>
    </style:style>
    <style:style style:name="T574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6" style:parent-style-name="Título6" style:family="paragraph">
      <style:paragraph-properties fo:text-align="end" fo:margin-top="0in" fo:line-height="100%" fo:margin-left="-0.0486in" fo:margin-right="0.1444in">
        <style:tab-stops/>
      </style:paragraph-properties>
    </style:style>
    <style:style style:name="T577" style:parent-style-name="Fonteparág.padrão" style:family="text"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" style:parent-style-name="Título6" style:family="paragraph">
      <style:paragraph-properties fo:text-align="center" fo:margin-top="0in" fo:line-height="100%" fo:margin-left="-0.0472in">
        <style:tab-stops/>
      </style:paragraph-properties>
    </style:style>
    <style:style style:name="T583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5" style:parent-style-name="Título6" style:family="paragraph">
      <style:paragraph-properties fo:text-align="end" fo:margin-top="0in" fo:line-height="100%" fo:margin-left="-0.0486in" fo:margin-right="0.1444in">
        <style:tab-stops/>
      </style:paragraph-properties>
    </style:style>
    <style:style style:name="T586" style:parent-style-name="Fonteparág.padrão" style:family="text"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widows="0" fo:orphans="0" fo:text-align="justify" fo:margin-bottom="0in" fo:line-height="100%" fo:margin-right="-0.0312in">
        <style:tab-stops>
          <style:tab-stop style:type="left" style:position="1.41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Título6" style:family="paragraph">
      <style:paragraph-properties fo:text-align="center" fo:margin-top="0in" fo:line-height="100%" fo:margin-left="-0.0472in">
        <style:tab-stops>
          <style:tab-stop style:type="left" style:position="1.4666in"/>
        </style:tab-stops>
      </style:paragraph-properties>
    </style:style>
    <style:style style:name="T592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4" style:parent-style-name="Título6" style:family="paragraph">
      <style:paragraph-properties fo:text-align="end" fo:margin-top="0in" fo:line-height="100%" fo:margin-left="-0.0486in" fo:margin-right="0.1444in">
        <style:tab-stops>
          <style:tab-stop style:type="left" style:position="1.468in"/>
        </style:tab-stops>
      </style:paragraph-properties>
    </style:style>
    <style:style style:name="T595" style:parent-style-name="Fonteparág.padrão" style:family="text"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" style:family="paragraph">
      <style:paragraph-properties fo:widows="0" fo:orphans="0" fo:text-align="justify" fo:margin-bottom="0in" fo:line-height="100%" fo:margin-right="-0.0312in">
        <style:tab-stops>
          <style:tab-stop style:type="left" style:position="1.4194in"/>
        </style:tab-stops>
      </style:paragraph-properties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Título6" style:family="paragraph">
      <style:paragraph-properties fo:text-align="center" fo:margin-top="0in" fo:line-height="100%" fo:margin-left="-0.0472in">
        <style:tab-stops>
          <style:tab-stop style:type="left" style:position="1.4666in"/>
        </style:tab-stops>
      </style:paragraph-properties>
    </style:style>
    <style:style style:name="T602" style:parent-style-name="Fonteparág.padrão" style:family="text">
      <style:text-properties style:font-name="Calibri" style:font-name-asian="MS Mincho" style:font-name-complex="Calibri" fo:font-style="normal" style:font-style-asian="normal" style:use-window-font-color="true" fo:font-size="10pt" style:font-size-asian="10pt" style:font-size-complex="10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4" style:parent-style-name="Título6" style:family="paragraph">
      <style:paragraph-properties fo:text-align="end" fo:margin-top="0in" fo:line-height="100%" fo:margin-left="-0.0486in" fo:margin-right="0.1444in">
        <style:tab-stops>
          <style:tab-stop style:type="left" style:position="1.468in"/>
        </style:tab-stops>
      </style:paragraph-properties>
    </style:style>
    <style:style style:name="T605" style:parent-style-name="Fonteparág.padrão" style:family="text"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" style:family="paragraph">
      <style:paragraph-properties fo:widows="0" fo:orphans="0" fo:text-align="justify" fo:margin-bottom="0in" fo:line-height="100%" fo:margin-right="-0.0312in">
        <style:tab-stops>
          <style:tab-stop style:type="left" style:position="1.41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Título6" style:family="paragraph">
      <style:paragraph-properties fo:text-align="center" fo:margin-top="0in" fo:line-height="100%" fo:margin-left="-0.0472in">
        <style:tab-stops>
          <style:tab-stop style:type="left" style:position="1.4666in"/>
        </style:tab-stops>
      </style:paragraph-properties>
    </style:style>
    <style:style style:name="T611" style:parent-style-name="Fonteparág.padrão" style:family="text">
      <style:text-properties style:font-name="Calibri" style:font-name-asian="MS Mincho" style:font-name-complex="Calibri" fo:font-style="normal" style:font-style-asian="normal" style:use-window-font-color="true" fo:font-size="10pt" style:font-size-asian="10pt" style:font-size-complex="10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3" style:parent-style-name="Título6" style:family="paragraph">
      <style:paragraph-properties fo:text-align="end" fo:margin-top="0in" fo:line-height="100%" fo:margin-left="-0.0486in" fo:margin-right="0.1444in">
        <style:tab-stops>
          <style:tab-stop style:type="left" style:position="1.468in"/>
        </style:tab-stops>
      </style:paragraph-properties>
    </style:style>
    <style:style style:name="T614" style:parent-style-name="Fonteparág.padrão" style:family="text"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P615" style:parent-style-name="Normal" style:family="paragraph">
      <style:paragraph-properties fo:widows="0" fo:orphans="0" fo:text-align="end" fo:margin-bottom="0in" fo:line-height="100%" fo:margin-right="-0.1965in" fo:text-indent="1.7722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olumn617" style:family="table-column">
      <style:table-column-properties style:column-width="5.5131in" style:use-optimal-column-width="false"/>
    </style:style>
    <style:style style:name="TableColumn618" style:family="table-column">
      <style:table-column-properties style:column-width="0.2951in" style:use-optimal-column-width="false"/>
    </style:style>
    <style:style style:name="TableColumn619" style:family="table-column">
      <style:table-column-properties style:column-width="1.8701in" style:use-optimal-column-width="false"/>
    </style:style>
    <style:style style:name="Table616" style:family="table">
      <style:table-properties style:width="7.6784in" fo:margin-left="-0.2006in" table:align="lef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625" style:family="table-row">
      <style:table-row-properties style:min-row-height="0.0138in" style:use-optimal-row-height="false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1" style:parent-style-name="Normal" style:family="paragraph">
      <style:paragraph-properties fo:widows="0" fo:orphans="0" fo:text-align="justify" fo:margin-bottom="0in" fo:line-height="100%" fo:margin-left="-0.0479in" fo:margin-right="0.0493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632" style:parent-style-name="Normal" style:family="paragraph">
      <style:paragraph-properties fo:widows="0" fo:orphans="0" fo:text-align="justify" fo:margin-bottom="0in" fo:line-height="100%" fo:margin-left="-0.1972in" fo:margin-right="0.0006in">
        <style:tab-stops>
          <style:tab-stop style:type="left" style:position="6.202in"/>
        </style:tab-stops>
      </style:paragraph-properties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5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6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8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5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3" style:parent-style-name="Recuodecorpodetexto" style:family="paragraph">
      <style:paragraph-properties fo:margin-left="-0.1972in" fo:text-indent="0in">
        <style:tab-stops/>
      </style:paragraph-properties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7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6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9" style:parent-style-name="Recuodecorpodetexto" style:family="paragraph">
      <style:paragraph-properties fo:margin-left="-0.1972in" fo:text-indent="0in">
        <style:tab-stops/>
      </style:paragraph-properties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5" style:parent-style-name="Recuodecorpodetexto" style:family="paragraph">
      <style:paragraph-properties fo:margin-left="-0.1972in" fo:text-indent="0in">
        <style:tab-stops/>
      </style:paragraph-properties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5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0" style:parent-style-name="Recuodecorpodetexto" style:family="paragraph">
      <style:paragraph-properties fo:margin-left="-0.1972in" fo:text-indent="0in">
        <style:tab-stops/>
      </style:paragraph-properties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6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6" style:parent-style-name="Recuodecorpodetexto" style:family="paragraph">
      <style:paragraph-properties fo:margin-left="-0.1972in" fo:text-indent="0in">
        <style:tab-stops/>
      </style:paragraph-properties>
    </style:style>
    <style:style style:name="T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2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8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827" style:parent-style-name="SemEspaçamento" style:family="paragraph">
      <style:paragraph-properties fo:text-align="justify" fo:margin-left="-0.1972in">
        <style:tab-stops/>
      </style:paragraph-properties>
    </style:style>
    <style:style style:name="T82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2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3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83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32" style:parent-style-name="SemEspaçamento" style:family="paragraph">
      <style:paragraph-properties fo:text-align="justify" fo:margin-left="-0.1972in">
        <style:tab-stops/>
      </style:paragraph-properties>
    </style:style>
    <style:style style:name="T833" style:parent-style-name="Fonteparág.padrão" style:family="text">
      <style:text-properties style:font-name="Calibri" style:font-name-complex="Calibri"/>
    </style:style>
    <style:style style:name="T83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35" style:parent-style-name="Fonteparág.padrão" style:family="text">
      <style:text-properties style:font-name="Calibri" style:font-name-complex="Calibri"/>
    </style:style>
    <style:style style:name="P83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3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3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39" style:parent-style-name="SemEspaçamento" style:family="paragraph">
      <style:paragraph-properties fo:text-align="justify" fo:margin-left="-0.1972in">
        <style:tab-stops/>
      </style:paragraph-properties>
    </style:style>
    <style:style style:name="T840" style:parent-style-name="Fonteparág.padrão" style:family="text">
      <style:text-properties style:font-name="Calibri" style:font-name-complex="Calibri"/>
    </style:style>
    <style:style style:name="T841" style:parent-style-name="Fonteparág.padrão" style:family="text">
      <style:text-properties style:font-name="Calibri" style:font-name-complex="Calibri" fo:font-weight="bold" style:font-weight-asian="bold"/>
    </style:style>
    <style:style style:name="P8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5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olumn869" style:family="table-column">
      <style:table-column-properties style:column-width="0.6895in" style:use-optimal-column-width="false"/>
    </style:style>
    <style:style style:name="TableColumn870" style:family="table-column">
      <style:table-column-properties style:column-width="6.8909in" style:use-optimal-column-width="false"/>
    </style:style>
    <style:style style:name="Table868" style:family="table">
      <style:table-properties style:width="7.5805in" fo:margin-left="-0.2006in" table:align="left"/>
    </style:style>
    <style:style style:name="TableRow871" style:family="table-row">
      <style:table-row-properties style:min-row-height="0.0138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 fo:margin-right="0.0972in"/>
    </style:style>
    <style:style style:name="T8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</style:style>
    <style:style style:name="T87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78" style:family="table-row">
      <style:table-row-properties style:min-row-height="0.0159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 fo:margin-right="0.0972in"/>
    </style:style>
    <style:style style:name="T8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fo:margin-bottom="0in" fo:line-height="100%" fo:text-indent="-0.0013in"/>
    </style:style>
    <style:style style:name="T88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85" style:family="table-row">
      <style:table-row-properties style:min-row-height="0.0159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 fo:margin-right="0.0972in"/>
    </style:style>
    <style:style style:name="T8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fo:margin-bottom="0in" fo:line-height="100%" fo:margin-right="-0.0687in"/>
    </style:style>
    <style:style style:name="T89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92" style:family="table-row">
      <style:table-row-properties style:min-row-height="0.0159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 fo:margin-right="0.0972in"/>
    </style:style>
    <style:style style:name="T8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fo:margin-bottom="0in" fo:line-height="100%"/>
    </style:style>
    <style:style style:name="T89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99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6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olumn910" style:family="table-column">
      <style:table-column-properties style:column-width="0.6895in" style:use-optimal-column-width="false"/>
    </style:style>
    <style:style style:name="TableColumn911" style:family="table-column">
      <style:table-column-properties style:column-width="6.8909in" style:use-optimal-column-width="false"/>
    </style:style>
    <style:style style:name="Table909" style:family="table">
      <style:table-properties style:width="7.5805in" fo:margin-left="-0.2006in" table:align="left"/>
    </style:style>
    <style:style style:name="TableRow912" style:family="table-row">
      <style:table-row-properties style:min-row-height="0.0138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 fo:margin-right="0.0972in"/>
    </style:style>
    <style:style style:name="T9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</style:style>
    <style:style style:name="T91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19" style:family="table-row">
      <style:table-row-properties style:min-row-height="0.0159in"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 fo:margin-right="0.0972in"/>
    </style:style>
    <style:style style:name="T9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</style:style>
    <style:style style:name="T92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26" style:family="table-row">
      <style:table-row-properties style:min-row-height="0.0159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 fo:margin-right="0.0972in"/>
    </style:style>
    <style:style style:name="T9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margin-bottom="0in" fo:line-height="100%"/>
    </style:style>
    <style:style style:name="T93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33" style:family="table-row">
      <style:table-row-properties style:min-row-height="0.0159in"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 fo:margin-right="0.0972in"/>
    </style:style>
    <style:style style:name="T9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margin-bottom="0in" fo:line-height="100%"/>
    </style:style>
    <style:style style:name="T93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940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olumn951" style:family="table-column">
      <style:table-column-properties style:column-width="0.6895in" style:use-optimal-column-width="false"/>
    </style:style>
    <style:style style:name="TableColumn952" style:family="table-column">
      <style:table-column-properties style:column-width="6.8909in" style:use-optimal-column-width="false"/>
    </style:style>
    <style:style style:name="Table950" style:family="table">
      <style:table-properties style:width="7.5805in" fo:margin-left="-0.2006in" table:align="left"/>
    </style:style>
    <style:style style:name="TableRow953" style:family="table-row">
      <style:table-row-properties style:min-row-height="0.0138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 fo:margin-right="0.0972in"/>
    </style:style>
    <style:style style:name="T9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fo:margin-bottom="0in" fo:line-height="100%" fo:margin-right="-0.0687in"/>
    </style:style>
    <style:style style:name="T95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60" style:family="table-row">
      <style:table-row-properties style:min-row-height="0.0159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 fo:margin-right="0.0972in"/>
    </style:style>
    <style:style style:name="T9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</style:style>
    <style:style style:name="T96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67" style:family="table-row">
      <style:table-row-properties style:min-row-height="0.0159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 fo:margin-right="0.0972in"/>
    </style:style>
    <style:style style:name="T9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fo:margin-bottom="0in" fo:line-height="100%"/>
    </style:style>
    <style:style style:name="T97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74" style:family="table-row">
      <style:table-row-properties style:min-row-height="0.0159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 fo:margin-right="0.0972in"/>
    </style:style>
    <style:style style:name="T9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 fo:margin-bottom="0in" fo:line-height="100%"/>
    </style:style>
    <style:style style:name="T98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981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8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olumn992" style:family="table-column">
      <style:table-column-properties style:column-width="0.6895in" style:use-optimal-column-width="false"/>
    </style:style>
    <style:style style:name="TableColumn993" style:family="table-column">
      <style:table-column-properties style:column-width="6.8909in" style:use-optimal-column-width="false"/>
    </style:style>
    <style:style style:name="Table991" style:family="table">
      <style:table-properties style:width="7.5805in" fo:margin-left="-0.2006in" table:align="left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bottom="0in" fo:line-height="100%" fo:margin-right="0.0972in"/>
    </style:style>
    <style:style style:name="T9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fo:margin-bottom="0in" fo:line-height="100%"/>
    </style:style>
    <style:style style:name="T100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01" style:family="table-row">
      <style:table-row-properties style:min-row-height="0.0159in"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 fo:margin-right="0.0972in"/>
    </style:style>
    <style:style style:name="T10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fo:margin-bottom="0in" fo:line-height="100%"/>
    </style:style>
    <style:style style:name="T100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08" style:family="table-row">
      <style:table-row-properties style:min-row-height="0.0159in"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 fo:margin-right="0.0972in"/>
    </style:style>
    <style:style style:name="T10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fo:margin-bottom="0in" fo:line-height="100%"/>
    </style:style>
    <style:style style:name="T101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15" style:family="table-row">
      <style:table-row-properties style:min-row-height="0.0159in"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 fo:margin-right="0.0972in"/>
    </style:style>
    <style:style style:name="T10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2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22" style:parent-style-name="Normal" style:family="paragraph">
      <style:paragraph-properties fo:text-align="justify" fo:margin-bottom="0in" fo:line-height="100%"/>
    </style:style>
    <style:style style:name="T102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24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1025" style:parent-style-name="SemEspaçamento" style:family="paragraph">
      <style:paragraph-properties fo:text-align="justify" fo:margin-left="-0.1972in">
        <style:tab-stops/>
      </style:paragraph-properties>
    </style:style>
    <style:style style:name="T1026" style:parent-style-name="Fonteparág.padrão" style:family="text">
      <style:text-properties style:font-name="Calibri" style:font-name-complex="Calibri"/>
    </style:style>
    <style:style style:name="T1027" style:parent-style-name="Fonteparág.padrão" style:family="text">
      <style:text-properties style:font-name="Calibri" style:font-name-complex="Calibri" fo:font-weight="bold" style:font-weight-asian="bold"/>
    </style:style>
    <style:style style:name="T1028" style:parent-style-name="Fonteparág.padrão" style:family="text">
      <style:text-properties style:font-name="Calibri" style:font-name-complex="Calibri"/>
    </style:style>
    <style:style style:name="P1029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1031" style:family="table-column">
      <style:table-column-properties style:column-width="0.6895in" style:use-optimal-column-width="false"/>
    </style:style>
    <style:style style:name="TableColumn1032" style:family="table-column">
      <style:table-column-properties style:column-width="6.8909in" style:use-optimal-column-width="false"/>
    </style:style>
    <style:style style:name="Table1030" style:family="table">
      <style:table-properties style:width="7.5805in" fo:margin-left="-0.2027in" table:align="left"/>
    </style:style>
    <style:style style:name="TableRow1033" style:family="table-row">
      <style:table-row-properties style:min-row-height="0.0159in" style:use-optimal-row-height="false"/>
    </style:style>
    <style:style style:name="TableCell103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35" style:parent-style-name="Normal" style:family="paragraph">
      <style:paragraph-properties fo:margin-bottom="0in" fo:line-height="100%" fo:margin-right="0.0972in"/>
    </style:style>
    <style:style style:name="T10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8" style:parent-style-name="Normal" style:family="paragraph">
      <style:paragraph-properties fo:text-align="justify" fo:margin-bottom="0in" fo:line-height="100%"/>
    </style:style>
    <style:style style:name="T103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40" style:family="table-row">
      <style:table-row-properties style:min-row-height="0.0159in" style:use-optimal-row-height="false"/>
    </style:style>
    <style:style style:name="TableCell104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42" style:parent-style-name="Normal" style:family="paragraph">
      <style:paragraph-properties fo:margin-bottom="0in" fo:line-height="100%" fo:margin-right="0.0972in"/>
    </style:style>
    <style:style style:name="T10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4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4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4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4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5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51" style:parent-style-name="Normal" style:family="paragraph">
      <style:paragraph-properties fo:text-align="justify" fo:margin-bottom="0in" fo:line-height="100%"/>
    </style:style>
    <style:style style:name="T105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53" style:family="table-row">
      <style:table-row-properties style:min-row-height="0.1576in" style:use-optimal-row-height="false"/>
    </style:style>
    <style:style style:name="TableCell105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55" style:parent-style-name="Normal" style:family="paragraph">
      <style:paragraph-properties fo:margin-bottom="0in" fo:line-height="100%" fo:margin-right="0.0972in"/>
    </style:style>
    <style:style style:name="T10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5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6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61" style:parent-style-name="Normal" style:family="paragraph">
      <style:paragraph-properties fo:text-align="justify" fo:margin-bottom="0in" fo:line-height="100%"/>
    </style:style>
    <style:style style:name="T106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63" style:family="table-row">
      <style:table-row-properties style:min-row-height="0.0159in" style:use-optimal-row-height="false"/>
    </style:style>
    <style:style style:name="TableCell106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65" style:parent-style-name="Normal" style:family="paragraph">
      <style:paragraph-properties fo:margin-bottom="0in" fo:line-height="100%" fo:margin-right="0.0972in"/>
    </style:style>
    <style:style style:name="T10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8" style:parent-style-name="Normal" style:family="paragraph">
      <style:paragraph-properties fo:text-align="justify" fo:margin-bottom="0in" fo:line-height="100%"/>
    </style:style>
    <style:style style:name="T106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7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71" style:parent-style-name="Normal" style:family="paragraph">
      <style:paragraph-properties fo:text-align="justify" fo:margin-bottom="0in" fo:line-height="100%"/>
    </style:style>
    <style:style style:name="T107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7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074" style:parent-style-name="SemEspaçamento" style:family="paragraph">
      <style:paragraph-properties fo:text-align="justify" fo:margin-left="-0.1972in">
        <style:tab-stops/>
      </style:paragraph-properties>
    </style:style>
    <style:style style:name="T1075" style:parent-style-name="Fonteparág.padrão" style:family="text">
      <style:text-properties style:font-name="Calibri" style:font-name-complex="Calibri" fo:font-weight="bold" style:font-weight-asian="bold"/>
    </style:style>
    <style:style style:name="T1076" style:parent-style-name="Fonteparág.padrão" style:family="text">
      <style:text-properties style:font-name="Calibri" style:font-name-complex="Calibri"/>
    </style:style>
    <style:style style:name="P107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78" style:parent-style-name="SemEspaçamento" style:family="paragraph">
      <style:paragraph-properties fo:text-align="justify" fo:margin-left="-0.1972in">
        <style:tab-stops/>
      </style:paragraph-properties>
    </style:style>
    <style:style style:name="T1079" style:parent-style-name="Fonteparág.padrão" style:family="text">
      <style:text-properties style:font-name="Calibri" style:font-name-complex="Calibri" fo:font-weight="bold" style:font-weight-asian="bold"/>
    </style:style>
    <style:style style:name="T1080" style:parent-style-name="Fonteparág.padrão" style:family="text">
      <style:text-properties style:font-name="Calibri" style:font-name-complex="Calibri"/>
    </style:style>
    <style:style style:name="T1081" style:parent-style-name="Fonteparág.padrão" style:family="text">
      <style:text-properties style:font-name="Calibri" style:font-name-complex="Calibri" style:text-position="super 65%"/>
    </style:style>
    <style:style style:name="T1082" style:parent-style-name="Fonteparág.padrão" style:family="text">
      <style:text-properties style:font-name="Calibri" style:font-name-complex="Calibri"/>
    </style:style>
    <style:style style:name="P108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84" style:parent-style-name="SemEspaçamento" style:family="paragraph">
      <style:paragraph-properties fo:text-align="justify" fo:margin-left="-0.1972in">
        <style:tab-stops/>
      </style:paragraph-properties>
    </style:style>
    <style:style style:name="T1085" style:parent-style-name="Fonteparág.padrão" style:family="text">
      <style:text-properties style:font-name="Calibri" style:font-name-complex="Calibri" fo:font-weight="bold" style:font-weight-asian="bold"/>
    </style:style>
    <style:style style:name="T1086" style:parent-style-name="Fonteparág.padrão" style:family="text">
      <style:text-properties style:font-name="Calibri" style:font-name-complex="Calibri"/>
    </style:style>
    <style:style style:name="P10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9" style:parent-style-name="SemEspaçamento" style:family="paragraph">
      <style:paragraph-properties fo:text-align="center" fo:margin-left="-0.1972in">
        <style:tab-stops/>
      </style:paragraph-properties>
      <style:text-properties style:font-name="Calibri" style:font-name-complex="Calibri"/>
    </style:style>
    <style:style style:name="P1090" style:parent-style-name="Normal" style:family="paragraph">
      <style:paragraph-properties fo:margin-bottom="0in" fo:line-height="100%" fo:margin-left="-0.1972in" fo:margin-right="-0.7875in">
        <style:tab-stops/>
      </style:paragraph-properties>
    </style:style>
    <style:style style:name="T10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4" style:parent-style-name="NormalWeb" style:family="paragraph">
      <style:paragraph-properties fo:margin-bottom="0in" fo:margin-left="-0.1972in" fo:margin-right="-0.7875in" fo:background-color="#FBFBFB">
        <style:tab-stops/>
      </style:paragraph-properties>
    </style:style>
    <style:style style:name="T10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0" style:parent-style-name="SemEspaçamento" style:family="paragraph">
      <style:paragraph-properties fo:text-align="justify" fo:margin-left="-0.1972in">
        <style:tab-stops/>
      </style:paragraph-properties>
    </style:style>
    <style:style style:name="T110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0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103" style:parent-style-name="SemEspaçamento" style:family="paragraph">
      <style:paragraph-properties fo:text-align="justify" fo:margin-left="-0.1972in">
        <style:tab-stops/>
      </style:paragraph-properties>
    </style:style>
    <style:style style:name="T1104" style:parent-style-name="Fonteparág.padrão" style:family="text">
      <style:text-properties style:font-name="Calibri" style:font-name-complex="Calibri" fo:font-style="italic" style:font-style-asian="italic"/>
    </style:style>
    <style:style style:name="T1105" style:parent-style-name="Fonteparág.padrão" style:family="text">
      <style:text-properties style:font-name="Calibri" style:font-name-complex="Calibri" fo:font-style="italic" style:font-style-asian="italic" style:text-position="super 65%"/>
    </style:style>
    <style:style style:name="T1106" style:parent-style-name="Fonteparág.padrão" style:family="text">
      <style:text-properties style:font-name="Calibri" style:font-name-complex="Calibri" fo:font-style="italic" style:font-style-asian="italic"/>
    </style:style>
    <style:style style:name="P110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108" style:parent-style-name="SemEspaçamento" style:family="paragraph">
      <style:paragraph-properties fo:text-align="justify" fo:margin-left="-0.1972in">
        <style:tab-stops/>
      </style:paragraph-properties>
    </style:style>
    <style:style style:name="T1109" style:parent-style-name="Fonteparág.padrão" style:family="text">
      <style:text-properties style:font-name="Calibri" style:font-name-complex="Calibri"/>
    </style:style>
    <style:style style:name="T111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11" style:parent-style-name="Fonteparág.padrão" style:family="text">
      <style:text-properties style:font-name="Calibri" style:font-name-complex="Calibri"/>
    </style:style>
    <style:style style:name="P111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11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11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115" style:parent-style-name="SemEspaçamento" style:family="paragraph">
      <style:paragraph-properties fo:text-align="justify" fo:margin-left="-0.1972in">
        <style:tab-stops/>
      </style:paragraph-properties>
    </style:style>
    <style:style style:name="T1116" style:parent-style-name="Fonteparág.padrão" style:family="text">
      <style:text-properties style:font-name="Calibri" style:font-name-complex="Calibri"/>
    </style:style>
    <style:style style:name="T1117" style:parent-style-name="Fonteparág.padrão" style:family="text">
      <style:text-properties style:font-name="Calibri" style:font-name-complex="Calibri" fo:font-weight="bold" style:font-weight-asian="bold"/>
    </style:style>
    <style:style style:name="P111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1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olumn1141" style:family="table-column">
      <style:table-column-properties style:column-width="0.6895in" style:use-optimal-column-width="false"/>
    </style:style>
    <style:style style:name="TableColumn1142" style:family="table-column">
      <style:table-column-properties style:column-width="6.8909in" style:use-optimal-column-width="false"/>
    </style:style>
    <style:style style:name="Table1140" style:family="table">
      <style:table-properties style:width="7.5805in" fo:margin-left="-0.2006in" table:align="left"/>
    </style:style>
    <style:style style:name="TableRow1143" style:family="table-row">
      <style:table-row-properties style:min-row-height="0.0138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 fo:margin-right="0.0972in"/>
    </style:style>
    <style:style style:name="T11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49" style:family="table-row">
      <style:table-row-properties style:min-row-height="0.0159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 fo:margin-right="0.0972in"/>
    </style:style>
    <style:style style:name="T11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55" style:family="table-row">
      <style:table-row-properties style:min-row-height="0.0159in"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 fo:margin-right="0.0972in"/>
    </style:style>
    <style:style style:name="T11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Corpodetexto" style:family="paragraph">
      <style:paragraph-properties fo:text-align="justify" fo:margin-bottom="0in" fo:line-height="100%"/>
    </style:style>
    <style:style style:name="T1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166" style:family="table-row">
      <style:table-row-properties style:min-row-height="0.0159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 fo:margin-right="0.0972in"/>
    </style:style>
    <style:style style:name="T11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172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1173" style:parent-style-name="SemEspaçamento" style:family="paragraph">
      <style:paragraph-properties fo:text-align="justify" fo:margin-left="-0.1972in">
        <style:tab-stops/>
      </style:paragraph-properties>
    </style:style>
    <style:style style:name="T1174" style:parent-style-name="Fonteparág.padrão" style:family="text">
      <style:text-properties style:font-name="Calibri" style:font-name-complex="Calibri"/>
    </style:style>
    <style:style style:name="T1175" style:parent-style-name="Fonteparág.padrão" style:family="text">
      <style:text-properties style:font-name="Calibri" style:font-name-complex="Calibri" fo:font-weight="bold" style:font-weight-asian="bold"/>
    </style:style>
    <style:style style:name="T1176" style:parent-style-name="Fonteparág.padrão" style:family="text">
      <style:text-properties style:font-name="Calibri" style:font-name-complex="Calibri"/>
    </style:style>
    <style:style style:name="P1177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1179" style:family="table-column">
      <style:table-column-properties style:column-width="0.6895in" style:use-optimal-column-width="false"/>
    </style:style>
    <style:style style:name="TableColumn1180" style:family="table-column">
      <style:table-column-properties style:column-width="6.8909in" style:use-optimal-column-width="false"/>
    </style:style>
    <style:style style:name="Table1178" style:family="table">
      <style:table-properties style:width="7.5805in" fo:margin-left="-0.2027in" table:align="left"/>
    </style:style>
    <style:style style:name="TableRow1181" style:family="table-row">
      <style:table-row-properties style:min-row-height="0.0159in" style:use-optimal-row-height="false"/>
    </style:style>
    <style:style style:name="TableCell118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83" style:parent-style-name="Normal" style:family="paragraph">
      <style:paragraph-properties fo:margin-bottom="0in" fo:line-height="100%" fo:margin-right="0.0972in"/>
    </style:style>
    <style:style style:name="T11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6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87" style:family="table-row">
      <style:table-row-properties style:min-row-height="0.0159in" style:use-optimal-row-height="false"/>
    </style:style>
    <style:style style:name="TableCell11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89" style:parent-style-name="Normal" style:family="paragraph">
      <style:paragraph-properties fo:margin-bottom="0in" fo:line-height="100%" fo:margin-right="0.0972in"/>
    </style:style>
    <style:style style:name="T11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2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193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194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195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196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197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98" style:family="table-row">
      <style:table-row-properties style:min-row-height="0.1576in" style:use-optimal-row-height="false"/>
    </style:style>
    <style:style style:name="TableCell119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00" style:parent-style-name="Normal" style:family="paragraph">
      <style:paragraph-properties fo:margin-bottom="0in" fo:line-height="100%" fo:margin-right="0.0972in"/>
    </style:style>
    <style:style style:name="T12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3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04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05" style:parent-style-name="Corpodetexto" style:family="paragraph">
      <style:paragraph-properties fo:text-align="justify" fo:margin-bottom="0in" fo:line-height="100%"/>
    </style:style>
    <style:style style:name="T1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7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08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09" style:parent-style-name="Corpodetexto" style:family="paragraph">
      <style:paragraph-properties fo:text-align="justify" fo:margin-bottom="0in" fo:line-height="100%"/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1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12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13" style:parent-style-name="Corpodetexto" style:family="paragraph">
      <style:paragraph-properties fo:text-align="justify" fo:margin-bottom="0in" fo:line-height="100%"/>
    </style:style>
    <style:style style:name="T12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17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18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19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20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21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22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23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24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25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26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27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28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29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30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31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32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33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34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35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36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37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38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39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40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41" style:parent-style-name="Corpodetexto" style:family="paragraph">
      <style:paragraph-properties fo:text-align="justify" fo:margin-bottom="0in" fo:line-height="100%"/>
    </style:style>
    <style:style style:name="T12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243" style:family="table-row">
      <style:table-row-properties style:min-row-height="0.0159in" style:use-optimal-row-height="false"/>
    </style:style>
    <style:style style:name="TableCell124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45" style:parent-style-name="Normal" style:family="paragraph">
      <style:paragraph-properties fo:margin-bottom="0in" fo:line-height="100%" fo:margin-right="0.0972in"/>
    </style:style>
    <style:style style:name="T12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8" style:parent-style-name="Corpodetexto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1249" style:parent-style-name="Corpodetexto" style:family="paragraph">
      <style:paragraph-properties fo:text-align="justify" fo:margin-bottom="0in" fo:line-height="100%"/>
    </style:style>
    <style:style style:name="T1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1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52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53" style:parent-style-name="Corpodetexto" style:family="paragraph">
      <style:paragraph-properties fo:text-align="justify" fo:margin-bottom="0in" fo:line-height="100%"/>
    </style:style>
    <style:style style:name="T12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6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57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58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59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60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61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62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63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64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65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66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67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68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69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70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71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72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1273" style:parent-style-name="SemEspaçamento" style:family="paragraph">
      <style:paragraph-properties fo:text-align="justify" fo:margin-left="-0.1972in">
        <style:tab-stops/>
      </style:paragraph-properties>
    </style:style>
    <style:style style:name="T1274" style:parent-style-name="Fonteparág.padrão" style:family="text">
      <style:text-properties style:font-name="Calibri" style:font-name-complex="Calibri" fo:font-weight="bold" style:font-weight-asian="bold"/>
    </style:style>
    <style:style style:name="T1275" style:parent-style-name="Fonteparág.padrão" style:family="text">
      <style:text-properties style:font-name="Calibri" style:font-name-complex="Calibri"/>
    </style:style>
    <style:style style:name="P127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277" style:parent-style-name="SemEspaçamento" style:family="paragraph">
      <style:paragraph-properties fo:text-align="justify" fo:margin-left="-0.1972in">
        <style:tab-stops/>
      </style:paragraph-properties>
    </style:style>
    <style:style style:name="T1278" style:parent-style-name="Fonteparág.padrão" style:family="text">
      <style:text-properties style:font-name="Calibri" style:font-name-complex="Calibri" fo:font-weight="bold" style:font-weight-asian="bold"/>
    </style:style>
    <style:style style:name="T1279" style:parent-style-name="Fonteparág.padrão" style:family="text">
      <style:text-properties style:font-name="Calibri" style:font-name-complex="Calibri"/>
    </style:style>
    <style:style style:name="T1280" style:parent-style-name="Fonteparág.padrão" style:family="text">
      <style:text-properties style:font-name="Calibri" style:font-name-complex="Calibri" style:text-position="super 65%"/>
    </style:style>
    <style:style style:name="T1281" style:parent-style-name="Fonteparág.padrão" style:family="text">
      <style:text-properties style:font-name="Calibri" style:font-name-complex="Calibri"/>
    </style:style>
    <style:style style:name="P128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283" style:parent-style-name="SemEspaçamento" style:family="paragraph">
      <style:paragraph-properties fo:text-align="justify" fo:margin-left="-0.1972in">
        <style:tab-stops/>
      </style:paragraph-properties>
    </style:style>
    <style:style style:name="T1284" style:parent-style-name="Fonteparág.padrão" style:family="text">
      <style:text-properties style:font-name="Calibri" style:font-name-complex="Calibri" fo:font-weight="bold" style:font-weight-asian="bold"/>
    </style:style>
    <style:style style:name="T1285" style:parent-style-name="Fonteparág.padrão" style:family="text">
      <style:text-properties style:font-name="Calibri" style:font-name-complex="Calibri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2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2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P134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57" style:parent-style-name="Recuodecorpodetexto" style:family="paragraph">
      <style:paragraph-properties fo:margin-left="-0.1972in" fo:text-indent="0in">
        <style:tab-stops/>
      </style:paragraph-properties>
    </style:style>
    <style:style style:name="T1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3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1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8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2pt"/>
    </style:style>
    <style:style style:name="P1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3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13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9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39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1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1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4" style:parent-style-name="Fonteparág.padrão" style:family="text">
      <style:text-properties style:font-name-complex="Calibri" fo:font-size="10pt" style:font-size-asian="10pt" style:font-size-complex="10pt"/>
    </style:style>
    <style:style style:name="T139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96" style:parent-style-name="Fonteparág.padrão" style:family="text">
      <style:text-properties style:font-name-complex="Calibri" fo:font-size="10pt" style:font-size-asian="10pt" style:font-size-complex="10pt"/>
    </style:style>
    <style:style style:name="P1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04" style:parent-style-name="Fonteparág.padrão" style:family="text">
      <style:text-properties style:font-name-complex="Calibri" fo:font-size="10pt" style:font-size-asian="10pt" style:font-size-complex="10pt"/>
    </style:style>
    <style:style style:name="T140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06" style:parent-style-name="Fonteparág.padrão" style:family="text">
      <style:text-properties style:font-name-complex="Calibri" fo:font-size="10pt" style:font-size-asian="10pt" style:font-size-complex="10pt"/>
    </style:style>
    <style:style style:name="T1407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T1408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P1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letter-kerning="true" fo:font-size="10pt" style:font-size-asian="10pt" style:font-size-complex="10pt"/>
    </style:style>
    <style:style style:name="P14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1" style:parent-style-name="Fonteparág.padrão" style:family="text">
      <style:text-properties style:font-name-complex="Calibri" fo:font-weight="bold" style:font-weight-asian="bold" style:letter-kerning="true" fo:font-size="10pt" style:font-size-asian="10pt" style:font-size-complex="10pt"/>
    </style:style>
    <style:style style:name="T1412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P141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19" style:parent-style-name="Fonteparág.padrão" style:family="text">
      <style:text-properties style:font-name-complex="Calibri" fo:font-size="10pt" style:font-size-asian="10pt" style:font-size-complex="10pt"/>
    </style:style>
    <style:style style:name="P142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4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2pt"/>
    </style:style>
    <style:style style:name="P1426" style:parent-style-name="SemEspaçamento" style:family="paragraph">
      <style:paragraph-properties fo:text-align="justify" fo:margin-left="-0.1972in">
        <style:tab-stops/>
      </style:paragraph-properties>
    </style:style>
    <style:style style:name="T14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28" style:parent-style-name="SemEspaçamento" style:family="paragraph">
      <style:paragraph-properties fo:text-align="justify" fo:margin-left="-0.1972in">
        <style:tab-stops/>
      </style:paragraph-properties>
    </style:style>
    <style:style style:name="P1429" style:parent-style-name="SemEspaçamento" style:family="paragraph">
      <style:paragraph-properties fo:text-align="justify" fo:margin-left="-0.1972in">
        <style:tab-stops/>
      </style:paragraph-properties>
      <style:text-properties fo:font-style="italic" style:font-style-asian="italic"/>
    </style:style>
    <style:style style:name="P1430" style:parent-style-name="SemEspaçamento" style:family="paragraph">
      <style:paragraph-properties fo:text-align="justify" fo:margin-left="-0.1972in">
        <style:tab-stops/>
      </style:paragraph-properties>
    </style:style>
    <style:style style:name="P1431" style:parent-style-name="SemEspaçamento" style:family="paragraph">
      <style:paragraph-properties fo:text-align="justify" fo:margin-left="-0.1972in">
        <style:tab-stops/>
      </style:paragraph-properties>
    </style:style>
    <style:style style:name="T1432" style:parent-style-name="Fonteparág.padrão" style:family="text">
      <style:text-properties fo:font-weight="bold" style:font-weight-asian="bold" style:font-weight-complex="bold"/>
    </style:style>
    <style:style style:name="P1433" style:parent-style-name="SemEspaçamento" style:family="paragraph">
      <style:paragraph-properties fo:text-align="justify" fo:margin-left="-0.1972in">
        <style:tab-stops/>
      </style:paragraph-properties>
    </style:style>
    <style:style style:name="P1434" style:parent-style-name="SemEspaçamento" style:family="paragraph">
      <style:paragraph-properties fo:text-align="justify" fo:margin-left="-0.1972in">
        <style:tab-stops/>
      </style:paragraph-properties>
    </style:style>
    <style:style style:name="P1435" style:parent-style-name="SemEspaçamento" style:family="paragraph">
      <style:paragraph-properties fo:text-align="justify" fo:margin-left="-0.1972in">
        <style:tab-stops/>
      </style:paragraph-properties>
    </style:style>
    <style:style style:name="P1436" style:parent-style-name="SemEspaçamento" style:family="paragraph">
      <style:paragraph-properties fo:text-align="justify" fo:margin-left="-0.1972in">
        <style:tab-stops/>
      </style:paragraph-properties>
    </style:style>
    <style:style style:name="T1437" style:parent-style-name="Fonteparág.padrão" style:family="text">
      <style:text-properties fo:font-weight="bold" style:font-weight-asian="bold"/>
    </style:style>
    <style:style style:name="P1438" style:parent-style-name="SemEspaçamento" style:family="paragraph">
      <style:paragraph-properties fo:text-align="justify" fo:margin-left="-0.1972in">
        <style:tab-stops/>
      </style:paragraph-properties>
    </style:style>
    <style:style style:name="P1439" style:parent-style-name="SemEspaçamento" style:family="paragraph">
      <style:paragraph-properties fo:text-align="justify" fo:margin-left="-0.1972in">
        <style:tab-stops/>
      </style:paragraph-properties>
    </style:style>
    <style:style style:name="T1440" style:parent-style-name="Fonteparág.padrão" style:family="text">
      <style:text-properties fo:font-weight="bold" style:font-weight-asian="bold"/>
    </style:style>
    <style:style style:name="T1441" style:parent-style-name="Fonteparág.padrão" style:family="text">
      <style:text-properties fo:font-weight="bold" style:font-weight-asian="bold"/>
    </style:style>
    <style:style style:name="P1442" style:parent-style-name="SemEspaçamento" style:family="paragraph">
      <style:paragraph-properties fo:text-align="justify" fo:margin-left="-0.1972in">
        <style:tab-stops/>
      </style:paragraph-properties>
    </style:style>
    <style:style style:name="P1443" style:parent-style-name="SemEspaçamento" style:family="paragraph">
      <style:paragraph-properties fo:text-align="justify" fo:margin-left="-0.1972in">
        <style:tab-stops/>
      </style:paragraph-properties>
    </style:style>
    <style:style style:name="P1444" style:parent-style-name="SemEspaçamento" style:family="paragraph">
      <style:paragraph-properties fo:text-align="justify" fo:margin-left="-0.1972in">
        <style:tab-stops/>
      </style:paragraph-properties>
    </style:style>
    <style:style style:name="TableColumn1446" style:family="table-column">
      <style:table-column-properties style:column-width="2.0444in" style:use-optimal-column-width="false"/>
    </style:style>
    <style:style style:name="TableColumn1447" style:family="table-column">
      <style:table-column-properties style:column-width="5.634in" style:use-optimal-column-width="false"/>
    </style:style>
    <style:style style:name="Table1445" style:family="table">
      <style:table-properties style:width="7.6784in" fo:margin-left="-0.2006in" table:align="left"/>
    </style:style>
    <style:style style:name="TableRow1448" style:family="table-row">
      <style:table-row-properties style:min-row-height="0.1576in"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00%"/>
    </style:style>
    <style:style style:name="T14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 fo:margin-bottom="0in" fo:line-height="100%"/>
    </style:style>
    <style:style style:name="T145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4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456" style:parent-style-name="Fonteparág.padrão" style:family="text">
      <style:text-properties style:font-name-complex="Calibri" fo:font-size="10pt" style:font-size-asian="10pt" style:font-size-complex="10pt"/>
    </style:style>
    <style:style style:name="T145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458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59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14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2" style:parent-style-name="SemEspaçamento" style:family="paragraph">
      <style:paragraph-properties fo:text-align="justify" fo:margin-left="-0.1972in">
        <style:tab-stops/>
      </style:paragraph-properties>
    </style:style>
    <style:style style:name="P1463" style:parent-style-name="SemEspaçamento" style:family="paragraph">
      <style:paragraph-properties fo:text-align="justify" fo:margin-left="-0.1972in">
        <style:tab-stops/>
      </style:paragraph-properties>
    </style:style>
    <style:style style:name="T1464" style:parent-style-name="Fonteparág.padrão" style:family="text">
      <style:text-properties fo:font-weight="bold" style:font-weight-asian="bold"/>
    </style:style>
    <style:style style:name="P1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67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weight="bold" style:font-weight-asian="bold" fo:font-size="4pt" style:font-size-asian="4pt" style:font-size-complex="10pt"/>
    </style:style>
    <style:style style:name="P146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71" style:parent-style-name="Fonteparág.padrão" style:family="text">
      <style:text-properties style:font-name-complex="Calibri" fo:font-size="10pt" style:font-size-asian="10pt" style:font-size-complex="10pt"/>
    </style:style>
    <style:style style:name="P147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 fo:background-color="#FBFBFB">
        <style:tab-stops/>
      </style:paragraph-properties>
    </style:style>
    <style:style style:name="T14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7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2pt"/>
    </style:style>
    <style:style style:name="P1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3pt" style:font-size-asian="3pt" style:font-size-complex="10pt"/>
    </style:style>
    <style:style style:name="P1482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83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4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4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4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95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96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97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98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5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11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</style:style>
    <style:style style:name="T15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13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4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1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1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5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24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25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37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38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39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40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41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54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</style:style>
    <style:style style:name="T15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56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7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15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6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5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6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156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56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57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size-complex="12pt"/>
    </style:style>
    <style:style style:name="P157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57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57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574" style:parent-style-name="Standard" style:family="paragraph">
      <style:paragraph-properties fo:text-align="justify" fo:margin-left="-0.1972in">
        <style:tab-stops/>
      </style:paragraph-properties>
    </style:style>
    <style:style style:name="T157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576" style:parent-style-name="Fonteparág.padrão" style:family="text">
      <style:text-properties style:font-name="Calibri" style:font-name-complex="Calibri" style:font-weight-complex="bold" style:text-position="super 65%" fo:font-size="10pt" style:font-size-asian="10pt"/>
    </style:style>
    <style:style style:name="T157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57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579" style:parent-style-name="Standard" style:family="paragraph">
      <style:paragraph-properties fo:text-align="center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580" style:parent-style-name="Standard" style:family="paragraph">
      <style:paragraph-properties fo:text-align="center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581" style:parent-style-name="Standard" style:family="paragraph">
      <style:paragraph-properties fo:text-align="center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582" style:parent-style-name="Standard" style:family="paragraph">
      <style:paragraph-properties fo:text-align="center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583" style:parent-style-name="Standard" style:family="paragraph">
      <style:paragraph-properties fo:text-align="center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58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585" style:parent-style-name="Standard" style:family="paragraph">
      <style:paragraph-properties fo:text-align="justify" fo:margin-left="-0.1972in">
        <style:tab-stops/>
      </style:paragraph-properties>
    </style:style>
    <style:style style:name="T1586" style:parent-style-name="Fonteparág.padrão" style:family="text">
      <style:text-properties style:font-name="Calibri" style:font-name-complex="Calibri" fo:font-size="10pt" style:font-size-asian="10pt"/>
    </style:style>
    <style:style style:name="T158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58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58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59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59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59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59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59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59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59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59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59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59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0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0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0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0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0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0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0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0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0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0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1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1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1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1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1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1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1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1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1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1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2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16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6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6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628" style:parent-style-name="Standard" style:family="paragraph">
      <style:paragraph-properties fo:text-align="justify"/>
      <style:text-properties style:font-name="Calibri" style:font-name-complex="Calibri" fo:font-size="10pt" style:font-size-asian="10pt"/>
    </style:style>
    <style:style style:name="P16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63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63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653" style:family="table-column">
      <style:table-column-properties style:column-width="0.6583in" style:use-optimal-column-width="false"/>
    </style:style>
    <style:style style:name="TableColumn1654" style:family="table-column">
      <style:table-column-properties style:column-width="1.9013in" style:use-optimal-column-width="false"/>
    </style:style>
    <style:style style:name="TableColumn1655" style:family="table-column">
      <style:table-column-properties style:column-width="0.8861in" style:use-optimal-column-width="false"/>
    </style:style>
    <style:style style:name="TableColumn1656" style:family="table-column">
      <style:table-column-properties style:column-width="3.5437in" style:use-optimal-column-width="false"/>
    </style:style>
    <style:style style:name="TableColumn1657" style:family="table-column">
      <style:table-column-properties style:column-width="0.6888in" style:use-optimal-column-width="false"/>
    </style:style>
    <style:style style:name="Table1652" style:family="table">
      <style:table-properties style:width="7.6784in" fo:margin-left="-0.2006in" table:align="lef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0" style:parent-style-name="Normal" style:family="paragraph">
      <style:paragraph-properties fo:text-align="justify" fo:margin-bottom="0in" fo:line-height="100%"/>
    </style:style>
    <style:style style:name="T16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3" style:parent-style-name="Normal" style:family="paragraph">
      <style:paragraph-properties fo:text-align="justify" fo:margin-bottom="0in" fo:line-height="100%"/>
    </style:style>
    <style:style style:name="T16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6" style:parent-style-name="Normal" style:family="paragraph">
      <style:paragraph-properties fo:text-align="justify" fo:margin-bottom="0in" fo:line-height="100%"/>
    </style:style>
    <style:style style:name="T16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9" style:parent-style-name="Normal" style:family="paragraph">
      <style:paragraph-properties fo:text-align="justify" fo:margin-bottom="0in" fo:line-height="100%"/>
    </style:style>
    <style:style style:name="T16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2" style:parent-style-name="Normal" style:family="paragraph">
      <style:paragraph-properties fo:text-align="justify" fo:margin-bottom="0in" fo:line-height="100%"/>
    </style:style>
    <style:style style:name="T16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6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8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0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2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84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7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9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1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3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95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P1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16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1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T1702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17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1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5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8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719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25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17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9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751" style:family="table-column">
      <style:table-column-properties style:column-width="0.493in" style:use-optimal-column-width="false"/>
    </style:style>
    <style:style style:name="TableColumn1752" style:family="table-column">
      <style:table-column-properties style:column-width="2.0125in" style:use-optimal-column-width="false"/>
    </style:style>
    <style:style style:name="TableColumn1753" style:family="table-column">
      <style:table-column-properties style:column-width="0.8645in" style:use-optimal-column-width="false"/>
    </style:style>
    <style:style style:name="TableColumn1754" style:family="table-column">
      <style:table-column-properties style:column-width="3.6194in" style:use-optimal-column-width="false"/>
    </style:style>
    <style:style style:name="TableColumn1755" style:family="table-column">
      <style:table-column-properties style:column-width="0.6888in" style:use-optimal-column-width="false"/>
    </style:style>
    <style:style style:name="Table1750" style:family="table">
      <style:table-properties style:width="7.6784in" fo:margin-left="-0.2006in" table:align="lef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8" style:parent-style-name="Normal" style:family="paragraph">
      <style:paragraph-properties fo:text-align="justify" fo:margin-bottom="0in" fo:line-height="100%"/>
    </style:style>
    <style:style style:name="T17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1" style:parent-style-name="Normal" style:family="paragraph">
      <style:paragraph-properties fo:text-align="justify" fo:margin-bottom="0in" fo:line-height="100%"/>
    </style:style>
    <style:style style:name="T17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4" style:parent-style-name="Normal" style:family="paragraph">
      <style:paragraph-properties fo:text-align="justify" fo:margin-bottom="0in" fo:line-height="100%"/>
    </style:style>
    <style:style style:name="T17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7" style:parent-style-name="Normal" style:family="paragraph">
      <style:paragraph-properties fo:text-align="justify" fo:margin-bottom="0in" fo:line-height="100%"/>
    </style:style>
    <style:style style:name="T17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0" style:parent-style-name="Normal" style:family="paragraph">
      <style:paragraph-properties fo:text-align="justify" fo:margin-bottom="0in" fo:line-height="100%"/>
    </style:style>
    <style:style style:name="T17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4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6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Cell17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8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Cell17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0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82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5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7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9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1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93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P1794" style:parent-style-name="Normal" style:family="paragraph">
      <style:paragraph-properties fo:text-align="justify" fo:margin-bottom="0in" fo:line-height="100%"/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17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9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T1800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18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1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13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6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817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23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5" style:parent-style-name="Normal" style:family="paragraph">
      <style:paragraph-properties fo:text-align="justify" fo:margin-bottom="0in" fo:line-height="100%" fo:text-indent="0.4923in"/>
      <style:text-properties style:font-name="Calibri" style:font-name-complex="Calibri" fo:font-size="10pt" style:font-size-asian="10pt" style:font-size-complex="10pt"/>
    </style:style>
    <style:style style:name="P18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2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background-color="#FFFFFF"/>
    </style:style>
    <style:style style:name="T182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3pt" style:font-size-asian="3pt" style:font-size-complex="10pt"/>
    </style:style>
    <style:style style:name="P18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8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9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TableColumn1851" style:family="table-column">
      <style:table-column-properties style:column-width="0.5888in" style:use-optimal-column-width="false"/>
    </style:style>
    <style:style style:name="TableColumn1852" style:family="table-column">
      <style:table-column-properties style:column-width="1.9708in" style:use-optimal-column-width="false"/>
    </style:style>
    <style:style style:name="TableColumn1853" style:family="table-column">
      <style:table-column-properties style:column-width="0.7875in" style:use-optimal-column-width="false"/>
    </style:style>
    <style:style style:name="TableColumn1854" style:family="table-column">
      <style:table-column-properties style:column-width="3.6423in" style:use-optimal-column-width="false"/>
    </style:style>
    <style:style style:name="TableColumn1855" style:family="table-column">
      <style:table-column-properties style:column-width="0.6888in" style:use-optimal-column-width="false"/>
    </style:style>
    <style:style style:name="Table1850" style:family="table">
      <style:table-properties style:width="7.6784in" fo:margin-left="-0.2006in" table:align="lef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8" style:parent-style-name="Normal" style:family="paragraph">
      <style:paragraph-properties fo:text-align="justify" fo:margin-bottom="0in" fo:line-height="100%"/>
    </style:style>
    <style:style style:name="T18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1" style:parent-style-name="Normal" style:family="paragraph">
      <style:paragraph-properties fo:text-align="justify" fo:margin-bottom="0in" fo:line-height="100%"/>
    </style:style>
    <style:style style:name="T18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4" style:parent-style-name="Normal" style:family="paragraph">
      <style:paragraph-properties fo:text-align="justify" fo:margin-bottom="0in" fo:line-height="100%"/>
    </style:style>
    <style:style style:name="T18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7" style:parent-style-name="Normal" style:family="paragraph">
      <style:paragraph-properties fo:text-align="justify" fo:margin-bottom="0in" fo:line-height="100%"/>
    </style:style>
    <style:style style:name="T18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0" style:parent-style-name="Normal" style:family="paragraph">
      <style:paragraph-properties fo:text-align="justify" fo:margin-bottom="0in" fo:line-height="100%"/>
    </style:style>
    <style:style style:name="T18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4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6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8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0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82" style:parent-style-name="Conteúdodatabela" style:family="paragraph">
      <style:paragraph-properties style:snap-to-layout-grid="false" fo:text-align="justify"/>
      <style:text-properties style:font-name="Calibri" style:font-name-complex="Calibri" fo:font-size="10pt" style:font-size-asian="10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5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7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9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1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93" style:parent-style-name="Conteúdodatabela" style:family="paragraph">
      <style:paragraph-properties style:snap-to-layout-grid="false" fo:text-align="justify"/>
      <style:text-properties style:font-name="Calibri" style:font-name-complex="Calibri" fo:font-size="10pt" style:font-size-asian="10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6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8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8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8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0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9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2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04" style:parent-style-name="Conteúdodatabela" style:family="paragraph">
      <style:paragraph-properties style:snap-to-layout-grid="false" fo:text-align="justify"/>
      <style:text-properties style:font-name="Calibri" style:font-name-complex="Calibri" fo:font-size="10pt" style:font-size-asian="10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7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9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9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9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1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9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3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15" style:parent-style-name="Conteúdodatabela" style:family="paragraph">
      <style:paragraph-properties style:snap-to-layout-grid="false" fo:text-align="justify"/>
      <style:text-properties style:font-name="Calibri" style:font-name-complex="Calibri" fo:font-size="10pt" style:font-size-asian="10pt"/>
    </style:style>
    <style:style style:name="P19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0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T1921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19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19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4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7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938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1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44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4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background-color="#FFFFFF"/>
    </style:style>
    <style:style style:name="T195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9" style:parent-style-name="Normal" style:family="paragraph">
      <style:paragraph-properties fo:text-align="justify" fo:margin-bottom="0in" fo:line-height="100%" fo:margin-right="0.1965in"/>
      <style:text-properties style:font-name="Calibri" style:font-name-complex="Calibri" fo:font-size="10pt" style:font-size-asian="10pt" style:font-size-complex="10pt"/>
    </style:style>
    <style:style style:name="TableColumn1971" style:family="table-column">
      <style:table-column-properties style:column-width="0.6895in" style:use-optimal-column-width="false"/>
    </style:style>
    <style:style style:name="TableColumn1972" style:family="table-column">
      <style:table-column-properties style:column-width="4.0361in" style:use-optimal-column-width="false"/>
    </style:style>
    <style:style style:name="TableColumn1973" style:family="table-column">
      <style:table-column-properties style:column-width="0.984in" style:use-optimal-column-width="false"/>
    </style:style>
    <style:style style:name="TableColumn1974" style:family="table-column">
      <style:table-column-properties style:column-width="1.2798in" style:use-optimal-column-width="false"/>
    </style:style>
    <style:style style:name="TableColumn1975" style:family="table-column">
      <style:table-column-properties style:column-width="0.6888in" style:use-optimal-column-width="false"/>
    </style:style>
    <style:style style:name="Table1970" style:family="table">
      <style:table-properties style:width="7.6784in" fo:margin-left="-0.2006in" table:align="lef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justify" fo:margin-bottom="0in" fo:line-height="100%"/>
    </style:style>
    <style:style style:name="T19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8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justify" fo:margin-bottom="0in" fo:line-height="100%"/>
    </style:style>
    <style:style style:name="T19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83" style:family="table-cell">
      <style:table-cell-properties fo:border-top="0.0069in solid #808080" fo:border-left="0.0069in solid #808080" fo:border-bottom="0.0069in solid #808080" fo:border-right="none" style:writing-mode="lr-tb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justify" fo:margin-bottom="0in" fo:line-height="100%"/>
    </style:style>
    <style:style style:name="T19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86" style:family="table-cell">
      <style:table-cell-properties fo:border-top="0.0069in solid #808080" fo:border-left="0.0069in solid #808080" fo:border-bottom="0.0069in solid #808080" fo:border-right="none" style:writing-mode="lr-tb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justify" fo:margin-bottom="0in" fo:line-height="100%"/>
    </style:style>
    <style:style style:name="T19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89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justify" fo:margin-bottom="0in" fo:line-height="100%"/>
    </style:style>
    <style:style style:name="T19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992" style:family="table-row">
      <style:table-row-properties style:min-row-height="0.2361in" style:use-optimal-row-height="false"/>
    </style:style>
    <style:style style:name="TableCell1993" style:family="table-cell">
      <style:table-cell-properties fo:border-top="none" fo:border-left="0.0069in solid #808080" fo:border-bottom="0.0069in solid #808080" fo:border-right="none" style:writing-mode="lr-tb" style:vertical-align="bottom" fo:padding-top="0in" fo:padding-left="0.075in" fo:padding-bottom="0in" fo:padding-right="0.075in"/>
    </style:style>
    <style:style style:name="P1994" style:parent-style-name="Conteúdodatabela" style:family="paragraph">
      <style:paragraph-properties fo:text-align="justify"/>
    </style:style>
    <style:style style:name="T1995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ableCell1996" style:family="table-cell">
      <style:table-cell-properties fo:border-top="none" fo:border-left="0.0069in solid #808080" fo:border-bottom="0.0069in solid #808080" fo:border-right="none" style:writing-mode="lr-tb" style:vertical-align="bottom" fo:padding-top="0in" fo:padding-left="0.075in" fo:padding-bottom="0in" fo:padding-right="0.075in"/>
    </style:style>
    <style:style style:name="P1997" style:parent-style-name="Conteúdodatabela" style:family="paragraph">
      <style:paragraph-properties fo:text-align="justify"/>
    </style:style>
    <style:style style:name="T1998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ableCell1999" style:family="table-cell">
      <style:table-cell-properties fo:border-top="none" fo:border-left="0.0069in solid #808080" fo:border-bottom="0.0069in solid #808080" fo:border-right="none" style:writing-mode="lr-tb" style:vertical-align="bottom" fo:padding-top="0in" fo:padding-left="0.075in" fo:padding-bottom="0in" fo:padding-right="0.075in"/>
    </style:style>
    <style:style style:name="P2000" style:parent-style-name="Conteúdodatabela" style:family="paragraph">
      <style:paragraph-properties fo:text-align="justify"/>
    </style:style>
    <style:style style:name="T2001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ableCell2002" style:family="table-cell">
      <style:table-cell-properties fo:border-top="none" fo:border-left="0.0069in solid #808080" fo:border-bottom="0.0069in solid #808080" fo:border-right="none" style:writing-mode="lr-tb" style:vertical-align="bottom" fo:padding-top="0in" fo:padding-left="0.075in" fo:padding-bottom="0in" fo:padding-right="0.075in"/>
    </style:style>
    <style:style style:name="P2003" style:parent-style-name="Conteúdodatabela" style:family="paragraph">
      <style:paragraph-properties fo:text-align="justify"/>
    </style:style>
    <style:style style:name="T2004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ableCell2005" style:family="table-cell">
      <style:table-cell-properties fo:border-top="none" fo:border-left="0.0069in solid #808080" fo:border-bottom="0.0069in solid #808080" fo:border-right="0.0069in solid #808080" style:writing-mode="lr-tb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style:snap-to-layout-grid="false" fo:text-align="justify" fo:margin-bottom="0in" fo:line-height="100%"/>
    </style:style>
    <style:style style:name="T200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ableRow2008" style:family="table-row">
      <style:table-row-properties style:min-row-height="0.2361in" style:use-optimal-row-height="false"/>
    </style:style>
    <style:style style:name="TableCell2009" style:family="table-cell">
      <style:table-cell-properties fo:border-top="none" fo:border-left="0.0069in solid #808080" fo:border-bottom="0.0069in solid #808080" fo:border-right="none" style:writing-mode="lr-tb" style:vertical-align="bottom" fo:padding-top="0in" fo:padding-left="0.075in" fo:padding-bottom="0in" fo:padding-right="0.075in"/>
    </style:style>
    <style:style style:name="P2010" style:parent-style-name="Conteúdodatabela" style:family="paragraph">
      <style:paragraph-properties fo:text-align="justify"/>
    </style:style>
    <style:style style:name="T2011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ableCell2012" style:family="table-cell">
      <style:table-cell-properties fo:border-top="none" fo:border-left="0.0069in solid #808080" fo:border-bottom="0.0069in solid #808080" fo:border-right="none" style:writing-mode="lr-tb" style:vertical-align="bottom" fo:padding-top="0in" fo:padding-left="0.075in" fo:padding-bottom="0in" fo:padding-right="0.075in"/>
    </style:style>
    <style:style style:name="P2013" style:parent-style-name="Conteúdodatabela" style:family="paragraph">
      <style:paragraph-properties fo:text-align="justify"/>
    </style:style>
    <style:style style:name="T2014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ableCell2015" style:family="table-cell">
      <style:table-cell-properties fo:border-top="none" fo:border-left="0.0069in solid #808080" fo:border-bottom="0.0069in solid #808080" fo:border-right="none" style:writing-mode="lr-tb" style:vertical-align="bottom" fo:padding-top="0in" fo:padding-left="0.075in" fo:padding-bottom="0in" fo:padding-right="0.075in"/>
    </style:style>
    <style:style style:name="P2016" style:parent-style-name="Conteúdodatabela" style:family="paragraph">
      <style:paragraph-properties fo:text-align="justify"/>
    </style:style>
    <style:style style:name="T2017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ableCell2018" style:family="table-cell">
      <style:table-cell-properties fo:border-top="none" fo:border-left="0.0069in solid #808080" fo:border-bottom="0.0069in solid #808080" fo:border-right="none" style:writing-mode="lr-tb" style:vertical-align="bottom" fo:padding-top="0in" fo:padding-left="0.075in" fo:padding-bottom="0in" fo:padding-right="0.075in"/>
    </style:style>
    <style:style style:name="P2019" style:parent-style-name="Conteúdodatabela" style:family="paragraph">
      <style:paragraph-properties fo:text-align="justify"/>
    </style:style>
    <style:style style:name="T2020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ableCell2021" style:family="table-cell">
      <style:table-cell-properties fo:border-top="none" fo:border-left="0.0069in solid #808080" fo:border-bottom="0.0069in solid #808080" fo:border-right="0.0069in solid #808080" style:writing-mode="lr-tb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style:snap-to-layout-grid="false" fo:text-align="justify" fo:margin-bottom="0in" fo:line-height="100%"/>
    </style:style>
    <style:style style:name="T202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024" style:parent-style-name="Normal" style:family="paragraph">
      <style:paragraph-properties fo:text-align="justify" fo:margin-bottom="0in" fo:line-height="100%"/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0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20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2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1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0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4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045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51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0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3" style:parent-style-name="Normal" style:family="paragraph">
      <style:paragraph-properties fo:text-align="justify" fo:margin-bottom="0in" fo:line-height="100%" fo:text-indent="0.4923in"/>
      <style:text-properties style:font-name="Calibri" style:font-name-complex="Calibri" fo:font-size="10pt" style:font-size-asian="10pt" style:font-size-complex="10pt"/>
    </style:style>
    <style:style style:name="P20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5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background-color="#FFFFFF"/>
    </style:style>
    <style:style style:name="T205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6" style:parent-style-name="Normal" style:family="paragraph">
      <style:paragraph-properties fo:text-align="justify" fo:margin-bottom="0in" fo:line-height="100%" fo:margin-right="0.1965in"/>
      <style:text-properties style:font-name="Calibri" style:font-name-complex="Calibri" fo:font-size="10pt" style:font-size-asian="10pt" style:font-size-complex="10pt"/>
    </style:style>
    <style:style style:name="TableColumn2078" style:family="table-column">
      <style:table-column-properties style:column-width="0.5909in" style:use-optimal-column-width="false"/>
    </style:style>
    <style:style style:name="TableColumn2079" style:family="table-column">
      <style:table-column-properties style:column-width="3.2486in" style:use-optimal-column-width="false"/>
    </style:style>
    <style:style style:name="TableColumn2080" style:family="table-column">
      <style:table-column-properties style:column-width="0.8861in" style:use-optimal-column-width="false"/>
    </style:style>
    <style:style style:name="TableColumn2081" style:family="table-column">
      <style:table-column-properties style:column-width="2.2638in" style:use-optimal-column-width="false"/>
    </style:style>
    <style:style style:name="TableColumn2082" style:family="table-column">
      <style:table-column-properties style:column-width="0.5909in" style:use-optimal-column-width="false"/>
    </style:style>
    <style:style style:name="Table2077" style:family="table">
      <style:table-properties style:width="7.5805in" fo:margin-left="-0.2006in" table:align="lef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justify" fo:margin-bottom="0in" fo:line-height="100%"/>
    </style:style>
    <style:style style:name="T20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8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justify" fo:margin-bottom="0in" fo:line-height="100%"/>
    </style:style>
    <style:style style:name="T20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90" style:family="table-cell">
      <style:table-cell-properties fo:border-top="0.0069in solid #808080" fo:border-left="0.0069in solid #808080" fo:border-bottom="0.0069in solid #808080" fo:border-right="none" style:writing-mode="lr-tb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justify" fo:margin-bottom="0in" fo:line-height="100%"/>
    </style:style>
    <style:style style:name="T20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93" style:family="table-cell">
      <style:table-cell-properties fo:border-top="0.0069in solid #808080" fo:border-left="0.0069in solid #808080" fo:border-bottom="0.0069in solid #808080" fo:border-right="none" style:writing-mode="lr-tb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align="justify" fo:margin-bottom="0in" fo:line-height="100%"/>
    </style:style>
    <style:style style:name="T20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96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justify" fo:margin-bottom="0in" fo:line-height="100%"/>
    </style:style>
    <style:style style:name="T20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099" style:family="table-row">
      <style:table-row-properties style:min-row-height="0.2361in" style:use-optimal-row-height="false"/>
    </style:style>
    <style:style style:name="TableCell2100" style:family="table-cell">
      <style:table-cell-properties fo:border-top="none" fo:border-left="0.0069in solid #808080" fo:border-bottom="0.0069in solid #808080" fo:border-right="none" style:writing-mode="lr-tb" style:vertical-align="bottom" fo:padding-top="0in" fo:padding-left="0.075in" fo:padding-bottom="0in" fo:padding-right="0.075in"/>
    </style:style>
    <style:style style:name="P2101" style:parent-style-name="Conteúdodatabela" style:family="paragraph">
      <style:paragraph-properties fo:text-align="justify"/>
    </style:style>
    <style:style style:name="T2102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ableCell2103" style:family="table-cell">
      <style:table-cell-properties fo:border-top="none" fo:border-left="0.0069in solid #808080" fo:border-bottom="0.0069in solid #808080" fo:border-right="none" style:writing-mode="lr-tb" style:vertical-align="bottom" fo:padding-top="0in" fo:padding-left="0.075in" fo:padding-bottom="0in" fo:padding-right="0.075in"/>
    </style:style>
    <style:style style:name="P2104" style:parent-style-name="Conteúdodatabela" style:family="paragraph">
      <style:paragraph-properties fo:text-align="justify"/>
    </style:style>
    <style:style style:name="T2105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ableCell2106" style:family="table-cell">
      <style:table-cell-properties fo:border-top="none" fo:border-left="0.0069in solid #808080" fo:border-bottom="0.0069in solid #808080" fo:border-right="none" style:writing-mode="lr-tb" style:vertical-align="bottom" fo:padding-top="0in" fo:padding-left="0.075in" fo:padding-bottom="0in" fo:padding-right="0.075in"/>
    </style:style>
    <style:style style:name="P2107" style:parent-style-name="Conteúdodatabela" style:family="paragraph">
      <style:paragraph-properties fo:text-align="justify"/>
    </style:style>
    <style:style style:name="T2108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ableCell2109" style:family="table-cell">
      <style:table-cell-properties fo:border-top="none" fo:border-left="0.0069in solid #808080" fo:border-bottom="0.0069in solid #808080" fo:border-right="none" style:writing-mode="lr-tb" style:vertical-align="bottom" fo:padding-top="0in" fo:padding-left="0.075in" fo:padding-bottom="0in" fo:padding-right="0.075in"/>
    </style:style>
    <style:style style:name="P2110" style:parent-style-name="Conteúdodatabela" style:family="paragraph">
      <style:paragraph-properties fo:text-align="justify"/>
    </style:style>
    <style:style style:name="T2111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ableCell2112" style:family="table-cell">
      <style:table-cell-properties fo:border-top="none" fo:border-left="0.0069in solid #808080" fo:border-bottom="0.0069in solid #808080" fo:border-right="0.0069in solid #808080" style:writing-mode="lr-tb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style:snap-to-layout-grid="false" fo:text-align="justify" fo:margin-bottom="0in" fo:line-height="100%"/>
    </style:style>
    <style:style style:name="T211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115" style:parent-style-name="Normal" style:family="paragraph">
      <style:paragraph-properties fo:text-align="justify" fo:margin-bottom="0in" fo:line-height="100%"/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1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2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2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2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3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6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137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43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1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background-color="#FFFFFF"/>
    </style:style>
    <style:style style:name="T214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1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173" style:family="table-column">
      <style:table-column-properties style:column-width="0.4527in" style:use-optimal-column-width="false"/>
    </style:style>
    <style:style style:name="TableColumn2174" style:family="table-column">
      <style:table-column-properties style:column-width="2.6201in" style:use-optimal-column-width="false"/>
    </style:style>
    <style:style style:name="TableColumn2175" style:family="table-column">
      <style:table-column-properties style:column-width="1.2187in" style:use-optimal-column-width="false"/>
    </style:style>
    <style:style style:name="TableColumn2176" style:family="table-column">
      <style:table-column-properties style:column-width="2.7562in" style:use-optimal-column-width="false"/>
    </style:style>
    <style:style style:name="TableColumn2177" style:family="table-column">
      <style:table-column-properties style:column-width="0.5902in" style:use-optimal-column-width="false"/>
    </style:style>
    <style:style style:name="Table2172" style:family="table">
      <style:table-properties style:width="7.6381in" fo:margin-left="-0.1604in" table:align="left"/>
    </style:style>
    <style:style style:name="TableRow2178" style:family="table-row">
      <style:table-row-properties style:min-row-height="0.2083in" style:use-optimal-row-height="false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80" style:parent-style-name="Normal" style:family="paragraph">
      <style:paragraph-properties fo:text-align="justify" fo:margin-bottom="0in" fo:line-height="100%"/>
    </style:style>
    <style:style style:name="T21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83" style:parent-style-name="Normal" style:family="paragraph">
      <style:paragraph-properties fo:text-align="justify" fo:margin-bottom="0in" fo:line-height="100%"/>
    </style:style>
    <style:style style:name="T21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86" style:parent-style-name="Normal" style:family="paragraph">
      <style:paragraph-properties fo:text-align="justify" fo:margin-bottom="0in" fo:line-height="100%"/>
    </style:style>
    <style:style style:name="T21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89" style:parent-style-name="Normal" style:family="paragraph">
      <style:paragraph-properties fo:text-align="justify" fo:margin-bottom="0in" fo:line-height="100%"/>
    </style:style>
    <style:style style:name="T2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2" style:parent-style-name="Normal" style:family="paragraph">
      <style:paragraph-properties fo:text-align="justify" fo:margin-bottom="0in" fo:line-height="100%"/>
    </style:style>
    <style:style style:name="T21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194" style:family="table-row">
      <style:table-row-properties style:min-row-height="0.1694in" style:use-optimal-row-height="false"/>
    </style:style>
    <style:style style:name="TableCell2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6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widows="0" fo:orphans="0" fo:text-align="justify" fo:margin-bottom="0in" fo:line-height="100%"/>
    </style:style>
    <style:style style:name="T2199" style:parent-style-name="Fonteparág.padrão" style:family="text">
      <style:text-properties style:font-name="Calibri" style:font-name-asian="NSimSun" style:font-name-complex="Calibri" style:letter-kerning="true" fo:font-size="10pt" style:font-size-asian="10pt" style:font-size-complex="10pt" style:language-complex="hi" style:country-complex="IN"/>
    </style:style>
    <style:style style:name="TableCell2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5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P2206" style:parent-style-name="Normal" style:family="paragraph">
      <style:paragraph-properties fo:text-align="justify" fo:margin-bottom="0in" fo:line-height="100%"/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5pt" style:font-size-asian="5pt" style:font-size-complex="10pt"/>
    </style:style>
    <style:style style:name="P2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4pt" style:font-size-asian="4pt" style:font-size-complex="10pt"/>
    </style:style>
    <style:style style:name="P2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2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3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6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227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33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5" style:parent-style-name="Normal" style:family="paragraph">
      <style:paragraph-properties fo:text-align="justify" fo:margin-bottom="0in" fo:line-height="100%" fo:text-indent="0.4923in"/>
      <style:text-properties style:font-name="Calibri" style:font-name-complex="Calibri" fo:font-size="5pt" style:font-size-asian="5pt" style:font-size-complex="10pt"/>
    </style:style>
    <style:style style:name="P2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3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background-color="#FFFFFF"/>
    </style:style>
    <style:style style:name="T22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2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2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1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263" style:family="table-column">
      <style:table-column-properties style:column-width="0.625in" style:use-optimal-column-width="false"/>
    </style:style>
    <style:style style:name="TableColumn2264" style:family="table-column">
      <style:table-column-properties style:column-width="2.5805in" style:use-optimal-column-width="false"/>
    </style:style>
    <style:style style:name="TableColumn2265" style:family="table-column">
      <style:table-column-properties style:column-width="0.984in" style:use-optimal-column-width="false"/>
    </style:style>
    <style:style style:name="TableColumn2266" style:family="table-column">
      <style:table-column-properties style:column-width="2.7562in" style:use-optimal-column-width="false"/>
    </style:style>
    <style:style style:name="TableColumn2267" style:family="table-column">
      <style:table-column-properties style:column-width="0.6888in" style:use-optimal-column-width="false"/>
    </style:style>
    <style:style style:name="Table2262" style:family="table">
      <style:table-properties style:width="7.6347in" fo:margin-left="-0.1569in" table:align="left"/>
    </style:style>
    <style:style style:name="TableRow2268" style:family="table-row">
      <style:table-row-properties style:min-row-height="0.2083in" style:use-optimal-row-height="false"/>
    </style:style>
    <style:style style:name="TableCell22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70" style:parent-style-name="Normal" style:family="paragraph">
      <style:paragraph-properties fo:text-align="justify" fo:margin-bottom="0in" fo:line-height="100%"/>
    </style:style>
    <style:style style:name="T22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73" style:parent-style-name="Normal" style:family="paragraph">
      <style:paragraph-properties fo:text-align="justify" fo:margin-bottom="0in" fo:line-height="100%"/>
    </style:style>
    <style:style style:name="T22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76" style:parent-style-name="Normal" style:family="paragraph">
      <style:paragraph-properties fo:text-align="justify" fo:margin-bottom="0in" fo:line-height="100%"/>
    </style:style>
    <style:style style:name="T22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79" style:parent-style-name="Normal" style:family="paragraph">
      <style:paragraph-properties fo:text-align="justify" fo:margin-bottom="0in" fo:line-height="100%"/>
    </style:style>
    <style:style style:name="T2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2" style:parent-style-name="Normal" style:family="paragraph">
      <style:paragraph-properties fo:text-align="justify" fo:margin-bottom="0in" fo:line-height="100%"/>
    </style:style>
    <style:style style:name="T22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284" style:family="table-row">
      <style:table-row-properties style:min-row-height="0.1875in" style:use-optimal-row-height="false"/>
    </style:style>
    <style:style style:name="TableCell2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6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0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2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4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Row2295" style:family="table-row">
      <style:table-row-properties style:min-row-height="0.1694in" style:use-optimal-row-height="false"/>
    </style:style>
    <style:style style:name="TableCell2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5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P2306" style:parent-style-name="Normal" style:family="paragraph">
      <style:paragraph-properties fo:text-align="justify" fo:margin-bottom="0in" fo:line-height="100%" fo:margin-left="0.6409in" fo:margin-right="0.2006in">
        <style:tab-stops/>
      </style:paragraph-properties>
    </style:style>
    <style:style style:name="T2307" style:parent-style-name="Fonteparág.padrão" style:family="text">
      <style:text-properties style:font-name="Calibri" style:font-name-asian="Carlito" style:font-name-complex="Calibri" fo:font-size="4pt" style:font-size-asian="4pt" style:font-size-complex="10pt"/>
    </style:style>
    <style:style style:name="P2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4pt" style:font-size-asian="4pt" style:font-size-complex="10pt"/>
    </style:style>
    <style:style style:name="P2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5pt" style:font-size-asian="5pt" style:font-size-complex="10pt"/>
    </style:style>
    <style:style style:name="P2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4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7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328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34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7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359" style:family="table-column">
      <style:table-column-properties style:column-width="0.5909in" style:use-optimal-column-width="false"/>
    </style:style>
    <style:style style:name="TableColumn2360" style:family="table-column">
      <style:table-column-properties style:column-width="0.9847in" style:use-optimal-column-width="false"/>
    </style:style>
    <style:style style:name="TableColumn2361" style:family="table-column">
      <style:table-column-properties style:column-width="3.8388in" style:use-optimal-column-width="false"/>
    </style:style>
    <style:style style:name="TableColumn2362" style:family="table-column">
      <style:table-column-properties style:column-width="1.3784in" style:use-optimal-column-width="false"/>
    </style:style>
    <style:style style:name="TableColumn2363" style:family="table-column">
      <style:table-column-properties style:column-width="0.7875in" style:use-optimal-column-width="false"/>
    </style:style>
    <style:style style:name="Table2358" style:family="table">
      <style:table-properties style:width="7.5805in" fo:margin-left="-0.2006in" table:align="lef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6" style:parent-style-name="Normal" style:family="paragraph">
      <style:paragraph-properties fo:text-align="justify" fo:margin-bottom="0in" fo:line-height="100%"/>
    </style:style>
    <style:style style:name="T23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9" style:parent-style-name="Normal" style:family="paragraph">
      <style:paragraph-properties fo:text-align="justify" fo:margin-bottom="0in" fo:line-height="100%"/>
    </style:style>
    <style:style style:name="T23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2" style:parent-style-name="Normal" style:family="paragraph">
      <style:paragraph-properties fo:text-align="justify" fo:margin-bottom="0in" fo:line-height="100%"/>
    </style:style>
    <style:style style:name="T23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5" style:parent-style-name="Normal" style:family="paragraph">
      <style:paragraph-properties fo:text-align="justify" fo:margin-bottom="0in" fo:line-height="100%"/>
    </style:style>
    <style:style style:name="T2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8" style:parent-style-name="Normal" style:family="paragraph">
      <style:paragraph-properties fo:text-align="justify" fo:margin-bottom="0in" fo:line-height="100%"/>
    </style:style>
    <style:style style:name="T23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2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3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4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3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6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3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8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90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P2391" style:parent-style-name="Normal" style:family="paragraph">
      <style:paragraph-properties fo:text-align="justify" fo:margin-bottom="0in" fo:line-height="100%"/>
    </style:style>
    <style:style style:name="T2392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3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2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09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2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413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19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0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4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4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446" style:family="table-column">
      <style:table-column-properties style:column-width="0.5909in" style:use-optimal-column-width="false"/>
    </style:style>
    <style:style style:name="TableColumn2447" style:family="table-column">
      <style:table-column-properties style:column-width="3.7409in" style:use-optimal-column-width="false"/>
    </style:style>
    <style:style style:name="TableColumn2448" style:family="table-column">
      <style:table-column-properties style:column-width="0.8861in" style:use-optimal-column-width="false"/>
    </style:style>
    <style:style style:name="TableColumn2449" style:family="table-column">
      <style:table-column-properties style:column-width="1.6729in" style:use-optimal-column-width="false"/>
    </style:style>
    <style:style style:name="TableColumn2450" style:family="table-column">
      <style:table-column-properties style:column-width="0.6895in" style:use-optimal-column-width="false"/>
    </style:style>
    <style:style style:name="Table2445" style:family="table">
      <style:table-properties style:width="7.5805in" fo:margin-left="-0.2006in" table:align="lef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3" style:parent-style-name="Normal" style:family="paragraph">
      <style:paragraph-properties fo:text-align="justify" fo:margin-bottom="0in" fo:line-height="100%"/>
    </style:style>
    <style:style style:name="T24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6" style:parent-style-name="Normal" style:family="paragraph">
      <style:paragraph-properties fo:text-align="justify" fo:margin-bottom="0in" fo:line-height="100%"/>
    </style:style>
    <style:style style:name="T24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9" style:parent-style-name="Normal" style:family="paragraph">
      <style:paragraph-properties fo:text-align="justify" fo:margin-bottom="0in" fo:line-height="100%"/>
    </style:style>
    <style:style style:name="T24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2" style:parent-style-name="Normal" style:family="paragraph">
      <style:paragraph-properties fo:text-align="justify" fo:margin-bottom="0in" fo:line-height="100%"/>
    </style:style>
    <style:style style:name="T2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5" style:parent-style-name="Normal" style:family="paragraph">
      <style:paragraph-properties fo:text-align="justify" fo:margin-bottom="0in" fo:line-height="100%"/>
    </style:style>
    <style:style style:name="T24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4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4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4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77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0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4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2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4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4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4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6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88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4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4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4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99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2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4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6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8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10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21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4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6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8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0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32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43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6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8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0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2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54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P2555" style:parent-style-name="Normal" style:family="paragraph">
      <style:paragraph-properties fo:text-align="justify" fo:margin-bottom="0in" fo:line-height="100%"/>
    </style:style>
    <style:style style:name="T2556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5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2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2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76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9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580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586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5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0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612" style:family="table-column">
      <style:table-column-properties style:column-width="0.5909in" style:use-optimal-column-width="false"/>
    </style:style>
    <style:style style:name="TableColumn2613" style:family="table-column">
      <style:table-column-properties style:column-width="3.052in" style:use-optimal-column-width="false"/>
    </style:style>
    <style:style style:name="TableColumn2614" style:family="table-column">
      <style:table-column-properties style:column-width="0.8854in" style:use-optimal-column-width="false"/>
    </style:style>
    <style:style style:name="TableColumn2615" style:family="table-column">
      <style:table-column-properties style:column-width="2.3625in" style:use-optimal-column-width="false"/>
    </style:style>
    <style:style style:name="TableColumn2616" style:family="table-column">
      <style:table-column-properties style:column-width="0.6895in" style:use-optimal-column-width="false"/>
    </style:style>
    <style:style style:name="Table2611" style:family="table">
      <style:table-properties style:width="7.5805in" fo:margin-left="-0.2006in" table:align="lef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9" style:parent-style-name="Normal" style:family="paragraph">
      <style:paragraph-properties fo:text-align="justify" fo:margin-bottom="0in" fo:line-height="100%"/>
    </style:style>
    <style:style style:name="T26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2" style:parent-style-name="Normal" style:family="paragraph">
      <style:paragraph-properties fo:text-align="justify" fo:margin-bottom="0in" fo:line-height="100%"/>
    </style:style>
    <style:style style:name="T26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5" style:parent-style-name="Normal" style:family="paragraph">
      <style:paragraph-properties fo:text-align="justify" fo:margin-bottom="0in" fo:line-height="100%"/>
    </style:style>
    <style:style style:name="T26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8" style:parent-style-name="Normal" style:family="paragraph">
      <style:paragraph-properties fo:text-align="justify" fo:margin-bottom="0in" fo:line-height="100%"/>
    </style:style>
    <style:style style:name="T26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1" style:parent-style-name="Normal" style:family="paragraph">
      <style:paragraph-properties fo:text-align="justify" fo:margin-bottom="0in" fo:line-height="100%"/>
    </style:style>
    <style:style style:name="T26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43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6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8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0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2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54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7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65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8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0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2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4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76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3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5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87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0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2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4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6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2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98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P2699" style:parent-style-name="Normal" style:family="paragraph">
      <style:paragraph-properties fo:text-align="justify" fo:margin-bottom="0in" fo:line-height="100%"/>
    </style:style>
    <style:style style:name="T2700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7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5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T2706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27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2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19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22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723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729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1" style:parent-style-name="Normal" style:family="paragraph">
      <style:paragraph-properties fo:text-align="justify" fo:margin-bottom="0in" fo:line-height="100%" fo:text-indent="0.4923in"/>
      <style:text-properties style:font-name="Calibri" style:font-name-complex="Calibri" fo:font-size="10pt" style:font-size-asian="10pt" style:font-size-complex="10pt"/>
    </style:style>
    <style:style style:name="P27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background-color="#FFFFFF"/>
    </style:style>
    <style:style style:name="T273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27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7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TableColumn2759" style:family="table-column">
      <style:table-column-properties style:column-width="0.625in" style:use-optimal-column-width="false"/>
    </style:style>
    <style:style style:name="TableColumn2760" style:family="table-column">
      <style:table-column-properties style:column-width="4.468in" style:use-optimal-column-width="false"/>
    </style:style>
    <style:style style:name="TableColumn2761" style:family="table-column">
      <style:table-column-properties style:column-width="0.8861in" style:use-optimal-column-width="false"/>
    </style:style>
    <style:style style:name="TableColumn2762" style:family="table-column">
      <style:table-column-properties style:column-width="0.984in" style:use-optimal-column-width="false"/>
    </style:style>
    <style:style style:name="TableColumn2763" style:family="table-column">
      <style:table-column-properties style:column-width="0.6888in" style:use-optimal-column-width="false"/>
    </style:style>
    <style:style style:name="Table2758" style:family="table">
      <style:table-properties style:width="7.652in" fo:margin-left="-0.1743in" table:align="left"/>
    </style:style>
    <style:style style:name="TableRow2764" style:family="table-row">
      <style:table-row-properties style:min-row-height="0.2083in" style:use-optimal-row-height="false"/>
    </style:style>
    <style:style style:name="TableCell27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66" style:parent-style-name="Normal" style:family="paragraph">
      <style:paragraph-properties fo:text-align="justify" fo:margin-bottom="0in" fo:line-height="100%"/>
    </style:style>
    <style:style style:name="T27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69" style:parent-style-name="Normal" style:family="paragraph">
      <style:paragraph-properties fo:text-align="justify" fo:margin-bottom="0in" fo:line-height="100%"/>
    </style:style>
    <style:style style:name="T27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72" style:parent-style-name="Normal" style:family="paragraph">
      <style:paragraph-properties fo:text-align="justify" fo:margin-bottom="0in" fo:line-height="100%"/>
    </style:style>
    <style:style style:name="T27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75" style:parent-style-name="Normal" style:family="paragraph">
      <style:paragraph-properties fo:text-align="justify" fo:margin-bottom="0in" fo:line-height="100%"/>
    </style:style>
    <style:style style:name="T27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8" style:parent-style-name="Normal" style:family="paragraph">
      <style:paragraph-properties fo:text-align="justify" fo:margin-bottom="0in" fo:line-height="100%"/>
    </style:style>
    <style:style style:name="T27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780" style:family="table-row">
      <style:table-row-properties style:min-row-height="0.1694in" style:use-optimal-row-height="false"/>
    </style:style>
    <style:style style:name="TableCell27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2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Cell27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4" style:parent-style-name="Conteúdodatabela" style:family="paragraph">
      <style:paragraph-properties fo:widows="0" fo:orphans="0" style:snap-to-layout-grid="false" fo:text-align="justify"/>
    </style:style>
    <style:style style:name="T2785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7" style:parent-style-name="Conteúdodatabela" style:family="paragraph">
      <style:paragraph-properties fo:widows="0" fo:orphans="0" style:snap-to-layout-grid="false" fo:text-align="justify"/>
    </style:style>
    <style:style style:name="T2788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0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Cell2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2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Row2793" style:family="table-row">
      <style:table-row-properties style:min-row-height="0.1694in" style:use-optimal-row-height="false"/>
    </style:style>
    <style:style style:name="TableCell27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5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Cell27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7" style:parent-style-name="Conteúdodatabela" style:family="paragraph">
      <style:paragraph-properties fo:widows="0" fo:orphans="0" style:snap-to-layout-grid="false" fo:text-align="justify"/>
    </style:style>
    <style:style style:name="T2798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7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0" style:parent-style-name="Conteúdodatabela" style:family="paragraph">
      <style:paragraph-properties fo:widows="0" fo:orphans="0" style:snap-to-layout-grid="false" fo:text-align="justify"/>
    </style:style>
    <style:style style:name="T2801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3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Cell2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5" style:parent-style-name="Conteúdodatabela" style:family="paragraph">
      <style:paragraph-properties fo:widows="0" fo:orphans="0" style:snap-to-layout-grid="false" fo:text-align="justify"/>
      <style:text-properties style:font-name="Calibri" style:font-name-complex="Calibri" fo:font-size="10pt" style:font-size-asian="10pt"/>
    </style:style>
    <style:style style:name="TableRow2806" style:family="table-row">
      <style:table-row-properties style:min-row-height="0.1694in" style:use-optimal-row-height="false"/>
    </style:style>
    <style:style style:name="TableCell28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8" style:parent-style-name="Conteúdodatabela" style:family="paragraph">
      <style:paragraph-properties fo:widows="0" fo:orphans="0" style:snap-to-layout-grid="false" fo:text-align="justify"/>
    </style:style>
    <style:style style:name="T2809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8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1" style:parent-style-name="Conteúdodatabela" style:family="paragraph">
      <style:paragraph-properties fo:widows="0" fo:orphans="0" style:snap-to-layout-grid="false" fo:text-align="justify"/>
    </style:style>
    <style:style style:name="T2812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8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4" style:parent-style-name="Conteúdodatabela" style:family="paragraph">
      <style:paragraph-properties fo:widows="0" fo:orphans="0" style:snap-to-layout-grid="false" fo:text-align="justify"/>
    </style:style>
    <style:style style:name="T2815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8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7" style:parent-style-name="Conteúdodatabela" style:family="paragraph">
      <style:paragraph-properties fo:widows="0" fo:orphans="0" style:snap-to-layout-grid="false" fo:text-align="justify"/>
    </style:style>
    <style:style style:name="T2818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fo:widows="0" fo:orphans="0" style:snap-to-layout-grid="false" fo:text-align="justify" fo:margin-bottom="0in" fo:line-height="100%"/>
    </style:style>
    <style:style style:name="T2821" style:parent-style-name="Fonteparág.padrão" style:family="text">
      <style:text-properties style:font-name="Calibri" style:font-name-asian="NSimSun" style:font-name-complex="Calibri" style:letter-kerning="true" fo:font-size="10pt" style:font-size-asian="10pt" style:font-size-complex="10pt" style:language-complex="hi" style:country-complex="IN"/>
    </style:style>
    <style:style style:name="P2822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28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28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2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38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41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842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48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5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background-color="#FFFFFF"/>
    </style:style>
    <style:style style:name="T285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8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5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Column2877" style:family="table-column">
      <style:table-column-properties style:column-width="0.4736in" style:use-optimal-column-width="false"/>
    </style:style>
    <style:style style:name="TableColumn2878" style:family="table-column">
      <style:table-column-properties style:column-width="4.4291in" style:use-optimal-column-width="false"/>
    </style:style>
    <style:style style:name="TableColumn2879" style:family="table-column">
      <style:table-column-properties style:column-width="0.8861in" style:use-optimal-column-width="false"/>
    </style:style>
    <style:style style:name="TableColumn2880" style:family="table-column">
      <style:table-column-properties style:column-width="1.1812in" style:use-optimal-column-width="false"/>
    </style:style>
    <style:style style:name="TableColumn2881" style:family="table-column">
      <style:table-column-properties style:column-width="0.6888in" style:use-optimal-column-width="false"/>
    </style:style>
    <style:style style:name="Table2876" style:family="table">
      <style:table-properties style:width="7.659in" fo:margin-left="-0.1812in" table:align="left"/>
    </style:style>
    <style:style style:name="TableRow2882" style:family="table-row">
      <style:table-row-properties style:min-row-height="0.2083in" style:use-optimal-row-height="false"/>
    </style:style>
    <style:style style:name="TableCell28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84" style:parent-style-name="Normal" style:family="paragraph">
      <style:paragraph-properties fo:text-align="justify" fo:margin-bottom="0in" fo:line-height="100%"/>
    </style:style>
    <style:style style:name="T28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87" style:parent-style-name="Normal" style:family="paragraph">
      <style:paragraph-properties fo:text-align="justify" fo:margin-bottom="0in" fo:line-height="100%"/>
    </style:style>
    <style:style style:name="T28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90" style:parent-style-name="Normal" style:family="paragraph">
      <style:paragraph-properties fo:text-align="justify" fo:margin-bottom="0in" fo:line-height="100%"/>
    </style:style>
    <style:style style:name="T28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93" style:parent-style-name="Normal" style:family="paragraph">
      <style:paragraph-properties fo:text-align="justify" fo:margin-bottom="0in" fo:line-height="100%"/>
    </style:style>
    <style:style style:name="T28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6" style:parent-style-name="Normal" style:family="paragraph">
      <style:paragraph-properties fo:text-align="justify" fo:margin-bottom="0in" fo:line-height="100%"/>
    </style:style>
    <style:style style:name="T28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898" style:family="table-row">
      <style:table-row-properties style:min-row-height="0.1694in" style:use-optimal-row-height="false"/>
    </style:style>
    <style:style style:name="TableCell28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0" style:parent-style-name="Conteúdodatabela" style:family="paragraph">
      <style:paragraph-properties fo:widows="0" fo:orphans="0" style:snap-to-layout-grid="false" fo:text-align="justify"/>
    </style:style>
    <style:style style:name="T2901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9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3" style:parent-style-name="Conteúdodatabela" style:family="paragraph">
      <style:paragraph-properties fo:widows="0" fo:orphans="0" style:snap-to-layout-grid="false" fo:text-align="justify"/>
    </style:style>
    <style:style style:name="T2904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6" style:parent-style-name="Conteúdodatabela" style:family="paragraph">
      <style:paragraph-properties fo:widows="0" fo:orphans="0" style:snap-to-layout-grid="false" fo:text-align="justify"/>
    </style:style>
    <style:style style:name="T2907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9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9" style:parent-style-name="Conteúdodatabela" style:family="paragraph">
      <style:paragraph-properties fo:widows="0" fo:orphans="0" style:snap-to-layout-grid="false" fo:text-align="justify"/>
    </style:style>
    <style:style style:name="T2910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2" style:parent-style-name="Normal" style:family="paragraph">
      <style:paragraph-properties fo:widows="0" fo:orphans="0" style:snap-to-layout-grid="false" fo:text-align="justify" fo:margin-bottom="0in" fo:line-height="100%"/>
    </style:style>
    <style:style style:name="T2913" style:parent-style-name="Fonteparág.padrão" style:family="text">
      <style:text-properties style:font-name="Calibri" style:font-name-asian="NSimSun" style:font-name-complex="Calibri" style:letter-kerning="true" fo:font-size="10pt" style:font-size-asian="10pt" style:font-size-complex="10pt" style:language-complex="hi" style:country-complex="IN"/>
    </style:style>
    <style:style style:name="TableRow2914" style:family="table-row">
      <style:table-row-properties style:min-row-height="0.1694in" style:use-optimal-row-height="false"/>
    </style:style>
    <style:style style:name="TableCell29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6" style:parent-style-name="Conteúdodatabela" style:family="paragraph">
      <style:paragraph-properties fo:widows="0" fo:orphans="0" style:snap-to-layout-grid="false" fo:text-align="justify"/>
    </style:style>
    <style:style style:name="T2917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9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9" style:parent-style-name="Conteúdodatabela" style:family="paragraph">
      <style:paragraph-properties fo:widows="0" fo:orphans="0" style:snap-to-layout-grid="false" fo:text-align="justify"/>
    </style:style>
    <style:style style:name="T2920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9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2" style:parent-style-name="Conteúdodatabela" style:family="paragraph">
      <style:paragraph-properties fo:widows="0" fo:orphans="0" style:snap-to-layout-grid="false" fo:text-align="justify"/>
    </style:style>
    <style:style style:name="T2923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9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5" style:parent-style-name="Conteúdodatabela" style:family="paragraph">
      <style:paragraph-properties fo:widows="0" fo:orphans="0" style:snap-to-layout-grid="false" fo:text-align="justify"/>
    </style:style>
    <style:style style:name="T2926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fo:widows="0" fo:orphans="0" style:snap-to-layout-grid="false" fo:text-align="justify" fo:margin-bottom="0in" fo:line-height="100%"/>
    </style:style>
    <style:style style:name="T2929" style:parent-style-name="Fonteparág.padrão" style:family="text">
      <style:text-properties style:font-name="Calibri" style:font-name-asian="NSimSun" style:font-name-complex="Calibri" style:letter-kerning="true" fo:font-size="10pt" style:font-size-asian="10pt" style:font-size-complex="10pt" style:language-complex="hi" style:country-complex="IN"/>
    </style:style>
    <style:style style:name="P2930" style:parent-style-name="Normal" style:family="paragraph">
      <style:paragraph-properties fo:text-align="justify" fo:margin-bottom="0in" fo:line-height="100%"/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9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29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9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2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48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1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952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T2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958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251659264" draw:id="id3" draw:style-name="a7" draw:name="Text Box 40" text:anchor-type="paragraph"><svg:title/><svg:desc/><text:p text:style-name="P18">Nº 3442 – Ano 15 quinta-feira, 28 de març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text:tab/><text:tab/><text:tab/></text:p>
      <text:p text:style-name="P22"><text:span text:style-name="T23"><text:tab/></text:span><text:span text:style-name="T24"><text:tab/></text:span></text:p>
      <text:p text:style-name="P25">Decretos......................................................................................................................................................................1</text:p>
      <text:p text:style-name="P26">Atos...........................................................................................................................................................................13</text:p>
      <text:p text:style-name="P27">Edital de Chamamento Público.................................................................................................................................14</text:p>
      <text:p text:style-name="P28">Resoluções................................................................................................................................................................15</text:p>
      <text:p text:style-name="P29"/>
      <text:p text:style-name="P30">Decretos</text:p>
      <text:p text:style-name="P31">Governo Municipal de Criciúma</text:p>
      <text:p text:style-name="P32"/>
      <text:p text:style-name="P33">DECRETO SG/nº 301/24, DE 2 DE FEVEREIRO DE 2024.</text:p>
      <text:p text:style-name="P34"/>
      <text:p text:style-name="P35">Nomeia João Paulo Medeiros Agostinho da Silva, Chefe de Divisão.</text:p>
      <text:p text:style-name="P36"/>
      <text:p text:style-name="P37"><text:span text:style-name="T38">O<text:s/></text:span><text:span text:style-name="T39">PREFEITO DO MUNICÍPIO DE CRICIÚMA</text:span><text:span text:style-name="T40">, no uso de suas atribuições e em conformidade com o art. 50, VIII e XI, da Lei Orgânica do Município e com base na Lei Complementar nº 511, de 9 de dezembro de 2022,<text:s/></text:span></text:p>
      <text:p text:style-name="P41"/>
      <text:p text:style-name="P42">RESOLVE:</text:p>
      <text:p text:style-name="P43"/>
      <text:p text:style-name="P44"><text:span text:style-name="T45">Art.1º<text:s/></text:span><text:span text:style-name="T46">Fica nomeado</text:span><text:span text:style-name="T47"><text:s/>JOÃO PAULO MEDEIROS AGOSTINHO DA SILVA,<text:s/></text:span><text:span text:style-name="T48">matrícula nº 66.319, para exercer o cargo de provimento em comissão de Chefe de Divisão, para exercer suas funções na Fundação Cultural de Criciúma, símbolo DASI-2, a partir de 5 de fevereiro de 2024.</text:span></text:p>
      <text:p text:style-name="P49"/>
      <text:p text:style-name="P50"><text:span text:style-name="T51">Art.2º</text:span><text:span text:style-name="T52"><text:s/>Este Decreto entra em vigor na data de sua publicação.</text:span></text:p>
      <text:p text:style-name="P53"/>
      <text:p text:style-name="P54">Criciúma, 2 de fevereiro de 2024.</text:p>
      <text:p text:style-name="P55"/>
      <text:p text:style-name="P56"><text:span text:style-name="T57">CLESIO SALVARO</text:span><text:span text:style-name="T58"><text:s/>-<text:s/></text:span><text:span text:style-name="T59">Prefeito do Município de Criciúma</text:span></text:p>
      <text:p text:style-name="P60"><text:span text:style-name="T61">TIAGO FERRO PAVAN</text:span><text:span text:style-name="T62"><text:s/>-<text:s/></text:span><text:span text:style-name="T63">Coordenador do Comitê de Governança</text:span></text:p>
      <text:p text:style-name="P64">CBM</text:p>
      <text:p text:style-name="P65"/>
      <text:p text:style-name="P66">DECRETO SG/Nº 475/24 DE 28 DE FEVEREIRO DE 2024.</text:p>
      <text:p text:style-name="P67"/>
      <text:p text:style-name="P68">Prorroga os efeitos do Decreto SG/nº 405/23, que altera temporariamente a carga horária.<text:s/></text:p>
      <text:p text:style-name="P69"/>
      <text:p text:style-name="P70"><text:span text:style-name="T71">O<text:s/></text:span><text:span text:style-name="T72">PREFEITO DO MUNICÍPIO DE CRICIÚMA</text:span><text:span text:style-name="T73">, no uso de suas atribuições legais, em conformidade com o com o art. 22, § 1º e § 2º, ambos da Lei Complementar nº 012, de 20 de dezembro de 1999, e</text:span></text:p>
      <text:p text:style-name="P74"/>
      <text:p text:style-name="P75"><text:span text:style-name="T76">Considerando o Processo Administrativo nº 691195,<text:s/></text:span></text:p>
      <text:p text:style-name="P77"/>
      <text:p text:style-name="P78">RESOLVE:<text:s/></text:p>
      <text:p text:style-name="P79"/>
      <text:p text:style-name="P80"><text:span text:style-name="T81">Art.1º</text:span><text:span text:style-name="T82"><text:s/>Prorrogar por mais um ano, a partir de 20 de fevereiro de 2024, os efeitos do Decreto SG/nº 405/23, que alterou temporariamente de 30 para 40 h</text:span><text:span text:style-name="T83">oras</text:span><text:span text:style-name="T84"><text:s/>semanais a carga horária, da servidora<text:s/></text:span><text:span text:style-name="T85">ALINE VEIGA,</text:span><text:span text:style-name="T86"><text:s/>matrícula nº 55.452, ocupante do cargo de provimento efetivo de Assistente Social,<text:s/></text:span><text:span text:style-name="T87">lotada na Secretaria Municipal de Assistência Social.</text:span></text:p>
      <text:p text:style-name="P88"/>
      <text:p text:style-name="P89"><text:span text:style-name="T90">Art.2º</text:span><text:span text:style-name="T91"><text:s/>Este Decreto entra em vigor na data de sua publicação.</text:span></text:p>
      <text:p text:style-name="P92"/>
      <text:p text:style-name="P93">Criciúma, 28 de fevereiro de 2024.</text:p>
      <text:p text:style-name="P94"/>
      <text:p text:style-name="P95"><text:span text:style-name="T96">CLÉSIO SALVARO -<text:s/></text:span><text:span text:style-name="T97">Prefeito do Município de Criciúma</text:span></text:p>
      <text:p text:style-name="P98"><text:span text:style-name="T99">TIAGO FERRO PAVAN</text:span><text:span text:style-name="T100"><text:s/>-<text:s/></text:span><text:span text:style-name="T101">Coordenador do Comitê de Governança</text:span></text:p>
      <text:p text:style-name="P102">CBM/jrm</text:p>
      <text:p text:style-name="P103"/>
      <text:p text:style-name="P104">DECRETO SG/Nº 570/24 DE 13 DE MARÇO DE 2024.</text:p>
      <text:p text:style-name="P105"/>
      <text:p text:style-name="P106">Prorroga os efeitos do Decreto SG/nº 967/23, que altera temporariamente a carga horária.<text:s/></text:p>
      <text:p text:style-name="P107"/>
      <text:p text:style-name="P108"><text:span text:style-name="T109">O<text:s/></text:span><text:span text:style-name="T110">PREFEITO DO MUNICÍPIO DE CRICIÚMA</text:span><text:span text:style-name="T111">, no uso de suas atribuições legais, em conformidade com o com o art. 22, § 1º e § 2º, ambos da Lei Complementar nº 012, de 20 de dezembro de 1999, e</text:span></text:p>
      <text:p text:style-name="P112"/>
      <text:p text:style-name="P113"><text:span text:style-name="T114">Considerando o Processo Administrativo nº 692634,<text:s/></text:span></text:p>
      <text:p text:style-name="P115"/>
      <text:p text:style-name="P116">RESOLVE:<text:s/></text:p>
      <text:p text:style-name="P117"/>
      <text:p text:style-name="P118"><text:span text:style-name="T119">Art.1º</text:span><text:span text:style-name="T120"><text:s/>Prorrogar por mais um ano, a partir de 13 de março de 2024, os efeitos do Decreto SG/nº 967/23, que alterou temporariamente de 30 para 40 h</text:span><text:span text:style-name="T121">oras</text:span><text:span text:style-name="T122"><text:s/>semanais a carga horária, da servidora<text:s/></text:span><text:span text:style-name="T123">FERNANDA MARTINS,</text:span><text:span text:style-name="T124"><text:s/>matrícula nº 55.693, ocupante do cargo de provimento efetivo de Fiscal de Vigilância Sanitária nível superior,<text:s/></text:span><text:span text:style-name="T125">lotada na Secretaria Municipal de Saúde.</text:span></text:p>
      <text:p text:style-name="P126"/>
      <text:p text:style-name="P127"><text:span text:style-name="T128">Art.2º</text:span><text:span text:style-name="T129"><text:s/>Este Decreto entra em vigor na data de sua publicação.</text:span></text:p>
      <text:p text:style-name="P130"/>
      <text:p text:style-name="P131">Criciúma, 13 de março de 2024.</text:p>
      <text:p text:style-name="P132"/>
      <text:p text:style-name="P133"><text:span text:style-name="T134">CLÉSIO SALVARO</text:span><text:span text:style-name="T135"><text:s/>- Prefeito do Município de Criciúma</text:span></text:p>
      <text:p text:style-name="P136"><text:span text:style-name="T137">TIAGO FERRO PAVAN</text:span><text:span text:style-name="T138"><text:s/>-<text:s/></text:span><text:span text:style-name="T139">Coordenador do Comitê de Governança</text:span></text:p>
      <text:p text:style-name="P140">CBM/jrm</text:p>
      <text:p text:style-name="P141"/>
      <text:p text:style-name="P142">DECRETO SG/Nº 582/24, DE 18 DE MARÇO DE 2024.</text:p>
      <text:p text:style-name="P143"/>
      <text:p text:style-name="P144">Exonera, a pedido, Deivid Douglas Carvalho da Rosa, do cargo de Psicólogo.</text:p>
      <text:p text:style-name="P145"/>
      <text:p text:style-name="P146"><text:span text:style-name="T147">O<text:s/></text:span><text:span text:style-name="T148">PREFEITO DO MUNICÍPIO DE CRICIÚMA</text:span><text:span text:style-name="T149">, no uso de suas atribuições, em conformidade com o art.45, inciso I, e art.46, ambos Lei Complementar nº 012/1999 e com o art. 50, VIII, da Lei Orgânica do Município,<text:s/></text:span></text:p>
      <text:p text:style-name="P150"/>
      <text:p text:style-name="P151">Considerando o Processo Administrativo nº 693323,</text:p>
      <text:p text:style-name="P152"/>
      <text:p text:style-name="P153">RESOLVE:</text:p>
      <text:p text:style-name="P154"/>
      <text:p text:style-name="P155"><text:span text:style-name="T156">Art.1º</text:span><text:span text:style-name="T157"><text:s/>Exonerar, a pedido, a partir de 15 de março de 2024,</text:span><text:span text:style-name="T158"><text:s/></text:span><text:span text:style-name="T159">o servidor<text:s/></text:span><text:span text:style-name="T160">DEIVID DOUGLAS CARVALHO DA ROSA,</text:span><text:span text:style-name="T161"><text:s/>matricula nº 55.713, do cargo de provimento efetivo de Psicólogo, lotado(a) na Secretaria Municipal de Saúde, nomeado(a) em 08/07/2014 pelo Decreto SG/nº 784/14.</text:span></text:p>
      <text:p text:style-name="P162"/>
      <text:p text:style-name="P163"><text:span text:style-name="T164">Art.2º</text:span><text:span text:style-name="T165"><text:s/>Este Decreto entra em vigor na data de sua publicação.</text:span></text:p>
      <text:p text:style-name="P166"/>
      <text:p text:style-name="P167"><text:span text:style-name="T168">Criciúma, 18 de março de 2024.</text:span></text:p>
      <text:p text:style-name="P169"/>
      <text:p text:style-name="P170"><text:span text:style-name="T171">CLÉSIO SALVARO</text:span><text:span text:style-name="T172"><text:s/>-<text:s/></text:span><text:span text:style-name="T173">Prefeito do Município de Criciúma</text:span></text:p>
      <text:p text:style-name="P174"><text:span text:style-name="T175">TIAGO FERRO PAVAN</text:span><text:span text:style-name="T176"><text:s/>-<text:s/></text:span><text:span text:style-name="T177">Coordenador do Comitê de Governança</text:span></text:p>
      <text:p text:style-name="P178">CBM/jrm</text:p>
      <text:p text:style-name="P179"/>
      <text:list text:style-name="LFO40" text:continue-numbering="true">
        <text:list-item>
          <text:list>
            <text:list-item>
              <text:list>
                <text:list-item>
                  <text:p text:style-name="P180">DECRETO SG/Nº 611/24, DE 19 DE MARÇO DE 2024.<text:s/></text:p>
                </text:list-item>
              </text:list>
            </text:list-item>
          </text:list>
        </text:list-item>
      </text:list>
      <text:p text:style-name="P181"/>
      <text:p text:style-name="P182">Altera o parágrafo único do art. 2º do Decreto de nº 055/11 de 2 de fevereiro de 2011, que regulamenta o art. 17, da Lei Complementar nº 038, de 27 de setembro de 2005.</text:p>
      <text:soft-page-break/>
      <text:p text:style-name="P183"><text:span text:style-name="T184">O<text:s/></text:span><text:span text:style-name="T185">PREFEITO DO MUNICÍPIO DE CRICIÚMA</text:span><text:span text:style-name="T186">, no uso de suas atribuições e de conformidade com o art. 50, inciso IV da Lei Orgânica Municipal,<text:s/></text:span></text:p>
      <text:p text:style-name="P187"/>
      <text:p text:style-name="P188">DECRETA:</text:p>
      <text:p text:style-name="P189"/>
      <text:p text:style-name="P190"><text:span text:style-name="T191">Art.1º</text:span><text:span text:style-name="T192"><text:s/>Fica alterado o parágrafo único do art. 2º do Decreto de nº 055/11, de 2 de fevereiro de 2011, que regulamenta o art. 17, da Lei Complementar nº 038, de 27 de setembro de 2005, conforme segue:<text:s/></text:span></text:p>
      <text:p text:style-name="P193"/>
      <text:p text:style-name="P194"><text:span text:style-name="T195">Art. 2º […]</text:span></text:p>
      <text:p text:style-name="P196"/>
      <text:p text:style-name="P197"><text:span text:style-name="T198">Parágrafo único</text:span><text:span text:style-name="T199">. Na execução das disposições do<text:s/></text:span><text:span text:style-name="T200">caput</text:span><text:span text:style-name="T201"><text:s/>deste artigo, a Secretaria Municipal do Sistema de Educação Criciúma poderá utilizar o coeficiente mensal da demanda de matrículas de alunos na unidade escolar, respectiva da Rede Municipal de Educação, crescente ou decrescente, com a finalidade de no exercício ou ano letivo seja equitativa a receita e a despesa, na forma da tabela abaixo:</text:span></text:p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Nº de alunos</text:p>
          </table:table-cell>
          <table:table-cell table:style-name="TableCell209">
            <text:p text:style-name="P210">Valor por Escola (R$)</text:p>
          </table:table-cell>
        </table:table-row>
        <table:table-row table:style-name="TableRow211">
          <table:table-cell table:style-name="TableCell212">
            <text:p text:style-name="P213">001 a 300</text:p>
          </table:table-cell>
          <table:table-cell table:style-name="TableCell214">
            <text:p text:style-name="P215">900,00</text:p>
          </table:table-cell>
        </table:table-row>
        <table:table-row table:style-name="TableRow216">
          <table:table-cell table:style-name="TableCell217">
            <text:p text:style-name="P218">301 a 500</text:p>
          </table:table-cell>
          <table:table-cell table:style-name="TableCell219">
            <text:p text:style-name="P220">1.125,00</text:p>
          </table:table-cell>
        </table:table-row>
        <table:table-row table:style-name="TableRow221">
          <table:table-cell table:style-name="TableCell222">
            <text:p text:style-name="P223">Acima de 501</text:p>
          </table:table-cell>
          <table:table-cell table:style-name="TableCell224">
            <text:p text:style-name="P225">1.350,00</text:p>
          </table:table-cell>
        </table:table-row>
      </table:table>
      <text:p text:style-name="P226"/>
      <text:p text:style-name="P227"><text:span text:style-name="T228">Art.2º</text:span><text:span text:style-name="T229"><text:s/>Este Decreto entra em vigor na data de sua publicação, com efeitos retroativos a 1º de fevereiro de 2022.</text:span></text:p>
      <text:p text:style-name="P230">Criciúma, 19 de março de 2024.</text:p>
      <text:p text:style-name="P231"/>
      <text:p text:style-name="P232"><text:span text:style-name="T233">CLÉSIO SALVARO</text:span><text:span text:style-name="T234"><text:s/>-<text:s/></text:span><text:span text:style-name="T235">Prefeito do Município de Criciúma</text:span></text:p>
      <text:p text:style-name="P236"><text:span text:style-name="T237">TIAGO FERRO PAVAN</text:span><text:span text:style-name="T238"><text:s/>-<text:s/></text:span><text:span text:style-name="T239">Coordenador do Comitê de Governança</text:span></text:p>
      <text:p text:style-name="P240">VTS</text:p>
      <text:p text:style-name="P241"/>
      <text:p text:style-name="P242">DECRETO SG/Nº 630/24, DE 20 DE MARÇO DE 2024.</text:p>
      <text:p text:style-name="P243"/>
      <text:p text:style-name="P244"><text:span text:style-name="T245">Instaura Processo Administrativo Disciplinar e<text:s/></text:span><text:span text:style-name="T246">designa comissão.</text:span></text:p>
      <text:p text:style-name="P247"/>
      <text:p text:style-name="P248"><text:span text:style-name="T249">O<text:s/></text:span><text:span text:style-name="T250">PREFEITO DO MUNICÍPIO DE CRICIÚMA</text:span><text:span text:style-name="T251">, no uso de suas atribuições e em conformidade com os artigos 157, 163 e art.165, inciso I da Lei Complementar nº 012, de 20 de dezembro de 1999,</text:span></text:p>
      <text:p text:style-name="P252"/>
      <text:p text:style-name="P253">DECRETA:</text:p>
      <text:p text:style-name="P254"/>
      <text:p text:style-name="P255"><text:span text:style-name="T256">Art.1º<text:s/></text:span><text:span text:style-name="T257">Fica instaurado o Processo Administrativo Disciplinar</text:span><text:span text:style-name="T258"><text:s/></text:span><text:span text:style-name="T259">sob o nº 694066, para apurar possíveis infrações cometidas pelos servidores L.A.N e M.N.F.</text:span></text:p>
      <text:p text:style-name="P260"/>
      <text:p text:style-name="P261"><text:span text:style-name="T262">Art.2º<text:s/></text:span><text:span text:style-name="T263">Fica designada a Comissão que será composta pelas seguintes servidoras:</text:span></text:p>
      <text:list text:style-name="LFO41" text:continue-numbering="true">
        <text:list-item>
          <text:p text:style-name="P264">Sandra Helena Cardoso, matrícula nº 56.539, presidente da comissão;</text:p>
        </text:list-item>
        <text:list-item>
          <text:p text:style-name="P265"><text:span text:style-name="T266">Marcia Francisca Mendes, matrícula nº 51.177, membro;</text:span></text:p>
        </text:list-item>
        <text:list-item>
          <text:p text:style-name="P267"><text:span text:style-name="T268">Taise Martins Possidonio, matrícula nº 55.653, membro.</text:span></text:p>
        </text:list-item>
      </text:list>
      <text:p text:style-name="P269"/>
      <text:p text:style-name="P270"><text:span text:style-name="T271">Art.3º</text:span><text:span text:style-name="T272"><text:s/>Este Decreto entra em vigor na data da sua publicação.</text:span></text:p>
      <text:p text:style-name="P273"/>
      <text:p text:style-name="P274"><text:span text:style-name="T275">Criciúma, 20 de março de 2024.</text:span></text:p>
      <text:p text:style-name="P276"/>
      <text:p text:style-name="P277"><text:span text:style-name="T278">CLÉSIO SALVARO</text:span><text:span text:style-name="T279"><text:s/>-<text:s/></text:span><text:span text:style-name="T280">Prefeito do Município de Criciúma</text:span></text:p>
      <text:p text:style-name="P281"><text:span text:style-name="T282">TIAGO FERRO PAVAN</text:span><text:span text:style-name="T283"><text:s/>-<text:s/></text:span><text:span text:style-name="T284">Coordenador do Comitê de Governança</text:span></text:p>
      <text:p text:style-name="P285">CBM/jrm</text:p>
      <text:p text:style-name="P286"/>
      <text:p text:style-name="P287">DECRETO SF/Nº 634/24, DE 20 DE MARÇO DE 2024.</text:p>
      <text:p text:style-name="P288"/>
      <text:p text:style-name="P289"><text:span text:style-name="T290">Cria nova classificação orçamentária – modalidade de aplicação e fonte de recurso, abre crédito adicional suplementar ao orçamento do município, na entidade<text:s/></text:span><text:span text:style-name="T291">Prefeitura Municipal de Criciúma</text:span><text:span text:style-name="T292">, por conta da transposição de dotação e dá outras providências.</text:span></text:p>
      <text:p text:style-name="P293"/>
      <text:p text:style-name="P294"><text:span text:style-name="T295">O<text:s/></text:span><text:span text:style-name="T296">PREFEITO DO MUNICÍPIO DE CRICIÚMA,</text:span><text:span text:style-name="T297"><text:s/></text:span><text:span text:style-name="T298">no uso de suas atribuições legais e de conformidade com a Lei Orgânica Municipal, combinado com o dispositivo no artigo 20, III, da Lei Orçamentária Anual - LOA/2024 – Lei Municipal nº 8.494 de 01 de dezembro de 2023.</text:span></text:p>
      <text:soft-page-break/>
      <text:p text:style-name="P299"><text:span text:style-name="T300">Considerando os dispositivos contidos na LDO – Lei de Diretrizes Orçamentárias do exercício de 2024 – Lei Municipal nº 8.454/2023, em especial o contido no Capítulo II -</text:span><text:span text:style-name="T301"><text:s/></text:span><text:span text:style-name="T302">Da Organização e Estrutura dos Orçamentos</text:span><text:span text:style-name="T303">, artigo 3º e seguintes,</text:span></text:p>
      <text:p text:style-name="P304"/>
      <text:p text:style-name="P305">Considerando os termos dos parágrafos 1, 2 e 3, do Prejulgado nº 1794, resultante da Decisão Plenária nº 1087/2006, do Tribunal de Contas do Estado de Santa Catarina,</text:p>
      <text:p text:style-name="P306"/>
      <text:p text:style-name="P307"><text:span text:style-name="T308">Considerando que a inclusão no Orçamento Anual de Modalidade de Aplicação e Fonte de Recurso na classificação orçamentária, não caracteriza alteração orçamentária do tipo abertura de crédito adicional especial,</text:span></text:p>
      <text:p text:style-name="P309"><text:tab/><text:tab/></text:p>
      <text:p text:style-name="P310"><text:span text:style-name="T311">DECRETA</text:span></text:p>
      <text:p text:style-name="P312"/>
      <text:p text:style-name="P313"><text:span text:style-name="T314">Art. 1º</text:span><text:span text:style-name="T315"><text:s/>Fica incluído no Orçamento Municipal a classificação orçamentária (modalidade de aplicação e fonte de recurso), a qual passa integrar o Orçamento Municipal, com a seguinte estrutura orçamentária:</text:span></text:p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Órgão 01 - Gabinete do Prefeito</text:p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Funcional Programática: 8.241.1001.1.014</text:p>
          </table:table-cell>
        </table:table-row>
        <table:table-row table:style-name="TableRow328">
          <table:table-cell table:style-name="TableCell329">
            <text:p text:style-name="P330">Projeto/Atividade 1.014: Manut. Do Fundo do Idoso – Proteção ao Idoso</text:p>
          </table:table-cell>
        </table:table-row>
        <table:table-row table:style-name="TableRow331">
          <table:table-cell table:style-name="TableCell332">
            <text:p text:style-name="P333">Modalidade: 4.4.50.00.00 – Aplicações Diretas</text:p>
          </table:table-cell>
        </table:table-row>
        <table:table-row table:style-name="TableRow334">
          <table:table-cell table:style-name="TableCell335">
            <text:p text:style-name="P336">Fonte de Recurso: 1.500.0000.0100 – Recursos Ordinários</text:p>
          </table:table-cell>
        </table:table-row>
        <table:table-row table:style-name="TableRow337">
          <table:table-cell table:style-name="TableCell338">
            <text:p text:style-name="P339">Código Reduzido da despesa: 25</text:p>
          </table:table-cell>
        </table:table-row>
      </table:table>
      <text:p text:style-name="P340"/>
      <text:p text:style-name="P341"><text:span text:style-name="T342">Art. 2º</text:span><text:span text:style-name="T343"><text:s/>Fica aberto crédito adicional suplementar ao Orçamento da entidade Prefeitura Municipal de Criciúma, no valor de R$ 370.917,75 (trezentos e setenta mil, novecentos e dezessete reais e setenta e cinco centavos) para a suplementação do Projeto/Atividade discriminado, conforme abaixo especificado:</text:span></text:p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Órgão 01 - Gabinete do Prefeito<text:s/></text:p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Projeto/Atividade 1.014 – Manut. Do Fundo do Idoso – Proteção ao Idoso<text:s/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5-4.4.50.00.00.00 1.500.0000.0100 – Aplicações Diretas</text:p>
          </table:table-cell>
          <table:table-cell table:style-name="TableCell364">
            <text:p text:style-name="P365"><text:span text:style-name="T366">R$ 370.917,75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TOTAL</text:span></text:p>
          </table:table-cell>
          <table:table-cell table:style-name="TableCell376">
            <text:p text:style-name="P377"><text:span text:style-name="T378">R$ 370.917,75</text:span></text:p>
          </table:table-cell>
        </table:table-row>
      </table:table>
      <text:p text:style-name="P379"/>
      <text:p text:style-name="P380"><text:span text:style-name="T381">Art. 3º</text:span><text:span text:style-name="T382"><text:s/>- O crédito a que se refere o artigo anterior correrá por conta da anulação parcial da seguinte dotação orçamentária abaixo discriminada:</text:span></text:p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Órgão 01 - Gabinete do Prefeito<text:s/></text:p>
          </table:table-cell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Projeto/Atividade 1.014 – <text:s text:c="2"/>Manut. Do Fundo do Idoso – Proteção ao Idoso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3-3.3.50.00.00.00 1.899.0000.0180 – Aplicações Diretas</text:p>
          </table:table-cell>
          <table:table-cell table:style-name="TableCell403">
            <text:p text:style-name="P404"><text:span text:style-name="T405">R$ 370.917,75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TOTAL</text:span></text:p>
          </table:table-cell>
          <table:table-cell table:style-name="TableCell415">
            <text:p text:style-name="P416"><text:span text:style-name="T417">R$ 370.917,75</text:span></text:p>
          </table:table-cell>
        </table:table-row>
      </table:table>
      <text:p text:style-name="P418"/>
      <text:p text:style-name="P419"><text:span text:style-name="T420">Art. 4º<text:s/></text:span><text:span text:style-name="T421">Esta Decreto entra em vigor na data de sua assinatura.</text:span></text:p>
      <text:p text:style-name="P422"><text:span text:style-name="T423">Art. 5º</text:span><text:span text:style-name="T424"><text:s/>Revogam-se as disposições em contrário.</text:span></text:p>
      <text:p text:style-name="P425"/>
      <text:p text:style-name="P426">Criciúma, 20 de março de 2024.</text:p>
      <text:p text:style-name="P427"/>
      <text:p text:style-name="P428"><text:span text:style-name="T429">CLESIO SALVARO</text:span><text:span text:style-name="T430"><text:s/>-<text:s/></text:span><text:span text:style-name="T431">Prefeito do Município de Criciúma</text:span></text:p>
      <text:p text:style-name="P432"><text:span text:style-name="T433">VAGNER ESPINDOLA RODRIGUES</text:span><text:span text:style-name="T434"><text:s/>-<text:s/></text:span><text:span text:style-name="T435">Secretário Municipal da Fazenda</text:span></text:p>
      <text:p text:style-name="P436">ACF/jrm</text:p>
      <text:p text:style-name="P437"/>
      <text:p text:style-name="P438">DECRETO SG/nº 644/24, DE 25 DE MARÇO DE 2024.</text:p>
      <text:p text:style-name="P439"/>
      <text:p text:style-name="P440">Concede aposentadoria voluntaria por idade e tempo de contribuição, com proventos integrais, à Maria Luiza da Silva.</text:p>
      <text:p text:style-name="P441"/>
      <text:soft-page-break/>
      <text:p text:style-name="P442"><text:span text:style-name="T443">O<text:s/></text:span><text:span text:style-name="T444">PREFEITO DO MUNICÍPIO DE CRICIÚMA</text:span><text:span text:style-name="T445">, no uso de suas atribuições legais, de acordo com o que consta no Processo nº 678130, em conformidade com os art. 50, §1º, da Lei Complementar nº 381/2021,<text:s/></text:span></text:p>
      <text:p text:style-name="P446"/>
      <text:p text:style-name="P447">RESOLVE:</text:p>
      <text:p text:style-name="P448"/>
      <text:p text:style-name="P449"><text:span text:style-name="T450">Art. 1º</text:span><text:span text:style-name="T451"><text:s/>Concede aposentadoria voluntária por idade e tempo de contribuição, com proventos integrais, à</text:span><text:span text:style-name="T452"><text:s/>MARIA LUIZA DA SILVA</text:span><text:span text:style-name="T453">,<text:s/></text:span><text:span text:style-name="T454">matrícula nº 51.050,</text:span><text:span text:style-name="T455"><text:s/></text:span><text:span text:style-name="T456">Professor V</text:span><text:span text:style-name="T457">, lotado(a) com 40 horas semanais na Secretaria Municipal de Educação, a partir de 26 de março de 2024, com a seguinte memória de cálculo:</text:span></text:p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2">
            <text:p text:style-name="P464">CÁLCULO DOS PROVENTOS DE APOSENTADORIA</text:p>
          </table:table-cell>
          <table:covered-table-cell/>
        </table:table-row>
        <table:table-row table:style-name="TableRow465">
          <table:table-cell table:style-name="TableCell466">
            <text:p text:style-name="P467">Salário Base</text:p>
          </table:table-cell>
          <table:table-cell table:style-name="TableCell468">
            <text:p text:style-name="P469"><text:s/>R$ 3.250,82</text:p>
          </table:table-cell>
        </table:table-row>
        <table:table-row table:style-name="TableRow470">
          <table:table-cell table:style-name="TableCell471">
            <text:p text:style-name="P472">Triênio LC 013/99, art. 12</text:p>
          </table:table-cell>
          <table:table-cell table:style-name="TableCell473">
            <text:p text:style-name="P474"><text:s/>R$ 1.072,77</text:p>
          </table:table-cell>
        </table:table-row>
        <table:table-row table:style-name="TableRow475">
          <table:table-cell table:style-name="TableCell476">
            <text:p text:style-name="P477">Adicional de Carga Horária 20h</text:p>
          </table:table-cell>
          <table:table-cell table:style-name="TableCell478">
            <text:p text:style-name="P479"><text:s/>R$ 2.808,24</text:p>
          </table:table-cell>
        </table:table-row>
        <table:table-row table:style-name="TableRow480">
          <table:table-cell table:style-name="TableCell481">
            <text:p text:style-name="P482">Gratificação Horas de Aperfeiçoamento LC 013, art. 11, §4º</text:p>
          </table:table-cell>
          <table:table-cell table:style-name="TableCell483">
            <text:p text:style-name="P484"><text:s/>R$ 880,34</text:p>
          </table:table-cell>
        </table:table-row>
        <table:table-row table:style-name="TableRow485">
          <table:table-cell table:style-name="TableCell486">
            <text:p text:style-name="P487">Triênio Alteração de Carga Horária</text:p>
          </table:table-cell>
          <table:table-cell table:style-name="TableCell488">
            <text:p text:style-name="P489"><text:s/>R$ 589,73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Fator de Proporcionalidade<text:s/></text:p>
          </table:table-cell>
          <table:table-cell table:style-name="TableCell499" table:number-columns-spanned="3">
            <text:p text:style-name="P500">100%<text:s/></text:p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Total dos proventos<text:s/></text:p>
          </table:table-cell>
          <table:covered-table-cell/>
          <table:table-cell table:style-name="TableCell504">
            <text:p text:style-name="P505">R$</text:p>
          </table:table-cell>
          <table:table-cell table:style-name="TableCell506">
            <text:p text:style-name="P507">8.601,90</text:p>
          </table:table-cell>
        </table:table-row>
      </table:table>
      <text:p text:style-name="P508"/>
      <text:p text:style-name="P509"><text:span text:style-name="T510">Art. 2º</text:span><text:span text:style-name="T511"><text:s/>Este Decreto entra em vigor na data de sua publicação.</text:span></text:p>
      <text:p text:style-name="P512"/>
      <text:p text:style-name="P513">Criciúma, 25 de março de 2024.</text:p>
      <text:p text:style-name="P514"/>
      <text:p text:style-name="P515"><text:span text:style-name="T516">CLÉSIO SALVARO</text:span><text:span text:style-name="T517"><text:s/>-<text:s/></text:span><text:span text:style-name="T518">Prefeito do Município de Criciúma</text:span></text:p>
      <text:p text:style-name="P519"><text:span text:style-name="T520">DARCI ANTONIO FILHO</text:span><text:span text:style-name="T521"><text:s/>-<text:s/></text:span><text:span text:style-name="T522">Diretor Presidente do CRICIÚMAPREV</text:span></text:p>
      <text:p text:style-name="P523">CBM/jrm</text:p>
      <text:p text:style-name="P524"/>
      <text:p text:style-name="P525">DECRETO SG/Nº 645/24, DE 25 DE MARÇO DE 2024.</text:p>
      <text:p text:style-name="P526"/>
      <text:p text:style-name="P527"><text:span text:style-name="T528">Retifica o Decreto SG/nº 595/23, que concedeu aposentadoria.</text:span></text:p>
      <text:p text:style-name="P529"/>
      <text:p text:style-name="P530"><text:span text:style-name="T531">O<text:s/></text:span><text:span text:style-name="T532">PREFEITO DO MUNICÍPIO DE CRICIÚMA</text:span><text:span text:style-name="T533">, no uso de suas atribuições legais, de acordo com o que consta no Processo nº 626623/2021, em conformidade com o art. 50 da Lei Complementar nº 381/2021,<text:s/></text:span></text:p>
      <text:p text:style-name="P534"/>
      <text:p text:style-name="P535">Considerando o Ofício nº 18/2024, do Instituto Municipal de Previdência Social dos Servidores Públicos de Criciúma – CRICIUMAPREV,</text:p>
      <text:p text:style-name="P536"/>
      <text:p text:style-name="P537">RESOLVE:</text:p>
      <text:p text:style-name="P538"/>
      <text:p text:style-name="P539"><text:span text:style-name="T540">Art.1º</text:span><text:span text:style-name="T541"><text:s/>Retifica o preâmbulo e memória de cálculo do Decreto SG/nº 595/23, que concedeu aposentadoria voluntária por idade e tempo de contribuição, com proventos integrais, à<text:s/></text:span><text:span text:style-name="T542">IOLANDA PEREIRA FRANCO</text:span><text:span text:style-name="T543">,</text:span><text:span text:style-name="T544"><text:s/></text:span><text:span text:style-name="T545">matrícula nº 54.888</text:span><text:span text:style-name="T546">,</text:span><text:span text:style-name="T547"><text:s/>Professor IV</text:span><text:span text:style-name="T548">,</text:span><text:span text:style-name="T549"><text:s/>passando a</text:span><text:span text:style-name="T550"><text:s/></text:span><text:span text:style-name="T551">vigorar<text:s/></text:span><text:span text:style-name="T552">com a seguinte redação:</text:span></text:p>
      <text:p text:style-name="P553"/>
      <text:p text:style-name="P554"><text:span text:style-name="T555">O<text:s/></text:span><text:span text:style-name="T556">PREFEITO DO MUNICÍPIO DE CRICIÚMA</text:span><text:span text:style-name="T557">, no uso de suas atribuições legais, de acordo com o que consta no Processo nº 626623/2021, em conformidade com o art. 6º da Emenda Constitucional nº 41/2003 e art. 57, da Lei Complementar nº 053/2007 e Súmula nº 359 do STF,</text:span></text:p>
      <text:p text:style-name="P558"/>
      <text:p text:style-name="P559">Resolve:</text:p>
      <text:p text:style-name="P560"/>
      <text:p text:style-name="P561">Art.1º [...]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3">
            <text:p text:style-name="P568">CÁLCULO DOS PROVENTOS DE APOSENTADORIA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Salário Base</text:p>
          </table:table-cell>
          <table:table-cell table:style-name="TableCell572">
            <text:p text:style-name="P573"><text:span text:style-name="T574">R$</text:span></text:p>
          </table:table-cell>
          <table:table-cell table:style-name="TableCell575">
            <text:p text:style-name="P576"><text:span text:style-name="T577">2.622,01</text:span></text:p>
          </table:table-cell>
        </table:table-row>
        <table:table-row table:style-name="TableRow578">
          <table:table-cell table:style-name="TableCell579">
            <text:p text:style-name="P580">Triênio</text:p>
          </table:table-cell>
          <table:table-cell table:style-name="TableCell581">
            <text:p text:style-name="P582"><text:span text:style-name="T583">R$</text:span></text:p>
          </table:table-cell>
          <table:table-cell table:style-name="TableCell584">
            <text:p text:style-name="P585"><text:span text:style-name="T586">471,96</text:span></text:p>
          </table:table-cell>
        </table:table-row>
        <table:table-row table:style-name="TableRow587">
          <table:table-cell table:style-name="TableCell588">
            <text:p text:style-name="P589">Gratificação H.A - recálculo</text:p>
          </table:table-cell>
          <table:table-cell table:style-name="TableCell590">
            <text:p text:style-name="P591"><text:span text:style-name="T592">R$</text:span></text:p>
          </table:table-cell>
          <table:table-cell table:style-name="TableCell593">
            <text:p text:style-name="P594"><text:span text:style-name="T595">843,56</text:span></text:p>
          </table:table-cell>
        </table:table-row>
        <table:table-row table:style-name="TableRow596">
          <table:table-cell table:style-name="TableCell597">
            <text:p text:style-name="P598"><text:span text:style-name="T599">Adicional de carga horária 20hs – LC 121/2014</text:span></text:p>
          </table:table-cell>
          <table:table-cell table:style-name="TableCell600">
            <text:p text:style-name="P601"><text:span text:style-name="T602">R$</text:span></text:p>
          </table:table-cell>
          <table:table-cell table:style-name="TableCell603">
            <text:p text:style-name="P604"><text:span text:style-name="T605">2.265,04</text:span></text:p>
          </table:table-cell>
        </table:table-row>
        <table:table-row table:style-name="TableRow606">
          <table:table-cell table:style-name="TableCell607">
            <text:p text:style-name="P608">Triênio alteração carga horária</text:p>
          </table:table-cell>
          <table:table-cell table:style-name="TableCell609">
            <text:p text:style-name="P610"><text:span text:style-name="T611">R$</text:span></text:p>
          </table:table-cell>
          <table:table-cell table:style-name="TableCell612">
            <text:p text:style-name="P613"><text:span text:style-name="T614">135,90</text:span></text:p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Fator de Proporcionalidade<text:s/></text:p>
          </table:table-cell>
          <table:table-cell table:style-name="TableCell623" table:number-columns-spanned="2">
            <text:p text:style-name="P624">100%<text:s/></text:p>
          </table:table-cell>
          <table:covered-table-cell/>
        </table:table-row>
        <table:table-row table:style-name="TableRow625">
          <table:table-cell table:style-name="TableCell626">
            <text:p text:style-name="P627">Total dos proventos<text:s/></text:p>
          </table:table-cell>
          <table:table-cell table:style-name="TableCell628">
            <text:p text:style-name="P629">R$</text:p>
          </table:table-cell>
          <table:table-cell table:style-name="TableCell630">
            <text:p text:style-name="P631">6.338,47</text:p>
          </table:table-cell>
        </table:table-row>
      </table:table>
      <text:soft-page-break/>
      <text:p text:style-name="P632"><text:span text:style-name="T633">Art.2º</text:span><text:span text:style-name="T634"><text:s/>Este Decreto entre em vigor na data de sua assinatura.<text:s/></text:span></text:p>
      <text:p text:style-name="P635"/>
      <text:p text:style-name="P636"><text:span text:style-name="T637">Criciúma, 25 de março de 2024.</text:span></text:p>
      <text:p text:style-name="P638"/>
      <text:p text:style-name="P639"><text:span text:style-name="T640">CLÉSIO SALVARO</text:span><text:span text:style-name="T641"><text:s/>-<text:s/></text:span><text:span text:style-name="T642">Prefeito do Município de Criciúma</text:span></text:p>
      <text:p text:style-name="P643"><text:span text:style-name="T644">DARCI ANTONIO FILHO</text:span><text:span text:style-name="T645"><text:s/>-<text:s/></text:span><text:span text:style-name="T646">Diretor Presidente do CRICIUMAPREV</text:span></text:p>
      <text:p text:style-name="P647">CBM/jrm</text:p>
      <text:p text:style-name="P648"/>
      <text:p text:style-name="P649">DECRETO SG/Nº 646/24, DE 25 DE MARÇO DE 2024.</text:p>
      <text:p text:style-name="P650"/>
      <text:p text:style-name="P651">Exonera, a pedido, Arlan da Silva Rodrigues, Chefe de Setor, DASI-03.</text:p>
      <text:p text:style-name="P652"/>
      <text:p text:style-name="P653"><text:span text:style-name="T654">O<text:s/></text:span><text:span text:style-name="T655">PREFEITO DO MUNICÍPIO DE CRICIÚMA</text:span><text:span text:style-name="T656">, no uso de suas atribuições e de conformidade com o art. 50, VIII e XI, da Lei Orgânica do Município e com base na Lei Complementar nº 511, de 9 de dezembro de 2022,<text:s/></text:span></text:p>
      <text:p text:style-name="P657"/>
      <text:p text:style-name="P658">Considerando memorando nº 437/24, da Diretoria de Gestão de Pessoas,</text:p>
      <text:p text:style-name="P659"/>
      <text:p text:style-name="P660">RESOLVE:<text:s/></text:p>
      <text:p text:style-name="P661"/>
      <text:p text:style-name="P662"><text:span text:style-name="T663">Art.1º</text:span><text:span text:style-name="T664"><text:s/>Exonerar, a pedido, a partir de 14 de março de 2024, o servidor<text:s/></text:span><text:span text:style-name="T665">ARLAN DA SILVA RODRIGUES,<text:s/></text:span><text:span text:style-name="T666">matrícula nº 66.274, que exerceu suas funções no cargo de provimento em comissão de Chefe de Setor, símbolo DASI-03, nomeado(a) em 02/10/2023, pelo Decreto SG/nº 2180/23.</text:span></text:p>
      <text:p text:style-name="P667"/>
      <text:p text:style-name="P668"><text:span text:style-name="T669">Art.2º<text:s/></text:span><text:span text:style-name="T670">Este Decreto entra em vigor na data de sua publicação.</text:span></text:p>
      <text:p text:style-name="P671"/>
      <text:p text:style-name="P672"><text:span text:style-name="T673">Criciúma, 25 de março de 2024.</text:span></text:p>
      <text:p text:style-name="P674"/>
      <text:p text:style-name="P675"><text:span text:style-name="T676">CLÉSIO SALVARO</text:span><text:span text:style-name="T677"><text:s/>-<text:s/></text:span><text:span text:style-name="T678">Prefeito do Município de Criciúma</text:span></text:p>
      <text:p text:style-name="P679"><text:span text:style-name="T680">TIAGO FERRO PAVAN</text:span><text:span text:style-name="T681"><text:s/>-<text:s/></text:span><text:span text:style-name="T682">Coordenador do Comitê de Governança</text:span></text:p>
      <text:p text:style-name="P683">CBM/jrm</text:p>
      <text:p text:style-name="P684"/>
      <text:p text:style-name="P685">DECRETO SG/Nº 647/24, DE 25 DE MARÇO DE 2024.</text:p>
      <text:p text:style-name="P686"/>
      <text:p text:style-name="P687">Exonera, a pedido, Rodrigo Nava, Gerente, DAS-06.</text:p>
      <text:p text:style-name="P688"/>
      <text:p text:style-name="P689"><text:span text:style-name="T690">O<text:s/></text:span><text:span text:style-name="T691">PREFEITO DO MUNICÍPIO DE CRICIÚMA</text:span><text:span text:style-name="T692">, no uso de suas atribuições e de conformidade com o art. 50, VIII e XI, da Lei Orgânica do Município e com base na Lei Complementar nº 511, de 9 de dezembro de 2022,<text:s/></text:span></text:p>
      <text:p text:style-name="P693"/>
      <text:p text:style-name="P694">Considerando memorando nº 431/24, da Diretoria de Gestão de Pessoas,</text:p>
      <text:p text:style-name="P695"/>
      <text:p text:style-name="P696">RESOLVE:<text:s/></text:p>
      <text:p text:style-name="P697"/>
      <text:p text:style-name="P698"><text:span text:style-name="T699">Art.1º</text:span><text:span text:style-name="T700"><text:s/>Exonerar, a pedido, a partir de 18 de março de 2024, o servidor<text:s/></text:span><text:span text:style-name="T701">RODRIGO NAVA,<text:s/></text:span><text:span text:style-name="T702">matrícula nº 66.225, que exerceu suas funções no cargo de provimento em comissão de Gerente, símbolo DAS-06, nomeado(a) em 07/03/2023, pelo Decreto SG/nº 627/23.</text:span></text:p>
      <text:p text:style-name="P703"/>
      <text:p text:style-name="P704"><text:span text:style-name="T705">Art.2º<text:s/></text:span><text:span text:style-name="T706">Este Decreto entra em vigor na data de sua publicação.</text:span></text:p>
      <text:p text:style-name="P707"/>
      <text:p text:style-name="P708"><text:span text:style-name="T709">Criciúma, 25 de março de 2024.</text:span></text:p>
      <text:p text:style-name="P710"/>
      <text:p text:style-name="P711"><text:span text:style-name="T712">CLÉSIO SALVARO</text:span><text:span text:style-name="T713"><text:s/>-<text:s/></text:span><text:span text:style-name="T714">Prefeito do Município de Criciúma</text:span></text:p>
      <text:p text:style-name="P715"><text:span text:style-name="T716">TIAGO FERRO PAVAN</text:span><text:span text:style-name="T717"><text:s/>-<text:s/></text:span><text:span text:style-name="T718">Coordenador do Comitê de Governança</text:span></text:p>
      <text:p text:style-name="P719">CBM/jrm</text:p>
      <text:p text:style-name="P720"/>
      <text:p text:style-name="P721">DECRETO SG/Nº 648/24, DE 25 DE MARÇO DE 2024.</text:p>
      <text:p text:style-name="P722"/>
      <text:p text:style-name="P723">Exonera, a pedido, Jose Nei Teixeira de Oliveira, Encarregado de Pavimentação, DASI-03.</text:p>
      <text:p text:style-name="P724"/>
      <text:p text:style-name="P725"><text:span text:style-name="T726">O<text:s/></text:span><text:span text:style-name="T727">PREFEITO DO MUNICÍPIO DE CRICIÚMA</text:span><text:span text:style-name="T728">, no uso de suas atribuições e de conformidade com o art. 50, VIII e XI, da Lei Orgânica do Município e com base na Lei Complementar nº 511, de 9 de dezembro de 2022,<text:s/></text:span></text:p>
      <text:soft-page-break/>
      <text:p text:style-name="P729">Considerando memorando nº 429/24, da Diretoria de Gestão de Pessoas,</text:p>
      <text:p text:style-name="P730"/>
      <text:p text:style-name="P731">RESOLVE:<text:s/></text:p>
      <text:p text:style-name="P732"/>
      <text:p text:style-name="P733"><text:span text:style-name="T734">Art.1º</text:span><text:span text:style-name="T735"><text:s/>Exonerar, a pedido, a partir de 19 de março de 2024, o servidor<text:s/></text:span><text:span text:style-name="T736">JOSE NEI TEIXEIRA DE OLIVEIRA,<text:s/></text:span><text:span text:style-name="T737">matrícula nº 66.318, que exerceu suas funções no cargo de provimento em comissão de Encarregado de Pavimentação, símbolo DASI-03, nomeado(a) em 05/02/2024, pelo Decreto SG/nº 300/24.</text:span></text:p>
      <text:p text:style-name="P738"/>
      <text:p text:style-name="P739"><text:span text:style-name="T740">Art.2º<text:s/></text:span><text:span text:style-name="T741">Este Decreto entra em vigor na data de sua publicação.</text:span></text:p>
      <text:p text:style-name="P742"/>
      <text:p text:style-name="P743"><text:span text:style-name="T744">Criciúma, 25 de março de 2024.</text:span></text:p>
      <text:p text:style-name="P745"/>
      <text:p text:style-name="P746"><text:span text:style-name="T747">CLÉSIO SALVARO</text:span><text:span text:style-name="T748"><text:s/>-<text:s/></text:span><text:span text:style-name="T749">Prefeito do Município de Criciúma</text:span></text:p>
      <text:p text:style-name="P750"><text:span text:style-name="T751">TIAGO FERRO PAVAN</text:span><text:span text:style-name="T752"><text:s/>-<text:s/></text:span><text:span text:style-name="T753">Coordenador do Comitê de Governança</text:span></text:p>
      <text:p text:style-name="P754">CBM/jrm</text:p>
      <text:p text:style-name="P755"/>
      <text:p text:style-name="P756">DECRETO SG/Nº 649/24, DE 25 DE MARÇO DE 2024.</text:p>
      <text:p text:style-name="P757"/>
      <text:p text:style-name="P758">Exonera, Maiara Gonçalves Martins, Gerente, DAS-06.</text:p>
      <text:p text:style-name="P759"/>
      <text:p text:style-name="P760"><text:span text:style-name="T761">O<text:s/></text:span><text:span text:style-name="T762">PREFEITO DO MUNICÍPIO DE CRICIÚMA</text:span><text:span text:style-name="T763">, no uso de suas atribuições e de conformidade com o art. 50, VIII e XI, da Lei Orgânica do Município e com base na Lei Complementar nº 511, de 9 de dezembro de 2022,<text:s/></text:span></text:p>
      <text:p text:style-name="P764"/>
      <text:p text:style-name="P765">Considerando memorando nº 393/24, da Diretoria de Gestão de Pessoas,</text:p>
      <text:p text:style-name="P766"/>
      <text:p text:style-name="P767">RESOLVE:<text:s/></text:p>
      <text:p text:style-name="P768"/>
      <text:p text:style-name="P769"><text:span text:style-name="T770">Art.1º</text:span><text:span text:style-name="T771"><text:s/>Exonerar, a partir de 1º de março de 2024, a servidora<text:s/></text:span><text:span text:style-name="T772">MAIARA GONÇALVES MARTINS,<text:s/></text:span><text:span text:style-name="T773">matrícula nº 65.622, que exerceu suas funções no cargo de provimento em comissão de Gerente, símbolo DAS-06, nomeado(a) em 22/05/2017, pelo Decreto SG/nº 944/17.</text:span></text:p>
      <text:p text:style-name="P774"/>
      <text:p text:style-name="P775"><text:span text:style-name="T776">Art.2º<text:s/></text:span><text:span text:style-name="T777">Este Decreto entra em vigor na data de sua publicação.</text:span></text:p>
      <text:p text:style-name="P778"/>
      <text:p text:style-name="P779"><text:span text:style-name="T780">Criciúma, 25 de março de 2024.</text:span></text:p>
      <text:p text:style-name="P781"/>
      <text:p text:style-name="P782"><text:span text:style-name="T783">CLÉSIO SALVARO</text:span><text:span text:style-name="T784"><text:s/>-<text:s/></text:span><text:span text:style-name="T785">Prefeito do Município de Criciúma</text:span></text:p>
      <text:p text:style-name="P786"><text:span text:style-name="T787">TIAGO FERRO PAVAN</text:span><text:span text:style-name="T788"><text:s/>-<text:s/></text:span><text:span text:style-name="T789">Coordenador do Comitê de Governança</text:span></text:p>
      <text:p text:style-name="P790">CBM/jrm</text:p>
      <text:p text:style-name="P791"/>
      <text:p text:style-name="P792">DECRETO SG/Nº 650/24, DE 25 DE MARÇO DE 2024.</text:p>
      <text:p text:style-name="P793"/>
      <text:p text:style-name="P794">Exonera, a pedido, Beatriz Topanotti Fernandes Felipe, Assistente de Gestão, DASI-03.</text:p>
      <text:p text:style-name="P795"/>
      <text:p text:style-name="P796"><text:span text:style-name="T797">O<text:s/></text:span><text:span text:style-name="T798">PREFEITO DO MUNICÍPIO DE CRICIÚMA</text:span><text:span text:style-name="T799">, no uso de suas atribuições e de conformidade com o art. 50, VIII e XI, da Lei Orgânica do Município e com base na Lei Complementar nº 511, de 9 de dezembro de 2022,<text:s/></text:span></text:p>
      <text:p text:style-name="P800"/>
      <text:p text:style-name="P801">Considerando memorando nº 423/24, da Diretoria de Gestão de Pessoas,</text:p>
      <text:p text:style-name="P802"/>
      <text:p text:style-name="P803">RESOLVE:<text:s/></text:p>
      <text:p text:style-name="P804"/>
      <text:p text:style-name="P805"><text:span text:style-name="T806">Art.1º</text:span><text:span text:style-name="T807"><text:s/>Exonerar, a pedido, a partir de 18 de março de 2024, a servidora<text:s/></text:span><text:span text:style-name="T808">BEATRIZ TOPANOTTI FERNANDES FELIPE,<text:s/></text:span><text:span text:style-name="T809">matrícula nº 66.242, que exerceu suas funções no cargo de provimento em comissão de Assistente de Gestão, símbolo DASI-03, nomeado(a) em 19/04/2023, pelo Decreto SG/nº 972/23.</text:span></text:p>
      <text:p text:style-name="P810"/>
      <text:p text:style-name="P811"><text:span text:style-name="T812">Art.2º<text:s/></text:span><text:span text:style-name="T813">Este Decreto entra em vigor na data de sua publicação.</text:span></text:p>
      <text:p text:style-name="P814"/>
      <text:p text:style-name="P815"><text:span text:style-name="T816">Criciúma, 25 de março de 2024.</text:span></text:p>
      <text:p text:style-name="P817"/>
      <text:p text:style-name="P818"><text:span text:style-name="T819">CLÉSIO SALVARO</text:span><text:span text:style-name="T820"><text:s/>-<text:s/></text:span><text:span text:style-name="T821">Prefeito do Município de Criciúma</text:span></text:p>
      <text:p text:style-name="P822"><text:span text:style-name="T823">TIAGO FERRO PAVAN</text:span><text:span text:style-name="T824"><text:s/>-<text:s/></text:span><text:span text:style-name="T825">Coordenador do Comitê de Governança</text:span></text:p>
      <text:p text:style-name="P826">CBM/jrm</text:p>
      <text:soft-page-break/>
      <text:p text:style-name="P827"><text:span text:style-name="T828">DECRETO SG/Nº 651/24, DE 25 DE MARÇO DE 2024.</text:span></text:p>
      <text:p text:style-name="P829"/>
      <text:p text:style-name="P830">Revoga-se o Decreto SG/nº 2328/23 e declara utilidade pública área de terra de propriedade de Lislani Regina Waterkemper e outros.</text:p>
      <text:p text:style-name="P831"/>
      <text:p text:style-name="P832"><text:span text:style-name="T833">O</text:span><text:span text:style-name="T834"><text:s/>PREFEITO DO MUNICÍPIO DE CRICIÚMA</text:span><text:span text:style-name="T835">, no uso de suas atribuições legais, de acordo com o que consta no Processo nº 1990-22-CRI-AA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836"/>
      <text:p text:style-name="P837">Considerando o Memorando nº 080/2024, da Divisão de Parcelamento do Solo - DPS,</text:p>
      <text:p text:style-name="P838"/>
      <text:p text:style-name="P839"><text:span text:style-name="T840">DECRETA</text:span><text:span text:style-name="T841">:</text:span></text:p>
      <text:p text:style-name="P842"/>
      <text:p text:style-name="P843"><text:span text:style-name="T844">Art.1º</text:span><text:span text:style-name="T845"><text:s/></text:span><text:span text:style-name="T846">Fica declarada a utilidade pública para aquisição pelo Município</text:span><text:span text:style-name="T847">, por compra, doação, permuta, cessão, transação, compensação, desapropriação amigável ou judicial, área de terra de propriedade de</text:span><text:span text:style-name="T848"><text:s/>LISLANI REGINA WATERKEMPER E OUTROS,<text:s/></text:span><text:span text:style-name="T849">medindo 36,61</text:span><text:span text:style-name="T850">m</text:span><text:span text:style-name="T851">², 2.403,51</text:span><text:span text:style-name="T852">m</text:span><text:span text:style-name="T853">², <text:s/>59,31</text:span><text:span text:style-name="T854">m</text:span><text:span text:style-name="T855">² e 636,86m², de áreas desapropriadas, a serem desmembradas de uma área total de 28.154,84m² (vinte e oito mil, cento e cinquenta e quatro metros quadrados e oitenta e quatro decímetros quadrados)</text:span><text:span text:style-name="T856">,<text:s/></text:span><text:span text:style-name="T857">situada no bairro Mãe Luzia, neste Município, devidamente registrada no Cartório de Registro de Imóveis da Comarca de Içara sob a matrícula nº 124.776, a seguir descritas:</text:span></text:p>
      <text:p text:style-name="P858"/>
      <text:p text:style-name="P859"><text:span text:style-name="T860">I –<text:s/></text:span><text:span text:style-name="T861">área desapropriada 01,<text:s/></text:span><text:span text:style-name="T862">para a<text:s/></text:span><text:span text:style-name="T863">Avenida Universitária</text:span><text:span text:style-name="T864">,<text:s/></text:span><text:span text:style-name="T865">medindo 36,61m</text:span><text:span text:style-name="T866">², a qual desde já passa a ser afetada para tal destinação, com as seguintes confrontações:</text:span></text:p>
      <text:p text:style-name="P867"/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NORTE</text:span></text:p>
          </table:table-cell>
          <table:table-cell table:style-name="TableCell875">
            <text:p text:style-name="P876"><text:span text:style-name="T877">5,03 metros confrontando com remanescente;</text:span></text:p>
          </table:table-cell>
        </table:table-row>
        <table:table-row table:style-name="TableRow878">
          <table:table-cell table:style-name="TableCell879">
            <text:p text:style-name="P880"><text:span text:style-name="T881">SUL</text:span></text:p>
          </table:table-cell>
          <table:table-cell table:style-name="TableCell882">
            <text:p text:style-name="P883"><text:span text:style-name="T884">4,73 metros confrontando com Avenida Universitária;</text:span></text:p>
          </table:table-cell>
        </table:table-row>
        <table:table-row table:style-name="TableRow885">
          <table:table-cell table:style-name="TableCell886">
            <text:p text:style-name="P887"><text:span text:style-name="T888">LESTE</text:span></text:p>
          </table:table-cell>
          <table:table-cell table:style-name="TableCell889">
            <text:p text:style-name="P890"><text:span text:style-name="T891">7,50 metros confrontando com Silvio Minatto (transcrição 34.406, do 1º Ofício de Criciúma - SC);</text:span></text:p>
          </table:table-cell>
        </table:table-row>
        <table:table-row table:style-name="TableRow892">
          <table:table-cell table:style-name="TableCell893">
            <text:p text:style-name="P894"><text:span text:style-name="T895">OESTE</text:span></text:p>
          </table:table-cell>
          <table:table-cell table:style-name="TableCell896">
            <text:p text:style-name="P897"><text:span text:style-name="T898">7,50 metros confrontando com Airton Gabriel Monteiro (matrícula 25.083, do 1º Ofício de Criciúma - SC);</text:span></text:p>
          </table:table-cell>
        </table:table-row>
      </table:table>
      <text:p text:style-name="P899"/>
      <text:p text:style-name="P900"><text:span text:style-name="T901">II –<text:s/></text:span><text:span text:style-name="T902">área desapropriada 02,<text:s/></text:span><text:span text:style-name="T903">para a<text:s/></text:span><text:span text:style-name="T904">Avenida Universitária</text:span><text:span text:style-name="T905">,<text:s/></text:span><text:span text:style-name="T906">medindo 2.403,51m</text:span><text:span text:style-name="T907">², a qual desde já passa a ser afetada para tal destinação, com as seguintes confrontações:</text:span></text:p>
      <text:p text:style-name="P908"/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<text:span text:style-name="T915">NORTE</text:span></text:p>
          </table:table-cell>
          <table:table-cell table:style-name="TableCell916">
            <text:p text:style-name="P917"><text:span text:style-name="T918">320,47 metros confrontando com remanescente;</text:span></text:p>
          </table:table-cell>
        </table:table-row>
        <table:table-row table:style-name="TableRow919">
          <table:table-cell table:style-name="TableCell920">
            <text:p text:style-name="P921"><text:span text:style-name="T922">SUL</text:span></text:p>
          </table:table-cell>
          <table:table-cell table:style-name="TableCell923">
            <text:p text:style-name="P924"><text:span text:style-name="T925">320,47 metros confrontando com Avenida Universitária;</text:span></text:p>
          </table:table-cell>
        </table:table-row>
        <table:table-row table:style-name="TableRow926">
          <table:table-cell table:style-name="TableCell927">
            <text:p text:style-name="P928"><text:span text:style-name="T929">LESTE</text:span></text:p>
          </table:table-cell>
          <table:table-cell table:style-name="TableCell930">
            <text:p text:style-name="P931"><text:span text:style-name="T932">7,50 metros confrontando com Volnei Silveira (matrícula 42.324, do 1º Ofício de Criciúma - SC);</text:span></text:p>
          </table:table-cell>
        </table:table-row>
        <table:table-row table:style-name="TableRow933">
          <table:table-cell table:style-name="TableCell934">
            <text:p text:style-name="P935"><text:span text:style-name="T936">OESTE</text:span></text:p>
          </table:table-cell>
          <table:table-cell table:style-name="TableCell937">
            <text:p text:style-name="P938"><text:span text:style-name="T939">7,50 metros confrontando com Lislani Regina Waterkemper e outros (matrícula 124.775, do 1º Ofício de Criciúma - SC);</text:span></text:p>
          </table:table-cell>
        </table:table-row>
      </table:table>
      <text:p text:style-name="P940"/>
      <text:p text:style-name="P941"><text:span text:style-name="T942">III –<text:s/></text:span><text:span text:style-name="T943">área desapropriada 03,<text:s/></text:span><text:span text:style-name="T944">para a<text:s/></text:span><text:span text:style-name="T945">Avenida Universitária</text:span><text:span text:style-name="T946">,<text:s/></text:span><text:span text:style-name="T947">medindo 59,31m</text:span><text:span text:style-name="T948">², a qual desde já passa a ser afetada para tal destinação, com as seguintes confrontações:</text:span></text:p>
      <text:p text:style-name="P949"/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<text:span text:style-name="T956">NORTE</text:span></text:p>
          </table:table-cell>
          <table:table-cell table:style-name="TableCell957">
            <text:p text:style-name="P958"><text:span text:style-name="T959">8,03 metros confrontando com remanescente;</text:span></text:p>
          </table:table-cell>
        </table:table-row>
        <table:table-row table:style-name="TableRow960">
          <table:table-cell table:style-name="TableCell961">
            <text:p text:style-name="P962"><text:span text:style-name="T963">SUL</text:span></text:p>
          </table:table-cell>
          <table:table-cell table:style-name="TableCell964">
            <text:p text:style-name="P965"><text:span text:style-name="T966">7,78 metros confrontando com Avenida Universitária;</text:span></text:p>
          </table:table-cell>
        </table:table-row>
        <table:table-row table:style-name="TableRow967">
          <table:table-cell table:style-name="TableCell968">
            <text:p text:style-name="P969"><text:span text:style-name="T970">LESTE</text:span></text:p>
          </table:table-cell>
          <table:table-cell table:style-name="TableCell971">
            <text:p text:style-name="P972"><text:span text:style-name="T973">7,50 metros confrontando com João Ildefonso Warmiling e outros (matrícula 63.109, do 1º Ofício de Criciúma - SC);</text:span></text:p>
          </table:table-cell>
        </table:table-row>
        <table:table-row table:style-name="TableRow974">
          <table:table-cell table:style-name="TableCell975">
            <text:p text:style-name="P976"><text:span text:style-name="T977">OESTE</text:span></text:p>
          </table:table-cell>
          <table:table-cell table:style-name="TableCell978">
            <text:p text:style-name="P979"><text:span text:style-name="T980">7,50 metros confrontando com Eder Jones da Rosa Silva (matrícula 4.201, do 1º Ofício de Criciúma - SC);</text:span></text:p>
          </table:table-cell>
        </table:table-row>
      </table:table>
      <text:p text:style-name="P981"/>
      <text:p text:style-name="P982"><text:span text:style-name="T983">IV –<text:s/></text:span><text:span text:style-name="T984">área desapropriada 04,<text:s/></text:span><text:span text:style-name="T985">para a<text:s/></text:span><text:span text:style-name="T986">Rua Existente</text:span><text:span text:style-name="T987">,<text:s/></text:span><text:span text:style-name="T988">medindo 636,86m</text:span><text:span text:style-name="T989">², a qual desde já passa a ser afetada para tal destinação, com as seguintes confrontações:</text:span></text:p>
      <text:p text:style-name="P990"/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<text:span text:style-name="T997">NORTE</text:span></text:p>
          </table:table-cell>
          <table:table-cell table:style-name="TableCell998">
            <text:p text:style-name="P999"><text:span text:style-name="T1000">9,56 metros confrontando com Julio Cezar Cechinel e outros (matrícula 62.595, do 1º Ofício de Criciúma - SC);</text:span></text:p>
          </table:table-cell>
        </table:table-row>
        <table:table-row table:style-name="TableRow1001">
          <table:table-cell table:style-name="TableCell1002">
            <text:p text:style-name="P1003"><text:span text:style-name="T1004">SUL</text:span></text:p>
          </table:table-cell>
          <table:table-cell table:style-name="TableCell1005">
            <text:p text:style-name="P1006"><text:span text:style-name="T1007">8,03 metros confrontando com área a ser desapropriada 03 (matrícula 124.776, do 1º Ofício de Criciúma - SC);</text:span></text:p>
          </table:table-cell>
        </table:table-row>
        <table:table-row table:style-name="TableRow1008">
          <table:table-cell table:style-name="TableCell1009">
            <text:p text:style-name="P1010"><text:span text:style-name="T1011">LESTE</text:span></text:p>
          </table:table-cell>
          <table:table-cell table:style-name="TableCell1012">
            <text:p text:style-name="P1013"><text:span text:style-name="T1014">72,85 metros confrontando com João Ildefonso Warmiling e outros (matrícula 63.109, do 1º Ofício de Criciúma - SC);</text:span></text:p>
          </table:table-cell>
        </table:table-row>
        <table:table-row table:style-name="TableRow1015">
          <table:table-cell table:style-name="TableCell1016">
            <text:p text:style-name="P1017"><text:span text:style-name="T1018">OESTE</text:span></text:p>
          </table:table-cell>
          <table:table-cell table:style-name="TableCell1019">
            <text:p text:style-name="P1020">29,09 metros confrontando com Eder Jones da Rosa Silva (matrícula 4.201, do 1º Ofício de Criciúma - SC);<text:s/></text:p>
            <text:p text:style-name="P1021">37,50 metros confrontando com Domingos Lopes Machado (matrícula 4.695, do 1º Ofício de Criciúma - SC);</text:p>
            <text:p text:style-name="P1022"><text:span text:style-name="T1023">6,16 metros confrontando com área remanescente (matrícula 124.776, do 1º Ofício de Criciúma - SC).</text:span></text:p>
          </table:table-cell>
        </table:table-row>
      </table:table>
      <text:p text:style-name="P1024"/>
      <text:p text:style-name="P1025"><text:span text:style-name="T1026">V-<text:s/></text:span><text:span text:style-name="T1027">área remanescente,<text:s/></text:span><text:span text:style-name="T1028">medindo 25.018,55m², com as seguintes confrontações:</text:span></text:p>
      <text:p text:style-name="P1029"/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NORTE</text:span></text:p>
          </table:table-cell>
          <table:table-cell table:style-name="TableCell1037">
            <text:p text:style-name="P1038"><text:span text:style-name="T1039">381,87 metros e 12,57 metros confrontando com Julio Cezar Cechinel e outros (matrícula 62.595, do 1º Ofício de Criciúma - SC);</text:span></text:p>
          </table:table-cell>
        </table:table-row>
        <table:table-row table:style-name="TableRow1040">
          <table:table-cell table:style-name="TableCell1041">
            <text:p text:style-name="P1042"><text:span text:style-name="T1043">SUL</text:span></text:p>
          </table:table-cell>
          <table:table-cell table:style-name="TableCell1044">
            <text:p text:style-name="P1045">12,50 metros confrontando com Domingos Lopes Machado (matrícula 4.695, do 1º Ofício de Criciúma - SC);<text:s/></text:p>
            <text:soft-page-break/>
            <text:p text:style-name="P1046">12,50 metros confrontando com Volnei Silveira (matrícula 42.324, do 1º Ofício de Criciúma - SC);<text:s/></text:p>
            <text:p text:style-name="P1047">320,47 metros confrontando com área a ser desapropriada 02 (matrícula 124.776, do 1º Ofício de Criciúma - SC);<text:s/></text:p>
            <text:p text:style-name="P1048">18,75 metros confrontando com Lislani Regina Waterkemper e outros (matrícula 124.775, do 1º Ofício de Criciúma - SC);</text:p>
            <text:p text:style-name="P1049">12,50 metros confrontando com Rogério Savi (transcrição 34.405, do 1º Ofício de Criciúma - SC);</text:p>
            <text:p text:style-name="P1050">12,50 metros confrontando com Silvio Minatto (transcrição 34.406, do 1º Ofício de Criciúma - SC);<text:s/></text:p>
            <text:p text:style-name="P1051"><text:span text:style-name="T1052">5,03 metros confrontando com área a ser desapropriada 01 (matrícula 124.776, do 1º Ofício de Criciúma - SC);</text:span></text:p>
          </table:table-cell>
        </table:table-row>
        <text:soft-page-break/>
        <table:table-row table:style-name="TableRow1053">
          <table:table-cell table:style-name="TableCell1054">
            <text:p text:style-name="P1055"><text:span text:style-name="T1056">LESTE</text:span></text:p>
          </table:table-cell>
          <table:table-cell table:style-name="TableCell1057">
            <text:p text:style-name="P1058">6,16 metros confrontando com área a ser desapropriada 04 (matrícula 124.776, do 1º Ofício de Criciúma - SC);<text:s/></text:p>
            <text:p text:style-name="P1059">37,50 metros confrontando com Domingos Lopes Machado (matrícula 4.695, do 1º Ofício de Criciúma - SC);<text:s/></text:p>
            <text:p text:style-name="P1060">28,83 metros confrontando com Volnei Silveira (matrícula 42.324, do 1º Ofício de Criciúma - SC);<text:s/></text:p>
            <text:p text:style-name="P1061"><text:span text:style-name="T1062">24,53 metros confrontando com Silvio Minatto (transcrição 34.406, do 1º Ofício de Criciúma - SC);</text:span></text:p>
          </table:table-cell>
        </table:table-row>
        <table:table-row table:style-name="TableRow1063">
          <table:table-cell table:style-name="TableCell1064">
            <text:p text:style-name="P1065"><text:span text:style-name="T1066">OESTE</text:span></text:p>
          </table:table-cell>
          <table:table-cell table:style-name="TableCell1067">
            <text:p text:style-name="P1068"><text:span text:style-name="T1069">25,13 metros confrontando com Lislani Regina Waterkemper e outros (matrícula 124.775, do 1º Ofício de Criciúma - SC); <text:s/></text:span></text:p>
            <text:p text:style-name="P1070">24,44 metros e 11,02 metros confrontando com Airton Gabriel Monteiro (matrícula 25.083, do 1º Ofício de Criciúma - SC);</text:p>
            <text:p text:style-name="P1071"><text:span text:style-name="T1072">30,00 metros confrontando com Hildo Gava Junior e outros (matrícula 54.896, do 1º Ofício de Criciúma - SC).</text:span></text:p>
          </table:table-cell>
        </table:table-row>
      </table:table>
      <text:p text:style-name="P1073"/>
      <text:p text:style-name="P1074"><text:span text:style-name="T1075">Art.2º</text:span><text:span text:style-name="T1076"><text:s/>A desapropriação dar-se-á sem ônus aos cofres municipais, correndo eventuais despesas necessárias para esse fim, por conta de dotações próprias do orçamento municipal.</text:span></text:p>
      <text:p text:style-name="P1077"/>
      <text:p text:style-name="P1078"><text:span text:style-name="T1079">Art.3º</text:span><text:span text:style-name="T1080"><text:s/>Fica revogado o Decreto SG/n</text:span><text:span text:style-name="T1081">o</text:span><text:span text:style-name="T1082"><text:s/>2328/23 e demais disposições em contrário.</text:span></text:p>
      <text:p text:style-name="P1083"/>
      <text:p text:style-name="P1084"><text:span text:style-name="T1085">Art.4º</text:span><text:span text:style-name="T1086"><text:s/>Este Decreto entra em vigor na data de sua publicação.</text:span></text:p>
      <text:p text:style-name="P1087"/>
      <text:p text:style-name="P1088">Criciúma, 25 de março de 2024.</text:p>
      <text:p text:style-name="P1089"/>
      <text:p text:style-name="P1090"><text:span text:style-name="T1091">CLESIO SALVARO</text:span><text:span text:style-name="T1092"><text:s/>-<text:s/></text:span><text:span text:style-name="T1093">Prefeito do Município de Criciúma</text:span></text:p>
      <text:p text:style-name="P1094"><text:span text:style-name="T1095">TIAGO FERRO PAVAN</text:span><text:span text:style-name="T1096"><text:s/>-<text:s/></text:span><text:span text:style-name="T1097">Coordenador do Comitê de Governança</text:span></text:p>
      <text:p text:style-name="P1098">CBM/jrm.</text:p>
      <text:p text:style-name="P1099"/>
      <text:p text:style-name="P1100"><text:span text:style-name="T1101">DECRETO SG/Nº 653/24, DE 25 DE MARÇO DE 2024.</text:span></text:p>
      <text:p text:style-name="P1102"/>
      <text:p text:style-name="P1103"><text:span text:style-name="T1104">Revogam-se os Decretos SG/nº</text:span><text:span text:style-name="T1105">s</text:span><text:span text:style-name="T1106"><text:s/>1265/22 e 65/24, e declara de utilidade pública área de terra de propriedade de Deonisia Comim Milioli e outros.</text:span></text:p>
      <text:p text:style-name="P1107"/>
      <text:p text:style-name="P1108"><text:span text:style-name="T1109">O</text:span><text:span text:style-name="T1110"><text:s/>PREFEITO DO MUNICÍPIO DE CRICIÚMA</text:span><text:span text:style-name="T1111">, no uso de suas atribuições legais, de acordo com o que consta no Processo nº #705-21-CRI-AA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112"/>
      <text:p text:style-name="P1113">Considerando o Memorando nº 071/2024, da Divisão de Parcelamento do Solo - DPS,</text:p>
      <text:p text:style-name="P1114"/>
      <text:p text:style-name="P1115"><text:span text:style-name="T1116">DECRETA</text:span><text:span text:style-name="T1117">:</text:span></text:p>
      <text:p text:style-name="P1118"/>
      <text:p text:style-name="P1119"><text:span text:style-name="T1120">Art.1º</text:span><text:span text:style-name="T1121"><text:s/></text:span><text:span text:style-name="T1122">Fica declarada a utilidade pública para aquisição pelo Município</text:span><text:span text:style-name="T1123">, por compra, doação, permuta, cessão, transação, compensação, desapropriação amigável ou judicial, área de terra de propriedade de</text:span><text:span text:style-name="T1124"><text:s/>DEONISIA COMIM MILIOLI E OUTROS,<text:s/></text:span><text:span text:style-name="T1125">medindo 140,88</text:span><text:span text:style-name="T1126">m</text:span><text:span text:style-name="T1127">², de área desapropriada, a ser desmembrada de uma área total de 70.000,00m² (setenta mil metros quadrados)</text:span><text:span text:style-name="T1128">,<text:s/></text:span><text:span text:style-name="T1129">situada no bairro Ana Maria, neste Município, devidamente registrada no Cartório de Registro de Imóveis do 1º Ofício da Comarca de Criciúma, sob a matrícula nº 69.391, a seguir descritas:</text:span></text:p>
      <text:p text:style-name="P1130"/>
      <text:p text:style-name="P1131"><text:span text:style-name="T1132">I –<text:s/></text:span><text:span text:style-name="T1133">área desapropriada,<text:s/></text:span><text:span text:style-name="T1134">para a<text:s/></text:span><text:span text:style-name="T1135">Rua Linha Três Ribeirões</text:span><text:span text:style-name="T1136">,<text:s/></text:span><text:span text:style-name="T1137">medindo 140,88m</text:span><text:span text:style-name="T1138">², a qual desde já passa a ser afetada para tal destinação, com as seguintes confrontações:</text:span></text:p>
      <text:p text:style-name="P1139"/>
      <table:table table:style-name="Table1140">
        <table:table-columns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<text:span text:style-name="T1146">NORTE</text:span></text:p>
          </table:table-cell>
          <table:table-cell table:style-name="TableCell1147">
            <text:p text:style-name="P1148">130,00 metros em dois segmentos 87,15 metros e 42,85 metros confrontando com Rua Linha Três Ribeirões;</text:p>
          </table:table-cell>
        </table:table-row>
        <table:table-row table:style-name="TableRow1149">
          <table:table-cell table:style-name="TableCell1150">
            <text:p text:style-name="P1151"><text:span text:style-name="T1152">SUL</text:span></text:p>
          </table:table-cell>
          <table:table-cell table:style-name="TableCell1153">
            <text:p text:style-name="P1154">129,95 metros em dois segmentos, sendo eles: 71,38 metros e 58,57 metros confrontando com Deonisia Comin Milioli e outros – área remanescente (matrícula nº 69.391 do 1º Ofício do Registro de Imóveis da Comarca de Criciúma/SC);</text:p>
          </table:table-cell>
        </table:table-row>
        <table:table-row table:style-name="TableRow1155">
          <table:table-cell table:style-name="TableCell1156">
            <text:p text:style-name="P1157"><text:span text:style-name="T1158">LESTE</text:span></text:p>
          </table:table-cell>
          <table:table-cell table:style-name="TableCell1159">
            <text:p text:style-name="P1160"><text:span text:style-name="T1161">2,90 metros c</text:span><text:span text:style-name="T1162">onfrontando<text:s/></text:span><text:span text:style-name="T1163">com<text:s/></text:span><text:span text:style-name="T1164">Luciano Estácio Milioli Lote 01, da Quadra 34, do Reurb "Vida Nova" (matrícula 152.285, do 1° Ofício do Registro de Imóveis da Comarca de Criciúma/SC)</text:span><text:span text:style-name="T1165">;</text:span></text:p>
          </table:table-cell>
        </table:table-row>
        <table:table-row table:style-name="TableRow1166">
          <table:table-cell table:style-name="TableCell1167">
            <text:p text:style-name="P1168"><text:span text:style-name="T1169">OESTE</text:span></text:p>
          </table:table-cell>
          <table:table-cell table:style-name="TableCell1170">
            <text:p text:style-name="P1171">Em ponto agudo.</text:p>
          </table:table-cell>
        </table:table-row>
      </table:table>
      <text:p text:style-name="P1172"/>
      <text:p text:style-name="P1173"><text:span text:style-name="T1174">II-<text:s/></text:span><text:span text:style-name="T1175">área remanescente,<text:s/></text:span><text:span text:style-name="T1176">medindo 69.859,12m², com as seguintes confrontações:</text:span></text:p>
      <text:p text:style-name="P1177"/>
      <table:table table:style-name="Table1178">
        <table:table-columns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soft-page-break/>
            <text:p text:style-name="P1183"><text:span text:style-name="T1184">NORTE</text:span></text:p>
          </table:table-cell>
          <table:table-cell table:style-name="TableCell1185">
            <text:p text:style-name="P1186">129,95 metros em 2 segmentos, sendo eles: 71,38 metros e 58,57 metros confrontando com a Rua Linha Três;</text:p>
          </table:table-cell>
        </table:table-row>
        <table:table-row table:style-name="TableRow1187">
          <table:table-cell table:style-name="TableCell1188">
            <text:p text:style-name="P1189"><text:span text:style-name="T1190">SUL</text:span></text:p>
          </table:table-cell>
          <table:table-cell table:style-name="TableCell1191">
            <text:p text:style-name="P1192">26,04 metros confrontando com Lucas de Quadra Marcelino Lote 05, da Quadra 09, do Loteamento Residencial Girassóis matrícula 90.357, do 1º Ofício do Registro de Imóveis da Comarca de Criciúma/SC;</text:p>
            <text:p text:style-name="P1193">15,00 metros confrontando com Rua Ismael Maria;</text:p>
            <text:p text:style-name="P1194">24,00 metros confrontando com Criciúma Construções Ltda – Lote 09 da Quadra 10, do Loteamento Residencial Girassóis (matrícula nº 90.366, do 1º Ofício do Registro de Imóveis da Comarca de Criciúma/SC);</text:p>
            <text:p text:style-name="P1195">24,00 metros confrontando com Lucas de Quadra Marcelino <text:s/>Lote 10, da Quadra 10, do Loteamento Residencial Girassóis matrícula 90.367, do 1º Ofício do Registro de Imóveis da Comarca de Criciúma/SC ;</text:p>
            <text:p text:style-name="P1196">15,00 metros confrontando com Rua Mauro Augusto Pinto;</text:p>
            <text:p text:style-name="P1197">24,00 metros confrontando com Robson da Silva Milanez – Lote 05 da Quadra 11, do Loteamento Residencial Girassóis (matrícula nº 90.372, do 1º Ofício do Registro de Imóveis da Comarca de Criciúma/SC);</text:p>
          </table:table-cell>
        </table:table-row>
        <table:table-row table:style-name="TableRow1198">
          <table:table-cell table:style-name="TableCell1199">
            <text:p text:style-name="P1200"><text:span text:style-name="T1201">LESTE</text:span></text:p>
          </table:table-cell>
          <table:table-cell table:style-name="TableCell1202">
            <text:p text:style-name="P1203">31,96 metros confrontando com Luciano Estácio Milioli Lote 01, da Quadra 34, do Reurb "Vida Nova" Matrícula 152.285, do 1° Ofício do Registro de Imoveis da Comarca de Criciúma/SC;</text:p>
            <text:p text:style-name="P1204">27,25 metros confrontando com Nova Próspera Mineração S/A Lote 08, da Quadra 34, do Reurb "Vida Nova" matrícula 152.292, do 1° Ofício do Registro de Imoveis da Comarca de Criciúma/SC;</text:p>
            <text:p text:style-name="P1205"><text:span text:style-name="T1206">7,03 metros confrontando com Rua SD-900-084;</text:span></text:p>
            <text:p text:style-name="P1207">22,62 metros confrontando com Santelina Fernandes Silvano Tamasi Lote 01, da Quadra 32, do Reurb "Vida Nova" matrícula 152.255, do 1° <text:s/>Ofício do Registro de Imoveis da Comarca de Criciúma/SC;</text:p>
            <text:p text:style-name="P1208">11,22 metros confrontando com Elias de Oliveira dos Santos Lote 07, da Quadra 32, do Reurb "Vida Nova" matrícula 152.261, do 1° Ofício do Registro de Imoveis da Comarca de Criciúma/SC;</text:p>
            <text:p text:style-name="P1209"><text:span text:style-name="T1210">10,02 metros confrontando com Rua SD-2113-084;</text:span></text:p>
            <text:p text:style-name="P1211">22,74 metros confrontando com Margarete Antunes Pereira dos Santos Lote 01, da Quadra 29, do Reurb "Vida Nova" matrícula 152.183, do 1° <text:s/>Ofício do Registro de Imoveis da Comarca de Criciúma/SC;</text:p>
            <text:p text:style-name="P1212">15,37 metros confrontando com Nova Próspera Mineração S/A Lote 03, da Quadra 29, do Reurb "Vida Nova" matrícula 152.185, do 1° Ofício do Registro de Imoveis da Comarca de Criciúma/SC;</text:p>
            <text:p text:style-name="P1213"><text:span text:style-name="T1214">16,05 metros confrontando com Nova Próspera Mineração S/A Lote 04, da Quadra 29, do Reurb "Vida Nova" matrícula 152.186, do<text:s/></text:span><text:span text:style-name="T1215">1º</text:span><text:span text:style-name="T1216"><text:s/>Ofício do Registro de Imoveis da Comarca de Criciúma/SC;</text:span></text:p>
            <text:p text:style-name="P1217">14,66 metros confrontando com Nova Próspera Mineração S/A Lote 05, da Quadra 29, do Reurb "Vida Nova" matrícula 152.187, do 1° <text:s text:c="2"/>Ofício do Registro de Imoveis da Comarca de Criciúma/SC;</text:p>
            <text:p text:style-name="P1218">14,05 metros confrontando com Nova Próspera Mineração S/A Lote 06, da Quadra 29, do Reurb "Vida Nova" matrícula 152.188, do 1° Ofício do Registro de Imoveis da Comarca de Criciúma/SC;</text:p>
            <text:p text:style-name="P1219">14,88 metros confrontando com Rita de Cássia dos Santos Nandi Lote 07, da Quadra 29, do Reurb "Vida Nova" matrícula 152.189, do 1° Ofício do Registro de Imoveis da Comarca de Criciúma/SC;</text:p>
            <text:p text:style-name="P1220">16,47 metros confrontando com Nova Próspera Mineração S/A Lote 08, da Quadra 29, do Reurb "Vida Nova" Matrícula 152.190, do 1° Ofício do Registro de Imoveis da Comarca de Criciúma/SC;</text:p>
            <text:p text:style-name="P1221">14,90 metros confrontando com Gisele Serafim Lote 09, da Quadra 29, do Reurb "Vida Nova" matrícula 152.191, do 1° Ofício do Registro de Imoveis da Comarca de Criciúma/SC;</text:p>
            <text:p text:style-name="P1222">14,89 metros confrontando com Verondina Ricardo Silveira Lote 10, da Quadra 29, do Reurb "Vida Nova" Matrícula 152.192, do 1° Ofício do Registro de Imoveis da Comarca de Criciúma/SC – 14,89 m;</text:p>
            <text:p text:style-name="P1223">15,23 metros confrontando com Nova Próspera Mineração S/A Lote 11, da Quadra 29, do Reurb "Vida Nova" matrícula 152.193, do 1° Ofício do Registro de Imoveis da Comarca de Criciúma/SC;</text:p>
            <text:p text:style-name="P1224">19,51 metros confrontando com Nova Próspera Mineração S/A Lote 12, da Quadra 29, do Reurb "Vida Nova" matrícula 152.194, do 1° Ofício do Registro de Imóveis da Comarca de Criciúma/SC;</text:p>
            <text:p text:style-name="P1225">15,92 metros confrontando com Nova Próspera Mineração S/A Lote 13, da Quadra 29, do Reurb "Vida Nova" matrícula 152.195, do 1° Ofício do Registro de Imóveis da Comarca de Criciúma/SC;</text:p>
            <text:p text:style-name="P1226">9,60 metros confrontando com Mirian Francisco Lote 14, da Quadra 29, do Reurb "Vida Nova" Matrícula 152.196, do 1° Ofício do Registro de Imoveis da Comarca de Criciúma/SC;</text:p>
            <text:p text:style-name="P1227">17,17 confrontando com Antônio Fortuna Lote 15, da Quadra 29, do Reurb "Vida Nova" Matrícula 152.197, do 1° Ofício do Registro de Imóveis da Comarca de Criciúma/SC;</text:p>
            <text:p text:style-name="P1228">16,63 metros confrontando com Silvana Luiza Maffei Geraldo Lote 17, da Quadra 29, do Reurb "Vida Nova" matrícula 152.199, do 1° Ofício do Registro de Imoveis da Comarca de Criciúma/SC;</text:p>
            <text:p text:style-name="P1229">14,80 metros confrontando com Nova Próspera Mineração S/A Lote 18, da Quadra 29, do Reurb "Vida Nova" matrícula 152.200, do 1° Ofício do Registro de Imoveis da Comarca de Criciúma/SC;</text:p>
            <text:p text:style-name="P1230">12,24 metros confrontando com Eliane Batista Ribeiro Lote 20, da Quadra 29, do Reurb "Vida Nova" matrícula 152.202, do 1° Ofício do Registro de Imoveis da Comarca de Criciúma/SC;</text:p>
            <text:p text:style-name="P1231">17,02 metros confrontando com Maria Elena Pereira Betio Barbosa Lote 22, da Quadra 29, do Reurb "Vida Nova" Matrícula 152.204, do 1° Ofício do Registro de Imoveis da Comarca de Criciúma/SC;</text:p>
            <text:p text:style-name="P1232">15,05 metros confrontando com Nova Próspera Mineração S/A Lote 23, da Quadra 29, do Reurb "Vida Nova" Matrícula 152.205, do 1° Ofício do Registro de Imoveis da Comarca de Criciúma/SC;</text:p>
            <text:soft-page-break/>
            <text:p text:style-name="P1233">13,58 confrontando com Nova Próspera Mineração S/A Lote 24, da Quadra 29, do Reurb "Vida Nova" Matrícula 152.206, do 1° Ofício do Registro de Imoveis da Comarca de Criciúma/SC;</text:p>
            <text:p text:style-name="P1234">20,25 metros confrontando com Maria das Graças da Rosa Lote 25, da Quadra 29, do Reurb "Vida Nova" matrícula 152.207, do 1° Ofício do Registro de Imoveis da Comarca de Criciúma/SC;</text:p>
            <text:p text:style-name="P1235">16,89 metros confrontando com Nova Próspera Mineração S/A Lote 26, da Quadra 29, do Reurb "Vida Nova" matrícula 152.208, do 1° Ofício do Registro de Imoveis da Comarca de Criciúma/SC;</text:p>
            <text:p text:style-name="P1236">15,45 metros confrontando com Cristiano Coelho Nápoli Lote 27, da Quadra 29, do Reurb "Vida Nova" matrícula 152.209, do 1° Ofício do Registro de Imoveis da Comarca de Criciúma/SC;</text:p>
            <text:p text:style-name="P1237">16,35 metros confrontando com Nova Próspera Mineração S/A Lote 28, da Quadra 29, do Reurb "Vida Nova" matrícula 152.210, do 1° Ofício do Registro de Imoveis da Comarca de Criciúma/SC;</text:p>
            <text:p text:style-name="P1238">14,60 metros confrontando com Nova Próspera Mineração S/A Lote 29, da Quadra 29, do Reurb "Vida Nova" matrícula 152.211, do 1° Ofício do Registro de Imoveis da Comarca de Criciúma/SC;</text:p>
            <text:p text:style-name="P1239">15,72 metros confrontando com Davi Agenor Pereira Lote 30, da Quadra 29, do Reurb "Vida Nova" matrícula 152.212, do 1° Ofício do Registro de Imoveis da Comarca de Criciúma/SC;</text:p>
            <text:p text:style-name="P1240">11,18 metros confrontando com Nova Próspera Mineração S/A Lote 31, da Quadra 29, do Reurb "Vida Nova" matrícula 152.213, do 1° Ofício do Registro de Imoveis da Comarca de Criciúma/SC;</text:p>
            <text:p text:style-name="P1241"><text:span text:style-name="T1242">9,96 metros confrontando com Clarisdina Eufrasio dos Reis Lote 33, da Quadra 29, do Reurb "Vida Nova" matrícula 152.215, do 1° Ofício do Registro de Imoveis da Comarca de Criciúma/SC;</text:span></text:p>
          </table:table-cell>
        </table:table-row>
        <text:soft-page-break/>
        <table:table-row table:style-name="TableRow1243">
          <table:table-cell table:style-name="TableCell1244">
            <text:p text:style-name="P1245"><text:span text:style-name="T1246">OESTE</text:span></text:p>
          </table:table-cell>
          <table:table-cell table:style-name="TableCell1247">
            <text:p text:style-name="P1248">3,42 metros confrontando com Rua Linha Três Ribeirões;</text:p>
            <text:p text:style-name="P1249"><text:span text:style-name="T1250">19,00 metros confrontando com Jhonatan Bongiolo Francisco – Lote 01 da Quadra 01, do Loteamento 2001 (matrícula nº 67.741, do 1º Ofício do Registro de Imóveis da Comarca de Criciúma/SC);</text:span></text:p>
            <text:p text:style-name="P1251">17,01 metros confrontando com JDL Administradora de Bens Ltda – Lote 02 da Quadra 01, do Loteamento 2001 (matrícula nº 67.742, do 1º Ofício do Registro de Imóveis da Comarca de Criciúma/SC);</text:p>
            <text:p text:style-name="P1252">17,01 metros confrontando com Universo Log Transportadora LTDA ME – Lote 03 da Quadra 01, do Loteamento 2001 (Matrícula nº 67.743, do 1º Ofício do Registro de Imóveis da Comarca de Criciúma/SC) – 17,01 m;</text:p>
            <text:p text:style-name="P1253"><text:span text:style-name="T1254">17,01 metros confrontando com Catarina Construções LTDA – Lote 04 da Quadra 01, do Loteamento 2001<text:s/></text:span><text:span text:style-name="T1255">(matrícula nº 67.744, do 1º Ofício do Registro de Imóveis da Comarca de Criciúma/SC);</text:span></text:p>
            <text:p text:style-name="P1256">17,01 metros confrontando com Juliano Denez da Silva – Lote 05 da Quadra 01, do Loteamento 2001 (matrícula nº 67.745, do 1º Ofício do Registro de Imóveis da Comarca de Criciúma/SC);</text:p>
            <text:p text:style-name="P1257">17,01 metros confrontando com Maria Julia Viana de Andrade – Lote 06 da Quadra 01, do Loteamento 2001 (matrícula nº 67.746, do 1º Ofício do Registro de Imóveis da Comarca de Criciúma/SC);</text:p>
            <text:p text:style-name="P1258">17,01 metros confrontando com José Luis Cabral – Lote 07 da Quadra 01, do Loteamento 2001 (matrícula nº 67.747, do 1º Ofício do Registro de Imóveis da Comarca de Criciúma/SC);</text:p>
            <text:p text:style-name="P1259">17,01 metros confrontando com Valdenora Viana de Andrade – Lote 08 da Quadra 01, do Loteamento 2001 (matrícula nº 67.748, do 1º Ofício do Registro de Imóveis da Comarca de Criciúma/SC);</text:p>
            <text:p text:style-name="P1260">19,00 metros confrontando com Catarina Construções Ltda – Lote 09 da Quadra 01, do Loteamento 2001 (matrícula nº 67.749, do 1º Ofício do Registro de Imóveis da Comarca de Criciúma/SC);</text:p>
            <text:p text:style-name="P1261">15,00 metros confrontando com Rua SD 1661 – 084;</text:p>
            <text:p text:style-name="P1262">18,99 metros confrontando com Catarina Constuções Ltda – Lote 01 da Quadra 03, do Loteamento 2001 (matrícula nº 67.759, do 1º Ofício do Registro de Imóveis da Comarca de Criciúma/SC);</text:p>
            <text:p text:style-name="P1263">17,00 metros confrontando com Josias Marcos da Silva – Lote 02 da Quadra 03, do Loteamento 2001 (matrícula nº 67.760, do 1º Ofício do Registro de Imóveis da Comarca de Criciúma/SC);</text:p>
            <text:p text:style-name="P1264">17,00 metros confrontando com Aucemir Mendes – Lote 03 da Quadra 03, do Loteamento 2001 (matrícula nº 66.614, do 1º Ofício do Registro de Imóveis da Comarca de Criciúma/SC);</text:p>
            <text:p text:style-name="P1265">17,00 metros confrontando com Julio Cesar Warmling Savi – Lote 04, da Quadra 03, do Loteamento 2001 (matrícula nº 66.615, do 1º Ofício do Registro de Imóveis da Comarca de Criciúma/SC);</text:p>
            <text:p text:style-name="P1266">17,00 metros confrontando com Alcebiades Das Neves Demetrio – Lote 05 da Quadra 03, do Loteamento 2001 (matrícula nº 66.616, do 1º Ofício do Registro de Imóveis da Comarca de Criciúma/SC);</text:p>
            <text:p text:style-name="P1267">17,00 metros confrontando com Edson Correa Garcia – Lote 06 da Quadra 03, do Loteamento 2001 (matrícula nº 67.761, do 1º Ofício do Registro de Imóveis da Comarca de Criciúma/SC);</text:p>
            <text:p text:style-name="P1268">17,00 metros confrontando com Antoninho Borges Americo – Lote 07 da Quadra 03, do Loteamento 2001 (matrícula nº 67.762, do 1º Ofício do Registro de Imóveis da Comarca de Criciúma/SC);</text:p>
            <text:p text:style-name="P1269">18,99 metros confrontando com Maria da Gloria Ferreira – Lote 08 da Quadra 03, do Loteamento 2001 (matrícula nº 67.763, do 1º Ofício do Registro de Imóveis da Comarca de Criciúma/SC);<text:s/></text:p>
            <text:p text:style-name="P1270">220,00 metros confrontando com Rua Rosa Branca;</text:p>
            <text:p text:style-name="P1271">5,75 metros confrontando com Lisiane Garcia de Souza da Rosa – Lote 01 da Quadra 06, do Loteamento 2001 (matrícula nº 67.772, do 1º Ofício do Registro de Imóveis da Comarca de Criciúma/SC);<text:s/></text:p>
          </table:table-cell>
        </table:table-row>
      </table:table>
      <text:p text:style-name="P1272"/>
      <text:soft-page-break/>
      <text:p text:style-name="P1273"><text:span text:style-name="T1274">Art.2º</text:span><text:span text:style-name="T1275"><text:s/>A desapropriação dar-se-á sem ônus aos cofres municipais, correndo eventuais despesas necessárias para esse fim, por conta de dotações próprias do orçamento municipal.</text:span></text:p>
      <text:p text:style-name="P1276"/>
      <text:p text:style-name="P1277"><text:span text:style-name="T1278">Art.3º</text:span><text:span text:style-name="T1279"><text:s/>Ficam revogados os Decretos SG/n</text:span><text:span text:style-name="T1280">os</text:span><text:span text:style-name="T1281"><text:s/>1265/22 e 65/24 e demais disposições em contrário.</text:span></text:p>
      <text:p text:style-name="P1282"/>
      <text:p text:style-name="P1283"><text:span text:style-name="T1284">Art.4º</text:span><text:span text:style-name="T1285"><text:s/>Este Decreto entra em vigor na data de sua publicação.</text:span></text:p>
      <text:p text:style-name="P1286"/>
      <text:p text:style-name="P1287">Criciúma, 25 de março de 2024.</text:p>
      <text:p text:style-name="P1288"/>
      <text:p text:style-name="P1289"><text:span text:style-name="T1290">CLESIO SALVARO</text:span><text:span text:style-name="T1291"><text:s/>-<text:s/></text:span><text:span text:style-name="T1292">Prefeito do Município de Criciúma</text:span></text:p>
      <text:p text:style-name="P1293"><text:span text:style-name="T1294">TIAGO FERRO PAVAN -<text:s/></text:span><text:span text:style-name="T1295">Coordenador do Comitê de Governança</text:span></text:p>
      <text:p text:style-name="P1296">CBM/jrm.</text:p>
      <text:p text:style-name="P1297"/>
      <text:p text:style-name="P1298">DECRETO SG/nº 654/24, de 25 de março de 2024.</text:p>
      <text:p text:style-name="P1299"/>
      <text:p text:style-name="P1300"><text:span text:style-name="T1301">Nomeia a coordenação do Gabinete de Gestão Integrada Municipal – GGI-M e revoga o Decreto SG/nº 362/22.</text:span></text:p>
      <text:p text:style-name="P1302"><text:s/><text:tab/><text:tab/></text:p>
      <text:p text:style-name="P1303"><text:span text:style-name="T1304">O<text:s/></text:span><text:span text:style-name="T1305">PREFEITO DO MUNICÍPIO DE CRICIÚMA,</text:span><text:span text:style-name="T1306"><text:s/></text:span><text:span text:style-name="T1307">no uso de suas atribuições legais e de conformidade o art. 50, IV, da Lei Orgânica Municipal, e<text:s/></text:span></text:p>
      <text:p text:style-name="P1308"><text:tab/><text:tab/></text:p>
      <text:p text:style-name="P1309">Considerando o disposto no art.3º, do Decreto SA/nº 1305/15, de 13 de outubro de 2015 e do Regimento Interno homologado pelo Decreto SA/nº 872/16, de 19 de maio de 2016,<text:s/></text:p>
      <text:p text:style-name="P1310"/>
      <text:p text:style-name="P1311"><text:span text:style-name="T1312">DECRETA</text:span><text:span text:style-name="T1313">:</text:span></text:p>
      <text:p text:style-name="P1314"/>
      <text:p text:style-name="P1315"><text:span text:style-name="T1316">Art.1º</text:span><text:span text:style-name="T1317"><text:s/>Ficam nomeados os membros, a seguir relacionados, para comporem a coordenação do Gabinete de Gestão Integrada Municipal - GGI-M:</text:span></text:p>
      <text:p text:style-name="P1318"/>
      <text:p text:style-name="P1319"><text:span text:style-name="T1320">I –<text:s/></text:span><text:span text:style-name="T1321">Marlon Laurentino Machado -<text:s/></text:span><text:span text:style-name="T1322">Coordenador Geral;</text:span></text:p>
      <text:p text:style-name="P1323"><text:span text:style-name="T1324">II -<text:s/></text:span><text:span text:style-name="T1325">Emanoela Ceron da Rosa</text:span><text:span text:style-name="T1326"><text:s/>- Assessora de Coordenação;</text:span></text:p>
      <text:p text:style-name="P1327"><text:span text:style-name="T1328">III -<text:s/></text:span><text:span text:style-name="T1329">Ana Paula Lemos<text:s/></text:span><text:span text:style-name="T1330">- Secretária Executiva.</text:span></text:p>
      <text:p text:style-name="P1331"/>
      <text:p text:style-name="P1332"><text:span text:style-name="T1333">Art.2º</text:span><text:span text:style-name="T1334"><text:s/>Revoga-se o Decreto<text:s/></text:span><text:span text:style-name="T1335">SG/nº 362/22, de 22 de fevereiro de 2022.</text:span></text:p>
      <text:p text:style-name="P1336"/>
      <text:p text:style-name="P1337"><text:span text:style-name="T1338">Art.3º</text:span><text:span text:style-name="T1339"><text:s/>Este Decreto entra em vigor na data de sua assinatura.</text:span></text:p>
      <text:p text:style-name="P1340"/>
      <text:p text:style-name="P1341">Criciúma, 25 de março de 2024.</text:p>
      <text:p text:style-name="P1342"/>
      <text:p text:style-name="P1343"><text:span text:style-name="T1344">CLÉSIO SALVARO</text:span><text:span text:style-name="T1345"><text:s/>-<text:s/></text:span><text:span text:style-name="T1346">Prefeito do Município de Criciúma</text:span></text:p>
      <text:p text:style-name="P1347"><text:span text:style-name="T1348">TIAGO FERRO PAVAN</text:span><text:span text:style-name="T1349"><text:s/>-<text:s/></text:span><text:span text:style-name="T1350">Coordenador do Comitê de Governança</text:span></text:p>
      <text:p text:style-name="P1351">DAM/jrm.</text:p>
      <text:p text:style-name="P1352"/>
      <text:p text:style-name="P1353">DECRETO SG/nº 657/24, DE 26 DE MARÇO DE 2024.</text:p>
      <text:p text:style-name="P1354"/>
      <text:p text:style-name="P1355">Nomeia Lucas Roque Beckhauser, Assistente de Gestão DASI-3.</text:p>
      <text:p text:style-name="P1356"/>
      <text:p text:style-name="P1357"><text:span text:style-name="T1358">O<text:s/></text:span><text:span text:style-name="T1359">PREFEITO DO MUNICÍPIO DE CRICIÚMA</text:span><text:span text:style-name="T1360">, no uso de suas atribuições e em conformidade com o art. 50, VIII e XI, da Lei Orgânica do Município e com base na Lei Complementar nº 511, de 9 de dezembro de 2022,<text:s/></text:span></text:p>
      <text:p text:style-name="P1361"/>
      <text:p text:style-name="P1362">RESOLVE:</text:p>
      <text:p text:style-name="P1363"/>
      <text:p text:style-name="P1364"><text:span text:style-name="T1365">Art.1º<text:s/></text:span><text:span text:style-name="T1366">Fica nomeado</text:span><text:span text:style-name="T1367"><text:s/>LUCAS ROQUE BECKHAUSER,<text:s/></text:span><text:span text:style-name="T1368">matrícula nº 66.338, para exercer o cargo de provimento em comissão de Assistente de Gestão, para exercer suas funções na Diretoria de Tecnologia da Informação, símbolo DASI-3, a partir desta data.</text:span></text:p>
      <text:p text:style-name="P1369"/>
      <text:p text:style-name="P1370"><text:span text:style-name="T1371">Art.2º</text:span><text:span text:style-name="T1372"><text:s/>Este Decreto entra em vigor na data de sua publicação.</text:span></text:p>
      <text:p text:style-name="P1373"/>
      <text:p text:style-name="P1374">Criciúma, 26 de março de 2024.</text:p>
      <text:p text:style-name="P1375"/>
      <text:p text:style-name="P1376"><text:span text:style-name="T1377">CLESIO SALVARO</text:span><text:span text:style-name="T1378"><text:s/>-<text:s/></text:span><text:span text:style-name="T1379">Prefeito do Município de Criciúma</text:span></text:p>
      <text:p text:style-name="P1380"><text:span text:style-name="T1381">TIAGO FERRO PAVAN</text:span><text:span text:style-name="T1382"><text:s/>-<text:s/></text:span><text:span text:style-name="T1383">Coordenador do Comitê de Governança</text:span></text:p>
      <text:p text:style-name="P1384">CBM/jrm</text:p>
      <text:p text:style-name="P1385"/>
      <text:soft-page-break/>
      <text:p text:style-name="P1386">DECRETO SG/nº 659/24, DE 26 DE MARÇO DE 2024.</text:p>
      <text:p text:style-name="P1387"/>
      <text:p text:style-name="P1388"><text:span text:style-name="T1389">Altera temporariamente a carga horária de</text:span><text:span text:style-name="T1390"><text:s/></text:span><text:span text:style-name="T1391">trabalho de Adriana Spilere Cavalheiro Loureiro.</text:span></text:p>
      <text:p text:style-name="P1392"/>
      <text:p text:style-name="P1393"><text:span text:style-name="T1394">O<text:s/></text:span><text:span text:style-name="T1395">PREFEITO DO MUNICÍPIO DE CRICIÚMA</text:span><text:span text:style-name="T1396">, no uso de suas atribuições legais, em conformidade com o art. 22, § 1º e § 2º, ambos da Lei Complementar nº 012, de 20 de dezembro de 1999,</text:span></text:p>
      <text:p text:style-name="P1397"/>
      <text:p text:style-name="P1398">Considerando o Processo Administrativo nº 688462,<text:s/></text:p>
      <text:p text:style-name="P1399"/>
      <text:p text:style-name="P1400">RESOLVE:</text:p>
      <text:p text:style-name="P1401"/>
      <text:p text:style-name="P1402"><text:span text:style-name="T1403">Art. 1º</text:span><text:span text:style-name="T1404"><text:s/>Altera, por um ano, a partir de 26 de março de 2024, de 30 para 40 horas semanais, a carga horária de trabalho do(a) servidor(a)<text:s/></text:span><text:span text:style-name="T1405">ADRIANA SPILERE CAVALHEIRO LOUREIRO,</text:span><text:span text:style-name="T1406"><text:s/>matrícula nº 58.365, Assistente Social</text:span><text:span text:style-name="T1407">,<text:s/></text:span><text:span text:style-name="T1408">lotado(a) na Secretaria Municipal de Assistência Social.</text:span></text:p>
      <text:p text:style-name="P1409"/>
      <text:p text:style-name="P1410"><text:span text:style-name="T1411">Art. 2º</text:span><text:span text:style-name="T1412"><text:s/>Este Decreto entra em vigor na data de sua publicação.</text:span></text:p>
      <text:p text:style-name="P1413"/>
      <text:p text:style-name="P1414">Criciúma, 26 de março de 2024.</text:p>
      <text:p text:style-name="P1415"/>
      <text:p text:style-name="P1416"><text:span text:style-name="T1417">CLESIO SALVARO</text:span><text:span text:style-name="T1418"><text:s/>-<text:s/></text:span><text:span text:style-name="T1419">Prefeito do Município de Criciúma</text:span></text:p>
      <text:p text:style-name="P1420"><text:span text:style-name="T1421">TIAGO FERRO PAVAN</text:span><text:span text:style-name="T1422"><text:s/>-<text:s/></text:span><text:span text:style-name="T1423">Coordenador do Comitê de Governança</text:span></text:p>
      <text:p text:style-name="P1424">CBM/jrm</text:p>
      <text:p text:style-name="P1425"/>
      <text:p text:style-name="P1426"><text:span text:style-name="T1427">DECRETO SG/Nº 660/24, DE 26 DE MARÇO DE 2024.</text:span></text:p>
      <text:p text:style-name="P1428"/>
      <text:p text:style-name="P1429">Retifica o Decreto SG/nº 359/24, que declarou utilidade pública.</text:p>
      <text:p text:style-name="P1430"/>
      <text:p text:style-name="P1431">O<text:span text:style-name="T1432"><text:s/>PREFEITO DO MUNICÍPIO DE CRICIÚMA</text:span>, no uso de suas atribuições legais, de acordo com o que consta no Processo nº 668057, em conformidade com o art. 5º, alínea “i” e art. 6º, do Decreto-Lei nº 3.365, de 21 de junho de 1941, combinado com os art. 10 e 50, inciso IV, da Lei Orgânica Municipal, de 5 de julho de 1990 e nos termos da Lei Municipal nº 6.797 de 14 de outubro de 2016,</text:p>
      <text:p text:style-name="P1433"><text:tab/></text:p>
      <text:p text:style-name="P1434">Considerando o Memorando nº 079/2024, da Divisão de Parcelamento do Solo - DPS,</text:p>
      <text:p text:style-name="P1435"/>
      <text:p text:style-name="P1436">DECRETA<text:span text:style-name="T1437">:</text:span></text:p>
      <text:p text:style-name="P1438"/>
      <text:p text:style-name="P1439"><text:span text:style-name="T1440">Art.1º</text:span><text:s/>Retifica-se a confrontação Norte da área desapropriada 02, constante no art.1º, inciso II, do Decreto SG/nº 359/24, que declarou a utilidade pública da área de terra de propriedade de<text:s/><text:span text:style-name="T1441">RD – ADMINISTRAÇÃO DE MÓVEIS E IMÓVEIS LTDA,<text:s/></text:span>matrícula nº 15.798, passando a vigorar com a seguinte redação:</text:p>
      <text:p text:style-name="P1442"/>
      <text:p text:style-name="P1443">Art.1º [...]</text:p>
      <text:p text:style-name="P1444">II-[...]</text:p>
      <table:table table:style-name="Table1445">
        <table:table-columns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<text:span text:style-name="T1451">OESTE</text:span></text:p>
          </table:table-cell>
          <table:table-cell table:style-name="TableCell1452">
            <text:p text:style-name="P1453"><text:span text:style-name="T1454">17,75 metros</text:span><text:span text:style-name="T1455"><text:s/></text:span><text:span text:style-name="T1456">confrontando com<text:s/></text:span><text:span text:style-name="T1457">Rua Rondônia;</text:span></text:p>
          </table:table-cell>
        </table:table-row>
      </table:table>
      <text:p text:style-name="P1458"/>
      <text:p text:style-name="P1459"><text:span text:style-name="T1460">Art.2º</text:span><text:span text:style-name="T1461"><text:s/>As demais disposições constantes no Decreto SG/nº 359/24, permanecem inalteradas.</text:span></text:p>
      <text:p text:style-name="P1462"/>
      <text:p text:style-name="P1463"><text:span text:style-name="T1464">Art.3º</text:span><text:s/>Este Decreto entra em vigor na data de sua publicação.</text:p>
      <text:p text:style-name="P1465"/>
      <text:p text:style-name="P1466">Criciúma, 26 de março de 2024.</text:p>
      <text:p text:style-name="P1467"/>
      <text:p text:style-name="P1468"><text:span text:style-name="T1469">CLÉSIO SALVARO</text:span><text:span text:style-name="T1470"><text:s/>-<text:s/></text:span><text:span text:style-name="T1471">Prefeito do Município de Criciúma</text:span></text:p>
      <text:p text:style-name="P1472"><text:span text:style-name="T1473">TIAGO FERRO PAVAN</text:span><text:span text:style-name="T1474"><text:s/>-<text:s/></text:span><text:span text:style-name="T1475">Coordenador do Comitê de Governança<text:s/></text:span></text:p>
      <text:p text:style-name="P1476">CBM/jrm</text:p>
      <text:p text:style-name="P1477"/>
      <text:p text:style-name="P1478"/>
      <text:p text:style-name="P1479">Atos</text:p>
      <text:p text:style-name="P1480">Governo Municipal de Criciúma</text:p>
      <text:p text:style-name="P1481"/>
      <text:p text:style-name="P1482">ATO N° 69, DE 18 DE MARÇO DE 2024.</text:p>
      <text:p text:style-name="P1483"/>
      <text:p text:style-name="P1484"><text:span text:style-name="T1485"><text:s/></text:span><text:span text:style-name="T1486">Exonera, a pedido, Angela Clarice Donboski, Professor III.</text:span></text:p>
      <text:soft-page-break/>
      <text:p text:style-name="P1487"><text:span text:style-name="T1488"><text:s/></text:span><text:span text:style-name="T1489">O<text:s/></text:span><text:span text:style-name="T1490">PREFEITO DO MUNICÍPIO DE CRICIÚMA</text:span><text:span text:style-name="T1491">, no uso de suas atribuições legais e de acord</text:span><text:span text:style-name="T1492">o com o<text:s/></text:span><text:span text:style-name="T1493">art. 45, inciso I c/c art. 46 caput, ambos da Lei Complementar nº 12 de, resolve:</text:span></text:p>
      <text:p text:style-name="P1494"/>
      <text:p text:style-name="P1495">Considerando o Processo Administrativo nº 693421,<text:s/></text:p>
      <text:p text:style-name="P1496"/>
      <text:p text:style-name="P1497">RESOLVE:</text:p>
      <text:p text:style-name="P1498"/>
      <text:p text:style-name="P1499"><text:span text:style-name="T1500">Art.1º<text:s/></text:span><text:span text:style-name="T1501">Exonerar, a pedido, a partir de 19 de março de 2024,<text:s/></text:span><text:span text:style-name="T1502">ANGELA CLARICE DONBOSKI</text:span><text:span text:style-name="T1503">, matrícula nº 57.854, do cargo de provimento efetivo de PROFESSOR III,</text:span><text:span text:style-name="T1504"><text:s/></text:span><text:span text:style-name="T1505">lotado(a) na Secretaria Municipal de Educação, nomeado(a) em 08/02/2023 pelo Ato nº 019/23.</text:span></text:p>
      <text:p text:style-name="P1506"/>
      <text:p text:style-name="P1507"><text:span text:style-name="T1508">Art.2º</text:span><text:span text:style-name="T1509"><text:s/>Este Ato entra em vigor na data de sua publicação.</text:span></text:p>
      <text:p text:style-name="P1510"/>
      <text:p text:style-name="P1511"><text:span text:style-name="T1512">Criciúma, 18 de março de 2024.</text:span></text:p>
      <text:p text:style-name="P1513"/>
      <text:p text:style-name="P1514"><text:span text:style-name="T1515">CLÉSIO SALVARO</text:span><text:span text:style-name="T1516"><text:s/>-<text:s/></text:span><text:span text:style-name="T1517">Prefeito do Município de Criciúma</text:span></text:p>
      <text:p text:style-name="P1518"><text:span text:style-name="T1519">TIAGO FERRO PAVAN</text:span><text:span text:style-name="T1520"><text:s/>-<text:s/></text:span><text:span text:style-name="T1521">Coordenador do Comitê de Governança</text:span></text:p>
      <text:p text:style-name="P1522">CBM/jrm</text:p>
      <text:p text:style-name="P1523"/>
      <text:p text:style-name="P1524">ATO N° 72, DE 25 DE MARÇO DE 2024.</text:p>
      <text:p text:style-name="P1525"/>
      <text:p text:style-name="P1526"><text:span text:style-name="T1527"><text:s/></text:span><text:span text:style-name="T1528">Exonera, a pedido, Julia Franca Ferreira, Psicóloga.</text:span></text:p>
      <text:p text:style-name="P1529"><text:s/></text:p>
      <text:p text:style-name="P1530"><text:span text:style-name="T1531">O<text:s/></text:span><text:span text:style-name="T1532">PREFEITO DO MUNICÍPIO DE CRICIÚMA</text:span><text:span text:style-name="T1533">, no uso de suas atribuições legais e de acord</text:span><text:span text:style-name="T1534">o com o<text:s/></text:span><text:span text:style-name="T1535">art. 45, inciso I c/c art. 46 caput, ambos da Lei Complementar nº 12 de, resolve:</text:span></text:p>
      <text:p text:style-name="P1536"/>
      <text:p text:style-name="P1537"/>
      <text:p text:style-name="P1538">Considerando o Processo Administrativo nº 694284,<text:s/></text:p>
      <text:p text:style-name="P1539"/>
      <text:p text:style-name="P1540">RESOLVE:</text:p>
      <text:p text:style-name="P1541"/>
      <text:p text:style-name="P1542"><text:span text:style-name="T1543">Art.1º<text:s/></text:span><text:span text:style-name="T1544">Exonerar, a pedido, a partir de 25 de março de 2024,<text:s/></text:span><text:span text:style-name="T1545">JULIA FRANCA FERREIRA</text:span><text:span text:style-name="T1546">, matrícula nº 58.429, do cargo de provimento efetivo de Psicóloga,</text:span><text:span text:style-name="T1547"><text:s/></text:span><text:span text:style-name="T1548">lotado(a) na Secretaria Municipal de Saúde, nomeado(a) em 01/02/2024 pelo Ato nº 322/23.</text:span></text:p>
      <text:p text:style-name="P1549"/>
      <text:p text:style-name="P1550"><text:span text:style-name="T1551">Art.2º</text:span><text:span text:style-name="T1552"><text:s/>Este Ato entra em vigor na data de sua publicação.</text:span></text:p>
      <text:p text:style-name="P1553"/>
      <text:p text:style-name="P1554"><text:span text:style-name="T1555">Criciúma, 25 de março de 2024.</text:span></text:p>
      <text:p text:style-name="P1556"/>
      <text:p text:style-name="P1557"><text:span text:style-name="T1558">CLÉSIO SALVARO</text:span><text:span text:style-name="T1559"><text:s/>-<text:s/></text:span><text:span text:style-name="T1560">Prefeito do Município de Criciúma</text:span></text:p>
      <text:p text:style-name="P1561"><text:span text:style-name="T1562">TIAGO FERRO PAVAN</text:span><text:span text:style-name="T1563"><text:s/>-<text:s/></text:span><text:span text:style-name="T1564">Coordenador do Comitê de Governança</text:span></text:p>
      <text:p text:style-name="P1565">CBM/jrm</text:p>
      <text:p text:style-name="P1566"/>
      <text:p text:style-name="P1567">Edital de Chamamento Público<text:s/></text:p>
      <text:p text:style-name="P1568">Governo Municipal de Criciúma</text:p>
      <text:p text:style-name="P1569"/>
      <text:p text:style-name="P1570">DIRETORIA DE DESENVOLVIMENTO ECONÔMICO, TECNOLOGIA E INOVAÇÃO - PROGRAMA INOVA CRICIÚMA DE INCENTIVO À CIÊNCIA, TECNOLOGIA E INOVAÇÃO CONSELHO MUNICIPAL DE INOVAÇÃO - FUNDO MUNICIPAL DE INOVAÇÃO</text:p>
      <text:p text:style-name="P1571"/>
      <text:p text:style-name="P1572">EDITAL DE CHAMAMENTO PÚBLICO 001/2024 DO FUNDO MUNICIPAL DE INOVAÇÃO DE APOIO A SOLUÇÕES INOVADORAS PARA CRICIÚMA EM APOIO À INDÚSTRIA LOCAL E À ADMINISTRAÇÃO PÚBLICA MUNICIPAL</text:p>
      <text:p text:style-name="P1573"/>
      <text:p text:style-name="P1574"><text:span text:style-name="T1575">Relatório Preliminar da homologação de documentos - INOVA 2024 – 4</text:span><text:span text:style-name="T1576">a</text:span><text:span text:style-name="T1577">. edição - APROVADAS NA DOCUMENTAÇÃO.<text:s/></text:span></text:p>
      <text:p text:style-name="P1578"/>
      <text:p text:style-name="P1579"/>
      <text:p text:style-name="P1580"/>
      <text:p text:style-name="P1581"/>
      <text:p text:style-name="P1582"/>
      <text:soft-page-break/>
      <text:p text:style-name="P1583">ANEXO AO MEMORANDO 079/2024</text:p>
      <text:p text:style-name="P1584"/>
      <text:p text:style-name="P1585"><text:span text:style-name="T1586"><text:s text:c="26"/></text:span><text:span text:style-name="T1587">NOME <text:s text:c="79"/>CNPJ <text:s text:c="18"/></text:span></text:p>
      <text:p text:style-name="P1588">01 - ADV NETWORK LTDA <text:s text:c="59"/>37.323.484/0001-10</text:p>
      <text:p text:style-name="P1589">02 - ALESSANDRA CRUZ CASAGRANDE FRETTA <text:s text:c="17"/><text:s text:c="4"/>47.391.924/0001-20</text:p>
      <text:p text:style-name="P1590">03 – BIO VIVENCE – ANELISE VALVASSORI SEVERINO <text:s text:c="6"/><text:s text:c="4"/>19.889.921/0001-85</text:p>
      <text:p text:style-name="P1591">04 – BOAZ COM. DE MÁQUINAS EQPTOS INDUSTRIAIS <text:s text:c="4"/><text:s text:c="2"/>28.572.898/0001-91</text:p>
      <text:p text:style-name="P1592">05 - BRAVURA MELKA CONSULTORIA <text:s text:c="36"/><text:s/><text:s/>52.487.496/0001-73</text:p>
      <text:p text:style-name="P1593">06 - CARROOK TECNOLOGIA <text:s text:c="53"/><text:s/>50.120.669/0001-95</text:p>
      <text:p text:style-name="P1594">07 - CRISTIANO CONTI ZANETTA <text:s text:c="46"/><text:s/>54.162.690/0001-04</text:p>
      <text:p text:style-name="P1595">08 - CRMBPO LTDA <text:s text:c="41"/><text:s text:c="30"/>54.410.583/0001-58</text:p>
      <text:p text:style-name="P1596">09 - DESVON TECNOLOGIA INDUSTRIAL <text:s text:c="32"/><text:s text:c="2"/>36.610.610/0001-54</text:p>
      <text:p text:style-name="P1597">10 - DIEGO CABRAL FERMIANO - DOTTCOIN <text:s text:c="23"/><text:s text:c="3"/>52.077.869/0001-38</text:p>
      <text:p text:style-name="P1598">11 - DIEGO FLORES ROZA <text:s text:c="60"/>54.365.669/0001-06</text:p>
      <text:p text:style-name="P1599">12 – ENERGY SANDER FONTANELLA <text:s text:c="39"/><text:s/>54.413.111/0001-59</text:p>
      <text:p text:style-name="P1600">13 – ENTERPRISE INTELLIGENCE PSIU – CASSIANO <text:s text:c="9"/><text:s text:c="5"/>43.676.559/0001-49</text:p>
      <text:p text:style-name="P1601">14 – FIRST CAPITAL INOVA SIMPLES - GIOVANI <text:s text:c="18"/><text:s text:c="3"/>46.924.149/0001-68</text:p>
      <text:p text:style-name="P1602">15 – FRANCIELLE CISENSKI - <text:s text:c="53"/><text:s text:c="2"/>47.697.144/0001-02</text:p>
      <text:p text:style-name="P1603">16 – HARMOFIT – LUCAS SUSSELA <text:s text:c="43"/>48.475.401/0001-24</text:p>
      <text:p text:style-name="P1604">17 – KL GAMA – MEIO AMBIENTE E SANEAMENTO <text:s text:c="12"/><text:s/>41.332.138/0001-75</text:p>
      <text:p text:style-name="P1605">18 – LABTRACK ENSINO E TECNOLOGIA LTDA <text:s text:c="19"/><text:s text:c="4"/>31.184.796/0001-03</text:p>
      <text:p text:style-name="P1606">19 – LARISSA TRAJANO ESMERALDINO <text:s text:c="33"/><text:s/>54.038.543/0001-27</text:p>
      <text:p text:style-name="P1607">20 – LIFTY SOLUTIONS <text:s text:c="33"/><text:s text:c="31"/>46.620.877/0001-86</text:p>
      <text:p text:style-name="P1608">21 – LOCALIZA-SE <text:s text:c="43"/><text:s text:c="30"/>52.085.154/0001-27</text:p>
      <text:p text:style-name="P1609">22 – LOG Z – FELIPE GABRIEL FORCATTO PAES <text:s text:c="18"/><text:s text:c="4"/>47.769.624/0001-31</text:p>
      <text:p text:style-name="P1610">23 - LUCAS TAVARES DE MOURA SÁ <text:s text:c="18"/><text:s text:c="22"/>51.210.873/0001-60</text:p>
      <text:p text:style-name="P1611">24 – MEZZARICODE – JHONNY MEZZARI BIFF <text:s text:c="21"/><text:s text:c="2"/>51.377.088/0001-04</text:p>
      <text:p text:style-name="P1612">25 – MODATIL – PROV – CORA GONÇALVES GIASSI <text:s text:c="12"/><text:s/>47.084.387/0001-75</text:p>
      <text:p text:style-name="P1613">26 – MOTUSSYSTEMS – MOTUSBOTS AGRICOLA <text:s text:c="17"/>49.179.367/0001-03</text:p>
      <text:p text:style-name="P1614">27 – NICOLAS GOELDNER <text:s text:c="28"/><text:s text:c="30"/>54.199.446/0001-16</text:p>
      <text:p text:style-name="P1615">28 – RENATO GARCIA CAMPOS <text:s text:c="18"/><text:s text:c="30"/>54.221.381/0001-68</text:p>
      <text:p text:style-name="P1616">29 – OTÁVIO – RODOVIAS VERDES ENG DE PAVIMENTOS<text:s/><text:s text:c="2"/>38.034.848/0001-04</text:p>
      <text:p text:style-name="P1617">30 – SAFFIO SISTEMA ANTIFURTO DE FIOS LTDA <text:s text:c="16"/><text:s text:c="2"/>47.785.652/0001-42</text:p>
      <text:p text:style-name="P1618">31 – TIG PET WASH <text:s text:c="41"/><text:s text:c="29"/>51.915.237/0001-33</text:p>
      <text:p text:style-name="P1619">32 – USELETRIC – SERVIÇOS DE ENG. E TECNOLOGIA <text:s text:c="6"/><text:s text:c="5"/>53.317.744/0001-09</text:p>
      <text:p text:style-name="P1620">33 – VITOR SORATO BEZ FONTANA <text:s text:c="11"/><text:s text:c="31"/>54.397.826/0001-65</text:p>
      <text:p text:style-name="P1621"><text:span text:style-name="T1622">34 – VITÓRIA TECNOLOGIA E SEGURANÇA LTDA <text:s text:c="16"/></text:span><text:span text:style-name="T1623"><text:s text:c="2"/></text:span><text:span text:style-name="T1624">37.581.522/0001-34.</text:span></text:p>
      <text:p text:style-name="P1625"/>
      <text:p text:style-name="P1626">Resoluções</text:p>
      <text:p text:style-name="P1627">Governo Municipal de Criciúma</text:p>
      <text:p text:style-name="P1628"/>
      <text:p text:style-name="P1629"><text:span text:style-name="T1630">RESOLUÇÃO N° 31/2024</text:span></text:p>
      <text:p text:style-name="P1631"/>
      <text:p text:style-name="P1632"><text:span text:style-name="T1633">A Comissão de Avaliação e Acompanhamento de Estágio Probatório de Servidores Municipais de Criciúma, nomeada pelo<text:s/></text:span><text:span text:style-name="T1634">Decreto<text:s/></text:span><text:bookmark-start text:name="__DdeLink__191_500560045"/><text:span text:style-name="T1635">SG/n°<text:s/></text:span><text:bookmark-end text:name="__DdeLink__191_500560045"/><text:span text:style-name="T1636">1365/23,</text:span><text:span text:style-name="T1637"><text:s/>em conformidade com o que determina o art. 28 da Lei Complementar n° 012 de 20 de dezembro de 1999 e art. 1º, § 1º da Lei Complementar nº 120 de 13 de outubro de 2014, c/c art. 41, § 4°, da CF/88.</text:span></text:p>
      <text:p text:style-name="P1638"><text:span text:style-name="T1639">RESOLVE:</text:span></text:p>
      <text:p text:style-name="P1640"/>
      <text:p text:style-name="P1641"><text:span text:style-name="T1642">Art. 1°.<text:s/></text:span><text:span text:style-name="T1643">Publicar a<text:s/></text:span><text:span text:style-name="T1644">1ª<text:s/></text:span><text:span text:style-name="T1645">Nota</text:span><text:span text:style-name="T1646"><text:s/>da Avaliação de Desempenho no Estágio Probatório dos servidores, lotados na</text:span><text:span text:style-name="T1647"><text:s/>Secretaria Municipal da Fazenda,<text:s/></text:span><text:span text:style-name="T1648">que tomaram posse em<text:s/></text:span><text:span text:style-name="T1649">2023</text:span><text:span text:style-name="T1650">, abaixo relacionadas:<text:s/></text:span></text:p>
      <text:p text:style-name="P1651"/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><text:span text:style-name="T1661">Mat.<text:s/></text:span></text:p>
          </table:table-cell>
          <table:table-cell table:style-name="TableCell1662">
            <text:p text:style-name="P1663"><text:span text:style-name="T1664">Nome</text:span></text:p>
          </table:table-cell>
          <table:table-cell table:style-name="TableCell1665">
            <text:p text:style-name="P1666"><text:span text:style-name="T1667">Admissão</text:span></text:p>
          </table:table-cell>
          <table:table-cell table:style-name="TableCell1668">
            <text:p text:style-name="P1669"><text:span text:style-name="T1670">Cargo</text:span></text:p>
          </table:table-cell>
          <table:table-cell table:style-name="TableCell1671">
            <text:p text:style-name="P1672"><text:span text:style-name="T1673">1ª Nota</text:span></text:p>
          </table:table-cell>
        </table:table-row>
        <table:table-row table:style-name="TableRow1674">
          <table:table-cell table:style-name="TableCell1675">
            <text:p text:style-name="P1676">57996</text:p>
          </table:table-cell>
          <table:table-cell table:style-name="TableCell1677">
            <text:p text:style-name="P1678">Diogo Luiz Brochetto</text:p>
          </table:table-cell>
          <table:table-cell table:style-name="TableCell1679">
            <text:p text:style-name="P1680">09/03/2023</text:p>
          </table:table-cell>
          <table:table-cell table:style-name="TableCell1681">
            <text:p text:style-name="P1682">Auditor Fiscal da Receita Municipal</text:p>
          </table:table-cell>
          <table:table-cell table:style-name="TableCell1683">
            <text:p text:style-name="P1684">10,0</text:p>
          </table:table-cell>
        </table:table-row>
        <table:table-row table:style-name="TableRow1685">
          <table:table-cell table:style-name="TableCell1686">
            <text:p text:style-name="P1687">58037</text:p>
          </table:table-cell>
          <table:table-cell table:style-name="TableCell1688">
            <text:p text:style-name="P1689">Rodrigo dos Passos</text:p>
          </table:table-cell>
          <table:table-cell table:style-name="TableCell1690">
            <text:p text:style-name="P1691">22/03/2023</text:p>
          </table:table-cell>
          <table:table-cell table:style-name="TableCell1692">
            <text:p text:style-name="P1693">Técnico Administrativo e Ocupacional I</text:p>
          </table:table-cell>
          <table:table-cell table:style-name="TableCell1694">
            <text:p text:style-name="P1695">7,5</text:p>
          </table:table-cell>
        </table:table-row>
      </table:table>
      <text:p text:style-name="P1696"><text:s text:c="7"/></text:p>
      <text:soft-page-break/>
      <text:p text:style-name="P1697"><text:span text:style-name="T1698">Art. 2°.<text:s/></text:span><text:span text:style-name="T1699">As notas acima ficam, a partir desta data, homologadas pela Comissão e servirão para comporem a média da nota final do Estágio Probatório.<text:s/></text:span></text:p>
      <text:p text:style-name="P1700"><text:span text:style-name="T1701"><text:s/></text:span><text:span text:style-name="T1702"><text:s text:c="7"/></text:span></text:p>
      <text:p text:style-name="P1703"><text:span text:style-name="T1704">Art. 3°.<text:s/></text:span><text:span text:style-name="T1705">Esta Resolução entra em vigor na data de sua publicação.</text:span></text:p>
      <text:p text:style-name="P1706"><text:s text:c="14"/></text:p>
      <text:p text:style-name="P1707">Criciúma, 28 de março de 2024.</text:p>
      <text:p text:style-name="P1708"/>
      <text:p text:style-name="P1709"><text:span text:style-name="T1710">Sandra Helena Cardoso</text:span><text:span text:style-name="T1711"><text:s/>-<text:s/></text:span><text:span text:style-name="T1712">Presidente da Comissão</text:span></text:p>
      <text:p text:style-name="P1713"><text:span text:style-name="T1714">Taise Martins Possidonio -<text:s/></text:span><text:span text:style-name="T1715"><text:s text:c="3"/></text:span><text:span text:style-name="T1716">Membro da Comissão</text:span></text:p>
      <text:p text:style-name="P1717"><text:span text:style-name="T1718">Márcia Francisca Mendes -<text:s/></text:span><text:span text:style-name="T1719"><text:s/></text:span><text:span text:style-name="T1720">Membro da Comissão</text:span></text:p>
      <text:p text:style-name="P1721"><text:span text:style-name="T1722">Sandra Fernandes Henrique -<text:s/></text:span><text:span text:style-name="T1723">Membro da Comissão</text:span></text:p>
      <text:p text:style-name="P1724"><text:span text:style-name="T1725">Patrícia Rodrigues Oenning -<text:s/></text:span><text:span text:style-name="T1726">Membro da Comissão</text:span></text:p>
      <text:p text:style-name="P1727"/>
      <text:p text:style-name="P1728"><text:span text:style-name="T1729">RESOLUÇÃO N° 32/2024</text:span></text:p>
      <text:p text:style-name="P1730"/>
      <text:p text:style-name="P1731"><text:span text:style-name="T1732">A Comissão de Avaliação e Acompanhamento de Estágio Probatório de Servidores Municipais de Criciúma, nomeada pelo<text:s/></text:span><text:span text:style-name="T1733">Decreto SG/n° 1365/23,</text:span><text:span text:style-name="T1734"><text:s/>em conformidade com o que determina o art. 28 da Lei Complementar n° 012 de 20 de dezembro de 1999 e art. 1º, § 1º da Lei Complementar nº 120 de 13 de outubro de 2014, c/c art. 41, § 4°, da CF/88.</text:span></text:p>
      <text:p text:style-name="P1735"><text:s text:c="12"/></text:p>
      <text:p text:style-name="P1736"><text:span text:style-name="T1737">RESOLVE:</text:span></text:p>
      <text:p text:style-name="P1738"/>
      <text:p text:style-name="P1739"><text:span text:style-name="T1740">Art. 1°.<text:s/></text:span><text:span text:style-name="T1741">Publicar a<text:s/></text:span><text:span text:style-name="T1742">2ª<text:s/></text:span><text:span text:style-name="T1743">Nota</text:span><text:span text:style-name="T1744"><text:s/>da Avaliação de Desempenho no Estágio Probatório dos servidores, lotados na</text:span><text:span text:style-name="T1745"><text:s/>Secretaria Municipal da Fazenda,<text:s/></text:span><text:span text:style-name="T1746">que tomaram posse em<text:s/></text:span><text:span text:style-name="T1747">2022</text:span><text:span text:style-name="T1748">, abaixo relacionadas:<text:s/></text:span></text:p>
      <text:p text:style-name="P1749"/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>
            <text:p text:style-name="P1758"><text:span text:style-name="T1759">Mat.<text:s/></text:span></text:p>
          </table:table-cell>
          <table:table-cell table:style-name="TableCell1760">
            <text:p text:style-name="P1761"><text:span text:style-name="T1762">Nome</text:span></text:p>
          </table:table-cell>
          <table:table-cell table:style-name="TableCell1763">
            <text:p text:style-name="P1764"><text:span text:style-name="T1765">Admissão</text:span></text:p>
          </table:table-cell>
          <table:table-cell table:style-name="TableCell1766">
            <text:p text:style-name="P1767"><text:span text:style-name="T1768">Cargo</text:span></text:p>
          </table:table-cell>
          <table:table-cell table:style-name="TableCell1769">
            <text:p text:style-name="P1770"><text:span text:style-name="T1771">2ª Nota</text:span></text:p>
          </table:table-cell>
        </table:table-row>
        <table:table-row table:style-name="TableRow1772">
          <table:table-cell table:style-name="TableCell1773">
            <text:p text:style-name="P1774">57400</text:p>
          </table:table-cell>
          <table:table-cell table:style-name="TableCell1775">
            <text:p text:style-name="P1776">Larissa Schotten Nascimento</text:p>
          </table:table-cell>
          <table:table-cell table:style-name="TableCell1777">
            <text:p text:style-name="P1778">02/03/2022</text:p>
          </table:table-cell>
          <table:table-cell table:style-name="TableCell1779">
            <text:p text:style-name="P1780">Fiscal de Tributos da Receita Municipal</text:p>
          </table:table-cell>
          <table:table-cell table:style-name="TableCell1781">
            <text:p text:style-name="P1782">10,0</text:p>
          </table:table-cell>
        </table:table-row>
        <table:table-row table:style-name="TableRow1783">
          <table:table-cell table:style-name="TableCell1784">
            <text:p text:style-name="P1785">57399</text:p>
          </table:table-cell>
          <table:table-cell table:style-name="TableCell1786">
            <text:p text:style-name="P1787">Rafael Marinho Colombi</text:p>
          </table:table-cell>
          <table:table-cell table:style-name="TableCell1788">
            <text:p text:style-name="P1789">02/03/2022</text:p>
          </table:table-cell>
          <table:table-cell table:style-name="TableCell1790">
            <text:p text:style-name="P1791">Fiscal de Tributos da Receita Municipal</text:p>
          </table:table-cell>
          <table:table-cell table:style-name="TableCell1792">
            <text:p text:style-name="P1793">10,0</text:p>
          </table:table-cell>
        </table:table-row>
      </table:table>
      <text:p text:style-name="P1794"><text:s text:c="7"/></text:p>
      <text:p text:style-name="P1795"><text:span text:style-name="T1796">Art. 2°.<text:s/></text:span><text:span text:style-name="T1797">As notas acima ficam, a partir desta data, homologadas pela Comissão e servirão para comporem a média da nota final do Estágio Probatório.<text:s/></text:span></text:p>
      <text:p text:style-name="P1798"><text:span text:style-name="T1799"><text:s/></text:span><text:span text:style-name="T1800"><text:s text:c="7"/></text:span></text:p>
      <text:p text:style-name="P1801"><text:span text:style-name="T1802">Art. 3°.<text:s/></text:span><text:span text:style-name="T1803">Esta Resolução entra em vigor na data de sua publicação.</text:span></text:p>
      <text:p text:style-name="P1804"><text:s text:c="14"/></text:p>
      <text:p text:style-name="P1805">Criciúma, 28 de março de 2024.</text:p>
      <text:p text:style-name="P1806"/>
      <text:p text:style-name="P1807"><text:span text:style-name="T1808">Sandra Helena Cardoso</text:span><text:span text:style-name="T1809"><text:s/>-<text:s/></text:span><text:span text:style-name="T1810">Presidente da Comissão</text:span></text:p>
      <text:p text:style-name="P1811"><text:span text:style-name="T1812">Taise Martins Possidonio -<text:s/></text:span><text:span text:style-name="T1813"><text:s text:c="3"/></text:span><text:span text:style-name="T1814">Membro da Comissão</text:span></text:p>
      <text:p text:style-name="P1815"><text:span text:style-name="T1816">Márcia Francisca Mendes -<text:s/></text:span><text:span text:style-name="T1817"><text:s/></text:span><text:span text:style-name="T1818">Membro da Comissão</text:span></text:p>
      <text:p text:style-name="P1819"><text:span text:style-name="T1820">Sandra Fernandes Henrique -<text:s/></text:span><text:span text:style-name="T1821">Membro da Comissão</text:span></text:p>
      <text:p text:style-name="P1822"><text:span text:style-name="T1823">Patrícia Rodrigues Oenning -<text:s/></text:span><text:span text:style-name="T1824">Membro da Comissão</text:span></text:p>
      <text:p text:style-name="P1825"/>
      <text:p text:style-name="P1826"><text:span text:style-name="T1827">RESOLUÇÃO N° 33<text:s/></text:span><text:span text:style-name="T1828">/</text:span><text:span text:style-name="T1829">2024<text:s/></text:span></text:p>
      <text:p text:style-name="P1830"/>
      <text:p text:style-name="P1831"><text:span text:style-name="T1832">A Comissão de Avaliação e Acompanhamento de Estágio Probatório de Servidores Municipais de Criciúma, nomeada pelo<text:s/></text:span><text:span text:style-name="T1833">Decreto SG/n° 1365/23,</text:span><text:span text:style-name="T1834"><text:s/>em conformidade com o que determina o art. 28 da Lei Complementar n° 012 de 20 de dezembro de 1999 e art. 1º, § 1º da Lei Complementar nº 120 de 13 de outubro de 2014, c/c art. 41, § 4°, da CF/88.</text:span></text:p>
      <text:p text:style-name="P1835"><text:s text:c="12"/></text:p>
      <text:p text:style-name="P1836"><text:span text:style-name="T1837">RESOLVE:</text:span></text:p>
      <text:p text:style-name="P1838"/>
      <text:p text:style-name="P1839"><text:span text:style-name="T1840">Art. 1°.<text:s/></text:span><text:span text:style-name="T1841">Publicar a<text:s/></text:span><text:span text:style-name="T1842">1ª<text:s/></text:span><text:span text:style-name="T1843">Nota</text:span><text:span text:style-name="T1844"><text:s/>da Avaliação de Desempenho no Estágio Probatório dos servidores, lotados na</text:span><text:span text:style-name="T1845"><text:s/>Secretaria Municipal de Infraestrutura, Planejamento e Mobilidade Urbana,<text:s/></text:span><text:span text:style-name="T1846">que tomaram posse em<text:s/></text:span><text:span text:style-name="T1847">2023</text:span><text:span text:style-name="T1848">, abaixo relacionadas:<text:s/></text:span></text:p>
      <text:p text:style-name="P1849"/>
      <table:table table:style-name="Table1850">
        <table:table-columns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>
            <text:p text:style-name="P1858"><text:span text:style-name="T1859">Mat.<text:s/></text:span></text:p>
          </table:table-cell>
          <table:table-cell table:style-name="TableCell1860">
            <text:p text:style-name="P1861"><text:span text:style-name="T1862">Nome</text:span></text:p>
          </table:table-cell>
          <table:table-cell table:style-name="TableCell1863">
            <text:p text:style-name="P1864"><text:span text:style-name="T1865">Admissão</text:span></text:p>
          </table:table-cell>
          <table:table-cell table:style-name="TableCell1866">
            <text:p text:style-name="P1867"><text:span text:style-name="T1868">Cargo</text:span></text:p>
          </table:table-cell>
          <table:table-cell table:style-name="TableCell1869">
            <text:p text:style-name="P1870"><text:span text:style-name="T1871">1ª Nota</text:span></text:p>
          </table:table-cell>
        </table:table-row>
        <table:table-row table:style-name="TableRow1872">
          <table:table-cell table:style-name="TableCell1873">
            <text:p text:style-name="P1874">58023</text:p>
          </table:table-cell>
          <table:table-cell table:style-name="TableCell1875">
            <text:p text:style-name="P1876">Fernando Inácio Duzzioni</text:p>
          </table:table-cell>
          <table:table-cell table:style-name="TableCell1877">
            <text:p text:style-name="P1878">15/03/2023</text:p>
          </table:table-cell>
          <table:table-cell table:style-name="TableCell1879">
            <text:p text:style-name="P1880">Operador de Equipamentos Rodoviários</text:p>
          </table:table-cell>
          <table:table-cell table:style-name="TableCell1881">
            <text:p text:style-name="P1882">9,8</text:p>
          </table:table-cell>
        </table:table-row>
        <table:table-row table:style-name="TableRow1883">
          <table:table-cell table:style-name="TableCell1884">
            <text:p text:style-name="P1885">57978</text:p>
          </table:table-cell>
          <table:table-cell table:style-name="TableCell1886">
            <text:p text:style-name="P1887">Marcos Constantini</text:p>
          </table:table-cell>
          <table:table-cell table:style-name="TableCell1888">
            <text:p text:style-name="P1889">06/03/2023</text:p>
          </table:table-cell>
          <table:table-cell table:style-name="TableCell1890">
            <text:p text:style-name="P1891">Engenheiro Eletrecista</text:p>
          </table:table-cell>
          <table:table-cell table:style-name="TableCell1892">
            <text:p text:style-name="P1893">8,8</text:p>
          </table:table-cell>
        </table:table-row>
        <table:table-row table:style-name="TableRow1894">
          <table:table-cell table:style-name="TableCell1895">
            <text:p text:style-name="P1896">57873</text:p>
          </table:table-cell>
          <table:table-cell table:style-name="TableCell1897">
            <text:p text:style-name="P1898">Silvia Sales da Silva</text:p>
          </table:table-cell>
          <table:table-cell table:style-name="TableCell1899">
            <text:p text:style-name="P1900">03/03/2023</text:p>
          </table:table-cell>
          <table:table-cell table:style-name="TableCell1901">
            <text:p text:style-name="P1902">Agente de Manutenção, Vigilância e Limpeza</text:p>
          </table:table-cell>
          <table:table-cell table:style-name="TableCell1903">
            <text:p text:style-name="P1904">9,6</text:p>
          </table:table-cell>
        </table:table-row>
        <table:table-row table:style-name="TableRow1905">
          <table:table-cell table:style-name="TableCell1906">
            <text:p text:style-name="P1907">58.005</text:p>
          </table:table-cell>
          <table:table-cell table:style-name="TableCell1908">
            <text:p text:style-name="P1909">Sanderson Carvalho</text:p>
          </table:table-cell>
          <table:table-cell table:style-name="TableCell1910">
            <text:p text:style-name="P1911">13/03/2023</text:p>
          </table:table-cell>
          <table:table-cell table:style-name="TableCell1912">
            <text:p text:style-name="P1913">Agente de Manutenção, Vigilância e Limpeza</text:p>
          </table:table-cell>
          <table:table-cell table:style-name="TableCell1914">
            <text:p text:style-name="P1915">7,6</text:p>
          </table:table-cell>
        </table:table-row>
      </table:table>
      <text:soft-page-break/>
      <text:p text:style-name="P1916"><text:span text:style-name="T1917">Art. 2°.<text:s/></text:span><text:span text:style-name="T1918">As notas acima ficam, a partir desta data, homologadas pela Comissão e servirão para comporem a média da nota final do Estágio Probatório.<text:s/></text:span></text:p>
      <text:p text:style-name="P1919"><text:span text:style-name="T1920"><text:s/></text:span><text:span text:style-name="T1921"><text:s text:c="7"/></text:span></text:p>
      <text:p text:style-name="P1922"><text:span text:style-name="T1923">Art. 3°.<text:s/></text:span><text:span text:style-name="T1924">Esta Resolução entra em vigor na data de sua publicação.</text:span></text:p>
      <text:p text:style-name="P1925"><text:s text:c="14"/></text:p>
      <text:p text:style-name="P1926">Criciúma, 28 de março de 2024.</text:p>
      <text:p text:style-name="P1927"/>
      <text:p text:style-name="P1928"><text:span text:style-name="T1929">Sandra Helena Cardoso</text:span><text:span text:style-name="T1930"><text:s/>-<text:s/></text:span><text:span text:style-name="T1931">Presidente da Comissão</text:span></text:p>
      <text:p text:style-name="P1932"><text:span text:style-name="T1933">Taise Martins Possidonio -<text:s/></text:span><text:span text:style-name="T1934"><text:s text:c="3"/></text:span><text:span text:style-name="T1935">Membro da Comissão</text:span></text:p>
      <text:p text:style-name="P1936"><text:span text:style-name="T1937">Márcia Francisca Mendes -<text:s/></text:span><text:span text:style-name="T1938"><text:s/></text:span><text:span text:style-name="T1939">Membro da Comissão</text:span></text:p>
      <text:p text:style-name="P1940"><text:span text:style-name="T1941">Sandra Fernandes Henrique -<text:s/></text:span><text:span text:style-name="T1942">Membro da Comissão</text:span></text:p>
      <text:p text:style-name="P1943"><text:span text:style-name="T1944">Patrícia Rodrigues Oenning -<text:s/></text:span><text:span text:style-name="T1945">Membro da Comissão</text:span></text:p>
      <text:p text:style-name="P1946"/>
      <text:p text:style-name="P1947"><text:span text:style-name="T1948">RESOLUÇÃO N°<text:s/></text:span><text:span text:style-name="T1949">34</text:span><text:span text:style-name="T1950">/2024</text:span></text:p>
      <text:p text:style-name="P1951"/>
      <text:p text:style-name="P1952"><text:span text:style-name="T1953">A Comissão de Avaliação e Acompanhamento de Estágio Probatório de Servidores Municipais de Criciúma, nomeada pelos<text:s/></text:span><text:span text:style-name="T1954">Decreto SG/n° 1365/23,<text:s/></text:span><text:span text:style-name="T1955">em conformidade com o que determina o art. 28 da Lei Complementar n° 012 de 20 de dezembro de 1999 e art. 1º, § 1º da Lei Complementar nº 120 de 13 de outubro de 2014, c/c art. 41, § 4°, da CF/88.</text:span></text:p>
      <text:p text:style-name="P1956"/>
      <text:p text:style-name="P1957"><text:span text:style-name="T1958">RESOLVE:</text:span></text:p>
      <text:p text:style-name="P1959"><text:span text:style-name="T1960">Art. 1°.<text:s/></text:span><text:span text:style-name="T1961">Publicar a<text:s/></text:span><text:span text:style-name="T1962">2ª<text:s/></text:span><text:span text:style-name="T1963">Nota</text:span><text:span text:style-name="T1964"><text:s/>da Avaliação de Desempenho no Estágio Probatório dos servidores, lotados na<text:s/></text:span><text:span text:style-name="T1965">Secretaria Municipal de Assistência Social,</text:span><text:span text:style-name="T1966"><text:s/>que tomaram posse em<text:s/></text:span><text:span text:style-name="T1967">2022</text:span><text:span text:style-name="T1968">, abaixo relacionadas:<text:s/></text:span></text:p>
      <text:p text:style-name="P1969"/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>
            <text:p text:style-name="P1978"><text:span text:style-name="T1979">Mat.</text:span></text:p>
          </table:table-cell>
          <table:table-cell table:style-name="TableCell1980">
            <text:p text:style-name="P1981"><text:span text:style-name="T1982">Nome</text:span></text:p>
          </table:table-cell>
          <table:table-cell table:style-name="TableCell1983">
            <text:p text:style-name="P1984"><text:span text:style-name="T1985">Admissão</text:span></text:p>
          </table:table-cell>
          <table:table-cell table:style-name="TableCell1986">
            <text:p text:style-name="P1987"><text:span text:style-name="T1988">Cargo</text:span></text:p>
          </table:table-cell>
          <table:table-cell table:style-name="TableCell1989">
            <text:p text:style-name="P1990"><text:span text:style-name="T1991">2ª nota</text:span></text:p>
          </table:table-cell>
        </table:table-row>
        <table:table-row table:style-name="TableRow1992">
          <table:table-cell table:style-name="TableCell1993">
            <text:p text:style-name="P1994"><text:span text:style-name="T1995">57353</text:span></text:p>
          </table:table-cell>
          <table:table-cell table:style-name="TableCell1996">
            <text:p text:style-name="P1997"><text:span text:style-name="T1998">Thayara Heitich Pedro</text:span></text:p>
          </table:table-cell>
          <table:table-cell table:style-name="TableCell1999">
            <text:p text:style-name="P2000"><text:span text:style-name="T2001">07/03/2022</text:span></text:p>
          </table:table-cell>
          <table:table-cell table:style-name="TableCell2002">
            <text:p text:style-name="P2003"><text:span text:style-name="T2004">Psicóloga</text:span></text:p>
          </table:table-cell>
          <table:table-cell table:style-name="TableCell2005">
            <text:p text:style-name="P2006"><text:span text:style-name="T2007">10,0</text:span></text:p>
          </table:table-cell>
        </table:table-row>
        <table:table-row table:style-name="TableRow2008">
          <table:table-cell table:style-name="TableCell2009">
            <text:p text:style-name="P2010"><text:span text:style-name="T2011">57405</text:span></text:p>
          </table:table-cell>
          <table:table-cell table:style-name="TableCell2012">
            <text:p text:style-name="P2013"><text:span text:style-name="T2014">Rose Mari Lange Bilhan</text:span></text:p>
          </table:table-cell>
          <table:table-cell table:style-name="TableCell2015">
            <text:p text:style-name="P2016"><text:span text:style-name="T2017">21/03/2022</text:span></text:p>
          </table:table-cell>
          <table:table-cell table:style-name="TableCell2018">
            <text:p text:style-name="P2019"><text:span text:style-name="T2020">Agente de Serviços</text:span></text:p>
          </table:table-cell>
          <table:table-cell table:style-name="TableCell2021">
            <text:p text:style-name="P2022"><text:span text:style-name="T2023">10,0</text:span></text:p>
          </table:table-cell>
        </table:table-row>
      </table:table>
      <text:p text:style-name="P2024"><text:s text:c="8"/></text:p>
      <text:p text:style-name="P2025"><text:span text:style-name="T2026">Art. 2°.<text:s/></text:span><text:span text:style-name="T2027">As notas acima ficam, a partir desta data, homologadas pela Comissão e servirão para comporem a média da nota final do Estágio Probatório.<text:s/></text:span></text:p>
      <text:p text:style-name="P2028"><text:s text:c="9"/></text:p>
      <text:p text:style-name="P2029"><text:span text:style-name="T2030">Art. 3°.<text:s/></text:span><text:span text:style-name="T2031">Esta Resolução entra em vigor na data de sua publicação.</text:span></text:p>
      <text:p text:style-name="P2032"><text:s text:c="9"/></text:p>
      <text:p text:style-name="P2033">Criciúma, 28 de março de 2024. <text:s/></text:p>
      <text:p text:style-name="P2034"/>
      <text:p text:style-name="P2035"><text:span text:style-name="T2036">Sandra Helena Cardoso</text:span><text:span text:style-name="T2037"><text:s/>-<text:s/></text:span><text:span text:style-name="T2038">Presidente da Comissão</text:span></text:p>
      <text:p text:style-name="P2039"><text:span text:style-name="T2040">Taise Martins Possidonio -<text:s/></text:span><text:span text:style-name="T2041"><text:s text:c="3"/></text:span><text:span text:style-name="T2042">Membro da Comissão</text:span></text:p>
      <text:p text:style-name="P2043"><text:span text:style-name="T2044">Márcia Francisca Mendes -<text:s/></text:span><text:span text:style-name="T2045"><text:s/></text:span><text:span text:style-name="T2046">Membro da Comissão</text:span></text:p>
      <text:p text:style-name="P2047"><text:span text:style-name="T2048">Sandra Fernandes Henrique -<text:s/></text:span><text:span text:style-name="T2049">Membro da Comissão</text:span></text:p>
      <text:p text:style-name="P2050"><text:span text:style-name="T2051">Patrícia Rodrigues Oenning -<text:s/></text:span><text:span text:style-name="T2052">Membro da Comissão</text:span></text:p>
      <text:p text:style-name="P2053"/>
      <text:p text:style-name="P2054"><text:span text:style-name="T2055">RESOLUÇÃO N°<text:s/></text:span><text:span text:style-name="T2056">35</text:span><text:span text:style-name="T2057">/2024</text:span></text:p>
      <text:p text:style-name="P2058"/>
      <text:p text:style-name="P2059"><text:span text:style-name="T2060">A Comissão de Avaliação e Acompanhamento de Estágio Probatório de Servidores Municipais de Criciúma, nomeada pelos<text:s/></text:span><text:span text:style-name="T2061">Decreto SG/n° 1365/23,<text:s/></text:span><text:span text:style-name="T2062">em conformidade com o que determina o art. 28 da Lei Complementar n° 012 de 20 de dezembro de 1999 e art. 1º, § 1º da Lei Complementar nº 120 de 13 de outubro de 2014, c/c art. 41, § 4°, da CF/88.</text:span></text:p>
      <text:p text:style-name="P2063"><text:span text:style-name="T2064">RESOLVE:</text:span></text:p>
      <text:p text:style-name="P2065"/>
      <text:p text:style-name="P2066"><text:span text:style-name="T2067">Art. 1°.<text:s/></text:span><text:span text:style-name="T2068">Publicar a<text:s/></text:span><text:span text:style-name="T2069">1ª<text:s/></text:span><text:span text:style-name="T2070">Nota</text:span><text:span text:style-name="T2071"><text:s/>da Avaliação de Desempenho no Estágio Probatório do servidor, lotado na<text:s/></text:span><text:span text:style-name="T2072">Diretoria de Licitações e Contratos,</text:span><text:span text:style-name="T2073"><text:s/>que tomou posse em<text:s/></text:span><text:span text:style-name="T2074">2023</text:span><text:span text:style-name="T2075">, abaixo relacionada:<text:s/></text:span></text:p>
      <text:p text:style-name="P2076"/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</table:table-columns>
        <table:table-row table:style-name="TableRow2083">
          <table:table-cell table:style-name="TableCell2084">
            <text:p text:style-name="P2085"><text:span text:style-name="T2086">Mat.</text:span></text:p>
          </table:table-cell>
          <table:table-cell table:style-name="TableCell2087">
            <text:p text:style-name="P2088"><text:span text:style-name="T2089">Nome</text:span></text:p>
          </table:table-cell>
          <table:table-cell table:style-name="TableCell2090">
            <text:p text:style-name="P2091"><text:span text:style-name="T2092">Admissão</text:span></text:p>
          </table:table-cell>
          <table:table-cell table:style-name="TableCell2093">
            <text:p text:style-name="P2094"><text:span text:style-name="T2095">Cargo</text:span></text:p>
          </table:table-cell>
          <table:table-cell table:style-name="TableCell2096">
            <text:p text:style-name="P2097"><text:span text:style-name="T2098">1ª nota</text:span></text:p>
          </table:table-cell>
        </table:table-row>
        <table:table-row table:style-name="TableRow2099">
          <table:table-cell table:style-name="TableCell2100">
            <text:p text:style-name="P2101"><text:span text:style-name="T2102">58000</text:span></text:p>
          </table:table-cell>
          <table:table-cell table:style-name="TableCell2103">
            <text:p text:style-name="P2104"><text:span text:style-name="T2105">Cleiton Lino Rodrigues</text:span></text:p>
          </table:table-cell>
          <table:table-cell table:style-name="TableCell2106">
            <text:p text:style-name="P2107"><text:span text:style-name="T2108">15/03/2023</text:span></text:p>
          </table:table-cell>
          <table:table-cell table:style-name="TableCell2109">
            <text:p text:style-name="P2110"><text:span text:style-name="T2111">Técnico Administrativo Ocupacional</text:span></text:p>
          </table:table-cell>
          <table:table-cell table:style-name="TableCell2112">
            <text:p text:style-name="P2113"><text:span text:style-name="T2114">9,8</text:span></text:p>
          </table:table-cell>
        </table:table-row>
      </table:table>
      <text:p text:style-name="P2115"><text:s text:c="8"/></text:p>
      <text:p text:style-name="P2116"><text:span text:style-name="T2117">Art. 2°.<text:s/></text:span><text:span text:style-name="T2118">A nota acima fica, a partir desta data, homologada pela Comissão e servirá para compor a média da nota final do Estágio Probatório.<text:s/></text:span></text:p>
      <text:p text:style-name="P2119"><text:s text:c="9"/></text:p>
      <text:p text:style-name="P2120"/>
      <text:soft-page-break/>
      <text:p text:style-name="P2121"><text:span text:style-name="T2122">Art. 3°.<text:s/></text:span><text:span text:style-name="T2123">Esta Resolução entra em vigor na data de sua publicação.</text:span></text:p>
      <text:p text:style-name="P2124"><text:s text:c="9"/></text:p>
      <text:p text:style-name="P2125">Criciúma, 28 de março de 2024. <text:s/></text:p>
      <text:p text:style-name="P2126"/>
      <text:p text:style-name="P2127"><text:span text:style-name="T2128">Sandra Helena Cardoso</text:span><text:span text:style-name="T2129"><text:s/>-<text:s/></text:span><text:span text:style-name="T2130">Presidente da Comissão</text:span></text:p>
      <text:p text:style-name="P2131"><text:span text:style-name="T2132">Taise Martins Possidonio -<text:s/></text:span><text:span text:style-name="T2133"><text:s text:c="3"/></text:span><text:span text:style-name="T2134">Membro da Comissão</text:span></text:p>
      <text:p text:style-name="P2135"><text:span text:style-name="T2136">Márcia Francisca Mendes -<text:s/></text:span><text:span text:style-name="T2137"><text:s/></text:span><text:span text:style-name="T2138">Membro da Comissão</text:span></text:p>
      <text:p text:style-name="P2139"><text:span text:style-name="T2140">Sandra Fernandes Henrique -<text:s/></text:span><text:span text:style-name="T2141">Membro da Comissão</text:span></text:p>
      <text:p text:style-name="P2142"><text:span text:style-name="T2143">Patrícia Rodrigues Oenning -<text:s/></text:span><text:span text:style-name="T2144">Membro da Comissão</text:span></text:p>
      <text:p text:style-name="P2145"/>
      <text:p text:style-name="P2146"><text:span text:style-name="T2147">RESOLUÇÃO N° 36<text:s/></text:span><text:span text:style-name="T2148">/</text:span><text:span text:style-name="T2149">2024</text:span></text:p>
      <text:p text:style-name="P2150"/>
      <text:p text:style-name="P2151"><text:span text:style-name="T2152">A Comissão de Avaliação e Acompanhamento de Estágio Probatório de Servidores Municipais de Criciúma, nomeada pelo</text:span><text:span text:style-name="T2153"><text:s/>Decreto SG/n° 1365/23,<text:s/></text:span><text:span text:style-name="T2154">em conformidade com o que determina o art. 28 da Lei Complementar n° 012 de 20 de dezembro de 1999 e art. 1º, § 1º da Lei Complementar nº 120 de 13 de outubro de 2014, c/c art. 41, § 4°, da CF/88.</text:span></text:p>
      <text:p text:style-name="P2155"/>
      <text:p text:style-name="P2156"><text:span text:style-name="T2157">RESOLVE:</text:span></text:p>
      <text:p text:style-name="P2158"/>
      <text:p text:style-name="P2159"><text:span text:style-name="T2160">Art. 1°.<text:s/></text:span><text:span text:style-name="T2161">Publicar a<text:s/></text:span><text:span text:style-name="T2162">1ª<text:s/></text:span><text:span text:style-name="T2163">Nota</text:span><text:span text:style-name="T2164"><text:s/>da Avaliação de Desempenho no Estágio Probatório do servidor, lotado na<text:s/></text:span><text:span text:style-name="T2165">Diretoria de Patrimônio</text:span><text:span text:style-name="T2166">,</text:span><text:span text:style-name="T2167"><text:s/></text:span><text:span text:style-name="T2168">que tomou posse em<text:s/></text:span><text:span text:style-name="T2169">2023</text:span><text:span text:style-name="T2170">, abaixo relacionada:</text:span></text:p>
      <text:p text:style-name="P2171"/>
      <table:table table:style-name="Table2172">
        <table:table-columns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><text:span text:style-name="T2181">Mat.<text:s/></text:span></text:p>
          </table:table-cell>
          <table:table-cell table:style-name="TableCell2182">
            <text:p text:style-name="P2183"><text:span text:style-name="T2184">Nome</text:span></text:p>
          </table:table-cell>
          <table:table-cell table:style-name="TableCell2185">
            <text:p text:style-name="P2186"><text:span text:style-name="T2187">Admissão</text:span></text:p>
          </table:table-cell>
          <table:table-cell table:style-name="TableCell2188">
            <text:p text:style-name="P2189"><text:span text:style-name="T2190">Cargo</text:span></text:p>
          </table:table-cell>
          <table:table-cell table:style-name="TableCell2191">
            <text:p text:style-name="P2192"><text:span text:style-name="T2193">1ª Nota</text:span></text:p>
          </table:table-cell>
        </table:table-row>
        <table:table-row table:style-name="TableRow2194">
          <table:table-cell table:style-name="TableCell2195">
            <text:p text:style-name="P2196">57874</text:p>
          </table:table-cell>
          <table:table-cell table:style-name="TableCell2197">
            <text:p text:style-name="P2198"><text:span text:style-name="T2199">Angelo Carvalho da Silva</text:span></text:p>
          </table:table-cell>
          <table:table-cell table:style-name="TableCell2200">
            <text:p text:style-name="P2201">03/03/2023</text:p>
          </table:table-cell>
          <table:table-cell table:style-name="TableCell2202">
            <text:p text:style-name="P2203">Agente de Manutenção, Vigilância e Limpeza</text:p>
          </table:table-cell>
          <table:table-cell table:style-name="TableCell2204">
            <text:p text:style-name="P2205">10,0</text:p>
          </table:table-cell>
        </table:table-row>
      </table:table>
      <text:p text:style-name="P2206"><text:s text:c="8"/></text:p>
      <text:p text:style-name="P2207"><text:span text:style-name="T2208">Art. 2°.<text:s/></text:span><text:span text:style-name="T2209">A nota acima fica, a partir desta data, homologada pela Comissão e servirá para compor a média da nota final do Estágio Probatório.<text:s/></text:span></text:p>
      <text:p text:style-name="P2210"><text:s text:c="9"/></text:p>
      <text:p text:style-name="P2211"><text:span text:style-name="T2212">Art. 3°.<text:s/></text:span><text:span text:style-name="T2213">Esta Resolução entra em vigor na data de sua publicação.</text:span></text:p>
      <text:p text:style-name="P2214"><text:s text:c="8"/></text:p>
      <text:p text:style-name="P2215">Criciúma, 28 de março de 2024. <text:s/></text:p>
      <text:p text:style-name="P2216"/>
      <text:p text:style-name="P2217"><text:span text:style-name="T2218">Sandra Helena Cardoso</text:span><text:span text:style-name="T2219"><text:s/>-<text:s/></text:span><text:span text:style-name="T2220">Presidente da Comissão</text:span></text:p>
      <text:p text:style-name="P2221"><text:span text:style-name="T2222">Taise Martins Possidonio -<text:s/></text:span><text:span text:style-name="T2223"><text:s text:c="3"/></text:span><text:span text:style-name="T2224">Membro da Comissão</text:span></text:p>
      <text:p text:style-name="P2225"><text:span text:style-name="T2226">Márcia Francisca Mendes -<text:s/></text:span><text:span text:style-name="T2227"><text:s/></text:span><text:span text:style-name="T2228">Membro da Comissão</text:span></text:p>
      <text:p text:style-name="P2229"><text:span text:style-name="T2230">Sandra Fernandes Henrique -<text:s/></text:span><text:span text:style-name="T2231">Membro da Comissão</text:span></text:p>
      <text:p text:style-name="P2232"><text:span text:style-name="T2233">Patrícia Rodrigues Oenning -<text:s/></text:span><text:span text:style-name="T2234">Membro da Comissão</text:span></text:p>
      <text:p text:style-name="P2235"/>
      <text:p text:style-name="P2236"><text:span text:style-name="T2237">RESOLUÇÃO N° 37<text:s/></text:span><text:span text:style-name="T2238">/</text:span><text:span text:style-name="T2239">2024</text:span></text:p>
      <text:p text:style-name="P2240"/>
      <text:p text:style-name="P2241"><text:span text:style-name="T2242">A Comissão de Avaliação e Acompanhamento de Estágio Probatório de Servidores Municipais de Criciúma, nomeada pelo</text:span><text:span text:style-name="T2243"><text:s/>Decreto SG/n° 1365/23,<text:s/></text:span><text:span text:style-name="T2244">em conformidade com o que determina o art. 28 da Lei Complementar n° 012 de 20 de dezembro de 1999 e art. 1º, § 1º da Lei Complementar nº 120 de 13 de outubro de 2014, c/c art. 41, § 4°, da CF/88.</text:span></text:p>
      <text:p text:style-name="P2245"/>
      <text:p text:style-name="P2246"><text:span text:style-name="T2247">RESOLVE:</text:span></text:p>
      <text:p text:style-name="P2248"/>
      <text:p text:style-name="P2249"><text:span text:style-name="T2250">Art. 1°.<text:s/></text:span><text:span text:style-name="T2251">Publicar a<text:s/></text:span><text:span text:style-name="T2252">2ª<text:s/></text:span><text:span text:style-name="T2253">Nota</text:span><text:span text:style-name="T2254"><text:s/>da Avaliação de Desempenho no Estágio Probatório dos servidores, lotados na<text:s/></text:span><text:span text:style-name="T2255">Diretoria de Patrimônio</text:span><text:span text:style-name="T2256">,</text:span><text:span text:style-name="T2257"><text:s/></text:span><text:span text:style-name="T2258">que tomaram posse em<text:s/></text:span><text:span text:style-name="T2259">2022</text:span><text:span text:style-name="T2260">, abaixo relacionadas:</text:span></text:p>
      <text:p text:style-name="P2261"/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</table:table-columns>
        <table:table-row table:style-name="TableRow2268">
          <table:table-cell table:style-name="TableCell2269">
            <text:p text:style-name="P2270"><text:span text:style-name="T2271">Mat.<text:s/></text:span></text:p>
          </table:table-cell>
          <table:table-cell table:style-name="TableCell2272">
            <text:p text:style-name="P2273"><text:span text:style-name="T2274">Nome</text:span></text:p>
          </table:table-cell>
          <table:table-cell table:style-name="TableCell2275">
            <text:p text:style-name="P2276"><text:span text:style-name="T2277">Admissão</text:span></text:p>
          </table:table-cell>
          <table:table-cell table:style-name="TableCell2278">
            <text:p text:style-name="P2279"><text:span text:style-name="T2280">Cargo</text:span></text:p>
          </table:table-cell>
          <table:table-cell table:style-name="TableCell2281">
            <text:p text:style-name="P2282"><text:span text:style-name="T2283">2ª Nota</text:span></text:p>
          </table:table-cell>
        </table:table-row>
        <table:table-row table:style-name="TableRow2284">
          <table:table-cell table:style-name="TableCell2285">
            <text:p text:style-name="P2286">57406</text:p>
          </table:table-cell>
          <table:table-cell table:style-name="TableCell2287">
            <text:p text:style-name="P2288">Nelson Velasco Pires</text:p>
          </table:table-cell>
          <table:table-cell table:style-name="TableCell2289">
            <text:p text:style-name="P2290">03/03/2022</text:p>
          </table:table-cell>
          <table:table-cell table:style-name="TableCell2291">
            <text:p text:style-name="P2292">Agente de Manutenção, Vigilância e Limpeza</text:p>
          </table:table-cell>
          <table:table-cell table:style-name="TableCell2293">
            <text:p text:style-name="P2294">10,0</text:p>
          </table:table-cell>
        </table:table-row>
        <table:table-row table:style-name="TableRow2295">
          <table:table-cell table:style-name="TableCell2296">
            <text:p text:style-name="P2297">57422</text:p>
          </table:table-cell>
          <table:table-cell table:style-name="TableCell2298">
            <text:p text:style-name="P2299">Vinícius Eduardo Pereira Lenz</text:p>
          </table:table-cell>
          <table:table-cell table:style-name="TableCell2300">
            <text:p text:style-name="P2301">14/03/2022</text:p>
          </table:table-cell>
          <table:table-cell table:style-name="TableCell2302">
            <text:p text:style-name="P2303">Agente de Manutenção, Vigilância e Limpeza</text:p>
          </table:table-cell>
          <table:table-cell table:style-name="TableCell2304">
            <text:p text:style-name="P2305">10,0</text:p>
          </table:table-cell>
        </table:table-row>
      </table:table>
      <text:p text:style-name="P2306"><text:span text:style-name="T2307"><text:s/></text:span></text:p>
      <text:p text:style-name="P2308"><text:span text:style-name="T2309">Art. 2°.<text:s/></text:span><text:span text:style-name="T2310">As notas acima ficam, a partir desta data, homologadas pela Comissão e servirão para comporem a média da nota final do Estágio Probatório.<text:s/></text:span></text:p>
      <text:p text:style-name="P2311"><text:s text:c="9"/></text:p>
      <text:p text:style-name="P2312"><text:span text:style-name="T2313">Art. 3°.<text:s/></text:span><text:span text:style-name="T2314">Esta Resolução entra em vigor na data de sua publicação.</text:span></text:p>
      <text:p text:style-name="P2315"><text:s text:c="14"/></text:p>
      <text:p text:style-name="P2316">Criciúma, 28 de março de 2024. <text:s/></text:p>
      <text:p text:style-name="P2317"/>
      <text:p text:style-name="P2318"><text:span text:style-name="T2319">Sandra Helena Cardoso</text:span><text:span text:style-name="T2320"><text:s/>-<text:s/></text:span><text:span text:style-name="T2321">Presidente da Comissão</text:span></text:p>
      <text:p text:style-name="P2322"><text:span text:style-name="T2323">Taise Martins Possidonio -<text:s/></text:span><text:span text:style-name="T2324"><text:s text:c="3"/></text:span><text:span text:style-name="T2325">Membro da Comissão</text:span></text:p>
      <text:p text:style-name="P2326"><text:span text:style-name="T2327">Márcia Francisca Mendes -<text:s/></text:span><text:span text:style-name="T2328"><text:s/></text:span><text:span text:style-name="T2329">Membro da Comissão</text:span></text:p>
      <text:p text:style-name="P2330"><text:span text:style-name="T2331">Sandra Fernandes Henrique -<text:s/></text:span><text:span text:style-name="T2332">Membro da Comissão</text:span></text:p>
      <text:p text:style-name="P2333"><text:span text:style-name="T2334">Patrícia Rodrigues Oenning -<text:s/></text:span><text:span text:style-name="T2335">Membro da Comissão</text:span></text:p>
      <text:soft-page-break/>
      <text:p text:style-name="P2336"><text:span text:style-name="T2337">RESOLUÇÃO N° <text:s/>38/2024</text:span></text:p>
      <text:p text:style-name="P2338"/>
      <text:p text:style-name="P2339"><text:span text:style-name="T2340">A Comissão de Avaliação e Acompanhamento de Estágio Probatório de Servidores Municipais de Criciúma, nomeada pelo<text:s/></text:span><text:span text:style-name="T2341">Decreto SG/n° 1365/23,</text:span><text:span text:style-name="T2342"><text:s/>em conformidade com o que determina o art. 28 da Lei Complementar n° 012 de 20 de dezembro de 1999 e art. 1º, § 1º da Lei Complementar nº 120 de 13 de outubro de 2014, c/c art. 41, § 4°, da CF/88.</text:span></text:p>
      <text:p text:style-name="P2343"><text:s text:c="12"/></text:p>
      <text:p text:style-name="P2344"><text:span text:style-name="T2345">RESOLVE:</text:span></text:p>
      <text:p text:style-name="P2346"/>
      <text:p text:style-name="P2347"><text:span text:style-name="T2348">Art. 1°.<text:s/></text:span><text:span text:style-name="T2349">Publicar a<text:s/></text:span><text:span text:style-name="T2350">1ª<text:s/></text:span><text:span text:style-name="T2351">Nota</text:span><text:span text:style-name="T2352"><text:s/>da Avaliação de Desempenho no Estágio Probatório do (a) <text:s text:c="3"/>servidor (a), lotado (a) na</text:span><text:span text:style-name="T2353"><text:s/>Secretaria Municipal de Saúde,<text:s/></text:span><text:span text:style-name="T2354">que tomaram posse em<text:s/></text:span><text:span text:style-name="T2355">2023</text:span><text:span text:style-name="T2356">, abaixo relacionadas:<text:s/></text:span></text:p>
      <text:p text:style-name="P2357"/>
      <table:table table:style-name="Table2358">
        <table:table-columns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</table:table-columns>
        <table:table-row table:style-name="TableRow2364">
          <table:table-cell table:style-name="TableCell2365">
            <text:p text:style-name="P2366"><text:span text:style-name="T2367">Mat.<text:s/></text:span></text:p>
          </table:table-cell>
          <table:table-cell table:style-name="TableCell2368">
            <text:p text:style-name="P2369"><text:span text:style-name="T2370">Nome</text:span></text:p>
          </table:table-cell>
          <table:table-cell table:style-name="TableCell2371">
            <text:p text:style-name="P2372"><text:span text:style-name="T2373">Admissão</text:span></text:p>
          </table:table-cell>
          <table:table-cell table:style-name="TableCell2374">
            <text:p text:style-name="P2375"><text:span text:style-name="T2376">Cargo</text:span></text:p>
          </table:table-cell>
          <table:table-cell table:style-name="TableCell2377">
            <text:p text:style-name="P2378"><text:span text:style-name="T2379">1ª Nota</text:span></text:p>
          </table:table-cell>
        </table:table-row>
        <table:table-row table:style-name="TableRow2380">
          <table:table-cell table:style-name="TableCell2381">
            <text:p text:style-name="P2382">57.859</text:p>
          </table:table-cell>
          <table:table-cell table:style-name="TableCell2383">
            <text:p text:style-name="P2384">Lenir Serafim</text:p>
          </table:table-cell>
          <table:table-cell table:style-name="TableCell2385">
            <text:p text:style-name="P2386">06/02/2023</text:p>
          </table:table-cell>
          <table:table-cell table:style-name="TableCell2387">
            <text:p text:style-name="P2388">Higienizador (a)</text:p>
          </table:table-cell>
          <table:table-cell table:style-name="TableCell2389">
            <text:p text:style-name="P2390">9,1</text:p>
          </table:table-cell>
        </table:table-row>
      </table:table>
      <text:p text:style-name="P2391"><text:span text:style-name="T2392"><text:s text:c="8"/></text:span></text:p>
      <text:p text:style-name="P2393"><text:span text:style-name="T2394">Art. 2°.<text:s/></text:span><text:span text:style-name="T2395">A nota acima fica, a partir desta data, homologada pela Comissão e servirá para compor a média da nota final do Estágio Probatório.<text:s/></text:span></text:p>
      <text:p text:style-name="P2396"/>
      <text:p text:style-name="P2397"><text:span text:style-name="T2398">Art. 3°.<text:s/></text:span><text:span text:style-name="T2399">Esta Resolução entra em vigor na data de sua publicação.</text:span></text:p>
      <text:p text:style-name="P2400"><text:s text:c="14"/></text:p>
      <text:p text:style-name="P2401">Criciúma, 28 de março de 2024.</text:p>
      <text:p text:style-name="P2402"/>
      <text:p text:style-name="P2403"><text:span text:style-name="T2404">Sandra Helena Cardoso</text:span><text:span text:style-name="T2405"><text:s/>-<text:s/></text:span><text:span text:style-name="T2406">Presidente da Comissão</text:span></text:p>
      <text:p text:style-name="P2407"><text:span text:style-name="T2408">Taise Martins Possidonio -<text:s/></text:span><text:span text:style-name="T2409"><text:s text:c="3"/></text:span><text:span text:style-name="T2410">Membro da Comissão</text:span></text:p>
      <text:p text:style-name="P2411"><text:span text:style-name="T2412">Márcia Francisca Mendes -<text:s/></text:span><text:span text:style-name="T2413"><text:s/></text:span><text:span text:style-name="T2414">Membro da Comissão</text:span></text:p>
      <text:p text:style-name="P2415"><text:span text:style-name="T2416">Sandra Fernandes Henrique -<text:s/></text:span><text:span text:style-name="T2417">Membro da Comissão</text:span></text:p>
      <text:p text:style-name="P2418"><text:span text:style-name="T2419">Patrícia Rodrigues Oenning -<text:s/></text:span><text:span text:style-name="T2420">Membro da Comissão</text:span></text:p>
      <text:p text:style-name="P2421"/>
      <text:p text:style-name="P2422"><text:span text:style-name="T2423">RESOLUÇÃO N° <text:s/>39/2024</text:span></text:p>
      <text:p text:style-name="P2424"/>
      <text:p text:style-name="P2425"><text:span text:style-name="T2426">A Comissão de Avaliação e Acompanhamento de Estágio Probatório de Servidores Municipais de Criciúma, nomeada pelo<text:s/></text:span><text:span text:style-name="T2427">Decreto SG/n° 1365/23,</text:span><text:span text:style-name="T2428"><text:s/>em conformidade com o que determina o art. 28 da Lei Complementar n° 012 de 20 de dezembro de 1999 e art. 1º, § 1º da Lei Complementar nº 120 de 13 de outubro de 2014, c/c art. 41, § 4°, da CF/88.</text:span></text:p>
      <text:p text:style-name="P2429"><text:span text:style-name="T2430"><text:s text:c="3"/></text:span></text:p>
      <text:p text:style-name="P2431"><text:span text:style-name="T2432">RESOLVE:</text:span></text:p>
      <text:p text:style-name="P2433"/>
      <text:p text:style-name="P2434"><text:span text:style-name="T2435">Art. 1°.<text:s/></text:span><text:span text:style-name="T2436">Publicar a<text:s/></text:span><text:span text:style-name="T2437">1ª<text:s/></text:span><text:span text:style-name="T2438">Nota</text:span><text:span text:style-name="T2439"><text:s/>da Avaliação de Desempenho no Estágio Probatório dos servidores, lotados na</text:span><text:span text:style-name="T2440"><text:s/>Secretaria Municipal de Saúde,<text:s/></text:span><text:span text:style-name="T2441">que tomaram posse em<text:s/></text:span><text:span text:style-name="T2442">2023</text:span><text:span text:style-name="T2443">, abaixo relacionadas:<text:s/></text:span></text:p>
      <text:p text:style-name="P2444"/>
      <table:table table:style-name="Table2445">
        <table:table-columns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</table:table-columns>
        <table:table-row table:style-name="TableRow2451">
          <table:table-cell table:style-name="TableCell2452">
            <text:p text:style-name="P2453"><text:span text:style-name="T2454">Mat.<text:s/></text:span></text:p>
          </table:table-cell>
          <table:table-cell table:style-name="TableCell2455">
            <text:p text:style-name="P2456"><text:span text:style-name="T2457">Nome</text:span></text:p>
          </table:table-cell>
          <table:table-cell table:style-name="TableCell2458">
            <text:p text:style-name="P2459"><text:span text:style-name="T2460">Admissão</text:span></text:p>
          </table:table-cell>
          <table:table-cell table:style-name="TableCell2461">
            <text:p text:style-name="P2462"><text:span text:style-name="T2463">Cargo</text:span></text:p>
          </table:table-cell>
          <table:table-cell table:style-name="TableCell2464">
            <text:p text:style-name="P2465"><text:span text:style-name="T2466">1ª Nota</text:span></text:p>
          </table:table-cell>
        </table:table-row>
        <table:table-row table:style-name="TableRow2467">
          <table:table-cell table:style-name="TableCell2468">
            <text:p text:style-name="P2469">57.972</text:p>
          </table:table-cell>
          <table:table-cell table:style-name="TableCell2470">
            <text:p text:style-name="P2471">Ana Caroline Carvalho de Souza</text:p>
          </table:table-cell>
          <table:table-cell table:style-name="TableCell2472">
            <text:p text:style-name="P2473">06/03/2023</text:p>
          </table:table-cell>
          <table:table-cell table:style-name="TableCell2474">
            <text:p text:style-name="P2475">Técnica de Enfermagem</text:p>
          </table:table-cell>
          <table:table-cell table:style-name="TableCell2476">
            <text:p text:style-name="P2477">9.4</text:p>
          </table:table-cell>
        </table:table-row>
        <table:table-row table:style-name="TableRow2478">
          <table:table-cell table:style-name="TableCell2479">
            <text:p text:style-name="P2480">57.977</text:p>
          </table:table-cell>
          <table:table-cell table:style-name="TableCell2481">
            <text:p text:style-name="P2482">Beatriz Silva da Silveira</text:p>
          </table:table-cell>
          <table:table-cell table:style-name="TableCell2483">
            <text:p text:style-name="P2484">06/03/2023</text:p>
          </table:table-cell>
          <table:table-cell table:style-name="TableCell2485">
            <text:p text:style-name="P2486">Médica Veterinária</text:p>
          </table:table-cell>
          <table:table-cell table:style-name="TableCell2487">
            <text:p text:style-name="P2488">9.8</text:p>
          </table:table-cell>
        </table:table-row>
        <table:table-row table:style-name="TableRow2489">
          <table:table-cell table:style-name="TableCell2490">
            <text:p text:style-name="P2491">58.031</text:p>
          </table:table-cell>
          <table:table-cell table:style-name="TableCell2492">
            <text:p text:style-name="P2493">Gabriela Dal Toe Carolle</text:p>
          </table:table-cell>
          <table:table-cell table:style-name="TableCell2494">
            <text:p text:style-name="P2495">17/03/2023</text:p>
          </table:table-cell>
          <table:table-cell table:style-name="TableCell2496">
            <text:p text:style-name="P2497">Técnica de Enfermagem</text:p>
          </table:table-cell>
          <table:table-cell table:style-name="TableCell2498">
            <text:p text:style-name="P2499">8,1</text:p>
          </table:table-cell>
        </table:table-row>
        <table:table-row table:style-name="TableRow2500">
          <table:table-cell table:style-name="TableCell2501">
            <text:p text:style-name="P2502">58.041</text:p>
          </table:table-cell>
          <table:table-cell table:style-name="TableCell2503">
            <text:p text:style-name="P2504">Gabrielle Souza Bento</text:p>
          </table:table-cell>
          <table:table-cell table:style-name="TableCell2505">
            <text:p text:style-name="P2506">27/03/2023</text:p>
          </table:table-cell>
          <table:table-cell table:style-name="TableCell2507">
            <text:p text:style-name="P2508">Técnica de Enfermagem</text:p>
          </table:table-cell>
          <table:table-cell table:style-name="TableCell2509">
            <text:p text:style-name="P2510">8,3</text:p>
          </table:table-cell>
        </table:table-row>
        <table:table-row table:style-name="TableRow2511">
          <table:table-cell table:style-name="TableCell2512">
            <text:p text:style-name="P2513">58.021</text:p>
          </table:table-cell>
          <table:table-cell table:style-name="TableCell2514">
            <text:p text:style-name="P2515">Jaqueline Aparecida Ferreira</text:p>
          </table:table-cell>
          <table:table-cell table:style-name="TableCell2516">
            <text:p text:style-name="P2517">15/03/2023</text:p>
          </table:table-cell>
          <table:table-cell table:style-name="TableCell2518">
            <text:p text:style-name="P2519">Técnica de Enfermagem</text:p>
          </table:table-cell>
          <table:table-cell table:style-name="TableCell2520">
            <text:p text:style-name="P2521">8.8</text:p>
          </table:table-cell>
        </table:table-row>
        <table:table-row table:style-name="TableRow2522">
          <table:table-cell table:style-name="TableCell2523">
            <text:p text:style-name="P2524">57.961</text:p>
          </table:table-cell>
          <table:table-cell table:style-name="TableCell2525">
            <text:p text:style-name="P2526">Juliana Gabriela Burgardt Werner</text:p>
          </table:table-cell>
          <table:table-cell table:style-name="TableCell2527">
            <text:p text:style-name="P2528">03/03/2023</text:p>
          </table:table-cell>
          <table:table-cell table:style-name="TableCell2529">
            <text:p text:style-name="P2530">Médica Pediatra</text:p>
          </table:table-cell>
          <table:table-cell table:style-name="TableCell2531">
            <text:p text:style-name="P2532">9,6</text:p>
          </table:table-cell>
        </table:table-row>
        <table:table-row table:style-name="TableRow2533">
          <table:table-cell table:style-name="TableCell2534">
            <text:p text:style-name="P2535">58.042</text:p>
          </table:table-cell>
          <table:table-cell table:style-name="TableCell2536">
            <text:p text:style-name="P2537">Valdinea Ferreira De Miranda</text:p>
          </table:table-cell>
          <table:table-cell table:style-name="TableCell2538">
            <text:p text:style-name="P2539">27/03/2023</text:p>
          </table:table-cell>
          <table:table-cell table:style-name="TableCell2540">
            <text:p text:style-name="P2541">Técnica de Enfermagem</text:p>
          </table:table-cell>
          <table:table-cell table:style-name="TableCell2542">
            <text:p text:style-name="P2543">6,6</text:p>
          </table:table-cell>
        </table:table-row>
        <table:table-row table:style-name="TableRow2544">
          <table:table-cell table:style-name="TableCell2545">
            <text:p text:style-name="P2546">58.004</text:p>
          </table:table-cell>
          <table:table-cell table:style-name="TableCell2547">
            <text:p text:style-name="P2548">Vanessa de Souza Cunha<text:s/></text:p>
          </table:table-cell>
          <table:table-cell table:style-name="TableCell2549">
            <text:p text:style-name="P2550">20/03/2023</text:p>
          </table:table-cell>
          <table:table-cell table:style-name="TableCell2551">
            <text:p text:style-name="P2552">Técnica de Enfermagem</text:p>
          </table:table-cell>
          <table:table-cell table:style-name="TableCell2553">
            <text:p text:style-name="P2554">10,0</text:p>
          </table:table-cell>
        </table:table-row>
      </table:table>
      <text:p text:style-name="P2555"><text:span text:style-name="T2556"><text:s text:c="8"/></text:span></text:p>
      <text:p text:style-name="P2557"><text:span text:style-name="T2558">Art. 2°.<text:s/></text:span><text:span text:style-name="T2559">As notas acima ficam, a partir desta data, homologadas pela Comissão e servirão para comporem a média da nota final do Estágio Probatório.<text:s/></text:span></text:p>
      <text:p text:style-name="P2560"/>
      <text:p text:style-name="P2561"/>
      <text:p text:style-name="P2562"/>
      <text:p text:style-name="P2563"/>
      <text:soft-page-break/>
      <text:p text:style-name="P2564"><text:span text:style-name="T2565">Art. 3°.<text:s/></text:span><text:span text:style-name="T2566">Esta Resolução entra em vigor na data de sua publicação.</text:span></text:p>
      <text:p text:style-name="P2567"><text:s text:c="14"/></text:p>
      <text:p text:style-name="P2568">Criciúma, 28 de março de 2024.</text:p>
      <text:p text:style-name="P2569"/>
      <text:p text:style-name="P2570"><text:span text:style-name="T2571">Sandra Helena Cardoso</text:span><text:span text:style-name="T2572"><text:s/>-<text:s/></text:span><text:span text:style-name="T2573">Presidente da Comissão</text:span></text:p>
      <text:p text:style-name="P2574"><text:span text:style-name="T2575">Taise Martins Possidonio -<text:s/></text:span><text:span text:style-name="T2576"><text:s text:c="3"/></text:span><text:span text:style-name="T2577">Membro da Comissão</text:span></text:p>
      <text:p text:style-name="P2578"><text:span text:style-name="T2579">Márcia Francisca Mendes -<text:s/></text:span><text:span text:style-name="T2580"><text:s/></text:span><text:span text:style-name="T2581">Membro da Comissão</text:span></text:p>
      <text:p text:style-name="P2582"><text:span text:style-name="T2583">Sandra Fernandes Henrique -<text:s/></text:span><text:span text:style-name="T2584">Membro da Comissão</text:span></text:p>
      <text:p text:style-name="P2585"><text:span text:style-name="T2586">Patrícia Rodrigues Oenning -<text:s/></text:span><text:span text:style-name="T2587">Membro da Comissão</text:span></text:p>
      <text:p text:style-name="P2588"/>
      <text:p text:style-name="P2589"><text:span text:style-name="T2590">RESOLUÇÃO N° <text:s/>40/2024</text:span></text:p>
      <text:p text:style-name="P2591"/>
      <text:p text:style-name="P2592"><text:span text:style-name="T2593">A Comissão de Avaliação e Acompanhamento de Estágio Probatório de Servidores Municipais de Criciúma, nomeada pelo<text:s/></text:span><text:span text:style-name="T2594">Decreto SG/n° 1365/23,</text:span><text:span text:style-name="T2595"><text:s/>em conformidade com o que determina o art. 28 da Lei Complementar n° 012 de 20 de dezembro de 1999 e art. 1º, § 1º da Lei Complementar nº 120 de 13 de outubro de 2014, c/c art. 41, § 4°, da CF/88.</text:span></text:p>
      <text:p text:style-name="P2596"><text:s text:c="12"/></text:p>
      <text:p text:style-name="P2597"><text:span text:style-name="T2598">RESOLVE:</text:span></text:p>
      <text:p text:style-name="P2599"/>
      <text:p text:style-name="P2600"><text:span text:style-name="T2601">Art. 1°.<text:s/></text:span><text:span text:style-name="T2602">Publicar a<text:s/></text:span><text:span text:style-name="T2603">2ª<text:s/></text:span><text:span text:style-name="T2604">Nota</text:span><text:span text:style-name="T2605"><text:s/>da Avaliação de Desempenho no Estágio Probatório dos servidores, lotados na</text:span><text:span text:style-name="T2606"><text:s/>Secretaria Municipal de Saúde,<text:s/></text:span><text:span text:style-name="T2607">que tomaram posse em<text:s/></text:span><text:span text:style-name="T2608">2022</text:span><text:span text:style-name="T2609">, abaixo relacionadas:<text:s/></text:span></text:p>
      <text:p text:style-name="P2610"/>
      <table:table table:style-name="Table2611">
        <table:table-columns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</table:table-columns>
        <table:table-row table:style-name="TableRow2617">
          <table:table-cell table:style-name="TableCell2618">
            <text:p text:style-name="P2619"><text:span text:style-name="T2620">Mat.<text:s/></text:span></text:p>
          </table:table-cell>
          <table:table-cell table:style-name="TableCell2621">
            <text:p text:style-name="P2622"><text:span text:style-name="T2623">Nome</text:span></text:p>
          </table:table-cell>
          <table:table-cell table:style-name="TableCell2624">
            <text:p text:style-name="P2625"><text:span text:style-name="T2626">Admissão</text:span></text:p>
          </table:table-cell>
          <table:table-cell table:style-name="TableCell2627">
            <text:p text:style-name="P2628"><text:span text:style-name="T2629">Cargo</text:span></text:p>
          </table:table-cell>
          <table:table-cell table:style-name="TableCell2630">
            <text:p text:style-name="P2631"><text:span text:style-name="T2632">2ª Nota</text:span></text:p>
          </table:table-cell>
        </table:table-row>
        <table:table-row table:style-name="TableRow2633">
          <table:table-cell table:style-name="TableCell2634">
            <text:p text:style-name="P2635">57504</text:p>
          </table:table-cell>
          <table:table-cell table:style-name="TableCell2636">
            <text:p text:style-name="P2637">Ana Júlia Lúcio Bessa</text:p>
          </table:table-cell>
          <table:table-cell table:style-name="TableCell2638">
            <text:p text:style-name="P2639">28/03/2022</text:p>
          </table:table-cell>
          <table:table-cell table:style-name="TableCell2640">
            <text:p text:style-name="P2641">Técnica Administrativa e Ocupacional I</text:p>
          </table:table-cell>
          <table:table-cell table:style-name="TableCell2642">
            <text:p text:style-name="P2643">10,0</text:p>
          </table:table-cell>
        </table:table-row>
        <table:table-row table:style-name="TableRow2644">
          <table:table-cell table:style-name="TableCell2645">
            <text:p text:style-name="P2646">57418</text:p>
          </table:table-cell>
          <table:table-cell table:style-name="TableCell2647">
            <text:p text:style-name="P2648">Luiz Felipe Cortez Fernandes</text:p>
          </table:table-cell>
          <table:table-cell table:style-name="TableCell2649">
            <text:p text:style-name="P2650">10/03/2022</text:p>
          </table:table-cell>
          <table:table-cell table:style-name="TableCell2651">
            <text:p text:style-name="P2652">Psicólogo</text:p>
          </table:table-cell>
          <table:table-cell table:style-name="TableCell2653">
            <text:p text:style-name="P2654">9,8</text:p>
          </table:table-cell>
        </table:table-row>
        <table:table-row table:style-name="TableRow2655">
          <table:table-cell table:style-name="TableCell2656">
            <text:p text:style-name="P2657">57379</text:p>
          </table:table-cell>
          <table:table-cell table:style-name="TableCell2658">
            <text:p text:style-name="P2659">Mariana De Stefani Tramontin</text:p>
          </table:table-cell>
          <table:table-cell table:style-name="TableCell2660">
            <text:p text:style-name="P2661">03/03/2022</text:p>
          </table:table-cell>
          <table:table-cell table:style-name="TableCell2662">
            <text:p text:style-name="P2663">Psicóloga</text:p>
          </table:table-cell>
          <table:table-cell table:style-name="TableCell2664">
            <text:p text:style-name="P2665">9,2</text:p>
          </table:table-cell>
        </table:table-row>
        <table:table-row table:style-name="TableRow2666">
          <table:table-cell table:style-name="TableCell2667">
            <text:p text:style-name="P2668">57398</text:p>
          </table:table-cell>
          <table:table-cell table:style-name="TableCell2669">
            <text:p text:style-name="P2670">Miqueline Cedro De Oliveira</text:p>
          </table:table-cell>
          <table:table-cell table:style-name="TableCell2671">
            <text:p text:style-name="P2672">01/03/2022</text:p>
          </table:table-cell>
          <table:table-cell table:style-name="TableCell2673">
            <text:p text:style-name="P2674">Fonoaudióloga</text:p>
          </table:table-cell>
          <table:table-cell table:style-name="TableCell2675">
            <text:p text:style-name="P2676">9,2</text:p>
          </table:table-cell>
        </table:table-row>
        <table:table-row table:style-name="TableRow2677">
          <table:table-cell table:style-name="TableCell2678">
            <text:p text:style-name="P2679">57402</text:p>
          </table:table-cell>
          <table:table-cell table:style-name="TableCell2680">
            <text:p text:style-name="P2681">Patricia Gomes Wessler</text:p>
          </table:table-cell>
          <table:table-cell table:style-name="TableCell2682">
            <text:p text:style-name="P2683">01/03/2022</text:p>
          </table:table-cell>
          <table:table-cell table:style-name="TableCell2684">
            <text:p text:style-name="P2685">Nutricionista</text:p>
          </table:table-cell>
          <table:table-cell table:style-name="TableCell2686">
            <text:p text:style-name="P2687">8.2</text:p>
          </table:table-cell>
        </table:table-row>
        <table:table-row table:style-name="TableRow2688">
          <table:table-cell table:style-name="TableCell2689">
            <text:p text:style-name="P2690">57387</text:p>
          </table:table-cell>
          <table:table-cell table:style-name="TableCell2691">
            <text:p text:style-name="P2692">Quezia Da Silva De Oliveira</text:p>
          </table:table-cell>
          <table:table-cell table:style-name="TableCell2693">
            <text:p text:style-name="P2694">14/03/2022</text:p>
          </table:table-cell>
          <table:table-cell table:style-name="TableCell2695">
            <text:p text:style-name="P2696">Técnica Administrativa e Ocupacional I</text:p>
          </table:table-cell>
          <table:table-cell table:style-name="TableCell2697">
            <text:p text:style-name="P2698">9.6</text:p>
          </table:table-cell>
        </table:table-row>
      </table:table>
      <text:p text:style-name="P2699"><text:span text:style-name="T2700"><text:s text:c="8"/></text:span></text:p>
      <text:p text:style-name="P2701"><text:span text:style-name="T2702">Art. 2°.<text:s/></text:span><text:span text:style-name="T2703">As notas acima ficam, a partir desta data, homologadas pela Comissão e servirão para comporem a média da nota final do Estágio Probatório.<text:s/></text:span></text:p>
      <text:p text:style-name="P2704"><text:span text:style-name="T2705"><text:s/></text:span><text:span text:style-name="T2706"><text:s text:c="7"/></text:span></text:p>
      <text:p text:style-name="P2707"><text:span text:style-name="T2708">Art. 3°.<text:s/></text:span><text:span text:style-name="T2709">Esta Resolução entra em vigor na data de sua publicação.</text:span></text:p>
      <text:p text:style-name="P2710"><text:s text:c="14"/></text:p>
      <text:p text:style-name="P2711">Criciúma, 28 de Março de 2024.</text:p>
      <text:p text:style-name="P2712"/>
      <text:p text:style-name="P2713"><text:span text:style-name="T2714">Sandra Helena Cardoso</text:span><text:span text:style-name="T2715"><text:s/>-<text:s/></text:span><text:span text:style-name="T2716">Presidente da Comissão</text:span></text:p>
      <text:p text:style-name="P2717"><text:span text:style-name="T2718">Taise Martins Possidonio -<text:s/></text:span><text:span text:style-name="T2719"><text:s text:c="3"/></text:span><text:span text:style-name="T2720">Membro da Comissão</text:span></text:p>
      <text:p text:style-name="P2721"><text:span text:style-name="T2722">Márcia Francisca Mendes -<text:s/></text:span><text:span text:style-name="T2723"><text:s/></text:span><text:span text:style-name="T2724">Membro da Comissão</text:span></text:p>
      <text:p text:style-name="P2725"><text:span text:style-name="T2726">Sandra Fernandes Henrique -<text:s/></text:span><text:span text:style-name="T2727">Membro da Comissão</text:span></text:p>
      <text:p text:style-name="P2728"><text:span text:style-name="T2729">Patrícia Rodrigues Oenning -<text:s/></text:span><text:span text:style-name="T2730">Membro da Comissão</text:span></text:p>
      <text:p text:style-name="P2731"/>
      <text:p text:style-name="P2732"><text:span text:style-name="T2733">RESOLUÇÃO N° 41<text:s/></text:span><text:span text:style-name="T2734">/</text:span><text:span text:style-name="T2735">2024</text:span></text:p>
      <text:p text:style-name="P2736"/>
      <text:p text:style-name="P2737"><text:span text:style-name="T2738">A Comissão de Avaliação e Acompanhamento de Estágio Probatório de Servidores Municipais de Criciúma, nomeada pelo</text:span><text:span text:style-name="T2739"><text:s/>Decreto SG/n° 1365/23,<text:s/></text:span><text:span text:style-name="T2740">em conformidade com o que determina o art. 28 da Lei Complementar n° 012 de 20 de dezembro de 1999 e art. 1º, § 1º da Lei Complementar nº 120 de 13 de outubro de 2014, c/c art. 41, § 4°, da CF/88.</text:span></text:p>
      <text:p text:style-name="P2741"/>
      <text:p text:style-name="P2742"><text:span text:style-name="T2743">RESOLVE:</text:span></text:p>
      <text:p text:style-name="P2744"/>
      <text:p text:style-name="P2745"><text:span text:style-name="T2746">Art. 1°.<text:s/></text:span><text:span text:style-name="T2747">Publicar a<text:s/></text:span><text:span text:style-name="T2748">1ª<text:s/></text:span><text:span text:style-name="T2749">Nota</text:span><text:span text:style-name="T2750"><text:s/>da Avaliação de Desempenho no Estágio Probatório dos <text:s/>servidores, lotados na<text:s/></text:span><text:span text:style-name="T2751">Secretaria Municipal de Educação</text:span><text:span text:style-name="T2752">,</text:span><text:span text:style-name="T2753"><text:s/></text:span><text:span text:style-name="T2754">que tomaram posse em<text:s/></text:span><text:span text:style-name="T2755">2023</text:span><text:span text:style-name="T2756">, abaixo relacionadas:<text:s/></text:span></text:p>
      <text:p text:style-name="P2757"/>
      <table:table table:style-name="Table2758">
        <table:table-columns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>
            <text:p text:style-name="P2766"><text:span text:style-name="T2767">Mat.<text:s/></text:span></text:p>
          </table:table-cell>
          <table:table-cell table:style-name="TableCell2768">
            <text:p text:style-name="P2769"><text:span text:style-name="T2770">Nome</text:span></text:p>
          </table:table-cell>
          <table:table-cell table:style-name="TableCell2771">
            <text:p text:style-name="P2772"><text:span text:style-name="T2773">Admissão</text:span></text:p>
          </table:table-cell>
          <table:table-cell table:style-name="TableCell2774">
            <text:p text:style-name="P2775"><text:span text:style-name="T2776">Cargo</text:span></text:p>
          </table:table-cell>
          <table:table-cell table:style-name="TableCell2777">
            <text:p text:style-name="P2778"><text:span text:style-name="T2779">1ª Nota</text:span></text:p>
          </table:table-cell>
        </table:table-row>
        <table:table-row table:style-name="TableRow2780">
          <table:table-cell table:style-name="TableCell2781">
            <text:p text:style-name="P2782">57846</text:p>
          </table:table-cell>
          <table:table-cell table:style-name="TableCell2783">
            <text:p text:style-name="P2784"><text:span text:style-name="T2785">Bruna Correa de Oliveira<text:s/></text:span></text:p>
          </table:table-cell>
          <table:table-cell table:style-name="TableCell2786">
            <text:p text:style-name="P2787"><text:span text:style-name="T2788">08/02/2023</text:span></text:p>
          </table:table-cell>
          <table:table-cell table:style-name="TableCell2789">
            <text:p text:style-name="P2790">Professora III</text:p>
          </table:table-cell>
          <table:table-cell table:style-name="TableCell2791">
            <text:p text:style-name="P2792">10,0</text:p>
          </table:table-cell>
        </table:table-row>
        <table:table-row table:style-name="TableRow2793">
          <table:table-cell table:style-name="TableCell2794">
            <text:p text:style-name="P2795">57967</text:p>
          </table:table-cell>
          <table:table-cell table:style-name="TableCell2796">
            <text:p text:style-name="P2797"><text:span text:style-name="T2798">Heloísa Righeto</text:span></text:p>
          </table:table-cell>
          <table:table-cell table:style-name="TableCell2799">
            <text:p text:style-name="P2800"><text:span text:style-name="T2801">23/02/2023</text:span></text:p>
          </table:table-cell>
          <table:table-cell table:style-name="TableCell2802">
            <text:p text:style-name="P2803">Professora III</text:p>
          </table:table-cell>
          <table:table-cell table:style-name="TableCell2804">
            <text:p text:style-name="P2805">9,4</text:p>
          </table:table-cell>
        </table:table-row>
        <table:table-row table:style-name="TableRow2806">
          <table:table-cell table:style-name="TableCell2807">
            <text:p text:style-name="P2808"><text:span text:style-name="T2809">57948</text:span></text:p>
          </table:table-cell>
          <table:table-cell table:style-name="TableCell2810">
            <text:p text:style-name="P2811"><text:span text:style-name="T2812">Sabrina Jennifer da Luz</text:span></text:p>
          </table:table-cell>
          <table:table-cell table:style-name="TableCell2813">
            <text:p text:style-name="P2814"><text:span text:style-name="T2815">15/02/2023</text:span></text:p>
          </table:table-cell>
          <table:table-cell table:style-name="TableCell2816">
            <text:p text:style-name="P2817"><text:span text:style-name="T2818">Professora III</text:span></text:p>
          </table:table-cell>
          <table:table-cell table:style-name="TableCell2819">
            <text:p text:style-name="P2820"><text:span text:style-name="T2821">9,6</text:span></text:p>
          </table:table-cell>
        </table:table-row>
      </table:table>
      <text:soft-page-break/>
      <text:p text:style-name="P2822"><text:span text:style-name="T2823">Art. 2°.<text:s/></text:span><text:span text:style-name="T2824">As notas acima ficam, a partir desta data, homologadas pela Comissão e servirão para comporem a média da nota final do Estágio Probatório.<text:s/></text:span></text:p>
      <text:p text:style-name="P2825"><text:s text:c="9"/></text:p>
      <text:p text:style-name="P2826"><text:span text:style-name="T2827">Art. 3°.<text:s/></text:span><text:span text:style-name="T2828">Esta Resolução entra em vigor na data de sua publicação.</text:span></text:p>
      <text:p text:style-name="P2829"><text:s text:c="14"/></text:p>
      <text:p text:style-name="P2830">Criciúma, 28 de março de 2024. <text:s/></text:p>
      <text:p text:style-name="P2831"/>
      <text:p text:style-name="P2832"><text:span text:style-name="T2833">Sandra Helena Cardoso</text:span><text:span text:style-name="T2834"><text:s/>-<text:s/></text:span><text:span text:style-name="T2835">Presidente da Comissão</text:span></text:p>
      <text:p text:style-name="P2836"><text:span text:style-name="T2837">Taise Martins Possidonio -<text:s/></text:span><text:span text:style-name="T2838"><text:s text:c="3"/></text:span><text:span text:style-name="T2839">Membro da Comissão</text:span></text:p>
      <text:p text:style-name="P2840"><text:span text:style-name="T2841">Márcia Francisca Mendes -<text:s/></text:span><text:span text:style-name="T2842"><text:s/></text:span><text:span text:style-name="T2843">Membro da Comissão</text:span></text:p>
      <text:p text:style-name="P2844"><text:span text:style-name="T2845">Sandra Fernandes Henrique -<text:s/></text:span><text:span text:style-name="T2846">Membro da Comissão</text:span></text:p>
      <text:p text:style-name="P2847"><text:span text:style-name="T2848">Patrícia Rodrigues Oenning -<text:s/></text:span><text:span text:style-name="T2849">Membro da Comissão</text:span></text:p>
      <text:p text:style-name="P2850"/>
      <text:p text:style-name="P2851"><text:span text:style-name="T2852">RESOLUÇÃO N° 42<text:s/></text:span><text:span text:style-name="T2853">/</text:span><text:span text:style-name="T2854">2024</text:span></text:p>
      <text:p text:style-name="P2855"/>
      <text:p text:style-name="P2856"><text:span text:style-name="T2857">A Comissão de Avaliação e Acompanhamento de Estágio Probatório de Servidores Municipais de Criciúma, nomeada pelo</text:span><text:span text:style-name="T2858"><text:s/>Decreto SG/n° 1365/23,<text:s/></text:span><text:span text:style-name="T2859">em conformidade com o que determina o art. 28 da Lei Complementar n° 012 de 20 de dezembro de 1999 e art. 1º, § 1º da Lei Complementar nº 120 de 13 de outubro de 2014, c/c art. 41, § 4°, da CF/88.</text:span></text:p>
      <text:p text:style-name="P2860"/>
      <text:p text:style-name="P2861"><text:span text:style-name="T2862">RESOLVE:</text:span></text:p>
      <text:p text:style-name="P2863"><text:span text:style-name="T2864">Art. 1°.<text:s/></text:span><text:span text:style-name="T2865">Publicar a<text:s/></text:span><text:span text:style-name="T2866">2ª<text:s/></text:span><text:span text:style-name="T2867">Nota</text:span><text:span text:style-name="T2868"><text:s/>da Avaliação de Desempenho no Estágio Probatório dos <text:s/>servidores, lotados na<text:s/></text:span><text:span text:style-name="T2869">Secretaria Municipal de Educação</text:span><text:span text:style-name="T2870">,</text:span><text:span text:style-name="T2871"><text:s/></text:span><text:span text:style-name="T2872">que tomaram posse em<text:s/></text:span><text:span text:style-name="T2873">2022</text:span><text:span text:style-name="T2874">, abaixo relacionadas: <text:s/></text:span></text:p>
      <text:p text:style-name="P2875"/>
      <table:table table:style-name="Table2876">
        <table:table-columns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</table:table-columns>
        <table:table-row table:style-name="TableRow2882">
          <table:table-cell table:style-name="TableCell2883">
            <text:p text:style-name="P2884"><text:span text:style-name="T2885">Mat.<text:s/></text:span></text:p>
          </table:table-cell>
          <table:table-cell table:style-name="TableCell2886">
            <text:p text:style-name="P2887"><text:span text:style-name="T2888">Nome</text:span></text:p>
          </table:table-cell>
          <table:table-cell table:style-name="TableCell2889">
            <text:p text:style-name="P2890"><text:span text:style-name="T2891">Admissão</text:span></text:p>
          </table:table-cell>
          <table:table-cell table:style-name="TableCell2892">
            <text:p text:style-name="P2893"><text:span text:style-name="T2894">Cargo</text:span></text:p>
          </table:table-cell>
          <table:table-cell table:style-name="TableCell2895">
            <text:p text:style-name="P2896"><text:span text:style-name="T2897">2ª Nota</text:span></text:p>
          </table:table-cell>
        </table:table-row>
        <table:table-row table:style-name="TableRow2898">
          <table:table-cell table:style-name="TableCell2899">
            <text:p text:style-name="P2900"><text:span text:style-name="T2901">57280</text:span></text:p>
          </table:table-cell>
          <table:table-cell table:style-name="TableCell2902">
            <text:p text:style-name="P2903"><text:span text:style-name="T2904">Gladis Gisele Vicente</text:span></text:p>
          </table:table-cell>
          <table:table-cell table:style-name="TableCell2905">
            <text:p text:style-name="P2906"><text:span text:style-name="T2907">14/02/2022</text:span></text:p>
          </table:table-cell>
          <table:table-cell table:style-name="TableCell2908">
            <text:p text:style-name="P2909"><text:span text:style-name="T2910">Professora III</text:span></text:p>
          </table:table-cell>
          <table:table-cell table:style-name="TableCell2911">
            <text:p text:style-name="P2912"><text:span text:style-name="T2913">6,5</text:span></text:p>
          </table:table-cell>
        </table:table-row>
        <table:table-row table:style-name="TableRow2914">
          <table:table-cell table:style-name="TableCell2915">
            <text:p text:style-name="P2916"><text:span text:style-name="T2917">57334</text:span></text:p>
          </table:table-cell>
          <table:table-cell table:style-name="TableCell2918">
            <text:p text:style-name="P2919"><text:span text:style-name="T2920">Joice de Souza Tereza</text:span></text:p>
          </table:table-cell>
          <table:table-cell table:style-name="TableCell2921">
            <text:p text:style-name="P2922"><text:span text:style-name="T2923">18/02/2022</text:span></text:p>
          </table:table-cell>
          <table:table-cell table:style-name="TableCell2924">
            <text:p text:style-name="P2925"><text:span text:style-name="T2926">Servente Escolar</text:span></text:p>
          </table:table-cell>
          <table:table-cell table:style-name="TableCell2927">
            <text:p text:style-name="P2928"><text:span text:style-name="T2929">7,7</text:span></text:p>
          </table:table-cell>
        </table:table-row>
      </table:table>
      <text:p text:style-name="P2930"><text:s text:c="8"/></text:p>
      <text:p text:style-name="P2931"><text:span text:style-name="T2932">Art. 2°.<text:s/></text:span><text:span text:style-name="T2933">As notas acima ficam, a partir desta data, homologadas pela Comissão e servirão para comporem a média da nota final do Estágio Probatório.<text:s/></text:span></text:p>
      <text:p text:style-name="P2934"><text:s text:c="9"/></text:p>
      <text:p text:style-name="P2935"><text:span text:style-name="T2936">Art. 3°.<text:s/></text:span><text:span text:style-name="T2937">Esta Resolução entra em vigor na data de sua publicação.</text:span></text:p>
      <text:p text:style-name="P2938"><text:span text:style-name="T2939"><text:s text:c="5"/></text:span></text:p>
      <text:p text:style-name="P2940">Criciúma, 28 de março de 2024. <text:s/></text:p>
      <text:p text:style-name="P2941"/>
      <text:p text:style-name="P2942"><text:span text:style-name="T2943">Sandra Helena Cardoso</text:span><text:span text:style-name="T2944"><text:s/>-<text:s/></text:span><text:span text:style-name="T2945">Presidente da Comissão</text:span></text:p>
      <text:p text:style-name="P2946"><text:span text:style-name="T2947">Taise Martins Possidonio -<text:s/></text:span><text:span text:style-name="T2948"><text:s text:c="3"/></text:span><text:span text:style-name="T2949">Membro da Comissão</text:span></text:p>
      <text:p text:style-name="P2950"><text:span text:style-name="T2951">Márcia Francisca Mendes -<text:s/></text:span><text:span text:style-name="T2952"><text:s/></text:span><text:span text:style-name="T2953">Membro da Comissão</text:span></text:p>
      <text:p text:style-name="P2954"><text:span text:style-name="T2955">Sandra Fernandes Henrique -<text:s/></text:span><text:span text:style-name="T2956">Membro da Comissão</text:span></text:p>
      <text:p text:style-name="P2957"><text:span text:style-name="T2958">Patrícia Rodrigues Oenning -<text:s/></text:span><text:span text:style-name="T2959">Membro da Comiss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rlito" svg:font-family="Carlito" style:font-family-generic="swiss" style:font-pitch="variable" svg:panose-1="2 15 5 2 2 2 4 3 2 4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1LVL1" style:family="text">
      <style:text-properties style:font-name="Arial" style:font-name-complex="Aria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42 – Ano 15 quinta-feira, 28 de março de 2024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3-28T19:46:00Z</meta:creation-date>
    <dc:date>2024-03-28T19:46:00Z</dc:date>
    <meta:print-date>2024-03-28T19:4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120" meta:word-count="9433" meta:character-count="60255" meta:row-count="424" meta:non-whitespace-character-count="50942"/>
  </office:meta>
</office:document-meta>
</file>