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 text:start-value="8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47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9">
      <text:list-level-style-number text:level="1" text:style-name="WW_CharLFO49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5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7" style:parent-style-name="Fonteparág.padrão" style:family="text">
      <style:text-properties style:font-name-complex="Calibri" style:language-asian="pt" style:country-asian="BR"/>
    </style:style>
    <style:style style:name="P18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1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3" style:parent-style-name="Fonteparág.padrão" style:family="text">
      <style:text-properties fo:letter-spacing="0.0006in" fo:font-size="8pt" style:font-size-asian="8pt" style:font-size-complex="12pt"/>
    </style:style>
    <style:style style:name="T24" style:parent-style-name="Fonteparág.padrão" style:family="text">
      <style:text-properties fo:letter-spacing="0.0006in" fo:font-size="8pt" style:font-size-asian="8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5pt"/>
    </style:style>
    <style:style style:name="P3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2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Textoembloco" style:family="paragraph">
      <style:paragraph-properties fo:margin-left="-0.1972in" fo:margin-right="0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Textoembloco" style:family="paragraph">
      <style:paragraph-properties fo:margin-left="-0.1972in" fo:margin-right="0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7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 fo:margin-left="-0.1972in" fo:margin-right="-0.14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</style:tab-stops>
      </style:paragraph-properties>
    </style:style>
    <style:style style:name="T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text-indent="0.7875in" fo:background-color="#FFFFFF"/>
      <style:text-properties style:font-name="Calibri" style:font-name-complex="Calibri" fo:font-size="10pt" style:font-size-asian="10pt" style:font-size-complex="10pt"/>
    </style:style>
    <style:style style:name="TableColumn103" style:family="table-column">
      <style:table-column-properties style:column-width="7.5805in"/>
    </style:style>
    <style:style style:name="Table102" style:family="table">
      <style:table-properties style:width="7.5805in" fo:margin-left="-0.2006in" table:align="lef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Corpodetexto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Corpodetexto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Corpodetexto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40" style:parent-style-name="Corpodetexto" style:family="paragraph">
      <style:paragraph-properties fo:margin-bottom="0in" fo:line-height="100%" fo:margin-left="-0.1972in">
        <style:tab-stops>
          <style:tab-stop style:type="left" style:position="0.6888in"/>
          <style:tab-stop style:type="left" style:position="1.181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1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1819in"/>
        </style:tab-stops>
      </style:paragraph-properties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50" style:family="table-column">
      <style:table-column-properties style:column-width="6.3993in"/>
    </style:style>
    <style:style style:name="TableColumn151" style:family="table-column">
      <style:table-column-properties style:column-width="1.1812in"/>
    </style:style>
    <style:style style:name="Table149" style:family="table">
      <style:table-properties style:width="7.5805in" fo:margin-left="-0.2006in" table:align="lef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 fo:margin-left="1.8708in" fo:text-indent="-1.8708in">
        <style:tab-stops>
          <style:tab-stop style:type="left" style:position="-0.8861in"/>
        </style:tab-stops>
      </style:paragraph-properties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 fo:margin-bottom="0in" fo:line-height="100%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" style:parent-style-name="Forte" style:family="text">
      <style:text-properties style:font-name="Calibri" style:font-name-complex="Calibri" fo:font-weight="normal" style:font-weight-asian="normal" style:font-weight-complex="normal" fo:color="#222222" fo:font-size="10pt" style:font-size-asian="10pt" style:font-size-complex="10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</style:style>
    <style:style style:name="T183" style:parent-style-name="Forte" style:family="text">
      <style:text-properties style:font-name="Calibri" style:font-name-complex="Calibri" fo:font-weight="normal" style:font-weight-asian="normal" style:font-weight-complex="normal" fo:color="#222222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 fo:margin-bottom="0in" fo:line-height="100%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" style:parent-style-name="Forte" style:family="text">
      <style:text-properties style:font-name="Calibri" style:font-name-complex="Calibri" fo:font-weight="normal" style:font-weight-asian="normal" style:font-weight-complex="normal" fo:color="#222222" fo:font-size="10pt" style:font-size-asian="10pt" style:font-size-complex="10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 fo:margin-bottom="0in" fo:line-height="100%">
        <style:tab-stops>
          <style:tab-stop style:type="left" style:position="0.2291in"/>
        </style:tab-stops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1.1819in"/>
        </style:tab-stops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 fo:margin-right="0.03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 fo:margin-right="-0.1437in">
        <style:tab-stops>
          <style:tab-stop style:type="left" style:position="3.561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 fo:margin-right="-0.6895in">
        <style:tab-stops/>
      </style:paragraph-properties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7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9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Textoembloco" style:family="paragraph">
      <style:paragraph-properties fo:margin-left="-0.1972in" fo:margin-right="0in">
        <style:tab-stops/>
      </style:paragraph-properties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7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2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6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7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Textoembloco" style:family="paragraph">
      <style:paragraph-properties fo:margin-left="-0.1972in" fo:margin-right="0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Textoembloco" style:family="paragraph">
      <style:paragraph-properties fo:margin-left="-0.1972in" fo:margin-right="0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2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30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8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Textoembloco" style:family="paragraph">
      <style:paragraph-properties fo:margin-left="-0.1972in" fo:margin-right="0in">
        <style:tab-stops/>
      </style:paragraph-properties>
    </style:style>
    <style:style style:name="T31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Textoembloco" style:family="paragraph">
      <style:paragraph-properties fo:margin-left="-0.1972in" fo:margin-right="0in">
        <style:tab-stops/>
      </style:paragraph-properties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7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3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34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rlito" style:font-name-complex="Carlito" fo:font-weight="bold" style:font-weight-asian="bold" fo:color="#000000" fo:font-size="4pt" style:font-size-asian="4pt" style:font-size-complex="10pt"/>
    </style:style>
    <style:style style:name="P347" style:parent-style-name="ParágrafodaLista" style:list-style-name="LFO40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8" style:parent-style-name="ParágrafodaLista" style:list-style-name="LFO40" style:family="paragraph">
      <style:paragraph-properties style:text-autospace="none"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49" style:parent-style-name="ParágrafodaLista" style:list-style-name="LFO40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0" style:parent-style-name="ParágrafodaLista" style:list-style-name="LFO40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ParágrafodaLista" style:list-style-name="LFO40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5" style:parent-style-name="ParágrafodaLista" style:list-style-name="LFO40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ParágrafodaLista" style:list-style-name="LFO40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ParágrafodaLista" style:list-style-name="LFO40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Recuodecorpodetexto2" style:list-style-name="LFO40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</style:style>
    <style:style style:name="T3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6" style:parent-style-name="Recuodecorpodetexto2" style:list-style-name="LFO40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SemEspaçamento" style:list-style-name="LFO40" style:family="paragraph">
      <style:paragraph-properties fo:text-align="justify" fo:margin-left="-0.1972in" fo:margin-right="0.0006in">
        <style:tab-stops>
          <style:tab-stop style:type="left" style:position="0.3944in"/>
        </style:tab-stops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/>
    </style:style>
    <style:style style:name="T369" style:parent-style-name="Fonteparág.padrão" style:family="text">
      <style:text-properties style:font-name="Calibri" style:font-name-complex="Calibri"/>
    </style:style>
    <style:style style:name="P370" style:parent-style-name="Recuodecorpodetexto2" style:list-style-name="LFO40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ParágrafodaLista" style:list-style-name="LFO40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</style:style>
    <style:style style:name="T3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3" style:parent-style-name="ParágrafodaLista" style:list-style-name="LFO40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74" style:parent-style-name="ParágrafodaLista" style:list-style-name="LFO40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</style:style>
    <style:style style:name="T3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8" style:parent-style-name="NormalWeb" style:list-style-name="LFO40" style:family="paragraph">
      <style:paragraph-properties fo:text-align="justify" fo:margin-bottom="0in" fo:margin-left="-0.1972in" fo:margin-right="0.0006in" fo:background-color="#FBFBFB">
        <style:tab-stops>
          <style:tab-stop style:type="left" style:position="0.3944in"/>
        </style:tab-stops>
      </style:paragraph-properties>
    </style:style>
    <style:style style:name="T3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2" style:parent-style-name="ParágrafodaLista" style:list-style-name="LFO4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06in">
        <style:tab-stops>
          <style:tab-stop style:type="left" style:position="0.3944in"/>
        </style:tab-stops>
      </style:paragraph-properties>
    </style:style>
    <style:style style:name="T38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8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style:text-autospace="none"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4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SemEspaçamento" style:family="paragraph">
      <style:paragraph-properties fo:text-align="justify" fo:margin-left="-0.1972in" fo:margin-right="0.0006in">
        <style:tab-stops>
          <style:tab-stop style:type="left" style:position="0.3944in"/>
        </style:tab-stops>
      </style:paragraph-properties>
    </style:style>
    <style:style style:name="T406" style:parent-style-name="Fonteparág.padrão" style:family="text">
      <style:text-properties style:font-name="Calibri" style:font-name-complex="Calibri" fo:font-weight="bold" style:font-weight-asian="bold"/>
    </style:style>
    <style:style style:name="T407" style:parent-style-name="Fonteparág.padrão" style:family="text">
      <style:text-properties style:font-name="Calibri" style:font-name-complex="Calibri"/>
    </style:style>
    <style:style style:name="P408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</style:style>
    <style:style style:name="T4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3944in"/>
        </style:tab-stops>
      </style:paragraph-properties>
    </style:style>
    <style:style style:name="T4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6" style:parent-style-name="NormalWeb" style:family="paragraph">
      <style:paragraph-properties fo:text-align="justify" fo:margin-bottom="0in" fo:margin-left="-0.1972in" fo:margin-right="0.0006in" fo:background-color="#FBFBFB">
        <style:tab-stops>
          <style:tab-stop style:type="left" style:position="0.3944in"/>
        </style:tab-stops>
      </style:paragraph-properties>
    </style:style>
    <style:style style:name="T4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06in">
        <style:tab-stops>
          <style:tab-stop style:type="left" style:position="0.3944in"/>
        </style:tab-stops>
      </style:paragraph-properties>
    </style:style>
    <style:style style:name="T42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422" style:parent-style-name="Título3" style:list-style-name="LFO40" style:family="paragraph">
      <style:paragraph-properties fo:keep-together="auto" fo:text-align="justify" style:vertical-align="auto" fo:margin-top="0in" fo:margin-left="-0.1972in" fo:margin-right="0.0118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423" style:parent-style-name="Título3" style:list-style-name="LFO40" style:family="paragraph">
      <style:paragraph-properties fo:keep-together="auto" fo:text-align="justify" style:vertical-align="auto" fo:margin-top="0in" fo:margin-left="-0.1972in" fo:margin-right="0.0118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424" style:parent-style-name="Normal" style:family="paragraph">
      <style:paragraph-properties style:text-autospace="none" fo:text-align="justify" fo:margin-bottom="0in" fo:line-height="100%" fo:margin-left="-0.1972in" fo:margin-right="0.0118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25" style:parent-style-name="SemEspaçamento" style:family="paragraph">
      <style:paragraph-properties fo:text-align="justify" fo:margin-left="-0.1972in" fo:margin-right="0.0118in">
        <style:tab-stops/>
      </style:paragraph-properties>
      <style:text-properties style:font-name="Calibri" style:font-name-complex="Calibri" fo:font-style="italic" style:font-style-asian="italic"/>
    </style:style>
    <style:style style:name="P426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4" style:parent-style-name="SemEspaçamento" style:family="paragraph">
      <style:paragraph-properties fo:text-align="justify" fo:margin-left="-0.1972in" fo:margin-right="0.0118in">
        <style:tab-stops/>
      </style:paragraph-properties>
    </style:style>
    <style:style style:name="T435" style:parent-style-name="Fonteparág.padrão" style:family="text">
      <style:text-properties style:font-name="Calibri" style:font-name-complex="Calibri" fo:font-weight="bold" style:font-weight-asian="bold"/>
    </style:style>
    <style:style style:name="T436" style:parent-style-name="Fonteparág.padrão" style:family="text">
      <style:text-properties style:font-name="Calibri" style:font-name-complex="Calibri"/>
    </style:style>
    <style:style style:name="T437" style:parent-style-name="Fonteparág.padrão" style:family="text">
      <style:text-properties style:font-name="Calibri" style:font-name-complex="Calibri" fo:font-weight="bold" style:font-weight-asian="bold"/>
    </style:style>
    <style:style style:name="T438" style:parent-style-name="Fonteparág.padrão" style:family="text">
      <style:text-properties style:font-name="Calibri" style:font-name-complex="Calibri"/>
    </style:style>
    <style:style style:name="T439" style:parent-style-name="Fonteparág.padrão" style:family="text">
      <style:text-properties style:font-name="Calibri" style:font-name-complex="Calibri" fo:font-style="italic" style:font-style-asian="italic"/>
    </style:style>
    <style:style style:name="T440" style:parent-style-name="Fonteparág.padrão" style:family="text">
      <style:text-properties style:font-name="Calibri" style:font-name-complex="Calibri"/>
    </style:style>
    <style:style style:name="P441" style:parent-style-name="SemEspaçamento" style:family="paragraph">
      <style:paragraph-properties fo:text-align="justify" fo:margin-left="-0.1972in" fo:margin-right="0.0118in">
        <style:tab-stops/>
      </style:paragraph-properties>
      <style:text-properties style:font-name="Calibri" style:font-name-complex="Calibri"/>
    </style:style>
    <style:style style:name="P442" style:parent-style-name="SemEspaçamento" style:family="paragraph">
      <style:paragraph-properties fo:text-align="justify" fo:margin-left="-0.1972in" fo:margin-right="0.0118in">
        <style:tab-stops/>
      </style:paragraph-properties>
    </style:style>
    <style:style style:name="T443" style:parent-style-name="Fonteparág.padrão" style:family="text">
      <style:text-properties style:font-name="Calibri" style:font-name-complex="Calibri" fo:font-weight="bold" style:font-weight-asian="bold"/>
    </style:style>
    <style:style style:name="T444" style:parent-style-name="Fonteparág.padrão" style:family="text">
      <style:text-properties style:font-name="Calibri" style:font-name-complex="Calibri"/>
    </style:style>
    <style:style style:name="P445" style:parent-style-name="SemEspaçamento" style:family="paragraph">
      <style:paragraph-properties fo:text-align="justify" fo:margin-left="-0.1972in" fo:margin-right="0.0118in">
        <style:tab-stops/>
      </style:paragraph-properties>
      <style:text-properties style:font-name="Calibri" style:font-name-complex="Calibri"/>
    </style:style>
    <style:style style:name="P446" style:parent-style-name="SemEspaçamento" style:family="paragraph">
      <style:paragraph-properties fo:text-align="justify" fo:margin-left="-0.1972in" fo:margin-right="0.0118in">
        <style:tab-stops/>
      </style:paragraph-properties>
      <style:text-properties style:font-name="Calibri" style:font-name-complex="Calibri" fo:font-weight="bold" style:font-weight-asian="bold"/>
    </style:style>
    <style:style style:name="P447" style:parent-style-name="SemEspaçamento" style:family="paragraph">
      <style:paragraph-properties fo:text-align="justify" fo:margin-left="-0.1972in" fo:margin-right="0.0118in">
        <style:tab-stops/>
      </style:paragraph-properties>
    </style:style>
    <style:style style:name="T448" style:parent-style-name="Fonteparág.padrão" style:family="text">
      <style:text-properties style:font-name="Calibri" style:font-name-complex="Calibri" fo:font-weight="bold" style:font-weight-asian="bold"/>
    </style:style>
    <style:style style:name="T449" style:parent-style-name="Fonteparág.padrão" style:family="text">
      <style:text-properties style:font-name="Calibri" style:font-name-complex="Calibri"/>
    </style:style>
    <style:style style:name="P450" style:parent-style-name="SemEspaçamento" style:family="paragraph">
      <style:paragraph-properties fo:text-align="justify" fo:margin-left="-0.1972in" fo:margin-right="0.0118in">
        <style:tab-stops/>
      </style:paragraph-properties>
      <style:text-properties style:font-name="Calibri" style:font-name-complex="Calibri"/>
    </style:style>
    <style:style style:name="P451" style:parent-style-name="SemEspaçamento" style:family="paragraph">
      <style:paragraph-properties fo:text-align="justify" fo:margin-left="-0.1972in" fo:margin-right="0.0118in">
        <style:tab-stops/>
      </style:paragraph-properties>
      <style:text-properties style:font-name="Calibri" style:font-name-complex="Calibri"/>
    </style:style>
    <style:style style:name="P452" style:parent-style-name="SemEspaçamento" style:family="paragraph">
      <style:paragraph-properties fo:text-align="justify" fo:margin-left="-0.1972in" fo:margin-right="0.0118in">
        <style:tab-stops/>
      </style:paragraph-properties>
      <style:text-properties style:font-name="Calibri" style:font-name-complex="Calibri"/>
    </style:style>
    <style:style style:name="P453" style:parent-style-name="SemEspaçamento" style:family="paragraph">
      <style:paragraph-properties fo:text-align="justify" fo:margin-left="-0.1972in" fo:margin-right="0.0118in">
        <style:tab-stops/>
      </style:paragraph-properties>
      <style:text-properties style:font-name="Calibri" style:font-name-complex="Calibri"/>
    </style:style>
    <style:style style:name="P454" style:parent-style-name="SemEspaçamento" style:family="paragraph">
      <style:paragraph-properties fo:text-align="justify" fo:margin-left="-0.1972in" fo:margin-right="0.0118in">
        <style:tab-stops/>
      </style:paragraph-properties>
      <style:text-properties style:font-name="Calibri" style:font-name-complex="Calibri"/>
    </style:style>
    <style:style style:name="P455" style:parent-style-name="SemEspaçamento" style:family="paragraph">
      <style:paragraph-properties fo:text-align="justify" fo:margin-left="-0.1972in" fo:margin-right="0.0118in">
        <style:tab-stops/>
      </style:paragraph-properties>
      <style:text-properties style:font-name="Calibri" style:font-name-complex="Calibri"/>
    </style:style>
    <style:style style:name="P456" style:parent-style-name="SemEspaçamento" style:family="paragraph">
      <style:paragraph-properties fo:text-align="justify" fo:margin-left="-0.1972in" fo:margin-right="0.0118in">
        <style:tab-stops/>
      </style:paragraph-properties>
    </style:style>
    <style:style style:name="T4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8" style:parent-style-name="Fonteparág.padrão" style:family="text">
      <style:text-properties style:font-name="Calibri" style:font-name-complex="Calibri" style:font-weight-complex="bold"/>
    </style:style>
    <style:style style:name="P459" style:parent-style-name="SemEspaçamento" style:family="paragraph">
      <style:paragraph-properties fo:text-align="justify" fo:margin-left="-0.1972in" fo:margin-right="0.0118in">
        <style:tab-stops/>
      </style:paragraph-properties>
      <style:text-properties style:font-name="Calibri" style:font-name-complex="Calibri" style:font-weight-complex="bold"/>
    </style:style>
    <style:style style:name="P460" style:parent-style-name="SemEspaçamento" style:family="paragraph">
      <style:paragraph-properties fo:text-align="justify" fo:margin-left="-0.1972in" fo:margin-right="0.0118in">
        <style:tab-stops/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62" style:parent-style-name="Fonteparág.padrão" style:family="text">
      <style:text-properties style:font-name="Calibri" style:font-name-complex="Calibri" style:font-weight-complex="bold"/>
    </style:style>
    <style:style style:name="P463" style:parent-style-name="SemEspaçamento" style:family="paragraph">
      <style:paragraph-properties fo:text-align="justify" fo:margin-left="-0.1972in" fo:margin-right="0.0118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64" style:parent-style-name="SemEspaçamento" style:family="paragraph">
      <style:paragraph-properties fo:text-align="justify" fo:margin-left="-0.1972in" fo:margin-right="0.0118in">
        <style:tab-stops/>
      </style:paragraph-properties>
    </style:style>
    <style:style style:name="T46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66" style:parent-style-name="Fonteparág.padrão" style:family="text">
      <style:text-properties style:font-name="Calibri" style:font-name-complex="Calibri" style:font-weight-complex="bold"/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68" style:parent-style-name="Fonteparág.padrão" style:family="text">
      <style:text-properties style:font-name="Calibri" style:font-name-complex="Calibri" style:font-weight-complex="bold"/>
    </style:style>
    <style:style style:name="P469" style:parent-style-name="Conteúdodoquadro" style:family="paragraph">
      <style:paragraph-properties fo:text-align="justify" fo:margin-bottom="0in" fo:line-height="100%" fo:margin-left="-0.1972in" fo:margin-right="0.0118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fo:font-size="10pt" style:font-size-asian="10pt"/>
    </style:style>
    <style:style style:name="P470" style:parent-style-name="Conteúdodoquadro" style:family="paragraph">
      <style:paragraph-properties fo:text-align="justify" fo:margin-bottom="0in" fo:line-height="100%" fo:margin-left="-0.1972in" fo:margin-right="0.0118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fo:font-size="10pt" style:font-size-asian="10pt"/>
    </style:style>
    <style:style style:name="P471" style:parent-style-name="Conteúdodoquadro" style:family="paragraph">
      <style:paragraph-properties fo:text-align="justify" fo:margin-bottom="0in" fo:line-height="100%" fo:margin-left="-0.1972in" fo:margin-right="0.0118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fo:font-size="10pt" style:font-size-asian="10pt"/>
    </style:style>
    <style:style style:name="P472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76" style:parent-style-name="NormalWeb" style:family="paragraph">
      <style:paragraph-properties fo:text-align="justify" fo:margin-bottom="0in" fo:margin-left="-0.1972in" fo:margin-right="0.0118in" fo:background-color="#FBFBFB">
        <style:tab-stops/>
      </style:paragraph-properties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18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2" style:parent-style-name="SemEspaçamento" style:family="paragraph">
      <style:paragraph-properties fo:text-align="justify" fo:margin-left="-0.1972in">
        <style:tab-stops/>
      </style:paragraph-properties>
    </style:style>
    <style:style style:name="T503" style:parent-style-name="Fonteparág.padrão" style:family="text">
      <style:text-properties style:font-name="Calibri" style:font-name-complex="Calibri" fo:font-weight="bold" style:font-weight-asian="bold"/>
    </style:style>
    <style:style style:name="T504" style:parent-style-name="Fonteparág.padrão" style:family="text">
      <style:text-properties style:font-name="Calibri" style:font-name-complex="Calibri"/>
    </style:style>
    <style:style style:name="P50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5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518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5pt" style:font-size-asian="5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SemEspaçamento" style:family="paragraph">
      <style:paragraph-properties fo:text-align="justify" fo:margin-left="-0.1972in">
        <style:tab-stops/>
      </style:paragraph-properties>
    </style:style>
    <style:style style:name="T541" style:parent-style-name="Fonteparág.padrão" style:family="text">
      <style:text-properties style:font-name="Calibri" style:font-name-complex="Calibri" fo:font-weight="bold" style:font-weight-asian="bold"/>
    </style:style>
    <style:style style:name="T542" style:parent-style-name="Fonteparág.padrão" style:family="text">
      <style:text-properties style:font-name="Calibri" style:font-name-complex="Calibri"/>
    </style:style>
    <style:style style:name="P54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5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5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556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7" style:parent-style-name="SemEspaçamento" style:family="paragraph">
      <style:paragraph-properties fo:text-align="justify" fo:margin-left="-0.1972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font-weight="bold" style:font-weight-asian="bold"/>
    </style:style>
    <style:style style:name="T579" style:parent-style-name="Fonteparág.padrão" style:family="text">
      <style:text-properties style:font-name="Calibri" style:font-name-complex="Calibri"/>
    </style:style>
    <style:style style:name="P58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8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5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59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9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5" style:parent-style-name="SemEspaçamento" style:family="paragraph">
      <style:paragraph-properties fo:text-align="justify" fo:margin-left="-0.1972in">
        <style:tab-stops/>
      </style:paragraph-properties>
    </style:style>
    <style:style style:name="T616" style:parent-style-name="Fonteparág.padrão" style:family="text">
      <style:text-properties style:font-name="Calibri" style:font-name-complex="Calibri" fo:font-weight="bold" style:font-weight-asian="bold"/>
    </style:style>
    <style:style style:name="T617" style:parent-style-name="Fonteparág.padrão" style:family="text">
      <style:text-properties style:font-name="Calibri" style:font-name-complex="Calibri"/>
    </style:style>
    <style:style style:name="P61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26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6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884in"/>
        </style:tab-stops>
      </style:paragraph-properties>
    </style:style>
    <style:style style:name="T63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3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654" style:parent-style-name="SemEspaçamento" style:family="paragraph">
      <style:paragraph-properties fo:text-align="justify" fo:margin-left="-0.1972in">
        <style:tab-stops/>
      </style:paragraph-properties>
    </style:style>
    <style:style style:name="T655" style:parent-style-name="Fonteparág.padrão" style:family="text">
      <style:text-properties style:font-name="Calibri" style:font-name-complex="Calibri" fo:font-weight="bold" style:font-weight-asian="bold"/>
    </style:style>
    <style:style style:name="T656" style:parent-style-name="Fonteparág.padrão" style:family="text">
      <style:text-properties style:font-name="Calibri" style:font-name-complex="Calibri"/>
    </style:style>
    <style:style style:name="P65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6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66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67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7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2" style:parent-style-name="SemEspaçamento" style:family="paragraph">
      <style:paragraph-properties fo:text-align="justify" fo:margin-left="-0.1972in">
        <style:tab-stops/>
      </style:paragraph-properties>
    </style:style>
    <style:style style:name="T693" style:parent-style-name="Fonteparág.padrão" style:family="text">
      <style:text-properties style:font-name="Calibri" style:font-name-complex="Calibri" fo:font-weight="bold" style:font-weight-asian="bold"/>
    </style:style>
    <style:style style:name="T694" style:parent-style-name="Fonteparág.padrão" style:family="text">
      <style:text-properties style:font-name="Calibri" style:font-name-complex="Calibri"/>
    </style:style>
    <style:style style:name="P69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0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70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708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1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0" style:parent-style-name="SemEspaçamento" style:family="paragraph">
      <style:paragraph-properties fo:text-align="justify" fo:margin-left="-0.1972in">
        <style:tab-stops/>
      </style:paragraph-properties>
    </style:style>
    <style:style style:name="T731" style:parent-style-name="Fonteparág.padrão" style:family="text">
      <style:text-properties style:font-name="Calibri" style:font-name-complex="Calibri" fo:font-weight="bold" style:font-weight-asian="bold"/>
    </style:style>
    <style:style style:name="T732" style:parent-style-name="Fonteparág.padrão" style:family="text">
      <style:text-properties style:font-name="Calibri" style:font-name-complex="Calibri"/>
    </style:style>
    <style:style style:name="P73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4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7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746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4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8" style:parent-style-name="SemEspaçamento" style:family="paragraph">
      <style:paragraph-properties fo:text-align="justify" fo:margin-left="-0.1972in">
        <style:tab-stops/>
      </style:paragraph-properties>
    </style:style>
    <style:style style:name="T769" style:parent-style-name="Fonteparág.padrão" style:family="text">
      <style:text-properties style:font-name="Calibri" style:font-name-complex="Calibri" fo:font-weight="bold" style:font-weight-asian="bold"/>
    </style:style>
    <style:style style:name="T770" style:parent-style-name="Fonteparág.padrão" style:family="text">
      <style:text-properties style:font-name="Calibri" style:font-name-complex="Calibri"/>
    </style:style>
    <style:style style:name="P77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7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7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78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8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6" style:parent-style-name="SemEspaçamento" style:family="paragraph">
      <style:paragraph-properties fo:text-align="justify" fo:margin-left="-0.1972in">
        <style:tab-stops/>
      </style:paragraph-properties>
    </style:style>
    <style:style style:name="T807" style:parent-style-name="Fonteparág.padrão" style:family="text">
      <style:text-properties style:font-name="Calibri" style:font-name-complex="Calibri" fo:font-weight="bold" style:font-weight-asian="bold"/>
    </style:style>
    <style:style style:name="T808" style:parent-style-name="Fonteparág.padrão" style:family="text">
      <style:text-properties style:font-name="Calibri" style:font-name-complex="Calibri"/>
    </style:style>
    <style:style style:name="P80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1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8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822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2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4" style:parent-style-name="SemEspaçamento" style:family="paragraph">
      <style:paragraph-properties fo:text-align="justify" fo:margin-left="-0.1972in">
        <style:tab-stops/>
      </style:paragraph-properties>
    </style:style>
    <style:style style:name="T845" style:parent-style-name="Fonteparág.padrão" style:family="text">
      <style:text-properties style:font-name="Calibri" style:font-name-complex="Calibri" fo:font-weight="bold" style:font-weight-asian="bold"/>
    </style:style>
    <style:style style:name="T846" style:parent-style-name="Fonteparág.padrão" style:family="text">
      <style:text-properties style:font-name="Calibri" style:font-name-complex="Calibri"/>
    </style:style>
    <style:style style:name="P84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5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8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86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8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6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2" style:parent-style-name="SemEspaçamento" style:family="paragraph">
      <style:paragraph-properties fo:text-align="justify" fo:margin-left="-0.1972in">
        <style:tab-stops/>
      </style:paragraph-properties>
    </style:style>
    <style:style style:name="T883" style:parent-style-name="Fonteparág.padrão" style:family="text">
      <style:text-properties style:font-name="Calibri" style:font-name-complex="Calibri" fo:font-weight="bold" style:font-weight-asian="bold"/>
    </style:style>
    <style:style style:name="T884" style:parent-style-name="Fonteparág.padrão" style:family="text">
      <style:text-properties style:font-name="Calibri" style:font-name-complex="Calibri"/>
    </style:style>
    <style:style style:name="P88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9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8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898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0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0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903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2" style:parent-style-name="Normal" style:list-style-name="LFO49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9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5" style:parent-style-name="Normal" style:list-style-name="LFO49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7" style:parent-style-name="Normal" style:list-style-name="LFO49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9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4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9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9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9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9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9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9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6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96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9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6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972" style:parent-style-name="Fonteparág.padrão" style:family="text">
      <style:text-properties style:font-name="Calibri" style:font-name-complex="Calibri" fo:color="#0000FF" fo:font-size="10pt" style:font-size-asian="10pt" style:font-size-complex="10pt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77" style:parent-style-name="WW-Padrão" style:family="paragraph">
      <style:paragraph-properties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78" style:parent-style-name="WW-Padrão" style:family="paragraph">
      <style:paragraph-properties fo:margin-left="-0.1972in" fo:text-indent="0in">
        <style:tab-stops>
          <style:tab-stop style:type="left" style:position="3.5722in"/>
          <style:tab-stop style:type="center" style:position="4.33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8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9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87" style:parent-style-name="WW-Padrã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 fo:text-indent="0in">
        <style:tab-stops>
          <style:tab-stop style:type="left" style:position="3.5722in"/>
          <style:tab-stop style:type="center" style:position="4.3319in"/>
        </style:tab-stops>
      </style:paragraph-properties>
    </style:style>
    <style:style style:name="T988" style:parent-style-name="Fonteparág.padrã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98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9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5pt" style:font-size-asian="5pt" style:font-size-complex="5pt"/>
    </style:style>
    <style:style style:name="P9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23pt" style:font-size-asian="23pt" style:font-size-complex="23pt"/>
    </style:style>
    <style:style style:name="P9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16pt" style:font-size-asian="16pt" style:font-size-complex="16pt"/>
    </style:style>
    <style:style style:name="P9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5pt" style:font-size-asian="5pt" style:font-size-complex="5pt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9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9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998" style:parent-style-name="Fonteparág.padrão" style:family="text">
      <style:text-properties fo:color="#000000" fo:font-size="10pt" style:font-size-asian="10pt" style:font-size-complex="10pt"/>
    </style:style>
    <style:style style:name="T99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000" style:parent-style-name="Fonteparág.padrão" style:family="text">
      <style:text-properties fo:color="#000000" fo:font-size="10pt" style:font-size-asian="10pt" style:font-size-complex="10pt"/>
    </style:style>
    <style:style style:name="T100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002" style:parent-style-name="Fonteparág.padrão" style:family="text">
      <style:text-properties fo:color="#000000" fo:font-size="10pt" style:font-size-asian="10pt" style:font-size-complex="10pt"/>
    </style:style>
    <style:style style:name="T1003" style:parent-style-name="Forte" style:family="text">
      <style:text-properties fo:color="#000000" fo:font-size="10pt" style:font-size-asian="10pt" style:font-size-complex="10pt"/>
    </style:style>
    <style:style style:name="T1004" style:parent-style-name="Fonteparág.padrão" style:family="text">
      <style:text-properties fo:color="#000000" fo:font-size="10pt" style:font-size-asian="10pt" style:font-size-complex="10pt"/>
    </style:style>
    <style:style style:name="T100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006" style:parent-style-name="Forte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10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0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9" style:parent-style-name="Fonteparág.padrão" style:family="text">
      <style:text-properties fo:font-size="10pt" style:font-size-asian="10pt" style:font-size-complex="10pt"/>
    </style:style>
    <style:style style:name="T101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11" style:parent-style-name="Fonteparág.padrão" style:family="text">
      <style:text-properties fo:font-size="10pt" style:font-size-asian="10pt" style:font-size-complex="10pt"/>
    </style:style>
    <style:style style:name="T101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013" style:parent-style-name="Forte" style:family="text">
      <style:text-properties fo:font-weight="normal" style:font-weight-asian="normal" fo:color="#000000" fo:font-size="10pt" style:font-size-asian="10pt" style:font-size-complex="10pt"/>
    </style:style>
    <style:style style:name="T1014" style:parent-style-name="Forte" style:family="text">
      <style:text-properties fo:color="#000000" fo:font-size="10pt" style:font-size-asian="10pt" style:font-size-complex="10pt"/>
    </style:style>
    <style:style style:name="T101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016" style:parent-style-name="Fonteparág.padrão" style:family="text">
      <style:text-properties fo:font-size="10pt" style:font-size-asian="10pt" style:font-size-complex="10pt"/>
    </style:style>
    <style:style style:name="P1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0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22" style:parent-style-name="Fonteparág.padrão" style:family="text">
      <style:text-properties fo:font-size="10pt" style:font-size-asian="10pt" style:font-size-complex="10pt"/>
    </style:style>
    <style:style style:name="P102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/>
    </style:style>
    <style:style style:name="P102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025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02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/>
    </style:style>
    <style:style style:name="P10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029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103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031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1032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10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5pt" style:font-size-asian="5pt" style:font-size-complex="10pt"/>
    </style:style>
    <style:style style:name="P10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3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03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0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6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047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0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5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0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size="5pt" style:font-size-asian="5pt" style:font-size-complex="10pt"/>
    </style:style>
    <style:style style:name="P10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05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5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06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06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/>
    </style:style>
    <style:style style:name="P106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063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0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0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11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1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1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30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131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1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1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1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1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19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2" style:parent-style-name="Fonteparág.padrão" style:family="text">
      <style:text-properties style:font-name-complex="Calibri" fo:font-size="16pt" style:font-size-asian="16pt" style:font-size-complex="16pt"/>
    </style:style>
    <style:style style:name="P1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2pt"/>
    </style:style>
    <style:style style:name="P1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1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1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1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12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22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2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6" style:parent-style-name="Fonteparág.padrão" style:family="text">
      <style:text-properties style:font-name-complex="Calibri" fo:font-size="16pt" style:font-size-asian="16pt" style:font-size-complex="16pt"/>
    </style:style>
    <style:style style:name="P1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1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2pt"/>
    </style:style>
    <style:style style:name="P1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124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1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126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262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26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5pt" style:font-size-asian="5pt" style:font-size-complex="10pt"/>
    </style:style>
    <style:style style:name="P126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6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26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6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6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6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7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7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7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5pt" style:font-size-asian="5pt" style:font-size-complex="10pt"/>
    </style:style>
    <style:style style:name="P127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7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8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28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8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28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86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28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8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9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91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9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1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8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1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30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3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8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0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313" style:family="table-column">
      <style:table-column-properties style:column-width="2.6583in" style:use-optimal-column-width="false"/>
    </style:style>
    <style:style style:name="TableColumn1314" style:family="table-column">
      <style:table-column-properties style:column-width="2.05in" style:use-optimal-column-width="false"/>
    </style:style>
    <style:style style:name="TableColumn1315" style:family="table-column">
      <style:table-column-properties style:column-width="1.8875in" style:use-optimal-column-width="false"/>
    </style:style>
    <style:style style:name="Table1312" style:family="table">
      <style:table-properties style:width="6.5958in" fo:margin-left="0in" table:align="left"/>
    </style:style>
    <style:style style:name="TableRow1316" style:family="table-row">
      <style:table-row-properties style:row-height="0.1819in" style:use-optimal-row-height="false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Normal" style:family="paragraph">
      <style:paragraph-properties fo:text-align="justify" fo:margin-bottom="0in" fo:line-height="100%" fo:margin-left="0.6895in">
        <style:tab-stops>
          <style:tab-stop style:type="left" style:position="-0.6895in"/>
        </style:tab-stops>
      </style:paragraph-properties>
    </style:style>
    <style:style style:name="T13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Normal" style:family="paragraph">
      <style:paragraph-properties fo:text-align="justify" fo:margin-bottom="0in" fo:line-height="100%" fo:margin-left="0.6895in">
        <style:tab-stops>
          <style:tab-stop style:type="left" style:position="-0.3937in"/>
        </style:tab-stops>
      </style:paragraph-properties>
    </style:style>
    <style:style style:name="T13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Normal" style:family="paragraph">
      <style:paragraph-properties fo:text-align="justify" fo:margin-bottom="0in" fo:line-height="100%" fo:margin-left="0.6895in">
        <style:tab-stops>
          <style:tab-stop style:type="left" style:position="-0.3937in"/>
        </style:tab-stops>
      </style:paragraph-properties>
    </style:style>
    <style:style style:name="T13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326" style:family="table-row">
      <style:table-row-properties style:row-height="0.1819in" style:use-optimal-row-height="false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Normal" style:family="paragraph">
      <style:paragraph-properties fo:margin-bottom="0in" fo:line-height="100%" fo:margin-left="0.6895in">
        <style:tab-stops>
          <style:tab-stop style:type="left" style:position="-0.39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Normal" style:family="paragraph">
      <style:paragraph-properties fo:text-align="justify" fo:margin-bottom="0in" fo:line-height="100%" fo:margin-left="0.6895in">
        <style:tab-stops>
          <style:tab-stop style:type="left" style:position="-0.39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Normal" style:family="paragraph">
      <style:paragraph-properties fo:text-align="justify" fo:margin-bottom="0in" fo:line-height="100%" fo:margin-left="0.6895in">
        <style:tab-stops>
          <style:tab-stop style:type="left" style:position="-0.39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pt" style:font-size-asian="1pt" style:font-size-complex="10pt"/>
    </style:style>
    <style:style style:name="P13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336" style:family="table-column">
      <style:table-column-properties style:column-width="6.5958in" style:use-optimal-column-width="false"/>
    </style:style>
    <style:style style:name="Table1335" style:family="table">
      <style:table-properties style:width="6.5958in" fo:margin-left="0in" table:align="left"/>
    </style:style>
    <style:style style:name="TableRow1337" style:family="table-row">
      <style:table-row-properties style:row-height="0.1819in" style:use-optimal-row-height="false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40" style:family="table-row">
      <style:table-row-properties style:row-height="0.1819in" style:use-optimal-row-height="false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43" style:parent-style-name="Normal" style:family="paragraph">
      <style:paragraph-properties fo:text-align="center" fo:line-height="0.1666in">
        <style:tab-stops>
          <style:tab-stop style:type="left" style:position="0.2958in"/>
        </style:tab-stops>
      </style:paragraph-properties>
      <style:text-properties style:font-name="Century Gothic" style:font-name-complex="Arial"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rlito" style:font-name-complex="Carlito" fo:color="#000000" fo:font-size="4pt" style:font-size-asian="4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4"/>
      <text:p text:style-name="P15"><text:tab/></text:p>
      <text:p text:style-name="P16"><text:tab/></text:p>
      <text:p text:style-name="Normal"><text:span text:style-name="T17"><draw:custom-shape svg:x="0.02083in" svg:y="0.10556in" svg:width="3.62639in" svg:height="0.27014in" draw:z-index="251659264" draw:id="id3" draw:style-name="a7" draw:name="Text Box 40" text:anchor-type="paragraph"><svg:title/><svg:desc/><text:p text:style-name="P18">Nº 3436 – Ano 15 quarta-feira, 20 de març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9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1"><text:tab/><text:tab/><text:tab/><text:tab/></text:p>
      <text:p text:style-name="P22"><text:span text:style-name="T23"><text:tab/></text:span><text:span text:style-name="T24"><text:tab/></text:span></text:p>
      <text:p text:style-name="P25">Decretos......................................................................................................................................................................1</text:p>
      <text:p text:style-name="P26">Edital de Intimação...................................................................................................................................................10</text:p>
      <text:p text:style-name="P27">Extrato......................................................................................................................................................................10</text:p>
      <text:p text:style-name="P28">Aditivos.....................................................................................................................................................................10</text:p>
      <text:p text:style-name="P29">Ata.............................................................................................................................................................................13</text:p>
      <text:p text:style-name="P30"/>
      <text:p text:style-name="P31">Decretos</text:p>
      <text:p text:style-name="P32">Governo Municipal de Criciúma</text:p>
      <text:p text:style-name="P33"/>
      <text:p text:style-name="P34">DECRETO SE/Nº 418/24, DE 21 DE FEVEREIRO DE 2024.</text:p>
      <text:p text:style-name="P35"/>
      <text:p text:style-name="P36"><text:span text:style-name="T37">Designa Auxiliar de Direção da Rede Municipal de Ensino</text:span><text:span text:style-name="T38">.</text:span></text:p>
      <text:p text:style-name="P39"/>
      <text:p text:style-name="P40"><text:span text:style-name="T41">O<text:s/></text:span><text:span text:style-name="T42">PREFEITO DO MUNICÍPIO DE CRICIÚMA</text:span><text:span text:style-name="T43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44"/>
      <text:p text:style-name="P45">RESOLVE:</text:p>
      <text:p text:style-name="P46"/>
      <text:p text:style-name="P47"><text:span text:style-name="T48">Art.1º<text:s/></text:span><text:span text:style-name="T49">Designar<text:s/></text:span><text:span text:style-name="T50">SAMIRA MANGILI PENA,<text:s/></text:span><text:span text:style-name="T51">matrícula nº 55.407, Professor IV, lotada na Secretaria Municipal de Educação, para exercer a função de Auxiliar de Direção na EMEB Pe. Ludovico Cóccolo, Bairro São Luiz, a partir de 21/02/2024, com carga horária de 40 horas semanais.</text:span></text:p>
      <text:p text:style-name="P52"/>
      <text:p text:style-name="P53"><text:span text:style-name="T54">Art.2º<text:s/></text:span><text:span text:style-name="T55">Este</text:span><text:span text:style-name="T56"><text:s/></text:span><text:span text:style-name="T57">Decreto entra em vigor na data de sua assinatura.</text:span></text:p>
      <text:p text:style-name="P58"/>
      <text:p text:style-name="P59"><text:span text:style-name="T60">Criciúma, 21 de fevereiro de 2024.</text:span></text:p>
      <text:p text:style-name="P61"/>
      <text:p text:style-name="P62"><text:span text:style-name="T63">CLÉSIO SALVARO</text:span><text:span text:style-name="T64"><text:s/>-<text:s/></text:span><text:span text:style-name="T65">Prefeito do Município de Criciúma</text:span></text:p>
      <text:p text:style-name="P66"><text:span text:style-name="T67">CELITO HEINZEN CARDOSO</text:span><text:span text:style-name="T68"><text:s/>-<text:s/></text:span><text:span text:style-name="T69">Secretário Municipal de Educação</text:span></text:p>
      <text:p text:style-name="P70"><text:span text:style-name="T71">JRM/erm.</text:span></text:p>
      <text:p text:style-name="P72"/>
      <text:p text:style-name="P73">DECRETO SF/Nº 482/24, DE 28 DE FEVEREIRO DE 2024.</text:p>
      <text:p text:style-name="P74"/>
      <text:p text:style-name="P75"><text:span text:style-name="T76">Cria nova classificação orçamentária – modalidade de aplicação e fonte de recurso, abre crédito adicional suplementar ao orçamento do município, na entidade Prefeitura Municipal de Criciúma, por conta do superávit financeiro do exercício anterior dos Recursos<text:s/></text:span><text:span text:style-name="T77">das Operações de Créditos Externa e dá outras providências.</text:span></text:p>
      <text:p text:style-name="P78"/>
      <text:p text:style-name="P79"><text:span text:style-name="T80">O<text:s/></text:span><text:span text:style-name="T81">PREFEITO DO MUNICÍPIO DE CRICIÚMA,</text:span><text:span text:style-name="T82"><text:s/></text:span><text:span text:style-name="T83">no uso de suas atribuições legais e de conformidade com a Lei Orgânica Municipal, combinado com o dispositivo no artigo 20, IV, da Lei Orçamentária Anual - LOA/2024 – Lei Municipal nº 8.494 de 01 de dezembro de 2023.</text:span></text:p>
      <text:p text:style-name="P84"/>
      <text:p text:style-name="P85"><text:span text:style-name="T86">Considerando os dispositivos contidos na LDO – Lei de Diretrizes Orçamentárias do exercício de 2024 – Lei Municipal nº 8.454/2023, em especial o contido no Capítulo II -</text:span><text:span text:style-name="T87"><text:s/></text:span><text:span text:style-name="T88">Da Organização e Estrutura dos Orçamentos</text:span><text:span text:style-name="T89">, artigo 3º e seguintes;</text:span></text:p>
      <text:soft-page-break/>
      <text:p text:style-name="P90">Considerando os termos dos parágrafos 1, 2 e 3, do Prejulgado nº 1794, resultante da Decisão Plenária nº 1087/2006, do Tribunal de Contas do Estado de Santa Catarina;</text:p>
      <text:p text:style-name="P91"/>
      <text:p text:style-name="P92"><text:span text:style-name="T93">Considerando que a inclusão no Orçamento Anual de Modalidade de Aplicação e Fonte de Recurso na classificação orçamentária, não caracteriza alteração orçamentária do tipo abertura de crédito adicional especial.</text:span></text:p>
      <text:p text:style-name="P94"><text:tab/><text:tab/></text:p>
      <text:p text:style-name="P95"><text:span text:style-name="T96">DECRETA</text:span></text:p>
      <text:p text:style-name="P97"/>
      <text:p text:style-name="P98"><text:span text:style-name="T99">Art. 1º</text:span><text:span text:style-name="T100"><text:s/>Fica incluído no Orçamento Municipal a classificação orçamentária (modalidade de aplicação e fonte de recurso), a qual passa integrar o Orçamento Municipal, com a seguinte estrutura orçamentária:</text:span>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Órgão 04 - Secretaria Municipal da Fazenda</text:p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Funcional Programática: 04.122.1000.1.001</text:p>
          </table:table-cell>
        </table:table-row>
        <table:table-row table:style-name="TableRow113">
          <table:table-cell table:style-name="TableCell114">
            <text:p text:style-name="P115">Projeto/Atividade 1.001: Amortização/Juros/Sentenças/Ações Judiciais/Aposentados e Pensionistas</text:p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Modalidade: 3.2.90.00.00 – Aplicações Diretas</text:p>
          </table:table-cell>
        </table:table-row>
        <table:table-row table:style-name="TableRow122">
          <table:table-cell table:style-name="TableCell123">
            <text:p text:style-name="P124">Fonte de Recurso: 2.754.0000.0186 – Operação de Créditos Externa – Outros Programas / Superávit do exercício anterior</text:p>
          </table:table-cell>
        </table:table-row>
        <table:table-row table:style-name="TableRow125">
          <table:table-cell table:style-name="TableCell126">
            <text:p text:style-name="P127">Código Reduzido da despesa: 57</text:p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Modalidade: 3.3.90.00.00 – Aplicações Diretas</text:p>
          </table:table-cell>
        </table:table-row>
        <table:table-row table:style-name="TableRow134">
          <table:table-cell table:style-name="TableCell135">
            <text:p text:style-name="P136">Fonte de Recurso: 2.754.0000.0186 – Operação de Créditos Externa – Outros Programas / Superávit do exercício anterior</text:p>
          </table:table-cell>
        </table:table-row>
        <table:table-row table:style-name="TableRow137">
          <table:table-cell table:style-name="TableCell138">
            <text:p text:style-name="P139">Código Reduzido da despesa: 59</text:p>
          </table:table-cell>
        </table:table-row>
      </table:table>
      <text:p text:style-name="P140"/>
      <text:p text:style-name="P141"><text:span text:style-name="T142">Art. 2º</text:span><text:span text:style-name="T143"><text:s/>Fica aberto um crédito adicional suplementar ao orçamento da Prefeitura Municipal de Criciúma por conta do superavit financeiro do exercício anterior, na forma do artigo 43, inciso I da Lei Federal nº 4.320/64, no valor de R$<text:s/></text:span><text:span text:style-name="T144">3.000.000,00</text:span><text:span text:style-name="T145"><text:s/>(</text:span><text:span text:style-name="T146">três milhões de reais</text:span><text:span text:style-name="T147">) para a suplementação do Projeto/Atividade discriminado, conforme abaixo especificado:</text:span>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Órgão 04 - Secretaria Municipal da Fazenda</text:p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Funcional Programática:<text:s/></text:span><text:span text:style-name="T164">04.122.1000.1.001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Projeto/Atividade 1.001 – Amortização/Juros/Sentenças/Ações Judiciais/ Aposentadorias e Pensionista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Modalidade: 57-3.2.90.00.00 2.754.0000.0186 – Aplicações Diretas</text:span></text:p>
          </table:table-cell>
          <table:table-cell table:style-name="TableCell176">
            <text:p text:style-name="P177"><text:span text:style-name="T178">R$<text:s/></text:span><text:span text:style-name="T179">1.500.000,00</text:span></text:p>
          </table:table-cell>
        </table:table-row>
        <table:table-row table:style-name="TableRow180">
          <table:table-cell table:style-name="TableCell181">
            <text:p text:style-name="P182"><text:span text:style-name="T183">Modalidade: 59-3.3.90.00.00 2.754.0000.0186 – Aplicações Diretas</text:span></text:p>
          </table:table-cell>
          <table:table-cell table:style-name="TableCell184">
            <text:p text:style-name="P185"><text:span text:style-name="T186">R$<text:s/></text:span><text:span text:style-name="T187">1.500.000,00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TOTAL</text:span></text:p>
          </table:table-cell>
          <table:table-cell table:style-name="TableCell197">
            <text:p text:style-name="P198"><text:span text:style-name="T199">R$<text:s/></text:span><text:span text:style-name="T200">3.000.000,00</text:span></text:p>
          </table:table-cell>
        </table:table-row>
      </table:table>
      <text:p text:style-name="P201"/>
      <text:p text:style-name="P202"><text:span text:style-name="T203">Art. 3º</text:span><text:span text:style-name="T204"><text:s/>Os recursos financeiros para suprir o crédito adicional suplementar de que trata o artigo 2º, por conta do superavit financeiro do exercício anterior originado da Remuneração de depósitos - Oper. Crédito Externo e Operações de Créditos Contratuais – Mercado Externo, vinculadas à fonte de recurso de Operações de Créditos Externas – Outros Programas, creditados na conta corrente n° 71.019-4, da Ag. 415 do Banco Caixa Econômica Federal.</text:span></text:p>
      <text:p text:style-name="P205"/>
      <text:p text:style-name="P206"><text:span text:style-name="T207">Art. 4º<text:s/></text:span><text:span text:style-name="T208">Esta Decreto entra em vigor na data de sua assinatura.</text:span></text:p>
      <text:p text:style-name="P209"/>
      <text:p text:style-name="P210"><text:span text:style-name="T211">Art. 5º</text:span><text:span text:style-name="T212"><text:s/>Revogam-se as disposições em contrário.</text:span></text:p>
      <text:p text:style-name="P213"/>
      <text:p text:style-name="P214">Criciúma, 28 de fevereiro de 2024.</text:p>
      <text:p text:style-name="P215"/>
      <text:p text:style-name="P216"><text:span text:style-name="T217">CLÉSIO SALVARO</text:span><text:span text:style-name="T218"><text:s/>-<text:s/></text:span><text:span text:style-name="T219">Prefeito do Município de Criciúma</text:span></text:p>
      <text:p text:style-name="P220"><text:span text:style-name="T221">VAGNER ESPINDOLA RODRIGUES</text:span><text:span text:style-name="T222"><text:s/>-<text:s/></text:span><text:span text:style-name="T223">Secretário Municipal da Fazenda</text:span></text:p>
      <text:p text:style-name="P224"><text:s/>ACF/jrm</text:p>
      <text:p text:style-name="P225"/>
      <text:p text:style-name="P226">DECRETO SE/Nº 493/24, DE 1º DE MARÇO DE 2024.</text:p>
      <text:p text:style-name="P227"/>
      <text:p text:style-name="P228">Designa Auxiliar de Direção da Rede Municipal de Ensino e revoga-se o Decreto SG/nº 99/24</text:p>
      <text:p text:style-name="P229"/>
      <text:p text:style-name="P230"><text:span text:style-name="T231">O<text:s/></text:span><text:span text:style-name="T232">PREFEITO DO MUNICÍPIO DE CRICIÚMA</text:span><text:span text:style-name="T233">, no uso de suas atribuições legais e de conformidade com o art. 79, inciso XI, e art. 95, § 4º, da Lei Complementar nº 012, de 20 de dezembro de 1999 e alterada pela Lei Complementar nº 344, de 26 de dezembro de 2019,</text:span></text:p>
      <text:soft-page-break/>
      <text:p text:style-name="P234">RESOLVE:</text:p>
      <text:p text:style-name="P235"/>
      <text:p text:style-name="P236"><text:span text:style-name="T237">Art.1º<text:s/></text:span><text:span text:style-name="T238">Designar<text:s/></text:span><text:span text:style-name="T239">ADRIANA DE ANDRADE DA SILVA,<text:s/></text:span><text:span text:style-name="T240">matrícula nº 56.915, Professor IV, lotada na Secretaria Municipal de Educação, para exercer a função de Auxiliar de Direção no<text:s/></text:span><text:span text:style-name="T241">CEIM Mário Pizzetti, Bairro Ana Maria,<text:s/></text:span><text:span text:style-name="T242">a partir de 01/03/2024, com carga horária de 30 horas semanais.</text:span></text:p>
      <text:p text:style-name="P243"/>
      <text:p text:style-name="P244"><text:span text:style-name="T245">Art.2º</text:span><text:span text:style-name="T246"><text:s/>Revoga-se as disposições em contrário, em especial o Decreto SG/nº 99/24 de 26/01/2024.</text:span></text:p>
      <text:p text:style-name="P247"/>
      <text:p text:style-name="P248"><text:span text:style-name="T249">Art.3º</text:span><text:span text:style-name="T250"><text:s/>Este Decreto entra em vigor na data de sua assinatura</text:span></text:p>
      <text:p text:style-name="P251"/>
      <text:p text:style-name="P252"><text:span text:style-name="T253">Criciúma, 1º de março de 2024.</text:span></text:p>
      <text:p text:style-name="P254"/>
      <text:p text:style-name="P255"><text:span text:style-name="T256">CLÉSIO SALVARO</text:span><text:span text:style-name="T257"><text:s/>-<text:s/></text:span><text:span text:style-name="T258">Prefeito do Município de Criciúma</text:span></text:p>
      <text:p text:style-name="P259"><text:span text:style-name="T260">CELITO HEINZEN CARDOSO</text:span><text:span text:style-name="T261"><text:s/>-<text:s/></text:span><text:span text:style-name="T262">Secretário Municipal de Educação</text:span></text:p>
      <text:p text:style-name="P263"><text:span text:style-name="T264">CBM/erm.</text:span></text:p>
      <text:p text:style-name="P265"/>
      <text:p text:style-name="P266">DECRETO SE/Nº 530/24, DE 6 DE MARÇO DE 2024.</text:p>
      <text:p text:style-name="P267"/>
      <text:p text:style-name="P268"><text:span text:style-name="T269">Designa Auxiliar de Direção da Rede Municipal de Ensino</text:span><text:span text:style-name="T270">.</text:span></text:p>
      <text:p text:style-name="P271"/>
      <text:p text:style-name="P272"><text:span text:style-name="T273">O<text:s/></text:span><text:span text:style-name="T274">PREFEITO DO MUNICÍPIO DE CRICIÚMA</text:span><text:span text:style-name="T275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276"/>
      <text:p text:style-name="P277">RESOLVE:</text:p>
      <text:p text:style-name="P278"/>
      <text:p text:style-name="P279"><text:span text:style-name="T280">Art.1º<text:s/></text:span><text:span text:style-name="T281">Designar<text:s/></text:span><text:span text:style-name="T282">SIMONE BORGES GONÇALVES TEIXEIRA,<text:s/></text:span><text:span text:style-name="T283">matrícula nº 56.046,</text:span><text:span text:style-name="T284"><text:s/></text:span><text:span text:style-name="T285">Professor IV, lotada na Secretaria Municipal de Educação, para exercer a função de Auxiliar de Direção na EMEB Hercílio Amante, Bairro Vila Floresta I, a partir de 06/03/2024, com carga horária de 20 horas semanais.</text:span></text:p>
      <text:p text:style-name="P286"/>
      <text:p text:style-name="P287"><text:span text:style-name="T288">Art.2º<text:s/></text:span><text:span text:style-name="T289">Este</text:span><text:span text:style-name="T290"><text:s/></text:span><text:span text:style-name="T291">Decreto entra em vigor na data de sua assinatura.</text:span></text:p>
      <text:p text:style-name="P292"/>
      <text:p text:style-name="P293"><text:span text:style-name="T294">Criciúma, 16 de fevereiro de 2024.</text:span></text:p>
      <text:p text:style-name="P295"/>
      <text:p text:style-name="P296"><text:span text:style-name="T297">CLÉSIO SALVARO</text:span><text:span text:style-name="T298"><text:s/>-<text:s/></text:span><text:span text:style-name="T299">Prefeito do Município de Criciúma</text:span></text:p>
      <text:p text:style-name="P300"><text:span text:style-name="T301">CELITO HEINZEN CARDOSO</text:span><text:span text:style-name="T302"><text:s/>-<text:s/></text:span><text:span text:style-name="T303">Secretário Municipal de Educação</text:span></text:p>
      <text:p text:style-name="P304"><text:span text:style-name="T305">CBM/erm.</text:span></text:p>
      <text:p text:style-name="P306"/>
      <text:p text:style-name="P307">DECRETO SE/Nº 531/24, DE 6 DE MARÇO DE 2024.</text:p>
      <text:p text:style-name="P308"/>
      <text:p text:style-name="P309"><text:span text:style-name="T310">Designa Auxiliar de Direção da Rede Municipal de Ensino</text:span><text:span text:style-name="T311">.</text:span></text:p>
      <text:p text:style-name="P312"/>
      <text:p text:style-name="P313"><text:span text:style-name="T314">O<text:s/></text:span><text:span text:style-name="T315">PREFEITO DO MUNICÍPIO DE CRICIÚMA</text:span><text:span text:style-name="T316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317"/>
      <text:p text:style-name="P318">RESOLVE:</text:p>
      <text:p text:style-name="P319"/>
      <text:p text:style-name="P320"><text:span text:style-name="T321">Art.1º<text:s/></text:span><text:span text:style-name="T322">Designar<text:s/></text:span><text:span text:style-name="T323">JAQUELINE DE OLIVEIRA COSTA</text:span><text:span text:style-name="T324">, matrícula nº 55.386, <text:s text:c="3"/>Professor IV, lotada na Secretaria Municipal de Educação, para exercer a função de Auxiliar de Direção na EMEB Fiorento Meller, Bairro Cidade Mineira Velha, a partir de 06/03/2024, com carga horária de 40 horas semanais.</text:span></text:p>
      <text:p text:style-name="P325"/>
      <text:p text:style-name="P326"><text:span text:style-name="T327">Art.2º<text:s/></text:span><text:span text:style-name="T328">Este</text:span><text:span text:style-name="T329"><text:s/></text:span><text:span text:style-name="T330">Decreto entra em vigor na data de sua assinatura.</text:span></text:p>
      <text:p text:style-name="P331"/>
      <text:p text:style-name="P332"><text:span text:style-name="T333">Criciúma, 6 de março de 2024.</text:span></text:p>
      <text:p text:style-name="P334"/>
      <text:p text:style-name="P335"><text:span text:style-name="T336">CLÉSIO SALVARO</text:span><text:span text:style-name="T337"><text:s/>-<text:s/></text:span><text:span text:style-name="T338">Prefeito do Município de Criciúma</text:span></text:p>
      <text:p text:style-name="P339"><text:span text:style-name="T340">CELITO HEINZEN CARDOSO</text:span><text:span text:style-name="T341"><text:s/>-<text:s/></text:span><text:span text:style-name="T342">Secretário Municipal de Educação</text:span></text:p>
      <text:p text:style-name="P343"><text:span text:style-name="T344">CBM/erm.</text:span></text:p>
      <text:p text:style-name="P345"/>
      <text:p text:style-name="P346"/>
      <text:soft-page-break/>
      <text:list text:style-name="LFO40" text:continue-numbering="true">
        <text:list-item>
          <text:p text:style-name="P347">DECRETO SG/Nº 547/24, DE 11 DE MARÇO DE 2024.</text:p>
        </text:list-item>
        <text:list-item>
          <text:p text:style-name="P348"/>
        </text:list-item>
        <text:list-item>
          <text:p text:style-name="P349">Concede licença-prêmio à Samira Gomes Milak.</text:p>
        </text:list-item>
        <text:list-item>
          <text:p text:style-name="P350"/>
        </text:list-item>
        <text:list-item>
          <text:p text:style-name="P351"><text:span text:style-name="T352">O<text:s/></text:span><text:span text:style-name="T353">PREFEITO DO MUNICÍPIO DE CRICIÚMA,<text:s/></text:span><text:span text:style-name="T354">no uso de suas atribuições legais, de acordo com o que consta no Processo nº 689389, em conformidade com o art.104, da Lei Complementar nº 012, de 20 de dezembro de 1999,<text:s/></text:span></text:p>
        </text:list-item>
        <text:list-item>
          <text:p text:style-name="P355"/>
        </text:list-item>
        <text:list-item>
          <text:p text:style-name="P356">RESOLVE:</text:p>
        </text:list-item>
        <text:list-item>
          <text:p text:style-name="P357"/>
        </text:list-item>
        <text:list-item>
          <text:p text:style-name="P358"><text:span text:style-name="T359">Art. 1º<text:s/></text:span><text:span text:style-name="T360">Concede licença-prêmio à<text:s/></text:span><text:span text:style-name="T361">SAMIRA GOMES MILAK</text:span><text:span text:style-name="T362">,<text:s/></text:span><text:span text:style-name="T363">matrícula nº 55.633, Professor III,<text:s/></text:span><text:span text:style-name="T364">lotado(a) com 20 horas semanais na<text:s/></text:span><text:span text:style-name="T365">Secretaria Municipal de Educação, por 03 (três) meses correspondente ao quinquênio compreendido entre 10/05/2010 a 10/05/2015, porém em razão do retardamento da concessão decorrente da aplicação do art. 105, §2º, da Lei Complementar nº 012/99, a vigência do quinquênio, passa a ser de 11/05/2010 a 11/05/2015.</text:span></text:p>
        </text:list-item>
        <text:list-item>
          <text:p text:style-name="P366"/>
        </text:list-item>
        <text:list-item>
          <text:p text:style-name="P367"><text:span text:style-name="T368">Art. 2º</text:span><text:span text:style-name="T369"><text:s/>Este Decreto entra em vigor na data de sua publicação.</text:span></text:p>
        </text:list-item>
        <text:list-item>
          <text:p text:style-name="P370"/>
        </text:list-item>
        <text:list-item>
          <text:p text:style-name="P371"><text:span text:style-name="T372">Criciúma, 11 de março de 2024.</text:span></text:p>
        </text:list-item>
        <text:list-item>
          <text:p text:style-name="P373"/>
        </text:list-item>
        <text:list-item>
          <text:p text:style-name="P374"><text:span text:style-name="T375">JAIR AUGUSTO ALEXANDRE</text:span><text:span text:style-name="T376"><text:s/>-<text:s/></text:span><text:span text:style-name="T377">Prefeito do Município de Criciúma, em exercício</text:span></text:p>
        </text:list-item>
        <text:list-item>
          <text:p text:style-name="P378"><text:span text:style-name="T379">TIAGO FERRO PAVAN</text:span><text:span text:style-name="T380"><text:s/>-<text:s/></text:span><text:span text:style-name="T381">Coordenador do Comitê de Governança</text:span></text:p>
        </text:list-item>
        <text:list-item>
          <text:p text:style-name="P382"><text:span text:style-name="T383">CBM/jrm</text:span></text:p>
        </text:list-item>
      </text:list>
      <text:p text:style-name="P384"/>
      <text:p text:style-name="P385">DECRETO SG/Nº 569/24, DE 13 DE MARÇO DE 2024.</text:p>
      <text:p text:style-name="P386"/>
      <text:p text:style-name="P387"><text:s/>Concede licença-prêmio a Andre Hahn Monteiro Lufchitz.</text:p>
      <text:p text:style-name="P388"/>
      <text:p text:style-name="P389"><text:span text:style-name="T390">O<text:s/></text:span><text:span text:style-name="T391">PREFEITO DO MUNICÍPIO DE CRICIÚMA,<text:s/></text:span><text:span text:style-name="T392">no uso de suas atribuições legais, de acordo com o que consta no Processo nº 689534, em conformidade com o art.104, da Lei Complementar nº 012, de 20 de dezembro de 1999,<text:s/></text:span></text:p>
      <text:p text:style-name="P393"/>
      <text:p text:style-name="P394">RESOLVE:</text:p>
      <text:p text:style-name="P395"/>
      <text:p text:style-name="P396"><text:span text:style-name="T397">Art. 1º<text:s/></text:span><text:span text:style-name="T398">Concede licença-prêmio a<text:s/></text:span><text:span text:style-name="T399">ANDRE HAHN MONTEIRO LUFCHITZ</text:span><text:span text:style-name="T400">,<text:s/></text:span><text:span text:style-name="T401">matrícula nº 46.167, Biólogo,<text:s/></text:span><text:span text:style-name="T402">lotado(a) com 40 horas semanais na<text:s/></text:span><text:span text:style-name="T403">Secretaria Municipal de Infraestrutura, Planejamento e Mobilidade Urbana, por 03 (três) meses correspondente ao quinquênio compreendido entre 12/02/2019 a 12/02/2024, porém em razão do retardamento da concessão decorrente da aplicação do art. 105, §§2º e 3º, da Lei Complementar nº 012/99, a vigência do quinquênio, passa a ser de 21/02/2019 a 21/02/2024.</text:span></text:p>
      <text:p text:style-name="P404"/>
      <text:p text:style-name="P405"><text:span text:style-name="T406">Art. 2º</text:span><text:span text:style-name="T407"><text:s/>Este Decreto entra em vigor na data de sua publicação.</text:span></text:p>
      <text:p text:style-name="P408"/>
      <text:p text:style-name="P409"><text:span text:style-name="T410">Criciúma, 13 de março de 2024.</text:span></text:p>
      <text:p text:style-name="P411"/>
      <text:p text:style-name="P412"><text:span text:style-name="T413">JAIR AUGUSTO ALEXANDRE</text:span><text:span text:style-name="T414"><text:s/>-<text:s/></text:span><text:span text:style-name="T415">Prefeito do Município de Criciúma, em exercício</text:span></text:p>
      <text:p text:style-name="P416"><text:span text:style-name="T417">TIAGO FERRO PAVAN</text:span><text:span text:style-name="T418"><text:s/>-<text:s/></text:span><text:span text:style-name="T419">Coordenador do Comitê de Governança</text:span></text:p>
      <text:p text:style-name="P420"><text:span text:style-name="T421">CBM/jrm</text:span></text:p>
      <text:list text:style-name="LFO40" text:continue-numbering="true">
        <text:list-item>
          <text:list>
            <text:list-item>
              <text:list>
                <text:list-item>
                  <text:p text:style-name="P422"/>
                </text:list-item>
                <text:list-item>
                  <text:p text:style-name="P423">DECRETO SG/Nº 583/24, DE 18 DE MARÇO DE 2024.<text:s/></text:p>
                </text:list-item>
              </text:list>
            </text:list-item>
          </text:list>
        </text:list-item>
      </text:list>
      <text:p text:style-name="P424"/>
      <text:p text:style-name="P425">Cria a Comissão do Manual de Redação do Município de Criciúma.</text:p>
      <text:p text:style-name="P426"/>
      <text:p text:style-name="P427"><text:span text:style-name="T428">O<text:s/></text:span><text:span text:style-name="T429">PREFEITO DO MUNICÍPIO DE CRICIÚMA</text:span><text:span text:style-name="T430">, no uso de suas atribuições em conformidade com o art. 50, inciso IV da Lei Orgânica Municipal,<text:s/></text:span></text:p>
      <text:p text:style-name="P431"/>
      <text:p text:style-name="P432">DECRETA:</text:p>
      <text:p text:style-name="P433"/>
      <text:p text:style-name="P434"><text:span text:style-name="T435">Art. 1º<text:s/></text:span><text:span text:style-name="T436">Fica criada a Comissão</text:span><text:span text:style-name="T437"><text:s/></text:span><text:span text:style-name="T438">do Manual de</text:span><text:span text:style-name="T439"><text:s/></text:span><text:span text:style-name="T440">Redação do Município de Criciúma.</text:span></text:p>
      <text:p text:style-name="P441"/>
      <text:p text:style-name="P442"><text:span text:style-name="T443">Art.2º<text:s/></text:span><text:span text:style-name="T444">A Comissão que trata o art.1º terá a competência de redigir, revisar e publicar o Manual de Redação do Município de Criciúma, a fim de criar padrões de atos da Administração Pública Direta.</text:span></text:p>
      <text:p text:style-name="P445"/>
      <text:p text:style-name="P446"/>
      <text:soft-page-break/>
      <text:p text:style-name="P447"><text:span text:style-name="T448">Art.3º<text:s/></text:span><text:span text:style-name="T449">A Comissão será composta pelos seguintes servidores:</text:span></text:p>
      <text:p text:style-name="P450">I-Carolini Bento Marcineiro, matrícula 66.034, representante da Gerência de Atos Oficiais e Assuntos Legislativos;</text:p>
      <text:p text:style-name="P451">II-Terence Pedro dos Santos, matrícula 66.103, representante da Gerência de Gestão de Projetos;</text:p>
      <text:p text:style-name="P452">III-Guilherme Medeiros Honorato, matrícula 56098, representante da Secretaria Municipal de Educação;</text:p>
      <text:p text:style-name="P453">IV- Flavia Woiciekoski Farias, matrícula 65.406, representante da Procuradoria-Geral;</text:p>
      <text:p text:style-name="P454">V-Jhulian Pereira Tomaz, matrícula 65.952, representante da Diretoria de Comunicação.</text:p>
      <text:p text:style-name="P455"/>
      <text:p text:style-name="P456"><text:span text:style-name="T457">Art. 5º<text:s/></text:span><text:span text:style-name="T458">O prazo de duração da Comissão será por tempo indeterminado, até que finalize a produção e publicação do Manual.</text:span></text:p>
      <text:p text:style-name="P459"/>
      <text:p text:style-name="P460"><text:span text:style-name="T461">Art.6º<text:s/></text:span><text:span text:style-name="T462">A Comissão será presidida pelo representante indicado da Gerência de Atos Oficiais e Assuntos Legislativos.</text:span></text:p>
      <text:p text:style-name="P463"/>
      <text:p text:style-name="P464"><text:span text:style-name="T465">Art.7º<text:s/></text:span><text:span text:style-name="T466">Este</text:span><text:span text:style-name="T467"><text:s/></text:span><text:span text:style-name="T468">Decreto entra em vigor na data de sua publicação.</text:span></text:p>
      <text:p text:style-name="P469"/>
      <text:p text:style-name="P470">Criciúma, 18 de março de 2024.</text:p>
      <text:p text:style-name="P471"/>
      <text:p text:style-name="P472"><text:span text:style-name="T473">CLESIO SALVARO</text:span><text:span text:style-name="T474"><text:s/>-<text:s/></text:span><text:span text:style-name="T475">Prefeito do Município de Criciúma</text:span></text:p>
      <text:p text:style-name="P476"><text:span text:style-name="T477">TIAGO FERRO PAVAN</text:span><text:span text:style-name="T478"><text:s/>-<text:s/></text:span><text:span text:style-name="T479">Coordenador do Comitê de Governança</text:span></text:p>
      <text:p text:style-name="P480">CBM</text:p>
      <text:p text:style-name="P481"/>
      <text:p text:style-name="P482">DECRETO SG/Nº 584/24, DE 18 DE MARÇO DE 2024.</text:p>
      <text:p text:style-name="P483"/>
      <text:p text:style-name="P484">Concede licença-prêmio à Sebastiao Manoel Crispim.</text:p>
      <text:p text:style-name="P485"/>
      <text:p text:style-name="P486"><text:span text:style-name="T487">O<text:s/></text:span><text:span text:style-name="T488">PREFEITO DO MUNICÍPIO DE CRICIÚMA,<text:s/></text:span><text:span text:style-name="T489">no uso de suas atribuições legais, de acordo com o que consta no Processo nº 689497, em conformidade com o art.104, da Lei Complementar nº 012, de 20 de dezembro de 1999,<text:s/></text:span></text:p>
      <text:p text:style-name="P490"/>
      <text:p text:style-name="P491">RESOLVE:</text:p>
      <text:p text:style-name="P492"/>
      <text:p text:style-name="P493"><text:span text:style-name="T494">Art. 1º<text:s/></text:span><text:span text:style-name="T495">Concede licença-prêmio à<text:s/></text:span><text:span text:style-name="T496">SEBASTIAO MANOEL CRISPIM</text:span><text:span text:style-name="T497">,<text:s/></text:span><text:span text:style-name="T498">matrícula nº 55.437, Motorista,<text:s/></text:span><text:span text:style-name="T499">lotado(a) com 40 horas semanais na<text:s/></text:span><text:span text:style-name="T500">Secretaria Municipal de Assistência Social, por 03 (três) meses correspondente ao quinquênio compreendido entre 10/03/2019 a 10/03/2024.</text:span></text:p>
      <text:p text:style-name="P501"/>
      <text:p text:style-name="P502"><text:span text:style-name="T503">Art. 2º</text:span><text:span text:style-name="T504"><text:s/>Este Decreto entra em vigor na data de sua publicação.</text:span></text:p>
      <text:p text:style-name="P505"/>
      <text:p text:style-name="P506"><text:span text:style-name="T507">Criciúma, 18 de março de 2024.</text:span></text:p>
      <text:p text:style-name="P508"/>
      <text:p text:style-name="P509"><text:span text:style-name="T510">CLÉSIO SALVARO</text:span><text:span text:style-name="T511"><text:s/>-<text:s/></text:span><text:span text:style-name="T512">Prefeito do Município de Criciúma</text:span></text:p>
      <text:p text:style-name="P513"><text:span text:style-name="T514">TIAGO FERRO PAVAN</text:span><text:span text:style-name="T515"><text:s/>-<text:s/></text:span><text:span text:style-name="T516">Coordenador do Comitê de Governança</text:span></text:p>
      <text:p text:style-name="P517"><text:span text:style-name="T518">CBM/jrm</text:span></text:p>
      <text:p text:style-name="P519"/>
      <text:p text:style-name="P520">DECRETO SG/Nº 585/24, DE 18 DE MARÇO DE 2024.</text:p>
      <text:p text:style-name="P521"/>
      <text:p text:style-name="P522">Concede licença-prêmio à Cinara Chechetto.</text:p>
      <text:p text:style-name="P523"/>
      <text:p text:style-name="P524"><text:span text:style-name="T525">O<text:s/></text:span><text:span text:style-name="T526">PREFEITO DO MUNICÍPIO DE CRICIÚMA,<text:s/></text:span><text:span text:style-name="T527">no uso de suas atribuições legais, de acordo com o que consta no Processo nº 688730, em conformidade com o art.104, da Lei Complementar nº 012, de 20 de dezembro de 1999,<text:s/></text:span></text:p>
      <text:p text:style-name="P528"/>
      <text:p text:style-name="P529">RESOLVE:</text:p>
      <text:p text:style-name="P530"/>
      <text:p text:style-name="P531"><text:span text:style-name="T532">Art. 1º<text:s/></text:span><text:span text:style-name="T533">Concede licença-prêmio à<text:s/></text:span><text:span text:style-name="T534">CINARA CHECHETTO</text:span><text:span text:style-name="T535">,<text:s/></text:span><text:span text:style-name="T536">matrícula nº 55.374, Professor IV,<text:s/></text:span><text:span text:style-name="T537">lotado(a) com 20 horas semanais na<text:s/></text:span><text:span text:style-name="T538">Secretaria Municipal de Educação, por 03 (três) meses correspondente ao quinquênio compreendido entre 04/03/2019 a 04/03/2024, porém em razão do retardamento da concessão decorrente da aplicação do art. 105, §§2º e 3º, da Lei Complementar nº 012/99, a vigência do quinquênio, passa a ser de 12/03/2019 a 12/03/2024.</text:span></text:p>
      <text:p text:style-name="P539"/>
      <text:p text:style-name="P540"><text:span text:style-name="T541">Art. 2º</text:span><text:span text:style-name="T542"><text:s/>Este Decreto entra em vigor na data de sua publicação.</text:span></text:p>
      <text:p text:style-name="P543"/>
      <text:p text:style-name="P544"><text:span text:style-name="T545">Criciúma, 18 de março de 2024.</text:span></text:p>
      <text:p text:style-name="P546"/>
      <text:p text:style-name="P547"><text:span text:style-name="T548">CLÉSIO SALVARO</text:span><text:span text:style-name="T549"><text:s/>-<text:s/></text:span><text:span text:style-name="T550">Prefeito do Município de Criciúma</text:span></text:p>
      <text:p text:style-name="P551"><text:span text:style-name="T552">TIAGO FERRO PAVAN</text:span><text:span text:style-name="T553"><text:s/>-<text:s/></text:span><text:span text:style-name="T554">Coordenador do Comitê de Governança</text:span></text:p>
      <text:p text:style-name="P555"><text:span text:style-name="T556">CBM/jrm</text:span></text:p>
      <text:soft-page-break/>
      <text:p text:style-name="P557">DECRETO SG/Nº 586/24, DE 18 DE MARÇO DE 2024.</text:p>
      <text:p text:style-name="P558"/>
      <text:p text:style-name="P559">Concede licença-prêmio à Vilma Accordi Machado Jorge.</text:p>
      <text:p text:style-name="P560"/>
      <text:p text:style-name="P561"><text:span text:style-name="T562">O<text:s/></text:span><text:span text:style-name="T563">PREFEITO DO MUNICÍPIO DE CRICIÚMA,<text:s/></text:span><text:span text:style-name="T564">no uso de suas atribuições legais, de acordo com o que consta no Processo nº 689301, em conformidade com o art.104, da Lei Complementar nº 012, de 20 de dezembro de 1999,<text:s/></text:span></text:p>
      <text:p text:style-name="P565"/>
      <text:p text:style-name="P566">RESOLVE:</text:p>
      <text:p text:style-name="P567"/>
      <text:p text:style-name="P568"><text:span text:style-name="T569">Art. 1º<text:s/></text:span><text:span text:style-name="T570">Concede licença-prêmio à<text:s/></text:span><text:span text:style-name="T571">VILMA ACCORDI MACHADO JORGE</text:span><text:span text:style-name="T572">,<text:s/></text:span><text:span text:style-name="T573">matrícula nº 51.229, Professor IV,<text:s/></text:span><text:span text:style-name="T574">lotado(a) com 40 horas semanais na<text:s/></text:span><text:span text:style-name="T575">Secretaria Municipal de Educação, por 03 (três) meses correspondente ao quinquênio compreendido entre 12/08/2015 a 12/08/2020, porém em razão do retardamento da concessão decorrente da aplicação do art. 105, §2º, da Lei Complementar nº 012/99, a vigência do quinquênio, passa a ser de 08/11/2018 a 08/11/2023.</text:span></text:p>
      <text:p text:style-name="P576"/>
      <text:p text:style-name="P577"><text:span text:style-name="T578">Art. 2º</text:span><text:span text:style-name="T579"><text:s/>Este Decreto entra em vigor na data de sua publicação.</text:span></text:p>
      <text:p text:style-name="P580"/>
      <text:p text:style-name="P581"><text:span text:style-name="T582">Criciúma, 18 de março de 2024.</text:span></text:p>
      <text:p text:style-name="P583"/>
      <text:p text:style-name="P584"><text:span text:style-name="T585">CLÉSIO SALVARO</text:span><text:span text:style-name="T586"><text:s/>-<text:s/></text:span><text:span text:style-name="T587">Prefeito do Município de Criciúma</text:span></text:p>
      <text:p text:style-name="P588"><text:span text:style-name="T589">TIAGO FERRO PAVAN</text:span><text:span text:style-name="T590"><text:s/>-<text:s/></text:span><text:span text:style-name="T591">Coordenador do Comitê de Governança</text:span></text:p>
      <text:p text:style-name="P592"><text:span text:style-name="T593">CBM/jrm</text:span></text:p>
      <text:p text:style-name="P594"/>
      <text:p text:style-name="P595">DECRETO SG/Nº 587/24, DE 18 DE MARÇO DE 2024.</text:p>
      <text:p text:style-name="P596"/>
      <text:p text:style-name="P597">Concede licença-prêmio à Daiane Barreto Martinhago.</text:p>
      <text:p text:style-name="P598"/>
      <text:p text:style-name="P599"><text:span text:style-name="T600">O<text:s/></text:span><text:span text:style-name="T601">PREFEITO DO MUNICÍPIO DE CRICIÚMA,<text:s/></text:span><text:span text:style-name="T602">no uso de suas atribuições legais, de acordo com o que consta no Processo nº 689452, em conformidade com o art.104, da Lei Complementar nº 012, de 20 de dezembro de 1999,<text:s/></text:span></text:p>
      <text:p text:style-name="P603"/>
      <text:p text:style-name="P604">RESOLVE:</text:p>
      <text:p text:style-name="P605"/>
      <text:p text:style-name="P606"><text:span text:style-name="T607">Art. 1º<text:s/></text:span><text:span text:style-name="T608">Concede licença-prêmio à<text:s/></text:span><text:span text:style-name="T609">DAIANE BARRETO MARTINHAGO</text:span><text:span text:style-name="T610">,<text:s/></text:span><text:span text:style-name="T611">matrícula nº 54.897, Professor V,<text:s/></text:span><text:span text:style-name="T612">lotado(a) com 40 horas semanais na<text:s/></text:span><text:span text:style-name="T613">Secretaria Municipal de Educação, por 03 (três) meses correspondente ao quinquênio compreendido entre 27/10/2018 a 27/10/2023, porém em razão do retardamento da concessão decorrente da aplicação do art. 105, §2º, da Lei Complementar nº 012/99, a vigência do quinquênio, passa a ser de 08/11/2018 a 08/11/2023.</text:span></text:p>
      <text:p text:style-name="P614"/>
      <text:p text:style-name="P615"><text:span text:style-name="T616">Art. 2º</text:span><text:span text:style-name="T617"><text:s/>Este Decreto entra em vigor na data de sua publicação.</text:span></text:p>
      <text:p text:style-name="P618"/>
      <text:p text:style-name="P619"><text:span text:style-name="T620">Criciúma, 18 de março de 2024.</text:span></text:p>
      <text:p text:style-name="P621"/>
      <text:p text:style-name="P622"><text:span text:style-name="T623">CLÉSIO SALVARO</text:span><text:span text:style-name="T624"><text:s/>-<text:s/></text:span><text:span text:style-name="T625">Prefeito do Município de Criciúma</text:span></text:p>
      <text:p text:style-name="P626"><text:span text:style-name="T627">TIAGO FERRO PAVAN</text:span><text:span text:style-name="T628"><text:s/>-<text:s/></text:span><text:span text:style-name="T629">Coordenador do Comitê de Governança</text:span></text:p>
      <text:p text:style-name="P630"><text:span text:style-name="T631">CBM/jrm</text:span></text:p>
      <text:p text:style-name="P632"/>
      <text:p text:style-name="P633">DECRETO SG/Nº 588/24, DE 18 DE MARÇO DE 2024.</text:p>
      <text:p text:style-name="P634"/>
      <text:p text:style-name="P635">Concede licença-prêmio à Viviane Dagostim Manarin Laurindo.</text:p>
      <text:p text:style-name="P636"/>
      <text:p text:style-name="P637"><text:span text:style-name="T638">O<text:s/></text:span><text:span text:style-name="T639">PREFEITO DO MUNICÍPIO DE CRICIÚMA,<text:s/></text:span><text:span text:style-name="T640">no uso de suas atribuições legais, de acordo com o que consta no Processo nº 689116, em conformidade com o art.104, da Lei Complementar nº 012, de 20 de dezembro de 1999,<text:s/></text:span></text:p>
      <text:p text:style-name="P641"/>
      <text:p text:style-name="P642">RESOLVE:</text:p>
      <text:p text:style-name="P643"/>
      <text:p text:style-name="P644"><text:span text:style-name="T645">Art. 1º<text:s/></text:span><text:span text:style-name="T646">Concede licença-prêmio à<text:s/></text:span><text:span text:style-name="T647">VIVIANE DAGOSTIM MANARIN LAURINDO</text:span><text:span text:style-name="T648">,<text:s/></text:span><text:span text:style-name="T649">matrícula nº 55.411, Professor IV,<text:s/></text:span><text:span text:style-name="T650">lotado(a) com 40 horas semanais na<text:s/></text:span><text:span text:style-name="T651">Secretaria Municipal de Educação, por 03 (três) meses correspondente ao quinquênio compreendido entre 04/02/2019 a 04/02/2024, porém em razão do retardamento da concessão decorrente da aplicação do art. 105, §2º, da Lei Complementar nº 012/99, a vigência do quinquênio, passa a ser de 12/02/2019 a 12/02/2024.</text:span></text:p>
      <text:p text:style-name="P652"/>
      <text:p text:style-name="P653"/>
      <text:soft-page-break/>
      <text:p text:style-name="P654"><text:span text:style-name="T655">Art. 2º</text:span><text:span text:style-name="T656"><text:s/>Este Decreto entra em vigor na data de sua publicação.</text:span></text:p>
      <text:p text:style-name="P657"/>
      <text:p text:style-name="P658"><text:span text:style-name="T659">Criciúma, 18 de março de 2024.</text:span></text:p>
      <text:p text:style-name="P660"/>
      <text:p text:style-name="P661"><text:span text:style-name="T662">CLÉSIO SALVARO</text:span><text:span text:style-name="T663"><text:s/>-<text:s/></text:span><text:span text:style-name="T664">Prefeito do Município de Criciúma</text:span></text:p>
      <text:p text:style-name="P665"><text:span text:style-name="T666">TIAGO FERRO PAVAN</text:span><text:span text:style-name="T667"><text:s/>-<text:s/></text:span><text:span text:style-name="T668">Coordenador do Comitê de Governança</text:span></text:p>
      <text:p text:style-name="P669"><text:span text:style-name="T670">CBM/jrm</text:span></text:p>
      <text:p text:style-name="P671"/>
      <text:p text:style-name="P672">DECRETO SG/Nº 589/24, DE 18 DE MARÇO DE 2024.</text:p>
      <text:p text:style-name="P673"/>
      <text:p text:style-name="P674">Concede licença-prêmio à Josilene Pirola Goulart.</text:p>
      <text:p text:style-name="P675"/>
      <text:p text:style-name="P676"><text:span text:style-name="T677">O<text:s/></text:span><text:span text:style-name="T678">PREFEITO DO MUNICÍPIO DE CRICIÚMA,<text:s/></text:span><text:span text:style-name="T679">no uso de suas atribuições legais, de acordo com o que consta no Processo nº 688922, em conformidade com o art.104, da Lei Complementar nº 012, de 20 de dezembro de 1999,<text:s/></text:span></text:p>
      <text:p text:style-name="P680"/>
      <text:p text:style-name="P681">RESOLVE:</text:p>
      <text:p text:style-name="P682"/>
      <text:p text:style-name="P683"><text:span text:style-name="T684">Art. 1º<text:s/></text:span><text:span text:style-name="T685">Concede licença-prêmio à<text:s/></text:span><text:span text:style-name="T686">JOSILENE PIROLA GOULART</text:span><text:span text:style-name="T687">,<text:s/></text:span><text:span text:style-name="T688">matrícula nº 56.953, Professor IV,<text:s/></text:span><text:span text:style-name="T689">lotado(a) com 20 horas semanais na<text:s/></text:span><text:span text:style-name="T690">Secretaria Municipal de Educação, por 03 (três) meses correspondente ao quinquênio compreendido entre 19/02/2018 a 19/02/2023, porém em razão do retardamento da concessão decorrente da aplicação do art. 105, §§1º, 2º e 3º, da Lei Complementar nº 012/99, a vigência do quinquênio, passa a ser de 25/12/2018 a 11/05/2023.</text:span></text:p>
      <text:p text:style-name="P691"/>
      <text:p text:style-name="P692"><text:span text:style-name="T693">Art. 2º</text:span><text:span text:style-name="T694"><text:s/>Este Decreto entra em vigor na data de sua publicação.</text:span></text:p>
      <text:p text:style-name="P695"/>
      <text:p text:style-name="P696"><text:span text:style-name="T697">Criciúma, 18 de março de 2024.</text:span></text:p>
      <text:p text:style-name="P698"/>
      <text:p text:style-name="P699"><text:span text:style-name="T700">CLÉSIO SALVARO</text:span><text:span text:style-name="T701"><text:s/>-<text:s/></text:span><text:span text:style-name="T702">Prefeito do Município de Criciúma</text:span></text:p>
      <text:p text:style-name="P703"><text:span text:style-name="T704">TIAGO FERRO PAVAN</text:span><text:span text:style-name="T705"><text:s/>-<text:s/></text:span><text:span text:style-name="T706">Coordenador do Comitê de Governança</text:span></text:p>
      <text:p text:style-name="P707"><text:span text:style-name="T708">CBM/jrm</text:span></text:p>
      <text:p text:style-name="P709"/>
      <text:p text:style-name="P710">DECRETO SG/Nº 590/24, DE 18 DE MARÇO DE 2024.</text:p>
      <text:p text:style-name="P711"/>
      <text:p text:style-name="P712">Concede licença-prêmio a Odenir Dagostim.</text:p>
      <text:p text:style-name="P713"/>
      <text:p text:style-name="P714"><text:span text:style-name="T715">O<text:s/></text:span><text:span text:style-name="T716">PREFEITO DO MUNICÍPIO DE CRICIÚMA,<text:s/></text:span><text:span text:style-name="T717">no uso de suas atribuições legais, de acordo com o que consta no Processo nº 688944, em conformidade com o art.104, da Lei Complementar nº 012, de 20 de dezembro de 1999,<text:s/></text:span></text:p>
      <text:p text:style-name="P718"/>
      <text:p text:style-name="P719">RESOLVE:</text:p>
      <text:p text:style-name="P720"/>
      <text:p text:style-name="P721"><text:span text:style-name="T722">Art. 1º<text:s/></text:span><text:span text:style-name="T723">Concede licença-prêmio a<text:s/></text:span><text:span text:style-name="T724">ODENIR DAGOSTIM</text:span><text:span text:style-name="T725">,<text:s/></text:span><text:span text:style-name="T726">matrícula nº 55.183, Técnico Administrativo e Ocupacional,<text:s/></text:span><text:span text:style-name="T727">lotado(a) com 40 horas semanais na<text:s/></text:span><text:span text:style-name="T728">Secretaria Municipal da Fazenda, por 03 (três) meses correspondente ao quinquênio compreendido entre 15/01/2017 a 15/01/2022, porém em razão do retardamento da concessão decorrente da aplicação do art. 105, §1º, da Lei Complementar nº 012/99, a vigência do quinquênio, passa a ser de 16/03/2017 a 16/03/2022.</text:span></text:p>
      <text:p text:style-name="P729"/>
      <text:p text:style-name="P730"><text:span text:style-name="T731">Art. 2º</text:span><text:span text:style-name="T732"><text:s/>Este Decreto entra em vigor na data de sua publicação.</text:span></text:p>
      <text:p text:style-name="P733"/>
      <text:p text:style-name="P734"><text:span text:style-name="T735">Criciúma, 18 de março de 2024.</text:span></text:p>
      <text:p text:style-name="P736"/>
      <text:p text:style-name="P737"><text:span text:style-name="T738">CLÉSIO SALVARO</text:span><text:span text:style-name="T739"><text:s/>-<text:s/></text:span><text:span text:style-name="T740">Prefeito do Município de Criciúma</text:span></text:p>
      <text:p text:style-name="P741"><text:span text:style-name="T742">TIAGO FERRO PAVAN</text:span><text:span text:style-name="T743"><text:s/>-<text:s/></text:span><text:span text:style-name="T744">Coordenador do Comitê de Governança</text:span></text:p>
      <text:p text:style-name="P745"><text:span text:style-name="T746">CBM/jrm</text:span></text:p>
      <text:p text:style-name="P747"/>
      <text:p text:style-name="P748">DECRETO SG/Nº 591/24, DE 18 DE MARÇO DE 2024.</text:p>
      <text:p text:style-name="P749"/>
      <text:p text:style-name="P750">Concede licença-prêmio à Janaina de Souza Marciano.</text:p>
      <text:p text:style-name="P751"/>
      <text:p text:style-name="P752"><text:span text:style-name="T753">O<text:s/></text:span><text:span text:style-name="T754">PREFEITO DO MUNICÍPIO DE CRICIÚMA,<text:s/></text:span><text:span text:style-name="T755">no uso de suas atribuições legais, de acordo com o que consta no Processo nº 689040, em conformidade com o art.104, da Lei Complementar nº 012, de 20 de dezembro de 1999,<text:s/></text:span></text:p>
      <text:p text:style-name="P756"/>
      <text:soft-page-break/>
      <text:p text:style-name="P757">RESOLVE:</text:p>
      <text:p text:style-name="P758"/>
      <text:p text:style-name="P759"><text:span text:style-name="T760">Art. 1º<text:s/></text:span><text:span text:style-name="T761">Concede licença-prêmio à<text:s/></text:span><text:span text:style-name="T762">JANAINA DE SOUZA MARCIANO</text:span><text:span text:style-name="T763">,<text:s/></text:span><text:span text:style-name="T764">matrícula nº 56.642, Servente Escolar,<text:s/></text:span><text:span text:style-name="T765">lotado(a) com 40 horas semanais na<text:s/></text:span><text:span text:style-name="T766">Secretaria Municipal de Educação, por 03 (três) meses correspondente ao quinquênio compreendido entre 10/06/2016 a 10/06/2021, porém em razão do retardamento da concessão decorrente da aplicação do art. 105, §§1º, 2º e 3º, da Lei Complementar nº 012/99, a vigência do quinquênio, passa a ser de 23/01/2018 a 23/01/2023.</text:span></text:p>
      <text:p text:style-name="P767"/>
      <text:p text:style-name="P768"><text:span text:style-name="T769">Art. 2º</text:span><text:span text:style-name="T770"><text:s/>Este Decreto entra em vigor na data de sua publicação.</text:span></text:p>
      <text:p text:style-name="P771"/>
      <text:p text:style-name="P772"><text:span text:style-name="T773">Criciúma, 18 de março de 2024.</text:span></text:p>
      <text:p text:style-name="P774"/>
      <text:p text:style-name="P775"><text:span text:style-name="T776">CLÉSIO SALVARO</text:span><text:span text:style-name="T777"><text:s/>-<text:s/></text:span><text:span text:style-name="T778">Prefeito do Município de Criciúma</text:span></text:p>
      <text:p text:style-name="P779"><text:span text:style-name="T780">TIAGO FERRO PAVAN</text:span><text:span text:style-name="T781"><text:s/>-<text:s/></text:span><text:span text:style-name="T782">Coordenador do Comitê de Governança</text:span></text:p>
      <text:p text:style-name="P783"><text:span text:style-name="T784">CBM/jrm</text:span></text:p>
      <text:p text:style-name="P785"/>
      <text:p text:style-name="P786">DECRETO SG/Nº 592/24, DE 18 DE MARÇO DE 2024.</text:p>
      <text:p text:style-name="P787"/>
      <text:p text:style-name="P788">Concede licença-prêmio à Elaine Marques dos Santos.</text:p>
      <text:p text:style-name="P789"/>
      <text:p text:style-name="P790"><text:span text:style-name="T791">O<text:s/></text:span><text:span text:style-name="T792">PREFEITO DO MUNICÍPIO DE CRICIÚMA,<text:s/></text:span><text:span text:style-name="T793">no uso de suas atribuições legais, de acordo com o que consta no Processo nº 689180, em conformidade com o art.104, da Lei Complementar nº 012, de 20 de dezembro de 1999,<text:s/></text:span></text:p>
      <text:p text:style-name="P794"/>
      <text:p text:style-name="P795">RESOLVE:</text:p>
      <text:p text:style-name="P796"/>
      <text:p text:style-name="P797"><text:span text:style-name="T798">Art. 1º<text:s/></text:span><text:span text:style-name="T799">Concede licença-prêmio à<text:s/></text:span><text:span text:style-name="T800">ELAINE MARQUES DOS SANTOS</text:span><text:span text:style-name="T801">,<text:s/></text:span><text:span text:style-name="T802">matrícula nº 56.324, Professor IV,<text:s/></text:span><text:span text:style-name="T803">lotado(a) com 20 horas semanais na<text:s/></text:span><text:span text:style-name="T804">Secretaria Municipal de Educação, por 03 (três) meses correspondente ao quinquênio compreendido entre 11/02/2016 a 11/02/2021, porém em razão do retardamento da concessão decorrente da aplicação do art. 105, §§1º, 2º e 3º, da Lei Complementar nº 012/99, a vigência do quinquênio, passa a ser de 22/04/2016 a 22/04/2021.</text:span></text:p>
      <text:p text:style-name="P805"/>
      <text:p text:style-name="P806"><text:span text:style-name="T807">Art. 2º</text:span><text:span text:style-name="T808"><text:s/>Este Decreto entra em vigor na data de sua publicação.</text:span></text:p>
      <text:p text:style-name="P809"/>
      <text:p text:style-name="P810"><text:span text:style-name="T811">Criciúma, 18 de março de 2024.</text:span></text:p>
      <text:p text:style-name="P812"/>
      <text:p text:style-name="P813"><text:span text:style-name="T814">CLÉSIO SALVARO</text:span><text:span text:style-name="T815"><text:s/>-<text:s/></text:span><text:span text:style-name="T816">Prefeito do Município de Criciúma</text:span></text:p>
      <text:p text:style-name="P817"><text:span text:style-name="T818">TIAGO FERRO PAVAN</text:span><text:span text:style-name="T819"><text:s/>-<text:s/></text:span><text:span text:style-name="T820">Coordenador do Comitê de Governança</text:span></text:p>
      <text:p text:style-name="P821"><text:span text:style-name="T822">CBM/jrm</text:span></text:p>
      <text:p text:style-name="P823"/>
      <text:p text:style-name="P824">DECRETO SG/Nº 593/24, DE 18 DE MARÇO DE 2024.</text:p>
      <text:p text:style-name="P825"/>
      <text:p text:style-name="P826">Concede licença-prêmio à Michele Ferreira Burigo da Agostin.</text:p>
      <text:p text:style-name="P827"/>
      <text:p text:style-name="P828"><text:span text:style-name="T829">O<text:s/></text:span><text:span text:style-name="T830">PREFEITO DO MUNICÍPIO DE CRICIÚMA,<text:s/></text:span><text:span text:style-name="T831">no uso de suas atribuições legais, de acordo com o que consta no Processo nº 689386, em conformidade com o art.104, da Lei Complementar nº 012, de 20 de dezembro de 1999,<text:s/></text:span></text:p>
      <text:p text:style-name="P832"/>
      <text:p text:style-name="P833">RESOLVE:</text:p>
      <text:p text:style-name="P834"/>
      <text:p text:style-name="P835"><text:span text:style-name="T836">Art. 1º<text:s/></text:span><text:span text:style-name="T837">Concede licença-prêmio à<text:s/></text:span><text:span text:style-name="T838">MICHELE FERREIRA BURIGO DA AGOSTIN</text:span><text:span text:style-name="T839">,<text:s/></text:span><text:span text:style-name="T840">matrícula nº 56.013, Professor IV,<text:s/></text:span><text:span text:style-name="T841">lotado(a) com 20 horas semanais na<text:s/></text:span><text:span text:style-name="T842">Secretaria Municipal de Educação, por 03 (três) meses correspondente ao quinquênio compreendido entre 05/02/2015 a 05/02/2020, porém em razão do retardamento da concessão decorrente da aplicação do art. 105, §2º, da Lei Complementar nº 012/99, a vigência do quinquênio, passa a ser de 09/02/2015 a 09/02/2020.</text:span></text:p>
      <text:p text:style-name="P843"/>
      <text:p text:style-name="P844"><text:span text:style-name="T845">Art. 2º</text:span><text:span text:style-name="T846"><text:s/>Este Decreto entra em vigor na data de sua publicação.</text:span></text:p>
      <text:p text:style-name="P847"/>
      <text:p text:style-name="P848"><text:span text:style-name="T849">Criciúma, 18 de março de 2024.</text:span></text:p>
      <text:p text:style-name="P850"/>
      <text:p text:style-name="P851"><text:span text:style-name="T852">CLÉSIO SALVARO</text:span><text:span text:style-name="T853"><text:s/>-<text:s/></text:span><text:span text:style-name="T854">Prefeito do Município de Criciúma</text:span></text:p>
      <text:p text:style-name="P855"><text:span text:style-name="T856">TIAGO FERRO PAVAN</text:span><text:span text:style-name="T857"><text:s/>-<text:s/></text:span><text:span text:style-name="T858">Coordenador do Comitê de Governança</text:span></text:p>
      <text:p text:style-name="P859"><text:span text:style-name="T860">CBM/jrm</text:span></text:p>
      <text:p text:style-name="P861"/>
      <text:soft-page-break/>
      <text:p text:style-name="P862">DECRETO SG/Nº 594/24, DE 18 DE MARÇO DE 2024.</text:p>
      <text:p text:style-name="P863"/>
      <text:p text:style-name="P864">Concede licença-prêmio à Samira Gomes Milak.</text:p>
      <text:p text:style-name="P865"/>
      <text:p text:style-name="P866"><text:span text:style-name="T867">O<text:s/></text:span><text:span text:style-name="T868">PREFEITO DO MUNICÍPIO DE CRICIÚMA,<text:s/></text:span><text:span text:style-name="T869">no uso de suas atribuições legais, de acordo com o que consta no Processo nº 689390, em conformidade com o art.104, da Lei Complementar nº 012, de 20 de dezembro de 1999,<text:s/></text:span></text:p>
      <text:p text:style-name="P870"/>
      <text:p text:style-name="P871">RESOLVE:</text:p>
      <text:p text:style-name="P872"/>
      <text:p text:style-name="P873"><text:span text:style-name="T874">Art. 1º<text:s/></text:span><text:span text:style-name="T875">Concede licença-prêmio à<text:s/></text:span><text:span text:style-name="T876">SAMIRA GOMES MILAK</text:span><text:span text:style-name="T877">,<text:s/></text:span><text:span text:style-name="T878">matrícula nº 55.633, Professor III,<text:s/></text:span><text:span text:style-name="T879">lotado(a) com 20 horas semanais na<text:s/></text:span><text:span text:style-name="T880">Secretaria Municipal de Educação, por 03 (três) meses correspondente ao quinquênio compreendido entre 11/05/2015 a 11/05/2020, porém em razão do retardamento da concessão decorrente da aplicação do art. 105, §2º, da Lei Complementar nº 012/99, a vigência do quinquênio, passa a ser de 13/05/2015 a 13/05/2020.</text:span></text:p>
      <text:p text:style-name="P881"/>
      <text:p text:style-name="P882"><text:span text:style-name="T883">Art. 2º</text:span><text:span text:style-name="T884"><text:s/>Este Decreto entra em vigor na data de sua publicação.</text:span></text:p>
      <text:p text:style-name="P885"/>
      <text:p text:style-name="P886"><text:span text:style-name="T887">Criciúma, 18 de março de 2024.</text:span></text:p>
      <text:p text:style-name="P888"/>
      <text:p text:style-name="P889"><text:span text:style-name="T890">CLÉSIO SALVARO</text:span><text:span text:style-name="T891"><text:s/>-<text:s/></text:span><text:span text:style-name="T892">Prefeito do Município de Criciúma</text:span></text:p>
      <text:p text:style-name="P893"><text:span text:style-name="T894">TIAGO FERRO PAVAN</text:span><text:span text:style-name="T895"><text:s/>-<text:s/></text:span><text:span text:style-name="T896">Coordenador do Comitê de Governança</text:span></text:p>
      <text:p text:style-name="P897"><text:span text:style-name="T898">CBM/jrm</text:span></text:p>
      <text:p text:style-name="P899"/>
      <text:p text:style-name="P900"><text:bookmark-start text:name="_Hlk94087653"/>DECRETO SG/Nº 596/24, DE 18 DE MARÇO DE 2024.</text:p>
      <text:p text:style-name="P901"/>
      <text:p text:style-name="P902"><text:span text:style-name="T903">Instaura Processo Administrativo Disciplinar e<text:s/></text:span><text:span text:style-name="T904">designa comissão.</text:span></text:p>
      <text:p text:style-name="P905"/>
      <text:p text:style-name="P906"><text:span text:style-name="T907">O<text:s/></text:span><text:span text:style-name="T908">PREFEITO DO MUNICÍPIO DE CRICIÚMA</text:span><text:span text:style-name="T909">, no uso de suas atribuições e em conformidade com os artigos 157, 163 e art.165, inciso I da Lei Complementar nº 012, de 20 de dezembro de 1999,</text:span></text:p>
      <text:p text:style-name="P910"/>
      <text:p text:style-name="P911">DECRETA:</text:p>
      <text:p text:style-name="P912"/>
      <text:p text:style-name="P913"><text:span text:style-name="T914">Art.1º<text:s/></text:span><text:span text:style-name="T915">Fica instaurado o Processo Administrativo Disciplinar</text:span><text:span text:style-name="T916"><text:s/></text:span><text:span text:style-name="T917">sob o nº 684101, para apurar possíveis irregularidades cometidas pelo(a) servidor(a) J.S.B., lotado (a) na Secretaria Municipal de Educação.</text:span></text:p>
      <text:p text:style-name="P918"/>
      <text:p text:style-name="P919"><text:span text:style-name="T920">Art.2º<text:s/></text:span><text:span text:style-name="T921">Fica designada a Comissão que será composta pelas seguintes servidoras:</text:span></text:p>
      <text:list text:style-name="LFO49" text:continue-numbering="true">
        <text:list-item>
          <text:p text:style-name="P922"><text:span text:style-name="T923">SANDRA HELENA CARDOSO, matrícula nº 56.539, lotada na Secretaria Municipal de Saúde</text:span><text:span text:style-name="T924">, Presidente da Comissão.</text:span></text:p>
        </text:list-item>
        <text:list-item>
          <text:p text:style-name="P925"><text:span text:style-name="T926">MÁRCIA FRANCISCA MENDES, matrícula nº 51.177, representante do SISERP, membro;</text:span></text:p>
        </text:list-item>
        <text:list-item>
          <text:p text:style-name="P927"><text:span text:style-name="T928">TAISE MARTINS POSSIDONIO, matrícula nº 55.653, membro;</text:span></text:p>
        </text:list-item>
      </text:list>
      <text:p text:style-name="P929"/>
      <text:p text:style-name="P930"><text:span text:style-name="T931">Art.3º</text:span><text:span text:style-name="T932"><text:s/>Este Decreto entra em vigor na data da sua publicação.</text:span></text:p>
      <text:p text:style-name="P933"/>
      <text:p text:style-name="P934"><text:span text:style-name="T935">Criciúma, 18 de março de 2024.</text:span></text:p>
      <text:p text:style-name="P936"/>
      <text:p text:style-name="P937"><text:span text:style-name="T938">CLÉSIO SALVARO</text:span><text:span text:style-name="T939"><text:s/>-<text:s/></text:span><text:span text:style-name="T940">Prefeito do Município de Criciúma</text:span></text:p>
      <text:p text:style-name="P941"><text:span text:style-name="T942">TIAGO FERRO PAVAN</text:span><text:span text:style-name="T943"><text:s/>-<text:s/></text:span><text:span text:style-name="T944">Coordenador do Comitê de Governança</text:span></text:p>
      <text:p text:style-name="P945">CBM</text:p>
      <text:p text:style-name="P946"/>
      <text:p text:style-name="P947"><text:span text:style-name="T948">DECRETO SG/nº 612/24, de 20 de março de 2024.</text:span></text:p>
      <text:p text:style-name="P949"/>
      <text:p text:style-name="P950">Altera membros do Gabinete de Gestão Integrada Municipal – GGI-M, nomeados pelo Decreto SG/nº 729/22, de 19 de abril de 2022.</text:p>
      <text:p text:style-name="P951"/>
      <text:p text:style-name="P952"><text:span text:style-name="T953">O<text:s/></text:span><text:span text:style-name="T954">PREFEITO DO MUNICÍPIO DE CRICIÙMA,</text:span><text:span text:style-name="T955"><text:s/></text:span><text:span text:style-name="T956">no uso de suas atribuições legais e de conformidade o art. 50, IV, da Lei Orgânica Municipal e nos termos dos Decretos SA/nº 1305/15 de 13 de outubro de 2015 e do Regimento Interno homologado pelo Decreto SA/nº 872/16 de 19 de maio de 2016,</text:span></text:p>
      <text:p text:style-name="P957"><text:s/><text:tab/><text:tab/></text:p>
      <text:p text:style-name="P958"><text:span text:style-name="T959">DECRETA</text:span><text:span text:style-name="T960">:</text:span></text:p>
      <text:p text:style-name="P961"/>
      <text:p text:style-name="P962"><text:span text:style-name="T963">Art.1º</text:span><text:span text:style-name="T964"><text:s/>As alíneas “d” do art.1º do Decreto SG/nº 729/22, que nomeia membros para comporem o Gabinete de Gestão Integrada Municipal-GGI-M, alterado pelo Decreto SG/nº 813/23, passa a vigorar com a seguinte alteração:</text:span></text:p>
      <text:p text:style-name="P965"/>
      <text:p text:style-name="P966"><text:span text:style-name="T967">d)<text:s/></text:span><text:span text:style-name="T968">9° Batalhão de Polícia Militar – 9° BPM</text:span></text:p>
      <text:p text:style-name="P969"><text:s text:c="5"/>Titular: Fausto <text:s/>Brandalise</text:p>
      <text:p text:style-name="P970"><text:s text:c="5"/>Suplente: Marcelo Cony</text:p>
      <text:p text:style-name="P971"><text:span text:style-name="T972"><text:s text:c="3"/></text:span></text:p>
      <text:p text:style-name="P973"><text:span text:style-name="T974"><text:s/>Art.2º</text:span><text:span text:style-name="T975"><text:s/>Este Decreto entra em vigor na data de assinatura.</text:span></text:p>
      <text:p text:style-name="P976"/>
      <text:p text:style-name="P977"><text:s/>Criciúma, 20 de março de 2024.</text:p>
      <text:p text:style-name="P978"/>
      <text:p text:style-name="P979"><text:span text:style-name="T980">CLÉSIO SALVARO</text:span><text:span text:style-name="T981"><text:s/>-<text:s/></text:span><text:span text:style-name="T982">Prefeito do Município de Criciúma</text:span></text:p>
      <text:p text:style-name="P983"><text:span text:style-name="T984">TIAGO FERRO PAVAN</text:span><text:span text:style-name="T985"><text:s/>-<text:s/></text:span><text:span text:style-name="T986">Coordenador do Comitê de Governança</text:span></text:p>
      <text:p text:style-name="P987"><text:span text:style-name="T988"><text:s/></text:span><text:span text:style-name="T989">CBM/erm.</text:span></text:p>
      <text:p text:style-name="P990"/>
      <text:p text:style-name="P991">Edital<text:s/>de Intimação</text:p>
      <text:p text:style-name="P992">PROCON<text:s/>- Programa de Proteção e Defesa do Consumidor</text:p>
      <text:p text:style-name="P993"/>
      <text:p text:style-name="P994">EDITAL DE INTIMAÇÃO</text:p>
      <text:p text:style-name="P995"/>
      <text:p text:style-name="P996"><text:span text:style-name="T997">PREFEITURA MUNICIPAL DE CRICIÚMA/SANTA CATARINA. COORDENADORIA MUNICIPAL DE DEFESA DO CONSUMIDOR</text:span><text:span text:style-name="T998">. Rua Henrique Lage, nº 267, Bairro Centro, Criciúma/SC. Coordenador Executivo do PROCON: Luís Gustavo Cattani Colle</text:span><text:span text:style-name="T999">. EDITAL DE INTIMAÇÃO PARA AUDIÊNCIA</text:span><text:span text:style-name="T1000">. Processo Administrativo nº<text:s/></text:span><text:span text:style-name="T1001">14425/2024</text:span><text:span text:style-name="T1002">. Reclamante:<text:s/></text:span><text:span text:style-name="T1003">JOEL PEREIRA</text:span><text:span text:style-name="T1004">. Reclamada:<text:s/></text:span><text:span text:style-name="T1005">LUCAS SOUZA EIRELI</text:span><text:span text:style-name="T1006">.</text:span></text:p>
      <text:p text:style-name="P1007"/>
      <text:p text:style-name="P1008"><text:span text:style-name="T1009">Por intermédio do Presente, a Reclamada acima identificada, com endereço incerto e indeterminado, fica<text:s/></text:span><text:span text:style-name="T1010">INTIMADA</text:span><text:span text:style-name="T1011"><text:s/>da audiência conciliatória que realizar-se-á no dia<text:s/></text:span><text:span text:style-name="T1012">04</text:span><text:span text:style-name="T1013">/04/2024</text:span><text:span text:style-name="T1014"><text:s/>às 10:00 horas</text:span><text:span text:style-name="T1015">,<text:s/></text:span><text:span text:style-name="T1016">na sede do PROCON. O não comparecimento na audiência previamente designada, considerar-se-á como revel, bem como importará em confissão quanto à matéria de fato, nos termos do art. 9º da Lei Municipal n° 6.446/2014.<text:s/></text:span></text:p>
      <text:p text:style-name="P1017"/>
      <text:p text:style-name="P1018">Criciúma (SC), 20 de março de 2024.<text:s/></text:p>
      <text:p text:style-name="P1019"/>
      <text:p text:style-name="P1020"><text:span text:style-name="T1021">Luis Gustavo Cattani Colle</text:span><text:span text:style-name="T1022"><text:s/>– Coordenador Executivo do PROCON.</text:span></text:p>
      <text:p text:style-name="P1023"/>
      <text:p text:style-name="P1024">Extrato</text:p>
      <text:p text:style-name="P1025">Governo Municipal de Criciúma</text:p>
      <text:p text:style-name="P1026"/>
      <text:p text:style-name="P1027"><text:span text:style-name="T1028">EXTRATO</text:span><text:span text:style-name="T1029"><text:s/>–<text:s/></text:span><text:span text:style-name="T1030">ESPÉCIE:<text:s/></text:span><text:span text:style-name="T1031">PRIMEIRO ADITIVO AO TERMO DE OUTORGA DE SUBVENÇÃO ECONÔMICA N°2810/2023,<text:s/></text:span><text:span text:style-name="T1032">REGISTRADO NA GERÊNCIA DE ATOS OFICIAIS E ASSUNTOS LEGISLATIVOS SOB O N° 3011/24.</text:span></text:p>
      <text:p text:style-name="P1033"/>
      <text:p text:style-name="P1034"><text:span text:style-name="T1035">PARTÍCIPES:</text:span><text:span text:style-name="T1036"><text:s/></text:span><text:span text:style-name="T1037">o Munic</text:span><text:span text:style-name="T1038">ípio de Criciúma</text:span><text:span text:style-name="T1039">,<text:s/></text:span><text:span text:style-name="T1040">e de outro lado <text:s/></text:span><text:span text:style-name="T1041">Robert Cargnin Gonçalves</text:span><text:span text:style-name="T1042">,<text:s/></text:span><text:span text:style-name="T1043">Micro Empreendedor Individual.</text:span></text:p>
      <text:p text:style-name="P1044"/>
      <text:p text:style-name="P1045"><text:span text:style-name="T1046">DO OBJETO:<text:s/></text:span><text:span text:style-name="T1047">O presente termo aditivo tem por objetivo o remanejamento de valores entre rubricas.<text:s/></text:span><text:span text:style-name="T1048">Permanecem em vigor as demais disposições do<text:s/></text:span><text:span text:style-name="T1049">TERMO DE OUTORGA DE SUBVENÇÃO ECONÔMICA n° 2810/2023</text:span><text:span text:style-name="T1050">, não alteradas pelo presente aditivo.</text:span><text:span text:style-name="T1051"><text:s/></text:span></text:p>
      <text:p text:style-name="P1052"/>
      <text:p text:style-name="P1053"><text:span text:style-name="T1054">DATA:</text:span><text:span text:style-name="T1055"><text:s/>Criciúma, 08 de março de 2024</text:span></text:p>
      <text:p text:style-name="P1056"/>
      <text:p text:style-name="P1057"><text:span text:style-name="T1058">SIGNATÁRIOS:<text:s/></text:span><text:span text:style-name="T1059">Clésio Salvaro, pelo Município de Criciúma, do outro lado, Robert Cargnin Gonçalves,<text:s/></text:span><text:span text:style-name="T1060">Micro Empreendedor Individual.</text:span></text:p>
      <text:p text:style-name="P1061"/>
      <text:p text:style-name="P1062">Aditivos</text:p>
      <text:p text:style-name="P1063">Governo Municipal de Criciúma</text:p>
      <text:p text:style-name="P1064"/>
      <text:p text:style-name="P1065">QUARTO TERMO ADITIVO AO CONTRATO Nº 013/PMC/2019</text:p>
      <text:p text:style-name="P1066"/>
      <text:p text:style-name="P1067">Contratante: PREFEITURA MUNICIPAL DE CRICIUMA.</text:p>
      <text:p text:style-name="P1068">Contratada: AGASERV COMÉRCIO E ASSISTÊNCIA TÉCNICA LTDA.</text:p>
      <text:p text:style-name="P1069">Objeto: Prorrogação do período de vigência, conforme artigo 57 da Lei 8.666/93.</text:p>
      <text:p text:style-name="P1070">Período de vigência: 15/05/2024</text:p>
      <text:p text:style-name="P1071">Assinatura: 15/01/2024</text:p>
      <text:p text:style-name="P1072">Signatário: Pelo Municipio: Clésio Salvaro – Pela Empresa: Tania Regina dos Santos Marques.</text:p>
      <text:p text:style-name="P1073">Quadro Societário: Tania Regina dos Santos Marques.</text:p>
      <text:p text:style-name="P1074"><text:bookmark-start text:name="_Hlk148618180"/><text:bookmark-end text:name="_Hlk94087653"/><text:soft-page-break/>SEXTO TERMO ADITIVO AO CONTRATO Nº 031/PMC/2022</text:p>
      <text:p text:style-name="P1075"/>
      <text:p text:style-name="P1076">Contratante: PREFEITURA MUNICIPAL DE CRICIUMA</text:p>
      <text:p text:style-name="P1077">Contratada: CONSTRUTORA NUNES LTDA</text:p>
      <text:p text:style-name="P1078">Prazo: 04/02/2024</text:p>
      <text:p text:style-name="P1079">Assinatura: 21/12/2023</text:p>
      <text:p text:style-name="P1080">Signatário: Pelo Municipio: Clésio Salvaro – Pela Empresa: Jurandi José Nunes.</text:p>
      <text:p text:style-name="P1081"><text:bookmark-end text:name="_Hlk148618180"/></text:p>
      <text:p text:style-name="P1082">SÉTIMO TERMO ADITIVO AO CONTRATO Nº 031/PMC/2022</text:p>
      <text:p text:style-name="P1083"/>
      <text:p text:style-name="P1084">Contratante: PREFEITURA MUNICIPAL DE CRICIUMA</text:p>
      <text:p text:style-name="P1085">Contratada: CONSTRUTORA NUNES LTDA</text:p>
      <text:p text:style-name="P1086">Objeto: Prorrogação do período de execução, conforme artigo 57 da Lei 8.666/93.</text:p>
      <text:p text:style-name="P1087">Prazo: 04/05/2024</text:p>
      <text:p text:style-name="P1088">Assinatura: 02/02/2024</text:p>
      <text:p text:style-name="P1089">Signatário: Pelo Município: Clésio Salvaro – Pela Empresa: Jurandi José Nunes.</text:p>
      <text:p text:style-name="P1090"><text:bookmark-start text:name="_Hlk148537156"/></text:p>
      <text:p text:style-name="P1091">TERCEIRO TERMO ADITIVO AO CONTRATO Nº 037/PMC/2023</text:p>
      <text:p text:style-name="P1092"/>
      <text:p text:style-name="P1093"><text:span text:style-name="T1094">Contratante: MUNICÍPIO DE CRICIÚMA</text:span></text:p>
      <text:p text:style-name="P1095">Contratada: SELBET TECNOLOGIA S.A</text:p>
      <text:p text:style-name="P1096">Objeto: Prorrogação do período de Vigência, conforme artigo 57 da Lei 8.666/93.</text:p>
      <text:p text:style-name="P1097">Período de vigência: 20/02/2025</text:p>
      <text:p text:style-name="P1098">Assinatura: 20/02/2024</text:p>
      <text:p text:style-name="P1099">Signatário: Pelo Município de Criciúma: Clésio Salvaro – Pela Empresa : Luiz Antônio Selbach</text:p>
      <text:p text:style-name="P1100"><text:bookmark-end text:name="_Hlk148537156"/></text:p>
      <text:p text:style-name="P1101">PRIMEIRO TERMO ADITIVO AO CONTRATO Nº 044/PMC/2023</text:p>
      <text:p text:style-name="P1102"/>
      <text:p text:style-name="P1103"><text:span text:style-name="T1104">Contratante: MUNICÍPIO DE CRICIÚMA</text:span></text:p>
      <text:p text:style-name="P1105">Contratada: PROTECH SEGURANÇA LTDA</text:p>
      <text:p text:style-name="P1106">Objeto: Prorrogação do período de Vigência, conforme artigo 57 da Lei 8.666/93.</text:p>
      <text:p text:style-name="P1107">Período de vigência: 06/03/2024</text:p>
      <text:p text:style-name="P1108">Assinatura: 22/02/2024</text:p>
      <text:p text:style-name="P1109">Signatário: Pelo Município de Criciúma: Clésio Salvaro – Pela Empresa : Mauricio Cardoso Junior.</text:p>
      <text:p text:style-name="P1110"/>
      <text:p text:style-name="P1111"><text:bookmark-start text:name="_Hlk99361743"/>QUINTO TERMO ADITIVO AO CONTRATO Nº 048/PMC/2019</text:p>
      <text:p text:style-name="P1112"/>
      <text:p text:style-name="P1113">Contratante: MUNICÍPIO DE CRICIÚMA.</text:p>
      <text:p text:style-name="P1114">Contratada: CENTRO DE INTEGRAÇÃO EMPRESA-ESCOLA DO ESTADO DE SANTA CATARINA-CIEE/SC</text:p>
      <text:p text:style-name="P1115">Objeto: Prorrogação do período de vigência, conforme artigo 57 da Lei 8.666/93.</text:p>
      <text:p text:style-name="P1116"><text:bookmark-start text:name="_Hlk161737552"/>Período de vigência:<text:s/><text:bookmark-end text:name="_Hlk161737552"/>01/09/2024</text:p>
      <text:p text:style-name="P1117">Assinatura:29/02/2024</text:p>
      <text:p text:style-name="P1118">Signatário: Pelo Município de Criciúma: Clésio Salvaro– Pela Empresa: Marcelo Firmino Vaz</text:p>
      <text:p text:style-name="P1119"><text:bookmark-end text:name="_Hlk99361743"/></text:p>
      <text:p text:style-name="P1120">QUINTO TERMO ADITIVO AO CONTRATO Nº050/PMC/2021</text:p>
      <text:p text:style-name="P1121"/>
      <text:p text:style-name="P1122">Contratante: PREFEITURA MUNICIPAL DE CRICIUMA</text:p>
      <text:p text:style-name="P1123">Contratada: CONTATO INTERNET EIRELI.</text:p>
      <text:p text:style-name="P1124">Objeto: Prorrogação do período de vigência, conforme artigo 57 da Lei 8.666/93.</text:p>
      <text:p text:style-name="P1125">Período de vigência: 12/03/2025</text:p>
      <text:p text:style-name="P1126">Assinatura: 22/02/2024</text:p>
      <text:p text:style-name="P1127">Signatário: Pelo Município de Criciúma: Clésio Salvaro – Pela Empresa:Alexandre Frenke</text:p>
      <text:p text:style-name="P1128"/>
      <text:p text:style-name="P1129"><text:bookmark-start text:name="_Hlk125107576"/>PRIMEIRO TERMO ADITIVO AO CONTRATO Nº 104/PMC/2023</text:p>
      <text:p text:style-name="P1130"/>
      <text:p text:style-name="P1131">Contratante: MUNICÍPIO DE CRICIÚMA.<text:tab/></text:p>
      <text:p text:style-name="P1132">Contratada: EMPRESA JUNIOR DE CONSULTORIA E ASSESSORIA EM EDUCAÇÃO MATEMATICA</text:p>
      <text:p text:style-name="P1133"><text:bookmark-start text:name="_Hlk161738801"/>Objeto: Acréscimo Quantitativo, conforme artigo 65, inciso I da Lei 8.666/93.</text:p>
      <text:p text:style-name="P1134">Valor do Acréscimo: R$ 13.020,00</text:p>
      <text:p text:style-name="P1135"><text:bookmark-end text:name="_Hlk161738801"/>Assinatura: 04/03/2024</text:p>
      <text:p text:style-name="P1136">Signatário: Pelo Município de Criciúma: Clésio Salvaro – Pela Empresa: Brenda Dal Pont Tomasi</text:p>
      <text:p text:style-name="P1137"><text:bookmark-start text:name="_Hlk132705411"/><text:soft-page-break/>QUINTO TERMO ADITIVO AO CONTRATO Nº 120/PMC/2019</text:p>
      <text:p text:style-name="P1138"/>
      <text:p text:style-name="P1139">Contratante: PREFEITURA MUNICIPAL DE CRICIUMA</text:p>
      <text:p text:style-name="P1140">Contratada: COMERCIAL E INSTALADORA ELETRO ELETRONICA LTDA</text:p>
      <text:p text:style-name="P1141">Objeto: Acréscimo Quantitativo, conforme artigo 65, inciso I da Lei 8.666/93.</text:p>
      <text:p text:style-name="P1142">Valor do Acréscimo: R$ 9.750,00</text:p>
      <text:p text:style-name="P1143">Assinatura: 22/02/2024</text:p>
      <text:p text:style-name="P1144">Signatário: Pelo Município: Clésio Salvaro – Pela Empresa: Sandro Librelato</text:p>
      <text:p text:style-name="P1145"><text:bookmark-start text:name="_Hlk64883929"/><text:bookmark-end text:name="_Hlk125107576"/><text:bookmark-end text:name="_Hlk132705411"/></text:p>
      <text:p text:style-name="P1146">OITAVO TERMO ADITIVO AO CONTRATO 152/PMC/2017</text:p>
      <text:p text:style-name="P1147"/>
      <text:p text:style-name="P1148">Contratante: MUNICIPIO DE CRICIUMA.</text:p>
      <text:p text:style-name="P1149">Contratada: AIRTO DAL PONT</text:p>
      <text:p text:style-name="P1150">Objeto: PRORROGAÇÃO DE VIGÊNCIA, conforme art. 57 da lei 8.666/93.</text:p>
      <text:p text:style-name="P1151">Vigência: 05/01/2025</text:p>
      <text:p text:style-name="P1152">Assinatura: 05/01/2023</text:p>
      <text:p text:style-name="P1153">Signatário: Pelo Município de Criciúma: Clésio Salvaro – Pela Empresa: Airto Dal Pont.</text:p>
      <text:p text:style-name="P1154">Quadro Societário: Cristian Paulo Kehl Balbinot,Sandra Maria Balbinot,Maximiza Participaçoes S.A.</text:p>
      <text:p text:style-name="P1155"><text:bookmark-end text:name="_Hlk64883929"/></text:p>
      <text:p text:style-name="P1156"><text:bookmark-start text:name="_Hlk150420771"/>TERCEIRO TERMO ADITIVO AO CONTRATO Nº 153/PMC/2023</text:p>
      <text:p text:style-name="P1157"/>
      <text:p text:style-name="P1158">Contratante: PREFEITURA MUNICIPAL DE CRICIÚMA.</text:p>
      <text:p text:style-name="P1159">Contratada: REDIL CONSTRUTORA LTDA.</text:p>
      <text:p text:style-name="P1160">Objeto: Prorrogação do período de execução, conforme artigo 57 da Lei 8.666/93.</text:p>
      <text:p text:style-name="P1161">Prazo: 03/04/2024</text:p>
      <text:p text:style-name="P1162">Assinatura: 01/02/2024</text:p>
      <text:p text:style-name="P1163">Signatário: Pela Prefeitura: Clésio Salvaro – Pela Empresa: José Teixeira Reos.</text:p>
      <text:p text:style-name="P1164"><text:bookmark-end text:name="_Hlk150420771"/></text:p>
      <text:p text:style-name="P1165">QUINTO TERMO ADITIVO AO CONTRATO Nº 174/PMC/2022</text:p>
      <text:p text:style-name="P1166"/>
      <text:p text:style-name="P1167">Contratante: MUNICÍPIO DE CRICIÚMA.</text:p>
      <text:p text:style-name="P1168">Contratada: SETEP CONSTRUÇÕES S.A</text:p>
      <text:p text:style-name="P1169">Objeto: Alteração Contratual, conforme artigo 65, inciso II, ALÍNEA “c” da <text:s/>Lei 8.666/93.</text:p>
      <text:p text:style-name="P1170">Assinatura: 18/03/2024<text:tab/></text:p>
      <text:p text:style-name="P1171">Signatário: Pelo Município: Clésio Salvaro<text:s/></text:p>
      <text:p text:style-name="P1172"/>
      <text:p text:style-name="P1173">PRIMEIRO TERMO ADITIVO AO CONTRATO Nº 224/PMC/2022</text:p>
      <text:p text:style-name="P1174"/>
      <text:p text:style-name="P1175">Contratante: MUNICÍPIO DE CRICIÚMA.</text:p>
      <text:p text:style-name="P1176">Contratada: SCOPI SISTEMAS LTDA</text:p>
      <text:p text:style-name="P1177">Objeto: Supressão de serviços, conforme artigo 65, inciso I, letra b da Lei 8.666/93.</text:p>
      <text:p text:style-name="P1178">Valor: R$ 1.934,64</text:p>
      <text:p text:style-name="P1179">Assinatura: 15/01/2023</text:p>
      <text:p text:style-name="P1180">Signatário: Pelo Municipio: Clésio Salvaro – Pela Empresa: Marcos Kayser.</text:p>
      <text:p text:style-name="P1181"/>
      <text:p text:style-name="P1182"><text:bookmark-start text:name="_Hlk145928930"/>PRIMEIRO TERMO ADITIVO AO CONTRATO Nº 229/PMC/2022</text:p>
      <text:p text:style-name="P1183"/>
      <text:p text:style-name="P1184">Contratante: MUNICÍPIO DE CRICIÚMA.</text:p>
      <text:p text:style-name="P1185">Contratada: MINHA BIBLIOTECA LTDA</text:p>
      <text:p text:style-name="P1186">Objeto: Alteração Contratual, conforme artigo 65, inciso II, ALÍNEA “c” da <text:s/>Lei 8.666/93.</text:p>
      <text:p text:style-name="P1187">Assinatura: 08/03/2024</text:p>
      <text:p text:style-name="P1188">Signatário: Pelo Município de Criciúma: Clésio Salvaro – Pela Empresa: Gisele Guimarães Ramos.</text:p>
      <text:p text:style-name="P1189"/>
      <text:p text:style-name="P1190"><text:bookmark-start text:name="_Hlk147244328"/><text:bookmark-end text:name="_Hlk145928930"/>Aditivos</text:p>
      <text:p text:style-name="P1191"><text:span text:style-name="T1192">FMS – Fundo Municipal de Saúde</text:span></text:p>
      <text:p text:style-name="P1193"/>
      <text:p text:style-name="P1194">PRIMEIRO TERMO ADITIVO AO CONTRATO Nº005/FMS/2023</text:p>
      <text:p text:style-name="P1195"/>
      <text:p text:style-name="P1196">Contratante: MUNICÍPIO DE CRICIÚMA.</text:p>
      <text:p text:style-name="P1197">Contratada: SELBET TECNOLOGIA S.A</text:p>
      <text:p text:style-name="P1198">Objeto: PRORROGAÇÃO DE VIGÊNCIA, conforme art. 57 da lei 8.666/93.</text:p>
      <text:p text:style-name="P1199">Vigência: 20/02/2025</text:p>
      <text:p text:style-name="P1200">Assinatura: 16/02/2024</text:p>
      <text:p text:style-name="P1201"><text:span text:style-name="T1202">Signatário: Pelo Município: Clésio Salvaro-<text:s/></text:span><text:span text:style-name="T1203">Pela Contratada: Luiz Antônio Selbach</text:span></text:p>
      <text:p text:style-name="P1204"><text:bookmark-end text:name="_Hlk147244328"/><text:soft-page-break/>OITAVO TERMO ADITIVO AO CONTRATO Nº 065/FMS/2023</text:p>
      <text:p text:style-name="P1205"/>
      <text:p text:style-name="P1206"><text:span text:style-name="T1207">Contratante</text:span><text:span text:style-name="T1208">: MUNICÍPIO DE CRICIÚMA.</text:span></text:p>
      <text:p text:style-name="P1209">Contratada: INSTITUTO MARIA SCHMITT DE DESENVOLVIMENTO DE ENSINO SOCIAL E SAUDE DO CIDADÃO – IMAS</text:p>
      <text:p text:style-name="P1210">Objeto: Repasse da Assistência Financeira (PORTARIAS)</text:p>
      <text:p text:style-name="P1211">Assinatura: 15/03/2024</text:p>
      <text:p text:style-name="P1212">Signatário: Pelo Município de Criciúma: Clésio Salvaro – Pela Empresa: Walmiro Martind Charão Junior.</text:p>
      <text:p text:style-name="P1213"/>
      <text:p text:style-name="P1214"><text:bookmark-start text:name="_Hlk147478263"/>DECIMO NONO TERMO ADITIVO AO CONTRATO Nº 066/FMS/2018</text:p>
      <text:p text:style-name="P1215"/>
      <text:p text:style-name="P1216"><text:span text:style-name="T1217">Contratante</text:span><text:span text:style-name="T1218">: MUNICÍPIO DE CRICIÚMA.</text:span></text:p>
      <text:p text:style-name="P1219">Contratada: INSTITUTO MARIA SCHMITT DE DESENVOLVIMENTO DE ENSINO SOCIAL E SAUDE DO CIDADÃO – IMAS</text:p>
      <text:p text:style-name="P1220">Objeto: Repasse da Assistência Financeira (PORTARIAS)</text:p>
      <text:p text:style-name="P1221">Assinatura: 15/03/2024</text:p>
      <text:p text:style-name="P1222">Signatário: Pelo Município de Criciúma: Clésio Salvaro – Pela Empresa: Walmiro Martind Charão Junior.</text:p>
      <text:p text:style-name="P1223"><text:bookmark-end text:name="_Hlk147478263"/></text:p>
      <text:p text:style-name="P1224"><text:bookmark-start text:name="_Hlk146097142"/>Aditivos</text:p>
      <text:p text:style-name="P1225"><text:span text:style-name="T1226">FME - Fundação Municipal de Esportes</text:span></text:p>
      <text:p text:style-name="P1227"/>
      <text:p text:style-name="P1228">SEGUNDO TERMO ADITIVO AO CONTRATO Nº002/FME/2023</text:p>
      <text:p text:style-name="P1229">Contratante: MUNICÍPIO DE CRICIÚMA.</text:p>
      <text:p text:style-name="P1230">Contratada: SELBET TECNOLOGIA S.A</text:p>
      <text:p text:style-name="P1231">Objeto: PRORROGAÇÃO DE VIGÊNCIA, conforme art. 57 da lei 8.666/93.</text:p>
      <text:p text:style-name="P1232">Vigência: 20/02/2024</text:p>
      <text:p text:style-name="P1233">Assinatura: 20/02/2024</text:p>
      <text:p text:style-name="P1234"><text:span text:style-name="T1235">Signatário: Pelo Município: Clésio Salvaro<text:s/></text:span><text:span text:style-name="T1236">–<text:s/></text:span><text:bookmark-start text:name="_Hlk161751700"/><text:span text:style-name="T1237">Pela Contratada: Luiz Antnio Selbach</text:span><text:bookmark-end text:name="_Hlk161751700"/></text:p>
      <text:p text:style-name="P1238"/>
      <text:p text:style-name="P1239">PRIMEIRO TERMO ADITIVO AO CONTRATO Nº 004/FME/2020</text:p>
      <text:p text:style-name="P1240"/>
      <text:p text:style-name="P1241">Contratante: PREFEITURA MUNICIPAL DE CRICIUMA</text:p>
      <text:p text:style-name="P1242">Contratada: Ricardo Bunn Sociedade Unipessoal de Advocacia</text:p>
      <text:p text:style-name="P1243">Objeto: Alteração Contratual, conforme artigo 65, inciso II, ALÍNEA “c” da <text:s/>Lei 8.666/93</text:p>
      <text:p text:style-name="P1244">Assinatura: 26/02/2024</text:p>
      <text:p text:style-name="P1245">Signatário: Pelo Municipio: Clésio Salvaro – Pela Empresa: Ricardo Reitz Bunn.</text:p>
      <text:p text:style-name="P1246"><text:bookmark-end text:name="_Hlk146097142"/></text:p>
      <text:p text:style-name="P1247">Aditivo</text:p>
      <text:p text:style-name="P1248">FCC - Fundação Cultural de Criciúma</text:p>
      <text:p text:style-name="P1249"/>
      <text:p text:style-name="P1250">SEGUNDO TERMO ADITIVO AO CONTRATO Nº 001/FCC/2021</text:p>
      <text:p text:style-name="P1251"/>
      <text:p text:style-name="P1252">Contratante: FUNDAÇÃO CULTURAL DE CRICIÚMA</text:p>
      <text:p text:style-name="P1253">Contratada: SELBET TECNOLOGIA S.A</text:p>
      <text:p text:style-name="P1254">Objeto: PRORROGAÇÃO DE VIGÊNCIA, conforme art. 57 da lei 8.666/93.</text:p>
      <text:p text:style-name="P1255">Vigência: 20/02/2025</text:p>
      <text:p text:style-name="P1256">Assinatura: 20/02/2024</text:p>
      <text:p text:style-name="P1257"><text:span text:style-name="T1258">Signatário: Pelo Município de Criciúma: Clesio Salvaro -<text:s/></text:span><text:span text:style-name="T1259">Pela Contratada: Luiz Antnio Selbach</text:span></text:p>
      <text:p text:style-name="P1260"/>
      <text:p text:style-name="P1261">Ata</text:p>
      <text:p text:style-name="P1262">Governo Municipal de Criciúma</text:p>
      <text:p text:style-name="P1263"/>
      <text:p text:style-name="P1264"><text:span text:style-name="T1265">A</text:span><text:span text:style-name="T1266">T</text:span><text:span text:style-name="T1267">A</text:span><text:span text:style-name="T1268"><text:s/>01<text:s/></text:span><text:span text:style-name="T1269">DO EDITAL DE DISPENSA ELETRÔNICA Nº.</text:span><text:span text:style-name="T1270"><text:s/></text:span><text:span text:style-name="T1271">024</text:span><text:span text:style-name="T1272">/PMC/2024</text:span></text:p>
      <text:p text:style-name="P1273"/>
      <text:p text:style-name="P1274"><text:span text:style-name="T1275">(P</text:span><text:span text:style-name="T1276">r</text:span><text:span text:style-name="T1277">o</text:span><text:span text:style-name="T1278">ce</text:span><text:span text:style-name="T1279">ss</text:span><text:span text:style-name="T1280">o</text:span><text:span text:style-name="T1281"><text:s/></text:span><text:span text:style-name="T1282">A</text:span><text:span text:style-name="T1283">dm</text:span><text:span text:style-name="T1284">i</text:span><text:span text:style-name="T1285">n</text:span><text:span text:style-name="T1286">i</text:span><text:span text:style-name="T1287">s</text:span><text:span text:style-name="T1288">t</text:span><text:span text:style-name="T1289">r</text:span><text:span text:style-name="T1290">a</text:span><text:span text:style-name="T1291">t</text:span><text:span text:style-name="T1292">i</text:span><text:span text:style-name="T1293">vo</text:span><text:span text:style-name="T1294"><text:s/></text:span><text:span text:style-name="T1295">nº.</text:span><text:span text:style-name="T1296"><text:s/>688457) <text:s text:c="3"/></text:span></text:p>
      <text:p text:style-name="P1297"><text:span text:style-name="T1298">OBJETO:</text:span><text:span text:style-name="T1299"><text:s/>Contratação de empresa especializada, para o fornecimento de material de higiene e limpeza para as unidades da Polícia Civil e CIRETRAN de Criciúma/SC.</text:span></text:p>
      <text:p text:style-name="P1300"/>
      <text:p text:style-name="P1301">Às nove horas, do dia treze do mês de março, do ano de dois mil e vinte e quatro, na Diretoria de Logística – Sala de Licitações - localizada no Paço Municipal “Marcos Rovaris”, na Rua Domênico Sonego, nº 542, no bairro Santa Bárbara, na cidade de Criciúma, Estado de Santa<text:s/><text:soft-page-break/>Catarina, reuniram-se a Pregoeiro e Equipe de apoio, designados pelo Decreto SG/n° 165/24, de 31 de janeiro de 2024. Pois há a necessidade de correção e readequação de vícios insanáveis ao processo.<text:s/></text:p>
      <text:p text:style-name="P1302"/>
      <text:p text:style-name="P1303">DECIDE,</text:p>
      <text:p text:style-name="P1304"/>
      <text:p text:style-name="P1305"><text:span text:style-name="T1306">REVOGAR</text:span><text:span text:style-name="T1307">, por razões de interesse público e conveniência administrativa</text:span><text:span text:style-name="T1308">,</text:span><text:span text:style-name="T1309"><text:s/>sugerindo ao Sr. Prefeito a revogação do presente certame, determinando, se necessário, a elaboração de um novo.<text:s/></text:span><text:span text:style-name="T1310">Nada mais havendo a tratar, o Pregoeiro e equipe de apoio deram por encerrada a reunião e ordenaram que se lavrasse a presente Ata que, depois de lida e aprovada, será assinada pela Equipe de Apoio. Criciúma, 20 de março de 2024.</text:span></text:p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<text:span text:style-name="T1319">ALTAIR FRANCISCO ARBOITE</text:span></text:p>
          </table:table-cell>
          <table:table-cell table:style-name="TableCell1320">
            <text:p text:style-name="P1321"><text:span text:style-name="T1322">ALAN NUNES CARDOSO</text:span></text:p>
          </table:table-cell>
          <table:table-cell table:style-name="TableCell1323">
            <text:p text:style-name="P1324"><text:span text:style-name="T1325">PRISCILA FELICIANO CARDOSO</text:span></text:p>
          </table:table-cell>
        </table:table-row>
        <table:table-row table:style-name="TableRow1326">
          <table:table-cell table:style-name="TableCell1327">
            <text:p text:style-name="P1328"><text:s text:c="14"/>Pregoeiro</text:p>
          </table:table-cell>
          <table:table-cell table:style-name="TableCell1329">
            <text:p text:style-name="P1330"><text:s text:c="7"/>Equipe de Apoio</text:p>
          </table:table-cell>
          <table:table-cell table:style-name="TableCell1331">
            <text:p text:style-name="P1332"><text:s text:c="4"/>Equipe de Apoio</text:p>
          </table:table-cell>
        </table:table-row>
      </table:table>
      <text:p text:style-name="P1333"/>
      <text:p text:style-name="P1334"/>
      <table:table table:style-name="Table1335">
        <table:table-columns>
          <table:table-column table:style-name="TableColumn1336"/>
        </table:table-columns>
        <table:table-row table:style-name="TableRow1337"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</table:table-row>
      </table:table>
      <text:p text:style-name="P1343"/>
      <text:p text:style-name="P1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8LVL1" style:family="text">
      <style:text-properties fo:font-weight="bold" style:font-weight-asian="bold" style:font-weight-complex="bold"/>
    </style:style>
    <style:style style:name="WW_CharLFO49LVL1" style:family="text">
      <style:text-properties style:font-name="Calibri" style:font-name-complex="Calibri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 text:start-value="8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47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9">
      <text:list-level-style-number text:level="1" text:style-name="WW_CharLFO49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36 – Ano 15 quarta-feira, 20 de março de 2024</text:span></text:p><draw:enhanced-geometry draw:type="non-primitive" svg:viewBox="0 0 21600 21600" draw:enhanced-path="M 0 0 L 21600 0 21600 21600 0 21600 Z N"/></draw:custom-shape></text:span><text:span text:style-name="T5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custom-shape svg:x="10.87129in" svg:y="7.68086in" svg:width="0.61528in" svg:height="0.55278in" draw:z-index="251680768" draw:id="id1" draw:style-name="a3" draw:name="Oval 2" text:anchor-type="paragraph"><svg:title/><svg:desc/><text:p text:style-name="P7"><text:span text:style-name="T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79744" draw:id="id2" draw:style-name="a5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3-20T20:02:00Z</meta:creation-date>
    <dc:date>2024-03-20T20:02:00Z</dc:date>
    <meta:print-date>2024-03-20T20:01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68" meta:word-count="5367" meta:character-count="34281" meta:row-count="241" meta:non-whitespace-character-count="28982"/>
  </office:meta>
</office:document-meta>
</file>