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8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8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rlito" style:font-name-complex="Carlito" fo:font-weight="bold" style:font-weight-asian="bold" fo:color="#000000" fo:font-size="4pt" style:font-size-asian="4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3.8395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70" style:family="table">
      <style:table-properties style:width="7.5805in" fo:margin-left="-0.2006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Conteúdodatabela" style:family="paragraph">
      <style:paragraph-properties fo:widows="0" fo:orphans="0" style:snap-to-layout-grid="false" fo:text-align="justify"/>
    </style:style>
    <style:style style:name="T9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Conteúdodatabela" style:family="paragraph">
      <style:paragraph-properties fo:widows="0" fo:orphans="0" style:snap-to-layout-grid="false" fo:text-align="justify"/>
    </style:style>
    <style:style style:name="T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Conteúdodatabela" style:family="paragraph">
      <style:paragraph-properties fo:widows="0" fo:orphans="0" style:snap-to-layout-grid="false" fo:text-align="justify"/>
    </style:style>
    <style:style style:name="T1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Conteúdodatabela" style:family="paragraph">
      <style:paragraph-properties fo:widows="0" fo:orphans="0" style:snap-to-layout-grid="false" fo:text-align="justify"/>
    </style:style>
    <style:style style:name="T1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fo:margin-bottom="0in" fo:line-height="100%"/>
    </style:style>
    <style:style style:name="T10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style:font-weight-complex="bold" fo:font-size="4pt" style:font-size-asian="4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left="-0.1972in" fo:text-indent="0.4923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8" style:parent-style-name="Hyperlink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17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8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21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5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4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T2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fo:font-size="10pt" style:font-size-asian="10pt" style:font-size-complex="10pt"/>
    </style:style>
    <style:style style:name="T2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5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7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35<text:s/>– Ano 15<text:s/>terça-feira,<text:s/>19<text:s/>de març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Resolução....................................................................................................................................................................1</text:p>
      <text:p text:style-name="P31">Audiência Pùblica........................................................................................................................................................1</text:p>
      <text:p text:style-name="P32">Extrato........................................................................................................................................................................2</text:p>
      <text:p text:style-name="P33">Extrato de Inexigibilidade de Licitação.......................................................................................................................2</text:p>
      <text:p text:style-name="P34">Aviso de Retificação....................................................................................................................................................2</text:p>
      <text:p text:style-name="P35">Aviso de Licitação........................................................................................................................................................3</text:p>
      <text:p text:style-name="P36"/>
      <text:p text:style-name="P37">Resolução<text:s/></text:p>
      <text:p text:style-name="P38">Governo Municipal de Criciúma</text:p>
      <text:p text:style-name="P39"/>
      <text:p text:style-name="P40"><text:span text:style-name="T41">RESOLUÇÃO N° 30</text:span><text:span text:style-name="T42">/</text:span><text:span text:style-name="T43">2024</text:span></text:p>
      <text:p text:style-name="P44"/>
      <text:p text:style-name="P45"><text:span text:style-name="T46">A Comissão de Avaliação e Acompanhamento de Estágio Probatório de Servidores Municipais de Criciúma, nomeada pelos<text:s/></text:span><text:span text:style-name="T47">Decreto<text:s/></text:span><text:bookmark-start text:name="__DdeLink__191_500560045"/><text:span text:style-name="T48">SG/n°<text:s/></text:span><text:bookmark-end text:name="__DdeLink__191_500560045"/><text:span text:style-name="T49">1365/23</text:span><text:span text:style-name="T50">, em conformidade com o que determina o art. 28 da Lei Complementar n° 012 de 20 de dezembro de 1999 e art. 1º, § 1º da Lei Complementar nº 120 de 13 de outubro de 2014, c/c art. 41, § 4°, da CF/88.</text:span></text:p>
      <text:p text:style-name="P51"/>
      <text:p text:style-name="P52"><text:span text:style-name="T53">RESOLVE:</text:span></text:p>
      <text:p text:style-name="P54"/>
      <text:p text:style-name="P55"><text:span text:style-name="T56">Art. 1°.<text:s/></text:span><text:span text:style-name="T57">Publicar a<text:s/></text:span><text:span text:style-name="T58">2ª<text:s/></text:span><text:span text:style-name="T59">Nota</text:span><text:span text:style-name="T60"><text:s/>da Avaliação de Desempenho no Estágio Probatório do servidor, lotado na<text:s/></text:span><text:span text:style-name="T61">Secretaria Municipal de Educação</text:span><text:span text:style-name="T62">,</text:span><text:span text:style-name="T63"><text:s/></text:span><text:span text:style-name="T64">que tomou posse em<text:s/></text:span><text:span text:style-name="T65">2022</text:span><text:span text:style-name="T66">, após análise do pedido de<text:s/></text:span><text:span text:style-name="T67">impugnação</text:span><text:span text:style-name="T68"><text:s/>de nota, em conformidade com os requisitos previstos no art. 6º da Lei Complementar nº. 120/2014. <text:s text:c="11"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Mat.</text:span></text:p>
          </table:table-cell>
          <table:table-cell table:style-name="TableCell80">
            <text:p text:style-name="P81"><text:span text:style-name="T82">Nome</text:span></text:p>
          </table:table-cell>
          <table:table-cell table:style-name="TableCell83">
            <text:p text:style-name="P84"><text:span text:style-name="T85">Admissão</text:span></text:p>
          </table:table-cell>
          <table:table-cell table:style-name="TableCell86">
            <text:p text:style-name="P87"><text:span text:style-name="T88">Cargo</text:span></text:p>
          </table:table-cell>
          <table:table-cell table:style-name="TableCell89">
            <text:p text:style-name="P90"><text:span text:style-name="T91">2ª nota</text:span></text:p>
          </table:table-cell>
        </table:table-row>
        <table:table-row table:style-name="TableRow92">
          <table:table-cell table:style-name="TableCell93">
            <text:p text:style-name="P94"><text:span text:style-name="T95">57424</text:span></text:p>
          </table:table-cell>
          <table:table-cell table:style-name="TableCell96">
            <text:p text:style-name="P97"><text:span text:style-name="T98">Juarez Pereira</text:span></text:p>
          </table:table-cell>
          <table:table-cell table:style-name="TableCell99">
            <text:p text:style-name="P100"><text:span text:style-name="T101">04/03/2022</text:span></text:p>
          </table:table-cell>
          <table:table-cell table:style-name="TableCell102">
            <text:p text:style-name="P103"><text:span text:style-name="T104">Professor III</text:span></text:p>
          </table:table-cell>
          <table:table-cell table:style-name="TableCell105">
            <text:p text:style-name="P106"><text:span text:style-name="T107">6,1</text:span></text:p>
          </table:table-cell>
        </table:table-row>
      </table:table>
      <text:p text:style-name="P108"><text:span text:style-name="T109">Art. 2°.<text:s/></text:span><text:span text:style-name="T110">A nota acima fica, a partir desta data, homologada pela Comissão e servirá para compor a média da nota final do Estágio Probatório.<text:s/></text:span></text:p>
      <text:p text:style-name="P111"><text:s text:c="9"/></text:p>
      <text:p text:style-name="P112"><text:span text:style-name="T113">Art. 3°.<text:s/></text:span><text:span text:style-name="T114">Esta Resolução entra em vigor na data de sua publicação.</text:span></text:p>
      <text:p text:style-name="P115"><text:s text:c="9"/></text:p>
      <text:p text:style-name="P116"><text:span text:style-name="T117">C</text:span><text:span text:style-name="T118">riciúma, 15 de março de 2024. <text:s text:c="15"/></text:span></text:p>
      <text:p text:style-name="P119"><text:s text:c="70"/></text:p>
      <text:p text:style-name="P120"><text:span text:style-name="T121">Sandra Helena Cardoso<text:s/></text:span><text:span text:style-name="T122">-<text:s/></text:span><text:span text:style-name="T123">Presidente da Comissão<text:s/></text:span></text:p>
      <text:p text:style-name="P124"><text:span text:style-name="T125">Taise Martins Possidonio</text:span><text:span text:style-name="T126"><text:s/></text:span><text:span text:style-name="T127">-<text:s/></text:span><text:span text:style-name="T128">Membro da Comissão</text:span></text:p>
      <text:p text:style-name="P129"><text:span text:style-name="T130">Sandra Fernandes Henrique<text:s/></text:span><text:span text:style-name="T131">-<text:s/></text:span><text:span text:style-name="T132">Membro da Comissão</text:span></text:p>
      <text:p text:style-name="P133"><text:span text:style-name="T134">Márcia Francisca Mendes<text:s/></text:span><text:span text:style-name="T135">-<text:s/></text:span><text:span text:style-name="T136">Membro da Comissão</text:span></text:p>
      <text:p text:style-name="P137"><text:span text:style-name="T138">Patrícia Ro</text:span><text:span text:style-name="T139">drigues Oenning -<text:s/></text:span><text:span text:style-name="T140">Membro da Comissão</text:span></text:p>
      <text:p text:style-name="P141"/>
      <text:p text:style-name="P142">Audiência Pública</text:p>
      <text:p text:style-name="P143">Governo Municipal de Criciúma</text:p>
      <text:p text:style-name="P144"/>
      <text:p text:style-name="P145"><text:span text:style-name="T146">AUDIÊNCIA PÚBLICA</text:span></text:p>
      <text:p text:style-name="P147"/>
      <text:p text:style-name="P148"><text:span text:style-name="T149">O Governo do Município de Criciúma convoca a população interessada, nos termos da Lei Complementar nº 095/2012 (Plano Diretor Participativo de Criciúma), para a participação na<text:s/></text:span><text:span text:style-name="T150">AUDIÊNCIA PÚBLICA</text:span><text:span text:style-name="T151">,</text:span><text:span text:style-name="T152"><text:s/></text:span><text:span text:style-name="T153">com objetivo</text:span><text:span text:style-name="T154"><text:s/></text:span><text:span text:style-name="T155">de apresentar correções/alterações de<text:s/></text:span><text:soft-page-break/><text:span text:style-name="T156">zoneamento de uso do solo, parâmetros urbanísticos e leis anexas ao Plano Diretor, solicitados via Processos Administrativos ou pelo Poder Executivo.<text:s/></text:span></text:p>
      <text:p text:style-name="P157"/>
      <text:p text:style-name="P158"><text:span text:style-name="T159">Data:</text:span><text:span text:style-name="T160"><text:s text:c="4"/></text:span><text:span text:style-name="T161">04/04/2024<text:s/></text:span><text:span text:style-name="T162">(quinta-feira)</text:span></text:p>
      <text:p text:style-name="P163"><text:span text:style-name="T164">Local:</text:span><text:span text:style-name="T165"><text:s text:c="3"/></text:span><text:span text:style-name="T166">S</text:span><text:span text:style-name="T167">alão Ouro Negro – Prefeitura Municipal de Criciúma</text:span></text:p>
      <text:p text:style-name="P168"><text:s text:c="13"/>Rua Domênico Sônego, 542 – Pinheirinho – Criciúma – SC<text:s/></text:p>
      <text:p text:style-name="P169"><text:span text:style-name="T170">Horário:</text:span><text:span text:style-name="T171"><text:s text:c="2"/></text:span><text:span text:style-name="T172">19h</text:span><text:span text:style-name="T173"><text:tab/></text:span></text:p>
      <text:p text:style-name="P174"/>
      <text:p text:style-name="P175"><text:span text:style-name="T176">Maiores informações estão disponibilizadas em meio digital para consulta pública no seguinte endereço:<text:s/></text:span></text:p>
      <text:p text:style-name="P177"><text:a xlink:href="https://planodiretor.criciuma.sc.gov.br/conselho?opt=apresentacoes#anchora" office:target-frame-name="_top" xlink:show="replace"><text:span text:style-name="T178">https://planodiretor.criciuma.sc.gov.br/conselho?opt=apresentacoes#anchora</text:span></text:a></text:p>
      <text:p text:style-name="P179"/>
      <text:p text:style-name="P180">Extrato</text:p>
      <text:p text:style-name="P181">Governo Municipal de Criciúma</text:p>
      <text:p text:style-name="P182"/>
      <text:p text:style-name="P183"><text:span text:style-name="T184">EXTRATO – ESPÉCIE:<text:s/></text:span><text:span text:style-name="T185">TERMO DE AUTORIZAÇÃO DE USO DE BEM IMÓVEL REGISTRADO NA GERÊNCIA DE ATOS OFICIAIS E ASSUNTOS LEGISLATIVO, SOB O Nº 33.059/2024</text:span></text:p>
      <text:p text:style-name="P186"/>
      <text:p text:style-name="P187"><text:span text:style-name="T188">PARTÍCIPES</text:span><text:span text:style-name="T189">: Município de Criciúma e a Associação de Moradores do Bairro Vila Rica</text:span></text:p>
      <text:p text:style-name="P190"/>
      <text:p text:style-name="P191"><text:span text:style-name="T192">DO OBJETO:<text:s/></text:span><text:span text:style-name="T193">utilização de uso de uma sala medindo 32m², localizada no CRAS -Próspera na Rua José Jerônimo nº 84, Bairro Argentina, neste Município.</text:span></text:p>
      <text:p text:style-name="P194"/>
      <text:p text:style-name="P195"><text:span text:style-name="T196">Vigência</text:span><text:span text:style-name="T197">: por tempo indeterminado.<text:s/></text:span></text:p>
      <text:p text:style-name="P198"/>
      <text:p text:style-name="P199"><text:span text:style-name="T200">DATA:<text:s/></text:span><text:span text:style-name="T201">Criciúma-SC, 4 de março de 2024.</text:span></text:p>
      <text:p text:style-name="P202"/>
      <text:p text:style-name="P203"><text:span text:style-name="T204">SIGNATÁRIOS:<text:s/></text:span><text:span text:style-name="T205">Henderson Cirimbelli Giassi,</text:span><text:span text:style-name="T206"><text:s/></text:span><text:span text:style-name="T207">pela Diretoria do Patrimônio e Almiro Campos Vieira, pela<text:s/></text:span><text:span text:style-name="T208">Associação de Moradores do Bairro Vila Rica.</text:span></text:p>
      <text:p text:style-name="P209"/>
      <text:p text:style-name="P210">Extrato de Inexigibilidade de Licitação</text:p>
      <text:p text:style-name="P211">Governo Municipal de Criciúma</text:p>
      <text:p text:style-name="P212"/>
      <text:p text:style-name="P213"><text:span text:style-name="T214">PROCESSO Nº.</text:span><text:span text:style-name="T215"><text:s/>638177 – INEXIGIBILIDADE DE LICITAÇÃO Nº. 31/PMC/2024</text:span></text:p>
      <text:p text:style-name="P216"/>
      <text:p text:style-name="P217"><text:span text:style-name="T218">OBJETO</text:span><text:span text:style-name="T219">:<text:s/></text:span><text:span text:style-name="T220">aquisição de imóvel, localizado na avenida Manoel Delfinfo de Freitas, bairro Nossa Senhora da Salete, Criciúma – SC, matrícula nº 125.263 e cadastro 4.875, com área de 59.482,84 m²</text:span><text:span text:style-name="T221">.</text:span></text:p>
      <text:p text:style-name="P222"><text:span text:style-name="T223">PROMITENTE VENDEDORA</text:span><text:span text:style-name="T224">: CELESC DISTRIBUIÇÃO S/A CNPJ: 08.336.783/0001-90.</text:span></text:p>
      <text:p text:style-name="P225"><text:span text:style-name="T226">VALOR GLOBAL</text:span><text:span text:style-name="T227">:<text:s/></text:span><text:span text:style-name="T228">R$ 10.344.435,99 ( dez milhões, trezentos e quarenta e quatro mil, quatrocentos e trinta e cinco reais e noventa e nove centavos)</text:span><text:span text:style-name="T229">.</text:span></text:p>
      <text:p text:style-name="P230"><text:span text:style-name="T231">BASE LEGAL</text:span><text:span text:style-name="T232">: Art. 74, da Lei Nº. <text:s/>14.133/21.</text:span></text:p>
      <text:p text:style-name="P233"><text:span text:style-name="T234">RECONHECIMENTO</text:span><text:span text:style-name="T235">: 18/03/2024, por<text:s/></text:span><text:span text:style-name="T236">Aldinei Potelecki - Diretor de Desenvolvimento.</text:span></text:p>
      <text:p text:style-name="P237"><text:span text:style-name="T238">RATIFICAÇÃO/HOMOLOGAÇÃO</text:span><text:span text:style-name="T239">: 18/03/2024, por Clésio Salvaro - Prefeito Municipal.</text:span></text:p>
      <text:p text:style-name="P240"/>
      <text:p text:style-name="P241">Aviso de Retificação<text:s/></text:p>
      <text:p text:style-name="P242">Governo Municipal de Criciúma</text:p>
      <text:p text:style-name="P243"/>
      <text:p text:style-name="P244">EDITAL DE PREGÃO ELETRÔNICO Nº 018/PMC/2024</text:p>
      <text:p text:style-name="P245"/>
      <text:p text:style-name="P246">(Processo Administrativo n.º 689549) <text:s/></text:p>
      <text:p text:style-name="P247"/>
      <text:p text:style-name="P248">O MUNICÍPIO DE CRICIÚMA, leva ao conhecimento dos interessados que, no edital acima epigrafado, que tem como objetivo registro de preço de peças e serviços para aquisições futuras, na manutenção preventiva e corretiva dos caminhões e ônibus que compõem à frota do Município de Criciúma/SC Onde foi feita a seguinte alteração:</text:p>
      <text:p text:style-name="P249"/>
      <text:soft-page-break/>
      <text:p text:style-name="P250"><text:span text:style-name="T251">LOCAL</text:span><text:span text:style-name="T252">: <text:s/></text:span><text:span text:style-name="T253">Via BLL pelo link (https://bllcompras.com/Home/Login).</text:span></text:p>
      <text:p text:style-name="P254"/>
      <text:p text:style-name="P255"><text:span text:style-name="T256">Em virtude da retificação,<text:s/></text:span><text:span text:style-name="T257">fica prorrogada a data de abertura para o dia 02/04/2024 às 9h00.<text:s/></text:span></text:p>
      <text:p text:style-name="P258"/>
      <text:p text:style-name="P259">Mantêm-se inalteradas as demais condições do Edital e anexos. Feita a retificação e prorrogação acima, ficam todos interessados notificados para os fins legais e de direito, na forma da Lei.</text:p>
      <text:p text:style-name="P260">O edital retificado poderá ser obtido através do site www.criciuma.sc.gov.br. <text:s text:c="5"/></text:p>
      <text:p text:style-name="P261"/>
      <text:p text:style-name="P262">PAÇO MUNICIPAL “MARCOS ROVARIS”, 18 DE MARÇO DE 2024.</text:p>
      <text:p text:style-name="P263"/>
      <text:p text:style-name="P264"><text:span text:style-name="T265">JOÃO BATISTA BELLOLI</text:span><text:span text:style-name="T266"><text:s/>-<text:s/></text:span><text:span text:style-name="T267">SECRETÁRIO DE INFRASTRUTURA, PLANEJAMENTO E MOBILIDADE URBANA</text:span></text:p>
      <text:p text:style-name="P268"/>
      <text:p text:style-name="P269">Aviso de Licitação</text:p>
      <text:p text:style-name="P270">Governo Municipal de Criciúma</text:p>
      <text:p text:style-name="P271"/>
      <text:p text:style-name="P272">EDITAL DE PREGÃO ELETRÔNICO N° 032/PMC/2024</text:p>
      <text:p text:style-name="P273"/>
      <text:p text:style-name="P274">(Processo Administrativo N° 690184)</text:p>
      <text:p text:style-name="P275"/>
      <text:p text:style-name="P276"><text:span text:style-name="T277">OBJETO</text:span><text:span text:style-name="T278">: Registro de Preços para aquisição, sob demanda, de aparelhos eletrônicos e afins para o 4º Batalhão de Bombeiros Militar de Criciúma/SC.</text:span></text:p>
      <text:p text:style-name="P279"/>
      <text:p text:style-name="P280"><text:span text:style-name="T281">DATA/HORA DE ABERTURA</text:span><text:span text:style-name="T282">: Dia 03 de ABRIL de 2024 às 9h00min.</text:span></text:p>
      <text:p text:style-name="P283"/>
      <text:p text:style-name="P284"><text:span text:style-name="T285">LOCAL</text:span><text:span text:style-name="T286">: <text:s text:c="2"/>Via Portal de Compras Públicas pelo link (https:/www.portaldecompraspublicas.com.br/)</text:span></text:p>
      <text:p text:style-name="P287"/>
      <text:p text:style-name="P288"><text:span text:style-name="T289">EDITAL</text:span><text:span text:style-name="T290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291"/>
      <text:p text:style-name="P292">CRICIÚMA/SC, 19 DE MARÇO DE 2024.</text:p>
      <text:p text:style-name="P293"/>
      <text:p text:style-name="P294"><text:span text:style-name="T295">ARLEU RONALDO DA SILVEIRA</text:span><text:span text:style-name="T296"><text:s/>-<text:s/></text:span><text:span text:style-name="T297">SECRETÁRIO GER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8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35</text:span><text:span text:style-name="T5"><text:s/>– Ano 15<text:s/></text:span><text:span text:style-name="T6">terça</text:span><text:span text:style-name="T7">-feira,<text:s/></text:span><text:span text:style-name="T8">19</text:span><text:span text:style-name="T9"><text:s/>de març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3-19T19:54:00Z</meta:creation-date>
    <dc:date>2024-03-19T19:54:00Z</dc:date>
    <meta:print-date>2024-03-19T19:5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3" meta:character-count="6599" meta:row-count="46" meta:non-whitespace-character-count="5579"/>
  </office:meta>
</office:document-meta>
</file>