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Gadugi" svg:font-family="Gadugi" style:font-family-generic="swiss" style:font-pitch="variable" svg:panose-1="2 11 5 2 4 2 4 2 2 3"/>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0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0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0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0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0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0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0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0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5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5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5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5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5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bullet text:level="1" text:style-name="WW_CharLFO49LVL1" text:bullet-char="•">
        <style:list-level-properties text:space-before="-0.1368in" text:min-label-width="0.2479in" text:list-level-position-and-space-mode="label-alignment">
          <style:list-level-label-alignment text:label-followed-by="listtab" fo:margin-left="0.1111in" fo:text-indent="-0.2479in"/>
        </style:list-level-properties>
        <style:text-properties style:font-name="Arial MT"/>
      </text:list-level-style-bullet>
      <text:list-level-style-bullet text:level="2" text:style-name="WW_CharLFO49LVL2" text:bullet-char="•">
        <style:list-level-properties text:space-before="0.6006in" text:min-label-width="0.2479in" text:list-level-position-and-space-mode="label-alignment">
          <style:list-level-label-alignment text:label-followed-by="listtab" fo:margin-left="0.8486in" fo:text-indent="-0.2479in"/>
        </style:list-level-properties>
      </text:list-level-style-bullet>
      <text:list-level-style-bullet text:level="3" text:style-name="WW_CharLFO49LVL3" text:bullet-char="•">
        <style:list-level-properties text:space-before="1.3381in" text:min-label-width="0.2479in" text:list-level-position-and-space-mode="label-alignment">
          <style:list-level-label-alignment text:label-followed-by="listtab" fo:margin-left="1.5861in" fo:text-indent="-0.2479in"/>
        </style:list-level-properties>
      </text:list-level-style-bullet>
      <text:list-level-style-bullet text:level="4" text:style-name="WW_CharLFO49LVL4" text:bullet-char="•">
        <style:list-level-properties text:space-before="2.0756in" text:min-label-width="0.2479in" text:list-level-position-and-space-mode="label-alignment">
          <style:list-level-label-alignment text:label-followed-by="listtab" fo:margin-left="2.3236in" fo:text-indent="-0.2479in"/>
        </style:list-level-properties>
      </text:list-level-style-bullet>
      <text:list-level-style-bullet text:level="5" text:style-name="WW_CharLFO49LVL5" text:bullet-char="•">
        <style:list-level-properties text:space-before="2.8131in" text:min-label-width="0.2479in" text:list-level-position-and-space-mode="label-alignment">
          <style:list-level-label-alignment text:label-followed-by="listtab" fo:margin-left="3.0611in" fo:text-indent="-0.2479in"/>
        </style:list-level-properties>
      </text:list-level-style-bullet>
      <text:list-level-style-bullet text:level="6" text:style-name="WW_CharLFO49LVL6" text:bullet-char="•">
        <style:list-level-properties text:space-before="3.5506in" text:min-label-width="0.2479in" text:list-level-position-and-space-mode="label-alignment">
          <style:list-level-label-alignment text:label-followed-by="listtab" fo:margin-left="3.7986in" fo:text-indent="-0.2479in"/>
        </style:list-level-properties>
      </text:list-level-style-bullet>
      <text:list-level-style-bullet text:level="7" text:style-name="WW_CharLFO49LVL7"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8" text:style-name="WW_CharLFO49LVL8" text:bullet-char="•">
        <style:list-level-properties text:space-before="5.0256in" text:min-label-width="0.2479in" text:list-level-position-and-space-mode="label-alignment">
          <style:list-level-label-alignment text:label-followed-by="listtab" fo:margin-left="5.2736in" fo:text-indent="-0.2479in"/>
        </style:list-level-properties>
      </text:list-level-style-bullet>
      <text:list-level-style-bullet text:level="9" text:style-name="WW_CharLFO49LVL9" text:bullet-char="•">
        <style:list-level-properties text:space-before="5.7631in" text:min-label-width="0.2479in" text:list-level-position-and-space-mode="label-alignment">
          <style:list-level-label-alignment text:label-followed-by="listtab" fo:margin-left="6.0111in" fo:text-indent="-0.2479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letter-spacing="-0.0006in" fo:font-size="23pt" style:font-size-asian="23pt" style:font-size-complex="23pt"/>
    </style:style>
    <style:style style:name="P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4"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letter-spacing="-0.0006in" fo:font-size="5pt" style:font-size-asian="5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5pt" style:font-size-asian="5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omplex="Calibri" fo:font-size="5pt" style:font-size-asian="5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omplex="Calibri" fo:font-size="10pt" style:font-size-asian="10pt" style:font-size-complex="10pt"/>
    </style:style>
    <style:style style:name="T42" style:parent-style-name="Fonteparág.padrão" style:family="text">
      <style:text-properties style:font-name-complex="Calibri" fo:font-weight="bold" style:font-weight-asian="bold" fo:font-size="10pt" style:font-size-asian="10pt" style:font-size-complex="10pt"/>
    </style:style>
    <style:style style:name="T43" style:parent-style-name="Fonteparág.padrão" style:family="text">
      <style:text-properties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omplex="Calibri" fo:font-weight="bold" style:font-weight-asian="bold" fo:font-size="10pt" style:font-size-asian="10pt" style:font-size-complex="10pt"/>
    </style:style>
    <style:style style:name="T50" style:parent-style-name="Fonteparág.padrão" style:family="text">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2"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8"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omplex="Calibri" fo:font-weight="bold" style:font-weight-asian="bold" fo:font-size="10pt" style:font-size-asian="10pt" style:font-size-complex="10pt"/>
    </style:style>
    <style:style style:name="T62" style:parent-style-name="Fonteparág.padrão" style:family="text">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omplex="Calibri" fo:font-weight="bold" style:font-weight-asian="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omplex="Calibri" fo:font-weight="bold" style:font-weight-asian="bold" fo:font-size="10pt" style:font-size-asian="10pt" style:font-size-complex="10pt"/>
    </style:style>
    <style:style style:name="T71" style:parent-style-name="Fonteparág.padrão" style:family="text">
      <style:text-properties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omplex="Calibri" style:font-weight-complex="bold" fo:font-size="4pt" style:font-size-asian="4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omplex="Calibri" style:font-weight-complex="bold"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omplex="Calibri" style:font-weight-complex="bold" fo:font-size="5pt" style:font-size-asian="5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omplex="Calibri" fo:font-weight="bold" style:font-weight-asian="bold" style:font-weight-complex="bold" fo:font-size="10pt" style:font-size-asian="10pt" style:font-size-complex="10pt"/>
    </style:style>
    <style:style style:name="T79" style:parent-style-name="Fonteparág.padrão" style:family="text">
      <style:text-properties style:font-name-complex="Calibri" style:font-weight-complex="bold" fo:font-size="10pt" style:font-size-asian="10pt" style:font-size-complex="10pt"/>
    </style:style>
    <style:style style:name="P80" style:parent-style-name="Corpodetexto"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omplex="Calibri" fo:font-weight="bold" style:font-weight-asian="bold" fo:font-size="10pt" style:font-size-asian="10pt" style:font-size-complex="10pt"/>
    </style:style>
    <style:style style:name="T82" style:parent-style-name="Fonteparág.padrão" style:family="text">
      <style:text-properties style:font-name-complex="Calibri" fo:font-weight="bold" style:font-weight-asian="bold" fo:font-size="10pt" style:font-size-asian="10pt" style:font-size-complex="10pt"/>
    </style:style>
    <style:style style:name="T83" style:parent-style-name="Fonteparág.padrão" style:family="text">
      <style:text-properties style:font-name-complex="Calibri" fo:font-size="10pt" style:font-size-asian="10pt" style:font-size-complex="10pt"/>
    </style:style>
    <style:style style:name="P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5" style:parent-style-name="Fonteparág.padrão" style:family="text">
      <style:text-properties style:font-name-complex="Calibri" style:font-weight-complex="bold" fo:font-size="9pt" style:font-size-asian="9pt" style:font-size-complex="9pt"/>
    </style:style>
    <style:style style:name="P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letter-spacing="-0.0006in" fo:font-size="23pt" style:font-size-asian="23pt" style:font-size-complex="23pt"/>
    </style:style>
    <style:style style:name="P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8"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letter-spacing="-0.0006in" fo:font-size="10pt" style:font-size-asian="10pt" style:font-size-complex="12pt"/>
    </style:style>
    <style:style style:name="P90" style:parent-style-name="Normal" style:family="paragraph">
      <style:paragraph-properties fo:text-align="justify" fo:margin-bottom="0in" fo:line-height="100%" fo:margin-left="-0.1972in" fo:margin-right="1.7937in">
        <style:tab-stops/>
      </style:paragraph-properties>
      <style:text-properties style:font-name="Calibri" style:font-name-asian="Arial" style:font-name-complex="Calibri" fo:font-weight="bold" style:font-weight-asian="bold" fo:letter-spacing="-0.0006in" fo:font-size="12pt" style:font-size-asian="12pt" style:font-size-complex="12pt"/>
    </style:style>
    <style:style style:name="P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letter-spacing="-0.0006in" fo:font-size="12pt" style:font-size-asian="12pt" style:font-size-complex="12pt"/>
    </style:style>
    <style:style style:name="P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letter-spacing="-0.0006in" fo:font-size="10pt" style:font-size-asian="10pt" style:font-size-complex="10pt"/>
    </style:style>
    <style:style style:name="P93" style:parent-style-name="Cabeçalho" style:family="paragraph">
      <style:paragraph-properties fo:widows="0" fo:orphans="0" fo:text-align="justify" fo:margin-left="-0.1972in">
        <style:tab-stops>
          <style:tab-stop style:type="center" style:position="3.15in"/>
          <style:tab-stop style:type="left" style:position="4.6868in"/>
          <style:tab-stop style:type="right" style:position="6.1027in"/>
        </style:tab-stops>
      </style:paragraph-properties>
      <style:text-properties style:font-name="Calibri" style:font-name-complex="Calibri" style:font-weight-complex="bold" fo:font-size="10pt" style:font-size-asian="10pt" style:font-size-complex="10pt" fo:background-color="#FFFFFF"/>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style:font-weight-complex="bold" fo:font-size="10pt" style:font-size-asian="10pt" style:font-size-complex="10pt"/>
    </style:style>
    <style:style style:name="T96" style:parent-style-name="Fonteparág.padrão" style:family="text">
      <style:text-properties style:font-name="Calibri" style:font-name-asian="Arial" style:font-name-complex="Calibri" fo:letter-spacing="0.0013in" fo:font-size="10pt" style:font-size-asian="10pt" style:font-size-complex="10pt"/>
    </style:style>
    <style:style style:name="T97" style:parent-style-name="Fonteparág.padrão" style:family="text">
      <style:text-properties style:font-name="Calibri" style:font-name-asian="Arial" style:font-name-complex="Calibri" fo:font-size="10pt" style:font-size-asian="10pt" style:font-size-complex="10pt"/>
    </style:style>
    <style:style style:name="T98" style:parent-style-name="Fonteparág.padrão" style:family="text">
      <style:text-properties style:font-name="Calibri" style:font-name-asian="Arial" style:font-name-complex="Calibri" fo:letter-spacing="0.0131in" fo:font-size="10pt" style:font-size-asian="10pt" style:font-size-complex="10pt"/>
    </style:style>
    <style:style style:name="T99" style:parent-style-name="Fonteparág.padrão" style:family="text">
      <style:text-properties style:font-name="Calibri" style:font-name-asian="Arial" style:font-name-complex="Calibri" fo:font-size="10pt" style:font-size-asian="10pt" style:font-size-complex="10pt"/>
    </style:style>
    <style:style style:name="T100" style:parent-style-name="Fonteparág.padrão" style:family="text">
      <style:text-properties style:font-name="Calibri" style:font-name-asian="Arial" style:font-name-complex="Calibri" fo:letter-spacing="0.0006in" fo:font-size="10pt" style:font-size-asian="10pt" style:font-size-complex="10pt"/>
    </style:style>
    <style:style style:name="T101" style:parent-style-name="Fonteparág.padrão" style:family="text">
      <style:text-properties style:font-name="Calibri" style:font-name-asian="Arial" style:font-name-complex="Calibri" fo:font-size="10pt" style:font-size-asian="10pt" style:font-size-complex="10pt"/>
    </style:style>
    <style:style style:name="T102" style:parent-style-name="Fonteparág.padrão" style:family="text">
      <style:text-properties style:font-name="Calibri" style:font-name-asian="Arial" style:font-name-complex="Calibri" fo:letter-spacing="0.0131in" fo:font-size="10pt" style:font-size-asian="10pt" style:font-size-complex="10pt"/>
    </style:style>
    <style:style style:name="T103" style:parent-style-name="Fonteparág.padrão" style:family="text">
      <style:text-properties style:font-name="Calibri" style:font-name-asian="Arial" style:font-name-complex="Calibri" fo:letter-spacing="0.0006in" fo:font-size="10pt" style:font-size-asian="10pt" style:font-size-complex="10pt"/>
    </style:style>
    <style:style style:name="T104" style:parent-style-name="Fonteparág.padrão" style:family="text">
      <style:text-properties style:font-name="Calibri" style:font-name-asian="Arial" style:font-name-complex="Calibri" fo:font-size="10pt" style:font-size-asian="10pt" style:font-size-complex="10pt"/>
    </style:style>
    <style:style style:name="T105" style:parent-style-name="Fonteparág.padrão" style:family="text">
      <style:text-properties style:font-name="Calibri" style:font-name-asian="Arial" style:font-name-complex="Calibri" fo:letter-spacing="-0.0006in" fo:font-size="10pt" style:font-size-asian="10pt" style:font-size-complex="10pt"/>
    </style:style>
    <style:style style:name="T106" style:parent-style-name="Fonteparág.padrão" style:family="text">
      <style:text-properties style:font-name="Calibri" style:font-name-asian="Arial" style:font-name-complex="Calibri" fo:letter-spacing="0.0013in" fo:font-size="10pt" style:font-size-asian="10pt" style:font-size-complex="10pt"/>
    </style:style>
    <style:style style:name="T107" style:parent-style-name="Fonteparág.padrão" style:family="text">
      <style:text-properties style:font-name="Calibri" style:font-name-asian="Arial" style:font-name-complex="Calibri" fo:font-size="10pt" style:font-size-asian="10pt" style:font-size-complex="10pt"/>
    </style:style>
    <style:style style:name="T108" style:parent-style-name="Fonteparág.padrão" style:family="text">
      <style:text-properties style:font-name="Calibri" style:font-name-asian="Arial" style:font-name-complex="Calibri" fo:letter-spacing="-0.0006in" fo:font-size="10pt" style:font-size-asian="10pt" style:font-size-complex="10pt"/>
    </style:style>
    <style:style style:name="T109" style:parent-style-name="Fonteparág.padrão" style:family="text">
      <style:text-properties style:font-name="Calibri" style:font-name-asian="Arial" style:font-name-complex="Calibri" fo:font-size="10pt" style:font-size-asian="10pt" style:font-size-complex="10pt"/>
    </style:style>
    <style:style style:name="T110" style:parent-style-name="Fonteparág.padrão" style:family="text">
      <style:text-properties style:font-name="Calibri" style:font-name-asian="Arial" style:font-name-complex="Calibri" fo:letter-spacing="0.0118in" fo:font-size="10pt" style:font-size-asian="10pt" style:font-size-complex="10pt"/>
    </style:style>
    <style:style style:name="T111" style:parent-style-name="Fonteparág.padrão" style:family="text">
      <style:text-properties style:font-name="Calibri" style:font-name-complex="Calibri" style:font-weight-complex="bold" fo:font-size="10pt" style:font-size-asian="10pt" style:font-size-complex="10pt"/>
    </style:style>
    <style:style style:name="T112" style:parent-style-name="Fonteparág.padrão" style:family="text">
      <style:text-properties style:font-name="Calibri" style:font-name-asian="Arial" style:font-name-complex="Calibri" fo:letter-spacing="0.0104in" fo:font-size="10pt" style:font-size-asian="10pt" style:font-size-complex="10pt"/>
    </style:style>
    <style:style style:name="T113" style:parent-style-name="Fonteparág.padrão" style:family="text">
      <style:text-properties style:font-name="Calibri" style:font-name-asian="Arial" style:font-name-complex="Calibri" fo:font-size="10pt" style:font-size-asian="10pt" style:font-size-complex="10pt"/>
    </style:style>
    <style:style style:name="T114" style:parent-style-name="Fonteparág.padrão" style:family="text">
      <style:text-properties style:font-name="Calibri" style:font-name-asian="Arial" style:font-name-complex="Calibri" fo:letter-spacing="0.0152in" fo:font-size="10pt" style:font-size-asian="10pt" style:font-size-complex="10pt"/>
    </style:style>
    <style:style style:name="T115" style:parent-style-name="Fonteparág.padrão" style:family="text">
      <style:text-properties style:font-name="Calibri" style:font-name-asian="Arial" style:font-name-complex="Calibri" fo:font-size="10pt" style:font-size-asian="10pt" style:font-size-complex="10pt"/>
    </style:style>
    <style:style style:name="T116" style:parent-style-name="Fonteparág.padrão" style:family="text">
      <style:text-properties style:font-name="Calibri" style:font-name-asian="Arial" style:font-name-complex="Calibri" fo:letter-spacing="0.0006in" fo:font-size="10pt" style:font-size-asian="10pt" style:font-size-complex="10pt"/>
    </style:style>
    <style:style style:name="T117" style:parent-style-name="Fonteparág.padrão" style:family="text">
      <style:text-properties style:font-name="Calibri" style:font-name-asian="Arial" style:font-name-complex="Calibri" fo:font-size="10pt" style:font-size-asian="10pt" style:font-size-complex="10pt"/>
    </style:style>
    <style:style style:name="T118" style:parent-style-name="Fonteparág.padrão" style:family="text">
      <style:text-properties style:font-name="Calibri" style:font-name-asian="Arial" style:font-name-complex="Calibri" fo:letter-spacing="-0.0006in" fo:font-size="10pt" style:font-size-asian="10pt" style:font-size-complex="10pt"/>
    </style:style>
    <style:style style:name="T119" style:parent-style-name="Fonteparág.padrão" style:family="text">
      <style:text-properties style:font-name="Calibri" style:font-name-asian="Arial" style:font-name-complex="Calibri" fo:letter-spacing="0.0013in" fo:font-size="10pt" style:font-size-asian="10pt" style:font-size-complex="10pt"/>
    </style:style>
    <style:style style:name="T120" style:parent-style-name="Fonteparág.padrão" style:family="text">
      <style:text-properties style:font-name="Calibri" style:font-name-asian="Arial" style:font-name-complex="Calibri" fo:font-size="10pt" style:font-size-asian="10pt" style:font-size-complex="10pt"/>
    </style:style>
    <style:style style:name="T121" style:parent-style-name="Fonteparág.padrão" style:family="text">
      <style:text-properties style:font-name="Calibri" style:font-name-asian="Arial" style:font-name-complex="Calibri" fo:letter-spacing="0.009in" fo:font-size="10pt" style:font-size-asian="10pt" style:font-size-complex="10pt"/>
    </style:style>
    <style:style style:name="T122" style:parent-style-name="Fonteparág.padrão" style:family="text">
      <style:text-properties style:font-name="Calibri" style:font-name-asian="Arial" style:font-name-complex="Calibri" fo:letter-spacing="0.0006in" fo:font-size="10pt" style:font-size-asian="10pt" style:font-size-complex="10pt"/>
    </style:style>
    <style:style style:name="T123" style:parent-style-name="Fonteparág.padrão" style:family="text">
      <style:text-properties style:font-name="Calibri" style:font-name-asian="Arial" style:font-name-complex="Calibri" fo:letter-spacing="0.0013in" fo:font-size="10pt" style:font-size-asian="10pt" style:font-size-complex="10pt"/>
    </style:style>
    <style:style style:name="T124" style:parent-style-name="Fonteparág.padrão" style:family="text">
      <style:text-properties style:font-name="Calibri" style:font-name-asian="Arial" style:font-name-complex="Calibri" fo:font-size="10pt" style:font-size-asian="10pt" style:font-size-complex="10pt"/>
    </style:style>
    <style:style style:name="T125" style:parent-style-name="Fonteparág.padrão" style:family="text">
      <style:text-properties style:font-name="Calibri" style:font-name-asian="Arial" style:font-name-complex="Calibri" fo:letter-spacing="-0.0006in" fo:font-size="10pt" style:font-size-asian="10pt" style:font-size-complex="10pt"/>
    </style:style>
    <style:style style:name="T126" style:parent-style-name="Fonteparág.padrão" style:family="text">
      <style:text-properties style:font-name="Calibri" style:font-name-asian="Arial" style:font-name-complex="Calibri" fo:letter-spacing="0.0013in" fo:font-size="10pt" style:font-size-asian="10pt" style:font-size-complex="10pt"/>
    </style:style>
    <style:style style:name="T127" style:parent-style-name="Fonteparág.padrão" style:family="text">
      <style:text-properties style:font-name="Calibri" style:font-name-asian="Arial" style:font-name-complex="Calibri" fo:letter-spacing="-0.0006in" fo:font-size="10pt" style:font-size-asian="10pt" style:font-size-complex="10pt"/>
    </style:style>
    <style:style style:name="T128" style:parent-style-name="Fonteparág.padrão" style:family="text">
      <style:text-properties style:font-name="Calibri" style:font-name-asian="Arial" style:font-name-complex="Calibri" fo:letter-spacing="0.0006in" fo:font-size="10pt" style:font-size-asian="10pt" style:font-size-complex="10pt"/>
    </style:style>
    <style:style style:name="T129" style:parent-style-name="Fonteparág.padrão" style:family="text">
      <style:text-properties style:font-name="Calibri" style:font-name-asian="Arial" style:font-name-complex="Calibri" fo:font-size="10pt" style:font-size-asian="10pt" style:font-size-complex="10pt"/>
    </style:style>
    <style:style style:name="T130" style:parent-style-name="Fonteparág.padrão" style:family="text">
      <style:text-properties style:font-name="Calibri" style:font-name-asian="Arial" style:font-name-complex="Calibri" fo:letter-spacing="0.0006in" fo:font-size="10pt" style:font-size-asian="10pt" style:font-size-complex="10pt"/>
    </style:style>
    <style:style style:name="T131" style:parent-style-name="Fonteparág.padrão" style:family="text">
      <style:text-properties style:font-name="Calibri" style:font-name-asian="Arial" style:font-name-complex="Calibri" fo:font-size="10pt" style:font-size-asian="10pt" style:font-size-complex="10pt"/>
    </style:style>
    <style:style style:name="T132" style:parent-style-name="Fonteparág.padrão" style:family="text">
      <style:text-properties style:font-name="Calibri" style:font-name-asian="Arial" style:font-name-complex="Calibri" fo:letter-spacing="0.0097in" fo:font-size="10pt" style:font-size-asian="10pt" style:font-size-complex="10pt"/>
    </style:style>
    <style:style style:name="T133" style:parent-style-name="Fonteparág.padrão" style:family="text">
      <style:text-properties style:font-name="Calibri" style:font-name-asian="Arial" style:font-name-complex="Calibri" fo:letter-spacing="0.0013in" fo:font-size="10pt" style:font-size-asian="10pt" style:font-size-complex="10pt"/>
    </style:style>
    <style:style style:name="T134" style:parent-style-name="Fonteparág.padrão" style:family="text">
      <style:text-properties style:font-name="Calibri" style:font-name-asian="Arial" style:font-name-complex="Calibri" fo:font-size="10pt" style:font-size-asian="10pt" style:font-size-complex="10pt"/>
    </style:style>
    <style:style style:name="T135" style:parent-style-name="Fonteparág.padrão" style:family="text">
      <style:text-properties style:font-name="Calibri" style:font-name-asian="Arial" style:font-name-complex="Calibri" fo:letter-spacing="0.0131in" fo:font-size="10pt" style:font-size-asian="10pt" style:font-size-complex="10pt"/>
    </style:style>
    <style:style style:name="T136" style:parent-style-name="Fonteparág.padrão" style:family="text">
      <style:text-properties style:font-name="Calibri" style:font-name-asian="Arial" style:font-name-complex="Calibri" fo:letter-spacing="0.0013in" fo:font-size="10pt" style:font-size-asian="10pt" style:font-size-complex="10pt"/>
    </style:style>
    <style:style style:name="T137" style:parent-style-name="Fonteparág.padrão" style:family="text">
      <style:text-properties style:font-name="Calibri" style:font-name-asian="Arial" style:font-name-complex="Calibri" fo:font-size="10pt" style:font-size-asian="10pt" style:font-size-complex="10pt"/>
    </style:style>
    <style:style style:name="T138" style:parent-style-name="Fonteparág.padrão" style:family="text">
      <style:text-properties style:font-name="Calibri" style:font-name-asian="Arial" style:font-name-complex="Calibri" fo:letter-spacing="-0.0006in" fo:font-size="10pt" style:font-size-asian="10pt" style:font-size-complex="10pt"/>
    </style:style>
    <style:style style:name="T139" style:parent-style-name="Fonteparág.padrão" style:family="text">
      <style:text-properties style:font-name="Calibri" style:font-name-asian="Arial" style:font-name-complex="Calibri" fo:letter-spacing="0.0006in" fo:font-size="10pt" style:font-size-asian="10pt" style:font-size-complex="10pt"/>
    </style:style>
    <style:style style:name="T140" style:parent-style-name="Fonteparág.padrão" style:family="text">
      <style:text-properties style:font-name="Calibri" style:font-name-asian="Arial" style:font-name-complex="Calibri" fo:font-size="10pt" style:font-size-asian="10pt" style:font-size-complex="10pt"/>
    </style:style>
    <style:style style:name="T141" style:parent-style-name="Fonteparág.padrão" style:family="text">
      <style:text-properties style:font-name="Calibri" style:font-name-asian="Arial" style:font-name-complex="Calibri" fo:letter-spacing="0.0013in" fo:font-size="10pt" style:font-size-asian="10pt" style:font-size-complex="10pt"/>
    </style:style>
    <style:style style:name="T142" style:parent-style-name="Fonteparág.padrão" style:family="text">
      <style:text-properties style:font-name="Calibri" style:font-name-asian="Arial" style:font-name-complex="Calibri" fo:font-size="10pt" style:font-size-asian="10pt" style:font-size-complex="10pt"/>
    </style:style>
    <style:style style:name="T143" style:parent-style-name="Fonteparág.padrão" style:family="text">
      <style:text-properties style:font-name="Calibri" style:font-name-asian="Arial" style:font-name-complex="Calibri" fo:letter-spacing="0.0097in" fo:font-size="10pt" style:font-size-asian="10pt" style:font-size-complex="10pt"/>
    </style:style>
    <style:style style:name="T144" style:parent-style-name="Fonteparág.padrão" style:family="text">
      <style:text-properties style:font-name="Calibri" style:font-name-asian="Arial" style:font-name-complex="Calibri" fo:letter-spacing="-0.0006in" fo:font-size="10pt" style:font-size-asian="10pt" style:font-size-complex="10pt"/>
    </style:style>
    <style:style style:name="T145" style:parent-style-name="Fonteparág.padrão" style:family="text">
      <style:text-properties style:font-name="Calibri" style:font-name-asian="Arial" style:font-name-complex="Calibri" fo:letter-spacing="0.0013in" fo:font-size="10pt" style:font-size-asian="10pt" style:font-size-complex="10pt"/>
    </style:style>
    <style:style style:name="T146" style:parent-style-name="Fonteparág.padrão" style:family="text">
      <style:text-properties style:font-name="Calibri" style:font-name-asian="Arial" style:font-name-complex="Calibri" fo:font-size="10pt" style:font-size-asian="10pt" style:font-size-complex="10pt"/>
    </style:style>
    <style:style style:name="T147" style:parent-style-name="Fonteparág.padrão" style:family="text">
      <style:text-properties style:font-name="Calibri" style:font-name-asian="Arial" style:font-name-complex="Calibri" fo:letter-spacing="0.0006in" fo:font-size="10pt" style:font-size-asian="10pt" style:font-size-complex="10pt"/>
    </style:style>
    <style:style style:name="T148" style:parent-style-name="Fonteparág.padrão" style:family="text">
      <style:text-properties style:font-name="Calibri" style:font-name-asian="Arial" style:font-name-complex="Calibri" fo:letter-spacing="-0.0006in" fo:font-size="10pt" style:font-size-asian="10pt" style:font-size-complex="10pt"/>
    </style:style>
    <style:style style:name="T149" style:parent-style-name="Fonteparág.padrão" style:family="text">
      <style:text-properties style:font-name="Calibri" style:font-name-asian="Arial" style:font-name-complex="Calibri" fo:letter-spacing="0.0006in" fo:font-size="10pt" style:font-size-asian="10pt" style:font-size-complex="10pt"/>
    </style:style>
    <style:style style:name="T150" style:parent-style-name="Fonteparág.padrão" style:family="text">
      <style:text-properties style:font-name="Calibri" style:font-name-asian="Arial" style:font-name-complex="Calibri" fo:font-size="10pt" style:font-size-asian="10pt" style:font-size-complex="10pt"/>
    </style:style>
    <style:style style:name="T151" style:parent-style-name="Fonteparág.padrão" style:family="text">
      <style:text-properties style:font-name="Calibri" style:font-name-asian="Arial" style:font-name-complex="Calibri" fo:letter-spacing="0.0111in" fo:font-size="10pt" style:font-size-asian="10pt" style:font-size-complex="10pt"/>
    </style:style>
    <style:style style:name="T152" style:parent-style-name="Fonteparág.padrão" style:family="text">
      <style:text-properties style:font-name="Calibri" style:font-name-asian="Arial" style:font-name-complex="Calibri" fo:letter-spacing="0.0013in" style:text-scale="99%" fo:font-size="10pt" style:font-size-asian="10pt" style:font-size-complex="10pt"/>
    </style:style>
    <style:style style:name="T153" style:parent-style-name="Fonteparág.padrão" style:family="text">
      <style:text-properties style:font-name="Calibri" style:font-name-asian="Arial" style:font-name-complex="Calibri" style:text-scale="99%" fo:font-size="10pt" style:font-size-asian="10pt" style:font-size-complex="10pt"/>
    </style:style>
    <style:style style:name="T154" style:parent-style-name="Fonteparág.padrão" style:family="text">
      <style:text-properties style:font-name="Calibri" style:font-name-asian="Arial" style:font-name-complex="Calibri" fo:font-size="10pt" style:font-size-asian="10pt" style:font-size-complex="10pt"/>
    </style:style>
    <style:style style:name="T155" style:parent-style-name="Fonteparág.padrão" style:family="text">
      <style:text-properties style:font-name="Calibri" style:font-name-asian="Arial" style:font-name-complex="Calibri" fo:letter-spacing="-0.0006in" fo:font-size="10pt" style:font-size-asian="10pt" style:font-size-complex="10pt"/>
    </style:style>
    <style:style style:name="T156" style:parent-style-name="Fonteparág.padrão" style:family="text">
      <style:text-properties style:font-name="Calibri" style:font-name-asian="Arial" style:font-name-complex="Calibri" fo:font-size="10pt" style:font-size-asian="10pt" style:font-size-complex="10pt"/>
    </style:style>
    <style:style style:name="T157" style:parent-style-name="Fonteparág.padrão" style:family="text">
      <style:text-properties style:font-name="Calibri" style:font-name-asian="Arial" style:font-name-complex="Calibri" fo:letter-spacing="0.0013in" fo:font-size="10pt" style:font-size-asian="10pt" style:font-size-complex="10pt"/>
    </style:style>
    <style:style style:name="T158" style:parent-style-name="Fonteparág.padrão" style:family="text">
      <style:text-properties style:font-name="Calibri" style:font-name-asian="Arial" style:font-name-complex="Calibri" fo:font-size="10pt" style:font-size-asian="10pt" style:font-size-complex="10pt"/>
    </style:style>
    <style:style style:name="T159" style:parent-style-name="Fonteparág.padrão" style:family="text">
      <style:text-properties style:font-name="Calibri" style:font-name-asian="Arial" style:font-name-complex="Calibri" fo:letter-spacing="-0.0041in" fo:font-size="10pt" style:font-size-asian="10pt" style:font-size-complex="10pt"/>
    </style:style>
    <style:style style:name="T160" style:parent-style-name="Fonteparág.padrão" style:family="text">
      <style:text-properties style:font-name="Calibri" style:font-name-asian="Arial" style:font-name-complex="Calibri" fo:letter-spacing="0.0006in" fo:font-size="10pt" style:font-size-asian="10pt" style:font-size-complex="10pt"/>
    </style:style>
    <style:style style:name="T161" style:parent-style-name="Fonteparág.padrão" style:family="text">
      <style:text-properties style:font-name="Calibri" style:font-name-asian="Arial" style:font-name-complex="Calibri" fo:font-size="10pt" style:font-size-asian="10pt" style:font-size-complex="10pt"/>
    </style:style>
    <style:style style:name="T162" style:parent-style-name="Fonteparág.padrão" style:family="text">
      <style:text-properties style:font-name="Calibri" style:font-name-asian="Arial" style:font-name-complex="Calibri" fo:letter-spacing="-0.0006in" fo:font-size="10pt" style:font-size-asian="10pt" style:font-size-complex="10pt"/>
    </style:style>
    <style:style style:name="T163" style:parent-style-name="Fonteparág.padrão" style:family="text">
      <style:text-properties style:font-name="Calibri" style:font-name-asian="Arial" style:font-name-complex="Calibri" fo:letter-spacing="0.0013in" fo:font-size="10pt" style:font-size-asian="10pt" style:font-size-complex="10pt"/>
    </style:style>
    <style:style style:name="T164" style:parent-style-name="Fonteparág.padrão" style:family="text">
      <style:text-properties style:font-name="Calibri" style:font-name-asian="Arial" style:font-name-complex="Calibri" fo:font-size="10pt" style:font-size-asian="10pt" style:font-size-complex="10pt"/>
    </style:style>
    <style:style style:name="T165" style:parent-style-name="Fonteparág.padrão" style:family="text">
      <style:text-properties style:font-name="Calibri" style:font-name-asian="Arial" style:font-name-complex="Calibri" fo:letter-spacing="0.0034in" fo:font-size="10pt" style:font-size-asian="10pt" style:font-size-complex="10pt"/>
    </style:style>
    <style:style style:name="T166" style:parent-style-name="Fonteparág.padrão" style:family="text">
      <style:text-properties style:font-name="Calibri" style:font-name-asian="Arial" style:font-name-complex="Calibri" fo:font-size="10pt" style:font-size-asian="10pt" style:font-size-complex="10pt"/>
    </style:style>
    <style:style style:name="T167" style:parent-style-name="Fonteparág.padrão" style:family="text">
      <style:text-properties style:font-name="Calibri" style:font-name-asian="Arial" style:font-name-complex="Calibri" fo:letter-spacing="-0.0055in" fo:font-size="10pt" style:font-size-asian="10pt" style:font-size-complex="10pt"/>
    </style:style>
    <style:style style:name="T168" style:parent-style-name="Fonteparág.padrão" style:family="text">
      <style:text-properties style:font-name="Calibri" style:font-name-asian="Arial" style:font-name-complex="Calibri" fo:letter-spacing="0.0006in" fo:font-size="10pt" style:font-size-asian="10pt" style:font-size-complex="10pt"/>
    </style:style>
    <style:style style:name="T169" style:parent-style-name="Fonteparág.padrão" style:family="text">
      <style:text-properties style:font-name="Calibri" style:font-name-asian="Arial" style:font-name-complex="Calibri" fo:font-size="10pt" style:font-size-asian="10pt" style:font-size-complex="10pt"/>
    </style:style>
    <style:style style:name="T170" style:parent-style-name="Fonteparág.padrão" style:family="text">
      <style:text-properties style:font-name="Calibri" style:font-name-asian="Arial" style:font-name-complex="Calibri" fo:letter-spacing="-0.0006in" fo:font-size="10pt" style:font-size-asian="10pt" style:font-size-complex="10pt"/>
    </style:style>
    <style:style style:name="T171" style:parent-style-name="Fonteparág.padrão" style:family="text">
      <style:text-properties style:font-name="Calibri" style:font-name-asian="Arial" style:font-name-complex="Calibri" fo:font-size="10pt" style:font-size-asian="10pt" style:font-size-complex="10pt"/>
    </style:style>
    <style:style style:name="T172" style:parent-style-name="Fonteparág.padrão" style:family="text">
      <style:text-properties style:font-name="Calibri" style:font-name-asian="Arial" style:font-name-complex="Calibri" fo:letter-spacing="-0.0006in" fo:font-size="10pt" style:font-size-asian="10pt" style:font-size-complex="10pt"/>
    </style:style>
    <style:style style:name="T173" style:parent-style-name="Fonteparág.padrão" style:family="text">
      <style:text-properties style:font-name="Calibri" style:font-name-asian="Arial" style:font-name-complex="Calibri" fo:font-size="10pt" style:font-size-asian="10pt" style:font-size-complex="10pt"/>
    </style:style>
    <style:style style:name="P174" style:parent-style-name="ParágrafodaLista"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Corpodetexto" style:family="paragraph">
      <style:paragraph-properties fo:widows="0" fo:orphans="0"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style:vertical-align="auto" fo:margin-bottom="0in" fo:line-height="100%" fo:margin-left="-0.1972in" fo:background-color="#FFFFFF">
        <style:tab-stops/>
      </style:paragraph-properties>
      <style:text-properties style:font-name="Calibri" style:font-name-complex="Calibri" style:font-weight-complex="bold" fo:color="#000000" fo:font-size="5pt" style:font-size-asian="5pt" style:font-size-complex="5pt" style:language-asian="pt" style:country-asian="BR" fo:hyphenate="true"/>
    </style:style>
    <style:style style:name="P192" style:parent-style-name="Normal" style:family="paragraph">
      <style:paragraph-properties style:vertical-align="auto" fo:margin-bottom="0in" fo:line-height="100%" fo:margin-left="-0.1972in" fo:background-color="#FFFFFF">
        <style:tab-stops/>
      </style:paragraph-properties>
      <style:text-properties fo:hyphenate="true"/>
    </style:style>
    <style:style style:name="T193"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194"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195" style:parent-style-name="Fonteparág.padrão" style:family="text">
      <style:text-properties style:font-name="Calibri" style:font-name-complex="Calibri" fo:color="#000000" fo:font-size="23pt" style:font-size-asian="23pt" style:font-size-complex="23pt" style:language-asian="pt" style:country-asian="BR"/>
    </style:style>
    <style:style style:name="P1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7"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98" style:parent-style-name="Normal" style:family="paragraph">
      <style:paragraph-properties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199" style:parent-style-name="Normal" style:family="paragraph">
      <style:paragraph-properties style:vertical-align="auto" fo:margin-bottom="0in" fo:line-height="100%" fo:margin-left="-0.1972in" fo:background-color="#FFFFFF">
        <style:tab-stops/>
      </style:paragraph-properties>
      <style:text-properties fo:hyphenate="true"/>
    </style:style>
    <style:style style:name="T200" style:parent-style-name="Fonteparág.padrão" style:family="text">
      <style:text-properties style:font-name="Calibri" style:font-name-complex="Calibri" fo:color="#000000" fo:font-size="10pt" style:font-size-asian="10pt" style:font-size-complex="10pt" style:language-asian="pt" style:country-asian="BR"/>
    </style:style>
    <style:style style:name="T20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2" style:parent-style-name="Fonteparág.padrão" style:family="text">
      <style:text-properties style:font-name="Calibri" style:font-name-complex="Calibri" fo:color="#000000" fo:font-size="10pt" style:font-size-asian="10pt" style:font-size-complex="10pt" style:language-asian="pt" style:country-asian="BR"/>
    </style:style>
    <style:style style:name="P203" style:parent-style-name="Normal" style:family="paragraph">
      <style:paragraph-properties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TableColumn205" style:family="table-column">
      <style:table-column-properties style:column-width="7.5805in"/>
    </style:style>
    <style:style style:name="Table204" style:family="table">
      <style:table-properties style:width="7.5805in" fo:margin-left="-0.2027in" table:align="left"/>
    </style:style>
    <style:style style:name="TableRow206" style:family="table-row">
      <style:table-row-properties/>
    </style:style>
    <style:style style:name="TableCell207" style:family="table-cell">
      <style:table-cell-properties fo:border="0.0104in outset #000000" fo:background-color="#FFFFFF" style:writing-mode="lr-tb" style:vertical-align="middle" fo:padding-top="0.0104in" fo:padding-left="0.0104in" fo:padding-bottom="0.0104in" fo:padding-right="0.0104in"/>
    </style:style>
    <style:style style:name="P208" style:parent-style-name="Normal" style:family="paragraph">
      <style:paragraph-properties fo:text-align="center" style:vertical-align="auto" fo:margin-bottom="0in" fo:line-height="100%"/>
      <style:text-properties fo:hyphenate="true"/>
    </style:style>
    <style:style style:name="T20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10" style:family="table-row">
      <style:table-row-properties/>
    </style:style>
    <style:style style:name="TableCell211"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212" style:parent-style-name="Normal" style:family="paragraph">
      <style:paragraph-properties fo:text-align="center" style:vertical-align="auto" fo:margin-bottom="0in" fo:line-height="100%"/>
      <style:text-properties fo:hyphenate="true"/>
    </style:style>
    <style:style style:name="T21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14" style:family="table-row">
      <style:table-row-properties/>
    </style:style>
    <style:style style:name="TableCell215"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216" style:parent-style-name="Normal" style:family="paragraph">
      <style:paragraph-properties style:vertical-align="auto" fo:margin-bottom="0in" fo:line-height="100%"/>
      <style:text-properties style:font-name="Calibri" style:font-name-complex="Calibri" fo:color="#000000" fo:font-size="10pt" style:font-size-asian="10pt" style:font-size-complex="10pt" style:language-asian="pt" style:country-asian="BR" fo:hyphenate="true"/>
    </style:style>
    <style:style style:name="TableRow217" style:family="table-row">
      <style:table-row-properties/>
    </style:style>
    <style:style style:name="TableCell218"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219" style:parent-style-name="Normal" style:family="paragraph">
      <style:paragraph-properties style:vertical-align="auto" fo:margin-bottom="0in" fo:line-height="100%"/>
      <style:text-properties style:font-name="Calibri" style:font-name-complex="Calibri" fo:color="#000000" fo:font-size="10pt" style:font-size-asian="10pt" style:font-size-complex="10pt" style:language-asian="pt" style:country-asian="BR" fo:hyphenate="true"/>
    </style:style>
    <style:style style:name="TableRow220" style:family="table-row">
      <style:table-row-properties/>
    </style:style>
    <style:style style:name="TableCell221"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222" style:parent-style-name="Normal" style:family="paragraph">
      <style:paragraph-properties style:vertical-align="auto" fo:margin-bottom="0in" fo:line-height="100%"/>
      <style:text-properties style:font-name="Calibri" style:font-name-complex="Calibri" fo:color="#000000" fo:font-size="10pt" style:font-size-asian="10pt" style:font-size-complex="10pt" style:language-asian="pt" style:country-asian="BR" fo:hyphenate="true"/>
    </style:style>
    <style:style style:name="P223" style:parent-style-name="Normal" style:family="paragraph">
      <style:paragraph-properties fo:border-top="none" fo:border-left="none" fo:border-bottom="0.0069in solid #000000" fo:border-right="none" fo:padding-top="0in" fo:padding-left="0in" fo:padding-bottom="0.0138in" fo:padding-right="0in" style:shadow="none"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224" style:parent-style-name="Normal" style:family="paragraph">
      <style:paragraph-properties fo:border-top="none" fo:border-left="none" fo:border-bottom="0.0069in solid #000000" fo:border-right="none" fo:padding-top="0in" fo:padding-left="0in" fo:padding-bottom="0.0138in" fo:padding-right="0in" style:shadow="none"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style:vertical-align="auto" fo:margin-bottom="0in" fo:line-height="100%" fo:margin-left="-0.1972in" fo:background-color="#FFFFFF">
        <style:tab-stops/>
      </style:paragraph-properties>
      <style:text-properties fo:hyphenate="true"/>
    </style:style>
    <style:style style:name="T22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8" style:parent-style-name="Fonteparág.padrão" style:family="text">
      <style:text-properties style:font-name="Calibri" style:font-name-complex="Calibri" fo:color="#000000" fo:font-size="10pt" style:font-size-asian="10pt" style:font-size-complex="10pt" style:language-asian="pt" style:country-asian="BR"/>
    </style:style>
    <style:style style:name="T229" style:parent-style-name="Fonteparág.padrão" style:family="text">
      <style:text-properties style:font-name="Calibri" style:font-name-complex="Calibri" fo:color="#000000" fo:font-size="10pt" style:font-size-asian="10pt" style:font-size-complex="10pt" style:language-asian="pt" style:country-asian="BR"/>
    </style:style>
    <style:style style:name="P2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31" style:parent-style-name="Normal" style:family="paragraph">
      <style:paragraph-properties style:vertical-align="auto" fo:margin-bottom="0in" fo:line-height="100%" fo:margin-left="-0.1972in" fo:background-color="#FFFFFF">
        <style:tab-stops/>
      </style:paragraph-properties>
      <style:text-properties fo:hyphenate="true"/>
    </style:style>
    <style:style style:name="T232"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P2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4"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2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2pt" style:font-size-asian="12pt" style:font-size-complex="12pt"/>
    </style:style>
    <style:style style:name="T238"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39" style:parent-style-name="Fonteparág.padrão" style:family="text">
      <style:text-properties style:font-name="Calibri" style:font-name-complex="Calibri" fo:font-weight="bold" style:font-weight-asian="bold" fo:font-size="12pt" style:font-size-asian="12pt" style:font-size-complex="12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fo:background-color="#FFFFFF"/>
    </style:style>
    <style:style style:name="T244" style:parent-style-name="Fonteparág.padrão" style:family="text">
      <style:text-properties style:font-name="Calibri" style:font-name-complex="Calibri" fo:font-size="10pt" style:font-size-asian="10pt" style:font-size-complex="10pt" fo:background-color="#FFFFFF"/>
    </style:style>
    <style:style style:name="T245" style:parent-style-name="Fonteparág.padrão" style:family="text">
      <style:text-properties style:font-name="Calibri" style:font-name-complex="Calibri" fo:font-size="10pt" style:font-size-asian="10pt" style:font-size-complex="10pt" fo:background-color="#FFFFFF"/>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64" style:family="table-column">
      <style:table-column-properties style:column-width="0.7965in" style:use-optimal-column-width="false"/>
    </style:style>
    <style:style style:name="TableColumn265" style:family="table-column">
      <style:table-column-properties style:column-width="3.8388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1.2791in" style:use-optimal-column-width="false"/>
    </style:style>
    <style:style style:name="TableColumn268" style:family="table-column">
      <style:table-column-properties style:column-width="0.6895in" style:use-optimal-column-width="false"/>
    </style:style>
    <style:style style:name="Table263" style:family="table">
      <style:table-properties style:width="7.5888in" fo:margin-left="-0.209in" table:align="left"/>
    </style:style>
    <style:style style:name="TableRow269" style:family="table-row">
      <style:table-row-properties style:min-row-height="0.2083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1" style:parent-style-name="Normal" style:family="paragraph">
      <style:paragraph-properties fo:text-align="justify" fo:margin-bottom="0in" fo:line-height="100%" fo:margin-left="0.0583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4" style:parent-style-name="Normal" style:family="paragraph">
      <style:paragraph-properties fo:text-align="justify" fo:margin-bottom="0in" fo:line-height="100%" fo:margin-left="0.0583in">
        <style:tab-stops/>
      </style:paragraph-properties>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7" style:parent-style-name="Normal" style:family="paragraph">
      <style:paragraph-properties fo:text-align="justify" fo:margin-bottom="0in" fo:line-height="100%" fo:margin-left="0.0583in">
        <style:tab-stops/>
      </style:paragraph-properties>
    </style:style>
    <style:style style:name="T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0" style:parent-style-name="Normal" style:family="paragraph">
      <style:paragraph-properties fo:text-align="justify" fo:margin-bottom="0in" fo:line-height="100%" fo:margin-left="0.0583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fo:text-align="justify" fo:margin-bottom="0in" fo:line-height="100%" fo:margin-left="0.0583in">
        <style:tab-stops/>
      </style:paragraph-properties>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5" style:family="table-row">
      <style:table-row-properties style:min-row-height="0.1694in" style:use-optimal-row-height="false"/>
    </style:style>
    <style:style style:name="TableCell2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 style:parent-style-name="Conteúdodatabela" style:family="paragraph">
      <style:paragraph-properties fo:widows="0" fo:orphans="0" fo:text-align="justify" fo:margin-left="0.0583in">
        <style:tab-stops/>
      </style:paragraph-properties>
      <style:text-properties style:font-name="Calibri" style:font-name-complex="Calibri" fo:font-size="10pt" style:font-size-asian="10pt"/>
    </style:style>
    <style:style style:name="TableCell2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 style:parent-style-name="Conteúdodatabela" style:family="paragraph">
      <style:paragraph-properties fo:widows="0" fo:orphans="0" fo:text-align="justify" fo:margin-left="0.0583in">
        <style:tab-stops/>
      </style:paragraph-properties>
    </style:style>
    <style:style style:name="T290" style:parent-style-name="Fonteparág.padrão" style:family="text">
      <style:text-properties style:font-name="Calibri" style:font-name-asian="Gadugi" style:font-name-complex="Calibri" style:letter-kerning="true" fo:font-size="10pt" style:font-size-asian="10pt" style:language-complex="hi" style:country-complex="IN"/>
    </style:style>
    <style:style style:name="TableCell2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 style:parent-style-name="Conteúdodatabela" style:family="paragraph">
      <style:paragraph-properties fo:widows="0" fo:orphans="0" fo:text-align="justify" fo:margin-left="0.0583in">
        <style:tab-stops/>
      </style:paragraph-properties>
      <style:text-properties style:font-name="Calibri" style:font-name-complex="Calibri" fo:font-size="10pt" style:font-size-asian="10pt"/>
    </style:style>
    <style:style style:name="TableCell2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4" style:parent-style-name="Conteúdodatabela" style:family="paragraph">
      <style:paragraph-properties fo:widows="0" fo:orphans="0" fo:text-align="justify" fo:margin-left="0.0583in">
        <style:tab-stops/>
      </style:paragraph-properties>
      <style:text-properties style:font-name="Calibri" style:font-name-complex="Calibri" fo:font-size="10pt" style:font-size-asian="10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Conteúdodatabela" style:family="paragraph">
      <style:paragraph-properties fo:widows="0" fo:orphans="0" style:snap-to-layout-grid="false" fo:text-align="justify" fo:margin-left="0.0583in">
        <style:tab-stops/>
      </style:paragraph-properties>
      <style:text-properties style:font-name="Calibri" style:font-name-complex="Calibri" fo:font-size="10pt" style:font-size-asian="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asian="Carlito" style:font-name-complex="Calibri"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weight="bold" style:font-weight-asian="bold" fo:font-size="12pt" style:font-size-asian="12pt" style:font-size-complex="12pt"/>
    </style:style>
    <style:style style:name="T328"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329" style:parent-style-name="Fonteparág.padrão" style:family="text">
      <style:text-properties style:font-name="Calibri" style:font-name-complex="Calibri" fo:font-weight="bold" style:font-weight-asian="bold" fo:font-size="12pt" style:font-size-asian="12pt" style:font-size-complex="12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fo:background-color="#FFFFFF"/>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3" style:family="table-column">
      <style:table-column-properties style:column-width="0.7881in" style:use-optimal-column-width="false"/>
    </style:style>
    <style:style style:name="TableColumn354" style:family="table-column">
      <style:table-column-properties style:column-width="2.3388in" style:use-optimal-column-width="false"/>
    </style:style>
    <style:style style:name="TableColumn355" style:family="table-column">
      <style:table-column-properties style:column-width="0.9062in" style:use-optimal-column-width="false"/>
    </style:style>
    <style:style style:name="TableColumn356" style:family="table-column">
      <style:table-column-properties style:column-width="2.8576in" style:use-optimal-column-width="false"/>
    </style:style>
    <style:style style:name="TableColumn357" style:family="table-column">
      <style:table-column-properties style:column-width="0.6895in" style:use-optimal-column-width="false"/>
    </style:style>
    <style:style style:name="Table352" style:family="table">
      <style:table-properties style:width="7.5805in" fo:margin-left="-0.2006in" table:align="left"/>
    </style:style>
    <style:style style:name="TableRow358" style:family="table-row">
      <style:table-row-properties style:min-row-height="0.2083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0" style:parent-style-name="Normal" style:family="paragraph">
      <style:paragraph-properties fo:text-align="justify" fo:margin-bottom="0in" fo:line-height="100%" fo:margin-left="0.0944in">
        <style:tab-stops/>
      </style:paragraph-properties>
    </style:style>
    <style:style style:name="T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3" style:parent-style-name="Normal" style:family="paragraph">
      <style:paragraph-properties fo:text-align="justify" fo:margin-bottom="0in" fo:line-height="100%" fo:margin-left="0.0944in">
        <style:tab-stops/>
      </style:paragraph-properties>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6" style:parent-style-name="Normal" style:family="paragraph">
      <style:paragraph-properties fo:text-align="justify" fo:margin-bottom="0in" fo:line-height="100%" fo:margin-left="0.0944in">
        <style:tab-stops/>
      </style:paragraph-properties>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9" style:parent-style-name="Normal" style:family="paragraph">
      <style:paragraph-properties fo:text-align="justify" fo:margin-bottom="0in" fo:line-height="100%" fo:margin-left="0.0944in">
        <style:tab-stops/>
      </style:paragraph-properties>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ableCell371" style:family="table-cell">
      <style:table-cell-properties fo:border="0.0069in solid #000000" style:writing-mode="lr-tb" fo:padding-top="0in" fo:padding-left="0.0486in" fo:padding-bottom="0in" fo:padding-right="0.0486in"/>
    </style:style>
    <style:style style:name="P372" style:parent-style-name="Normal" style:family="paragraph">
      <style:paragraph-properties fo:text-align="justify" fo:margin-bottom="0in" fo:line-height="100%" fo:margin-left="0.0944in">
        <style:tab-stops/>
      </style:paragraph-properties>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74" style:family="table-row">
      <style:table-row-properties style:min-row-height="0.1694in" style:use-optimal-row-height="false"/>
    </style:style>
    <style:style style:name="TableCell3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 style:parent-style-name="Conteúdodatabela" style:family="paragraph">
      <style:paragraph-properties fo:widows="0" fo:orphans="0" fo:text-align="justify" fo:margin-left="0.0944in">
        <style:tab-stops/>
      </style:paragraph-properties>
      <style:text-properties style:font-name="Calibri" style:font-name-complex="Calibri" fo:font-size="10pt" style:font-size-asian="10pt"/>
    </style:style>
    <style:style style:name="TableCell3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 style:parent-style-name="Normal" style:family="paragraph">
      <style:paragraph-properties fo:widows="0" fo:orphans="0" fo:text-align="justify" fo:margin-bottom="0in" fo:line-height="100%" fo:margin-left="0.0944in">
        <style:tab-stops/>
      </style:paragraph-properties>
    </style:style>
    <style:style style:name="T379"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ableCell3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 style:parent-style-name="Conteúdodatabela" style:family="paragraph">
      <style:paragraph-properties fo:widows="0" fo:orphans="0" fo:text-align="justify" fo:margin-left="0.0944in">
        <style:tab-stops/>
      </style:paragraph-properties>
      <style:text-properties style:font-name="Calibri" style:font-name-complex="Calibri" fo:font-size="10pt" style:font-size-asian="10pt"/>
    </style:style>
    <style:style style:name="TableCell3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 style:parent-style-name="Conteúdodatabela" style:family="paragraph">
      <style:paragraph-properties fo:widows="0" fo:orphans="0" fo:text-align="justify" fo:margin-left="0.0944in">
        <style:tab-stops/>
      </style:paragraph-properties>
      <style:text-properties style:font-name="Calibri" style:font-name-complex="Calibri" fo:font-size="10pt" style:font-size-asian="10p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 style:parent-style-name="Conteúdodatabela" style:family="paragraph">
      <style:paragraph-properties fo:widows="0" fo:orphans="0" style:snap-to-layout-grid="false" fo:text-align="justify" fo:margin-left="0.0944in">
        <style:tab-stops/>
      </style:paragraph-properties>
      <style:text-properties style:font-name="Calibri" style:font-name-complex="Calibri" fo:font-size="10pt" style:font-size-asian="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asian="Carlito" style:font-name-complex="Calibri"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weight="bold" style:font-weight-asian="bold" fo:font-size="12pt" style:font-size-asian="12pt" style:font-size-complex="12pt"/>
    </style:style>
    <style:style style:name="T417"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418" style:parent-style-name="Fonteparág.padrão" style:family="text">
      <style:text-properties style:font-name="Calibri" style:font-name-complex="Calibri" fo:font-weight="bold" style:font-weight-asian="bold" fo:font-size="12pt" style:font-size-asian="12pt" style:font-size-complex="12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fo:background-color="#FFFFFF"/>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42" style:family="table-column">
      <style:table-column-properties style:column-width="0.6895in" style:use-optimal-column-width="false"/>
    </style:style>
    <style:style style:name="TableColumn443" style:family="table-column">
      <style:table-column-properties style:column-width="2.1909in" style:use-optimal-column-width="false"/>
    </style:style>
    <style:style style:name="TableColumn444" style:family="table-column">
      <style:table-column-properties style:column-width="1.3527in" style:use-optimal-column-width="false"/>
    </style:style>
    <style:style style:name="TableColumn445" style:family="table-column">
      <style:table-column-properties style:column-width="2.7562in" style:use-optimal-column-width="false"/>
    </style:style>
    <style:style style:name="TableColumn446" style:family="table-column">
      <style:table-column-properties style:column-width="0.5909in" style:use-optimal-column-width="false"/>
    </style:style>
    <style:style style:name="Table441" style:family="table">
      <style:table-properties style:width="7.5805in" fo:margin-left="-0.2006in" table:align="left"/>
    </style:style>
    <style:style style:name="TableRow447" style:family="table-row">
      <style:table-row-properties style:min-row-height="0.2083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9" style:parent-style-name="Normal" style:family="paragraph">
      <style:paragraph-properties fo:text-align="justify" fo:margin-bottom="0in" fo:line-height="100%" fo:margin-left="0.05in">
        <style:tab-stops/>
      </style:paragraph-properties>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2" style:parent-style-name="Normal" style:family="paragraph">
      <style:paragraph-properties fo:text-align="justify" fo:margin-bottom="0in" fo:line-height="100%" fo:margin-left="0.05in">
        <style:tab-stops/>
      </style:paragraph-properties>
    </style:style>
    <style:style style:name="T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5" style:parent-style-name="Normal" style:family="paragraph">
      <style:paragraph-properties fo:text-align="justify" fo:margin-bottom="0in" fo:line-height="100%" fo:margin-left="0.05in">
        <style:tab-stops/>
      </style:paragraph-properties>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8" style:parent-style-name="Normal" style:family="paragraph">
      <style:paragraph-properties fo:text-align="justify" fo:margin-bottom="0in" fo:line-height="100%" fo:margin-left="0.05in">
        <style:tab-stops/>
      </style:paragraph-properties>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justify" fo:margin-bottom="0in" fo:line-height="100%" fo:margin-left="0.05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63" style:family="table-row">
      <style:table-row-properties style:min-row-height="0.1875in" style:use-optimal-row-height="false"/>
    </style:style>
    <style:style style:name="TableCell4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5" style:parent-style-name="Conteúdodatabela" style:family="paragraph">
      <style:paragraph-properties fo:widows="0" fo:orphans="0" fo:text-align="justify" fo:margin-left="0.05in">
        <style:tab-stops/>
      </style:paragraph-properties>
      <style:text-properties style:font-name="Calibri" style:font-name-complex="Calibri" fo:font-size="10pt" style:font-size-asian="10pt"/>
    </style:style>
    <style:style style:name="TableCell4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4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9" style:parent-style-name="Conteúdodatabela" style:family="paragraph">
      <style:paragraph-properties fo:widows="0" fo:orphans="0" fo:text-align="justify" fo:margin-left="0.05in">
        <style:tab-stops/>
      </style:paragraph-properties>
      <style:text-properties style:font-name="Calibri" style:font-name-complex="Calibri" fo:font-size="10pt" style:font-size-asian="10pt"/>
    </style:style>
    <style:style style:name="TableCell4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1" style:parent-style-name="Conteúdodatabela" style:family="paragraph">
      <style:paragraph-properties fo:widows="0" fo:orphans="0" fo:text-align="justify" fo:margin-left="0.05in">
        <style:tab-stops/>
      </style:paragraph-properties>
      <style:text-properties style:font-name="Calibri" style:font-name-complex="Calibri" fo:font-size="10pt" style:font-size-asian="10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 style:parent-style-name="Conteúdodatabela" style:family="paragraph">
      <style:paragraph-properties fo:widows="0" fo:orphans="0" style:snap-to-layout-grid="false" fo:text-align="justify" fo:margin-left="0.05in">
        <style:tab-stops/>
      </style:paragraph-properties>
      <style:text-properties style:font-name="Calibri" style:font-name-complex="Calibri" fo:font-size="10pt" style:font-size-asian="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asian="Carlito"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alibri" style:font-name-asian="Carlito" style:font-name-complex="Calibri"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5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504" style:parent-style-name="Normal" style:family="paragraph">
      <style:paragraph-properties fo:margin-bottom="0in" fo:line-height="100%" fo:margin-left="-0.1972in">
        <style:tab-stops/>
      </style:paragraph-properties>
    </style:style>
    <style:style style:name="T505"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50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507" style:parent-style-name="Normal" style:family="paragraph">
      <style:paragraph-properties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10" style:parent-style-name="Normal" style:family="paragraph">
      <style:paragraph-properties fo:margin-bottom="0in" fo:line-height="100%" fo:margin-left="-0.1972in">
        <style:tab-stops/>
      </style:paragraph-properties>
    </style:style>
    <style:style style:name="T51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5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5" style:parent-style-name="Normal" style:family="paragraph">
      <style:paragraph-properties fo:margin-bottom="0in" fo:line-height="100%" fo:margin-left="-0.1972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2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522"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523"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5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25" style:parent-style-name="Normal" style:family="paragraph">
      <style:paragraph-properties fo:margin-bottom="0in" fo:line-height="100%" fo:margin-left="-0.1972in">
        <style:tab-stops/>
      </style:paragraph-properties>
    </style:style>
    <style:style style:name="T526"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527" style:parent-style-name="Fonteparág.padrão2" style:family="text">
      <style:text-properties style:font-name="Calibri" style:font-name-complex="Calibri" fo:font-size="10pt" style:font-size-asian="10pt" style:font-size-complex="10pt" fo:language="pt" fo:country="PT"/>
    </style:style>
    <style:style style:name="P5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535" style:parent-style-name="Standard" style:family="paragraph">
      <style:paragraph-properties fo:text-align="justify" fo:margin-left="-0.1972in">
        <style:tab-stops/>
      </style:paragraph-properties>
    </style:style>
    <style:style style:name="T536" style:parent-style-name="Fonteparág.padrão" style:family="text">
      <style:text-properties style:font-name="Calibri" style:font-name-complex="Calibri" fo:font-weight="bold" style:font-weight-asian="bold" style:font-size-complex="12pt" fo:language="pt" fo:country="PT"/>
    </style:style>
    <style:style style:name="P53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538" style:parent-style-name="Standard" style:family="paragraph">
      <style:paragraph-properties fo:text-align="justify" fo:margin-left="-0.1972in">
        <style:tab-stops/>
      </style:paragraph-properties>
    </style:style>
    <style:style style:name="T539" style:parent-style-name="Fonteparág.padrão" style:family="text">
      <style:text-properties style:font-name="Calibri" style:font-name-complex="Calibri" fo:font-size="10pt" style:font-size-asian="10pt" fo:language="pt" fo:country="PT"/>
    </style:style>
    <style:style style:name="P5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42" style:parent-style-name="Standard" style:family="paragraph">
      <style:paragraph-properties fo:text-align="justify" fo:margin-left="-0.1972in">
        <style:tab-stops/>
      </style:paragraph-properties>
      <style:text-properties style:font-name="Calibri" style:font-name-asian="Arial" style:font-name-complex="Calibri" fo:font-weight="bold" style:font-weight-asian="bold" fo:font-size="10pt" style:font-size-asian="10pt"/>
    </style:style>
    <style:style style:name="P543" style:parent-style-name="Standard" style:family="paragraph">
      <style:paragraph-properties fo:text-align="justify" fo:margin-left="-0.1972in">
        <style:tab-stops/>
      </style:paragraph-properties>
    </style:style>
    <style:style style:name="T544" style:parent-style-name="Fonteparág.padrão" style:family="text">
      <style:text-properties style:font-name="Calibri" style:font-name-complex="Calibri" fo:font-weight="bold" style:font-weight-asian="bold" fo:font-size="10pt" style:font-size-asian="10pt"/>
    </style:style>
    <style:style style:name="T545" style:parent-style-name="Fonteparág.padrão" style:family="text">
      <style:text-properties style:font-name="Calibri" style:font-name-complex="Calibri" fo:font-size="10pt" style:font-size-asian="10pt"/>
    </style:style>
    <style:style style:name="P5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47" style:parent-style-name="Standard" style:family="paragraph">
      <style:paragraph-properties fo:text-align="justify" fo:margin-left="-0.1972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fo:language="pt" fo:country="PT"/>
    </style:style>
    <style:style style:name="T549" style:parent-style-name="Fonteparág.padrão" style:family="text">
      <style:text-properties style:font-name="Calibri" style:font-name-complex="Calibri" fo:font-size="10pt" style:font-size-asian="10pt" fo:language="pt" fo:country="PT"/>
    </style:style>
    <style:style style:name="P550"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551" style:parent-style-name="Standard" style:family="paragraph">
      <style:paragraph-properties fo:text-align="justify" fo:margin-left="-0.1972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fo:language="pt" fo:country="PT"/>
    </style:style>
    <style:style style:name="T553" style:parent-style-name="Fonteparág.padrão" style:family="text">
      <style:text-properties style:font-name="Calibri" style:font-name-complex="Calibri" fo:font-size="10pt" style:font-size-asian="10pt" fo:language="pt" fo:country="PT"/>
    </style:style>
    <style:style style:name="P5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5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57" style:parent-style-name="Standard" style:family="paragraph">
      <style:paragraph-properties fo:text-align="justify" fo:margin-left="-0.1972in">
        <style:tab-stops/>
      </style:paragraph-properties>
    </style:style>
    <style:style style:name="T558" style:parent-style-name="Fonteparág.padrão" style:family="text">
      <style:text-properties style:font-name="Calibri" style:font-name-complex="Calibri" fo:font-weight="bold" style:font-weight-asian="bold" fo:font-size="10pt" style:font-size-asian="10pt"/>
    </style:style>
    <style:style style:name="T559" style:parent-style-name="Fonteparág.padrão" style:family="text">
      <style:text-properties style:font-name="Calibri" style:font-name-complex="Calibri" fo:font-weight="bold" style:font-weight-asian="bold" fo:font-size="10pt" style:font-size-asian="10pt"/>
    </style:style>
    <style:style style:name="T560" style:parent-style-name="Fonteparág.padrão" style:family="text">
      <style:text-properties style:font-name="Calibri" style:font-name-complex="Calibri" fo:font-size="10pt" style:font-size-asian="10pt"/>
    </style:style>
    <style:style style:name="P5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6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TableColumn566" style:family="table-column">
      <style:table-column-properties style:column-width="1.5881in" style:use-optimal-column-width="false"/>
    </style:style>
    <style:style style:name="TableColumn567" style:family="table-column">
      <style:table-column-properties style:column-width="1.575in" style:use-optimal-column-width="false"/>
    </style:style>
    <style:style style:name="TableColumn568" style:family="table-column">
      <style:table-column-properties style:column-width="1.6611in" style:use-optimal-column-width="false"/>
    </style:style>
    <style:style style:name="TableColumn569" style:family="table-column">
      <style:table-column-properties style:column-width="0.984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0.984in" style:use-optimal-column-width="false"/>
    </style:style>
    <style:style style:name="Table565" style:family="table">
      <style:table-properties style:width="7.6784in" fo:margin-left="-0.1972in" table:align="left"/>
    </style:style>
    <style:style style:name="TableRow572" style:family="table-row">
      <style:table-row-properties style:min-row-height="0.0138in" style:use-optimal-row-height="false"/>
    </style:style>
    <style:style style:name="TableCell573" style:family="table-cell">
      <style:table-cell-properties fo:border="none" style:writing-mode="lr-tb" style:vertical-align="middle" fo:padding-top="0in" fo:padding-left="0.0486in" fo:padding-bottom="0in" fo:padding-right="0.0486in"/>
    </style:style>
    <style:style style:name="P57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9pt" style:font-size-asian="9pt" style:font-size-complex="9pt" style:language-asian="pt" style:country-asian="BR"/>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9pt" style:font-size-asian="9pt" style:font-size-complex="9pt" style:language-asian="pt" style:country-asian="BR"/>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9pt" style:font-size-asian="9pt" style:font-size-complex="9pt" style:language-asian="pt" style:country-asian="BR"/>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9pt" style:font-size-asian="9pt" style:font-size-complex="9pt" style:language-asian="pt" style:country-asian="BR"/>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9pt" style:font-size-asian="9pt" style:font-size-complex="9pt" style:language-asian="pt" style:country-asian="BR"/>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9pt" style:font-size-asian="9pt" style:font-size-complex="9pt" style:language-asian="pt" style:country-asian="BR"/>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9pt" style:font-size-asian="9pt" style:font-size-complex="9pt" style:language-asian="pt" style:country-asian="BR"/>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3"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5"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7"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9"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1"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3"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4"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6"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Row640" style:family="table-row">
      <style:table-row-properties style:min-row-height="0.0138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2"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1"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Row666" style:family="table-row">
      <style:table-row-properties style:min-row-height="0.0138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P688"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style:vertical-align="bottom" fo:padding-top="0in" fo:padding-left="0.0486in" fo:padding-bottom="0in" fo:padding-right="0.0486in"/>
    </style:style>
    <style:style style:name="P695"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TableCell6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7" style:parent-style-name="Normal" style:family="paragraph">
      <style:paragraph-properties fo:widows="0" fo:orphans="0" fo:text-align="justify" fo:margin-bottom="0in" fo:line-height="100%"/>
      <style:text-properties style:font-name="Calibri" style:font-name-complex="Calibri" fo:font-weight="bold" style:font-weight-asian="bold" style:font-weight-complex="bold" fo:color="#000000" fo:font-size="9pt" style:font-size-asian="9pt" style:font-size-complex="9pt" style:language-asian="pt" style:country-asian="BR"/>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9" style:parent-style-name="Normal" style:family="paragraph">
      <style:paragraph-properties fo:widows="0" fo:orphans="0" fo:text-align="justify" fo:margin-bottom="0in" fo:line-height="100%"/>
    </style:style>
    <style:style style:name="T700" style:parent-style-name="Fonteparág.padrão" style:family="text">
      <style:text-properties style:font-name="Calibri" style:font-name-complex="Calibri" fo:font-weight="bold" style:font-weight-asian="bold" style:font-weight-complex="bold" fo:color="#000000" fo:font-size="9pt" style:font-size-asian="9pt" style:font-size-complex="9pt" style:language-asian="pt" style:country-asian="BR"/>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2" style:parent-style-name="Normal" style:family="paragraph">
      <style:paragraph-properties fo:widows="0" fo:orphans="0" fo:text-align="justify" fo:margin-bottom="0in" fo:line-height="100%"/>
      <style:text-properties style:font-name="Calibri" style:font-name-complex="Calibri" fo:color="#000000" fo:font-size="9pt" style:font-size-asian="9pt" style:font-size-complex="9pt" style:language-asian="pt" style:country-asian="BR"/>
    </style:style>
    <style:style style:name="P7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5pt" fo:language="pt" fo:country="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size="10pt" style:font-size-asian="10pt" style:font-size-complex="10pt" fo:language="pt" fo:country="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18" style:parent-style-name="Fonteparág.padrão1" style:family="text">
      <style:text-properties style:font-name="Calibri" style:font-name-complex="Calibri" fo:font-size="10pt" style:font-size-asian="10pt" style:font-size-complex="10pt" fo:language="pt" fo:country="PT"/>
    </style:style>
    <style:style style:name="P7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style>
    <style:style style:name="T75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6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772" style:parent-style-name="Fonteparág.padrão2" style:family="text">
      <style:text-properties style:font-name="Calibri" style:font-name-complex="Calibri" fo:font-size="10pt" style:font-size-asian="10pt" style:font-size-complex="10pt" fo:language="pt" fo:country="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7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81"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style:font-weight-complex="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style:font-weight-complex="bold" fo:font-size="10pt" style:font-size-asian="10pt" style:font-size-complex="10pt"/>
    </style:style>
    <style:style style:name="P79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8" style:parent-style-name="Fonteparág.padrão" style:family="text">
      <style:text-properties style:font-name="Calibri" style:font-name-complex="Calibri" fo:font-weight="bold" style:font-weight-asian="bold" fo:font-size="12pt" style:font-size-asian="12pt" style:font-size-complex="12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style:font-weight-complex="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style:font-weight-complex="bold"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57" style:parent-style-name="Fonteparág.padrão" style:family="text">
      <style:text-properties style:font-name="Calibri" style:font-name-complex="Calibri" fo:font-weight="bold" style:font-weight-asian="bold" fo:font-size="12pt" style:font-size-asian="12pt" style:font-size-complex="12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80"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9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9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946"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9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5pt" style:font-size-asian="5pt" style:font-size-complex="10pt"/>
    </style:style>
    <style:style style:name="P9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975" style:parent-style-name="Normal" style:family="paragraph">
      <style:paragraph-properties fo:text-align="justify" fo:margin-bottom="0in" fo:line-height="100%" fo:margin-left="-0.1972in">
        <style:tab-stops>
          <style:tab-stop style:type="left" style:position="1.9368in"/>
        </style:tab-stops>
      </style:paragraph-properties>
    </style:style>
    <style:style style:name="T976"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9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9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88"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9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style:style>
    <style:style style:name="P990" style:parent-style-name="Normal" style:family="paragraph">
      <style:paragraph-properties fo:text-align="justify" fo:margin-bottom="0in" fo:line-height="100%" fo:margin-left="-0.1972in">
        <style:tab-stops>
          <style:tab-stop style:type="left" style:position="1.7451in"/>
        </style:tab-stops>
      </style:paragraph-properties>
      <style:text-properties style:font-name-complex="Calibri" fo:font-weight="bold" style:font-weight-asian="bold" fo:font-size="12pt" style:font-size-asian="12pt" style:font-size-complex="12pt" style:language-asian="pt" style:country-asian="BR"/>
    </style:style>
    <style:style style:name="P991" style:parent-style-name="Normal" style:family="paragraph">
      <style:paragraph-properties fo:text-align="justify" fo:margin-bottom="0in" fo:line-height="100%" fo:margin-left="-0.1972in">
        <style:tab-stops>
          <style:tab-stop style:type="left" style:position="1.7451in"/>
        </style:tab-stops>
      </style:paragraph-properties>
      <style:text-properties style:font-name-complex="Calibri" fo:font-size="10pt" style:font-size-asian="10pt" style:font-size-complex="10pt" style:language-asian="pt" style:country-asian="BR"/>
    </style:style>
    <style:style style:name="P992" style:parent-style-name="Normal" style:family="paragraph">
      <style:paragraph-properties fo:text-align="justify" fo:margin-bottom="0in" fo:line-height="100%" fo:margin-left="-0.1972in">
        <style:tab-stops>
          <style:tab-stop style:type="left" style:position="1.7451in"/>
        </style:tab-stops>
      </style:paragraph-properties>
      <style:text-properties style:font-name-complex="Calibri" fo:font-size="10pt" style:font-size-asian="10pt" style:font-size-complex="10pt" style:language-asian="pt" style:country-asian="BR"/>
    </style:style>
    <style:style style:name="P993" style:parent-style-name="Normal" style:family="paragraph">
      <style:paragraph-properties fo:text-align="justify" fo:margin-bottom="0in" fo:line-height="100%" fo:margin-left="-0.1972in">
        <style:tab-stops>
          <style:tab-stop style:type="left" style:position="1.7451in"/>
        </style:tab-stops>
      </style:paragraph-properties>
      <style:text-properties style:font-name-complex="Calibri" fo:font-size="10pt" style:font-size-asian="10pt" style:font-size-complex="10pt" style:language-asian="pt" style:country-asian="BR"/>
    </style:style>
    <style:style style:name="P994" style:parent-style-name="Normal" style:family="paragraph">
      <style:paragraph-properties fo:text-align="justify" fo:margin-bottom="0in" fo:line-height="100%" fo:margin-left="-0.1972in">
        <style:tab-stops>
          <style:tab-stop style:type="left" style:position="1.7451in"/>
        </style:tab-stops>
      </style:paragraph-properties>
    </style:style>
    <style:style style:name="T99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996" style:parent-style-name="Fonteparág.padrão" style:family="text">
      <style:text-properties style:font-name-complex="Calibri" fo:font-size="10pt" style:font-size-asian="10pt" style:font-size-complex="10pt" style:language-asian="pt" style:country-asian="BR"/>
    </style:style>
    <style:style style:name="P997" style:parent-style-name="Normal" style:family="paragraph">
      <style:paragraph-properties fo:text-align="justify" fo:margin-bottom="0in" fo:line-height="100%" fo:margin-left="-0.1972in">
        <style:tab-stops>
          <style:tab-stop style:type="left" style:position="1.7451in"/>
        </style:tab-stops>
      </style:paragraph-properties>
      <style:text-properties style:font-name-complex="Calibri" fo:font-size="10pt" style:font-size-asian="10pt" style:font-size-complex="10pt" style:language-asian="pt" style:country-asian="BR"/>
    </style:style>
    <style:style style:name="P998" style:parent-style-name="Normal" style:family="paragraph">
      <style:paragraph-properties fo:text-align="justify" fo:margin-bottom="0in" fo:line-height="100%" fo:margin-left="-0.1972in">
        <style:tab-stops>
          <style:tab-stop style:type="left" style:position="1.7451in"/>
        </style:tab-stops>
      </style:paragraph-properties>
    </style:style>
    <style:style style:name="T99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00" style:parent-style-name="Fonteparág.padrão" style:family="text">
      <style:text-properties style:font-name-complex="Calibri" fo:font-size="10pt" style:font-size-asian="10pt" style:font-size-complex="10pt" style:language-asian="pt" style:country-asian="BR"/>
    </style:style>
    <style:style style:name="P1001" style:parent-style-name="Normal" style:family="paragraph">
      <style:paragraph-properties fo:text-align="justify" fo:margin-bottom="0in" fo:line-height="100%" fo:margin-left="-0.1972in">
        <style:tab-stops>
          <style:tab-stop style:type="left" style:position="1.7451in"/>
        </style:tab-stops>
      </style:paragraph-properties>
      <style:text-properties style:font-name-complex="Calibri" fo:font-size="10pt" style:font-size-asian="10pt" style:font-size-complex="10pt" style:language-asian="pt" style:country-asian="BR"/>
    </style:style>
    <style:style style:name="P1002" style:parent-style-name="Normal" style:family="paragraph">
      <style:paragraph-properties fo:text-align="justify" fo:margin-bottom="0in" fo:line-height="100%" fo:margin-left="-0.1972in">
        <style:tab-stops>
          <style:tab-stop style:type="left" style:position="1.7451in"/>
        </style:tab-stops>
      </style:paragraph-properties>
    </style:style>
    <style:style style:name="T100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04" style:parent-style-name="Fonteparág.padrão" style:family="text">
      <style:text-properties style:font-name-complex="Calibri" fo:font-size="10pt" style:font-size-asian="10pt" style:font-size-complex="10pt" style:language-asian="pt" style:country-asian="BR"/>
    </style:style>
    <style:style style:name="P1005" style:parent-style-name="Normal" style:family="paragraph">
      <style:paragraph-properties fo:text-align="justify" fo:margin-bottom="0in" fo:line-height="100%" fo:margin-left="-0.1972in">
        <style:tab-stops>
          <style:tab-stop style:type="left" style:position="1.7451in"/>
        </style:tab-stops>
      </style:paragraph-properties>
      <style:text-properties style:font-name-complex="Calibri" fo:font-size="10pt" style:font-size-asian="10pt" style:font-size-complex="10pt" style:language-asian="pt" style:country-asian="BR"/>
    </style:style>
    <style:style style:name="P1006" style:parent-style-name="Normal" style:family="paragraph">
      <style:paragraph-properties fo:text-align="justify" fo:margin-bottom="0in" fo:line-height="100%" fo:margin-left="-0.1972in">
        <style:tab-stops>
          <style:tab-stop style:type="left" style:position="1.7451in"/>
        </style:tab-stops>
      </style:paragraph-properties>
    </style:style>
    <style:style style:name="T100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08" style:parent-style-name="Fonteparág.padrão" style:family="text">
      <style:text-properties style:font-name-complex="Calibri" fo:font-size="10pt" style:font-size-asian="10pt" style:font-size-complex="10pt" style:language-asian="pt" style:country-asian="BR"/>
    </style:style>
    <style:style style:name="P1009" style:parent-style-name="Normal" style:family="paragraph">
      <style:paragraph-properties fo:text-align="justify" fo:margin-bottom="0in" fo:line-height="100%" fo:margin-left="-0.1972in">
        <style:tab-stops>
          <style:tab-stop style:type="left" style:position="1.7451in"/>
        </style:tab-stops>
      </style:paragraph-properties>
      <style:text-properties style:font-name-complex="Calibri" fo:font-size="4pt" style:font-size-asian="4pt" style:font-size-complex="10pt" style:language-asian="pt" style:country-asian="BR"/>
    </style:style>
    <style:style style:name="P1010" style:parent-style-name="Normal" style:family="paragraph">
      <style:paragraph-properties fo:text-align="justify" fo:margin-bottom="0in" fo:line-height="100%" fo:margin-left="-0.1972in">
        <style:tab-stops>
          <style:tab-stop style:type="left" style:position="1.7451in"/>
        </style:tab-stops>
      </style:paragraph-properties>
      <style:text-properties style:font-name-complex="Calibri" fo:font-size="10pt" style:font-size-asian="10pt" style:font-size-complex="10pt" style:language-asian="pt" style:country-asian="BR"/>
    </style:style>
    <style:style style:name="P1011" style:parent-style-name="Normal" style:family="paragraph">
      <style:paragraph-properties fo:text-align="justify" fo:margin-bottom="0in" fo:line-height="100%" fo:margin-left="-0.1972in">
        <style:tab-stops>
          <style:tab-stop style:type="left" style:position="1.7451in"/>
        </style:tab-stops>
      </style:paragraph-properties>
      <style:text-properties style:font-name-complex="Calibri" fo:font-size="4pt" style:font-size-asian="4pt" style:font-size-complex="10pt" style:language-asian="pt" style:country-asian="BR"/>
    </style:style>
    <style:style style:name="P10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451in"/>
        </style:tab-stops>
      </style:paragraph-properties>
    </style:style>
    <style:style style:name="T101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14" style:parent-style-name="Fonteparág.padrão" style:family="text">
      <style:text-properties style:font-name-complex="Calibri" fo:font-size="10pt" style:font-size-asian="10pt" style:font-size-complex="10pt" style:language-asian="pt" style:country-asian="BR"/>
    </style:style>
    <style:style style:name="T1015" style:parent-style-name="Fonteparág.padrão" style:family="text">
      <style:text-properties style:font-name-complex="Calibri" fo:font-size="10pt" style:font-size-asian="10pt" style:font-size-complex="10pt" style:language-asian="pt" style:country-asian="BR"/>
    </style:style>
    <style:style style:name="P1016" style:parent-style-name="Normal" style:family="paragraph">
      <style:paragraph-properties fo:text-align="justify" fo:margin-bottom="0in" fo:line-height="100%">
        <style:tab-stops>
          <style:tab-stop style:type="left" style:position="0.1479in"/>
          <style:tab-stop style:type="left" style:position="0.6263in"/>
        </style:tab-stops>
      </style:paragraph-properties>
      <style:text-properties style:font-name-complex="Calibri" fo:font-size="4pt" style:font-size-asian="4pt" style:font-size-complex="10pt" style:language-asian="pt" style:country-asian="BR"/>
    </style:style>
    <style:style style:name="P1017"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omplex="Calibri" fo:font-weight="bold" style:font-weight-asian="bold" fo:font-size="12pt" style:font-size-asian="12pt" style:font-size-complex="12pt" style:language-asian="pt" style:country-asian="BR"/>
    </style:style>
    <style:style style:name="P1018"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omplex="Calibri" fo:font-size="4pt" style:font-size-asian="4pt" style:font-size-complex="10pt" style:language-asian="pt" style:country-asian="BR"/>
    </style:style>
    <style:style style:name="P1019"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omplex="Calibri" fo:font-size="10pt" style:font-size-asian="10pt" style:font-size-complex="10pt" style:language-asian="pt" style:country-asian="BR"/>
    </style:style>
    <style:style style:name="P1020"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omplex="Calibri" fo:font-size="5pt" style:font-size-asian="5pt" style:font-size-complex="10pt" style:language-asian="pt" style:country-asian="BR"/>
    </style:style>
    <style:style style:name="P1021" style:parent-style-name="Normal" style:family="paragraph">
      <style:paragraph-properties fo:text-align="justify" fo:margin-bottom="0in" fo:line-height="100%" fo:margin-left="-0.1972in">
        <style:tab-stops>
          <style:tab-stop style:type="left" style:position="0.8236in"/>
        </style:tab-stops>
      </style:paragraph-properties>
    </style:style>
    <style:style style:name="T102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23" style:parent-style-name="Fonteparág.padrão" style:family="text">
      <style:text-properties style:font-name-complex="Calibri" fo:font-size="10pt" style:font-size-asian="10pt" style:font-size-complex="10pt" style:language-asian="pt" style:country-asian="BR"/>
    </style:style>
    <style:style style:name="P1024"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omplex="Calibri" fo:font-size="5pt" style:font-size-asian="5pt" style:font-size-complex="10pt" style:language-asian="pt" style:country-asian="BR"/>
    </style:style>
    <style:style style:name="P1025" style:parent-style-name="Normal" style:family="paragraph">
      <style:paragraph-properties fo:text-align="justify" fo:margin-bottom="0in" fo:line-height="100%" fo:margin-left="-0.1972in">
        <style:tab-stops>
          <style:tab-stop style:type="left" style:position="0.8236in"/>
        </style:tab-stops>
      </style:paragraph-properties>
    </style:style>
    <style:style style:name="T102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27" style:parent-style-name="Fonteparág.padrão" style:family="text">
      <style:text-properties style:font-name-complex="Calibri" fo:font-size="10pt" style:font-size-asian="10pt" style:font-size-complex="10pt" style:language-asian="pt" style:country-asian="BR"/>
    </style:style>
    <style:style style:name="P1028"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omplex="Calibri" fo:font-size="4pt" style:font-size-asian="4pt" style:font-size-complex="10pt" style:language-asian="pt" style:country-asian="BR"/>
    </style:style>
    <style:style style:name="P1029" style:parent-style-name="Normal" style:family="paragraph">
      <style:paragraph-properties fo:text-align="justify" fo:margin-bottom="0in" fo:line-height="100%" fo:margin-left="-0.1972in">
        <style:tab-stops>
          <style:tab-stop style:type="left" style:position="0.8236in"/>
        </style:tab-stops>
      </style:paragraph-properties>
    </style:style>
    <style:style style:name="T103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31" style:parent-style-name="Fonteparág.padrão" style:family="text">
      <style:text-properties style:font-name-complex="Calibri" fo:font-size="10pt" style:font-size-asian="10pt" style:font-size-complex="10pt" style:language-asian="pt" style:country-asian="BR"/>
    </style:style>
    <style:style style:name="P1032"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omplex="Calibri" fo:font-size="5pt" style:font-size-asian="5pt" style:font-size-complex="10pt" style:language-asian="pt" style:country-asian="BR"/>
    </style:style>
    <style:style style:name="P1033" style:parent-style-name="Normal" style:family="paragraph">
      <style:paragraph-properties fo:text-align="justify" fo:margin-bottom="0in" fo:line-height="100%" fo:margin-left="-0.1972in">
        <style:tab-stops>
          <style:tab-stop style:type="left" style:position="0.8236in"/>
        </style:tab-stops>
      </style:paragraph-properties>
    </style:style>
    <style:style style:name="T103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35" style:parent-style-name="Fonteparág.padrão" style:family="text">
      <style:text-properties style:font-name-complex="Calibri" fo:font-size="10pt" style:font-size-asian="10pt" style:font-size-complex="10pt" style:language-asian="pt" style:country-asian="BR"/>
    </style:style>
    <style:style style:name="P1036"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omplex="Calibri" fo:font-size="4pt" style:font-size-asian="4pt" style:font-size-complex="10pt" style:language-asian="pt" style:country-asian="BR"/>
    </style:style>
    <style:style style:name="P1037"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omplex="Calibri" fo:font-size="10pt" style:font-size-asian="10pt" style:font-size-complex="10pt" style:language-asian="pt" style:country-asian="BR"/>
    </style:style>
    <style:style style:name="P1038"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omplex="Calibri" fo:font-size="10pt" style:font-size-asian="10pt" style:font-size-complex="10pt" style:language-asian="pt" style:country-asian="BR"/>
    </style:style>
    <style:style style:name="P10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style>
    <style:style style:name="T104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41" style:parent-style-name="Fonteparág.padrão" style:family="text">
      <style:text-properties style:font-name-complex="Calibri" fo:font-size="10pt" style:font-size-asian="10pt" style:font-size-complex="10pt" style:language-asian="pt" style:country-asian="BR"/>
    </style:style>
    <style:style style:name="T1042" style:parent-style-name="Fonteparág.padrão" style:family="text">
      <style:text-properties style:font-name-complex="Calibri" fo:font-size="10pt" style:font-size-asian="10pt" style:font-size-complex="10pt" style:language-asian="pt" style:country-asian="BR"/>
    </style:style>
    <style:style style:name="T1043" style:parent-style-name="Fonteparág.padrão" style:family="text">
      <style:text-properties style:font-name-complex="Calibri" fo:font-size="10pt" style:font-size-asian="10pt" style:font-size-complex="10pt" style:language-asian="pt" style:country-asian="BR"/>
    </style:style>
    <style:style style:name="P10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10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49" style:parent-style-name="Fonteparág.padrão" style:family="text">
      <style:text-properties style:font-name-complex="Calibri" fo:font-size="10pt" style:font-size-asian="10pt" style:font-size-complex="10pt" style:language-asian="pt" style:country-asian="BR"/>
    </style:style>
    <style:style style:name="T105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P10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5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54" style:parent-style-name="Fonteparág.padrão" style:family="text">
      <style:text-properties style:font-name-complex="Calibri" fo:font-size="10pt" style:font-size-asian="10pt" style:font-size-complex="10pt" style:language-asian="pt" style:country-asian="BR"/>
    </style:style>
    <style:style style:name="P10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5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58" style:parent-style-name="Fonteparág.padrão" style:family="text">
      <style:text-properties style:font-name-complex="Calibri" fo:font-size="10pt" style:font-size-asian="10pt" style:font-size-complex="10pt" style:language-asian="pt" style:country-asian="BR"/>
    </style:style>
    <style:style style:name="P10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6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62" style:parent-style-name="Fonteparág.padrão" style:family="text">
      <style:text-properties style:font-name-complex="Calibri" fo:font-size="10pt" style:font-size-asian="10pt" style:font-size-complex="10pt" style:language-asian="pt" style:country-asian="BR"/>
    </style:style>
    <style:style style:name="P10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6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66" style:parent-style-name="Fonteparág.padrão" style:family="text">
      <style:text-properties style:font-name-complex="Calibri" fo:font-size="10pt" style:font-size-asian="10pt" style:font-size-complex="10pt" style:language-asian="pt" style:country-asian="BR"/>
    </style:style>
    <style:style style:name="P10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7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73" style:parent-style-name="Fonteparág.padrão" style:family="text">
      <style:text-properties style:font-name-complex="Calibri" fo:font-size="10pt" style:font-size-asian="10pt" style:font-size-complex="10pt" style:language-asian="pt" style:country-asian="BR"/>
    </style:style>
    <style:style style:name="T1074" style:parent-style-name="Fonteparág.padrão" style:family="text">
      <style:text-properties style:font-name-complex="Calibri" fo:font-size="10pt" style:font-size-asian="10pt" style:font-size-complex="10pt" style:language-asian="pt" style:country-asian="BR"/>
    </style:style>
    <style:style style:name="T1075" style:parent-style-name="Fonteparág.padrão" style:family="text">
      <style:text-properties style:font-name-complex="Calibri" fo:font-size="10pt" style:font-size-asian="10pt" style:font-size-complex="10pt" style:language-asian="pt" style:country-asian="BR"/>
    </style:style>
    <style:style style:name="T1076" style:parent-style-name="Fonteparág.padrão" style:family="text">
      <style:text-properties style:font-name-complex="Calibri" fo:font-size="10pt" style:font-size-asian="10pt" style:font-size-complex="10pt" style:language-asian="pt" style:country-asian="BR"/>
    </style:style>
    <style:style style:name="P10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10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8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84" style:parent-style-name="Fonteparág.padrão" style:family="text">
      <style:text-properties style:font-name-complex="Calibri" fo:font-size="10pt" style:font-size-asian="10pt" style:font-size-complex="10pt" style:language-asian="pt" style:country-asian="BR"/>
    </style:style>
    <style:style style:name="P10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8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88" style:parent-style-name="Fonteparág.padrão" style:family="text">
      <style:text-properties style:font-name-complex="Calibri" fo:font-size="10pt" style:font-size-asian="10pt" style:font-size-complex="10pt" style:language-asian="pt" style:country-asian="BR"/>
    </style:style>
    <style:style style:name="P10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9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92" style:parent-style-name="Fonteparág.padrão" style:family="text">
      <style:text-properties style:font-name-complex="Calibri" fo:font-size="10pt" style:font-size-asian="10pt" style:font-size-complex="10pt" style:language-asian="pt" style:country-asian="BR"/>
    </style:style>
    <style:style style:name="P10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9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96" style:parent-style-name="Fonteparág.padrão" style:family="text">
      <style:text-properties style:font-name-complex="Calibri" fo:font-size="10pt" style:font-size-asian="10pt" style:font-size-complex="10pt" style:language-asian="pt" style:country-asian="BR"/>
    </style:style>
    <style:style style:name="P10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4pt" style:font-size-asian="4pt" style:font-size-complex="10pt" style:language-asian="pt" style:country-asian="BR"/>
    </style:style>
    <style:style style:name="P11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0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102" style:parent-style-name="Fonteparág.padrão" style:family="text">
      <style:text-properties style:font-name-complex="Calibri" fo:font-size="10pt" style:font-size-asian="10pt" style:font-size-complex="10pt" style:language-asian="pt" style:country-asian="BR"/>
    </style:style>
    <style:style style:name="T1103" style:parent-style-name="Fonteparág.padrão" style:family="text">
      <style:text-properties style:font-name-complex="Calibri" fo:font-size="10pt" style:font-size-asian="10pt" style:font-size-complex="10pt" style:language-asian="pt" style:country-asian="BR"/>
    </style:style>
    <style:style style:name="P11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1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1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style>
    <style:style style:name="T1107"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1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weight="bold" style:font-weight-asian="bold" fo:font-size="5pt" style:font-size-asian="5pt" style:font-size-complex="12pt" style:language-asian="pt" style:country-asian="BR"/>
    </style:style>
    <style:style style:name="P1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weight="bold" style:font-weight-asian="bold" fo:font-size="12pt" style:font-size-asian="12pt" style:font-size-complex="12pt" style:language-asian="pt" style:country-asian="BR"/>
    </style:style>
    <style:style style:name="P11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size="4pt" style:font-size-asian="4pt" style:font-size-complex="10pt" style:language-asian="pt" style:country-asian="BR"/>
    </style:style>
    <style:style style:name="P11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size="10pt" style:font-size-asian="10pt" style:font-size-complex="10pt" style:language-asian="pt" style:country-asian="BR"/>
    </style:style>
    <style:style style:name="P1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size="5pt" style:font-size-asian="5pt" style:font-size-complex="10pt" style:language-asian="pt" style:country-asian="BR"/>
    </style:style>
    <style:style style:name="P1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style>
    <style:style style:name="T111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115" style:parent-style-name="Fonteparág.padrão" style:family="text">
      <style:text-properties style:font-name-complex="Calibri" fo:font-size="10pt" style:font-size-asian="10pt" style:font-size-complex="10pt" style:language-asian="pt" style:country-asian="BR"/>
    </style:style>
    <style:style style:name="P11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size="5pt" style:font-size-asian="5pt" style:font-size-complex="10pt" style:language-asian="pt" style:country-asian="BR"/>
    </style:style>
    <style:style style:name="P11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style>
    <style:style style:name="T111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119" style:parent-style-name="Fonteparág.padrão" style:family="text">
      <style:text-properties style:font-name-complex="Calibri" fo:font-size="10pt" style:font-size-asian="10pt" style:font-size-complex="10pt" style:language-asian="pt" style:country-asian="BR"/>
    </style:style>
    <style:style style:name="P1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size="5pt" style:font-size-asian="5pt" style:font-size-complex="10pt" style:language-asian="pt" style:country-asian="BR"/>
    </style:style>
    <style:style style:name="P1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style>
    <style:style style:name="T112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123" style:parent-style-name="Fonteparág.padrão" style:family="text">
      <style:text-properties style:font-name-complex="Calibri" fo:font-size="10pt" style:font-size-asian="10pt" style:font-size-complex="10pt" style:language-asian="pt" style:country-asian="BR"/>
    </style:style>
    <style:style style:name="P1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size="5pt" style:font-size-asian="5pt" style:font-size-complex="10pt" style:language-asian="pt" style:country-asian="BR"/>
    </style:style>
    <style:style style:name="P11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style>
    <style:style style:name="T112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127" style:parent-style-name="Fonteparág.padrão" style:family="text">
      <style:text-properties style:font-name-complex="Calibri" fo:font-size="10pt" style:font-size-asian="10pt" style:font-size-complex="10pt" style:language-asian="pt" style:country-asian="BR"/>
    </style:style>
    <style:style style:name="P11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size="4pt" style:font-size-asian="4pt" style:font-size-complex="10pt" style:language-asian="pt" style:country-asian="BR"/>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size="10pt" style:font-size-asian="10pt" style:font-size-complex="10pt" style:language-asian="pt" style:country-asian="BR"/>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text-properties style:font-name-complex="Calibri" fo:font-size="4pt" style:font-size-asian="4pt" style:font-size-complex="10pt" style:language-asian="pt" style:country-asian="BR"/>
    </style:style>
    <style:style style:name="P1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 style:type="right" style:position="7.5812in"/>
        </style:tab-stops>
      </style:paragraph-properties>
    </style:style>
    <style:style style:name="T113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133" style:parent-style-name="Fonteparág.padrão" style:family="text">
      <style:text-properties style:font-name-complex="Calibri" fo:font-size="10pt" style:font-size-asian="10pt" style:font-size-complex="10pt" style:language-asian="pt" style:country-asian="BR"/>
    </style:style>
    <style:style style:name="T1134" style:parent-style-name="Fonteparág.padrão" style:family="text">
      <style:text-properties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25 – Ano 15 terça-feira, 5 de març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Decreto.......................................................................................................................................................................1</text:p>
      <text:p text:style-name="P26">Retificação do Edital de Abertura...............................................................................................................................2</text:p>
      <text:p text:style-name="P27">Homologação Preliminar das Inscrições.....................................................................................................................2</text:p>
      <text:p text:style-name="P28">Resoluções..................................................................................................................................................................2</text:p>
      <text:p text:style-name="P29">Aditivos.......................................................................................................................................................................7</text:p>
      <text:p text:style-name="P30">Avisos de Licitações..................................................................................................................................................10</text:p>
      <text:p text:style-name="P31"/>
      <text:p text:style-name="P32">Decreto</text:p>
      <text:p text:style-name="P33"><text:span text:style-name="T34">Governo Municipal de Criciúma</text:span></text:p>
      <text:p text:style-name="P35"/>
      <text:p text:style-name="P36">DECRETO SG/Nº 492/24, DE 29 DE FEVEREIRO DE 2024.</text:p>
      <text:p text:style-name="P37"/>
      <text:p text:style-name="P38">Abre crédito adicional suplementar ao orçamento do município de Criciúma no exercício de 2024, na entidade Instituto Municipal de Seguridade Social dos Servidores Públicos de Criciúma, por conta do superávit financeiro do exercício anterior dos Recursos da Taxa de Administração RPPS.<text:s/></text:p>
      <text:p text:style-name="P39"/>
      <text:p text:style-name="P40"><text:span text:style-name="T41">O<text:s/></text:span><text:span text:style-name="T42">PREFEITO DO MUNICÍPIO DE CRICIÚMA</text:span><text:span text:style-name="T43">, no uso de suas atribuições legais e<text:s/></text:span></text:p>
      <text:p text:style-name="P44">de conformidade com a Lei Orgânica Municipal, combinado com o dispositivo no artigo 20, IV, da Lei Orçamentária Anual – LOA/2024 – Lei Municipal nº 8.494 de 01 de dezembro de 2023.<text:s/></text:p>
      <text:p text:style-name="P45"><text:s/></text:p>
      <text:p text:style-name="P46">DECRETA:<text:s/></text:p>
      <text:p text:style-name="P47"><text:s/></text:p>
      <text:p text:style-name="P48"><text:span text:style-name="T49"><text:s/>Art. 1º</text:span><text:span text:style-name="T50"><text:s text:c="2"/>Fica aberto um crédito adicional suplementar ao orçamento do Instituto Municipal de Seguridade Social dos Servidores Públicos de Criciúma por conta do superavit financeiro do exercício anterior, na forma do artigo 43, inciso I da Lei Federal nº 4.320/64, no valor de R$ 1.438.545,58 (Um milhão, quatrocentos e trinta e oito mil, quinhentos e quarenta e cinco reais e cinquenta e oito centavos), da seguinte dotação orçamentária:<text:s/></text:span></text:p>
      <text:p text:style-name="P51"><text:s/></text:p>
      <text:p text:style-name="P52">Órgão 13 <text:s text:c="3"/>Instituto Mun. de Segur. Social dos Serv. Públicos de Criciúma<text:s/></text:p>
      <text:p text:style-name="P53"><text:s/></text:p>
      <text:p text:style-name="P54">Funcional Programática: 9.122.1024.1.102<text:s/></text:p>
      <text:p text:style-name="P55">Projeto/Atividade 1.102: MANUT. DAS DESPESAS ADMINISTRATIVAS DO INSTITUTO<text:s/></text:p>
      <text:p text:style-name="P56">Modalidade: 3.3.90.00.00.2.802.0000.0175 <text:s/>– Aplicações Diretas..................R$ 1.438.545,58 Código Reduzido: 8<text:s/></text:p>
      <text:p text:style-name="P57"><text:s/></text:p>
      <text:p text:style-name="P58">TOTAL.....................................................……......……….….....................…...........R$ 1.438.545,58<text:s/></text:p>
      <text:p text:style-name="P59"><text:s/></text:p>
      <text:p text:style-name="P60"><text:span text:style-name="T61">Art. 2º</text:span><text:span text:style-name="T62"><text:s text:c="2"/>Para dar cobertura ao crédito adicional suplementar indicado no artigo<text:s/></text:span></text:p>
      <text:p text:style-name="P63">anterior serão utilizados recursos provenientes do superávit financeiro, apurado no Balanço Patrimonial de 2023, na fonte de recursos Taxa de Administração RPPS.<text:s/></text:p>
      <text:p text:style-name="P64"><text:s/></text:p>
      <text:p text:style-name="P65"><text:span text:style-name="T66">Art. 3º</text:span><text:span text:style-name="T67"><text:s/>Este Decreto entra em vigor na data de sua assinatura.<text:s/></text:span></text:p>
      <text:p text:style-name="P68"><text:s text:c="67"/></text:p>
      <text:p text:style-name="P69"><text:span text:style-name="T70">Art. 4º</text:span><text:span text:style-name="T71"><text:s/>Revogam-se as disposições em contrário.<text:s/></text:span></text:p>
      <text:p text:style-name="P72"/>
      <text:p text:style-name="P73"><text:span text:style-name="T74">Criciúma, 29 de fevereiro de 2024.</text:span></text:p>
      <text:p text:style-name="P75"/>
      <text:p text:style-name="P76"><text:span text:style-name="T77">CLÉSIO SALVARO</text:span><text:span text:style-name="T78"><text:s/>-<text:s/></text:span><text:span text:style-name="T79">Prefeito do Município de Criciúma</text:span></text:p>
      <text:p text:style-name="P80"><text:span text:style-name="T81">DARCI ANTONIO FILHO</text:span><text:span text:style-name="T82"><text:s/>-<text:s/></text:span><text:span text:style-name="T83">Diretor Presidente do CRICIÚMAPREV</text:span></text:p>
      <text:p text:style-name="P84"><text:span text:style-name="T85">LJR</text:span></text:p>
      <text:soft-page-break/>
      <text:p text:style-name="P86">Retificação do Edital de Abertura</text:p>
      <text:p text:style-name="P87"><text:span text:style-name="T88">Governo Municipal de Criciúma</text:span></text:p>
      <text:p text:style-name="P89"/>
      <text:p text:style-name="P90">CONCURSO PÚBLICO Nº 01/2024 - EDITAL DE ABERTURA Nº 01/2024</text:p>
      <text:p text:style-name="P91"/>
      <text:p text:style-name="P92">EDITAL Nº 13/2024 – RETIFICAÇÃO DO EDITAL DE ABERTURA N° 01/2024</text:p>
      <text:p text:style-name="P93"/>
      <text:p text:style-name="P94"><text:span text:style-name="T95">O Sr. Clésio Salvaro, Prefeito Municipal de Criciúma/SC, e o Sr. Arleu Ronaldo da Silveira, Secretário-Geral de Criciúma/SC, no uso das atribuições legais,<text:s/></text:span><text:span text:style-name="T96">p</text:span><text:span text:style-name="T97">or</text:span><text:span text:style-name="T98"><text:s/></text:span><text:span text:style-name="T99">e</text:span><text:span text:style-name="T100">s</text:span><text:span text:style-name="T101">te</text:span><text:span text:style-name="T102"><text:s/></text:span><text:span text:style-name="T103">E</text:span><text:span text:style-name="T104">d</text:span><text:span text:style-name="T105">i</text:span><text:span text:style-name="T106">t</text:span><text:span text:style-name="T107">a</text:span><text:span text:style-name="T108">l</text:span><text:span text:style-name="T109">,</text:span><text:span text:style-name="T110"><text:s/></text:span><text:span text:style-name="T111">tornam pública</text:span><text:span text:style-name="T112"><text:s/></text:span><text:span text:style-name="T113">a</text:span><text:span text:style-name="T114"><text:s/></text:span><text:span text:style-name="T115">pre</text:span><text:span text:style-name="T116">s</text:span><text:span text:style-name="T117">e</text:span><text:span text:style-name="T118">n</text:span><text:span text:style-name="T119">t</text:span><text:span text:style-name="T120">e</text:span><text:span text:style-name="T121"><text:s/></text:span><text:span text:style-name="T122">r</text:span><text:span text:style-name="T123">e</text:span><text:span text:style-name="T124">t</text:span><text:span text:style-name="T125">i</text:span><text:span text:style-name="T126">f</text:span><text:span text:style-name="T127">i</text:span><text:span text:style-name="T128">c</text:span><text:span text:style-name="T129">a</text:span><text:span text:style-name="T130">ç</text:span><text:span text:style-name="T131">ão</text:span><text:span text:style-name="T132"><text:s/></text:span><text:span text:style-name="T133">d</text:span><text:span text:style-name="T134">o</text:span><text:span text:style-name="T135"><text:s/></text:span><text:span text:style-name="T136">C</text:span><text:span text:style-name="T137">o</text:span><text:span text:style-name="T138">n</text:span><text:span text:style-name="T139">c</text:span><text:span text:style-name="T140">ur</text:span><text:span text:style-name="T141">s</text:span><text:span text:style-name="T142">o</text:span><text:span text:style-name="T143"><text:s/></text:span><text:span text:style-name="T144">P</text:span><text:span text:style-name="T145">ú</text:span><text:span text:style-name="T146">b</text:span><text:span text:style-name="T147">l</text:span><text:span text:style-name="T148">i</text:span><text:span text:style-name="T149">c</text:span><text:span text:style-name="T150">o</text:span><text:span text:style-name="T151"><text:s/></text:span><text:span text:style-name="T152">N</text:span><text:span text:style-name="T153">º<text:s/></text:span><text:span text:style-name="T154">0</text:span><text:span text:style-name="T155">1</text:span><text:span text:style-name="T156">/</text:span><text:span text:style-name="T157">2024</text:span><text:span text:style-name="T158">,</text:span><text:span text:style-name="T159"><text:s/></text:span><text:span text:style-name="T160">c</text:span><text:span text:style-name="T161">o</text:span><text:span text:style-name="T162">n</text:span><text:span text:style-name="T163">f</text:span><text:span text:style-name="T164">or</text:span><text:span text:style-name="T165">m</text:span><text:span text:style-name="T166">e</text:span><text:span text:style-name="T167"><text:s/></text:span><text:span text:style-name="T168">s</text:span><text:span text:style-name="T169">e</text:span><text:span text:style-name="T170">g</text:span><text:span text:style-name="T171">u</text:span><text:span text:style-name="T172">e</text:span><text:span text:style-name="T173">:</text:span></text:p>
      <text:p text:style-name="P174"/>
      <text:p text:style-name="P175">1. Exclui-se do ANEXO VII – PROGRAMAS – PROVA BASE – CONCURSO PÚBLICO N° 01/2024, CARGO 31: FISCAL GERAL DO NÍVEL MÉDIO, o item abaixo, passando a ser conforme segue e não como constou:</text:p>
      <text:p text:style-name="P176"/>
      <text:p text:style-name="P177">NÍVEL MÉDIO COMPLETO</text:p>
      <text:p text:style-name="P178">LEGISLAÇÃO URBANÍSTICA</text:p>
      <text:p text:style-name="P179">CARGO 31: FISCAL GERAL DO NÍVEL MÉDIO</text:p>
      <text:p text:style-name="P180">Lei Municipal nº 3.900, de 28 de outubro de 1999.</text:p>
      <text:p text:style-name="P181"><text:span text:style-name="T182"><text:s text:c="9"/></text:span><text:span text:style-name="T183"><text:line-break/>Criciúma, 05 de março de 2024.</text:span></text:p>
      <text:p text:style-name="P184"><text:s text:c="17"/></text:p>
      <text:p text:style-name="P185"><text:span text:style-name="T186">Clésio Salvaro -<text:s/></text:span><text:span text:style-name="T187">Prefeito Municipal de Criciúma/SC <text:s text:c="65"/></text:span></text:p>
      <text:p text:style-name="P188"><text:span text:style-name="T189">Arleu Ronaldo da Silveira -</text:span><text:span text:style-name="T190"><text:s/>Secretário-Geral de Criciúma/SC</text:span></text:p>
      <text:p text:style-name="P191"/>
      <text:p text:style-name="P192"><text:span text:style-name="T193">Homologação Preliminar das I</text:span><text:span text:style-name="T194">nscrições</text:span><text:span text:style-name="T195"> </text:span></text:p>
      <text:p text:style-name="P196"><text:span text:style-name="T197">Governo Municipal de Criciúma</text:span></text:p>
      <text:p text:style-name="P198"/>
      <text:p text:style-name="P199"><text:span text:style-name="T200">O MUNICÍPIO DE CRICIÚMA, através da SECRETARIA MUNICIPAL DE SAÚDE, divulga a </text:span><text:span text:style-name="T201">Homologação preliminar das inscrições</text:span><text:span text:style-name="T202"> referente ao Edital 002/2024 - para a seleção dos candidatos/acadêmicos para o preenchimento de vagas a bolsistas do Programa ESTUDAR PARA CUIDAR.</text:span></text:p>
      <text:p text:style-name="P203"> </text:p>
      <table:table table:style-name="Table204">
        <table:table-columns>
          <table:table-column table:style-name="TableColumn205"/>
        </table:table-columns>
        <table:table-row table:style-name="TableRow206">
          <table:table-cell table:style-name="TableCell207">
            <text:p text:style-name="P208"><text:span text:style-name="T209">EDITAL 002/2024</text:span></text:p>
          </table:table-cell>
        </table:table-row>
        <table:table-row table:style-name="TableRow210">
          <table:table-cell table:style-name="TableCell211">
            <text:p text:style-name="P212"><text:span text:style-name="T213">HOMOLOGAÇÃO PRELIMINAR DAS INSCRIÇÕES</text:span></text:p>
          </table:table-cell>
        </table:table-row>
        <table:table-row table:style-name="TableRow214">
          <table:table-cell table:style-name="TableCell215">
            <text:p text:style-name="P216">EMANUELE ALEXANDRE CARDOSO</text:p>
          </table:table-cell>
        </table:table-row>
        <table:table-row table:style-name="TableRow217">
          <table:table-cell table:style-name="TableCell218">
            <text:p text:style-name="P219">BEATRIZ SALVADOR FERNANDES</text:p>
          </table:table-cell>
        </table:table-row>
        <table:table-row table:style-name="TableRow220">
          <table:table-cell table:style-name="TableCell221">
            <text:p text:style-name="P222">ANDRÉ GARCIA SILVA</text:p>
          </table:table-cell>
        </table:table-row>
      </table:table>
      <text:p text:style-name="P223"> </text:p>
      <text:p text:style-name="P224">Criciúma, 05 de março de 2024.</text:p>
      <text:p text:style-name="P225"> </text:p>
      <text:p text:style-name="P226"><text:span text:style-name="T227">ACÉLIO CASAGRANDE</text:span><text:span text:style-name="T228"><text:s/>-</text:span><text:span text:style-name="T229"><text:s/>Secretário Municipal de Saúde</text:span></text:p>
      <text:p text:style-name="P230"/>
      <text:p text:style-name="P231"><text:span text:style-name="T232">Resoluções</text:span></text:p>
      <text:p text:style-name="P233"><text:span text:style-name="T234">Governo Municipal de Criciúma</text:span></text:p>
      <text:p text:style-name="P235"/>
      <text:p text:style-name="P236"><text:span text:style-name="T237">RESOLUÇÃO N° 23<text:s/></text:span><text:span text:style-name="T238">/</text:span><text:span text:style-name="T239">2024</text:span></text:p>
      <text:p text:style-name="P240"/>
      <text:p text:style-name="P241"><text:span text:style-name="T242">A Comissão de Avaliação e Acompanhamento de Estágio Probatório de Servidores Municipais de Criciúma, nomeada pelo</text:span><text:span text:style-name="T243"><text:s/>Decreto<text:s/></text:span><text:bookmark-start text:name="__DdeLink__191_500560045"/><text:span text:style-name="T244">SG/n°<text:s/></text:span><text:bookmark-end text:name="__DdeLink__191_500560045"/><text:span text:style-name="T245">1365/23,<text:s/></text:span><text:span text:style-name="T246">em conformidade com o que determina o art. 28 da Lei Complementar n° 012 de 20 de dezembro de 1999 e art. 1º, § 1º da Lei Complementar nº 120 de 13 de outubro de 2014, c/c art. 41, § 4°, da CF/88.</text:span></text:p>
      <text:p text:style-name="P247"/>
      <text:p text:style-name="P248"><text:span text:style-name="T249">RESOLVE:</text:span></text:p>
      <text:p text:style-name="P250"><text:span text:style-name="T251">Art. 1°.<text:s/></text:span><text:span text:style-name="T252">Publicar a<text:s/></text:span><text:span text:style-name="T253">1ª<text:s/></text:span><text:span text:style-name="T254">Nota</text:span><text:span text:style-name="T255"><text:s/>da Avaliação de Desempenho no Estágio Probatório da servidora, lotada na<text:s/></text:span><text:span text:style-name="T256">Secretaria Municipal de Educação</text:span><text:span text:style-name="T257">,</text:span><text:span text:style-name="T258"><text:s/></text:span><text:span text:style-name="T259">que tomou posse em<text:s/></text:span><text:span text:style-name="T260">2023</text:span><text:span text:style-name="T261">, abaixo relacionada:<text: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text:span text:style-name="T272">Mat.<text:s/></text:span></text:p>
          </table:table-cell>
          <table:table-cell table:style-name="TableCell273">
            <text:p text:style-name="P274"><text:span text:style-name="T275">Nome</text:span></text:p>
          </table:table-cell>
          <table:table-cell table:style-name="TableCell276">
            <text:p text:style-name="P277"><text:span text:style-name="T278">Admissão</text:span></text:p>
          </table:table-cell>
          <table:table-cell table:style-name="TableCell279">
            <text:p text:style-name="P280"><text:span text:style-name="T281">Cargo</text:span></text:p>
          </table:table-cell>
          <table:table-cell table:style-name="TableCell282">
            <text:p text:style-name="P283"><text:span text:style-name="T284">1ª Nota</text:span></text:p>
          </table:table-cell>
        </table:table-row>
        <table:table-row table:style-name="TableRow285">
          <table:table-cell table:style-name="TableCell286">
            <text:p text:style-name="P287">57803</text:p>
          </table:table-cell>
          <table:table-cell table:style-name="TableCell288">
            <text:p text:style-name="P289"><text:span text:style-name="T290">Ana Paula Evangelho Neves Gerbatin</text:span></text:p>
          </table:table-cell>
          <table:table-cell table:style-name="TableCell291">
            <text:p text:style-name="P292">17/01/23</text:p>
          </table:table-cell>
          <table:table-cell table:style-name="TableCell293">
            <text:p text:style-name="P294">Servente Escolar</text:p>
          </table:table-cell>
          <table:table-cell table:style-name="TableCell295">
            <text:p text:style-name="P296">6,7</text:p>
          </table:table-cell>
        </table:table-row>
      </table:table>
      <text:p text:style-name="P297"/>
      <text:p text:style-name="P298"><text:span text:style-name="T299">Art. 2°.<text:s/></text:span><text:span text:style-name="T300">A nota acima fica, a partir desta data, homologada pela Comissão e servirá para comporem a média da nota final do Estágio Probatório.<text:s/></text:span></text:p>
      <text:p text:style-name="P301"><text:s text:c="9"/></text:p>
      <text:p text:style-name="P302"><text:span text:style-name="T303">Art. 3°.<text:s/></text:span><text:span text:style-name="T304">Esta Resolução entra em vigor na data de sua publicação.</text:span></text:p>
      <text:p text:style-name="P305"><text:s text:c="9"/></text:p>
      <text:p text:style-name="P306">Criciúma, 05 de março de 2024. <text:s/></text:p>
      <text:p text:style-name="P307"/>
      <text:p text:style-name="P308"><text:span text:style-name="T309">Sandra Helena Cardoso-<text:s/></text:span><text:span text:style-name="T310">Presidente da Comissão</text:span></text:p>
      <text:p text:style-name="P311"><text:span text:style-name="T312">Taise Martins Possidonio -<text:s/></text:span><text:span text:style-name="T313"><text:s/></text:span><text:span text:style-name="T314"><text:s/></text:span><text:span text:style-name="T315">Membro da Comissão</text:span></text:p>
      <text:p text:style-name="P316"><text:span text:style-name="T317">Márcia Francisca Mendes -<text:s/></text:span><text:span text:style-name="T318">Membro da Comissão</text:span></text:p>
      <text:p text:style-name="P319"><text:span text:style-name="T320">Sandra Fernandes Henrique -<text:s/></text:span><text:span text:style-name="T321">Membro da Comissão</text:span></text:p>
      <text:p text:style-name="P322"><text:span text:style-name="T323">Patrícia Rodrigues Oenning -<text:s/></text:span><text:span text:style-name="T324">Membro da Comissão</text:span></text:p>
      <text:p text:style-name="P325"/>
      <text:p text:style-name="P326"><text:span text:style-name="T327">RESOLUÇÃO N° 24<text:s/></text:span><text:span text:style-name="T328">/</text:span><text:span text:style-name="T329">2024</text:span></text:p>
      <text:p text:style-name="P330"/>
      <text:p text:style-name="P331"><text:span text:style-name="T332">A Comissão de Avaliação e Acompanhamento de Estágio Probatório de Servidores Municipais de Criciúma, nomeada pelo</text:span><text:span text:style-name="T333"><text:s/>Decreto SG/n° 1365/23,<text:s/></text:span><text:span text:style-name="T334">em conformidade com o que determina o art. 28 da Lei Complementar n° 012 de 20 de dezembro de 1999 e art. 1º, § 1º da Lei Complementar nº 120 de 13 de outubro de 2014, c/c art. 41, § 4°, da CF/88.</text:span></text:p>
      <text:p text:style-name="P335"/>
      <text:p text:style-name="P336"><text:span text:style-name="T337">RESOLVE:</text:span></text:p>
      <text:p text:style-name="P338"/>
      <text:p text:style-name="P339"><text:span text:style-name="T340">Art. 1°.<text:s/></text:span><text:span text:style-name="T341">Publicar a<text:s/></text:span><text:span text:style-name="T342">1ª<text:s/></text:span><text:span text:style-name="T343">Nota</text:span><text:span text:style-name="T344"><text:s/>da Avaliação de Desempenho no Estágio Probatório do (a) servidor (a), lotado (a) na<text:s/></text:span><text:span text:style-name="T345">Diretoria de Patrimônio</text:span><text:span text:style-name="T346">,</text:span><text:span text:style-name="T347"><text:s/></text:span><text:span text:style-name="T348">que tomou posse em<text:s/></text:span><text:span text:style-name="T349">2023</text:span><text:span text:style-name="T350">, abaixo relacionada:</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Mat.<text:s/></text:span></text:p>
          </table:table-cell>
          <table:table-cell table:style-name="TableCell362">
            <text:p text:style-name="P363"><text:span text:style-name="T364">Nome</text:span></text:p>
          </table:table-cell>
          <table:table-cell table:style-name="TableCell365">
            <text:p text:style-name="P366"><text:span text:style-name="T367">Admissão</text:span></text:p>
          </table:table-cell>
          <table:table-cell table:style-name="TableCell368">
            <text:p text:style-name="P369"><text:span text:style-name="T370">Cargo</text:span></text:p>
          </table:table-cell>
          <table:table-cell table:style-name="TableCell371">
            <text:p text:style-name="P372"><text:span text:style-name="T373">1ª Nota</text:span></text:p>
          </table:table-cell>
        </table:table-row>
        <table:table-row table:style-name="TableRow374">
          <table:table-cell table:style-name="TableCell375">
            <text:p text:style-name="P376">57869</text:p>
          </table:table-cell>
          <table:table-cell table:style-name="TableCell377">
            <text:p text:style-name="P378"><text:span text:style-name="T379">Lucimar Goulart Maciel</text:span></text:p>
          </table:table-cell>
          <table:table-cell table:style-name="TableCell380">
            <text:p text:style-name="P381">06/02/23</text:p>
          </table:table-cell>
          <table:table-cell table:style-name="TableCell382">
            <text:p text:style-name="P383">Agente de Manutenção, Vigilância e Limpeza</text:p>
          </table:table-cell>
          <table:table-cell table:style-name="TableCell384">
            <text:p text:style-name="P385">10,0</text:p>
          </table:table-cell>
        </table:table-row>
      </table:table>
      <text:p text:style-name="P386"><text:s text:c="8"/></text:p>
      <text:p text:style-name="P387"><text:span text:style-name="T388">Art. 2°.<text:s/></text:span><text:span text:style-name="T389">A nota acima fica, a partir desta data, homologada pela Comissão e servirá para compor a média da nota final do Estágio Probatório.<text:s/></text:span></text:p>
      <text:p text:style-name="P390"><text:s text:c="9"/></text:p>
      <text:p text:style-name="P391"><text:span text:style-name="T392">Art. 3°.<text:s/></text:span><text:span text:style-name="T393">Esta Resolução entra em vigor na data de sua publicação.</text:span></text:p>
      <text:p text:style-name="P394"><text:s text:c="9"/></text:p>
      <text:p text:style-name="P395">Criciúma, 05 de março de 2024. <text:s/></text:p>
      <text:p text:style-name="P396"/>
      <text:p text:style-name="P397"><text:span text:style-name="T398">Sandra Helena Cardoso-<text:s/></text:span><text:span text:style-name="T399">Presidente da Comissão</text:span></text:p>
      <text:p text:style-name="P400"><text:span text:style-name="T401">Taise Martins Possidonio -<text:s/></text:span><text:span text:style-name="T402"><text:s/></text:span><text:span text:style-name="T403"><text:s/></text:span><text:span text:style-name="T404">Membro da Comissão</text:span></text:p>
      <text:p text:style-name="P405"><text:span text:style-name="T406">Márcia Francisca Mendes -<text:s/></text:span><text:span text:style-name="T407">Membro da Comissão</text:span></text:p>
      <text:p text:style-name="P408"><text:span text:style-name="T409">Sandra Fernandes Henrique -<text:s/></text:span><text:span text:style-name="T410">Membro da Comissão</text:span></text:p>
      <text:p text:style-name="P411"><text:span text:style-name="T412">Patrícia Rodrigues Oenning -<text:s/></text:span><text:span text:style-name="T413">Membro da Comissão</text:span></text:p>
      <text:p text:style-name="P414"/>
      <text:p text:style-name="P415"><text:span text:style-name="T416">RESOLUÇÃO N° 25<text:s/></text:span><text:span text:style-name="T417">/</text:span><text:span text:style-name="T418">2024</text:span></text:p>
      <text:p text:style-name="P419"/>
      <text:p text:style-name="P420"><text:span text:style-name="T421">A Comissão de Avaliação e Acompanhamento de Estágio Probatório de Servidores Municipais de Criciúma, nomeada pelo</text:span><text:span text:style-name="T422"><text:s/>Decreto SG/n° 1365/23,<text:s/></text:span><text:span text:style-name="T423">em conformidade com o que determina o art. 28 da Lei Complementar n° 012 de 20 de dezembro de 1999 e art. 1º, § 1º da Lei Complementar nº 120 de 13 de outubro de 2014, c/c art. 41, § 4°, da CF/88.</text:span></text:p>
      <text:p text:style-name="P424"/>
      <text:p text:style-name="P425"><text:span text:style-name="T426">RESOLVE:</text:span></text:p>
      <text:p text:style-name="P427"/>
      <text:p text:style-name="P428"><text:span text:style-name="T429">Art. 1°.<text:s/></text:span><text:span text:style-name="T430">Publicar a<text:s/></text:span><text:span text:style-name="T431">2ª<text:s/></text:span><text:span text:style-name="T432">Nota</text:span><text:span text:style-name="T433"><text:s/>da Avaliação de Desempenho no Estágio Probatório do servidor, lotado na<text:s/></text:span><text:span text:style-name="T434">Diretoria de Patrimônio</text:span><text:span text:style-name="T435">,</text:span><text:span text:style-name="T436"><text:s/></text:span><text:span text:style-name="T437">que tomou posse em<text:s/></text:span><text:span text:style-name="T438">2022</text:span><text:span text:style-name="T439">, abaixo relacionada:</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Mat.<text:s/></text:span></text:p>
          </table:table-cell>
          <table:table-cell table:style-name="TableCell451">
            <text:p text:style-name="P452"><text:span text:style-name="T453">Nome</text:span></text:p>
          </table:table-cell>
          <table:table-cell table:style-name="TableCell454">
            <text:p text:style-name="P455"><text:span text:style-name="T456">Admissão</text:span></text:p>
          </table:table-cell>
          <table:table-cell table:style-name="TableCell457">
            <text:p text:style-name="P458"><text:span text:style-name="T459">Cargo</text:span></text:p>
          </table:table-cell>
          <table:table-cell table:style-name="TableCell460">
            <text:p text:style-name="P461"><text:span text:style-name="T462">1ª Nota</text:span></text:p>
          </table:table-cell>
        </table:table-row>
        <table:table-row table:style-name="TableRow463">
          <table:table-cell table:style-name="TableCell464">
            <text:p text:style-name="P465">57368</text:p>
          </table:table-cell>
          <table:table-cell table:style-name="TableCell466">
            <text:p text:style-name="P467">Rodrigo Fernandes de Oliveira</text:p>
          </table:table-cell>
          <table:table-cell table:style-name="TableCell468">
            <text:p text:style-name="P469">21/02/2022</text:p>
          </table:table-cell>
          <table:table-cell table:style-name="TableCell470">
            <text:p text:style-name="P471">Agente de Manutenção,<text:s/>Vigilância e Limpeza<text:s/></text:p>
          </table:table-cell>
          <table:table-cell table:style-name="TableCell472">
            <text:p text:style-name="P473">10,0</text:p>
          </table:table-cell>
        </table:table-row>
      </table:table>
      <text:p text:style-name="P474"><text:span text:style-name="T475"><text:s/></text:span></text:p>
      <text:soft-page-break/>
      <text:p text:style-name="P476"><text:span text:style-name="T477">Art. 2°.<text:s/></text:span><text:span text:style-name="T478">A nota acima fica, a partir desta data, homologada pela Comissão e servirá para compor a média da nota final do Estágio Probatório.<text:s/></text:span></text:p>
      <text:p text:style-name="P479"><text:s text:c="9"/></text:p>
      <text:p text:style-name="P480"><text:span text:style-name="T481">Art. 3°.<text:s/></text:span><text:span text:style-name="T482">Esta Resolução entra em vigor na data de sua publicação.</text:span></text:p>
      <text:p text:style-name="P483">Criciúma, 05 de março de 2024. <text:s/></text:p>
      <text:p text:style-name="P484"><text:s text:c="64"/></text:p>
      <text:p text:style-name="P485"><text:span text:style-name="T486">Sandra Helena Cardoso-<text:s/></text:span><text:span text:style-name="T487">Presidente da Comissão</text:span></text:p>
      <text:p text:style-name="P488"><text:span text:style-name="T489">Taise Martins Possidonio -<text:s/></text:span><text:span text:style-name="T490"><text:s/></text:span><text:span text:style-name="T491"><text:s/></text:span><text:span text:style-name="T492">Membro da Comissão</text:span></text:p>
      <text:p text:style-name="P493"><text:span text:style-name="T494">Márcia Francisca Mendes -<text:s/></text:span><text:span text:style-name="T495">Membro da Comissão</text:span></text:p>
      <text:p text:style-name="P496"><text:span text:style-name="T497">Sandra Fernandes Henrique -<text:s/></text:span><text:span text:style-name="T498">Membro da Comissão</text:span></text:p>
      <text:p text:style-name="P499"><text:span text:style-name="T500">Patrícia Rodrigues Oenning -<text:s/></text:span><text:span text:style-name="T501">Membro da Comissão</text:span></text:p>
      <text:p text:style-name="P502"/>
      <text:p text:style-name="P503">Resoluções</text:p>
      <text:p text:style-name="P504"><text:span text:style-name="T505">CMDPI - Conselho Municipal dos Direitos da Pessoa Idosa</text:span></text:p>
      <text:p text:style-name="P506"/>
      <text:p text:style-name="P507"><text:span text:style-name="T508">RESOLUÇÃO CMDPI Nº 014/2024</text:span></text:p>
      <text:p text:style-name="P509"/>
      <text:p text:style-name="P510"><text:span text:style-name="T511">Aprova o projeto “Aquisição de um Automóvel para Transporte da Equipe Técnica para Visita Domiciliar dos Idosos Acamados nas ILPIS” – da Associação Vida Ativa Sao José.</text:span></text:p>
      <text:p text:style-name="P512"/>
      <text:p text:style-name="P513">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05 de março de 2024, ATA n° 92/2024,</text:p>
      <text:p text:style-name="P514"/>
      <text:p text:style-name="P515"><text:span text:style-name="T516">Resolve</text:span><text:span text:style-name="T517">:<text:s/></text:span></text:p>
      <text:p text:style-name="P518"/>
      <text:p text:style-name="P519"><text:span text:style-name="T520">Art. 1° –<text:s/></text:span><text:span text:style-name="T521">Aprovar o projeto “Aquisição de um Automóvel para Transporte da Equipe Técnica para Visita Domiciliar dos Idosos Acamados nas ILPIS” – da Associação Vida Ativa Sao José, no valor total de<text:s/></text:span><text:span text:style-name="T522">R$ 190.764,44 <text:s/>(cento e noventa mil e setecentos e sessenta e quatro reais e quarenta e quatro centavos)</text:span><text:span text:style-name="T523"><text:s/>por meio do Fundo Municipal dos Idosos – FMI.</text:span></text:p>
      <text:p text:style-name="P524"/>
      <text:p text:style-name="P525"><text:span text:style-name="T526">Art. 2º –<text:s/></text:span><text:span text:style-name="T527">Esta Resolução entra em vigor na data de sua assinatura.</text:span></text:p>
      <text:p text:style-name="P528"/>
      <text:p text:style-name="P529">Criciúma, 05 de março de 2024</text:p>
      <text:p text:style-name="P530"/>
      <text:p text:style-name="P531"><text:span text:style-name="T532">Edson dos Santos Silva</text:span><text:span text:style-name="T533"><text:s/>- Presidente do CMDPI</text:span></text:p>
      <text:p text:style-name="P534"><text:bookmark-start text:name="_Hlk68115632"/><text:bookmark-end text:name="_Hlk68115632"/></text:p>
      <text:p text:style-name="P535"><text:span text:style-name="T536">RESOLUÇÃO CMDI Nº 15/2024</text:span></text:p>
      <text:p text:style-name="P537"/>
      <text:p text:style-name="P538"><text:span text:style-name="T539">Aprova o Plano de Ação e Aplicação do CMDPI para <text:s/>2024.</text:span></text:p>
      <text:p text:style-name="P540"><text:bookmark-start text:name="_GoBack1"/><text:bookmark-end text:name="_GoBack1"/></text:p>
      <text:p text:style-name="P541">O Conselho Municipal de Direitos dos Idoso- CMDI, no uso das atribuições que lhe são conferidas pela Lei n 03812 em 05 de julho de 1999 e alterado pela Lei no 5450 em 21 de setembro de 2009, e Lei Federal n o 10.741, de 1 0 de outubro de 2003 Estatuto do Idoso, e considerando-se a deliberação ocorrida em reunião extraordinária realizada no dia 05 de março de 2024, ata n° 92/2024;</text:p>
      <text:p text:style-name="P542"><text:s/></text:p>
      <text:p text:style-name="P543"><text:span text:style-name="T544">RESOLVE</text:span><text:span text:style-name="T545">:</text:span></text:p>
      <text:p text:style-name="P546"/>
      <text:p text:style-name="P547"><text:span text:style-name="T548">Art. 1º-</text:span><text:span text:style-name="T549">Aprovar o Plano de Ação e Aplicação do CMDPI para 2024 anexo a esta Resolução.</text:span></text:p>
      <text:p text:style-name="P550"/>
      <text:p text:style-name="P551"><text:span text:style-name="T552">Art. 2º -</text:span><text:span text:style-name="T553"><text:s/>Esta resolução entra em vigor na data da sua publicação.</text:span></text:p>
      <text:p text:style-name="P554"/>
      <text:p text:style-name="P555">Criciúma, 05 de março de 2024</text:p>
      <text:p text:style-name="P556"/>
      <text:p text:style-name="P557"><text:span text:style-name="T558">Edson Dos Santos Silva</text:span><text:span text:style-name="T559"><text:s/>-<text:s/></text:span><text:span text:style-name="T560">Presidente do CMDPI</text:span></text:p>
      <text:p text:style-name="P561"/>
      <text:p text:style-name="P562"/>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6">
            <text:soft-page-break/>
            <text:p text:style-name="P574">PLANO DE AÇÃO E APLICAÇÃO CMDPI- 2024</text:p>
          </table:table-cell>
          <table:covered-table-cell/>
          <table:covered-table-cell/>
          <table:covered-table-cell/>
          <table:covered-table-cell/>
          <table:covered-table-cell/>
        </table:table-row>
        <table:table-row table:style-name="TableRow575">
          <table:table-cell table:style-name="TableCell576">
            <text:p text:style-name="P577">OBJETIVOS</text:p>
          </table:table-cell>
          <table:table-cell table:style-name="TableCell578">
            <text:p text:style-name="P579">AÇÕES</text:p>
          </table:table-cell>
          <table:table-cell table:style-name="TableCell580">
            <text:p text:style-name="P581">METAS</text:p>
          </table:table-cell>
          <table:table-cell table:style-name="TableCell582">
            <text:p text:style-name="P583">RECURSOS</text:p>
          </table:table-cell>
          <table:table-cell table:style-name="TableCell584">
            <text:p text:style-name="P585">PRAZO</text:p>
          </table:table-cell>
          <table:table-cell table:style-name="TableCell586">
            <text:p text:style-name="P587">RESPONSÁVEIS/ PARCEIROS</text:p>
          </table:table-cell>
        </table:table-row>
        <table:table-row table:style-name="TableRow588">
          <table:table-cell table:style-name="TableCell589">
            <text:p text:style-name="P590">Monitorar as <text:s/>Instituições de Longa Permanência de Idosos.</text:p>
          </table:table-cell>
          <table:table-cell table:style-name="TableCell591">
            <text:p text:style-name="P592">Realização de <text:s/>visitas trimestrais nas ILPI'S</text:p>
          </table:table-cell>
          <table:table-cell table:style-name="TableCell593">
            <text:p text:style-name="P594">100% das ILPI'S visitadas com elaboração de relatório de avaliação.</text:p>
          </table:table-cell>
          <table:table-cell table:style-name="TableCell595">
            <text:p text:style-name="P596">-</text:p>
          </table:table-cell>
          <table:table-cell table:style-name="TableCell597">
            <text:p text:style-name="P598">Permanente</text:p>
          </table:table-cell>
          <table:table-cell table:style-name="TableCell599">
            <text:p text:style-name="P600">Comissão de monitoramento e avaliação</text:p>
          </table:table-cell>
        </table:table-row>
        <table:table-row table:style-name="TableRow601">
          <table:table-cell table:style-name="TableCell602">
            <text:p text:style-name="P603">Lançar Edital de Chamamento Público do Fundo Municipal de Direitos do Idoso.</text:p>
          </table:table-cell>
          <table:table-cell table:style-name="TableCell604">
            <text:p text:style-name="P605">Aprovação do <text:s/>edital em plenária do CMDI e publicar no Diário Oficial Eletrônico do município</text:p>
          </table:table-cell>
          <table:table-cell table:style-name="TableCell606">
            <text:p text:style-name="P607">Lançamento do <text:s/>edital no Diário Oficial Eletrônico do município.</text:p>
          </table:table-cell>
          <table:table-cell table:style-name="TableCell608">
            <text:p text:style-name="P609">R$ 610.000,00</text:p>
          </table:table-cell>
          <table:table-cell table:style-name="TableCell610">
            <text:p text:style-name="P611">Abril/2024</text:p>
          </table:table-cell>
          <table:table-cell table:style-name="TableCell612">
            <text:p text:style-name="P613"><text:s text:c="3"/>CMDI <text:s text:c="42"/>OSC <text:s text:c="41"/>FMDI</text:p>
          </table:table-cell>
        </table:table-row>
        <table:table-row table:style-name="TableRow614">
          <table:table-cell table:style-name="TableCell615">
            <text:p text:style-name="P616">Realizar <text:s/>evento do "Dia Mundial de Conscientização da Violência Contra a Pessoa Idosa" e sobre <text:s/>prevenção de quedas de pessoas idosas.</text:p>
          </table:table-cell>
          <table:table-cell table:style-name="TableCell617">
            <text:p text:style-name="P618">Elaboração de materiais impressos para uso no evento.</text:p>
          </table:table-cell>
          <table:table-cell table:style-name="TableCell619">
            <text:p text:style-name="P620">Distribuição de materiais impressos, com orientações sobre os tipos de violências e os canais para denúncias.<text:s/></text:p>
          </table:table-cell>
          <table:table-cell table:style-name="TableCell621">
            <text:p text:style-name="P622">R$ 13.224,46</text:p>
          </table:table-cell>
          <table:table-cell table:style-name="TableCell623">
            <text:p text:style-name="P624">2024</text:p>
          </table:table-cell>
          <table:table-cell table:style-name="TableCell625">
            <text:p text:style-name="P626">CMDI <text:s text:c="47"/>COMISSÃO DE DEFESA DOS DIREITOS DA PESSOA IDOSA/OAB <text:s text:c="30"/>SECRETARIAS DIVERSAS</text:p>
          </table:table-cell>
        </table:table-row>
        <table:table-row table:style-name="TableRow627">
          <table:table-cell table:style-name="TableCell628">
            <text:p text:style-name="P629">Promover evento do "DIA DO IDOSO"</text:p>
          </table:table-cell>
          <table:table-cell table:style-name="TableCell630">
            <text:p text:style-name="P631">Realizar o evento de confraternização para os idosos com música e lanches.</text:p>
          </table:table-cell>
          <table:table-cell table:style-name="TableCell632">
            <text:p text:style-name="P633">Comemorar o DIA DO IDOSO proporcionando momentos de alegria e descontração para os idosos.<text:s/></text:p>
          </table:table-cell>
          <table:table-cell table:style-name="TableCell634">
            <text:p text:style-name="P635">R$ 20.000,00</text:p>
          </table:table-cell>
          <table:table-cell table:style-name="TableCell636">
            <text:p text:style-name="P637">Outubro</text:p>
          </table:table-cell>
          <table:table-cell table:style-name="TableCell638">
            <text:p text:style-name="P639">CMDI <text:s text:c="45"/>SECRETARIAS DIVERSAS <text:s/>COMISSÃO DE DEFESA DOS DIREITOS DA PESSOA IDOSA <text:s text:c="4"/></text:p>
          </table:table-cell>
        </table:table-row>
        <table:table-row table:style-name="TableRow640">
          <table:table-cell table:style-name="TableCell641">
            <text:p text:style-name="P642">Divulgar o <text:s/>Fundo Municipal de Direitos do Idoso<text:s/></text:p>
          </table:table-cell>
          <table:table-cell table:style-name="TableCell643">
            <text:p text:style-name="P644">Realização de <text:s/>atividades para divulgação do Fundo de Direitos Idoso na Praças públicas.</text:p>
          </table:table-cell>
          <table:table-cell table:style-name="TableCell645">
            <text:p text:style-name="P646">Elaborar materiais de divulgação. Atualização da logo do CMDI. Aquisição de camisetas para membros do CMDI. Locação de tendas, tablados, palco, sonorização, pagamento mídias radio, Criação de mídia eletrônica.</text:p>
          </table:table-cell>
          <table:table-cell table:style-name="TableCell647">
            <text:p text:style-name="P648">R$ 30.000,00</text:p>
          </table:table-cell>
          <table:table-cell table:style-name="TableCell649">
            <text:p text:style-name="P650">Ano 2024</text:p>
          </table:table-cell>
          <table:table-cell table:style-name="TableCell651">
            <text:p text:style-name="P652">CMDI <text:s text:c="25"/>ENTIDADES DE ENSINO <text:s/>E <text:s/>PROFISSIONAIS CONTADORES.</text:p>
          </table:table-cell>
        </table:table-row>
        <table:table-row table:style-name="TableRow653">
          <table:table-cell table:style-name="TableCell654">
            <text:p text:style-name="P655">Realizar a Conferência Municipal de Direito dos Idosos</text:p>
          </table:table-cell>
          <table:table-cell table:style-name="TableCell656">
            <text:p text:style-name="P657"> Realização da Conferência Municipal em conformidade com orientações do CEI SC<text:s/></text:p>
          </table:table-cell>
          <table:table-cell table:style-name="TableCell658">
            <text:p text:style-name="P659">Material impresso, banner, café da manhã e da tarde, almoço, palestrante.</text:p>
          </table:table-cell>
          <table:table-cell table:style-name="TableCell660">
            <text:p text:style-name="P661">R$ 40.000,00</text:p>
          </table:table-cell>
          <table:table-cell table:style-name="TableCell662">
            <text:p text:style-name="P663"> ANO 2024</text:p>
          </table:table-cell>
          <table:table-cell table:style-name="TableCell664">
            <text:p text:style-name="P665">CMDI <text:s text:c="40"/>PMC</text:p>
          </table:table-cell>
        </table:table-row>
        <table:table-row table:style-name="TableRow666">
          <table:table-cell table:style-name="TableCell667">
            <text:p text:style-name="P668">Realizar capacitações a conselheiros e entidades prestadoras de serviço a pessoa idosa</text:p>
          </table:table-cell>
          <table:table-cell table:style-name="TableCell669">
            <text:p text:style-name="P670">Promoção de capacitações aos conselheiros e entidades de prestação de serviço a pessoa idosa</text:p>
          </table:table-cell>
          <table:table-cell table:style-name="TableCell671">
            <text:p text:style-name="P672">Capacitação para conselheiros e representantes das entidades, ligados aos direitos da pessoa idosa , material de divulgação, coquetel/alimentação, remuneração de palestrantes.</text:p>
          </table:table-cell>
          <table:table-cell table:style-name="TableCell673">
            <text:p text:style-name="P674">70.000,00</text:p>
          </table:table-cell>
          <table:table-cell table:style-name="TableCell675">
            <text:p text:style-name="P676">Permanente</text:p>
          </table:table-cell>
          <table:table-cell table:style-name="TableCell677">
            <text:p text:style-name="P678">CMDI <text:s text:c="40"/>VIGILÂNCIA SANITÁRIA <text:s text:c="15"/>CREAS <text:s text:c="32"/>CORPO DE BOMBEIROS <text:s text:c="17"/>COREN <text:s text:c="29"/>MINISTÉRIO PÚBLICO <text:s text:c="17"/>CAPS <text:s text:c="31"/>DPCAMI</text:p>
          </table:table-cell>
        </table:table-row>
        <table:table-row table:style-name="TableRow679">
          <table:table-cell table:style-name="TableCell680">
            <text:p text:style-name="P681">Realizar capacitações ILPIs / Rede de atendimento<text:s/></text:p>
          </table:table-cell>
          <table:table-cell table:style-name="TableCell682">
            <text:p text:style-name="P683">Promoção de capacitações ILPIS de Criciúma, rede de atendimento ,<text:s/></text:p>
          </table:table-cell>
          <table:table-cell table:style-name="TableCell684">
            <text:p text:style-name="P685">Capacitação para rede de atendimento ligados aos direitos da pessoa idosa , dirigentes das Instituições Longa permanência da pessoa idosa , material de divulgação, coquetel/alimentação, remuneração de palestrantes.<text:s/></text:p>
          </table:table-cell>
          <table:table-cell table:style-name="TableCell686">
            <text:p text:style-name="P687">80.000,00</text:p>
            <text:p text:style-name="P688">(Receita federal)</text:p>
          </table:table-cell>
          <table:table-cell table:style-name="TableCell689">
            <text:p text:style-name="P690">2024</text:p>
          </table:table-cell>
          <table:table-cell table:style-name="TableCell691">
            <text:p text:style-name="P692">CMDI <text:s text:c="40"/>VIGILÂNCIA SANITÁRIA <text:s text:c="15"/>CREAS <text:s text:c="32"/>CORPO DE BOMBEIROS <text:s text:c="17"/>COREN <text:s text:c="29"/>MINISTÉRIO PÚBLICO <text:s text:c="17"/>CAPS <text:s text:c="31"/>DPCAMI</text:p>
          </table:table-cell>
        </table:table-row>
        <table:table-row table:style-name="TableRow693">
          <table:table-cell table:style-name="TableCell694" table:number-columns-spanned="3">
            <text:p text:style-name="P695">Obs: Saldo em fevereiro de 2024:<text:s/></text:p>
          </table:table-cell>
          <table:covered-table-cell/>
          <table:covered-table-cell/>
          <table:table-cell table:style-name="TableCell696">
            <text:p text:style-name="P697"/>
          </table:table-cell>
          <table:table-cell table:style-name="TableCell698">
            <text:p text:style-name="P699"><text:span text:style-name="T700">R$ 863.224,46</text:span></text:p>
          </table:table-cell>
          <table:table-cell table:style-name="TableCell701">
            <text:p text:style-name="P702"> </text:p>
          </table:table-cell>
        </table:table-row>
      </table:table>
      <text:p text:style-name="P703"/>
      <text:p text:style-name="P704"/>
      <text:p text:style-name="P705"><text:span text:style-name="T706">RESOLUÇÃO CMDPI Nº 016/2024</text:span></text:p>
      <text:p text:style-name="P707"/>
      <text:p text:style-name="P708"><text:span text:style-name="T709">Estabelece critérios e procedimentos para inscrição e reinscrição de Organizações da Sociedade Civil (OSC) interessadas em integrar este Conselho,</text:span></text:p>
      <text:soft-page-break/>
      <text:p text:style-name="P710">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8 de fevereiro de 2024, ATA n° 91/2024,</text:p>
      <text:p text:style-name="P711"/>
      <text:p text:style-name="P712"><text:span text:style-name="T713">Resolve</text:span><text:span text:style-name="T714">:<text:s/></text:span></text:p>
      <text:p text:style-name="P715"/>
      <text:p text:style-name="P716"><text:span text:style-name="T717">Art. 1° –<text:s/></text:span><text:span text:style-name="T718">As Organizações da Sociedade Civil interessadas em se inscrever no CMDPI Criciúma devem apresentar os seguintes documentos:</text:span></text:p>
      <text:p text:style-name="P719">1. Estatuto Social e Ata atual de Eleição e posse, devidamente registrados em cartório;</text:p>
      <text:p text:style-name="P720">2. CNPJ atualizado;</text:p>
      <text:p text:style-name="P721">3. Comprovante de endereço atualizado;</text:p>
      <text:p text:style-name="P722">4. Alvarás de funcionamento, Bombeiros e Sanitário;</text:p>
      <text:p text:style-name="P723">5. Certidões Negativas de Débitos Municipal, Estadual, Federal, Trabalhista, FGTS;</text:p>
      <text:p text:style-name="P724">6. Declaração, sob as penas da Lei, de que dispõe ou que reúne condições de apresentar no momento oportuno as instalações e condições materiais;</text:p>
      <text:p text:style-name="P725">7. Declaração, sob as penas da Lei, de que manterá as condições de habilitação e qualificação exigidas para participação e de que manterá íntegra a sua idoneidade perante os órgãos das Administrações Públicas Federal, Estadual e Municipal;</text:p>
      <text:p text:style-name="P726">8. Declaração, sob as penas da Lei, de que não emprega menor de 18 anos;</text:p>
      <text:p text:style-name="P727">9. Relatório de Atividades da Instituição que comprove sua atuação na garantia dos direitos da Pessoa Idosa em Criciúma;</text:p>
      <text:p text:style-name="P728">10. Ficha de Inscrição do CMDPI Criciúma – (Solicitar à Secretaria);</text:p>
      <text:p text:style-name="P729">11. Atestado de Capacidade Técnica;<text:s/></text:p>
      <text:p text:style-name="P730">12. Ofício solicitando a inscrição.</text:p>
      <text:p text:style-name="P731"/>
      <text:p text:style-name="P732"><text:span text:style-name="T733">Art. 2º –<text:s/></text:span><text:span text:style-name="T734">Os documentos para reinscrição de Organizações da Sociedade Civil no CMDPI Criciúma são:</text:span></text:p>
      <text:p text:style-name="P735"/>
      <text:p text:style-name="P736">1. CNPJ atualizado;</text:p>
      <text:p text:style-name="P737">2. Alvarás de funcionamento, Bombeiros e Sanitário;</text:p>
      <text:p text:style-name="P738">3. Certidões Negativas de Débitos Municipal, Estadual, Federal, Trabalhista, FGTS;</text:p>
      <text:p text:style-name="P739">4. Relatório da Instituição que comprove sua atuação na garantia dos direitos da Pessoa Idosa em Criciúma, atualizado;</text:p>
      <text:p text:style-name="P740">5. Ficha de Inscrição do CMDPI Criciúma – (Solicitar à Secretaria);</text:p>
      <text:p text:style-name="P741">6. Ofício solicitando a reinscrição.</text:p>
      <text:p text:style-name="P742"/>
      <text:p text:style-name="P743"><text:span text:style-name="T744">Art. 3º –<text:s/></text:span><text:span text:style-name="T745">Esta Resolução entra em vigor na data de sua publicação, substituindo temporariamente o Art. 45 do REGIMENTO INTERNO deste conselho, com prazo de validade até 30 de dezembro de 2024, podendo ser revogada a qualquer momento pelo Conselho Municipal dos Direitos da Pessoa Idosa de Criciúma.</text:span></text:p>
      <text:p text:style-name="P746"/>
      <text:p text:style-name="P747">Criciúma, 04 de março de 2024.</text:p>
      <text:p text:style-name="P748"/>
      <text:p text:style-name="P749"><text:span text:style-name="T750">Edson dos Santos Silva</text:span><text:span text:style-name="T751"><text:s/>-<text:s/></text:span><text:span text:style-name="T752">Presidente do CMDPI</text:span></text:p>
      <text:p text:style-name="P753"/>
      <text:p text:style-name="P754"><text:span text:style-name="T755">RESOLUÇÃO CMDPI Nº 017/2024</text:span></text:p>
      <text:p text:style-name="P756"/>
      <text:p text:style-name="P757"><text:span text:style-name="T758">Aprova o Termo Aditivo ao Termo de Fomento n°2635/2022 do projeto “Oficina de Musicalização para Idosos” da Sociedade Cultural Cruzeiro do Sul.</text:span></text:p>
      <text:p text:style-name="P759"/>
      <text:p text:style-name="P760">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05 de março de 2024, ATA n° 92/2024,</text:p>
      <text:p text:style-name="P761"/>
      <text:p text:style-name="P762"><text:span text:style-name="T763">Resolve</text:span><text:span text:style-name="T764">:<text:s/></text:span></text:p>
      <text:p text:style-name="P765"/>
      <text:p text:style-name="P766"><text:span text:style-name="T767">Art. 1° –<text:s/></text:span><text:span text:style-name="T768">Aprovar o Termo Aditivo ao Termo de Fomento n° 2635/2022 do projeto “Oficina de Musicalização para Idosos” <text:s/>da Sociedade Cultural Cruzeiro do Sul.</text:span></text:p>
      <text:p text:style-name="P769"/>
      <text:p text:style-name="P770"><text:span text:style-name="T771">Art. 2º –<text:s/></text:span><text:span text:style-name="T772">Esta Resolução entra em vigor na data de sua assinatura.</text:span></text:p>
      <text:p text:style-name="P773"/>
      <text:p text:style-name="P774">Criciúma, 05 de março de 2024</text:p>
      <text:p text:style-name="P775"/>
      <text:p text:style-name="P776"><text:span text:style-name="T777">Edson dos Santos Silva -<text:s/></text:span><text:span text:style-name="T778">Presidente do CMDPI</text:span></text:p>
      <text:soft-page-break/>
      <text:p text:style-name="P779">Aditivos</text:p>
      <text:p text:style-name="P780"><text:span text:style-name="T781">Governo Municipal de Criciúma</text:span></text:p>
      <text:p text:style-name="P782"/>
      <text:p text:style-name="P783">QUARTO TERMO ADITIVO AO CONTRATO Nº 004/PMC/2023</text:p>
      <text:p text:style-name="P784"/>
      <text:p text:style-name="P785">Contratante: MUNICÍPIO DE CRICIÚMA.</text:p>
      <text:p text:style-name="P786">Contratada: WORKSERV DESENVOLVIMENTO E COMÉRCIO DE SOFTWARES LTDA</text:p>
      <text:p text:style-name="P787">Objeto: Supressão de serviços, conforme artigo 65, inciso I, letra b da Lei 8.666/93.</text:p>
      <text:p text:style-name="P788">Valor: R$ 206.730,00</text:p>
      <text:p text:style-name="P789">Assinatura: 21/02/2024</text:p>
      <text:p text:style-name="P790"><text:span text:style-name="T791">Signatário: Pelo Município de Criciúma:</text:span><text:span text:style-name="T792"><text:s/>Clésio Salvaro</text:span><text:span text:style-name="T793"><text:s/>– Pela Empresa:</text:span><text:span text:style-name="T794"><text:s/>Carlos Eduardo Zanquetta Cardozo.</text:span></text:p>
      <text:p text:style-name="P795"/>
      <text:p text:style-name="P796"><text:span text:style-name="T797">PRIMEIRO</text:span><text:span text:style-name="T798"><text:s/>TERMO ADITIVO AO CONTRATO Nº034/PMC/2023</text:span></text:p>
      <text:p text:style-name="P799"/>
      <text:p text:style-name="P800">Contratante: MUNICÍPIO DE CRICIÚMA.</text:p>
      <text:p text:style-name="P801">Contratada: RP CONSTRUCOES LTDA</text:p>
      <text:p text:style-name="P802">Objeto: PRORROGAÇÃO DE VIGÊNCIA, conforme art. 57 da lei 8.666/93.</text:p>
      <text:p text:style-name="P803">Vigência: 31/12/2024</text:p>
      <text:p text:style-name="P804">Assinatura: 05/02/2024</text:p>
      <text:p text:style-name="P805">Signatário: Pelo Município de Criciúma: Clésio Salvaro – Pela Empresa: Ronicaster Fernandes Paes</text:p>
      <text:p text:style-name="P806"/>
      <text:p text:style-name="P807">SEGUNDO TERMO ADITIVO AO CONTRATO Nº 050/PMC/2022</text:p>
      <text:p text:style-name="P808"/>
      <text:p text:style-name="P809">Contratante: MUNICÍPIO DE CRICIÚMA.</text:p>
      <text:p text:style-name="P810">Contratada: ANGELO MACHADO BORTOLON<text:s/></text:p>
      <text:p text:style-name="P811">Objeto: Prorrogação do período de vigência, conforme artigo 57 da Lei 8.666/93.</text:p>
      <text:p text:style-name="P812">Período de vigência: 02/03/2025</text:p>
      <text:p text:style-name="P813">Assinatura: 21/02/2024</text:p>
      <text:p text:style-name="P814"><text:span text:style-name="T815">Signatário: Pelo Município de Criciúma:</text:span><text:span text:style-name="T816"><text:s/>Clésio Salvaro</text:span><text:span text:style-name="T817"><text:s/>– Pela Empresa:</text:span><text:span text:style-name="T818"><text:s/>Angelo Machado Bortolon</text:span></text:p>
      <text:p text:style-name="P819"/>
      <text:p text:style-name="P820"><text:bookmark-start text:name="_Hlk130376042"/>SEGUNDO TERMO ADITIVO AO CONTRATO Nº 053/PMC/2022</text:p>
      <text:p text:style-name="P821"/>
      <text:p text:style-name="P822">Contratante: MUNICÍPIO DE CRICIÚMA.</text:p>
      <text:p text:style-name="P823">Contratada: GOVFACIL GESTÃO &amp; TECNOLOGIA LTDA<text:s/></text:p>
      <text:p text:style-name="P824">Objeto: Prorrogação do PERIODO DE VIGIENCIA, conforme artigo 57 da Lei 8.666/93.</text:p>
      <text:p text:style-name="P825">Período de Vigencia:08/03/2025</text:p>
      <text:p text:style-name="P826">Assinatura: 21/03/2024</text:p>
      <text:p text:style-name="P827">Signatário: Pelo Município de Criciúma: Clésio Salvaro – Pela Empresa: Eliane Michalcuzuk Barzon da <text:s/>Costa.</text:p>
      <text:p text:style-name="P828"><text:bookmark-end text:name="_Hlk130376042"/></text:p>
      <text:p text:style-name="P829"><text:bookmark-start text:name="_Hlk142918073"/>PRIMEIRO TERMO ADITIVO À ATA DE RP.Nº 121 AO PR.062/PMC/2023</text:p>
      <text:p text:style-name="P830"/>
      <text:p text:style-name="P831">Contratante: MUNICÍPIO DE CRICIÚMA.</text:p>
      <text:p text:style-name="P832">Contratada: TRAÇADO CONSTRUÇÕES E SERVIÇOS LTDA</text:p>
      <text:p text:style-name="P833">Objeto: REEQUILIBRIO ECONOMICO FINANCEIRO, conforme artigo 65, inciso II, letra d da Lei 8.666/93.</text:p>
      <text:p text:style-name="P834">Assinatura: 21/02/2024<text:tab/></text:p>
      <text:p text:style-name="P835">Signatário: Pelo Município: Clésio Salvaro – Pela Contratada: Rodrigo Andretta.</text:p>
      <text:p text:style-name="P836"/>
      <text:p text:style-name="P837">PRIMEIRO TERMO ADITIVO AO CONTRATO Nº 157/PMC/2021</text:p>
      <text:p text:style-name="P838"/>
      <text:p text:style-name="P839">Contratante: MUNICÍPIO DE CRICIÚMA.</text:p>
      <text:p text:style-name="P840">Contratada: MTX CONSTRUÇÕES LTDA</text:p>
      <text:p text:style-name="P841">Objeto: Supressão de serviços, conforme artigo 65, inciso I, letra b da Lei 8.666/93.</text:p>
      <text:p text:style-name="P842">Valor: R$ 39.699,17</text:p>
      <text:p text:style-name="P843">Assinatura: 23/02/2024</text:p>
      <text:p text:style-name="P844"><text:bookmark-end text:name="_Hlk142918073"/>Signatário: Pelo Município de Criciúma: Clésio Salvaro – Pela Empresa: Tiago Arnhold Luza</text:p>
      <text:p text:style-name="P845"/>
      <text:soft-page-break/>
      <text:p text:style-name="P846">SÉTIMO TERMO ADITIVO AO CONTRATO Nº 176/PMC/2022</text:p>
      <text:p text:style-name="P847"/>
      <text:p text:style-name="P848">Contratante: PREFEITURA MUNICIPAL DE CRICIÚMA.</text:p>
      <text:p text:style-name="P849">Contratada: Casa do Construtor e Construções Eireli ME<text:s/></text:p>
      <text:p text:style-name="P850">Objeto: Acréscimo de serviços, conforme artigo 65, inciso I, letra b da Lei 8.666/93.</text:p>
      <text:p text:style-name="P851">Valor: R$ 331.178,87</text:p>
      <text:p text:style-name="P852">Assinatura: 23/02/2024</text:p>
      <text:p text:style-name="P853">Signatário: Pelo Município de Criciúma: Clésio Salvaro– Pela Empresa: Donizete da Rosa Junior</text:p>
      <text:p text:style-name="P854"/>
      <text:p text:style-name="P855"><text:bookmark-start text:name="_Hlk160027102"/><text:span text:style-name="T856">SEGUNDO</text:span><text:span text:style-name="T857"><text:s/>TERMO ADITIVO AO CONTRATO Nº224/PMC/2023</text:span></text:p>
      <text:p text:style-name="P858"/>
      <text:p text:style-name="P859">Contratante: MUNICÍPIO DE CRICIÚMA.</text:p>
      <text:p text:style-name="P860">Contratada: FABRIS PRESTADORA DE SERVIÇOS LTDA</text:p>
      <text:p text:style-name="P861">Objeto: Acréscimo de Serviço, conforme artigo 65 da Lei 8.666/93.</text:p>
      <text:p text:style-name="P862">Valor: R$ 44.896,79</text:p>
      <text:p text:style-name="P863">Assinatura: 15/01/2023</text:p>
      <text:p text:style-name="P864">Signatário: Pelo Município de Criciúma: Clésio Salvaro – Pela Empresa: Luciane Pereira Borges Fabris<text:bookmark-end text:name="_Hlk160027102"/></text:p>
      <text:p text:style-name="P865"/>
      <text:p text:style-name="P866"><text:bookmark-start text:name="_Hlk85812522"/>PRIMEIRO TERMO ADITIVO AO CONTRATO Nº 242/PMC/2023</text:p>
      <text:p text:style-name="P867"/>
      <text:p text:style-name="P868">Contratante: MUNICÍPIO DE CRICIÚMA.</text:p>
      <text:p text:style-name="P869">Contratada: WEBRAIN LTDA</text:p>
      <text:p text:style-name="P870">Objeto: Alteração Contratual, conforme artigo 65, inciso II, ALÍNEA “c” da <text:s/>Lei 8.666/93.</text:p>
      <text:p text:style-name="P871">Assinatura: 15/02/2024</text:p>
      <text:p text:style-name="P872">Signatário: Pelo Município de Criciúma: Clésio Salvaro – Pela Empresa: Alan Felipe Farias</text:p>
      <text:p text:style-name="P873"><text:bookmark-end text:name="_Hlk85812522"/></text:p>
      <text:p text:style-name="P874"><text:bookmark-start text:name="_Hlk152070945"/>OITAVO TERMO ADITIVO AO CONTRATO N° 243/PMC/2022</text:p>
      <text:p text:style-name="P875"/>
      <text:p text:style-name="P876">Contratante: MUNICÍPIO DE CRICIÚMA.</text:p>
      <text:p text:style-name="P877">Contratada: CONSONI CONSTRUÇÕES LTDA ME</text:p>
      <text:p text:style-name="P878">Objeto: Supressão de serviços, conforme artigo 65, inciso I, letra b da Lei 8.666/93.</text:p>
      <text:p text:style-name="P879">Valor: R$ 13.533,28</text:p>
      <text:p text:style-name="P880">Assinatura: 23/02/2024<text:tab/></text:p>
      <text:p text:style-name="P881">Signatário: Pelo Município: Clésio Salvaro – Pela Contratada: Valmor Consoni</text:p>
      <text:p text:style-name="P882"><text:bookmark-end text:name="_Hlk152070945"/></text:p>
      <text:p text:style-name="P883"><text:bookmark-start text:name="_Hlk150758461"/>SEGUNDO TERMO ADITIVO AO CONTRATO Nº 249/PMC/2022</text:p>
      <text:p text:style-name="P884"/>
      <text:p text:style-name="P885">Contratante: PREFEITURA MUNICIPAL DE CRICIUMA</text:p>
      <text:p text:style-name="P886">Contratada: ENCLIMAR <text:s/>ENGENHARIA DE CLIMATIZAÇÃO LTDA</text:p>
      <text:p text:style-name="P887"><text:bookmark-start text:name="_Hlk160201217"/>Objeto: Alteração Contratual, conforme artigo 65, inciso II, ALÍNEA “c” da <text:s/>Lei 8.666/93.</text:p>
      <text:p text:style-name="P888"><text:bookmark-end text:name="_Hlk160201217"/>Assinatura: 13/02/2024</text:p>
      <text:p text:style-name="P889"><text:span text:style-name="T890">Signatário: Pelo Municipio: Clésio Salvaro – Pela Empresa: Mauricio José Engel.</text:span></text:p>
      <text:p text:style-name="P891"/>
      <text:p text:style-name="P892">PRIMEIRO TERMO ADITIVO AO CONTRATO Nº 257/PMC/2023</text:p>
      <text:p text:style-name="P893">Contratante: MUNICIPIO DE CRICIUMA</text:p>
      <text:p text:style-name="P894">Contratada:<text:s/><text:bookmark-start text:name="_Hlk159940788"/>GRAFICA E EDITORA SANTO ANTONIO LTDA<text:bookmark-end text:name="_Hlk159940788"/></text:p>
      <text:p text:style-name="P895">Objeto: Alteração Contratual, conforme artigo 65, inciso II, ALÍNEA “c” da <text:s/>Lei 8.666/93.</text:p>
      <text:p text:style-name="P896">Assinatura: 11/01/2024</text:p>
      <text:p text:style-name="P897">Signatário: Pelo Município: Clésio Salvaro – Pela Empresa<text:s/><text:bookmark-start text:name="_Hlk159940871"/>Osmar Rogério Piovesan Junior<text:bookmark-end text:name="_Hlk159940871"/>.</text:p>
      <text:p text:style-name="P898"/>
      <text:p text:style-name="P899"><text:bookmark-start text:name="_Hlk151628241"/><text:bookmark-end text:name="_Hlk150758461"/>PRIMEIRO TERMO ADITIVO AO CONTRATO Nº 191/PMC/2023</text:p>
      <text:p text:style-name="P900"/>
      <text:p text:style-name="P901">Contratante: PREFEITURA MUNICIPAL DE CRICIUMA</text:p>
      <text:p text:style-name="P902">Contratada: WEST ENGENHARIA LTDA.</text:p>
      <text:p text:style-name="P903">Objeto: Prorrogação do período de execução, conforme artigo 57 da Lei 8.666/93.</text:p>
      <text:p text:style-name="P904"><text:span text:style-name="T905">Prazo: 10/03/2024</text:span></text:p>
      <text:p text:style-name="P906">Assinatura: 08/01/2024</text:p>
      <text:p text:style-name="P907">Signatário: Pelo Municipio: Clésio Salvaro – Pela Empresa: Daniel Amboni</text:p>
      <text:p text:style-name="P908"><text:bookmark-end text:name="_Hlk151628241"/><text:soft-page-break/>Aditivos</text:p>
      <text:p text:style-name="P909"><text:span text:style-name="T910">FMS – Fundo Municipal de Saúde</text:span></text:p>
      <text:p text:style-name="P911"/>
      <text:p text:style-name="P912">PRIMEIRO TERMO ADITIVO AO CONTRATO Nº 003/FMS/2023</text:p>
      <text:p text:style-name="P913"/>
      <text:p text:style-name="P914">Contratante: MUNICÍPIO DE CRICIÚMA.</text:p>
      <text:p text:style-name="P915">Contratada: FUNDAÇÃO EDUCACIONAL DE CRICIUMA.</text:p>
      <text:p text:style-name="P916">Objeto: Prorrogação do período de vigência, conforme artigo 57 da Lei 8.666/93.</text:p>
      <text:p text:style-name="P917">Período de vigência: até 02/03/2025</text:p>
      <text:p text:style-name="P918">Assinatura: 12/02/2024</text:p>
      <text:p text:style-name="P919">Signatário: Pelo Município de Criciúma: Clesio Salvaro – Pela Empresa: Luciane Bisognin Ceretta</text:p>
      <text:p text:style-name="P920"/>
      <text:p text:style-name="P921">PRIMEIRO TERMO ADITIVO AO CONTRATO Nº 008/FMS/2023</text:p>
      <text:p text:style-name="P922"/>
      <text:p text:style-name="P923">Contratante: PREFEITURA MUNICIPAL DE CRICIUMA</text:p>
      <text:p text:style-name="P924">Contratada: BFLORNUTRI LTDA</text:p>
      <text:p text:style-name="P925">Objeto: Prorrogação do período de vigência, conforme artigo 57 da Lei 8.666/93.</text:p>
      <text:p text:style-name="P926">Vigência:16/03/2025</text:p>
      <text:p text:style-name="P927">Assinatura: 22/02/2024</text:p>
      <text:p text:style-name="P928">Signatário: Pelo Município: Clésio Salvaro – Pela Empresa: Beatriz Gabriel <text:s/>Flor</text:p>
      <text:p text:style-name="P929"/>
      <text:p text:style-name="P930"><text:bookmark-start text:name="_Hlk129955417"/>SEGUNDO TERMO ADITIVO AO CONTRATO Nº 012/FMS/2022</text:p>
      <text:p text:style-name="P931"/>
      <text:p text:style-name="P932">Contratante: PREFEITURA MUNICIPAL DE CRICIUMA</text:p>
      <text:p text:style-name="P933">Contratada: CLINICA FISIOTERAPICA SALGADO LTDA<text:s/></text:p>
      <text:p text:style-name="P934">Objeto: Prorrogação do período de vigência, conforme artigo 57 da Lei 8.666/93.</text:p>
      <text:p text:style-name="P935">Período de vigência: 16/02/2025</text:p>
      <text:p text:style-name="P936">Assinatura: 15/02/2023</text:p>
      <text:p text:style-name="P937">Signatário: Pelo Municipio: Clésio Salvaro – Pela Empresa: Francisco Salgado Neto<text:bookmark-end text:name="_Hlk129955417"/></text:p>
      <text:p text:style-name="P938"/>
      <text:p text:style-name="P939"><text:bookmark-start text:name="_Hlk152840856"/><text:bookmark-start text:name="_Hlk160457042"/>VIGÉSIMO PRIMEIRO TERMO ADITIVO AO CONTRATO Nº 016/FMS/2022</text:p>
      <text:p text:style-name="P940"/>
      <text:p text:style-name="P941">Contratante: PREFEITURA MUNICIPAL DE CRICIUMA</text:p>
      <text:p text:style-name="P942">Contratada: SOCIEDADE LITERARIA E CARITATIVA SANTO AGOSTINHO</text:p>
      <text:p text:style-name="P943"><text:bookmark-start text:name="_Hlk154154038"/>Objeto: Repasse da Assistencia Finaceira<text:s/><text:bookmark-end text:name="_Hlk154154038"/>(PORTARIAS)</text:p>
      <text:p text:style-name="P944">Assinatura: 27/02/2024</text:p>
      <text:p text:style-name="P945">Signatário: Pelo Municipio: Clésio Salvaro – Pela Empresa: Isolene Lofi<text:bookmark-end text:name="_Hlk152840856"/></text:p>
      <text:p text:style-name="P946"><text:bookmark-end text:name="_Hlk160457042"/></text:p>
      <text:p text:style-name="P947">VIGÉSIMO PRIMEIRO TERMO ADITIVO AO CONTRATO Nº 016/FMS/2022</text:p>
      <text:p text:style-name="P948"/>
      <text:p text:style-name="P949">Contratante: PREFEITURA MUNICIPAL DE CRICIUMA</text:p>
      <text:p text:style-name="P950">Contratada: SOCIEDADE LITERARIA E CARITATIVA SANTO AGOSTINHO</text:p>
      <text:p text:style-name="P951">Objeto: Repasse da Assistência Financeira (PORTARIAS)</text:p>
      <text:p text:style-name="P952">Assinatura: 27/02/2024</text:p>
      <text:p text:style-name="P953">Signatário: Pelo Municipio: Clésio Salvaro – Pela Empresa: Isolene Lofi</text:p>
      <text:p text:style-name="P954"/>
      <text:p text:style-name="P955"><text:bookmark-start text:name="_Hlk130823985"/>SEGUNDO TERMO ADITIVO AO CONTRATO Nº 020/FMS/2022</text:p>
      <text:p text:style-name="P956"/>
      <text:p text:style-name="P957">Contratante: MUNICÍPIO DE CRICIÚMA.</text:p>
      <text:p text:style-name="P958">Contratada: CONTROLE AMBIENTAL TROMBIN</text:p>
      <text:p text:style-name="P959">Objeto: Prorrogação do período de Vigência, conforme artigo 57 da Lei 8.666/93.</text:p>
      <text:p text:style-name="P960">Período de vigência: 24/03/2025</text:p>
      <text:p text:style-name="P961">Assinatura: 13/02/2024</text:p>
      <text:p text:style-name="P962">Signatário: Pelo Municipio de Criciúma: Clésio Salvaro <text:s text:c="2"/>– Pela Empresa: Ismael dos Santos Trombin.<text:bookmark-end text:name="_Hlk130823985"/></text:p>
      <text:p text:style-name="P963"/>
      <text:soft-page-break/>
      <text:p text:style-name="P964">QUARTO TERMO ADITIVO AO CONTRATO Nº 090/FMS/2019</text:p>
      <text:p text:style-name="P965"/>
      <text:p text:style-name="P966">Contratante: PREFEITURA MUNICIPAL DE CRICIUMA</text:p>
      <text:p text:style-name="P967">Contratada: LABORATÓRIO DE ANÁLISES BENEDET LTDA</text:p>
      <text:p text:style-name="P968">Objeto: Prorrogação do período de vigência, conforme artigo 57 da Lei 8.666/93.</text:p>
      <text:p text:style-name="P969">Período de vigência: 31/12/2024</text:p>
      <text:p text:style-name="P970">Assinatura: 15/12/2023</text:p>
      <text:p text:style-name="P971">Signatário: Pelo Municipio: Clésio Salvaro – Pela Empresa:Gilson Medeiros Benedet.</text:p>
      <text:p text:style-name="P972">Quadro Societário: Sr.Gilson Medeiros Benedet e Sra.Lizia Serafim Benedet.</text:p>
      <text:p text:style-name="P973"/>
      <text:p text:style-name="P974">Aditivo</text:p>
      <text:p text:style-name="P975"><text:span text:style-name="T976">FME - Fundação Municipal de Esportes</text:span></text:p>
      <text:p text:style-name="P977"/>
      <text:p text:style-name="P978">Primeiro Termo Aditivo ao Contrato nº 016/FME/2016</text:p>
      <text:p text:style-name="P979">Contratante: FUNDAÇÃO MUNICIPAL DE ESPORTES.</text:p>
      <text:p text:style-name="P980">Contratada: LIGA STLETICA DA REGIAO MINEIRA</text:p>
      <text:p text:style-name="P981">Objeto: Prorrogação do período de vigência, conforme artigo 57 da Lei 8.666/93.</text:p>
      <text:p text:style-name="P982">Período de vigência: 31/12/2024</text:p>
      <text:p text:style-name="P983">Assinatura: 26/12/2023.</text:p>
      <text:p text:style-name="P984">Signatário: Pela Fundação: Sandro Renato Araujo – Pela Empresa: Guilherme Dos Santos Gomes.</text:p>
      <text:p text:style-name="P985"><text:bookmark-start text:name="_Hlk113881088"/></text:p>
      <text:p text:style-name="P986">Avisos de Licitações</text:p>
      <text:p text:style-name="P987"><text:span text:style-name="T988">Governo Municipal de Criciúma</text:span></text:p>
      <text:p text:style-name="P989"/>
      <text:p text:style-name="P990">EDITAL DE PREGÃO ELETRÔNICO N° 018/PMC/2024</text:p>
      <text:p text:style-name="P991"/>
      <text:p text:style-name="P992">(Processo Administrativo N° 689549)</text:p>
      <text:p text:style-name="P993"/>
      <text:p text:style-name="P994"><text:span text:style-name="T995">OBJETO</text:span><text:span text:style-name="T996">: Registro de preço de peças e serviços para aquisições futuras, na manutenção preventiva e corretiva dos caminhões e ônibus que compõem à frota do Município de Criciúma/SC.</text:span></text:p>
      <text:p text:style-name="P997"/>
      <text:p text:style-name="P998"><text:span text:style-name="T999">DATA/HORA DE ABERTURA</text:span><text:span text:style-name="T1000">: Dia 15 de MARÇO de 2024 às 9h00min.</text:span></text:p>
      <text:p text:style-name="P1001"/>
      <text:p text:style-name="P1002"><text:span text:style-name="T1003">LOCAL</text:span><text:span text:style-name="T1004">: <text:s text:c="2"/>Via Portal de Compras Públicas pelo link (https:/www.portaldecompraspublicas.com.br/)</text:span></text:p>
      <text:p text:style-name="P1005"/>
      <text:p text:style-name="P1006"><text:span text:style-name="T1007">EDITAL</text:span><text:span text:style-name="T1008">: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1009"/>
      <text:p text:style-name="P1010">CRICIÚMA/SC, 4 DE MARÇO DE 2024.</text:p>
      <text:p text:style-name="P1011"/>
      <text:p text:style-name="P1012"><text:span text:style-name="T1013">JOÃO BATISTA BELLOLI</text:span><text:span text:style-name="T1014"><text:s/>-<text:s/></text:span><text:span text:style-name="T1015">SECRETÁRIO DE INFRASTRUTURA, PLANEJAMENTO E MOBILIDADE URBANA</text:span><text:bookmark-end text:name="_Hlk113881088"/></text:p>
      <text:p text:style-name="P1016"/>
      <text:p text:style-name="P1017">EDITAL DE PREGÃO ELETRÔNICO N° 019/PMC/2024</text:p>
      <text:p text:style-name="P1018"/>
      <text:p text:style-name="P1019">(Processo Administrativo N° 689379)</text:p>
      <text:p text:style-name="P1020"/>
      <text:p text:style-name="P1021"><text:span text:style-name="T1022">OBJETO</text:span><text:span text:style-name="T1023">: Contratação de operadora que detém autorização para prestar o Serviço Móvel Pessoal – SMP, na cidade de Criciúma/SC, em atendimento às necessidades do 4º Batalhão de Bombeiros Militar Criciúma/SC.</text:span></text:p>
      <text:p text:style-name="P1024"/>
      <text:p text:style-name="P1025"><text:span text:style-name="T1026">DATA/HORA DE ABERTURA</text:span><text:span text:style-name="T1027">: Dia 18 de MARÇO de 2024 às 9h00min.</text:span></text:p>
      <text:p text:style-name="P1028"/>
      <text:p text:style-name="P1029"><text:span text:style-name="T1030">LOCAL</text:span><text:span text:style-name="T1031">: <text:s text:c="2"/>Via Portal de Compras Públicas pelo link (https:/www.portaldecompraspublicas.com.br/)</text:span></text:p>
      <text:p text:style-name="P1032"/>
      <text:p text:style-name="P1033"><text:span text:style-name="T1034">EDITAL</text:span><text:span text:style-name="T1035">: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1036"/>
      <text:p text:style-name="P1037">CRICIÚMA/SC, 4 DE MARÇO DE 2024.</text:p>
      <text:p text:style-name="P1038"/>
      <text:p text:style-name="P1039"><text:span text:style-name="T1040">ARLEU RONALDO DA SILVEIRA</text:span><text:span text:style-name="T1041"><text:s/>-<text:s/></text:span><text:span text:style-name="T1042">SECRETÁRIO GERAL</text:span><text:span text:style-name="T1043"><text:tab/></text:span></text:p>
      <text:soft-page-break/>
      <text:p text:style-name="P1044">EDITAL CONCORRÊNCIA ELETRÔNICA Nº. 020/PMC/2024<text:s/></text:p>
      <text:p text:style-name="P1045"/>
      <text:p text:style-name="P1046">(Processo Administrativo N.º 689968)</text:p>
      <text:p text:style-name="P1047"/>
      <text:p text:style-name="P1048"><text:span text:style-name="T1049">OBJETO: Contratação de empresa do ramo pertinente, para execução dos serviços necessários à realização das obras de acessibilidade parcial dos bairros São Defende, Metropol e Quarta Linha, município de Criciúma-SC. (</text:span><text:span text:style-name="T1050">CONTRATO REPASSE n.º 913702/2021- CAIXA ECONOMICA FEDERAL).</text:span></text:p>
      <text:p text:style-name="P1051"/>
      <text:p text:style-name="P1052"><text:span text:style-name="T1053">LOCAL DA SESSÃO PÚBLICA</text:span><text:span text:style-name="T1054">: Portal Nacional de Compras Públicas (PNCP), pelo link: <text:s text:c="2"/>www.portaldecompraspublicas.com.br</text:span></text:p>
      <text:p text:style-name="P1055"/>
      <text:p text:style-name="P1056"><text:span text:style-name="T1057">DATA E HORÁRIO LIMITE PARA ACOLHIMENTO DAS PROPOSTAS</text:span><text:span text:style-name="T1058">: até 11/04/2024 às 8h30min - horário de Brasília-DF.<text:s/></text:span></text:p>
      <text:p text:style-name="P1059"/>
      <text:p text:style-name="P1060"><text:span text:style-name="T1061">DATA E HORÁRIO DA ABERTURA DA SESSÃO E INÍCIO DA DISPUTA</text:span><text:span text:style-name="T1062">: <text:s/>às 9h do dia 11/04/2024 - horário de Brasília-DF.<text:s/></text:span></text:p>
      <text:p text:style-name="P1063"/>
      <text:p text:style-name="P1064"><text:span text:style-name="T1065">EDITAL</text:span><text:span text:style-name="T1066">: Interessadas poderão obter cópia do edital em inteiro teor através de download gratuito no PORTAL DE COMPRAS PUBLICAS, mediante acesso ao link: <text:s/>www.portaldecompraspublicas.com.br ou na página eletrônica do município no sitio: www.criciuma.sc.gov.br.<text:s/></text:span></text:p>
      <text:p text:style-name="P1067">Demais informações podem ser obtidas pelo telefone (48) 3431.0200 – ramal 2130 ou pelo endereço eletrônico (e-mail) editais@criciuma.sc.gov.br.<text:s/></text:p>
      <text:p text:style-name="P1068"/>
      <text:p text:style-name="P1069">PAÇO MUNICIPAL MARCOS ROVARIS/CRICIÚMA-SC, 4 de março de 2024.</text:p>
      <text:p text:style-name="P1070"/>
      <text:p text:style-name="P1071"><text:span text:style-name="T1072">JOÃO BATISTA BELLOLI</text:span><text:span text:style-name="T1073"><text:s/>-<text:s/></text:span><text:span text:style-name="T1074">SECRETÁRIO DE INFRAESTRUTURA, PLANEJAMENTO E MOBILIDADE URBANA</text:span><text:span text:style-name="T1075"><text:s/></text:span><text:span text:style-name="T1076">(assinado no original)</text:span></text:p>
      <text:p text:style-name="P1077"/>
      <text:p text:style-name="P1078">EDITAL DE PREGÃO ELETRÔNICO N° 021/PMC/2024</text:p>
      <text:p text:style-name="P1079"/>
      <text:p text:style-name="P1080">(Processo Administrativo N° 690001)</text:p>
      <text:p text:style-name="P1081"/>
      <text:p text:style-name="P1082"><text:span text:style-name="T1083">OBJETO</text:span><text:span text:style-name="T1084">: Registro de Preços para aquisição, sob demanda, de materiais para mimos, brindes e solenidades para o 4º Batalhão de Bombeiros Militar de Criciúma/SC.</text:span></text:p>
      <text:p text:style-name="P1085"/>
      <text:p text:style-name="P1086"><text:span text:style-name="T1087">DATA/HORA DE ABERTURA</text:span><text:span text:style-name="T1088">: Dia 21 de MARÇO de 2024 às 9h00min.</text:span></text:p>
      <text:p text:style-name="P1089"/>
      <text:p text:style-name="P1090"><text:span text:style-name="T1091">LOCAL</text:span><text:span text:style-name="T1092">: <text:s text:c="2"/>Via Portal de Compras Públicas pelo link (https:/www.portaldecompraspublicas.com.br/)</text:span></text:p>
      <text:p text:style-name="P1093"/>
      <text:p text:style-name="P1094"><text:span text:style-name="T1095">EDITAL</text:span><text:span text:style-name="T1096">: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1097"/>
      <text:p text:style-name="P1098">CRICIÚMA/SC, 5 DE MARÇO DE 2024.</text:p>
      <text:p text:style-name="P1099"/>
      <text:p text:style-name="P1100"><text:span text:style-name="T1101">ARLEU RONALDO DA SILVEIRA</text:span><text:span text:style-name="T1102"><text:s/>-<text:s/></text:span><text:span text:style-name="T1103">SECRETÁRIO GERAL</text:span></text:p>
      <text:p text:style-name="P1104"/>
      <text:p text:style-name="P1105">Aviso de Licitação</text:p>
      <text:p text:style-name="P1106"><text:span text:style-name="T1107">FMS – Fundo Municipal de Saúde</text:span></text:p>
      <text:p text:style-name="P1108"/>
      <text:p text:style-name="P1109">PREGÃO ELETRÔNICO N°006/FMS/2024</text:p>
      <text:p text:style-name="P1110"/>
      <text:p text:style-name="P1111">(Processo Administrativo N° 687632)</text:p>
      <text:p text:style-name="P1112"/>
      <text:p text:style-name="P1113"><text:span text:style-name="T1114">OBJETO</text:span><text:span text:style-name="T1115">: <text:s/>Registro de Preços de materiais odontológicos, para atendimento a Rede Municipal de Saúde do município de Criciúma/SC.</text:span></text:p>
      <text:p text:style-name="P1116"/>
      <text:p text:style-name="P1117"><text:span text:style-name="T1118">DATA/HORA DE ABERTURA</text:span><text:span text:style-name="T1119">: Dia 18 de MARÇO de 2024 às 9h00min.</text:span></text:p>
      <text:p text:style-name="P1120"/>
      <text:p text:style-name="P1121"><text:span text:style-name="T1122">LOCAL</text:span><text:span text:style-name="T1123">: <text:s text:c="2"/>Via Portal de Compras Públicas pelo link (https:/www.portaldecompraspublicas.com.br/)</text:span></text:p>
      <text:p text:style-name="P1124"/>
      <text:p text:style-name="P1125"><text:span text:style-name="T1126">EDITAL</text:span><text:span text:style-name="T1127">: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1128"/>
      <text:p text:style-name="P1129">CRICIÚMA/SC, 4 DE MARÇO DE 2024.</text:p>
      <text:p text:style-name="P1130"/>
      <text:p text:style-name="P1131"><text:span text:style-name="T1132">ACELIO CASAGRANDE</text:span><text:span text:style-name="T1133"><text:s/>-<text:s/></text:span><text:span text:style-name="T1134">SECRETÁ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Gadugi" svg:font-family="Gadugi" style:font-family-generic="swiss" style:font-pitch="variable" svg:panose-1="2 11 5 2 4 2 4 2 2 3"/>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Symbo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44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style:style style:name="WW_CharLFO45LVL1" style:family="text">
      <style:text-properties style:text-position="0% 100%"/>
    </style:style>
    <style:style style:name="WW_CharLFO45LVL2" style:family="text">
      <style:text-properties style:text-position="0% 100%"/>
    </style:style>
    <style:style style:name="WW_CharLFO45LVL3" style:family="text">
      <style:text-properties style:text-position="0% 100%"/>
    </style:style>
    <style:style style:name="WW_CharLFO45LVL4" style:family="text">
      <style:text-properties style:text-position="0% 100%"/>
    </style:style>
    <style:style style:name="WW_CharLFO45LVL5" style:family="text">
      <style:text-properties style:text-position="0% 100%"/>
    </style:style>
    <style:style style:name="WW_CharLFO45LVL6" style:family="text">
      <style:text-properties style:text-position="0% 100%"/>
    </style:style>
    <style:style style:name="WW_CharLFO45LVL7" style:family="text">
      <style:text-properties style:text-position="0% 100%"/>
    </style:style>
    <style:style style:name="WW_CharLFO45LVL8" style:family="text">
      <style:text-properties style:text-position="0% 100%"/>
    </style:style>
    <style:style style:name="WW_CharLFO45LVL9" style:family="text">
      <style:text-properties style:text-position="0% 100%"/>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0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0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0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0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0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0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0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0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5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5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5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5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5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bullet text:level="1" text:style-name="WW_CharLFO49LVL1" text:bullet-char="•">
        <style:list-level-properties text:space-before="-0.1368in" text:min-label-width="0.2479in" text:list-level-position-and-space-mode="label-alignment">
          <style:list-level-label-alignment text:label-followed-by="listtab" fo:margin-left="0.1111in" fo:text-indent="-0.2479in"/>
        </style:list-level-properties>
        <style:text-properties style:font-name="Arial MT"/>
      </text:list-level-style-bullet>
      <text:list-level-style-bullet text:level="2" text:style-name="WW_CharLFO49LVL2" text:bullet-char="•">
        <style:list-level-properties text:space-before="0.6006in" text:min-label-width="0.2479in" text:list-level-position-and-space-mode="label-alignment">
          <style:list-level-label-alignment text:label-followed-by="listtab" fo:margin-left="0.8486in" fo:text-indent="-0.2479in"/>
        </style:list-level-properties>
      </text:list-level-style-bullet>
      <text:list-level-style-bullet text:level="3" text:style-name="WW_CharLFO49LVL3" text:bullet-char="•">
        <style:list-level-properties text:space-before="1.3381in" text:min-label-width="0.2479in" text:list-level-position-and-space-mode="label-alignment">
          <style:list-level-label-alignment text:label-followed-by="listtab" fo:margin-left="1.5861in" fo:text-indent="-0.2479in"/>
        </style:list-level-properties>
      </text:list-level-style-bullet>
      <text:list-level-style-bullet text:level="4" text:style-name="WW_CharLFO49LVL4" text:bullet-char="•">
        <style:list-level-properties text:space-before="2.0756in" text:min-label-width="0.2479in" text:list-level-position-and-space-mode="label-alignment">
          <style:list-level-label-alignment text:label-followed-by="listtab" fo:margin-left="2.3236in" fo:text-indent="-0.2479in"/>
        </style:list-level-properties>
      </text:list-level-style-bullet>
      <text:list-level-style-bullet text:level="5" text:style-name="WW_CharLFO49LVL5" text:bullet-char="•">
        <style:list-level-properties text:space-before="2.8131in" text:min-label-width="0.2479in" text:list-level-position-and-space-mode="label-alignment">
          <style:list-level-label-alignment text:label-followed-by="listtab" fo:margin-left="3.0611in" fo:text-indent="-0.2479in"/>
        </style:list-level-properties>
      </text:list-level-style-bullet>
      <text:list-level-style-bullet text:level="6" text:style-name="WW_CharLFO49LVL6" text:bullet-char="•">
        <style:list-level-properties text:space-before="3.5506in" text:min-label-width="0.2479in" text:list-level-position-and-space-mode="label-alignment">
          <style:list-level-label-alignment text:label-followed-by="listtab" fo:margin-left="3.7986in" fo:text-indent="-0.2479in"/>
        </style:list-level-properties>
      </text:list-level-style-bullet>
      <text:list-level-style-bullet text:level="7" text:style-name="WW_CharLFO49LVL7"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8" text:style-name="WW_CharLFO49LVL8" text:bullet-char="•">
        <style:list-level-properties text:space-before="5.0256in" text:min-label-width="0.2479in" text:list-level-position-and-space-mode="label-alignment">
          <style:list-level-label-alignment text:label-followed-by="listtab" fo:margin-left="5.2736in" fo:text-indent="-0.2479in"/>
        </style:list-level-properties>
      </text:list-level-style-bullet>
      <text:list-level-style-bullet text:level="9" text:style-name="WW_CharLFO49LVL9" text:bullet-char="•">
        <style:list-level-properties text:space-before="5.7631in" text:min-label-width="0.2479in" text:list-level-position-and-space-mode="label-alignment">
          <style:list-level-label-alignment text:label-followed-by="listtab" fo:margin-left="6.0111in" fo:text-indent="-0.2479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25 – Ano 15 terça-feira, 5 de març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3-05T19:54:00Z</meta:creation-date>
    <dc:date>2024-03-05T19:54:00Z</dc:date>
    <meta:print-date>2024-03-05T19:5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8" meta:word-count="4577" meta:character-count="29239" meta:row-count="206" meta:non-whitespace-character-count="24720"/>
  </office:meta>
</office:document-meta>
</file>