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0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0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0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0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0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0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0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emEspaçamento" style:family="paragraph">
      <style:paragraph-properties fo:text-align="justify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emEspaçamento" style:family="paragraph">
      <style:paragraph-properties fo:text-align="justify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Web" style:family="paragraph">
      <style:paragraph-properties fo:text-align="justify" fo:margin-bottom="0in" fo:margin-left="-0.1972in" fo:margin-right="-0.7875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11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emEspaçamento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SemEspaçamento" style:family="paragraph">
      <style:paragraph-properties fo:text-align="justify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SemEspaçamento" style:family="paragraph">
      <style:paragraph-properties fo:text-align="justify" fo:margin-left="-0.1972in">
        <style:tab-stops>
          <style:tab-stop style:type="left" style:position="7.5805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7.5805in"/>
        </style:tab-stops>
      </style:paragraph-properties>
    </style:style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7.580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7.5805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Web" style:family="paragraph">
      <style:paragraph-properties fo:text-align="justify" fo:margin-bottom="0in" fo:margin-left="-0.1972in" fo:margin-right="-0.7875in">
        <style:tab-stops>
          <style:tab-stop style:type="left" style:position="7.5805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>
          <style:tab-stop style:type="left" style:position="7.5805in"/>
        </style:tab-stops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SemEspaçamento" style:family="paragraph">
      <style:paragraph-properties fo:text-align="justify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249" style:parent-style-name="Fonteparág.padrão" style:family="text">
      <style:text-properties style:font-name="Calibri" style:font-name-complex="Calibri"/>
    </style:style>
    <style:style style:name="P2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86" style:parent-style-name="SemEspaçamento" style:family="paragraph">
      <style:paragraph-properties fo:text-align="justify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/>
    </style:style>
    <style:style style:name="T288" style:parent-style-name="Fonteparág.padrão" style:family="text">
      <style:text-properties style:font-name="Calibri" style:font-name-complex="Calibri"/>
    </style:style>
    <style:style style:name="P28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7" style:parent-style-name="NormalWeb" style:family="paragraph">
      <style:paragraph-properties fo:text-align="justify" fo:margin-bottom="0in" fo:margin-left="-0.1972in" fo:margin-right="-0.7875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>
          <style:tab-stop style:type="left" style:position="1.0236in"/>
        </style:tab-stops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SemEspaçamento" style:family="paragraph">
      <style:paragraph-properties fo:text-align="justify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/>
    </style:style>
    <style:style style:name="T326" style:parent-style-name="Fonteparág.padrão" style:family="text">
      <style:text-properties style:font-name="Calibri" style:font-name-complex="Calibri"/>
    </style:style>
    <style:style style:name="P3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5" style:parent-style-name="NormalWeb" style:family="paragraph">
      <style:paragraph-properties fo:text-align="justify" fo:margin-bottom="0in" fo:margin-left="-0.1972in" fo:margin-right="-0.7875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34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SemEspaçamento" style:family="paragraph">
      <style:paragraph-properties fo:text-align="justify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/>
    </style:style>
    <style:style style:name="T364" style:parent-style-name="Fonteparág.padrão" style:family="text">
      <style:text-properties style:font-name="Calibri" style:font-name-complex="Calibri"/>
    </style:style>
    <style:style style:name="P3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38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399" style:parent-style-name="Fonteparág.padrão" style:family="text">
      <style:text-properties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1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402" style:parent-style-name="Fonteparág.padrão" style:family="text">
      <style:text-properties style:font-name-complex="Calibri" fo:font-size="10pt" style:font-size-asian="10pt" style:font-size-complex="10pt"/>
    </style:style>
    <style:style style:name="P4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4" style:parent-style-name="Recuodecorpodetexto" style:family="paragraph">
      <style:paragraph-properties fo:margin-left="-0.1972in" fo:text-indent="0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P4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4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42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51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5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27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ível2-Red" style:family="paragraph">
      <style:paragraph-properties fo:margin-top="0in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style="normal" style:font-style-asian="normal" style:font-style-complex="normal" style:use-window-font-color="true"/>
    </style:style>
    <style:style style:name="T537" style:parent-style-name="Fonteparág.padrão" style:family="text">
      <style:text-properties style:font-name="Calibri" style:font-name-complex="Calibri" style:use-window-font-color="true"/>
    </style:style>
    <style:style style:name="T538" style:parent-style-name="Fonteparág.padrão" style:family="text">
      <style:text-properties style:font-name="Calibri" style:font-name-complex="Calibri" style:font-weight-complex="bold" fo:font-style="normal" style:font-style-asian="normal" style:font-style-complex="normal" style:use-window-font-color="true"/>
    </style:style>
    <style:style style:name="P53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59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Nível2-Red" style:family="paragraph">
      <style:paragraph-properties fo:margin-top="0in" fo:margin-bottom="0in" fo:line-height="100%" fo:margin-left="-0.1972in">
        <style:tab-stops/>
      </style:paragraph-properties>
      <style:text-properties style:font-name="Calibri" style:font-name-complex="Calibri" fo:font-style="normal" style:font-style-asian="normal" style:font-style-complex="normal" style:use-window-font-color="true"/>
    </style:style>
    <style:style style:name="P56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5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7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8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6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19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ível2-Red" style:family="paragraph">
      <style:paragraph-properties fo:margin-top="0in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style="normal" style:font-style-asian="normal" style:font-style-complex="normal" style:use-window-font-color="true"/>
    </style:style>
    <style:style style:name="T628" style:parent-style-name="Fonteparág.padrão" style:family="text">
      <style:text-properties style:font-name="Calibri" style:font-name-complex="Calibri" style:font-weight-complex="bold" fo:font-style="normal" style:font-style-asian="normal" style:font-style-complex="normal" style:use-window-font-color="true"/>
    </style:style>
    <style:style style:name="P62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3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4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6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6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81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70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0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7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15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7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47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7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6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770" style:parent-style-name="Standard" style:family="paragraph">
      <style:paragraph-properties fo:text-align="justify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asian="Calibri" style:font-name-complex="Calibri" style:letter-kerning="false" fo:font-size="16pt" style:font-size-asian="16pt" style:font-size-complex="16pt" style:language-asian="pt" style:country-asian="BR"/>
    </style:style>
    <style:style style:name="P7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7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75" style:parent-style-name="Standard" style:family="paragraph">
      <style:paragraph-properties fo:text-align="justify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size="10pt" style:font-size-asian="10pt"/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778" style:parent-style-name="Fonteparág.padrão" style:family="text">
      <style:text-properties style:font-name="Calibri" style:font-name-complex="Calibri" fo:font-size="10pt" style:font-size-asian="10pt"/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80" style:parent-style-name="Standard" style:family="paragraph">
      <style:paragraph-properties fo:text-align="justify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79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 fo:margin-right="0.0333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305in">
        <style:tab-stops/>
      </style:paragraph-properties>
    </style:style>
    <style:style style:name="T80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13" style:parent-style-name="Standard" style:family="paragraph">
      <style:paragraph-properties fo:text-align="justify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83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3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38" style:parent-style-name="Standard" style:family="paragraph">
      <style:paragraph-properties fo:text-align="justify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size="10pt" style:font-size-asian="10pt"/>
    </style:style>
    <style:style style:name="T84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41" style:parent-style-name="Fonteparág.padrão" style:family="text">
      <style:text-properties style:font-name="Calibri" style:font-name-complex="Calibri" fo:font-size="10pt" style:font-size-asian="10pt"/>
    </style:style>
    <style:style style:name="P842" style:parent-style-name="Standard" style:family="paragraph">
      <style:paragraph-properties fo:text-align="justify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52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86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6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fo:background-color="#FFFFFF"/>
    </style:style>
    <style:style style:name="P8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871" style:parent-style-name="Standard" style:family="paragraph">
      <style:paragraph-properties fo:text-align="justify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size="10pt" style:font-size-asian="10pt"/>
    </style:style>
    <style:style style:name="T8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74" style:parent-style-name="Fonteparág.padrão" style:family="text">
      <style:text-properties style:font-name="Calibri" style:font-name-complex="Calibri" fo:font-size="10pt" style:font-size-asian="10pt"/>
    </style:style>
    <style:style style:name="P875" style:parent-style-name="Standard" style:family="paragraph">
      <style:paragraph-properties fo:text-align="justify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8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89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9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9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9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9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9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0" style:parent-style-name="Standard" style:family="paragraph">
      <style:paragraph-properties fo:text-align="justify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93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FFFFFF" fo:font-size="5pt" style:font-size-asian="5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126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7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9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9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9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9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</style:style>
    <style:style style:name="T1203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0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3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7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1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22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2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2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2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P12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276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2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2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298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3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5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letter-spacing="-0.0006in"/>
    </style:style>
    <style:style style:name="T1579" style:parent-style-name="Fonteparág.padrão" style:family="text">
      <style:text-properties style:font-name="Calibri" style:font-name-complex="Calibri" fo:letter-spacing="-0.0006in"/>
    </style:style>
    <style:style style:name="T1580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581" style:parent-style-name="Fonteparág.padrão" style:family="text">
      <style:text-properties style:font-name="Calibri" style:font-name-complex="Calibri" fo:font-weight="normal" style:font-weight-asian="normal"/>
    </style:style>
    <style:style style:name="T158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583" style:parent-style-name="Fonteparág.padrão" style:family="text">
      <style:text-properties style:font-name="Calibri" style:font-name-complex="Calibri" fo:font-weight="normal" style:font-weight-asian="normal"/>
    </style:style>
    <style:style style:name="T1584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585" style:parent-style-name="Fonteparág.padrão" style:family="text">
      <style:text-properties style:font-name="Calibri" style:font-name-complex="Calibri" fo:font-weight="normal" style:font-weight-asian="normal"/>
    </style:style>
    <style:style style:name="T1586" style:parent-style-name="Fonteparág.padrão" style:family="text">
      <style:text-properties style:font-name="Calibri" style:font-name-complex="Calibri"/>
    </style:style>
    <style:style style:name="P15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15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58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6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597" style:parent-style-name="Fonteparág.padrão" style:family="text">
      <style:text-properties style:font-name-complex="Calibri" fo:font-size="10pt" style:font-size-asian="10pt" style:font-size-complex="10pt"/>
    </style:style>
    <style:style style:name="T1598" style:parent-style-name="Fonteparág.padrão" style:family="text">
      <style:text-properties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601" style:parent-style-name="Fonteparág.padrão" style:family="text">
      <style:text-properties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60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21 – Ano 15 quarta-feira, 28 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Edital de Intimação Sanitária......................................................................................................................................5</text:p>
      <text:p text:style-name="P27">Extratos de Contratos.................................................................................................................................................6</text:p>
      <text:p text:style-name="P28">Aditivos.......................................................................................................................................................................9</text:p>
      <text:p text:style-name="P29">Retificações...............................................................................................................................................................13</text:p>
      <text:p text:style-name="P30">Ata.............................................................................................................................................................................13</text:p>
      <text:p text:style-name="P31">Ata de Registro de Preço..........................................................................................................................................14</text:p>
      <text:p text:style-name="P32">Avisos de Licitações..................................................................................................................................................15</text:p>
      <text:p text:style-name="P33"/>
      <text:p text:style-name="P34"><text:bookmark-start text:name="_Hlk113881088"/>Decretos</text:p>
      <text:p text:style-name="P35">Governo Municipal de Criciúma</text:p>
      <text:p text:style-name="P36"/>
      <text:p text:style-name="P37">DECRETO SG/Nº 440/24, DE 22 DE FEVEREIRO DE 2024.</text:p>
      <text:p text:style-name="P38"/>
      <text:p text:style-name="P39">Concede licença-prêmio à Michele da Silva Bif Kuhnen.</text:p>
      <text:p text:style-name="P40"/>
      <text:p text:style-name="P41"><text:span text:style-name="T42">O<text:s/></text:span><text:span text:style-name="T43">PREFEITO DO MUNICÍPIO DE CRICIÚMA,<text:s/></text:span><text:span text:style-name="T44">no uso de suas atribuições legais, de acordo com o que consta no Processo nº 685952, em conformidade com o art.104, da Lei Complementar nº 012, de 20 de dezembro de 1999,<text:s/></text:span></text:p>
      <text:p text:style-name="P45"/>
      <text:p text:style-name="P46">RESOLVE:</text:p>
      <text:p text:style-name="P47"/>
      <text:p text:style-name="P48"><text:span text:style-name="T49">Art. 1º<text:s/></text:span><text:span text:style-name="T50">Concede licença-prêmio à<text:s/></text:span><text:span text:style-name="T51">MICHELE DA SILVA BIF KUHNEN</text:span><text:span text:style-name="T52">,<text:s/></text:span><text:span text:style-name="T53">matrícula nº 55.285, Técnica Administrativa e Ocupacional I,<text:s/></text:span><text:span text:style-name="T54">lotado(a) com 20 horas semanais na<text:s/></text:span><text:span text:style-name="T55">Secretaria Municipal da Fazenda, por 03 (três) meses correspondente ao quinquênio compreendido entre 10/01/2019 a 10/01/2024, porém em razão do retardamento da concessão decorrente da aplicação do art. 105, §§2º e 3º, da Lei Complementar nº 012/99, a vigência do quinquênio, passa a ser de 17/02/2019 a 17/02/2024.</text:span></text:p>
      <text:p text:style-name="P56"/>
      <text:p text:style-name="P57"><text:span text:style-name="T58">Art. 2º</text:span><text:span text:style-name="T59"><text:s/>Este Decreto entra em vigor na data de sua publicação.</text:span></text:p>
      <text:p text:style-name="P60"/>
      <text:p text:style-name="P61"><text:span text:style-name="T62">Criciúma, 22 de fevereiro de 2024.</text:span></text:p>
      <text:p text:style-name="P63"/>
      <text:p text:style-name="P64"><text:span text:style-name="T65">CLÉSIO SALVARO</text:span><text:span text:style-name="T66"><text:s/>-<text:s/></text:span><text:span text:style-name="T67">Prefeito do Município de Criciúma</text:span></text:p>
      <text:p text:style-name="P68"><text:span text:style-name="T69">TIAGO FERRO PAVAN</text:span><text:span text:style-name="T70"><text:s/>-<text:s/></text:span><text:span text:style-name="T71">Coordenador do Comitê de Governança</text:span></text:p>
      <text:p text:style-name="P72"><text:span text:style-name="T73">CBM/jrm</text:span></text:p>
      <text:p text:style-name="P74"/>
      <text:p text:style-name="P75">DECRETO SG/Nº 441/24, DE 22 DE FEVEREIRO DE 2024.</text:p>
      <text:p text:style-name="P76"/>
      <text:p text:style-name="P77">Concede licença-prêmio à Andrea Lopes Franke.</text:p>
      <text:p text:style-name="P78"/>
      <text:p text:style-name="P79"><text:span text:style-name="T80">O<text:s/></text:span><text:span text:style-name="T81">PREFEITO DO MUNICÍPIO DE CRICIÚMA,<text:s/></text:span><text:span text:style-name="T82">no uso de suas atribuições legais, de acordo com o que consta no Processo nº 687235, em conformidade com o art.104, da Lei Complementar nº 012, de 20 de dezembro de 1999,<text:s/></text:span></text:p>
      <text:p text:style-name="P83"/>
      <text:soft-page-break/>
      <text:p text:style-name="P84">RESOLVE:</text:p>
      <text:p text:style-name="P85"/>
      <text:p text:style-name="P86"><text:span text:style-name="T87">Art. 1º<text:s/></text:span><text:span text:style-name="T88">Concede licença-prêmio à<text:s/></text:span><text:span text:style-name="T89">ANDREA LOPES FRANKE</text:span><text:span text:style-name="T90">,<text:s/></text:span><text:span text:style-name="T91">matrícula nº 55.738, Médica Endrocrinologista,<text:s/></text:span><text:span text:style-name="T92">lotado(a) com 10 horas semanais na<text:s/></text:span><text:span text:style-name="T93">Secretaria Municipal de Saúde, por 03 (três) meses correspondente ao quinquênio compreendido entre 08/07/2014 a 08/07/2019, porém em razão do retardamento da concessão decorrente da aplicação do art. 105, §§1º e 2º, da Lei Complementar nº 012/99, a vigência do quinquênio, passa a ser de 19/08/2015 a 19/08/2020.</text:span></text:p>
      <text:p text:style-name="P94"/>
      <text:p text:style-name="P95"><text:span text:style-name="T96">Art. 2º</text:span><text:span text:style-name="T97"><text:s/>Este Decreto entra em vigor na data de sua publicação.</text:span></text:p>
      <text:p text:style-name="P98"><text:span text:style-name="T99">Criciúma, 22 de fevereiro de 2024.</text:span></text:p>
      <text:p text:style-name="P100"/>
      <text:p text:style-name="P101"><text:span text:style-name="T102">CLÉSIO SALVARO</text:span><text:span text:style-name="T103"><text:s/>-<text:s/></text:span><text:span text:style-name="T104">Prefeito do Município de Criciúma</text:span></text:p>
      <text:p text:style-name="P105"><text:span text:style-name="T106">TIAGO FERRO PAVAN</text:span><text:span text:style-name="T107"><text:s/>-<text:s/></text:span><text:span text:style-name="T108">Coordenador do Comitê de Governança</text:span></text:p>
      <text:p text:style-name="P109"><text:span text:style-name="T110">CBM/jrm</text:span></text:p>
      <text:p text:style-name="P111"/>
      <text:p text:style-name="P112">DECRETO SG/Nº 442/24, DE 22 DE FEVEREIRO DE 2024.</text:p>
      <text:p text:style-name="P113"/>
      <text:p text:style-name="P114">Concede licença-prêmio à Glauco Duarte da Luz.</text:p>
      <text:p text:style-name="P115"/>
      <text:p text:style-name="P116"><text:span text:style-name="T117">O<text:s/></text:span><text:span text:style-name="T118">PREFEITO DO MUNICÍPIO DE CRICIÚMA,<text:s/></text:span><text:span text:style-name="T119">no uso de suas atribuições legais, de acordo com o que consta no Processo nº 687177, em conformidade com o art.104, da Lei Complementar nº 012, de 20 de dezembro de 1999,<text:s/></text:span></text:p>
      <text:p text:style-name="P120"/>
      <text:p text:style-name="P121">RESOLVE:</text:p>
      <text:p text:style-name="P122"/>
      <text:p text:style-name="P123"><text:span text:style-name="T124">Art. 1º<text:s/></text:span><text:span text:style-name="T125">Concede licença-prêmio à<text:s/></text:span><text:span text:style-name="T126">GLAUCO DUARTE DA LUZ</text:span><text:span text:style-name="T127">,<text:s/></text:span><text:span text:style-name="T128">matrícula nº 55.781, Médico Neurologista,<text:s/></text:span><text:span text:style-name="T129">lotado(a) com 10 horas semanais na<text:s/></text:span><text:span text:style-name="T130">Secretaria Municipal de Saúde, por 03 (três) meses correspondente ao quinquênio compreendido entre 08/08/2014 a 08/08/2019, porém em razão do retardamento da concessão decorrente da aplicação do art. 105, §§1º e 2º, da Lei Complementar nº 012/99, a vigência do quinquênio, passa a ser de 06/08/2016 a 06/08/2021.</text:span></text:p>
      <text:p text:style-name="P131"/>
      <text:p text:style-name="P132"><text:span text:style-name="T133">Art. 2º</text:span><text:span text:style-name="T134"><text:s/>Este Decreto entra em vigor na data de sua publicação.</text:span></text:p>
      <text:p text:style-name="P135"/>
      <text:p text:style-name="P136"><text:span text:style-name="T137">Criciúma, 22 de fevereiro de 2024.</text:span></text:p>
      <text:p text:style-name="P138"/>
      <text:p text:style-name="P139"><text:span text:style-name="T140">CLÉSIO SALVARO</text:span><text:span text:style-name="T141"><text:s/>-<text:s/></text:span><text:span text:style-name="T142">Prefeito do Município de Criciúma</text:span></text:p>
      <text:p text:style-name="P143"><text:span text:style-name="T144">TIAGO FERRO PAVAN</text:span><text:span text:style-name="T145"><text:s/>-<text:s/></text:span><text:span text:style-name="T146">Coordenador do Comitê de Governança</text:span></text:p>
      <text:p text:style-name="P147"><text:span text:style-name="T148">CBM/jrm</text:span></text:p>
      <text:p text:style-name="P149"/>
      <text:p text:style-name="P150">DECRETO SG/Nº 443/24, DE 22 DE FEVEREIRO DE 2024.</text:p>
      <text:p text:style-name="P151"/>
      <text:p text:style-name="P152">Concede licença-prêmio à Lilian Marcelino da Silva.</text:p>
      <text:p text:style-name="P153"/>
      <text:p text:style-name="P154"><text:span text:style-name="T155">O<text:s/></text:span><text:span text:style-name="T156">PREFEITO DO MUNICÍPIO DE CRICIÚMA,<text:s/></text:span><text:span text:style-name="T157">no uso de suas atribuições legais, de acordo com o que consta no Processo nº 687318, em conformidade com o art.104, da Lei Complementar nº 012, de 20 de dezembro de 1999,<text:s/></text:span></text:p>
      <text:p text:style-name="P158"/>
      <text:p text:style-name="P159">RESOLVE:</text:p>
      <text:p text:style-name="P160"/>
      <text:p text:style-name="P161"><text:span text:style-name="T162">Art. 1º<text:s/></text:span><text:span text:style-name="T163">Concede licença-prêmio à<text:s/></text:span><text:span text:style-name="T164">LILIAN MARCELINO DA SILVA</text:span><text:span text:style-name="T165">,<text:s/></text:span><text:span text:style-name="T166">matrícula nº 56.833, Técnica em Enfermagem,<text:s/></text:span><text:span text:style-name="T167">lotado(a) com 40 horas semanais na<text:s/></text:span><text:span text:style-name="T168">Secretaria Municipal de Saúde, por 03 (três) meses correspondente ao quinquênio compreendido entre 25/07/2016 a 25/07/2021, porém em razão do retardamento da concessão decorrente da aplicação do art. 105, §§1º e 2º, da Lei Complementar nº 012/99, a vigência do quinquênio, passa a ser de 05/12/2016 a 05/12/2021.</text:span></text:p>
      <text:p text:style-name="P169"/>
      <text:p text:style-name="P170"><text:span text:style-name="T171">Art. 2º</text:span><text:span text:style-name="T172"><text:s/>Este Decreto entra em vigor na data de sua publicação.</text:span></text:p>
      <text:p text:style-name="P173"/>
      <text:p text:style-name="P174"><text:span text:style-name="T175">Criciúma, 22 de fevereiro de 2024.</text:span></text:p>
      <text:p text:style-name="P176"/>
      <text:p text:style-name="P177"><text:span text:style-name="T178">CLÉSIO SALVARO</text:span><text:span text:style-name="T179"><text:s/>-<text:s/></text:span><text:span text:style-name="T180">Prefeito do Município de Criciúma</text:span></text:p>
      <text:p text:style-name="P181"><text:span text:style-name="T182">TIAGO FERRO PAVAN</text:span><text:span text:style-name="T183"><text:s/>-<text:s/></text:span><text:span text:style-name="T184">Coordenador do Comitê de Governança</text:span></text:p>
      <text:p text:style-name="P185"><text:span text:style-name="T186">CBM/jrm</text:span></text:p>
      <text:p text:style-name="P187"/>
      <text:p text:style-name="P188"/>
      <text:soft-page-break/>
      <text:p text:style-name="P189">DECRETO SG/Nº 444/24, DE 22 DE FEVEREIRO DE 2024.</text:p>
      <text:p text:style-name="P190"/>
      <text:p text:style-name="P191">Concede licença-prêmio à Maria Alfina de Souza Vezaro.</text:p>
      <text:p text:style-name="P192"/>
      <text:p text:style-name="P193"><text:span text:style-name="T194">O<text:s/></text:span><text:span text:style-name="T195">PREFEITO DO MUNICÍPIO DE CRICIÚMA,<text:s/></text:span><text:span text:style-name="T196">no uso de suas atribuições legais, de acordo com o que consta no Processo nº 687349, em conformidade com o art.104, da Lei Complementar nº 012, de 20 de dezembro de 1999,<text:s/></text:span></text:p>
      <text:p text:style-name="P197"/>
      <text:p text:style-name="P198">RESOLVE:</text:p>
      <text:p text:style-name="P199"/>
      <text:p text:style-name="P200"><text:span text:style-name="T201">Art. 1º<text:s/></text:span><text:span text:style-name="T202">Concede licença-prêmio à<text:s/></text:span><text:span text:style-name="T203">MARIA ALFINA DE SOUZA VEZARO</text:span><text:span text:style-name="T204">,<text:s/></text:span><text:span text:style-name="T205">matrícula nº 56.866, Servente Escolar,<text:s/></text:span><text:span text:style-name="T206">lotado(a) com 40 horas semanais na<text:s/></text:span><text:span text:style-name="T207">Secretaria Municipal de Educação, por 03 (três) meses correspondente ao quinquênio compreendido entre 30/09/2016 a 30/09/2021, porém em razão do retardamento da concessão decorrente da aplicação do art. 105, §§1º e 2º, da Lei Complementar nº 012/99, a vigência do quinquênio, passa a ser de 21/02/2017 a 21/02/2022.</text:span></text:p>
      <text:p text:style-name="P208"/>
      <text:p text:style-name="P209"><text:span text:style-name="T210">Art. 2º</text:span><text:span text:style-name="T211"><text:s/>Este Decreto entra em vigor na data de sua publicação.</text:span></text:p>
      <text:p text:style-name="P212"/>
      <text:p text:style-name="P213"><text:span text:style-name="T214">Criciúma, 22 de fevereiro de 2024.</text:span></text:p>
      <text:p text:style-name="P215"/>
      <text:p text:style-name="P216"><text:span text:style-name="T217">CLÉSIO SALVARO</text:span><text:span text:style-name="T218"><text:s/>-<text:s/></text:span><text:span text:style-name="T219">Prefeito do Município de Criciúma</text:span></text:p>
      <text:p text:style-name="P220"><text:span text:style-name="T221">TIAGO FERRO PAVAN</text:span><text:span text:style-name="T222"><text:s/>-<text:s/></text:span><text:span text:style-name="T223">Coordenador do Comitê de Governança</text:span></text:p>
      <text:p text:style-name="P224"><text:span text:style-name="T225">CBM/jrm</text:span></text:p>
      <text:p text:style-name="P226"/>
      <text:p text:style-name="P227">DECRETO SG/Nº 445/24, DE 22 DE FEVEREIRO DE 2024.</text:p>
      <text:p text:style-name="P228"/>
      <text:p text:style-name="P229">Concede licença-prêmio à Jessica Matias Luzzietti.</text:p>
      <text:p text:style-name="P230"/>
      <text:p text:style-name="P231"><text:span text:style-name="T232">O<text:s/></text:span><text:span text:style-name="T233">PREFEITO DO MUNICÍPIO DE CRICIÚMA,<text:s/></text:span><text:span text:style-name="T234">no uso de suas atribuições legais, de acordo com o que consta no Processo nº 687395, em conformidade com o art.104, da Lei Complementar nº 012, de 20 de dezembro de 1999,<text:s/></text:span></text:p>
      <text:p text:style-name="P235"/>
      <text:p text:style-name="P236">RESOLVE:</text:p>
      <text:p text:style-name="P237"/>
      <text:p text:style-name="P238"><text:span text:style-name="T239">Art. 1º<text:s/></text:span><text:span text:style-name="T240">Concede licença-prêmio à<text:s/></text:span><text:span text:style-name="T241">JESSICA MATIAS LUZZIETTI</text:span><text:span text:style-name="T242">,<text:s/></text:span><text:span text:style-name="T243">matrícula nº 45.398, Agente de Fiscalização,<text:s/></text:span><text:span text:style-name="T244">lotado(a) com 40 horas semanais na<text:s/></text:span><text:span text:style-name="T245">Diretoria de Trânsito e Transporte, por 03 (três) meses correspondente ao quinquênio compreendido entre 01/09/2018 a 01/09/2023, porém em razão do retardamento da concessão decorrente da aplicação do art. 105, §§1º e 2º, da Lei Complementar nº 012/99, a vigência do quinquênio, passa a ser de 02/01/2019 a 02/01/2024.</text:span></text:p>
      <text:p text:style-name="P246"/>
      <text:p text:style-name="P247"><text:span text:style-name="T248">Art. 2º</text:span><text:span text:style-name="T249"><text:s/>Este Decreto entra em vigor na data de sua publicação.</text:span></text:p>
      <text:p text:style-name="P250"/>
      <text:p text:style-name="P251"><text:span text:style-name="T252">Criciúma, 22 de fevereiro de 2024.</text:span></text:p>
      <text:p text:style-name="P253"/>
      <text:p text:style-name="P254"><text:span text:style-name="T255">CLÉSIO SALVARO</text:span><text:span text:style-name="T256"><text:s/>-<text:s/></text:span><text:span text:style-name="T257">Prefeito do Município de Criciúma</text:span></text:p>
      <text:p text:style-name="P258"><text:span text:style-name="T259">TIAGO FERRO PAVAN</text:span><text:span text:style-name="T260"><text:s/>-<text:s/></text:span><text:span text:style-name="T261">Coordenador do Comitê de Governança</text:span></text:p>
      <text:p text:style-name="P262"><text:span text:style-name="T263">CBM/jrm</text:span></text:p>
      <text:p text:style-name="P264"/>
      <text:p text:style-name="P265">DECRETO SG/Nº 446/24, DE 22 DE FEVEREIRO DE 2024.</text:p>
      <text:p text:style-name="P266"/>
      <text:p text:style-name="P267">Concede licença-prêmio à Giene de Oliveira.</text:p>
      <text:p text:style-name="P268"/>
      <text:p text:style-name="P269"><text:span text:style-name="T270">O<text:s/></text:span><text:span text:style-name="T271">PREFEITO DO MUNICÍPIO DE CRICIÚMA,<text:s/></text:span><text:span text:style-name="T272">no uso de suas atribuições legais, de acordo com o que consta no Processo nº 687426, em conformidade com o art.104, da Lei Complementar nº 012, de 20 de dezembro de 1999,<text:s/></text:span></text:p>
      <text:p text:style-name="P273"/>
      <text:p text:style-name="P274">RESOLVE:</text:p>
      <text:p text:style-name="P275"/>
      <text:p text:style-name="P276"><text:span text:style-name="T277">Art. 1º<text:s/></text:span><text:span text:style-name="T278">Concede licença-prêmio à<text:s/></text:span><text:span text:style-name="T279">GIENE DE OLIVEIRA</text:span><text:span text:style-name="T280">,<text:s/></text:span><text:span text:style-name="T281">matrícula nº 56.525, Servente Escolar,<text:s/></text:span><text:span text:style-name="T282">lotado(a) com 40 horas semanais na<text:s/></text:span><text:span text:style-name="T283">Secretaria Municipal de Educação, por 03 (três) meses correspondente ao quinquênio compreendido entre 17/05/2016 a 17/05/2021, porém em razão do retardamento da concessão decorrente da aplicação do art. 105, §§1º e 2º, da Lei Complementar nº 012/99, a vigência do quinquênio, passa a ser de 03/07/2016 a 03/07/2021.</text:span></text:p>
      <text:p text:style-name="P284"/>
      <text:p text:style-name="P285"/>
      <text:soft-page-break/>
      <text:p text:style-name="P286"><text:span text:style-name="T287">Art. 2º</text:span><text:span text:style-name="T288"><text:s/>Este Decreto entra em vigor na data de sua publicação.</text:span></text:p>
      <text:p text:style-name="P289"/>
      <text:p text:style-name="P290"><text:span text:style-name="T291">Criciúma, 22 de fevereiro de 2024.</text:span></text:p>
      <text:p text:style-name="P292"/>
      <text:p text:style-name="P293"><text:span text:style-name="T294">CLÉSIO SALVARO</text:span><text:span text:style-name="T295"><text:s/>-<text:s/></text:span><text:span text:style-name="T296">Prefeito do Município de Criciúma</text:span></text:p>
      <text:p text:style-name="P297"><text:span text:style-name="T298">TIAGO FERRO PAVAN</text:span><text:span text:style-name="T299"><text:s/>-<text:s/></text:span><text:span text:style-name="T300">Coordenador do Comitê de Governança</text:span></text:p>
      <text:p text:style-name="P301"><text:span text:style-name="T302">CBM/jrm</text:span></text:p>
      <text:p text:style-name="P303"/>
      <text:p text:style-name="P304">DECRETO SG/Nº 447/24, DE 22 DE FEVEREIRO DE 2024.</text:p>
      <text:p text:style-name="P305"/>
      <text:p text:style-name="P306">Concede licença-prêmio à Mara Rubia Nunes Elibio.</text:p>
      <text:p text:style-name="P307"/>
      <text:p text:style-name="P308"><text:span text:style-name="T309">O<text:s/></text:span><text:span text:style-name="T310">PREFEITO DO MUNICÍPIO DE CRICIÚMA,<text:s/></text:span><text:span text:style-name="T311">no uso de suas atribuições legais, de acordo com o que consta no Processo nº 687434, em conformidade com o art.104, da Lei Complementar nº 012, de 20 de dezembro de 1999,<text:s/></text:span></text:p>
      <text:p text:style-name="P312"/>
      <text:p text:style-name="P313">RESOLVE:</text:p>
      <text:p text:style-name="P314"/>
      <text:p text:style-name="P315"><text:span text:style-name="T316">Art. 1º<text:s/></text:span><text:span text:style-name="T317">Concede licença-prêmio à<text:s/></text:span><text:span text:style-name="T318">MARA RUBIA NUNES ELIBIO</text:span><text:span text:style-name="T319">,<text:s/></text:span><text:span text:style-name="T320">matrícula nº 55.266, Servente Escolar,<text:s/></text:span><text:span text:style-name="T321">lotado(a) com 40 horas semanais na<text:s/></text:span><text:span text:style-name="T322">Secretaria Municipal de Educação, por 03 (três) meses correspondente ao quinquênio compreendido entre 07/01/2019 a 07/01/2024, porém em razão do retardamento da concessão decorrente da aplicação do art. 105, §2º, da Lei Complementar nº 012/99, a vigência do quinquênio, passa a ser de 15/01/2019 a 15/01/2024.</text:span></text:p>
      <text:p text:style-name="P323"/>
      <text:p text:style-name="P324"><text:span text:style-name="T325">Art. 2º</text:span><text:span text:style-name="T326"><text:s/>Este Decreto entra em vigor na data de sua publicação.</text:span></text:p>
      <text:p text:style-name="P327"/>
      <text:p text:style-name="P328"><text:span text:style-name="T329">Criciúma, 22 de fevereiro de 2024.</text:span></text:p>
      <text:p text:style-name="P330"/>
      <text:p text:style-name="P331"><text:span text:style-name="T332">CLÉSIO SALVARO</text:span><text:span text:style-name="T333"><text:s/>-<text:s/></text:span><text:span text:style-name="T334">Prefeito do Município de Criciúma</text:span></text:p>
      <text:p text:style-name="P335"><text:span text:style-name="T336">TIAGO FERRO PAVAN</text:span><text:span text:style-name="T337"><text:s/>-<text:s/></text:span><text:span text:style-name="T338">Coordenador do Comitê de Governança</text:span></text:p>
      <text:p text:style-name="P339"><text:span text:style-name="T340">CBM/jrm</text:span></text:p>
      <text:p text:style-name="P341"/>
      <text:p text:style-name="P342">DECRETO SG/Nº 448/24, DE 22 DE FEVEREIRO DE 2024.</text:p>
      <text:p text:style-name="P343"/>
      <text:p text:style-name="P344">Concede licença-prêmio à Thaissa Lopes de Jesus.</text:p>
      <text:p text:style-name="P345"/>
      <text:p text:style-name="P346"><text:span text:style-name="T347">O<text:s/></text:span><text:span text:style-name="T348">PREFEITO DO MUNICÍPIO DE CRICIÚMA,<text:s/></text:span><text:span text:style-name="T349">no uso de suas atribuições legais, de acordo com o que consta no Processo nº 687547, em conformidade com o art.104, da Lei Complementar nº 012, de 20 de dezembro de 1999,<text:s/></text:span></text:p>
      <text:p text:style-name="P350"/>
      <text:p text:style-name="P351">RESOLVE:</text:p>
      <text:p text:style-name="P352"/>
      <text:p text:style-name="P353"><text:span text:style-name="T354">Art. 1º<text:s/></text:span><text:span text:style-name="T355">Concede licença-prêmio à<text:s/></text:span><text:span text:style-name="T356">THAISSA LOPES DE JESUS</text:span><text:span text:style-name="T357">,<text:s/></text:span><text:span text:style-name="T358">matrícula nº 45.394, Agente de Fiscalização,<text:s/></text:span><text:span text:style-name="T359">lotado(a) com 40 horas semanais na<text:s/></text:span><text:span text:style-name="T360">Defesa Civil, por 03 (três) meses correspondente ao quinquênio compreendido entre 16/12/2018 a 16/12/2023, porém em razão do retardamento da concessão decorrente da aplicação do art. 105, §2º, da Lei Complementar nº 012/99, a vigência do quinquênio, passa a ser de 17/12/2018 a 17/12/2023.</text:span></text:p>
      <text:p text:style-name="P361"/>
      <text:p text:style-name="P362"><text:span text:style-name="T363">Art. 2º</text:span><text:span text:style-name="T364"><text:s/>Este Decreto entra em vigor na data de sua publicação.</text:span></text:p>
      <text:p text:style-name="P365"/>
      <text:p text:style-name="P366"><text:span text:style-name="T367">Criciúma, 22 de fevereiro de 2024.</text:span></text:p>
      <text:p text:style-name="P368"/>
      <text:p text:style-name="P369"><text:span text:style-name="T370">CLÉSIO SALVARO</text:span><text:span text:style-name="T371"><text:s/>-<text:s/></text:span><text:span text:style-name="T372">Prefeito do Município de Criciúma</text:span></text:p>
      <text:p text:style-name="P373"><text:span text:style-name="T374">TIAGO FERRO PAVAN</text:span><text:span text:style-name="T375"><text:s/>-<text:s/></text:span><text:span text:style-name="T376">Coordenador do Comitê de Governança</text:span></text:p>
      <text:p text:style-name="P377"><text:span text:style-name="T378">CBM/jrm</text:span></text:p>
      <text:p text:style-name="P379"/>
      <text:p text:style-name="P380">DECRETO SG/nº 474/24, DE 27 DE FEVEREIRO DE 2024.</text:p>
      <text:p text:style-name="P381"/>
      <text:p text:style-name="P382">Revoga o Decreto SG/nº 424/24, que revoga o Decreto SG/nº 898/21..</text:p>
      <text:p text:style-name="P383"/>
      <text:p text:style-name="P384"><text:span text:style-name="T385">O<text:s/></text:span><text:span text:style-name="T386">PREFEITO DO MUNICÍPIO DE CRICIÚMA</text:span><text:span text:style-name="T387">, no uso de suas atribuições legais e de conformidade com o art. 50, IV, da Lei Orgânica Municipal e de conformidade com o art. 37 da Lei Complementar nº 203, de 17 de janeiro de 2017,</text:span></text:p>
      <text:p text:style-name="P388"/>
      <text:soft-page-break/>
      <text:p text:style-name="P389">RESOLVE:</text:p>
      <text:p text:style-name="P390"/>
      <text:p text:style-name="P391"><text:span text:style-name="T392">Art.1º</text:span><text:span text:style-name="T393"><text:s/>Revoga-se o Decreto SG/nº 424/24, que revogou o Decreto SG/nº 898/21 de<text:s/></text:span><text:span text:style-name="T394">ANDERSON ADELAR TEIXEIRA ANGELONI,</text:span><text:span text:style-name="T395"><text:s/>matricula nº<text:s/></text:span><text:span text:style-name="T396">56.711</text:span><text:span text:style-name="T397">, Pedreiro, que concede a função de</text:span><text:span text:style-name="T398"><text:s/></text:span><text:span text:style-name="T399">confiança de<text:s/></text:span><text:span text:style-name="T400">Agente de Serviços de Complexidade fora das atribuiçõe</text:span><text:span text:style-name="T401">s</text:span><text:span text:style-name="T402"><text:s/>FC-5, lotado na Secretaria Municipal de Infraestrutura, Planejamento e Mobilidade Urbana, a partir desta data.</text:span></text:p>
      <text:p text:style-name="P403"/>
      <text:p text:style-name="P404"><text:span text:style-name="T405">Art.2º</text:span><text:span text:style-name="T406"><text:s/>Este Decreto entra em vigor na data de sua publicação.</text:span></text:p>
      <text:p text:style-name="P407"/>
      <text:p text:style-name="P408">Criciúma, 27 de fevereiro de 2024.</text:p>
      <text:p text:style-name="P409"/>
      <text:p text:style-name="P410"><text:span text:style-name="T411">CLESIO SALVARO</text:span><text:span text:style-name="T412"><text:s/>-<text:s/></text:span><text:span text:style-name="T413">Prefeito do Município de Criciúma</text:span></text:p>
      <text:p text:style-name="P414"><text:span text:style-name="T415">TIAGO FERRO PAVAN</text:span><text:span text:style-name="T416"><text:s/>-<text:s/></text:span><text:span text:style-name="T417">Coordenador do Comitê de Governança</text:span></text:p>
      <text:p text:style-name="P418">CBM/jrm</text:p>
      <text:p text:style-name="P419"/>
      <text:p text:style-name="P420">Edital de Intimação Sanitária</text:p>
      <text:p text:style-name="P421">Governo Municipal de Criciúma</text:p>
      <text:p text:style-name="P422"/>
      <text:p text:style-name="P423">EDITAL Nº 006/VISA/2024</text:p>
      <text:p text:style-name="P424"/>
      <text:p text:style-name="P425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INTIMAR os contribuintes ao final listado a cumprir as exigências estabelecidas, com prazo pré definido conforme necessidade.<text:s/></text:p>
      <text:p text:style-name="P426"/>
      <text:p text:style-name="P427">Os prazos descritos entram em vigor 5 (cinco) dias após a publicação do presente edital, conforme art. 19, §2º da Lei Municipal nº 6.000/2011.</text:p>
      <text:p text:style-name="P428"/>
      <text:p text:style-name="P429"><text:span text:style-name="T430">Nome</text:span><text:span text:style-name="T431">: ALEXANDRE RAUPP CASTRO</text:span></text:p>
      <text:p text:style-name="P432"><text:span text:style-name="T433">CPF</text:span><text:span text:style-name="T434">: 909.156.409-10</text:span></text:p>
      <text:p text:style-name="P435"><text:span text:style-name="T436">Endereço</text:span><text:span text:style-name="T437">: R. SÃO DOMINGOS, 135, UNIVERSITÁRIO</text:span></text:p>
      <text:p text:style-name="P438"><text:span text:style-name="T439">Auto de Intimação nº</text:span><text:span text:style-name="T440">: 152/2024</text:span></text:p>
      <text:p text:style-name="P441"><text:span text:style-name="T442">Enquadramento Legal Intimação</text:span><text:span text:style-name="T443">: Arts. 2 §2°, 21 ‘caput’, 25 ‘caput’, 26 §3° e 46 da Lei Estadual 6.320/1983; c/c Arts. 1° e 2° da Lei Estadual Nº 18.024/2020; c/c Arts. 20 e 24 do Decreto Estadual 24.622/1984; c/c Art. 6° do Decreto Estadual 24.983/1985; c/c Arts. 1°, 8° Decreto Estadual Nº 1.897/2022.</text:span></text:p>
      <text:p text:style-name="P444"/>
      <text:p text:style-name="P445"><text:span text:style-name="T446">Exigências</text:span><text:span text:style-name="T447">:</text:span></text:p>
      <text:p text:style-name="P448"><text:span text:style-name="T449">1</text:span><text:span text:style-name="T450">) Realizar limpeza e manutenção da piscina do imóvel, mantendo a água sem matéria orgânica e tratada com substância à base de cloro constantemente, de modo a eliminar as condições propícias à proliferação dos mosquitos Aedes aegypti e Aedes albopictus.</text:span></text:p>
      <text:p text:style-name="P451">Obs: Manter a piscina com residual mínimo de 0,8 mg/L de cloro livre.</text:p>
      <text:p text:style-name="P452">Prazo: 05 Dias</text:p>
      <text:p text:style-name="P453"><text:span text:style-name="T454">2)</text:span><text:span text:style-name="T455"><text:s/>Providenciar roçada do imóvel, incluindo o passeio público.</text:span></text:p>
      <text:p text:style-name="P456"><text:span text:style-name="T457">Prazo</text:span><text:span text:style-name="T458">: 15 Dias</text:span></text:p>
      <text:p text:style-name="P459"><text:span text:style-name="T460">3</text:span><text:span text:style-name="T461">) Providenciar remoção e descarte adequado dos resíduos depositados no imóvel.</text:span></text:p>
      <text:p text:style-name="P462"><text:span text:style-name="T463">Prazo</text:span><text:span text:style-name="T464">: 15 Dias</text:span></text:p>
      <text:p text:style-name="P465"><text:span text:style-name="T466">4</text:span><text:span text:style-name="T467">) Manter o imóvel em condições salubres.</text:span></text:p>
      <text:p text:style-name="P468"><text:span text:style-name="T469">Prazo</text:span><text:span text:style-name="T470">: 15 Dias</text:span></text:p>
      <text:p text:style-name="P471"/>
      <text:p text:style-name="P472"><text:span text:style-name="T473">Nome</text:span><text:span text:style-name="T474">: LC EMPREENDIMENTOS IMOBILIÁRIOS LTDA</text:span></text:p>
      <text:p text:style-name="P475"><text:span text:style-name="T476">CPF</text:span><text:span text:style-name="T477">: 909.156.409-10</text:span></text:p>
      <text:p text:style-name="P478"><text:span text:style-name="T479">Endereço</text:span><text:span text:style-name="T480">: R. SÃO DOMINGOS, 135, UNIVERSITÁRIO</text:span></text:p>
      <text:p text:style-name="P481"><text:span text:style-name="T482">Auto de Intimação<text:s/></text:span><text:span text:style-name="T483">nº: 163/2024</text:span></text:p>
      <text:p text:style-name="P484"><text:span text:style-name="T485">Enquadramento Legal Intimação</text:span><text:span text:style-name="T486">: Arts 2°, §2°, 25 ‘caput’, 26 ‘caput’ §3°, 37, 38, 40 § 4° e 41 ‘caput’, 42 ‘caput’ e 46 da Lei Estadual N° 6.320/1983; c/c Arts 20 e 24 do Decreto Estadual N° 24.622/1984; c/c Art. 69 ‘caput’ do Decreto Estadual N° 24.980/85.</text:span></text:p>
      <text:p text:style-name="P487"/>
      <text:p text:style-name="P488"><text:span text:style-name="T489">Exigências</text:span><text:span text:style-name="T490">:</text:span></text:p>
      <text:p text:style-name="P491"><text:span text:style-name="T492">1</text:span><text:span text:style-name="T493">) Providenciar roçada do imóvel, incluindo o passeio público..</text:span></text:p>
      <text:p text:style-name="P494"><text:span text:style-name="T495">Prazo</text:span><text:span text:style-name="T496">: 05 Dias</text:span></text:p>
      <text:p text:style-name="P497"><text:span text:style-name="T498">2)<text:s/></text:span><text:span text:style-name="T499">Providenciar remoção dos resíduos e entulhos do imóvel.</text:span></text:p>
      <text:soft-page-break/>
      <text:p text:style-name="P500"><text:span text:style-name="T501">Prazo</text:span><text:span text:style-name="T502">: 20 Dias</text:span></text:p>
      <text:p text:style-name="P503"><text:span text:style-name="T504">3</text:span><text:span text:style-name="T505">) Eliminar todos os locais que acumulem água e possam servir de criadouro para os mosquitos Aedes aegypti e Aedes albopictus.</text:span></text:p>
      <text:p text:style-name="P506"><text:span text:style-name="T507">Prazo</text:span><text:span text:style-name="T508">: 05 Dias</text:span></text:p>
      <text:p text:style-name="P509"/>
      <text:p text:style-name="P510">Criciúma/SC, 23 de fevereiro de 2024</text:p>
      <text:p text:style-name="P511"/>
      <text:p text:style-name="P512"><text:span text:style-name="T513">ACÉLIO CASAGRANDE</text:span><text:span text:style-name="T514"><text:s/>– Secretário Municipal de Saúde (assinado no original)</text:span><text:bookmark-end text:name="_Hlk113881088"/></text:p>
      <text:p text:style-name="P515"/>
      <text:p text:style-name="P516">Extratos de Contratos</text:p>
      <text:p text:style-name="P517">Governo Municipal de Criciúma</text:p>
      <text:p text:style-name="P518"/>
      <text:p text:style-name="P519">EXTRATO DE CONTRATO Nº 024/PMC/2024</text:p>
      <text:p text:style-name="P520"/>
      <text:p text:style-name="P521"><text:span text:style-name="T522">Pregão Eletrônico n. 313/PMC/2023</text:span></text:p>
      <text:p text:style-name="P523"><text:span text:style-name="T524">Contratante: MUNICÍPIO DE CRICIÚMA</text:span></text:p>
      <text:p text:style-name="P525"><text:span text:style-name="T526">Contratado</text:span><text:span text:style-name="T527">:</text:span><text:span text:style-name="T528"><text:s/></text:span><text:span text:style-name="T529">SORELLA MATERIAIS E CONSTRUÇÕES LTDA</text:span></text:p>
      <text:p text:style-name="P530"><text:span text:style-name="T531">Objetivo</text:span><text:span text:style-name="T532">:</text:span><text:span text:style-name="T533"><text:s/></text:span><text:span text:style-name="T534">serviços de manutenção predial preventiva, corretiva e pequenas obras, nas instalações físicas do 9º Batalhão de Polícia Militar de Criciúma/</text:span></text:p>
      <text:p text:style-name="P535"><text:span text:style-name="T536">Valor:</text:span><text:span text:style-name="T537"><text:s/></text:span><text:span text:style-name="T538">R$ 148.999,00 (Cento e quarenta e oito mil novecentos e noventa e nove reais).</text:span></text:p>
      <text:p text:style-name="P539"><text:span text:style-name="T540">Vigência: 12 (doze) meses</text:span></text:p>
      <text:p text:style-name="P541"><text:span text:style-name="T542">Assinatura</text:span><text:span text:style-name="T543">:14/02/2024</text:span></text:p>
      <text:p text:style-name="P544"><text:span text:style-name="T545">Signatários:</text:span><text:span text:style-name="T546"><text:s/></text:span><text:span text:style-name="T547">Sr. Clésio Salvaro (Prefeito</text:span><text:span text:style-name="T548">); pela empresa:</text:span><text:span text:style-name="T549"><text:s/></text:span><text:span text:style-name="T550">GUILHERME SILVEIRA MANENTI</text:span></text:p>
      <text:p text:style-name="P551"/>
      <text:p text:style-name="P552">EXTRATO DE CONTRATO Nº 025/PMC/2024</text:p>
      <text:p text:style-name="P553"/>
      <text:p text:style-name="P554">Tomada de Preços Nº 305/PMC/2023</text:p>
      <text:p text:style-name="P555"><text:span text:style-name="T556">Contratante: MUNICÍPIO DE CRICIÚMA</text:span></text:p>
      <text:p text:style-name="P557"><text:span text:style-name="T558">Contratado</text:span><text:span text:style-name="T559">:</text:span><text:span text:style-name="T560"><text:s/></text:span><text:span text:style-name="T561">ATRITTO INDUSTRIA DE EQUIPAMENTOS EIRELI</text:span></text:p>
      <text:p text:style-name="P562"><text:span text:style-name="T563">Objetivo</text:span><text:span text:style-name="T564">:</text:span><text:span text:style-name="T565"><text:s/></text:span><text:span text:style-name="T566">execução, SOB DEMANDA, dos serviços necessários à construção de coberturas metálicas nos pátios e acessos das unidades escolares e demais equipamentos vinculados da rede municipal de ensino de Criciúma - SC</text:span></text:p>
      <text:p text:style-name="P567">Valor: R$951.197,80 (Novecentos e cinquenta e um mil cento e noventa e sete reais e oitenta centavos)</text:p>
      <text:p text:style-name="P568"><text:span text:style-name="T569">Vigência: 12 (doze) meses</text:span></text:p>
      <text:p text:style-name="P570"><text:span text:style-name="T571">Assinatura</text:span><text:span text:style-name="T572">:14/02/2024</text:span></text:p>
      <text:p text:style-name="P573"><text:span text:style-name="T574">Signatários:</text:span><text:span text:style-name="T575"><text:s/></text:span><text:span text:style-name="T576">Sr. Clésio Salvaro (Prefeito</text:span><text:span text:style-name="T577">); pela empresa:</text:span><text:span text:style-name="T578"><text:s/></text:span><text:span text:style-name="T579">CHARLES ROOS HUNTER <text:s text:c="14"/></text:span></text:p>
      <text:p text:style-name="P580"/>
      <text:p text:style-name="P581">EXTRATO DE CONTRATO Nº 026/PMC/2024</text:p>
      <text:p text:style-name="P582"/>
      <text:p text:style-name="P583">Pregão Eletrônico n. 310/PMC/2023</text:p>
      <text:p text:style-name="P584"><text:span text:style-name="T585">Contratante: MUNICÍPIO DE CRICIÚMA</text:span></text:p>
      <text:p text:style-name="P586"><text:span text:style-name="T587">Contratado</text:span><text:span text:style-name="T588">:</text:span><text:span text:style-name="T589"><text:s/></text:span><text:span text:style-name="T590">GENTE SEGURADORA S/A</text:span></text:p>
      <text:p text:style-name="P591"><text:span text:style-name="T592">Objetivo</text:span><text:span text:style-name="T593">:</text:span><text:span text:style-name="T594"><text:s/></text:span><text:span text:style-name="T595">instrumento é a prestação de serviços de seguro veicular para o 4º Batalhão de Bombeiros Militar de Criciúma/SC</text:span></text:p>
      <text:p text:style-name="P596"><text:span text:style-name="T597">Valor:<text:s/></text:span><text:span text:style-name="T598">R$ 38.481,64 (trinta e oito mil quatrocentos e oitenta e um reais e sessenta e quatro centavos)</text:span><text:span text:style-name="T599">.</text:span></text:p>
      <text:p text:style-name="P600"><text:span text:style-name="T601">Vigência: 12 (doze) meses</text:span></text:p>
      <text:p text:style-name="P602"><text:span text:style-name="T603">Assinatura</text:span><text:span text:style-name="T604">:16/02/2024</text:span></text:p>
      <text:p text:style-name="P605"><text:span text:style-name="T606">Signatários:</text:span><text:span text:style-name="T607"><text:s/></text:span><text:span text:style-name="T608">Sr. Clésio Salvaro (Prefeito</text:span><text:span text:style-name="T609">); pela empresa:</text:span><text:span text:style-name="T610"><text:s/>JOSÉ LUIS DA SILVA</text:span></text:p>
      <text:p text:style-name="P611"/>
      <text:p text:style-name="P612">EXTRATO DE CONTRATO Nº 027/PMC/2024</text:p>
      <text:p text:style-name="P613"/>
      <text:p text:style-name="P614">Pregão Eletrônico n. 311/PMC/2023</text:p>
      <text:p text:style-name="P615"><text:span text:style-name="T616">Contratante: MUNICÍPIO DE CRICIÚMA</text:span></text:p>
      <text:p text:style-name="P617"><text:span text:style-name="T618">Contratado</text:span><text:span text:style-name="T619">:</text:span><text:span text:style-name="T620"><text:s/>EBCP ASSESSORIA E CONSULTORIA EM RH LTDA</text:span></text:p>
      <text:p text:style-name="P621"><text:span text:style-name="T622">Objetivo</text:span><text:span text:style-name="T623">:</text:span><text:span text:style-name="T624"><text:s/></text:span><text:span text:style-name="T625">prestação de serviços de agenciamento de estágios junto as instituições de ensino, visando a preparação para o trabalho produtivo de educandos que estejam frequentando o ensino regular em instituições de educação superior, de educação profissional, de ensino médio, na modalidade profissional da educação de jovens e adultos para o 4º Batalhão de Bombeiros Militar de Criciúma/SC</text:span></text:p>
      <text:p text:style-name="P626"><text:span text:style-name="T627">Valor:<text:s/></text:span><text:span text:style-name="T628">R$ 31.189,92 (trinta e um mil cento e oitenta e nove reais e noventa e dois centavos).</text:span></text:p>
      <text:p text:style-name="P629"><text:span text:style-name="T630">Vigência: 12 (doze) meses</text:span></text:p>
      <text:p text:style-name="P631"><text:span text:style-name="T632">Assinatura</text:span><text:span text:style-name="T633">:21/02/2024</text:span></text:p>
      <text:p text:style-name="P634"><text:span text:style-name="T635">Signatários:</text:span><text:span text:style-name="T636"><text:s/></text:span><text:span text:style-name="T637">Sr. Clésio Salvaro (Prefeito</text:span><text:span text:style-name="T638">); pela empresa:</text:span><text:span text:style-name="T639"><text:s/></text:span><text:span text:style-name="T640">MOACIR AGUIAR</text:span></text:p>
      <text:soft-page-break/>
      <text:p text:style-name="P641">EXTRATO DE CONTRATO Nº 259/PMC/2023</text:p>
      <text:p text:style-name="P642"/>
      <text:p text:style-name="P643">Dispensa de Licitação Nº. 304/PMC/2023</text:p>
      <text:p text:style-name="P644"><text:span text:style-name="T645">Contratante: MUNICÍPIO DE CRICIÚMA</text:span></text:p>
      <text:p text:style-name="P646"><text:span text:style-name="T647">Contratado</text:span><text:span text:style-name="T648">:</text:span><text:span text:style-name="T649"><text:s/></text:span><text:span text:style-name="T650">INFLAVEIS REMAR INDUSTRIA E COMÉRCIO LTDA</text:span></text:p>
      <text:p text:style-name="P651"><text:span text:style-name="T652">Objetivo</text:span><text:span text:style-name="T653">: contratação em caráter emergencial de<text:s/></text:span><text:span text:style-name="T654">serviços de<text:s/></text:span><text:span text:style-name="T655">manutenção de 2 (dois) botes de resgate do 4º Batalhão de Bombeiros Militar de Criciúma-SC</text:span></text:p>
      <text:p text:style-name="P656"><text:span text:style-name="T657">Valor:<text:s/></text:span><text:span text:style-name="T658">R$ 17.500,00 (Dezessete mil e quinhentos reais).</text:span></text:p>
      <text:p text:style-name="P659"><text:span text:style-name="T660">Vigência: 12 (doze) meses</text:span></text:p>
      <text:p text:style-name="P661"><text:span text:style-name="T662">Assinatura</text:span><text:span text:style-name="T663">:</text:span><text:span text:style-name="T664"><text:s/>20/12/2023</text:span></text:p>
      <text:p text:style-name="P665"><text:span text:style-name="T666">Signatários:</text:span><text:span text:style-name="T667"><text:s/></text:span><text:span text:style-name="T668">Sr. Clésio Salvaro (Prefeito</text:span><text:span text:style-name="T669">); pela empresa</text:span><text:span text:style-name="T670">:<text:s/></text:span><text:span text:style-name="T671">ROGERIO VALENTIM COSTELINI</text:span></text:p>
      <text:p text:style-name="P672"/>
      <text:p text:style-name="P673">EXTRATO DE CONTRATO Nº 261/PMC/2023</text:p>
      <text:p text:style-name="P674"/>
      <text:p text:style-name="P675"><text:span text:style-name="T676">Tomada de Preços Nº 275/PMC/2023.</text:span></text:p>
      <text:p text:style-name="P677"><text:span text:style-name="T678">Contratante: MUNICÍPIO DE CRICIÚMA</text:span></text:p>
      <text:p text:style-name="P679"><text:span text:style-name="T680">Contratado</text:span><text:span text:style-name="T681">:</text:span><text:span text:style-name="T682"><text:s/></text:span><text:span text:style-name="T683">CONSTRUCITY PRESTADORA DE SERVIÇOS DE REFORMAS LTDA</text:span></text:p>
      <text:p text:style-name="P684"><text:span text:style-name="T685">Objetivo</text:span><text:span text:style-name="T686">: execução dos serviços necessários à realização das obras de<text:s/></text:span><text:span text:style-name="T687">construção de uma sala comunitária no BAIRRO PRÓSPERA, na rua Rio Grande do Sul, município de Criciúma-SC</text:span></text:p>
      <text:p text:style-name="P688">Valor: R$ 380.436,75 (Trezentos e oitenta mil quatrocentos e trinta e seis reais e setenta e cinco centavos)</text:p>
      <text:p text:style-name="P689"><text:span text:style-name="T690">Vigência:<text:s/></text:span><text:span text:style-name="T691">365 (Trezentos e sessenta e cinco) dias corridos<text:s/></text:span><text:span text:style-name="T692">(prazo de execução + 185</text:span><text:span text:style-name="T693"><text:s/>dias)</text:span></text:p>
      <text:p text:style-name="P694"><text:span text:style-name="T695">Assinatura</text:span><text:span text:style-name="T696">:</text:span><text:span text:style-name="T697"><text:s/>22/12/2023</text:span></text:p>
      <text:p text:style-name="P698"><text:span text:style-name="T699">Signatários:</text:span><text:span text:style-name="T700"><text:s/></text:span><text:span text:style-name="T701">Sr. Clésio Salvaro (Prefeito</text:span><text:span text:style-name="T702">); pela empresa</text:span><text:span text:style-name="T703">:<text:s/></text:span><text:span text:style-name="T704">Karoline Mafra da Silva</text:span><text:span text:style-name="T705"><text:s text:c="12"/></text:span></text:p>
      <text:p text:style-name="P706"/>
      <text:p text:style-name="P707">EXTRATO DE CONTRATO Nº 262/PMC/2023</text:p>
      <text:p text:style-name="P708"/>
      <text:p text:style-name="P709"><text:span text:style-name="T710">Tomada de Preços Nº 276/PMC/2023.</text:span></text:p>
      <text:p text:style-name="P711"><text:span text:style-name="T712">Contratante: MUNICÍPIO DE CRICIÚMA</text:span></text:p>
      <text:p text:style-name="P713"><text:span text:style-name="T714">Contratado</text:span><text:span text:style-name="T715">:</text:span><text:span text:style-name="T716"><text:s/>KAMILLA CONSTRUÇÕES E PROJETOS LTDA</text:span></text:p>
      <text:p text:style-name="P717"><text:span text:style-name="T718">Objetivo</text:span><text:span text:style-name="T719">: execução dos serviços necessários à realização das obras de<text:s/></text:span><text:span text:style-name="T720">construção de uma sala comunitária no BAIRRO VILA VISCONDE, na rua Otávio Rodolfo Cukier, município de Criciúma-SC</text:span></text:p>
      <text:p text:style-name="P721">Valor: R$ 422.999,99 (Quatrocentos e vinte e dois mil novecentos e noventa e nove reais e noventa e nove centavos),</text:p>
      <text:p text:style-name="P722"><text:span text:style-name="T723">Vigência:<text:s/></text:span><text:span text:style-name="T724">365 (Trezentos e sessenta e cinco) dias corridos<text:s/></text:span><text:span text:style-name="T725">(prazo de execução + 185</text:span><text:span text:style-name="T726"><text:s/>dias)</text:span></text:p>
      <text:p text:style-name="P727"><text:span text:style-name="T728">Assinatura</text:span><text:span text:style-name="T729">:</text:span><text:span text:style-name="T730"><text:s/>22/12/2023</text:span></text:p>
      <text:p text:style-name="P731"><text:span text:style-name="T732">Signatários:</text:span><text:span text:style-name="T733"><text:s/></text:span><text:span text:style-name="T734">Sr. Clésio Salvaro (Prefeito</text:span><text:span text:style-name="T735">); pela empresa</text:span><text:span text:style-name="T736">: OSNEI HERMANI <text:s text:c="13"/></text:span></text:p>
      <text:p text:style-name="P737"><text:span text:style-name="T738"><text:tab/></text:span></text:p>
      <text:p text:style-name="P739">EXTRATO DE CONTRATO Nº 263/PMC/2023</text:p>
      <text:p text:style-name="P740"/>
      <text:p text:style-name="P741"><text:span text:style-name="T742">Pregão Eletrônico n. 292/PMC/2023</text:span></text:p>
      <text:p text:style-name="P743"><text:span text:style-name="T744">Contratante: MUNICÍPIO DE CRICIÚMA</text:span></text:p>
      <text:p text:style-name="P745"><text:span text:style-name="T746">Contratado</text:span><text:span text:style-name="T747">:</text:span><text:span text:style-name="T748"><text:s/></text:span><text:span text:style-name="T749">NGN DISTRIBUIDORA DE VEÍCULOS LTDA</text:span></text:p>
      <text:p text:style-name="P750"><text:span text:style-name="T751">Objetivo</text:span><text:span text:style-name="T752">: contratação de empresa especializada, para o fornecimento de veículos elétricos, novos (0 km), modelo 2023/2023 ou superior, para uso em rotinas administrativas urbanas e outras atividades da Prefeitura Municipal de Criciúma/SC</text:span></text:p>
      <text:p text:style-name="P753"><text:span text:style-name="T754">Valor:<text:s/></text:span><text:span text:style-name="T755">R$ 12.630.000,00 (doze milhões seiscentos e trinta reais).</text:span></text:p>
      <text:p text:style-name="P756"><text:span text:style-name="T757">Vigência: 12 (doze) meses</text:span></text:p>
      <text:p text:style-name="P758"><text:span text:style-name="T759">Assinatura</text:span><text:span text:style-name="T760">:</text:span><text:span text:style-name="T761"><text:s/>22/12/2023</text:span></text:p>
      <text:p text:style-name="P762"><text:span text:style-name="T763">Signatários:</text:span><text:span text:style-name="T764"><text:s/></text:span><text:span text:style-name="T765">Sr. Clésio Salvaro (Prefeito</text:span><text:span text:style-name="T766">); pela empresa:</text:span><text:span text:style-name="T767"><text:s/>Sérgio Habib<text:s/></text:span></text:p>
      <text:p text:style-name="P768"/>
      <text:p text:style-name="P769">Extratos de Contratos</text:p>
      <text:p text:style-name="P770"><text:span text:style-name="T771">FMS – Fundo Municipal de Saúde</text:span></text:p>
      <text:p text:style-name="P772"/>
      <text:p text:style-name="P773">EXTRATO DE CONTRATO Nº 010/FMS/2024</text:p>
      <text:p text:style-name="P774"/>
      <text:p text:style-name="P775"><text:span text:style-name="T776">Dispensa de<text:s/></text:span><text:span text:style-name="T777">Licitação</text:span><text:span text:style-name="T778"><text:s/></text:span><text:span text:style-name="T779">Nº 004/FMS/2024</text:span></text:p>
      <text:p text:style-name="P780"><text:span text:style-name="T781">Contratante: MUNICÍPIO DE CRICIÚMA</text:span></text:p>
      <text:p text:style-name="P782"><text:span text:style-name="T783">Contratado(a)</text:span><text:span text:style-name="T784">: JG ASSISTÊNCIA PSICOSSOCIAL LTDA</text:span></text:p>
      <text:soft-page-break/>
      <text:p text:style-name="P785"><text:span text:style-name="T786">Objetivo:<text:s/></text:span><text:span text:style-name="T787">contratação de residencial inclusivo para o atendimento de adolescente com distúrbios psíquicos, deficiência mental, para o acolhimento da adolescente GABRIELA DOS SANTOS VALERIANO, conforme os Autos do Processo Judicial nº 0002774-07.2017.8.24.0020/SC, decisão de Evento 1238, <text:s/>cuja conferência da autenticidade do documento está disponível no endereço eletrônico https://eproc1g.tjsc.jus.br/eproc/externo_controlador.php?acao=consulta_autenticidade_documentos, mediante o preenchimento do código verificador 310053915743v11 e do código CRC 4cc6918a, para atendimento da Secretaria Municipal de Saúde do município de Criciúma – SC.</text:span></text:p>
      <text:p text:style-name="P788"><text:span text:style-name="T789">Valor Global</text:span><text:span text:style-name="T790">:</text:span><text:span text:style-name="T791"><text:s/></text:span><text:span text:style-name="T792">R$ 138.000,00 (cento e trinta e oito mil reais).</text:span></text:p>
      <text:p text:style-name="P793"><text:span text:style-name="T794">Vigência:</text:span><text:span text:style-name="T795"><text:s/>1 (um)</text:span><text:span text:style-name="T796"><text:s/>ano a</text:span><text:span text:style-name="T797"><text:s/>contar da data da assinatura do contrato</text:span></text:p>
      <text:p text:style-name="P798"><text:span text:style-name="T799">Assinatura</text:span><text:span text:style-name="T800">:</text:span><text:span text:style-name="T801"><text:s/>27/02/2024</text:span></text:p>
      <text:p text:style-name="P802"><text:span text:style-name="T803">Signatários</text:span><text:span text:style-name="T804">:<text:s/></text:span><text:span text:style-name="T805">Sr. Clésio Salvaro</text:span><text:span text:style-name="T806">; pela empresa</text:span><text:span text:style-name="T807">: GABRIELLE RIBEIRO INDA</text:span><text:span text:style-name="T808"><text:s/></text:span></text:p>
      <text:p text:style-name="P809"/>
      <text:p text:style-name="P810">EXTRATO DE CONTRATO Nº 082/FMS/2023</text:p>
      <text:p text:style-name="P811"/>
      <text:p text:style-name="P812">Credenciamento nº 043/FMS/2023</text:p>
      <text:p text:style-name="P813"><text:span text:style-name="T814">Contratante: MUNICÍPIO DE CRICIÚMA</text:span></text:p>
      <text:p text:style-name="P815"><text:span text:style-name="T816">Contratado(a)</text:span><text:span text:style-name="T817">: OTOCENTER CLINICA DE OTORRINOLARINGOLOGIA S/S LTDA</text:span></text:p>
      <text:p text:style-name="P818"><text:span text:style-name="T819">Objetivo:</text:span><text:span text:style-name="T820"><text:s/>adesão da CREDENCIADA para prestação de serviços especializados de <text:s/>ATENÇÃO ESPECIALIZADA À PESSOA PORTADORA DE DEFICIÊNCIA AUDITIVA, para a região da AMREC e AMESC, na área ambulatorial e hospitalar, para realização de exames e procedimentos com valores constantes na<text:s/></text:span><text:span text:style-name="T821">tabela SIGTAP/SUS</text:span></text:p>
      <text:p text:style-name="P822"><text:span text:style-name="T823">Prazo de Vigência:</text:span><text:span text:style-name="T824"><text:s/>12 (doze) meses</text:span></text:p>
      <text:p text:style-name="P825"><text:span text:style-name="T826">Assinatura</text:span><text:span text:style-name="T827">:</text:span><text:span text:style-name="T828"><text:s/>28/12/2023</text:span></text:p>
      <text:p text:style-name="P829"><text:span text:style-name="T830">Signatários</text:span><text:span text:style-name="T831">:<text:s/></text:span><text:span text:style-name="T832">Sr. Clésio Salvaro (Prefeito</text:span><text:span text:style-name="T833">); pela empresa</text:span><text:span text:style-name="T834">: FILIPE TRENTO BÚRIGO</text:span></text:p>
      <text:p text:style-name="P835"/>
      <text:p text:style-name="P836">EXTRATO DE CONTRATO Nº 084/FMS/2023</text:p>
      <text:p text:style-name="P837"/>
      <text:p text:style-name="P838"><text:span text:style-name="T839">Dispensa de Licitação Nº.<text:s/></text:span><text:span text:style-name="T840">45/</text:span><text:span text:style-name="T841">FMS/2023</text:span></text:p>
      <text:p text:style-name="P842"><text:span text:style-name="T843">Contratante: MUNICÍPIO DE CRICIÚMA</text:span></text:p>
      <text:p text:style-name="P844"><text:span text:style-name="T845">Contratado(a)</text:span><text:span text:style-name="T846">: DUDA IMÓVEIS LTDA</text:span></text:p>
      <text:p text:style-name="P847"><text:span text:style-name="T848">Objetivo:</text:span><text:span text:style-name="T849"><text:s/>locação de imóvel, localizado na rua Madre Tereza Michel, nº 446, bairro Michel em Criciúma –SC</text:span></text:p>
      <text:p text:style-name="P850"><text:span text:style-name="T851">Valor Global</text:span><text:span text:style-name="T852">:</text:span><text:span text:style-name="T853"><text:s/></text:span><text:span text:style-name="T854">R$ 84.000,00 (oitenta e quatro mil reais).</text:span></text:p>
      <text:p text:style-name="P855"><text:span text:style-name="T856">Prazo de Vigência:</text:span><text:span text:style-name="T857"><text:s/>12 (doze) meses</text:span></text:p>
      <text:p text:style-name="P858"><text:span text:style-name="T859">Assinatura</text:span><text:span text:style-name="T860">:</text:span><text:span text:style-name="T861"><text:s/>28/12/2023</text:span></text:p>
      <text:p text:style-name="P862"><text:span text:style-name="T863">Signatários</text:span><text:span text:style-name="T864">:<text:s/></text:span><text:span text:style-name="T865">Sr. Clésio Salvaro (Prefeito</text:span><text:span text:style-name="T866">); pela empresa</text:span><text:span text:style-name="T867">: JOSÉ MONDARDO<text:s/></text:span></text:p>
      <text:p text:style-name="P868"/>
      <text:p text:style-name="P869">EXTRATO DE CONTRATO Nº 085/FMS/2023</text:p>
      <text:p text:style-name="P870"/>
      <text:p text:style-name="P871"><text:span text:style-name="T872">Dispensa de Licitação Nº.<text:s/></text:span><text:span text:style-name="T873">44/</text:span><text:span text:style-name="T874">FMS/2023</text:span></text:p>
      <text:p text:style-name="P875"><text:span text:style-name="T876">Contratante: MUNICÍPIO DE CRICIÚMA</text:span></text:p>
      <text:p text:style-name="P877"><text:span text:style-name="T878">Contratado(a)</text:span><text:span text:style-name="T879">: INSTITUTO DE ESTUDOS, PESQUISA E PROJETOS – INSTITUTO FUCAP</text:span></text:p>
      <text:p text:style-name="P880"><text:span text:style-name="T881">Objetivo:</text:span><text:span text:style-name="T882"><text:s/>contratação de empresa para a realização de Processo Seletivo para o preenchimento de vagas, para o cargo de Agente de Combate as Endemias pertencentes a rede municipal de saúde de Criciúma/SC</text:span></text:p>
      <text:p text:style-name="P883"><text:span text:style-name="T884">Valor Global</text:span><text:span text:style-name="T885">:</text:span><text:span text:style-name="T886"><text:s/></text:span><text:span text:style-name="T887">R$<text:s/></text:span><text:span text:style-name="T888">R$ 29.650,00 (Duzentos e nove mil seiscentos e cinquenta reais</text:span></text:p>
      <text:p text:style-name="P889"><text:span text:style-name="T890">Prazo de Vigência:</text:span><text:span text:style-name="T891"><text:s/>12 (doze) meses</text:span></text:p>
      <text:p text:style-name="P892"><text:span text:style-name="T893">Assinatura</text:span><text:span text:style-name="T894">:</text:span><text:span text:style-name="T895"><text:s/>28/12/2023</text:span></text:p>
      <text:p text:style-name="P896"><text:span text:style-name="T897">Signatários</text:span><text:span text:style-name="T898">:<text:s/></text:span><text:span text:style-name="T899">Sr. Clésio Salvaro (Prefeito</text:span><text:span text:style-name="T900">); pela empresa</text:span><text:span text:style-name="T901">: ENEDINA RODRIGUES BENTO</text:span></text:p>
      <text:p text:style-name="P902"/>
      <text:p text:style-name="P903">Extrato de Contrato</text:p>
      <text:p text:style-name="P904"><text:span text:style-name="T905">FME - Fundação Municipal de Esportes</text:span></text:p>
      <text:p text:style-name="P906"/>
      <text:p text:style-name="P907">EXTRATO DE CONTRATO Nº 014/FME/2023</text:p>
      <text:p text:style-name="P908"/>
      <text:p text:style-name="P909">dispensa de licitação nº 010/FME/2023</text:p>
      <text:p text:style-name="P910"><text:span text:style-name="T911">Contratante: FUNDAÇÃO MUNICIPAL DE ESPORTES DE CRICIÚMA</text:span></text:p>
      <text:p text:style-name="P912"><text:span text:style-name="T913">Contratado:</text:span><text:span text:style-name="T914"><text:s/></text:span><text:span text:style-name="T915">ASSOCIAÇÃO DESPORTIVA CRICIÚMA – AD CRICIÚMA</text:span></text:p>
      <text:p text:style-name="P916"><text:span text:style-name="T917">Objetivo</text:span><text:span text:style-name="T918">:</text:span><text:span text:style-name="T919"><text:s/>operacionalização da gestão e execução, pela CONTRATADA, das atividades e serviços para fomentar e executar práticas desportivas no Município de Criciúma</text:span></text:p>
      <text:p text:style-name="P920"><text:span text:style-name="T921">Valor Global</text:span><text:span text:style-name="T922">: R$ 2.147.304,00 (Dois milhões cento e quarenta e sete mil trezentos e quatro reais)</text:span><text:span text:style-name="T923">.</text:span></text:p>
      <text:p text:style-name="P924"><text:span text:style-name="T925">Assinatura:</text:span><text:span text:style-name="T926"><text:s/></text:span><text:span text:style-name="T927">22/12/2023</text:span></text:p>
      <text:p text:style-name="P928"><text:span text:style-name="T929">Signatários: Luiz Manoel Alexandre Neto – Presidente FME</text:span><text:span text:style-name="T930">; pela empresa</text:span><text:span text:style-name="T931">: Ademar Silvano Barbosa</text:span></text:p>
      <text:p text:style-name="P932"><text:bookmark-start text:name="_Hlk128405010"/><text:soft-page-break/>Aditivos</text:p>
      <text:p text:style-name="P933">Governo Municipal de Criciúma</text:p>
      <text:p text:style-name="P934"/>
      <text:p text:style-name="P935">TERCEIRO TERMO ADITIVO AO CONTRATO Nº 004/PMC/2023</text:p>
      <text:p text:style-name="P936"/>
      <text:p text:style-name="P937">Contratante: MUNICÍPIO DE CRICIÚMA.</text:p>
      <text:p text:style-name="P938">Contratada: WORKSERV DESENVOLVIMENTO E COMÉRCIO DE SOFTWARES LTDA</text:p>
      <text:p text:style-name="P939">Objeto: Alteração Contratual, conforme artigo 65, inciso II, ALÍNEA “c” da <text:s/>Lei 8.666/93.</text:p>
      <text:p text:style-name="P940">Assinatura: 09/02/2024</text:p>
      <text:p text:style-name="P941"><text:span text:style-name="T942">Signatário: Pelo Município de Criciúma:</text:span><text:span text:style-name="T943"><text:s/>Clésio Salvaro</text:span><text:span text:style-name="T944"><text:s/>– Pela Empresa:</text:span><text:span text:style-name="T945"><text:s/>Carlos Eduardo Zanquetta Cardozo.</text:span></text:p>
      <text:p text:style-name="P946"><text:bookmark-start text:name="_Hlk129012249"/><text:bookmark-end text:name="_Hlk128405010"/></text:p>
      <text:p text:style-name="P947">TERCEIRO TERMO ADITIVO AO CONTRATO 013/PMC/2022</text:p>
      <text:p text:style-name="P948"/>
      <text:p text:style-name="P949">Contratante: MUNICÍPIO DE CRICIÚMA.</text:p>
      <text:p text:style-name="P950">Contratada: MEGA ESCRITORIO COMERCIO DE MOVEIS EIRELI</text:p>
      <text:p text:style-name="P951">Objeto: Prorrogação do período de vigência, conforme artigo 57 da Lei 8.666/93.</text:p>
      <text:p text:style-name="P952">Período de vigência: 12 (doze) meses.</text:p>
      <text:p text:style-name="P953">Assinatura: 10/01/2024</text:p>
      <text:p text:style-name="P954"><text:span text:style-name="T955">Signatário: Pelo Município:<text:s/></text:span><text:span text:style-name="T956">Clésio Salvaro</text:span><text:span text:style-name="T957"><text:s/>– Pela Contratada: SAMIRA DANIELA GONÇALVES FRAGA.</text:span></text:p>
      <text:p text:style-name="P958"/>
      <text:p text:style-name="P959"><text:bookmark-start text:name="_Hlk129264730"/>QUINTO TERMO ADITIVO AO CONTRATO Nº 020/PMC/2021</text:p>
      <text:p text:style-name="P960"/>
      <text:p text:style-name="P961">Contratante: MUNICÍPIO DE CRICIÚMA.</text:p>
      <text:p text:style-name="P962">Contratada: JORNAL GAZETA LTDA</text:p>
      <text:p text:style-name="P963">Objeto: Prorrogação do período de vigência, conforme artigo 57 da Lei 8.666/93.</text:p>
      <text:p text:style-name="P964">Período de vigência: 16/05/2024</text:p>
      <text:p text:style-name="P965">Assinatura: 08/02/2024</text:p>
      <text:p text:style-name="P966">Signatário: Pelo Município de Criciúma: Clésio Salvaro – Pela Empresa: Katharine Dal Toe da Luz.</text:p>
      <text:p text:style-name="P967"><text:bookmark-end text:name="_Hlk129264730"/></text:p>
      <text:p text:style-name="P968">SEXTO TERMO ADITIVO AO CONTRATO Nº 020/PMC/2021</text:p>
      <text:p text:style-name="P969"/>
      <text:p text:style-name="P970">Contratante: MUNICÍPIO DE CRICIÚMA.</text:p>
      <text:p text:style-name="P971">Contratada: JORNAL GAZETA LTDA</text:p>
      <text:p text:style-name="P972">Objeto: Alteração Contratual, conforme artigo 65, inciso II, ALÍNEA “c” da <text:s/>Lei 8.666/93</text:p>
      <text:p text:style-name="P973">Assinatura: 15/02/2024</text:p>
      <text:p text:style-name="P974">Signatário: Pelo Município de Criciúma: Clésio Salvaro – Pela Empresa: Katharine Dal Toe da Luz.</text:p>
      <text:p text:style-name="P975"><text:bookmark-start text:name="_Hlk148618180"/><text:bookmark-end text:name="_Hlk129012249"/>Sexto Termo Aditivo ao Contrato nº 031/PMC/2022</text:p>
      <text:p text:style-name="P976">Contratante: PREFEITURA MUNICIPAL DE CRICIUMA</text:p>
      <text:p text:style-name="P977">Contratada: CONSTRUTORA NUNES LTDA</text:p>
      <text:p text:style-name="P978">Objeto: Paralisação, conforme artigo 78 e 79 da Lei 8.666/93.</text:p>
      <text:p text:style-name="P979"><text:span text:style-name="T980">Prazo: 6 meses</text:span></text:p>
      <text:p text:style-name="P981">Assinatura: 21/12/2023</text:p>
      <text:p text:style-name="P982">Signatário: Pelo Municipio: Clésio Salvaro – Pela Empresa: Jurandi José Nunes.</text:p>
      <text:p text:style-name="P983"><text:bookmark-end text:name="_Hlk148618180"/></text:p>
      <text:p text:style-name="P984">TERCEIRO TERMO ADITIVO AO CONTRATO Nº 047/PMC/2022</text:p>
      <text:p text:style-name="P985"/>
      <text:p text:style-name="P986">Contratante: MUNICÍPIO DE CRICIÚMA.</text:p>
      <text:p text:style-name="P987">Contratada: ALFA PRINT SUBLIMAÇÃO EDITORA E GRÁFICA LTDA<text:s/></text:p>
      <text:p text:style-name="P988">Objeto: Prorrogação do período de vigência, conforme artigo 57 da Lei 8.666/93.</text:p>
      <text:p text:style-name="P989">Período de vigência: 180 (dias) 6 meses.</text:p>
      <text:p text:style-name="P990">Assinatura: 13/02/2024</text:p>
      <text:p text:style-name="P991">Signatário: Pelo Município: Clésio Salvaro – Pela Contratada: Elieser de Aguiar.</text:p>
      <text:p text:style-name="P992"/>
      <text:p text:style-name="P993"><text:bookmark-start text:name="_Hlk139879984"/>SEGUNDA TERMO ADITIVO AO CONTRATO Nº 078/PMC/2022</text:p>
      <text:p text:style-name="P994"/>
      <text:p text:style-name="P995">Contratante: MUNICÍPIO DE CRICIÚMA.</text:p>
      <text:p text:style-name="P996">Contratada: CONSULTRAN ENGENHARIA LTDA</text:p>
      <text:p text:style-name="P997">Objeto: Prorrogação do prazo de execução e vigencia, conforme artigo 57 da Lei 8.666/93</text:p>
      <text:p text:style-name="P998">Prazo de Vigencia:03/10/2024</text:p>
      <text:soft-page-break/>
      <text:p text:style-name="P999">Prazo de Execução: 120 dias</text:p>
      <text:p text:style-name="P1000">Assinatura: 02/02/2024</text:p>
      <text:p text:style-name="P1001">Signatário: Pelo Município: Clésio Salvaro – Pela Empresa: Emerson Dias Goncalves<text:bookmark-end text:name="_Hlk139879984"/></text:p>
      <text:p text:style-name="P1002"/>
      <text:p text:style-name="P1003">TERCEIRO TERMO ADITIVO AO CONTRATO Nº 162/PMC/2023</text:p>
      <text:p text:style-name="P1004"/>
      <text:p text:style-name="P1005">Contratante: PREFEITURA MUNICIPAL DE CRICIUMA</text:p>
      <text:p text:style-name="P1006">Contratada: CSK2 PRESTADORA DE SERVIÇOS.</text:p>
      <text:p text:style-name="P1007">Objeto: Prorrogação do período de prazo de execução, conforme artigo 57 da Lei 8.666/93.</text:p>
      <text:p text:style-name="P1008">Assinatura: 12/02/2024</text:p>
      <text:p text:style-name="P1009">Signatário: Pelo Municipio: Clésio Salvaro – Pela Empresa: Cleber Pagnan Milak</text:p>
      <text:p text:style-name="P1010"/>
      <text:p text:style-name="P1011">QUARTO TERMO ADITIVO AO CONTRATO Nº 166/PMC/2023</text:p>
      <text:p text:style-name="P1012">Contratante: MUNICÍPIO DE CRICIÚMA.</text:p>
      <text:p text:style-name="P1013">Contratada: ZALUZ TERRAPLANAGEM E TRANSPORTES LTDA.</text:p>
      <text:p text:style-name="P1014">Objeto: Acréscimo de Serviço, conforme artigo 65 da Lei 8.666/93.</text:p>
      <text:p text:style-name="P1015">Valor: R$ 50.912,22</text:p>
      <text:p text:style-name="P1016">Assinatura: 09/01/2024</text:p>
      <text:p text:style-name="P1017">Signatário: Pelo Município de Criciúma: Clesio Salvaro – Pela Empresa: Leo Charles da Luz</text:p>
      <text:p text:style-name="P1018"/>
      <text:p text:style-name="P1019">PRIMEIRO TERMO ADITIVO AO CONTRATO Nº 173/PMC/2023</text:p>
      <text:p text:style-name="P1020"/>
      <text:p text:style-name="P1021">Contratante: MUNICÍPIO DE CRICIÚMA.</text:p>
      <text:p text:style-name="P1022">Contratada: RC COMERCIO DE PRODUTOS VETERINARIOS LTDA</text:p>
      <text:p text:style-name="P1023">Objeto:<text:s/>Alteração Contratual, conforme artigo 65, inciso II, ALÍNEA “c” da <text:s/>Lei 8.666/93.</text:p>
      <text:p text:style-name="P1024">Assinatura: 23/01/2024</text:p>
      <text:p text:style-name="P1025">Signatário: Pelo Município de Criciúma: Clésio Salvaro – Pela Empresa:Katia Regina dos Santos da Silva Rocha.</text:p>
      <text:p text:style-name="P1026"/>
      <text:p text:style-name="P1027"><text:bookmark-start text:name="_Hlk134092014"/>PRIMEIRO TERMO ADITIVO AO CONTRATO Nº 178/PMC/2020</text:p>
      <text:p text:style-name="P1028"/>
      <text:p text:style-name="P1029">Contratante: MUNICÍPIO DE CRICIÚMA.</text:p>
      <text:p text:style-name="P1030">Contratada: SUPER PET CORAL EMBELEZAMENTO DE ANIMAIS LTDA</text:p>
      <text:p text:style-name="P1031">Objeto: Alteração Contratual, conforme artigo 65, inciso II, ALÍNEA “c” da <text:s/>Lei 8.666/93.</text:p>
      <text:p text:style-name="P1032">Assinatura: 30/01/2024</text:p>
      <text:p text:style-name="P1033">Signatário: Pelo Município de Criciúma: Clésio Salvaro – Pela Empresa:Juliano Jacinto <text:s/>Teixeira.</text:p>
      <text:p text:style-name="P1034"><text:bookmark-end text:name="_Hlk134092014"/></text:p>
      <text:p text:style-name="P1035">PRIMEIRO TERMO ADITIVO AO CONTRATO Nº 189/PMC/2023</text:p>
      <text:p text:style-name="P1036"/>
      <text:p text:style-name="P1037">Contratante: MUNICÍPIO DE CRICIÚMA.</text:p>
      <text:p text:style-name="P1038">Contratada: ROTA SERVIÇOS VETERINARIOS LTDA</text:p>
      <text:p text:style-name="P1039">Objeto: Alteração Contratual, conforme artigo 65, inciso II, ALÍNEA “c” da <text:s/>Lei 8.666/93.</text:p>
      <text:p text:style-name="P1040">Assinatura: 23/01/2024</text:p>
      <text:p text:style-name="P1041">Signatário: Pelo Município de Criciúma: Clésio Salvaro – Pela Empresa: Gabriel Martighago Zilli</text:p>
      <text:p text:style-name="P1042">Primeiro Termo Aditivo ao Contrato nº 190/PMC/2023</text:p>
      <text:p text:style-name="P1043">Contratante: MUNICÍPIO DE CRICIÚMA.</text:p>
      <text:p text:style-name="P1044">Contratada: COMERCIAL E VETERINARIA SALVADOR LTDA</text:p>
      <text:p text:style-name="P1045">Objeto: Alteração Contratual, conforme artigo 65, inciso II, ALÍNEA “c” da <text:s/>Lei 8.666/93.</text:p>
      <text:p text:style-name="P1046">Assinatura: 29/01/2024</text:p>
      <text:p text:style-name="P1047">Signatário: Pelo Município de Criciúma: Clésio Salvaro – Pela Empresa: Roselir Marcelino Salvador</text:p>
      <text:p text:style-name="P1048"/>
      <text:p text:style-name="P1049"><text:bookmark-start text:name="_Hlk112675200"/>SEGUNDO TERMO ADITIVO AO CONTRATO Nº 191/PMC/2023</text:p>
      <text:p text:style-name="P1050"/>
      <text:p text:style-name="P1051">Contratante: MUNICÍPIO DE CRICIÚMA.</text:p>
      <text:p text:style-name="P1052">Contratada: WEST ENGENHARIA LTDA</text:p>
      <text:p text:style-name="P1053">Objeto: Prorrogação do prazo de execução, conforme artigo 57 da Lei 8.666/93.</text:p>
      <text:p text:style-name="P1054">Prazo de Execução: 10/01/2024</text:p>
      <text:p text:style-name="P1055">Assinatura: 08/01/2024</text:p>
      <text:p text:style-name="P1056">Signatário: Pelo Município de Criciúma: Clesio Salvaro, Prefeito – Pela empresa: Daniel Amboni</text:p>
      <text:soft-page-break/>
      <text:p text:style-name="P1057">SEGUNDO TERMO ADITIVO AO CONTRATO Nº 210/PMC/2023</text:p>
      <text:p text:style-name="P1058"/>
      <text:p text:style-name="P1059">Contratante: MUNICÍPIO DE CRICIÚMA.</text:p>
      <text:p text:style-name="P1060">Contratada: WEST ENGENHARIA LTDA</text:p>
      <text:p text:style-name="P1061"><text:bookmark-start text:name="_Hlk160027135"/>Objeto: Prorrogação do prazo de execução, conforme artigo 57 da Lei 8.666/93.</text:p>
      <text:p text:style-name="P1062">Prazo de Execução<text:bookmark-end text:name="_Hlk160027135"/>: 29/04/24</text:p>
      <text:p text:style-name="P1063">Assinatura: 30/01/2024</text:p>
      <text:p text:style-name="P1064">Signatário: Pelo Município de Criciúma: Clesio Salvaro, Prefeito – Pela empresa: Daniel Amboni</text:p>
      <text:p text:style-name="P1065"><text:bookmark-end text:name="_Hlk112675200"/></text:p>
      <text:p text:style-name="P1066">PRIMEIRO TERMO ADITIVO AO CONTRATO Nº 211/PMC/2023</text:p>
      <text:p text:style-name="P1067"/>
      <text:p text:style-name="P1068">Contratante: MUNICIPIO DE CRICIUMA.</text:p>
      <text:p text:style-name="P1069">Contratada: FOCALLE ENGENHARIA VIARIA LTDA.</text:p>
      <text:p text:style-name="P1070">Objeto: Alteração Contratual, conforme artigo 65, inciso II, ALÍNEA “c” da <text:s/>Lei 8.666/93.</text:p>
      <text:p text:style-name="P1071">Assinatura: 02/02/2024</text:p>
      <text:p text:style-name="P1072"><text:span text:style-name="T1073">Signatário: Pelo Município de Criciúma:<text:s/></text:span><text:span text:style-name="T1074">Clésio Salvaro</text:span><text:span text:style-name="T1075"><text:s/>– Pela Empresa: Bianca Meres Silva Theer</text:span></text:p>
      <text:p text:style-name="P1076"/>
      <text:p text:style-name="P1077"><text:span text:style-name="T1078">TERCEIRO</text:span><text:span text:style-name="T1079"><text:s/>TERMO ADITIVO AO CONTRATO Nº224/PMC/2023</text:span></text:p>
      <text:p text:style-name="P1080"/>
      <text:p text:style-name="P1081">Contratante: MUNICÍPIO DE CRICIÚMA.</text:p>
      <text:p text:style-name="P1082">Contratada: FABRIS PRESTADORA DE SERVIÇOS LTDA</text:p>
      <text:p text:style-name="P1083">Objeto: Prorrogação do prazo de execução, conforme artigo 57 da Lei 8.666/93.</text:p>
      <text:p text:style-name="P1084">Prazo de Execução:09/03/2024</text:p>
      <text:p text:style-name="P1085">Assinatura: 24/01/2024</text:p>
      <text:p text:style-name="P1086">Signatário: Pelo Município de Criciúma: Clésio Salvaro – Pela Empresa: Luciane Pereira Borges Fabris</text:p>
      <text:p text:style-name="P1087"/>
      <text:p text:style-name="P1088">PRIMEIRO TERMO ADITIVO AO CONTRATO Nº 239/PMC/2020</text:p>
      <text:p text:style-name="P1089"/>
      <text:p text:style-name="P1090">Contratante: MUNICÍPIO DE CRICIÚMA.</text:p>
      <text:p text:style-name="P1091"><text:span text:style-name="T1092">Contratada: CSK2 PRESTADORA DE SERVIÇOS LTDA ME</text:span><text:span text:style-name="T1093">.</text:span></text:p>
      <text:p text:style-name="P1094">Objeto: Prorrogação do período de execução, conforme artigo 57 da Lei 8.666/93.</text:p>
      <text:p text:style-name="P1095">Período de vigência: 22/04/2024</text:p>
      <text:p text:style-name="P1096">Assinatura: 16/02/2024</text:p>
      <text:p text:style-name="P1097">Signatário: Pelo Município de Criciúma: Clésio Salvaro – Pela Empresa: Cleber Pagnan Milak</text:p>
      <text:p text:style-name="P1098"/>
      <text:p text:style-name="P1099"><text:bookmark-start text:name="_Hlk82529808"/><text:span text:style-name="T1100">DÉCIMO<text:s/></text:span><text:span text:style-name="T1101">TERMO ADITIVO AO CONTRATO Nº 255/PMC/2019</text:span></text:p>
      <text:p text:style-name="P1102"/>
      <text:p text:style-name="P1103">Contratante: PREFEITURA MUNICIPAL DE CRICIUMA</text:p>
      <text:p text:style-name="P1104">Contratada: FIBRANTE SOLUÇÕES EM FIBRA DE VIDRO LTDA</text:p>
      <text:p text:style-name="P1105">Objeto: Prorrogação do Prazo de Execução, conforme art. 65 da lei 8.666/93.</text:p>
      <text:p text:style-name="P1106">Prazo: 04/04/2024</text:p>
      <text:p text:style-name="P1107">Assinatura: 02/02/2024</text:p>
      <text:p text:style-name="P1108">Signatário: Pelo Município: Clésio Salvaro – Pela Empresa:<text:s/><text:bookmark-end text:name="_Hlk82529808"/>Iracema Regina Dagostim Simiano.</text:p>
      <text:p text:style-name="P1109"/>
      <text:p text:style-name="P1110">QUINTO TERMO ADITIVO AO CONTRATO Nº 265/PMC/2020</text:p>
      <text:p text:style-name="P1111">Contratante: MUNICÍPIO DE CRICIÚMA.</text:p>
      <text:p text:style-name="P1112">Contratada: CONSORCIO <text:s/>DE INFORMATICA NA GESTÃO PUBLICA MUNICIPAL</text:p>
      <text:p text:style-name="P1113">Objeto: Alteração Contratual, conforme artigo 65 da Lei 8.666/93.</text:p>
      <text:p text:style-name="P1114">Assinatura: 22/01/2024</text:p>
      <text:p text:style-name="P1115"><text:s/>Signatário: Pelo Município de Criciúma: Clésio Salvaro – Pela Empresa: Vinicius Lunardi Albino</text:p>
      <text:p text:style-name="P1116"/>
      <text:p text:style-name="P1117"><text:bookmark-start text:name="_Hlk134092398"/>QUINTO TERMO ADITIVO AO CONTRATO Nº 331/PMC/2021</text:p>
      <text:p text:style-name="P1118"/>
      <text:p text:style-name="P1119">Contratante: MUNICIPIO DE CRICIUMA</text:p>
      <text:p text:style-name="P1120">Contratada: AFASC - ASSOCIAÇÃO FEMININA DE ASSISTÊNCIA SOCIAL DE CRICIÚMA</text:p>
      <text:p text:style-name="P1121">Objeto: REEQUILIBRIO ECONOMICO FINANCEIRO, conforme artigo 65, inciso II, letra d da Lei 8.666/93.</text:p>
      <text:p text:style-name="P1122">Assinatura: 30/01/2024</text:p>
      <text:p text:style-name="P1123">Signatário: Pelo Município: Clésio Salvaro – Pela Empresa: Adriano Boaroli.</text:p>
      <text:p text:style-name="P1124"><text:bookmark-end text:name="_Hlk134092398"/><text:soft-page-break/>Aditivos</text:p>
      <text:p text:style-name="P1125"><text:span text:style-name="T1126">FMS – Fundo Municipal de Saúde</text:span></text:p>
      <text:p text:style-name="P1127"/>
      <text:p text:style-name="P1128">QUARTO TERMO ADITIVO AO CONTRATO Nº 013/FMS/2020</text:p>
      <text:p text:style-name="P1129"/>
      <text:p text:style-name="P1130">Contratante: PREFEITURA MUNICIPAL DE CRICIUMA</text:p>
      <text:p text:style-name="P1131">Contratada: LABORATÓRIO DE ANÁLISES BENEDET LTDA</text:p>
      <text:p text:style-name="P1132">Objeto: Prorrogação do período de vigência, conforme artigo 57 da Lei 8.666/93.</text:p>
      <text:p text:style-name="P1133">Período de vigência: 31/12/2024</text:p>
      <text:p text:style-name="P1134">Assinatura: 15/12/2023</text:p>
      <text:p text:style-name="P1135">Signatário: Pelo Municipio: Clésio Salvaro – Pela Empresa: Gilson Medeiros Benedet.</text:p>
      <text:p text:style-name="P1136"><text:span text:style-name="T1137">Quadro Societário: Sr.Gilson Medeiros Benedet e Sra.Lizia Serafim Benedet</text:span></text:p>
      <text:p text:style-name="P1138"/>
      <text:p text:style-name="P1139">QUARTO TERMO ADITIVO AO CONTRATO Nº009/FMS/2021</text:p>
      <text:p text:style-name="P1140"/>
      <text:p text:style-name="P1141">Contratante: MUNICÍPIO DE CRICIÚMA.</text:p>
      <text:p text:style-name="P1142">Contratada: SUPERLAV LAVADEIRA LTDA.</text:p>
      <text:p text:style-name="P1143">Objeto: Prorrogação do prazo de vigência, conforme artigo 57 da Lei 8.666/93.</text:p>
      <text:p text:style-name="P1144">Período de Vigência:27/03/2024</text:p>
      <text:p text:style-name="P1145">Assinatura: 26/01/2024</text:p>
      <text:p text:style-name="P1146">Signatário: Pelo Municipio: Clésio Salvaro – Pela Empresa: Sérgio Luiz Salvador</text:p>
      <text:p text:style-name="P1147"/>
      <text:p text:style-name="P1148"><text:bookmark-start text:name="_Hlk148451061"/>NONO TERMO ADITIVO AO CONTRATO Nº 009/FMS/2022</text:p>
      <text:p text:style-name="P1149"/>
      <text:p text:style-name="P1150">Contratante: MUNICÍPIO DE CRICIÚMA.</text:p>
      <text:p text:style-name="P1151">Contratada: INSTITUTO MARIA SCHMITT DE DESENVOLVIMENTO DE ENSINO SOCIAL E SAUDE DO CIDADÃO – IMAS</text:p>
      <text:p text:style-name="P1152"><text:span text:style-name="T1153">Objeto: Repasse da Assistência Financeira complementar da Uniao</text:span></text:p>
      <text:p text:style-name="P1154">Assinatura: 21/02/2024</text:p>
      <text:p text:style-name="P1155">Signatário: Pelo Município de Criciúma: Clesio Salvaro – Pela Empresa: Walmiro Martind Charão Junior.</text:p>
      <text:p text:style-name="P1156"><text:bookmark-start text:name="_Hlk147478263"/><text:bookmark-end text:name="_Hlk148451061"/></text:p>
      <text:p text:style-name="P1157">DÉCIMO OITAVO TERMO ADITIVO AO CONTRATO Nº 066/FMS/2018</text:p>
      <text:p text:style-name="P1158"/>
      <text:p text:style-name="P1159"><text:span text:style-name="T1160">Contratante</text:span><text:span text:style-name="T1161">: MUNICÍPIO DE CRICIÚMA.</text:span></text:p>
      <text:p text:style-name="P1162">Contratada: INSTITUTO MARIA SCHMITT DE DESENVOLVIMENTO DE ENSINO SOCIAL E SAUDE DO CIDADÃO – IMAS</text:p>
      <text:p text:style-name="P1163"><text:bookmark-start text:name="_Hlk153534576"/><text:span text:style-name="T1164">Objeto: Repasse da Assistência<text:s/></text:span><text:bookmark-end text:name="_Hlk153534576"/><text:span text:style-name="T1165">Financeira complementar da Uniao</text:span></text:p>
      <text:p text:style-name="P1166">Assinatura: 21/02/2024</text:p>
      <text:p text:style-name="P1167">Signatário: Pelo Município de Criciúma: Clesio Salvaro – Pela Empresa: Walmiro Martind Charão Junior.</text:p>
      <text:p text:style-name="P1168"><text:bookmark-end text:name="_Hlk147478263"/></text:p>
      <text:p text:style-name="P1169"><text:bookmark-start text:name="_Hlk148451138"/>SEXTO TERMO ADITIVO AO CONTRATO Nº 065/FMS/2023</text:p>
      <text:p text:style-name="P1170"/>
      <text:p text:style-name="P1171">Contratante: MUNICÍPIO DE CRICIÚMA.</text:p>
      <text:p text:style-name="P1172">Contratada: INSTITUTO MARIA SCHMITT DE DESENVOLVIMENTO DE ENSINO SOCIAL E SAUDE DO CIDADÃO – IMAS</text:p>
      <text:p text:style-name="P1173">Objeto: Objeto: REEQUILÍBRIO ECONÔMICO FINANCEIRO, conforme artigo 65, inciso I, letra b e parágrafo 1º da Lei 8.666/93.</text:p>
      <text:p text:style-name="P1174">Assinatura: 21/02/2024</text:p>
      <text:p text:style-name="P1175">Signatário: Pelo Município de Criciúma: Clesio Salvaro – Pela Empresa: Walmiro Martind Charão Junior.</text:p>
      <text:p text:style-name="P1176"><text:bookmark-end text:name="_Hlk148451138"/></text:p>
      <text:p text:style-name="P1177"><text:bookmark-start text:name="_Hlk147244433"/>Aditivos</text:p>
      <text:p text:style-name="P1178"><text:span text:style-name="T1179">FMAS – Fundo Municipal de Assistência Social</text:span></text:p>
      <text:p text:style-name="P1180"/>
      <text:p text:style-name="P1181">SEGUNDO TERMO ADITIVO AO CONTRATO Nº008/FMAS/2023</text:p>
      <text:p text:style-name="P1182"/>
      <text:p text:style-name="P1183">Contratante: MUNICÍPIO DE CRICIÚMA.</text:p>
      <text:p text:style-name="P1184">Contratada: SELBET TECNOLOGIA S.A</text:p>
      <text:p text:style-name="P1185">Objeto: Prorrogação do período de vigência, conforme artigo 57 da Lei 8.666/93.</text:p>
      <text:p text:style-name="P1186">Período de vigência: 20/02/2025</text:p>
      <text:p text:style-name="P1187">Assinatura: 05/02/2024</text:p>
      <text:p text:style-name="P1188"><text:span text:style-name="T1189">Signatário: Pelo Município: Clésio Salvaro-<text:s/></text:span><text:span text:style-name="T1190">Pela Contratada: Luiz Antnio Selbach</text:span></text:p>
      <text:p text:style-name="P1191"><text:bookmark-end text:name="_Hlk147244433"/><text:soft-page-break/>Retificação</text:p>
      <text:p text:style-name="P1192">Governo Municipal de Criciúma</text:p>
      <text:p text:style-name="P1193"/>
      <text:p text:style-name="P1194">RETIFICAÇÃO</text:p>
      <text:p text:style-name="P1195"/>
      <text:p text:style-name="P1196">RETIFICAR a publicação do Extrato do Termo de Aditivo ao Contrato nº088/PMC/2022 publicado no Diário Oficial nº 3397, ano 15 <text:s text:c="2"/>dia 25/01/2024 (Quinta-feira).</text:p>
      <text:p text:style-name="P1197"/>
      <text:p text:style-name="P1198">Onde se lê: ... Acréscimo Quantitativo, conforme artigo 65, inciso I,letra b da Lei 8.666/93</text:p>
      <text:p text:style-name="P1199">Leia-se: ...” Acréscimo Qualitativo, conforme artigo 65, inciso I,letra b da Lei 8.666/93”</text:p>
      <text:p text:style-name="P1200"/>
      <text:p text:style-name="P1201">Retificações</text:p>
      <text:p text:style-name="P1202"><text:span text:style-name="T1203">FMS – Fundo Municipal de Saúde</text:span></text:p>
      <text:p text:style-name="P1204"/>
      <text:p text:style-name="P1205">RETIFICAÇÃO</text:p>
      <text:p text:style-name="P1206"><text:bookmark-start text:name="_Hlk152251053"/></text:p>
      <text:p text:style-name="P1207">RETIFICAR a publicação do Extrato do Termo de Aditivo ao Contrato nº118/FMS/2019 publicado no Diário Oficial nº 3397, ano 15 <text:s text:c="2"/>dia 25/01/2024 (Quinta-feira).</text:p>
      <text:p text:style-name="P1208"/>
      <text:p text:style-name="P1209">Onde se lê: ... Terceiro Termo Aditivo ao Contrato nº118/FMS/2019</text:p>
      <text:p text:style-name="P1210">Leia-se: ...”Quarto termo aditivo ao contrato nº118/FMS/2019 “</text:p>
      <text:p text:style-name="P1211"><text:bookmark-end text:name="_Hlk152251053"/></text:p>
      <text:p text:style-name="P1212">RETIFICAÇÃO</text:p>
      <text:p text:style-name="P1213"/>
      <text:p text:style-name="P1214">RETIFICAR a publicação do Extrato do Termo de Aditivo ao Contrato nº064/FMS/2020 publicado no Diário Oficial nº 3397, ano 15 <text:s text:c="2"/>dia 25/01/2024 (Quinta-feira).</text:p>
      <text:p text:style-name="P1215"/>
      <text:p text:style-name="P1216">Onde se lê: ... Prorrogação do Período de Vigência</text:p>
      <text:p text:style-name="P1217">Leia-se: ...” Acréscimo de Credenciamento <text:s text:c="2"/>de Serviços “</text:p>
      <text:p text:style-name="P1218"/>
      <text:p text:style-name="P1219">Ata<text:s/></text:p>
      <text:p text:style-name="P1220">Governo Municipal de Criciúma</text:p>
      <text:p text:style-name="P1221"/>
      <text:p text:style-name="P1222"><text:span text:style-name="T1223">A</text:span><text:span text:style-name="T1224">T</text:span><text:span text:style-name="T1225">A</text:span><text:span text:style-name="T1226"><text:s/>19<text:s/></text:span><text:span text:style-name="T1227">DO EDITAL DE CHAMADA PÚBLICA Nº. 154/PMC/2021 - ALTERADO</text:span></text:p>
      <text:p text:style-name="P1228"/>
      <text:p text:style-name="P1229">PARA CREDENCIAMENTO DE LEILOEIROS PUBLICOS OFICIAIS<text:s/></text:p>
      <text:p text:style-name="P1230"/>
      <text:p text:style-name="P1231"><text:span text:style-name="T1232">(Processo Administrativo Nº. 605856)</text:span></text:p>
      <text:p text:style-name="P1233"/>
      <text:p text:style-name="P1234">ATA DA REUNIÃO RESERVADA DA COMISSÃO PERMANENTE DE LICITAÇÕES DO MUNICÍPIO DE CRICIUMA PARA MARCAÇÃO DA DATA DO SORTEIO DE REALIZAÇÃO DO 7º (SÉTIMO) LEILÃO.</text:p>
      <text:p text:style-name="P1235"/>
      <text:p text:style-name="P1236"><text:span text:style-name="T1237">OBJETO:</text:span><text:span text:style-name="T1238"><text:s/>Contratação de Leiloeiros Públicos Oficiais, pessoa física ou jurídica, mediante CREDENCIAMENTO, para a realização leilão de bens móveis inservíveis ao patrimônio do Município de Criciúma-SC, conforme as disposições deste edital e de acordo com as condições previstas no Termo de Referência - Anexo I do Edital.</text:span></text:p>
      <text:p text:style-name="P1239"/>
      <text:p text:style-name="P1240"><text:span text:style-name="T1241">Às quatorze horas e trinta minutos, do dia vinte e sete, do mês de fevereiro,<text:s/></text:span><text:span text:style-name="T1242">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254/24 de 30 de janeiro de 2024</text:span><text:span text:style-name="T1243">, para realização do sorteio que definirá o leiloeiro que realizará o 8º (oitavo) leilão conforme item 12 do edital. O oitavo leilão tem</text:span><text:span text:style-name="T1244"><text:s/>como objetivo:<text:s/></text:span><text:span text:style-name="T1245">IMÓVEIS DE PROPRIEDADE DO MUNICÍPIO DE CRICIUMA</text:span><text:span text:style-name="T1246">.<text:s/></text:span><text:span text:style-name="T1247">Assim sendo, a Presidente Srta. KARINA TRES determinou o dia<text:s/></text:span><text:span text:style-name="T1248">13/03</text:span><text:span text:style-name="T1249">/2024 (quarta-feira) às 11h</text:span><text:span text:style-name="T1250"><text:s/>– horário de Brasília - para sorteio do leiloeiro que<text:s/></text:span><text:soft-page-break/><text:span text:style-name="T1251">realizará o 8</text:span><text:span text:style-name="T1252">º (oitavo)<text:s/></text:span><text:span text:style-name="T1253">leilão, com ou sem a presença dos leiloeiros credenciados, na sala de reuniões/licitações do município de Criciúma. Os leiloeiros serão comunicados desta decisão através da notificação (cópia desta ATA) enviada via correio eletrônico (e-mail), bem como da publicação no Diário Oficial Eletrônico do Município de Criciúma.</text:span><text:span text:style-name="T1254"><text:s/>Nada mais havendo a tratar, encerrou-se a sessão, da qual para constar, lavrou-se a presente Ata, que vai assinada pelos integrantes da Comissão Permanente de Licitações. Sala de Licitações, (terça-feira), aos vinte e sete dias do mês de fevereiro do ano de 2024.</text:span></text:p>
      <text:p text:style-name="P1255"/>
      <text:p text:style-name="P1256"><text:span text:style-name="T1257"><text:s text:c="2"/>KARINA TRES<text:s/></text:span><text:span text:style-name="T1258"><text:tab/></text:span><text:span text:style-name="T1259"><text:tab/></text:span><text:span text:style-name="T1260"><text:tab/><text:s text:c="3"/>GIÁCOMO DELLA GIUSTINA FILHO<text:s/></text:span><text:span text:style-name="T1261"><text:tab/></text:span><text:span text:style-name="T1262"><text:tab/><text:s text:c="6"/>ANTÔNIO DE OLIVEIRA</text:span></text:p>
      <text:p text:style-name="P1263"><text:span text:style-name="T1264"><text:s text:c="4"/></text:span><text:span text:style-name="T1265">Presidente</text:span><text:span text:style-name="T1266"><text:tab/></text:span><text:span text:style-name="T1267"><text:tab/></text:span><text:span text:style-name="T1268"><text:tab/><text:s text:c="17"/>Membro-Secretário<text:s/></text:span><text:span text:style-name="T1269"><text:tab/><text:s text:c="13"/></text:span><text:span text:style-name="T1270"><text:tab/><text:s text:c="34"/>Membro</text:span></text:p>
      <text:p text:style-name="P1271"/>
      <text:p text:style-name="P1272"><text:span text:style-name="T1273">LEANDRO CUSTÓDIO MUNARETTO <text:s text:c="37"/>RONALDO JOSINO ALVES</text:span></text:p>
      <text:p text:style-name="P1274">Membro<text:tab/><text:tab/><text:tab/><text:tab/><text:s text:c="17"/><text:s text:c="17"/><text:s/>Membro-suplente</text:p>
      <text:p text:style-name="P1275"><text:s text:c="5"/></text:p>
      <text:p text:style-name="P1276"><text:s text:c="2"/>Criciúma-SC, 27 de fevereiro de 2024.</text:p>
      <text:p text:style-name="P1277"/>
      <text:p text:style-name="P1278"><text:span text:style-name="T1279">CO</text:span><text:span text:style-name="T1280">N</text:span><text:span text:style-name="T1281">V</text:span><text:span text:style-name="T1282">O</text:span><text:span text:style-name="T1283">C</text:span><text:span text:style-name="T1284">A</text:span><text:span text:style-name="T1285">Ç</text:span><text:span text:style-name="T1286">Ã</text:span><text:span text:style-name="T1287">O</text:span></text:p>
      <text:p text:style-name="P1288"/>
      <text:p text:style-name="P1289"><text:span text:style-name="T1290">AS</text:span><text:span text:style-name="T1291">S</text:span><text:span text:style-name="T1292">UN</text:span><text:span text:style-name="T1293">T</text:span><text:span text:style-name="T1294">O</text:span><text:span text:style-name="T1295">:</text:span><text:span text:style-name="T1296"><text:s text:c="2"/></text:span><text:span text:style-name="T1297">EDITAL DE CHAMADA PÚBLICA Nº. 154/PMC/2021 - ALTERADO</text:span></text:p>
      <text:p text:style-name="P1298"/>
      <text:p text:style-name="P1299"><text:span text:style-name="T1300">OBJETIVO:</text:span><text:span text:style-name="T1301"><text:s/>LEILÃO DE<text:s/></text:span><text:span text:style-name="T1302">IMÓVEIS DE PROPRIEDADE DO MUNICÍPIO DE CRICIUMA</text:span><text:span text:style-name="T1303"><text:s/></text:span></text:p>
      <text:p text:style-name="P1304"/>
      <text:p text:style-name="P1305"><text:span text:style-name="T1306">P</text:span><text:span text:style-name="T1307">r</text:span><text:span text:style-name="T1308">e</text:span><text:span text:style-name="T1309">z</text:span><text:span text:style-name="T1310">ad</text:span><text:span text:style-name="T1311">os</text:span><text:span text:style-name="T1312"><text:s/></text:span><text:span text:style-name="T1313">leiloeiros</text:span><text:span text:style-name="T1314">:<text:s/></text:span><text:span text:style-name="T1315">LUCIO UBIALLI; MARCUS ROGÉRIO ARAÚJO SAMOEL; ARIDINA MARIA DO AMARAL; ROGER WENNING; MICHELE P. DA ROSA SANDOR; SIMONE WENING; GIANCARLO PETERLONGO L. MENEGOTTO; PAULO ROBERTO WORM; MAGNUN LUIZ SERPA; DIORGENES VALÉRIO JORGE; OSMAR SÉRGIO COSTA; ANDERSON LUCHTENBERG; RODRIGO SCHMITZ; EDUARDO SCHMITZ; ULISSES DONIZETE RAMOS; ROGÉRIO DAMIANI; LILIAMAR FÁTIMA PARMEGGIANI PESTANA MARQUES GOMES; JOÃO PAULO SAMPAIO DAMIANI; JORGE VINÍCIUS DE MOURA CORRÊA; PAULO ALEXANDRE HEISLER; FABIO MARLON MACHADO; RUDIVAL ALMEIDA GOMES JUNIOR; JANINE LEDOUX KROBEL LORENZ; DANIEL ELIAS GARCIA e JULIO RAMOS LUZ</text:span></text:p>
      <text:p text:style-name="P1316"><text:s text:c="10"/><text:s text:c="28"/></text:p>
      <text:p text:style-name="P1317"><text:span text:style-name="T1318">No</text:span><text:span text:style-name="T1319">s</text:span><text:span text:style-name="T1320"><text:s/></text:span><text:span text:style-name="T1321">t</text:span><text:span text:style-name="T1322">erm</text:span><text:span text:style-name="T1323">o</text:span><text:span text:style-name="T1324">s</text:span><text:span text:style-name="T1325"><text:s/></text:span><text:span text:style-name="T1326">d</text:span><text:span text:style-name="T1327">o</text:span><text:span text:style-name="T1328">s</text:span><text:span text:style-name="T1329"><text:s/></text:span><text:span text:style-name="T1330">di</text:span><text:span text:style-name="T1331">s</text:span><text:span text:style-name="T1332">p</text:span><text:span text:style-name="T1333">os</text:span><text:span text:style-name="T1334">i</text:span><text:span text:style-name="T1335">t</text:span><text:span text:style-name="T1336">iv</text:span><text:span text:style-name="T1337">o</text:span><text:span text:style-name="T1338">s</text:span><text:span text:style-name="T1339"><text:s/></text:span><text:span text:style-name="T1340">c</text:span><text:span text:style-name="T1341">o</text:span><text:span text:style-name="T1342">n</text:span><text:span text:style-name="T1343">t</text:span><text:span text:style-name="T1344">id</text:span><text:span text:style-name="T1345">o</text:span><text:span text:style-name="T1346">s</text:span><text:span text:style-name="T1347"><text:s/>no<text:s/></text:span><text:span text:style-name="T1348">Edital de CHAMADA PÚBLICA Nº. 154/PMC/2021 - ALTERADO</text:span><text:span text:style-name="T1349">,</text:span><text:span text:style-name="T1350"><text:s/></text:span><text:span text:style-name="T1351">c</text:span><text:span text:style-name="T1352">o</text:span><text:span text:style-name="T1353">m</text:span><text:span text:style-name="T1354">u</text:span><text:span text:style-name="T1355">ni</text:span><text:span text:style-name="T1356">c</text:span><text:span text:style-name="T1357">am</text:span><text:span text:style-name="T1358">o</text:span><text:span text:style-name="T1359">s</text:span><text:span text:style-name="T1360"><text:s/></text:span><text:span text:style-name="T1361">a</text:span><text:span text:style-name="T1362"><text:s/></text:span><text:span text:style-name="T1363">reali</text:span><text:span text:style-name="T1364">z</text:span><text:span text:style-name="T1365">ação</text:span><text:span text:style-name="T1366"><text:s/></text:span><text:span text:style-name="T1367">da</text:span><text:span text:style-name="T1368"><text:s/>20</text:span><text:span text:style-name="T1369">ª</text:span><text:span text:style-name="T1370"><text:s/></text:span><text:span text:style-name="T1371">(vigésima</text:span><text:span text:style-name="T1372">)</text:span><text:span text:style-name="T1373"><text:s/>reunião</text:span><text:span text:style-name="T1374"><text:s/></text:span><text:span text:style-name="T1375">e</text:span><text:span text:style-name="T1376"><text:s/></text:span><text:span text:style-name="T1377">c</text:span><text:span text:style-name="T1378">o</text:span><text:span text:style-name="T1379">nv</text:span><text:span text:style-name="T1380">o</text:span><text:span text:style-name="T1381">cam</text:span><text:span text:style-name="T1382">o</text:span><text:span text:style-name="T1383">s</text:span><text:span text:style-name="T1384"><text:s/></text:span><text:span text:style-name="T1385">a</text:span><text:span text:style-name="T1386"><text:s/></text:span><text:span text:style-name="T1387">par</text:span><text:span text:style-name="T1388">t</text:span><text:span text:style-name="T1389">icipar</text:span><text:span text:style-name="T1390"><text:s/></text:span><text:span text:style-name="T1391">dela</text:span><text:span text:style-name="T1392"><text:s/></text:span><text:span text:style-name="T1393">os</text:span><text:span text:style-name="T1394"><text:s/></text:span><text:span text:style-name="T1395">leiloeiros</text:span><text:span text:style-name="T1396"><text:s/></text:span><text:span text:style-name="T1397">elencados</text:span><text:span text:style-name="T1398"><text:s/></text:span><text:span text:style-name="T1399">acima,</text:span><text:span text:style-name="T1400"><text:s/></text:span><text:span text:style-name="T1401">que</text:span><text:span text:style-name="T1402"><text:s/></text:span><text:span text:style-name="T1403">t</text:span><text:span text:style-name="T1404">erá</text:span><text:span text:style-name="T1405"><text:s/></text:span><text:span text:style-name="T1406">p</text:span><text:span text:style-name="T1407">o</text:span><text:span text:style-name="T1408">r</text:span><text:span text:style-name="T1409"><text:s/></text:span><text:span text:style-name="T1410">f</text:span><text:span text:style-name="T1411">inalidade</text:span><text:span text:style-name="T1412"><text:s/>o sorteio que<text:s/></text:span><text:span text:style-name="T1413">definirá o leiloeiro que realizará o 8º (oitavo) leilão conforme item 12 do edital,</text:span><text:span text:style-name="T1414"><text:s/></text:span><text:span text:style-name="T1415">em</text:span><text:span text:style-name="T1416"><text:s/></text:span><text:span text:style-name="T1417">c</text:span><text:span text:style-name="T1418">o</text:span><text:span text:style-name="T1419">n</text:span><text:span text:style-name="T1420">t</text:span><text:span text:style-name="T1421">i</text:span><text:span text:style-name="T1422">n</text:span><text:span text:style-name="T1423">u</text:span><text:span text:style-name="T1424">i</text:span><text:span text:style-name="T1425">dade</text:span><text:span text:style-name="T1426"><text:s/>o</text:span><text:span text:style-name="T1427">s</text:span><text:span text:style-name="T1428"><text:s/></text:span><text:span text:style-name="T1429">t</text:span><text:span text:style-name="T1430">ra</text:span><text:span text:style-name="T1431">b</text:span><text:span text:style-name="T1432">a</text:span><text:span text:style-name="T1433">l</text:span><text:span text:style-name="T1434">h</text:span><text:span text:style-name="T1435">o</text:span><text:span text:style-name="T1436">s</text:span><text:span text:style-name="T1437"><text:s/></text:span><text:span text:style-name="T1438">do</text:span><text:span text:style-name="T1439"><text:s/></text:span><text:span text:style-name="T1440">p</text:span><text:span text:style-name="T1441">r</text:span><text:span text:style-name="T1442">o</text:span><text:span text:style-name="T1443">ce</text:span><text:span text:style-name="T1444">s</text:span><text:span text:style-name="T1445">s</text:span><text:span text:style-name="T1446">o</text:span><text:span text:style-name="T1447"><text:s/></text:span><text:span text:style-name="T1448">adm</text:span><text:span text:style-name="T1449">i</text:span><text:span text:style-name="T1450">n</text:span><text:span text:style-name="T1451">i</text:span><text:span text:style-name="T1452">s</text:span><text:span text:style-name="T1453">t</text:span><text:span text:style-name="T1454">ra</text:span><text:span text:style-name="T1455">t</text:span><text:span text:style-name="T1456">i</text:span><text:span text:style-name="T1457">vo</text:span><text:span text:style-name="T1458"><text:s/></text:span><text:span text:style-name="T1459">N</text:span><text:span text:style-name="T1460">º.</text:span><text:span text:style-name="T1461"><text:s/></text:span><text:span text:style-name="T1462">605856,<text:s/></text:span><text:span text:style-name="T1463">c</text:span><text:span text:style-name="T1464">or</text:span><text:span text:style-name="T1465">re</text:span><text:span text:style-name="T1466">s</text:span><text:span text:style-name="T1467">p</text:span><text:span text:style-name="T1468">o</text:span><text:span text:style-name="T1469">nden</text:span><text:span text:style-name="T1470">t</text:span><text:span text:style-name="T1471">e</text:span><text:span text:style-name="T1472"><text:s/></text:span><text:span text:style-name="T1473">ao</text:span><text:span text:style-name="T1474"><text:s/>Edital<text:s/></text:span><text:span text:style-name="T1475">a</text:span><text:span text:style-name="T1476">cima</text:span><text:span text:style-name="T1477"><text:s/></text:span><text:span text:style-name="T1478">epigra</text:span><text:span text:style-name="T1479">f</text:span><text:span text:style-name="T1480">ad</text:span><text:span text:style-name="T1481">o</text:span><text:span text:style-name="T1482">.</text:span></text:p>
      <text:p text:style-name="P1483"/>
      <text:p text:style-name="P1484"><text:span text:style-name="T1485">A</text:span><text:span text:style-name="T1486"><text:s/></text:span><text:span text:style-name="T1487">s</text:span><text:span text:style-name="T1488">e</text:span><text:span text:style-name="T1489">ss</text:span><text:span text:style-name="T1490">ã</text:span><text:span text:style-name="T1491">o</text:span><text:span text:style-name="T1492"><text:s/></text:span><text:span text:style-name="T1493">de</text:span><text:span text:style-name="T1494"><text:s/></text:span><text:span text:style-name="T1495">q</text:span><text:span text:style-name="T1496">u</text:span><text:span text:style-name="T1497">e</text:span><text:span text:style-name="T1498"><text:s/></text:span><text:span text:style-name="T1499">t</text:span><text:span text:style-name="T1500">ra</text:span><text:span text:style-name="T1501">t</text:span><text:span text:style-name="T1502">a</text:span><text:span text:style-name="T1503"><text:s/></text:span><text:span text:style-name="T1504">a</text:span><text:span text:style-name="T1505"><text:s/></text:span><text:span text:style-name="T1506">pre</text:span><text:span text:style-name="T1507">s</text:span><text:span text:style-name="T1508">en</text:span><text:span text:style-name="T1509">t</text:span><text:span text:style-name="T1510">e</text:span><text:span text:style-name="T1511"><text:s/></text:span><text:span text:style-name="T1512">c</text:span><text:span text:style-name="T1513">o</text:span><text:span text:style-name="T1514">nv</text:span><text:span text:style-name="T1515">o</text:span><text:span text:style-name="T1516">caç</text:span><text:span text:style-name="T1517">ã</text:span><text:span text:style-name="T1518">o</text:span><text:span text:style-name="T1519"><text:s/></text:span><text:span text:style-name="T1520">s</text:span><text:span text:style-name="T1521">e</text:span><text:span text:style-name="T1522">r</text:span><text:span text:style-name="T1523">á</text:span><text:span text:style-name="T1524"><text:s/></text:span><text:span text:style-name="T1525">reali</text:span><text:span text:style-name="T1526">z</text:span><text:span text:style-name="T1527">ada</text:span><text:span text:style-name="T1528"><text:s/></text:span><text:span text:style-name="T1529">às</text:span><text:span text:style-name="T1530"><text:s/></text:span><text:span text:style-name="T1531">11</text:span><text:span text:style-name="T1532">h</text:span><text:span text:style-name="T1533"><text:s/></text:span><text:span text:style-name="T1534">do</text:span><text:span text:style-name="T1535"><text:s/></text:span><text:span text:style-name="T1536">dia 13/03/2024 (quarta-feira)</text:span><text:span text:style-name="T1537"><text:s/></text:span><text:span text:style-name="T1538">–</text:span><text:span text:style-name="T1539"><text:s/></text:span><text:span text:style-name="T1540">h</text:span><text:span text:style-name="T1541">o</text:span><text:span text:style-name="T1542">r</text:span><text:span text:style-name="T1543">ár</text:span><text:span text:style-name="T1544">i</text:span><text:span text:style-name="T1545">o</text:span><text:span text:style-name="T1546"><text:s/></text:span><text:span text:style-name="T1547">de</text:span><text:span text:style-name="T1548"><text:s/></text:span><text:span text:style-name="T1549">Bra</text:span><text:span text:style-name="T1550">s</text:span><text:span text:style-name="T1551">íli</text:span><text:span text:style-name="T1552">a,</text:span><text:span text:style-name="T1553"><text:s/></text:span><text:span text:style-name="T1554">na</text:span><text:span text:style-name="T1555"><text:s/></text:span><text:span text:style-name="T1556">s</text:span><text:span text:style-name="T1557">ala</text:span><text:span text:style-name="T1558"><text:s/></text:span><text:span text:style-name="T1559">de</text:span><text:span text:style-name="T1560"><text:s/></text:span><text:span text:style-name="T1561">re</text:span><text:span text:style-name="T1562">u</text:span><text:span text:style-name="T1563">ni</text:span><text:span text:style-name="T1564">õ</text:span><text:span text:style-name="T1565">es</text:span><text:span text:style-name="T1566"><text:s/></text:span><text:span text:style-name="T1567">da</text:span><text:span text:style-name="T1568"><text:s/></text:span><text:span text:style-name="T1569">Dire</text:span><text:span text:style-name="T1570">t</text:span><text:span text:style-name="T1571">o</text:span><text:span text:style-name="T1572">ria de Licitações e Contratos,</text:span><text:span text:style-name="T1573"><text:s/></text:span><text:span text:style-name="T1574">- localizada no pavimento superior do Paço Municipal Marcos Rovaris, na rua Domênico Sonego nº. 542, nesta cidade de Criciúma<text:s/></text:span><text:span text:style-name="T1575">– SC.<text:s/></text:span></text:p>
      <text:p text:style-name="P1576"/>
      <text:p text:style-name="P1577"><text:span text:style-name="T1578">KARINA TRES</text:span><text:span text:style-name="T1579"><text:s/>-<text:s/></text:span><text:span text:style-name="T1580">P</text:span><text:span text:style-name="T1581">re</text:span><text:span text:style-name="T1582">s</text:span><text:span text:style-name="T1583">iden</text:span><text:span text:style-name="T1584">t</text:span><text:span text:style-name="T1585">e da Comissão Permanente de Licitações</text:span><text:span text:style-name="T1586"><text:s/></text:span></text:p>
      <text:p text:style-name="P1587"/>
      <text:p text:style-name="P1588">Ata de Regitro de Preço</text:p>
      <text:p text:style-name="P1589">Governo Municipal de Criciúma</text:p>
      <text:p text:style-name="P1590"/>
      <text:p text:style-name="P1591">ATA DE REGISTRO DE PREÇOS Nº 271/PMC/2023 - 1ª PUBLICAÇÃO TRIMESTRAL, EM ATENDIMENTO AO § 2º, DO ART. 15, DA LEI Nº 8.666/93.</text:p>
      <text:p text:style-name="P1592"/>
      <text:p text:style-name="P1593"><text:span text:style-name="T1594">PREGÃO ELETRÔNICO Nº 261/2023</text:span></text:p>
      <text:p text:style-name="P1595"><text:span text:style-name="T1596">Contratada:</text:span><text:span text:style-name="T1597"><text:s/></text:span><text:span text:style-name="T1598">GUANDALINA CONSTRUCOES LTDA</text:span></text:p>
      <text:p text:style-name="P1599"><text:span text:style-name="T1600">Objeto:</text:span><text:span text:style-name="T1601"><text:s/>registro de preços de Créditos de Reposição Florestal (CRF) para compensar o volume de madeira extraída (supressão de vegetação nativa), a fim de atender as necessidades da Secretaria Municipal de Infraestrutura, Planejamento e Mobilidade Urbana, da Prefeitura do Município de Criciúma/SC.</text:span></text:p>
      <text:p text:style-name="P1602">Assinatura: 03/11/2023</text:p>
      <text:p text:style-name="P1603">Vigência: 12 (doze) meses a partir da data de sua assinatura</text:p>
      <text:p text:style-name="P1604">A Ata de Registro com respectivos valores está disponível em compras.criciuma.sc.gov.br</text:p>
      <text:p text:style-name="P1605"/>
      <text:p text:style-name="P1606"/>
      <text:p text:style-name="P1607"/>
      <text:soft-page-break/>
      <text:p text:style-name="P1608">Avisos de Licitações</text:p>
      <text:p text:style-name="P1609">Governo Municipal de Criciúma</text:p>
      <text:p text:style-name="P1610"/>
      <text:p text:style-name="P1611">DISPENSA ELETRÔNICA N°015/PMC/2024</text:p>
      <text:p text:style-name="P1612"/>
      <text:p text:style-name="P1613">(Processo Administrativo N° 688454)</text:p>
      <text:p text:style-name="P1614"/>
      <text:p text:style-name="P1615"><text:span text:style-name="T1616">OBJETO</text:span><text:span text:style-name="T1617">: Contratação de serviços de borracharia para conserto e/ou manutenção de pneus da frota de viaturas da Polícia Civil e CIRETRAN de Criciúma/SC.</text:span></text:p>
      <text:p text:style-name="P1618"/>
      <text:p text:style-name="P1619"><text:span text:style-name="T1620">DATA/HORA DE ABERTURA</text:span><text:span text:style-name="T1621">: Dia 12 de MARÇO de 2024 às 9h00min.</text:span></text:p>
      <text:p text:style-name="P1622"/>
      <text:p text:style-name="P1623"><text:span text:style-name="T1624">LOCAL</text:span><text:span text:style-name="T1625">: <text:s text:c="2"/>Via Portal de Compras Públicas pelo link (https:/www.portaldecompraspublicas.com.br/)</text:span></text:p>
      <text:p text:style-name="P1626"/>
      <text:p text:style-name="P1627"><text:span text:style-name="T1628">EDITAL</text:span><text:span text:style-name="T1629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1630"/>
      <text:p text:style-name="P1631">CRICIÚMA/SC, 28 DE FEVEREIRO DE 2024.</text:p>
      <text:p text:style-name="P1632"/>
      <text:p text:style-name="P1633"><text:span text:style-name="T1634">ARLEU RONALDO DA SILVEIRA</text:span><text:span text:style-name="T1635"><text:s/>-<text:s/></text:span><text:span text:style-name="T1636">SECRETÁRIO GERAL</text:span></text:p>
      <text:p text:style-name="P1637"/>
      <text:p text:style-name="P1638">DISPENSA ELETRÔNICA N°016/PMC/2024</text:p>
      <text:p text:style-name="P1639"/>
      <text:p text:style-name="P1640">(Processo Administrativo N° 687535)</text:p>
      <text:p text:style-name="P1641"/>
      <text:p text:style-name="P1642"><text:span text:style-name="T1643">OBJETO</text:span><text:span text:style-name="T1644">: Contratação de empresa especializada, para o fornecimento de água mineral para as unidades da Polícia Civil e CIRETRAN de Criciúma/SC.</text:span></text:p>
      <text:p text:style-name="P1645"/>
      <text:p text:style-name="P1646"><text:span text:style-name="T1647">DATA/HORA DE ABERTURA</text:span><text:span text:style-name="T1648">: Dia 11 de MARÇO de 2024 às 9h00min.</text:span></text:p>
      <text:p text:style-name="P1649"/>
      <text:p text:style-name="P1650"><text:span text:style-name="T1651">LOCAL</text:span><text:span text:style-name="T1652">: <text:s text:c="2"/>Via Portal de Compras Públicas pelo link (https:/www.portaldecompraspublicas.com.br/)</text:span></text:p>
      <text:p text:style-name="P1653"/>
      <text:p text:style-name="P1654"><text:span text:style-name="T1655">EDITAL</text:span><text:span text:style-name="T1656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1657"/>
      <text:p text:style-name="P1658">CRICIÚMA/SC, 28 DE FEVEREIRO DE 2024.</text:p>
      <text:p text:style-name="P1659"/>
      <text:p text:style-name="P1660"><text:span text:style-name="T1661">ARLEU RONALDO DA SILVEIRA</text:span><text:span text:style-name="T1662"><text:s/>-<text:s/></text:span><text:span text:style-name="T1663">SECRETÁRIO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Heading1" style:display-name="Heading 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Symbo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4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0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0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0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0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0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0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0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21 – Ano 15 quarta-feira, 28 de fever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28T19:48:00Z</meta:creation-date>
    <dc:date>2024-02-28T19:48:00Z</dc:date>
    <meta:print-date>2024-02-28T19:4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8" meta:word-count="6129" meta:character-count="39152" meta:row-count="275" meta:non-whitespace-character-count="33101"/>
  </office:meta>
</office:document-meta>
</file>