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0"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76" style:parent-style-name="Standard" style:family="paragraph">
      <style:paragraph-properties fo:text-align="justify" fo:margin-left="-0.1972in">
        <style:tab-stops/>
      </style:paragraph-properties>
    </style:style>
    <style:style style:name="T77" style:parent-style-name="Fonteparág.padrão" style:family="text">
      <style:text-properties style:font-name="Calibri" style:font-name-asian="Calibri" style:font-name-complex="Calibri" style:letter-kerning="false" fo:font-size="16pt" style:font-size-asian="16pt" style:font-size-complex="16pt" style:language-asian="pt" style:country-asian="BR"/>
    </style:style>
    <style:style style:name="P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80" style:parent-style-name="Standard" style:family="paragraph">
      <style:paragraph-properties fo:text-align="justify" fo:margin-left="-0.1972in">
        <style:tab-stops/>
      </style:paragraph-properties>
      <style:text-properties style:font-name="Calibri" style:font-name-complex="Calibri" style:font-weight-complex="bold" fo:color="#000000" fo:font-size="4pt" style:font-size-asian="4pt"/>
    </style:style>
    <style:style style:name="P81" style:parent-style-name="Standard" style:family="paragraph">
      <style:paragraph-properties fo:text-align="justify" fo:margin-left="-0.1972in">
        <style:tab-stops/>
      </style:paragraph-properties>
    </style:style>
    <style:style style:name="T82" style:parent-style-name="Fonteparág.padrão" style:family="text">
      <style:text-properties style:font-name="Calibri" style:font-name-complex="Calibri" style:font-weight-complex="bold" fo:color="#000000" fo:font-size="10pt" style:font-size-asian="10pt"/>
    </style:style>
    <style:style style:name="P83" style:parent-style-name="Standard" style:family="paragraph">
      <style:paragraph-properties fo:text-align="justify" fo:margin-left="-0.1972in">
        <style:tab-stops/>
      </style:paragraph-properties>
    </style:style>
    <style:style style:name="T84" style:parent-style-name="Fonteparág.padrão" style:family="text">
      <style:text-properties style:font-name="Calibri" style:font-name-complex="Calibri" style:font-weight-complex="bold" fo:font-size="10pt" style:font-size-asian="10pt" fo:background-color="#FFFFFF"/>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style:font-weight-complex="bold" fo:font-size="10pt" style:font-size-asian="10pt" style:font-size-complex="10pt" fo:background-color="#FFFFFF"/>
    </style:style>
    <style:style style:name="T87" style:parent-style-name="Fonteparág.padrão" style:family="text">
      <style:text-properties style:font-name="Calibri" style:font-name-complex="Calibri" style:font-weight-complex="bold"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P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0" style:parent-style-name="Fonteparág.padrão" style:family="text">
      <style:text-properties style:font-name="Calibri" style:font-name-complex="Calibri" style:font-weight-complex="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9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96" style:parent-style-name="Fonteparág.padrão" style:family="text">
      <style:text-properties style:font-name="Calibri" style:font-name-complex="Calibri" style:font-weight-complex="bold"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style:font-weight-complex="bold"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style:font-weight-complex="bold" fo:font-size="10pt" style:font-size-asian="10pt" style:font-size-complex="10pt" fo:background-color="#FFFFFF"/>
    </style:style>
    <style:style style:name="T103" style:parent-style-name="Fonteparág.padrão" style:family="text">
      <style:text-properties style:font-name="Calibri" style:font-name-complex="Calibri" fo:font-size="10pt" style:font-size-asian="10pt" style:font-size-complex="10pt" fo:background-color="#FFFFFF"/>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center" style:position="3.4451in"/>
        </style:tab-stops>
      </style:paragraph-properties>
    </style:style>
    <style:style style:name="T10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7" style:parent-style-name="Fonteparág.padrão" style:family="text">
      <style:text-properties style:font-name="Calibri" style:font-name-complex="Calibri" fo:letter-spacing="-0.002in" fo:font-size="10pt" style:font-size-asian="10pt" style:font-size-complex="10pt" fo:background-color="#FFFFFF"/>
    </style:style>
    <style:style style:name="T108" style:parent-style-name="Fonteparág.padrão" style:family="text">
      <style:text-properties style:font-name="Calibri" style:font-name-complex="Calibri" fo:letter-spacing="-0.002in" fo:font-size="10pt" style:font-size-asian="10pt" style:font-size-complex="10pt" fo:background-color="#FFFFFF"/>
    </style:style>
    <style:style style:name="T109" style:parent-style-name="Fonteparág.padrão" style:family="text">
      <style:text-properties style:font-name="Calibri" style:font-name-complex="Calibri" fo:letter-spacing="-0.002in"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12" style:parent-style-name="Standard" style:family="paragraph">
      <style:paragraph-properties fo:text-align="justify" fo:margin-left="-0.1972in">
        <style:tab-stops/>
      </style:paragraph-properties>
    </style:style>
    <style:style style:name="T113" style:parent-style-name="Fonteparág.padrão" style:family="text">
      <style:text-properties style:font-name="Calibri" style:font-name-asian="Calibri" style:font-name-complex="Calibri" style:letter-kerning="false" fo:font-size="16pt" style:font-size-asian="16pt" style:font-size-complex="16pt" style:language-asian="pt" style:country-asian="BR"/>
    </style:style>
    <style:style style:name="P1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7" style:parent-style-name="Standard" style:family="paragraph">
      <style:paragraph-properties fo:text-align="justify" fo:margin-left="-0.1972in">
        <style:tab-stops/>
      </style:paragraph-properties>
    </style:style>
    <style:style style:name="T118" style:parent-style-name="Fonteparág.padrão" style:family="text">
      <style:text-properties style:font-name="Calibri" style:font-name-complex="Calibri" fo:font-size="10pt" style:font-size-asian="10pt"/>
    </style:style>
    <style:style style:name="T119" style:parent-style-name="Fonteparág.padrão" style:family="text">
      <style:text-properties style:font-name="Calibri" style:font-name-complex="Calibri" style:font-weight-complex="bold" fo:font-size="10pt" style:font-size-asian="10pt"/>
    </style:style>
    <style:style style:name="P120" style:parent-style-name="Standard" style:family="paragraph">
      <style:paragraph-properties fo:text-align="justify" fo:margin-left="-0.1972in">
        <style:tab-stops/>
      </style:paragraph-properties>
    </style:style>
    <style:style style:name="T121" style:parent-style-name="Fonteparág.padrão" style:family="text">
      <style:text-properties style:font-name="Calibri" style:font-name-complex="Calibri" style:font-weight-complex="bold" fo:font-size="10pt" style:font-size-asian="10pt" fo:background-color="#FFFFFF"/>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style:font-weight-complex="bold" fo:font-size="10pt" style:font-size-asian="10pt" style:font-size-complex="10pt" fo:background-color="#FFFFFF"/>
    </style:style>
    <style:style style:name="T124" style:parent-style-name="Fonteparág.padrão" style:family="text">
      <style:text-properties style:font-name="Calibri" style:font-name-complex="Calibri" style:font-weight-complex="bold" fo:color="#000000"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style:font-weight-complex="bold"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size="10pt" style:font-size-asian="10pt" style:font-size-complex="10pt" fo:background-color="#FFFFFF"/>
    </style:style>
    <style:style style:name="T136" style:parent-style-name="Fonteparág.padrão" style:family="text">
      <style:text-properties style:font-name="Calibri" style:font-name-complex="Calibri" fo:color="#000000"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size="10pt" style:font-size-asian="10pt" style:font-size-complex="10pt" fo:background-color="#FFFFFF"/>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1" style:parent-style-name="Fonteparág.padrão" style:family="text">
      <style:text-properties style:font-name="Calibri" style:font-name-complex="Calibri" fo:letter-spacing="-0.002in" fo:font-size="10pt" style:font-size-asian="10pt" style:font-size-complex="10pt" fo:background-color="#FFFFFF"/>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letter-spacing="-0.002in" fo:font-size="10pt" style:font-size-asian="10pt" style:font-size-complex="10pt" fo:background-color="#FFFFFF"/>
    </style:style>
    <style:style style:name="T144" style:parent-style-name="Fonteparág.padrão" style:family="text">
      <style:text-properties style:font-name="Calibri" style:font-name-complex="Calibri" fo:letter-spacing="-0.002in"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48" style:parent-style-name="Standard" style:family="paragraph">
      <style:paragraph-properties fo:text-align="justify" fo:margin-left="-0.1972in">
        <style:tab-stops/>
      </style:paragraph-properties>
    </style:style>
    <style:style style:name="T149" style:parent-style-name="Fonteparág.padrão" style:family="text">
      <style:text-properties style:font-name="Calibri" style:font-name-asian="Calibri" style:font-name-complex="Calibri" style:letter-kerning="false" fo:font-size="16pt" style:font-size-asian="16pt" style:font-size-complex="16pt" style:language-asian="pt" style:country-asian="BR"/>
    </style:style>
    <style:style style:name="P1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5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53" style:parent-style-name="Standard" style:family="paragraph">
      <style:paragraph-properties fo:text-align="justify" fo:margin-left="-0.1972in">
        <style:tab-stops/>
      </style:paragraph-properties>
    </style:style>
    <style:style style:name="T154" style:parent-style-name="Fonteparág.padrão" style:family="text">
      <style:text-properties style:font-name="Calibri" style:font-name-complex="Calibri" style:font-weight-complex="bold" fo:color="#000000" fo:font-size="10pt" style:font-size-asian="10pt"/>
    </style:style>
    <style:style style:name="P155" style:parent-style-name="Standard" style:family="paragraph">
      <style:paragraph-properties fo:text-align="justify" fo:margin-left="-0.1972in">
        <style:tab-stops/>
      </style:paragraph-properties>
    </style:style>
    <style:style style:name="T156" style:parent-style-name="Fonteparág.padrão" style:family="text">
      <style:text-properties style:font-name="Calibri" style:font-name-complex="Calibri" fo:font-size="10pt" style:font-size-asian="10pt" fo:background-color="#FFFFFF"/>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size="10pt" style:font-size-asian="10pt" style:font-size-complex="10pt" fo:background-color="#FFFFFF"/>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T160" style:parent-style-name="Fonteparág.padrão" style:family="text">
      <style:text-properties style:font-name="Calibri" style:font-name-complex="Calibri" fo:color="#000000"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style:font-weight-complex="bold" fo:font-size="10pt" style:font-size-asian="10pt" style:font-size-complex="10pt"/>
    </style:style>
    <style:style style:name="T163" style:parent-style-name="Fonteparág.padrão" style:family="text">
      <style:text-properties style:font-name="Calibri" style:font-name-complex="Calibri" fo:color="#000000"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style:font-weight-complex="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size="10pt" style:font-size-asian="10pt" style:font-size-complex="10pt" fo:background-color="#FFFFFF"/>
    </style:style>
    <style:style style:name="T171" style:parent-style-name="Fonteparág.padrão" style:family="text">
      <style:text-properties style:font-name="Calibri" style:font-name-complex="Calibri" style:font-weight-complex="bold" fo:font-size="10pt" style:font-size-asian="10pt" style:font-size-complex="10pt" fo:background-color="#FFFFFF"/>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1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 style:parent-style-name="Fonteparág.padrão" style:family="text">
      <style:text-properties style:font-name="Calibri" style:font-name-complex="Calibri" fo:letter-spacing="-0.002in" fo:font-size="10pt" style:font-size-asian="10pt" style:font-size-complex="10pt" fo:background-color="#FFFFFF"/>
    </style:style>
    <style:style style:name="T176" style:parent-style-name="Fonteparág.padrão" style:family="text">
      <style:text-properties style:font-name="Calibri" style:font-name-complex="Calibri" fo:letter-spacing="-0.002in" fo:font-size="10pt" style:font-size-asian="10pt" style:font-size-complex="10pt" fo:background-color="#FFFFFF"/>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80" style:parent-style-name="Standard" style:family="paragraph">
      <style:paragraph-properties fo:text-align="justify" fo:margin-left="-0.1972in">
        <style:tab-stops/>
      </style:paragraph-properties>
      <style:text-properties style:font-name="Calibri" style:font-name-complex="Calibri" fo:letter-spacing="0.0048in" fo:font-size="10pt" style:font-size-asian="10pt"/>
    </style:style>
    <style:style style:name="P181" style:parent-style-name="Standard" style:family="paragraph">
      <style:paragraph-properties fo:text-align="justify" fo:margin-left="-0.1972in">
        <style:tab-stops/>
      </style:paragraph-properties>
    </style:style>
    <style:style style:name="T182" style:parent-style-name="Fonteparág.padrão" style:family="text">
      <style:text-properties style:font-name="Calibri" style:font-name-complex="Calibri" fo:letter-spacing="0.0048in" fo:font-size="10pt" style:font-size-asian="10pt"/>
    </style:style>
    <style:style style:name="T183" style:parent-style-name="Fonteparág.padrão" style:family="text">
      <style:text-properties style:font-name="Calibri" style:font-name-complex="Calibri" style:font-style-complex="italic" fo:letter-spacing="0.0048in" fo:font-size="10pt" style:font-size-asian="10pt"/>
    </style:style>
    <style:style style:name="P184" style:parent-style-name="Standard" style:family="paragraph">
      <style:paragraph-properties fo:text-align="justify" fo:margin-left="-0.1972in">
        <style:tab-stops/>
      </style:paragraph-properties>
    </style:style>
    <style:style style:name="T185" style:parent-style-name="Fonteparág.padrão" style:family="text">
      <style:text-properties style:font-name="Calibri" style:font-name-complex="Calibri" fo:font-size="10pt" style:font-size-asian="10pt" fo:background-color="#FFFFFF"/>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size="10pt" style:font-size-asian="10pt" style:font-size-complex="10pt" fo:background-color="#FFFFFF"/>
    </style:style>
    <style:style style:name="T188" style:parent-style-name="Fonteparág.padrão" style:family="text">
      <style:text-properties style:font-name="Calibri" style:font-name-complex="Calibri" style:font-weight-complex="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style:font-weight-complex="bold" fo:font-size="10pt" style:font-size-asian="10pt" style:font-size-complex="10pt"/>
    </style:style>
    <style:style style:name="T192" style:parent-style-name="Fonteparág.padrão" style:family="text">
      <style:text-properties style:font-name="Calibri" style:font-name-complex="Calibri" style:font-weight-complex="bold" fo:font-size="10pt" style:font-size-asian="10pt" style:font-size-complex="10pt" fo:background-color="#FAF9F8"/>
    </style:style>
    <style:style style:name="T193" style:parent-style-name="CharacterStyle2" style:family="text">
      <style:text-properties style:font-name="Calibri" style:font-name-complex="Calibri" style:font-weight-complex="bold" fo:font-size="10pt" style:font-size-asian="10pt" style:font-size-complex="10pt"/>
    </style:style>
    <style:style style:name="T194" style:parent-style-name="Fonteparág.padrão" style:family="text">
      <style:text-properties style:font-name="Calibri" style:font-name-complex="Calibri" style:font-weight-complex="bold" fo:font-size="10pt" style:font-size-asian="10pt" style:font-size-complex="10pt"/>
    </style:style>
    <style:style style:name="T195" style:parent-style-name="CharacterStyle2" style:family="text">
      <style:text-properties style:font-name="Calibri" style:font-name-complex="Calibri" style:font-weight-complex="bold" fo:font-size="10pt" style:font-size-asian="10pt" style:font-size-complex="10pt"/>
    </style:style>
    <style:style style:name="T196" style:parent-style-name="Fonteparág.padrão" style:family="text">
      <style:text-properties style:font-name="Calibri" style:font-name-complex="Calibri" style:font-weight-complex="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style:font-weight-complex="bold"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size="10pt" style:font-size-asian="10pt" style:font-size-complex="10pt" fo:background-color="#FFFFFF"/>
    </style:style>
    <style:style style:name="T204" style:parent-style-name="Fonteparág.padrão" style:family="text">
      <style:text-properties style:font-name="Calibri" style:font-name-complex="Calibri" style:font-weight-complex="bold" fo:font-size="10pt" style:font-size-asian="10pt" style:font-size-complex="10pt" fo:background-color="#FFFFFF"/>
    </style:style>
    <style:style style:name="T205" style:parent-style-name="Fonteparág.padrão" style:family="text">
      <style:text-properties style:font-name="Calibri" style:font-name-complex="Calibri" style:font-weight-complex="bold" fo:font-size="10pt" style:font-size-asian="10pt" style:font-size-complex="10pt"/>
    </style:style>
    <style:style style:name="P206"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8" style:parent-style-name="Fonteparág.padrão" style:family="text">
      <style:text-properties style:font-name="Calibri" style:font-name-complex="Calibri" fo:letter-spacing="-0.002in" fo:font-size="10pt" style:font-size-asian="10pt" style:font-size-complex="10pt" fo:background-color="#FFFFFF"/>
    </style:style>
    <style:style style:name="T209" style:parent-style-name="Fonteparág.padrão" style:family="text">
      <style:text-properties style:font-name="Calibri" style:font-name-complex="Calibri" fo:letter-spacing="-0.002in" fo:font-size="10pt" style:font-size-asian="10pt" style:font-size-complex="10pt" fo:background-color="#FFFFFF"/>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2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13" style:parent-style-name="Standard" style:family="paragraph">
      <style:paragraph-properties fo:text-align="justify" fo:margin-left="-0.1972in">
        <style:tab-stops/>
      </style:paragraph-properties>
      <style:text-properties style:font-name="Calibri" style:font-name-complex="Calibri" fo:letter-spacing="0.0048in" fo:font-size="10pt" style:font-size-asian="10pt"/>
    </style:style>
    <style:style style:name="P214" style:parent-style-name="Standard" style:family="paragraph">
      <style:paragraph-properties fo:text-align="justify" fo:margin-left="-0.1972in">
        <style:tab-stops/>
      </style:paragraph-properties>
    </style:style>
    <style:style style:name="T215" style:parent-style-name="Fonteparág.padrão" style:family="text">
      <style:text-properties style:font-name="Calibri" style:font-name-complex="Calibri" fo:letter-spacing="0.0048in" fo:font-size="10pt" style:font-size-asian="10pt"/>
    </style:style>
    <style:style style:name="T216" style:parent-style-name="Fonteparág.padrão" style:family="text">
      <style:text-properties style:font-name="Calibri" style:font-name-complex="Calibri" style:font-style-complex="italic" fo:letter-spacing="0.0048in" fo:font-size="10pt" style:font-size-asian="10pt"/>
    </style:style>
    <style:style style:name="P217" style:parent-style-name="Standard" style:family="paragraph">
      <style:paragraph-properties fo:text-align="justify" fo:margin-left="-0.1972in">
        <style:tab-stops/>
      </style:paragraph-properties>
    </style:style>
    <style:style style:name="T218" style:parent-style-name="Fonteparág.padrão" style:family="text">
      <style:text-properties style:font-name="Calibri" style:font-name-complex="Calibri" fo:font-size="10pt" style:font-size-asian="10pt" fo:background-color="#FFFFFF"/>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size="10pt" style:font-size-asian="10pt" style:font-size-complex="10pt" fo:background-color="#FFFFFF"/>
    </style:style>
    <style:style style:name="T221" style:parent-style-name="Fonteparág.padrão" style:family="text">
      <style:text-properties style:font-name="Calibri" style:font-name-complex="Calibri" style:font-weight-complex="bold"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style:font-weight-complex="bold" fo:font-size="10pt" style:font-size-asian="10pt" style:font-size-complex="10pt"/>
    </style:style>
    <style:style style:name="T224" style:parent-style-name="Fonteparág.padrão" style:family="text">
      <style:text-properties style:font-name="Calibri" style:font-name-complex="Calibri" style:font-weight-complex="bold" fo:font-size="10pt" style:font-size-asian="10pt" style:font-size-complex="10pt" fo:background-color="#FAF9F8"/>
    </style:style>
    <style:style style:name="T225" style:parent-style-name="CharacterStyle2" style:family="text">
      <style:text-properties style:font-name="Calibri" style:font-name-complex="Calibri" style:font-weight-complex="bold" fo:font-size="10pt" style:font-size-asian="10pt" style:font-size-complex="10pt"/>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T227" style:parent-style-name="CharacterStyle2" style:family="text">
      <style:text-properties style:font-name="Calibri" style:font-name-complex="Calibri" style:font-weight-complex="bold" fo:font-size="10pt" style:font-size-asian="10pt" style:font-size-complex="10pt"/>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T229" style:parent-style-name="Fonteparág.padrão" style:family="text">
      <style:text-properties style:font-name="Calibri" style:font-name-complex="Calibri" style:font-weight-complex="bold"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style:font-weight-complex="bold"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size="10pt" style:font-size-asian="10pt" style:font-size-complex="10pt" fo:background-color="#FFFFFF"/>
    </style:style>
    <style:style style:name="T237" style:parent-style-name="Fonteparág.padrão" style:family="text">
      <style:text-properties style:font-name="Calibri" style:font-name-complex="Calibri" style:font-weight-complex="bold" fo:font-size="10pt" style:font-size-asian="10pt" style:font-size-complex="10pt" fo:background-color="#FFFFFF"/>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P239"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2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1" style:parent-style-name="Fonteparág.padrão" style:family="text">
      <style:text-properties style:font-name="Calibri" style:font-name-complex="Calibri" fo:letter-spacing="-0.002in" fo:font-size="10pt" style:font-size-asian="10pt" style:font-size-complex="10pt" fo:background-color="#FFFFFF"/>
    </style:style>
    <style:style style:name="T242" style:parent-style-name="Fonteparág.padrão" style:family="text">
      <style:text-properties style:font-name="Calibri" style:font-name-complex="Calibri" fo:letter-spacing="-0.002in" fo:font-size="10pt" style:font-size-asian="10pt" style:font-size-complex="10pt" fo:background-color="#FFFFFF"/>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46" style:parent-style-name="Standard" style:family="paragraph">
      <style:paragraph-properties fo:text-align="justify" fo:margin-left="-0.1972in">
        <style:tab-stops/>
      </style:paragraph-properties>
    </style:style>
    <style:style style:name="T247" style:parent-style-name="Fonteparág.padrão" style:family="text">
      <style:text-properties style:font-name="Calibri" style:font-name-asian="Calibri" style:font-name-complex="Calibri" style:letter-kerning="false" fo:font-size="16pt" style:font-size-asian="16pt" style:font-size-complex="16pt" style:language-asian="pt" style:country-asian="BR"/>
    </style:style>
    <style:style style:name="P24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50"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51" style:parent-style-name="Standard" style:family="paragraph">
      <style:paragraph-properties fo:text-align="justify" fo:margin-left="-0.1972in">
        <style:tab-stops/>
      </style:paragraph-properties>
    </style:style>
    <style:style style:name="T252" style:parent-style-name="Fonteparág.padrão" style:family="text">
      <style:text-properties style:font-name="Calibri" style:font-name-complex="Calibri" style:font-weight-complex="bold" fo:color="#000000" fo:font-size="10pt" style:font-size-asian="10pt"/>
    </style:style>
    <style:style style:name="P253" style:parent-style-name="Standard" style:family="paragraph">
      <style:paragraph-properties fo:text-align="justify" fo:margin-left="-0.1972in">
        <style:tab-stops/>
      </style:paragraph-properties>
    </style:style>
    <style:style style:name="T254" style:parent-style-name="Fonteparág.padrão" style:family="text">
      <style:text-properties style:font-name="Calibri" style:font-name-complex="Calibri" style:font-weight-complex="bold" fo:font-size="10pt" style:font-size-asian="10pt" fo:background-color="#FFFFFF"/>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style:font-weight-complex="bold" fo:font-size="10pt" style:font-size-asian="10pt" style:font-size-complex="10pt" fo:background-color="#FFFFFF"/>
    </style:style>
    <style:style style:name="T257" style:parent-style-name="Fonteparág.padrão" style:family="text">
      <style:text-properties style:font-name="Calibri" style:font-name-complex="Calibri" style:font-weight-complex="bold" fo:font-size="10pt" style:font-size-asian="10pt" style:font-size-complex="10pt"/>
    </style:style>
    <style:style style:name="T258" style:parent-style-name="Fonteparág.padrão" style:family="text">
      <style:text-properties style:font-name="Calibri" style:font-name-complex="Calibri" fo:color="#000000" fo:font-size="10pt" style:font-size-asian="10pt" style:font-size-complex="10pt"/>
    </style:style>
    <style:style style:name="P2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60" style:parent-style-name="Fonteparág.padrão" style:family="text">
      <style:text-properties style:font-name="Calibri" style:font-name-complex="Calibri" style:font-weight-complex="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color="#000000"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6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color="#000000"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style:font-weight-complex="bold" fo:font-size="10pt" style:font-size-asian="10pt" style:font-size-complex="10pt" fo:background-color="#FFFFFF"/>
    </style:style>
    <style:style style:name="T274" style:parent-style-name="Fonteparág.padrão" style:family="text">
      <style:text-properties style:font-name="Calibri" style:font-name-complex="Calibri" fo:font-size="10pt" style:font-size-asian="10pt" style:font-size-complex="10pt" fo:background-color="#FFFFFF"/>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7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78" style:parent-style-name="Fonteparág.padrão" style:family="text">
      <style:text-properties style:font-name="Calibri" style:font-name-complex="Calibri" fo:letter-spacing="-0.002in" fo:font-size="10pt" style:font-size-asian="10pt" style:font-size-complex="10pt" fo:background-color="#FFFFFF"/>
    </style:style>
    <style:style style:name="T279" style:parent-style-name="Fonteparág.padrão" style:family="text">
      <style:text-properties style:font-name="Calibri" style:font-name-complex="Calibri" fo:letter-spacing="-0.002in" fo:font-size="10pt" style:font-size-asian="10pt" style:font-size-complex="10pt" fo:background-color="#FFFFFF"/>
    </style:style>
    <style:style style:name="T280" style:parent-style-name="Fonteparág.padrão" style:family="text">
      <style:text-properties style:font-name="Calibri" style:font-name-complex="Calibri" fo:letter-spacing="-0.002in"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84"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285" style:parent-style-name="Standard" style:family="paragraph">
      <style:paragraph-properties fo:text-align="justify" fo:margin-left="-0.1972in">
        <style:tab-stops/>
      </style:paragraph-properties>
    </style:style>
    <style:style style:name="T286" style:parent-style-name="Fonteparág.padrão" style:family="text">
      <style:text-properties style:font-name="Calibri" style:font-name-complex="Calibri" style:font-weight-complex="bold" fo:font-size="10pt" style:font-size-asian="10pt"/>
    </style:style>
    <style:style style:name="P287" style:parent-style-name="Standard" style:family="paragraph">
      <style:paragraph-properties fo:text-align="justify" fo:margin-left="-0.1972in">
        <style:tab-stops/>
      </style:paragraph-properties>
    </style:style>
    <style:style style:name="T288" style:parent-style-name="Fonteparág.padrão" style:family="text">
      <style:text-properties style:font-name="Calibri" style:font-name-complex="Calibri" style:font-weight-complex="bold" fo:font-size="10pt" style:font-size-asian="10pt" fo:background-color="#FFFFFF"/>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style:font-weight-complex="bold" fo:font-size="10pt" style:font-size-asian="10pt" style:font-size-complex="10pt" fo:background-color="#FFFFFF"/>
    </style:style>
    <style:style style:name="T291" style:parent-style-name="Fonteparág.padrão" style:family="text">
      <style:text-properties style:font-name="Calibri" style:font-name-complex="Calibri" style:font-weight-complex="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Normal" style:family="paragraph">
      <style:paragraph-properties fo:border-top="none" fo:border-left="none" fo:border-bottom="none" fo:border-right="0.0069in solid #000000" fo:padding-top="0in" fo:padding-left="0in" fo:padding-bottom="0in" fo:padding-right="0.25in" style:shadow="none" fo:text-align="justify" fo:margin-bottom="0in" fo:line-height="100%" fo:margin-left="-0.1972in">
        <style:tab-stops/>
      </style:paragraph-properties>
    </style:style>
    <style:style style:name="T294" style:parent-style-name="Fonteparág.padrão" style:family="text">
      <style:text-properties style:font-name="Calibri" style:font-name-complex="Calibri" style:font-weight-complex="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9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9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style:font-weight-complex="bold" fo:font-size="10pt" style:font-size-asian="10pt" style:font-size-complex="10pt" fo:background-color="#FFFFFF"/>
    </style:style>
    <style:style style:name="T303" style:parent-style-name="Fonteparág.padrão" style:family="text">
      <style:text-properties style:font-name="Calibri" style:font-name-complex="Calibri" fo:font-size="10pt" style:font-size-asian="10pt" style:font-size-complex="10pt" fo:background-color="#FFFFFF"/>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0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07" style:parent-style-name="Fonteparág.padrão" style:family="text">
      <style:text-properties style:font-name="Calibri" style:font-name-complex="Calibri" fo:letter-spacing="-0.002in" fo:font-size="10pt" style:font-size-asian="10pt" style:font-size-complex="10pt" fo:background-color="#FFFFFF"/>
    </style:style>
    <style:style style:name="T308" style:parent-style-name="Fonteparág.padrão" style:family="text">
      <style:text-properties style:font-name="Calibri" style:font-name-complex="Calibri" fo:letter-spacing="-0.002in" fo:font-size="10pt" style:font-size-asian="10pt" style:font-size-complex="10pt" fo:background-color="#FFFFFF"/>
    </style:style>
    <style:style style:name="T309" style:parent-style-name="Fonteparág.padrão" style:family="text">
      <style:text-properties style:font-name="Calibri" style:font-name-complex="Calibri" fo:letter-spacing="-0.002in"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1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314" style:parent-style-name="Standard" style:family="paragraph">
      <style:paragraph-properties fo:text-align="justify" fo:margin-left="-0.1972in">
        <style:tab-stops/>
      </style:paragraph-properties>
    </style:style>
    <style:style style:name="T315" style:parent-style-name="Fonteparág.padrão" style:family="text">
      <style:text-properties style:font-name="Calibri" style:font-name-complex="Calibri" style:font-weight-complex="bold" fo:font-size="10pt" style:font-size-asian="10pt"/>
    </style:style>
    <style:style style:name="T316" style:parent-style-name="Fonteparág.padrão" style:family="text">
      <style:text-properties style:font-name="Calibri" style:font-name-complex="Calibri" style:font-weight-complex="bold" fo:color="#000000" fo:font-size="10pt" style:font-size-asian="10pt"/>
    </style:style>
    <style:style style:name="P317" style:parent-style-name="Standard" style:family="paragraph">
      <style:paragraph-properties fo:text-align="justify" fo:margin-left="-0.1972in">
        <style:tab-stops/>
      </style:paragraph-properties>
    </style:style>
    <style:style style:name="T318" style:parent-style-name="Fonteparág.padrão" style:family="text">
      <style:text-properties style:font-name="Calibri" style:font-name-complex="Calibri" style:font-weight-complex="bold" fo:font-size="10pt" style:font-size-asian="10pt" fo:background-color="#FFFFFF"/>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style:font-weight-complex="bold" fo:font-size="10pt" style:font-size-asian="10pt" style:font-size-complex="10pt" fo:background-color="#FFFFFF"/>
    </style:style>
    <style:style style:name="T321" style:parent-style-name="Fonteparág.padrão" style:family="text">
      <style:text-properties style:font-name="Calibri" style:font-name-complex="Calibri" style:font-weight-complex="bold" fo:font-size="10pt" style:font-size-asian="10pt" style:font-size-complex="10pt"/>
    </style:style>
    <style:style style:name="T322" style:parent-style-name="Fonteparág.padrão" style:family="text">
      <style:text-properties style:font-name="Calibri" style:font-name-complex="Calibri" fo:color="#000000" fo:font-size="10pt" style:font-size-asian="10pt" style:font-size-complex="10pt"/>
    </style:style>
    <style:style style:name="P323" style:parent-style-name="Normal" style:family="paragraph">
      <style:paragraph-properties fo:border-top="none" fo:border-left="none" fo:border-bottom="none" fo:border-right="0.0069in solid #000000" fo:padding-top="0in" fo:padding-left="0in" fo:padding-bottom="0in" fo:padding-right="0.25in" style:shadow="none" fo:text-align="justify" fo:margin-bottom="0in" fo:line-height="100%" fo:margin-left="-0.1972in">
        <style:tab-stops/>
      </style:paragraph-properties>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style:font-weight-complex="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29"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3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style:font-weight-complex="bold" fo:font-size="10pt" style:font-size-asian="10pt" style:font-size-complex="10pt" fo:background-color="#FFFFFF"/>
    </style:style>
    <style:style style:name="T334" style:parent-style-name="Fonteparág.padrão" style:family="text">
      <style:text-properties style:font-name="Calibri" style:font-name-complex="Calibri" fo:font-size="10pt" style:font-size-asian="10pt" style:font-size-complex="10pt" fo:background-color="#FFFFFF"/>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3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38" style:parent-style-name="Fonteparág.padrão" style:family="text">
      <style:text-properties style:font-name="Calibri" style:font-name-complex="Calibri" fo:letter-spacing="-0.002in" fo:font-size="10pt" style:font-size-asian="10pt" style:font-size-complex="10pt" fo:background-color="#FFFFFF"/>
    </style:style>
    <style:style style:name="T339" style:parent-style-name="Fonteparág.padrão" style:family="text">
      <style:text-properties style:font-name="Calibri" style:font-name-complex="Calibri" fo:letter-spacing="-0.002in" fo:font-size="10pt" style:font-size-asian="10pt" style:font-size-complex="10pt" fo:background-color="#FFFFFF"/>
    </style:style>
    <style:style style:name="T340" style:parent-style-name="Fonteparág.padrão" style:family="text">
      <style:text-properties style:font-name="Calibri" style:font-name-complex="Calibri" fo:letter-spacing="-0.002in"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44"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345" style:parent-style-name="Standard" style:family="paragraph">
      <style:paragraph-properties fo:text-align="justify" fo:margin-left="-0.1972in">
        <style:tab-stops/>
      </style:paragraph-properties>
    </style:style>
    <style:style style:name="T346" style:parent-style-name="Fonteparág.padrão" style:family="text">
      <style:text-properties style:font-name="Calibri" style:font-name-complex="Calibri" style:font-weight-complex="bold" fo:font-size="10pt" style:font-size-asian="10pt"/>
    </style:style>
    <style:style style:name="T347" style:parent-style-name="Fonteparág.padrão" style:family="text">
      <style:text-properties style:font-name="Calibri" style:font-name-complex="Calibri" style:font-weight-complex="bold" fo:color="#000000" fo:font-size="10pt" style:font-size-asian="10pt"/>
    </style:style>
    <style:style style:name="P348" style:parent-style-name="Standard" style:family="paragraph">
      <style:paragraph-properties fo:text-align="justify" fo:margin-left="-0.1972in">
        <style:tab-stops/>
      </style:paragraph-properties>
    </style:style>
    <style:style style:name="T349" style:parent-style-name="Fonteparág.padrão" style:family="text">
      <style:text-properties style:font-name="Calibri" style:font-name-complex="Calibri" style:font-weight-complex="bold" fo:font-size="10pt" style:font-size-asian="10pt" fo:background-color="#FFFFFF"/>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style:font-weight-complex="bold" fo:font-size="10pt" style:font-size-asian="10pt" style:font-size-complex="10pt" fo:background-color="#FFFFFF"/>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T353" style:parent-style-name="Fonteparág.padrão" style:family="text">
      <style:text-properties style:font-name="Calibri" style:font-name-complex="Calibri" fo:color="#000000" fo:font-size="10pt" style:font-size-asian="10pt" style:font-size-complex="10pt"/>
    </style:style>
    <style:style style:name="P354" style:parent-style-name="Normal" style:family="paragraph">
      <style:paragraph-properties fo:border-top="none" fo:border-left="none" fo:border-bottom="none" fo:border-right="0.0069in solid #000000" fo:padding-top="0in" fo:padding-left="0in" fo:padding-bottom="0in" fo:padding-right="0.25in" style:shadow="none" fo:text-align="justify" fo:margin-bottom="0in" fo:line-height="100%" fo:margin-left="-0.1972in">
        <style:tab-stops/>
      </style:paragraph-properties>
    </style:style>
    <style:style style:name="T355" style:parent-style-name="Fonteparág.padrão" style:family="text">
      <style:text-properties style:font-name="Calibri" style:font-name-complex="Calibri" style:font-weight-complex="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5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style:font-weight-complex="bold" fo:font-size="10pt" style:font-size-asian="10pt" style:font-size-complex="10pt" fo:background-color="#FFFFFF"/>
    </style:style>
    <style:style style:name="T363" style:parent-style-name="Fonteparág.padrão" style:family="text">
      <style:text-properties style:font-name="Calibri" style:font-name-complex="Calibri" fo:font-size="10pt" style:font-size-asian="10pt" style:font-size-complex="10pt" fo:background-color="#FFFFFF"/>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6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67" style:parent-style-name="Fonteparág.padrão" style:family="text">
      <style:text-properties style:font-name="Calibri" style:font-name-complex="Calibri" fo:letter-spacing="-0.002in" fo:font-size="10pt" style:font-size-asian="10pt" style:font-size-complex="10pt" fo:background-color="#FFFFFF"/>
    </style:style>
    <style:style style:name="T368" style:parent-style-name="Fonteparág.padrão" style:family="text">
      <style:text-properties style:font-name="Calibri" style:font-name-complex="Calibri" fo:letter-spacing="-0.002in" fo:font-size="10pt" style:font-size-asian="10pt" style:font-size-complex="10pt" fo:background-color="#FFFFFF"/>
    </style:style>
    <style:style style:name="T369" style:parent-style-name="Fonteparág.padrão" style:family="text">
      <style:text-properties style:font-name="Calibri" style:font-name-complex="Calibri" fo:letter-spacing="-0.002in"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7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374" style:parent-style-name="Standard" style:family="paragraph">
      <style:paragraph-properties fo:text-align="justify" fo:margin-left="-0.1972in">
        <style:tab-stops/>
      </style:paragraph-properties>
    </style:style>
    <style:style style:name="T375" style:parent-style-name="Fonteparág.padrão" style:family="text">
      <style:text-properties style:font-name="Calibri" style:font-name-complex="Calibri" style:font-weight-complex="bold" fo:font-size="10pt" style:font-size-asian="10pt"/>
    </style:style>
    <style:style style:name="T376" style:parent-style-name="Fonteparág.padrão" style:family="text">
      <style:text-properties style:font-name="Calibri" style:font-name-complex="Calibri" style:font-weight-complex="bold" fo:color="#000000" fo:font-size="10pt" style:font-size-asian="10pt"/>
    </style:style>
    <style:style style:name="P377" style:parent-style-name="Standard" style:family="paragraph">
      <style:paragraph-properties fo:text-align="justify" fo:margin-left="-0.1972in">
        <style:tab-stops/>
      </style:paragraph-properties>
    </style:style>
    <style:style style:name="T378" style:parent-style-name="Fonteparág.padrão" style:family="text">
      <style:text-properties style:font-name="Calibri" style:font-name-complex="Calibri" style:font-weight-complex="bold" fo:font-size="10pt" style:font-size-asian="10pt" fo:background-color="#FFFFFF"/>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style:font-weight-complex="bold" fo:font-size="10pt" style:font-size-asian="10pt" style:font-size-complex="10pt" fo:background-color="#FFFFFF"/>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T382" style:parent-style-name="Fonteparág.padrão" style:family="text">
      <style:text-properties style:font-name="Calibri" style:font-name-complex="Calibri" fo:color="#000000"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8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8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style:font-weight-complex="bold" fo:font-size="10pt" style:font-size-asian="10pt" style:font-size-complex="10pt" fo:background-color="#FFFFFF"/>
    </style:style>
    <style:style style:name="T395" style:parent-style-name="Fonteparág.padrão" style:family="text">
      <style:text-properties style:font-name="Calibri" style:font-name-complex="Calibri" fo:font-size="10pt" style:font-size-asian="10pt" style:font-size-complex="10pt" fo:background-color="#FFFFFF"/>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9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99" style:parent-style-name="Fonteparág.padrão" style:family="text">
      <style:text-properties style:font-name="Calibri" style:font-name-complex="Calibri" fo:letter-spacing="-0.002in" fo:font-size="10pt" style:font-size-asian="10pt" style:font-size-complex="10pt" fo:background-color="#FFFFFF"/>
    </style:style>
    <style:style style:name="T400" style:parent-style-name="Fonteparág.padrão" style:family="text">
      <style:text-properties style:font-name="Calibri" style:font-name-complex="Calibri" fo:letter-spacing="-0.002in" fo:font-size="10pt" style:font-size-asian="10pt" style:font-size-complex="10pt" fo:background-color="#FFFFFF"/>
    </style:style>
    <style:style style:name="T401" style:parent-style-name="Fonteparág.padrão" style:family="text">
      <style:text-properties style:font-name="Calibri" style:font-name-complex="Calibri" fo:letter-spacing="-0.002in"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0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0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406" style:parent-style-name="Standard" style:family="paragraph">
      <style:paragraph-properties fo:text-align="justify" fo:margin-left="-0.1972in">
        <style:tab-stops/>
      </style:paragraph-properties>
    </style:style>
    <style:style style:name="T407" style:parent-style-name="Fonteparág.padrão" style:family="text">
      <style:text-properties style:font-name="Calibri" style:font-name-complex="Calibri" style:font-weight-complex="bold" fo:font-size="10pt" style:font-size-asian="10pt"/>
    </style:style>
    <style:style style:name="T408" style:parent-style-name="Fonteparág.padrão" style:family="text">
      <style:text-properties style:font-name="Calibri" style:font-name-complex="Calibri" style:font-weight-complex="bold" fo:color="#000000" fo:font-size="10pt" style:font-size-asian="10pt"/>
    </style:style>
    <style:style style:name="P409" style:parent-style-name="Standard" style:family="paragraph">
      <style:paragraph-properties fo:text-align="justify" fo:margin-left="-0.1972in">
        <style:tab-stops/>
      </style:paragraph-properties>
    </style:style>
    <style:style style:name="T410" style:parent-style-name="Fonteparág.padrão" style:family="text">
      <style:text-properties style:font-name="Calibri" style:font-name-complex="Calibri" style:font-weight-complex="bold" fo:font-size="10pt" style:font-size-asian="10pt" fo:background-color="#FFFFFF"/>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style:font-weight-complex="bold" fo:font-size="10pt" style:font-size-asian="10pt" style:font-size-complex="10pt" fo:background-color="#FFFFFF"/>
    </style:style>
    <style:style style:name="T413" style:parent-style-name="Fonteparág.padrão" style:family="text">
      <style:text-properties style:font-name="Calibri" style:font-name-complex="Calibri" style:font-weight-complex="bold" fo:font-size="10pt" style:font-size-asian="10pt" style:font-size-complex="10pt"/>
    </style:style>
    <style:style style:name="T414" style:parent-style-name="Fonteparág.padrão" style:family="text">
      <style:text-properties style:font-name="Calibri" style:font-name-complex="Calibri" fo:color="#000000"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19"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style:font-weight-complex="bold"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style:font-weight-complex="bold" fo:font-size="10pt" style:font-size-asian="10pt" style:font-size-complex="10pt" fo:background-color="#FFFFFF"/>
    </style:style>
    <style:style style:name="T427" style:parent-style-name="Fonteparág.padrão" style:family="text">
      <style:text-properties style:font-name="Calibri" style:font-name-complex="Calibri" fo:font-size="10pt" style:font-size-asian="10pt" style:font-size-complex="10pt" fo:background-color="#FFFFFF"/>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43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31" style:parent-style-name="Fonteparág.padrão" style:family="text">
      <style:text-properties style:font-name="Calibri" style:font-name-complex="Calibri" fo:letter-spacing="-0.002in" fo:font-size="10pt" style:font-size-asian="10pt" style:font-size-complex="10pt" fo:background-color="#FFFFFF"/>
    </style:style>
    <style:style style:name="T432" style:parent-style-name="Fonteparág.padrão" style:family="text">
      <style:text-properties style:font-name="Calibri" style:font-name-complex="Calibri" fo:letter-spacing="-0.002in" fo:font-size="10pt" style:font-size-asian="10pt" style:font-size-complex="10pt" fo:background-color="#FFFFFF"/>
    </style:style>
    <style:style style:name="T433" style:parent-style-name="Fonteparág.padrão" style:family="text">
      <style:text-properties style:font-name="Calibri" style:font-name-complex="Calibri" fo:letter-spacing="-0.002in"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3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37"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438" style:parent-style-name="Standard" style:family="paragraph">
      <style:paragraph-properties fo:text-align="justify" fo:margin-left="-0.1972in">
        <style:tab-stops/>
      </style:paragraph-properties>
    </style:style>
    <style:style style:name="T439" style:parent-style-name="Fonteparág.padrão" style:family="text">
      <style:text-properties style:font-name="Calibri" style:font-name-complex="Calibri" style:font-weight-complex="bold" fo:font-size="10pt" style:font-size-asian="10pt"/>
    </style:style>
    <style:style style:name="T440" style:parent-style-name="Fonteparág.padrão" style:family="text">
      <style:text-properties style:font-name="Calibri" style:font-name-complex="Calibri" style:font-weight-complex="bold" fo:color="#000000" fo:font-size="10pt" style:font-size-asian="10pt"/>
    </style:style>
    <style:style style:name="P441" style:parent-style-name="Standard" style:family="paragraph">
      <style:paragraph-properties fo:text-align="justify" fo:margin-left="-0.1972in">
        <style:tab-stops/>
      </style:paragraph-properties>
    </style:style>
    <style:style style:name="T442" style:parent-style-name="Fonteparág.padrão" style:family="text">
      <style:text-properties style:font-name="Calibri" style:font-name-complex="Calibri" style:font-weight-complex="bold" fo:font-size="10pt" style:font-size-asian="10pt" fo:background-color="#FFFFFF"/>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style:font-weight-complex="bold" fo:font-size="10pt" style:font-size-asian="10pt" style:font-size-complex="10pt" fo:background-color="#FFFFFF"/>
    </style:style>
    <style:style style:name="T445" style:parent-style-name="Fonteparág.padrão" style:family="text">
      <style:text-properties style:font-name="Calibri" style:font-name-complex="Calibri" style:font-weight-complex="bold" fo:font-size="10pt" style:font-size-asian="10pt" style:font-size-complex="10pt"/>
    </style:style>
    <style:style style:name="T446" style:parent-style-name="Fonteparág.padrão" style:family="text">
      <style:text-properties style:font-name="Calibri" style:font-name-complex="Calibri" fo:color="#000000"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style:font-weight-complex="bold"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5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style:font-weight-complex="bold" fo:font-size="10pt" style:font-size-asian="10pt" style:font-size-complex="10pt" fo:background-color="#FFFFFF"/>
    </style:style>
    <style:style style:name="T459" style:parent-style-name="Fonteparág.padrão" style:family="text">
      <style:text-properties style:font-name="Calibri" style:font-name-complex="Calibri" fo:font-size="10pt" style:font-size-asian="10pt" style:font-size-complex="10pt" fo:background-color="#FFFFFF"/>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46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63" style:parent-style-name="Fonteparág.padrão" style:family="text">
      <style:text-properties style:font-name="Calibri" style:font-name-complex="Calibri" fo:letter-spacing="-0.002in" fo:font-size="10pt" style:font-size-asian="10pt" style:font-size-complex="10pt" fo:background-color="#FFFFFF"/>
    </style:style>
    <style:style style:name="T464" style:parent-style-name="Fonteparág.padrão" style:family="text">
      <style:text-properties style:font-name="Calibri" style:font-name-complex="Calibri" fo:letter-spacing="-0.002in" fo:font-size="10pt" style:font-size-asian="10pt" style:font-size-complex="10pt" fo:background-color="#FFFFFF"/>
    </style:style>
    <style:style style:name="T465" style:parent-style-name="Fonteparág.padrão" style:family="text">
      <style:text-properties style:font-name="Calibri" style:font-name-complex="Calibri" fo:letter-spacing="-0.002in"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6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6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470" style:parent-style-name="Standard" style:family="paragraph">
      <style:paragraph-properties fo:text-align="justify" fo:margin-left="-0.1972in">
        <style:tab-stops/>
      </style:paragraph-properties>
    </style:style>
    <style:style style:name="T471" style:parent-style-name="Fonteparág.padrão" style:family="text">
      <style:text-properties style:font-name="Calibri" style:font-name-complex="Calibri" style:font-weight-complex="bold" fo:font-size="10pt" style:font-size-asian="10pt"/>
    </style:style>
    <style:style style:name="T472" style:parent-style-name="Fonteparág.padrão" style:family="text">
      <style:text-properties style:font-name="Calibri" style:font-name-complex="Calibri" style:font-weight-complex="bold" fo:color="#000000" fo:font-size="10pt" style:font-size-asian="10pt"/>
    </style:style>
    <style:style style:name="P473" style:parent-style-name="Standard" style:family="paragraph">
      <style:paragraph-properties fo:text-align="justify" fo:margin-left="-0.1972in">
        <style:tab-stops/>
      </style:paragraph-properties>
    </style:style>
    <style:style style:name="T474" style:parent-style-name="Fonteparág.padrão" style:family="text">
      <style:text-properties style:font-name="Calibri" style:font-name-complex="Calibri" style:font-weight-complex="bold" fo:font-size="10pt" style:font-size-asian="10pt" fo:background-color="#FFFFFF"/>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style:font-weight-complex="bold" fo:font-size="10pt" style:font-size-asian="10pt" style:font-size-complex="10pt" fo:background-color="#FFFFFF"/>
    </style:style>
    <style:style style:name="T477" style:parent-style-name="Fonteparág.padrão" style:family="text">
      <style:text-properties style:font-name="Calibri" style:font-name-complex="Calibri" style:font-weight-complex="bold" fo:font-size="10pt" style:font-size-asian="10pt" style:font-size-complex="10pt"/>
    </style:style>
    <style:style style:name="T478" style:parent-style-name="Fonteparág.padrão" style:family="text">
      <style:text-properties style:font-name="Calibri" style:font-name-complex="Calibri" fo:color="#000000"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style:font-weight-complex="bold"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8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8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style:font-weight-complex="bold"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style:font-weight-complex="bold" fo:font-size="10pt" style:font-size-asian="10pt" style:font-size-complex="10pt" fo:background-color="#FFFFFF"/>
    </style:style>
    <style:style style:name="T491" style:parent-style-name="Fonteparág.padrão" style:family="text">
      <style:text-properties style:font-name="Calibri" style:font-name-complex="Calibri" fo:font-size="10pt" style:font-size-asian="10pt" style:font-size-complex="10pt" fo:background-color="#FFFFFF"/>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49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95" style:parent-style-name="Fonteparág.padrão" style:family="text">
      <style:text-properties style:font-name="Calibri" style:font-name-complex="Calibri" fo:letter-spacing="-0.002in" fo:font-size="10pt" style:font-size-asian="10pt" style:font-size-complex="10pt" fo:background-color="#FFFFFF"/>
    </style:style>
    <style:style style:name="T496" style:parent-style-name="Fonteparág.padrão" style:family="text">
      <style:text-properties style:font-name="Calibri" style:font-name-complex="Calibri" fo:letter-spacing="-0.002in" fo:font-size="10pt" style:font-size-asian="10pt" style:font-size-complex="10pt" fo:background-color="#FFFFFF"/>
    </style:style>
    <style:style style:name="T497" style:parent-style-name="Fonteparág.padrão" style:family="text">
      <style:text-properties style:font-name="Calibri" style:font-name-complex="Calibri" fo:letter-spacing="-0.002in"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50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01"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502" style:parent-style-name="Standard" style:family="paragraph">
      <style:paragraph-properties fo:text-align="justify" fo:margin-left="-0.1972in">
        <style:tab-stops/>
      </style:paragraph-properties>
    </style:style>
    <style:style style:name="T503" style:parent-style-name="Fonteparág.padrão" style:family="text">
      <style:text-properties style:font-name="Calibri" style:font-name-complex="Calibri" style:font-weight-complex="bold" fo:font-size="10pt" style:font-size-asian="10pt"/>
    </style:style>
    <style:style style:name="T504" style:parent-style-name="Fonteparág.padrão" style:family="text">
      <style:text-properties style:font-name="Calibri" style:font-name-complex="Calibri" style:font-weight-complex="bold" fo:color="#000000" fo:font-size="10pt" style:font-size-asian="10pt"/>
    </style:style>
    <style:style style:name="P505" style:parent-style-name="Standard" style:family="paragraph">
      <style:paragraph-properties fo:text-align="justify" fo:margin-left="-0.1972in">
        <style:tab-stops/>
      </style:paragraph-properties>
    </style:style>
    <style:style style:name="T506" style:parent-style-name="Fonteparág.padrão" style:family="text">
      <style:text-properties style:font-name="Calibri" style:font-name-complex="Calibri" style:font-weight-complex="bold" fo:font-size="10pt" style:font-size-asian="10pt" fo:background-color="#FFFFFF"/>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style:font-weight-complex="bold" fo:font-size="10pt" style:font-size-asian="10pt" style:font-size-complex="10pt" fo:background-color="#FFFFFF"/>
    </style:style>
    <style:style style:name="T509" style:parent-style-name="Fonteparág.padrão" style:family="text">
      <style:text-properties style:font-name="Calibri" style:font-name-complex="Calibri" style:font-weight-complex="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style:font-weight-complex="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style:font-weight-complex="bold"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1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51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style:font-weight-complex="bold" fo:font-size="10pt" style:font-size-asian="10pt" style:font-size-complex="10pt" fo:background-color="#FFFFFF"/>
    </style:style>
    <style:style style:name="T525" style:parent-style-name="Fonteparág.padrão" style:family="text">
      <style:text-properties style:font-name="Calibri" style:font-name-complex="Calibri" fo:font-size="10pt" style:font-size-asian="10pt" style:font-size-complex="10pt" fo:background-color="#FFFFFF"/>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52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29" style:parent-style-name="Fonteparág.padrão" style:family="text">
      <style:text-properties style:font-name="Calibri" style:font-name-complex="Calibri" fo:letter-spacing="-0.002in" fo:font-size="10pt" style:font-size-asian="10pt" style:font-size-complex="10pt" fo:background-color="#FFFFFF"/>
    </style:style>
    <style:style style:name="T530" style:parent-style-name="Fonteparág.padrão" style:family="text">
      <style:text-properties style:font-name="Calibri" style:font-name-complex="Calibri" fo:letter-spacing="-0.002in" fo:font-size="10pt" style:font-size-asian="10pt" style:font-size-complex="10pt" fo:background-color="#FFFFFF"/>
    </style:style>
    <style:style style:name="T531" style:parent-style-name="Fonteparág.padrão" style:family="text">
      <style:text-properties style:font-name="Calibri" style:font-name-complex="Calibri" fo:letter-spacing="-0.002in"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5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35"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style:font-weight-complex="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style="italic" style:font-style-asian="italic"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text-indent="0.4916in"/>
      <style:text-properties style:font-name="Calibri" style:font-name-complex="Calibri" fo:font-size="10pt" style:font-size-asian="10pt" style:font-size-complex="10pt"/>
    </style:style>
    <style:style style:name="TableColumn548" style:family="table-column">
      <style:table-column-properties style:column-width="0.6895in"/>
    </style:style>
    <style:style style:name="TableColumn549" style:family="table-column">
      <style:table-column-properties style:column-width="6.1034in"/>
    </style:style>
    <style:style style:name="TableColumn550" style:family="table-column">
      <style:table-column-properties style:column-width="0.7875in"/>
    </style:style>
    <style:style style:name="Table547" style:family="table">
      <style:table-properties style:width="7.5805in" fo:margin-left="-0.2006in" table:align="left"/>
    </style:style>
    <style:style style:name="TableRow551" style:family="table-row">
      <style:table-row-properties style:min-row-height="0.2083in"/>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558" style:family="table-row">
      <style:table-row-properties style:min-row-height="0.2083in"/>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65" style:family="table-row">
      <style:table-row-properties style:min-row-height="0.2083in"/>
    </style:style>
    <style:style style:name="TableCell566" style:family="table-cell">
      <style:table-cell-properties fo:border="0.0069in solid #000000" style:writing-mode="lr-tb" style:vertical-align="bottom" fo:padding-top="0in" fo:padding-left="0.0486in" fo:padding-bottom="0in" fo:padding-right="0.0486in" fo:wrap-option="no-wrap"/>
    </style:style>
    <style:style style:name="P5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68" style:family="table-cell">
      <style:table-cell-properties fo:border="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72" style:family="table-row">
      <style:table-row-properties style:min-row-height="0.2083in"/>
    </style:style>
    <style:style style:name="TableCell573" style:family="table-cell">
      <style:table-cell-properties fo:border="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75" style:family="table-cell">
      <style:table-cell-properties fo:border="0.0069in solid #000000" style:writing-mode="lr-tb" style:vertical-align="bottom" fo:padding-top="0in" fo:padding-left="0.0486in" fo:padding-bottom="0in" fo:padding-right="0.0486in" fo:wrap-option="no-wrap"/>
    </style:style>
    <style:style style:name="P5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79" style:family="table-row">
      <style:table-row-properties style:min-row-height="0.2083in"/>
    </style:style>
    <style:style style:name="TableCell580" style:family="table-cell">
      <style:table-cell-properties fo:border="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82" style:family="table-cell">
      <style:table-cell-properties fo:border="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84" style:family="table-cell">
      <style:table-cell-properties fo:border="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586" style:family="table-row">
      <style:table-row-properties style:min-row-height="0.2083in"/>
    </style:style>
    <style:style style:name="TableCell587" style:family="table-cell">
      <style:table-cell-properties fo:border="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89" style:family="table-cell">
      <style:table-cell-properties fo:border="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591" style:family="table-cell">
      <style:table-cell-properties fo:border="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Corpodetexto2"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style:font-weight-complex="bold"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style="italic" style:font-style-asian="italic"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color="#000000" fo:font-size="10pt" style:font-size-asian="10pt" style:font-size-complex="10pt"/>
    </style:style>
    <style:style style:name="T620" style:parent-style-name="Fonteparág.padrão" style:family="text">
      <style:text-properties style:font-name="Calibri" style:font-name-complex="Calibri" fo:font-weight="bold" style:font-weight-asian="bold" fo:color="#000000" fo:font-size="10pt" style:font-size-asian="10pt" style:font-size-complex="10pt"/>
    </style:style>
    <style:style style:name="T621" style:parent-style-name="Fonteparág.padrão" style:family="text">
      <style:text-properties style:font-name="Calibri" style:font-name-complex="Calibri" fo:color="#000000" fo:font-size="10pt" style:font-size-asian="10pt" style:font-size-complex="10pt"/>
    </style:style>
    <style:style style:name="P6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624" style:family="table-column">
      <style:table-column-properties style:column-width="0.6895in"/>
    </style:style>
    <style:style style:name="TableColumn625" style:family="table-column">
      <style:table-column-properties style:column-width="5.4138in"/>
    </style:style>
    <style:style style:name="TableColumn626" style:family="table-column">
      <style:table-column-properties style:column-width="0.7875in"/>
    </style:style>
    <style:style style:name="TableColumn627" style:family="table-column">
      <style:table-column-properties style:column-width="0.6895in"/>
    </style:style>
    <style:style style:name="Table623" style:family="table">
      <style:table-properties style:width="7.5805in" fo:margin-left="-0.2006in" table:align="left"/>
    </style:style>
    <style:style style:name="TableRow628" style:family="table-row">
      <style:table-row-properties style:min-row-height="0.2083in"/>
    </style:style>
    <style:style style:name="TableCell629" style:family="table-cell">
      <style:table-cell-properties fo:border="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31" style:family="table-cell">
      <style:table-cell-properties fo:border="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635" style:family="table-cell">
      <style:table-cell-properties fo:border="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637" style:family="table-row">
      <style:table-row-properties style:min-row-height="0.2083in"/>
    </style:style>
    <style:style style:name="TableCell638" style:family="table-cell">
      <style:table-cell-properties fo:border="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44" style:family="table-cell">
      <style:table-cell-properties fo:border="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46" style:family="table-row">
      <style:table-row-properties style:min-row-height="0.2083in"/>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49" style:family="table-cell">
      <style:table-cell-properties fo:border="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51" style:family="table-cell">
      <style:table-cell-properties fo:border="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55" style:family="table-row">
      <style:table-row-properties style:min-row-height="0.2083in"/>
    </style:style>
    <style:style style:name="TableCell656" style:family="table-cell">
      <style:table-cell-properties fo:border="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58" style:family="table-cell">
      <style:table-cell-properties fo:border="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64" style:family="table-row">
      <style:table-row-properties style:min-row-height="0.2083in"/>
    </style:style>
    <style:style style:name="TableCell665" style:family="table-cell">
      <style:table-cell-properties fo:border="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67" style:family="table-cell">
      <style:table-cell-properties fo:border="0.0069in solid #000000" style:writing-mode="lr-tb" style:vertical-align="middle" fo:padding-top="0in" fo:padding-left="0.0486in" fo:padding-bottom="0in" fo:padding-right="0.0486in" fo:wrap-option="no-wrap"/>
    </style:style>
    <style:style style:name="P6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69" style:family="table-cell">
      <style:table-cell-properties fo:border="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73" style:family="table-row">
      <style:table-row-properties style:min-row-height="0.2083in"/>
    </style:style>
    <style:style style:name="TableCell674" style:family="table-cell">
      <style:table-cell-properties fo:border="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76" style:family="table-cell">
      <style:table-cell-properties fo:border="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78" style:family="table-cell">
      <style:table-cell-properties fo:border="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82" style:family="table-row">
      <style:table-row-properties style:min-row-height="0.2083in"/>
    </style:style>
    <style:style style:name="TableCell683" style:family="table-cell">
      <style:table-cell-properties fo:border="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87" style:family="table-cell">
      <style:table-cell-properties fo:border="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89" style:family="table-cell">
      <style:table-cell-properties fo:border="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691" style:family="table-row">
      <style:table-row-properties style:min-row-height="0.2083in"/>
    </style:style>
    <style:style style:name="TableCell692" style:family="table-cell">
      <style:table-cell-properties fo:border="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94" style:family="table-cell">
      <style:table-cell-properties fo:border="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96" style:family="table-cell">
      <style:table-cell-properties fo:border="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698" style:family="table-cell">
      <style:table-cell-properties fo:border="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7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01" style:parent-style-name="Corpodetexto2"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style:font-weight-complex="bold"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719"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7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780"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size="23pt" style:font-size-asian="23pt" style:font-size-complex="23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46"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weight="bold" style:font-weight-asian="bold" fo:font-size="12pt" style:font-size-asian="12pt" style:font-size-complex="12pt"/>
    </style:style>
    <style:style style:name="P848"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1.5618in"/>
        </style:tab-stops>
      </style:paragraph-properties>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tab-stop style:type="left" style:position="1.5618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5618in"/>
        </style:tab-stops>
      </style:paragraph-properties>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16<text:s/>– Ano 15<text:s/>quarta-feira,<text:s/>21<text:s/>de fevereir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span text:style-name="T30"><text:tab/></text:span></text:p>
      <text:p text:style-name="P31">Audiência Pública........................................................................................................................................................1</text:p>
      <text:p text:style-name="P32">Extratos de Contratos.................................................................................................................................................1</text:p>
      <text:p text:style-name="P33">Editais<text:s/>de Notificações................................................................................................................................................5</text:p>
      <text:p text:style-name="P34">Avisos<text:s/>de Licitações....................................................................................................................................................6</text:p>
      <text:p text:style-name="P35">Avisos<text:s/>de Retificações.................................................................................................................................................6</text:p>
      <text:p text:style-name="P36">Aviso de Suspenssão de Licitação...............................................................................................................................7</text:p>
      <text:p text:style-name="P37"/>
      <text:p text:style-name="P38"><text:bookmark-start text:name="_Hlk113881088"/>Audiência Pública</text:p>
      <text:p text:style-name="P39"><text:span text:style-name="T40">Governo Municipal de Criciúma</text:span></text:p>
      <text:p text:style-name="P41"/>
      <text:p text:style-name="P42">AUDIÊNCIA PÚBLICA</text:p>
      <text:p text:style-name="P43"/>
      <text:p text:style-name="P44"><text:span text:style-name="T45">O Governo do Município de Criciúma convoca a população interessada, nos termos da Lei Complementar nº 095/2012 (Plano Diretor Participativo de Criciúma), para a participação na<text:s/></text:span><text:span text:style-name="T46">AUDIÊNCIA PÚBLICA</text:span><text:span text:style-name="T47">,</text:span><text:span text:style-name="T48"><text:s/></text:span><text:span text:style-name="T49">com objetivo</text:span><text:span text:style-name="T50"><text:s/></text:span><text:span text:style-name="T51">de apresentar correções/alterações de zoneamento de uso do solo, parâmetros urbanísticos e leis anexas ao Plano Diretor, solicitados via Processos Administrativos ou pelo Poder Executivo.<text:s/></text:span></text:p>
      <text:p text:style-name="P52"><text:bookmark-end text:name="_Hlk113881088"/></text:p>
      <text:p text:style-name="P53"><text:span text:style-name="T54">Data:</text:span><text:span text:style-name="T55"><text:s text:c="4"/></text:span><text:span text:style-name="T56">07/03/2024<text:s/></text:span><text:span text:style-name="T57">(quinta-feira)</text:span></text:p>
      <text:p text:style-name="P58"><text:span text:style-name="T59">Local:</text:span><text:span text:style-name="T60"><text:s text:c="3"/></text:span><text:span text:style-name="T61">S</text:span><text:span text:style-name="T62">alão Ouro Negro – Prefeitura Municipal de Criciúma</text:span></text:p>
      <text:p text:style-name="P63"><text:s text:c="13"/>Rua Domênico Sônego, 542 – Pinheirinho – Criciúma – SC<text:s/></text:p>
      <text:p text:style-name="P64"><text:span text:style-name="T65">Horário:</text:span><text:span text:style-name="T66"><text:s text:c="2"/></text:span><text:span text:style-name="T67">19h</text:span><text:span text:style-name="T68"><text:tab/></text:span></text:p>
      <text:p text:style-name="P69"/>
      <text:p text:style-name="P70"><text:span text:style-name="T71">Maiores informações estão disponibilizadas em meio digital para consulta pública no seguinte endereço:<text:s/></text:span></text:p>
      <text:p text:style-name="P72"><text:a xlink:href="https://planodiretor.criciuma.sc.gov.br/conselho?opt=apresentacoes#anchora" office:target-frame-name="_top" xlink:show="replace"><text:span text:style-name="T73">https://planodiretor.criciuma.sc.gov.br/conselho?opt=apresentacoes#anchora</text:span></text:a></text:p>
      <text:p text:style-name="P74"/>
      <text:p text:style-name="P75">Extrato de Contrato</text:p>
      <text:p text:style-name="P76"><text:span text:style-name="T77">FCC - Fundação Cultural de Criciúma</text:span></text:p>
      <text:p text:style-name="P78"/>
      <text:p text:style-name="P79">EXTRATO DE CONTRATO Nº 001/FCC/2024</text:p>
      <text:p text:style-name="P80"/>
      <text:p text:style-name="P81"><text:span text:style-name="T82">Pregão ELETRÔNICO <text:s/>nº. <text:s/>303/PMC/2023</text:span></text:p>
      <text:p text:style-name="P83"><text:span text:style-name="T84">Contratante: MUNICÍPIO DE CRICIÚMA</text:span></text:p>
      <text:p text:style-name="P85"><text:span text:style-name="T86">Contratado(a)</text:span><text:span text:style-name="T87">:<text:s/></text:span><text:span text:style-name="T88">GENTE SEGURADORA S/A</text:span></text:p>
      <text:p text:style-name="P89"><text:span text:style-name="T90">Objetivo:</text:span><text:span text:style-name="T91"><text:s/></text:span><text:span text:style-name="T92">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93"><text:span text:style-name="T94">Valor Global</text:span><text:span text:style-name="T95">:</text:span><text:span text:style-name="T96"><text:s/>R$ 2.904,03 (dois mil novecentos e quatro reais e três centavos</text:span></text:p>
      <text:p text:style-name="P97"><text:span text:style-name="T98">Prazo de Vigência:</text:span><text:span text:style-name="T99"><text:s/></text:span><text:span text:style-name="T100">31/12/2024</text:span></text:p>
      <text:p text:style-name="P101"><text:span text:style-name="T102">Assinatura</text:span><text:span text:style-name="T103">:</text:span><text:span text:style-name="T104"><text:s/>16/01/2024</text:span></text:p>
      <text:p text:style-name="P105"><text:span text:style-name="T106">Signatários</text:span><text:span text:style-name="T107">:<text:s/></text:span><text:span text:style-name="T108">Sr. Clésio Salvaro (Prefeito</text:span><text:span text:style-name="T109">); pela empresa</text:span><text:span text:style-name="T110">: JOSÉ LUIS DA SILVA</text:span></text:p>
      <text:soft-page-break/>
      <text:p text:style-name="P111">Extrato de Contrato</text:p>
      <text:p text:style-name="P112"><text:span text:style-name="T113">FME - Fundação Municipal de Esportes</text:span></text:p>
      <text:p text:style-name="P114"/>
      <text:p text:style-name="P115">EXTRATO DE CONTRATO Nº 001/FME/2023</text:p>
      <text:p text:style-name="P116"/>
      <text:p text:style-name="P117"><text:span text:style-name="T118">Inexigibilidade de licitação</text:span><text:span text:style-name="T119"><text:s/>009/FME/2023</text:span></text:p>
      <text:p text:style-name="P120"><text:span text:style-name="T121">Contratante: FUNDAÇÃO MUNICIPAL DE ESPORTES DE CRICIÚMA</text:span></text:p>
      <text:p text:style-name="P122"><text:span text:style-name="T123">Contratado:</text:span><text:span text:style-name="T124"><text:s/></text:span><text:span text:style-name="T125">GENTE SEGURADORA S/A</text:span></text:p>
      <text:p text:style-name="P126"><text:span text:style-name="T127">Objetivo</text:span><text:span text:style-name="T128">:</text:span><text:span text:style-name="T129"><text:s/></text:span><text:span text:style-name="T130">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131"><text:span text:style-name="T132">Valor Global</text:span><text:span text:style-name="T133">: R$ 10.923,57 (dez mil novecentos e vinte e três reais e cinquenta e sete centavos</text:span></text:p>
      <text:p text:style-name="P134"><text:span text:style-name="T135">Vigência:<text:s/></text:span><text:span text:style-name="T136">por <text:s/>12 (doze) meses</text:span></text:p>
      <text:p text:style-name="P137"><text:span text:style-name="T138">Assinatura:</text:span><text:span text:style-name="T139"><text:s/>16/01/20234</text:span></text:p>
      <text:p text:style-name="P140"><text:span text:style-name="T141"><text:s/>Signatários</text:span><text:span text:style-name="T142"><text:s/>MARTINHO MROTSKOSKI NETO</text:span><text:span text:style-name="T143"><text:s/>– Presidente FME</text:span><text:span text:style-name="T144">; pela empresa</text:span><text:span text:style-name="T145">: JOSÉ LUIS DA SILVA</text:span></text:p>
      <text:p text:style-name="P146"/>
      <text:p text:style-name="P147">Extratos de Contratos</text:p>
      <text:p text:style-name="P148"><text:span text:style-name="T149">FMAS – Fundo Municipal de Assistência Social</text:span></text:p>
      <text:p text:style-name="P150"/>
      <text:p text:style-name="P151">EXTRATO DE CONTRATO Nº 001/FMAS/2024</text:p>
      <text:p text:style-name="P152"/>
      <text:p text:style-name="P153"><text:span text:style-name="T154">Pregão ELETRÔNICO <text:s/>nº. <text:s/>303/PMC/2023</text:span></text:p>
      <text:p text:style-name="P155"><text:span text:style-name="T156">Contratante: MUNICÍPIO DE CRICIÚMA</text:span></text:p>
      <text:p text:style-name="P157"><text:span text:style-name="T158">Contratado(a)</text:span><text:span text:style-name="T159"><text:s/></text:span><text:span text:style-name="T160">GENTE SEGURADORA S/A</text:span></text:p>
      <text:p text:style-name="P161"><text:span text:style-name="T162">Objetivo<text:s/></text:span><text:span text:style-name="T163">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164"><text:span text:style-name="T165">Valor</text:span><text:span text:style-name="T166">:</text:span><text:span text:style-name="T167"><text:s/></text:span><text:span text:style-name="T168">R$ 25.919,56 (vinte e cinco mil novecentos e dezenove reais e cinquenta e seis centavos)</text:span></text:p>
      <text:p text:style-name="P169"><text:span text:style-name="T170">Prazo de vigência</text:span><text:span text:style-name="T171">:<text:s/></text:span><text:span text:style-name="T172">por <text:s/>12 (doze) meses</text:span></text:p>
      <text:p text:style-name="P173">Assinatura :16/01/2024</text:p>
      <text:p text:style-name="P174"><text:span text:style-name="T175">Signatários:</text:span><text:span text:style-name="T176"><text:s/>Sr. CLÉSIO SALVARO (Prefeito)<text:s/></text:span><text:span text:style-name="T177">JOSÉ LUIS DA SILVA</text:span></text:p>
      <text:p text:style-name="P178"/>
      <text:p text:style-name="P179">EXTRATO DE CONTRATO Nº 002/FMAS/2024</text:p>
      <text:p text:style-name="P180"/>
      <text:p text:style-name="P181"><text:span text:style-name="T182">Edital de Chamada Pública Nº<text:s/></text:span><text:span text:style-name="T183">016/FMAS/2023</text:span></text:p>
      <text:p text:style-name="P184"><text:span text:style-name="T185">Contratante: MUNICÍPIO DE CRICIÚMA</text:span></text:p>
      <text:p text:style-name="P186"><text:span text:style-name="T187">Contratado(a)</text:span><text:span text:style-name="T188"><text:s/>COOPERATIVA</text:span><text:span text:style-name="T189"><text:s/>DOS AGRICULTORES FAMILIARES DE CRICIUMA – NOSSO FRUTO</text:span></text:p>
      <text:p text:style-name="P190"><text:span text:style-name="T191">Objetivo<text:s/></text:span><text:span text:style-name="T192">aquisição<text:s/></text:span><text:span text:style-name="T193">de gêneros alimentícios diretamente da Agricultura Familiar, Empreendedor Familiar Rural ou suas organizações, para<text:s/></text:span><text:span text:style-name="T194">o atendimento<text:s/></text:span><text:span text:style-name="T195">para<text:s/></text:span><text:span text:style-name="T196">o atendimento as unidades socioeducativas dos CRAS (Centro de Referência de Assistência Social), CREAS (Centro de Referência Especializado de Assistência Social), Centro POP e demais equipamentos da Secretaria Municipal de Assistência Social e Habitação de Criciúma/SC</text:span></text:p>
      <text:p text:style-name="P197"><text:span text:style-name="T198">Valor</text:span><text:span text:style-name="T199">:</text:span><text:span text:style-name="T200"><text:s/></text:span><text:span text:style-name="T201">R$ 310.002,00</text:span></text:p>
      <text:p text:style-name="P202"><text:span text:style-name="T203">Prazo de vigência</text:span><text:span text:style-name="T204">:<text:s/></text:span><text:span text:style-name="T205">até 31/12/2024</text:span></text:p>
      <text:p text:style-name="P206">Assinatura :20/02/2024</text:p>
      <text:p text:style-name="P207"><text:span text:style-name="T208">Signatários:</text:span><text:span text:style-name="T209"><text:s/>Sr. CLÉSIO SALVARO (Prefeito)<text:s/></text:span><text:span text:style-name="T210">JEFFERSON CASTAGNETTI DAGOSTIM <text:s text:c="17"/></text:span></text:p>
      <text:p text:style-name="P211"/>
      <text:p text:style-name="P212">EXTRATO DE CONTRATO Nº 003/FMAS/2024</text:p>
      <text:p text:style-name="P213"/>
      <text:p text:style-name="P214"><text:span text:style-name="T215">Edital de Chamada Pública Nº<text:s/></text:span><text:span text:style-name="T216">016/FMAS/2023</text:span></text:p>
      <text:p text:style-name="P217"><text:span text:style-name="T218">Contratante: MUNICÍPIO DE CRICIÚMA</text:span></text:p>
      <text:p text:style-name="P219"><text:span text:style-name="T220">Contratado(a)</text:span><text:span text:style-name="T221"><text:s/>COOPERATIVA FAMILIAR DE PRODUÇÃO AGRICOLA NOVA VIDA</text:span></text:p>
      <text:p text:style-name="P222"><text:span text:style-name="T223">Objetivo<text:s/></text:span><text:span text:style-name="T224">aquisição<text:s/></text:span><text:span text:style-name="T225">de gêneros alimentícios diretamente da Agricultura Familiar, Empreendedor Familiar Rural ou suas organizações, para<text:s/></text:span><text:span text:style-name="T226">o atendimento<text:s/></text:span><text:span text:style-name="T227">para<text:s/></text:span><text:span text:style-name="T228">o atendimento as unidades socioeducativas dos CRAS (Centro de Referência de Assistência Social), CREAS<text:s/></text:span><text:soft-page-break/><text:span text:style-name="T229">(Centro de Referência Especializado de Assistência Social), Centro POP e demais equipamentos da Secretaria Municipal de Assistência Social e Habitação de Criciúma/SC</text:span></text:p>
      <text:p text:style-name="P230"><text:span text:style-name="T231">Valor</text:span><text:span text:style-name="T232">:</text:span><text:span text:style-name="T233"><text:s/></text:span><text:span text:style-name="T234">R$ 594.555,50</text:span></text:p>
      <text:p text:style-name="P235"><text:span text:style-name="T236">Prazo de vigência</text:span><text:span text:style-name="T237">:<text:s/></text:span><text:span text:style-name="T238">até 31/12/2024</text:span></text:p>
      <text:p text:style-name="P239">Assinatura :05/02/2024</text:p>
      <text:p text:style-name="P240"><text:span text:style-name="T241">Signatários:</text:span><text:span text:style-name="T242"><text:s/>Sr. CLÉSIO SALVARO (Prefeito)<text:s/></text:span><text:span text:style-name="T243">JEFFERSON CASTAGNETTI DAGOSTIM <text:s text:c="17"/></text:span></text:p>
      <text:p text:style-name="P244"/>
      <text:p text:style-name="P245">Extratos de Contratos</text:p>
      <text:p text:style-name="P246"><text:span text:style-name="T247">FMS – Fundo Municipal de Saúde</text:span></text:p>
      <text:p text:style-name="P248"/>
      <text:p text:style-name="P249">EXTRATO DE CONTRATO Nº 001/FMS/2024</text:p>
      <text:p text:style-name="P250"/>
      <text:p text:style-name="P251"><text:span text:style-name="T252">Pregão ELETRÔNICO <text:s/>nº. <text:s/>303/PMC/2023</text:span></text:p>
      <text:p text:style-name="P253"><text:span text:style-name="T254">Contratante: MUNICÍPIO DE CRICIÚMA</text:span></text:p>
      <text:p text:style-name="P255"><text:span text:style-name="T256">Contratado(a)</text:span><text:span text:style-name="T257">:<text:s/></text:span><text:span text:style-name="T258">GENTE SEGURADORA S/A</text:span></text:p>
      <text:p text:style-name="P259"><text:span text:style-name="T260">Objetivo:</text:span><text:span text:style-name="T261"><text:s/></text:span><text:span text:style-name="T262">contratação de empresa especializada para em seguro veicular, com cobertura contra danos materiais resultantes de sinistros de roubo ou furto, colisão, incêndio, danos causados pela natureza, atos danosos praticados por terceiros e assistência de guincho 24 horas, para os veículos pertencentes à frota oficial do Município Criciúma/SC</text:span></text:p>
      <text:p text:style-name="P263"><text:span text:style-name="T264">Valor Global</text:span><text:span text:style-name="T265">:</text:span><text:span text:style-name="T266"><text:s/></text:span><text:span text:style-name="T267">R$ 124.430,37 (cento e vinte e quatro mil quatrocentos e trinta reais e trinta e sete centavos)</text:span></text:p>
      <text:p text:style-name="P268"><text:span text:style-name="T269">Prazo de Vigência:</text:span><text:span text:style-name="T270">.</text:span><text:span text:style-name="T271"><text:s/>por <text:s/>12 (doze) meses</text:span></text:p>
      <text:p text:style-name="P272"><text:span text:style-name="T273">Assinatura</text:span><text:span text:style-name="T274">:</text:span><text:span text:style-name="T275"><text:s/>16/01/2024</text:span></text:p>
      <text:p text:style-name="P276"><text:span text:style-name="T277">Signatários</text:span><text:span text:style-name="T278">:<text:s/></text:span><text:span text:style-name="T279">Sr. Clésio Salvaro (Prefeito</text:span><text:span text:style-name="T280">); pela empresa</text:span><text:span text:style-name="T281">: JOSÉ LUIS DA SILVA</text:span></text:p>
      <text:p text:style-name="P282"/>
      <text:p text:style-name="P283">EXTRATO DE CONTRATO Nº 002/FMS/2024</text:p>
      <text:p text:style-name="P284"/>
      <text:p text:style-name="P285"><text:span text:style-name="T286">Pregão <text:s/>nº. 040/FMS/2023</text:span></text:p>
      <text:p text:style-name="P287"><text:span text:style-name="T288">Contratante: MUNICÍPIO DE CRICIÚMA</text:span></text:p>
      <text:p text:style-name="P289"><text:span text:style-name="T290">Contratado(a)</text:span><text:span text:style-name="T291">:<text:s/></text:span><text:span text:style-name="T292">SESI – SERVIÇO SOCIAL DA INDÚSTRIA</text:span></text:p>
      <text:p text:style-name="P293"><text:span text:style-name="T294">Objetivo:</text:span><text:span text:style-name="T295"><text:s/>aquisição de medicamentos constantes do guia da farmácia, para uso emergencial e cumprimento de mandados judiciais, mediante prescrição médica, em atendimento a Secretaria Municipal de Saúde do município de Criciúma/SC.</text:span></text:p>
      <text:p text:style-name="P296"><text:span text:style-name="T297">Valor Global</text:span><text:span text:style-name="T298">:</text:span><text:span text:style-name="T299"><text:s/></text:span><text:span text:style-name="T300">R$267.000,00 (duzentos e sessenta e sete mil reais)</text:span></text:p>
      <text:p text:style-name="P301"><text:span text:style-name="T302">Assinatura</text:span><text:span text:style-name="T303">:</text:span><text:span text:style-name="T304"><text:s/>30/01/2024</text:span></text:p>
      <text:p text:style-name="P305"><text:span text:style-name="T306">Signatários</text:span><text:span text:style-name="T307">:<text:s/></text:span><text:span text:style-name="T308">Sr. Clésio Salvaro (Prefeito</text:span><text:span text:style-name="T309">); pela empresa</text:span><text:span text:style-name="T310">: MARIO CEZAR DE AGUIAR</text:span></text:p>
      <text:p text:style-name="P311"/>
      <text:p text:style-name="P312">EXTRATO DE CONTRATO Nº 003/FMS/2024</text:p>
      <text:p text:style-name="P313"/>
      <text:p text:style-name="P314"><text:span text:style-name="T315">Pregão<text:s/></text:span><text:span text:style-name="T316">ELETRÔNICO <text:s/>nº. <text:s/>041/FMS/2023</text:span></text:p>
      <text:p text:style-name="P317"><text:span text:style-name="T318">Contratante: MUNICÍPIO DE CRICIÚMA</text:span></text:p>
      <text:p text:style-name="P319"><text:span text:style-name="T320">Contratado(a)</text:span><text:span text:style-name="T321">:<text:s/></text:span><text:span text:style-name="T322">FUFA-SC COMÉRCIO E REPRESENTAÇÃO LTDA</text:span></text:p>
      <text:p text:style-name="P323"><text:span text:style-name="T324">Objetivo:</text:span><text:span text:style-name="T325"><text:s/></text:span><text:span text:style-name="T326">aquisição de “Curativos especiais”, para utilização dos pacientes atendidos pelo Ambulatório de Feridas, pertencente à Rede Municipal de Saúde – Criciúma/SC.</text:span></text:p>
      <text:p text:style-name="P327"><text:span text:style-name="T328">Valor Global</text:span><text:span text:style-name="T329">:</text:span><text:span text:style-name="T330"><text:s/></text:span><text:span text:style-name="T331">R$ 187.565,00 (cento e oitenta e sete mil quinhentos e sessenta e cinco reais</text:span></text:p>
      <text:p text:style-name="P332"><text:span text:style-name="T333">Assinatura</text:span><text:span text:style-name="T334">:</text:span><text:span text:style-name="T335"><text:s/>07/02/2024</text:span></text:p>
      <text:p text:style-name="P336"><text:span text:style-name="T337">Signatários</text:span><text:span text:style-name="T338">:<text:s/></text:span><text:span text:style-name="T339">Sr. Clésio Salvaro (Prefeito</text:span><text:span text:style-name="T340">); pela empresa</text:span><text:span text:style-name="T341">: JOSÉ CARLOS MOREIRA RAMOS</text:span></text:p>
      <text:p text:style-name="P342"/>
      <text:p text:style-name="P343">EXTRATO DE CONTRATO Nº 004/FMS/2024</text:p>
      <text:p text:style-name="P344"/>
      <text:p text:style-name="P345"><text:span text:style-name="T346">Pregão<text:s/></text:span><text:span text:style-name="T347">ELETRÔNICO <text:s/>nº. <text:s/>041/FMS/2023</text:span></text:p>
      <text:p text:style-name="P348"><text:span text:style-name="T349">Contratante: MUNICÍPIO DE CRICIÚMA</text:span></text:p>
      <text:p text:style-name="P350"><text:span text:style-name="T351">Contratado(a)</text:span><text:span text:style-name="T352">:<text:s/></text:span><text:span text:style-name="T353">MC SURGICAL PRODUTOS MÉDICO HOSPITALARES EIRELI</text:span></text:p>
      <text:p text:style-name="P354"><text:span text:style-name="T355">Objetivo:. aquisição de “Curativos especiais”, para utilização dos pacientes atendidos pelo Ambulatório de Feridas, pertencente à Rede Municipal de Saúde – Criciúma/SC.</text:span></text:p>
      <text:p text:style-name="P356"><text:span text:style-name="T357">Valor Global</text:span><text:span text:style-name="T358">:</text:span><text:span text:style-name="T359"><text:s/></text:span><text:span text:style-name="T360">R$ 532.903,90 (quinhentos e trinta e dois mil novecentos e três reais e noventa centavos).</text:span></text:p>
      <text:p text:style-name="P361"><text:span text:style-name="T362">Assinatura</text:span><text:span text:style-name="T363">:</text:span><text:span text:style-name="T364"><text:s/>07/02/2024</text:span></text:p>
      <text:p text:style-name="P365"><text:span text:style-name="T366">Signatários</text:span><text:span text:style-name="T367">:<text:s/></text:span><text:span text:style-name="T368">Sr. Clésio Salvaro (Prefeito</text:span><text:span text:style-name="T369">); pela empresa</text:span><text:span text:style-name="T370">: CHARLES JOSÉ SIRINO DE SOUZA<text:s/></text:span></text:p>
      <text:p text:style-name="P371"/>
      <text:soft-page-break/>
      <text:p text:style-name="P372">EXTRATO DE CONTRATO Nº 005/FMS/2024</text:p>
      <text:p text:style-name="P373"/>
      <text:p text:style-name="P374"><text:span text:style-name="T375">Pregão<text:s/></text:span><text:span text:style-name="T376">ELETRÔNICO <text:s/>nº. <text:s/>041/FMS/2023</text:span></text:p>
      <text:p text:style-name="P377"><text:span text:style-name="T378">Contratante: MUNICÍPIO DE CRICIÚMA</text:span></text:p>
      <text:p text:style-name="P379"><text:span text:style-name="T380">Contratado(a)</text:span><text:span text:style-name="T381">:<text:s/></text:span><text:span text:style-name="T382">MOLNLYCKE HEALTH CARE VENDA DE PRODUTOS MÉDICOS LTDA</text:span></text:p>
      <text:p text:style-name="P383"><text:span text:style-name="T384">Objetivo:. Aquisição de “Curativos especiais”, para utilização dos pacientes atendidos pelo Ambulatório de Feridas, pertencente à Rede Municipal de Saúde – Criciúma/SC.</text:span></text:p>
      <text:p text:style-name="P385"><text:span text:style-name="T386">Valor Global</text:span><text:span text:style-name="T387">:</text:span><text:span text:style-name="T388"><text:s/></text:span><text:span text:style-name="T389">R$ 60.489,50 (sessenta mil quatrocentos e oitenta e nove reais e cinquenta centavos).</text:span></text:p>
      <text:p text:style-name="P390"><text:span text:style-name="T391">Vigência:</text:span><text:span text:style-name="T392"><text:s/>será por 12 (doze) meses</text:span></text:p>
      <text:p text:style-name="P393"><text:span text:style-name="T394">Assinatura</text:span><text:span text:style-name="T395">:</text:span><text:span text:style-name="T396"><text:s/>07/02/2024</text:span></text:p>
      <text:p text:style-name="P397"><text:span text:style-name="T398">Signatários</text:span><text:span text:style-name="T399">:<text:s/></text:span><text:span text:style-name="T400">Sr. Clésio Salvaro (Prefeito</text:span><text:span text:style-name="T401">); pela empresa</text:span><text:span text:style-name="T402">: SÉRGIO DELPRÁ JUNIOR<text:s/></text:span></text:p>
      <text:p text:style-name="P403"/>
      <text:p text:style-name="P404">EXTRATO DE CONTRATO Nº 006/FMS/2024</text:p>
      <text:p text:style-name="P405"/>
      <text:p text:style-name="P406"><text:span text:style-name="T407">Pregão<text:s/></text:span><text:span text:style-name="T408">ELETRÔNICO <text:s/>nº 041/FMS/2023</text:span></text:p>
      <text:p text:style-name="P409"><text:span text:style-name="T410">Contratante: MUNICÍPIO DE CRICIÚMA</text:span></text:p>
      <text:p text:style-name="P411"><text:span text:style-name="T412">Contratado(a)</text:span><text:span text:style-name="T413">:<text:s/></text:span><text:span text:style-name="T414">ND MEDICAMENTOS LTDA</text:span></text:p>
      <text:p text:style-name="P415"><text:span text:style-name="T416">Objetivo: Aquisição de “Curativos especiais”, para utilização dos pacientes atendidos pelo Ambulatório de Feridas, pertencente à Rede Municipal de Saúde – Criciúma/SC.</text:span></text:p>
      <text:p text:style-name="P417"><text:span text:style-name="T418">Valor Global</text:span><text:span text:style-name="T419">:</text:span><text:span text:style-name="T420"><text:s/></text:span><text:span text:style-name="T421">R$ 30.390,00 (trinta mil trezentos e noventa reais).</text:span></text:p>
      <text:p text:style-name="P422"><text:span text:style-name="T423">Vigência:</text:span><text:span text:style-name="T424"><text:s/>será por 12 (doze) meses</text:span></text:p>
      <text:p text:style-name="P425"><text:span text:style-name="T426">Assinatura</text:span><text:span text:style-name="T427">:</text:span><text:span text:style-name="T428"><text:s/>07/02/2024</text:span></text:p>
      <text:p text:style-name="P429"><text:span text:style-name="T430">Signatários</text:span><text:span text:style-name="T431">:<text:s/></text:span><text:span text:style-name="T432">Sr. Clésio Salvaro</text:span><text:span text:style-name="T433">; pela empresa</text:span><text:span text:style-name="T434">: ROBERTO NOVAES DAGIO<text:s/></text:span></text:p>
      <text:p text:style-name="P435"/>
      <text:p text:style-name="P436">EXTRATO DE CONTRATO Nº 007/FMS/2024</text:p>
      <text:p text:style-name="P437"/>
      <text:p text:style-name="P438"><text:span text:style-name="T439">Pregão<text:s/></text:span><text:span text:style-name="T440">ELETRÔNICO <text:s/>nº 041/FMS/2023</text:span></text:p>
      <text:p text:style-name="P441"><text:span text:style-name="T442">Contratante: MUNICÍPIO DE CRICIÚMA</text:span></text:p>
      <text:p text:style-name="P443"><text:span text:style-name="T444">Contratado(a)</text:span><text:span text:style-name="T445">:<text:s/></text:span><text:span text:style-name="T446">PROCAUTOS HOSPITALAR LTDA</text:span></text:p>
      <text:p text:style-name="P447"><text:span text:style-name="T448">Objetivo: Aquisição de “Curativos especiais”, para utilização dos pacientes atendidos pelo Ambulatório de Feridas, pertencente à Rede Municipal de Saúde – Criciúma/SC.</text:span></text:p>
      <text:p text:style-name="P449"><text:span text:style-name="T450">Valor Global</text:span><text:span text:style-name="T451">:</text:span><text:span text:style-name="T452"><text:s/></text:span><text:span text:style-name="T453">R$ R$ 31.000,00 (trinta e um mil reais).</text:span></text:p>
      <text:p text:style-name="P454"><text:span text:style-name="T455">Vigência:</text:span><text:span text:style-name="T456"><text:s/>será por 12 (doze) meses</text:span></text:p>
      <text:p text:style-name="P457"><text:span text:style-name="T458">Assinatura</text:span><text:span text:style-name="T459">:</text:span><text:span text:style-name="T460"><text:s/>07/02/2024</text:span></text:p>
      <text:p text:style-name="P461"><text:span text:style-name="T462">Signatários</text:span><text:span text:style-name="T463">:<text:s/></text:span><text:span text:style-name="T464">Sr. Clésio Salvaro</text:span><text:span text:style-name="T465">; pela empresa</text:span><text:span text:style-name="T466">: RAFAEL QUAGLIOTTO DE SOUZA<text:s/></text:span></text:p>
      <text:p text:style-name="P467"/>
      <text:p text:style-name="P468">EXTRATO DE CONTRATO Nº 008/FMS/2024</text:p>
      <text:p text:style-name="P469"/>
      <text:p text:style-name="P470"><text:span text:style-name="T471">Pregão<text:s/></text:span><text:span text:style-name="T472">ELETRÔNICO <text:s/>nº 041/FMS/2023</text:span></text:p>
      <text:p text:style-name="P473"><text:span text:style-name="T474">Contratante: MUNICÍPIO DE CRICIÚMA</text:span></text:p>
      <text:p text:style-name="P475"><text:span text:style-name="T476">Contratado(a)</text:span><text:span text:style-name="T477">:<text:s/></text:span><text:span text:style-name="T478">SC MED DISTRIBUIDORA MEDICO HOSPITALAR LTDA</text:span></text:p>
      <text:p text:style-name="P479"><text:span text:style-name="T480">Objetivo: Aquisição de “Curativos especiais”, para utilização dos pacientes atendidos pelo Ambulatório de Feridas, pertencente à Rede Municipal de Saúde – Criciúma/SC.</text:span></text:p>
      <text:p text:style-name="P481"><text:span text:style-name="T482">Valor Global</text:span><text:span text:style-name="T483">:</text:span><text:span text:style-name="T484"><text:s/></text:span><text:span text:style-name="T485">R$ 128.156,85 (cento e vinte e oito mil cento e cinquenta e seis reais e oitenta e cinco centavos).</text:span></text:p>
      <text:p text:style-name="P486"><text:span text:style-name="T487">Vigência:</text:span><text:span text:style-name="T488"><text:s/>será por 12 (doze) meses</text:span></text:p>
      <text:p text:style-name="P489"><text:span text:style-name="T490">Assinatura</text:span><text:span text:style-name="T491">:</text:span><text:span text:style-name="T492"><text:s/>07/02/2024</text:span></text:p>
      <text:p text:style-name="P493"><text:span text:style-name="T494">Signatários</text:span><text:span text:style-name="T495">:<text:s/></text:span><text:span text:style-name="T496">Sr. Clésio Salvaro</text:span><text:span text:style-name="T497">; pela empresa</text:span><text:span text:style-name="T498">: DILNEI KAIPPER<text:s/></text:span></text:p>
      <text:p text:style-name="P499"/>
      <text:p text:style-name="P500">EXTRATO DE CONTRATO Nº 009/FMS/2024</text:p>
      <text:p text:style-name="P501"/>
      <text:p text:style-name="P502"><text:span text:style-name="T503">Pregão<text:s/></text:span><text:span text:style-name="T504">ELETRÔNICO <text:s/>nº 038/FMS/2023</text:span></text:p>
      <text:p text:style-name="P505"><text:span text:style-name="T506">Contratante: MUNICÍPIO DE CRICIÚMA</text:span></text:p>
      <text:p text:style-name="P507"><text:span text:style-name="T508">Contratado(a)</text:span><text:span text:style-name="T509">: ODONTOCRIL COMÉRCIO DE EQUIPAMENTOS MÉDICOS ODONTOLÓGICOS LTDA</text:span><text:span text:style-name="T510">,</text:span></text:p>
      <text:p text:style-name="P511"><text:span text:style-name="T512">Objetivo:<text:s/></text:span><text:span text:style-name="T513">Contratação de empresa especializada, para manutenção preventiva e corretiva, e recuperação de equipamentos odontológicos, da Rede Municipal de Saúde de Criciúma/SC</text:span><text:span text:style-name="T514">,</text:span></text:p>
      <text:p text:style-name="P515"><text:span text:style-name="T516">Valor Global</text:span><text:span text:style-name="T517">:</text:span><text:span text:style-name="T518"><text:s/></text:span><text:span text:style-name="T519">R$136.000,00</text:span></text:p>
      <text:p text:style-name="P520"><text:span text:style-name="T521">Vigência:</text:span><text:span text:style-name="T522"><text:s/>será por 12 (doze) meses</text:span></text:p>
      <text:p text:style-name="P523"><text:span text:style-name="T524">Assinatura</text:span><text:span text:style-name="T525">:</text:span><text:span text:style-name="T526"><text:s/>14/02/2024</text:span></text:p>
      <text:p text:style-name="P527"><text:span text:style-name="T528">Signatários</text:span><text:span text:style-name="T529">:<text:s/></text:span><text:span text:style-name="T530">Sr. Clésio Salvaro</text:span><text:span text:style-name="T531">; pela empresa</text:span><text:span text:style-name="T532">: EDUARDO TEIXEIRA BATISTA</text:span></text:p>
      <text:soft-page-break/>
      <text:p text:style-name="P533">Editais<text:s/>de Notificações</text:p>
      <text:p text:style-name="P534"><text:span text:style-name="T535">Governo Municipal de Criciúma</text:span></text:p>
      <text:p text:style-name="P536"><text:bookmark-start text:name="_Hlk97711451"/></text:p>
      <text:p text:style-name="P537">EDITAL DE NOTIFICAÇÃO Nº 178</text:p>
      <text:p text:style-name="P538"/>
      <text:p text:style-name="P539"><text:span text:style-name="T540">Pelo presente,<text:s/></text:span><text:span text:style-name="T541">NOTIFICAMOS<text:s/></text:span><text:span text:style-name="T542">na presente data<text:s/></text:span><text:span text:style-name="T543">os proprietários de obras ou edificações em condições de abandono, situados neste Município, abaixo nomeadas, em atendimento ao previsto na Lei nº 10.406/2002, art. 1.275 III e art. 1.276 e Lei nº 7.609/2019 art. 59 parágrafo 2º,<text:s/></text:span><text:span text:style-name="T544">sob pena de ser o</text:span><text:span text:style-name="T545"><text:s/>imóvel arrecadado como bem vago à propriedade do Município.</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Cadastro</text:p>
          </table:table-cell>
          <table:table-cell table:style-name="TableCell554">
            <text:p text:style-name="P555">Nome</text:p>
          </table:table-cell>
          <table:table-cell table:style-name="TableCell556">
            <text:p text:style-name="P557">Notificação</text:p>
          </table:table-cell>
        </table:table-row>
        <table:table-row table:style-name="TableRow558">
          <table:table-cell table:style-name="TableCell559">
            <text:p text:style-name="P560">40386</text:p>
          </table:table-cell>
          <table:table-cell table:style-name="TableCell561">
            <text:p text:style-name="P562">Claudionor Flores</text:p>
          </table:table-cell>
          <table:table-cell table:style-name="TableCell563">
            <text:p text:style-name="P564">3513</text:p>
          </table:table-cell>
        </table:table-row>
        <table:table-row table:style-name="TableRow565">
          <table:table-cell table:style-name="TableCell566">
            <text:p text:style-name="P567">52731</text:p>
          </table:table-cell>
          <table:table-cell table:style-name="TableCell568">
            <text:p text:style-name="P569">Bruno Moreira</text:p>
          </table:table-cell>
          <table:table-cell table:style-name="TableCell570">
            <text:p text:style-name="P571">3524</text:p>
          </table:table-cell>
        </table:table-row>
        <table:table-row table:style-name="TableRow572">
          <table:table-cell table:style-name="TableCell573">
            <text:p text:style-name="P574">3454</text:p>
          </table:table-cell>
          <table:table-cell table:style-name="TableCell575">
            <text:p text:style-name="P576">Rosaria Meis Sanches Costa</text:p>
          </table:table-cell>
          <table:table-cell table:style-name="TableCell577">
            <text:p text:style-name="P578">3525</text:p>
          </table:table-cell>
        </table:table-row>
        <table:table-row table:style-name="TableRow579">
          <table:table-cell table:style-name="TableCell580">
            <text:p text:style-name="P581">5134</text:p>
          </table:table-cell>
          <table:table-cell table:style-name="TableCell582">
            <text:p text:style-name="P583">NJA Participações e Empreendimentos Imob. LTDA</text:p>
          </table:table-cell>
          <table:table-cell table:style-name="TableCell584">
            <text:p text:style-name="P585">3527</text:p>
          </table:table-cell>
        </table:table-row>
        <table:table-row table:style-name="TableRow586">
          <table:table-cell table:style-name="TableCell587">
            <text:p text:style-name="P588">53721</text:p>
          </table:table-cell>
          <table:table-cell table:style-name="TableCell589">
            <text:p text:style-name="P590">Elias Mazon</text:p>
          </table:table-cell>
          <table:table-cell table:style-name="TableCell591">
            <text:p text:style-name="P592">3530</text:p>
          </table:table-cell>
        </table:table-row>
      </table:table>
      <text:p text:style-name="P593"/>
      <text:p text:style-name="P594"><text:span text:style-name="T595">Criciúma, 09 de Fevereiro de 2024</text:span></text:p>
      <text:p text:style-name="P596"/>
      <text:p text:style-name="P597"><text:span text:style-name="T598">JIMMI SILVEIRA BRIGIDO</text:span><text:span text:style-name="T599"><text:s/>-<text:s/></text:span><text:span text:style-name="T600">Chefe da Divisão de Fiscalização Urbana</text:span></text:p>
      <text:p text:style-name="P601"/>
      <text:p text:style-name="P602">De acordo:</text:p>
      <text:p text:style-name="P603"/>
      <text:p text:style-name="P604"><text:span text:style-name="T605">EDSON DOS SANTOS SILVA</text:span><text:span text:style-name="T606"><text:s/>-<text:s/></text:span><text:span text:style-name="T607">Diretor de Planejamento Urbanístico</text:span></text:p>
      <text:p text:style-name="P608"/>
      <text:p text:style-name="P609">EDITAL DE NOTIFICAÇÃO Nº 179</text:p>
      <text:p text:style-name="P610"/>
      <text:p text:style-name="P611"><text:span text:style-name="T612">Pelo presente,<text:s/></text:span><text:span text:style-name="T613">NOTIFICAMOS<text:s/></text:span><text:span text:style-name="T614">na presente data<text:s/></text:span><text:span text:style-name="T615">os proprietários de obras ou edificações em condições de abandono, situados neste Município, abaixo nomeadas, em atendimento ao previsto na Lei nº 10.406/2002, art. 1.275 III e art. 1.276 e Lei nº 7.609/2019 art. 59 parágrafo 2º,<text:s/></text:span><text:span text:style-name="T616">sob pena de ser o</text:span><text:span text:style-name="T617"><text:s/>imóvel arrecadado como bem vago à propriedade do Município.</text:span></text:p>
      <text:p text:style-name="P618"><text:span text:style-name="T619">Cientificamos, ainda, a todos os proprietários, que possui o prazo de 15 (quinze) dias para a apresentação de<text:s/></text:span><text:span text:style-name="T620">DEFESA PREVIA</text:span><text:span text:style-name="T621"><text:s/>nas condições estabelecidas no art. 63 parágrafo 2º da Lei nº 7.609/2019.</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Cadastro</text:p>
          </table:table-cell>
          <table:table-cell table:style-name="TableCell631">
            <text:p text:style-name="P632">Nome</text:p>
          </table:table-cell>
          <table:table-cell table:style-name="TableCell633">
            <text:p text:style-name="P634">Notificação</text:p>
          </table:table-cell>
          <table:table-cell table:style-name="TableCell635">
            <text:p text:style-name="P636">N° Multa</text:p>
          </table:table-cell>
        </table:table-row>
        <table:table-row table:style-name="TableRow637">
          <table:table-cell table:style-name="TableCell638">
            <text:p text:style-name="P639">3085</text:p>
          </table:table-cell>
          <table:table-cell table:style-name="TableCell640">
            <text:p text:style-name="P641">Dorilda Campos Bitencourt</text:p>
          </table:table-cell>
          <table:table-cell table:style-name="TableCell642">
            <text:p text:style-name="P643">058/2022</text:p>
          </table:table-cell>
          <table:table-cell table:style-name="TableCell644">
            <text:p text:style-name="P645">1482</text:p>
          </table:table-cell>
        </table:table-row>
        <table:table-row table:style-name="TableRow646">
          <table:table-cell table:style-name="TableCell647">
            <text:p text:style-name="P648">52651</text:p>
          </table:table-cell>
          <table:table-cell table:style-name="TableCell649">
            <text:p text:style-name="P650">Dejairo Schaucoski</text:p>
          </table:table-cell>
          <table:table-cell table:style-name="TableCell651">
            <text:p text:style-name="P652">3475</text:p>
          </table:table-cell>
          <table:table-cell table:style-name="TableCell653">
            <text:p text:style-name="P654">1488</text:p>
          </table:table-cell>
        </table:table-row>
        <table:table-row table:style-name="TableRow655">
          <table:table-cell table:style-name="TableCell656">
            <text:p text:style-name="P657">34500</text:p>
          </table:table-cell>
          <table:table-cell table:style-name="TableCell658">
            <text:p text:style-name="P659">Tereza Quincose Waiss</text:p>
          </table:table-cell>
          <table:table-cell table:style-name="TableCell660">
            <text:p text:style-name="P661">3482</text:p>
          </table:table-cell>
          <table:table-cell table:style-name="TableCell662">
            <text:p text:style-name="P663">1489</text:p>
          </table:table-cell>
        </table:table-row>
        <table:table-row table:style-name="TableRow664">
          <table:table-cell table:style-name="TableCell665">
            <text:p text:style-name="P666">54881</text:p>
          </table:table-cell>
          <table:table-cell table:style-name="TableCell667">
            <text:p text:style-name="P668">Companhia de Habitação do Estado de SC</text:p>
          </table:table-cell>
          <table:table-cell table:style-name="TableCell669">
            <text:p text:style-name="P670">3483</text:p>
          </table:table-cell>
          <table:table-cell table:style-name="TableCell671">
            <text:p text:style-name="P672">1490</text:p>
          </table:table-cell>
        </table:table-row>
        <table:table-row table:style-name="TableRow673">
          <table:table-cell table:style-name="TableCell674">
            <text:p text:style-name="P675">56158</text:p>
          </table:table-cell>
          <table:table-cell table:style-name="TableCell676">
            <text:p text:style-name="P677">Celio José Machado</text:p>
          </table:table-cell>
          <table:table-cell table:style-name="TableCell678">
            <text:p text:style-name="P679">3492</text:p>
          </table:table-cell>
          <table:table-cell table:style-name="TableCell680">
            <text:p text:style-name="P681">1492</text:p>
          </table:table-cell>
        </table:table-row>
        <table:table-row table:style-name="TableRow682">
          <table:table-cell table:style-name="TableCell683">
            <text:p text:style-name="P684">941976</text:p>
          </table:table-cell>
          <table:table-cell table:style-name="TableCell685">
            <text:p text:style-name="P686">Dulce Helena Venson</text:p>
          </table:table-cell>
          <table:table-cell table:style-name="TableCell687">
            <text:p text:style-name="P688">090/2022</text:p>
          </table:table-cell>
          <table:table-cell table:style-name="TableCell689">
            <text:p text:style-name="P690">1484</text:p>
          </table:table-cell>
        </table:table-row>
        <table:table-row table:style-name="TableRow691">
          <table:table-cell table:style-name="TableCell692">
            <text:p text:style-name="P693">4246</text:p>
          </table:table-cell>
          <table:table-cell table:style-name="TableCell694">
            <text:p text:style-name="P695">Sagil Participações</text:p>
          </table:table-cell>
          <table:table-cell table:style-name="TableCell696">
            <text:p text:style-name="P697">3488</text:p>
          </table:table-cell>
          <table:table-cell table:style-name="TableCell698">
            <text:p text:style-name="P699">1491</text:p>
          </table:table-cell>
        </table:table-row>
      </table:table>
      <text:p text:style-name="P700"/>
      <text:p text:style-name="P701"><text:span text:style-name="T702">Criciúma, 09 de Fevereiro de 2024</text:span></text:p>
      <text:p text:style-name="P703"/>
      <text:p text:style-name="P704"><text:span text:style-name="T705">JIMMI SILVEIRA BRIGIDO</text:span><text:span text:style-name="T706"><text:s/>-<text:s/></text:span><text:span text:style-name="T707">Chefe da Divisão de Fiscalização Urbana</text:span></text:p>
      <text:p text:style-name="P708"/>
      <text:p text:style-name="P709">De acordo:</text:p>
      <text:p text:style-name="P710"><text:span text:style-name="T711">EDSON DOS SANTOS SILVA</text:span><text:span text:style-name="T712"><text:s/>-<text:s/></text:span><text:span text:style-name="T713">Diretor de Planejamento Urbanístico</text:span></text:p>
      <text:p text:style-name="P714"/>
      <text:p text:style-name="P715"/>
      <text:p text:style-name="P716"/>
      <text:soft-page-break/>
      <text:p text:style-name="P717">Aviso de Licitação</text:p>
      <text:p text:style-name="P718"><text:span text:style-name="T719">Governo Municipal de Criciúma</text:span></text:p>
      <text:p text:style-name="P720"/>
      <text:p text:style-name="P721">EDITAL DE PREGÃO ELETRÔNICO N° 011/PMC/2024</text:p>
      <text:p text:style-name="P722"/>
      <text:p text:style-name="P723">(Processo Administrativo N° 688371)</text:p>
      <text:p text:style-name="P724"/>
      <text:p text:style-name="P725"><text:span text:style-name="T726">OBJETO</text:span><text:span text:style-name="T727">: Registro de Preços para aquisição, sob demanda, de materiais de sinalização viária vertical (placas de sinalização), para execução de projetos de sinalização viária pela Diretoria de Trânsito e Transportes de Criciúma/SC.</text:span></text:p>
      <text:p text:style-name="P728"/>
      <text:p text:style-name="P729"><text:span text:style-name="T730">DATA/HORA DE ABERTURA</text:span><text:span text:style-name="T731">: Dia 04 de MARÇO de 2024 às 9h00min.</text:span></text:p>
      <text:p text:style-name="P732"/>
      <text:p text:style-name="P733"><text:span text:style-name="T734">LOCAL</text:span><text:span text:style-name="T735">: <text:s text:c="2"/>Via Portal de Compras Públicas pelo link (https:/www.portaldecompraspublicas.com.br/)</text:span></text:p>
      <text:p text:style-name="P736"/>
      <text:p text:style-name="P737"><text:span text:style-name="T738">EDITAL</text:span><text:span text:style-name="T739">: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740"/>
      <text:p text:style-name="P741">CRICIÚMA/SC, 20 DE FEVEREIRO DE 2024.</text:p>
      <text:p text:style-name="P742"/>
      <text:p text:style-name="P743"><text:span text:style-name="T744">GUSTAVO MARTINS FARIAS DE MEDEIROS</text:span><text:span text:style-name="T745"><text:s/>-<text:s/></text:span><text:span text:style-name="T746">DIRETOR DE TRÂNSITO E TRANSPORTES</text:span></text:p>
      <text:p text:style-name="P747"><text:bookmark-end text:name="_Hlk97711451"/></text:p>
      <text:p text:style-name="P748">Aviso de Licitação</text:p>
      <text:p text:style-name="P749">FMS – Fundo Municipal de Saúde</text:p>
      <text:p text:style-name="P750"/>
      <text:p text:style-name="P751">DISPENSA ELETRÔNICA N°003/FMS/2024</text:p>
      <text:p text:style-name="P752"/>
      <text:p text:style-name="P753">(Processo Administrativo N° 689380)</text:p>
      <text:p text:style-name="P754"/>
      <text:p text:style-name="P755"><text:span text:style-name="T756">OBJETO</text:span><text:span text:style-name="T757">: Contratação de serviços técnicos para proporcionar curso Teórico e Prático em Imunização, para os servidores da Saúde (Vigilância em Saúde) do Município de Criciúma/SC.</text:span></text:p>
      <text:p text:style-name="P758"/>
      <text:p text:style-name="P759"><text:span text:style-name="T760">DATA/HORA DE ABERTURA</text:span><text:span text:style-name="T761">: Dia 26 de FEVEREIRO de 2024 às 9h00min.</text:span></text:p>
      <text:p text:style-name="P762"/>
      <text:p text:style-name="P763"><text:span text:style-name="T764">LOCAL</text:span><text:span text:style-name="T765">: <text:s text:c="2"/>Via Portal de Compras Públicas pelo link (https:/www.portaldecompraspublicas.com.br/)</text:span></text:p>
      <text:p text:style-name="P766"/>
      <text:p text:style-name="P767"><text:span text:style-name="T768">EDITAL</text:span><text:span text:style-name="T769">: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770"/>
      <text:p text:style-name="P771">CRICIÚMA/SC, 21 DE FEVEREIRO DE 2024.</text:p>
      <text:p text:style-name="P772"/>
      <text:p text:style-name="P773"><text:span text:style-name="T774">ACELIO CASAGRANDE</text:span><text:span text:style-name="T775"><text:s/>-<text:s/></text:span><text:span text:style-name="T776">SECRETÁRIO MUNICIPAL DE SAÚDE</text:span></text:p>
      <text:p text:style-name="P777"/>
      <text:p text:style-name="P778">Avisos<text:s/>de Retificações</text:p>
      <text:p text:style-name="P779"><text:span text:style-name="T780">Governo Municipal de Criciúma</text:span></text:p>
      <text:p text:style-name="P781"/>
      <text:p text:style-name="P782">EDITAL DE PREGÃO ELETRÔNICO Nº 006/PMC/2024</text:p>
      <text:p text:style-name="P783"/>
      <text:p text:style-name="P784">(Processo Administrativo n.º 687631) <text:s/></text:p>
      <text:p text:style-name="P785"/>
      <text:p text:style-name="P786"><text:span text:style-name="T787">O<text:s/></text:span><text:span text:style-name="T788">MUNICÍPIO DE CRICIÚM</text:span><text:span text:style-name="T789">A</text:span><text:span text:style-name="T790">, leva ao conhecimento dos interessados que, no edital acima epigrafado, que tem como objetivo a Contratação de empresa especializada, na prestação de serviços de manutenção de equipamentos de trabalho, para o 4º Batalhão de Bombeiros Militar de Criciúma/SC. Onde foi feita a seguinte alteração:</text:span></text:p>
      <text:p text:style-name="P791"/>
      <text:p text:style-name="P792"><text:span text:style-name="T793">Onde se lê</text:span><text:span text:style-name="T794">: “Menor preço GLOBAL”</text:span></text:p>
      <text:p text:style-name="P795"/>
      <text:p text:style-name="P796"><text:span text:style-name="T797">Leia – se:</text:span><text:span text:style-name="T798"><text:s/>“Menor preço POR ITEM”</text:span></text:p>
      <text:p text:style-name="P799"/>
      <text:p text:style-name="P800"><text:span text:style-name="T801">Em virtude da retificação,<text:s/></text:span><text:span text:style-name="T802">fica prorrogada a data de abertura para o dia 05/03/2024 às 9h00.</text:span><text:span text:style-name="T803"><text:s/></text:span></text:p>
      <text:p text:style-name="P804"/>
      <text:p text:style-name="P805">Mantêm-se inalteradas as demais condições do Edital e anexos. Feita a retificação e prorrogação acima, ficam todos interessados notificados para os fins legais e de direito, na forma da Lei.</text:p>
      <text:p text:style-name="P806">O edital retificado poderá ser obtido através do site www.criciuma.sc.gov.br. <text:s text:c="5"/></text:p>
      <text:p text:style-name="P807"/>
      <text:p text:style-name="P808">PAÇO MUNICIPAL “MARCOS ROVARIS”, 21 DE FEVEREIRO DE 2024.</text:p>
      <text:p text:style-name="P809"/>
      <text:p text:style-name="P810"><text:span text:style-name="T811">ARLEU RONALDO DA SILVEIRA</text:span><text:span text:style-name="T812"><text:s/>-<text:s/></text:span><text:span text:style-name="T813">SECRETÁRIO GERAL</text:span></text:p>
      <text:p text:style-name="P814"/>
      <text:p text:style-name="P815">EDITAL DE PREGÃO ELETRÔNICO Nº 007/PMC/2024</text:p>
      <text:p text:style-name="P816"/>
      <text:p text:style-name="P817">(Processo Administrativo n.º 687285) <text:s/></text:p>
      <text:p text:style-name="P818"/>
      <text:p text:style-name="P819">O MUNICÍPIO DE CRICIÚMA, leva ao conhecimento dos interessados que, no edital acima epigrafado, que tem como objetivo a Contratação de empresa especializada, na prestação de serviços de manutenção predial, para o 4º Batalhão de Bombeiros Militar de Criciúma/SC. Onde foi feita a seguinte alteração:</text:p>
      <text:p text:style-name="P820"/>
      <text:p text:style-name="P821"><text:span text:style-name="T822">Onde se lê</text:span><text:span text:style-name="T823">: “Menor preço GLOBAL”</text:span></text:p>
      <text:p text:style-name="P824"/>
      <text:p text:style-name="P825"><text:span text:style-name="T826">Leia – se</text:span><text:span text:style-name="T827">: “Menor preço POR ITEM”</text:span></text:p>
      <text:p text:style-name="P828"/>
      <text:p text:style-name="P829"><text:span text:style-name="T830">Em virtude da retificação,<text:s/></text:span><text:span text:style-name="T831">fica prorrogada a data de abertura para o dia 07/03/2024 às 9h00.</text:span><text:span text:style-name="T832"><text:s/></text:span></text:p>
      <text:p text:style-name="P833"/>
      <text:p text:style-name="P834">Mantêm-se inalteradas as demais condições do Edital e anexos. Feita a retificação e prorrogação acima, ficam todos interessados notificados para os fins legais e de direito, na forma da Lei.</text:p>
      <text:p text:style-name="P835">O edital retificado poderá ser obtido através do site www.criciuma.sc.gov.br. <text:s text:c="5"/></text:p>
      <text:p text:style-name="P836"/>
      <text:p text:style-name="P837">PAÇO MUNICIPAL “MARCOS ROVARIS”, 21 DE FEVEREIRO DE 2024.</text:p>
      <text:p text:style-name="P838"/>
      <text:p text:style-name="P839"><text:span text:style-name="T840">ARLEU RONALDO DA SILVEIRA</text:span><text:span text:style-name="T841"><text:s/>-<text:s/></text:span><text:span text:style-name="T842">SECRETÁRIO GERAL</text:span></text:p>
      <text:p text:style-name="P843"/>
      <text:p text:style-name="P844">Aviso de Suspensão de Licitação</text:p>
      <text:p text:style-name="P845">FMS – Fundo Municipal de Saúde</text:p>
      <text:p text:style-name="P846"/>
      <text:p text:style-name="P847">EDITAL DE PREGÃO ELETRÔNICO Nº 002/FMS/2024</text:p>
      <text:p text:style-name="P848"/>
      <text:p text:style-name="P849">(Processo Administrativo n.º 687896) <text:s text:c="5"/></text:p>
      <text:p text:style-name="P850"/>
      <text:p text:style-name="P851"><text:span text:style-name="T852">O<text:s/></text:span><text:span text:style-name="T853">MUNICÍPIO DE CRICIÚMA</text:span><text:span text:style-name="T854">, torna público que<text:s/></text:span><text:span text:style-name="T855">SUSPENDE</text:span><text:span text:style-name="T856">, por tempo indeterminado, a abertura do edital supracitado, que tem como objetivo Registro de Preços de materiais médicos e hospitalares, para aquisições futuras e eventuais, para atendimento a Rede Municipal de Saúde do município de Criciúma/SC, para responder a questionamentos e impugnações interpostas.</text:span></text:p>
      <text:p text:style-name="P857"/>
      <text:p text:style-name="P858">Criciúma, 21 de fevereiro de 2024.<text:s/></text:p>
      <text:p text:style-name="P859"/>
      <text:p text:style-name="P860"><text:span text:style-name="T861">MAURICIO BACIS GUGLIELMI</text:span><text:span text:style-name="T862"><text:s/>-<text:s/></text:span><text:span text:style-name="T863">DIRETOR DE LOGÍSTICA</text:span><text:span text:style-name="T864"><text:s/></text:span><text:span text:style-name="T865"><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16</text:span><text:span text:style-name="T5"><text:s/>– Ano 15<text:s/></text:span><text:span text:style-name="T6">quarta</text:span><text:span text:style-name="T7">-feira,<text:s/></text:span><text:span text:style-name="T8">21</text:span><text:span text:style-name="T9"><text:s/>de fevereir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2-21T19:37:00Z</meta:creation-date>
    <dc:date>2024-02-21T19:37:00Z</dc:date>
    <meta:print-date>2024-02-21T19:36: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4" meta:word-count="2695" meta:character-count="17219" meta:row-count="121" meta:non-whitespace-character-count="14558"/>
  </office:meta>
</office:document-meta>
</file>