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708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Recuodecorpodetexto" style:family="paragraph">
      <style:paragraph-properties fo:margin-left="-0.1972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Recuodecorpodetexto" style:family="paragraph">
      <style:paragraph-properties fo:margin-left="-0.1972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Recuodecorpodetexto" style:family="paragraph">
      <style:paragraph-properties fo:margin-left="-0.1972in" fo:text-indent="0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Recuodecorpodetexto" style:family="paragraph">
      <style:paragraph-properties fo:margin-left="-0.1972in" fo:text-indent="0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SemEspaçamento" style:family="paragraph">
      <style:paragraph-properties fo:text-align="justify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1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1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37" style:family="table-column">
      <style:table-column-properties style:column-width="0.6895in" style:use-optimal-column-width="false"/>
    </style:style>
    <style:style style:name="TableColumn238" style:family="table-column">
      <style:table-column-properties style:column-width="6.8909in" style:use-optimal-column-width="false"/>
    </style:style>
    <style:style style:name="Table236" style:family="table">
      <style:table-properties style:width="7.5805in" fo:margin-left="-0.2006in" table:align="lef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right="0.0972in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rpodetexto2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245" style:family="table-row">
      <style:table-row-properties style:min-row-height="0.157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detexto2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right="0.0972in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detexto2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right="0.0972in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SemEspaçamento" style:family="paragraph">
      <style:paragraph-properties fo:text-align="justify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9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9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16" style:family="table-column">
      <style:table-column-properties style:column-width="0.6895in" style:use-optimal-column-width="false"/>
    </style:style>
    <style:style style:name="TableColumn317" style:family="table-column">
      <style:table-column-properties style:column-width="6.8909in" style:use-optimal-column-width="false"/>
    </style:style>
    <style:style style:name="Table315" style:family="table">
      <style:table-properties style:width="7.5805in" fo:margin-left="-0.2006in" table:align="lef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right="0.0972in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9" style:family="table-row">
      <style:table-row-properties style:min-row-height="0.1576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right="0.0972in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SemEspaçamento" style:family="paragraph">
      <style:paragraph-properties fo:text-align="justify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68" style:parent-style-name="Recuodecorpodetexto21" style:family="paragraph">
      <style:paragraph-properties fo:margin-left="-0.1972in" fo:text-indent="0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391" style:family="table-column">
      <style:table-column-properties style:column-width="0.6895in" style:use-optimal-column-width="false"/>
    </style:style>
    <style:style style:name="TableColumn392" style:family="table-column">
      <style:table-column-properties style:column-width="6.8909in" style:use-optimal-column-width="false"/>
    </style:style>
    <style:style style:name="Table390" style:family="table">
      <style:table-properties style:width="7.5805in" fo:margin-left="-0.2006in" table:align="lef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right="0.0972in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 fo:margin-left="0.0229in" fo:margin-right="0.0236in">
        <style:tab-stops/>
      </style:paragraph-properties>
    </style:style>
    <style:style style:name="T39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right="0.0972in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detexto2" style:family="paragraph">
      <style:paragraph-properties fo:text-align="justify" fo:margin-bottom="0in" fo:line-height="100%" fo:margin-left="0.0229in" fo:margin-right="0.0236in">
        <style:tab-stops/>
      </style:paragraph-properties>
    </style:style>
    <style:style style:name="T4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right="0.0972in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rpodetexto2" style:family="paragraph">
      <style:paragraph-properties fo:text-align="justify" fo:margin-bottom="0in" fo:line-height="100%" fo:margin-left="0.0229in" fo:margin-right="0.0236in">
        <style:tab-stops/>
      </style:paragraph-properties>
    </style:style>
    <style:style style:name="T41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P4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SemEspaçamento" style:family="paragraph">
      <style:paragraph-properties fo:text-align="justify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44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470" style:family="table-column">
      <style:table-column-properties style:column-width="0.6895in" style:use-optimal-column-width="false"/>
    </style:style>
    <style:style style:name="TableColumn471" style:family="table-column">
      <style:table-column-properties style:column-width="6.8909in" style:use-optimal-column-width="false"/>
    </style:style>
    <style:style style:name="Table469" style:family="table">
      <style:table-properties style:width="7.5805in" fo:margin-left="-0.2006in" table:align="left"/>
    </style:style>
    <style:style style:name="TableRow472" style:family="table-row">
      <style:table-row-properties style:min-row-height="0.157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right="0.0972in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83" style:family="table-row">
      <style:table-row-properties style:min-row-height="0.1576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right="0.0972in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157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right="0.0972in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SemEspaçamento" style:family="paragraph">
      <style:paragraph-properties fo:text-align="justify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2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551" style:family="table-column">
      <style:table-column-properties style:column-width="0.6895in" style:use-optimal-column-width="false"/>
    </style:style>
    <style:style style:name="TableColumn552" style:family="table-column">
      <style:table-column-properties style:column-width="6.8909in" style:use-optimal-column-width="false"/>
    </style:style>
    <style:style style:name="Table550" style:family="table">
      <style:table-properties style:width="7.5805in" fo:margin-left="-0.2006in" table:align="lef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 fo:margin-right="0.0972in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59" style:family="table-row">
      <style:table-row-properties style:min-row-height="0.1576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right="0.0972in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565" style:family="table-row">
      <style:table-row-properties style:min-row-height="0.1576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 fo:margin-right="0.0972in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01" style:parent-style-name="SemEspaçamento" style:family="paragraph">
      <style:paragraph-properties fo:text-align="justify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04" style:parent-style-name="Recuodecorpodetexto21" style:family="paragraph">
      <style:paragraph-properties fo:margin-left="-0.1972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60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0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630" style:family="table-column">
      <style:table-column-properties style:column-width="0.6895in" style:use-optimal-column-width="false"/>
    </style:style>
    <style:style style:name="TableColumn631" style:family="table-column">
      <style:table-column-properties style:column-width="6.8909in" style:use-optimal-column-width="false"/>
    </style:style>
    <style:style style:name="Table629" style:family="table">
      <style:table-properties style:width="7.5805in" fo:margin-left="-0.2006in" table:align="left"/>
    </style:style>
    <style:style style:name="TableRow632" style:family="table-row">
      <style:table-row-properties style:min-row-height="0.157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 fo:margin-right="0.0972in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</style:style>
    <style:style style:name="T6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39" style:family="table-row">
      <style:table-row-properties style:min-row-height="0.1576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44" style:family="table-row">
      <style:table-row-properties style:min-row-height="0.1576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 fo:margin-right="0.0972in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650" style:family="table-row">
      <style:table-row-properties style:min-row-height="0.157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 fo:margin-right="0.0972in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7" style:parent-style-name="SemEspaçamento" style:family="paragraph">
      <style:paragraph-properties fo:text-align="justify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9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9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713" style:family="table-column">
      <style:table-column-properties style:column-width="0.6895in" style:use-optimal-column-width="false"/>
    </style:style>
    <style:style style:name="TableColumn714" style:family="table-column">
      <style:table-column-properties style:column-width="6.8909in" style:use-optimal-column-width="false"/>
    </style:style>
    <style:style style:name="Table712" style:family="table">
      <style:table-properties style:width="7.5805in" fo:margin-left="-0.2006in" table:align="lef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 fo:margin-right="0.0972in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</style:style>
    <style:style style:name="T7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22" style:family="table-row">
      <style:table-row-properties style:min-row-height="0.1576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/>
    </style:style>
    <style:style style:name="T7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728" style:family="table-row">
      <style:table-row-properties style:min-row-height="0.1576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 fo:margin-right="0.0972in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134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6" style:parent-style-name="SemEspaçamento" style:family="paragraph">
      <style:paragraph-properties fo:text-align="justify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6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77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792" style:family="table-column">
      <style:table-column-properties style:column-width="0.6895in" style:use-optimal-column-width="false"/>
    </style:style>
    <style:style style:name="TableColumn793" style:family="table-column">
      <style:table-column-properties style:column-width="6.8909in" style:use-optimal-column-width="false"/>
    </style:style>
    <style:style style:name="Table791" style:family="table">
      <style:table-properties style:width="7.5805in" fo:margin-left="-0.2006in" table:align="lef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 fo:margin-right="0.0972in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01" style:family="table-row">
      <style:table-row-properties style:min-row-height="0.1576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809" style:family="table-row">
      <style:table-row-properties style:min-row-height="0.1576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 fo:margin-right="0.0972in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/>
    </style:style>
    <style:style style:name="T8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Row817" style:family="table-row">
      <style:table-row-properties style:min-row-height="0.1576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 fo:margin-right="0.0972in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bottom="0in" fo:line-height="100%"/>
    </style:style>
    <style:style style:name="T8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Recuodecorpodetexto" style:family="paragraph">
      <style:paragraph-properties fo:margin-left="-0.1972in" fo:text-indent="0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Recuodecorpodetexto" style:family="paragraph">
      <style:paragraph-properties fo:margin-left="-0.1972in" fo:text-indent="0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38" style:parent-style-name="SemEspaçamento" style:family="paragraph">
      <style:paragraph-properties fo:text-align="justify" fo:margin-left="-0.1972in">
        <style:tab-stops/>
      </style:paragraph-properties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4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5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95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95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95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95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5pt" style:font-size-asian="5pt" style:font-size-complex="5pt" style:language-asian="pt" style:country-asian="BR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97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4pt" style:font-size-asian="4pt" style:font-size-complex="10pt" style:text-underline-type="single" style:text-underline-style="solid" style:text-underline-width="auto" style:text-underline-mode="continuous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5pt" style:font-size-asian="5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9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00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00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002" style:parent-style-name="Fonteparág.padrão" style:family="text">
      <style:text-properties style:font-name="Calibri" style:font-name-asian="Calibri" style:font-name-complex="Calibri" style:font-weight-complex="bold" fo:font-size="23pt" style:font-size-asian="23pt" style:font-size-complex="23pt" fo:language="pt"/>
    </style:style>
    <style:style style:name="T1003" style:parent-style-name="Fonteparág.padrão" style:family="text">
      <style:text-properties style:font-name="Calibri" style:font-name-asian="Calibri" style:font-name-complex="Calibri" style:font-weight-complex="bold" fo:font-size="23pt" style:font-size-asian="23pt" style:font-size-complex="23pt" fo:language="pt"/>
    </style:style>
    <style:style style:name="P100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0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12pt" fo:language="pt"/>
    </style:style>
    <style:style style:name="P10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10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10pt" fo:language="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10pt" fo:language="pt"/>
    </style:style>
    <style:style style:name="P1021" style:parent-style-name="Normal" style:family="paragraph">
      <style:paragraph-properties style:text-autospace="none" fo:text-align="center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024" style:family="table-column">
      <style:table-column-properties style:column-width="0.5909in" style:use-optimal-column-width="false"/>
    </style:style>
    <style:style style:name="TableColumn1025" style:family="table-column">
      <style:table-column-properties style:column-width="1.5777in" style:use-optimal-column-width="false"/>
    </style:style>
    <style:style style:name="TableColumn1026" style:family="table-column">
      <style:table-column-properties style:column-width="1.0236in" style:use-optimal-column-width="false"/>
    </style:style>
    <style:style style:name="TableColumn1027" style:family="table-column">
      <style:table-column-properties style:column-width="0.7312in" style:use-optimal-column-width="false"/>
    </style:style>
    <style:style style:name="TableColumn1028" style:family="table-column">
      <style:table-column-properties style:column-width="0.802in" style:use-optimal-column-width="false"/>
    </style:style>
    <style:style style:name="TableColumn1029" style:family="table-column">
      <style:table-column-properties style:column-width="0.8069in" style:use-optimal-column-width="false"/>
    </style:style>
    <style:style style:name="TableColumn1030" style:family="table-column">
      <style:table-column-properties style:column-width="2.0479in" style:use-optimal-column-width="false"/>
    </style:style>
    <style:style style:name="Table1023" style:family="table">
      <style:table-properties style:width="7.5805in" fo:margin-left="-0.2006in" table:align="lef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style:glyph-orientation-vertical="0" fo:padding-top="0.0381in" fo:padding-left="0.0381in" fo:padding-bottom="0.0381in" fo:padding-right="0.0381in"/>
    </style:style>
    <style:style style:name="P1033" style:parent-style-name="Conteúdodatabela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60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075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8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2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4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6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0" style:parent-style-name="Conteúdodatabela" style:family="paragraph">
      <style:paragraph-properties fo:margin-left="1.40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TableRow1091" style:family="table-row">
      <style:table-row-properties style:min-row-height="0.0138in" style:use-optimal-row-height="false"/>
    </style:style>
    <style:style style:name="TableCell10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3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0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5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7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0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9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3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5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0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2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4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6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8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0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3" style:parent-style-name="Forte1" style:family="text">
      <style:text-properties style:font-name-asian="Arial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rte1" style:family="text">
      <style:text-properties style:font-name-asian="Arial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128" style:parent-style-name="Forte1" style:family="text">
      <style:text-properties style:font-name-asian="Arial" style:font-name-complex="Calibri" fo:font-size="10pt" style:font-size-asian="10pt" style:font-size-complex="10pt"/>
    </style:style>
    <style:style style:name="TableColumn1130" style:family="table-column">
      <style:table-column-properties style:column-width="0.5125in" style:use-optimal-column-width="false"/>
    </style:style>
    <style:style style:name="TableColumn1131" style:family="table-column">
      <style:table-column-properties style:column-width="2.5395in" style:use-optimal-column-width="false"/>
    </style:style>
    <style:style style:name="TableColumn1132" style:family="table-column">
      <style:table-column-properties style:column-width="1.575in" style:use-optimal-column-width="false"/>
    </style:style>
    <style:style style:name="TableColumn1133" style:family="table-column">
      <style:table-column-properties style:column-width="1.0826in" style:use-optimal-column-width="false"/>
    </style:style>
    <style:style style:name="TableColumn1134" style:family="table-column">
      <style:table-column-properties style:column-width="0.8861in" style:use-optimal-column-width="false"/>
    </style:style>
    <style:style style:name="TableColumn1135" style:family="table-column">
      <style:table-column-properties style:column-width="1.0826in" style:use-optimal-column-width="false"/>
    </style:style>
    <style:style style:name="Table1129" style:family="table">
      <style:table-properties style:width="7.6784in" fo:margin-left="-0.2006in" table:align="lef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glyph-orientation-vertical="0" fo:padding-top="0.0381in" fo:padding-left="0.0381in" fo:padding-bottom="0.0381in" fo:padding-right="0.0381in"/>
    </style:style>
    <style:style style:name="P1138" style:parent-style-name="Conteúdodatabela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0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2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6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5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7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1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6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4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175" style:family="table-row">
      <style:table-row-properties style:min-row-height="0.0138in" style:use-optimal-row-height="false"/>
    </style:style>
    <style:style style:name="TableCell1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7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1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3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2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4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8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Conteúdodatabela" style:family="paragraph">
      <style:text-properties style:font-name="Calibri" style:font-name-complex="Calibri" fo:font-size="10pt" style:font-size-asian="10pt"/>
    </style:style>
    <style:style style:name="TableCell1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9" style:parent-style-name="Conteúdodatabela" style:family="paragraph">
      <style:text-properties style:font-name="Calibri" style:font-name-complex="Calibri" fo:font-size="10pt" style:font-size-asian="10pt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Conteúdodatabela" style:family="paragraph">
      <style:text-properties style:font-name="Calibri" style:font-name-complex="Calibri" fo:font-size="10pt" style:font-size-asian="10pt"/>
    </style:style>
    <style:style style:name="TableCell1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3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6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8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Conteúdodatabela" style:family="paragraph">
      <style:text-properties style:font-name="Calibri" style:font-name-complex="Calibri" fo:font-size="10pt" style:font-size-asian="10pt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Conteúdodatabela" style:family="paragraph">
      <style:text-properties style:font-name="Calibri" style:font-name-complex="Calibri" fo:font-size="10pt" style:font-size-asian="10pt"/>
    </style:style>
    <style:style style:name="TableCell1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4" style:parent-style-name="Conteúdodatabela" style:family="paragraph">
      <style:text-properties style:font-name="Calibri" style:font-name-complex="Calibri" fo:font-size="10pt" style:font-size-asian="10pt"/>
    </style:style>
    <style:style style:name="TableCell1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6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9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3" style:parent-style-name="Conteúdodatabela" style:family="paragraph">
      <style:text-properties style:font-name="Calibri" style:font-name-complex="Calibri" fo:font-size="10pt" style:font-size-asian="10pt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Conteúdodatabela" style:family="paragraph">
      <style:text-properties style:font-name="Calibri" style:font-name-complex="Calibri" fo:font-size="10pt" style:font-size-asian="10pt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Conteúdodatabela" style:family="paragraph">
      <style:text-properties style:font-name="Calibri" style:font-name-complex="Calibri" fo:font-size="10pt" style:font-size-asian="10pt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2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6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8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0" style:parent-style-name="Conteúdodatabela" style:family="paragraph">
      <style:text-properties style:font-name="Calibri" style:font-name-asian="Arial" style:font-name-complex="Calibri" fo:font-size="10pt" style:font-size-asian="10pt"/>
    </style:style>
    <style:style style:name="TableCell1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2" style:parent-style-name="Conteúdodatabela" style:family="paragraph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5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7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9" style:parent-style-name="Conteúdodatabela" style:family="paragraph">
      <style:text-properties style:font-name="Calibri" style:font-name-complex="Calibri" fo:font-size="10pt" style:font-size-asian="10pt"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Conteúdodatabela" style:family="paragraph">
      <style:text-properties style:font-name="Calibri" style:font-name-complex="Calibri" fo:font-size="10pt" style:font-size-asian="10pt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Conteúdodatabela" style:family="paragraph">
      <style:text-properties style:font-name="Calibri" style:font-name-complex="Calibri" fo:font-size="10pt" style:font-size-asian="10pt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Conteúdodatabela" style:family="paragraph">
      <style:text-properties style:font-name="Calibri" style:font-name-complex="Calibri" fo:font-size="10pt" style:font-size-asian="10pt"/>
    </style:style>
    <style:style style:name="TableCell1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4" style:parent-style-name="Conteúdodatabela" style:family="paragraph">
      <style:text-properties style:font-name="Calibri" style:font-name-complex="Calibri" fo:font-size="10pt" style:font-size-asian="10pt"/>
    </style:style>
    <style:style style:name="TableCell1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6" style:parent-style-name="Conteúdodatabela" style:family="paragraph">
      <style:text-properties style:font-name="Calibri" style:font-name-complex="Calibri" fo:font-size="10pt" style:font-size-asian="10pt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8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3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Conteúdodatabela" style:family="paragraph">
      <style:text-properties style:font-name="Calibri" style:font-name-complex="Calibri" fo:font-size="10pt" style:font-size-asian="10pt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Conteúdodatabela" style:family="paragraph">
      <style:text-properties style:font-name="Calibri" style:font-name-complex="Calibri" fo:font-size="10pt" style:font-size-asian="10pt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Conteúdodatabela" style:family="paragraph">
      <style:text-properties style:font-name="Calibri" style:font-name-complex="Calibri" fo:font-size="10pt" style:font-size-asian="10pt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Conteúdodatabela" style:family="paragraph">
      <style:text-properties style:font-name="Calibri" style:font-name-complex="Calibri" fo:font-size="10pt" style:font-size-asian="10pt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Conteúdodatabela" style:family="paragraph">
      <style:text-properties style:font-name="Calibri" style:font-name-complex="Calibri" fo:font-size="10pt" style:font-size-asian="10pt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Conteúdodatabela" style:family="paragraph">
      <style:text-properties style:font-name="Calibri" style:font-name-complex="Calibri" fo:font-size="10pt" style:font-size-asian="10pt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Conteúdodatabela" style:family="paragraph">
      <style:text-properties style:font-name="Calibri" style:font-name-complex="Calibri" fo:font-size="10pt" style:font-size-asian="10pt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4" style:parent-style-name="Conteúdodatabela" style:family="paragraph">
      <style:text-properties style:font-name="Calibri" style:font-name-complex="Calibri" fo:font-size="10pt" style:font-size-asian="10pt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Conteúdodatabela" style:family="paragraph">
      <style:text-properties style:font-name="Calibri" style:font-name-complex="Calibri" fo:font-size="10pt" style:font-size-asian="10pt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Conteúdodatabela" style:family="paragraph">
      <style:text-properties style:font-name="Calibri" style:font-name-complex="Calibri" fo:font-size="10pt" style:font-size-asian="10pt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Conteúdodatabela" style:family="paragraph">
      <style:text-properties style:font-name="Calibri" style:font-name-complex="Calibri" fo:font-size="10pt" style:font-size-asian="10pt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Conteúdodatabela" style:family="paragraph">
      <style:text-properties style:font-name="Calibri" style:font-name-complex="Calibri" fo:font-size="10pt" style:font-size-asian="10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Conteúdodatabela" style:family="paragraph">
      <style:text-properties style:font-name="Calibri" style:font-name-complex="Calibri" fo:font-size="10pt" style:font-size-asian="10pt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0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Conteúdodatabela" style:family="paragraph">
      <style:text-properties style:font-name="Calibri" style:font-name-complex="Calibri" fo:font-size="10pt" style:font-size-asian="10pt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Conteúdodatabela" style:family="paragraph">
      <style:text-properties style:font-name="Calibri" style:font-name-complex="Calibri" fo:font-size="10pt" style:font-size-asian="10pt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Conteúdodatabela" style:family="paragraph">
      <style:text-properties style:font-name="Calibri" style:font-name-complex="Calibri" fo:font-size="10pt" style:font-size-asian="10pt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Conteúdodatabela" style:family="paragraph">
      <style:text-properties style:font-name="Calibri" style:font-name-complex="Calibri" fo:font-size="10pt" style:font-size-asian="10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Conteúdodatabela" style:family="paragraph">
      <style:text-properties style:font-name="Calibri" style:font-name-complex="Calibri" fo:font-size="10pt" style:font-size-asian="10pt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3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5" style:parent-style-name="Conteúdodatabela" style:family="paragraph">
      <style:text-properties style:font-name="Calibri" style:font-name-complex="Calibri" fo:font-size="10pt" style:font-size-asian="10pt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Conteúdodatabela" style:family="paragraph">
      <style:text-properties style:font-name="Calibri" style:font-name-complex="Calibri" fo:font-size="10pt" style:font-size-asian="10pt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Conteúdodatabela" style:family="paragraph">
      <style:text-properties style:font-name="Calibri" style:font-name-complex="Calibri" fo:font-size="10pt" style:font-size-asian="10pt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Conteúdodatabela" style:family="paragraph">
      <style:text-properties style:font-name="Calibri" style:font-name-complex="Calibri" fo:font-size="10pt" style:font-size-asian="10pt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Conteúdodatabela" style:family="paragraph">
      <style:text-properties style:font-name="Calibri" style:font-name-complex="Calibri" fo:font-size="10pt" style:font-size-asian="10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Conteúdodatabela" style:family="paragraph">
      <style:text-properties style:font-name="Calibri" style:font-name-complex="Calibri" fo:font-size="10pt" style:font-size-asian="10pt"/>
    </style:style>
    <style:style style:name="TableCell1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0" style:parent-style-name="Conteúdodatabela" style:family="paragraph">
      <style:text-properties style:font-name="Calibri" style:font-name-complex="Calibri" fo:font-size="10pt" style:font-size-asian="10pt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Conteúdodatabela" style:family="paragraph">
      <style:text-properties style:font-name="Calibri" style:font-name-complex="Calibri" fo:font-size="10pt" style:font-size-asian="10pt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Conteúdodatabela" style:family="paragraph">
      <style:text-properties style:font-name="Calibri" style:font-name-complex="Calibri" fo:font-size="10pt" style:font-size-asian="10pt"/>
    </style:style>
    <style:style style:name="TableCell1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6" style:parent-style-name="Conteúdodatabela" style:family="paragraph">
      <style:text-properties style:font-name="Calibri" style:font-name-complex="Calibri" fo:font-size="10pt" style:font-size-asian="10pt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9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1" style:parent-style-name="Conteúdodatabela" style:family="paragraph">
      <style:text-properties style:font-name="Calibri" style:font-name-complex="Calibri" fo:font-size="10pt" style:font-size-asian="10pt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Conteúdodatabela" style:family="paragraph">
      <style:text-properties style:font-name="Calibri" style:font-name-complex="Calibri" fo:font-size="10pt" style:font-size-asian="10pt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Conteúdodatabela" style:family="paragraph">
      <style:text-properties style:font-name="Calibri" style:font-name-complex="Calibri" fo:font-size="10pt" style:font-size-asian="10pt"/>
    </style:style>
    <style:style style:name="TableCell1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7" style:parent-style-name="Conteúdodatabela" style:family="paragraph">
      <style:text-properties style:font-name="Calibri" style:font-name-complex="Calibri" fo:font-size="10pt" style:font-size-asian="10pt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9" style:parent-style-name="Conteúdodatabela" style:family="paragraph">
      <style:text-properties style:font-name="Calibri" style:font-name-complex="Calibri" fo:font-size="10pt" style:font-size-asian="10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Conteúdodatabela" style:family="paragraph">
      <style:text-properties style:font-name="Calibri" style:font-name-complex="Calibri" fo:font-size="10pt" style:font-size-asian="10pt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Conteúdodatabela" style:family="paragraph">
      <style:text-properties style:font-name="Calibri" style:font-name-complex="Calibri" fo:font-size="10pt" style:font-size-asian="10pt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Conteúdodatabela" style:family="paragraph">
      <style:text-properties style:font-name="Calibri" style:font-name-complex="Calibri" fo:font-size="10pt" style:font-size-asian="10pt"/>
    </style:style>
    <style:style style:name="TableCell1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0" style:parent-style-name="Conteúdodatabela" style:family="paragraph">
      <style:text-properties style:font-name="Calibri" style:font-name-complex="Calibri" fo:font-size="10pt" style:font-size-asian="10pt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Conteúdodatabela" style:family="paragraph">
      <style:text-properties style:font-name="Calibri" style:font-name-complex="Calibri" fo:font-size="10pt" style:font-size-asian="10pt"/>
    </style:style>
    <style:style style:name="P1383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rte1" style:family="text">
      <style:text-properties style:font-name-asian="Arial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387" style:parent-style-name="Normal" style:family="paragraph">
      <style:paragraph-properties fo:text-align="center" fo:margin-bottom="0in" fo:line-height="100%">
        <style:tab-stops>
          <style:tab-stop style:type="left" style:position="5.7395in"/>
        </style:tab-stops>
      </style:paragraph-properties>
    </style:style>
    <style:style style:name="T1388" style:parent-style-name="Forte1" style:family="text">
      <style:text-properties style:font-name-asian="Arial" style:font-name-complex="Calibri" fo:font-size="10pt" style:font-size-asian="10pt" style:font-size-complex="10pt"/>
    </style:style>
    <style:style style:name="TableColumn1390" style:family="table-column">
      <style:table-column-properties style:column-width="0.5791in" style:use-optimal-column-width="false"/>
    </style:style>
    <style:style style:name="TableColumn1391" style:family="table-column">
      <style:table-column-properties style:column-width="1.5868in" style:use-optimal-column-width="false"/>
    </style:style>
    <style:style style:name="TableColumn1392" style:family="table-column">
      <style:table-column-properties style:column-width="2.7562in" style:use-optimal-column-width="false"/>
    </style:style>
    <style:style style:name="TableColumn1393" style:family="table-column">
      <style:table-column-properties style:column-width="0.8861in" style:use-optimal-column-width="false"/>
    </style:style>
    <style:style style:name="TableColumn1394" style:family="table-column">
      <style:table-column-properties style:column-width="0.7875in" style:use-optimal-column-width="false"/>
    </style:style>
    <style:style style:name="TableColumn1395" style:family="table-column">
      <style:table-column-properties style:column-width="1.0826in" style:use-optimal-column-width="false"/>
    </style:style>
    <style:style style:name="Table1389" style:family="table">
      <style:table-properties style:width="7.6784in" fo:margin-left="-0.2006in" table:align="left"/>
    </style:style>
    <style:style style:name="TableRow1396" style:family="table-row">
      <style:table-row-properties style:min-row-height="0.4729in" style:use-optimal-row-height="false" fo:keep-together="always"/>
    </style:style>
    <style:style style:name="TableCell1397" style:family="table-cell">
      <style:table-cell-properties fo:border="0.0069in solid #000000" style:glyph-orientation-vertical="0" fo:padding-top="0.0381in" fo:padding-left="0.0381in" fo:padding-bottom="0.0381in" fo:padding-right="0.0381in"/>
    </style:style>
    <style:style style:name="P1398" style:parent-style-name="Conteúdodatabela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0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Conteúdodatabela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ableRow1409" style:family="table-row">
      <style:table-row-properties style:min-row-height="0.2041in" style:use-optimal-row-height="false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Conteúdodatabela" style:family="paragraph">
      <style:text-properties style:font-name="Calibri" style:font-name-complex="Calibri" fo:font-size="10pt" style:font-size-asian="10pt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Conteúdodatabela" style:family="paragraph">
      <style:text-properties style:font-name="Calibri" style:font-name-complex="Calibri" fo:font-size="10pt" style:font-size-asian="10pt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7" style:parent-style-name="Conteúdodatabela" style:family="paragraph">
      <style:text-properties style:font-name="Calibri" style:font-name-complex="Calibri" fo:font-size="10pt" style:font-size-asian="10pt"/>
    </style:style>
    <style:style style:name="TableCell1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9" style:parent-style-name="Conteúdodatabela" style:family="paragraph">
      <style:text-properties style:font-name="Calibri" style:font-name-complex="Calibri" fo:font-size="10pt" style:font-size-asian="10pt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Conteúdodatabela" style:family="paragraph">
      <style:text-properties style:font-name="Calibri" style:font-name-complex="Calibri" fo:font-size="10pt" style:font-size-asian="10pt"/>
    </style:style>
    <style:style style:name="TableRow1422" style:family="table-row">
      <style:table-row-properties style:min-row-height="0.2187in" style:use-optimal-row-height="false"/>
    </style:style>
    <style:style style:name="TableCell1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4" style:parent-style-name="Conteúdodatabela" style:family="paragraph">
      <style:text-properties style:font-name="Calibri" style:font-name-complex="Calibri" fo:font-size="10pt" style:font-size-asian="10pt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6" style:parent-style-name="Conteúdodatabela" style:family="paragraph">
      <style:text-properties style:font-name="Calibri" style:font-name-complex="Calibri" fo:font-size="10pt" style:font-size-asian="10pt"/>
    </style:style>
    <style:style style:name="TableCell1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8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Conteúdodatabela" style:family="paragraph">
      <style:text-properties style:font-name="Calibri" style:font-name-complex="Calibri" fo:font-size="10pt" style:font-size-asian="10pt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Conteúdodatabela" style:family="paragraph">
      <style:text-properties style:font-name="Calibri" style:font-name-complex="Calibri" fo:font-size="10pt" style:font-size-asian="10pt"/>
    </style:style>
    <style:style style:name="TableCell1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4" style:parent-style-name="Conteúdodatabela" style:family="paragraph">
      <style:text-properties style:font-name="Calibri" style:font-name-complex="Calibri" fo:font-size="10pt" style:font-size-asian="10pt"/>
    </style:style>
    <style:style style:name="P1435" style:parent-style-name="Normal" style:family="paragraph">
      <style:paragraph-properties fo:margin-bottom="0in" fo:line-height="100%" fo:margin-left="-0.1972in">
        <style:tab-stops>
          <style:tab-stop style:type="left" style:position="5.9368in"/>
        </style:tab-stops>
      </style:paragraph-properties>
    </style:style>
    <style:style style:name="T1436" style:parent-style-name="Forte1" style:family="text">
      <style:text-properties style:font-name-asian="Arial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rte1" style:family="text">
      <style:text-properties style:font-name="Calibri" style:font-name-asian="Arial" style:font-name-complex="Calibri" fo:font-weight="normal" style:font-weight-asian="normal" fo:font-size="10pt" style:font-size-asian="10pt" style:font-size-complex="10pt"/>
    </style:style>
    <style:style style:name="P1440" style:parent-style-name="Normal" style:family="paragraph">
      <style:paragraph-properties fo:margin-bottom="0in" fo:line-height="100%"/>
    </style:style>
    <style:style style:name="P14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42" style:parent-style-name="Forte1" style:family="text">
      <style:text-properties style:font-name="Calibri" style:font-name-asian="Arial" style:font-name-complex="Calibri" fo:font-size="10pt" style:font-size-asian="10pt" style:font-size-complex="10pt"/>
    </style:style>
    <style:style style:name="T1443" style:parent-style-name="Forte1" style:family="text">
      <style:text-properties style:font-name="Calibri" style:font-name-asian="Arial" style:font-name-complex="Calibri" fo:font-weight="normal" style:font-weight-asian="norm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11<text:s/>– Ano 15<text:s/>quarta-feira,<text:s/>14<text:s/>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s......................................................................................................................................................................1</text:p>
      <text:p text:style-name="P32">Ato............................................................................................................................................................................10</text:p>
      <text:p text:style-name="P33">Resultado Preliminar do Edital Nº 01/2024..............................................................................................................10</text:p>
      <text:p text:style-name="P34"/>
      <text:p text:style-name="P35">Decretos</text:p>
      <text:p text:style-name="P36"><text:span text:style-name="T37">Governo Municipal de Criciúma</text:span></text:p>
      <text:p text:style-name="P38"/>
      <text:p text:style-name="P39">DECRETO SG/Nº 289/24, DE 1º DE FEVEREIRO DE 2024.</text:p>
      <text:p text:style-name="P40"/>
      <text:p text:style-name="P41">Revoga o Decreto SG/nº 463/22, que concedeu licença sem vencimentos à servidora Daniele Schliting Fusinato.</text:p>
      <text:p text:style-name="P42"/>
      <text:p text:style-name="P43"><text:span text:style-name="T44">O<text:s/></text:span><text:span text:style-name="T45">PREFEITO DO MUNICÍPIO DE CRICIÚMA</text:span><text:span text:style-name="T46">, no uso de suas atribuições legais, nos termos do art.109, §1º, da Lei Complementar nº 012 de 20 de dezembro de 1999,</text:span></text:p>
      <text:p text:style-name="P47"/>
      <text:p text:style-name="P48">Considerando o processo Administrativo nº 685647,<text:s/></text:p>
      <text:p text:style-name="P49"/>
      <text:p text:style-name="P50">RESOLVE:<text:s/></text:p>
      <text:p text:style-name="P51"/>
      <text:p text:style-name="P52"><text:span text:style-name="T53">Art. 1º</text:span><text:span text:style-name="T54"><text:s/>Revogar, a pedido, a partir de 1º de fevereiro de 2024, o Decreto SG/nº 463/22, que concedeu<text:s/></text:span><text:span text:style-name="T55">licença sem vencimentos à<text:s/></text:span><text:span text:style-name="T56">DANIELE SCHLITING FUSINATO,<text:s/></text:span><text:span text:style-name="T57">matrícula nº 54.768, ocupante do cargo de Professor(a) IV, lotado (a) com 40 horas semanais na Secretaria Municipal de Educação.</text:span></text:p>
      <text:p text:style-name="P58"/>
      <text:p text:style-name="P59"><text:span text:style-name="T60">Art. 2º</text:span><text:span text:style-name="T61"><text:s/>Este Decreto entra em vigor na data de sua publicação.</text:span></text:p>
      <text:p text:style-name="P62"/>
      <text:p text:style-name="P63"><text:span text:style-name="T64">Criciúma, 1º de fevereiro de 2024.</text:span></text:p>
      <text:p text:style-name="P65"/>
      <text:p text:style-name="P66"><text:span text:style-name="T67">CLÉSIO SALVARO</text:span><text:span text:style-name="T68"><text:s/>-<text:s/></text:span><text:span text:style-name="T69">Prefeito do Município de Criciúma</text:span></text:p>
      <text:p text:style-name="P70"><text:span text:style-name="T71">TIAGO FERRO PAVAN</text:span><text:span text:style-name="T72"><text:s/>-<text:s/></text:span><text:span text:style-name="T73">Coordenador do Comitê de Governança</text:span></text:p>
      <text:p text:style-name="P74">CBM</text:p>
      <text:p text:style-name="P75"/>
      <text:p text:style-name="P76">DECRETO SG/nº 296/24, DE 1º DE FEVEREIRO DE 2024.</text:p>
      <text:p text:style-name="P77"/>
      <text:p text:style-name="P78">Nomeia Cristian da Silva Serpa, Assessor de Gabinete.</text:p>
      <text:p text:style-name="P79"/>
      <text:p text:style-name="P80"><text:span text:style-name="T81">O<text:s/></text:span><text:span text:style-name="T82">PREFEITO DO MUNICÍPIO DE CRICIÚMA</text:span><text:span text:style-name="T83">, no uso de suas atribuições e em conformidade com o art. 50, VIII e XI, da Lei Orgânica do Município e com base na Lei Complementar nº 511, de 9 de dezembro de 2022,<text:s/></text:span></text:p>
      <text:p text:style-name="P84"/>
      <text:p text:style-name="P85">RESOLVE:</text:p>
      <text:p text:style-name="P86"/>
      <text:p text:style-name="P87"><text:span text:style-name="T88">Art.1º<text:s/></text:span><text:span text:style-name="T89">Fica nomeado</text:span><text:span text:style-name="T90"><text:s/>CRISTIAN DA SILVA SERPA,<text:s/></text:span><text:span text:style-name="T91">matrícula nº 66.315, para exercer o cargo de provimento em comissão de Assessor de Gabinete, para exercer suas funções na Secretaria Municipal da Saúde, símbolo DASI-1, a partir de 2 de fevereiro de 2024.</text:span></text:p>
      <text:p text:style-name="P92"/>
      <text:p text:style-name="P93"/>
      <text:soft-page-break/>
      <text:p text:style-name="P94"><text:span text:style-name="T95">Art.2º</text:span><text:span text:style-name="T96"><text:s/>Este Decreto entra em vigor na data de sua publicação.</text:span></text:p>
      <text:p text:style-name="P97"/>
      <text:p text:style-name="P98">Criciúma, 1º de fevereiro de 2024.</text:p>
      <text:p text:style-name="P99"/>
      <text:p text:style-name="P100"><text:span text:style-name="T101">CLESIO SALVARO</text:span><text:span text:style-name="T102"><text:s/>-<text:s/></text:span><text:span text:style-name="T103">Prefeito do Município de Criciúma</text:span></text:p>
      <text:p text:style-name="P104"><text:span text:style-name="T105">TIAGO FERRO PAVAN</text:span><text:span text:style-name="T106"><text:s/>-<text:s/></text:span><text:span text:style-name="T107">Coordenador do Comitê de Governança</text:span></text:p>
      <text:p text:style-name="P108">CBM</text:p>
      <text:p text:style-name="P109"/>
      <text:p text:style-name="P110">DECRETO SG/nº 297/24, DE 1º DE FEVEREIRO DE 2024.</text:p>
      <text:p text:style-name="P111"/>
      <text:p text:style-name="P112">Nomeia Eduardo da Silva Vitali, Intendente Distrital.</text:p>
      <text:p text:style-name="P113"/>
      <text:p text:style-name="P114"><text:span text:style-name="T115">O<text:s/></text:span><text:span text:style-name="T116">PREFEITO DO MUNICÍPIO DE CRICIÚMA</text:span><text:span text:style-name="T117">, no uso de suas atribuições e em conformidade com o art. 50, VIII e XI, da Lei Orgânica do Município e com base na Lei Complementar nº 511, de 9 de dezembro de 2022,<text:s/></text:span></text:p>
      <text:p text:style-name="P118"/>
      <text:p text:style-name="P119">RESOLVE:</text:p>
      <text:p text:style-name="P120"/>
      <text:p text:style-name="P121"><text:span text:style-name="T122">Art.1º<text:s/></text:span><text:span text:style-name="T123">Fica nomeado</text:span><text:span text:style-name="T124"><text:s/>EDUARDO DA SILVA VITALI,<text:s/></text:span><text:span text:style-name="T125">matrícula nº 66.317, para exercer o cargo de provimento em comissão de Intendente Distrital, para exercer suas funções na Intendência do Rio Maina, símbolo DAS-6, a partir de 2 de fevereiro de 2024.</text:span></text:p>
      <text:p text:style-name="P126"/>
      <text:p text:style-name="P127"><text:span text:style-name="T128">Art.2º</text:span><text:span text:style-name="T129"><text:s/>Este Decreto entra em vigor na data de sua publicação.</text:span></text:p>
      <text:p text:style-name="P130"/>
      <text:p text:style-name="P131">Criciúma, 1º de fevereiro de 2024.</text:p>
      <text:p text:style-name="P132"/>
      <text:p text:style-name="P133"><text:span text:style-name="T134">CLESIO SALVARO</text:span><text:span text:style-name="T135"><text:s/>-<text:s/></text:span><text:span text:style-name="T136">Prefeito do Município de Criciúma</text:span></text:p>
      <text:p text:style-name="P137"><text:span text:style-name="T138">TIAGO FERRO PAVAN</text:span><text:span text:style-name="T139"><text:s/>-<text:s/></text:span><text:span text:style-name="T140">Coordenador do Comitê de Governança</text:span></text:p>
      <text:p text:style-name="P141">CBM</text:p>
      <text:p text:style-name="P142"/>
      <text:p text:style-name="P143">DECRETO SG/nº 298/24, DE 1º DE FEVEREIRO DE 2024.</text:p>
      <text:p text:style-name="P144"/>
      <text:p text:style-name="P145">Nomeia Antonio Fabio Lessa Matos, Gerente.</text:p>
      <text:p text:style-name="P146"/>
      <text:p text:style-name="P147"><text:span text:style-name="T148">O<text:s/></text:span><text:span text:style-name="T149">PREFEITO DO MUNICÍPIO DE CRICIÚMA</text:span><text:span text:style-name="T150">, no uso de suas atribuições e em conformidade com o art. 50, VIII e XI, da Lei Orgânica do Município e com base na Lei Complementar nº 511, de 9 de dezembro de 2022,<text:s/></text:span></text:p>
      <text:p text:style-name="P151"/>
      <text:p text:style-name="P152">RESOLVE:</text:p>
      <text:p text:style-name="P153"/>
      <text:p text:style-name="P154"><text:span text:style-name="T155">Art.1º<text:s/></text:span><text:span text:style-name="T156">Fica nomeado</text:span><text:span text:style-name="T157"><text:s/></text:span><text:span text:style-name="T158">ANTONIO<text:s/></text:span><text:span text:style-name="T159">FABIO LESSA MATOS,<text:s/></text:span><text:span text:style-name="T160">matrícula nº 66.316, para exercer o cargo de provimento em comissão de Gerente, para exercer suas funções na Secretaria Municipal da Infraestrutura, Planejamento e Mobilidade Urbana, símbolo DAS-3, a partir de 2 de fevereiro de 2024.</text:span></text:p>
      <text:p text:style-name="P161"/>
      <text:p text:style-name="P162"><text:span text:style-name="T163">Art.2º</text:span><text:span text:style-name="T164"><text:s/>Este Decreto entra em vigor na data de sua publicação.</text:span></text:p>
      <text:p text:style-name="P165"/>
      <text:p text:style-name="P166">Criciúma, 1º de fevereiro de 2024.</text:p>
      <text:p text:style-name="P167"/>
      <text:p text:style-name="P168"><text:span text:style-name="T169">CLESIO SALVARO</text:span><text:span text:style-name="T170"><text:s/>-<text:s/></text:span><text:span text:style-name="T171">Prefeito do Município de Criciúma</text:span></text:p>
      <text:p text:style-name="P172"><text:span text:style-name="T173">TIAGO FERRO PAVAN</text:span><text:span text:style-name="T174"><text:s/>-<text:s/></text:span><text:span text:style-name="T175">Coordenador do Comitê de Governança</text:span></text:p>
      <text:p text:style-name="P176">CBM</text:p>
      <text:p text:style-name="P177"/>
      <text:p text:style-name="P178">DECRETO SG/nº 300/24, DE 1º DE FEVEREIRO DE 2024.</text:p>
      <text:p text:style-name="P179"/>
      <text:p text:style-name="P180">Nomeia Jose Nei Teixeira de Oliveira, Encarregado de Pavimentação.</text:p>
      <text:p text:style-name="P181"/>
      <text:p text:style-name="P182"><text:span text:style-name="T183">O<text:s/></text:span><text:span text:style-name="T184">PREFEITO DO MUNICÍPIO DE CRICIÚMA</text:span><text:span text:style-name="T185">, no uso de suas atribuições e em conformidade com o art. 50, VIII e XI, da Lei Orgânica do Município e com base na Lei Complementar nº 511, de 9 de dezembro de 2022,<text:s/></text:span></text:p>
      <text:p text:style-name="P186"/>
      <text:p text:style-name="P187">RESOLVE:</text:p>
      <text:p text:style-name="P188"/>
      <text:p text:style-name="P189"><text:span text:style-name="T190">Art.1º<text:s/></text:span><text:span text:style-name="T191">Fica nomeado</text:span><text:span text:style-name="T192"><text:s/>JOSE NEI TEIXEIRA DE OLIVEIRA,<text:s/></text:span><text:span text:style-name="T193">matrícula nº 66.318, para exercer o cargo de provimento em comissão de Encarregado de Pavimentação, para exercer suas funções no Patio de Máquinas, símbolo DASI-3, a partir de 5 de fevereiro de 2024.</text:span></text:p>
      <text:p text:style-name="P194"/>
      <text:p text:style-name="P195"><text:span text:style-name="T196">Art.2º</text:span><text:span text:style-name="T197"><text:s/>Este Decreto entra em vigor na data de sua publicação.</text:span></text:p>
      <text:p text:style-name="P198"/>
      <text:p text:style-name="P199">Criciúma, 1º de fevereiro de 2024.</text:p>
      <text:p text:style-name="P200"/>
      <text:p text:style-name="P201"><text:span text:style-name="T202">CLESIO SALVARO</text:span><text:span text:style-name="T203"><text:s/>-<text:s/></text:span><text:span text:style-name="T204">Prefeito do Município de Criciúma</text:span></text:p>
      <text:p text:style-name="P205"><text:span text:style-name="T206">TIAGO FERRO PAVAN</text:span><text:span text:style-name="T207"><text:s/>-<text:s/></text:span><text:span text:style-name="T208">Coordenador do Comitê de Governança</text:span></text:p>
      <text:p text:style-name="P209">CBM</text:p>
      <text:p text:style-name="P210"/>
      <text:p text:style-name="P211"><text:span text:style-name="T212">DECRETO SG/Nº 316/24, DE 7 DE FEVEREIRO DE 2024.<text:s/></text:span></text:p>
      <text:p text:style-name="P213"/>
      <text:p text:style-name="P214">Declara de utilidade pública, para fins de desapropriação, área de terra de propriedade de Dirlene de Jesus Just.</text:p>
      <text:p text:style-name="P215"/>
      <text:p text:style-name="P216"><text:span text:style-name="T217">O</text:span><text:span text:style-name="T218"><text:s/>PREFEITO DO MUNICÍPIO DE CRICIÚMA</text:span><text:span text:style-name="T219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220"/>
      <text:p text:style-name="P221">Considerando o Processo Administrativo nº 688835, de 5 de fevereiro de 2024, da Diretoria do Patrimônio,</text:p>
      <text:p text:style-name="P222"/>
      <text:p text:style-name="P223"><text:span text:style-name="T224">DECRETA:</text:span></text:p>
      <text:p text:style-name="P225"/>
      <text:p text:style-name="P226"><text:span text:style-name="T227">Art.1º</text:span><text:span text:style-name="T228"><text:s/>Fica declarada de utilidade pública para aquisição pelo Município, por desapropriação amigável, judicial ou por potencial construtivo, área de terra de propriedade de<text:s/></text:span><text:span text:style-name="T229">DIRLENE DE JESUS JUST,<text:s/></text:span><text:span text:style-name="T230">área de terra medindo<text:s/></text:span><text:span text:style-name="T231">204,03m²</text:span><text:span text:style-name="T232">, Bairro Santa Luzia, matriculada</text:span><text:span text:style-name="T233"><text:s/>no 1° Ofício do Registro de Imóveis da Comarca de Criciúma sob o nº 65.945<text:s/></text:span><text:span text:style-name="T234">e Cadastro Municipal nº 101661, com as seguintes confrontaçõe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NORTE</text:span></text:p>
          </table:table-cell>
          <table:table-cell table:style-name="TableCell243">
            <text:p text:style-name="P244">Confrontando com Município de Criciúma – Abertura de Via Urbana entre as Rodovias Antônio Just e Vante Rovaris – 5,37m.</text:p>
          </table:table-cell>
        </table:table-row>
        <table:table-row table:style-name="TableRow245">
          <table:table-cell table:style-name="TableCell246">
            <text:p text:style-name="P247">SUL</text:p>
          </table:table-cell>
          <table:table-cell table:style-name="TableCell248">
            <text:p text:style-name="P249">Confrontando com Município de Criciúma – Abertura de Via Urbana entre as Rodovias Antônio Just e Vante Rovaris – 26,65m.</text:p>
          </table:table-cell>
        </table:table-row>
        <table:table-row table:style-name="TableRow250">
          <table:table-cell table:style-name="TableCell251">
            <text:p text:style-name="P252"><text:span text:style-name="T253">LESTE</text:span></text:p>
          </table:table-cell>
          <table:table-cell table:style-name="TableCell254">
            <text:p text:style-name="P255">Confrontando com Município de Criciúma – Abertura de Via Urbana entre as Rodovias Antônio Just e Vante Rovaris – 14,89m.</text:p>
          </table:table-cell>
        </table:table-row>
        <table:table-row table:style-name="TableRow256">
          <table:table-cell table:style-name="TableCell257">
            <text:p text:style-name="P258"><text:span text:style-name="T259">OESTE</text:span></text:p>
          </table:table-cell>
          <table:table-cell table:style-name="TableCell260">
            <text:p text:style-name="P261">Confrontando com área remanescente de propriedade de Dirlene de Jesus Just (Matrícula n° 65.945 do 1° Ofício de Registro de Imóveis da Comarca de Criciúma - SC) – 0,47m; 1,91m; 0,96m; 0,96m; 0,96m; 0,96m; 0,96m; 1,02m; 1,59m; 0,73m; 0,95m; 0,95m; 1,90m; 1,90m; 1,90m; 1,90m; 2,62m; 2,33m; 1,11m; 1,11m; 1,11m e 1,02m.</text:p>
          </table:table-cell>
        </table:table-row>
      </table:table>
      <text:p text:style-name="P262"/>
      <text:p text:style-name="P263"><text:span text:style-name="T264">Art.2º<text:s/></text:span><text:span text:style-name="T265">A desapropriação da área acima descrita é necessária para abertura de via urbana entre Rodovia Antônio Just ligando a Avenida Vante Rovaris.</text:span></text:p>
      <text:p text:style-name="P266"/>
      <text:p text:style-name="P267"><text:span text:style-name="T268">Art.3º</text:span><text:span text:style-name="T269"><text:s/></text:span><text:span text:style-name="T270">Os recursos financeiros para a execução dos objetivos preconizados no presente Decreto correrão por conta de verbas orçamentárias dispostas em orçamento do Município, podendo ser suplementadas, se necessário.</text:span></text:p>
      <text:p text:style-name="P271"><text:span text:style-name="T272">Art.4º<text:s/></text:span><text:span text:style-name="T273">Este Decreto entra em vigor na data de sua publicação.</text:span></text:p>
      <text:p text:style-name="P274"/>
      <text:p text:style-name="P275"><text:span text:style-name="T276">Art.5º<text:s/></text:span><text:span text:style-name="T277">Revogam-se as disposições em contrário.</text:span></text:p>
      <text:p text:style-name="P278"/>
      <text:p text:style-name="P279">Criciúma, 7 de fevereiro de 2024.</text:p>
      <text:p text:style-name="P280"/>
      <text:p text:style-name="P281"><text:span text:style-name="T282">CLÉSIO SALVARO</text:span><text:span text:style-name="T283"><text:s/>-<text:s/></text:span><text:span text:style-name="T284">Prefeito do Município de Criciúma</text:span></text:p>
      <text:p text:style-name="P285"><text:span text:style-name="T286">TIAGO FERRO PAVAN</text:span><text:span text:style-name="T287"><text:s/>-<text:s/></text:span><text:span text:style-name="T288">Coordenador do Comitê de Governança</text:span></text:p>
      <text:p text:style-name="P289">FR/erm.</text:p>
      <text:p text:style-name="P290"/>
      <text:p text:style-name="P291"><text:span text:style-name="T292">DECRETO SG/Nº 317/24, DE 7 DE FEVEREIRO DE 2024.<text:s/></text:span></text:p>
      <text:p text:style-name="P293"/>
      <text:p text:style-name="P294">Declara de utilidade pública, para fins de desapropriação, área de terra de propriedade de Dirlene de Jesus Just.</text:p>
      <text:p text:style-name="P295"/>
      <text:p text:style-name="P296"><text:span text:style-name="T297">O</text:span><text:span text:style-name="T298"><text:s/>PREFEITO DO MUNICÍPIO DE CRICIÚMA</text:span><text:span text:style-name="T299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00"/>
      <text:p text:style-name="P301">Considerando o Processo Administrativo nº 688839, de 5 de fevereiro de 2024, da Diretoria do Patrimônio,</text:p>
      <text:soft-page-break/>
      <text:p text:style-name="P302"><text:span text:style-name="T303">DECRETA:</text:span></text:p>
      <text:p text:style-name="P304"/>
      <text:p text:style-name="P305"><text:span text:style-name="T306">Art.1º</text:span><text:span text:style-name="T307"><text:s/>Fica declarada de utilidade pública para aquisição pelo Município, por desapropriação amigável, judicial ou por potencial construtivo, área de terra de propriedade de<text:s/></text:span><text:span text:style-name="T308">DIRLENE DE JESUS JUST,<text:s/></text:span><text:span text:style-name="T309">área de terra medindo 7,89</text:span><text:span text:style-name="T310">m²</text:span><text:span text:style-name="T311">, Bairro Santa Luzia, matriculada</text:span><text:span text:style-name="T312"><text:s/>no 1° Ofício do Registro de Imóveis da Comarca de Criciúma sob o nº 65.944<text:s/></text:span><text:span text:style-name="T313">e Cadastro Municipal nº 101660, com as seguintes confrontações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NORTE</text:span></text:p>
          </table:table-cell>
          <table:table-cell table:style-name="TableCell322">
            <text:p text:style-name="P323">Confrontando com área remanescente de propriedade de Dirlene de Jesus Just (Matrícula n° 65.944 do 1° Ofício de Registro de Imóveis da Comarca de Criciúma - SC) – 1,20m; 1,12m; 0,61m; 1,27m; 0,92m; 0,92m e 0,84m</text:p>
          </table:table-cell>
        </table:table-row>
        <table:table-row table:style-name="TableRow324">
          <table:table-cell table:style-name="TableCell325">
            <text:p text:style-name="P326">SUL</text:p>
          </table:table-cell>
          <table:table-cell table:style-name="TableCell327">
            <text:p text:style-name="P328">Confrontando com Município de Criciúma - Abertura de Via Urbana entre as Rodovias Antônio Just e Vante Rovaris – 5,37m.</text:p>
          </table:table-cell>
        </table:table-row>
        <table:table-row table:style-name="TableRow329">
          <table:table-cell table:style-name="TableCell330">
            <text:p text:style-name="P331"><text:span text:style-name="T332">LESTE</text:span></text:p>
          </table:table-cell>
          <table:table-cell table:style-name="TableCell333">
            <text:p text:style-name="P334">Confrontando com Município de Criciúma - Abertura de Via Urbana entre as Rodovias Antônio Just e Vante Rovaris – 3,16m.</text:p>
          </table:table-cell>
        </table:table-row>
      </table:table>
      <text:p text:style-name="P335"/>
      <text:p text:style-name="P336"><text:span text:style-name="T337">Art.2º<text:s/></text:span><text:span text:style-name="T338">A desapropriação da área acima descrita é necessária para abertura de via urbana entre a Rodovia Antônio Just ligando a Avenida Vante Rovaris.</text:span></text:p>
      <text:p text:style-name="P339"/>
      <text:p text:style-name="P340"><text:span text:style-name="T341">Art.3º</text:span><text:span text:style-name="T342"><text:s/></text:span><text:span text:style-name="T343">Os recursos financeiros para a execução dos objetivos preconizados no presente Decreto correrão por conta de verbas orçamentárias dispostas em orçamento do Município, podendo ser suplementadas, se necessário.</text:span></text:p>
      <text:p text:style-name="P344"/>
      <text:p text:style-name="P345"><text:span text:style-name="T346">Art.4º<text:s/></text:span><text:span text:style-name="T347">Este Decreto entra em vigor na data de sua publicação.</text:span></text:p>
      <text:p text:style-name="P348"/>
      <text:p text:style-name="P349"><text:span text:style-name="T350">Art.5º<text:s/></text:span><text:span text:style-name="T351">Revogam-se as disposições em contrário.</text:span></text:p>
      <text:p text:style-name="P352"/>
      <text:p text:style-name="P353">Criciúma, 7 de fevereiro de 2024.</text:p>
      <text:p text:style-name="P354"/>
      <text:p text:style-name="P355"><text:span text:style-name="T356">CLÉSIO SALVARO</text:span><text:span text:style-name="T357"><text:s/>-<text:s/></text:span><text:span text:style-name="T358">Prefeito do Município de Criciúma</text:span></text:p>
      <text:p text:style-name="P359"><text:span text:style-name="T360">TIAGO FERRO PAVAN</text:span><text:span text:style-name="T361"><text:s/>-<text:s/></text:span><text:span text:style-name="T362">Coordenador do Comitê de Governança</text:span></text:p>
      <text:p text:style-name="P363">FR/erm.</text:p>
      <text:p text:style-name="P364"/>
      <text:p text:style-name="P365"><text:span text:style-name="T366">DECRETO SG/Nº 318/24, DE 7 DE FEVEREIRO DE 2024.<text:s/></text:span></text:p>
      <text:p text:style-name="P367"/>
      <text:p text:style-name="P368"><text:span text:style-name="T369">Declara de utilidade pública, para fins de desapropriação, área de terra de propriedade de Bolleria Bolos Caseiros Ltda.</text:span></text:p>
      <text:p text:style-name="P370"><text:span text:style-name="T371">O</text:span><text:span text:style-name="T372"><text:s/>PREFEITO DO MUNICÍPIO DE CRICIÚMA</text:span><text:span text:style-name="T373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74"/>
      <text:p text:style-name="P375">Considerando o Processo Administrativo nº 688835, de 5 de fevereiro de 2024, da Diretoria do Patrimônio,<text:s/></text:p>
      <text:p text:style-name="P376"/>
      <text:p text:style-name="P377"><text:span text:style-name="T378">DECRETA:</text:span></text:p>
      <text:p text:style-name="P379"/>
      <text:p text:style-name="P380"><text:span text:style-name="T381">Art.1º</text:span><text:span text:style-name="T382"><text:s/>Fica declarada de utilidade pública para aquisição pelo Município, por desapropriação amigável, judicial ou por potencial construtivo, área de terra de propriedade de</text:span><text:span text:style-name="T383"><text:s/></text:span><text:span text:style-name="T384">BOLLERIA BOLOS CASEIROS LTDA</text:span><text:span text:style-name="T385">,<text:s/></text:span><text:span text:style-name="T386">área de terra medindo 655,92m², Bairro Santa Luzia, matriculada</text:span><text:span text:style-name="T387"><text:s/>no 1° Ofício do Registro de Imóveis da Comarca de Criciúma sob o nº 8.823</text:span><text:span text:style-name="T388"><text:s/>e Cadastro Municipal nº 958028, com as seguintes confrontações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NORTE</text:span></text:p>
          </table:table-cell>
          <table:table-cell table:style-name="TableCell397">
            <text:p text:style-name="P398"><text:span text:style-name="T399">Confrontando com Município de Criciúma – Abertura de Via Urbana entre as Rodovias Antônio Just e Vante Rovaris.- 18,30m;</text:span></text:p>
          </table:table-cell>
        </table:table-row>
        <table:table-row table:style-name="TableRow400">
          <table:table-cell table:style-name="TableCell401">
            <text:p text:style-name="P402"><text:span text:style-name="T403">LESTE</text:span></text:p>
          </table:table-cell>
          <table:table-cell table:style-name="TableCell404">
            <text:p text:style-name="P405"><text:span text:style-name="T406">Confrontando com área remanescente de propriedade de Jailson Corrêa Nunes e Maria Claudete Ronzani Nunes (matrícula n° 8.823 do 1° Ofício de Registro de Imóveis da Comarca de Criciúma - SC) – 26,84m; 12,69m e confrontando com o Município de Criciúma – Abertura de Via Urbana entre as Rodovias Antônio Just e Vante Rovaris – 20,07m;</text:span></text:p>
          </table:table-cell>
        </table:table-row>
        <table:table-row table:style-name="TableRow407">
          <table:table-cell table:style-name="TableCell408">
            <text:p text:style-name="P409"><text:span text:style-name="T410">OESTE</text:span></text:p>
          </table:table-cell>
          <table:table-cell table:style-name="TableCell411">
            <text:p text:style-name="P412"><text:span text:style-name="T413">Confrontando com área remanescente de propriedade de Jailson Corrêa Nunes e Maria Claudete Ronzani Nunes (Matrícula n° 8.823 do 1° Ofício do Registro de Imóveis da Comarca de Criciúma – SC) – 6,60m; 5,00m; 4,00m; 8,00m; 5,00m; 9,00m; 7,00m; 6,01m; 5,00m; 4,00m e 8,36m.</text:span></text:p>
          </table:table-cell>
        </table:table-row>
      </table:table>
      <text:p text:style-name="P414"/>
      <text:p text:style-name="P415"><text:span text:style-name="T416">Art.2º<text:s/></text:span><text:span text:style-name="T417">A desapropriação da área acima descrita é necessária para abertura de via urbana entre a Rodovia Antônio Just ligando a Avenida Vante Rovaris.</text:span></text:p>
      <text:p text:style-name="P418"/>
      <text:soft-page-break/>
      <text:p text:style-name="P419"><text:span text:style-name="T420">Art.3º</text:span><text:span text:style-name="T421"><text:s/></text:span><text:span text:style-name="T422">Os recursos financeiros para a execução dos objetivos preconizados no presente Decreto correrão por conta de verbas orçamentárias dispostas em orçamento do Município, podendo ser suplementadas, se necessário.</text:span></text:p>
      <text:p text:style-name="P423"/>
      <text:p text:style-name="P424"><text:span text:style-name="T425">Art.4º<text:s/></text:span><text:span text:style-name="T426">Este Decreto entra em vigor na data de sua publicação.</text:span></text:p>
      <text:p text:style-name="P427"/>
      <text:p text:style-name="P428"><text:span text:style-name="T429">Art.5º<text:s/></text:span><text:span text:style-name="T430">Revogam-se as disposições em contrário.</text:span></text:p>
      <text:p text:style-name="P431"/>
      <text:p text:style-name="P432">Criciúma, 7 de fevereiro de 2024.</text:p>
      <text:p text:style-name="P433"/>
      <text:p text:style-name="P434"><text:span text:style-name="T435">CLÉSIO SALVARO</text:span><text:span text:style-name="T436"><text:s/>-<text:s/></text:span><text:span text:style-name="T437">Prefeito do Município de Criciúma</text:span></text:p>
      <text:p text:style-name="P438"><text:span text:style-name="T439">TIAGO FERRO PAVAN</text:span><text:span text:style-name="T440"><text:s/>-<text:s/></text:span><text:span text:style-name="T441">Coordenador do Comitê de Governança</text:span></text:p>
      <text:p text:style-name="P442">FR/erm.</text:p>
      <text:p text:style-name="P443"/>
      <text:p text:style-name="P444"><text:span text:style-name="T445">DECRETO SG/Nº 319/24, DE 7 DE FEVEREIRO DE 2024.<text:s/></text:span></text:p>
      <text:p text:style-name="P446"/>
      <text:p text:style-name="P447">Declara de utilidade pública, para fins de desapropriação, área de terra de propriedade de JHC Consultoria e Administração de Imóveis LTDA EPP.</text:p>
      <text:p text:style-name="P448"/>
      <text:p text:style-name="P449"><text:span text:style-name="T450">O</text:span><text:span text:style-name="T451"><text:s/>PREFEITO DO MUNICÍPIO DE CRICIÚMA</text:span><text:span text:style-name="T45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453"/>
      <text:p text:style-name="P454">Considerando o Processo Administrativo nº 688835 de 5 de fevereiro de 2024, da Diretoria do Patrimônio,</text:p>
      <text:p text:style-name="P455"/>
      <text:p text:style-name="P456"><text:span text:style-name="T457">DECRETA:</text:span></text:p>
      <text:p text:style-name="P458"/>
      <text:p text:style-name="P459"><text:span text:style-name="T460">Art.1º</text:span><text:span text:style-name="T461"><text:s/>Fica declarada de utilidade pública para aquisição pelo Município, por desapropriação amigável, judicial ou por potencial construtivo, área de terra de propriedade de<text:s/></text:span><text:span text:style-name="T462">JHC Consultoria e Administração de Imóveis LTDA EPP,<text:s/></text:span><text:span text:style-name="T463">área de terra medindo<text:s/></text:span><text:span text:style-name="T464">1.589,13m²</text:span><text:span text:style-name="T465">, matriculada</text:span><text:span text:style-name="T466"><text:s/>no 1° Ofício do Registro de Imóveis da Comarca de Criciúma sob o nº 139.422<text:s/></text:span><text:span text:style-name="T467">e Cadastro Municipal nº 101697, com as seguintes confrontações:</text:span>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NORTE</text:span></text:p>
          </table:table-cell>
          <table:table-cell table:style-name="TableCell476">
            <text:p text:style-name="P477">Confrontando com área remanescente de propriedade de JHC Consultoria e Administração de Imóveis LTDA EPP (Matrícula n° 139.422 do 1° Ofício de Registro de Imóveis da Comarca de Criciúma - SC) – 3,51 m; 1,84 m; 1,10 m; 0,78 m; 5,49 m; 4,76 m; 5,51 m; 2,75 m; 4,87 m; 5,00 m; 3,55 m;3,82 m; 16,19 m; 17,67 m; 4,93 m e 10,19 m;</text:p>
          </table:table-cell>
        </table:table-row>
        <table:table-row table:style-name="TableRow478">
          <table:table-cell table:style-name="TableCell479">
            <text:p text:style-name="P480">SUL</text:p>
          </table:table-cell>
          <table:table-cell table:style-name="TableCell481">
            <text:p text:style-name="P482">Confrontando com área remanescente de propriedade de JHC Consultoria e Administração de Imóveis LTDA EPP (Matrícula n° 139.422 do 1° Ofício de Registro de Imóveis da Comarca de Criciúma - SC) – 5,23 m; 14,00m; 9,59 m; 20,13 m; 3,15 m; 3,07 m; 2,85 m; 2,85 m; 4,76 m; 2,86 m; 4,77 m;5,77 m; 3,81 m; 5,85 m; 2,45 m; 2,00 m; 3,00 m e 2,79 m;</text:p>
          </table:table-cell>
        </table:table-row>
        <table:table-row table:style-name="TableRow483">
          <table:table-cell table:style-name="TableCell484">
            <text:p text:style-name="P485"><text:span text:style-name="T486">LESTE</text:span></text:p>
          </table:table-cell>
          <table:table-cell table:style-name="TableCell487">
            <text:p text:style-name="P488">Confrontando com Município de Criciúma – Abertura de Via Urbana entre as Rodovias Antônio Just e Vante Rovaris – 13,64 m;</text:p>
          </table:table-cell>
        </table:table-row>
        <table:table-row table:style-name="TableRow489">
          <table:table-cell table:style-name="TableCell490">
            <text:p text:style-name="P491"><text:span text:style-name="T492">OESTE</text:span></text:p>
          </table:table-cell>
          <table:table-cell table:style-name="TableCell493">
            <text:p text:style-name="P494">Confrontando com Município de Criciúma – Abertura de Via Urbana entre as Rodovias Antônio Just e Vante Rovaris – 30,83 m e 15,60m.</text:p>
          </table:table-cell>
        </table:table-row>
      </table:table>
      <text:p text:style-name="P495"><text:span text:style-name="T496">Art.2º<text:s/></text:span><text:span text:style-name="T497">A desapropriação da área acima descrita é necessária para abertura de via urbana entre a Rodovia Antônio Just ligando a Avenida Vante Rovaris.</text:span></text:p>
      <text:p text:style-name="P498"/>
      <text:p text:style-name="P499"><text:span text:style-name="T500">Art.3º</text:span><text:span text:style-name="T501"><text:s/></text:span><text:span text:style-name="T502">Os recursos financeiros para a execução dos objetivos preconizados no presente Decreto correrão por conta de verbas orçamentárias dispostas em orçamento do Município, podendo ser suplementadas, se necessário.</text:span></text:p>
      <text:p text:style-name="P503"/>
      <text:p text:style-name="P504"><text:span text:style-name="T505">Art.4º<text:s/></text:span><text:span text:style-name="T506">Este Decreto entra em vigor na data de sua publicação.</text:span></text:p>
      <text:p text:style-name="P507"/>
      <text:p text:style-name="P508"><text:span text:style-name="T509">Art.5º<text:s/></text:span><text:span text:style-name="T510">Revogam-se as disposições em contrário.</text:span></text:p>
      <text:p text:style-name="P511"/>
      <text:p text:style-name="P512">Criciúma, 7 de fevereiro de 2024.</text:p>
      <text:p text:style-name="P513"/>
      <text:p text:style-name="P514"><text:span text:style-name="T515">CLÉSIO SALVARO</text:span><text:span text:style-name="T516"><text:s/>-<text:s/></text:span><text:span text:style-name="T517">Prefeito do Município de Criciúma</text:span></text:p>
      <text:p text:style-name="P518"><text:span text:style-name="T519">TIAGO FERRO PAVAN</text:span><text:span text:style-name="T520"><text:s/>-<text:s/></text:span><text:span text:style-name="T521">Coordenador do Comitê de Governança</text:span></text:p>
      <text:p text:style-name="P522">FR/erm.</text:p>
      <text:p text:style-name="P523"/>
      <text:p text:style-name="P524"><text:span text:style-name="T525">DECRETO SG/Nº 320/24, DE 7 DE FEVEREIRO DE 2024.<text:s/></text:span></text:p>
      <text:p text:style-name="P526"/>
      <text:p text:style-name="P527">Declara de utilidade pública, para fins de desapropriação, área de terra de propriedade de Rudmar Custódio.</text:p>
      <text:p text:style-name="P528"/>
      <text:p text:style-name="P529"><text:span text:style-name="T530">O</text:span><text:span text:style-name="T531"><text:s/>PREFEITO DO MUNICÍPIO DE CRICIÚMA</text:span><text:span text:style-name="T53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533"/>
      <text:p text:style-name="P534">Considerando o Processo Administrativo nº 688841 de 5 de fevereiro de 2024, da Diretoria do Patrimônio,<text:s/></text:p>
      <text:p text:style-name="P535"/>
      <text:p text:style-name="P536"><text:span text:style-name="T537">DECRETA:</text:span></text:p>
      <text:p text:style-name="P538"/>
      <text:p text:style-name="P539"><text:span text:style-name="T540">Art.1º</text:span><text:span text:style-name="T541"><text:s/>Fica declarada de utilidade pública para aquisição pelo Município, por desapropriação amigável, judicial ou por potencial construtivo, área de terra de propriedade de<text:s/></text:span><text:span text:style-name="T542">Rudmar Custódio</text:span><text:span text:style-name="T543">,<text:s/></text:span><text:span text:style-name="T544">área de terra medindo<text:s/></text:span><text:span text:style-name="T545">82,89m²</text:span><text:span text:style-name="T546">, Bairro Santa Luzia, matriculada</text:span><text:span text:style-name="T547"><text:s/>no 1° Ofício do Registro de Imóveis da Comarca de Criciúma sob o nº 53.841</text:span><text:span text:style-name="T548"><text:s/>e Cadastro Municipal nº 101670, com as seguintes confrontações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NORTE</text:span></text:p>
          </table:table-cell>
          <table:table-cell table:style-name="TableCell557">
            <text:p text:style-name="P558">Confrontando com Município de Criciúma – Abertura de Via Urbana entre as Rodovias Antônio Just e Vante Rovaris – 17,22 m;</text:p>
          </table:table-cell>
        </table:table-row>
        <table:table-row table:style-name="TableRow559">
          <table:table-cell table:style-name="TableCell560">
            <text:p text:style-name="P561"><text:span text:style-name="T562">LESTE</text:span></text:p>
          </table:table-cell>
          <table:table-cell table:style-name="TableCell563">
            <text:p text:style-name="P564">Confrontando com Município de Criciúma - Abertura de Via Urbana entre as Rodovias Antônio Just e Vante Rovaris – 14,71 m;</text:p>
          </table:table-cell>
        </table:table-row>
        <table:table-row table:style-name="TableRow565">
          <table:table-cell table:style-name="TableCell566">
            <text:p text:style-name="P567"><text:span text:style-name="T568">OESTE</text:span></text:p>
          </table:table-cell>
          <table:table-cell table:style-name="TableCell569">
            <text:p text:style-name="P570">Confrontando com área remanescente de propriedade de Rudmar Custodio (Matrícula n° 53.841 do 1° Ofício de Registro de Imóveis da Comarca de Criciúma-SC) – 1,78 m; 0,97 m; 0,94 m; 1,91 m; 1,97 m; 0,56 m; 0,42 m; 0,57 m; 2,02 m; 1,84 m; 1,83 m; 2,09 m; 1,84 m e 1,67 m.</text:p>
          </table:table-cell>
        </table:table-row>
      </table:table>
      <text:p text:style-name="P571"/>
      <text:p text:style-name="P572"><text:span text:style-name="T573">Art.2º<text:s/></text:span><text:span text:style-name="T574">A desapropriação da área acima descrita é necessária para abertura de via urbana entre a Rodovia Antônio Just ligando a Avenida Vante Rovaris.</text:span></text:p>
      <text:p text:style-name="P575"/>
      <text:p text:style-name="P576"><text:span text:style-name="T577">Art.3º</text:span><text:span text:style-name="T578"><text:s/></text:span><text:span text:style-name="T579">Os recursos financeiros para a execução dos objetivos preconizados no presente Decreto correrão por conta de verbas orçamentárias dispostas em orçamento do Município, podendo ser suplementadas, se necessário.</text:span></text:p>
      <text:p text:style-name="P580"/>
      <text:p text:style-name="P581"><text:span text:style-name="T582">Art.4º<text:s/></text:span><text:span text:style-name="T583">Este Decreto entra em vigor na data de sua publicação.</text:span></text:p>
      <text:p text:style-name="P584"/>
      <text:p text:style-name="P585"><text:span text:style-name="T586">Art.5º<text:s/></text:span><text:span text:style-name="T587">Revogam-se as disposições em contrário.</text:span></text:p>
      <text:p text:style-name="P588"/>
      <text:p text:style-name="P589">Criciúma, 7 de fevereiro de 2024.</text:p>
      <text:p text:style-name="P590"/>
      <text:p text:style-name="P591"><text:span text:style-name="T592">CLÉSIO SALVARO</text:span><text:span text:style-name="T593"><text:s/>-<text:s/></text:span><text:span text:style-name="T594">Prefeito do Município de Criciúma</text:span></text:p>
      <text:p text:style-name="P595"><text:span text:style-name="T596">TIAGO FERRO PAVAN</text:span><text:span text:style-name="T597"><text:s/>-<text:s/></text:span><text:span text:style-name="T598">Coordenador do Comitê de Governança</text:span></text:p>
      <text:p text:style-name="P599">FR/erm.</text:p>
      <text:p text:style-name="P600"/>
      <text:p text:style-name="P601"><text:span text:style-name="T602">DECRETO SG/Nº 321/24, DE 7 DE FEVEREIRO DE 2024.<text:s/></text:span></text:p>
      <text:p text:style-name="P603"/>
      <text:p text:style-name="P604"><text:span text:style-name="T605">Declara de utilidade pública, para fins de desapropriação, área de terra de propriedade de<text:s/></text:span><text:span text:style-name="T606">João Edison Michels e Outros</text:span><text:span text:style-name="T607">.</text:span></text:p>
      <text:p text:style-name="P608"/>
      <text:p text:style-name="P609"><text:span text:style-name="T610">O</text:span><text:span text:style-name="T611"><text:s/>PREFEITO DO MUNICÍPIO DE CRICIÚMA</text:span><text:span text:style-name="T61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613"/>
      <text:p text:style-name="P614">Considerando o Processo Administrativo nº 688842 de 5 de fevereiro de 2024, da Diretoria do Patrimônio,</text:p>
      <text:p text:style-name="P615"/>
      <text:p text:style-name="P616"><text:span text:style-name="T617">DECRETA:</text:span></text:p>
      <text:p text:style-name="P618"/>
      <text:p text:style-name="P619"><text:span text:style-name="T620">Art.1º</text:span><text:span text:style-name="T621"><text:s/>Fica declarada de utilidade pública para aquisição pelo Município, por desapropriação amigável, judicial ou por potencial construtivo, área de terra de propriedade de<text:s/></text:span><text:span text:style-name="T622">João Edison Michels e Outros,<text:s/></text:span><text:span text:style-name="T623">área de terra medindo<text:s/></text:span><text:span text:style-name="T624">7.860,68m²,</text:span><text:span text:style-name="T625"><text:s/>Bairro Primeira Linha Pontilhão, matriculada</text:span><text:span text:style-name="T626"><text:s/>no 1° Ofício do Registro de Imóveis da Comarca de Criciúma sob o nº 126.177<text:s/></text:span><text:span text:style-name="T627">e Cadastro Municipal nº 1007541, com as seguintes confrontações:</text:span>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ORTE</text:span></text:p>
          </table:table-cell>
          <table:table-cell table:style-name="TableCell636">
            <text:p text:style-name="P637"><text:span text:style-name="T638">Confrontando com área remanescente de propriedade de João Edison Michels e Outros (Matrícula n° 126.177 do 1° Ofício de Registro de Imóveis da Comarca de Criciúma - SC) – 18,76m; 12,18m; 31,01m; 40,00m; 4,01m; 34,17m; 12,01m; 13,04m; 18,36m; 5,46m; 5,43m; 18,74m; 19,19m; 61,01m;28,20m; 20,09m; 31,07m; 15,90m e 6,27m.</text:span></text:p>
          </table:table-cell>
        </table:table-row>
        <table:table-row table:style-name="TableRow639">
          <table:table-cell table:style-name="TableCell640">
            <text:p text:style-name="P641">SUL</text:p>
          </table:table-cell>
          <table:table-cell table:style-name="TableCell642">
            <text:p text:style-name="P643">Confrontando com área remanescente de propriedade de João Edison Michels e Outros (Matrícula n° 126.177 do 1° Ofício de Registro de Imóveis da Comarca de Criciúma - SC) – 15,01m; 26,23m; 19,25m; 90,00 m; 13,22m; 23,56m; 7,27m; 7,28m; 4,86m; 14,93m; 25,16m; 13,00m; 24,05m; 57,00m; 16,39m e 35,71m;</text:p>
          </table:table-cell>
        </table:table-row>
        <text:soft-page-break/>
        <table:table-row table:style-name="TableRow644">
          <table:table-cell table:style-name="TableCell645">
            <text:p text:style-name="P646"><text:span text:style-name="T647">LESTE</text:span></text:p>
          </table:table-cell>
          <table:table-cell table:style-name="TableCell648">
            <text:p text:style-name="P649">Confrontando com Município de Criciúma – Abertura de Via Urbana entre as Rodovias Antônio Just e Vante Rovaris – 34,49m;</text:p>
          </table:table-cell>
        </table:table-row>
        <table:table-row table:style-name="TableRow650">
          <table:table-cell table:style-name="TableCell651">
            <text:p text:style-name="P652"><text:span text:style-name="T653">OESTE</text:span></text:p>
          </table:table-cell>
          <table:table-cell table:style-name="TableCell654">
            <text:p text:style-name="P655"><text:span text:style-name="T656">Confrontando com Município de Criciúma – Abertura de Via Urbana entre as Rodovias Antônio Just e Vante Rovaris – 5,81m e 16,57m.</text:span></text:p>
          </table:table-cell>
        </table:table-row>
      </table:table>
      <text:p text:style-name="P657"/>
      <text:p text:style-name="P658"><text:span text:style-name="T659">Art.2º<text:s/></text:span><text:span text:style-name="T660">A desapropriação da área acima descrita é necessária para abertura de via urbana entre a Rodovia Antônio Just ligando a Avenida Vante Rovaris.</text:span></text:p>
      <text:p text:style-name="P661"/>
      <text:p text:style-name="P662"><text:span text:style-name="T663">Art.3º</text:span><text:span text:style-name="T664"><text:s/></text:span><text:span text:style-name="T665">Os recursos financeiros para a execução dos objetivos preconizados no presente Decreto correrão por conta de verbas orçamentárias dispostas em orçamento do Município, podendo ser suplementadas, se necessário.</text:span></text:p>
      <text:p text:style-name="P666"/>
      <text:p text:style-name="P667"><text:span text:style-name="T668">Art.4º<text:s/></text:span><text:span text:style-name="T669">Este Decreto entra em vigor na data de sua publicação.</text:span></text:p>
      <text:p text:style-name="P670"/>
      <text:p text:style-name="P671"><text:span text:style-name="T672">Art.5º<text:s/></text:span><text:span text:style-name="T673">Revogam-se as disposições em contrário.</text:span></text:p>
      <text:p text:style-name="P674"/>
      <text:p text:style-name="P675">Criciúma, 7 de fevereiro de 2024.</text:p>
      <text:p text:style-name="P676"/>
      <text:p text:style-name="P677"><text:span text:style-name="T678">CLÉSIO SALVARO</text:span><text:span text:style-name="T679"><text:s/>-<text:s/></text:span><text:span text:style-name="T680">Prefeito do Município de Criciúma</text:span></text:p>
      <text:p text:style-name="P681"><text:span text:style-name="T682">TIAGO FERRO PAVAN</text:span><text:span text:style-name="T683"><text:s/>-<text:s/></text:span><text:span text:style-name="T684">Coordenador do Comitê de Governança</text:span></text:p>
      <text:p text:style-name="P685">FR/erm.</text:p>
      <text:p text:style-name="P686"/>
      <text:p text:style-name="P687"><text:span text:style-name="T688">DECRETO SG/Nº 322/24, DE 7 DE FEVEREIRO DE 2024.<text:s/></text:span></text:p>
      <text:p text:style-name="P689"/>
      <text:p text:style-name="P690">Declara de utilidade pública, para fins de desapropriação, área de terra de propriedade de JHC Consultoria e Administração de Imóveis LTDA EPP.</text:p>
      <text:p text:style-name="P691"/>
      <text:p text:style-name="P692"><text:span text:style-name="T693">O</text:span><text:span text:style-name="T694"><text:s/>PREFEITO DO MUNICÍPIO DE CRICIÚMA</text:span><text:span text:style-name="T695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696"/>
      <text:p text:style-name="P697">Considerando o Processo Administrativo nº 688843, de 5 de fevereiro de 2024, da Diretoria do Patrimônio,</text:p>
      <text:p text:style-name="P698"/>
      <text:p text:style-name="P699"><text:span text:style-name="T700">DECRETA:</text:span></text:p>
      <text:p text:style-name="P701"/>
      <text:p text:style-name="P702"><text:span text:style-name="T703">Art.1º</text:span><text:span text:style-name="T704"><text:s/>Fica declarada de utilidade pública para aquisição pelo Município, por desapropriação amigável, judicial ou por potencial construtivo, área de terra de propriedade de<text:s/></text:span><text:span text:style-name="T705">JHC Consultoria e Administração de Imóveis LTDA EPP,<text:s/></text:span><text:span text:style-name="T706">área de terra medindo 772,07m</text:span><text:span text:style-name="T707">²</text:span><text:span text:style-name="T708">, Bairro Santa Luzia, matriculada</text:span><text:span text:style-name="T709"><text:s/>no 1° Ofício do Registro de Imóveis da Comarca de Criciúma sob o nº 58.717<text:s/></text:span><text:span text:style-name="T710">e Cadastro Municipal nº 1002835, com as seguintes confrontações:</text:span>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NORTE</text:span></text:p>
          </table:table-cell>
          <table:table-cell table:style-name="TableCell719">
            <text:p text:style-name="P720"><text:span text:style-name="T721">Confrontando com área remanescente de JHC Consultoria e Administração de Imóveis LTDA EPP (Matrícula n° 58.717 do 1° Ofício de Registro de Imóveis da Comarca de Criciúma-SC) – 3,70m; 5,70m; 4,55m; 5,67m; 4,53m; 6,82m; 3,43m; 15,80m; 7,12m; 3,38m e 7,79m.</text:span></text:p>
          </table:table-cell>
        </table:table-row>
        <table:table-row table:style-name="TableRow722">
          <table:table-cell table:style-name="TableCell723">
            <text:p text:style-name="P724">SUL</text:p>
          </table:table-cell>
          <table:table-cell table:style-name="TableCell725">
            <text:p text:style-name="P726"><text:span text:style-name="T727">Confrontando com Município de Criciúma - Abertura de Via Urbana entre as Rodovias Antônio Just e Vante Rovaris – 18,30 m e com área remanescente de JHC Consultoria e Administração de Imóveis LTDA EPP (Matrícula n° 58.717 do 1° Ofício de Registro de Imóveis da Comarca de Criciúma-SC) – 5,65m; 6,00m; 2,94m; 5,28m; 5,39m; 4,30m; 4,40m; 6,15m; 5,89m e 3,83m;</text:span></text:p>
          </table:table-cell>
        </table:table-row>
        <table:table-row table:style-name="TableRow728">
          <table:table-cell table:style-name="TableCell729">
            <text:p text:style-name="P730"><text:span text:style-name="T731">OESTE</text:span></text:p>
          </table:table-cell>
          <table:table-cell table:style-name="TableCell732">
            <text:p text:style-name="P733">Confrontando com Município de Criciúma - Abertura de Via Urbana entre as Rodovias Antônio Just e Vante Rovaris – 13,64m.</text:p>
          </table:table-cell>
        </table:table-row>
      </table:table>
      <text:p text:style-name="P734"/>
      <text:p text:style-name="P735"><text:span text:style-name="T736">Art.2º<text:s/></text:span><text:span text:style-name="T737">A desapropriação da área acima descrita é necessária para abertura de via urbana entre a Rodovia Antônio Just ligando a Avenida Vante Rovaris.</text:span></text:p>
      <text:p text:style-name="P738"/>
      <text:p text:style-name="P739"><text:span text:style-name="T740">Art.3º</text:span><text:span text:style-name="T741"><text:s/></text:span><text:span text:style-name="T742">Os recursos financeiros para a execução dos objetivos preconizados no presente Decreto correrão por conta de verbas orçamentárias dispostas em orçamento do Município, podendo ser suplementadas, se necessário.</text:span></text:p>
      <text:p text:style-name="P743"/>
      <text:p text:style-name="P744"><text:span text:style-name="T745">Art.4º<text:s/></text:span><text:span text:style-name="T746">Este Decreto entra em vigor na data de sua publicação.</text:span></text:p>
      <text:p text:style-name="P747"/>
      <text:p text:style-name="P748"/>
      <text:p text:style-name="P749"/>
      <text:soft-page-break/>
      <text:p text:style-name="P750"><text:span text:style-name="T751">Art.5º<text:s/></text:span><text:span text:style-name="T752">Revogam-se as disposições em contrário.</text:span></text:p>
      <text:p text:style-name="P753"/>
      <text:p text:style-name="P754">Criciúma, 7 de fevereiro de 2024.</text:p>
      <text:p text:style-name="P755"/>
      <text:p text:style-name="P756"><text:span text:style-name="T757">CLÉSIO SALVARO</text:span><text:span text:style-name="T758"><text:s/>-<text:s/></text:span><text:span text:style-name="T759">Prefeito do Município de Criciúma</text:span></text:p>
      <text:p text:style-name="P760"><text:span text:style-name="T761">TIAGO FERRO PAVAN</text:span><text:span text:style-name="T762"><text:s/>-<text:s/></text:span><text:span text:style-name="T763">Coordenador do Comitê de Governança</text:span></text:p>
      <text:p text:style-name="P764">FR/erm.</text:p>
      <text:p text:style-name="P765"/>
      <text:p text:style-name="P766"><text:span text:style-name="T767">DECRETO SG/Nº 323/24, DE 7 DE FEVEREIRO DE 2024.<text:s/></text:span></text:p>
      <text:p text:style-name="P768"/>
      <text:p text:style-name="P769">Declara de utilidade pública, para fins de desapropriação, área de terra de propriedade de Associação Beneficente da Indústria Carbonífera de Santa Catarina – SATC.</text:p>
      <text:p text:style-name="P770"/>
      <text:p text:style-name="P771"><text:span text:style-name="T772">O</text:span><text:span text:style-name="T773"><text:s/>PREFEITO DO MUNICÍPIO DE CRICIÚMA</text:span><text:span text:style-name="T774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775"/>
      <text:p text:style-name="P776">Considerando o Processo Administrativo nº 688844, de 5 de fevereiro de 2024, da Diretoria do Patrimônio,</text:p>
      <text:p text:style-name="P777"/>
      <text:p text:style-name="P778"><text:span text:style-name="T779">DECRETA:</text:span></text:p>
      <text:p text:style-name="P780"/>
      <text:p text:style-name="P781"><text:span text:style-name="T782">Art.1º</text:span><text:span text:style-name="T783"><text:s/>Fica declarada de utilidade pública para aquisição pelo Município, por desapropriação amigável, judicial ou por potencial construtivo, área de terra de propriedade de<text:s/></text:span><text:span text:style-name="T784">Associação Beneficente da Indústria Carbonífera de Santa Catarina – SATC,<text:s/></text:span><text:span text:style-name="T785">área de terra medindo<text:s/></text:span><text:span text:style-name="T786">496,08m²,</text:span><text:span text:style-name="T787"><text:s/>Bairro Primeira Linha Pontilhão, matriculada</text:span><text:span text:style-name="T788"><text:s/>no 1° Ofício do Registro de Imóveis da Comarca de Criciúma sob o nº 81.489<text:s/></text:span><text:span text:style-name="T789">e Cadastro Municipal nº 963613, com as seguintes confrontações:</text:span></text:p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ORTE</text:span></text:p>
          </table:table-cell>
          <table:table-cell table:style-name="TableCell798">
            <text:p text:style-name="P799"><text:span text:style-name="T800">Confrontando com área remanescente de propriedade de Associação Beneficente da Indústria Carbonífera de Santa Catarina - SATC (Matrícula n° 81.489 do 1° Ofício de Registro de Imóveis da Comarca de Criciúma - SC) – 1,89m; 1,80m; 2,05m; 1,80m; 1,80m; 0,90m; 1,80m; 1,81m; 1,81m; 1,90 m e 8,74m;</text:span></text:p>
          </table:table-cell>
        </table:table-row>
        <table:table-row table:style-name="TableRow801">
          <table:table-cell table:style-name="TableCell802">
            <text:p text:style-name="P803">SUL</text:p>
          </table:table-cell>
          <table:table-cell table:style-name="TableCell804">
            <text:p text:style-name="P805"><text:span text:style-name="T806">Confrontando com área remanescente de propriedade de Associação</text:span></text:p>
            <text:p text:style-name="P807"><text:span text:style-name="T808">Beneficente da Indústria Carbonífera de Santa Catarina - SATC (Matrícula n° 81.489 do 1° Ofício de Registro de Imóveis da Comarca de Criciúma - SC) – 3,61m; 2,83m; 2,83m; 2,83m; 3,77m; 1,89 m; 2,84m; 2,86m; 3,81m; 1,91m; 1,92m e 2,93m;</text:span></text:p>
          </table:table-cell>
        </table:table-row>
        <table:table-row table:style-name="TableRow809">
          <table:table-cell table:style-name="TableCell810">
            <text:p text:style-name="P811"><text:span text:style-name="T812">LESTE</text:span></text:p>
          </table:table-cell>
          <table:table-cell table:style-name="TableCell813">
            <text:p text:style-name="P814"><text:span text:style-name="T815">Confrontando com área remanescente de propriedade de Associação</text:span></text:p>
            <text:p text:style-name="P816">Beneficente da Indústria Carbonífera de Santa Catarina - SATC (Matrícula n° 81.489 do 1° Ofício de Registro de Imóveis da Comarca de Criciúma - SC) – 6,37m e 6,52m;</text:p>
          </table:table-cell>
        </table:table-row>
        <table:table-row table:style-name="TableRow817">
          <table:table-cell table:style-name="TableCell818">
            <text:p text:style-name="P819"><text:span text:style-name="T820">OESTE</text:span></text:p>
          </table:table-cell>
          <table:table-cell table:style-name="TableCell821">
            <text:p text:style-name="P822"><text:span text:style-name="T823">Confrontando com Município de Criciúma – Abertura de Via Urbana entre as Rodovias Antônio Just e Vante Rovaris – 11,60m; 13,71m e 5,75m.</text:span></text:p>
          </table:table-cell>
        </table:table-row>
      </table:table>
      <text:p text:style-name="P824"/>
      <text:p text:style-name="P825"><text:span text:style-name="T826">Art.2º<text:s/></text:span><text:span text:style-name="T827">A desapropriação da área acima descrita é necessária para abertura de via urbana entre a Rodovia Antônio Just ligando a Avenida Vante Rovaris.</text:span></text:p>
      <text:p text:style-name="P828"/>
      <text:p text:style-name="P829"><text:span text:style-name="T830">Art.3º</text:span><text:span text:style-name="T831"><text:s/></text:span><text:span text:style-name="T832">Os recursos financeiros para a execução dos objetivos preconizados no presente Decreto correrão por conta de verbas orçamentárias dispostas em orçamento do Município, podendo ser suplementadas, se necessário.</text:span></text:p>
      <text:p text:style-name="P833"/>
      <text:p text:style-name="P834"><text:span text:style-name="T835">Art.4º<text:s/></text:span><text:span text:style-name="T836">Este Decreto entra em vigor na data de sua publicação.</text:span></text:p>
      <text:p text:style-name="P837"/>
      <text:p text:style-name="P838"><text:span text:style-name="T839">Art.5º<text:s/></text:span><text:span text:style-name="T840">Revogam-se as disposições em contrário.</text:span></text:p>
      <text:p text:style-name="P841"/>
      <text:p text:style-name="P842">Criciúma, 7 de fevereiro de 2024.</text:p>
      <text:p text:style-name="P843"/>
      <text:p text:style-name="P844"><text:span text:style-name="T845">CLÉSIO SALVARO</text:span><text:span text:style-name="T846"><text:s/>-<text:s/></text:span><text:span text:style-name="T847">Prefeito do Município de Criciúma</text:span></text:p>
      <text:p text:style-name="P848"><text:span text:style-name="T849">TIAGO FERRO PAVAN</text:span><text:span text:style-name="T850"><text:s/>-<text:s/></text:span><text:span text:style-name="T851">Coordenador do Comitê de Governança</text:span></text:p>
      <text:p text:style-name="P852">FR/erm.</text:p>
      <text:p text:style-name="P853"/>
      <text:p text:style-name="P854">DECRETO SG/nº 326/24, DE 7 DE FEVEREIRO DE 2024.</text:p>
      <text:p text:style-name="P855"/>
      <text:p text:style-name="P856">Nomeia Cleiton Pereira de Oliveira, Encarregado de Pavimentação.</text:p>
      <text:p text:style-name="P857"/>
      <text:soft-page-break/>
      <text:p text:style-name="P858"><text:span text:style-name="T859">O<text:s/></text:span><text:span text:style-name="T860">PREFEITO DO MUNICÍPIO DE CRICIÚMA</text:span><text:span text:style-name="T861">, no uso de suas atribuições e em conformidade com o art. 50, VIII e XI, da Lei Orgânica do Município e com base na Lei Complementar nº 511, de 9 de dezembro de 2022,<text:s/></text:span></text:p>
      <text:p text:style-name="P862"/>
      <text:p text:style-name="P863">RESOLVE:</text:p>
      <text:p text:style-name="P864"/>
      <text:p text:style-name="P865"><text:span text:style-name="T866">Art.1º<text:s/></text:span><text:span text:style-name="T867">Fica nomeado</text:span><text:span text:style-name="T868"><text:s/>CLEITON PEREIRA DE OLIVEIRA,<text:s/></text:span><text:span text:style-name="T869">matrícula nº 66.321, para exercer o cargo de provimento em comissão de Encarregado de Pavimentação, para exercer suas funções na Intendência da Santa Luzia, símbolo DASI-3, a partir de 7 de fevereiro de 2024.</text:span></text:p>
      <text:p text:style-name="P870"/>
      <text:p text:style-name="P871"><text:span text:style-name="T872">Art.2º</text:span><text:span text:style-name="T873"><text:s/>Este Decreto entra em vigor na data de sua publicação.</text:span></text:p>
      <text:p text:style-name="P874">Criciúma, 7 de fevereiro de 2024.</text:p>
      <text:p text:style-name="P875"/>
      <text:p text:style-name="P876"><text:span text:style-name="T877">CLESIO SALVARO</text:span><text:span text:style-name="T878"><text:s/>-<text:s/></text:span><text:span text:style-name="T879">Prefeito do Município de Criciúma</text:span></text:p>
      <text:p text:style-name="P880"><text:span text:style-name="T881">TIAGO FERRO PAVAN</text:span><text:span text:style-name="T882"><text:s/>-<text:s/></text:span><text:span text:style-name="T883">Coordenador do Comitê de Governança</text:span></text:p>
      <text:p text:style-name="P884">CBM</text:p>
      <text:p text:style-name="P885"/>
      <text:p text:style-name="P886">DECRETO SG/nº 327/24, DE 7 DE FEVEREIRO DE 2024.</text:p>
      <text:p text:style-name="P887"/>
      <text:p text:style-name="P888">Nomeia José Carlos Bortolatto, Encarregado de Pavimentação.</text:p>
      <text:p text:style-name="P889"/>
      <text:p text:style-name="P890"><text:span text:style-name="T891">O<text:s/></text:span><text:span text:style-name="T892">PREFEITO DO MUNICÍPIO DE CRICIÚMA</text:span><text:span text:style-name="T893">, no uso de suas atribuições e em conformidade com o art. 50, VIII e XI, da Lei Orgânica do Município e com base na Lei Complementar nº 511, de 9 de dezembro de 2022,<text:s/></text:span></text:p>
      <text:p text:style-name="P894"/>
      <text:p text:style-name="P895">RESOLVE:</text:p>
      <text:p text:style-name="P896"/>
      <text:p text:style-name="P897"><text:span text:style-name="T898">Art.1º<text:s/></text:span><text:span text:style-name="T899">Fica nomeado</text:span><text:span text:style-name="T900"><text:s/>JOSÉ CARLOS BORTOLATTO,<text:s/></text:span><text:span text:style-name="T901">matrícula nº 66.320, para exercer o cargo de provimento em comissão de Encarregado de Pavimentação, para exercer suas funções no Pátio de Máquinas, símbolo DASI-3, a partir de 7 de fevereiro de 2024.</text:span></text:p>
      <text:p text:style-name="P902"/>
      <text:p text:style-name="P903"><text:span text:style-name="T904">Art.2º</text:span><text:span text:style-name="T905"><text:s/>Este Decreto entra em vigor na data de sua publicação.</text:span></text:p>
      <text:p text:style-name="P906"/>
      <text:p text:style-name="P907">Criciúma, 7 de fevereiro de 2024.</text:p>
      <text:p text:style-name="P908"/>
      <text:p text:style-name="P909"><text:span text:style-name="T910">CLESIO SALVARO</text:span><text:span text:style-name="T911"><text:s/>-<text:s/></text:span><text:span text:style-name="T912">Prefeito do Município de Criciúma</text:span></text:p>
      <text:p text:style-name="P913"><text:span text:style-name="T914">TIAGO FERRO PAVAN</text:span><text:span text:style-name="T915"><text:s/>-<text:s/></text:span><text:span text:style-name="T916">Coordenador do Comitê de Governança</text:span></text:p>
      <text:p text:style-name="P917">CBM</text:p>
      <text:p text:style-name="P918"/>
      <text:p text:style-name="P919">DECRETO SG/Nº 354/24, DE 9 DE FEVEREIRO DE 2024.</text:p>
      <text:p text:style-name="P920"/>
      <text:p text:style-name="P921">Concede licença sem vencimentos à Josilene Pirola Goulart.</text:p>
      <text:p text:style-name="P922"/>
      <text:p text:style-name="P923"><text:span text:style-name="T924">O<text:s/></text:span><text:span text:style-name="T925">PREFEITO DO MUNICÍPIO DE CRICIÚMA</text:span><text:span text:style-name="T926">, no uso de suas atribuições legais, de acordo com o que consta no Processo nº 689346 e em conformidade com o art.109, da Lei Complementar nº 012, de 20 de dezembro de 1999,<text:s/></text:span></text:p>
      <text:p text:style-name="P927"/>
      <text:p text:style-name="P928">RESOLVE</text:p>
      <text:p text:style-name="P929"/>
      <text:p text:style-name="P930"><text:span text:style-name="T931">Art.1º<text:s/></text:span><text:span text:style-name="T932">Concede</text:span><text:span text:style-name="T933"><text:s/></text:span><text:span text:style-name="T934">licença sem vencimentos à servidora<text:s/></text:span><text:span text:style-name="T935">JOSILENE PIROLA GOULART,<text:s/></text:span><text:span text:style-name="T936">matrícula nº 56.953, ocupante de cargo de provimento efetivo de Professora IV, nomeada em 19/02/2018 pelo Decreto SG/nº 190/18, lotado (a) com 20 horas semanais na Secretaria Municipal de Educação, por 2(dois) anos, a partir de 9 de fevereiro de 2024 até 9 de fevereiro de 2026.</text:span></text:p>
      <text:p text:style-name="P937"/>
      <text:p text:style-name="P938"><text:span text:style-name="T939">Art.2º</text:span><text:s/>Este Decreto entra em vigor na data de sua publicação.</text:p>
      <text:p text:style-name="P940"/>
      <text:p text:style-name="P941"><text:span text:style-name="T942">Criciúma, 9 de fevereiro de 2024.</text:span></text:p>
      <text:p text:style-name="P943"/>
      <text:p text:style-name="P944"><text:span text:style-name="T945">CLÉSIO SALVARO</text:span><text:span text:style-name="T946"><text:s/>-<text:s/></text:span><text:span text:style-name="T947">Prefeito do Município de Criciúma</text:span></text:p>
      <text:p text:style-name="P948"><text:span text:style-name="T949">TIAGO FERRO PAVAN</text:span><text:span text:style-name="T950"><text:s/>-<text:s/></text:span><text:span text:style-name="T951">Coordenador do Comitê de Governança</text:span></text:p>
      <text:p text:style-name="P952">CBM</text:p>
      <text:p text:style-name="P953"/>
      <text:p text:style-name="P954"/>
      <text:soft-page-break/>
      <text:p text:style-name="P955">Ato</text:p>
      <text:p text:style-name="P956">Governo Municipal de Criciúma</text:p>
      <text:p text:style-name="P957"/>
      <text:p text:style-name="P958">ATO N° 22, DE 2 DE FEVEREIRO DE 2024.</text:p>
      <text:p text:style-name="P959"/>
      <text:p text:style-name="P960"><text:span text:style-name="T961"><text:s/></text:span><text:span text:style-name="T962">Exonera, a pedido, Emily Teixeira Resende, Técnica em Enfermagem.</text:span></text:p>
      <text:p text:style-name="P963"/>
      <text:p text:style-name="P964"><text:span text:style-name="T965">O<text:s/></text:span><text:span text:style-name="T966">PREFEITO DO MUNICÍPIO DE CRICIÚMA</text:span><text:span text:style-name="T967">, no uso de suas atribuições legais e de acord</text:span><text:span text:style-name="T968">o com o<text:s/></text:span><text:span text:style-name="T969">art. 45, inciso I c/c art. 46 caput, ambos da Lei Complementar nº 12 de, resolve:</text:span></text:p>
      <text:p text:style-name="P970"/>
      <text:p text:style-name="P971">Considerando o Processo Administrativo nº688574,<text:s/></text:p>
      <text:p text:style-name="P972"/>
      <text:p text:style-name="P973">RESOLVE:</text:p>
      <text:p text:style-name="P974"/>
      <text:p text:style-name="P975"><text:span text:style-name="T976">Art.1º<text:s/></text:span><text:span text:style-name="T977">Exonerar, a pedido, a partir de 1º de fevereiro de 2024<text:s/></text:span><text:span text:style-name="T978">EMILY TEIXEIRA RESENDE</text:span><text:span text:style-name="T979">, matrícula nº 57.533, do cargo de provimento efetivo de Técnica em Enfermagem,</text:span><text:span text:style-name="T980"><text:s/></text:span><text:span text:style-name="T981">lotado(a) na Secretaria Municipal de Saúde, nomeado(a) em 25/05/2022 pelo Ato nº 16/22.</text:span></text:p>
      <text:p text:style-name="P982"/>
      <text:p text:style-name="P983"><text:span text:style-name="T984">Art.2º</text:span><text:span text:style-name="T985"><text:s/>Este Ato entra em vigor na data de sua publicação.</text:span></text:p>
      <text:p text:style-name="P986"/>
      <text:p text:style-name="P987"><text:span text:style-name="T988">Criciúma, 2 de fevereiro de 2024.</text:span></text:p>
      <text:p text:style-name="P989"/>
      <text:p text:style-name="P990"><text:span text:style-name="T991">CLESIO SALVARO</text:span><text:span text:style-name="T992"><text:s/>-<text:s/></text:span><text:span text:style-name="T993">Prefeito do Município de Criciúma</text:span></text:p>
      <text:p text:style-name="P994"><text:span text:style-name="T995">TIAGO FERRO PAVAN</text:span><text:span text:style-name="T996"><text:s/>-<text:s/></text:span><text:span text:style-name="T997">Coordenador do Comitê de Governança</text:span></text:p>
      <text:p text:style-name="P998">CBM</text:p>
      <text:p text:style-name="P999">(Republicado por Incorreção)</text:p>
      <text:p text:style-name="P1000"/>
      <text:p text:style-name="P1001"><text:span text:style-name="T1002">Resultado Preliminar</text:span><text:span text:style-name="T1003"><text:s/>do Edital Nº 01/24</text:span></text:p>
      <text:p text:style-name="P1004">Governo Municipal de Criciúma</text:p>
      <text:p text:style-name="P1005"/>
      <text:p text:style-name="P1006">RESULTADO PRELIMINAR DO EDITAL Nº 01/2024</text:p>
      <text:p text:style-name="P1007"/>
      <text:p text:style-name="P1008"><text:span text:style-name="T1009">O MUNICÍPIO DE CRICIÚMA,</text:span><text:span text:style-name="T1010"><text:s/>através da</text:span><text:span text:style-name="T1011"><text:s/>SECRETARIA MUNICIPAL DE SAÚDE</text:span><text:span text:style-name="T1012">, com fundamento no Art. 05 da Lei nº 8.442, de 5 de setembro de 2023,<text:s/></text:span><text:span text:style-name="T1013">Divulga Homologação preliminar<text:s/></text:span><text:span text:style-name="T1014">do resultado d</text:span><text:span text:style-name="T1015">o<text:s/></text:span><text:span text:style-name="T1016">Edital n° 01/2024</text:span><text:span text:style-name="T1017"><text:s/>-<text:s/></text:span><text:span text:style-name="T1018">Processo Seletivo Interno de Preceptores do Programa de Residência Multiprofissional em Saúde</text:span><text:span text:style-name="T1019">, com lotação na Secretaria Municipal de Saúde da cidade de Criciúma/SC.</text:span></text:p>
      <text:p text:style-name="P1020"/>
      <text:p text:style-name="P1021"><text:span text:style-name="T1022">Área: RAPS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Classif.</text:p>
          </table:table-cell>
          <table:table-cell table:style-name="TableCell1034">
            <text:p text:style-name="P1035">Candidato</text:p>
          </table:table-cell>
          <table:table-cell table:style-name="TableCell1036">
            <text:p text:style-name="P1037">Local de Trabalho</text:p>
          </table:table-cell>
          <table:table-cell table:style-name="TableCell1038">
            <text:p text:style-name="P1039">Prova Títulos</text:p>
          </table:table-cell>
          <table:table-cell table:style-name="TableCell1040">
            <text:p text:style-name="P1041">Total</text:p>
          </table:table-cell>
          <table:table-cell table:style-name="TableCell1042">
            <text:p text:style-name="P1043">Situação<text:s/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°<text:s/></text:p>
          </table:table-cell>
          <table:table-cell table:style-name="TableCell1049">
            <text:p text:style-name="P1050">Fernanda de Oliveira<text:s/></text:p>
          </table:table-cell>
          <table:table-cell table:style-name="TableCell1051">
            <text:p text:style-name="P1052">CAPSi</text:p>
          </table:table-cell>
          <table:table-cell table:style-name="TableCell1053">
            <text:p text:style-name="P1054">25 pontos<text:s/></text:p>
          </table:table-cell>
          <table:table-cell table:style-name="TableCell1055">
            <text:p text:style-name="P1056">25 pontos</text:p>
          </table:table-cell>
          <table:table-cell table:style-name="TableCell1057">
            <text:p text:style-name="P1058">Aprovado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°</text:p>
          </table:table-cell>
          <table:table-cell table:style-name="TableCell1064">
            <text:p text:style-name="P1065">Alexsandro Ferreira Caitano*</text:p>
          </table:table-cell>
          <table:table-cell table:style-name="TableCell1066">
            <text:p text:style-name="P1067">CAPSi</text:p>
          </table:table-cell>
          <table:table-cell table:style-name="TableCell1068">
            <text:p text:style-name="P1069">15 pontos<text:s/></text:p>
          </table:table-cell>
          <table:table-cell table:style-name="TableCell1070">
            <text:p text:style-name="P1071">15 pontos<text:s/></text:p>
          </table:table-cell>
          <table:table-cell table:style-name="TableCell1072">
            <text:p text:style-name="Conteúdodatabela"><text:span text:style-name="T1073">Classificado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°</text:p>
          </table:table-cell>
          <table:table-cell table:style-name="TableCell1079">
            <text:p text:style-name="P1080">Silvia Aparecida Pereira Fontana</text:p>
          </table:table-cell>
          <table:table-cell table:style-name="TableCell1081">
            <text:p text:style-name="P1082">CAPS II</text:p>
          </table:table-cell>
          <table:table-cell table:style-name="TableCell1083">
            <text:p text:style-name="P1084">15 pontos</text:p>
          </table:table-cell>
          <table:table-cell table:style-name="TableCell1085">
            <text:p text:style-name="P1086">15 pontos</text:p>
          </table:table-cell>
          <table:table-cell table:style-name="TableCell1087">
            <text:p text:style-name="Conteúdodatabela"><text:span text:style-name="T1088">Aprovado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°</text:p>
          </table:table-cell>
          <table:table-cell table:style-name="TableCell1094">
            <text:p text:style-name="P1095">Martinha Rosa</text:p>
          </table:table-cell>
          <table:table-cell table:style-name="TableCell1096">
            <text:p text:style-name="P1097">CAPS III</text:p>
          </table:table-cell>
          <table:table-cell table:style-name="TableCell1098">
            <text:p text:style-name="P1099">05 pontos<text:s/></text:p>
          </table:table-cell>
          <table:table-cell table:style-name="TableCell1100">
            <text:p text:style-name="P1101">05 pontos</text:p>
          </table:table-cell>
          <table:table-cell table:style-name="TableCell1102">
            <text:p text:style-name="P1103">Aprovado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°</text:p>
          </table:table-cell>
          <table:table-cell table:style-name="TableCell1109">
            <text:p text:style-name="P1110">Mirian Darós Ducioni</text:p>
          </table:table-cell>
          <table:table-cell table:style-name="TableCell1111">
            <text:p text:style-name="P1112">CAPS AD</text:p>
          </table:table-cell>
          <table:table-cell table:style-name="TableCell1113">
            <text:p text:style-name="P1114">00 pontos</text:p>
          </table:table-cell>
          <table:table-cell table:style-name="TableCell1115">
            <text:p text:style-name="P1116">00 pontos</text:p>
          </table:table-cell>
          <table:table-cell table:style-name="TableCell1117">
            <text:p text:style-name="P1118">Aprovado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text:span text:style-name="T1123">*Critério de locação sendo um preceptor por CAPS, definido pela Gerência da RAPS.</text:span></text:p>
      <text:p text:style-name="P1124"/>
      <text:p text:style-name="P1125"><text:span text:style-name="T1126">7.4 Resultados - Os candidatos serão classificados com base nas pontuações totais obtidas, considerando a análise de viabilidade dos locais de atuação.</text:span></text:p>
      <text:p text:style-name="P1127"><text:span text:style-name="T1128">Área: APS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Classif.</text:p>
          </table:table-cell>
          <table:table-cell table:style-name="TableCell1139">
            <text:p text:style-name="P1140">Candidato</text:p>
          </table:table-cell>
          <table:table-cell table:style-name="TableCell1141">
            <text:p text:style-name="P1142">Local de Trabalho</text:p>
          </table:table-cell>
          <table:table-cell table:style-name="TableCell1143">
            <text:p text:style-name="P1144">Prova Títulos</text:p>
          </table:table-cell>
          <table:table-cell table:style-name="TableCell1145">
            <text:p text:style-name="P1146">Total</text:p>
          </table:table-cell>
          <table:table-cell table:style-name="TableCell1147">
            <text:p text:style-name="P1148">Situação</text:p>
          </table:table-cell>
        </table:table-row>
        <table:table-row table:style-name="TableRow1149">
          <table:table-cell table:style-name="TableCell1150">
            <text:p text:style-name="P1151">1°<text:s/></text:p>
          </table:table-cell>
          <table:table-cell table:style-name="TableCell1152">
            <text:p text:style-name="P1153">Janete Bertan de Oliveira<text:s/></text:p>
          </table:table-cell>
          <table:table-cell table:style-name="TableCell1154">
            <text:p text:style-name="P1155">Unidade Linha Batista</text:p>
          </table:table-cell>
          <table:table-cell table:style-name="TableCell1156">
            <text:p text:style-name="P1157">35 pontos</text:p>
          </table:table-cell>
          <table:table-cell table:style-name="TableCell1158">
            <text:p text:style-name="P1159">35 pontos</text:p>
          </table:table-cell>
          <table:table-cell table:style-name="TableCell1160">
            <text:p text:style-name="P1161">Aprovado</text:p>
          </table:table-cell>
        </table:table-row>
        <table:table-row table:style-name="TableRow1162">
          <table:table-cell table:style-name="TableCell1163">
            <text:p text:style-name="P1164">2°</text:p>
          </table:table-cell>
          <table:table-cell table:style-name="TableCell1165">
            <text:p text:style-name="P1166">Cláudio Alex Sipriano</text:p>
          </table:table-cell>
          <table:table-cell table:style-name="TableCell1167">
            <text:p text:style-name="P1168">Santa Luzia</text:p>
          </table:table-cell>
          <table:table-cell table:style-name="TableCell1169">
            <text:p text:style-name="P1170">30 pontos<text:s/></text:p>
          </table:table-cell>
          <table:table-cell table:style-name="TableCell1171">
            <text:p text:style-name="P1172">30 pontos<text:s/></text:p>
          </table:table-cell>
          <table:table-cell table:style-name="TableCell1173">
            <text:p text:style-name="P1174">Aprovado<text:s/></text:p>
          </table:table-cell>
        </table:table-row>
        <table:table-row table:style-name="TableRow1175">
          <table:table-cell table:style-name="TableCell1176">
            <text:p text:style-name="P1177">3°</text:p>
          </table:table-cell>
          <table:table-cell table:style-name="TableCell1178">
            <text:p text:style-name="P1179">Patricia Gomes Wessler<text:s/></text:p>
          </table:table-cell>
          <table:table-cell table:style-name="TableCell1180">
            <text:p text:style-name="P1181"><text:s/>ESF Pinheirinho<text:s/></text:p>
          </table:table-cell>
          <table:table-cell table:style-name="TableCell1182">
            <text:p text:style-name="P1183">25 pontos</text:p>
          </table:table-cell>
          <table:table-cell table:style-name="TableCell1184">
            <text:p text:style-name="P1185">25 pontos<text:s/></text:p>
          </table:table-cell>
          <table:table-cell table:style-name="TableCell1186">
            <text:p text:style-name="P1187">Aprovado<text:s/></text:p>
          </table:table-cell>
        </table:table-row>
        <text:soft-page-break/>
        <table:table-row table:style-name="TableRow1188">
          <table:table-cell table:style-name="TableCell1189">
            <text:p text:style-name="P1190">4°</text:p>
          </table:table-cell>
          <table:table-cell table:style-name="TableCell1191">
            <text:p text:style-name="P1192">Joaquim Gabriel de Andrade Couto</text:p>
          </table:table-cell>
          <table:table-cell table:style-name="TableCell1193">
            <text:p text:style-name="P1194">UBS Mãe Luzia</text:p>
          </table:table-cell>
          <table:table-cell table:style-name="TableCell1195">
            <text:p text:style-name="P1196">25 pontos</text:p>
          </table:table-cell>
          <table:table-cell table:style-name="TableCell1197">
            <text:p text:style-name="P1198">25 pontos</text:p>
          </table:table-cell>
          <table:table-cell table:style-name="TableCell1199">
            <text:p text:style-name="P1200">Aprovado<text:s/></text:p>
          </table:table-cell>
        </table:table-row>
        <table:table-row table:style-name="TableRow1201">
          <table:table-cell table:style-name="TableCell1202">
            <text:p text:style-name="P1203">5°</text:p>
          </table:table-cell>
          <table:table-cell table:style-name="TableCell1204">
            <text:p text:style-name="P1205">Francielle Lazzarin de Freitas Gava <text:s/></text:p>
          </table:table-cell>
          <table:table-cell table:style-name="TableCell1206">
            <text:p text:style-name="P1207">ESF Santa Bárbara</text:p>
          </table:table-cell>
          <table:table-cell table:style-name="TableCell1208">
            <text:p text:style-name="P1209">20 pontos</text:p>
          </table:table-cell>
          <table:table-cell table:style-name="TableCell1210">
            <text:p text:style-name="P1211">20 pontos</text:p>
          </table:table-cell>
          <table:table-cell table:style-name="TableCell1212">
            <text:p text:style-name="P1213">Aprovado</text:p>
          </table:table-cell>
        </table:table-row>
        <table:table-row table:style-name="TableRow1214">
          <table:table-cell table:style-name="TableCell1215">
            <text:p text:style-name="P1216">6°</text:p>
          </table:table-cell>
          <table:table-cell table:style-name="TableCell1217">
            <text:p text:style-name="P1218">Luciane Possoli<text:s/></text:p>
          </table:table-cell>
          <table:table-cell table:style-name="TableCell1219">
            <text:p text:style-name="P1220">ESF Colonial<text:s/></text:p>
          </table:table-cell>
          <table:table-cell table:style-name="TableCell1221">
            <text:p text:style-name="P1222">20 pontos<text:s/></text:p>
          </table:table-cell>
          <table:table-cell table:style-name="TableCell1223">
            <text:p text:style-name="P1224">20 pontos</text:p>
          </table:table-cell>
          <table:table-cell table:style-name="TableCell1225">
            <text:p text:style-name="P1226">Aprovado</text:p>
          </table:table-cell>
        </table:table-row>
        <table:table-row table:style-name="TableRow1227">
          <table:table-cell table:style-name="TableCell1228">
            <text:p text:style-name="P1229">7°</text:p>
          </table:table-cell>
          <table:table-cell table:style-name="TableCell1230">
            <text:p text:style-name="P1231">Erica Alves Ferreira Gordilo<text:s/></text:p>
          </table:table-cell>
          <table:table-cell table:style-name="TableCell1232">
            <text:p text:style-name="P1233">UBS Primeira Linha<text:s/></text:p>
          </table:table-cell>
          <table:table-cell table:style-name="TableCell1234">
            <text:p text:style-name="P1235">20 pontos<text:s/></text:p>
          </table:table-cell>
          <table:table-cell table:style-name="TableCell1236">
            <text:p text:style-name="P1237">20 pontos<text:s/></text:p>
          </table:table-cell>
          <table:table-cell table:style-name="TableCell1238">
            <text:p text:style-name="P1239">Aprovado<text:s/></text:p>
          </table:table-cell>
        </table:table-row>
        <table:table-row table:style-name="TableRow1240">
          <table:table-cell table:style-name="TableCell1241">
            <text:p text:style-name="P1242">8°</text:p>
          </table:table-cell>
          <table:table-cell table:style-name="TableCell1243">
            <text:p text:style-name="P1244">Greice Peplau Kauling<text:s/></text:p>
          </table:table-cell>
          <table:table-cell table:style-name="TableCell1245">
            <text:p text:style-name="P1246">UBS São Sebastião<text:s/></text:p>
          </table:table-cell>
          <table:table-cell table:style-name="TableCell1247">
            <text:p text:style-name="P1248">20 pontos</text:p>
          </table:table-cell>
          <table:table-cell table:style-name="TableCell1249">
            <text:p text:style-name="P1250">20 pontos<text:s/></text:p>
          </table:table-cell>
          <table:table-cell table:style-name="TableCell1251">
            <text:p text:style-name="P1252">Aprovado</text:p>
          </table:table-cell>
        </table:table-row>
        <table:table-row table:style-name="TableRow1253">
          <table:table-cell table:style-name="TableCell1254">
            <text:p text:style-name="P1255">9°</text:p>
          </table:table-cell>
          <table:table-cell table:style-name="TableCell1256">
            <text:p text:style-name="P1257">Michele Daros Freitas<text:s/></text:p>
          </table:table-cell>
          <table:table-cell table:style-name="TableCell1258">
            <text:p text:style-name="P1259">UBS Próspera<text:s/></text:p>
          </table:table-cell>
          <table:table-cell table:style-name="TableCell1260">
            <text:p text:style-name="P1261">20 pontos<text:s/></text:p>
          </table:table-cell>
          <table:table-cell table:style-name="TableCell1262">
            <text:p text:style-name="P1263">20 pontos<text:s/></text:p>
          </table:table-cell>
          <table:table-cell table:style-name="TableCell1264">
            <text:p text:style-name="P1265">Aprovado<text:s/></text:p>
          </table:table-cell>
        </table:table-row>
        <table:table-row table:style-name="TableRow1266">
          <table:table-cell table:style-name="TableCell1267">
            <text:p text:style-name="P1268">10°</text:p>
          </table:table-cell>
          <table:table-cell table:style-name="TableCell1269">
            <text:p text:style-name="P1270">Julio Gustavo Ribeiro Neto</text:p>
          </table:table-cell>
          <table:table-cell table:style-name="TableCell1271">
            <text:p text:style-name="P1272">ESF Vila Zuleima<text:s/></text:p>
          </table:table-cell>
          <table:table-cell table:style-name="TableCell1273">
            <text:p text:style-name="P1274">15 pontos<text:s/></text:p>
          </table:table-cell>
          <table:table-cell table:style-name="TableCell1275">
            <text:p text:style-name="P1276">15 pontos</text:p>
          </table:table-cell>
          <table:table-cell table:style-name="TableCell1277">
            <text:p text:style-name="P1278">Aprovado<text:s/></text:p>
          </table:table-cell>
        </table:table-row>
        <table:table-row table:style-name="TableRow1279">
          <table:table-cell table:style-name="TableCell1280">
            <text:p text:style-name="P1281">11°</text:p>
          </table:table-cell>
          <table:table-cell table:style-name="TableCell1282">
            <text:p text:style-name="P1283">Renata Antonia Ferrazo<text:s/></text:p>
          </table:table-cell>
          <table:table-cell table:style-name="TableCell1284">
            <text:p text:style-name="P1285">ESF Santa Augusta<text:s/></text:p>
          </table:table-cell>
          <table:table-cell table:style-name="TableCell1286">
            <text:p text:style-name="P1287">10 pontos</text:p>
          </table:table-cell>
          <table:table-cell table:style-name="TableCell1288">
            <text:p text:style-name="P1289">10 pontos<text:s/></text:p>
          </table:table-cell>
          <table:table-cell table:style-name="TableCell1290">
            <text:p text:style-name="P1291">Aprovado<text:s/></text:p>
          </table:table-cell>
        </table:table-row>
        <table:table-row table:style-name="TableRow1292">
          <table:table-cell table:style-name="TableCell1293">
            <text:p text:style-name="P1294">12°</text:p>
          </table:table-cell>
          <table:table-cell table:style-name="TableCell1295">
            <text:p text:style-name="P1296">Laís Righetto Mafra<text:s/></text:p>
          </table:table-cell>
          <table:table-cell table:style-name="TableCell1297">
            <text:p text:style-name="P1298">ESF Alto/Pinheirinho</text:p>
          </table:table-cell>
          <table:table-cell table:style-name="TableCell1299">
            <text:p text:style-name="P1300">10 pontos</text:p>
          </table:table-cell>
          <table:table-cell table:style-name="TableCell1301">
            <text:p text:style-name="P1302">10 pontos</text:p>
          </table:table-cell>
          <table:table-cell table:style-name="TableCell1303">
            <text:p text:style-name="P1304">Classificado<text:s/></text:p>
          </table:table-cell>
        </table:table-row>
        <table:table-row table:style-name="TableRow1305">
          <table:table-cell table:style-name="TableCell1306">
            <text:p text:style-name="P1307">13°</text:p>
          </table:table-cell>
          <table:table-cell table:style-name="TableCell1308">
            <text:p text:style-name="P1309">Vanessa Candido<text:s/></text:p>
          </table:table-cell>
          <table:table-cell table:style-name="TableCell1310">
            <text:p text:style-name="P1311">ESF Mineira Nova</text:p>
          </table:table-cell>
          <table:table-cell table:style-name="TableCell1312">
            <text:p text:style-name="P1313">05 pontos</text:p>
          </table:table-cell>
          <table:table-cell table:style-name="TableCell1314">
            <text:p text:style-name="P1315">05 pontos</text:p>
          </table:table-cell>
          <table:table-cell table:style-name="TableCell1316">
            <text:p text:style-name="P1317">Classificado<text:s/></text:p>
          </table:table-cell>
        </table:table-row>
        <table:table-row table:style-name="TableRow1318">
          <table:table-cell table:style-name="TableCell1319">
            <text:p text:style-name="P1320">14°</text:p>
          </table:table-cell>
          <table:table-cell table:style-name="TableCell1321">
            <text:p text:style-name="P1322">Poliana Rodrigues Moraes<text:s/></text:p>
          </table:table-cell>
          <table:table-cell table:style-name="TableCell1323">
            <text:p text:style-name="P1324">ESF Vila Manaus<text:s/></text:p>
          </table:table-cell>
          <table:table-cell table:style-name="TableCell1325">
            <text:p text:style-name="P1326">05 pontos</text:p>
          </table:table-cell>
          <table:table-cell table:style-name="TableCell1327">
            <text:p text:style-name="P1328">05 pontos</text:p>
          </table:table-cell>
          <table:table-cell table:style-name="TableCell1329">
            <text:p text:style-name="P1330">Classificado<text:s/></text:p>
          </table:table-cell>
        </table:table-row>
        <table:table-row table:style-name="TableRow1331">
          <table:table-cell table:style-name="TableCell1332">
            <text:p text:style-name="P1333">15°</text:p>
          </table:table-cell>
          <table:table-cell table:style-name="TableCell1334">
            <text:p text:style-name="P1335">Ramaiano Fontes Silva<text:s/></text:p>
          </table:table-cell>
          <table:table-cell table:style-name="TableCell1336">
            <text:p text:style-name="P1337">UBS Mineira Nova</text:p>
          </table:table-cell>
          <table:table-cell table:style-name="TableCell1338">
            <text:p text:style-name="P1339">05 pontos</text:p>
          </table:table-cell>
          <table:table-cell table:style-name="TableCell1340">
            <text:p text:style-name="P1341">05 pontos</text:p>
          </table:table-cell>
          <table:table-cell table:style-name="TableCell1342">
            <text:p text:style-name="P1343">Classificado<text:s/></text:p>
          </table:table-cell>
        </table:table-row>
        <table:table-row table:style-name="TableRow1344">
          <table:table-cell table:style-name="TableCell1345">
            <text:p text:style-name="P1346">16°</text:p>
          </table:table-cell>
          <table:table-cell table:style-name="TableCell1347">
            <text:p text:style-name="P1348">Mariângela dos Passos Hilário</text:p>
          </table:table-cell>
          <table:table-cell table:style-name="TableCell1349">
            <text:p text:style-name="P1350">ESF São Sebastião<text:s/></text:p>
          </table:table-cell>
          <table:table-cell table:style-name="TableCell1351">
            <text:p text:style-name="P1352">05 pontos</text:p>
          </table:table-cell>
          <table:table-cell table:style-name="TableCell1353">
            <text:p text:style-name="P1354">05 pontos</text:p>
          </table:table-cell>
          <table:table-cell table:style-name="TableCell1355">
            <text:p text:style-name="P1356">Classificado<text:s/></text:p>
          </table:table-cell>
        </table:table-row>
        <table:table-row table:style-name="TableRow1357">
          <table:table-cell table:style-name="TableCell1358">
            <text:p text:style-name="P1359">17°</text:p>
          </table:table-cell>
          <table:table-cell table:style-name="TableCell1360">
            <text:p text:style-name="P1361">Liz Corrêa Fabri<text:s/></text:p>
          </table:table-cell>
          <table:table-cell table:style-name="TableCell1362">
            <text:p text:style-name="P1363">ESF Santa Bárbara<text:s/></text:p>
          </table:table-cell>
          <table:table-cell table:style-name="TableCell1364">
            <text:p text:style-name="P1365">00 pontos</text:p>
          </table:table-cell>
          <table:table-cell table:style-name="TableCell1366">
            <text:p text:style-name="P1367">00 pontos</text:p>
          </table:table-cell>
          <table:table-cell table:style-name="TableCell1368">
            <text:p text:style-name="P1369">Classificado<text:s/></text:p>
          </table:table-cell>
        </table:table-row>
        <table:table-row table:style-name="TableRow1370">
          <table:table-cell table:style-name="TableCell1371">
            <text:p text:style-name="P1372">18°</text:p>
          </table:table-cell>
          <table:table-cell table:style-name="TableCell1373">
            <text:p text:style-name="P1374">Angélica Cardoso Costa<text:s/></text:p>
          </table:table-cell>
          <table:table-cell table:style-name="TableCell1375">
            <text:p text:style-name="P1376">ESF São Sebastião</text:p>
          </table:table-cell>
          <table:table-cell table:style-name="TableCell1377">
            <text:p text:style-name="P1378">00 pontos</text:p>
          </table:table-cell>
          <table:table-cell table:style-name="TableCell1379">
            <text:p text:style-name="P1380">00 pontos</text:p>
          </table:table-cell>
          <table:table-cell table:style-name="TableCell1381">
            <text:p text:style-name="P1382">Classificado<text:s/></text:p>
          </table:table-cell>
        </table:table-row>
      </table:table>
      <text:p text:style-name="P1383"/>
      <text:p text:style-name="P1384"><text:span text:style-name="T1385">*Critério de colocação/desempate: Maior tempo de serviço na função exercida no Município de Criciúma.</text:span></text:p>
      <text:p text:style-name="P1386"/>
      <text:p text:style-name="P1387"><text:span text:style-name="T1388">Desclassificados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Classif.</text:p>
          </table:table-cell>
          <table:table-cell table:style-name="TableCell1399">
            <text:p text:style-name="P1400">Candidato</text:p>
          </table:table-cell>
          <table:table-cell table:style-name="TableCell1401">
            <text:p text:style-name="P1402">Local de Trabalho</text:p>
          </table:table-cell>
          <table:table-cell table:style-name="TableCell1403">
            <text:p text:style-name="P1404">Prova Títulos</text:p>
          </table:table-cell>
          <table:table-cell table:style-name="TableCell1405">
            <text:p text:style-name="P1406">Total</text:p>
          </table:table-cell>
          <table:table-cell table:style-name="TableCell1407">
            <text:p text:style-name="P1408">Situação</text:p>
          </table:table-cell>
        </table:table-row>
        <table:table-row table:style-name="TableRow1409">
          <table:table-cell table:style-name="TableCell1410">
            <text:p text:style-name="P1411">1°</text:p>
          </table:table-cell>
          <table:table-cell table:style-name="TableCell1412">
            <text:p text:style-name="P1413">Larissa Alves<text:s/></text:p>
          </table:table-cell>
          <table:table-cell table:style-name="TableCell1414">
            <text:p text:style-name="P1415">Complexo de Saúde Santo Agostinho</text:p>
          </table:table-cell>
          <table:table-cell table:style-name="TableCell1416">
            <text:p text:style-name="P1417">20 pontos</text:p>
          </table:table-cell>
          <table:table-cell table:style-name="TableCell1418">
            <text:p text:style-name="P1419">20 pontos</text:p>
          </table:table-cell>
          <table:table-cell table:style-name="TableCell1420">
            <text:p text:style-name="P1421">Desclassificado</text:p>
          </table:table-cell>
        </table:table-row>
        <table:table-row table:style-name="TableRow1422">
          <table:table-cell table:style-name="TableCell1423">
            <text:p text:style-name="P1424">2°</text:p>
          </table:table-cell>
          <table:table-cell table:style-name="TableCell1425">
            <text:p text:style-name="P1426">Juliane Cardoso Pieri<text:s/></text:p>
          </table:table-cell>
          <table:table-cell table:style-name="TableCell1427">
            <text:p text:style-name="P1428">Complexo de Saúde Santo Agostinho</text:p>
          </table:table-cell>
          <table:table-cell table:style-name="TableCell1429">
            <text:p text:style-name="P1430">05 Pontos</text:p>
          </table:table-cell>
          <table:table-cell table:style-name="TableCell1431">
            <text:p text:style-name="P1432">05 Pontos</text:p>
          </table:table-cell>
          <table:table-cell table:style-name="TableCell1433">
            <text:p text:style-name="P1434">Desclassificado</text:p>
          </table:table-cell>
        </table:table-row>
      </table:table>
      <text:p text:style-name="P1435"><text:span text:style-name="T1436">*Local de trabalho fora dos critérios de elegibilidade.</text:span></text:p>
      <text:p text:style-name="P1437"/>
      <text:p text:style-name="P1438"><text:span text:style-name="T1439">Criciúma, 14 de fevereiro de 2024.</text:span></text:p>
      <text:p text:style-name="P1440"/>
      <text:p text:style-name="P1441"><text:span text:style-name="T1442">ACÉLIO CASAGRANDE -<text:s/></text:span><text:span text:style-name="T1443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-0.1694in" text:min-label-width="0.2805in" text:list-level-position-and-space-mode="label-alignment">
          <style:list-level-label-alignment text:label-followed-by="listtab" fo:margin-left="0.1111in" fo:text-indent="-0.2805in"/>
        </style:list-level-properties>
        <style:text-properties style:font-name="Arial MT"/>
      </text:list-level-style-bullet>
      <text:list-level-style-bullet text:level="2" text:style-name="WW_CharLFO40LVL2" text:bullet-char="•">
        <style:list-level-properties text:space-before="0.568in" text:min-label-width="0.2805in" text:list-level-position-and-space-mode="label-alignment">
          <style:list-level-label-alignment text:label-followed-by="listtab" fo:margin-left="0.8486in" fo:text-indent="-0.2805in"/>
        </style:list-level-properties>
      </text:list-level-style-bullet>
      <text:list-level-style-bullet text:level="3" text:style-name="WW_CharLFO40LVL3" text:bullet-char="•">
        <style:list-level-properties text:space-before="1.3055in" text:min-label-width="0.2805in" text:list-level-position-and-space-mode="label-alignment">
          <style:list-level-label-alignment text:label-followed-by="listtab" fo:margin-left="1.5861in" fo:text-indent="-0.2805in"/>
        </style:list-level-properties>
      </text:list-level-style-bullet>
      <text:list-level-style-bullet text:level="4" text:style-name="WW_CharLFO40LVL4" text:bullet-char="•">
        <style:list-level-properties text:space-before="2.043in" text:min-label-width="0.2805in" text:list-level-position-and-space-mode="label-alignment">
          <style:list-level-label-alignment text:label-followed-by="listtab" fo:margin-left="2.3236in" fo:text-indent="-0.2805in"/>
        </style:list-level-properties>
      </text:list-level-style-bullet>
      <text:list-level-style-bullet text:level="5" text:style-name="WW_CharLFO40LVL5" text:bullet-char="•">
        <style:list-level-properties text:space-before="2.7805in" text:min-label-width="0.2805in" text:list-level-position-and-space-mode="label-alignment">
          <style:list-level-label-alignment text:label-followed-by="listtab" fo:margin-left="3.0611in" fo:text-indent="-0.2805in"/>
        </style:list-level-properties>
      </text:list-level-style-bullet>
      <text:list-level-style-bullet text:level="6" text:style-name="WW_CharLFO40LVL6" text:bullet-char="•">
        <style:list-level-properties text:space-before="3.518in" text:min-label-width="0.2805in" text:list-level-position-and-space-mode="label-alignment">
          <style:list-level-label-alignment text:label-followed-by="listtab" fo:margin-left="3.7986in" fo:text-indent="-0.2805in"/>
        </style:list-level-properties>
      </text:list-level-style-bullet>
      <text:list-level-style-bullet text:level="7" text:style-name="WW_CharLFO40LVL7" text:bullet-char="•">
        <style:list-level-properties text:space-before="4.2555in" text:min-label-width="0.2805in" text:list-level-position-and-space-mode="label-alignment">
          <style:list-level-label-alignment text:label-followed-by="listtab" fo:margin-left="4.5361in" fo:text-indent="-0.2805in"/>
        </style:list-level-properties>
      </text:list-level-style-bullet>
      <text:list-level-style-bullet text:level="8" text:style-name="WW_CharLFO40LVL8" text:bullet-char="•">
        <style:list-level-properties text:space-before="4.993in" text:min-label-width="0.2805in" text:list-level-position-and-space-mode="label-alignment">
          <style:list-level-label-alignment text:label-followed-by="listtab" fo:margin-left="5.2736in" fo:text-indent="-0.2805in"/>
        </style:list-level-properties>
      </text:list-level-style-bullet>
      <text:list-level-style-bullet text:level="9" text:style-name="WW_CharLFO40LVL9" text:bullet-char="•">
        <style:list-level-properties text:space-before="5.7305in" text:min-label-width="0.2805in" text:list-level-position-and-space-mode="label-alignment">
          <style:list-level-label-alignment text:label-followed-by="listtab" fo:margin-left="6.0111in" fo:text-indent="-0.280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11</text:span><text:span text:style-name="T5"><text:s/>– Ano 15<text:s/></text:span><text:span text:style-name="T6">quarta</text:span><text:span text:style-name="T7">-feira,<text:s/></text:span><text:span text:style-name="T8">14</text:span><text:span text:style-name="T9"><text:s/>de fever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14T20:01:00Z</meta:creation-date>
    <dc:date>2024-02-14T20:01:00Z</dc:date>
    <meta:print-date>2024-02-14T2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9" meta:word-count="4692" meta:character-count="29972" meta:row-count="211" meta:non-whitespace-character-count="25339"/>
  </office:meta>
</office:document-meta>
</file>