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bullet text:level="1" text:style-name="WW_CharLFO40LVL1" text:bullet-char="•">
        <style:list-level-properties text:space-before="-0.1694in" text:min-label-width="0.2805in" text:list-level-position-and-space-mode="label-alignment">
          <style:list-level-label-alignment text:label-followed-by="listtab" fo:margin-left="0.1111in" fo:text-indent="-0.2805in"/>
        </style:list-level-properties>
        <style:text-properties style:font-name="Arial MT"/>
      </text:list-level-style-bullet>
      <text:list-level-style-bullet text:level="2" text:style-name="WW_CharLFO40LVL2" text:bullet-char="•">
        <style:list-level-properties text:space-before="0.568in" text:min-label-width="0.2805in" text:list-level-position-and-space-mode="label-alignment">
          <style:list-level-label-alignment text:label-followed-by="listtab" fo:margin-left="0.8486in" fo:text-indent="-0.2805in"/>
        </style:list-level-properties>
      </text:list-level-style-bullet>
      <text:list-level-style-bullet text:level="3" text:style-name="WW_CharLFO40LVL3" text:bullet-char="•">
        <style:list-level-properties text:space-before="1.3055in" text:min-label-width="0.2805in" text:list-level-position-and-space-mode="label-alignment">
          <style:list-level-label-alignment text:label-followed-by="listtab" fo:margin-left="1.5861in" fo:text-indent="-0.2805in"/>
        </style:list-level-properties>
      </text:list-level-style-bullet>
      <text:list-level-style-bullet text:level="4" text:style-name="WW_CharLFO40LVL4" text:bullet-char="•">
        <style:list-level-properties text:space-before="2.043in" text:min-label-width="0.2805in" text:list-level-position-and-space-mode="label-alignment">
          <style:list-level-label-alignment text:label-followed-by="listtab" fo:margin-left="2.3236in" fo:text-indent="-0.2805in"/>
        </style:list-level-properties>
      </text:list-level-style-bullet>
      <text:list-level-style-bullet text:level="5" text:style-name="WW_CharLFO40LVL5" text:bullet-char="•">
        <style:list-level-properties text:space-before="2.7805in" text:min-label-width="0.2805in" text:list-level-position-and-space-mode="label-alignment">
          <style:list-level-label-alignment text:label-followed-by="listtab" fo:margin-left="3.0611in" fo:text-indent="-0.2805in"/>
        </style:list-level-properties>
      </text:list-level-style-bullet>
      <text:list-level-style-bullet text:level="6" text:style-name="WW_CharLFO40LVL6" text:bullet-char="•">
        <style:list-level-properties text:space-before="3.518in" text:min-label-width="0.2805in" text:list-level-position-and-space-mode="label-alignment">
          <style:list-level-label-alignment text:label-followed-by="listtab" fo:margin-left="3.7986in" fo:text-indent="-0.2805in"/>
        </style:list-level-properties>
      </text:list-level-style-bullet>
      <text:list-level-style-bullet text:level="7" text:style-name="WW_CharLFO40LVL7" text:bullet-char="•">
        <style:list-level-properties text:space-before="4.2555in" text:min-label-width="0.2805in" text:list-level-position-and-space-mode="label-alignment">
          <style:list-level-label-alignment text:label-followed-by="listtab" fo:margin-left="4.5361in" fo:text-indent="-0.2805in"/>
        </style:list-level-properties>
      </text:list-level-style-bullet>
      <text:list-level-style-bullet text:level="8" text:style-name="WW_CharLFO40LVL8" text:bullet-char="•">
        <style:list-level-properties text:space-before="4.993in" text:min-label-width="0.2805in" text:list-level-position-and-space-mode="label-alignment">
          <style:list-level-label-alignment text:label-followed-by="listtab" fo:margin-left="5.2736in" fo:text-indent="-0.2805in"/>
        </style:list-level-properties>
      </text:list-level-style-bullet>
      <text:list-level-style-bullet text:level="9" text:style-name="WW_CharLFO40LVL9" text:bullet-char="•">
        <style:list-level-properties text:space-before="5.7305in" text:min-label-width="0.2805in" text:list-level-position-and-space-mode="label-alignment">
          <style:list-level-label-alignment text:label-followed-by="listtab" fo:margin-left="6.0111in" fo:text-indent="-0.2805in"/>
        </style:list-level-properties>
      </text:list-level-style-bullet>
    </text:list-style>
    <text:list-style style:name="LFO41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3">
      <text:list-level-style-number text:level="1" text:style-name="WW_CharLFO43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P24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7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8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T30" style:parent-style-name="Fonteparág.padrão" style:family="text">
      <style:text-properties fo:letter-spacing="0.0006in" fo:font-size="8pt" style:font-size-asian="8pt" style:font-size-complex="12pt"/>
    </style:style>
    <style:style style:name="T31" style:parent-style-name="Fonteparág.padrão" style:family="text">
      <style:text-properties fo:letter-spacing="0.0006in" fo:font-size="8pt" style:font-size-asian="8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5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 fo:language="pt" fo:country="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3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3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3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 fo:language="pt" fo:country="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16pt"/>
    </style:style>
    <style:style style:name="P122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2.484in"/>
        </style:tab-stops>
      </style:paragraph-properties>
    </style:style>
    <style:style style:name="T1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4.415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8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5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3pt" style:font-size-asian="3pt" style:font-size-complex="10pt"/>
    </style:style>
    <style:style style:name="P164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2.484in"/>
        </style:tab-stops>
      </style:paragraph-properties>
    </style:style>
    <style:style style:name="T1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0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2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8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2.484in"/>
        </style:tab-stops>
      </style:paragraph-properties>
    </style:style>
    <style:style style:name="T2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2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1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2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0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2.484in"/>
        </style:tab-stops>
      </style:paragraph-properties>
    </style:style>
    <style:style style:name="T2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4.415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2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3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28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7" style:parent-style-name="Normal" style:family="paragraph">
      <style:paragraph-properties fo:widows="0" fo:orphans="0"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margin-bottom="0in" style:line-height-at-least="0.1666in" fo:margin-left="-0.1972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288" style:parent-style-name="Normal" style:family="paragraph">
      <style:paragraph-properties fo:widows="0" fo:orphans="0" fo:border="0in solid #FFFFFF" fo:padding="0.4305in" style:shadow="#000000 0in 0in" fo:margin-bottom="0in" style:line-height-at-least="0.1666in"/>
      <style:text-properties style:font-name="Arial" style:font-name-asian="Arial" style:font-name-complex="Arial" fo:font-weight="bold" style:font-weight-asian="bold" fo:color="#000000"/>
    </style:style>
    <style:style style:name="P289" style:parent-style-name="Normal" style:family="paragraph">
      <style:paragraph-properties fo:widows="0" fo:orphans="0" fo:border="0in solid #FFFFFF" fo:padding="0.4305in" style:shadow="#000000 0in 0in" fo:margin-bottom="0in" style:line-height-at-least="0.1666in"/>
      <style:text-properties style:font-name="Arial" style:font-name-asian="Arial" style:font-name-complex="Arial" fo:font-weight="bold" style:font-weight-asian="bold" fo:color="#000000"/>
    </style:style>
    <style:style style:name="P290" style:parent-style-name="Normal" style:family="paragraph">
      <style:paragraph-properties fo:widows="0" fo:orphans="0" fo:border="0in solid #FFFFFF" fo:padding="0.4305in" style:shadow="#000000 0in 0in" fo:margin-bottom="0in" style:line-height-at-least="0.1666in" fo:margin-left="-0.1972in">
        <style:tab-stops/>
      </style:paragraph-properties>
      <style:text-properties style:font-name="Arial" style:font-name-asian="Arial" style:font-name-complex="Arial" fo:color="#000000" fo:font-size="23pt" style:font-size-asian="23pt" style:font-size-complex="23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 fo:language="pt" fo:country="PT"/>
    </style:style>
    <style:style style:name="P292" style:parent-style-name="Normal" style:family="paragraph">
      <style:paragraph-properties fo:widows="0" fo:orphans="0" fo:border="0in solid #FFFFFF" fo:padding="0.4305in" style:shadow="#000000 0in 0in" fo:margin-bottom="0in" style:line-height-at-least="0.1666in"/>
      <style:text-properties style:font-name="Arial" style:font-name-asian="Arial" style:font-name-complex="Arial" fo:font-weight="bold" style:font-weight-asian="bold" fo:color="#000000"/>
    </style:style>
    <style:style style:name="P293" style:parent-style-name="Normal" style:family="paragraph">
      <style:paragraph-properties fo:widows="0" fo:orphans="0" fo:border="0in solid #FFFFFF" fo:padding="0.4305in" style:shadow="#000000 0in 0in" fo:margin-bottom="0in" fo:line-height="100%" fo:margin-left="-0.1972in">
        <style:tab-stops/>
      </style:paragraph-properties>
    </style:style>
    <style:style style:name="T294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29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296" style:parent-style-name="SemEspaçamento" style:family="paragraph">
      <style:paragraph-properties fo:text-align="justify" fo:margin-left="-0.1972in">
        <style:tab-stops/>
      </style:paragraph-properties>
    </style:style>
    <style:style style:name="T297" style:parent-style-name="Fonteparág.padrão" style:family="text">
      <style:text-properties style:font-name="Calibri" style:font-name-asian="Arial" style:font-name-complex="Calibri" fo:font-weight="bold" style:font-weight-asian="bold" fo:color="#000000"/>
    </style:style>
    <style:style style:name="T298" style:parent-style-name="Fonteparág.padrão" style:family="text">
      <style:text-properties style:font-name="Calibri" style:font-name-asian="Arial" style:font-name-complex="Calibri" style:font-weight-complex="bold" fo:color="#000000"/>
    </style:style>
    <style:style style:name="T299" style:parent-style-name="Fonteparág.padrão" style:family="text">
      <style:text-properties style:font-name="Calibri" style:font-name-asian="Arial" style:font-name-complex="Calibri" fo:font-weight="bold" style:font-weight-asian="bold" fo:color="#000000"/>
    </style:style>
    <style:style style:name="T300" style:parent-style-name="Fonteparág.padrão" style:family="text">
      <style:text-properties style:font-name="Calibri" style:font-name-complex="Calibri"/>
    </style:style>
    <style:style style:name="P30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0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0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0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0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0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0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0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0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1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1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1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1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1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1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1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1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1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1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2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2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2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2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24" style:parent-style-name="SemEspaçamento" style:family="paragraph">
      <style:paragraph-properties fo:margin-left="-0.1972in">
        <style:tab-stops/>
      </style:paragraph-properties>
      <style:text-properties style:font-name="Calibri" style:font-name-complex="Calibri"/>
    </style:style>
    <style:style style:name="P325" style:parent-style-name="SemEspaçamento" style:family="paragraph">
      <style:paragraph-properties fo:margin-left="-0.1972in">
        <style:tab-stops/>
      </style:paragraph-properties>
    </style:style>
    <style:style style:name="T32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8" style:parent-style-name="SemEspaçamento" style:family="paragraph">
      <style:paragraph-properties fo:margin-left="-0.1972in">
        <style:tab-stops/>
      </style:paragraph-properties>
    </style:style>
    <style:style style:name="T329" style:parent-style-name="Fonteparág.padrão" style:family="text">
      <style:text-properties style:font-name="Calibri" style:font-name-complex="Calibri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31" style:parent-style-name="SemEspaçamento" style:family="paragraph">
      <style:paragraph-properties fo:margin-left="-0.1972in">
        <style:tab-stops/>
      </style:paragraph-properties>
      <style:text-properties style:font-name="Calibri" style:font-name-complex="Calibri"/>
    </style:style>
    <style:style style:name="P332" style:parent-style-name="SemEspaçamento" style:family="paragraph">
      <style:paragraph-properties fo:margin-left="-0.1972in">
        <style:tab-stops/>
      </style:paragraph-properties>
      <style:text-properties style:font-name="Calibri" style:font-name-complex="Calibri"/>
    </style:style>
    <style:style style:name="P333" style:parent-style-name="SemEspaçamento" style:family="paragraph">
      <style:paragraph-properties fo:margin-left="-0.1972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4" style:parent-style-name="SemEspaçamento" style:family="paragraph">
      <style:paragraph-properties fo:margin-lef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35" style:parent-style-name="SemEspaçamento" style:family="paragraph">
      <style:paragraph-properties fo:margin-left="-0.1972in">
        <style:tab-stops/>
      </style:paragraph-properties>
      <style:text-properties style:font-name="Calibri" style:font-name-complex="Calibri"/>
    </style:style>
    <style:style style:name="P336" style:parent-style-name="SemEspaçamento" style:family="paragraph">
      <style:paragraph-properties fo:margin-left="-0.1972in">
        <style:tab-stops/>
      </style:paragraph-properties>
      <style:text-properties style:font-name="Calibri" style:font-name-complex="Calibri"/>
    </style:style>
    <style:style style:name="P337" style:parent-style-name="SemEspaçamento" style:family="paragraph">
      <style:paragraph-properties fo:margin-left="-0.1972in">
        <style:tab-stops/>
      </style:paragraph-properties>
      <style:text-properties style:font-name="Calibri" style:font-name-complex="Calibri"/>
    </style:style>
    <style:style style:name="P338" style:parent-style-name="SemEspaçamento" style:family="paragraph">
      <style:paragraph-properties fo:margin-left="-0.1972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9" style:parent-style-name="SemEspaçamento" style:family="paragraph">
      <style:paragraph-properties fo:margin-left="-0.1972in">
        <style:tab-stops/>
      </style:paragraph-properties>
    </style:style>
    <style:style style:name="T340" style:parent-style-name="Fonteparág.padrão" style:family="text">
      <style:text-properties style:font-name="Calibri" style:font-name-complex="Calibri"/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42" style:parent-style-name="SemEspaçamento" style:family="paragraph">
      <style:paragraph-properties fo:margin-left="-0.1972in">
        <style:tab-stops/>
      </style:paragraph-properties>
      <style:text-properties style:font-name="Calibri" style:font-name-complex="Calibri"/>
    </style:style>
    <style:style style:name="P343" style:parent-style-name="SemEspaçamento" style:family="paragraph">
      <style:paragraph-properties fo:margin-left="-0.1972in">
        <style:tab-stops/>
      </style:paragraph-properties>
      <style:text-properties style:font-name="Calibri" style:font-name-complex="Calibri"/>
    </style:style>
    <style:style style:name="P344" style:parent-style-name="SemEspaçamento" style:family="paragraph">
      <style:paragraph-properties fo:margin-left="-0.1972in">
        <style:tab-stops/>
      </style:paragraph-properties>
      <style:text-properties style:font-name="Calibri" style:font-name-complex="Calibri"/>
    </style:style>
    <style:style style:name="P345" style:parent-style-name="SemEspaçamento" style:family="paragraph">
      <style:paragraph-properties fo:margin-left="-0.1972in">
        <style:tab-stops/>
      </style:paragraph-properties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47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8" style:parent-style-name="SemEspaçamento" style:family="paragraph">
      <style:paragraph-properties fo:margin-left="-0.1972in">
        <style:tab-stops/>
      </style:paragraph-properties>
    </style:style>
    <style:style style:name="T349" style:parent-style-name="Fonteparág.padrão" style:family="text">
      <style:text-properties style:font-name="Calibri" style:font-name-complex="Calibri"/>
    </style:style>
    <style:style style:name="T35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51" style:parent-style-name="SemEspaçamento" style:family="paragraph">
      <style:paragraph-properties fo:margin-left="-0.1972in">
        <style:tab-stops/>
      </style:paragraph-properties>
      <style:text-properties style:font-name="Calibri" style:font-name-complex="Calibri"/>
    </style:style>
    <style:style style:name="P352" style:parent-style-name="SemEspaçamento" style:family="paragraph">
      <style:paragraph-properties fo:margin-left="-0.1972in">
        <style:tab-stops/>
      </style:paragraph-properties>
      <style:text-properties style:font-name="Calibri" style:font-name-complex="Calibri"/>
    </style:style>
    <style:style style:name="P353" style:parent-style-name="SemEspaçamento" style:family="paragraph">
      <style:paragraph-properties fo:margin-left="-0.1972in">
        <style:tab-stops/>
      </style:paragraph-properties>
      <style:text-properties style:font-name="Calibri" style:font-name-complex="Calibri"/>
    </style:style>
    <style:style style:name="P354" style:parent-style-name="SemEspaçamento" style:family="paragraph">
      <style:paragraph-properties fo:margin-left="-0.1972in">
        <style:tab-stops/>
      </style:paragraph-properties>
      <style:text-properties style:font-name="Calibri" style:font-name-complex="Calibri"/>
    </style:style>
    <style:style style:name="P355" style:parent-style-name="SemEspaçamen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  <style:text-properties style:font-name="Calibri" style:font-name-complex="Calibri"/>
    </style:style>
    <style:style style:name="P356" style:parent-style-name="SemEspaçamento" style:family="paragraph">
      <style:paragraph-properties style:line-height-at-least="0.1666in"/>
      <style:text-properties style:font-name="Arial" style:font-name-complex="Arial"/>
    </style:style>
    <style:style style:name="P357" style:parent-style-name="SemEspaçamento" style:family="paragraph">
      <style:paragraph-properties style:line-height-at-least="0.1666in" fo:text-indent="-0.1972in"/>
    </style:style>
    <style:style style:name="T358" style:parent-style-name="Fonteparág.padrão" style:family="text">
      <style:text-properties style:font-name="Calibri" style:font-name-asian="Arial" style:font-name-complex="Calibri" fo:font-weight="bold" style:font-weight-asian="bold" fo:color="#000000"/>
    </style:style>
    <style:style style:name="T359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P360" style:parent-style-name="SemEspaçamento" style:family="paragraph">
      <style:paragraph-properties fo:text-align="justify" style:line-height-at-least="0.1666in" fo:margin-left="-0.1972in">
        <style:tab-stops/>
      </style:paragraph-properties>
    </style:style>
    <style:style style:name="T361" style:parent-style-name="Fonteparág.padrão" style:family="text">
      <style:text-properties style:font-name="Calibri" style:font-name-asian="Arial" style:font-name-complex="Calibri" fo:font-weight="bold" style:font-weight-asian="bold" fo:color="#000000"/>
    </style:style>
    <style:style style:name="T362" style:parent-style-name="Fonteparág.padrão" style:family="text">
      <style:text-properties style:font-name="Calibri" style:font-name-complex="Calibri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64" style:parent-style-name="Fonteparág.padrão" style:family="text">
      <style:text-properties style:font-name="Calibri" style:font-name-asian="Arial" style:font-name-complex="Calibri" style:font-weight-complex="bold" fo:color="#000000"/>
    </style:style>
    <style:style style:name="T365" style:parent-style-name="Fonteparág.padrão" style:family="text">
      <style:text-properties style:font-name="Calibri" style:font-name-asian="Arial" style:font-name-complex="Calibri" fo:font-weight="bold" style:font-weight-asian="bold" fo:color="#000000"/>
    </style:style>
    <style:style style:name="T366" style:parent-style-name="Fonteparág.padrão" style:family="text">
      <style:text-properties style:font-name="Calibri" style:font-name-complex="Calibri"/>
    </style:style>
    <style:style style:name="P367" style:parent-style-name="SemEspaçamento" style:family="paragraph">
      <style:paragraph-properties fo:text-align="center" style:line-height-at-least="0.1666in" fo:margin-left="-0.1972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 fo:text-align="justify" fo:margin-bottom="0in" style:line-height-at-least="0.1666in" fo:margin-left="-0.1972in">
        <style:tab-stops/>
      </style:paragraph-properties>
    </style:style>
    <style:style style:name="T36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70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7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72" style:parent-style-name="Fonteparág.padrão" style:family="text">
      <style:text-properties style:font-name="Calibri" style:font-name-asian="Arial" style:font-name-complex="Calibri" fo:font-size="9pt" style:font-size-asian="9pt" style:font-size-complex="9pt"/>
    </style:style>
    <style:style style:name="T37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74" style:parent-style-name="Fonteparág.padrão" style:family="text">
      <style:text-properties style:font-name="Calibri" style:font-name-asian="Arial" style:font-name-complex="Calibri" fo:font-size="9pt" style:font-size-asian="9pt" style:font-size-complex="9pt"/>
    </style:style>
    <style:style style:name="T375" style:parent-style-name="Fonteparág.padrão" style:family="text">
      <style:text-properties style:font-name="Calibri" style:font-name-complex="Calibri" style:font-style-complex="italic" fo:color="#000000" fo:font-size="9pt" style:font-size-asian="9pt" style:font-size-complex="9pt"/>
    </style:style>
    <style:style style:name="T37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7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7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79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8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81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82" style:parent-style-name="Nivel01" style:family="paragraph">
      <style:paragraph-properties fo:margin-top="0in" fo:margin-left="-0.1972in">
        <style:tab-stops/>
      </style:paragraph-properties>
      <style:text-properties style:font-name="Calibri" style:font-name-complex="Calibri" style:use-window-font-color="true" fo:font-size="9pt" style:font-size-asian="9pt" style:font-size-complex="9pt"/>
    </style:style>
    <style:style style:name="P383" style:parent-style-name="Nivel01" style:family="paragraph">
      <style:paragraph-properties fo:margin-top="0in" fo:margin-left="-0.1972in">
        <style:tab-stops/>
      </style:paragraph-properties>
    </style:style>
    <style:style style:name="T38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385" style:parent-style-name="Normal" style:family="paragraph">
      <style:paragraph-properties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6" style:parent-style-name="Normal" style:family="paragraph">
      <style:paragraph-properties fo:text-align="justify" fo:margin-top="0.0833in" fo:margin-bottom="0.0833in" fo:line-height="0.1666in" fo:margin-left="-0.1972in" fo:margin-right="0.0006in">
        <style:tab-stops/>
      </style:paragraph-properties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8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89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9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91" style:parent-style-name="Fonteparág.padrão" style:family="text">
      <style:text-properties style:font-name="Calibri" style:font-name-asian="Arial" style:font-name-complex="Calibri" fo:font-weight="bold" style:font-weight-asian="bold" fo:font-size="9pt" style:font-size-asian="9pt" style:font-size-complex="9pt"/>
    </style:style>
    <style:style style:name="T39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9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P394" style:parent-style-name="Normal" style:family="paragraph">
      <style:paragraph-properties fo:text-align="justify" fo:margin-top="0.0833in" fo:margin-bottom="0.0833in" fo:line-height="0.1666in" fo:margin-left="-0.1972in" fo:margin-right="0.0006in">
        <style:tab-stops/>
      </style:paragraph-properties>
    </style:style>
    <style:style style:name="T395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39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P397" style:parent-style-name="SemEspaçamento" style:family="paragraph">
      <style:paragraph-properties fo:text-align="justify" style:line-height-at-least="0.1666in" fo:margin-lef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98" style:parent-style-name="SemEspaçamento" style:family="paragraph">
      <style:paragraph-properties fo:text-align="justify" style:line-height-at-least="0.1666in" fo:margin-lef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99" style:parent-style-name="SemEspaçamento" style:family="paragraph">
      <style:paragraph-properties fo:text-align="justify" style:line-height-at-least="0.1666in" fo:margin-lef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00" style:parent-style-name="SemEspaçamento" style:family="paragraph">
      <style:paragraph-properties style:line-height-at-least="0.1666in" fo:margin-left="-0.1972in">
        <style:tab-stops/>
      </style:paragraph-properties>
    </style:style>
    <style:style style:name="T40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02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3" style:parent-style-name="SemEspaçamento" style:family="paragraph">
      <style:paragraph-properties style:line-height-at-least="0.1666in" fo:margin-left="-0.1972in">
        <style:tab-stops/>
      </style:paragraph-properties>
      <style:text-properties style:font-name="Calibri" style:font-name-complex="Calibri"/>
    </style:style>
    <style:style style:name="P404" style:parent-style-name="SemEspaçamento" style:family="paragraph">
      <style:paragraph-properties style:line-height-at-least="0.1666in" fo:margin-left="-0.1972in">
        <style:tab-stops/>
      </style:paragraph-properties>
      <style:text-properties style:font-name="Calibri" style:font-name-complex="Calibri"/>
    </style:style>
    <style:style style:name="P405" style:parent-style-name="SemEspaçamento" style:family="paragraph">
      <style:paragraph-properties style:line-height-at-least="0.1666in" fo:margin-left="-0.1972in">
        <style:tab-stops/>
      </style:paragraph-properties>
      <style:text-properties style:font-name="Calibri" style:font-name-complex="Calibri"/>
    </style:style>
    <style:style style:name="P406" style:parent-style-name="SemEspaçamento" style:family="paragraph">
      <style:paragraph-properties style:line-height-at-least="0.1666in" fo:margin-left="-0.1972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7" style:parent-style-name="SemEspaçamento" style:family="paragraph">
      <style:paragraph-properties style:line-height-at-least="0.1666in" fo:margin-lef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08" style:parent-style-name="SemEspaçamento" style:family="paragraph">
      <style:paragraph-properties style:line-height-at-least="0.1666in" fo:margin-left="-0.1972in">
        <style:tab-stops/>
      </style:paragraph-properties>
      <style:text-properties style:font-name="Calibri" style:font-name-complex="Calibri"/>
    </style:style>
    <style:style style:name="P409" style:parent-style-name="SemEspaçamento" style:family="paragraph">
      <style:paragraph-properties style:line-height-at-least="0.1666in" fo:margin-left="-0.1972in">
        <style:tab-stops/>
      </style:paragraph-properties>
      <style:text-properties style:font-name="Calibri" style:font-name-complex="Calibri"/>
    </style:style>
    <style:style style:name="P410" style:parent-style-name="SemEspaçamento" style:family="paragraph">
      <style:paragraph-properties style:line-height-at-least="0.1666in" fo:margin-left="-0.1972in">
        <style:tab-stops/>
      </style:paragraph-properties>
      <style:text-properties style:font-name="Calibri" style:font-name-complex="Calibri"/>
    </style:style>
    <style:style style:name="P411" style:parent-style-name="SemEspaçamento" style:family="paragraph">
      <style:paragraph-properties style:line-height-at-least="0.1666in" fo:margin-left="-0.1972in">
        <style:tab-stops/>
      </style:paragraph-properties>
    </style:style>
    <style:style style:name="T41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13" style:parent-style-name="SemEspaçamento" style:family="paragraph">
      <style:paragraph-properties style:line-height-at-least="0.1666in" fo:margin-left="-0.1972in">
        <style:tab-stops/>
      </style:paragraph-properties>
      <style:text-properties style:font-name="Calibri" style:font-name-complex="Calibri"/>
    </style:style>
    <style:style style:name="P414" style:parent-style-name="SemEspaçamento" style:family="paragraph">
      <style:paragraph-properties style:line-height-at-least="0.1666in" fo:margin-left="-0.1972in">
        <style:tab-stops/>
      </style:paragraph-properties>
      <style:text-properties style:font-name="Calibri" style:font-name-complex="Calibri"/>
    </style:style>
    <style:style style:name="P415" style:parent-style-name="SemEspaçamento" style:family="paragraph">
      <style:paragraph-properties style:line-height-at-least="0.1666in" fo:margin-left="-0.1972in">
        <style:tab-stops/>
      </style:paragraph-properties>
      <style:text-properties style:font-name="Calibri" style:font-name-complex="Calibri"/>
    </style:style>
    <style:style style:name="P416" style:parent-style-name="SemEspaçamento" style:family="paragraph">
      <style:paragraph-properties style:line-height-at-least="0.1666in" fo:margin-left="-0.1972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7" style:parent-style-name="SemEspaçamento" style:family="paragraph">
      <style:paragraph-properties style:line-height-at-least="0.1666in" fo:margin-left="-0.1972in">
        <style:tab-stops/>
      </style:paragraph-properties>
      <style:text-properties style:font-name="Calibri" style:font-name-complex="Calibri"/>
    </style:style>
    <style:style style:name="P418" style:parent-style-name="SemEspaçamento" style:family="paragraph">
      <style:paragraph-properties style:line-height-at-least="0.1666in" fo:margin-left="-0.1972in">
        <style:tab-stops/>
      </style:paragraph-properties>
      <style:text-properties style:font-name="Calibri" style:font-name-complex="Calibri"/>
    </style:style>
    <style:style style:name="P419" style:parent-style-name="SemEspaçamento" style:family="paragraph">
      <style:paragraph-properties style:line-height-at-least="0.1666in" fo:margin-left="-0.1972in">
        <style:tab-stops/>
      </style:paragraph-properties>
      <style:text-properties style:font-name="Calibri" style:font-name-complex="Calibri"/>
    </style:style>
    <style:style style:name="P420" style:parent-style-name="SemEspaçamento" style:family="paragraph">
      <style:paragraph-properties style:line-height-at-least="0.1666in" fo:margin-left="-0.1972in">
        <style:tab-stops/>
      </style:paragraph-properties>
      <style:text-properties style:font-name="Calibri" style:font-name-complex="Calibri"/>
    </style:style>
    <style:style style:name="P421" style:parent-style-name="SemEspaçamento" style:family="paragraph">
      <style:paragraph-properties style:line-height-at-least="0.1666in" fo:margin-left="-0.1972in">
        <style:tab-stops/>
      </style:paragraph-properties>
    </style:style>
    <style:style style:name="T42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23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4" style:parent-style-name="SemEspaçamento" style:family="paragraph">
      <style:paragraph-properties style:line-height-at-least="0.1666in" fo:margin-left="-0.1972in">
        <style:tab-stops/>
      </style:paragraph-properties>
      <style:text-properties style:font-name="Calibri" style:font-name-complex="Calibri"/>
    </style:style>
    <style:style style:name="P425" style:parent-style-name="SemEspaçamento" style:family="paragraph">
      <style:paragraph-properties style:line-height-at-least="0.1666in" fo:margin-left="-0.1972in">
        <style:tab-stops/>
      </style:paragraph-properties>
      <style:text-properties style:font-name="Calibri" style:font-name-complex="Calibri"/>
    </style:style>
    <style:style style:name="P426" style:parent-style-name="SemEspaçamento" style:family="paragraph">
      <style:paragraph-properties style:line-height-at-least="0.1666in" fo:margin-left="-0.1972in">
        <style:tab-stops/>
      </style:paragraph-properties>
      <style:text-properties style:font-name="Calibri" style:font-name-complex="Calibri"/>
    </style:style>
    <style:style style:name="P427" style:parent-style-name="SemEspaçamento" style:family="paragraph">
      <style:paragraph-properties style:line-height-at-least="0.1666in" fo:margin-left="-0.1972in">
        <style:tab-stops/>
      </style:paragraph-properties>
      <style:text-properties style:font-name="Calibri" style:font-name-complex="Calibri"/>
    </style:style>
    <style:style style:name="P428" style:parent-style-name="SemEspaçamento" style:family="paragraph">
      <style:paragraph-properties style:line-height-at-least="0.1666in" fo:margin-left="-0.1972in">
        <style:tab-stops/>
      </style:paragraph-properties>
      <style:text-properties style:font-name="Calibri" style:font-name-complex="Calibri"/>
    </style:style>
    <style:style style:name="P429" style:parent-style-name="SemEspaçamen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line-height-at-least="0.1666in" fo:margin-left="-0.1972in">
        <style:tab-stops/>
      </style:paragraph-properties>
      <style:text-properties style:font-name="Calibri" style:font-name-complex="Calibri"/>
    </style:style>
    <style:style style:name="P430" style:parent-style-name="SemEspaçamento" style:family="paragraph">
      <style:paragraph-properties fo:text-align="justify" style:line-height-at-least="0.1666in" fo:margin-left="-0.1972in">
        <style:tab-stops>
          <style:tab-stop style:type="left" style:position="1.343in"/>
        </style:tab-stops>
      </style:paragraph-properties>
      <style:text-properties style:font-name="Arial" style:font-name-complex="Arial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0"/>
      <text:p text:style-name="P21"><text:tab/></text:p>
      <text:p text:style-name="P22"><text:tab/></text:p>
      <text:p text:style-name="Normal"><text:span text:style-name="T23"><draw:custom-shape svg:x="0.02083in" svg:y="0.10556in" svg:width="3.62639in" svg:height="0.27014in" draw:z-index="251659264" draw:id="id3" draw:style-name="a7" draw:name="Text Box 40" text:anchor-type="paragraph"><svg:title/><svg:desc/><text:p text:style-name="P24">Nº 3409<text:s/>– Ano 15<text:s/>segunda-feira,<text:s/>12<text:s/>de fevereir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5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7"><text:tab/><text:tab/><text:tab/><text:tab/></text:p>
      <text:p text:style-name="P28"><text:span text:style-name="T29"><text:tab/></text:span><text:span text:style-name="T30"><text:tab/></text:span><text:span text:style-name="T31"><text:tab/></text:span></text:p>
      <text:p text:style-name="P32">Decretos......................................................................................................................................................................1</text:p>
      <text:p text:style-name="P33">Atos.............................................................................................................................................................................2</text:p>
      <text:p text:style-name="P34">Análise de Amostras...................................................................................................................................................3</text:p>
      <text:p text:style-name="P35"/>
      <text:p text:style-name="P36">Decretos</text:p>
      <text:p text:style-name="P37">Governo Municipal de Criciúma</text:p>
      <text:p text:style-name="P38"/>
      <text:p text:style-name="P39">DECRETO SG/Nº 331/24, DE 9 DE FEVEREIRO DE 2024.</text:p>
      <text:p text:style-name="P40"/>
      <text:p text:style-name="P41">Exonera, a pedido, Vanderleia Sirino Maria, do cargo Servente Escolar.</text:p>
      <text:p text:style-name="P42"/>
      <text:p text:style-name="P43"><text:span text:style-name="T44">O<text:s/></text:span><text:span text:style-name="T45">PREFEITO DO MUNICÍPIO DE CRICIÚMA</text:span><text:span text:style-name="T46">, no uso de suas atribuições, em conformidade com o art.45, inciso I, e art.46, ambos Lei Complementar nº 012/1999 e com o art. 50, VIII, da Lei Orgânica do Município,<text:s/></text:span></text:p>
      <text:p text:style-name="P47"/>
      <text:p text:style-name="P48">Considerando o Processo Administrativo nº 689318,</text:p>
      <text:p text:style-name="P49"/>
      <text:p text:style-name="P50">RESOLVE:</text:p>
      <text:p text:style-name="P51"/>
      <text:p text:style-name="P52"><text:span text:style-name="T53">Art.1º</text:span><text:span text:style-name="T54"><text:s/>Exonerar, a pedido, a partir de 8 de fevereiro de 2024,</text:span><text:span text:style-name="T55"><text:s/></text:span><text:span text:style-name="T56">a servidora</text:span><text:span text:style-name="T57"><text:s/>VANDERLEIA SIRINO MARIA,</text:span><text:span text:style-name="T58"><text:s/>matricula nº 56.733, do cargo de provimento efetivo de Servente Escolar, lotada na<text:s/></text:span><text:span text:style-name="T59">Secretaria Municipal de Educação</text:span><text:span text:style-name="T60">, nomeado em 27/06/2016 pelo Decreto SG/nº <text:s/>1219/16.</text:span></text:p>
      <text:p text:style-name="P61"/>
      <text:p text:style-name="P62"><text:span text:style-name="T63">Art.2º</text:span><text:span text:style-name="T64"><text:s/>Este Decreto entra em vigor na data de sua publicação.</text:span></text:p>
      <text:p text:style-name="P65"/>
      <text:p text:style-name="P66"><text:span text:style-name="T67">Criciúma, 9 de fevereiro de 2024.</text:span></text:p>
      <text:p text:style-name="P68"/>
      <text:p text:style-name="P69"><text:span text:style-name="T70">CLÉSIO SALVARO</text:span><text:span text:style-name="T71"><text:s/>-<text:s/></text:span><text:span text:style-name="T72">Prefeito do Município de Criciúma</text:span></text:p>
      <text:p text:style-name="P73"><text:span text:style-name="T74">TIAGO FERRO PAVAN</text:span><text:span text:style-name="T75"><text:s text:c="2"/>-<text:s/></text:span><text:span text:style-name="T76">Coordenador do Comitê de Governança</text:span></text:p>
      <text:p text:style-name="P77">CBM</text:p>
      <text:p text:style-name="P78"/>
      <text:p text:style-name="P79">DECRETO SG/Nº 332/24, DE 9 DE FEVEREIRO DE 2024.</text:p>
      <text:p text:style-name="P80"/>
      <text:p text:style-name="P81">Exonera, a pedido, Dorotea da Silva de Jesus, do cargo Servente Escolar.</text:p>
      <text:p text:style-name="P82"/>
      <text:p text:style-name="P83"><text:span text:style-name="T84">O<text:s/></text:span><text:span text:style-name="T85">PREFEITO DO MUNICÍPIO DE CRICIÚMA</text:span><text:span text:style-name="T86">, no uso de suas atribuições, em conformidade com o art.45, inciso I, e art.46, ambos Lei Complementar nº 012/1999 e com o art. 50, VIII, da Lei Orgânica do Município,<text:s/></text:span></text:p>
      <text:p text:style-name="P87"/>
      <text:p text:style-name="P88">Considerando o Processo Administrativo nº 689336,</text:p>
      <text:p text:style-name="P89"/>
      <text:p text:style-name="P90">RESOLVE:</text:p>
      <text:p text:style-name="P91"/>
      <text:soft-page-break/>
      <text:p text:style-name="P92"><text:span text:style-name="T93">Art.1º</text:span><text:span text:style-name="T94"><text:s/>Exonerar, a pedido, a partir de 8 de fevereiro de 2024,</text:span><text:span text:style-name="T95"><text:s/></text:span><text:span text:style-name="T96">a servidora</text:span><text:span text:style-name="T97"><text:s/>DOROTEA DA SILVA DE JESUS,</text:span><text:span text:style-name="T98"><text:s/>matricula nº 57.205, do cargo de provimento efetivo de Servente Escolar, lotada na<text:s/></text:span><text:span text:style-name="T99">Secretaria Municipal de Educação</text:span><text:span text:style-name="T100">, nomeado em 22/08/2019 pelo Decreto SG/nº <text:s/>1112/19.</text:span></text:p>
      <text:p text:style-name="P101"/>
      <text:p text:style-name="P102"><text:span text:style-name="T103">Art.2º</text:span><text:span text:style-name="T104"><text:s/>Este Decreto entra em vigor na data de sua publicação.</text:span></text:p>
      <text:p text:style-name="P105"/>
      <text:p text:style-name="P106"><text:span text:style-name="T107">Criciúma, 9 de fevereiro de 2024.</text:span></text:p>
      <text:p text:style-name="P108"/>
      <text:p text:style-name="P109"><text:span text:style-name="T110">CLÉSIO SALVARO</text:span><text:span text:style-name="T111"><text:s/>-<text:s/></text:span><text:span text:style-name="T112">Prefeito do Município de Criciúma</text:span></text:p>
      <text:p text:style-name="P113"><text:span text:style-name="T114">TIAGO FERRO PAVAN</text:span><text:span text:style-name="T115">-<text:s/></text:span><text:span text:style-name="T116">Coordenador do Comitê de Governança</text:span></text:p>
      <text:p text:style-name="P117">CBM</text:p>
      <text:p text:style-name="P118"/>
      <text:p text:style-name="P119">Atos</text:p>
      <text:p text:style-name="P120">Governo Municipal de Criciúma</text:p>
      <text:p text:style-name="P121"/>
      <text:p text:style-name="P122">ATO N° 33, DE 9 DE FEVEREIRO DE 2024.</text:p>
      <text:p text:style-name="P123"/>
      <text:p text:style-name="P124"><text:span text:style-name="T125"><text:s/></text:span><text:span text:style-name="T126">Exonera, a pedido, Gislaine Inacio de Melo Lino, do cargo de Professora IV.</text:span></text:p>
      <text:p text:style-name="P127"/>
      <text:p text:style-name="P128"><text:span text:style-name="T129">O<text:s/></text:span><text:span text:style-name="T130">PREFEITO DO MUNICÍPIO DE CRICIÚMA</text:span><text:span text:style-name="T131">, no uso de suas atribuições legais e de acord</text:span><text:span text:style-name="T132">o com o<text:s/></text:span><text:span text:style-name="T133">art. 45, inciso I c/c art. 46 caput, ambos da Lei Complementar nº 12 de, resolve:</text:span></text:p>
      <text:p text:style-name="P134"/>
      <text:p text:style-name="P135">Considerando o Processo Administrativo nº 689315,<text:s/></text:p>
      <text:p text:style-name="P136"/>
      <text:p text:style-name="P137">RESOLVE:</text:p>
      <text:p text:style-name="P138"/>
      <text:p text:style-name="P139"><text:span text:style-name="T140">Art.1º<text:s/></text:span><text:span text:style-name="T141">Exonerar, a pedido, a partir de 8 de fevereiro de 2024,<text:s/></text:span><text:span text:style-name="T142">GISLAINE INACIO DE MELO LINO</text:span><text:span text:style-name="T143">, matrícula nº 57.849, do cargo de provimento efetivo de Professora IV,</text:span><text:span text:style-name="T144"><text:s/></text:span><text:span text:style-name="T145">lotado(a) na Secretaria Municipal de Educação, nomeado(a) em 08/02/2023 pelo Ato nº 19/23.</text:span></text:p>
      <text:p text:style-name="P146"/>
      <text:p text:style-name="P147"><text:span text:style-name="T148">Art.2º</text:span><text:span text:style-name="T149"><text:s/>Este Ato entra em vigor na data de sua publicação.</text:span></text:p>
      <text:p text:style-name="P150"/>
      <text:p text:style-name="P151"><text:span text:style-name="T152">Criciúma, 9 de fevereiro de 2024.</text:span></text:p>
      <text:p text:style-name="P153"><text:tab/></text:p>
      <text:p text:style-name="P154"><text:span text:style-name="T155">CLESIO SALVARO</text:span><text:span text:style-name="T156"><text:s/>-<text:s/></text:span><text:span text:style-name="T157">Prefeito do Município de Criciúma</text:span></text:p>
      <text:p text:style-name="P158"><text:span text:style-name="T159">TIAGO FERRO PAVAN</text:span><text:span text:style-name="T160"><text:s/>-<text:s/></text:span><text:span text:style-name="T161">Coordenador do Comitê de Governança</text:span></text:p>
      <text:p text:style-name="P162">CBM</text:p>
      <text:p text:style-name="P163"/>
      <text:p text:style-name="P164">ATO N° 34, DE 9 DE FEVEREIRO DE 2024.</text:p>
      <text:p text:style-name="P165"/>
      <text:p text:style-name="P166"><text:span text:style-name="T167"><text:s/></text:span><text:span text:style-name="T168">Exonera, a pedido, Claudia Itala Gomes de Lucena, do cargo de Professora IV.</text:span></text:p>
      <text:p text:style-name="P169"/>
      <text:p text:style-name="P170"><text:span text:style-name="T171">O<text:s/></text:span><text:span text:style-name="T172">PREFEITO DO MUNICÍPIO DE CRICIÚMA</text:span><text:span text:style-name="T173">, no uso de suas atribuições legais e de acord</text:span><text:span text:style-name="T174">o com o<text:s/></text:span><text:span text:style-name="T175">art. 45, inciso I c/c art. 46 caput, ambos da Lei Complementar nº 12 de, resolve:</text:span></text:p>
      <text:p text:style-name="P176"/>
      <text:p text:style-name="P177">Considerando o Processo Administrativo nº 689350,<text:s/></text:p>
      <text:p text:style-name="P178"/>
      <text:p text:style-name="P179">RESOLVE:</text:p>
      <text:p text:style-name="P180"/>
      <text:p text:style-name="P181"><text:span text:style-name="T182">Art.1º<text:s/></text:span><text:span text:style-name="T183">Exonerar, a pedido, a partir de 8 de fevereiro de 2024,<text:s/></text:span><text:span text:style-name="T184">CLAUDIA ITALA GOMES DE LUCENA</text:span><text:span text:style-name="T185">, matrícula nº 57.965, do cargo de provimento efetivo de Professora IV,</text:span><text:span text:style-name="T186"><text:s/></text:span><text:span text:style-name="T187">lotado(a) na Secretaria Municipal de Educação, nomeado(a) em 23/03/2023 pelo Ato nº 35/23.</text:span></text:p>
      <text:p text:style-name="P188"/>
      <text:p text:style-name="P189"><text:span text:style-name="T190">Art.2º</text:span><text:span text:style-name="T191"><text:s/>Este Ato entra em vigor na data de sua publicação.</text:span></text:p>
      <text:p text:style-name="P192"/>
      <text:p text:style-name="P193"><text:span text:style-name="T194">Criciúma, 9 de fevereiro de 2024.</text:span></text:p>
      <text:p text:style-name="P195"/>
      <text:p text:style-name="P196"><text:span text:style-name="T197">CLESIO SALVARO</text:span><text:span text:style-name="T198"><text:s/>-<text:s/></text:span><text:span text:style-name="T199">Prefeito do Município de Criciúma</text:span></text:p>
      <text:p text:style-name="P200"><text:span text:style-name="T201">TIAGO FERRO PAVAN</text:span><text:span text:style-name="T202"><text:s text:c="2"/>-<text:s/></text:span><text:span text:style-name="T203">Coordenador do Comitê de Governança</text:span></text:p>
      <text:p text:style-name="P204">CBM</text:p>
      <text:soft-page-break/>
      <text:p text:style-name="P205">ATO N° 35, DE 9 DE FEVEREIRO DE 2024.</text:p>
      <text:p text:style-name="P206"/>
      <text:p text:style-name="P207"><text:span text:style-name="T208"><text:s/></text:span><text:span text:style-name="T209">Exonera, a pedido, Morgana Silveira Sazan, do cargo de Assistente de Educação.</text:span></text:p>
      <text:p text:style-name="P210"/>
      <text:p text:style-name="P211"><text:span text:style-name="T212">O<text:s/></text:span><text:span text:style-name="T213">PREFEITO DO MUNICÍPIO DE CRICIÚMA</text:span><text:span text:style-name="T214">, no uso de suas atribuições legais e de acord</text:span><text:span text:style-name="T215">o com o<text:s/></text:span><text:span text:style-name="T216">art. 45, inciso I c/c art. 46 caput, ambos da Lei Complementar nº 12 de, resolve:</text:span></text:p>
      <text:p text:style-name="P217"/>
      <text:p text:style-name="P218">Considerando o Processo Administrativo nº 689295,<text:s/></text:p>
      <text:p text:style-name="P219"/>
      <text:p text:style-name="P220">RESOLVE:</text:p>
      <text:p text:style-name="P221"/>
      <text:p text:style-name="P222"><text:span text:style-name="T223">Art.1º<text:s/></text:span><text:span text:style-name="T224">Exonerar, a pedido, a partir de 8 de fevereiro de 2024,<text:s/></text:span><text:span text:style-name="T225">MORGANA SILVEIRA SAZAN</text:span><text:span text:style-name="T226">, matrícula nº 58.098, do cargo de provimento efetivo de Assistente de Educação,</text:span><text:span text:style-name="T227"><text:s/></text:span><text:span text:style-name="T228">lotado(a) na Secretaria Municipal de Educação, nomeado(a) em 05/06/2023 pelo Ato nº 110/23.</text:span></text:p>
      <text:p text:style-name="P229"/>
      <text:p text:style-name="P230"><text:span text:style-name="T231">Art.2º</text:span><text:span text:style-name="T232"><text:s/>Este Ato entra em vigor na data de sua publicação.</text:span></text:p>
      <text:p text:style-name="P233"/>
      <text:p text:style-name="P234"><text:span text:style-name="T235">Criciúma, 9 de fevereiro de 2024.</text:span></text:p>
      <text:p text:style-name="P236"/>
      <text:p text:style-name="P237"><text:span text:style-name="T238">CLESIO SALVARO</text:span><text:span text:style-name="T239"><text:s text:c="2"/>-<text:s/></text:span><text:span text:style-name="T240">Prefeito do Município de Criciúma</text:span></text:p>
      <text:p text:style-name="P241"><text:span text:style-name="T242">TIAGO FERRO PAVAN</text:span><text:span text:style-name="T243"><text:s/>-<text:s/></text:span><text:span text:style-name="T244">Coordenador do Comitê de Governança</text:span></text:p>
      <text:p text:style-name="P245">CBM</text:p>
      <text:p text:style-name="P246"/>
      <text:p text:style-name="P247">ATO N° 36, DE 9 DE FEVEREIRO DE 2024.</text:p>
      <text:p text:style-name="P248"/>
      <text:p text:style-name="P249"><text:span text:style-name="T250"><text:s/></text:span><text:span text:style-name="T251">Exonera, a pedido, Ricardo Maia Senna Delgado, do cargo de Auditor Fiscal da Receita Municipal.</text:span></text:p>
      <text:p text:style-name="P252"/>
      <text:p text:style-name="P253"><text:span text:style-name="T254">O<text:s/></text:span><text:span text:style-name="T255">PREFEITO DO MUNICÍPIO DE CRICIÚMA</text:span><text:span text:style-name="T256">, no uso de suas atribuições legais e de acord</text:span><text:span text:style-name="T257">o com o<text:s/></text:span><text:span text:style-name="T258">art. 45, inciso I c/c art. 46 caput, ambos da Lei Complementar nº 12 de, resolve:</text:span></text:p>
      <text:p text:style-name="P259"/>
      <text:p text:style-name="P260">Considerando o Processo Administrativo nº 689041,<text:s/></text:p>
      <text:p text:style-name="P261"/>
      <text:p text:style-name="P262">RESOLVE:</text:p>
      <text:p text:style-name="P263"/>
      <text:p text:style-name="P264"><text:span text:style-name="T265">Art.1º<text:s/></text:span><text:span text:style-name="T266">Exonerar, a pedido, a partir de 21 de fevereiro de 2024,<text:s/></text:span><text:span text:style-name="T267">RICARDO MAIA SENNA DELGADO</text:span><text:span text:style-name="T268">, matrícula nº 57.883, do cargo de provimento efetivo de Auditor Fiscal da Receita Municipal,</text:span><text:span text:style-name="T269"><text:s/></text:span><text:span text:style-name="T270">lotado(a) na Secretaria Municipal de Fazenda, nomeado(a) em 23/02/2023 pelo Ato nº 014/23.</text:span></text:p>
      <text:p text:style-name="P271"/>
      <text:p text:style-name="P272"><text:span text:style-name="T273">Art.2º</text:span><text:span text:style-name="T274"><text:s/>Este Ato entra em vigor na data de sua publicação.</text:span></text:p>
      <text:p text:style-name="P275"/>
      <text:p text:style-name="P276"><text:span text:style-name="T277">Criciúma, 9 de fevereiro de 2024.</text:span></text:p>
      <text:p text:style-name="P278"><text:tab/></text:p>
      <text:p text:style-name="P279"><text:span text:style-name="T280">CLESIO SALVARO</text:span><text:span text:style-name="T281"><text:s/>-<text:s/></text:span><text:span text:style-name="T282">Prefeito do Município de Criciúma</text:span></text:p>
      <text:p text:style-name="P283"><text:span text:style-name="T284">TIAGO FERRO PAVAN</text:span><text:span text:style-name="T285"><text:s/>-<text:s/></text:span><text:span text:style-name="T286">Coordenador do Comitê de Governança</text:span></text:p>
      <text:p text:style-name="P287">CBM</text:p>
      <text:p text:style-name="P288"/>
      <text:p text:style-name="P289"/>
      <text:p text:style-name="P290">Análise de Amostras</text:p>
      <text:p text:style-name="P291">Governo Municipal de Criciúma</text:p>
      <text:p text:style-name="P292"/>
      <text:p text:style-name="P293"><text:span text:style-name="T294">DATA:<text:s/></text:span><text:span text:style-name="T295">07/2/2023</text:span></text:p>
      <text:p text:style-name="P296"><text:span text:style-name="T297">ASSUNTO –<text:s/></text:span><text:span text:style-name="T298">Análise das amostras <text:s/>do</text:span><text:span text:style-name="T299"><text:s/></text:span><text:span text:style-name="T300">PREGÃO ELETRÔNICO Nº 296/PMC/2023</text:span></text:p>
      <text:p text:style-name="P301"/>
      <text:p text:style-name="P302">Prezados proponentes do Pregão Presencial 296/PMC/2023,</text:p>
      <text:p text:style-name="P303"/>
      <text:p text:style-name="P304">Trata-se <text:s/>da análise das amostras referentes ao registro de preços de materiais escolares e didáticos destinados às escolas da Rede Municipal de Ensino, atendendo às necessidades da Secretaria Municipal de Educação de Criciúma/SC.</text:p>
      <text:p text:style-name="P305"/>
      <text:soft-page-break/>
      <text:p text:style-name="P306">1.2. DAS AMOSTRAS</text:p>
      <text:p text:style-name="P307"/>
      <text:p text:style-name="P308">1.2.1. Itens Específicos:</text:p>
      <text:p text:style-name="P309">As empresas vencedoras dos itens listados abaixo são solicitadas a apresentar suas amostras no prazo máximo de 03 dias úteis:</text:p>
      <text:p text:style-name="P310">ITENS: 15,16,17,19,20,21,24,25,26,32,33,43,44,46,51,53,54,55,56,57,65,66,70,71,72,73,74,75,76,79,84,85,86.</text:p>
      <text:p text:style-name="P311"/>
      <text:p text:style-name="P312">1.2.2. Outros Itens:</text:p>
      <text:p text:style-name="P313">A critério da CONTRATANTE, os licitantes vencedores de outros itens podem ser solicitados a apresentar amostras dos produtos/marcas ofertados para verificação de compatibilidade com as especificações e aceitação da proposta, no prazo de 03 (três) dias úteis.</text:p>
      <text:p text:style-name="P314"/>
      <text:p text:style-name="P315">1.2.3. Desclassificação:</text:p>
      <text:p text:style-name="P316">Caso as amostras apresentadas sejam reprovadas, a empresa será automaticamente desclassificada no respectivo item. Isso acarretará a aplicação das penalidades previstas no edital. A segunda colocada será considerada vencedora, seguindo-se o mesmo critério sucessivamente.</text:p>
      <text:p text:style-name="P317"/>
      <text:p text:style-name="P318">Itens Adicionais Solicitados:</text:p>
      <text:p text:style-name="P319">Além dos itens inicialmente publicados no edital, foram solicitados posteriormente os seguintes:</text:p>
      <text:p text:style-name="P320"/>
      <text:p text:style-name="P321">8, 12, 13, 18, 27, 30, 31, 34, 37, 39, 42, 52, 58, 60, 63, 80.</text:p>
      <text:p text:style-name="P322"/>
      <text:p text:style-name="P323">Ao submetermos a análise das amostras dos primeiros colocados, conforme as exigências do ato convocatório da licitação do Edital, destacamos abaixo:</text:p>
      <text:p text:style-name="P324"/>
      <text:p text:style-name="P325"><text:span text:style-name="T326">EMPRESA:<text:s/></text:span><text:span text:style-name="T327">2B DISTRIBUIDORA LTDA</text:span></text:p>
      <text:p text:style-name="P328"><text:span text:style-name="T329">Item: 26<text:s/></text:span><text:span text:style-name="T330">- APROVADO</text:span></text:p>
      <text:p text:style-name="P331">Descrição: COLA EXTRA ADESIVO 1KG</text:p>
      <text:p text:style-name="P332">Marca: PIRATININGA<text:s/></text:p>
      <text:p text:style-name="P333"/>
      <text:p text:style-name="P334">Itens: <text:s/>32 <text:s/>e <text:s/>33 - APROVADO</text:p>
      <text:p text:style-name="P335">Descrição: Fita adesiva em papel crepado</text:p>
      <text:p text:style-name="P336">MARCA: <text:s text:c="2"/>EUROCEL</text:p>
      <text:p text:style-name="P337"/>
      <text:p text:style-name="P338">EMPRESA: <text:s/>CAMPO ATACADO E VAREJO</text:p>
      <text:p text:style-name="P339"><text:span text:style-name="T340">Item: 24-<text:s/></text:span><text:span text:style-name="T341">SEM AMOSTRA</text:span></text:p>
      <text:p text:style-name="P342">Descrição: Cola Branca 1 kg a base de PVA</text:p>
      <text:p text:style-name="P343">MARCA: PIRATININGA<text:s/></text:p>
      <text:p text:style-name="P344"/>
      <text:p text:style-name="P345"><text:span text:style-name="T346">EMPRESA:<text:s/></text:span><text:span text:style-name="T347">EVL COMERCIO IMPORTACAO E EXPORTACAO LTDA</text:span></text:p>
      <text:p text:style-name="P348"><text:span text:style-name="T349">Item: 56 -<text:s/></text:span><text:span text:style-name="T350">SEM AMOSTRA</text:span></text:p>
      <text:p text:style-name="P351">Descrição: Lápis preto grafite 6B</text:p>
      <text:p text:style-name="P352">Marca: FUTURO</text:p>
      <text:p text:style-name="P353"/>
      <text:p text:style-name="P354"><text:s text:c="14"/>Franck Calegari Correa <text:s text:c="49"/>Luciani Busolo</text:p>
      <text:p text:style-name="P355"><text:s text:c="20"/>Mat. 56160 <text:s text:c="68"/>Mat. 64046</text:p>
      <text:p text:style-name="P356"/>
      <text:p text:style-name="P357"><text:span text:style-name="T358">DATA: 23</text:span><text:span text:style-name="T359">/01/2023</text:span></text:p>
      <text:p text:style-name="P360"><text:span text:style-name="T361">ASSUNTO:<text:s/></text:span><text:span text:style-name="T362">Chamamento dos<text:s/></text:span><text:span text:style-name="T363">próximos colocados</text:span><text:span text:style-name="T364"><text:s/>do</text:span><text:span text:style-name="T365"><text:s/></text:span><text:span text:style-name="T366">PREGÃO ELETRÔNICO Nº 296/PMC/2023</text:span></text:p>
      <text:p text:style-name="P367"/>
      <text:p text:style-name="P368"><text:span text:style-name="T369">Trata-se de chamamento dos<text:s/></text:span><text:span text:style-name="T370">próximos colocados</text:span><text:span text:style-name="T371"><text:s/>das propostas<text:s/></text:span><text:span text:style-name="T372">do pregão presencial<text:s/></text:span><text:span text:style-name="T373">296/PMC/2023</text:span><text:span text:style-name="T374">, cujo</text:span><text:span text:style-name="T375"><text:s/>por objetivo é<text:s/></text:span><text:span text:style-name="T376">o<text:s/></text:span><text:bookmark-start text:name="_Hlk73440307"/><text:span text:style-name="T377">registro de preços de</text:span><text:bookmark-end text:name="_Hlk73440307"/><text:span text:style-name="T378"><text:s/>materiais escolares e didáticos para uso nas escolas da Rede Municipal de Ensino, atendendo as demandas da Secretaria Municipal de Educação de Criciúma/SC, para que no prazo<text:s/></text:span><text:span text:style-name="T379">de três dias úteis encaminhem</text:span><text:span text:style-name="T380"><text:s/>as amostras, conforme prazo editalício, <text:s/>em virtude de não terem sido apresentadas amostras ou sido reprovadas, automaticamente as marcas reprovadas serão desclassificadas de todos os participantes.</text:span><text:span text:style-name="T381"><text:s text:c="2"/></text:span></text:p>
      <text:p text:style-name="P382">1.2. DAS AMOSTRAS</text:p>
      <text:p text:style-name="P383"><text:span text:style-name="T384">1.2.1. As empresas ganhadoras dos itens abaixo deverão apresentar amostra no prazo máximo de 03 dias úteis:</text:span></text:p>
      <text:p text:style-name="P385">ITENS: 15,16,17,19,20,21,24,25,26,32,33,43,44,46,51,53,54,55,56,57,65,66,70,71,72,73,74,75,76,79,84,85,86.</text:p>
      <text:p text:style-name="P386"><text:span text:style-name="T387">1.2.2.</text:span><text:span text:style-name="T388"><text:s/>A critério da<text:s/></text:span><text:span text:style-name="T389">CONTRATANTE</text:span><text:span text:style-name="T390">, os demais itens poderão ser solicitados ao licitante vencedor que apresente<text:s/></text:span><text:span text:style-name="T391">amostra</text:span><text:span text:style-name="T392"><text:s/>dos produtos/marcas ofertados, para verificação da compatibilidade com as especificações e consequente aceitação da proposta, no prazo de 03</text:span><text:span text:style-name="T393"><text:s/>(três) dias uteis.</text:span></text:p>
      <text:soft-page-break/>
      <text:p text:style-name="P394"><text:span text:style-name="T395">1.2.3.</text:span><text:span text:style-name="T396"><text:s/>Esses produtos serão analisados e caso sejam reprovados, a empresa será automaticamente desclassificada no item, sob pena de aplicação das penalidades previstas no edital, passando ser vencedora a segunda colocada, e assim sucessivamente.</text:span></text:p>
      <text:p text:style-name="P397">Além das publicadas em edital foram solicitadas posteriormente:</text:p>
      <text:p text:style-name="P398">8, 12, 13, 18, 27, 30, 31, 34, 37, 39, 42, 52, 58, 60, 63, 80.</text:p>
      <text:p text:style-name="P399"/>
      <text:p text:style-name="P400"><text:span text:style-name="T401">EMPRESA:<text:s/></text:span><text:span text:style-name="T402">2B DISTRIBUIDORA LTDA</text:span></text:p>
      <text:p text:style-name="P403">Item: 26<text:s/></text:p>
      <text:p text:style-name="P404">Descrição: COLA EXTRA ADESIVO 1KG</text:p>
      <text:p text:style-name="P405">Marca: PIRATININGA<text:s/></text:p>
      <text:p text:style-name="P406"/>
      <text:p text:style-name="P407">Itens: <text:s/>32</text:p>
      <text:p text:style-name="P408">Descrição: Fita adesiva em papel crepado</text:p>
      <text:p text:style-name="P409">MARCA: <text:s text:c="2"/>EUROCEL</text:p>
      <text:p text:style-name="P410"/>
      <text:p text:style-name="P411"><text:span text:style-name="T412">Itens: <text:s/>33</text:span></text:p>
      <text:p text:style-name="P413">Descrição: : Fita adesiva em papel crepado</text:p>
      <text:p text:style-name="P414">MARCA: <text:s/>EUROCEL</text:p>
      <text:p text:style-name="P415"/>
      <text:p text:style-name="P416">EMPRESA: <text:s/>CAMPO ATACADO E VAREJO</text:p>
      <text:p text:style-name="P417">Item: 24</text:p>
      <text:p text:style-name="P418">Descrição: Cola Branca 1 kg a base de PVA</text:p>
      <text:p text:style-name="P419">MARCA: PIRATININGA<text:s/></text:p>
      <text:p text:style-name="P420"/>
      <text:p text:style-name="P421"><text:span text:style-name="T422">EMPRESA:<text:s/></text:span><text:span text:style-name="T423">EVL COMERCIO IMPORTACAO E EXPORTACAO LTDA</text:span></text:p>
      <text:p text:style-name="P424">Item: 56<text:s/></text:p>
      <text:p text:style-name="P425">Descrição: Lápis preto grafite 6B</text:p>
      <text:p text:style-name="P426">Marca: FUTURO</text:p>
      <text:p text:style-name="P427"/>
      <text:p text:style-name="P428"><text:s text:c="24"/>Franck Calegari Correa <text:s text:c="49"/>Luciani Busolo</text:p>
      <text:p text:style-name="P429"><text:s text:c="28"/>Mat. 56160 <text:s text:c="68"/>Mat. 64046</text:p>
      <text:p text:style-name="P430"><text:tab/></text:p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0LVL2" style:family="text">
      <style:text-properties fo:language="pt" fo:country="PT" style:language-asian="en" style:country-asian="US" style:language-complex="ar" style:country-complex="SA"/>
    </style:style>
    <style:style style:name="WW_CharLFO40LVL3" style:family="text">
      <style:text-properties fo:language="pt" fo:country="PT" style:language-asian="en" style:country-asian="US" style:language-complex="ar" style:country-complex="SA"/>
    </style:style>
    <style:style style:name="WW_CharLFO40LVL4" style:family="text">
      <style:text-properties fo:language="pt" fo:country="PT" style:language-asian="en" style:country-asian="US" style:language-complex="ar" style:country-complex="SA"/>
    </style:style>
    <style:style style:name="WW_CharLFO40LVL5" style:family="text">
      <style:text-properties fo:language="pt" fo:country="PT" style:language-asian="en" style:country-asian="US" style:language-complex="ar" style:country-complex="SA"/>
    </style:style>
    <style:style style:name="WW_CharLFO40LVL6" style:family="text">
      <style:text-properties fo:language="pt" fo:country="PT" style:language-asian="en" style:country-asian="US" style:language-complex="ar" style:country-complex="SA"/>
    </style:style>
    <style:style style:name="WW_CharLFO40LVL7" style:family="text">
      <style:text-properties fo:language="pt" fo:country="PT" style:language-asian="en" style:country-asian="US" style:language-complex="ar" style:country-complex="SA"/>
    </style:style>
    <style:style style:name="WW_CharLFO40LVL8" style:family="text">
      <style:text-properties fo:language="pt" fo:country="PT" style:language-asian="en" style:country-asian="US" style:language-complex="ar" style:country-complex="SA"/>
    </style:style>
    <style:style style:name="WW_CharLFO40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style:font-name="Calibri" style:font-name-complex="Calibri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bullet text:level="1" text:style-name="WW_CharLFO40LVL1" text:bullet-char="•">
        <style:list-level-properties text:space-before="-0.1694in" text:min-label-width="0.2805in" text:list-level-position-and-space-mode="label-alignment">
          <style:list-level-label-alignment text:label-followed-by="listtab" fo:margin-left="0.1111in" fo:text-indent="-0.2805in"/>
        </style:list-level-properties>
        <style:text-properties style:font-name="Arial MT"/>
      </text:list-level-style-bullet>
      <text:list-level-style-bullet text:level="2" text:style-name="WW_CharLFO40LVL2" text:bullet-char="•">
        <style:list-level-properties text:space-before="0.568in" text:min-label-width="0.2805in" text:list-level-position-and-space-mode="label-alignment">
          <style:list-level-label-alignment text:label-followed-by="listtab" fo:margin-left="0.8486in" fo:text-indent="-0.2805in"/>
        </style:list-level-properties>
      </text:list-level-style-bullet>
      <text:list-level-style-bullet text:level="3" text:style-name="WW_CharLFO40LVL3" text:bullet-char="•">
        <style:list-level-properties text:space-before="1.3055in" text:min-label-width="0.2805in" text:list-level-position-and-space-mode="label-alignment">
          <style:list-level-label-alignment text:label-followed-by="listtab" fo:margin-left="1.5861in" fo:text-indent="-0.2805in"/>
        </style:list-level-properties>
      </text:list-level-style-bullet>
      <text:list-level-style-bullet text:level="4" text:style-name="WW_CharLFO40LVL4" text:bullet-char="•">
        <style:list-level-properties text:space-before="2.043in" text:min-label-width="0.2805in" text:list-level-position-and-space-mode="label-alignment">
          <style:list-level-label-alignment text:label-followed-by="listtab" fo:margin-left="2.3236in" fo:text-indent="-0.2805in"/>
        </style:list-level-properties>
      </text:list-level-style-bullet>
      <text:list-level-style-bullet text:level="5" text:style-name="WW_CharLFO40LVL5" text:bullet-char="•">
        <style:list-level-properties text:space-before="2.7805in" text:min-label-width="0.2805in" text:list-level-position-and-space-mode="label-alignment">
          <style:list-level-label-alignment text:label-followed-by="listtab" fo:margin-left="3.0611in" fo:text-indent="-0.2805in"/>
        </style:list-level-properties>
      </text:list-level-style-bullet>
      <text:list-level-style-bullet text:level="6" text:style-name="WW_CharLFO40LVL6" text:bullet-char="•">
        <style:list-level-properties text:space-before="3.518in" text:min-label-width="0.2805in" text:list-level-position-and-space-mode="label-alignment">
          <style:list-level-label-alignment text:label-followed-by="listtab" fo:margin-left="3.7986in" fo:text-indent="-0.2805in"/>
        </style:list-level-properties>
      </text:list-level-style-bullet>
      <text:list-level-style-bullet text:level="7" text:style-name="WW_CharLFO40LVL7" text:bullet-char="•">
        <style:list-level-properties text:space-before="4.2555in" text:min-label-width="0.2805in" text:list-level-position-and-space-mode="label-alignment">
          <style:list-level-label-alignment text:label-followed-by="listtab" fo:margin-left="4.5361in" fo:text-indent="-0.2805in"/>
        </style:list-level-properties>
      </text:list-level-style-bullet>
      <text:list-level-style-bullet text:level="8" text:style-name="WW_CharLFO40LVL8" text:bullet-char="•">
        <style:list-level-properties text:space-before="4.993in" text:min-label-width="0.2805in" text:list-level-position-and-space-mode="label-alignment">
          <style:list-level-label-alignment text:label-followed-by="listtab" fo:margin-left="5.2736in" fo:text-indent="-0.2805in"/>
        </style:list-level-properties>
      </text:list-level-style-bullet>
      <text:list-level-style-bullet text:level="9" text:style-name="WW_CharLFO40LVL9" text:bullet-char="•">
        <style:list-level-properties text:space-before="5.7305in" text:min-label-width="0.2805in" text:list-level-position-and-space-mode="label-alignment">
          <style:list-level-label-alignment text:label-followed-by="listtab" fo:margin-left="6.0111in" fo:text-indent="-0.2805in"/>
        </style:list-level-properties>
      </text:list-level-style-bullet>
    </text:list-style>
    <text:list-style style:name="LFO41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3">
      <text:list-level-style-number text:level="1" text:style-name="WW_CharLFO43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0</text:span><text:span text:style-name="T5">9</text:span><text:span text:style-name="T6"><text:s/>– Ano 15<text:s/></text:span><text:span text:style-name="T7">segunda</text:span><text:span text:style-name="T8">-feira,<text:s/></text:span><text:span text:style-name="T9">12</text:span><text:span text:style-name="T10"><text:s/>de fevereiro de 2024</text:span></text:p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10.87129in" svg:y="7.68086in" svg:width="0.61528in" svg:height="0.55278in" draw:z-index="251680768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6"><draw:custom-shape svg:x="7.64375in" svg:y="11.14028in" svg:width="0.61528in" svg:height="0.55278in" draw:z-index="251679744" draw:id="id2" draw:style-name="a5" draw:name="Oval 2" text:anchor-type="paragraph"><svg:title/><svg:desc/><text:p text:style-name="P17"><text:span text:style-name="T1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4-02-12T19:52:00Z</meta:creation-date>
    <dc:date>2024-02-12T19:52:00Z</dc:date>
    <meta:print-date>2024-02-12T19:50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0" meta:word-count="1585" meta:character-count="10124" meta:row-count="71" meta:non-whitespace-character-count="8559"/>
  </office:meta>
</office:document-meta>
</file>