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bullet text:level="1" text:style-name="WW_CharLFO40LVL1" text:bullet-char="•">
        <style:list-level-properties text:space-before="-0.1694in" text:min-label-width="0.2805in" text:list-level-position-and-space-mode="label-alignment">
          <style:list-level-label-alignment text:label-followed-by="listtab" fo:margin-left="0.1111in" fo:text-indent="-0.2805in"/>
        </style:list-level-properties>
        <style:text-properties style:font-name="Arial MT"/>
      </text:list-level-style-bullet>
      <text:list-level-style-bullet text:level="2" text:style-name="WW_CharLFO40LVL2" text:bullet-char="•">
        <style:list-level-properties text:space-before="0.568in" text:min-label-width="0.2805in" text:list-level-position-and-space-mode="label-alignment">
          <style:list-level-label-alignment text:label-followed-by="listtab" fo:margin-left="0.8486in" fo:text-indent="-0.2805in"/>
        </style:list-level-properties>
      </text:list-level-style-bullet>
      <text:list-level-style-bullet text:level="3" text:style-name="WW_CharLFO40LVL3" text:bullet-char="•">
        <style:list-level-properties text:space-before="1.3055in" text:min-label-width="0.2805in" text:list-level-position-and-space-mode="label-alignment">
          <style:list-level-label-alignment text:label-followed-by="listtab" fo:margin-left="1.5861in" fo:text-indent="-0.2805in"/>
        </style:list-level-properties>
      </text:list-level-style-bullet>
      <text:list-level-style-bullet text:level="4" text:style-name="WW_CharLFO40LVL4" text:bullet-char="•">
        <style:list-level-properties text:space-before="2.043in" text:min-label-width="0.2805in" text:list-level-position-and-space-mode="label-alignment">
          <style:list-level-label-alignment text:label-followed-by="listtab" fo:margin-left="2.3236in" fo:text-indent="-0.2805in"/>
        </style:list-level-properties>
      </text:list-level-style-bullet>
      <text:list-level-style-bullet text:level="5" text:style-name="WW_CharLFO40LVL5" text:bullet-char="•">
        <style:list-level-properties text:space-before="2.7805in" text:min-label-width="0.2805in" text:list-level-position-and-space-mode="label-alignment">
          <style:list-level-label-alignment text:label-followed-by="listtab" fo:margin-left="3.0611in" fo:text-indent="-0.2805in"/>
        </style:list-level-properties>
      </text:list-level-style-bullet>
      <text:list-level-style-bullet text:level="6" text:style-name="WW_CharLFO40LVL6" text:bullet-char="•">
        <style:list-level-properties text:space-before="3.518in" text:min-label-width="0.2805in" text:list-level-position-and-space-mode="label-alignment">
          <style:list-level-label-alignment text:label-followed-by="listtab" fo:margin-left="3.7986in" fo:text-indent="-0.2805in"/>
        </style:list-level-properties>
      </text:list-level-style-bullet>
      <text:list-level-style-bullet text:level="7" text:style-name="WW_CharLFO40LVL7" text:bullet-char="•">
        <style:list-level-properties text:space-before="4.2555in" text:min-label-width="0.2805in" text:list-level-position-and-space-mode="label-alignment">
          <style:list-level-label-alignment text:label-followed-by="listtab" fo:margin-left="4.5361in" fo:text-indent="-0.2805in"/>
        </style:list-level-properties>
      </text:list-level-style-bullet>
      <text:list-level-style-bullet text:level="8" text:style-name="WW_CharLFO40LVL8" text:bullet-char="•">
        <style:list-level-properties text:space-before="4.993in" text:min-label-width="0.2805in" text:list-level-position-and-space-mode="label-alignment">
          <style:list-level-label-alignment text:label-followed-by="listtab" fo:margin-left="5.2736in" fo:text-indent="-0.2805in"/>
        </style:list-level-properties>
      </text:list-level-style-bullet>
      <text:list-level-style-bullet text:level="9" text:style-name="WW_CharLFO40LVL9" text:bullet-char="•">
        <style:list-level-properties text:space-before="5.7305in" text:min-label-width="0.2805in" text:list-level-position-and-space-mode="label-alignment">
          <style:list-level-label-alignment text:label-followed-by="listtab" fo:margin-left="6.0111in" fo:text-indent="-0.2805in"/>
        </style:list-level-properties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0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2" style:parent-style-name="Fonteparág.padrão" style:family="text">
      <style:text-properties style:font-name-complex="Calibri" style:language-asian="pt" style:country-asian="BR"/>
    </style:style>
    <style:style style:name="P23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5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6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7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8" style:parent-style-name="Fonteparág.padrão" style:family="text">
      <style:text-properties fo:letter-spacing="0.0006in" fo:font-size="8pt" style:font-size-asian="8pt" style:font-size-complex="12pt"/>
    </style:style>
    <style:style style:name="T29" style:parent-style-name="Fonteparág.padrão" style:family="text">
      <style:text-properties fo:letter-spacing="0.0006in" fo:font-size="8pt" style:font-size-asian="8pt" style:font-size-complex="12pt"/>
    </style:style>
    <style:style style:name="T30" style:parent-style-name="Fonteparág.padrão" style:family="text">
      <style:text-properties fo:letter-spacing="0.0006in" fo:font-size="8pt" style:font-size-asian="8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5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" style:parent-style-name="Fonteparág.padrão" style:family="text">
      <style:text-properties fo:font-size="23pt" style:font-size-asian="23pt" style:font-size-complex="23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 fo:language="pt" fo:country="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left="-0.1972in" fo:margin-right="-0.0986in">
        <style:tab-stops>
          <style:tab-stop style:type="left" style:position="2.484in"/>
        </style:tab-stops>
      </style:paragraph-properties>
    </style:style>
    <style:style style:name="T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4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7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" style:parent-style-name="Fonteparág.padrão" style:family="text">
      <style:text-properties fo:font-size="23pt" style:font-size-asian="23pt" style:font-size-complex="23pt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 fo:language="pt" fo:country="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5pt" fo:language="pt" fo:country="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6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fo:language="pt" fo:country="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 fo:language="pt" fo:country="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" style:parent-style-name="Fonteparág.padrão" style:family="text">
      <style:text-properties style:font-name="Calibri" style:font-name-complex="Calibri" style:font-weight-complex="bold" fo:font-size="16pt" style:font-size-asian="16pt" style:font-size-complex="16pt" fo:language="pt" fo:country="PT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2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P14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P21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" style:parent-style-name="ParágrafodaLista" style:list-style-name="LFO40" style:family="paragraph">
      <style:paragraph-properties fo:widows="0" fo:orphans="0" style:text-autospace="none" fo:text-align="justify" style:vertical-align="auto" fo:margin-bottom="0in" fo:line-height="100%" fo:margin-left="-0.1972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T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font-style="italic" style:font-style-asian="italic" fo:color="#1F2024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style="italic" style:font-style-asian="italic" fo:color="#1F2024" fo:letter-spacing="0.0277in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font-style="italic" style:font-style-asian="italic" fo:color="#1F2024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font-style="italic" style:font-style-asian="italic" fo:color="#1F2024" fo:letter-spacing="0.0277in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style="italic" style:font-style-asian="italic" fo:color="#1F2024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font-style="italic" style:font-style-asian="italic" fo:color="#1F2024" fo:letter-spacing="0.0555in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font-style="italic" style:font-style-asian="italic" fo:color="#1F2024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fo:font-style="italic" style:font-style-asian="italic" fo:color="#1F2024" fo:letter-spacing="0.0555in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color="#1F2024" fo:letter-spacing="0.0555in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color="#1F2024" fo:letter-spacing="0.0555in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color="#1F2024" fo:letter-spacing="0.0555in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fo:color="#1F2024" fo:letter-spacing="0.0555in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color="#1F2024" fo:letter-spacing="0.0555in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color="#1F2024" fo:letter-spacing="0.0555in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fo:color="#1F2024" fo:letter-spacing="0.0555in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style="italic" style:font-style-asian="italic" fo:color="#1F2024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color="#1F2024" fo:font-size="10pt" style:font-size-asian="10pt" style:font-size-complex="10pt"/>
    </style:style>
    <style:style style:name="P26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font-weight="bold" style:font-weight-asian="bold" fo:letter-spacing="0.0277in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2pt" fo:language="pt" fo:country="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 fo:language="pt" fo:country="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7" style:parent-style-name="Fonteparág.padrão" style:family="text">
      <style:text-properties style:font-name="Calibri" style:font-name-complex="Calibri" style:font-weight-complex="bold" fo:font-size="16pt" style:font-size-asian="16pt" style:font-size-complex="16pt" fo:language="pt" fo:country="PT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2pt" fo:language="pt" fo:country="PT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fo:language="pt" fo:country="PT"/>
    </style:style>
    <style:style style:name="P3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 fo:language="pt" fo:country="PT"/>
    </style:style>
    <style:style style:name="P3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 fo:language="pt" fo:country="PT"/>
    </style:style>
    <style:style style:name="P3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365" style:parent-style-name="Fonteparág.padrão" style:family="text"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369" style:parent-style-name="Fonteparág.padrão" style:family="text"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 fo:language="pt" fo:country="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373" style:parent-style-name="Fonteparág.padrão" style:family="text"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3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 fo:language="pt" fo:country="PT"/>
    </style:style>
    <style:style style:name="P3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377" style:parent-style-name="Fonteparág.padrão" style:family="text"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 fo:language="pt" fo:country="PT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 fo:language="pt" fo:country="PT"/>
    </style:style>
    <style:style style:name="P3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383" style:parent-style-name="Fonteparág.padrão" style:family="text"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T384" style:parent-style-name="Fonteparág.padrão" style:family="text"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2pt" fo:language="pt" fo:country="PT"/>
    </style:style>
    <style:style style:name="P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fo:language="pt" fo:country="PT"/>
    </style:style>
    <style:style style:name="P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 fo:language="pt" fo:country="PT"/>
    </style:style>
    <style:style style:name="P3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3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 fo:language="pt" fo:country="PT"/>
    </style:style>
    <style:style style:name="P3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392" style:parent-style-name="Fonteparág.padrão" style:family="text"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 fo:language="pt" fo:country="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396" style:parent-style-name="Fonteparág.padrão" style:family="text"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3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 fo:language="pt" fo:country="PT"/>
    </style:style>
    <style:style style:name="P3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400" style:parent-style-name="Fonteparág.padrão" style:family="text"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 fo:language="pt" fo:country="PT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404" style:parent-style-name="Fonteparág.padrão" style:family="text"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 fo:language="pt" fo:country="PT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4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 fo:language="pt" fo:country="PT"/>
    </style:style>
    <style:style style:name="P4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410" style:parent-style-name="Fonteparág.padrão" style:family="text"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T411" style:parent-style-name="Fonteparág.padrão" style:family="text"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5pt" fo:language="pt" fo:country="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fo:language="pt" fo:country="PT"/>
    </style:style>
    <style:style style:name="P4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4pt" style:font-size-asian="4pt" style:font-size-complex="10pt" fo:language="pt" fo:country="PT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4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 fo:language="pt" fo:country="PT"/>
    </style:style>
    <style:style style:name="P4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419" style:parent-style-name="Fonteparág.padrão" style:family="text"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 fo:language="pt" fo:country="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423" style:parent-style-name="Fonteparág.padrão" style:family="text"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 fo:language="pt" fo:country="PT"/>
    </style:style>
    <style:style style:name="P4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427" style:parent-style-name="Fonteparág.padrão" style:family="text"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4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 fo:language="pt" fo:country="PT"/>
    </style:style>
    <style:style style:name="P4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431" style:parent-style-name="Fonteparág.padrão" style:family="text"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 fo:language="pt" fo:country="PT"/>
    </style:style>
    <style:style style:name="P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4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 fo:language="pt" fo:country="PT"/>
    </style:style>
    <style:style style:name="P4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437" style:parent-style-name="Fonteparág.padrão" style:family="text"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T438" style:parent-style-name="Fonteparág.padrão" style:family="text"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5pt" fo:language="pt" fo:country="PT"/>
    </style:style>
    <style:style style:name="P4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 fo:language="pt" fo:country="PT"/>
    </style:style>
    <style:style style:name="P4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2" style:parent-style-name="Fonteparág.padrão" style:family="text">
      <style:text-properties style:font-name="Calibri" style:font-name-complex="Calibri" style:font-weight-complex="bold" fo:font-size="16pt" style:font-size-asian="16pt" style:font-size-complex="16pt" fo:language="pt" fo:country="PT"/>
    </style:style>
    <style:style style:name="P4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 fo:language="pt" fo:country="PT"/>
    </style:style>
    <style:style style:name="P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fo:language="pt" fo:country="PT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 fo:language="pt" fo:country="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 fo:language="pt" fo:country="PT"/>
    </style:style>
    <style:style style:name="P4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450" style:parent-style-name="Fonteparág.padrão" style:family="text"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4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 fo:language="pt" fo:country="PT"/>
    </style:style>
    <style:style style:name="P4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454" style:parent-style-name="Fonteparág.padrão" style:family="text"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458" style:parent-style-name="Fonteparág.padrão" style:family="text"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4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462" style:parent-style-name="Fonteparág.padrão" style:family="text"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4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4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 fo:language="pt" fo:country="PT"/>
    </style:style>
    <style:style style:name="P4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468" style:parent-style-name="Fonteparág.padrão" style:family="text"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T469" style:parent-style-name="Fonteparág.padrão" style:family="text"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9"/>
      <text:p text:style-name="P20"><text:tab/></text:p>
      <text:p text:style-name="P21"><text:tab/></text:p>
      <text:p text:style-name="Normal"><text:span text:style-name="T22"><draw:custom-shape svg:x="0.02083in" svg:y="0.10556in" svg:width="3.62639in" svg:height="0.27014in" draw:z-index="251659264" draw:id="id3" draw:style-name="a7" draw:name="Text Box 40" text:anchor-type="paragraph"><svg:title/><svg:desc/><text:p text:style-name="P23">Nº 3407<text:s/>– Ano 15<text:s/>quinta-feira,<text:s/>08<text:s/>de fevereiro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4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5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6"><text:tab/><text:tab/><text:tab/><text:tab/></text:p>
      <text:p text:style-name="P27"><text:span text:style-name="T28"><text:tab/></text:span><text:span text:style-name="T29"><text:tab/></text:span><text:span text:style-name="T30"><text:tab/></text:span></text:p>
      <text:p text:style-name="P31">Ato..............................................................................................................................................................................1</text:p>
      <text:p text:style-name="P32">Extratos.......................................................................................................................................................................1</text:p>
      <text:p text:style-name="P33">Comunicado................................................................................................................................................................2</text:p>
      <text:p text:style-name="P34">Avisos de Licitações....................................................................................................................................................2</text:p>
      <text:p text:style-name="P35"/>
      <text:p text:style-name="P36"><text:span text:style-name="T37">Ato</text:span></text:p>
      <text:p text:style-name="P38">Governo Municipal de Criciúma</text:p>
      <text:p text:style-name="P39"/>
      <text:p text:style-name="P40">ATO N° 22, DE 2 DE FEVEREIRO DE 2024.</text:p>
      <text:p text:style-name="P41"/>
      <text:p text:style-name="P42">Exonera, a pedido, Emily Teixeira Resende, Técnica em Enfermagem.</text:p>
      <text:p text:style-name="P43"/>
      <text:p text:style-name="P44"><text:span text:style-name="T45">O<text:s/></text:span><text:span text:style-name="T46">PREFEITO DO MUNICÍPIO DE CRICIÚMA</text:span><text:span text:style-name="T47">, no uso de suas atribuições legais e de acord</text:span><text:span text:style-name="T48">o com o<text:s/></text:span><text:span text:style-name="T49">art. 45, inciso I c/c art. 46 caput, ambos da Lei Complementar nº 12 de, resolve:</text:span></text:p>
      <text:p text:style-name="P50"/>
      <text:p text:style-name="P51">Considerando o Processo Administrativo nº688574,<text:s/></text:p>
      <text:p text:style-name="P52"/>
      <text:p text:style-name="P53">RESOLVE:</text:p>
      <text:p text:style-name="P54"/>
      <text:p text:style-name="P55"><text:span text:style-name="T56">Art.1º<text:s/></text:span><text:span text:style-name="T57">Exonerar, a pedido, a partir de 1º de fevereiro de 2024<text:s/></text:span><text:span text:style-name="T58">EMILY TEIXEIRA RESENDE</text:span><text:span text:style-name="T59">, matrícula nº 57.532, do cargo de provimento efetivo de Técnica em Enfermagem,</text:span><text:span text:style-name="T60"><text:s/></text:span><text:span text:style-name="T61">lotado(a) na Secretaria Municipal de Saúde, nomeado(a) em 25/05/2022 pelo Ato nº 16/22.</text:span></text:p>
      <text:p text:style-name="P62"/>
      <text:p text:style-name="P63"><text:span text:style-name="T64">Art.2º</text:span><text:span text:style-name="T65"><text:s/>Este Ato entra em vigor na data de sua publicação.</text:span></text:p>
      <text:p text:style-name="P66"/>
      <text:p text:style-name="P67"><text:span text:style-name="T68">Criciúma, 2 de fevereiro de 2024.</text:span></text:p>
      <text:p text:style-name="P69"/>
      <text:p text:style-name="P70"><text:span text:style-name="T71">CLESIO SALVARO</text:span><text:span text:style-name="T72"><text:s/>-<text:s/></text:span><text:span text:style-name="T73">Prefeito do Município de Criciúma</text:span></text:p>
      <text:p text:style-name="P74"><text:span text:style-name="T75">TIAGO FERRO PAVAN</text:span><text:span text:style-name="T76"><text:s/>-<text:s/></text:span><text:span text:style-name="T77">Coordenador do Comitê de Governança</text:span></text:p>
      <text:p text:style-name="P78">CBM</text:p>
      <text:p text:style-name="P79"/>
      <text:p text:style-name="P80"><text:span text:style-name="T81">Extratos</text:span></text:p>
      <text:p text:style-name="P82">Governo Municipal de Criciúma</text:p>
      <text:p text:style-name="P83"/>
      <text:p text:style-name="P84"><text:span text:style-name="T85">EXTRATO – ESPÉCIE:</text:span><text:span text:style-name="T86"><text:s/>TERMO DE FOMENTO</text:span><text:span text:style-name="T87">, REGISTRADO NA GERÊNCIA DE ATOS OFICIAIS E ASSUNTOS LEGISLATIVOS SOB O N° 2984/2024.</text:span></text:p>
      <text:p text:style-name="P88"/>
      <text:p text:style-name="P89"><text:span text:style-name="T90">PARTÍCIPES</text:span><text:span text:style-name="T91">:<text:s/></text:span><text:span text:style-name="T92">O município de Criciúma, por intermédio da Secretaria Municipal de Educação e a Associação Beneficente Happy Face</text:span></text:p>
      <text:p text:style-name="P93"/>
      <text:p text:style-name="P94"><text:span text:style-name="T95">DO OBJETO:<text:s/></text:span><text:span text:style-name="T96">Ser</text:span><text:span text:style-name="T97">ão disponibilizados recursos pela Secretaria Municipal de Educação, no valor global R$ 173.000,00 (cento e setenta e três mil reais), este valor, será repassado conforme cronograma de execução, provenientes das funcionais programáticas de n° 05.004.1.039.3.3.50(135) Fr 1.500.1001.0101</text:span></text:p>
      <text:soft-page-break/>
      <text:p text:style-name="P98"><text:span text:style-name="T99">VIGÊNCIA:<text:s/></text:span><text:span text:style-name="T100">O prazo de vig</text:span><text:span text:style-name="T101">ência deste Termo de Fomento será de 10 (dez) meses a partir da data de sua publicação em Diário Oficial do Município</text:span></text:p>
      <text:p text:style-name="P102"/>
      <text:p text:style-name="P103"><text:span text:style-name="T104">DATA:<text:s/></text:span><text:span text:style-name="T105">Criciúma, 15 de janeiro de 2024</text:span></text:p>
      <text:p text:style-name="P106"/>
      <text:p text:style-name="P107"><text:span text:style-name="T108">SIGNATÁRIOS:<text:s/></text:span><text:span text:style-name="T109">Clésio Salvaro, pelo Município de Criciúma,<text:s/></text:span><text:span text:style-name="T110">Celito H. Cardoso, pela Secretaria Municipal de Educação, e de outro lado, Ana Lucia B. Da Luz, pela Associação Beneficente Happy Face</text:span><text:span text:style-name="T111">.</text:span></text:p>
      <text:p text:style-name="P112"/>
      <text:p text:style-name="P113"><text:span text:style-name="T114">EXTRATO – ESPÉCIE:</text:span><text:span text:style-name="T115"><text:s/>DISPENSA DE CHAMAMENTO PÚBLICO</text:span><text:span text:style-name="T116">, REGISTRADO NA GERÊNCIA DE ATOS OFICIAIS E ASSUNTOS LEGISLATIVOS SOB O N° 2985/2024.</text:span></text:p>
      <text:p text:style-name="P117"/>
      <text:p text:style-name="P118"><text:span text:style-name="T119">PARTÍCIPES</text:span><text:span text:style-name="T120">:<text:s/></text:span><text:span text:style-name="T121">O município de Criciúma e a Associação Beneficente Happy Face</text:span></text:p>
      <text:p text:style-name="P122"/>
      <text:p text:style-name="P123"><text:span text:style-name="T124">DO OBJETO:<text:s/></text:span><text:span text:style-name="T125">Objeto: Trata-se da proposta de parceria para <text:s/>atendimento de crian</text:span><text:span text:style-name="T126">ças e adolescentes com Altas Habilidades e Superdotação, no intuito de identificar psicologicamente crianças com AHSD, enriquecer o ambiente pedagógico nas 06 áreas de inteligência e promover formação aos familiares e sociedade civil em geral sobre o tema de Altas Habilidades e Superdotação, demonstrarem superdotação. O recurso destinado ao custeio do objeto dessa parceria decorrerá da seguinte dotação orçamentária n° 05.004.1.039.3.3.50(135) Fr 1.500.1001.0101<text:s/></text:span></text:p>
      <text:p text:style-name="P127"/>
      <text:p text:style-name="P128"><text:span text:style-name="T129">DATA:<text:s/></text:span><text:span text:style-name="T130">Criciúma, 27 de dezembro de 2023</text:span></text:p>
      <text:p text:style-name="P131"/>
      <text:p text:style-name="P132"><text:span text:style-name="T133">SIGNATÁRIOS:<text:s/></text:span><text:span text:style-name="T134">Cristiane Maccari Uliana Fretta – Gestora do Convênio</text:span></text:p>
      <text:p text:style-name="P135"/>
      <text:p text:style-name="P136">Comunicado</text:p>
      <text:p text:style-name="P137"><text:span text:style-name="T138">DMACRI - Diretoria Municipal de Meio Ambiente</text:span></text:p>
      <text:p text:style-name="P139"/>
      <text:p text:style-name="P140"><text:span text:style-name="T141">COMUNICADO Nº.<text:s/></text:span><text:span text:style-name="T142">0007/2024</text:span></text:p>
      <text:p text:style-name="P143"/>
      <text:p text:style-name="P144"><text:span text:style-name="T145">O governo</text:span><text:span text:style-name="T146"><text:s/></text:span><text:span text:style-name="T147">do</text:span><text:span text:style-name="T148"><text:s/></text:span><text:span text:style-name="T149">Município</text:span><text:span text:style-name="T150"><text:s/></text:span><text:span text:style-name="T151">de</text:span><text:span text:style-name="T152"><text:s/></text:span><text:span text:style-name="T153">Criciúma,</text:span><text:span text:style-name="T154"><text:s/></text:span><text:span text:style-name="T155">através</text:span><text:span text:style-name="T156"><text:s/></text:span><text:span text:style-name="T157">da</text:span><text:span text:style-name="T158"><text:s/></text:span><text:span text:style-name="T159">Diretoria</text:span><text:span text:style-name="T160"><text:s/></text:span><text:span text:style-name="T161">de</text:span><text:span text:style-name="T162"><text:s/></text:span><text:span text:style-name="T163">Meio</text:span><text:span text:style-name="T164"><text:s/></text:span><text:span text:style-name="T165">Ambiente</text:span><text:span text:style-name="T166"><text:s/></text:span><text:span text:style-name="T167">de</text:span><text:span text:style-name="T168"><text:s/></text:span><text:span text:style-name="T169">Criciúma</text:span><text:span text:style-name="T170"><text:s/></text:span><text:span text:style-name="T171">torna</text:span><text:span text:style-name="T172"><text:s/></text:span><text:span text:style-name="T173">público, nos</text:span><text:span text:style-name="T174"><text:s/></text:span><text:span text:style-name="T175">termos</text:span><text:span text:style-name="T176"><text:s/></text:span><text:span text:style-name="T177">do</text:span><text:span text:style-name="T178"><text:s/></text:span><text:span text:style-name="T179">Art.</text:span><text:span text:style-name="T180"><text:s/></text:span><text:span text:style-name="T181">11,</text:span><text:span text:style-name="T182"><text:s/></text:span><text:span text:style-name="T183">da</text:span><text:span text:style-name="T184"><text:s/></text:span><text:span text:style-name="T185">Lei</text:span><text:span text:style-name="T186"><text:s/></text:span><text:span text:style-name="T187">Nº</text:span><text:span text:style-name="T188"><text:s/></text:span><text:span text:style-name="T189">8055,</text:span><text:span text:style-name="T190"><text:s/></text:span><text:span text:style-name="T191">datada</text:span><text:span text:style-name="T192"><text:s/></text:span><text:span text:style-name="T193">de</text:span><text:span text:style-name="T194"><text:s/></text:span><text:span text:style-name="T195">21</text:span><text:span text:style-name="T196"><text:s/></text:span><text:span text:style-name="T197">de</text:span><text:span text:style-name="T198"><text:s/></text:span><text:span text:style-name="T199">dezembro</text:span><text:span text:style-name="T200"><text:s/></text:span><text:span text:style-name="T201">de</text:span><text:span text:style-name="T202"><text:s/></text:span><text:span text:style-name="T203">2021,</text:span><text:span text:style-name="T204"><text:s/></text:span><text:span text:style-name="T205">que</text:span><text:span text:style-name="T206"><text:s/></text:span><text:span text:style-name="T207">procederá</text:span><text:span text:style-name="T208"><text:s/></text:span><text:span text:style-name="T209">a</text:span><text:span text:style-name="T210"><text:s/></text:span><text:span text:style-name="T211">retirada<text:s/></text:span><text:span text:style-name="T212">de:</text:span></text:p>
      <text:p text:style-name="P213"/>
      <text:list text:style-name="LFO40" text:continue-numbering="true">
        <text:list-item>
          <text:p text:style-name="P214"><text:span text:style-name="T215">03</text:span><text:span text:style-name="T216"><text:s/></text:span><text:span text:style-name="T217">(três)</text:span><text:span text:style-name="T218"><text:s/></text:span><text:span text:style-name="T219">indivíduos</text:span><text:span text:style-name="T220"><text:s/></text:span><text:span text:style-name="T221">arbóreos</text:span><text:span text:style-name="T222"><text:s/></text:span><text:span text:style-name="T223">exóticos</text:span><text:span text:style-name="T224"><text:s/></text:span><text:span text:style-name="T225">de</text:span><text:span text:style-name="T226"><text:s/></text:span><text:span text:style-name="T227">Syzygium</text:span><text:span text:style-name="T228"><text:s/></text:span><text:span text:style-name="T229">cumini</text:span><text:span text:style-name="T230"><text:s/></text:span><text:span text:style-name="T231">(Jambolão),</text:span><text:span text:style-name="T232"><text:s/></text:span><text:span text:style-name="T233">13</text:span><text:span text:style-name="T234"><text:s/></text:span><text:span text:style-name="T235">(treze)</text:span><text:span text:style-name="T236"><text:s/></text:span><text:span text:style-name="T237">indivíduos arbóreos</text:span><text:span text:style-name="T238"><text:s/></text:span><text:span text:style-name="T239">exóticos</text:span><text:span text:style-name="T240"><text:s/></text:span><text:span text:style-name="T241">de</text:span><text:span text:style-name="T242"><text:s/></text:span><text:span text:style-name="T243">Melia</text:span><text:span text:style-name="T244"><text:s/></text:span><text:span text:style-name="T245">azedarach</text:span><text:span text:style-name="T246"><text:s/></text:span><text:span text:style-name="T247">(Cinamomo)</text:span><text:span text:style-name="T248"><text:s/></text:span><text:span text:style-name="T249">e</text:span><text:span text:style-name="T250"><text:s/></text:span><text:span text:style-name="T251">02</text:span><text:span text:style-name="T252"><text:s/></text:span><text:span text:style-name="T253">(dois)</text:span><text:span text:style-name="T254"><text:s/></text:span><text:span text:style-name="T255">indivíduos</text:span><text:span text:style-name="T256"><text:s/></text:span><text:span text:style-name="T257">arbóreos</text:span><text:span text:style-name="T258"><text:s/></text:span><text:span text:style-name="T259">de</text:span><text:span text:style-name="T260"><text:s/></text:span><text:span text:style-name="T261">Eucalyptus<text:s/></text:span><text:span text:style-name="T262">(Eucalipto), localizadas na rua Pedro Morona, bairro Santo Luzia.</text:span></text:p>
        </text:list-item>
      </text:list>
      <text:p text:style-name="P263"/>
      <text:p text:style-name="P264"><text:span text:style-name="T265">Os</text:span><text:span text:style-name="T266"><text:s/></text:span><text:span text:style-name="T267">9</text:span><text:span text:style-name="T268"><text:s/></text:span><text:span text:style-name="T269">(nove)</text:span><text:span text:style-name="T270"><text:s/></text:span><text:span text:style-name="T271">indivíduos</text:span><text:span text:style-name="T272"><text:s/></text:span><text:span text:style-name="T273">arbóreos</text:span><text:span text:style-name="T274"><text:s/></text:span><text:span text:style-name="T275">necessitam</text:span><text:span text:style-name="T276"><text:s/></text:span><text:span text:style-name="T277">serem</text:span><text:span text:style-name="T278"><text:s/></text:span><text:span text:style-name="T279">retirados</text:span><text:span text:style-name="T280"><text:s/></text:span><text:span text:style-name="T281">pois,</text:span><text:span text:style-name="T282"><text:s/></text:span><text:span text:style-name="T283">conforme</text:span><text:span text:style-name="T284"><text:s/></text:span><text:span text:style-name="T285">anunciado</text:span><text:span text:style-name="T286"><text:s/></text:span><text:span text:style-name="T287">pela</text:span><text:span text:style-name="T288"><text:s/></text:span><text:span text:style-name="T289">Prefeitura</text:span><text:span text:style-name="T290"><text:s/></text:span><text:span text:style-name="T291">Municipal de Criciúma, será realizado a revitalização do Campo de Futebol do bairro Santa Luzia.</text:span></text:p>
      <text:p text:style-name="P292"/>
      <text:p text:style-name="P293"><text:span text:style-name="T294">As</text:span><text:span text:style-name="T295"><text:s/></text:span><text:span text:style-name="T296">pessoas</text:span><text:span text:style-name="T297"><text:s/></text:span><text:span text:style-name="T298">interessadas</text:span><text:span text:style-name="T299"><text:s/></text:span><text:span text:style-name="T300">têm</text:span><text:span text:style-name="T301"><text:s/></text:span><text:span text:style-name="T302">10</text:span><text:span text:style-name="T303"><text:s/></text:span><text:span text:style-name="T304">(Dez)</text:span><text:span text:style-name="T305"><text:s/></text:span><text:span text:style-name="T306">dias,</text:span><text:span text:style-name="T307"><text:s/></text:span><text:span text:style-name="T308">a</text:span><text:span text:style-name="T309"><text:s/></text:span><text:span text:style-name="T310">partir</text:span><text:span text:style-name="T311"><text:s/></text:span><text:span text:style-name="T312">da</text:span><text:span text:style-name="T313"><text:s/></text:span><text:span text:style-name="T314">informação</text:span><text:span text:style-name="T315"><text:s/></text:span><text:span text:style-name="T316">publicada,</text:span><text:span text:style-name="T317"><text:s/></text:span><text:span text:style-name="T318">para</text:span><text:span text:style-name="T319"><text:s/></text:span><text:span text:style-name="T320">apresentarem</text:span><text:span text:style-name="T321"><text:s/></text:span><text:span text:style-name="T322">recursos junto á Diretoria de Meio Ambiente de Criciúma.</text:span></text:p>
      <text:p text:style-name="P323"/>
      <text:p text:style-name="P324"><text:span text:style-name="T325">Data, local e assinatura</text:span><text:span text:style-name="T326"><text:s/></text:span></text:p>
      <text:p text:style-name="P327"><text:span text:style-name="T328">CRICIÚMA,</text:span><text:span text:style-name="T329"><text:s/></text:span><text:span text:style-name="T330">07</text:span><text:span text:style-name="T331"><text:s/></text:span><text:span text:style-name="T332">de</text:span><text:span text:style-name="T333"><text:s/></text:span><text:span text:style-name="T334">Fevereiro</text:span><text:span text:style-name="T335"><text:s/></text:span><text:span text:style-name="T336">de</text:span><text:span text:style-name="T337"><text:s/></text:span><text:span text:style-name="T338">2024</text:span></text:p>
      <text:p text:style-name="P339"/>
      <text:p text:style-name="P340"><text:span text:style-name="T341">Felipe Soratto<text:s/></text:span><text:span text:style-name="T342">Monteiro</text:span><text:span text:style-name="T343"><text:s/></text:span><text:span text:style-name="T344">- Matrícula 66087<text:s/></text:span><text:span text:style-name="T345">- Diretor</text:span><text:span text:style-name="T346"><text:s/></text:span><text:span text:style-name="T347">Municipal</text:span><text:span text:style-name="T348"><text:s/></text:span><text:span text:style-name="T349">de</text:span><text:span text:style-name="T350"><text:s/></text:span><text:span text:style-name="T351">Meio</text:span><text:span text:style-name="T352"><text:s/></text:span><text:span text:style-name="T353">Ambiente</text:span></text:p>
      <text:p text:style-name="P354"/>
      <text:p text:style-name="P355">Avisos de Licitações</text:p>
      <text:p text:style-name="P356"><text:span text:style-name="T357">Governo Municipal de Criciúma</text:span></text:p>
      <text:p text:style-name="P358"/>
      <text:p text:style-name="P359">EDITAL DE PREGÃO ELETRÔNICO N° 006/PMC/2024</text:p>
      <text:p text:style-name="P360"/>
      <text:p text:style-name="P361">(Processo Administrativo N° 687631)</text:p>
      <text:p text:style-name="P362"/>
      <text:p text:style-name="P363"><text:span text:style-name="T364">OBJETO</text:span><text:span text:style-name="T365">: Contratação de empresa especializada, na prestação de serviços de manutenção de equipamentos de trabalho, para o 4º Batalhão de Bombeiros Militar de Criciúma/SC.</text:span></text:p>
      <text:p text:style-name="P366"/>
      <text:soft-page-break/>
      <text:p text:style-name="P367"><text:span text:style-name="T368">DATA/HORA DE ABERTURA</text:span><text:span text:style-name="T369">: Dia 22 de FEVEREIRO de 2024 às 9h00min.</text:span></text:p>
      <text:p text:style-name="P370"/>
      <text:p text:style-name="P371"><text:span text:style-name="T372">LOCAL</text:span><text:span text:style-name="T373">: <text:s text:c="2"/>Via Portal de Compras Públicas pelo link (https:/www.portaldecompraspublicas.com.br/)</text:span></text:p>
      <text:p text:style-name="P374"/>
      <text:p text:style-name="P375"><text:span text:style-name="T376">EDITAL</text:span><text:span text:style-name="T377">: <text:s/>completo e demais esclarecimentos poderão ser obtidos de segunda-feira a sexta-feira na Diretoria de Licitações e Contratos do Município de Criciúma, no horário das 08h00 às 17h00, pelo fone (0**48) 3431.0318 ou pelo endereço eletrônico editais@criciuma.sc.gov.br ou pelo site www.criciuma.sc.gov.br. <text:s text:c="2"/></text:span></text:p>
      <text:p text:style-name="P378"/>
      <text:p text:style-name="P379">CRICIÚMA/SC, 07 DE FEVEREIRO DE 2024.</text:p>
      <text:p text:style-name="P380"/>
      <text:p text:style-name="P381"><text:span text:style-name="T382">ARLEU RONALDO DA SILVEIRA</text:span><text:span text:style-name="T383"><text:s/>-</text:span><text:span text:style-name="T384">SECRETÁRIO GERAL</text:span></text:p>
      <text:p text:style-name="P385"/>
      <text:p text:style-name="P386">EDITAL DE PREGÃO ELETRÔNICO N° 007/PMC/2024</text:p>
      <text:p text:style-name="P387"/>
      <text:p text:style-name="P388">(Processo Administrativo N° 687285)</text:p>
      <text:p text:style-name="P389"/>
      <text:p text:style-name="P390"><text:span text:style-name="T391">OBJETO</text:span><text:span text:style-name="T392">: Contratação de empresa especializada, na prestação de serviços de manutenção predial, para o 4º Batalhão de Bombeiros Militar de Criciúma/SC.</text:span></text:p>
      <text:p text:style-name="P393"/>
      <text:p text:style-name="P394"><text:span text:style-name="T395">DATA/HORA DE ABERTURA</text:span><text:span text:style-name="T396">: Dia 23 de FEVEREIRO de 2024 às 9h00min.</text:span></text:p>
      <text:p text:style-name="P397"/>
      <text:p text:style-name="P398"><text:span text:style-name="T399">LOCAL</text:span><text:span text:style-name="T400">: <text:s text:c="2"/>Via Portal de Compras Públicas pelo link (https:/www.portaldecompraspublicas.com.br/)</text:span></text:p>
      <text:p text:style-name="P401"/>
      <text:p text:style-name="P402"><text:span text:style-name="T403">EDITAL</text:span><text:span text:style-name="T404">: <text:s/>completo e demais esclarecimentos poderão ser obtidos de segunda-feira a sexta-feira na Diretoria de Licitações e Contratos do Município de Criciúma, no horário das 08h00 às 17h00, pelo fone (0**48) 3431.0318 ou pelo endereço eletrônico editais@criciuma.sc.gov.br ou pelo site www.criciuma.sc.gov.br. <text:s text:c="2"/></text:span></text:p>
      <text:p text:style-name="P405"/>
      <text:p text:style-name="P406">CRICIÚMA/SC, 07 DE FEVEREIRO DE 2024.</text:p>
      <text:p text:style-name="P407"/>
      <text:p text:style-name="P408"><text:span text:style-name="T409">ARLEU RONALDO DA SILVEIRA</text:span><text:span text:style-name="T410"><text:s/>-<text:s/></text:span><text:span text:style-name="T411">SECRETÁRIO GERAL</text:span></text:p>
      <text:p text:style-name="P412"/>
      <text:p text:style-name="P413">EDITAL DE PREGÃO ELETRÔNICO N° 008/PMC/2024</text:p>
      <text:p text:style-name="P414"/>
      <text:p text:style-name="P415">(Processo Administrativo N° 687286)</text:p>
      <text:p text:style-name="P416"/>
      <text:p text:style-name="P417"><text:span text:style-name="T418">OBJETO</text:span><text:span text:style-name="T419">: Contratação de empresa especializada, na prestação de serviços de manutenção de radiocomunicação, para o 4º Batalhão de Bombeiros Militar de Criciúma/SC.</text:span></text:p>
      <text:p text:style-name="P420"/>
      <text:p text:style-name="P421"><text:span text:style-name="T422">DATA/HORA DE ABERTURA</text:span><text:span text:style-name="T423">: Dia 26 de FEVEREIRO de 2024 às 9h00min.</text:span></text:p>
      <text:p text:style-name="P424"/>
      <text:p text:style-name="P425"><text:span text:style-name="T426">LOCAL</text:span><text:span text:style-name="T427">: <text:s text:c="2"/>Via Portal de Compras Públicas pelo link (https:/www.portaldecompraspublicas.com.br/)</text:span></text:p>
      <text:p text:style-name="P428"/>
      <text:p text:style-name="P429"><text:span text:style-name="T430">EDITAL</text:span><text:span text:style-name="T431">: <text:s/>completo e demais esclarecimentos poderão ser obtidos de segunda-feira a sexta-feira na Diretoria de Licitações e Contratos do Município de Criciúma, no horário das 08h00 às 17h00, pelo fone (0**48) 3431.0318 ou pelo endereço eletrônico editais@criciuma.sc.gov.br ou pelo site www.criciuma.sc.gov.br. <text:s text:c="2"/></text:span></text:p>
      <text:p text:style-name="P432"/>
      <text:p text:style-name="P433">CRICIÚMA/SC, 07 DE FEVEREIRO DE 2024.</text:p>
      <text:p text:style-name="P434"/>
      <text:p text:style-name="P435"><text:span text:style-name="T436">ARLEU RONALDO DA SILVEIRA</text:span><text:span text:style-name="T437"><text:s/>-<text:s/></text:span><text:span text:style-name="T438">SECRETÁRIO GERAL</text:span></text:p>
      <text:p text:style-name="P439"/>
      <text:p text:style-name="P440">Aviso de Licitação</text:p>
      <text:p text:style-name="P441"><text:span text:style-name="T442">FMS – Fundo Municipal de Saúde</text:span></text:p>
      <text:p text:style-name="P443"/>
      <text:p text:style-name="P444">EDITAL DE PREGÃO ELETRÔNICO N°001/FMS/2024</text:p>
      <text:p text:style-name="P445"/>
      <text:p text:style-name="P446">(Processo Administrativo N° 687619)</text:p>
      <text:p text:style-name="P447"/>
      <text:p text:style-name="P448"><text:span text:style-name="T449">OBJETO</text:span><text:span text:style-name="T450">: Registro de Preços de fraldas descartáveis, em atendimento à Rede Municipal de Saúde de Criciúma/SC.</text:span></text:p>
      <text:p text:style-name="P451"/>
      <text:p text:style-name="P452"><text:span text:style-name="T453">DATA/HORA DE ABERTURA</text:span><text:span text:style-name="T454">: Dia 21 de FEVEREIRO de 2024 às 9h00min.</text:span></text:p>
      <text:p text:style-name="P455"/>
      <text:p text:style-name="P456"><text:span text:style-name="T457">LOCAL</text:span><text:span text:style-name="T458">: <text:s text:c="2"/>Via Portal de Compras Públicas pelo link (https:/www.portaldecompraspublicas.com.br/)</text:span></text:p>
      <text:p text:style-name="P459"/>
      <text:p text:style-name="P460"><text:span text:style-name="T461">EDITAL</text:span><text:span text:style-name="T462">: <text:s/>completo e demais esclarecimentos poderão ser obtidos de segunda-feira a sexta-feira na Diretoria de Licitações e Contratos do Município de Criciúma, no horário das 08h00 às 17h00, pelo fone (0**48) 3431.0318 ou pelo endereço eletrônico editais@criciuma.sc.gov.br ou pelo site www.criciuma.sc.gov.br. <text:s text:c="2"/></text:span></text:p>
      <text:p text:style-name="P463"/>
      <text:p text:style-name="P464">CRICIÚMA/SC, 07 DE FEVEREIRO DE 2024.</text:p>
      <text:p text:style-name="P465"/>
      <text:p text:style-name="P466"><text:span text:style-name="T467">ACELIO CASAGRANDE</text:span><text:span text:style-name="T468"><text:s/>-<text:s/></text:span><text:span text:style-name="T469">SECRETÁRIO MUNICIPAL DE SAÚ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0LVL2" style:family="text">
      <style:text-properties fo:language="pt" fo:country="PT" style:language-asian="en" style:country-asian="US" style:language-complex="ar" style:country-complex="SA"/>
    </style:style>
    <style:style style:name="WW_CharLFO40LVL3" style:family="text">
      <style:text-properties fo:language="pt" fo:country="PT" style:language-asian="en" style:country-asian="US" style:language-complex="ar" style:country-complex="SA"/>
    </style:style>
    <style:style style:name="WW_CharLFO40LVL4" style:family="text">
      <style:text-properties fo:language="pt" fo:country="PT" style:language-asian="en" style:country-asian="US" style:language-complex="ar" style:country-complex="SA"/>
    </style:style>
    <style:style style:name="WW_CharLFO40LVL5" style:family="text">
      <style:text-properties fo:language="pt" fo:country="PT" style:language-asian="en" style:country-asian="US" style:language-complex="ar" style:country-complex="SA"/>
    </style:style>
    <style:style style:name="WW_CharLFO40LVL6" style:family="text">
      <style:text-properties fo:language="pt" fo:country="PT" style:language-asian="en" style:country-asian="US" style:language-complex="ar" style:country-complex="SA"/>
    </style:style>
    <style:style style:name="WW_CharLFO40LVL7" style:family="text">
      <style:text-properties fo:language="pt" fo:country="PT" style:language-asian="en" style:country-asian="US" style:language-complex="ar" style:country-complex="SA"/>
    </style:style>
    <style:style style:name="WW_CharLFO40LVL8" style:family="text">
      <style:text-properties fo:language="pt" fo:country="PT" style:language-asian="en" style:country-asian="US" style:language-complex="ar" style:country-complex="SA"/>
    </style:style>
    <style:style style:name="WW_CharLFO4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bullet text:level="1" text:style-name="WW_CharLFO40LVL1" text:bullet-char="•">
        <style:list-level-properties text:space-before="-0.1694in" text:min-label-width="0.2805in" text:list-level-position-and-space-mode="label-alignment">
          <style:list-level-label-alignment text:label-followed-by="listtab" fo:margin-left="0.1111in" fo:text-indent="-0.2805in"/>
        </style:list-level-properties>
        <style:text-properties style:font-name="Arial MT"/>
      </text:list-level-style-bullet>
      <text:list-level-style-bullet text:level="2" text:style-name="WW_CharLFO40LVL2" text:bullet-char="•">
        <style:list-level-properties text:space-before="0.568in" text:min-label-width="0.2805in" text:list-level-position-and-space-mode="label-alignment">
          <style:list-level-label-alignment text:label-followed-by="listtab" fo:margin-left="0.8486in" fo:text-indent="-0.2805in"/>
        </style:list-level-properties>
      </text:list-level-style-bullet>
      <text:list-level-style-bullet text:level="3" text:style-name="WW_CharLFO40LVL3" text:bullet-char="•">
        <style:list-level-properties text:space-before="1.3055in" text:min-label-width="0.2805in" text:list-level-position-and-space-mode="label-alignment">
          <style:list-level-label-alignment text:label-followed-by="listtab" fo:margin-left="1.5861in" fo:text-indent="-0.2805in"/>
        </style:list-level-properties>
      </text:list-level-style-bullet>
      <text:list-level-style-bullet text:level="4" text:style-name="WW_CharLFO40LVL4" text:bullet-char="•">
        <style:list-level-properties text:space-before="2.043in" text:min-label-width="0.2805in" text:list-level-position-and-space-mode="label-alignment">
          <style:list-level-label-alignment text:label-followed-by="listtab" fo:margin-left="2.3236in" fo:text-indent="-0.2805in"/>
        </style:list-level-properties>
      </text:list-level-style-bullet>
      <text:list-level-style-bullet text:level="5" text:style-name="WW_CharLFO40LVL5" text:bullet-char="•">
        <style:list-level-properties text:space-before="2.7805in" text:min-label-width="0.2805in" text:list-level-position-and-space-mode="label-alignment">
          <style:list-level-label-alignment text:label-followed-by="listtab" fo:margin-left="3.0611in" fo:text-indent="-0.2805in"/>
        </style:list-level-properties>
      </text:list-level-style-bullet>
      <text:list-level-style-bullet text:level="6" text:style-name="WW_CharLFO40LVL6" text:bullet-char="•">
        <style:list-level-properties text:space-before="3.518in" text:min-label-width="0.2805in" text:list-level-position-and-space-mode="label-alignment">
          <style:list-level-label-alignment text:label-followed-by="listtab" fo:margin-left="3.7986in" fo:text-indent="-0.2805in"/>
        </style:list-level-properties>
      </text:list-level-style-bullet>
      <text:list-level-style-bullet text:level="7" text:style-name="WW_CharLFO40LVL7" text:bullet-char="•">
        <style:list-level-properties text:space-before="4.2555in" text:min-label-width="0.2805in" text:list-level-position-and-space-mode="label-alignment">
          <style:list-level-label-alignment text:label-followed-by="listtab" fo:margin-left="4.5361in" fo:text-indent="-0.2805in"/>
        </style:list-level-properties>
      </text:list-level-style-bullet>
      <text:list-level-style-bullet text:level="8" text:style-name="WW_CharLFO40LVL8" text:bullet-char="•">
        <style:list-level-properties text:space-before="4.993in" text:min-label-width="0.2805in" text:list-level-position-and-space-mode="label-alignment">
          <style:list-level-label-alignment text:label-followed-by="listtab" fo:margin-left="5.2736in" fo:text-indent="-0.2805in"/>
        </style:list-level-properties>
      </text:list-level-style-bullet>
      <text:list-level-style-bullet text:level="9" text:style-name="WW_CharLFO40LVL9" text:bullet-char="•">
        <style:list-level-properties text:space-before="5.7305in" text:min-label-width="0.2805in" text:list-level-position-and-space-mode="label-alignment">
          <style:list-level-label-alignment text:label-followed-by="listtab" fo:margin-left="6.0111in" fo:text-indent="-0.280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407</text:span><text:span text:style-name="T5"><text:s/>– Ano 15<text:s/></text:span><text:span text:style-name="T6">quinta</text:span><text:span text:style-name="T7">-feira,<text:s/></text:span><text:span text:style-name="T8">08</text:span><text:span text:style-name="T9"><text:s/>de fevereiro de 2024</text:span></text:p><draw:enhanced-geometry draw:type="non-primitive" svg:viewBox="0 0 21600 21600" draw:enhanced-path="M 0 0 L 21600 0 21600 21600 0 21600 Z N"/></draw:custom-shape></text:span><text:span text:style-name="T10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10.87129in" svg:y="7.68086in" svg:width="0.61528in" svg:height="0.55278in" draw:z-index="251680768" draw:id="id1" draw:style-name="a3" draw:name="Oval 2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5"><draw:custom-shape svg:x="7.64375in" svg:y="11.14028in" svg:width="0.61528in" svg:height="0.55278in" draw:z-index="251679744" draw:id="id2" draw:style-name="a5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2-08T20:03:00Z</meta:creation-date>
    <dc:date>2024-02-08T20:03:00Z</dc:date>
    <meta:print-date>2024-02-08T20:0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200" meta:character-count="7665" meta:row-count="54" meta:non-whitespace-character-count="6480"/>
  </office:meta>
</office:document-meta>
</file>