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5">
      <text:list-level-style-number text:level="1" text:style-name="WW_CharLFO45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6">
      <text:list-level-style-number text:level="1" text:style-name="WW_CharLFO46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5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7" style:parent-style-name="Fonteparág.padrão" style:family="text">
      <style:text-properties style:font-name-complex="Calibri" style:language-asian="pt" style:country-asian="BR"/>
    </style:style>
    <style:style style:name="P18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9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0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1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3" style:parent-style-name="Fonteparág.padrão" style:family="text">
      <style:text-properties fo:letter-spacing="0.0006in" fo:font-size="8pt" style:font-size-asian="8pt" style:font-size-complex="12pt"/>
    </style:style>
    <style:style style:name="T24" style:parent-style-name="Fonteparág.padrão" style:family="text">
      <style:text-properties fo:letter-spacing="0.0006in" fo:font-size="8pt" style:font-size-asian="8pt" style:font-size-complex="12pt"/>
    </style:style>
    <style:style style:name="T25" style:parent-style-name="Fonteparág.padrão" style:family="text">
      <style:text-properties fo:letter-spacing="0.0006in" fo:font-size="8pt" style:font-size-asian="8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5pt"/>
    </style:style>
    <style:style style:name="P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" style:parent-style-name="Fonteparág.padrão" style:family="text">
      <style:text-properties fo:font-size="23pt" style:font-size-asian="23pt" style:font-size-complex="23pt"/>
    </style:style>
    <style:style style:name="P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 fo:language="pt" fo:country="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5pt" style:font-size-asian="5pt" style:font-size-complex="5pt"/>
    </style:style>
    <style:style style:name="P57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23pt" style:font-size-asian="23pt" style:font-size-complex="23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 fo:language="pt" fo:country="PT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4pt" style:font-size-asian="4pt" style:font-size-complex="10pt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6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4"/>
      <text:p text:style-name="P15"><text:tab/></text:p>
      <text:p text:style-name="P16"><text:tab/></text:p>
      <text:p text:style-name="Normal"><text:span text:style-name="T17"><draw:custom-shape svg:x="0.02083in" svg:y="0.10556in" svg:width="3.62639in" svg:height="0.27014in" draw:z-index="251659264" draw:id="id3" draw:style-name="a7" draw:name="Text Box 40" text:anchor-type="paragraph"><svg:title/><svg:desc/><text:p text:style-name="P18">Nº 3405 – Ano 15 terça-feira, 06 de fevereir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9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0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1"><text:tab/><text:tab/><text:tab/><text:tab/></text:p>
      <text:p text:style-name="P22"><text:span text:style-name="T23"><text:tab/></text:span><text:span text:style-name="T24"><text:tab/></text:span><text:span text:style-name="T25"><text:tab/></text:span></text:p>
      <text:p text:style-name="P26">Extrato........................................................................................................................................................................1</text:p>
      <text:p text:style-name="P27">Extrato de Inexigibilidade de Licitação.......................................................................................................................1</text:p>
      <text:p text:style-name="P28"/>
      <text:p text:style-name="P29"><text:span text:style-name="T30">Extrato</text:span></text:p>
      <text:p text:style-name="P31">Governo Municipal de Criciúma</text:p>
      <text:p text:style-name="P32"/>
      <text:p text:style-name="P33"><text:span text:style-name="T34">EXTRATO – ESPÉCIE:</text:span><text:span text:style-name="T35"><text:s/>SEGUNDO TERMO ADITIVO DO TERMO DE FOMENTO N°2779/23, REGISTRADO NA GERÊNCIA DE ATOS OFICIAIS E ASSUNTOS LEGISLATIVOS SOB O N° 2983/2024.</text:span></text:p>
      <text:p text:style-name="P36"/>
      <text:p text:style-name="P37"><text:span text:style-name="T38">PARTÍCIPES</text:span><text:span text:style-name="T39">: O município de Criciúma, e de outro lado a Associação Beneficente da Indústria Carbonífera de Santa Catarina</text:span></text:p>
      <text:p text:style-name="P40"><text:span text:style-name="T41"><text:s/></text:span></text:p>
      <text:p text:style-name="P42"><text:span text:style-name="T43">DO OBJETO:<text:s/></text:span><text:span text:style-name="T44">Trata-se da prorroga</text:span><text:span text:style-name="T45">ção da vigência do termo de fomento n°2779/2023 até 31/12/2024.Serão disponibilizados recursos pela Secretaria Municipal de Educação, no valor de<text:s/></text:span><text:span text:style-name="T46"><text:s/>R$</text:span><text:span text:style-name="T47">1.021.458,00 (um milhão vinte e um mil quatrocentos e cinquenta e oito reais), que serão repassados a Instituição conforme cronograma de desembolso apresentado no plano de trabalho.</text:span></text:p>
      <text:p text:style-name="P48"/>
      <text:p text:style-name="P49"><text:span text:style-name="T50">DATA:<text:s/></text:span><text:span text:style-name="T51">Criciúma, 25 de janeiro de 2024.</text:span></text:p>
      <text:p text:style-name="P52"/>
      <text:p text:style-name="P53"><text:span text:style-name="T54">SIGNATÁRIOS:<text:s/></text:span><text:span text:style-name="T55">Clésio Salvaro, pelo Município de Criciúma, Celito H. Cardoso, pela Secretaria Municipal de Educação, e de outro lado, Fernado Luiz Zancan, pela Associação Beneficente da Indústria Carbonífera de Santa Catarina-SATC.</text:span></text:p>
      <text:p text:style-name="P56"/>
      <text:p text:style-name="P57">Extrato de Inexigibilidade de Licitação</text:p>
      <text:p text:style-name="P58">Governo Municipal de Criciúma</text:p>
      <text:p text:style-name="P59"/>
      <text:p text:style-name="P60"><text:span text:style-name="T61">PROCESSO Nº.</text:span><text:span text:style-name="T62"><text:s/>687480/2024 –<text:s/></text:span><text:span text:style-name="T63">INEXIGIBILIDADE</text:span><text:span text:style-name="T64"><text:s/>DE LICITAÇÃO</text:span><text:span text:style-name="T65"><text:s/></text:span><text:span text:style-name="T66">Nº. 005/PMC/2024</text:span></text:p>
      <text:p text:style-name="P67"/>
      <text:p text:style-name="P68"><text:span text:style-name="T69">OBJETO</text:span><text:span text:style-name="T70">:<text:s/></text:span><text:span text:style-name="T71">Locação<text:s/></text:span><text:span text:style-name="T72">de espaço com capacidade para 1.500 pessoas para realização de formação de professores da Rede Municipal de Ensino de Criciúma para o dia 07/02/2024.</text:span></text:p>
      <text:p text:style-name="P73"><text:span text:style-name="T74">CONTRATADA:</text:span><text:span text:style-name="T75"><text:s/></text:span><text:span text:style-name="T76">CENTRO DE EVENTOS FLOR DE LIS LTDA - CNPJ:<text:s/></text:span><text:span text:style-name="T77">Nº. <text:s/>29.084.401/0001-59.</text:span></text:p>
      <text:p text:style-name="P78"><text:span text:style-name="T79">VALOR GLOBAL</text:span><text:span text:style-name="T80">:<text:s/></text:span><text:span text:style-name="T81">R$ 16.900,00 (dezesseis mil e novecentos reais)</text:span></text:p>
      <text:p text:style-name="P82"><text:span text:style-name="T83">BASE LEGAL</text:span><text:span text:style-name="T84">: Art. 74, da Lei Nº. <text:s/>14.133/21.</text:span></text:p>
      <text:p text:style-name="P85"><text:span text:style-name="T86">RECONHECIMENTO</text:span><text:span text:style-name="T87">: 06/02/2024, por Celito Heinzen Cardoso – Secretário de educação.</text:span></text:p>
      <text:p text:style-name="P88"><text:span text:style-name="T89">RATIFICAÇÃO/HOMOLOGAÇÃO</text:span><text:span text:style-name="T90">: 06/02/2024, por Clésio Salvaro - Prefeito Municip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3LVL1" style:family="text">
      <style:text-properties fo:font-weight="bold" style:font-weight-asian="bold" style:font-weight-complex="bold"/>
    </style:style>
    <style:style style:name="WW_CharLFO44LVL1" style:family="text">
      <style:text-properties fo:font-weight="bold" style:font-weight-asian="bold" style:font-weight-complex="bold"/>
    </style:style>
    <style:style style:name="WW_CharLFO45LVL1" style:family="text">
      <style:text-properties fo:font-weight="bold" style:font-weight-asian="bold" style:font-weight-complex="bold"/>
    </style:style>
    <style:style style:name="WW_CharLFO46LVL1" style:family="text">
      <style:text-properties fo:font-weight="bold" style:font-weight-asian="bold" style:font-weight-complex="bold"/>
    </style:style>
    <style:style style:name="WW_CharLFO48LVL1" style:family="text">
      <style:text-properties style:font-name-asian="Calibri" fo:font-weight="bold" style:font-weight-asian="bold"/>
    </style:style>
    <style:style style:name="WW_CharLFO49LVL1" style:family="text">
      <style:text-properties style:font-name="Calibri" style:font-name-asian="Times New Roman" style:font-name-complex="Calibri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5">
      <text:list-level-style-number text:level="1" text:style-name="WW_CharLFO45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6">
      <text:list-level-style-number text:level="1" text:style-name="WW_CharLFO46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405 – Ano 15 terça-feira, 06 de fevereiro de 2024</text:span></text:p><draw:enhanced-geometry draw:type="non-primitive" svg:viewBox="0 0 21600 21600" draw:enhanced-path="M 0 0 L 21600 0 21600 21600 0 21600 Z N"/></draw:custom-shape></text:span><text:span text:style-name="T5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custom-shape svg:x="10.87129in" svg:y="7.68086in" svg:width="0.61528in" svg:height="0.55278in" draw:z-index="251680768" draw:id="id1" draw:style-name="a3" draw:name="Oval 2" text:anchor-type="paragraph"><svg:title/><svg:desc/><text:p text:style-name="P7"><text:span text:style-name="T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0"><draw:custom-shape svg:x="7.64375in" svg:y="11.14028in" svg:width="0.61528in" svg:height="0.55278in" draw:z-index="251679744" draw:id="id2" draw:style-name="a5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2-06T19:40:00Z</meta:creation-date>
    <dc:date>2024-02-06T19:40:00Z</dc:date>
    <meta:print-date>2024-02-06T19:39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307" meta:character-count="1964" meta:row-count="13" meta:non-whitespace-character-count="1660"/>
  </office:meta>
</office:document-meta>
</file>