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5pt" style:font-size-asian="5pt" style:font-size-complex="10pt"/>
    </style:style>
    <style:style style:name="P37" style:parent-style-name="Recuodecorpodetexto" style:family="paragraph">
      <style:paragraph-properties fo:margin-left="-0.1972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asian="Arial" style:font-name-complex="Calibri" style:use-window-font-color="true" fo:font-size="5pt" style:font-size-asian="5pt" style:font-size-complex="10pt"/>
    </style:style>
    <style:style style:name="P4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42" style:parent-style-name="Fonteparág.padrão" style:family="text">
      <style:text-properties style:font-name="Calibri" style:font-name-asian="Arial" style:font-name-complex="Calibri" fo:font-weight="bold" style:font-weight-asian="bold" style:use-window-font-color="true" fo:font-size="10pt" style:font-size-asian="10pt" style:font-size-complex="10pt"/>
    </style:style>
    <style:style style:name="T43" style:parent-style-name="Fonteparág.padrão" style:family="text">
      <style:text-properties style:font-name="Calibri" style:font-name-asian="Arial" style:font-name-complex="Calibri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Calibri" fo:font-size="10pt" style:font-size-asian="10pt" style:font-size-complex="10pt"/>
    </style:style>
    <style:style style:name="P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4pt" style:font-size-asian="4pt" style:font-size-complex="10pt"/>
    </style:style>
    <style:style style:name="TableColumn56" style:family="table-column">
      <style:table-column-properties style:column-width="6.1034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55" style:family="table">
      <style:table-properties style:width="7.5805in" fo:margin-left="-0.200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</style:style>
    <style:style style:name="T73" style:parent-style-name="Fonteparág.padrão" style:family="text">
      <style:text-properties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Row85" style:family="table-row">
      <style:table-row-properties style:min-row-height="0.1923in" style:use-optimal-row-height="false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Corpodetexto" style:family="paragraph">
      <style:paragraph-properties fo:widows="0" fo:orphans="0" fo:text-align="justify" fo:margin-bottom="0in" fo:line-height="100%" fo:margin-left="0.05in">
        <style:tab-stops/>
      </style:paragraph-properties>
      <style:text-properties style:font-name-complex="Calibri" fo:font-size="10pt" style:font-size-asian="10pt" style:font-size-complex="10pt"/>
    </style:style>
    <style:style style:name="P9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-complex="Calibri" fo:font-size="10pt" style:font-size-asian="10pt" style:font-size-complex="10pt"/>
    </style:style>
    <style:style style:name="P9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9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P9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-complex="Calibri" fo:font-weight="bold" style:font-weight-asian="bold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P1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08" style:parent-style-name="Corpodetexto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-complex="Calibri" fo:font-size="10pt" style:font-size-asian="10pt" style:font-size-complex="10pt"/>
    </style:style>
    <style:style style:name="P1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-complex="Calibri" fo:font-size="5pt" style:font-size-asian="5pt" style:font-size-complex="10pt"/>
    </style:style>
    <style:style style:name="T113" style:parent-style-name="Fonteparág.padrão" style:family="text">
      <style:text-properties style:font-name-complex="Calibri" fo:font-size="1pt" style:font-size-asian="1pt" style:font-size-complex="10pt"/>
    </style:style>
    <style:style style:name="P11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1.2215in"/>
        </style:tab-stops>
      </style:paragraph-properties>
    </style:style>
    <style:style style:name="T11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Arial" style:font-name-complex="Calibri" fo:font-size="5pt" style:font-size-asian="5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5pt" style:font-size-asian="5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background-color="#FBFBFB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T132" style:parent-style-name="Fonteparág.padrão" style:family="text"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 fo:language="pt" fo:country="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49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150" style:parent-style-name="Fonteparág.padrão1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151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T152" style:parent-style-name="Fonteparág.padrão1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15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57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170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8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182" style:parent-style-name="Fonteparág.padrão1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183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T184" style:parent-style-name="Fonteparág.padrão1" style:family="text">
      <style:text-properties style:font-name="Calibri" style:font-name-complex="Calibri" fo:color="#FF0000" style:letter-kerning="true" fo:font-size="10pt" style:font-size-asian="10pt" style:font-size-complex="10pt" fo:language="pt" fo:country="PT"/>
    </style:style>
    <style:style style:name="T185" style:parent-style-name="Fonteparág.padrão1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18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90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4pt" style:font-size-asian="4pt" style:font-size-complex="10pt" fo:language="pt" fo:country="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background-color="#FFFFFF">
        <style:tab-stops>
          <style:tab-stop style:type="left" style:position="6.8909in"/>
        </style:tab-stops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29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2pt"/>
    </style:style>
    <style:style style:name="P30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5pt" style:font-size-asian="5pt"/>
    </style:style>
    <style:style style:name="P3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2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2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33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4pt" style:font-size-asian="4pt"/>
    </style:style>
    <style:style style:name="P3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3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6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6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6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6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3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9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9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0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4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2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3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43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4pt" style:font-size-asian="4pt"/>
    </style:style>
    <style:style style:name="P4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6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7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4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49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0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0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50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5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3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5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5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6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6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57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57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5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0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0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0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6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3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64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5pt" style:font-size-asian="5pt"/>
    </style:style>
    <style:style style:name="P6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6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6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6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5pt" style:font-size-asian="5pt" style:font-size-complex="10pt" fo:language="pt" fo:country="PT"/>
    </style:style>
    <style:style style:name="P67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5pt" style:font-size-asian="5pt"/>
    </style:style>
    <style:style style:name="P6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0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0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71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7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3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3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4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4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7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5pt" style:font-size-asian="5pt"/>
    </style:style>
    <style:style style:name="P7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7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7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7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7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77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7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80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0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0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1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8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3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3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4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84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8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7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8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8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8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0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1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1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9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4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4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4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4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95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9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9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7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7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7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97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9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0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0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1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1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1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02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4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4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05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0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7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7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7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8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0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4pt" style:font-size-asian="4pt" style:font-size-complex="10pt" fo:language="pt" fo:country="PT"/>
    </style:style>
    <style:style style:name="P108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5pt" style:font-size-asian="5pt"/>
    </style:style>
    <style:style style:name="P10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11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1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11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12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1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14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4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14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5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1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17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18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18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1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1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1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2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22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5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25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8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2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28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2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31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17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31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3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3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34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3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062in"/>
        </style:tab-stops>
      </style:paragraph-properties>
      <style:text-properties style:font-name="Calibri" style:font-name-complex="Calibri" style:font-weight-complex="bold" fo:font-size="4pt" style:font-size-asian="4pt" style:font-size-complex="10pt" fo:language="pt" fo:country="PT"/>
    </style:style>
    <style:style style:name="P135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5pt" style:font-size-asian="5pt"/>
    </style:style>
    <style:style style:name="P13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8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38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38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03 – Ano 15 sexta-feira, 02 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text:span text:style-name="T25"><text:tab/></text:span></text:p>
      <text:p text:style-name="P26">Decreto.......................................................................................................................................................................1</text:p>
      <text:p text:style-name="P27">Resoluções..................................................................................................................................................................2</text:p>
      <text:p text:style-name="P28">Extrato........................................................................................................................................................................2</text:p>
      <text:p text:style-name="P29">Extratos<text:s/>de Dispensas<text:s/>de Licitação.............................................................................................................................3</text:p>
      <text:p text:style-name="P30">Editais de Notificações de Lançamento......................................................................................................................3</text:p>
      <text:p text:style-name="P31"/>
      <text:p text:style-name="P32">Decreto</text:p>
      <text:p text:style-name="P33">Governo Municipal de Criciúma</text:p>
      <text:p text:style-name="P34"/>
      <text:p text:style-name="P35">DECRETO SG/Nº 251/24, DE 30 DE JANEIRO DE 2024.</text:p>
      <text:p text:style-name="P36"/>
      <text:p text:style-name="P37"><text:span text:style-name="T38">Autoriza a cobrança de nova tarifa para o Serviço de Transporte Público Coletivo Urbano de Passageiros do Município de Criciúma.</text:span></text:p>
      <text:p text:style-name="P39"/>
      <text:p text:style-name="P40"><text:span text:style-name="T41">O<text:s/></text:span><text:span text:style-name="T42">PREFEITO DO MUNICÍPIO DE CRICIÚMA</text:span><text:span text:style-name="T43">,<text:s/></text:span><text:span text:style-name="T44">no uso de suas atribuições legais e de acordo com as Leis nºs 3.229 de 29/12/95, 6.882 de 18/05/2017 e pelo Contrato de Concessão Nº 100/PMC/2021 de 13/05/2021</text:span></text:p>
      <text:p text:style-name="P45"/>
      <text:p text:style-name="P46">DECRETA:</text:p>
      <text:p text:style-name="P47"/>
      <text:p text:style-name="P48"><text:span text:style-name="T49">Art.1º</text:span><text:span text:style-name="T50"><text:s/>Ficam estabelecidas as tarifas, nas categorias abaixo relacionadas, do Serviço de Transporte Público Coletivo Urbano de Passageiros do Município de Criciúma, em todos os percursos e linhas do serviço regular troncal e alimentador, nos seguintes valores:</text:span></text:p>
      <text:p text:style-name="P51"/>
      <text:p text:style-name="P52"><text:span text:style-name="T53">I - SERVIÇO REGULAR BÁSICO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ategoria</text:p>
          </table:table-cell>
          <table:table-cell table:style-name="TableCell61">
            <text:p text:style-name="P62">Tarifa - R$</text:p>
          </table:table-cell>
        </table:table-row>
        <table:table-row table:style-name="TableRow63">
          <table:table-cell table:style-name="TableCell64">
            <text:p text:style-name="P65">Criciúmacard Estudante</text:p>
          </table:table-cell>
          <table:table-cell table:style-name="TableCell66">
            <text:p text:style-name="P67">2,50</text:p>
          </table:table-cell>
        </table:table-row>
        <table:table-row table:style-name="TableRow68">
          <table:table-cell table:style-name="TableCell69">
            <text:p text:style-name="P70">Criciúmacard Professor</text:p>
          </table:table-cell>
          <table:table-cell table:style-name="TableCell71">
            <text:p text:style-name="P72"><text:span text:style-name="T73">3,</text:span><text:span text:style-name="T74">75</text:span></text:p>
          </table:table-cell>
        </table:table-row>
        <table:table-row table:style-name="TableRow75">
          <table:table-cell table:style-name="TableCell76">
            <text:p text:style-name="P77">Criciúmacard Vale-transporte</text:p>
          </table:table-cell>
          <table:table-cell table:style-name="TableCell78">
            <text:p text:style-name="P79">5,00</text:p>
          </table:table-cell>
        </table:table-row>
        <table:table-row table:style-name="TableRow80">
          <table:table-cell table:style-name="TableCell81">
            <text:p text:style-name="P82">Criciúmacard Cidadão</text:p>
          </table:table-cell>
          <table:table-cell table:style-name="TableCell83">
            <text:p text:style-name="P84">5,00</text:p>
          </table:table-cell>
        </table:table-row>
        <table:table-row table:style-name="TableRow85">
          <table:table-cell table:style-name="TableCell86">
            <text:p text:style-name="P87">Pagamento em Moeda Circulante nos Terminais</text:p>
          </table:table-cell>
          <table:table-cell table:style-name="TableCell88">
            <text:p text:style-name="P89">5,00</text:p>
          </table:table-cell>
        </table:table-row>
      </table:table>
      <text:p text:style-name="P90"/>
      <text:p text:style-name="P91"><text:span text:style-name="T92">Art.2º</text:span><text:span text:style-name="T93"><text:s/>Os cartões eletrônicos - CRICIÚMACARD - nas várias categorias, serão utilizados no Serviço de Transporte Público Coletivo Urbano de Passageiros do Município de Criciúma, observando as condições e critérios do Decreto nº 975/SA/2004, datado de 29 de dezembro de 2004.</text:span></text:p>
      <text:p text:style-name="P94"/>
      <text:p text:style-name="P95"><text:span text:style-name="T96">Art.3º</text:span><text:span text:style-name="T97"><text:s/>O Consórcio Criciumense de Transporte Urbano - CCTU manterá afixadas em local bem visível, em cada ônibus e nas bilheterias, cartelas ou tabuletas, em que estejam indicados, em caracteres de fácil percepção, os novos valores estabelecidos para as tarifas.</text:span></text:p>
      <text:p text:style-name="P98"/>
      <text:p text:style-name="P99"><text:span text:style-name="T100">Art.4º</text:span><text:span text:style-name="T101"><text:s/>As tarifas fixadas neste Decreto entrarão em vigor a partir de 00h00 (zero hora) do dia<text:s/></text:span><text:span text:style-name="T102">04</text:span><text:span text:style-name="T103"><text:s/>de<text:s/></text:span><text:span text:style-name="T104">fevereiro</text:span><text:span text:style-name="T105"><text:s/>de 2024,</text:span><text:span text:style-name="T106"><text:s/>cumprindo desde logo, ao concessionário, a adoção de medidas que ser fizerem necessárias.</text:span></text:p>
      <text:p text:style-name="P107"/>
      <text:p text:style-name="P108"><text:span text:style-name="T109">Art.5º</text:span><text:span text:style-name="T110"><text:s text:c="2"/>A forma de pagamento da passagem nos ônibus troncal e alimentador será através do cartão CRICIUMACARD e através do QRC do aplicativo SI.GO.<text:s/></text:span></text:p>
      <text:p text:style-name="P111"><text:span text:style-name="T112"><text:tab/></text:span><text:span text:style-name="T113"><text:tab/></text:span></text:p>
      <text:p text:style-name="P114"><text:span text:style-name="T115">Art.6º</text:span><text:span text:style-name="T116"><text:s/>Este Decreto entra em vigor na data de sua publicação, ficando revogado o Decreto SA/nº 1353/23 de<text:s/></text:span><text:span text:style-name="T117">maio</text:span><text:span text:style-name="T118"><text:s/>de 2023.</text:span></text:p>
      <text:p text:style-name="P119"/>
      <text:p text:style-name="P120"><text:span text:style-name="T121">Criciúma, 30 de janeiro de 2024.</text:span></text:p>
      <text:p text:style-name="P122"/>
      <text:p text:style-name="P123"><text:span text:style-name="T124">CLESIO SALVARO -<text:s/></text:span><text:span text:style-name="T125">Prefeito do Município de Criciúma</text:span></text:p>
      <text:p text:style-name="P126"><text:span text:style-name="T127">TIAGO FERRO PAVAN -<text:s/></text:span><text:span text:style-name="T128">Coordenador do Comitê de Governança</text:span></text:p>
      <text:soft-page-break/>
      <text:p text:style-name="P129">Resoluções</text:p>
      <text:p text:style-name="P130"><text:span text:style-name="T131">CMD</text:span><text:span text:style-name="T132">PI - Conselho Municipal dos Direitos da Pessoa Idosa</text:span></text:p>
      <text:p text:style-name="P133"/>
      <text:p text:style-name="P134"><text:span text:style-name="T135">RESOLUÇÃO CMDPI Nº 01/2024</text:span></text:p>
      <text:p text:style-name="P136"/>
      <text:p text:style-name="P137"><text:span text:style-name="T138">Aprova a transferência do depósito indevido entre a<text:s/></text:span><text:span text:style-name="T139">Sociedade Literária e Caritativa Santo Agostinho – Hospital São José, conta-corrente 21.175-3, agência 3226-3, <text:s/>e a <text:s/>Associação dos Trabalhadores Aposentados, Pensionistas e Idosos de Criciúma – ATAPREVCRI, conta-corrente 21.558-9, agência 3226-3.</text:span></text:p>
      <text:p text:style-name="P140"/>
      <text:p text:style-name="P141">O Conselho Municipal de Direitos do Idoso – CMDP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01 de fevereiro de 2024, ATA n° 89/2024,</text:p>
      <text:p text:style-name="P142"/>
      <text:p text:style-name="P143"><text:span text:style-name="T144">Resolve</text:span><text:span text:style-name="T145">:<text:s/></text:span></text:p>
      <text:p text:style-name="P146"/>
      <text:p text:style-name="P147"><text:span text:style-name="T148">Art. 1° –<text:s/></text:span><text:span text:style-name="T149">Aprovar a transferência do valor de R$ 248.783,31 (Duzentos e quarenta e oito mil e setecentos e oitenta e três reais e trinta e um centavos) da Sociedade Literária e Caritativa<text:s/></text:span><text:span text:style-name="T150">Santo Agostinho – Hospital São José, conta-corrente 21.175-3, agência 3226-3, <text:s/></text:span><text:span text:style-name="T151">depositado pelo Banco do Brasil com</text:span><text:span text:style-name="T152"><text:s/>direcionamento à Associação dos Trabalhadores Aposentados, Pensionistas e Idosos de Criciúma – ATAPREVCRI, conta-corrente 21.558-9, agência 3226-3</text:span><text:span text:style-name="T153">.</text:span></text:p>
      <text:p text:style-name="P154"/>
      <text:p text:style-name="P155"><text:span text:style-name="T156">Art. 2º –<text:s/></text:span><text:span text:style-name="T157">Esta Resolução entra em vigor na data de sua assinatura.</text:span></text:p>
      <text:p text:style-name="P158"/>
      <text:p text:style-name="P159">Criciúma, 01 de fevereiro de 2024.</text:p>
      <text:p text:style-name="P160"/>
      <text:p text:style-name="P161"><text:span text:style-name="T162">Edson dos Santos Silva -</text:span><text:span text:style-name="T163"><text:s/>Presidente do CMDPI</text:span></text:p>
      <text:p text:style-name="P164"/>
      <text:p text:style-name="P165"><text:span text:style-name="T166">RESOLUÇÃO CMDPI Nº 02/2024</text:span></text:p>
      <text:p text:style-name="P167"/>
      <text:p text:style-name="P168"><text:span text:style-name="T169">Aprova a transferência do valor recebido indevidamente</text:span><text:span text:style-name="T170"><text:s/>pela<text:s/></text:span><text:span text:style-name="T171">Sociedade Literária e Caritativa Santo Agostinho – Hospital São José, conta-corrente 21.175-3, agência 3226-3 com direcionamento ao Fundo Geral do Idoso, conta-corrente 18.670-8, agência 3226-3.<text:s/></text:span></text:p>
      <text:p text:style-name="P172"/>
      <text:p text:style-name="P173">O Conselho Municipal de Direitos do Idoso – CMDP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01 de fevereiro de 2024, ATA n° 89/2024,</text:p>
      <text:p text:style-name="P174"/>
      <text:p text:style-name="P175"><text:span text:style-name="T176">Resolve</text:span><text:span text:style-name="T177">:<text:s/></text:span></text:p>
      <text:p text:style-name="P178"/>
      <text:p text:style-name="P179"><text:span text:style-name="T180">Art. 1° –<text:s/></text:span><text:span text:style-name="T181">Aprovar a transferência do valor de R$ 142.128,35 (Cento e quarenta e dois mil e cento e vinte e oito reais e trinta e cinco centavos) da Sociedade Literária e Caritativa<text:s/></text:span><text:span text:style-name="T182">Santo Agostinho – Hospital São José, conta-corrente 21.175-3, agência 3226-3,<text:s/></text:span><text:span text:style-name="T183">recebido indevidamente em sua conta vinculada</text:span><text:span text:style-name="T184"><text:s/></text:span><text:span text:style-name="T185">para direcionamento ao Fundo Geral do Idoso, conta-corrente 18.670-8, agência 3226-3</text:span><text:span text:style-name="T186">.</text:span></text:p>
      <text:p text:style-name="P187"/>
      <text:p text:style-name="P188"><text:span text:style-name="T189">Art. 2º –<text:s/></text:span><text:span text:style-name="T190">Esta Resolução entra em vigor na data de sua assinatura.</text:span></text:p>
      <text:p text:style-name="P191"/>
      <text:p text:style-name="P192">Criciúma, 01 de fevereiro de 2024.</text:p>
      <text:p text:style-name="P193"/>
      <text:p text:style-name="P194"><text:span text:style-name="T195">Edson dos Santos Silva</text:span><text:span text:style-name="T196"><text:s/>- Presidente do CMDPI</text:span></text:p>
      <text:p text:style-name="P197"/>
      <text:p text:style-name="P198">Extrato</text:p>
      <text:p text:style-name="P199">Governo Municipal de Criciúma</text:p>
      <text:p text:style-name="P200"/>
      <text:p text:style-name="P201"><text:span text:style-name="T202">EXTRATO – ESPÉCIE:</text:span><text:span text:style-name="T203"><text:s/>TERMO DE FOMENTO N°009/CMDCA/2024</text:span><text:span text:style-name="T204">, REGISTRADO NA GERÊNCIA DE ATOS OFICIAIS E ASSUNTOS LEGISLATIVOS SOB O N° 2981/2024.</text:span></text:p>
      <text:p text:style-name="P205"/>
      <text:p text:style-name="P206"><text:span text:style-name="T207">PARTÍCIPES</text:span><text:span text:style-name="T208">:<text:s/></text:span><text:span text:style-name="T209">Conselho Municipal dos Direitos da Criança e do Adolescente – CMDCA/Fundo para Infância e Adolescência – FIA através da Secretaria Municipal da Assistência Social, e do outro lado a Casa da Infância.</text:span></text:p>
      <text:p text:style-name="P210"/>
      <text:soft-page-break/>
      <text:p text:style-name="P211"><text:span text:style-name="T212">DO OBJETO:<text:s/></text:span><text:span text:style-name="T213">Trata-se do projeto de jiu jitsu<text:s/></text:span><text:span text:style-name="T214">“Campeões para a vida” para concorrer ao edital 001/2023. Por meio do referido projeto serão ofertadas oficinas aos assistidos da Casa da Infância. O valor do repasse será de R$ 22.500,00 (vinte e dois mil e quinhentos reais)</text:span></text:p>
      <text:p text:style-name="P215"/>
      <text:p text:style-name="P216"><text:span text:style-name="T217">VIGÊNCIA:<text:s/></text:span><text:span text:style-name="T218">O prazo de vigência deste Termo de Fomento será de 6 (seis) meses a partir da data de sua publicação</text:span></text:p>
      <text:p text:style-name="P219"/>
      <text:p text:style-name="P220"><text:span text:style-name="T221">DATA:<text:s/></text:span><text:span text:style-name="T222">Criciúma, 01 de fevereiro de 2024.</text:span></text:p>
      <text:p text:style-name="P223"/>
      <text:p text:style-name="P224"><text:span text:style-name="T225">SIGNATÁRIOS:<text:s/></text:span><text:span text:style-name="T226">Clésio Salvaro, pelo Município de Criciúma, Bruno Ferreira pela Secretaria de Assistência Social, Vladimir Teixeira, pelo<text:s/></text:span><text:span text:style-name="T227">Conselho Municipal dos Direitos da Criança e do Adolescente – CMDCA</text:span><text:span text:style-name="T228"><text:s/>e de outro lado Almerinda Tereza Bianca Bez Batti Dias, pela<text:s/></text:span><text:span text:style-name="T229">Casa da Infância.</text:span></text:p>
      <text:p text:style-name="P230"/>
      <text:p text:style-name="P231">Extrato de Dispensa de Licitação</text:p>
      <text:p text:style-name="P232">Governo Municipal de Criciúma</text:p>
      <text:p text:style-name="P233"/>
      <text:p text:style-name="P234"><text:span text:style-name="T235">PROCESSO Nº.</text:span><text:span text:style-name="T236"><text:s/>6685423/2023 – DISPENSA DE LICITAÇÃO</text:span><text:span text:style-name="T237"><text:s/></text:span><text:span text:style-name="T238">Nº. 301/PMC/2023</text:span></text:p>
      <text:p text:style-name="P239"/>
      <text:p text:style-name="P240"><text:span text:style-name="T241">OBJETO</text:span><text:span text:style-name="T242">: locação de imóvel, ou seja, duas salas comerciais para instalação da casa da cidadania Próspera, localizado na rua Sergipe, s/nº, bairro Próspera, com área de 54 m² em Criciúma –SC. Devidamente registrado sob a matrícula 39.056.</text:span></text:p>
      <text:p text:style-name="P243"><text:span text:style-name="T244">LOCADOR</text:span><text:span text:style-name="T245">:<text:s/></text:span><text:span text:style-name="T246">DUDA IMÓVEIS LTDA - CNPJ:<text:s/></text:span><text:span text:style-name="T247">Nº. <text:s/>78.519.519/0001-78</text:span></text:p>
      <text:p text:style-name="P248"><text:span text:style-name="T249">VALOR GLOBAL</text:span><text:span text:style-name="T250">:<text:s/></text:span><text:span text:style-name="T251">de<text:s/></text:span><text:span text:style-name="T252">R$ 24.016,56 (vinte e quatro mil dezesseis reais e cinquenta e seis centavos)</text:span><text:span text:style-name="T253">.</text:span></text:p>
      <text:p text:style-name="P254"><text:span text:style-name="T255">BASE LEGAL</text:span><text:span text:style-name="T256">: Art. 24, Inciso X, da Lei Nº. <text:s/>8.666/93.</text:span></text:p>
      <text:p text:style-name="P257"><text:span text:style-name="T258">RECONHECIMENTO</text:span><text:span text:style-name="T259">: 22/12/2023, por Arleu Ronaldo da Silveira – Secretário geral.</text:span></text:p>
      <text:p text:style-name="P260"><text:span text:style-name="T261">RATIFICAÇÃO/HOMOLOGAÇÃO</text:span><text:span text:style-name="T262">: 22/12/2023, por Clésio Salvaro - Prefeito Municipal.</text:span></text:p>
      <text:p text:style-name="P263"/>
      <text:p text:style-name="P264">Extrato de Dispensa de Licitação</text:p>
      <text:p text:style-name="P265"><text:span text:style-name="T266">FMS – Fundo Municipal de Saúde</text:span></text:p>
      <text:p text:style-name="P267"/>
      <text:p text:style-name="P268"><text:span text:style-name="T269">PROCESSO Nº.</text:span><text:span text:style-name="T270"><text:s/>686219/2023 – DISPENSA DE LICITAÇÃO</text:span><text:span text:style-name="T271"><text:s/></text:span><text:span text:style-name="T272">Nº. 045/FMS/2023</text:span></text:p>
      <text:p text:style-name="P273"/>
      <text:p text:style-name="P274"><text:span text:style-name="T275">OBJETO</text:span><text:span text:style-name="T276">:<text:s/></text:span><text:span text:style-name="T277">Locação de imóvel<text:s/></text:span><text:span text:style-name="T278">localizado na rua Madre Tereza Michel, nº 446, bairro Michel em Criciúma –SC, devidamente registrado sob a matrícula 12.034, para ser utilizado como centro de atenção psicossocial - CAPS II</text:span><text:span text:style-name="T279">, pertencente a rede municipal de saúde do município de Criciúma - SC</text:span><text:span text:style-name="T280">.</text:span></text:p>
      <text:p text:style-name="P281"><text:span text:style-name="T282">LOCADOR</text:span><text:span text:style-name="T283">: DUDA IMÓVEIS LTDA - CNPJ: Nº. <text:s/>78.519.519/0001-78</text:span></text:p>
      <text:p text:style-name="P284"><text:span text:style-name="T285">VALOR GLOBAL</text:span><text:span text:style-name="T286">:<text:s/></text:span><text:span text:style-name="T287">R$ 84.000,00 (oitenta e quatro mil reais).</text:span></text:p>
      <text:p text:style-name="P288"><text:span text:style-name="T289">BASE LEGAL</text:span><text:span text:style-name="T290">: Art. 24, Inciso X, da Lei Nº. <text:s/>8.666/93.</text:span></text:p>
      <text:p text:style-name="P291"><text:span text:style-name="T292">RECONHECIMENTO</text:span><text:span text:style-name="T293">: 22/12/2023, por Acélio Casagrande. - Secretário Municipal de Saúde.</text:span></text:p>
      <text:p text:style-name="P294"><text:span text:style-name="T295">RATIFICAÇÃO/HOMOLOGAÇÃO</text:span><text:span text:style-name="T296">: 22/12/2023, por Clésio Salvaro - Prefeito Municipal.</text:span></text:p>
      <text:p text:style-name="P297"/>
      <text:p text:style-name="P298">Editais de Notificações de Lançamento</text:p>
      <text:p text:style-name="P299">Governo Municipal de Criciúma</text:p>
      <text:p text:style-name="P300"/>
      <text:p text:style-name="P301">EDITAL 0331/2024 NOTIFICAÇÃO DE LANÇAMENTO SECRETARIA DA FAZENDA / 2024</text:p>
      <text:p text:style-name="P302"/>
      <text:p text:style-name="P303">Setor de Cadastro IMOBILIÁRIO</text:p>
      <text:p text:style-name="P304"><text:span text:style-name="T305">Contribuinte:<text:s/></text:span><text:span text:style-name="T306">CELIA TERESINHA SPILLERE MILANEZ</text:span></text:p>
      <text:p text:style-name="P307"><text:span text:style-name="T308">CNPJ/CPF:<text:s/></text:span><text:span text:style-name="T309">288.638.449-68</text:span></text:p>
      <text:p text:style-name="P310"><text:span text:style-name="T311">Ofício:<text:s/></text:span><text:span text:style-name="T312">25/2024</text:span></text:p>
      <text:p text:style-name="P313"/>
      <text:p text:style-name="P314"><text:span text:style-name="T315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215 metros da Rodovia de Acesso Estadual Rio Maina, Bairro Nossa Senhora do Carmo, registrado sob a matrícula nº 3.634, está inserido no Perímetro Urbano do Município de Criciúma, conforme a lei nº 3900 de 28/10/1999 e lançado no cadastro imobiliário sob o nº<text:s/></text:span><text:span text:style-name="T316">1034926</text:span><text:span text:style-name="T317">, estando sujeito à incidência dos tributos municipais.</text:span></text:p>
      <text:p text:style-name="P318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soft-page-break/>
      <text:p text:style-name="P319">Por oportuno, esclarecemos que o lançamento será considerado apenas para fins fiscais, não ficando dispensado o contribuinte da futura adequação das edificações às normas vigentes.</text:p>
      <text:p text:style-name="P320">Segue mapa de localização do imóvel, anexo.</text:p>
      <text:p text:style-name="P321"/>
      <text:p text:style-name="P322">Criciúma, 01 de fevereiro de 2024.</text:p>
      <text:p text:style-name="P323"/>
      <text:p text:style-name="P324"><text:span text:style-name="T325">LILIAN BÚRIGO JACINTO SILVEIRA</text:span><text:span text:style-name="T326"><text:s/>- Chefe do Setor de Cadastro Imobiliário – Mat. 55209</text:span></text:p>
      <text:p text:style-name="P327"><text:span text:style-name="T328">ANTONELLA GRENIUK RIGO</text:span><text:span text:style-name="T329"><text:s/>- Auditora Fiscal da Receita Municipal – Mat. 57085</text:span></text:p>
      <text:p text:style-name="P330"><text:span text:style-name="T331">VAGNER ESPINDOLA RODRIGUES</text:span><text:span text:style-name="T332"><text:s/>-<text:s/></text:span><text:span text:style-name="T333">Secretário Municipal da Fazenda</text:span></text:p>
      <text:p text:style-name="P334"/>
      <text:p text:style-name="P335">EDITAL 0332/2024<text:s/>NOTIFICAÇÃO DE LANÇAMENTO<text:s/>SECRETARIA DA FAZENDA / 2024</text:p>
      <text:p text:style-name="P336"/>
      <text:p text:style-name="P337">Setor de Cadastro IMOBILIÁRIO</text:p>
      <text:p text:style-name="P338"><text:span text:style-name="T339">Contribuinte:<text:s/></text:span><text:span text:style-name="T340">JENIANA MARCELLO MACARINI</text:span></text:p>
      <text:p text:style-name="P341"><text:span text:style-name="T342">CNPJ/CPF:<text:s/></text:span><text:span text:style-name="T343">023.089.019-93</text:span></text:p>
      <text:p text:style-name="P344"><text:span text:style-name="T345">Ofício:<text:s/></text:span><text:span text:style-name="T346">464/2023</text:span></text:p>
      <text:p text:style-name="P347"/>
      <text:p text:style-name="P348"><text:span text:style-name="T349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440 metros da Rua Lourenço Pazeto, Bairro Colonial, registrado sob a matrícula nº 75.513, está inserido no Perímetro Urbano do Município de Criciúma, conforme a lei nº 746 de 29/01/1970 e lançado no cadastro imobiliário sob o nº<text:s/></text:span><text:span text:style-name="T350">1030118</text:span><text:span text:style-name="T351">, estando sujeito à incidência dos tributos municipais.</text:span></text:p>
      <text:p text:style-name="P352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353">Por oportuno, esclarecemos que o lançamento será considerado apenas para fins fiscais, não ficando dispensado o contribuinte da futura adequação das edificações às normas vigentes.</text:p>
      <text:p text:style-name="P354">Segue mapa de localização do imóvel, anexo.</text:p>
      <text:p text:style-name="P355"/>
      <text:p text:style-name="P356">Criciúma, 01 de fevereiro de 2024.</text:p>
      <text:p text:style-name="P357"/>
      <text:p text:style-name="P358"><text:span text:style-name="T359">LILIAN BÚRIGO JACINTO SILVEIRA</text:span><text:span text:style-name="T360"><text:s/>- Chefe do Setor de Cadastro Imobiliário – Mat. 55209</text:span></text:p>
      <text:p text:style-name="P361"><text:span text:style-name="T362">ANTONELLA GRENIUK RIGO</text:span><text:span text:style-name="T363"><text:s/>- Auditora Fiscal da Receita Municipal – Mat. 57085</text:span></text:p>
      <text:p text:style-name="P364"><text:span text:style-name="T365">VAGNER ESPINDOLA RODRIGUES</text:span><text:span text:style-name="T366"><text:s/>-<text:s/></text:span><text:span text:style-name="T367">Secretário Municipal da Fazenda</text:span></text:p>
      <text:p text:style-name="P368"/>
      <text:p text:style-name="P369">EDITAL 0333/2024<text:s/>NOTIFICAÇÃO DE LANÇAMENTO<text:s/>SECRETARIA DA FAZENDA / 2024</text:p>
      <text:p text:style-name="P370"/>
      <text:p text:style-name="P371">Setor de Cadastro IMOBILIÁRIO</text:p>
      <text:p text:style-name="P372"><text:span text:style-name="T373">Contribuinte:<text:s/></text:span><text:span text:style-name="T374">DAIANI RODRIGUES</text:span></text:p>
      <text:p text:style-name="P375"><text:span text:style-name="T376">CNPJ/CPF:<text:s/></text:span><text:span text:style-name="T377">006.419.469-88</text:span></text:p>
      <text:p text:style-name="P378"><text:span text:style-name="T379">Ofício:<text:s/></text:span><text:span text:style-name="T380">449/2023</text:span></text:p>
      <text:p text:style-name="P381"/>
      <text:p text:style-name="P382"><text:span text:style-name="T383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350 metros da Rua Frederico Zilli, Bairro Laranjinha, registrado sob a matrícula nº 26.406, está inserido no Perímetro Urbano do Município de Criciúma, conforme a lei nº 746 de 29/01/1970 e Lei nº 1277 de 14/07/1976 e lançado no cadastro imobiliário sob o nº<text:s/></text:span><text:span text:style-name="T384">1030639</text:span><text:span text:style-name="T385">, estando sujeito à incidência dos tributos municipais.</text:span></text:p>
      <text:p text:style-name="P386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387">Por oportuno, esclarecemos que o lançamento será considerado apenas para fins fiscais, não ficando dispensado o contribuinte da futura adequação das edificações às normas vigentes.</text:p>
      <text:p text:style-name="P388">Segue mapa de localização do imóvel, anexo.</text:p>
      <text:p text:style-name="P389"/>
      <text:p text:style-name="P390">Criciúma, 01 de fevereiro de 2024.</text:p>
      <text:p text:style-name="P391"/>
      <text:p text:style-name="P392"><text:span text:style-name="T393">LILIAN BÚRIGO JACINTO SILVEIRA</text:span><text:span text:style-name="T394"><text:s/>- Chefe do Setor de Cadastro Imobiliário – Mat. 55209</text:span></text:p>
      <text:p text:style-name="P395"><text:span text:style-name="T396">ANTONELLA GRENIUK RIGO</text:span><text:span text:style-name="T397"><text:s/>- Auditora Fiscal da Receita Municipal – Mat. 57085</text:span></text:p>
      <text:p text:style-name="P398"><text:span text:style-name="T399">VAGNER ESPINDOLA RODRIGUES</text:span><text:span text:style-name="T400"><text:s/>-<text:s/></text:span><text:span text:style-name="T401">Secretário Municipal da Fazenda</text:span></text:p>
      <text:p text:style-name="P402"/>
      <text:soft-page-break/>
      <text:p text:style-name="P403">EDITAL 0334/2024<text:s/>NOTIFICAÇÃO DE LANÇAMENTO<text:s/>SECRETARIA DA FAZENDA / 2024</text:p>
      <text:p text:style-name="P404"/>
      <text:p text:style-name="P405">Setor de Cadastro IMOBILIÁRIO</text:p>
      <text:p text:style-name="P406"><text:span text:style-name="T407">Contribuinte:<text:s/></text:span><text:span text:style-name="T408">REJANE LUCIA MILANEZ MOTTA</text:span></text:p>
      <text:p text:style-name="P409"><text:span text:style-name="T410">CNPJ/CPF:<text:s/></text:span><text:span text:style-name="T411">693.798.409-00</text:span></text:p>
      <text:p text:style-name="P412"><text:span text:style-name="T413">Ofício:<text:s/></text:span><text:span text:style-name="T414">26/2024</text:span></text:p>
      <text:p text:style-name="P415"/>
      <text:p text:style-name="P416"><text:span text:style-name="T417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380 metros da Rodovia Acesso Estadual Rio Maina, Bairro Nossa Senhora do Carmo, registrado sob a matrícula nº 7.687, está inserido no Perímetro Urbano do Município de Criciúma, conforme a lei nº 3900 de 28/10/1999 e lançado no cadastro imobiliário sob o nº<text:s/></text:span><text:span text:style-name="T418">1034927</text:span><text:span text:style-name="T419">, estando sujeito à incidência dos tributos municipais.</text:span></text:p>
      <text:p text:style-name="P420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421">Por oportuno, esclarecemos que o lançamento será considerado apenas para fins fiscais, não ficando dispensado o contribuinte da futura adequação das edificações às normas vigentes.</text:p>
      <text:p text:style-name="P422">Segue mapa de localização do imóvel, anexo.</text:p>
      <text:p text:style-name="P423"/>
      <text:p text:style-name="P424">Criciúma, 01 de fevereiro de 2024.</text:p>
      <text:p text:style-name="P425"/>
      <text:p text:style-name="P426"><text:span text:style-name="T427">LILIAN BÚRIGO JACINTO SILVEIRA</text:span><text:span text:style-name="T428"><text:s/>- Chefe do Setor de Cadastro Imobiliário – Mat. 55209</text:span></text:p>
      <text:p text:style-name="P429"><text:span text:style-name="T430">ANTONELLA GRENIUK RIGO</text:span><text:span text:style-name="T431"><text:s/>- Auditora Fiscal da Receita Municipal – Mat. 57085</text:span></text:p>
      <text:p text:style-name="P432"><text:span text:style-name="T433">VAGNER ESPINDOLA RODRIGUES</text:span><text:span text:style-name="T434"><text:s/>-<text:s/></text:span><text:span text:style-name="T435">Secretário Municipal da Fazenda</text:span></text:p>
      <text:p text:style-name="P436"/>
      <text:p text:style-name="P437">EDITAL 0335/2024<text:s/>NOTIFICAÇÃO DE LANÇAMENTO<text:s/>SECRETARIA DA FAZENDA / 2024</text:p>
      <text:p text:style-name="P438"/>
      <text:p text:style-name="P439">Setor de Cadastro IMOBILIÁRIO</text:p>
      <text:p text:style-name="P440"><text:span text:style-name="T441">Contribuinte:<text:s/></text:span><text:span text:style-name="T442">FERNANDO DIAS PESENTI</text:span></text:p>
      <text:p text:style-name="P443"><text:span text:style-name="T444">CNPJ/CPF:<text:s/></text:span><text:span text:style-name="T445">024.929.499-07</text:span></text:p>
      <text:p text:style-name="P446"><text:span text:style-name="T447">Ofício:<text:s/></text:span><text:span text:style-name="T448">663/2023</text:span></text:p>
      <text:p text:style-name="P449"/>
      <text:p text:style-name="P450"><text:span text:style-name="T451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SD-1638-056, Bairro Linha Batista, registrado sob a matrícula nº 21.388, está inserido no Perímetro Urbano do Município de Criciúma, conforme a lei nº 1277 de 14/07/1976 e lançado no cadastro imobiliário sob o nº<text:s/></text:span><text:span text:style-name="T452">1032427<text:s/></text:span><text:span text:style-name="T453">e<text:s/></text:span><text:span text:style-name="T454">1032502</text:span><text:span text:style-name="T455">, estando sujeito à incidência dos tributos municipais.</text:span></text:p>
      <text:p text:style-name="P456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457">Por oportuno, esclarecemos que o lançamento será considerado apenas para fins fiscais, não ficando dispensado o contribuinte da futura adequação das edificações às normas vigentes.</text:p>
      <text:p text:style-name="P458">Segue mapa de localização do imóvel, anexo.</text:p>
      <text:p text:style-name="P459"/>
      <text:p text:style-name="P460">Criciúma, 01 de fevereiro de 2024.</text:p>
      <text:p text:style-name="P461"/>
      <text:p text:style-name="P462"><text:span text:style-name="T463">LILIAN BÚRIGO JACINTO SILVEIRA</text:span><text:span text:style-name="T464"><text:s/>- Chefe do Setor de Cadastro Imobiliário – Mat. 55209</text:span></text:p>
      <text:p text:style-name="P465"><text:span text:style-name="T466">ANTONELLA GRENIUK RIGO</text:span><text:span text:style-name="T467"><text:s/>- Auditora Fiscal da Receita Municipal – Mat. 57085</text:span></text:p>
      <text:p text:style-name="P468"><text:span text:style-name="T469">VAGNER ESPINDOLA RODRIGUES</text:span><text:span text:style-name="T470"><text:s/>-<text:s/></text:span><text:span text:style-name="T471">Secretário Municipal da Fazenda</text:span></text:p>
      <text:p text:style-name="P472"/>
      <text:p text:style-name="P473">EDITAL 0336/2024<text:s/>NOTIFICAÇÃO DE LANÇAMENTO<text:s/>SECRETARIA DA FAZENDA / 2024</text:p>
      <text:p text:style-name="P474"/>
      <text:p text:style-name="P475">Setor de Cadastro IMOBILIÁRIO</text:p>
      <text:p text:style-name="P476"><text:span text:style-name="T477">Contribuinte:<text:s/></text:span><text:span text:style-name="T478">CARLA MARAZZI DA CUNHA</text:span></text:p>
      <text:p text:style-name="P479"><text:span text:style-name="T480">CNPJ/CPF:<text:s/></text:span><text:span text:style-name="T481">158.388.528-52</text:span></text:p>
      <text:p text:style-name="P482"><text:span text:style-name="T483">Ofício:<text:s/></text:span><text:span text:style-name="T484">626/2023</text:span></text:p>
      <text:p text:style-name="P485"/>
      <text:p text:style-name="P486"><text:span text:style-name="T487">O(a) Auditor(a) Fiscal da Receita Municipal abaixo identificado(a) da Secretaria da Fazenda, no uso da competência prevista nos artigos 116, 124, IV, e 128 da Lei Municipal n° 287 de 27 de setembro de 2018, e, considerando o disposto nos artigos 127, e 59, §1º da Lei<text:s/></text:span><text:soft-page-break/><text:span text:style-name="T488">Municipal n° 27 de setembro de 2018, informa o contribuinte supracitado que o imóvel localizado na Rua José Fenali, Bairro Vila Macarini, registrado sob a matrícula nº 7.624, está inserido no Perímetro Urbano do Município de Criciúma, conforme a lei nº 3900 de 28/10/1999 e lançado no cadastro imobiliário sob o nº<text:s/></text:span><text:span text:style-name="T489">1030079</text:span><text:span text:style-name="T490">, estando sujeito à incidência dos tributos municipais.</text:span></text:p>
      <text:p text:style-name="P491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492">Por oportuno, esclarecemos que o lançamento será considerado apenas para fins fiscais, não ficando dispensado o contribuinte da futura adequação das edificações às normas vigentes.</text:p>
      <text:p text:style-name="P493">Segue mapa de localização do imóvel, anexo.</text:p>
      <text:p text:style-name="P494"/>
      <text:p text:style-name="P495">Criciúma, 01 de fevereiro de 2024.</text:p>
      <text:p text:style-name="P496"/>
      <text:p text:style-name="P497"><text:span text:style-name="T498">LILIAN BÚRIGO JACINTO SILVEIRA</text:span><text:span text:style-name="T499"><text:s/>- Chefe do Setor de Cadastro Imobiliário – Mat. 55209</text:span></text:p>
      <text:p text:style-name="P500"><text:span text:style-name="T501">ANTONELLA GRENIUK RIGO</text:span><text:span text:style-name="T502"><text:s/>- Auditora Fiscal da Receita Municipal – Mat. 57085</text:span></text:p>
      <text:p text:style-name="P503"><text:span text:style-name="T504">VAGNER ESPINDOLA RODRIGUES</text:span><text:span text:style-name="T505"><text:s/>-<text:s/></text:span><text:span text:style-name="T506">Secretário Municipal da Fazenda</text:span></text:p>
      <text:p text:style-name="P507"/>
      <text:p text:style-name="P508">EDITAL 0337/2024<text:s/>-<text:s/>NOTIFICAÇÃO DE LANÇAMENTO<text:s/>SECRETARIA DA FAZENDA / 2024</text:p>
      <text:p text:style-name="P509"/>
      <text:p text:style-name="P510">Setor de Cadastro IMOBILIÁRIO</text:p>
      <text:p text:style-name="P511"><text:span text:style-name="T512">Contribuinte:<text:s/></text:span><text:span text:style-name="T513">OTAVIO MACARINI</text:span></text:p>
      <text:p text:style-name="P514"><text:span text:style-name="T515">CNPJ/CPF:<text:s/></text:span><text:span text:style-name="T516">224.331.719-20</text:span></text:p>
      <text:p text:style-name="P517"><text:span text:style-name="T518">Ofício:<text:s/></text:span><text:span text:style-name="T519">24/2024</text:span></text:p>
      <text:p text:style-name="P520"/>
      <text:p text:style-name="P521"><text:span text:style-name="T522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490 metros da Rodovia Acesso Estadual Rio Maina, Bairro Colonial, registrado sob a matrícula nº 6.002, está inserido no Perímetro Urbano do Município de Criciúma, conforme a lei nº 3900 de 28/10/1999 e lei nº 746 de 29/01/1970 e lançado no cadastro imobiliário sob o nº<text:s/></text:span><text:span text:style-name="T523">1034925</text:span><text:span text:style-name="T524">, estando sujeito à incidência dos tributos municipais.</text:span></text:p>
      <text:p text:style-name="P525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526">Por oportuno, esclarecemos que o lançamento será considerado apenas para fins fiscais, não ficando dispensado o contribuinte da futura adequação das edificações às normas vigentes.</text:p>
      <text:p text:style-name="P527">Segue mapa de localização do imóvel, anexo.</text:p>
      <text:p text:style-name="P528"/>
      <text:p text:style-name="P529">Criciúma, 01 de fevereiro de 2024.</text:p>
      <text:p text:style-name="P530"/>
      <text:p text:style-name="P531"><text:span text:style-name="T532">LILIAN BÚRIGO JACINTO SILVEIRA</text:span><text:span text:style-name="T533"><text:s/>- Chefe do Setor de Cadastro Imobiliário – Mat. 55209</text:span></text:p>
      <text:p text:style-name="P534"><text:span text:style-name="T535">ANTONELLA GRENIUK RIGO</text:span><text:span text:style-name="T536"><text:s/>- Auditora Fiscal da Receita Municipal – Mat. 57085</text:span></text:p>
      <text:p text:style-name="P537"><text:span text:style-name="T538">VAGNER ESPINDOLA RODRIGUES</text:span><text:span text:style-name="T539"><text:s/>-<text:s/></text:span><text:span text:style-name="T540">Secretário Municipal da Fazenda</text:span></text:p>
      <text:p text:style-name="P541"/>
      <text:p text:style-name="P542">EDITAL 0338/2024<text:s/>NOTIFICAÇÃO DE LANÇAMENTO<text:s/>SECRETARIA DA FAZENDA / 2024</text:p>
      <text:p text:style-name="P543"/>
      <text:p text:style-name="P544">Setor de Cadastro IMOBILIÁRIO</text:p>
      <text:p text:style-name="P545"><text:span text:style-name="T546">Contribuinte:<text:s/></text:span><text:span text:style-name="T547">HEVELYN SOMER MACCARINI</text:span></text:p>
      <text:p text:style-name="P548"><text:span text:style-name="T549">CNPJ/CPF:<text:s/></text:span><text:span text:style-name="T550">823.502.489-68</text:span></text:p>
      <text:p text:style-name="P551"><text:span text:style-name="T552">Ofício:<text:s/></text:span><text:span text:style-name="T553">22/2024</text:span></text:p>
      <text:p text:style-name="P554"/>
      <text:p text:style-name="P555"><text:span text:style-name="T556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470 metros da Rua José Fenali, Bairro Vila Macarini, registrado sob a matrícula nº 74.313, está inserido no Perímetro Urbano do Município de Criciúma, conforme a lei nº 3900 de 28/10/1999 e lei nº 746 de 29/01/1970 e lançado no cadastro imobiliário sob o nº<text:s/></text:span><text:span text:style-name="T557">1034930</text:span><text:span text:style-name="T558">, estando sujeito à incidência dos tributos municipais.</text:span></text:p>
      <text:p text:style-name="P559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soft-page-break/>
      <text:p text:style-name="P560">Por oportuno, esclarecemos que o lançamento será considerado apenas para fins fiscais, não ficando dispensado o contribuinte da futura adequação das edificações às normas vigentes.</text:p>
      <text:p text:style-name="P561">Segue mapa de localização do imóvel, anexo.</text:p>
      <text:p text:style-name="P562"/>
      <text:p text:style-name="P563">Criciúma, 01 de fevereiro de 2024.</text:p>
      <text:p text:style-name="P564"/>
      <text:p text:style-name="P565"><text:span text:style-name="T566">LILIAN BÚRIGO JACINTO SILVEIRA</text:span><text:span text:style-name="T567"><text:s/>- Chefe do Setor de Cadastro Imobiliário – Mat. 55209</text:span></text:p>
      <text:p text:style-name="P568"><text:span text:style-name="T569">ANTONELLA GRENIUK RIGO</text:span><text:span text:style-name="T570"><text:s/>- Auditora Fiscal da Receita Municipal – Mat. 57085</text:span></text:p>
      <text:p text:style-name="P571"><text:span text:style-name="T572">VAGNER ESPINDOLA RODRIGUES</text:span><text:span text:style-name="T573"><text:s/>-<text:s/></text:span><text:span text:style-name="T574">Secretário Municipal da Fazenda</text:span></text:p>
      <text:p text:style-name="P575"/>
      <text:p text:style-name="P576">EDITAL 0339/2024<text:s/>NOTIFICAÇÃO DE LANÇAMENTO<text:s/>SECRETARIA DA FAZENDA / 2024</text:p>
      <text:p text:style-name="P577"/>
      <text:p text:style-name="P578">Setor de Cadastro IMOBILIÁRIO</text:p>
      <text:p text:style-name="P579"><text:span text:style-name="T580">Contribuinte:<text:s/></text:span><text:span text:style-name="T581">LUIZ COMIN</text:span></text:p>
      <text:p text:style-name="P582"><text:span text:style-name="T583">CNPJ/CPF:<text:s/></text:span><text:span text:style-name="T584">009.404.109-15</text:span></text:p>
      <text:p text:style-name="P585"><text:span text:style-name="T586">Ofício:<text:s/></text:span><text:span text:style-name="T587">13/2024</text:span></text:p>
      <text:p text:style-name="P588"/>
      <text:p text:style-name="P589"><text:span text:style-name="T590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140 metros da Rua Lourenço Pazeto, Bairro Colonial, registrado sob a transcrição nº 13.330, está inserido no Perímetro Urbano do Município de Criciúma, conforme a lei nº 746 de 29/01/1970 e lançado no cadastro imobiliário sob o nº<text:s/></text:span><text:span text:style-name="T591">1034761</text:span><text:span text:style-name="T592">, estando sujeito à incidência dos tributos municipais.</text:span></text:p>
      <text:p text:style-name="P593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594">Por oportuno, esclarecemos que o lançamento será considerado apenas para fins fiscais, não ficando dispensado o contribuinte da futura adequação das edificações às normas vigentes.</text:p>
      <text:p text:style-name="P595">Segue mapa de localização do imóvel, anexo.</text:p>
      <text:p text:style-name="P596"/>
      <text:p text:style-name="P597">Criciúma, 01 de fevereiro de 2024.</text:p>
      <text:p text:style-name="P598"/>
      <text:p text:style-name="P599"><text:span text:style-name="T600">LILIAN BÚRIGO JACINTO SILVEIRA</text:span><text:span text:style-name="T601"><text:s/>- Chefe do Setor de Cadastro Imobiliário – Mat. 55209</text:span></text:p>
      <text:p text:style-name="P602"><text:span text:style-name="T603">ANTONELLA GRENIUK RIGO</text:span><text:span text:style-name="T604"><text:s/>- Auditora Fiscal da Receita Municipal – Mat. 57085</text:span></text:p>
      <text:p text:style-name="P605"><text:span text:style-name="T606">VAGNER ESPINDOLA RODRIGUES</text:span><text:span text:style-name="T607"><text:s/>-<text:s/></text:span><text:span text:style-name="T608">Secretário Municipal da Fazenda</text:span></text:p>
      <text:p text:style-name="P609"/>
      <text:p text:style-name="P610">EDITAL 0340/2024<text:s/>NOTIFICAÇÃO DE LANÇAMENTO<text:s/>SECRETARIA DA FAZENDA / 2024</text:p>
      <text:p text:style-name="P611"/>
      <text:p text:style-name="P612">Setor de Cadastro IMOBILIÁRIO</text:p>
      <text:p text:style-name="P613"><text:span text:style-name="T614">Contribuinte:<text:s/></text:span><text:span text:style-name="T615">IRACEMA MANENTI TOPANOTTI</text:span></text:p>
      <text:p text:style-name="P616"><text:span text:style-name="T617">CNPJ/CPF:<text:s/></text:span><text:span text:style-name="T618">861.829.439-04</text:span></text:p>
      <text:p text:style-name="P619"><text:span text:style-name="T620">Ofício:<text:s/></text:span><text:span text:style-name="T621">585/2023</text:span></text:p>
      <text:p text:style-name="P622"/>
      <text:p text:style-name="P623"><text:span text:style-name="T624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Governador Jorge Lacerda, Bairro Capão Bonito, registrado sob a matrícula nº 61.026, está inserido no Perímetro Urbano do Município de Criciúma, conforme a lei nº 095 de 28/12/2012 e lançado no cadastro imobiliário sob o nº<text:s/></text:span><text:span text:style-name="T625">1032162</text:span><text:span text:style-name="T626">, estando sujeito à incidência dos tributos municipais.</text:span></text:p>
      <text:p text:style-name="P627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628">Por oportuno, esclarecemos que o lançamento será considerado apenas para fins fiscais, não ficando dispensado o contribuinte da futura adequação das edificações às normas vigentes.</text:p>
      <text:p text:style-name="P629">Segue mapa de localização do imóvel, anexo.</text:p>
      <text:p text:style-name="P630"/>
      <text:p text:style-name="P631">Criciúma, 01 de fevereiro de 2024.</text:p>
      <text:p text:style-name="P632"/>
      <text:p text:style-name="P633"><text:span text:style-name="T634">LILIAN BÚRIGO JACINTO SILVEIRA</text:span><text:span text:style-name="T635"><text:s/>- Chefe do Setor de Cadastro Imobiliário – Mat. 55209</text:span></text:p>
      <text:p text:style-name="P636"><text:span text:style-name="T637">ANTONELLA GRENIUK RIGO</text:span><text:span text:style-name="T638"><text:s/>- Auditora Fiscal da Receita Municipal – Mat. 57085</text:span></text:p>
      <text:p text:style-name="P639"><text:span text:style-name="T640">VAGNER ESPINDOLA RODRIGUES</text:span><text:span text:style-name="T641"><text:s/>-<text:s/></text:span><text:span text:style-name="T642">Secretário Municipal da Fazenda</text:span></text:p>
      <text:p text:style-name="P643"/>
      <text:soft-page-break/>
      <text:p text:style-name="P644">EDITAL 0341/2024<text:s/>NOTIFICAÇÃO DE LANÇAMENTO<text:s/>SECRETARIA DA FAZENDA / 2024</text:p>
      <text:p text:style-name="P645"/>
      <text:p text:style-name="P646">Setor de Cadastro IMOBILIÁRIO</text:p>
      <text:p text:style-name="P647"><text:span text:style-name="T648">Contribuinte:<text:s/></text:span><text:span text:style-name="T649">JOAO FERNANDES NETO</text:span></text:p>
      <text:p text:style-name="P650"><text:span text:style-name="T651">CNPJ/CPF:<text:s/></text:span><text:span text:style-name="T652">345.125.949-49</text:span></text:p>
      <text:p text:style-name="P653"><text:span text:style-name="T654">Ofício:<text:s/></text:span><text:span text:style-name="T655">644/2023</text:span></text:p>
      <text:p text:style-name="P656"/>
      <text:p text:style-name="P657"><text:span text:style-name="T658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500 metros da Rua Itália Gobbo Dagostim, Bairro Dagostim, registrado sob a matrícula nº 43.731, está inserido no Perímetro Urbano do Município de Criciúma, conforme a lei nº 1043 de 29/12/1973 e lançado no cadastro imobiliário sob o nº<text:s/></text:span><text:span text:style-name="T659">1032363</text:span><text:span text:style-name="T660">, estando sujeito à incidência dos tributos municipais.</text:span></text:p>
      <text:p text:style-name="P661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662">Por oportuno, esclarecemos que o lançamento será considerado apenas para fins fiscais, não ficando dispensado o contribuinte da futura adequação das edificações às normas vigentes.</text:p>
      <text:p text:style-name="P663">Segue mapa de localização do imóvel, anexo.</text:p>
      <text:p text:style-name="P664"/>
      <text:p text:style-name="P665">Criciúma, 01 de fevereiro de 2024.</text:p>
      <text:p text:style-name="P666"/>
      <text:p text:style-name="P667"><text:span text:style-name="T668">LILIAN BÚRIGO JACINTO SILVEIRA</text:span><text:span text:style-name="T669"><text:s/>- Chefe do Setor de Cadastro Imobiliário – Mat. 55209</text:span></text:p>
      <text:p text:style-name="P670"><text:span text:style-name="T671">ANTONELLA GRENIUK RIGO</text:span><text:span text:style-name="T672"><text:s/>- Auditora Fiscal da Receita Municipal – Mat. 57085</text:span></text:p>
      <text:p text:style-name="P673"><text:span text:style-name="T674">VAGNER ESPINDOLA RODRIGUES</text:span><text:span text:style-name="T675"><text:s/>-<text:s/></text:span><text:span text:style-name="T676">Secretário Municipal da Fazenda</text:span></text:p>
      <text:p text:style-name="P677"/>
      <text:p text:style-name="P678">EDITAL 0342/2024<text:s/>NOTIFICAÇÃO DE LANÇAMENTO<text:s/>SECRETARIA DA FAZENDA / 2024</text:p>
      <text:p text:style-name="P679"/>
      <text:p text:style-name="P680">Setor de Cadastro IMOBILIÁRIO</text:p>
      <text:p text:style-name="P681"><text:span text:style-name="T682">Contribuinte:<text:s/></text:span><text:span text:style-name="T683">SOCIEDADE RECREATIVA MORRO ESTEVÃO</text:span></text:p>
      <text:p text:style-name="P684"><text:span text:style-name="T685">CNPJ/CPF:<text:s/></text:span><text:span text:style-name="T686">07.666.155/0001-00</text:span></text:p>
      <text:p text:style-name="P687"><text:span text:style-name="T688">Ofício:<text:s/></text:span><text:span text:style-name="T689">883/2023</text:span></text:p>
      <text:p text:style-name="P690"/>
      <text:p text:style-name="P691"><text:span text:style-name="T692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90 metros da Rua Pedro Dal-Toe, Bairro Morro Estevão, registrado sob a matrícula nº 73.241, está inserido no Perímetro Urbano do Município de Criciúma, conforme a lei nº 184 de 21/06/2016 e lançado no cadastro imobiliário sob o nº<text:s/></text:span><text:span text:style-name="T693">1034216</text:span><text:span text:style-name="T694">, estando sujeito à incidência dos tributos municipais.</text:span></text:p>
      <text:p text:style-name="P695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696">Por oportuno, esclarecemos que o lançamento será considerado apenas para fins fiscais, não ficando dispensado o contribuinte da futura adequação das edificações às normas vigentes.</text:p>
      <text:p text:style-name="P697">Segue mapa de localização do imóvel, anexo.</text:p>
      <text:p text:style-name="P698"/>
      <text:p text:style-name="P699">Criciúma, 01 de fevereiro de 2024.</text:p>
      <text:p text:style-name="P700"/>
      <text:p text:style-name="P701"><text:span text:style-name="T702">LILIAN BÚRIGO JACINTO SILVEIRA</text:span><text:span text:style-name="T703"><text:s/>- Chefe do Setor de Cadastro Imobiliário – Mat. 55209</text:span></text:p>
      <text:p text:style-name="P704"><text:span text:style-name="T705">ANTONELLA GRENIUK RIGO</text:span><text:span text:style-name="T706"><text:s/>- Auditora Fiscal da Receita Municipal – Mat. 57085</text:span></text:p>
      <text:p text:style-name="P707"><text:span text:style-name="T708">VAGNER ESPINDOLA RODRIGUES</text:span><text:span text:style-name="T709"><text:s/>-<text:s/></text:span><text:span text:style-name="T710">Secretário Municipal da Fazenda</text:span></text:p>
      <text:p text:style-name="P711"/>
      <text:p text:style-name="P712">EDITAL 0343/2024<text:s/>NOTIFICAÇÃO DE LANÇAMENTO<text:s/>SECRETARIA DA FAZENDA / 2024</text:p>
      <text:p text:style-name="P713"/>
      <text:p text:style-name="P714">Setor de Cadastro IMOBILIÁRIO</text:p>
      <text:p text:style-name="P715"><text:span text:style-name="T716">Contribuinte:<text:s/></text:span><text:span text:style-name="T717">OLGA BORTOLIN MENEGON</text:span></text:p>
      <text:p text:style-name="P718"><text:span text:style-name="T719">CNPJ/CPF:<text:s/></text:span><text:span text:style-name="T720">454.640.819-68</text:span></text:p>
      <text:p text:style-name="P721"><text:span text:style-name="T722">Ofício:<text:s/></text:span><text:span text:style-name="T723">718/2023</text:span></text:p>
      <text:p text:style-name="P724"/>
      <text:p text:style-name="P725"><text:span text:style-name="T726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João Cirimbelli, Bairro Morro Estevão, registrado sob a matrícula nº 46.300, está inserido no Perímetro Urbano do Município de Criciúma, conforme a lei nº 095 de 28/12/2012 e lançado no cadastro imobiliário sob o nº<text:s/></text:span><text:span text:style-name="T727">1032831</text:span><text:span text:style-name="T728">, estando sujeito à incidência dos tributos municipais.</text:span></text:p>
      <text:soft-page-break/>
      <text:p text:style-name="P729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730">Por oportuno, esclarecemos que o lançamento será considerado apenas para fins fiscais, não ficando dispensado o contribuinte da futura adequação das edificações às normas vigentes.</text:p>
      <text:p text:style-name="P731">Segue mapa de localização do imóvel, anexo.</text:p>
      <text:p text:style-name="P732"/>
      <text:p text:style-name="P733">Criciúma, 01 de fevereiro de 2024.</text:p>
      <text:p text:style-name="P734"/>
      <text:p text:style-name="P735"><text:span text:style-name="T736">LILIAN BÚRIGO JACINTO SILVEIRA</text:span><text:span text:style-name="T737"><text:s/>- Chefe do Setor de Cadastro Imobiliário – Mat. 55209</text:span></text:p>
      <text:p text:style-name="P738"><text:span text:style-name="T739">ANTONELLA GRENIUK RIGO</text:span><text:span text:style-name="T740"><text:s/>- Auditora Fiscal da Receita Municipal – Mat. 57085</text:span></text:p>
      <text:p text:style-name="P741"><text:span text:style-name="T742">VAGNER ESPINDOLA RODRIGUES</text:span><text:span text:style-name="T743"><text:s/>-<text:s/></text:span><text:span text:style-name="T744">Secretário Municipal da Fazenda</text:span></text:p>
      <text:p text:style-name="P745"/>
      <text:p text:style-name="P746">EDITAL 0344/2024<text:s/>NOTIFICAÇÃO DE LANÇAMENTO<text:s/>SECRETARIA DA FAZENDA / 2024</text:p>
      <text:p text:style-name="P747"/>
      <text:p text:style-name="P748">Setor de Cadastro IMOBILIÁRIO</text:p>
      <text:p text:style-name="P749"><text:span text:style-name="T750">Contribuinte:<text:s/></text:span><text:span text:style-name="T751">VOLNEI ROSSO E OUTROS</text:span></text:p>
      <text:p text:style-name="P752"><text:span text:style-name="T753">CNPJ/CPF:<text:s/></text:span><text:span text:style-name="T754">452.448.209-15</text:span></text:p>
      <text:p text:style-name="P755"><text:span text:style-name="T756">Ofício:<text:s/></text:span><text:span text:style-name="T757">461/2023</text:span></text:p>
      <text:p text:style-name="P758"/>
      <text:p text:style-name="P759"><text:span text:style-name="T760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300 metros da Rua SD-1766-040(AP), Bairro Quarta Linha, registrado sob a matrícula nº 38.079, está inserido no Perímetro Urbano do Município de Criciúma, conforme a lei nº 1043 de 29/12/1973 e lançado no cadastro imobiliário sob o nº<text:s/></text:span><text:span text:style-name="T761">1030705</text:span><text:span text:style-name="T762">, estando sujeito à incidência dos tributos municipais.</text:span></text:p>
      <text:p text:style-name="P763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764">Por oportuno, esclarecemos que o lançamento será considerado apenas para fins fiscais, não ficando dispensado o contribuinte da futura adequação das edificações às normas vigentes.</text:p>
      <text:p text:style-name="P765">Segue mapa de localização do imóvel, anexo.</text:p>
      <text:p text:style-name="P766"/>
      <text:p text:style-name="P767">Criciúma, 01 de fevereiro de 2024.</text:p>
      <text:p text:style-name="P768"/>
      <text:p text:style-name="P769"><text:span text:style-name="T770">LILIAN BÚRIGO JACINTO SILVEIRA</text:span><text:span text:style-name="T771"><text:s/>- Chefe do Setor de Cadastro Imobiliário – Mat. 55209</text:span></text:p>
      <text:p text:style-name="P772"><text:span text:style-name="T773">ANTONELLA GRENIUK RIGO</text:span><text:span text:style-name="T774"><text:s/>- Auditora Fiscal da Receita Municipal – Mat. 57085</text:span></text:p>
      <text:p text:style-name="P775"><text:span text:style-name="T776">VAGNER ESPINDOLA RODRIGUES</text:span><text:span text:style-name="T777"><text:s/>-<text:s/></text:span><text:span text:style-name="T778">Secretário Municipal da Fazenda</text:span></text:p>
      <text:p text:style-name="P779"/>
      <text:p text:style-name="P780">EDITAL 0345/2024<text:s/>NOTIFICAÇÃO DE LANÇAMENTO<text:s/>SECRETARIA DA FAZENDA / 2024</text:p>
      <text:p text:style-name="P781"/>
      <text:p text:style-name="P782">Setor de Cadastro IMOBILIÁRIO</text:p>
      <text:p text:style-name="P783"><text:span text:style-name="T784">Contribuinte:<text:s/></text:span><text:span text:style-name="T785">NELSON MANGANELLI</text:span></text:p>
      <text:p text:style-name="P786"><text:span text:style-name="T787">CNPJ/CPF:<text:s/></text:span><text:span text:style-name="T788">288.625.469-04</text:span></text:p>
      <text:p text:style-name="P789"><text:span text:style-name="T790">Ofício:<text:s/></text:span><text:span text:style-name="T791">452/2023</text:span></text:p>
      <text:p text:style-name="P792"/>
      <text:p text:style-name="P793"><text:span text:style-name="T794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João Batista Darós, Bairro Bosque do Repouso, registrado sob a matrícula nº 35.293, está inserido no Perímetro Urbano do Município de Criciúma, conforme a lei nº 1043 de 29/12/1973 e lançado no cadastro imobiliário sob o nº<text:s/></text:span><text:span text:style-name="T795">1031964</text:span><text:span text:style-name="T796">, estando sujeito à incidência dos tributos municipais.</text:span></text:p>
      <text:p text:style-name="P797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798">Por oportuno, esclarecemos que o lançamento será considerado apenas para fins fiscais, não ficando dispensado o contribuinte da futura adequação das edificações às normas vigentes.</text:p>
      <text:p text:style-name="P799">Segue mapa de localização do imóvel, anexo.</text:p>
      <text:p text:style-name="P800"/>
      <text:p text:style-name="P801">Criciúma, 01 de fevereiro de 2024.</text:p>
      <text:p text:style-name="P802"/>
      <text:p text:style-name="P803"><text:span text:style-name="T804">LILIAN BÚRIGO JACINTO SILVEIRA</text:span><text:span text:style-name="T805"><text:s/>- Chefe do Setor de Cadastro Imobiliário – Mat. 55209</text:span></text:p>
      <text:p text:style-name="P806"><text:span text:style-name="T807">ANTONELLA GRENIUK RIGO</text:span><text:span text:style-name="T808"><text:s/>- Auditora Fiscal da Receita Municipal – Mat. 57085</text:span></text:p>
      <text:p text:style-name="P809"><text:span text:style-name="T810">VAGNER ESPINDOLA RODRIGUES</text:span><text:span text:style-name="T811"><text:s/>-<text:s/></text:span><text:span text:style-name="T812">Secretário Municipal da Fazenda</text:span></text:p>
      <text:soft-page-break/>
      <text:p text:style-name="P813">EDITAL 0346/2024<text:s/>NOTIFICAÇÃO DE LANÇAMENTO<text:s/>SECRETARIA DA FAZENDA / 2024</text:p>
      <text:p text:style-name="P814"/>
      <text:p text:style-name="P815">Setor de Cadastro IMOBILIÁRIO</text:p>
      <text:p text:style-name="P816"><text:span text:style-name="T817">Contribuinte:<text:s/></text:span><text:span text:style-name="T818">THOMAZ REIS MELLO E OUTRA</text:span></text:p>
      <text:p text:style-name="P819"><text:span text:style-name="T820">CNPJ/CPF:<text:s/></text:span><text:span text:style-name="T821">003.525.519-68</text:span></text:p>
      <text:p text:style-name="P822"><text:span text:style-name="T823">Ofício:<text:s/></text:span><text:span text:style-name="T824">15/2024</text:span></text:p>
      <text:p text:style-name="P825"/>
      <text:p text:style-name="P826"><text:span text:style-name="T827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Antônio Darós, Bairro Morro Estevão, registrado sob a transcrição nº 35.729, está inserido no Perímetro Urbano do Município de Criciúma, conforme a lei nº 3900 de 28/10/1999 e lançado no cadastro imobiliário sob o nº<text:s/></text:span><text:span text:style-name="T828">1034760</text:span><text:span text:style-name="T829">, estando sujeito à incidência dos tributos municipais.</text:span></text:p>
      <text:p text:style-name="P830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831">Por oportuno, esclarecemos que o lançamento será considerado apenas para fins fiscais, não ficando dispensado o contribuinte da futura adequação das edificações às normas vigentes.</text:p>
      <text:p text:style-name="P832">Segue mapa de localização do imóvel, anexo.</text:p>
      <text:p text:style-name="P833"/>
      <text:p text:style-name="P834">Criciúma, 01 de fevereiro de 2024.</text:p>
      <text:p text:style-name="P835"/>
      <text:p text:style-name="P836"><text:span text:style-name="T837">LILIAN BÚRIGO JACINTO SILVEIRA</text:span><text:span text:style-name="T838"><text:s/>- Chefe do Setor de Cadastro Imobiliário – Mat. 55209</text:span></text:p>
      <text:p text:style-name="P839"><text:span text:style-name="T840">ANTONELLA GRENIUK RIGO</text:span><text:span text:style-name="T841"><text:s/>- Auditora Fiscal da Receita Municipal – Mat. 57085</text:span></text:p>
      <text:p text:style-name="P842"><text:span text:style-name="T843">VAGNER ESPINDOLA RODRIGUES</text:span><text:span text:style-name="T844"><text:s/>-<text:s/></text:span><text:span text:style-name="T845">Secretário Municipal da Fazenda</text:span></text:p>
      <text:p text:style-name="P846"/>
      <text:p text:style-name="P847">EDITAL 0347/2024<text:s/>NOTIFICAÇÃO DE LANÇAMENTO<text:s/>SECRETARIA DA FAZENDA / 2024</text:p>
      <text:p text:style-name="P848"/>
      <text:p text:style-name="P849">Setor de Cadastro IMOBILIÁRIO</text:p>
      <text:p text:style-name="P850"><text:span text:style-name="T851">Contribuinte:<text:s/></text:span><text:span text:style-name="T852">COMERCIO DE MADEIRAS E COMPENSADOS MADEPLAC LTDA E OUTROS</text:span></text:p>
      <text:p text:style-name="P853"><text:span text:style-name="T854">CNPJ/CPF:<text:s/></text:span><text:span text:style-name="T855">82.550.898/0001-36</text:span></text:p>
      <text:p text:style-name="P856"><text:span text:style-name="T857">Ofício:<text:s/></text:span><text:span text:style-name="T858">773/2023</text:span></text:p>
      <text:p text:style-name="P859"/>
      <text:p text:style-name="P860"><text:span text:style-name="T861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Eloir Bortolin, Bairro Quarta Linha, registrado sob a matrícula nº 140.085, está inserido no Perímetro Urbano do Município de Criciúma, conforme a lei nº 1043 de 29/12/1973 e lançado no cadastro imobiliário sob o nº<text:s/></text:span><text:span text:style-name="T862">1033267</text:span><text:span text:style-name="T863">, estando sujeito à incidência dos tributos municipais.</text:span></text:p>
      <text:p text:style-name="P864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865">Por oportuno, esclarecemos que o lançamento será considerado apenas para fins fiscais, não ficando dispensado o contribuinte da futura adequação das edificações às normas vigentes.</text:p>
      <text:p text:style-name="P866">Segue mapa de localização do imóvel, anexo.</text:p>
      <text:p text:style-name="P867"/>
      <text:p text:style-name="P868">Criciúma, 01 de fevereiro de 2024.</text:p>
      <text:p text:style-name="P869"/>
      <text:p text:style-name="P870"><text:span text:style-name="T871">LILIAN BÚRIGO JACINTO SILVEIRA</text:span><text:span text:style-name="T872"><text:s/>- Chefe do Setor de Cadastro Imobiliário – Mat. 55209</text:span></text:p>
      <text:p text:style-name="P873"><text:span text:style-name="T874">ANTONELLA GRENIUK RIGO</text:span><text:span text:style-name="T875"><text:s/>- Auditora Fiscal da Receita Municipal – Mat. 57085</text:span></text:p>
      <text:p text:style-name="P876"><text:span text:style-name="T877">VAGNER ESPINDOLA RODRIGUES</text:span><text:span text:style-name="T878"><text:s/>-<text:s/></text:span><text:span text:style-name="T879">Secretário Municipal da Fazenda</text:span></text:p>
      <text:p text:style-name="P880"/>
      <text:p text:style-name="P881">EDITAL 0348/2024<text:s/>NOTIFICAÇÃO DE LANÇAMENTO<text:s/>SECRETARIA DA FAZENDA / 2024</text:p>
      <text:p text:style-name="P882"/>
      <text:p text:style-name="P883">Setor de Cadastro IMOBILIÁRIO</text:p>
      <text:p text:style-name="P884"><text:span text:style-name="T885">Contribuinte:<text:s/></text:span><text:span text:style-name="T886">VALDIR DAROS</text:span></text:p>
      <text:p text:style-name="P887"><text:span text:style-name="T888">CNPJ/CPF:<text:s/></text:span><text:span text:style-name="T889">003.522.259-04</text:span></text:p>
      <text:p text:style-name="P890"><text:span text:style-name="T891">Ofício:<text:s/></text:span><text:span text:style-name="T892">873/2023</text:span></text:p>
      <text:p text:style-name="P893"/>
      <text:p text:style-name="P894"><text:span text:style-name="T895">O(a) Auditor(a) Fiscal da Receita Municipal abaixo identificado(a) da Secretaria da Fazenda, no uso da competência prevista nos artigos 116, 124, IV, e 128 da Lei Municipal n° 287 de 27 de setembro de 2018, e, considerando o disposto nos artigos 127, e 59, §1º da Lei<text:s/></text:span><text:soft-page-break/><text:span text:style-name="T896">Municipal n° 27 de setembro de 2018, informa o contribuinte supracitado que o imóvel localizado na Rodovia Luiz Henrique da Silveira, Bairro São Simão, registrado sob a matrícula nº 54.288, está inserido no Perímetro Urbano do Município de Criciúma, conforme a lei nº 316 de 27/12/1960 e lei nº 1277 de 14/07/1976 e lançado no cadastro imobiliário sob o nº<text:s/></text:span><text:span text:style-name="T897">1034149</text:span><text:span text:style-name="T898">, estando sujeito à incidência dos tributos municipais.</text:span></text:p>
      <text:p text:style-name="P899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900">Por oportuno, esclarecemos que o lançamento será considerado apenas para fins fiscais, não ficando dispensado o contribuinte da futura adequação das edificações às normas vigentes.</text:p>
      <text:p text:style-name="P901">Segue mapa de localização do imóvel, anexo.</text:p>
      <text:p text:style-name="P902"/>
      <text:p text:style-name="P903">Criciúma, 01 de fevereiro de 2024.</text:p>
      <text:p text:style-name="P904"/>
      <text:p text:style-name="P905"><text:span text:style-name="T906">LILIAN BÚRIGO JACINTO SILVEIRA</text:span><text:span text:style-name="T907"><text:s/>- Chefe do Setor de Cadastro Imobiliário – Mat. 55209</text:span></text:p>
      <text:p text:style-name="P908"><text:span text:style-name="T909">ANTONELLA GRENIUK RIGO</text:span><text:span text:style-name="T910"><text:s/>- Auditora Fiscal da Receita Municipal – Mat. 57085</text:span></text:p>
      <text:p text:style-name="P911"><text:span text:style-name="T912">VAGNER ESPINDOLA RODRIGUES</text:span><text:span text:style-name="T913"><text:s/>-<text:s/></text:span><text:span text:style-name="T914">Secretário Municipal da Fazenda</text:span></text:p>
      <text:p text:style-name="P915"/>
      <text:p text:style-name="P916">EDITAL 0349/2024<text:s/>NOTIFICAÇÃO DE LANÇAMENTO<text:s/>SECRETARIA DA FAZENDA / 2024</text:p>
      <text:p text:style-name="P917"/>
      <text:p text:style-name="P918">Setor de Cadastro IMOBILIÁRIO</text:p>
      <text:p text:style-name="P919"><text:span text:style-name="T920">Contribuinte:<text:s/></text:span><text:span text:style-name="T921">AECA ADMINISTRADORA E PARTICIPACOES DE BENS LTDA</text:span></text:p>
      <text:p text:style-name="P922"><text:span text:style-name="T923">CNPJ/CPF:<text:s/></text:span><text:span text:style-name="T924">10.328.069/0001-00</text:span></text:p>
      <text:p text:style-name="P925"><text:span text:style-name="T926">Ofício:<text:s/></text:span><text:span text:style-name="T927">459/2023</text:span></text:p>
      <text:p text:style-name="P928"/>
      <text:p text:style-name="P929"><text:span text:style-name="T930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Jandira Maragno Frasson, Bairro Bosque do Repouso, registrado sob a matrícula nº 114.465, está inserido no Perímetro Urbano do Município de Criciúma, conforme a lei nº 1043 de 29/12/1973 e lançado no cadastro imobiliário sob o nº<text:s/></text:span><text:span text:style-name="T931">1031425</text:span><text:span text:style-name="T932">, estando sujeito à incidência dos tributos municipais.</text:span></text:p>
      <text:p text:style-name="P933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934">Por oportuno, esclarecemos que o lançamento será considerado apenas para fins fiscais, não ficando dispensado o contribuinte da futura adequação das edificações às normas vigentes.</text:p>
      <text:p text:style-name="P935">Segue mapa de localização do imóvel, anexo.</text:p>
      <text:p text:style-name="P936"/>
      <text:p text:style-name="P937">Criciúma, 01 de fevereiro de 2024.</text:p>
      <text:p text:style-name="P938"/>
      <text:p text:style-name="P939"><text:span text:style-name="T940">LILIAN BÚRIGO JACINTO SILVEIRA</text:span><text:span text:style-name="T941"><text:s/>- Chefe do Setor de Cadastro Imobiliário – Mat. 55209</text:span></text:p>
      <text:p text:style-name="P942"><text:span text:style-name="T943">ANTONELLA GRENIUK RIGO</text:span><text:span text:style-name="T944"><text:s/>- Auditora Fiscal da Receita Municipal – Mat. 57085</text:span></text:p>
      <text:p text:style-name="P945"><text:span text:style-name="T946">VAGNER ESPINDOLA RODRIGUES</text:span><text:span text:style-name="T947"><text:s/>-<text:s/></text:span><text:span text:style-name="T948">Secretário Municipal da Fazenda</text:span></text:p>
      <text:p text:style-name="P949"/>
      <text:p text:style-name="P950">EDITAL 0350/2024<text:s/>NOTIFICAÇÃO DE LANÇAMENTO<text:s/>SECRETARIA DA FAZENDA / 2024</text:p>
      <text:p text:style-name="P951"/>
      <text:p text:style-name="P952">Setor de Cadastro IMOBILIÁRIO</text:p>
      <text:p text:style-name="P953"><text:span text:style-name="T954">Contribuinte:<text:s/></text:span><text:span text:style-name="T955">AECA ADMINISTRADORA E PARTICIPACOES DE BENS LTDA</text:span></text:p>
      <text:p text:style-name="P956"><text:span text:style-name="T957">CNPJ/CPF:<text:s/></text:span><text:span text:style-name="T958">10.328.069/0001-00</text:span></text:p>
      <text:p text:style-name="P959"><text:span text:style-name="T960">Ofício:<text:s/></text:span><text:span text:style-name="T961">460/2023</text:span></text:p>
      <text:p text:style-name="P962"/>
      <text:p text:style-name="P963"><text:span text:style-name="T964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Eloy Frasson, Bairro Bosque do Repouso, registrado sob a matrícula nº 114.466, está inserido no Perímetro Urbano do Município de Criciúma, conforme a lei nº 1043 de 29/12/1973 e lançado no cadastro imobiliário sob o nº<text:s/></text:span><text:span text:style-name="T965">1031424</text:span><text:span text:style-name="T966">, estando sujeito à incidência dos tributos municipais.</text:span></text:p>
      <text:p text:style-name="P967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968">Por oportuno, esclarecemos que o lançamento será considerado apenas para fins fiscais, não ficando dispensado o contribuinte da futura adequação das edificações às normas vigentes.</text:p>
      <text:soft-page-break/>
      <text:p text:style-name="P969">Segue mapa de localização do imóvel, anexo.</text:p>
      <text:p text:style-name="P970"/>
      <text:p text:style-name="P971">Criciúma, 01 de fevereiro de 2024.</text:p>
      <text:p text:style-name="P972"/>
      <text:p text:style-name="P973"><text:span text:style-name="T974">LILIAN BÚRIGO JACINTO SILVEIRA</text:span><text:span text:style-name="T975"><text:s/>- Chefe do Setor de Cadastro Imobiliário – Mat. 55209</text:span></text:p>
      <text:p text:style-name="P976"><text:span text:style-name="T977">ANTONELLA GRENIUK RIGO</text:span><text:span text:style-name="T978"><text:s/>- Auditora Fiscal da Receita Municipal – Mat. 57085</text:span></text:p>
      <text:p text:style-name="P979"><text:span text:style-name="T980">VAGNER ESPINDOLA RODRIGUES</text:span><text:span text:style-name="T981"><text:s/>-<text:s/></text:span><text:span text:style-name="T982">Secretário Municipal da Fazenda</text:span></text:p>
      <text:p text:style-name="P983"/>
      <text:p text:style-name="P984">EDITAL 0351/2024<text:s/>NOTIFICAÇÃO DE LANÇAMENTO<text:s/>SECRETARIA DA FAZENDA / 2024</text:p>
      <text:p text:style-name="P985"/>
      <text:p text:style-name="P986">Setor de Cadastro IMOBILIÁRIO</text:p>
      <text:p text:style-name="P987"><text:span text:style-name="T988">Contribuinte:<text:s/></text:span><text:span text:style-name="T989">MINERAÇAO NOSSA SENHORA DO CARMO</text:span></text:p>
      <text:p text:style-name="P990"><text:span text:style-name="T991">CNPJ/CPF:<text:s/></text:span><text:span text:style-name="T992">83.647.750/0001-87</text:span></text:p>
      <text:p text:style-name="P993"><text:span text:style-name="T994">Ofício:<text:s/></text:span><text:span text:style-name="T995">448/2023</text:span></text:p>
      <text:p text:style-name="P996"/>
      <text:p text:style-name="P997"><text:span text:style-name="T998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Governador Jorge Lacerda, Bairro Primeira Linha Pontilhão, registrado sob a matrícula nº 5.417, está inserido no Perímetro Urbano do Município de Criciúma, conforme a lei nº 3900 de 28/10/1999 e lançado no cadastro imobiliário sob o nº<text:s/></text:span><text:span text:style-name="T999">1030637</text:span><text:span text:style-name="T1000">, estando sujeito à incidência dos tributos municipais.</text:span></text:p>
      <text:p text:style-name="P1001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002">Por oportuno, esclarecemos que o lançamento será considerado apenas para fins fiscais, não ficando dispensado o contribuinte da futura adequação das edificações às normas vigentes.</text:p>
      <text:p text:style-name="P1003">Segue mapa de localização do imóvel, anexo.</text:p>
      <text:p text:style-name="P1004"/>
      <text:p text:style-name="P1005">Criciúma, 01 de fevereiro de 2024.</text:p>
      <text:p text:style-name="P1006"/>
      <text:p text:style-name="P1007"><text:span text:style-name="T1008">LILIAN BÚRIGO JACINTO SILVEIRA</text:span><text:span text:style-name="T1009"><text:s/>- Chefe do Setor de Cadastro Imobiliário – Mat. 55209</text:span></text:p>
      <text:p text:style-name="P1010"><text:span text:style-name="T1011">ANTONELLA GRENIUK RIGO</text:span><text:span text:style-name="T1012"><text:s/>- Auditora Fiscal da Receita Municipal – Mat. 57085</text:span></text:p>
      <text:p text:style-name="P1013"><text:span text:style-name="T1014">VAGNER ESPINDOLA RODRIGUES</text:span><text:span text:style-name="T1015"><text:s/>-<text:s/></text:span><text:span text:style-name="T1016">Secretário Municipal da Fazenda</text:span></text:p>
      <text:p text:style-name="P1017"/>
      <text:p text:style-name="P1018">EDITAL 0352/2024<text:s/>NOTIFICAÇÃO DE LANÇAMENTO<text:s/>SECRETARIA DA FAZENDA / 2024</text:p>
      <text:p text:style-name="P1019"/>
      <text:p text:style-name="P1020">Setor de Cadastro IMOBILIÁRIO</text:p>
      <text:p text:style-name="P1021"><text:span text:style-name="T1022">Contribuinte:<text:s/></text:span><text:span text:style-name="T1023">OTAVIO ARTUR MARANGONI</text:span></text:p>
      <text:p text:style-name="P1024"><text:span text:style-name="T1025">CNPJ/CPF:<text:s/></text:span><text:span text:style-name="T1026">443.870.839-72</text:span></text:p>
      <text:p text:style-name="P1027"><text:span text:style-name="T1028">Ofício:<text:s/></text:span><text:span text:style-name="T1029">07/2024</text:span></text:p>
      <text:p text:style-name="P1030"/>
      <text:p text:style-name="P1031"><text:span text:style-name="T1032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Pedro Manoel Pereira, Bairro Demboski, registrado sob a matrícula nº 33.388, está inserido no Perímetro Urbano do Município de Criciúma, conforme a lei nº 3900 de 28/10/1999 e lançado no cadastro imobiliário sob o nº<text:s/></text:span><text:span text:style-name="T1033">1034767</text:span><text:span text:style-name="T1034">, estando sujeito à incidência dos tributos municipais.</text:span></text:p>
      <text:p text:style-name="P1035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036">Por oportuno, esclarecemos que o lançamento será considerado apenas para fins fiscais, não ficando dispensado o contribuinte da futura adequação das edificações às normas vigentes.</text:p>
      <text:p text:style-name="P1037">Segue mapa de localização do imóvel, anexo.</text:p>
      <text:p text:style-name="P1038"/>
      <text:p text:style-name="P1039">Criciúma, 01 de fevereiro de 2024.</text:p>
      <text:p text:style-name="P1040"/>
      <text:p text:style-name="P1041"><text:span text:style-name="T1042">LILIAN BÚRIGO JACINTO SILVEIRA</text:span><text:span text:style-name="T1043"><text:s/>- Chefe do Setor de Cadastro Imobiliário – Mat. 55209</text:span></text:p>
      <text:p text:style-name="P1044"><text:span text:style-name="T1045">ANTONELLA GRENIUK RIGO</text:span><text:span text:style-name="T1046"><text:s/>- Auditora Fiscal da Receita Municipal – Mat. 57085</text:span></text:p>
      <text:p text:style-name="P1047"><text:span text:style-name="T1048">VAGNER ESPINDOLA RODRIGUES</text:span><text:span text:style-name="T1049"><text:s/>-<text:s/></text:span><text:span text:style-name="T1050">Secretário Municipal da Fazenda</text:span></text:p>
      <text:p text:style-name="P1051"/>
      <text:soft-page-break/>
      <text:p text:style-name="P1052">EDITAL 0353/2024<text:s/>NOTIFICAÇÃO DE LANÇAMENTO<text:s/>SECRETARIA DA FAZENDA / 2024</text:p>
      <text:p text:style-name="P1053"/>
      <text:p text:style-name="P1054">Setor de Cadastro IMOBILIÁRIO</text:p>
      <text:p text:style-name="P1055"><text:span text:style-name="T1056">Contribuinte:<text:s/></text:span><text:span text:style-name="T1057">JOÃO SPILERE PANCHERA</text:span></text:p>
      <text:p text:style-name="P1058"><text:span text:style-name="T1059">CNPJ/CPF:<text:s/></text:span><text:span text:style-name="T1060">443.870.839-72</text:span></text:p>
      <text:p text:style-name="P1061"><text:span text:style-name="T1062">Ofício:<text:s/></text:span><text:span text:style-name="T1063">826/2023</text:span></text:p>
      <text:p text:style-name="P1064"/>
      <text:p text:style-name="P1065"><text:span text:style-name="T1066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250 metros da Rua José Martinho Teixeira, Bairro Vila Maria, registrado sob a matrícula nº 147.775, está inserido no Perímetro Urbano do Município de Criciúma, conforme a lei nº 183 de 21/06/2016 e lançado no cadastro imobiliário sob o nº<text:s/></text:span><text:span text:style-name="T1067">1033521</text:span><text:span text:style-name="T1068">, estando sujeito à incidência dos tributos municipais.</text:span></text:p>
      <text:p text:style-name="P1069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070">Por oportuno, esclarecemos que o lançamento será considerado apenas para fins fiscais, não ficando dispensado o contribuinte da futura adequação das edificações às normas vigentes.</text:p>
      <text:p text:style-name="P1071">Segue mapa de localização do imóvel, anexo.</text:p>
      <text:p text:style-name="P1072"/>
      <text:p text:style-name="P1073">Criciúma, 01 de fevereiro de 2024.</text:p>
      <text:p text:style-name="P1074"/>
      <text:p text:style-name="P1075"><text:span text:style-name="T1076">LILIAN BÚRIGO JACINTO SILVEIRA</text:span><text:span text:style-name="T1077"><text:s/>- Chefe do Setor de Cadastro Imobiliário – Mat. 55209</text:span></text:p>
      <text:p text:style-name="P1078"><text:span text:style-name="T1079">ANTONELLA GRENIUK RIGO</text:span><text:span text:style-name="T1080"><text:s/>- Auditora Fiscal da Receita Municipal – Mat. 57085</text:span></text:p>
      <text:p text:style-name="P1081"><text:span text:style-name="T1082">VAGNER ESPINDOLA RODRIGUES</text:span><text:span text:style-name="T1083"><text:s/>-<text:s/></text:span><text:span text:style-name="T1084">Secretário Municipal da Fazenda</text:span></text:p>
      <text:p text:style-name="P1085"/>
      <text:p text:style-name="P1086">EDITAL 0354/2024<text:s/>NOTIFICAÇÃO DE LANÇAMENTO<text:s/>SECRETARIA DA FAZENDA / 2024</text:p>
      <text:p text:style-name="P1087"/>
      <text:p text:style-name="P1088">Setor de Cadastro IMOBILIÁRIO</text:p>
      <text:p text:style-name="P1089"><text:span text:style-name="T1090">Contribuinte:<text:s/></text:span><text:span text:style-name="T1091">METALÚRGICA BONFANTE LTDA ME</text:span></text:p>
      <text:p text:style-name="P1092"><text:span text:style-name="T1093">CNPJ/CPF:<text:s/></text:span><text:span text:style-name="T1094">79.905.980/0001-21</text:span></text:p>
      <text:p text:style-name="P1095"><text:span text:style-name="T1096">Ofício:<text:s/></text:span><text:span text:style-name="T1097">23/2024</text:span></text:p>
      <text:p text:style-name="P1098"/>
      <text:p text:style-name="P1099"><text:span text:style-name="T1100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30 metros da Rodovia Acesso Estadual Rio Maina, Bairro Nossa Senhora do Carmo, registrado sob a matrícula nº 10.907, está inserido no Perímetro Urbano do Município de Criciúma, conforme a lei nº 3900 de 28/10/1999 e lançado no cadastro imobiliário sob o nº<text:s/></text:span><text:span text:style-name="T1101">1034928</text:span><text:span text:style-name="T1102">, estando sujeito à incidência dos tributos municipais.</text:span></text:p>
      <text:p text:style-name="P1103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104">Por oportuno, esclarecemos que o lançamento será considerado apenas para fins fiscais, não ficando dispensado o contribuinte da futura adequação das edificações às normas vigentes.</text:p>
      <text:p text:style-name="P1105">Segue mapa de localização do imóvel, anexo.</text:p>
      <text:p text:style-name="P1106"/>
      <text:p text:style-name="P1107">Criciúma, 01 de fevereiro de 2024.</text:p>
      <text:p text:style-name="P1108"/>
      <text:p text:style-name="P1109"><text:span text:style-name="T1110">LILIAN BÚRIGO JACINTO SILVEIRA</text:span><text:span text:style-name="T1111"><text:s/>- Chefe do Setor de Cadastro Imobiliário – Mat. 55209</text:span></text:p>
      <text:p text:style-name="P1112"><text:span text:style-name="T1113">ANTONELLA GRENIUK RIGO</text:span><text:span text:style-name="T1114"><text:s/>- Auditora Fiscal da Receita Municipal – Mat. 57085</text:span></text:p>
      <text:p text:style-name="P1115"><text:span text:style-name="T1116">VAGNER ESPINDOLA RODRIGUES</text:span><text:span text:style-name="T1117"><text:s/>-<text:s/></text:span><text:span text:style-name="T1118">Secretário Municipal da Fazenda</text:span></text:p>
      <text:p text:style-name="P1119"/>
      <text:p text:style-name="P1120">EDITAL 0355/2024<text:s/>NOTIFICAÇÃO DE LANÇAMENTO<text:s/>SECRETARIA DA FAZENDA / 2024</text:p>
      <text:p text:style-name="P1121"/>
      <text:p text:style-name="P1122">Setor de Cadastro IMOBILIÁRIO</text:p>
      <text:p text:style-name="P1123"><text:span text:style-name="T1124">Contribuinte:<text:s/></text:span><text:span text:style-name="T1125">CLOVIS ANTONIO SCOTTI</text:span></text:p>
      <text:p text:style-name="P1126"><text:span text:style-name="T1127">CNPJ/CPF:<text:s/></text:span><text:span text:style-name="T1128">215.823.519-53</text:span></text:p>
      <text:p text:style-name="P1129"><text:span text:style-name="T1130">Ofício:<text:s/></text:span><text:span text:style-name="T1131">642/2023</text:span></text:p>
      <text:p text:style-name="P1132"/>
      <text:soft-page-break/>
      <text:p text:style-name="P1133"><text:span text:style-name="T1134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à 55 metros da Rua Coronel Marcos Rovaris, Bairro Centro, registrado sob a matrícula nº 44.006, está inserido no Perímetro Urbano do Município de Criciúma, conforme a lei nº 316 de 27/12/1960 e lançado no cadastro imobiliário sob o nº<text:s/></text:span><text:span text:style-name="T1135">1032333</text:span><text:span text:style-name="T1136">, estando sujeito à incidência dos tributos municipais.</text:span></text:p>
      <text:p text:style-name="P1137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138">Por oportuno, esclarecemos que o lançamento será considerado apenas para fins fiscais, não ficando dispensado o contribuinte da futura adequação das edificações às normas vigentes.</text:p>
      <text:p text:style-name="P1139">Segue mapa de localização do imóvel, anexo.</text:p>
      <text:p text:style-name="P1140"/>
      <text:p text:style-name="P1141">Criciúma, 01 de fevereiro de 2024.</text:p>
      <text:p text:style-name="P1142"/>
      <text:p text:style-name="P1143"><text:span text:style-name="T1144">LILIAN BÚRIGO JACINTO SILVEIRA</text:span><text:span text:style-name="T1145"><text:s/>- Chefe do Setor de Cadastro Imobiliário – Mat. 55209</text:span></text:p>
      <text:p text:style-name="P1146"><text:span text:style-name="T1147">ANTONELLA GRENIUK RIGO</text:span><text:span text:style-name="T1148"><text:s/>- Auditora Fiscal da Receita Municipal – Mat. 57085</text:span></text:p>
      <text:p text:style-name="P1149"><text:span text:style-name="T1150">VAGNER ESPINDOLA RODRIGUES</text:span><text:span text:style-name="T1151"><text:s/>-<text:s/></text:span><text:span text:style-name="T1152">Secretário Municipal da Fazenda</text:span></text:p>
      <text:p text:style-name="P1153"/>
      <text:p text:style-name="P1154">EDITAL 0356/2024<text:s/>NOTIFICAÇÃO DE LANÇAMENTO<text:s/>SECRETARIA DA FAZENDA / 2024</text:p>
      <text:p text:style-name="P1155"/>
      <text:p text:style-name="P1156">Setor de Cadastro IMOBILIÁRIO</text:p>
      <text:p text:style-name="P1157"><text:span text:style-name="T1158">Contribuinte:<text:s/></text:span><text:span text:style-name="T1159">ADELINO ZILLI</text:span></text:p>
      <text:p text:style-name="P1160"><text:span text:style-name="T1161">CNPJ/CPF:<text:s/></text:span><text:span text:style-name="T1162">029.206.389-04</text:span></text:p>
      <text:p text:style-name="P1163"><text:span text:style-name="T1164">Ofício:<text:s/></text:span><text:span text:style-name="T1165">647/2023</text:span></text:p>
      <text:p text:style-name="P1166"/>
      <text:p text:style-name="P1167"><text:span text:style-name="T1168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SD-825-144-R.F.F.S.A-DESATIVADA, Bairro Vila Zuleima, registrado sob a transcrição nº 21.068, está inserido no Perímetro Urbano do Município de Criciúma, conforme a lei nº 1277 de 14/07/1976 e lei nº 316 de 27/12/1960 e lançado no cadastro imobiliário sob o nº<text:s/></text:span><text:span text:style-name="T1169">1032405</text:span><text:span text:style-name="T1170">, estando sujeito à incidência dos tributos municipais.</text:span></text:p>
      <text:p text:style-name="P1171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172">Por oportuno, esclarecemos que o lançamento será considerado apenas para fins fiscais, não ficando dispensado o contribuinte da futura adequação das edificações às normas vigentes.</text:p>
      <text:p text:style-name="P1173">Segue mapa de localização do imóvel, anexo.</text:p>
      <text:p text:style-name="P1174"/>
      <text:p text:style-name="P1175">Criciúma, 01 de fevereiro de 2024.</text:p>
      <text:p text:style-name="P1176"/>
      <text:p text:style-name="P1177"><text:span text:style-name="T1178">LILIAN BÚRIGO JACINTO SILVEIRA</text:span><text:span text:style-name="T1179"><text:s/>- Chefe do Setor de Cadastro Imobiliário – Mat. 55209</text:span></text:p>
      <text:p text:style-name="P1180"><text:span text:style-name="T1181">ANTONELLA GRENIUK RIGO</text:span><text:span text:style-name="T1182"><text:s/>- Auditora Fiscal da Receita Municipal – Mat. 57085</text:span></text:p>
      <text:p text:style-name="P1183"><text:span text:style-name="T1184">VAGNER ESPINDOLA RODRIGUES</text:span><text:span text:style-name="T1185"><text:s/>-<text:s/></text:span><text:span text:style-name="T1186">Secretário Municipal da Fazenda</text:span></text:p>
      <text:p text:style-name="P1187"/>
      <text:p text:style-name="P1188">EDITAL 0357/2024<text:s/>NOTIFICAÇÃO DE LANÇAMENTO<text:s/>SECRETARIA DA FAZENDA / 2024</text:p>
      <text:p text:style-name="P1189"/>
      <text:p text:style-name="P1190">Setor de Cadastro IMOBILIÁRIO</text:p>
      <text:p text:style-name="P1191"><text:span text:style-name="T1192">Contribuinte:<text:s/></text:span><text:span text:style-name="T1193">DONATO ACEDIR ROSSO</text:span></text:p>
      <text:p text:style-name="P1194"><text:span text:style-name="T1195">CNPJ/CPF:<text:s/></text:span><text:span text:style-name="T1196">167.674.039-20</text:span></text:p>
      <text:p text:style-name="P1197"><text:span text:style-name="T1198">Ofício:<text:s/></text:span><text:span text:style-name="T1199">10/2024</text:span></text:p>
      <text:p text:style-name="P1200"/>
      <text:p text:style-name="P1201"><text:span text:style-name="T1202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Luiz Rosso, Bairro Quarta Linha, registrado sob a matrícula nº 53.682, está inserido no Perímetro Urbano do Município de Criciúma, conforme a lei nº 1043 de 29/12/1973 e lançado no cadastro imobiliário sob o nº<text:s/></text:span><text:span text:style-name="T1203">1034766</text:span><text:span text:style-name="T1204">, estando sujeito à incidência dos tributos municipais.</text:span></text:p>
      <text:p text:style-name="P1205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soft-page-break/>
      <text:p text:style-name="P1206">Por oportuno, esclarecemos que o lançamento será considerado apenas para fins fiscais, não ficando dispensado o contribuinte da futura adequação das edificações às normas vigentes.</text:p>
      <text:p text:style-name="P1207">Segue mapa de localização do imóvel, anexo.</text:p>
      <text:p text:style-name="P1208"/>
      <text:p text:style-name="P1209">Criciúma, 01 de fevereiro de 2024.</text:p>
      <text:p text:style-name="P1210"/>
      <text:p text:style-name="P1211"><text:span text:style-name="T1212">LILIAN BÚRIGO JACINTO SILVEIRA</text:span><text:span text:style-name="T1213"><text:s/>- Chefe do Setor de Cadastro Imobiliário – Mat. 55209</text:span></text:p>
      <text:p text:style-name="P1214"><text:span text:style-name="T1215">ANTONELLA GRENIUK RIGO</text:span><text:span text:style-name="T1216"><text:s/>- Auditora Fiscal da Receita Municipal – Mat. 57085</text:span></text:p>
      <text:p text:style-name="P1217"><text:span text:style-name="T1218">VAGNER ESPINDOLA RODRIGUES</text:span><text:span text:style-name="T1219"><text:s/>-<text:s/></text:span><text:span text:style-name="T1220">Secretário Municipal da Fazenda</text:span></text:p>
      <text:p text:style-name="P1221"/>
      <text:p text:style-name="P1222">EDITAL 0358/2024<text:s/>NOTIFICAÇÃO DE LANÇAMENTO<text:s/>SECRETARIA DA FAZENDA / 2024</text:p>
      <text:p text:style-name="P1223"/>
      <text:p text:style-name="P1224">Setor de Cadastro IMOBILIÁRIO</text:p>
      <text:p text:style-name="P1225"><text:span text:style-name="T1226">Contribuinte:<text:s/></text:span><text:span text:style-name="T1227">RODRIGO BUNN REPRESENTACOES LTDA</text:span></text:p>
      <text:p text:style-name="P1228"><text:span text:style-name="T1229">CNPJ/CPF:<text:s/></text:span><text:span text:style-name="T1230">32.991.641/0001-41</text:span></text:p>
      <text:p text:style-name="P1231"><text:span text:style-name="T1232">Ofício:<text:s/></text:span><text:span text:style-name="T1233">118/2023</text:span></text:p>
      <text:p text:style-name="P1234"/>
      <text:p text:style-name="P1235"><text:span text:style-name="T1236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SD-2548-129, Bairro Colonial, registrado sob a matrícula nº 18.567, está inserido parcialmente no Perímetro Urbano do Município de Criciúma, conforme a lei nº 3900 de 28/10/1999 e lançado no cadastro imobiliário sob o nº<text:s/></text:span><text:span text:style-name="T1237">1029409</text:span><text:span text:style-name="T1238">, estando sujeito à incidência dos tributos municipais.</text:span></text:p>
      <text:p text:style-name="P1239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240">Por oportuno, esclarecemos que o lançamento será considerado apenas para fins fiscais, não ficando dispensado o contribuinte da futura adequação das edificações às normas vigentes.</text:p>
      <text:p text:style-name="P1241">Segue mapa de localização do imóvel, anexo.</text:p>
      <text:p text:style-name="P1242"/>
      <text:p text:style-name="P1243">Criciúma, 01 de fevereiro de 2024.</text:p>
      <text:p text:style-name="P1244"/>
      <text:p text:style-name="P1245"><text:span text:style-name="T1246">LILIAN BÚRIGO JACINTO SILVEIRA</text:span><text:span text:style-name="T1247"><text:s/>- Chefe do Setor de Cadastro Imobiliário – Mat. 55209</text:span></text:p>
      <text:p text:style-name="P1248"><text:span text:style-name="T1249">ANTONELLA GRENIUK RIGO</text:span><text:span text:style-name="T1250"><text:s/>- Auditora Fiscal da Receita Municipal – Mat. 57085</text:span></text:p>
      <text:p text:style-name="P1251"><text:span text:style-name="T1252">VAGNER ESPINDOLA RODRIGUES</text:span><text:span text:style-name="T1253"><text:s/>-<text:s/></text:span><text:span text:style-name="T1254">Secretário Municipal da Fazenda</text:span></text:p>
      <text:p text:style-name="P1255"/>
      <text:p text:style-name="P1256">EDITAL 0359/2024<text:s/>NOTIFICAÇÃO DE LANÇAMENTO<text:s/>SECRETARIA DA FAZENDA / 2024</text:p>
      <text:p text:style-name="P1257"/>
      <text:p text:style-name="P1258">Setor de Cadastro IMOBILIÁRIO</text:p>
      <text:p text:style-name="P1259"><text:span text:style-name="T1260">Contribuinte:<text:s/></text:span><text:span text:style-name="T1261">VALDESSIR LUIZ SACHET</text:span></text:p>
      <text:p text:style-name="P1262"><text:span text:style-name="T1263">CNPJ/CPF:<text:s/></text:span><text:span text:style-name="T1264">341.207.189-72</text:span></text:p>
      <text:p text:style-name="P1265"><text:span text:style-name="T1266">Ofício:<text:s/></text:span><text:span text:style-name="T1267">19/2024</text:span></text:p>
      <text:p text:style-name="P1268"/>
      <text:p text:style-name="P1269"><text:span text:style-name="T1270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Acesso Estadual Rio Maina, Bairro Vila Macarini, registrado sob a matrícula nº 8.743, está inserido no Perímetro Urbano do Município de Criciúma, conforme a lei nº 3900 de 28/10/1999 e lei nº 746 de 29/01/1970 e lançado no cadastro imobiliário sob o nº<text:s/></text:span><text:span text:style-name="T1271">1034924</text:span><text:span text:style-name="T1272">, estando sujeito à incidência dos tributos municipais.</text:span></text:p>
      <text:p text:style-name="P1273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274">Por oportuno, esclarecemos que o lançamento será considerado apenas para fins fiscais, não ficando dispensado o contribuinte da futura adequação das edificações às normas vigentes.</text:p>
      <text:p text:style-name="P1275">Segue mapa de localização do imóvel, anexo.</text:p>
      <text:p text:style-name="P1276"/>
      <text:p text:style-name="P1277">Criciúma, 01 de fevereiro de 2024.</text:p>
      <text:p text:style-name="P1278"/>
      <text:p text:style-name="P1279"><text:span text:style-name="T1280">LILIAN BÚRIGO JACINTO SILVEIRA</text:span><text:span text:style-name="T1281"><text:s/>- Chefe do Setor de Cadastro Imobiliário – Mat. 55209</text:span></text:p>
      <text:p text:style-name="P1282"><text:span text:style-name="T1283">ANTONELLA GRENIUK RIGO</text:span><text:span text:style-name="T1284"><text:s/>- Auditora Fiscal da Receita Municipal – Mat. 57085</text:span></text:p>
      <text:p text:style-name="P1285"><text:span text:style-name="T1286">VAGNER ESPINDOLA RODRIGUES</text:span><text:span text:style-name="T1287"><text:s/>-<text:s/></text:span><text:span text:style-name="T1288">Secretário Municipal da Fazenda</text:span></text:p>
      <text:soft-page-break/>
      <text:p text:style-name="P1289">EDITAL 0360/2024<text:s/>NOTIFICAÇÃO DE LANÇAMENTO<text:s/>SECRETARIA DA FAZENDA / 2024</text:p>
      <text:p text:style-name="P1290"/>
      <text:p text:style-name="P1291">Setor de Cadastro IMOBILIÁRIO</text:p>
      <text:p text:style-name="P1292"><text:span text:style-name="T1293">Contribuinte:<text:s/></text:span><text:span text:style-name="T1294">VALDESSIR LUIZ SACHET</text:span></text:p>
      <text:p text:style-name="P1295"><text:span text:style-name="T1296">CNPJ/CPF:<text:s/></text:span><text:span text:style-name="T1297">341.207.189-72</text:span></text:p>
      <text:p text:style-name="P1298"><text:span text:style-name="T1299">Ofício:<text:s/></text:span><text:span text:style-name="T1300">27/2024</text:span></text:p>
      <text:p text:style-name="P1301"/>
      <text:p text:style-name="P1302"><text:span text:style-name="T1303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odovia Acesso Estadual Rio Maina, Bairro Nossa Senhora do Carmo, registrado sob a matrícula nº 8.742, está inserido no Perímetro Urbano do Município de Criciúma, conforme a lei nº 3900 de 28/10/1999 e lançado no cadastro imobiliário sob o nº<text:s/></text:span><text:span text:style-name="T1304">1034929</text:span><text:span text:style-name="T1305">, estando sujeito à incidência dos tributos municipais.</text:span></text:p>
      <text:p text:style-name="P1306"/>
      <text:p text:style-name="P1307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308">Por oportuno, esclarecemos que o lançamento será considerado apenas para fins fiscais, não ficando dispensado o contribuinte da futura adequação das edificações às normas vigentes.</text:p>
      <text:p text:style-name="P1309">Segue mapa de localização do imóvel, anexo.</text:p>
      <text:p text:style-name="P1310"/>
      <text:p text:style-name="P1311">Criciúma, 01 de fevereiro de 2024.</text:p>
      <text:p text:style-name="P1312"/>
      <text:p text:style-name="P1313"><text:span text:style-name="T1314">LILIAN BÚRIGO JACINTO SILVEIRA</text:span><text:span text:style-name="T1315"><text:s/>- Chefe do Setor de Cadastro Imobiliário – Mat. 55209</text:span></text:p>
      <text:p text:style-name="P1316"><text:span text:style-name="T1317">ANTONELLA GRENIUK RIGO</text:span><text:span text:style-name="T1318"><text:s/>- Auditora Fiscal da Receita Municipal – Mat. 57085</text:span></text:p>
      <text:p text:style-name="P1319"><text:span text:style-name="T1320">VAGNER ESPINDOLA RODRIGUES</text:span><text:span text:style-name="T1321"><text:s/>-<text:s/></text:span><text:span text:style-name="T1322">Secretário Municipal da Fazenda</text:span></text:p>
      <text:p text:style-name="P1323"/>
      <text:p text:style-name="P1324">EDITAL 0361/2024<text:s/>NOTIFICAÇÃO DE LANÇAMENTO<text:s/>SECRETARIA DA FAZENDA / 2024</text:p>
      <text:p text:style-name="P1325"/>
      <text:p text:style-name="P1326">Setor de Cadastro IMOBILIÁRIO</text:p>
      <text:p text:style-name="P1327"><text:span text:style-name="T1328">Contribuinte:<text:s/></text:span><text:span text:style-name="T1329">FERNANDO PETERLE</text:span></text:p>
      <text:p text:style-name="P1330"><text:span text:style-name="T1331">CNPJ/CPF:<text:s/></text:span><text:span text:style-name="T1332">029.411.369-08</text:span></text:p>
      <text:p text:style-name="P1333"><text:span text:style-name="T1334">Ofício:<text:s/></text:span><text:span text:style-name="T1335">14/2024</text:span></text:p>
      <text:p text:style-name="P1336"/>
      <text:p text:style-name="P1337"><text:span text:style-name="T1338">O(a) Auditor(a) Fiscal da Receita Municipal abaixo identificado(a) da Secretaria da Fazenda, no uso da competência prevista nos artigos 116, 124, IV, e 128 da Lei Municipal n° 287 de 27 de setembro de 2018, e, considerando o disposto nos artigos 127, e 59, §1º da Lei Municipal n° 27 de setembro de 2018, informa o contribuinte supracitado que o imóvel localizado na Rua Lourenço Pazeto, Bairro Colonial, registrado sob a matrícula nº 19.068, está inserido no Perímetro Urbano do Município de Criciúma, conforme a lei nº 746 de 28/10/1999 e lançado no cadastro imobiliário sob o nº<text:s/></text:span><text:span text:style-name="T1339">1034763</text:span><text:span text:style-name="T1340">, estando sujeito à incidência dos tributos municipais.</text:span></text:p>
      <text:p text:style-name="P1341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342">Por oportuno, esclarecemos que o lançamento será considerado apenas para fins fiscais, não ficando dispensado o contribuinte da futura adequação das edificações às normas vigentes.</text:p>
      <text:p text:style-name="P1343">Segue mapa de localização do imóvel, anexo.</text:p>
      <text:p text:style-name="P1344"/>
      <text:p text:style-name="P1345">Criciúma, 01 de fevereiro de 2024.</text:p>
      <text:p text:style-name="P1346"/>
      <text:p text:style-name="P1347"><text:span text:style-name="T1348">LILIAN BÚRIGO JACINTO SILVEIRA</text:span><text:span text:style-name="T1349"><text:s/>- Chefe do Setor de Cadastro Imobiliário – Mat. 55209</text:span></text:p>
      <text:p text:style-name="P1350"><text:span text:style-name="T1351">ANTONELLA GRENIUK RIGO</text:span><text:span text:style-name="T1352"><text:s/>- Auditora Fiscal da Receita Municipal – Mat. 57085</text:span></text:p>
      <text:p text:style-name="P1353"><text:span text:style-name="T1354">VAGNER ESPINDOLA RODRIGUES</text:span><text:span text:style-name="T1355"><text:s/>-<text:s/></text:span><text:span text:style-name="T1356">Secretário Municipal da Fazenda</text:span></text:p>
      <text:p text:style-name="P1357"/>
      <text:p text:style-name="P1358">EDITAL 0362/2024<text:s/>NOTIFICAÇÃO DE LANÇAMENTO<text:s/>SECRETARIA DA FAZENDA / 2024</text:p>
      <text:p text:style-name="P1359"/>
      <text:p text:style-name="P1360">Setor de Cadastro IMOBILIÁRIO</text:p>
      <text:p text:style-name="P1361"><text:span text:style-name="T1362">Contribuinte:<text:s/></text:span><text:span text:style-name="T1363">NELSA CECHINEL</text:span></text:p>
      <text:p text:style-name="P1364"><text:span text:style-name="T1365">CNPJ/CPF:<text:s/></text:span><text:span text:style-name="T1366">717.552.507-97</text:span></text:p>
      <text:p text:style-name="P1367"><text:span text:style-name="T1368">Ofício:<text:s/></text:span><text:span text:style-name="T1369">825/2023</text:span></text:p>
      <text:p text:style-name="P1370"/>
      <text:p text:style-name="P1371"><text:span text:style-name="T1372">O(a) Auditor(a) Fiscal da Receita Municipal abaixo identificado(a) da Secretaria da Fazenda, no uso da competência prevista nos artigos 116, 124, IV, e 128 da Lei Municipal n° 287 de 27 de setembro de 2018, e, considerando o disposto nos artigos 127, e 59, §1º da Lei<text:s/></text:span><text:soft-page-break/><text:span text:style-name="T1373">Municipal n° 27 de setembro de 2018, informa o contribuinte supracitado que o imóvel localizado na Rua José Martinho Teixeira, Bairro Vila Maria, registrado sob a matrícula nº 29.307, está inserido no Perímetro Urbano do Município de Criciúma, conforme a lei nº 183 de 21/06/2016 e lançado no cadastro imobiliário sob o nº<text:s/></text:span><text:span text:style-name="T1374">1033522</text:span><text:span text:style-name="T1375">, estando sujeito à incidência dos tributos municipais.</text:span></text:p>
      <text:p text:style-name="P1376">Caso as informações inseridas no cadastro imobiliário estejam incorretas ou o imóvel enquadre-se no conceito previsto no artigo 15 do Decreto-lei nº 57 de 18 de novembro de 1966 (que dispõe sobre lançamento e cobrança do Imposto sobre a Propriedade Rural), o contribuinte possui o prazo de 30 (trinta) dias para comunicar os fatos à Prefeitura, através de pedido de revisão cadastral do imóvel.</text:p>
      <text:p text:style-name="P1377">Por oportuno, esclarecemos que o lançamento será considerado apenas para fins fiscais, não ficando dispensado o contribuinte da futura adequação das edificações às normas vigentes.</text:p>
      <text:p text:style-name="P1378">Segue mapa de localização do imóvel, anexo.</text:p>
      <text:p text:style-name="P1379"/>
      <text:p text:style-name="P1380">Criciúma, 01 de fevereiro de 2024.</text:p>
      <text:p text:style-name="P1381"/>
      <text:p text:style-name="P1382"><text:span text:style-name="T1383">LILIAN BÚRIGO JACINTO SILVEIRA</text:span><text:span text:style-name="T1384"><text:s/>- Chefe do Setor de Cadastro Imobiliário – Mat. 55209</text:span></text:p>
      <text:p text:style-name="P1385"><text:span text:style-name="T1386">ANTONELLA GRENIUK RIGO</text:span><text:span text:style-name="T1387"><text:s/>- Auditora Fiscal da Receita Municipal – Mat. 57085</text:span></text:p>
      <text:p text:style-name="P1388"><text:span text:style-name="T1389">VAGNER ESPINDOLA RODRIGUES</text:span><text:span text:style-name="T1390"><text:s/>-<text:s/></text:span><text:span text:style-name="T1391">Secretário Municipal da Fazenda</text:span></text:p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style:font-weight-complex="bold"/>
    </style:style>
    <style:style style:name="WW_CharLFO4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03 – Ano 15 sexta-feira, 02 de janei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02T19:46:00Z</meta:creation-date>
    <dc:date>2024-02-02T19:46:00Z</dc:date>
    <meta:print-date>2024-02-02T19:4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26" meta:word-count="9939" meta:character-count="63484" meta:row-count="447" meta:non-whitespace-character-count="53671"/>
  </office:meta>
</office:document-meta>
</file>