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36"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fo:background-color="#FFFFFF"/>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fo:background-color="#FFFFFF"/>
    </style:style>
    <style:style style:name="P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fo:background-color="#FFFFFF"/>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fo:background-color="#FFFFFF"/>
    </style:style>
    <style:style style:name="P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fo:background-color="#FFFFFF"/>
    </style:style>
    <style:style style:name="P1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106"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fo:background-color="#FFFF00"/>
    </style:style>
    <style:style style:name="P113" style:parent-style-name="Corpodetexto"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00"/>
    </style:style>
    <style:style style:name="P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00"/>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weight="bold" style:font-weight-asian="bold" fo:color="#000000"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124"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40" style:parent-style-name="Fonteparág.padrão"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0"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style="italic" style:font-style-asian="italic"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rte" style:family="text">
      <style:text-properties style:font-name="Calibri" style:font-name-asian="Cambria" style:font-name-complex="Calibri" fo:font-weight="normal" style:font-weight-asian="normal" style:font-weight-complex="normal"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0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3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4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5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6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2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2"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7"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 style:parent-style-name="SemEspaçamento" style:family="paragraph">
      <style:paragraph-properties fo:text-align="justify" fo:margin-left="-0.1972in">
        <style:tab-stops>
          <style:tab-stop style:type="left" style:position="7.4819in"/>
        </style:tab-stops>
      </style:paragraph-properties>
    </style:style>
    <style:style style:name="T322" style:parent-style-name="Fonteparág.padrão" style:family="text">
      <style:text-properties style:font-name="Calibri" style:font-name-complex="Calibri" fo:font-weight="bold" style:font-weight-asian="bold" fo:font-size="12pt" style:font-size-asian="12pt" style:font-size-complex="12pt"/>
    </style:style>
    <style:style style:name="P323"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324"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tyle="italic" style:font-style-asian="italic"/>
    </style:style>
    <style:style style:name="P325"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326" style:parent-style-name="SemEspaçamento" style:family="paragraph">
      <style:paragraph-properties fo:text-align="justify" fo:margin-left="-0.1972in">
        <style:tab-stops>
          <style:tab-stop style:type="left" style:position="7.4819in"/>
        </style:tab-stops>
      </style:paragraph-properties>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fo:font-weight="bold" style:font-weight-asian="bold" style:font-weight-complex="bold"/>
    </style:style>
    <style:style style:name="T329" style:parent-style-name="Fonteparág.padrão" style:family="text">
      <style:text-properties style:font-name="Calibri" style:font-name-complex="Calibri"/>
    </style:style>
    <style:style style:name="P330"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ize="5pt" style:font-size-asian="5pt"/>
    </style:style>
    <style:style style:name="P331"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332"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ize="4pt" style:font-size-asian="4pt"/>
    </style:style>
    <style:style style:name="P333" style:parent-style-name="SemEspaçamento" style:family="paragraph">
      <style:paragraph-properties fo:text-align="justify" fo:margin-left="-0.1972in">
        <style:tab-stops>
          <style:tab-stop style:type="left" style:position="7.4819in"/>
        </style:tab-stops>
      </style:paragraph-properties>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fo:font-weight="bold" style:font-weight-asian="bold"/>
    </style:style>
    <style:style style:name="P336"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ize="5pt" style:font-size-asian="5pt"/>
    </style:style>
    <style:style style:name="P337" style:parent-style-name="SemEspaçamento" style:family="paragraph">
      <style:paragraph-properties fo:text-align="justify" fo:margin-left="-0.1972in">
        <style:tab-stops>
          <style:tab-stop style:type="left" style:position="7.4819in"/>
        </style:tab-stops>
      </style:paragraph-properties>
    </style:style>
    <style:style style:name="T338" style:parent-style-name="Fonteparág.padrão" style:family="text">
      <style:text-properties style:font-name="Calibri" style:font-name-complex="Calibri" fo:font-weight="bold" style:font-weight-asian="bold"/>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fo:font-weight="bold" style:font-weight-asian="bold" style:font-weight-complex="bold"/>
    </style:style>
    <style:style style:name="T341" style:parent-style-name="Fonteparág.padrão" style:family="text">
      <style:text-properties style:font-name="Calibri" style:font-name-complex="Calibri" fo:font-weight="bold" style:font-weight-asian="bold"/>
    </style:style>
    <style:style style:name="T342" style:parent-style-name="Fonteparág.padrão" style:family="text">
      <style:text-properties style:font-name="Calibri" style:font-name-complex="Calibri"/>
    </style:style>
    <style:style style:name="P343"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ize="4pt" style:font-size-asian="4pt"/>
    </style:style>
    <style:style style:name="P344"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345"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ize="3pt" style:font-size-asian="3pt"/>
    </style:style>
    <style:style style:name="P346"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347" style:parent-style-name="SemEspaçamento" style:family="paragraph">
      <style:paragraph-properties fo:text-align="justify" fo:text-indent="0.7875in"/>
      <style:text-properties style:font-name="Calibri" style:font-name-complex="Calibri"/>
    </style:style>
    <style:style style:name="TableColumn349" style:family="table-column">
      <style:table-column-properties style:column-width="0.6895in" style:use-optimal-column-width="false"/>
    </style:style>
    <style:style style:name="TableColumn350" style:family="table-column">
      <style:table-column-properties style:column-width="6.9888in" style:use-optimal-column-width="false"/>
    </style:style>
    <style:style style:name="Table348" style:family="table">
      <style:table-properties style:width="7.6784in" fo:margin-left="-0.2006in" table:align="left"/>
    </style:style>
    <style:style style:name="TableRow351" style:family="table-row">
      <style:table-row-properties style:min-row-height="0.1576in"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bottom="0in" fo:line-height="100%" fo:margin-right="0.0972in"/>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57" style:family="table-row">
      <style:table-row-properties style:min-row-height="0.1576in" style:use-optimal-row-height="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bottom="0in" fo:line-height="100%" fo:margin-right="0.0972in"/>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63" style:family="table-row">
      <style:table-row-properties style:min-row-height="0.1576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margin-bottom="0in" fo:line-height="100%" fo:margin-right="0.0972in"/>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Corpodetexto" style:family="paragraph">
      <style:paragraph-properties fo:text-align="justify" fo:margin-bottom="0in" fo:line-height="100%"/>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ableRow373" style:family="table-row">
      <style:table-row-properties style:min-row-height="0.1576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margin-bottom="0in" fo:line-height="100%" fo:margin-right="0.0972in"/>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Corpodetexto" style:family="paragraph">
      <style:paragraph-properties fo:margin-bottom="0in" fo:line-height="100%"/>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SemEspaçamento" style:family="paragraph">
      <style:paragraph-properties fo:text-align="justify" fo:margin-left="-0.1972in">
        <style:tab-stops/>
      </style:paragraph-properties>
      <style:text-properties style:font-name="Calibri" style:font-name-complex="Calibri"/>
    </style:style>
    <style:style style:name="P381" style:parent-style-name="SemEspaçamento" style:family="paragraph">
      <style:paragraph-properties fo:text-align="justify" fo:margin-left="-0.1972in">
        <style:tab-stops/>
      </style:paragraph-properties>
      <style:text-properties style:font-name="Calibri" style:font-name-complex="Calibri"/>
    </style:style>
    <style:style style:name="TableColumn383" style:family="table-column">
      <style:table-column-properties style:column-width="0.6895in" style:use-optimal-column-width="false"/>
    </style:style>
    <style:style style:name="TableColumn384" style:family="table-column">
      <style:table-column-properties style:column-width="6.9888in" style:use-optimal-column-width="false"/>
    </style:style>
    <style:style style:name="Table382" style:family="table">
      <style:table-properties style:width="7.6784in" fo:margin-left="-0.2006in" table:align="left"/>
    </style:style>
    <style:style style:name="TableRow385" style:family="table-row">
      <style:table-row-properties style:min-row-height="0.1576in" style:use-optimal-row-height="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margin-bottom="0in" fo:line-height="100%"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391" style:family="table-row">
      <style:table-row-properties style:min-row-height="0.1576in" style:use-optimal-row-height="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margin-bottom="0in" fo:line-height="100%" fo:margin-right="0.0972in"/>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97" style:family="table-row">
      <style:table-row-properties style:min-row-height="0.1576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margin-bottom="0in" fo:line-height="100%" fo:margin-right="0.0972in"/>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Corpodetexto" style:family="paragraph">
      <style:paragraph-properties fo:margin-bottom="0in" fo:line-height="100%"/>
      <style:text-properties style:font-name="Calibri" style:font-name-complex="Calibri" style:font-weight-complex="bold" fo:font-size="10pt" style:font-size-asian="10pt" style:font-size-complex="10pt"/>
    </style:style>
    <style:style style:name="P4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04" style:family="table-row">
      <style:table-row-properties style:min-row-height="0.1576in" style:use-optimal-row-height="false"/>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margin-bottom="0in" fo:line-height="100%" fo:margin-right="0.0972in"/>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Corpodetexto" style:family="paragraph">
      <style:paragraph-properties fo:margin-bottom="0in" fo:line-height="100%"/>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P411" style:parent-style-name="SemEspaçamento" style:family="paragraph">
      <style:paragraph-properties fo:text-align="justify" fo:text-indent="0.7875in"/>
      <style:text-properties style:font-name="Calibri" style:font-name-complex="Calibri" fo:font-weight="bold" style:font-weight-asian="bold"/>
    </style:style>
    <style:style style:name="P412" style:parent-style-name="NormalWeb" style:family="paragraph">
      <style:paragraph-properties fo:text-align="justify" fo:margin-bottom="0in"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SemEspaçamento" style:family="paragraph">
      <style:paragraph-properties fo:text-align="justify" fo:margin-left="-0.1972in">
        <style:tab-stops/>
      </style:paragraph-properties>
      <style:text-properties style:font-name="Calibri" style:font-name-complex="Calibri"/>
    </style:style>
    <style:style style:name="P416" style:parent-style-name="SemEspaçamento" style:family="paragraph">
      <style:paragraph-properties fo:text-align="justify" fo:margin-left="-0.1972in">
        <style:tab-stops/>
      </style:paragraph-properties>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22" style:parent-style-name="Normal" style:family="paragraph">
      <style:paragraph-properties fo:text-align="justify" fo:margin-bottom="0in" fo:line-height="100%" fo:margin-left="-0.1972in" fo:margin-right="-0.7875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Web" style:family="paragraph">
      <style:paragraph-properties fo:text-align="justify" fo:margin-bottom="0in" fo:margin-left="-0.1972in" fo:margin-right="-0.7875in" fo:background-color="#FBFBFB">
        <style:tab-stops/>
      </style:paragraph-properties>
    </style:style>
    <style:style style:name="T427" style:parent-style-name="Fonteparág.padrão" style:family="text">
      <style:text-properties style:font-name="Calibri" style:font-name-complex="Calibri" fo:font-weight="bold" style:font-weight-asian="bold" fo:color="#000000"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34" style:parent-style-name="Fonteparág.padrão" style:family="text">
      <style:text-properties style:font-name="Calibri" style:font-name-complex="Calibri" fo:font-style="italic" style:font-style-asian="italic" fo:color="#000000"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6" style:parent-style-name="Fonteparág.padrão" style:family="text">
      <style:text-properties style:font-name="Calibri" style:font-name-complex="Calibri" fo:font-size="10pt" style:font-size-asian="10pt" style:font-size-complex="10pt" fo:background-color="#FFFFFF"/>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50" style:parent-style-name="Fonteparág.padrão" style:family="text">
      <style:text-properties style:font-name="Calibri" style:font-name-complex="Calibri" fo:color="#000000"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fo:background-color="#FFFFFF"/>
    </style:style>
    <style:style style:name="P4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53" style:parent-style-name="Fonteparág.padrão" style:family="text">
      <style:text-properties style:font-name="Calibri" style:font-name-complex="Calibri" fo:font-weight="bold" style:font-weight-asian="bold" fo:color="#000000" fo:font-size="10pt" style:font-size-asian="10pt" style:font-size-complex="10pt"/>
    </style:style>
    <style:style style:name="T454" style:parent-style-name="Fonteparág.padrão" style:family="text">
      <style:text-properties style:font-name="Calibri" style:font-name-complex="Calibri" fo:color="#000000"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NormalWeb" style:family="paragraph">
      <style:paragraph-properties fo:text-align="justify" fo:margin-bottom="0in" fo:margin-left="-0.1972in" fo:background-color="#FBFBFB">
        <style:tab-stops/>
      </style:paragraph-properties>
    </style:style>
    <style:style style:name="T468" style:parent-style-name="Fonteparág.padrão" style:family="text">
      <style:text-properties style:font-name="Calibri" style:font-name-complex="Calibri" fo:font-weight="bold" style:font-weight-asian="bold" fo:color="#000000" fo:font-size="10pt" style:font-size-asian="10pt" style:font-size-complex="10pt"/>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style>
    <style:style style:name="T470" style:parent-style-name="Fonteparág.padrão" style:family="text">
      <style:text-properties style:font-name="Calibri" style:font-name-complex="Calibri" fo:color="#000000"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style="italic" style:font-style-asian="italic"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78" style:parent-style-name="Corpodetexto"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Corpodetexto"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Corpodetexto"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P502" style:parent-style-name="NormalWeb" style:family="paragraph">
      <style:paragraph-properties fo:text-align="justify" fo:margin-bottom="0in" fo:margin-left="-0.1972in" fo:background-color="#FBFBFB">
        <style:tab-stops/>
      </style:paragraph-properties>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style>
    <style:style style:name="T504" style:parent-style-name="Fonteparág.padrão" style:family="text">
      <style:text-properties style:font-name="Calibri" style:font-name-complex="Calibri" fo:font-weight="bold" style:font-weight-asian="bold" fo:color="#000000" fo:font-size="10pt" style:font-size-asian="10pt" style:font-size-complex="10pt"/>
    </style:style>
    <style:style style:name="T505" style:parent-style-name="Fonteparág.padrão" style:family="text">
      <style:text-properties style:font-name="Calibri" style:font-name-complex="Calibri" fo:color="#000000"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512" style:parent-style-name="Recuodecorpodetexto" style:family="paragraph">
      <style:paragraph-properties fo:margin-left="-0.1972in" fo:text-indent="0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P536" style:parent-style-name="NormalWeb" style:family="paragraph">
      <style:paragraph-properties fo:text-align="justify" fo:margin-bottom="0in" fo:margin-left="-0.1972in" fo:background-color="#FBFBFB">
        <style:tab-stops/>
      </style:paragraph-properties>
    </style:style>
    <style:style style:name="T537" style:parent-style-name="Fonteparág.padrão" style:family="text">
      <style:text-properties style:font-name="Calibri" style:font-name-complex="Calibri" fo:font-weight="bold" style:font-weight-asian="bold" fo:color="#000000" fo:font-size="10pt" style:font-size-asian="10pt" style:font-size-complex="10pt"/>
    </style:style>
    <style:style style:name="T538" style:parent-style-name="Fonteparág.padrão" style:family="text">
      <style:text-properties style:font-name="Calibri" style:font-name-complex="Calibri" fo:font-weight="bold" style:font-weight-asian="bold" fo:color="#000000" fo:font-size="10pt" style:font-size-asian="10pt" style:font-size-complex="10pt"/>
    </style:style>
    <style:style style:name="T539" style:parent-style-name="Fonteparág.padrão" style:family="text">
      <style:text-properties style:font-name="Calibri" style:font-name-complex="Calibri" fo:color="#000000" fo:font-size="10pt" style:font-size-asian="10pt" style:font-size-complex="10p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style:letter-kerning="true" fo:font-size="10pt" style:font-size-asian="10pt" style:font-size-complex="10pt"/>
    </style:style>
    <style:style style:name="T560" style:parent-style-name="Fonteparág.padrão" style:family="text">
      <style:text-properties style:font-name="Calibri" style:font-name-complex="Calibri" style:letter-kerning="true"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Web" style:family="paragraph">
      <style:paragraph-properties fo:text-align="justify" fo:margin-bottom="0in" fo:margin-left="-0.1972in" fo:background-color="#FBFBFB">
        <style:tab-stops/>
      </style:paragraph-properties>
    </style:style>
    <style:style style:name="T573" style:parent-style-name="Fonteparág.padrão" style:family="text">
      <style:text-properties style:font-name="Calibri" style:font-name-complex="Calibri" fo:font-weight="bold" style:font-weight-asian="bold" fo:color="#000000" fo:font-size="10pt" style:font-size-asian="10pt" style:font-size-complex="10pt"/>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7"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letter-kerning="true" fo:font-size="10pt" style:font-size-asian="10pt" style:font-size-complex="10pt"/>
    </style:style>
    <style:style style:name="T597" style:parent-style-name="Fonteparág.padrão" style:family="text">
      <style:text-properties style:font-name="Calibri" style:font-name-complex="Calibri" style:letter-kerning="true"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Web" style:family="paragraph">
      <style:paragraph-properties fo:text-align="justify" fo:margin-bottom="0in" fo:margin-left="-0.1972in" fo:background-color="#FBFBFB">
        <style:tab-stops/>
      </style:paragraph-properties>
    </style:style>
    <style:style style:name="T610" style:parent-style-name="Fonteparág.padrão" style:family="text">
      <style:text-properties style:font-name="Calibri" style:font-name-complex="Calibri" fo:font-weight="bold" style:font-weight-asian="bold" fo:color="#000000" fo:font-size="10pt" style:font-size-asian="10pt" style:font-size-complex="10pt"/>
    </style:style>
    <style:style style:name="T611" style:parent-style-name="Fonteparág.padrão" style:family="text">
      <style:text-properties style:font-name="Calibri" style:font-name-complex="Calibri" fo:font-weight="bold" style:font-weight-asian="bold" fo:color="#000000" fo:font-size="10pt" style:font-size-asian="10pt" style:font-size-complex="10pt"/>
    </style:style>
    <style:style style:name="T612" style:parent-style-name="Fonteparág.padrão" style:family="text">
      <style:text-properties style:font-name="Calibri" style:font-name-complex="Calibri" fo:color="#000000"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4"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Recuodecorpodetexto2"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SemEspaçamento" style:family="paragraph">
      <style:paragraph-properties fo:text-align="justify" fo:margin-left="-0.1972in">
        <style:tab-stops/>
      </style:paragraph-properties>
    </style:style>
    <style:style style:name="T636" style:parent-style-name="Fonteparág.padrão" style:family="text">
      <style:text-properties style:font-name="Calibri" style:font-name-complex="Calibri" fo:font-weight="bold" style:font-weight-asian="bold"/>
    </style:style>
    <style:style style:name="T637" style:parent-style-name="Fonteparág.padrão" style:family="text">
      <style:text-properties style:font-name="Calibri" style:font-name-complex="Calibri"/>
    </style:style>
    <style:style style:name="P63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P646" style:parent-style-name="NormalWeb" style:family="paragraph">
      <style:paragraph-properties fo:text-align="justify" fo:margin-bottom="0in" fo:margin-left="-0.1972in" fo:background-color="#FBFBFB">
        <style:tab-stops/>
      </style:paragraph-properties>
    </style:style>
    <style:style style:name="T647" style:parent-style-name="Fonteparág.padrão" style:family="text">
      <style:text-properties style:font-name="Calibri" style:font-name-complex="Calibri" fo:font-weight="bold" style:font-weight-asian="bold" fo:color="#000000" fo:font-size="10pt" style:font-size-asian="10pt" style:font-size-complex="10pt"/>
    </style:style>
    <style:style style:name="T648" style:parent-style-name="Fonteparág.padrão" style:family="text">
      <style:text-properties style:font-name="Calibri" style:font-name-complex="Calibri" fo:font-weight="bold" style:font-weight-asian="bold" fo:color="#000000" fo:font-size="10pt" style:font-size-asian="10pt" style:font-size-complex="10pt"/>
    </style:style>
    <style:style style:name="T649" style:parent-style-name="Fonteparág.padrão" style:family="text">
      <style:text-properties style:font-name="Calibri" style:font-name-complex="Calibri" fo:color="#000000" fo:font-size="10pt" style:font-size-asian="10pt" style:font-size-complex="10pt"/>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51"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Recuodecorpodetexto2"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SemEspaçamento" style:family="paragraph">
      <style:paragraph-properties fo:text-align="justify" fo:margin-left="-0.1972in">
        <style:tab-stops/>
      </style:paragraph-properties>
    </style:style>
    <style:style style:name="T673" style:parent-style-name="Fonteparág.padrão" style:family="text">
      <style:text-properties style:font-name="Calibri" style:font-name-complex="Calibri" fo:font-weight="bold" style:font-weight-asian="bold"/>
    </style:style>
    <style:style style:name="T674" style:parent-style-name="Fonteparág.padrão" style:family="text">
      <style:text-properties style:font-name="Calibri" style:font-name-complex="Calibri"/>
    </style:style>
    <style:style style:name="P67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P683" style:parent-style-name="NormalWeb" style:family="paragraph">
      <style:paragraph-properties fo:text-align="justify" fo:margin-bottom="0in" fo:margin-left="-0.1972in" fo:background-color="#FBFBFB">
        <style:tab-stops/>
      </style:paragraph-properties>
    </style:style>
    <style:style style:name="T684" style:parent-style-name="Fonteparág.padrão" style:family="text">
      <style:text-properties style:font-name="Calibri" style:font-name-complex="Calibri" fo:font-weight="bold" style:font-weight-asian="bold" fo:color="#000000" fo:font-size="10pt" style:font-size-asian="10pt" style:font-size-complex="10pt"/>
    </style:style>
    <style:style style:name="T685" style:parent-style-name="Fonteparág.padrão" style:family="text">
      <style:text-properties style:font-name="Calibri" style:font-name-complex="Calibri" fo:font-weight="bold" style:font-weight-asian="bold" fo:color="#000000" fo:font-size="10pt" style:font-size-asian="10pt" style:font-size-complex="10pt"/>
    </style:style>
    <style:style style:name="T686" style:parent-style-name="Fonteparág.padrão" style:family="text">
      <style:text-properties style:font-name="Calibri" style:font-name-complex="Calibri" fo:color="#000000"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Recuodecorpodetexto2"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SemEspaçamento" style:family="paragraph">
      <style:paragraph-properties fo:text-align="justify" fo:margin-left="-0.1972in">
        <style:tab-stops/>
      </style:paragraph-properties>
    </style:style>
    <style:style style:name="T709" style:parent-style-name="Fonteparág.padrão" style:family="text">
      <style:text-properties style:font-name="Calibri" style:font-name-complex="Calibri" fo:font-weight="bold" style:font-weight-asian="bold"/>
    </style:style>
    <style:style style:name="T710" style:parent-style-name="Fonteparág.padrão" style:family="text">
      <style:text-properties style:font-name="Calibri" style:font-name-complex="Calibri"/>
    </style:style>
    <style:style style:name="P7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style:font-weight-complex="bold" fo:font-size="10pt" style:font-size-asian="10pt" style:font-size-complex="10pt"/>
    </style:style>
    <style:style style:name="P719" style:parent-style-name="NormalWeb" style:family="paragraph">
      <style:paragraph-properties fo:text-align="justify" fo:margin-bottom="0in" fo:margin-left="-0.1972in" fo:background-color="#FBFBFB">
        <style:tab-stops/>
      </style:paragraph-properties>
    </style:style>
    <style:style style:name="T720" style:parent-style-name="Fonteparág.padrão" style:family="text">
      <style:text-properties style:font-name="Calibri" style:font-name-complex="Calibri" fo:font-weight="bold" style:font-weight-asian="bold" fo:color="#000000" fo:font-size="10pt" style:font-size-asian="10pt" style:font-size-complex="10pt"/>
    </style:style>
    <style:style style:name="T721" style:parent-style-name="Fonteparág.padrão" style:family="text">
      <style:text-properties style:font-name="Calibri" style:font-name-complex="Calibri" fo:font-weight="bold" style:font-weight-asian="bold" fo:color="#000000" fo:font-size="10pt" style:font-size-asian="10pt" style:font-size-complex="10pt"/>
    </style:style>
    <style:style style:name="T722" style:parent-style-name="Fonteparág.padrão" style:family="text">
      <style:text-properties style:font-name="Calibri" style:font-name-complex="Calibri" fo:color="#000000"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29" style:parent-style-name="Recuodecorpodetexto" style:family="paragraph">
      <style:paragraph-properties fo:margin-left="-0.1972in" fo:text-indent="0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omplex="Calibri" fo:font-weight="bold" style:font-weight-asian="bold" fo:font-size="10pt" style:font-size-asian="10pt" style:font-size-complex="10pt"/>
    </style:style>
    <style:style style:name="T738" style:parent-style-name="Fonteparág.padrão" style:family="text">
      <style:text-properties style:font-name-complex="Calibri" fo:font-size="10pt" style:font-size-asian="10pt" style:font-size-complex="10pt"/>
    </style:style>
    <style:style style:name="T739" style:parent-style-name="Fonteparág.padrão" style:family="text">
      <style:text-properties style:font-name-complex="Calibri" fo:font-weight="bold" style:font-weight-asian="bold"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omplex="Calibri" fo:font-weight="bold" style:font-weight-asian="bold" fo:font-size="10pt" style:font-size-asian="10pt" style:font-size-complex="10pt"/>
    </style:style>
    <style:style style:name="T744" style:parent-style-name="Fonteparág.padrão" style:family="text">
      <style:text-properties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omplex="Calibri" fo:font-weight="bold" style:font-weight-asian="bold" fo:font-size="10pt" style:font-size-asian="10pt" style:font-size-complex="10pt"/>
    </style:style>
    <style:style style:name="T750" style:parent-style-name="Fonteparág.padrão" style:family="text">
      <style:text-properties style:font-name-complex="Calibri" fo:font-weight="bold" style:font-weight-asian="bold" fo:font-size="10pt" style:font-size-asian="10pt" style:font-size-complex="10pt"/>
    </style:style>
    <style:style style:name="T751" style:parent-style-name="Fonteparág.padrão" style:family="text">
      <style:text-properties style:font-name-complex="Calibri" fo:font-size="10pt" style:font-size-asian="10pt" style:font-size-complex="10pt"/>
    </style:style>
    <style:style style:name="P752" style:parent-style-name="NormalWeb" style:family="paragraph">
      <style:paragraph-properties fo:text-align="justify" fo:margin-bottom="0in" fo:margin-left="-0.1972in" fo:background-color="#FBFBFB">
        <style:tab-stops/>
      </style:paragraph-properties>
    </style:style>
    <style:style style:name="T753" style:parent-style-name="Fonteparág.padrão" style:family="text">
      <style:text-properties style:font-name="Calibri" style:font-name-complex="Calibri" fo:font-weight="bold" style:font-weight-asian="bold" fo:color="#000000" fo:font-size="10pt" style:font-size-asian="10pt" style:font-size-complex="10pt"/>
    </style:style>
    <style:style style:name="T754" style:parent-style-name="Fonteparág.padrão" style:family="text">
      <style:text-properties style:font-name="Calibri" style:font-name-complex="Calibri" fo:font-weight="bold" style:font-weight-asian="bold" fo:color="#000000" fo:font-size="10pt" style:font-size-asian="10pt" style:font-size-complex="10pt"/>
    </style:style>
    <style:style style:name="T755" style:parent-style-name="Fonteparág.padrão" style:family="text">
      <style:text-properties style:font-name="Calibri" style:font-name-complex="Calibri" fo:color="#000000"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57"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58" style:parent-style-name="SemEspaçamento" style:family="paragraph">
      <style:paragraph-properties fo:text-align="justify" fo:margin-left="-0.1972in" fo:margin-right="0.0006in">
        <style:tab-stops/>
      </style:paragraph-properties>
    </style:style>
    <style:style style:name="T759" style:parent-style-name="Fonteparág.padrão" style:family="text">
      <style:text-properties style:font-name="Calibri" style:font-name-complex="Calibri" fo:font-weight="bold" style:font-weight-asian="bold" fo:font-size="12pt" style:font-size-asian="12pt" style:font-size-complex="12pt"/>
    </style:style>
    <style:style style:name="P760"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761"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76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763" style:parent-style-name="SemEspaçamento" style:family="paragraph">
      <style:paragraph-properties fo:text-align="justify" fo:margin-left="-0.1972in" fo:margin-right="0.0006in">
        <style:tab-stops/>
      </style:paragraph-properties>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fo:font-weight="bold" style:font-weight-asian="bold" style:font-weight-complex="bold"/>
    </style:style>
    <style:style style:name="T766" style:parent-style-name="Fonteparág.padrão" style:family="text">
      <style:text-properties style:font-name="Calibri" style:font-name-complex="Calibri"/>
    </style:style>
    <style:style style:name="P76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76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769"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color="#FF0000"/>
    </style:style>
    <style:style style:name="P770" style:parent-style-name="Normal" style:family="paragraph">
      <style:paragraph-properties fo:text-align="justify" fo:margin-bottom="0in" fo:line-height="100%" fo:margin-left="-0.1972in" fo:margin-right="0.0006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margin-right="0.0006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asian="MS Mincho" style:font-name-complex="Calibri"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788" style:family="table-column">
      <style:table-column-properties style:column-width="0.5909in" style:use-optimal-column-width="false"/>
    </style:style>
    <style:style style:name="TableColumn789" style:family="table-column">
      <style:table-column-properties style:column-width="6.8909in" style:use-optimal-column-width="false"/>
    </style:style>
    <style:style style:name="Table787" style:family="table">
      <style:table-properties style:width="7.4819in" fo:margin-left="-0.2006in" table:align="left"/>
    </style:style>
    <style:style style:name="TableRow790" style:family="table-row">
      <style:table-row-properties style:min-row-height="0.1576in" style:use-optimal-row-height="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fo:margin-right="0.0006in"/>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ParágrafodaLista" style:family="paragraph">
      <style:paragraph-properties fo:text-align="justify" fo:margin-bottom="0in" fo:line-height="100%" fo:margin-left="0in" fo:margin-right="0.0006in">
        <style:tab-stops>
          <style:tab-stop style:type="left" style:position="0.8861in"/>
        </style:tab-stops>
      </style:paragraph-properties>
      <style:text-properties style:font-name="Calibri" style:font-name-complex="Calibri" fo:font-size="10pt" style:font-size-asian="10pt" style:font-size-complex="10pt"/>
    </style:style>
    <style:style style:name="TableRow796" style:family="table-row">
      <style:table-row-properties style:min-row-height="0.0395in" style:use-optimal-row-height="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fo:margin-right="0.0006in"/>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ParágrafodaLista" style:family="paragraph">
      <style:paragraph-properties fo:text-align="justify" fo:margin-bottom="0in" fo:line-height="100%" fo:margin-left="0in" fo:margin-right="0.0006in">
        <style:tab-stops>
          <style:tab-stop style:type="left" style:position="0.8861in"/>
        </style:tab-stops>
      </style:paragraph-properties>
      <style:text-properties style:font-name="Calibri" style:font-name-complex="Calibri" fo:font-size="10pt" style:font-size-asian="10pt" style:font-size-complex="10pt"/>
    </style:style>
    <style:style style:name="TableRow802" style:family="table-row">
      <style:table-row-properties style:min-row-height="0.1576in" style:use-optimal-row-height="fals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fo:margin-right="0.0006in"/>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fo:margin-right="0.0006in"/>
      <style:text-properties style:font-name="Calibri" style:font-name-complex="Calibri" fo:font-size="10pt" style:font-size-asian="10pt" style:font-size-complex="10pt"/>
    </style:style>
    <style:style style:name="TableRow808" style:family="table-row">
      <style:table-row-properties style:min-row-height="0.1576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fo:margin-right="0.0006in"/>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ParágrafodaLista" style:family="paragraph">
      <style:paragraph-properties fo:widows="0" fo:orphans="0" style:text-autospace="none" fo:text-align="justify" fo:margin-bottom="0in" fo:line-height="100%" fo:margin-left="0in" fo:margin-right="0.0006in">
        <style:tab-stops/>
      </style:paragraph-properties>
      <style:text-properties style:font-name="Calibri" style:font-name-complex="Calibri" fo:font-size="10pt" style:font-size-asian="10pt" style:font-size-complex="10pt"/>
    </style:style>
    <style:style style:name="P814"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15" style:parent-style-name="SemEspaçamento" style:family="paragraph">
      <style:paragraph-properties fo:text-align="justify" fo:margin-left="-0.1972in" fo:margin-right="0.0006in">
        <style:tab-stops/>
      </style:paragraph-properties>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fo:font-weight="bold" style:font-weight-asian="bold"/>
    </style:style>
    <style:style style:name="T818" style:parent-style-name="Fonteparág.padrão" style:family="text">
      <style:text-properties style:font-name="Calibri" style:font-name-complex="Calibri"/>
    </style:style>
    <style:style style:name="TableColumn820" style:family="table-column">
      <style:table-column-properties style:column-width="0.5909in" style:use-optimal-column-width="false"/>
    </style:style>
    <style:style style:name="TableColumn821" style:family="table-column">
      <style:table-column-properties style:column-width="6.8909in" style:use-optimal-column-width="false"/>
    </style:style>
    <style:style style:name="Table819" style:family="table">
      <style:table-properties style:width="7.4819in" fo:margin-left="-0.2027in" table:align="left"/>
    </style:style>
    <style:style style:name="TableRow822" style:family="table-row">
      <style:table-row-properties style:min-row-height="0.0159in" style:use-optimal-row-height="false"/>
    </style:style>
    <style:style style:name="TableCell8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4" style:parent-style-name="Normal" style:family="paragraph">
      <style:paragraph-properties fo:text-align="justify" fo:margin-bottom="0in" fo:line-height="100%" fo:margin-left="0.05in" fo:margin-right="0.0006in">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6" style:family="table-cell">
      <style:table-cell-properties fo:border="0.0104in solid #000000" style:writing-mode="lr-tb" fo:padding-top="0in" fo:padding-left="0.0486in" fo:padding-bottom="0in" fo:padding-right="0.0486in"/>
    </style:style>
    <style:style style:name="P827" style:parent-style-name="ParágrafodaLista" style:family="paragraph">
      <style:paragraph-properties fo:text-align="justify" fo:margin-bottom="0in" fo:line-height="100%" fo:margin-left="0.05in" fo:margin-right="0.0006in">
        <style:tab-stops>
          <style:tab-stop style:type="left" style:position="0.8361in"/>
        </style:tab-stops>
      </style:paragraph-properties>
      <style:text-properties style:font-name="Calibri" style:font-name-complex="Calibri" fo:font-size="10pt" style:font-size-asian="10pt" style:font-size-complex="10pt"/>
    </style:style>
    <style:style style:name="TableRow828" style:family="table-row">
      <style:table-row-properties style:min-row-height="0.0159in" style:use-optimal-row-height="false"/>
    </style:style>
    <style:style style:name="TableCell8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0" style:parent-style-name="Normal" style:family="paragraph">
      <style:paragraph-properties fo:text-align="justify" fo:margin-bottom="0in" fo:line-height="100%" fo:margin-left="0.05in" fo:margin-right="0.0006in">
        <style:tab-stops/>
      </style:paragraph-properties>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2" style:family="table-cell">
      <style:table-cell-properties fo:border="0.0104in solid #000000" style:writing-mode="lr-tb" fo:padding-top="0in" fo:padding-left="0.0486in" fo:padding-bottom="0in" fo:padding-right="0.0486in"/>
    </style:style>
    <style:style style:name="P833" style:parent-style-name="ParágrafodaLista" style:family="paragraph">
      <style:paragraph-properties fo:text-align="justify" fo:margin-bottom="0in" fo:line-height="100%" fo:margin-left="0.05in" fo:margin-right="0.0006in">
        <style:tab-stops>
          <style:tab-stop style:type="left" style:position="0.8361in"/>
        </style:tab-stops>
      </style:paragraph-properties>
      <style:text-properties style:font-name="Calibri" style:font-name-complex="Calibri" fo:font-size="10pt" style:font-size-asian="10pt" style:font-size-complex="10pt"/>
    </style:style>
    <style:style style:name="TableRow834" style:family="table-row">
      <style:table-row-properties style:min-row-height="0.1965in" style:use-optimal-row-height="false"/>
    </style:style>
    <style:style style:name="TableCell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6" style:parent-style-name="Normal" style:family="paragraph">
      <style:paragraph-properties fo:text-align="justify" fo:margin-bottom="0in" fo:line-height="100%" fo:margin-left="0.05in" fo:margin-right="0.0006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104in solid #000000" style:writing-mode="lr-tb" fo:padding-top="0in" fo:padding-left="0.0486in" fo:padding-bottom="0in" fo:padding-right="0.0486in"/>
    </style:style>
    <style:style style:name="P839" style:parent-style-name="ParágrafodaLista" style:family="paragraph">
      <style:paragraph-properties fo:widows="0" fo:orphans="0" style:text-autospace="none" fo:text-align="justify" fo:margin-bottom="0in" fo:line-height="100%" fo:margin-left="0.05in" fo:margin-right="0.0006in">
        <style:tab-stops/>
      </style:paragraph-properties>
      <style:text-properties style:font-name="Calibri" style:font-name-complex="Calibri" fo:font-size="10pt" style:font-size-asian="10pt" style:font-size-complex="10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2" style:parent-style-name="Normal" style:family="paragraph">
      <style:paragraph-properties fo:text-align="justify" fo:margin-bottom="0in" fo:line-height="100%" fo:margin-left="0.05in" fo:margin-right="0.0006in">
        <style:tab-stops/>
      </style:paragraph-properties>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4" style:family="table-cell">
      <style:table-cell-properties fo:border="0.0104in solid #000000" style:writing-mode="lr-tb" fo:padding-top="0in" fo:padding-left="0.0486in" fo:padding-bottom="0in" fo:padding-right="0.0486in"/>
    </style:style>
    <style:style style:name="P845" style:parent-style-name="ParágrafodaLista" style:family="paragraph">
      <style:paragraph-properties fo:widows="0" fo:orphans="0" style:text-autospace="none" fo:text-align="justify" fo:margin-bottom="0in" fo:line-height="100%" fo:margin-left="0.05in" fo:margin-right="0.0006in">
        <style:tab-stops/>
      </style:paragraph-properties>
      <style:text-properties style:font-name="Calibri" style:font-name-complex="Calibri" fo:font-size="10pt" style:font-size-asian="10pt" style:font-size-complex="10pt"/>
    </style:style>
    <style:style style:name="P846"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847" style:parent-style-name="SemEspaçamento" style:family="paragraph">
      <style:paragraph-properties fo:text-align="justify" fo:margin-left="-0.1972in" fo:margin-right="0.0006in">
        <style:tab-stops/>
      </style:paragraph-properties>
    </style:style>
    <style:style style:name="T848" style:parent-style-name="Fonteparág.padrão" style:family="text">
      <style:text-properties style:font-name="Calibri" style:font-name-complex="Calibri" fo:font-weight="bold" style:font-weight-asian="bold"/>
    </style:style>
    <style:style style:name="T849" style:parent-style-name="Fonteparág.padrão" style:family="text">
      <style:text-properties style:font-name="Calibri" style:font-name-complex="Calibri"/>
    </style:style>
    <style:style style:name="P85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851" style:parent-style-name="SemEspaçamento" style:family="paragraph">
      <style:paragraph-properties fo:text-align="justify" fo:margin-left="-0.1972in" fo:margin-right="0.0006in">
        <style:tab-stops/>
      </style:paragraph-properties>
    </style:style>
    <style:style style:name="T852" style:parent-style-name="Fonteparág.padrão" style:family="text">
      <style:text-properties style:font-name="Calibri" style:font-name-complex="Calibri" fo:font-weight="bold" style:font-weight-asian="bold"/>
    </style:style>
    <style:style style:name="T853" style:parent-style-name="Fonteparág.padrão" style:family="text">
      <style:text-properties style:font-name="Calibri" style:font-name-complex="Calibri"/>
    </style:style>
    <style:style style:name="P8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0006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Web" style:family="paragraph">
      <style:paragraph-properties fo:text-align="justify" fo:margin-bottom="0in" fo:margin-left="-0.1972in" fo:margin-right="0.0006in" fo:background-color="#FBFBFB">
        <style:tab-stops/>
      </style:paragraph-properties>
    </style:style>
    <style:style style:name="T861" style:parent-style-name="Fonteparág.padrão" style:family="text">
      <style:text-properties style:font-name="Calibri" style:font-name-complex="Calibri" fo:font-weight="bold" style:font-weight-asian="bold" fo:color="#000000" fo:font-size="10pt" style:font-size-asian="10pt" style:font-size-complex="10pt"/>
    </style:style>
    <style:style style:name="T862" style:parent-style-name="Fonteparág.padrão" style:family="text">
      <style:text-properties style:font-name="Calibri" style:font-name-complex="Calibri" fo:font-weight="bold" style:font-weight-asian="bold" fo:color="#000000" fo:font-size="10pt" style:font-size-asian="10pt" style:font-size-complex="10pt"/>
    </style:style>
    <style:style style:name="T863" style:parent-style-name="Fonteparág.padrão" style:family="text">
      <style:text-properties style:font-name="Calibri" style:font-name-complex="Calibri" fo:color="#000000" fo:font-size="10pt" style:font-size-asian="10pt" style:font-size-complex="10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865" style:parent-style-name="Normal" style:family="paragraph">
      <style:paragraph-properties fo:text-align="justify" fo:margin-bottom="0in" fo:line-height="100%" fo:margin-left="-0.1972in" fo:margin-right="0.0006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866" style:parent-style-name="SemEspaçamento" style:family="paragraph">
      <style:paragraph-properties fo:text-align="justify" fo:margin-left="-0.1972in" fo:margin-right="0.0006in">
        <style:tab-stops/>
      </style:paragraph-properties>
    </style:style>
    <style:style style:name="T867" style:parent-style-name="Fonteparág.padrão" style:family="text">
      <style:text-properties style:font-name="Calibri" style:font-name-complex="Calibri" fo:font-weight="bold" style:font-weight-asian="bold" fo:font-size="12pt" style:font-size-asian="12pt" style:font-size-complex="12pt"/>
    </style:style>
    <style:style style:name="P86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69"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870"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71" style:parent-style-name="SemEspaçamento" style:family="paragraph">
      <style:paragraph-properties fo:text-align="justify" fo:margin-left="-0.1972in" fo:margin-right="0.0006in">
        <style:tab-stops/>
      </style:paragraph-properties>
    </style:style>
    <style:style style:name="T872" style:parent-style-name="Fonteparág.padrão" style:family="text">
      <style:text-properties style:font-name="Calibri" style:font-name-complex="Calibri"/>
    </style:style>
    <style:style style:name="T873" style:parent-style-name="Fonteparág.padrão" style:family="text">
      <style:text-properties style:font-name="Calibri" style:font-name-complex="Calibri" fo:font-weight="bold" style:font-weight-asian="bold" style:font-weight-complex="bold"/>
    </style:style>
    <style:style style:name="T874" style:parent-style-name="Fonteparág.padrão" style:family="text">
      <style:text-properties style:font-name="Calibri" style:font-name-complex="Calibri"/>
    </style:style>
    <style:style style:name="P87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7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77"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color="#FF0000"/>
    </style:style>
    <style:style style:name="P878" style:parent-style-name="Normal" style:family="paragraph">
      <style:paragraph-properties fo:text-align="justify" fo:margin-bottom="0in" fo:line-height="100%" fo:margin-left="-0.1972in" fo:margin-right="0.0006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0006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asian="MS Mincho" style:font-name-complex="Calibri"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896" style:family="table-column">
      <style:table-column-properties style:column-width="0.6895in" style:use-optimal-column-width="false"/>
    </style:style>
    <style:style style:name="TableColumn897" style:family="table-column">
      <style:table-column-properties style:column-width="6.7923in" style:use-optimal-column-width="false"/>
    </style:style>
    <style:style style:name="Table895" style:family="table">
      <style:table-properties style:width="7.4819in" fo:margin-left="-0.2006in" table:align="left"/>
    </style:style>
    <style:style style:name="TableRow898" style:family="table-row">
      <style:table-row-properties style:min-row-height="0.1576in" style:use-optimal-row-height="false"/>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fo:margin-bottom="0in" fo:line-height="100%" fo:margin-right="0.0006in"/>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ParágrafodaLista" style:family="paragraph">
      <style:paragraph-properties fo:text-align="justify" fo:margin-bottom="0in" fo:line-height="100%" fo:margin-left="0in" fo:margin-right="0.0006in">
        <style:tab-stops>
          <style:tab-stop style:type="left" style:position="0.8861in"/>
        </style:tab-stops>
      </style:paragraph-properties>
      <style:text-properties style:font-name="Calibri" style:font-name-complex="Calibri" fo:font-size="10pt" style:font-size-asian="10pt" style:font-size-complex="10pt"/>
    </style:style>
    <style:style style:name="TableRow904" style:family="table-row">
      <style:table-row-properties style:min-row-height="0.0395in" style:use-optimal-row-height="false"/>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fo:margin-bottom="0in" fo:line-height="100%" fo:margin-right="0.0006in"/>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ParágrafodaLista" style:family="paragraph">
      <style:paragraph-properties fo:text-align="justify" fo:margin-bottom="0in" fo:line-height="100%" fo:margin-left="0in" fo:margin-right="0.0006in">
        <style:tab-stops/>
      </style:paragraph-properties>
      <style:text-properties style:font-name="Calibri" style:font-name-complex="Calibri" fo:font-size="10pt" style:font-size-asian="10pt" style:font-size-complex="10pt"/>
    </style:style>
    <style:style style:name="TableRow910" style:family="table-row">
      <style:table-row-properties style:min-row-height="0.1576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fo:margin-right="0.0006in"/>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fo:margin-bottom="0in" fo:line-height="100%" fo:margin-right="0.0006in"/>
      <style:text-properties style:font-name="Calibri" style:font-name-complex="Calibri" fo:font-size="10pt" style:font-size-asian="10pt" style:font-size-complex="10pt"/>
    </style:style>
    <style:style style:name="TableRow916" style:family="table-row">
      <style:table-row-properties style:min-row-height="0.0486in" style:use-optimal-row-height="false"/>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justify" fo:margin-bottom="0in" fo:line-height="100%" fo:margin-right="0.0006in"/>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ParágrafodaLista" style:family="paragraph">
      <style:paragraph-properties fo:text-align="justify" fo:margin-bottom="0in" fo:line-height="100%" fo:margin-left="0in" fo:margin-right="0.0006in">
        <style:tab-stops/>
      </style:paragraph-properties>
      <style:text-properties style:font-name="Calibri" style:font-name-complex="Calibri" fo:font-size="10pt" style:font-size-asian="10pt" style:font-size-complex="10pt"/>
    </style:style>
    <style:style style:name="P92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23" style:parent-style-name="SemEspaçamento" style:family="paragraph">
      <style:paragraph-properties fo:text-align="justify" fo:margin-left="-0.1972in" fo:margin-right="0.0006in">
        <style:tab-stops/>
      </style:paragraph-properties>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fo:font-weight="bold" style:font-weight-asian="bold"/>
    </style:style>
    <style:style style:name="T926" style:parent-style-name="Fonteparág.padrão" style:family="text">
      <style:text-properties style:font-name="Calibri" style:font-name-complex="Calibri"/>
    </style:style>
    <style:style style:name="P92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TableColumn929" style:family="table-column">
      <style:table-column-properties style:column-width="0.6895in" style:use-optimal-column-width="false"/>
    </style:style>
    <style:style style:name="TableColumn930" style:family="table-column">
      <style:table-column-properties style:column-width="6.7923in" style:use-optimal-column-width="false"/>
    </style:style>
    <style:style style:name="Table928" style:family="table">
      <style:table-properties style:width="7.4819in" fo:margin-left="-0.2027in" table:align="left"/>
    </style:style>
    <style:style style:name="TableRow931" style:family="table-row">
      <style:table-row-properties style:min-row-height="0.0159in" style:use-optimal-row-height="false"/>
    </style:style>
    <style:style style:name="TableCell9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3" style:parent-style-name="Normal" style:family="paragraph">
      <style:paragraph-properties fo:text-align="justify" fo:margin-bottom="0in" fo:line-height="100%" fo:margin-left="0.05in" fo:margin-right="0.0006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5" style:family="table-cell">
      <style:table-cell-properties fo:border="0.0104in solid #000000" style:writing-mode="lr-tb" fo:padding-top="0in" fo:padding-left="0.0486in" fo:padding-bottom="0in" fo:padding-right="0.0486in"/>
    </style:style>
    <style:style style:name="P936" style:parent-style-name="ParágrafodaLista" style:family="paragraph">
      <style:paragraph-properties fo:text-align="justify" fo:margin-bottom="0in" fo:line-height="100%" fo:margin-left="0.05in" fo:margin-right="0.0006in">
        <style:tab-stops>
          <style:tab-stop style:type="left" style:position="0.8361in"/>
        </style:tab-stops>
      </style:paragraph-properties>
      <style:text-properties style:font-name="Calibri" style:font-name-complex="Calibri" fo:font-size="10pt" style:font-size-asian="10pt" style:font-size-complex="10pt"/>
    </style:style>
    <style:style style:name="TableRow937" style:family="table-row">
      <style:table-row-properties style:min-row-height="0.0159in" style:use-optimal-row-height="false"/>
    </style:style>
    <style:style style:name="TableCell9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9" style:parent-style-name="Normal" style:family="paragraph">
      <style:paragraph-properties fo:text-align="justify" fo:margin-bottom="0in" fo:line-height="100%" fo:margin-left="0.05in" fo:margin-right="0.0006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1" style:family="table-cell">
      <style:table-cell-properties fo:border="0.0104in solid #000000" style:writing-mode="lr-tb" fo:padding-top="0in" fo:padding-left="0.0486in" fo:padding-bottom="0in" fo:padding-right="0.0486in"/>
    </style:style>
    <style:style style:name="P942" style:parent-style-name="ParágrafodaLista" style:family="paragraph">
      <style:paragraph-properties fo:text-align="justify" fo:margin-bottom="0in" fo:line-height="100%" fo:margin-left="0.05in" fo:margin-right="0.0006in">
        <style:tab-stops/>
      </style:paragraph-properties>
      <style:text-properties style:font-name="Calibri" style:font-name-complex="Calibri" fo:font-size="10pt" style:font-size-asian="10pt" style:font-size-complex="10pt"/>
    </style:style>
    <style:style style:name="TableRow943" style:family="table-row">
      <style:table-row-properties style:min-row-height="0.1965in" style:use-optimal-row-height="false"/>
    </style:style>
    <style:style style:name="TableCell9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5" style:parent-style-name="Normal" style:family="paragraph">
      <style:paragraph-properties fo:text-align="justify" fo:margin-bottom="0in" fo:line-height="100%" fo:margin-left="0.05in" fo:margin-right="0.0006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7" style:family="table-cell">
      <style:table-cell-properties fo:border="0.0104in solid #000000" style:writing-mode="lr-tb" fo:padding-top="0in" fo:padding-left="0.0486in" fo:padding-bottom="0in" fo:padding-right="0.0486in"/>
    </style:style>
    <style:style style:name="P948" style:parent-style-name="ParágrafodaLista" style:family="paragraph">
      <style:paragraph-properties fo:widows="0" fo:orphans="0" style:text-autospace="none" fo:text-align="justify" fo:margin-bottom="0in" fo:line-height="100%" fo:margin-left="0.05in" fo:margin-right="0.0006in">
        <style:tab-stops/>
      </style:paragraph-properties>
      <style:text-properties style:font-name="Calibri" style:font-name-complex="Calibri" fo:font-size="10pt" style:font-size-asian="10pt" style:font-size-complex="10pt"/>
    </style:style>
    <style:style style:name="TableRow949" style:family="table-row">
      <style:table-row-properties style:min-row-height="0.0138in" style:use-optimal-row-height="false"/>
    </style:style>
    <style:style style:name="TableCell9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1" style:parent-style-name="Normal" style:family="paragraph">
      <style:paragraph-properties fo:text-align="justify" fo:margin-bottom="0in" fo:line-height="100%" fo:margin-left="0.05in" fo:margin-right="0.0006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3" style:family="table-cell">
      <style:table-cell-properties fo:border="0.0104in solid #000000" style:writing-mode="lr-tb" fo:padding-top="0in" fo:padding-left="0.0486in" fo:padding-bottom="0in" fo:padding-right="0.0486in"/>
    </style:style>
    <style:style style:name="P954" style:parent-style-name="ParágrafodaLista" style:family="paragraph">
      <style:paragraph-properties fo:widows="0" fo:orphans="0" style:text-autospace="none" fo:text-align="justify" fo:margin-bottom="0in" fo:line-height="100%" fo:margin-left="0.05in" fo:margin-right="0.0006in">
        <style:tab-stops/>
      </style:paragraph-properties>
      <style:text-properties style:font-name="Calibri" style:font-name-complex="Calibri" fo:font-size="10pt" style:font-size-asian="10pt" style:font-size-complex="10pt"/>
    </style:style>
    <style:style style:name="P955"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956" style:parent-style-name="SemEspaçamento" style:family="paragraph">
      <style:paragraph-properties fo:text-align="justify" fo:margin-left="-0.1972in" fo:margin-right="0.0006in">
        <style:tab-stops/>
      </style:paragraph-properties>
    </style:style>
    <style:style style:name="T957" style:parent-style-name="Fonteparág.padrão" style:family="text">
      <style:text-properties style:font-name="Calibri" style:font-name-complex="Calibri" fo:font-weight="bold" style:font-weight-asian="bold"/>
    </style:style>
    <style:style style:name="T958" style:parent-style-name="Fonteparág.padrão" style:family="text">
      <style:text-properties style:font-name="Calibri" style:font-name-complex="Calibri"/>
    </style:style>
    <style:style style:name="P959"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960" style:parent-style-name="SemEspaçamento" style:family="paragraph">
      <style:paragraph-properties fo:text-align="justify" fo:margin-left="-0.1972in" fo:margin-right="0.0006in">
        <style:tab-stops/>
      </style:paragraph-properties>
    </style:style>
    <style:style style:name="T961" style:parent-style-name="Fonteparág.padrão" style:family="text">
      <style:text-properties style:font-name="Calibri" style:font-name-complex="Calibri" fo:font-weight="bold" style:font-weight-asian="bold"/>
    </style:style>
    <style:style style:name="T962" style:parent-style-name="Fonteparág.padrão" style:family="text">
      <style:text-properties style:font-name="Calibri" style:font-name-complex="Calibri"/>
    </style:style>
    <style:style style:name="P9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6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66" style:parent-style-name="Normal" style:family="paragraph">
      <style:paragraph-properties fo:text-align="justify" fo:margin-bottom="0in" fo:line-height="100%" fo:margin-left="-0.1972in" fo:margin-right="0.0006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Web" style:family="paragraph">
      <style:paragraph-properties fo:text-align="justify" fo:margin-bottom="0in" fo:margin-left="-0.1972in" fo:margin-right="0.0006in" fo:background-color="#FBFBFB">
        <style:tab-stops/>
      </style:paragraph-properties>
    </style:style>
    <style:style style:name="T971" style:parent-style-name="Fonteparág.padrão" style:family="text">
      <style:text-properties style:font-name="Calibri" style:font-name-complex="Calibri" fo:font-weight="bold" style:font-weight-asian="bold" fo:color="#000000" fo:font-size="10pt" style:font-size-asian="10pt" style:font-size-complex="10pt"/>
    </style:style>
    <style:style style:name="T972" style:parent-style-name="Fonteparág.padrão" style:family="text">
      <style:text-properties style:font-name="Calibri" style:font-name-complex="Calibri" fo:color="#000000" fo:font-size="10pt" style:font-size-asian="10pt" style:font-size-complex="10pt"/>
    </style:style>
    <style:style style:name="P9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974" style:parent-style-name="Normal" style:family="paragraph">
      <style:paragraph-properties fo:text-align="justify" fo:margin-bottom="0in" fo:line-height="100%" fo:margin-left="-0.1972in" fo:margin-right="0.0006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975"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76"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77" style:parent-style-name="SemEspaçamento" style:family="paragraph">
      <style:paragraph-properties fo:text-align="justify" fo:margin-left="-0.1972in" fo:margin-right="0.0006in">
        <style:tab-stops/>
      </style:paragraph-properties>
    </style:style>
    <style:style style:name="T978" style:parent-style-name="Fonteparág.padrão" style:family="text">
      <style:text-properties style:font-name="Calibri" style:font-name-complex="Calibri" fo:font-weight="bold" style:font-weight-asian="bold" fo:font-size="12pt" style:font-size-asian="12pt" style:font-size-complex="12pt"/>
    </style:style>
    <style:style style:name="P979"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80"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981"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82" style:parent-style-name="SemEspaçamento" style:family="paragraph">
      <style:paragraph-properties fo:text-align="justify" fo:margin-left="-0.1972in" fo:margin-right="0.0006in">
        <style:tab-stops/>
      </style:paragraph-properties>
    </style:style>
    <style:style style:name="T983" style:parent-style-name="Fonteparág.padrão" style:family="text">
      <style:text-properties style:font-name="Calibri" style:font-name-complex="Calibri"/>
    </style:style>
    <style:style style:name="T984" style:parent-style-name="Fonteparág.padrão" style:family="text">
      <style:text-properties style:font-name="Calibri" style:font-name-complex="Calibri" fo:font-weight="bold" style:font-weight-asian="bold" style:font-weight-complex="bold"/>
    </style:style>
    <style:style style:name="T985" style:parent-style-name="Fonteparág.padrão" style:family="text">
      <style:text-properties style:font-name="Calibri" style:font-name-complex="Calibri"/>
    </style:style>
    <style:style style:name="P98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8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88"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color="#FF0000"/>
    </style:style>
    <style:style style:name="P989" style:parent-style-name="Normal" style:family="paragraph">
      <style:paragraph-properties fo:text-align="justify" fo:margin-bottom="0in" fo:line-height="100%" fo:margin-left="-0.1972in" fo:margin-right="0.0006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color="#000000"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fo:margin-right="0.0006in">
        <style:tab-stops/>
      </style:paragraph-properties>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asian="MS Mincho" style:font-name-complex="Calibri"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1007" style:family="table-column">
      <style:table-column-properties style:column-width="0.6895in" style:use-optimal-column-width="false"/>
    </style:style>
    <style:style style:name="TableColumn1008" style:family="table-column">
      <style:table-column-properties style:column-width="6.9888in" style:use-optimal-column-width="false"/>
    </style:style>
    <style:style style:name="Table1006" style:family="table">
      <style:table-properties style:width="7.6784in" fo:margin-left="-0.2006in" table:align="left"/>
    </style:style>
    <style:style style:name="TableRow1009" style:family="table-row">
      <style:table-row-properties style:min-row-height="0.1576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fo:margin-bottom="0in" fo:line-height="100%" fo:margin-left="0.0236in" fo:margin-right="0.0006in">
        <style:tab-stops/>
      </style:paragraph-properties>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ParágrafodaLista" style:family="paragraph">
      <style:paragraph-properties fo:text-align="justify" fo:margin-bottom="0in" fo:line-height="100%" fo:margin-left="0.0236in" fo:margin-right="0.0006in">
        <style:tab-stops>
          <style:tab-stop style:type="left" style:position="0.8625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ableRow1018" style:family="table-row">
      <style:table-row-properties style:min-row-height="0.0395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fo:margin-left="0.0236in" fo:margin-right="0.0006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fo:margin-bottom="0in" fo:line-height="100%" fo:margin-left="0.0236in" fo:margin-right="0.0006in">
        <style:tab-stops/>
      </style:paragraph-properties>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ableRow1027" style:family="table-row">
      <style:table-row-properties style:min-row-height="0.1576in"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fo:margin-bottom="0in" fo:line-height="100%" fo:margin-left="0.0236in" fo:margin-right="0.0006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fo:margin-bottom="0in" fo:line-height="100%" fo:margin-left="0.0236in" fo:margin-right="0.0006in">
        <style:tab-stops/>
      </style:paragraph-properties>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ableRow1036" style:family="table-row">
      <style:table-row-properties style:min-row-height="0.0486in" style:use-optimal-row-height="false"/>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fo:margin-left="0.0236in" fo:margin-right="0.0006in">
        <style:tab-stops/>
      </style:paragraph-properties>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ParágrafodaLista" style:family="paragraph">
      <style:paragraph-properties fo:text-align="justify" fo:margin-bottom="0in" fo:line-height="100%" fo:margin-left="0.0236in" fo:margin-right="0.0006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046" style:parent-style-name="SemEspaçamento" style:family="paragraph">
      <style:paragraph-properties fo:text-align="justify" fo:margin-left="-0.1972in" fo:margin-right="0.0006in">
        <style:tab-stops/>
      </style:paragraph-properties>
    </style:style>
    <style:style style:name="T1047" style:parent-style-name="Fonteparág.padrão" style:family="text">
      <style:text-properties style:font-name="Calibri" style:font-name-complex="Calibri"/>
    </style:style>
    <style:style style:name="T1048" style:parent-style-name="Fonteparág.padrão" style:family="text">
      <style:text-properties style:font-name="Calibri" style:font-name-complex="Calibri" fo:font-weight="bold" style:font-weight-asian="bold"/>
    </style:style>
    <style:style style:name="T1049" style:parent-style-name="Fonteparág.padrão" style:family="text">
      <style:text-properties style:font-name="Calibri" style:font-name-complex="Calibri"/>
    </style:style>
    <style:style style:name="P1050"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TableColumn1052" style:family="table-column">
      <style:table-column-properties style:column-width="0.6895in" style:use-optimal-column-width="false"/>
    </style:style>
    <style:style style:name="TableColumn1053" style:family="table-column">
      <style:table-column-properties style:column-width="6.9888in" style:use-optimal-column-width="false"/>
    </style:style>
    <style:style style:name="Table1051" style:family="table">
      <style:table-properties style:width="7.6784in" fo:margin-left="-0.2027in" table:align="left"/>
    </style:style>
    <style:style style:name="TableRow1054" style:family="table-row">
      <style:table-row-properties style:min-row-height="0.0159in" style:use-optimal-row-height="false"/>
    </style:style>
    <style:style style:name="TableCell10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6" style:parent-style-name="Normal" style:family="paragraph">
      <style:paragraph-properties fo:text-align="justify" fo:margin-bottom="0in" fo:line-height="100%" fo:margin-left="0.05in" fo:margin-right="0.0006in">
        <style:tab-stops/>
      </style:paragraph-properties>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fo:widows="0" fo:orphans="0" fo:text-align="justify" fo:margin-bottom="0in" fo:line-height="100%" fo:margin-left="0.05in" fo:margin-right="0.0006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ableRow1063" style:family="table-row">
      <style:table-row-properties style:min-row-height="0.0159in" style:use-optimal-row-height="false"/>
    </style:style>
    <style:style style:name="TableCell10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5" style:parent-style-name="Normal" style:family="paragraph">
      <style:paragraph-properties fo:text-align="justify" fo:margin-bottom="0in" fo:line-height="100%" fo:margin-left="0.05in" fo:margin-right="0.0006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0.0104in solid #000000" style:writing-mode="lr-tb" fo:padding-top="0in" fo:padding-left="0.0486in" fo:padding-bottom="0in" fo:padding-right="0.0486in"/>
    </style:style>
    <style:style style:name="P1068" style:parent-style-name="ParágrafodaLista" style:family="paragraph">
      <style:paragraph-properties fo:text-align="justify" fo:margin-bottom="0in" fo:line-height="100%" fo:margin-left="0.05in" fo:margin-right="0.0006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ableRow1072" style:family="table-row">
      <style:table-row-properties style:min-row-height="0.1965in" style:use-optimal-row-height="false"/>
    </style:style>
    <style:style style:name="TableCell10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4" style:parent-style-name="Normal" style:family="paragraph">
      <style:paragraph-properties fo:text-align="justify" fo:margin-bottom="0in" fo:line-height="100%" fo:margin-left="0.05in" fo:margin-right="0.0006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6" style:family="table-cell">
      <style:table-cell-properties fo:border="0.0104in solid #000000" style:writing-mode="lr-tb" fo:padding-top="0in" fo:padding-left="0.0486in" fo:padding-bottom="0in" fo:padding-right="0.0486in"/>
    </style:style>
    <style:style style:name="P1077" style:parent-style-name="Normal" style:family="paragraph">
      <style:paragraph-properties fo:text-align="justify" fo:margin-bottom="0in" fo:line-height="100%" fo:margin-left="0.05in" fo:margin-right="0.0006in">
        <style:tab-stops/>
      </style:paragraph-properties>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3" style:parent-style-name="Normal" style:family="paragraph">
      <style:paragraph-properties fo:text-align="justify" fo:margin-bottom="0in" fo:line-height="100%" fo:margin-left="0.05in" fo:margin-right="0.0006in">
        <style:tab-stops/>
      </style:paragraph-properties>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5" style:family="table-cell">
      <style:table-cell-properties fo:border="0.0104in solid #000000" style:writing-mode="lr-tb" fo:padding-top="0in" fo:padding-left="0.0486in" fo:padding-bottom="0in" fo:padding-right="0.0486in"/>
    </style:style>
    <style:style style:name="P1086" style:parent-style-name="ParágrafodaLista" style:family="paragraph">
      <style:paragraph-properties fo:widows="0" fo:orphans="0" style:text-autospace="none" fo:text-align="justify" fo:margin-bottom="0in" fo:line-height="100%" fo:margin-left="0.05in" fo:margin-right="0.0006in">
        <style:tab-stops/>
      </style:paragraph-properties>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091" style:parent-style-name="SemEspaçamento" style:family="paragraph">
      <style:paragraph-properties fo:text-align="justify" fo:margin-left="-0.1972in" fo:margin-right="0.0006in">
        <style:tab-stops/>
      </style:paragraph-properties>
    </style:style>
    <style:style style:name="T1092" style:parent-style-name="Fonteparág.padrão" style:family="text">
      <style:text-properties style:font-name="Calibri" style:font-name-complex="Calibri" fo:font-weight="bold" style:font-weight-asian="bold"/>
    </style:style>
    <style:style style:name="T1093" style:parent-style-name="Fonteparág.padrão" style:family="text">
      <style:text-properties style:font-name="Calibri" style:font-name-complex="Calibri"/>
    </style:style>
    <style:style style:name="P1094"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095" style:parent-style-name="SemEspaçamento" style:family="paragraph">
      <style:paragraph-properties fo:text-align="justify" fo:margin-left="-0.1972in" fo:margin-right="0.0006in">
        <style:tab-stops/>
      </style:paragraph-properties>
    </style:style>
    <style:style style:name="T1096" style:parent-style-name="Fonteparág.padrão" style:family="text">
      <style:text-properties style:font-name="Calibri" style:font-name-complex="Calibri" fo:font-weight="bold" style:font-weight-asian="bold"/>
    </style:style>
    <style:style style:name="T1097" style:parent-style-name="Fonteparág.padrão" style:family="text">
      <style:text-properties style:font-name="Calibri" style:font-name-complex="Calibri"/>
    </style:style>
    <style:style style:name="P10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0"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101" style:parent-style-name="Normal" style:family="paragraph">
      <style:paragraph-properties fo:text-align="justify" fo:margin-bottom="0in" fo:line-height="100%" fo:margin-left="-0.1972in" fo:margin-right="0.0006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Web" style:family="paragraph">
      <style:paragraph-properties fo:text-align="justify" fo:margin-bottom="0in" fo:margin-left="-0.1972in" fo:margin-right="0.0006in" fo:background-color="#FBFBFB">
        <style:tab-stops/>
      </style:paragraph-properties>
    </style:style>
    <style:style style:name="T1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107" style:parent-style-name="Fonteparág.padrão" style:family="text">
      <style:text-properties style:font-name="Calibri" style:font-name-complex="Calibri" fo:color="#000000" fo:font-size="10pt" style:font-size-asian="10pt" style:font-size-complex="10pt"/>
    </style:style>
    <style:style style:name="P1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109"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11"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112"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13"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114" style:parent-style-name="Recuodecorpodetexto" style:family="paragraph">
      <style:paragraph-properties fo:margin-left="-0.1972in" fo:margin-right="0.0006in" fo:text-indent="0in">
        <style:tab-stops/>
      </style:paragraph-properties>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1121" style:parent-style-name="Corpodetexto" style:family="paragraph">
      <style:paragraph-properties fo:text-align="justify" fo:margin-bottom="0in" fo:line-height="100%" fo:margin-left="-0.1972in" fo:margin-right="0.0006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0pt"/>
    </style:style>
    <style:style style:name="P1127" style:parent-style-name="Normal" style:family="paragraph">
      <style:paragraph-properties fo:text-align="justify" fo:margin-bottom="0in" fo:line-height="100%" fo:margin-left="-0.1972in" fo:margin-right="0.0006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4pt" style:font-size-asian="4pt" style:font-size-complex="10pt"/>
    </style:style>
    <style:style style:name="P1131" style:parent-style-name="Normal" style:family="paragraph">
      <style:paragraph-properties fo:text-align="justify" fo:margin-bottom="0in" fo:line-height="100%" fo:margin-left="-0.1972in" fo:margin-right="0.0006in">
        <style:tab-stops/>
      </style:paragraph-properties>
    </style:style>
    <style:style style:name="T1132" style:parent-style-name="Fonteparág.padrão" style:family="text">
      <style:text-properties style:font-name="Calibri" style:font-name-complex="Calibri" style:font-weight-complex="bold" fo:font-size="10pt" style:font-size-asian="10pt" style:font-size-complex="10pt"/>
    </style:style>
    <style:style style:name="P113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5pt" style:font-size-asian="5pt" style:font-size-complex="10pt"/>
    </style:style>
    <style:style style:name="P1134" style:parent-style-name="Normal" style:family="paragraph">
      <style:paragraph-properties fo:text-align="justify" fo:margin-bottom="0in" fo:line-height="100%" fo:margin-left="-0.1972in" fo:margin-right="0.0006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P1138" style:parent-style-name="NormalWeb" style:family="paragraph">
      <style:paragraph-properties fo:text-align="justify" fo:margin-bottom="0in" fo:margin-left="-0.1972in" fo:margin-right="0.0006in" fo:background-color="#FBFBFB">
        <style:tab-stops/>
      </style:paragraph-properties>
    </style:style>
    <style:style style:name="T1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141" style:parent-style-name="Fonteparág.padrão" style:family="text">
      <style:text-properties style:font-name="Calibri" style:font-name-complex="Calibri" fo:color="#000000"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1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44"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145"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46"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147" style:parent-style-name="Recuodecorpodetexto" style:family="paragraph">
      <style:paragraph-properties fo:margin-left="-0.1972in" fo:margin-right="0.0006in" fo:text-indent="0in">
        <style:tab-stops/>
      </style:paragraph-propertie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4" style:parent-style-name="Corpodetexto" style:family="paragraph">
      <style:paragraph-properties fo:text-align="justify" fo:margin-bottom="0in" fo:line-height="100%" fo:margin-left="-0.1972in" fo:margin-right="0.0006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60" style:parent-style-name="Normal" style:family="paragraph">
      <style:paragraph-properties fo:text-align="justify" fo:margin-bottom="0in" fo:line-height="100%" fo:margin-left="-0.1972in" fo:margin-right="0.0006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64" style:parent-style-name="Normal" style:family="paragraph">
      <style:paragraph-properties fo:text-align="justify" fo:margin-bottom="0in" fo:line-height="100%" fo:margin-left="-0.1972in" fo:margin-right="0.0006in">
        <style:tab-stops/>
      </style:paragraph-properties>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67" style:parent-style-name="Normal" style:family="paragraph">
      <style:paragraph-properties fo:text-align="justify" fo:margin-bottom="0in" fo:line-height="100%" fo:margin-left="-0.1972in" fo:margin-right="0.0006in">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P1171" style:parent-style-name="NormalWeb" style:family="paragraph">
      <style:paragraph-properties fo:text-align="justify" fo:margin-bottom="0in" fo:margin-left="-0.1972in" fo:margin-right="0.0006in" fo:background-color="#FBFBFB">
        <style:tab-stops/>
      </style:paragraph-properties>
    </style:style>
    <style:style style:name="T1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174" style:parent-style-name="Fonteparág.padrão" style:family="text">
      <style:text-properties style:font-name="Calibri" style:font-name-complex="Calibri" fo:color="#000000" fo:font-size="10pt" style:font-size-asian="10pt" style:font-size-complex="10pt"/>
    </style:style>
    <style:style style:name="P1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17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78"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9"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80"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181" style:parent-style-name="Recuodecorpodetexto" style:family="paragraph">
      <style:paragraph-properties fo:margin-left="-0.1972in" fo:margin-right="0.0006in" fo:text-indent="0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8" style:parent-style-name="Corpodetexto" style:family="paragraph">
      <style:paragraph-properties fo:text-align="justify" fo:margin-bottom="0in" fo:line-height="100%" fo:margin-left="-0.1972in" fo:margin-right="0.0006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94" style:parent-style-name="Normal" style:family="paragraph">
      <style:paragraph-properties fo:text-align="justify" fo:margin-bottom="0in" fo:line-height="100%" fo:margin-left="-0.1972in" fo:margin-right="0.0006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98" style:parent-style-name="Normal" style:family="paragraph">
      <style:paragraph-properties fo:text-align="justify" fo:margin-bottom="0in" fo:line-height="100%" fo:margin-left="-0.1972in" fo:margin-right="0.0006in">
        <style:tab-stops/>
      </style:paragraph-properties>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P120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01" style:parent-style-name="Normal" style:family="paragraph">
      <style:paragraph-properties fo:text-align="justify" fo:margin-bottom="0in" fo:line-height="100%" fo:margin-left="-0.1972in" fo:margin-right="0.0006in">
        <style:tab-stops/>
      </style:paragraph-properties>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P1205" style:parent-style-name="NormalWeb" style:family="paragraph">
      <style:paragraph-properties fo:text-align="justify" fo:margin-bottom="0in" fo:margin-left="-0.1972in" fo:margin-right="0.0006in" fo:background-color="#FBFBFB">
        <style:tab-stops/>
      </style:paragraph-properties>
    </style:style>
    <style:style style:name="T1206" style:parent-style-name="Fonteparág.padrão" style:family="text">
      <style:text-properties style:font-name="Calibri" style:font-name-complex="Calibri" fo:font-weight="bold" style:font-weight-asian="bold" fo:color="#000000" fo:font-size="10pt" style:font-size-asian="10pt" style:font-size-complex="10pt"/>
    </style:style>
    <style:style style:name="T1207" style:parent-style-name="Fonteparág.padrão" style:family="text">
      <style:text-properties style:font-name="Calibri" style:font-name-complex="Calibri" fo:font-weight="bold" style:font-weight-asian="bold" fo:color="#000000" fo:font-size="10pt" style:font-size-asian="10pt" style:font-size-complex="10pt"/>
    </style:style>
    <style:style style:name="T1208" style:parent-style-name="Fonteparág.padrão" style:family="text">
      <style:text-properties style:font-name="Calibri" style:font-name-complex="Calibri" fo:color="#000000" fo:font-size="10pt" style:font-size-asian="10pt" style:font-size-complex="10pt"/>
    </style:style>
    <style:style style:name="P1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21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12"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3"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14"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215" style:parent-style-name="Recuodecorpodetexto" style:family="paragraph">
      <style:paragraph-properties fo:margin-left="-0.1972in" fo:margin-right="0.0006in" fo:text-indent="0in">
        <style:tab-stops/>
      </style:paragraph-properties>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1222" style:parent-style-name="Corpodetexto" style:family="paragraph">
      <style:paragraph-properties fo:text-align="justify" fo:margin-bottom="0in" fo:line-height="100%" fo:margin-left="-0.1972in" fo:margin-right="0.0006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0pt"/>
    </style:style>
    <style:style style:name="P1228" style:parent-style-name="Normal" style:family="paragraph">
      <style:paragraph-properties fo:text-align="justify" fo:margin-bottom="0in" fo:line-height="100%" fo:margin-left="-0.1972in" fo:margin-right="0.0006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5pt" style:font-size-asian="5pt" style:font-size-complex="10pt"/>
    </style:style>
    <style:style style:name="P1232" style:parent-style-name="Normal" style:family="paragraph">
      <style:paragraph-properties fo:text-align="justify" fo:margin-bottom="0in" fo:line-height="100%" fo:margin-left="-0.1972in" fo:margin-right="0.0006in">
        <style:tab-stops/>
      </style:paragraph-properties>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5pt" style:font-size-asian="5pt" style:font-size-complex="10pt"/>
    </style:style>
    <style:style style:name="P1235" style:parent-style-name="Normal" style:family="paragraph">
      <style:paragraph-properties fo:text-align="justify" fo:margin-bottom="0in" fo:line-height="100%" fo:margin-left="-0.1972in" fo:margin-right="0.0006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NormalWeb" style:family="paragraph">
      <style:paragraph-properties fo:text-align="justify" fo:margin-bottom="0in" fo:margin-left="-0.1972in" fo:margin-right="0.0006in" fo:background-color="#FBFBFB">
        <style:tab-stops/>
      </style:paragraph-properties>
    </style:style>
    <style:style style:name="T1240" style:parent-style-name="Fonteparág.padrão" style:family="text">
      <style:text-properties style:font-name="Calibri" style:font-name-complex="Calibri" fo:font-weight="bold" style:font-weight-asian="bold" fo:color="#000000" fo:font-size="10pt" style:font-size-asian="10pt" style:font-size-complex="10pt"/>
    </style:style>
    <style:style style:name="T1241" style:parent-style-name="Fonteparág.padrão" style:family="text">
      <style:text-properties style:font-name="Calibri" style:font-name-complex="Calibri" fo:font-weight="bold" style:font-weight-asian="bold" fo:color="#000000" fo:font-size="10pt" style:font-size-asian="10pt" style:font-size-complex="10pt"/>
    </style:style>
    <style:style style:name="T1242" style:parent-style-name="Fonteparág.padrão" style:family="text">
      <style:text-properties style:font-name="Calibri" style:font-name-complex="Calibri" fo:color="#000000"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2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45"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246"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47"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248" style:parent-style-name="Recuodecorpodetexto" style:family="paragraph">
      <style:paragraph-properties fo:margin-left="-0.1972in" fo:margin-right="0.0006in" fo:text-indent="0in">
        <style:tab-stops/>
      </style:paragraph-properties>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55" style:parent-style-name="Corpodetexto" style:family="paragraph">
      <style:paragraph-properties fo:text-align="justify" fo:margin-bottom="0in" fo:line-height="100%" fo:margin-left="-0.1972in" fo:margin-right="0.0006in">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fo:margin-right="0.0006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fo:margin-right="0.0006in">
        <style:tab-stops/>
      </style:paragraph-properties>
    </style:style>
    <style:style style:name="T1266" style:parent-style-name="Fonteparág.padrão" style:family="text">
      <style:text-properties style:font-name="Calibri" style:font-name-complex="Calibri" style:font-weight-complex="bold" fo:font-size="10pt" style:font-size-asian="10pt" style:font-size-complex="10pt"/>
    </style:style>
    <style:style style:name="P126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68" style:parent-style-name="Normal" style:family="paragraph">
      <style:paragraph-properties fo:text-align="justify" fo:margin-bottom="0in" fo:line-height="100%" fo:margin-left="-0.1972in" fo:margin-right="0.0006in">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P1272" style:parent-style-name="NormalWeb" style:family="paragraph">
      <style:paragraph-properties fo:text-align="justify" fo:margin-bottom="0in" fo:margin-left="-0.1972in" fo:margin-right="0.0006in" fo:background-color="#FBFBFB">
        <style:tab-stops/>
      </style:paragraph-properties>
    </style:style>
    <style:style style:name="T1273" style:parent-style-name="Fonteparág.padrão" style:family="text">
      <style:text-properties style:font-name="Calibri" style:font-name-complex="Calibri" fo:font-weight="bold" style:font-weight-asian="bold" fo:color="#000000" fo:font-size="10pt" style:font-size-asian="10pt" style:font-size-complex="10pt"/>
    </style:style>
    <style:style style:name="T1274" style:parent-style-name="Fonteparág.padrão" style:family="text">
      <style:text-properties style:font-name="Calibri" style:font-name-complex="Calibri" fo:font-weight="bold" style:font-weight-asian="bold" fo:color="#000000" fo:font-size="10pt" style:font-size-asian="10pt" style:font-size-complex="10pt"/>
    </style:style>
    <style:style style:name="T1275" style:parent-style-name="Fonteparág.padrão" style:family="text">
      <style:text-properties style:font-name="Calibri" style:font-name-complex="Calibri" fo:color="#000000"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27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280"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81"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282" style:parent-style-name="Recuodecorpodetexto" style:family="paragraph">
      <style:paragraph-properties fo:margin-left="-0.1972in" fo:margin-right="0.0006in" fo:text-indent="0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9" style:parent-style-name="Corpodetexto" style:family="paragraph">
      <style:paragraph-properties fo:text-align="justify" fo:margin-bottom="0in" fo:line-height="100%" fo:margin-left="-0.1972in" fo:margin-right="0.0006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95" style:parent-style-name="Normal" style:family="paragraph">
      <style:paragraph-properties fo:text-align="justify" fo:margin-bottom="0in" fo:line-height="100%" fo:margin-left="-0.1972in" fo:margin-right="0.0006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99" style:parent-style-name="Normal" style:family="paragraph">
      <style:paragraph-properties fo:text-align="justify" fo:margin-bottom="0in" fo:line-height="100%" fo:margin-left="-0.1972in" fo:margin-right="0.0006in">
        <style:tab-stops/>
      </style:paragraph-properties>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P130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1972in" fo:margin-right="0.0006in">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P1306" style:parent-style-name="NormalWeb" style:family="paragraph">
      <style:paragraph-properties fo:text-align="justify" fo:margin-bottom="0in" fo:margin-left="-0.1972in" fo:margin-right="0.0006in" fo:background-color="#FBFBFB">
        <style:tab-stops/>
      </style:paragraph-properties>
    </style:style>
    <style:style style:name="T1307" style:parent-style-name="Fonteparág.padrão" style:family="text">
      <style:text-properties style:font-name="Calibri" style:font-name-complex="Calibri" fo:font-weight="bold" style:font-weight-asian="bold" fo:color="#000000" fo:font-size="10pt" style:font-size-asian="10pt" style:font-size-complex="10pt"/>
    </style:style>
    <style:style style:name="T1308" style:parent-style-name="Fonteparág.padrão" style:family="text">
      <style:text-properties style:font-name="Calibri" style:font-name-complex="Calibri" fo:font-weight="bold" style:font-weight-asian="bold" fo:color="#000000" fo:font-size="10pt" style:font-size-asian="10pt" style:font-size-complex="10pt"/>
    </style:style>
    <style:style style:name="T1309" style:parent-style-name="Fonteparág.padrão" style:family="text">
      <style:text-properties style:font-name="Calibri" style:font-name-complex="Calibri" fo:color="#000000"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31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13"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314"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15"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5pt" style:font-size-asian="5pt" style:font-size-complex="10pt"/>
    </style:style>
    <style:style style:name="P1316" style:parent-style-name="Recuodecorpodetexto" style:family="paragraph">
      <style:paragraph-properties fo:margin-left="-0.1972in" fo:margin-right="0.0006in" fo:text-indent="0in">
        <style:tab-stops/>
      </style:paragraph-properties>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13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1323" style:parent-style-name="Corpodetexto" style:family="paragraph">
      <style:paragraph-properties fo:text-align="justify" fo:margin-bottom="0in" fo:line-height="100%" fo:margin-left="-0.1972in" fo:margin-right="0.0006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0pt"/>
    </style:style>
    <style:style style:name="P1329" style:parent-style-name="Normal" style:family="paragraph">
      <style:paragraph-properties fo:text-align="justify" fo:margin-bottom="0in" fo:line-height="100%" fo:margin-left="-0.1972in" fo:margin-right="0.0006in">
        <style:tab-stops/>
      </style:paragraph-properties>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5pt" style:font-size-asian="5pt" style:font-size-complex="10pt"/>
    </style:style>
    <style:style style:name="P1333" style:parent-style-name="Normal" style:family="paragraph">
      <style:paragraph-properties fo:text-align="justify" fo:margin-bottom="0in" fo:line-height="100%" fo:margin-left="-0.1972in" fo:margin-right="0.0006in">
        <style:tab-stops/>
      </style:paragraph-properties>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P133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4pt" style:font-size-asian="4pt" style:font-size-complex="10pt"/>
    </style:style>
    <style:style style:name="P1336" style:parent-style-name="Normal" style:family="paragraph">
      <style:paragraph-properties fo:text-align="justify" fo:margin-bottom="0in" fo:line-height="100%" fo:margin-left="-0.1972in" fo:margin-right="0.0006in">
        <style:tab-stops/>
      </style:paragraph-properties>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P1340" style:parent-style-name="NormalWeb" style:family="paragraph">
      <style:paragraph-properties fo:text-align="justify" fo:margin-bottom="0in" fo:margin-left="-0.1972in" fo:margin-right="0.0006in" fo:background-color="#FBFBFB">
        <style:tab-stops/>
      </style:paragraph-properties>
    </style:style>
    <style:style style:name="T1341" style:parent-style-name="Fonteparág.padrão" style:family="text">
      <style:text-properties style:font-name="Calibri" style:font-name-complex="Calibri" fo:font-weight="bold" style:font-weight-asian="bold" fo:color="#000000" fo:font-size="10pt" style:font-size-asian="10pt" style:font-size-complex="10pt"/>
    </style:style>
    <style:style style:name="T1342" style:parent-style-name="Fonteparág.padrão" style:family="text">
      <style:text-properties style:font-name="Calibri" style:font-name-complex="Calibri" fo:font-weight="bold" style:font-weight-asian="bold" fo:color="#000000" fo:font-size="10pt" style:font-size-asian="10pt" style:font-size-complex="10pt"/>
    </style:style>
    <style:style style:name="T1343" style:parent-style-name="Fonteparág.padrão" style:family="text">
      <style:text-properties style:font-name="Calibri" style:font-name-complex="Calibri" fo:color="#000000" fo:font-size="10pt" style:font-size-asian="10pt" style:font-size-complex="10pt"/>
    </style:style>
    <style:style style:name="P13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3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46"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13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3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49" style:parent-style-name="Recuodecorpodetexto" style:family="paragraph">
      <style:paragraph-properties fo:margin-left="-0.1972in" fo:margin-right="0.0006in" fo:text-indent="0in">
        <style:tab-stops>
          <style:tab-stop style:type="left" style:position="2.2645in"/>
        </style:tab-stops>
      </style:paragraph-properties>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5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5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5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5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fo:margin-right="0.0006in">
        <style:tab-stops/>
      </style:paragraph-properties>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color="#000000"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fo:margin-right="0.0006in">
        <style:tab-stops/>
      </style:paragraph-properties>
    </style:style>
    <style:style style:name="T1373" style:parent-style-name="Fonteparág.padrão" style:family="text">
      <style:text-properties style:font-name="Calibri" style:font-name-complex="Calibri" style:font-weight-complex="bold" fo:font-size="10pt" style:font-size-asian="10pt" style:font-size-complex="10pt"/>
    </style:style>
    <style:style style:name="P137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75" style:parent-style-name="Normal" style:family="paragraph">
      <style:paragraph-properties fo:text-align="justify" fo:margin-bottom="0in" fo:line-height="100%" fo:margin-left="-0.1972in" fo:margin-right="0.0006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P1379" style:parent-style-name="NormalWeb" style:family="paragraph">
      <style:paragraph-properties fo:text-align="justify" fo:margin-bottom="0in" fo:margin-left="-0.1972in" fo:margin-right="0.0006in" fo:background-color="#FBFBFB">
        <style:tab-stops/>
      </style:paragraph-properties>
    </style:style>
    <style:style style:name="T1380" style:parent-style-name="Fonteparág.padrão" style:family="text">
      <style:text-properties style:font-name="Calibri" style:font-name-complex="Calibri" fo:font-weight="bold" style:font-weight-asian="bold" fo:color="#000000" fo:font-size="10pt" style:font-size-asian="10pt" style:font-size-complex="10pt"/>
    </style:style>
    <style:style style:name="T1381" style:parent-style-name="Fonteparág.padrão" style:family="text">
      <style:text-properties style:font-name="Calibri" style:font-name-complex="Calibri" fo:font-weight="bold" style:font-weight-asian="bold" fo:color="#000000" fo:font-size="10pt" style:font-size-asian="10pt" style:font-size-complex="10pt"/>
    </style:style>
    <style:style style:name="T1382" style:parent-style-name="Fonteparág.padrão" style:family="text">
      <style:text-properties style:font-name="Calibri" style:font-name-complex="Calibri" fo:color="#000000" fo:font-size="10pt" style:font-size-asian="10pt" style:font-size-complex="10pt"/>
    </style:style>
    <style:style style:name="P13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3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87" style:parent-style-name="Título2" style:family="paragraph">
      <style:paragraph-properties fo:text-align="justify" fo:margin-top="0in" fo:margin-left="-0.1972in">
        <style:tab-stops/>
      </style:paragraph-properties>
    </style:style>
    <style:style style:name="T138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389" style:parent-style-name="Fonteparág.padrão" style:family="text">
      <style:text-properties style:font-name="Calibri" style:font-name-complex="Calibri" style:use-window-font-color="true"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style:font-weight-complex="bold"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1" style:parent-style-name="Corpodetexto"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9" style:parent-style-name="Corpodetexto"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16" style:parent-style-name="Normal" style:family="paragraph">
      <style:paragraph-properties style:text-autospace="none"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style:font-weight-complex="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4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443" style:parent-style-name="Fonteparág.padrão" style:family="text">
      <style:text-properties style:font-name="Calibri" style:font-name-complex="Calibri" style:font-weight-complex="bold" fo:font-size="10pt" style:font-size-asian="10pt" style:font-size-complex="10pt"/>
    </style:style>
    <style:style style:name="P1444"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5pt" style:font-size-asian="5pt" style:font-size-complex="10pt"/>
    </style:style>
    <style:style style:name="P1445" style:parent-style-name="Normal" style:family="paragraph">
      <style:paragraph-properties fo:text-align="justify" fo:margin-bottom="0in" fo:line-height="100%" fo:margin-left="-0.1972in" fo:margin-right="-0.7875in">
        <style:tab-stops/>
      </style:paragraph-properties>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style:font-weight-complex="bold" fo:font-size="10pt" style:font-size-asian="10pt" style:font-size-complex="10pt"/>
    </style:style>
    <style:style style:name="P1449" style:parent-style-name="NormalWeb" style:family="paragraph">
      <style:paragraph-properties fo:text-align="justify" fo:margin-bottom="0in" fo:margin-left="-0.1972in" fo:margin-right="-0.7875in" fo:background-color="#FBFBFB">
        <style:tab-stops/>
      </style:paragraph-properties>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57" style:parent-style-name="Título2"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style:font-weight-complex="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complex="Calibri" style:font-weight-complex="bold" fo:font-size="10pt" style:font-size-asian="10pt" style:font-size-complex="10pt"/>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95" style:parent-style-name="Normal" style:family="paragraph">
      <style:paragraph-properties style:text-autospace="none" fo:text-align="justify" fo:margin-bottom="0in" fo:line-height="100%" fo:margin-left="-0.1972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style:font-weight-complex="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style:font-weight-complex="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09" style:parent-style-name="Fonteparág.padrão" style:family="text">
      <style:text-properties style:font-name="Calibri" style:font-name-complex="Calibri" style:font-weight-complex="bold" fo:font-size="10pt" style:font-size-asian="10pt" style:font-size-complex="10pt"/>
    </style:style>
    <style:style style:name="P1510" style:parent-style-name="Normal" style:family="paragraph">
      <style:paragraph-properties fo:text-align="justify" fo:margin-bottom="0in" fo:line-height="100%" fo:margin-left="-0.1972in" fo:margin-right="-0.7875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style:font-weight-complex="bold" fo:font-size="10pt" style:font-size-asian="10pt" style:font-size-complex="10pt"/>
    </style:style>
    <style:style style:name="P1514" style:parent-style-name="NormalWeb" style:family="paragraph">
      <style:paragraph-properties fo:text-align="justify" fo:margin-bottom="0in" fo:margin-left="-0.1972in" fo:margin-right="-0.7875in" fo:background-color="#FBFBFB">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font-style="italic" style:font-style-asian="italic"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4.0062in"/>
        </style:tab-stops>
      </style:paragraph-properties>
      <style:text-properties style:font-name="Calibri" style:font-name-complex="Calibri" fo:font-weight="bold" style:font-weight-asian="bold" fo:font-size="10pt" style:font-size-asian="10pt" style:font-size-complex="10pt"/>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weight="bold" style:font-weight-asian="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fo:background-color="#FFFFFF"/>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153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3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4pt" style:font-size-asian="4pt" style:font-size-complex="10pt"/>
    </style:style>
    <style:style style:name="P153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3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1540" style:parent-style-name="Normal" style:family="paragraph">
      <style:paragraph-properties fo:text-align="justify" fo:margin-bottom="0in" fo:line-height="100%" fo:margin-left="-0.1972in">
        <style:tab-stops/>
      </style:paragraph-properties>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5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4pt" style:font-size-asian="4pt" style:font-size-complex="10pt"/>
    </style:style>
    <style:style style:name="P15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51" style:parent-style-name="Fonteparág.padrão" style:family="text">
      <style:text-properties style:font-name="Calibri" style:font-name-complex="Calibri" style:font-weight-complex="bold"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P1557" style:parent-style-name="NormalWeb" style:family="paragraph">
      <style:paragraph-properties fo:text-align="justify" fo:margin-bottom="0in" fo:margin-left="-0.1972in" fo:background-color="#FBFBFB">
        <style:tab-stops/>
      </style:paragraph-properties>
    </style:style>
    <style:style style:name="T15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59" style:parent-style-name="Fonteparág.padrão" style:family="text">
      <style:text-properties style:font-name="Calibri" style:font-name-complex="Calibri" fo:font-weight="bold" style:font-weight-asian="bold" fo:color="#000000" fo:font-size="10pt" style:font-size-asian="10pt" style:font-size-complex="10pt"/>
    </style:style>
    <style:style style:name="T1560" style:parent-style-name="Fonteparág.padrão" style:family="text">
      <style:text-properties style:font-name="Calibri" style:font-name-complex="Calibri" fo:color="#000000" fo:font-size="10pt" style:font-size-asian="10pt" style:font-size-complex="10pt"/>
    </style:style>
    <style:style style:name="P15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style="italic" style:font-style-asian="italic"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fo:background-color="#FFFFFF"/>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7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7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7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style="italic" style:font-style-asian="italic"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92" style:parent-style-name="Fonteparág.padrão" style:family="text">
      <style:text-properties style:font-name="Calibri" style:font-name-complex="Calibri" style:font-weight-complex="bold"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style:font-weight-complex="bold" fo:font-size="10pt" style:font-size-asian="10pt" style:font-size-complex="10pt"/>
    </style:style>
    <style:style style:name="P1598" style:parent-style-name="NormalWeb" style:family="paragraph">
      <style:paragraph-properties fo:text-align="justify" fo:margin-bottom="0in" fo:margin-left="-0.1972in" fo:background-color="#FBFBFB">
        <style:tab-stops/>
      </style:paragraph-properties>
    </style:style>
    <style:style style:name="T159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0" style:parent-style-name="Fonteparág.padrão" style:family="text">
      <style:text-properties style:font-name="Calibri" style:font-name-complex="Calibri" fo:font-weight="bold" style:font-weight-asian="bold" fo:color="#000000"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1604"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01<text:s/>– Ano 15<text:s/>quarta-feira,<text:s/>31<text:s/>de jan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span text:style-name="T30"><text:tab/></text:span></text:p>
      <text:p text:style-name="P31">Decretos......................................................................................................................................................................1</text:p>
      <text:p text:style-name="P32">Atos...........................................................................................................................................................................14</text:p>
      <text:p text:style-name="P33"/>
      <text:p text:style-name="P34">Decretos</text:p>
      <text:p text:style-name="P35">Governo Municipal de Criciúma</text:p>
      <text:p text:style-name="P36"/>
      <text:p text:style-name="P37">DECRETO SG/Nº 2511/23, DE 18 DE DEZEMBRO DE 2023.</text:p>
      <text:p text:style-name="P38"/>
      <text:p text:style-name="P39"><text:span text:style-name="T40">Abre crédito adicional suplementar ao orçamento do município de Criciúma no exercício de 2023, na entidade Fundo Municipal de Saúde, por conta de transposição de dotações e pelo provável excesso de arrecadação e dá outras providências.</text:span></text:p>
      <text:p text:style-name="P41"/>
      <text:p text:style-name="P42"><text:span text:style-name="T43">O<text:s/></text:span><text:span text:style-name="T44">PREFEITO DO MUNICÍPIO DE CRICIÚMA</text:span><text:span text:style-name="T45">, no uso de suas atribuições legais e de conformidade com a Lei Orgânica Municipal, combinado com o dispositivo no artigo 20, I, da Lei Orçamentária Anual – LOA/2023 – Lei Municipal nº 8.261 de 12 de dezembro de 2022.</text:span></text:p>
      <text:p text:style-name="P46"/>
      <text:p text:style-name="P47"><text:span text:style-name="T48">DECRETA:</text:span></text:p>
      <text:p text:style-name="P49"/>
      <text:p text:style-name="P50"><text:span text:style-name="T51">Art. 1º<text:s/></text:span><text:span text:style-name="T52">Fica aberto um crédito adicional suplementar ao orçamento da Unidade Fundo Municipal de Saúde por conta de transposição de dotação e pelo provável excesso de arrecadação das dotações orçamentárias, na forma do artigo 43, incisos II e III da Lei Federal nº 4.320/64, no valor de R$ 2.041.505,13 (dois milhões quarenta e um mil quinhentos e cinco reais e treze centavos) para a suplementação dos Projetos/Atividades discriminados, conforme abaixo especificado:</text:span></text:p>
      <text:p text:style-name="P53"/>
      <text:p text:style-name="P54"><text:span text:style-name="T55">Órgão 11 Fundo Municipal de Saúde</text:span></text:p>
      <text:p text:style-name="P56"/>
      <text:p text:style-name="P57">Projeto/Atividade 1.045 – Manutenção do Fundo Municipal de Saúde, Despesas de Pessoal Outros p/Manut.</text:p>
      <text:p text:style-name="P58"><text:span text:style-name="T59">Modalidade: 1-3.1.90.00.00.00 1.605.0000.0605 – Aplicações Diretas……….…..</text:span><text:span text:style-name="T60">............................................................</text:span><text:span text:style-name="T61">R$ 1.</text:span><text:span text:style-name="T62">059,00</text:span></text:p>
      <text:p text:style-name="P63">Projeto/Atividade 1.050 – Manutenção PSF e ESF</text:p>
      <text:p text:style-name="P64"><text:span text:style-name="T65">Modalidade: 12-3.1.90.00.00.00 1.605.0000.0605 – Aplicações Diretas……...…..</text:span><text:span text:style-name="T66">...........................................................</text:span><text:span text:style-name="T67">R$ 9.</text:span><text:span text:style-name="T68">898,71</text:span></text:p>
      <text:p text:style-name="P69">Projeto/Atividade 1.052 – Manutenção da Epidemiologia</text:p>
      <text:p text:style-name="P70"><text:span text:style-name="T71">Modalidade: 18-3.1.90.00.00.00 1.605.0000.0605 – Aplicações Diretas……...…….</text:span><text:span text:style-name="T72">.........................................................</text:span><text:span text:style-name="T73">R$<text:s/></text:span><text:span text:style-name="T74">706,00</text:span></text:p>
      <text:p text:style-name="P75">Projeto/Atividade 1.054 – Manutenção SAMU</text:p>
      <text:p text:style-name="P76">Modalidade: 23-3.3.90.00.00.00 1.605.0000.0605 – Aplicações Diretas……...................................................................R$ 14.789,20</text:p>
      <text:p text:style-name="P77">Projeto/Atividade 1.055 – Manutenção CAPS</text:p>
      <text:p text:style-name="P78"><text:span text:style-name="T79">Modalidade: 25-3.1.90.00.00.00 1.605.0000.0605 – Aplicações Diretas……........</text:span><text:span text:style-name="T80">...........................................................</text:span><text:span text:style-name="T81">R$ 1.</text:span><text:span text:style-name="T82">323,75</text:span></text:p>
      <text:p text:style-name="P83">Projeto/Atividade 1.057 – Manutenção CEREST</text:p>
      <text:p text:style-name="P84"><text:span text:style-name="T85">Modalidade: 32-3.1.90.00.00.00 1.605.0000.0605 – Aplicações Diretas…….......…...</text:span><text:span text:style-name="T86">......................................................</text:span><text:span text:style-name="T87">R$<text:s/></text:span><text:span text:style-name="T88">88,25</text:span></text:p>
      <text:p text:style-name="P89">Projeto/Atividade 1.058 – Manutenção das UPAS</text:p>
      <text:p text:style-name="P90">Modalidade: 36-3.3.90.00.00.00 1.605.0000.0605 – Aplicações Diretas…......................................................................R$ 91.995,16</text:p>
      <text:p text:style-name="P91">Projeto/Atividade 1.204 – Manutenção do Serviços Médicos e Laboratoriais (SUS)</text:p>
      <text:p text:style-name="P92">Modalidade: 51-3.3.90.00.00.00 1.605.0000.0605 – Aplicações Diretas.....….................................................................R$ 937.349,00</text:p>
      <text:p text:style-name="P93">Modalidade: 51-3.3.90.00.00.00 1.621.0000.0167 – Aplicações Diretas.........................................................................R$ 600.000,00</text:p>
      <text:p text:style-name="P94">Projeto/Atividade 1.206 – Manutenção DST/HIV/AIDS</text:p>
      <text:p text:style-name="P95"><text:span text:style-name="T96">Modalidade: 52-3.1.90.00.00.00 1.605.0000.0605 – Aplicações Diretas...................</text:span><text:span text:style-name="T97">......................................................</text:span><text:span text:style-name="T98">R$<text:s/></text:span><text:span text:style-name="T99">154,44</text:span></text:p>
      <text:soft-page-break/>
      <text:p text:style-name="P100">Projeto/Atividade 1.048 – Manutenção e Construção das Unidades de Saúde, 24 horas e Policlínicas</text:p>
      <text:p text:style-name="P101">Modalidade: 60-3.1.90.00.00.00 1.605.0000.0605 – Aplicações Diretas...........…..........................................................R$ 3.177,00</text:p>
      <text:p text:style-name="P102">Modalidade: 60-3.1.90.00.00.00 1.631.3120.0177 – Aplicações Diretas........................................................................R$ 380.964,62</text:p>
      <text:p text:style-name="P103"/>
      <text:p text:style-name="P104">TOTAL.......................................................………………......…...….....…........................................................................R$ 2.041.505,13</text:p>
      <text:p text:style-name="P105"/>
      <text:p text:style-name="P106"><text:span text:style-name="T107">Art.2º</text:span><text:span text:style-name="T108"><text:s/>Os recursos destinados a abertura do crédito suplementar de que trata o artigo anterior, correrão por conta dos seguintes créditos orçamentários:</text:span></text:p>
      <text:p text:style-name="P109">I – pelo provável excesso de arrecadação por conta da arrecadação da Transferência, conforme Portaria GM/MS nº 2.015, de 27 de novembro de 2023, publicada no diário oficial da União, Edição: 225, Seção 1, página: 96 publicado em 28/11/2023, que tem por objeto o repasse da assistência financeira complementar referente ao exercício de 2023 para pagamento do Piso Salarial dos Profissionais da Enfermagem, cujos recursos serão creditados na conta corrente de titularidade da Prefeitura Municipal de Criciúma nº 624.018-1, Agência 415-4 do Banco Caixa Econômica Federal.</text:p>
      <text:p text:style-name="P110">II – pelo provável excesso de arrecadação por conta da arrecadação da Transferência de emendas de bancada parlamentar destinados a saúde, cujos recursos serão creditados na conta corrente de titularidade da Prefeitura Municipal de Criciúma nº 624.016-5, Agência 415-5 do Banco Caixa Econômica Federal.<text:s/></text:p>
      <text:p text:style-name="P111">III – pela anulação da seguinte dotação orçamentária:</text:p>
      <text:p text:style-name="P112"/>
      <text:p text:style-name="P113"><text:span text:style-name="T114">Entidade:<text:s/></text:span><text:span text:style-name="T115">FUNDO MUNICIPAL DE SAÚDE DE CRICIÚMA</text:span><text:span text:style-name="T116"><text:s/></text:span></text:p>
      <text:p text:style-name="P117"/>
      <text:p text:style-name="P118"><text:span text:style-name="T119">Órgão<text:s/></text:span><text:span text:style-name="T120">11</text:span><text:span text:style-name="T121">:<text:s/></text:span><text:span text:style-name="T122">Fundo Municipal de Saúde</text:span></text:p>
      <text:p text:style-name="P123"/>
      <text:p text:style-name="P124"><text:span text:style-name="T125">Projeto Atividade: 1.204 - M</text:span><text:span text:style-name="T126">anutenção</text:span><text:span text:style-name="T127"><text:s/>dos Serviços M</text:span><text:span text:style-name="T128">édicos e</text:span><text:span text:style-name="T129"><text:s/>Laboratoriais (SUS)<text:s/></text:span></text:p>
      <text:p text:style-name="P130"><text:span text:style-name="T131">(5</text:span><text:span text:style-name="T132">1</text:span><text:span text:style-name="T133">) 3.3.90.00.00.00.00.00 1.500.</text:span><text:span text:style-name="T134">1002</text:span><text:span text:style-name="T135">.0102-Aplicações Diretas…….…….......</text:span><text:span text:style-name="T136">....................................................................</text:span><text:span text:style-name="T137">R$<text:s/></text:span><text:span text:style-name="T138">300.000,00</text:span></text:p>
      <text:p text:style-name="P139"><text:span text:style-name="T140">(51) 3.3.90.00.00.00.00.00 1.600.0000.0138-Aplicações Diretas…….…….......</text:span><text:span text:style-name="T141">....................................................................</text:span><text:span text:style-name="T142">R$ 300.000,00</text:span></text:p>
      <text:p text:style-name="P143"/>
      <text:p text:style-name="P144"><text:span text:style-name="T145">TOTAL……………..……………...……………………………...…..…........……….</text:span><text:span text:style-name="T146">..............................................................................</text:span><text:span text:style-name="T147">.R$ 600.000,00</text:span></text:p>
      <text:p text:style-name="P148"/>
      <text:p text:style-name="P149">Parágrafo único. A liquidação das despesas correntes por conta da suplementação de que trata o artigo 1º desta Lei ficam condicionadas e limitadas à arrecadação efetiva dos recursos.</text:p>
      <text:p text:style-name="P150"/>
      <text:p text:style-name="P151"><text:span text:style-name="T152">Art.3º</text:span><text:span text:style-name="T153"><text:s/>Este Decreto entra em vigor na data de sua assinatura.</text:span></text:p>
      <text:p text:style-name="P154"/>
      <text:p text:style-name="P155"><text:span text:style-name="T156">Art.4º</text:span><text:span text:style-name="T157"><text:s/>Revogam-se as disposições em contrário.</text:span></text:p>
      <text:p text:style-name="P158"/>
      <text:p text:style-name="P159">Criciúma, 18 de dezembro de 2023.</text:p>
      <text:p text:style-name="P160"/>
      <text:p text:style-name="P161"><text:span text:style-name="T162">CLÉSIO SALVARO</text:span><text:span text:style-name="T163"><text:s/>-<text:s/></text:span><text:span text:style-name="T164">Prefeito do Município de Criciúma</text:span></text:p>
      <text:p text:style-name="P165"><text:span text:style-name="T166">VAGNER ESPINDOLA RODRIGUES</text:span><text:span text:style-name="T167"><text:s/>-<text:s/></text:span><text:span text:style-name="T168">Secretário Municipal da Fazenda</text:span></text:p>
      <text:p text:style-name="P169">AC</text:p>
      <text:p text:style-name="P170"/>
      <text:p text:style-name="P171">DECRETO SG/Nº 2529/23, DE 21 DE DEZEMBRO DE 2023.</text:p>
      <text:p text:style-name="P172"/>
      <text:p text:style-name="P173"><text:span text:style-name="T174">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span><text:span text:style-name="T175">.</text:span></text:p>
      <text:p text:style-name="P176"/>
      <text:p text:style-name="P177"><text:span text:style-name="T178">O<text:s/></text:span><text:span text:style-name="T179">PREFEITO DO MUNICÍPIO DE CRICIÚMA</text:span><text:span text:style-name="T180">, no uso de suas atribuições legais e de conformidade com a Lei Orgânica Municipal, combinado com o dispositivo no artigo 20, IV, da Lei Orçamentária Anual –LOA/2023 – Lei Municipal nº 8.261 de 12 de dezembro de 2022.</text:span></text:p>
      <text:p text:style-name="P181"/>
      <text:p text:style-name="P182"><text:span text:style-name="T183">Considerando os dispositivos contidos na LDO – Lei de Diretrizes Orçamentárias do exercício de 2023 – Lei Municipal Nº 8.203/2022, em especial o contido no Capítulo II -</text:span><text:span text:style-name="T184"><text:s/></text:span><text:span text:style-name="T185">Da Organização e Estrutura dos Orçamentos</text:span><text:span text:style-name="T186">, artigo 3º e seguintes;</text:span></text:p>
      <text:p text:style-name="P187"/>
      <text:p text:style-name="P188">Considerando os termos dos parágrafos 1, 2 e 3, do Prejulgado Nº 1794, resultante da Decisão Plenária Nº 1087/2006, do Tribunal de Contas do Estado de Santa Catarina;</text:p>
      <text:p text:style-name="P189"/>
      <text:p text:style-name="P190">Considerando que a inclusão no Orçamento Anual de Modalidade de Aplicação e Fonte de Recurso na classificação orçamentária, não caracteriza alteração orçamentária do tipo abertura de crédito adicional especial,</text:p>
      <text:soft-page-break/>
      <text:p text:style-name="P191"><text:span text:style-name="T192">DECRETA:</text:span></text:p>
      <text:p text:style-name="P193"/>
      <text:p text:style-name="P194"><text:span text:style-name="T195">Art. 1º</text:span><text:span text:style-name="T196"><text:s/>Fica incluído no Orçamento Municipal a classificação orçamentária (modalidade de aplicação e fonte de recurso), a qual passa integrar o Orçamento Municipal, com a seguinte estrutura orçamentária:</text:span></text:p>
      <text:p text:style-name="P197"/>
      <text:p text:style-name="P198"><text:span text:style-name="T199">Órgão 04<text:s/></text:span><text:span text:style-name="T200">Sec. Mun. Da Fazenda / Gab. Secretaria da Fazenda</text:span></text:p>
      <text:p text:style-name="P201">Funcional Programática: 04.122.1000.1.001</text:p>
      <text:p text:style-name="P202">Projeto/Atividade 1.001:<text:s text:c="2"/>Amortização/Juros/Sentenças/Ações Judiciais/Aposentados e Pensionistas</text:p>
      <text:p text:style-name="P203">Modalidade:<text:s/>3.1.90.00.00.00.00.00 – Aplicações Diretas</text:p>
      <text:p text:style-name="P204">Fonte de Recurso: 2.751.0000.0108 – Contribuição para o custeio dos serviços de iluminação / Superavit de exercícios anteriores</text:p>
      <text:p text:style-name="P205">Código Reduzido da despesa: 54</text:p>
      <text:p text:style-name="P206"/>
      <text:p text:style-name="P207"><text:span text:style-name="T208">Órgão 04<text:s/></text:span><text:span text:style-name="T209">Sec. Mun. Da Fazenda / Arrecadação e Fiscalização</text:span></text:p>
      <text:p text:style-name="P210">Funcional Programática: 04.122.1004.1.022</text:p>
      <text:p text:style-name="P211">Projeto/Atividade 1.022:<text:s/>- Manut. da Arrecadação, Fiscalização, Cadastro Imobiliário</text:p>
      <text:p text:style-name="P212">Modalidade:<text:s/>3.1.90.00.00.00.00.00 – Aplicações Diretas</text:p>
      <text:p text:style-name="P213">Fonte de Recurso: 2.751.0000.0108 – Contribuição para o custeio dos serviços de iluminação / Superavit de exercícios anteriores</text:p>
      <text:p text:style-name="P214">Código Reduzido da despesa: 88</text:p>
      <text:p text:style-name="P215"/>
      <text:p text:style-name="P216"><text:span text:style-name="T217">Órgão 03<text:s/></text:span><text:span text:style-name="T218">Procuradoria Geral do Municipio / Defensoria Pública</text:span></text:p>
      <text:p text:style-name="P219">Funcional Programática: 02.061.1003.1.016</text:p>
      <text:p text:style-name="P220">Projeto/Atividade 1.016:<text:s/>- Manut. da Procuradoria Geral</text:p>
      <text:p text:style-name="P221">Modalidade:3.1.90.00.00.00.00.00 – Aplicações Diretas</text:p>
      <text:p text:style-name="P222">Fonte de Recurso: 2.751.0000.0108 – Contribuição para o custeio dos serviços de iluminação / Superavit de exercícios anteriores</text:p>
      <text:p text:style-name="P223">Código Reduzido da despesa: 45</text:p>
      <text:p text:style-name="P224"/>
      <text:p text:style-name="P225"><text:span text:style-name="T226">Órgão 01<text:s/></text:span><text:span text:style-name="T227">Gabinete do Prefeito</text:span></text:p>
      <text:p text:style-name="P228">Funcional Programática: 15.451.1001.1.013</text:p>
      <text:p text:style-name="P229">Projeto/Atividade 1.013:<text:s/>- Manut. da Diretoria de Trânsito e Transporte</text:p>
      <text:p text:style-name="P230">Modalidade:3.1.90.00.00.00.00.00 – Aplicações Diretas</text:p>
      <text:p text:style-name="P231">Fonte de Recurso: 2.751.0000.0108 – Contribuição para o custeio dos serviços de iluminação / Superavit de exercícios anteriores</text:p>
      <text:p text:style-name="P232">Código Reduzido da despesa: 13</text:p>
      <text:p text:style-name="P233"/>
      <text:p text:style-name="P234"><text:span text:style-name="T235">Órgão 06<text:s/></text:span><text:span text:style-name="T236">Sec. M. De Infraest., Planej. e Mobilidade Urbana / Edificações Públicas</text:span></text:p>
      <text:p text:style-name="P237">Funcional Programática: 15.451.1017.1.074</text:p>
      <text:p text:style-name="P238">Projeto/Atividade 1.074:<text:s/>- Edificações Públicas</text:p>
      <text:p text:style-name="P239">Modalidade:<text:s/>3.1.90.00.00.00.00.00 – Aplicações Diretas</text:p>
      <text:p text:style-name="P240">Fonte de Recurso: 2.751.0000.0108 – Contribuição para o custeio dos serviços de iluminação / Superavit de exercícios anteriores</text:p>
      <text:p text:style-name="P241">Código Reduzido da despesa: 180</text:p>
      <text:p text:style-name="P242"/>
      <text:p text:style-name="P243"><text:span text:style-name="T244">Órgão 06<text:s/></text:span><text:span text:style-name="T245">Sec. M. De Infraest., Planej. e Mobilidade Urbana / Edificações Públicas</text:span></text:p>
      <text:p text:style-name="P246">Funcional Programática: 15.452.1017.1.086</text:p>
      <text:p text:style-name="P247">Projeto/Atividade 1.086:<text:s/>- Manut. das Intendências do Rio Maina/Santa Luzia/Prospera/Quarta Linha</text:p>
      <text:p text:style-name="P248">Modalidade:<text:s/>3.1.90.00.00.00.00.00 – Aplicações Diretas</text:p>
      <text:p text:style-name="P249">Fonte de Recurso: 2.751.0000.0108 – Contribuição para o custeio dos serviços de iluminação / Superavit de exercícios anteriores</text:p>
      <text:p text:style-name="P250">Código Reduzido da despesa: 183</text:p>
      <text:p text:style-name="P251"/>
      <text:p text:style-name="P252"><text:span text:style-name="T253">Órgão 04<text:s/></text:span><text:span text:style-name="T254">Sec. Mun. Da Fazenda / Gab. Secretaria da Fazenda</text:span></text:p>
      <text:p text:style-name="P255">Funcional Programática: 04.122.1004.1.020</text:p>
      <text:p text:style-name="P256">Projeto/Atividade 1.020:<text:s/>- Manut. do Recurso Humanos, Admissões por Concursos, Capacitação Profissional</text:p>
      <text:p text:style-name="P257">Modalidade:<text:s/>3.1.90.00.00.00.00.00 – Aplicações Diretas</text:p>
      <text:p text:style-name="P258">Fonte de Recurso: 2.751.0000.0108 – Contribuição para o custeio dos serviços de iluminação / Superavit de exercícios anteriores</text:p>
      <text:p text:style-name="P259">Código Reduzido da despesa: 63</text:p>
      <text:p text:style-name="P260"/>
      <text:p text:style-name="P261"><text:span text:style-name="T262">Art. 2º</text:span><text:span text:style-name="T263"><text:s/>Fica aberto crédito adicional suplementar na entidade Prefeitura Municipal de Criciúma por conta do superávit financeiro do exercício anterior, na forma do artigo 43, inciso I da Lei Federal 4.320/64, no valor de R$ 2.531.000,12 (dois milhões quinhentos e trinta um mil reais) para a suplementação dos Projetos/Atividades discriminados, conforme abaixo especificado:</text:span></text:p>
      <text:p text:style-name="P264"/>
      <text:p text:style-name="P265"/>
      <text:p text:style-name="P266"/>
      <text:soft-page-break/>
      <text:p text:style-name="P267"><text:span text:style-name="T268">Órgão 06<text:s/></text:span><text:span text:style-name="T269">Sec. Mun. de Infraestrutura, Planejamento e Mobilidade Urbana</text:span></text:p>
      <text:p text:style-name="P270"/>
      <text:p text:style-name="P271">Projeto/Atividade 1.001: Amortização/Juros/Setenças/Ações Judiciais/Aposentados e Pensionistas</text:p>
      <text:p text:style-name="P272">54-3.1.90.00.00.00 2.751.0000.0108 – Aplicações Diretas………..…....................................................................................R$ 831.000,00</text:p>
      <text:p text:style-name="P273">Projeto/Atividade 1.022: Manut. da Arrecadação, Fiscalização, Cadastro Imobiliario</text:p>
      <text:p text:style-name="P274">88-3.1.90.00.00.00 2.751.0000.0108 – Aplicações Diretas……...…......................................................................................R$ 453.000,00</text:p>
      <text:p text:style-name="P275">Projeto/Atividade 1.016: Manut. da Procuradoria Geral</text:p>
      <text:p text:style-name="P276">45-3.1.90.00.00.00 2.751.0000.0108 – Aplicações Diretas……..….......................................................................................R$ 305.000,00</text:p>
      <text:p text:style-name="P277">Projeto/Atividade 1.013: Manut. da Diretoria de Transito e Transporte</text:p>
      <text:p text:style-name="P278">13-3.1.90.00.00.00 2.751.0000.0108 – Aplicações Diretas……….........................................................................................R$ 451.000,00</text:p>
      <text:p text:style-name="P279">Projeto/Atividade 1.074: Edificações Públicas</text:p>
      <text:p text:style-name="P280">180-3.1.90.00.00.00 2.751.0000.0108 – Aplicações Diretas….……...................................................................................…R$ 250.000,00</text:p>
      <text:p text:style-name="P281">Projeto/Atividade 1.086: Manut. das Intendências do Rio Maina/Santa Luzia/Prospera/Quarta Linha</text:p>
      <text:p text:style-name="P282">183-3.1.90.00.00.00 2.751.0000.0108 – Aplicações Diretas….….....….................................................................................R$ 230.000,00</text:p>
      <text:p text:style-name="P283">Projeto/Atividade 1.020: Manut. do Recurso Humanos, Admissões por Concursos, Capacitação Profis.</text:p>
      <text:p text:style-name="P284">63-3.1.90.00.00.00 2.751.0000.0108 – Aplicações Diretas...............................................................................................…R$ 11.000,12</text:p>
      <text:p text:style-name="P285"/>
      <text:p text:style-name="P286"><text:span text:style-name="T287">TOTAL........................................……..............................................</text:span><text:span text:style-name="T288">..........................................................................</text:span><text:span text:style-name="T289">....R$2.531.000,12</text:span></text:p>
      <text:p text:style-name="P290"/>
      <text:p text:style-name="P291"><text:span text:style-name="T292">§</text:span><text:span text:style-name="T293">1º</text:span><text:span text:style-name="T294"><text:s/></text:span><text:span text:style-name="T295">Os recursos financeiros para suprir o crédito adicional suplementar de que trata o artigo 2º, por conta do superávit financeiro do exercício anterior originado de transferências de recursos financeiros federais, provenientes Transferências Financeiras, estão creditados na conta corrente 672.013-2, Ag. 415-4 do Banco Caixa Econômica Federal, correspondente ao saldo em 31 de dezembro de 2022.</text:span></text:p>
      <text:p text:style-name="P296"><text:span text:style-name="T297">§</text:span><text:span text:style-name="T298">2º</text:span><text:span text:style-name="T299"><text:s/>Para o valor do superávit financeiro do exercício anterior constante neste decreto considerar-se-á sem efeito o valor correspondente à mesma emenda parlamentar suplementada pelo decreto SF/nº 3/23, de 03 de janeiro de 2023, que não foi executada.<text:s/></text:span></text:p>
      <text:p text:style-name="P300"/>
      <text:p text:style-name="P301"><text:span text:style-name="T302">Art. 3º</text:span><text:span text:style-name="T303"><text:s/>Este Decreto entra em vigor na data de sua publicação.</text:span></text:p>
      <text:p text:style-name="P304"/>
      <text:p text:style-name="P305"><text:span text:style-name="T306">Art. 4º</text:span><text:span text:style-name="T307"><text:s/>Revogam-se as disposições em contrário.</text:span></text:p>
      <text:p text:style-name="P308"/>
      <text:p text:style-name="P309">Criciúma, 21 de dezembro de 2023.</text:p>
      <text:p text:style-name="P310"/>
      <text:p text:style-name="P311"><text:span text:style-name="T312">CLÉSIO SALVARO</text:span><text:span text:style-name="T313"><text:s/>-<text:s/></text:span><text:span text:style-name="T314">Prefeito do Município de Criciúma</text:span></text:p>
      <text:p text:style-name="P315"><text:span text:style-name="T316">VAGNER ESPINDOLA RODRIGUES</text:span><text:span text:style-name="T317"><text:s/>-<text:s/></text:span><text:span text:style-name="T318">Secretário Municipal da Fazenda</text:span></text:p>
      <text:p text:style-name="P319">AC</text:p>
      <text:p text:style-name="P320"/>
      <text:p text:style-name="P321"><text:span text:style-name="T322">DECRETO SG/Nº 65/24, DE 18 DE JANEIRO DE 2024.</text:span></text:p>
      <text:p text:style-name="P323"/>
      <text:p text:style-name="P324">Retifica o Decreto SG/nº 1265/22, que declarou utilidade pública.</text:p>
      <text:p text:style-name="P325"/>
      <text:p text:style-name="P326"><text:span text:style-name="T327">O</text:span><text:span text:style-name="T328"><text:s/>PREFEITO DO MUNICÍPIO DE CRICIÚMA</text:span><text:span text:style-name="T329">, no uso de suas atribuições legais, de acordo com o que consta no Processo nº #705-21-CRI-AD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30"/>
      <text:p text:style-name="P331">Considerando o Memorando nº 006/2024, da Divisão de Parcelamento do Solo - DPS,</text:p>
      <text:p text:style-name="P332"/>
      <text:p text:style-name="P333"><text:span text:style-name="T334">DECRETA</text:span><text:span text:style-name="T335">:</text:span></text:p>
      <text:p text:style-name="P336"/>
      <text:p text:style-name="P337"><text:span text:style-name="T338">Art.1º</text:span><text:span text:style-name="T339"><text:s/>Retifica-se as confrontações da área desapropriada e da área remanescente constantes no art.1º e incisos I e II, <text:s/>do Decreto SG/nº 1265/22, que declarou a utilidade pública da área de terra de propriedade de<text:s/></text:span><text:span text:style-name="T340">DEONISIA COMIN MILIOLI E OUTROS</text:span><text:span text:style-name="T341">,<text:s/></text:span><text:span text:style-name="T342">matrícula nº 69.391, passando a vigorar com a seguinte redação:</text:span></text:p>
      <text:p text:style-name="P343"/>
      <text:p text:style-name="P344">Art.1º [...]</text:p>
      <text:p text:style-name="P345"/>
      <text:p text:style-name="P346">I-[...]</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NORTE</text:span></text:p>
          </table:table-cell>
          <table:table-cell table:style-name="TableCell355">
            <text:p text:style-name="P356">Confrontando com Rua Linha Três Ribeirões – 130,00 m em dois segmentos 87,15 m e 42,85 m;</text:p>
          </table:table-cell>
        </table:table-row>
        <table:table-row table:style-name="TableRow357">
          <table:table-cell table:style-name="TableCell358">
            <text:p text:style-name="P359"><text:span text:style-name="T360">SUL</text:span></text:p>
          </table:table-cell>
          <table:table-cell table:style-name="TableCell361">
            <text:p text:style-name="P362">Confrontando com Deonisia Comin Milioli e Outros – Área Remanescente (Matrícula nº 69.391 do 1º Ofício do Registro de Imóveis da Comarca de Criciúma/SC) – 129,95 m em dois segmentos, sendo eles: 71,38 m e 58,57 m;</text:p>
          </table:table-cell>
        </table:table-row>
        <table:table-row table:style-name="TableRow363">
          <table:table-cell table:style-name="TableCell364">
            <text:p text:style-name="P365"><text:span text:style-name="T366">LESTE</text:span></text:p>
          </table:table-cell>
          <table:table-cell table:style-name="TableCell367">
            <text:p text:style-name="P368"><text:span text:style-name="T369">Confrontando<text:s/></text:span><text:span text:style-name="T370">com<text:s/></text:span><text:span text:style-name="T371">Luciano Estácio Milioli Lote 01, da Quadra 34, do Reurb "Vida Nova" (matrícula 152.285, do 1° Ofício do Registro de Imoveis da Comarca de Criciúma/SC)</text:span><text:span text:style-name="T372">– 2,90 metros</text:span></text:p>
          </table:table-cell>
        </table:table-row>
        <table:table-row table:style-name="TableRow373">
          <table:table-cell table:style-name="TableCell374">
            <text:p text:style-name="P375"><text:span text:style-name="T376">OESTE</text:span></text:p>
          </table:table-cell>
          <table:table-cell table:style-name="TableCell377">
            <text:p text:style-name="P378"><text:span text:style-name="T379">Em ponto agudo;</text:span></text:p>
          </table:table-cell>
        </table:table-row>
      </table:table>
      <text:soft-page-break/>
      <text:p text:style-name="P380">II-[...]</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NORTE</text:span></text:p>
          </table:table-cell>
          <table:table-cell table:style-name="TableCell389">
            <text:p text:style-name="P390">Confrontando com a Rua Linha Três Ribeirões – 129,95 m em 2 segmentos, sendo eles: 71,38 m e 58,57 m</text:p>
          </table:table-cell>
        </table:table-row>
        <table:table-row table:style-name="TableRow391">
          <table:table-cell table:style-name="TableCell392">
            <text:p text:style-name="P393"><text:span text:style-name="T394">SUL</text:span></text:p>
          </table:table-cell>
          <table:table-cell table:style-name="TableCell395">
            <text:p text:style-name="P396">Confrontando com Lucas de Quadra Marcelino Lote 05, da Quadra 09, do Loteamento Residencial Girassóis Matrícula 90.357, do 1º Ofício do Registro de Imoveis da Comarca de Criciúma/SC – 26,04 m.</text:p>
          </table:table-cell>
        </table:table-row>
        <table:table-row table:style-name="TableRow397">
          <table:table-cell table:style-name="TableCell398">
            <text:p text:style-name="P399"><text:span text:style-name="T400">LESTE</text:span></text:p>
          </table:table-cell>
          <table:table-cell table:style-name="TableCell401">
            <text:p text:style-name="P402">Confrontando com Luciano Estácio Milioli Lote 01, da Quadra 34, do Reurb "Vida Nova" Matrícula 152.285, do 1° <text:s/>Ofício do Registro de Imoveis da Comarca de Criciúma/SC – 31,96 m;</text:p>
            <text:p text:style-name="P403"/>
          </table:table-cell>
        </table:table-row>
        <table:table-row table:style-name="TableRow404">
          <table:table-cell table:style-name="TableCell405">
            <text:p text:style-name="P406"><text:span text:style-name="T407">OESTE</text:span></text:p>
          </table:table-cell>
          <table:table-cell table:style-name="TableCell408">
            <text:p text:style-name="P409"><text:span text:style-name="T410">Confrontando com Rua Linha Três Ribeirões – 3,42 m</text:span></text:p>
          </table:table-cell>
        </table:table-row>
      </table:table>
      <text:p text:style-name="P411"/>
      <text:p text:style-name="P412"><text:span text:style-name="T413">Art.2º</text:span><text:span text:style-name="T414"><text:s/>As demais disposições constantes no Decreto SG/nº 775/23, permanecem inalteradas.</text:span></text:p>
      <text:p text:style-name="P415"/>
      <text:p text:style-name="P416"><text:span text:style-name="T417">Art.3º</text:span><text:span text:style-name="T418"><text:s/>Este Decreto entra em vigor na data de sua publicação.</text:span></text:p>
      <text:p text:style-name="P419"/>
      <text:p text:style-name="P420">Criciúma, 18 de janeiro de 2024.</text:p>
      <text:p text:style-name="P421"/>
      <text:p text:style-name="P422"><text:span text:style-name="T423">CLÉSIO SALVARO</text:span><text:span text:style-name="T424"><text:s/>-<text:s/></text:span><text:span text:style-name="T425">Prefeito do Município de Criciúma</text:span></text:p>
      <text:p text:style-name="P426"><text:span text:style-name="T427">TIAGO FERRO PAVAN -<text:s/></text:span><text:span text:style-name="T428">Coordenador do Comitê de Governança</text:span></text:p>
      <text:p text:style-name="P429">CBM</text:p>
      <text:p text:style-name="P430"/>
      <text:p text:style-name="P431">DECRETO SG/Nº 75/24, DE 23 DE JANEIRO DE 2024.</text:p>
      <text:p text:style-name="P432"/>
      <text:p text:style-name="P433"><text:span text:style-name="T434">Altera o Decreto SG/nº 2453/23, que “Regulamenta a concessão e o pagamento do adicional de férias aos empregados públicos vinculados ao regime da Consolidação das Leis do Trabalho (CLT).</text:span></text:p>
      <text:p text:style-name="P435"/>
      <text:p text:style-name="P436"><text:span text:style-name="T437">O<text:s/></text:span><text:span text:style-name="T438">PREFEITO DO MUNICÍPIO DE CRICIÚMA</text:span><text:span text:style-name="T439">, no uso das atribuições que lhe são legalmente conferidas pelo artigo 50, inciso IV da Lei Orgânica Municipal e,</text:span></text:p>
      <text:p text:style-name="P440"/>
      <text:p text:style-name="P441"><text:span text:style-name="T442">DECRETA:</text:span></text:p>
      <text:p text:style-name="P443"/>
      <text:p text:style-name="P444"><text:span text:style-name="T445">Art.1º</text:span><text:span text:style-name="T446"><text:s/></text:span><text:span text:style-name="T447">Fica inserido o inciso V no art.7º do Decreto SG/nº 2453/23, que<text:s/></text:span><text:span text:style-name="T448">Regulamenta a concessão e o pagamento do adicional de férias aos empregados públicos vinculados ao regime da Consolidação das Leis do Trabalho (CLT), com a seguinte redação:</text:span></text:p>
      <text:p text:style-name="P449"><text:span text:style-name="T450">“V- a partir de 33 dias de falta, o empregado perde o direito às férias;</text:span></text:p>
      <text:p text:style-name="P451"/>
      <text:p text:style-name="P452"><text:span text:style-name="T453">Art.2º<text:s/></text:span><text:span text:style-name="T454">Fica revogado o parágrafo único do art.7º do decreto citado no art.1º.</text:span></text:p>
      <text:p text:style-name="P455"/>
      <text:p text:style-name="P456"><text:span text:style-name="T457">Art.3º</text:span><text:span text:style-name="T458"><text:s/>Este decreto entra em vigor na data de sua publicação.</text:span></text:p>
      <text:p text:style-name="P459"/>
      <text:p text:style-name="P460"><text:span text:style-name="T461">Criciúma, 23 de janeiro de 2024.</text:span></text:p>
      <text:p text:style-name="P462"/>
      <text:p text:style-name="P463"><text:span text:style-name="T464">CLÉSIO SALVARO</text:span><text:span text:style-name="T465"><text:s/>-<text:s/></text:span><text:span text:style-name="T466">Prefeito do Município de Criciúma</text:span></text:p>
      <text:p text:style-name="P467"><text:span text:style-name="T468">TIAGO FERRO PAVAN</text:span><text:span text:style-name="T469"><text:s/>-<text:s/></text:span><text:span text:style-name="T470">Coordenador do Comitê de Governança</text:span></text:p>
      <text:p text:style-name="P471">CBM</text:p>
      <text:p text:style-name="P472"/>
      <text:p text:style-name="P473">DECRETO SG/Nº 76/24, DE 23 DE JANEIRO DE 2024.</text:p>
      <text:p text:style-name="P474"/>
      <text:p text:style-name="P475"><text:span text:style-name="T476">Prorroga o prazo previsto no Decreto SG/n° 2354/23, que dispõe sobre o procedimento para atualização anual obrigatória da declaração de bens e valores que compõem o patrimônio privado dos agentes públicos municipais para o exercício de 2023.</text:span></text:p>
      <text:p text:style-name="P477"/>
      <text:p text:style-name="P478"><text:span text:style-name="T479">O<text:s/></text:span><text:span text:style-name="T480">PREFEITO DO MUNICÍPIO DE CRICIÚMA</text:span><text:span text:style-name="T481">, no uso de suas atribuições legais e de conformidade com o art. 50, inciso IV, da Lei Orgânica Municipal, de 05.07.90, e, ainda,<text:s/></text:span></text:p>
      <text:p text:style-name="P482"/>
      <text:p text:style-name="P483">Considerando o extenso montante de servidores públicos que não puderam realizar a declaração de bens e valores no prazo previamente estipulado.</text:p>
      <text:p text:style-name="P484"/>
      <text:p text:style-name="P485">DECRETA:</text:p>
      <text:p text:style-name="P486"/>
      <text:p text:style-name="P487"><text:span text:style-name="T488">Art.1º</text:span><text:span text:style-name="T489"><text:s/>O prazo de entrega da declaração de bens e valores para o exercício de 2023 fica prorrogado até o dia 16 de fevereiro de 2024.</text:span></text:p>
      <text:p text:style-name="P490"/>
      <text:soft-page-break/>
      <text:p text:style-name="P491"><text:span text:style-name="T492">Art. 2º</text:span><text:span text:style-name="T493"><text:s/>Este decreto entra em vigor na data de sua publicação.</text:span></text:p>
      <text:p text:style-name="P494"/>
      <text:p text:style-name="P495"><text:span text:style-name="T496">Criciúma, 23 de janeiro de 2024.</text:span></text:p>
      <text:p text:style-name="P497"/>
      <text:p text:style-name="P498"><text:span text:style-name="T499">CLÉSIO SALVARO</text:span><text:span text:style-name="T500"><text:s/>-<text:s/></text:span><text:span text:style-name="T501">Prefeito do Município de Criciúma</text:span></text:p>
      <text:p text:style-name="P502"><text:span text:style-name="T503">TIAGO FERRO PAVAN</text:span><text:span text:style-name="T504"><text:s/>-<text:s/></text:span><text:span text:style-name="T505">Coordenador do Comitê de Governança</text:span></text:p>
      <text:p text:style-name="P506">LCL</text:p>
      <text:p text:style-name="P507"/>
      <text:p text:style-name="P508">DECRETO SG/Nº 81/24, DE 25 DE JANEIRO DE 2024.</text:p>
      <text:p text:style-name="P509"/>
      <text:p text:style-name="P510">Altera cargo em comissão da servidora Gabriella Lima da Silva.</text:p>
      <text:p text:style-name="P511"/>
      <text:p text:style-name="P512"><text:span text:style-name="T513">O<text:s/></text:span><text:span text:style-name="T514">PREFEITO DO MUNICÍPIO DE CRICIÚMA</text:span><text:span text:style-name="T515">, no uso de suas atribuições e de conformidade com o art. 50, VIII e XI, da Lei Orgânica do Município e com base na Lei Complementar nº 511, de 9 de dezembro de 2022,<text:s/></text:span></text:p>
      <text:p text:style-name="P516"/>
      <text:p text:style-name="P517">RESOLVE:</text:p>
      <text:p text:style-name="P518"/>
      <text:p text:style-name="P519"><text:span text:style-name="T520">Art.1º</text:span><text:span text:style-name="T521"><text:s/>Altera o cargo em comissão da servidora<text:s/></text:span><text:span text:style-name="T522">GABRIELLA LIMA DA SILVA</text:span><text:span text:style-name="T523">, <text:s/>matrícula nº 66.196, de Assistente de Serviço, símbolo DASI-3, para o cargo em comissão de Chefe de Departamento, símbolo DASI-1, a partir desta data.</text:span></text:p>
      <text:p text:style-name="P524"/>
      <text:p text:style-name="P525"><text:span text:style-name="T526">Art.2º</text:span><text:span text:style-name="T527"><text:s/>Este Decreto de entra em vigor na data de sua publicação.</text:span></text:p>
      <text:p text:style-name="P528"/>
      <text:p text:style-name="P529"><text:span text:style-name="T530">Criciúma, 25 de janeiro de 2024.</text:span></text:p>
      <text:p text:style-name="P531"/>
      <text:p text:style-name="P532"><text:span text:style-name="T533">CLÉSIO SALVARO</text:span><text:span text:style-name="T534"><text:s/>-<text:s/></text:span><text:span text:style-name="T535">Prefeito do Município de Criciúma</text:span></text:p>
      <text:p text:style-name="P536"><text:span text:style-name="T537">TIAGO FERRO PAVAN</text:span><text:span text:style-name="T538"><text:s/>-<text:s/></text:span><text:span text:style-name="T539">Coordenador do Comitê de Governança</text:span></text:p>
      <text:p text:style-name="P540">CBM</text:p>
      <text:p text:style-name="P541"/>
      <text:p text:style-name="P542">DECRETO SG/nº 85/24, DE 25 DE JANEIRO DE 2024.</text:p>
      <text:p text:style-name="P543"/>
      <text:p text:style-name="P544"><text:span text:style-name="T545">Revoga o Decreto SG/nº 1427/20, que alterou temporariamente a carga horária de Cristine Guedert.</text:span></text:p>
      <text:p text:style-name="P546"/>
      <text:p text:style-name="P547"><text:span text:style-name="T548">O<text:s/></text:span><text:span text:style-name="T549">PREFEITO DO MUNICÍPIO DE CRICIÚMA</text:span><text:span text:style-name="T550">, no uso de suas atribuições legais, em conformidade com o art. 22, § 1º e § 2º, ambos da Lei Complementar nº 012, de 20 de dezembro de 1999,</text:span></text:p>
      <text:p text:style-name="P551"/>
      <text:p text:style-name="P552">RESOLVE:<text:s/></text:p>
      <text:p text:style-name="P553"/>
      <text:p text:style-name="P554"><text:span text:style-name="T555">Art.1º</text:span><text:span text:style-name="T556"><text:s/>Revogar a partir de 25 de janeiro de 2024, o Decreto SG/nº 1427/20, que alterou temporariamente a carga horária de<text:s/></text:span><text:span text:style-name="T557">CRISTINE GUEDERT,</text:span><text:span text:style-name="T558"><text:s/>matrícula nº 56.401, Psicóloga</text:span><text:span text:style-name="T559">,<text:s/></text:span><text:span text:style-name="T560">lotada na Secretaria Municipal de Saúde.</text:span></text:p>
      <text:p text:style-name="P561"/>
      <text:p text:style-name="P562"><text:span text:style-name="T563">Art.2º</text:span><text:span text:style-name="T564"><text:s/>Este Decreto entra em vigor na data de sua publicação.</text:span></text:p>
      <text:p text:style-name="P565"/>
      <text:p text:style-name="P566">Criciúma, 25 de janeiro de 2024.</text:p>
      <text:p text:style-name="P567"/>
      <text:p text:style-name="P568"><text:span text:style-name="T569">CLESIO SALVARO</text:span><text:span text:style-name="T570"><text:s/>-<text:s/></text:span><text:span text:style-name="T571">Prefeito do Município de Criciúma</text:span></text:p>
      <text:p text:style-name="P572"><text:span text:style-name="T573">TIAGO FERRO PAVAN</text:span><text:span text:style-name="T574"><text:s/>-<text:s/></text:span><text:span text:style-name="T575">Coordenador do Comitê de Governança</text:span></text:p>
      <text:p text:style-name="P576">CBM</text:p>
      <text:p text:style-name="P577"/>
      <text:p text:style-name="P578">DECRETO SG/nº 86/24, DE 25 DE JANEIRO DE 2024.</text:p>
      <text:p text:style-name="P579"/>
      <text:p text:style-name="P580">Revoga o Decreto SG/nº 2086/23, que alterou temporariamente a carga horária de Amanda Muller Mendonça.</text:p>
      <text:p text:style-name="P581"/>
      <text:p text:style-name="P582"/>
      <text:p text:style-name="P583"><text:span text:style-name="T584">O<text:s/></text:span><text:span text:style-name="T585">PREFEITO DO MUNICÍPIO DE CRICIÚMA</text:span><text:span text:style-name="T586">, no uso de suas atribuições legais, em conformidade com o art. 22, § 1º e § 2º, ambos da Lei Complementar nº 012, de 20 de dezembro de 1999,</text:span></text:p>
      <text:p text:style-name="P587"/>
      <text:p text:style-name="P588">Considerando o Processo nº 686724,<text:s/></text:p>
      <text:p text:style-name="P589">RESOLVE:<text:s/></text:p>
      <text:p text:style-name="P590"/>
      <text:soft-page-break/>
      <text:p text:style-name="P591"><text:span text:style-name="T592">Art.1º</text:span><text:span text:style-name="T593"><text:s/>Revogar a partir de 26 de janeiro de 2024, o Decreto SG/nº 2086/23, que alterou temporariamente a carga horária de<text:s/></text:span><text:span text:style-name="T594">AMANDA MULLER MENDONÇA,</text:span><text:span text:style-name="T595"><text:s/>matrícula nº 58.277, Médica</text:span><text:span text:style-name="T596">,<text:s/></text:span><text:span text:style-name="T597">lotada na Secretaria Municipal de Saúde, de 10 para 30 horas.</text:span></text:p>
      <text:p text:style-name="P598"/>
      <text:p text:style-name="P599"><text:span text:style-name="T600">Art.2º</text:span><text:span text:style-name="T601"><text:s/>Este Decreto entra em vigor na data de sua publicação.</text:span></text:p>
      <text:p text:style-name="P602"/>
      <text:p text:style-name="P603">Criciúma, 25 de janeiro de 2024.</text:p>
      <text:p text:style-name="P604"/>
      <text:p text:style-name="P605"><text:span text:style-name="T606">CLESIO SALVARO</text:span><text:span text:style-name="T607"><text:s/>-<text:s/></text:span><text:span text:style-name="T608">Prefeito do Município de Criciúma</text:span></text:p>
      <text:p text:style-name="P609"><text:span text:style-name="T610">TIAGO FERRO PAVAN</text:span><text:span text:style-name="T611"><text:s/>-<text:s/></text:span><text:span text:style-name="T612">Coordenador do Comitê de Governança</text:span></text:p>
      <text:p text:style-name="P613">CBM</text:p>
      <text:p text:style-name="P614"/>
      <text:p text:style-name="P615">DECRETO SG/Nº 87/24, DE 26 DE JANEIRO DE 2024.</text:p>
      <text:p text:style-name="P616"/>
      <text:p text:style-name="P617">Concede licença-prêmio à Rosane Gomes Pizoni Soares.</text:p>
      <text:p text:style-name="P618"/>
      <text:p text:style-name="P619"><text:span text:style-name="T620">O<text:s/></text:span><text:span text:style-name="T621">PREFEITO DO MUNICÍPIO DE CRICIÚMA,<text:s/></text:span><text:span text:style-name="T622">no uso de suas atribuições legais, de acordo com o que consta no Processo nº 684091, em conformidade com o art.104, da Lei Complementar nº 012, de 20 de dezembro de 1999,<text:s/></text:span></text:p>
      <text:p text:style-name="P623"/>
      <text:p text:style-name="P624">RESOLVE:</text:p>
      <text:p text:style-name="P625"/>
      <text:p text:style-name="P626"><text:span text:style-name="T627">Art.1º<text:s/></text:span><text:span text:style-name="T628">Concede licença-prêmio à<text:s/></text:span><text:span text:style-name="T629">ROSANE GOMES PIZONI SOARES</text:span><text:span text:style-name="T630">,<text:s/></text:span><text:span text:style-name="T631">matrícula nº 54.634, Professor IV,<text:s/></text:span><text:span text:style-name="T632">lotado(a) com 30 horas semanais na<text:s/></text:span><text:span text:style-name="T633">Secretaria Municipal de Educação, por 03 (três) meses correspondente ao quinquênio compreendido entre 12/12/2017 a 12/12/2022, porém em razão do retardamento da concessão decorrente da aplicação do art. 105, §2º, da Lei Complementar nº 012/99, a vigência do quinquênio, passa a ser de 25/12/2017 a 25/12/2022.</text:span></text:p>
      <text:p text:style-name="P634"/>
      <text:p text:style-name="P635"><text:span text:style-name="T636">Art.2º</text:span><text:span text:style-name="T637"><text:s/>Este Decreto entra em vigor na data de sua publicação.</text:span></text:p>
      <text:p text:style-name="P638"/>
      <text:p text:style-name="P639"><text:span text:style-name="T640">Criciúma, 26 de janeiro de 2024.</text:span></text:p>
      <text:p text:style-name="P641"/>
      <text:p text:style-name="P642"><text:span text:style-name="T643">CLÉSIO SALVARO</text:span><text:span text:style-name="T644"><text:s/>-<text:s/></text:span><text:span text:style-name="T645">Prefeito do Município de Criciúma</text:span></text:p>
      <text:p text:style-name="P646"><text:span text:style-name="T647">TIAGO FERRO PAVAN</text:span><text:span text:style-name="T648"><text:s/>-<text:s/></text:span><text:span text:style-name="T649">Coordenador do Comitê de Governança</text:span></text:p>
      <text:p text:style-name="P650">CBM</text:p>
      <text:p text:style-name="P651"/>
      <text:p text:style-name="P652">DECRETO SG/Nº 88/24, DE 26 DE JANEIRO DE 2024.</text:p>
      <text:p text:style-name="P653"/>
      <text:p text:style-name="P654">Concede licença-prêmio à Rosangela Duarte de Souza.</text:p>
      <text:p text:style-name="P655"/>
      <text:p text:style-name="P656"><text:span text:style-name="T657">O<text:s/></text:span><text:span text:style-name="T658">PREFEITO DO MUNICÍPIO DE CRICIÚMA,<text:s/></text:span><text:span text:style-name="T659">no uso de suas atribuições legais, de acordo com o que consta no Processo nº 683752, em conformidade com o art.104, da Lei Complementar nº 012, de 20 de dezembro de 1999,<text:s/></text:span></text:p>
      <text:p text:style-name="P660"/>
      <text:p text:style-name="P661">RESOLVE:</text:p>
      <text:p text:style-name="P662"/>
      <text:p text:style-name="P663"><text:span text:style-name="T664">Art.1º<text:s/></text:span><text:span text:style-name="T665">Concede licença-prêmio à<text:s/></text:span><text:span text:style-name="T666">ROSANGELA DUARTE DE SOUZA</text:span><text:span text:style-name="T667">,<text:s/></text:span><text:span text:style-name="T668">matrícula nº 55.404, Professor IV,<text:s/></text:span><text:span text:style-name="T669">lotado(a) com 30 horas semanais na<text:s/></text:span><text:span text:style-name="T670">Secretaria Municipal de Educação, por 03 (três) meses correspondente ao quinquênio compreendido entre 04/02/2014 a 04/02/2019, porém em razão do retardamento da concessão decorrente da aplicação do art. 105, §§ 1º e 2º, da Lei Complementar nº 012/99, a vigência do quinquênio, passa a ser de 06/06/2014 a 06/06/2019.</text:span></text:p>
      <text:p text:style-name="P671"/>
      <text:p text:style-name="P672"><text:span text:style-name="T673">Art.2º</text:span><text:span text:style-name="T674"><text:s/>Este Decreto entra em vigor na data de sua publicação.</text:span></text:p>
      <text:p text:style-name="P675"/>
      <text:p text:style-name="P676"><text:span text:style-name="T677">Criciúma, 26 de janeiro de 2024.</text:span></text:p>
      <text:p text:style-name="P678"/>
      <text:p text:style-name="P679"><text:span text:style-name="T680">CLÉSIO SALVARO</text:span><text:span text:style-name="T681"><text:s/>-<text:s/></text:span><text:span text:style-name="T682">Prefeito do Município de Criciúma</text:span></text:p>
      <text:p text:style-name="P683"><text:span text:style-name="T684">TIAGO FERRO PAVAN</text:span><text:span text:style-name="T685"><text:s/>-<text:s/></text:span><text:span text:style-name="T686">Coordenador do Comitê de Governança</text:span></text:p>
      <text:p text:style-name="P687">CBM</text:p>
      <text:p text:style-name="P688"/>
      <text:p text:style-name="P689">DECRETO SG/Nº 89/24, DE 26 DE JANEIRO DE 2024.</text:p>
      <text:p text:style-name="P690"/>
      <text:p text:style-name="P691">Concede licença-prêmio à Rute Manoel Batista.</text:p>
      <text:p text:style-name="P692"/>
      <text:p text:style-name="P693"><text:span text:style-name="T694">O<text:s/></text:span><text:span text:style-name="T695">PREFEITO DO MUNICÍPIO DE CRICIÚMA,<text:s/></text:span><text:span text:style-name="T696">no uso de suas atribuições legais, de acordo com o que consta no Processo nº 685475, em conformidade com o art.104, da Lei Complementar nº 012, de 20 de dezembro de 1999,<text:s/></text:span></text:p>
      <text:soft-page-break/>
      <text:p text:style-name="P697">RESOLVE:</text:p>
      <text:p text:style-name="P698"/>
      <text:p text:style-name="P699"><text:span text:style-name="T700">Art.1º<text:s/></text:span><text:span text:style-name="T701">Concede licença-prêmio à<text:s/></text:span><text:span text:style-name="T702">RUTE MANOEL BATISTA</text:span><text:span text:style-name="T703">,<text:s/></text:span><text:span text:style-name="T704">matrícula nº 54.861, Agente de Serviços,<text:s/></text:span><text:span text:style-name="T705">lotado(a) com 40 horas semanais na<text:s/></text:span><text:span text:style-name="T706">Procuradoria-Geral, por 03 (três) meses correspondente ao quinquênio compreendido entre 22/02/2017 a 22/02/2022, porém em razão do retardamento da concessão decorrente da aplicação do art. 105, §§ 1º , 2º e 3º, da Lei Complementar nº 012/99, a vigência do quinquênio, passa a ser de 24/01/2019 a 24/01/2024.</text:span></text:p>
      <text:p text:style-name="P707"/>
      <text:p text:style-name="P708"><text:span text:style-name="T709">Art.2º</text:span><text:span text:style-name="T710"><text:s/>Este Decreto entra em vigor na data de sua publicação.</text:span></text:p>
      <text:p text:style-name="P711"/>
      <text:p text:style-name="P712"><text:span text:style-name="T713">Criciúma, 26 de janeiro de 2024.</text:span></text:p>
      <text:p text:style-name="P714"/>
      <text:p text:style-name="P715"><text:span text:style-name="T716">CLÉSIO SALVARO</text:span><text:span text:style-name="T717"><text:s/>-<text:s/></text:span><text:span text:style-name="T718">Prefeito do Município de Criciúma</text:span></text:p>
      <text:p text:style-name="P719"><text:span text:style-name="T720">TIAGO FERRO PAVAN</text:span><text:span text:style-name="T721"><text:s/>-<text:s/></text:span><text:span text:style-name="T722">Coordenador do Comitê de Governança</text:span></text:p>
      <text:p text:style-name="P723">CBM</text:p>
      <text:p text:style-name="P724"/>
      <text:p text:style-name="P725">DECRETO SG/nº 90/24, DE 26 DE JANEIRO DE 2024.</text:p>
      <text:p text:style-name="P726"/>
      <text:p text:style-name="P727">Nomeia Higor Emanuel Airoldi de Souza, Assistente de Serviço.</text:p>
      <text:p text:style-name="P728"/>
      <text:p text:style-name="P729"><text:span text:style-name="T730">O<text:s/></text:span><text:span text:style-name="T731">PREFEITO DO MUNICÍPIO DE CRICIÚMA</text:span><text:span text:style-name="T732">, no uso de suas atribuições e em conformidade com o art. 50, VIII e XI, da Lei Orgânica do Município e com base na Lei Complementar nº 511, de 9 de dezembro de 2022,<text:s/></text:span></text:p>
      <text:p text:style-name="P733"/>
      <text:p text:style-name="P734">RESOLVE:</text:p>
      <text:p text:style-name="P735"/>
      <text:p text:style-name="P736"><text:span text:style-name="T737">Art.1º<text:s/></text:span><text:span text:style-name="T738">Fica nomeado</text:span><text:span text:style-name="T739"><text:s/>HIGOR EMANUEL AIROLDI DE SOUZA,<text:s/></text:span><text:span text:style-name="T740">matrícula nº 66.312, para exercer o cargo de provimento em comissão de Assistente de Serviço, para exercer suas funções na Secretaria Municipal da Fazenda, símbolo DASI-3, a partir de 26 de janeiro de 2024.</text:span></text:p>
      <text:p text:style-name="P741"/>
      <text:p text:style-name="P742"><text:span text:style-name="T743">Art.2º</text:span><text:span text:style-name="T744"><text:s/>Este Decreto entra em vigor na data de sua publicação.</text:span></text:p>
      <text:p text:style-name="P745"/>
      <text:p text:style-name="P746">Criciúma, 26 de janeiro de 2024.</text:p>
      <text:p text:style-name="P747"/>
      <text:p text:style-name="P748"><text:span text:style-name="T749">CLESIO SALVARO</text:span><text:span text:style-name="T750"><text:s/>-<text:s/></text:span><text:span text:style-name="T751">Prefeito do Município de Criciúma</text:span></text:p>
      <text:p text:style-name="P752"><text:span text:style-name="T753">TIAGO FERRO PAVAN</text:span><text:span text:style-name="T754"><text:s/>-<text:s/></text:span><text:span text:style-name="T755">Coordenador do Comitê de Governança</text:span></text:p>
      <text:p text:style-name="P756">CBM</text:p>
      <text:p text:style-name="P757"/>
      <text:p text:style-name="P758"><text:span text:style-name="T759">DECRETO SG/Nº 91/24, DE 26 DE JANEIRO DE 2024.</text:span></text:p>
      <text:p text:style-name="P760"/>
      <text:p text:style-name="P761">Declara de utilidade pública área de terra de propriedade de Villa Farnese Incorporações Ltda.</text:p>
      <text:p text:style-name="P762"/>
      <text:p text:style-name="P763"><text:span text:style-name="T764">O</text:span><text:span text:style-name="T765"><text:s/>PREFEITO DO MUNICÍPIO DE CRICIÚMA,<text:s/></text:span><text:span text:style-name="T766">no uso de suas atribuições legais, de acordo com o que consta no Processo nº #3141-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67"/>
      <text:p text:style-name="P768">DECRETA: <text:s text:c="3"/></text:p>
      <text:p text:style-name="P769"/>
      <text:p text:style-name="P770"><text:span text:style-name="T771">Art.1º</text:span><text:span text:style-name="T772"><text:s/></text:span><text:span text:style-name="T773">Fica declarada a utilidade pública para aquisição pelo Município</text:span><text:span text:style-name="T774">, por compra, doação, permuta, cessão, transação, compensação, desapropriação amigável ou judicial, área de terra de propriedade de<text:s/></text:span><text:span text:style-name="T775">VILLA FARNESE INCORPORAÇÕES LTDA,<text:s/></text:span><text:span text:style-name="T776">medindo 37,15m², de área desapropriada, a ser desmembrada de uma área total de 523,25m² (quinhentos e vinte e três metros e vinte e cinco decímetros quadrados)</text:span><text:span text:style-name="T777">,<text:s/></text:span><text:span text:style-name="T778">situada no bairro Cruzeiro do Sul, neste Município, devidamente registrada no Cartório de Registro de Imóveis do 1º Ofício da Comarca de Criciúma, sob a matrícula nº 15.438, a seguir descritas:</text:span></text:p>
      <text:p text:style-name="P779"/>
      <text:p text:style-name="P780"><text:span text:style-name="T781">I –<text:s/></text:span><text:span text:style-name="T782">área desapropriada,<text:s/></text:span><text:span text:style-name="T783"><text:s/></text:span><text:span text:style-name="T784">medindo 37,15m</text:span><text:span text:style-name="T785">², a qual desde já passa a ser afetada para tal destinação, com as seguintes confrontaçõe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NORTE</text:span></text:p>
          </table:table-cell>
          <table:table-cell table:style-name="TableCell794">
            <text:p text:style-name="P795">11,58 metros confrontando com a Área Remanescente da matrícula n.º 15.438;</text:p>
          </table:table-cell>
        </table:table-row>
        <table:table-row table:style-name="TableRow796">
          <table:table-cell table:style-name="TableCell797">
            <text:p text:style-name="P798"><text:span text:style-name="T799">SUL</text:span></text:p>
          </table:table-cell>
          <table:table-cell table:style-name="TableCell800">
            <text:p text:style-name="P801">11,58 metros com a Rua Dr. José Tarquínio Balsini;</text:p>
          </table:table-cell>
        </table:table-row>
        <table:table-row table:style-name="TableRow802">
          <table:table-cell table:style-name="TableCell803">
            <text:p text:style-name="P804"><text:span text:style-name="T805">LESTE</text:span></text:p>
          </table:table-cell>
          <table:table-cell table:style-name="TableCell806">
            <text:p text:style-name="P807">3,25 metros confrontando com a Rua Dr. José Tarquínio Balsini;</text:p>
          </table:table-cell>
        </table:table-row>
        <table:table-row table:style-name="TableRow808">
          <table:table-cell table:style-name="TableCell809">
            <text:p text:style-name="P810"><text:span text:style-name="T811">OESTE</text:span></text:p>
          </table:table-cell>
          <table:table-cell table:style-name="TableCell812">
            <text:p text:style-name="P813">3,16 metros confrontando com a Rua Dr. José Tarquínio Balsini.</text:p>
          </table:table-cell>
        </table:table-row>
      </table:table>
      <text:p text:style-name="P814"/>
      <text:p text:style-name="P815"><text:span text:style-name="T816">II -<text:s/></text:span><text:span text:style-name="T817">área remanescente,<text:s/></text:span><text:span text:style-name="T818">medindo 492,53m², com as seguintes confrontações:</text:span></text:p>
      <table:table table:style-name="Table819">
        <table:table-columns>
          <table:table-column table:style-name="TableColumn820"/>
          <table:table-column table:style-name="TableColumn821"/>
        </table:table-columns>
        <table:table-row table:style-name="TableRow822">
          <table:table-cell table:style-name="TableCell823">
            <text:soft-page-break/>
            <text:p text:style-name="P824"><text:span text:style-name="T825">NORTE</text:span></text:p>
          </table:table-cell>
          <table:table-cell table:style-name="TableCell826">
            <text:p text:style-name="P827">11,67 metros confrontando com o Edifício Residencial Santorini Park (matrícula n.º 66.260);</text:p>
          </table:table-cell>
        </table:table-row>
        <table:table-row table:style-name="TableRow828">
          <table:table-cell table:style-name="TableCell829">
            <text:p text:style-name="P830"><text:span text:style-name="T831">SUL</text:span></text:p>
          </table:table-cell>
          <table:table-cell table:style-name="TableCell832">
            <text:p text:style-name="P833">11,58 metros com a Rua Dr. José Tarquínio Balsini;</text:p>
          </table:table-cell>
        </table:table-row>
        <table:table-row table:style-name="TableRow834">
          <table:table-cell table:style-name="TableCell835">
            <text:p text:style-name="P836"><text:span text:style-name="T837">LESTE</text:span></text:p>
          </table:table-cell>
          <table:table-cell table:style-name="TableCell838">
            <text:p text:style-name="P839">41,75 metros com o imóvel de Villa Farnese Incorporações Ltda (matrícula n. 121.986);</text:p>
          </table:table-cell>
        </table:table-row>
        <table:table-row table:style-name="TableRow840">
          <table:table-cell table:style-name="TableCell841">
            <text:p text:style-name="P842"><text:span text:style-name="T843">OESTE</text:span></text:p>
          </table:table-cell>
          <table:table-cell table:style-name="TableCell844">
            <text:p text:style-name="P845">42,84 metros confrontando com o imóvel de João Carlos Cechinel (matrícula n.º 75.484).</text:p>
          </table:table-cell>
        </table:table-row>
      </table:table>
      <text:p text:style-name="P846"/>
      <text:p text:style-name="P847"><text:span text:style-name="T848">Art.2º</text:span><text:span text:style-name="T849"><text:s/>A desapropriação dar-se-á sem ônus aos cofres municipais, correndo eventuais despesas necessárias para esse fim, por conta de dotações próprias do orçamento municipal.</text:span></text:p>
      <text:p text:style-name="P850"/>
      <text:p text:style-name="P851"><text:span text:style-name="T852">Art.3º</text:span><text:span text:style-name="T853"><text:s/>Este Decreto entra em vigor na data de sua publicação.</text:span></text:p>
      <text:p text:style-name="P854"/>
      <text:p text:style-name="P855">Criciúma, 26 de janeiro de 2024.</text:p>
      <text:p text:style-name="P856"><text:span text:style-name="T857">CLÉSIO SALVARO</text:span><text:span text:style-name="T858"><text:s/>-<text:s/></text:span><text:span text:style-name="T859">Prefeito do Município de Criciúma</text:span></text:p>
      <text:p text:style-name="P860"><text:span text:style-name="T861">TIAGO<text:s/></text:span><text:span text:style-name="T862">FERRO PAVAN -<text:s/></text:span><text:span text:style-name="T863">Coordenador do Comitê de Governança</text:span></text:p>
      <text:p text:style-name="P864">CBM</text:p>
      <text:p text:style-name="P865"/>
      <text:p text:style-name="P866"><text:span text:style-name="T867">DECRETO SG/Nº92/24, DE 26 DE JANEIRO DE 2024.</text:span></text:p>
      <text:p text:style-name="P868"/>
      <text:p text:style-name="P869">Declara de utilidade pública área de terra de propriedade de Vivian Caroline Colonetti e Outros.</text:p>
      <text:p text:style-name="P870"/>
      <text:p text:style-name="P871"><text:span text:style-name="T872">O</text:span><text:span text:style-name="T873"><text:s/>PREFEITO DO MUNICÍPIO DE CRICIÚMA,<text:s/></text:span><text:span text:style-name="T874">no uso de suas atribuições legais, de acordo com o que consta no Processo nº #115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75"/>
      <text:p text:style-name="P876">DECRETA: <text:s text:c="3"/></text:p>
      <text:p text:style-name="P877"/>
      <text:p text:style-name="P878"><text:span text:style-name="T879">Art.1º</text:span><text:span text:style-name="T880"><text:s/></text:span><text:span text:style-name="T881">Fica declarada a utilidade pública para aquisição pelo Município</text:span><text:span text:style-name="T882">, por compra, doação, permuta, cessão, transação, compensação, desapropriação amigável ou judicial, área de terra de propriedade de<text:s/></text:span><text:span text:style-name="T883">VIVIAN CAROLINE COLONETTI E OUTROS,<text:s/></text:span><text:span text:style-name="T884">medindo 36,60m², de área desapropriada, a ser desmembrada de uma área total de 471,00m² (quatrocentos e setenta e um metros)</text:span><text:span text:style-name="T885">,<text:s/></text:span><text:span text:style-name="T886">situada no bairro Michel, neste Município, devidamente registrada no Cartório de Registro de Imóveis do 1º Ofício da Comarca de Criciúma, sob a matrícula nº 28.771, a seguir descritas:</text:span></text:p>
      <text:p text:style-name="P887"/>
      <text:p text:style-name="P888"><text:span text:style-name="T889">I –<text:s/></text:span><text:span text:style-name="T890">área desapropriada,<text:s/></text:span><text:span text:style-name="T891"><text:s/></text:span><text:span text:style-name="T892">medindo 36,60m</text:span><text:span text:style-name="T893">², a qual desde já passa a ser afetada para tal destinação, com as seguintes confrontaçõe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NORTE</text:span></text:p>
          </table:table-cell>
          <table:table-cell table:style-name="TableCell902">
            <text:p text:style-name="P903">uma linha medindo 15,00 m, com a Rua Mem de Sá;</text:p>
          </table:table-cell>
        </table:table-row>
        <table:table-row table:style-name="TableRow904">
          <table:table-cell table:style-name="TableCell905">
            <text:p text:style-name="P906"><text:span text:style-name="T907">SUL</text:span></text:p>
          </table:table-cell>
          <table:table-cell table:style-name="TableCell908">
            <text:p text:style-name="P909">uma linha medindo 15,00 m, com as terras de Vivian Caroline Colonetti e Outros - Transcrição nº: 28.771</text:p>
          </table:table-cell>
        </table:table-row>
        <table:table-row table:style-name="TableRow910">
          <table:table-cell table:style-name="TableCell911">
            <text:p text:style-name="P912"><text:span text:style-name="T913">LESTE</text:span></text:p>
          </table:table-cell>
          <table:table-cell table:style-name="TableCell914">
            <text:p text:style-name="P915">uma linha, uma medindo 2,44 m com terras do Condomínio Edifício Eclipse - Matrícula nº 71.540;</text:p>
          </table:table-cell>
        </table:table-row>
        <table:table-row table:style-name="TableRow916">
          <table:table-cell table:style-name="TableCell917">
            <text:p text:style-name="P918"><text:span text:style-name="T919">OESTE</text:span></text:p>
          </table:table-cell>
          <table:table-cell table:style-name="TableCell920">
            <text:p text:style-name="P921">uma linha medindo 2,44 m, de Vilmar Rossi Fermo e Outros - Matrícula nº 44.650</text:p>
          </table:table-cell>
        </table:table-row>
      </table:table>
      <text:p text:style-name="P922"/>
      <text:p text:style-name="P923"><text:span text:style-name="T924">II -<text:s/></text:span><text:span text:style-name="T925">área remanescente,<text:s/></text:span><text:span text:style-name="T926">medindo 434,40m², com as seguintes confrontações:</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NORTE</text:span></text:p>
          </table:table-cell>
          <table:table-cell table:style-name="TableCell935">
            <text:p text:style-name="P936">uma linha medindo 15,00 m, com a área desapropriada para a Rua Mem de Sá;</text:p>
          </table:table-cell>
        </table:table-row>
        <table:table-row table:style-name="TableRow937">
          <table:table-cell table:style-name="TableCell938">
            <text:p text:style-name="P939"><text:span text:style-name="T940">SUL</text:span></text:p>
          </table:table-cell>
          <table:table-cell table:style-name="TableCell941">
            <text:p text:style-name="P942">uma linha medindo 15,00 m, com terras de Vilmar Rossi Fermo e Outros - Matrícula nº 42.734;</text:p>
          </table:table-cell>
        </table:table-row>
        <table:table-row table:style-name="TableRow943">
          <table:table-cell table:style-name="TableCell944">
            <text:p text:style-name="P945"><text:span text:style-name="T946">LESTE</text:span></text:p>
          </table:table-cell>
          <table:table-cell table:style-name="TableCell947">
            <text:p text:style-name="P948">uma linha, uma medindo 28,96 m com terras do Condomínio Edifício Eclipse - Matrícula nº 71.540;</text:p>
          </table:table-cell>
        </table:table-row>
        <table:table-row table:style-name="TableRow949">
          <table:table-cell table:style-name="TableCell950">
            <text:p text:style-name="P951"><text:span text:style-name="T952">OESTE</text:span></text:p>
          </table:table-cell>
          <table:table-cell table:style-name="TableCell953">
            <text:p text:style-name="P954">uma linha medindo 28,96 m, de Vilmar Rossi Fermo e Outros - Matrícula nº 44.650</text:p>
          </table:table-cell>
        </table:table-row>
      </table:table>
      <text:p text:style-name="P955"/>
      <text:p text:style-name="P956"><text:span text:style-name="T957">Art.2º</text:span><text:span text:style-name="T958"><text:s/>A desapropriação dar-se-á sem ônus aos cofres municipais, correndo eventuais despesas necessárias para esse fim, por conta de dotações próprias do orçamento municipal.</text:span></text:p>
      <text:p text:style-name="P959"/>
      <text:p text:style-name="P960"><text:span text:style-name="T961">Art.3º</text:span><text:span text:style-name="T962"><text:s/>Este Decreto entra em vigor na data de sua publicação.</text:span></text:p>
      <text:p text:style-name="P963"/>
      <text:p text:style-name="P964">Criciúma, 26 de janeiro de 2024.</text:p>
      <text:p text:style-name="P965"/>
      <text:p text:style-name="P966"><text:span text:style-name="T967">CLÉSIO SALVARO</text:span><text:span text:style-name="T968"><text:s/>-<text:s/></text:span><text:span text:style-name="T969">Prefeito do Município de Criciúma</text:span></text:p>
      <text:p text:style-name="P970"><text:span text:style-name="T971">TIAGO FERRO PAVAN -<text:s/></text:span><text:span text:style-name="T972">Coordenador do Comitê de Governança</text:span></text:p>
      <text:p text:style-name="P973">CBM</text:p>
      <text:p text:style-name="P974"/>
      <text:p text:style-name="P975"/>
      <text:p text:style-name="P976"/>
      <text:soft-page-break/>
      <text:p text:style-name="P977"><text:span text:style-name="T978">DECRETO SG/Nº 93/24, DE 26 DE JANEIRO DE 2024.</text:span></text:p>
      <text:p text:style-name="P979"/>
      <text:p text:style-name="P980">Declara de utilidade pública área de terra de propriedade de Klipper Comércio e Representações Ltda.</text:p>
      <text:p text:style-name="P981"/>
      <text:p text:style-name="P982"><text:span text:style-name="T983">O</text:span><text:span text:style-name="T984"><text:s/>PREFEITO DO MUNICÍPIO DE CRICIÚMA,<text:s/></text:span><text:span text:style-name="T985">no uso de suas atribuições legais, de acordo com o que consta no Processo nº #4240-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86"/>
      <text:p text:style-name="P987">DECRETA: <text:s text:c="3"/></text:p>
      <text:p text:style-name="P988"/>
      <text:p text:style-name="P989"><text:span text:style-name="T990">Art.1º</text:span><text:span text:style-name="T991"><text:s/></text:span><text:span text:style-name="T992">Fica declarada a utilidade pública para aquisição pelo Município</text:span><text:span text:style-name="T993">, por compra, doação, permuta, cessão, transação, compensação, desapropriação amigável ou judicial, área de terra de propriedade de<text:s/></text:span><text:span text:style-name="T994">KLIPPER COMÉRCIO E REPRESENTAÇÕES LTDA,<text:s/></text:span><text:span text:style-name="T995">medindo 773,76m², de área desapropriada, a ser desmembrada de uma área total de 4.346,00m² (quatro mil, trezentos e quarenta e seis metros)</text:span><text:span text:style-name="T996">,<text:s/></text:span><text:span text:style-name="T997">situada no bairro Vila Macarini, neste Município, devidamente registrada no Cartório de Registro de Imóveis do 1º Ofício da Comarca de Criciúma, sob a matrícula nº 19.231, a seguir descritas:</text:span></text:p>
      <text:p text:style-name="P998"/>
      <text:p text:style-name="P999"><text:span text:style-name="T1000">I –<text:s/></text:span><text:span text:style-name="T1001">área desapropriada,<text:s/></text:span><text:span text:style-name="T1002"><text:s/></text:span><text:span text:style-name="T1003">medindo 773,76m</text:span><text:span text:style-name="T1004">², a qual desde já passa a ser afetada para tal destinação, com as seguintes confrontações:</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NORTE</text:span></text:p>
          </table:table-cell>
          <table:table-cell table:style-name="TableCell1013">
            <text:p text:style-name="P1014"><text:span text:style-name="T1015">Confrontando com<text:s/></text:span><text:span text:style-name="T1016">Rua Antônio Macarini</text:span><text:span text:style-name="T1017"><text:s/>– 13,51m</text:span></text:p>
          </table:table-cell>
        </table:table-row>
        <table:table-row table:style-name="TableRow1018">
          <table:table-cell table:style-name="TableCell1019">
            <text:p text:style-name="P1020"><text:span text:style-name="T1021">SUL</text:span></text:p>
          </table:table-cell>
          <table:table-cell table:style-name="TableCell1022">
            <text:p text:style-name="P1023"><text:span text:style-name="T1024">Confrontando com<text:s/></text:span><text:span text:style-name="T1025">Darci Macarini e Outra (Mat. nº 133.040)<text:s/></text:span><text:span text:style-name="T1026">5,93m;<text:s/></text:span></text:p>
          </table:table-cell>
        </table:table-row>
        <table:table-row table:style-name="TableRow1027">
          <table:table-cell table:style-name="TableCell1028">
            <text:p text:style-name="P1029"><text:span text:style-name="T1030">LESTE</text:span></text:p>
          </table:table-cell>
          <table:table-cell table:style-name="TableCell1031">
            <text:p text:style-name="P1032"><text:span text:style-name="T1033">Confrontando com<text:s/></text:span><text:span text:style-name="T1034">Rua Antônio Macarini</text:span><text:span text:style-name="T1035"><text:s/>– 102,80m;</text:span></text:p>
          </table:table-cell>
        </table:table-row>
        <table:table-row table:style-name="TableRow1036">
          <table:table-cell table:style-name="TableCell1037">
            <text:p text:style-name="P1038"><text:span text:style-name="T1039">OESTE</text:span></text:p>
          </table:table-cell>
          <table:table-cell table:style-name="TableCell1040">
            <text:p text:style-name="P1041"><text:span text:style-name="T1042">Confrontando com<text:s/></text:span><text:span text:style-name="T1043">Klipper Comércio e Representações Ltda. – Matrícula nº 19.231 (Área Remanescente)<text:s/></text:span><text:span text:style-name="T1044">– 108,00m</text:span></text:p>
          </table:table-cell>
        </table:table-row>
      </table:table>
      <text:p text:style-name="P1045"/>
      <text:p text:style-name="P1046"><text:span text:style-name="T1047">II -<text:s/></text:span><text:span text:style-name="T1048">área remanescente,<text:s/></text:span><text:span text:style-name="T1049">medindo 3.535,17m², com as seguintes confrontações:</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NORTE</text:span></text:p>
          </table:table-cell>
          <table:table-cell table:style-name="TableCell1058">
            <text:p text:style-name="P1059"><text:span text:style-name="T1060">Confrontando com<text:s/></text:span><text:span text:style-name="T1061">Rua Angelo Conti</text:span><text:span text:style-name="T1062"><text:s/>– 8,49 metros;</text:span></text:p>
          </table:table-cell>
        </table:table-row>
        <table:table-row table:style-name="TableRow1063">
          <table:table-cell table:style-name="TableCell1064">
            <text:p text:style-name="P1065"><text:span text:style-name="T1066">SUL</text:span></text:p>
          </table:table-cell>
          <table:table-cell table:style-name="TableCell1067">
            <text:p text:style-name="P1068"><text:span text:style-name="T1069">Confrontando com<text:s/></text:span><text:span text:style-name="T1070">Darci Macarini e Outra (Mat. nº 133.040)<text:s/></text:span><text:span text:style-name="T1071">– 78,07 metros;</text:span></text:p>
          </table:table-cell>
        </table:table-row>
        <table:table-row table:style-name="TableRow1072">
          <table:table-cell table:style-name="TableCell1073">
            <text:p text:style-name="P1074"><text:span text:style-name="T1075">LESTE</text:span></text:p>
          </table:table-cell>
          <table:table-cell table:style-name="TableCell1076">
            <text:p text:style-name="P1077"><text:span text:style-name="T1078">Confrontando com<text:s/></text:span><text:span text:style-name="T1079">Rua Antônio Macarini</text:span><text:span text:style-name="T1080"><text:s/>– 108,00 metros;</text:span></text:p>
          </table:table-cell>
        </table:table-row>
        <table:table-row table:style-name="TableRow1081">
          <table:table-cell table:style-name="TableCell1082">
            <text:p text:style-name="P1083"><text:span text:style-name="T1084">OESTE</text:span></text:p>
          </table:table-cell>
          <table:table-cell table:style-name="TableCell1085">
            <text:p text:style-name="P1086"><text:span text:style-name="T1087">Confrontando com<text:s/></text:span><text:span text:style-name="T1088">Klipper Comércio e Representações Ltda. – Matrícula nº 66.701<text:s/></text:span><text:span text:style-name="T1089">– 82,00 metros.</text:span></text:p>
          </table:table-cell>
        </table:table-row>
      </table:table>
      <text:p text:style-name="P1090"/>
      <text:p text:style-name="P1091"><text:span text:style-name="T1092">Art.2º</text:span><text:span text:style-name="T1093"><text:s/>A desapropriação dar-se-á sem ônus aos cofres municipais, correndo eventuais despesas necessárias para esse fim, por conta de dotações próprias do orçamento municipal.</text:span></text:p>
      <text:p text:style-name="P1094"/>
      <text:p text:style-name="P1095"><text:span text:style-name="T1096">Art.3º</text:span><text:span text:style-name="T1097"><text:s/>Este Decreto entra em vigor na data de sua publicação.</text:span></text:p>
      <text:p text:style-name="P1098"/>
      <text:p text:style-name="P1099">Criciúma, 26 de janeiro de 2024.</text:p>
      <text:p text:style-name="P1100"/>
      <text:p text:style-name="P1101"><text:span text:style-name="T1102">CLÉSIO SALVARO</text:span><text:span text:style-name="T1103"><text:s/>-<text:s/></text:span><text:span text:style-name="T1104">Prefeito do Município de Criciúma</text:span></text:p>
      <text:p text:style-name="P1105"><text:span text:style-name="T1106">TIAGO FERRO PAVAN -<text:s/></text:span><text:span text:style-name="T1107">Coordenador do Comitê de Governança</text:span></text:p>
      <text:p text:style-name="P1108">CBM</text:p>
      <text:p text:style-name="P1109"/>
      <text:p text:style-name="P1110">DECRETO SG/Nº 180/24, DE 26 DE JANEIRO DE 2024.</text:p>
      <text:p text:style-name="P1111"/>
      <text:p text:style-name="P1112">Exonera, a pedido, Maria Gorete Cardoso Pieri, Chefe de Setor, DASI-03.</text:p>
      <text:p text:style-name="P1113"/>
      <text:p text:style-name="P1114"><text:span text:style-name="T1115">O<text:s/></text:span><text:span text:style-name="T1116">PREFEITO DO MUNICÍPIO DE CRICIÚMA</text:span><text:span text:style-name="T1117">, no uso de suas atribuições e de conformidade com o art. 50, VIII e XI, da Lei Orgânica do Município e com base na Lei Complementar nº 511, de 9 de dezembro de 2022,<text:s/></text:span></text:p>
      <text:p text:style-name="P1118"/>
      <text:p text:style-name="P1119">RESOLVE:<text:s/></text:p>
      <text:p text:style-name="P1120"/>
      <text:p text:style-name="P1121"><text:span text:style-name="T1122">Art.1º</text:span><text:span text:style-name="T1123"><text:s/>Exonerar, a pedido, a partir de 30 de dezembro de 2023, a servidora<text:s/></text:span><text:span text:style-name="T1124">MARIA GORETE CARDOSO PIERI,<text:s/></text:span><text:span text:style-name="T1125">matrícula nº 65.010, que exerceu suas funções no cargo de provimento em comissão de Chefe de Setor, símbolo DASI-03, nomeado em 17/06/2014 pelo Decreto SG/nº 656/14.</text:span></text:p>
      <text:p text:style-name="P1126"/>
      <text:p text:style-name="P1127"><text:span text:style-name="T1128">Art.2º<text:s/></text:span><text:span text:style-name="T1129">Este Decreto entra em vigor na data de sua publicação.</text:span></text:p>
      <text:p text:style-name="P1130"/>
      <text:p text:style-name="P1131"><text:span text:style-name="T1132">Criciúma, 26 de janeiro de 2024.</text:span></text:p>
      <text:p text:style-name="P1133"/>
      <text:p text:style-name="P1134"><text:span text:style-name="T1135">CLÉSIO SALVARO</text:span><text:span text:style-name="T1136"><text:s/>-<text:s/></text:span><text:span text:style-name="T1137">Prefeito do Município de Criciúma</text:span></text:p>
      <text:p text:style-name="P1138"><text:span text:style-name="T1139">TIAGO FERRO PAVAN</text:span><text:span text:style-name="T1140"><text:s/>-<text:s/></text:span><text:span text:style-name="T1141">Coordenador do Comitê de Governança</text:span></text:p>
      <text:p text:style-name="P1142">CBM</text:p>
      <text:soft-page-break/>
      <text:p text:style-name="P1143">DECRETO SG/Nº 181/24, DE 26 DE JANEIRO DE 2024.</text:p>
      <text:p text:style-name="P1144"/>
      <text:p text:style-name="P1145">Exonera, a pedido, Raul Silva de Oliveira, Assistente de Iluminação Pública-COSIP, DASI-01.</text:p>
      <text:p text:style-name="P1146"/>
      <text:p text:style-name="P1147"><text:span text:style-name="T1148">O<text:s/></text:span><text:span text:style-name="T1149">PREFEITO DO MUNICÍPIO DE CRICIÚMA</text:span><text:span text:style-name="T1150">, no uso de suas atribuições e de conformidade com o art. 50, VIII e XI, da Lei Orgânica do Município e com base na Lei Complementar nº 511, de 9 de dezembro de 2022,<text:s/></text:span></text:p>
      <text:p text:style-name="P1151"/>
      <text:p text:style-name="P1152">RESOLVE:<text:s/></text:p>
      <text:p text:style-name="P1153"/>
      <text:p text:style-name="P1154"><text:span text:style-name="T1155">Art.1º</text:span><text:span text:style-name="T1156"><text:s/>Exonerar, a pedido, a partir de 1º de dezembro de 2023, o servidor<text:s/></text:span><text:span text:style-name="T1157">RAUL SILVA DE OLIVEIRA,<text:s/></text:span><text:span text:style-name="T1158">matrícula nº 66.122, que exerceu suas funções no cargo de provimento em comissão de Assistente de Iluminação Pública-COSIP, símbolo DASI-01, nomeado em 22/03/2022 pelo Decreto SG/nº 517/22.</text:span></text:p>
      <text:p text:style-name="P1159"/>
      <text:p text:style-name="P1160"><text:span text:style-name="T1161">Art.2º<text:s/></text:span><text:span text:style-name="T1162">Este Decreto entra em vigor na data de sua publicação.</text:span></text:p>
      <text:p text:style-name="P1163"/>
      <text:p text:style-name="P1164"><text:span text:style-name="T1165">Criciúma, 26 de janeiro de 2024.</text:span></text:p>
      <text:p text:style-name="P1166"/>
      <text:p text:style-name="P1167"><text:span text:style-name="T1168">CLÉSIO SALVARO</text:span><text:span text:style-name="T1169"><text:s/>-<text:s/></text:span><text:span text:style-name="T1170">Prefeito do Município de Criciúma</text:span></text:p>
      <text:p text:style-name="P1171"><text:span text:style-name="T1172">TIAGO FERRO PAVAN</text:span><text:span text:style-name="T1173"><text:s/>-<text:s/></text:span><text:span text:style-name="T1174">Coordenador do Comitê de Governança</text:span></text:p>
      <text:p text:style-name="P1175">CBM</text:p>
      <text:p text:style-name="P1176"/>
      <text:p text:style-name="P1177">DECRETO SG/Nº 182/24, DE 26 DE JANEIRO DE 2024.</text:p>
      <text:p text:style-name="P1178"/>
      <text:p text:style-name="P1179">Exonera, a pedido, Keli Nuernberg Ronchi, Chefe de Departamento, DASI-01.</text:p>
      <text:p text:style-name="P1180"/>
      <text:p text:style-name="P1181"><text:span text:style-name="T1182">O<text:s/></text:span><text:span text:style-name="T1183">PREFEITO DO MUNICÍPIO DE CRICIÚMA</text:span><text:span text:style-name="T1184">, no uso de suas atribuições e de conformidade com o art. 50, VIII e XI, da Lei Orgânica do Município e com base na Lei Complementar nº 511, de 9 de dezembro de 2022,<text:s/></text:span></text:p>
      <text:p text:style-name="P1185"/>
      <text:p text:style-name="P1186">RESOLVE:<text:s/></text:p>
      <text:p text:style-name="P1187"/>
      <text:p text:style-name="P1188"><text:span text:style-name="T1189">Art.1º</text:span><text:span text:style-name="T1190"><text:s/>Exonerar, a pedido, a partir de 8 de janeiro de 2024, a servidora<text:s/></text:span><text:span text:style-name="T1191">KELI NUERNBERG RONCHI,<text:s/></text:span><text:span text:style-name="T1192">matrícula nº 64.205, que exerceu suas funções no cargo de provimento em comissão de Chefe de Departamento, símbolo DASI-01, nomeada em 13/04/2009 pelo Ato nº 159/09.</text:span></text:p>
      <text:p text:style-name="P1193"/>
      <text:p text:style-name="P1194"><text:span text:style-name="T1195">Art.2º<text:s/></text:span><text:span text:style-name="T1196">Este Decreto entra em vigor na data de sua publicação.</text:span></text:p>
      <text:p text:style-name="P1197"/>
      <text:p text:style-name="P1198"><text:span text:style-name="T1199">Criciúma, 26 de janeiro de 2024.</text:span></text:p>
      <text:p text:style-name="P1200"/>
      <text:p text:style-name="P1201"><text:span text:style-name="T1202">CLÉSIO SALVARO</text:span><text:span text:style-name="T1203"><text:s/>-<text:s/></text:span><text:span text:style-name="T1204">Prefeito do Município de Criciúma</text:span></text:p>
      <text:p text:style-name="P1205"><text:span text:style-name="T1206">TIAGO FERRO PAVAN</text:span><text:span text:style-name="T1207"><text:s/>-<text:s/></text:span><text:span text:style-name="T1208">Coordenador do Comitê de Governança</text:span></text:p>
      <text:p text:style-name="P1209">CBM</text:p>
      <text:p text:style-name="P1210"/>
      <text:p text:style-name="P1211">DECRETO SG/Nº 183/24, DE 26 DE JANEIRO DE 2024.</text:p>
      <text:p text:style-name="P1212"/>
      <text:p text:style-name="P1213">Exonera, a pedido, Caroline Vicente Guidi, Assessor Jurídico, DAS-07.</text:p>
      <text:p text:style-name="P1214"/>
      <text:p text:style-name="P1215"><text:span text:style-name="T1216">O<text:s/></text:span><text:span text:style-name="T1217">PREFEITO DO MUNICÍPIO DE CRICIÚMA</text:span><text:span text:style-name="T1218">, no uso de suas atribuições e de conformidade com o art. 50, VIII e XI, da Lei Orgânica do Município e com base na Lei Complementar nº 511, de 9 de dezembro de 2022,<text:s/></text:span></text:p>
      <text:p text:style-name="P1219"/>
      <text:p text:style-name="P1220">RESOLVE:<text:s/></text:p>
      <text:p text:style-name="P1221"/>
      <text:p text:style-name="P1222"><text:span text:style-name="T1223">Art.1º</text:span><text:span text:style-name="T1224"><text:s/>Exonerar, a pedido, a partir de 5 de janeiro de 2024, a servidora<text:s/></text:span><text:span text:style-name="T1225">CAROLINE VICENTE GUIDI,<text:s/></text:span><text:span text:style-name="T1226">matrícula nº 64.853, que exerceu suas funções no cargo de provimento em comissão de Assessor Jurídico, símbolo DAS-07, nomeada em 12/06/2013 pelo Ato nº 106/13.</text:span></text:p>
      <text:p text:style-name="P1227"/>
      <text:p text:style-name="P1228"><text:span text:style-name="T1229">Art.2º<text:s/></text:span><text:span text:style-name="T1230">Este Decreto entra em vigor na data de sua publicação.</text:span></text:p>
      <text:p text:style-name="P1231"/>
      <text:p text:style-name="P1232"><text:span text:style-name="T1233">Criciúma, 26 de janeiro de 2024.</text:span></text:p>
      <text:p text:style-name="P1234"/>
      <text:p text:style-name="P1235"><text:span text:style-name="T1236">CLÉSIO SALVARO</text:span><text:span text:style-name="T1237"><text:s/>-<text:s/></text:span><text:span text:style-name="T1238">Prefeito do Município de Criciúma</text:span></text:p>
      <text:p text:style-name="P1239"><text:span text:style-name="T1240">TIAGO FERRO PAVAN</text:span><text:span text:style-name="T1241"><text:s/>-<text:s/></text:span><text:span text:style-name="T1242">Coordenador do Comitê de Governança</text:span></text:p>
      <text:p text:style-name="P1243">CBM</text:p>
      <text:soft-page-break/>
      <text:p text:style-name="P1244">DECRETO SG/Nº 184/24, DE 26 DE JANEIRO DE 2024.</text:p>
      <text:p text:style-name="P1245"/>
      <text:p text:style-name="P1246">Exonera, a pedido, Gabriela Medeiros da Silva, Chefe de Divisão, DASI-02.</text:p>
      <text:p text:style-name="P1247"/>
      <text:p text:style-name="P1248"><text:span text:style-name="T1249">O<text:s/></text:span><text:span text:style-name="T1250">PREFEITO DO MUNICÍPIO DE CRICIÚMA</text:span><text:span text:style-name="T1251">, no uso de suas atribuições e de conformidade com o art. 50, VIII e XI, da Lei Orgânica do Município e com base na Lei Complementar nº 511, de 9 de dezembro de 2022,<text:s/></text:span></text:p>
      <text:p text:style-name="P1252"/>
      <text:p text:style-name="P1253">RESOLVE:<text:s/></text:p>
      <text:p text:style-name="P1254"/>
      <text:p text:style-name="P1255"><text:span text:style-name="T1256">Art.1º</text:span><text:span text:style-name="T1257"><text:s/>Exonerar, a pedido, a partir de 2 de janeiro de 2024, a servidora<text:s/></text:span><text:span text:style-name="T1258">GABRIELA MEDEIROS DA SILVA,<text:s/></text:span><text:span text:style-name="T1259">matrícula nº 64.957, que exerceu suas funções no cargo de provimento em comissão de Chefe de Divisão, símbolo DASI-02, nomeada em 14/04/2014 pelo Decreto SG/nº 386/14.</text:span></text:p>
      <text:p text:style-name="P1260"/>
      <text:p text:style-name="P1261"><text:span text:style-name="T1262">Art.2º<text:s/></text:span><text:span text:style-name="T1263">Este Decreto entra em vigor na data de sua publicação.</text:span></text:p>
      <text:p text:style-name="P1264"/>
      <text:p text:style-name="P1265"><text:span text:style-name="T1266">Criciúma, 26 de janeiro de 2024.</text:span></text:p>
      <text:p text:style-name="P1267"/>
      <text:p text:style-name="P1268"><text:span text:style-name="T1269">CLÉSIO SALVARO</text:span><text:span text:style-name="T1270"><text:s/>-<text:s/></text:span><text:span text:style-name="T1271">Prefeito do Município de Criciúma</text:span></text:p>
      <text:p text:style-name="P1272"><text:span text:style-name="T1273">TIAGO FERRO PAVAN</text:span><text:span text:style-name="T1274"><text:s/>-<text:s/></text:span><text:span text:style-name="T1275">Coordenador do Comitê de Governança</text:span></text:p>
      <text:p text:style-name="P1276">CBM</text:p>
      <text:p text:style-name="P1277"/>
      <text:p text:style-name="P1278">DECRETO SG/Nº 185/24, DE 26 DE JANEIRO DE 2024.</text:p>
      <text:p text:style-name="P1279"/>
      <text:p text:style-name="P1280">Exonera, a pedido, Guilherme Bonassa, Gerente de Parques e Praças Públicas, DAS-06.</text:p>
      <text:p text:style-name="P1281"/>
      <text:p text:style-name="P1282"><text:span text:style-name="T1283">O<text:s/></text:span><text:span text:style-name="T1284">PREFEITO DO MUNICÍPIO DE CRICIÚMA</text:span><text:span text:style-name="T1285">, no uso de suas atribuições e de conformidade com o art. 50, VIII e XI, da Lei Orgânica do Município e com base na Lei Complementar nº 511, de 9 de dezembro de 2022,<text:s/></text:span></text:p>
      <text:p text:style-name="P1286"/>
      <text:p text:style-name="P1287">RESOLVE:<text:s/></text:p>
      <text:p text:style-name="P1288"/>
      <text:p text:style-name="P1289"><text:span text:style-name="T1290">Art.1º</text:span><text:span text:style-name="T1291"><text:s/>Exonerar, a pedido, a partir de 18 de janeiro de 2024, o servidor<text:s/></text:span><text:span text:style-name="T1292">GUILHERME BONASSA,<text:s/></text:span><text:span text:style-name="T1293">matrícula nº 65.809, que exerceu suas funções no cargo de provimento em comissão de Gerente de Parques e Praças Públicas, símbolo DAS-06, nomeado em 03/06/2019 pelo Decreto SG/nº 718/19.</text:span></text:p>
      <text:p text:style-name="P1294"/>
      <text:p text:style-name="P1295"><text:span text:style-name="T1296">Art.2º<text:s/></text:span><text:span text:style-name="T1297">Este Decreto entra em vigor na data de sua publicação.</text:span></text:p>
      <text:p text:style-name="P1298"/>
      <text:p text:style-name="P1299"><text:span text:style-name="T1300">Criciúma, 26 de janeiro de 2024.</text:span></text:p>
      <text:p text:style-name="P1301"/>
      <text:p text:style-name="P1302"><text:span text:style-name="T1303">CLÉSIO SALVARO</text:span><text:span text:style-name="T1304"><text:s/>-<text:s/></text:span><text:span text:style-name="T1305">Prefeito do Município de Criciúma</text:span></text:p>
      <text:p text:style-name="P1306"><text:span text:style-name="T1307">TIAGO FERRO PAVAN</text:span><text:span text:style-name="T1308"><text:s/>-<text:s/></text:span><text:span text:style-name="T1309">Coordenador do Comitê de Governança</text:span></text:p>
      <text:p text:style-name="P1310">CBM</text:p>
      <text:p text:style-name="P1311"/>
      <text:p text:style-name="P1312">DECRETO SG/Nº 186/24, DE 26 DE JANEIRO DE 2024.</text:p>
      <text:p text:style-name="P1313"/>
      <text:p text:style-name="P1314">Exonera, a pedido, Ana Carolina dos Santos, Assistente de Serviço, DASI-03.</text:p>
      <text:p text:style-name="P1315"/>
      <text:p text:style-name="P1316"><text:span text:style-name="T1317">O<text:s/></text:span><text:span text:style-name="T1318">PREFEITO DO MUNICÍPIO DE CRICIÚMA</text:span><text:span text:style-name="T1319">, no uso de suas atribuições e de conformidade com o art. 50, VIII e XI, da Lei Orgânica do Município e com base na Lei Complementar nº 511, de 9 de dezembro de 2022,<text:s/></text:span></text:p>
      <text:p text:style-name="P1320"/>
      <text:p text:style-name="P1321">RESOLVE:<text:s/></text:p>
      <text:p text:style-name="P1322"/>
      <text:p text:style-name="P1323"><text:span text:style-name="T1324">Art.1º</text:span><text:span text:style-name="T1325"><text:s/>Exonerar, a pedido, a partir de 12 de dezembro de 2023, a servidora<text:s/></text:span><text:span text:style-name="T1326">ANA CAROLINA DOS SANTOS,<text:s/></text:span><text:span text:style-name="T1327">matrícula nº 66.158, que exerceu suas funções no cargo de provimento em comissão de Assistente de Serviço, símbolo DASI-03, nomeado em 18/08/2022 pelo Decreto SG/nº 1407/22.</text:span></text:p>
      <text:p text:style-name="P1328"/>
      <text:p text:style-name="P1329"><text:span text:style-name="T1330">Art.2º<text:s/></text:span><text:span text:style-name="T1331">Este Decreto entra em vigor na data de sua publicação.</text:span></text:p>
      <text:p text:style-name="P1332"/>
      <text:p text:style-name="P1333"><text:span text:style-name="T1334">Criciúma, 26 de janeiro de 2024.</text:span></text:p>
      <text:p text:style-name="P1335"/>
      <text:p text:style-name="P1336"><text:span text:style-name="T1337">CLÉSIO SALVARO</text:span><text:span text:style-name="T1338"><text:s/>-<text:s/></text:span><text:span text:style-name="T1339">Prefeito do Município de Criciúma</text:span></text:p>
      <text:p text:style-name="P1340"><text:span text:style-name="T1341">TIAGO FERRO PAVAN</text:span><text:span text:style-name="T1342"><text:s/>-<text:s/></text:span><text:span text:style-name="T1343">Coordenador do Comitê de Governança</text:span></text:p>
      <text:p text:style-name="P1344">CBM</text:p>
      <text:soft-page-break/>
      <text:p text:style-name="P1345">DECRETO SG/Nº 188/24, DE 29 DE JANEIRO DE 2024.</text:p>
      <text:p text:style-name="P1346"/>
      <text:p text:style-name="P1347">Exonera, a pedido, Cristine Guedert, do cargo Psicóloga.</text:p>
      <text:p text:style-name="P1348"/>
      <text:p text:style-name="P1349"><text:span text:style-name="T1350">O<text:s/></text:span><text:span text:style-name="T1351">PREFEITO DO MUNICÍPIO DE CRICIÚMA</text:span><text:span text:style-name="T1352">, no uso de suas atribuições, em conformidade com o art.45, inciso I, e art.46, ambos Lei Complementar nº 012/1999 e com o art. 50, VIII, da Lei Orgânica do Município,<text:s/></text:span></text:p>
      <text:p text:style-name="P1353"/>
      <text:p text:style-name="P1354">Considerando o Processo Administrativo nº 688019,</text:p>
      <text:p text:style-name="P1355"/>
      <text:p text:style-name="P1356">RESOLVE:</text:p>
      <text:p text:style-name="P1357"/>
      <text:p text:style-name="P1358"><text:span text:style-name="T1359">Art.1º</text:span><text:span text:style-name="T1360"><text:s/>Exonerar, a pedido, a partir de 26 de janeiro de 2024,</text:span><text:span text:style-name="T1361"><text:s/></text:span><text:span text:style-name="T1362">a servidora<text:s/></text:span><text:span text:style-name="T1363">CRISTINE GUDERT,</text:span><text:span text:style-name="T1364"><text:s/>matricula nº 56.401, do cargo de provimento efetivo de Psicóloga, lotada na<text:s/></text:span><text:span text:style-name="T1365">Secretaria Municipal de Saúde</text:span><text:span text:style-name="T1366">, nomeada em 09/05/2016 pelo Decreto SG/nº 678/16.</text:span></text:p>
      <text:p text:style-name="P1367"/>
      <text:p text:style-name="P1368"><text:span text:style-name="T1369">Art.2º</text:span><text:span text:style-name="T1370"><text:s/>Este Decreto entra em vigor na data de sua publicação.</text:span></text:p>
      <text:p text:style-name="P1371"/>
      <text:p text:style-name="P1372"><text:span text:style-name="T1373">Criciúma, 29 de janeiro de 2024.</text:span></text:p>
      <text:p text:style-name="P1374"/>
      <text:p text:style-name="P1375"><text:span text:style-name="T1376">CLÉSIO SALVARO</text:span><text:span text:style-name="T1377"><text:s/>-<text:s/></text:span><text:span text:style-name="T1378">Prefeito do Município de Criciúma</text:span></text:p>
      <text:p text:style-name="P1379"><text:span text:style-name="T1380">TIAGO FERRO PAVAN</text:span><text:span text:style-name="T1381"><text:s/>-<text:s/></text:span><text:span text:style-name="T1382">Coordenador do Comitê de Governança</text:span></text:p>
      <text:p text:style-name="P1383">CBM</text:p>
      <text:p text:style-name="P1384"/>
      <text:p text:style-name="P1385">DECRETO SG/Nº 253/24, DE 30 DE JANEIRO DE 2024.</text:p>
      <text:p text:style-name="P1386"/>
      <text:p text:style-name="P1387"><text:span text:style-name="T1388">Adota o Pregão Presencial e Eletrônico e designa Pregoeiros e equipe de apoio dos pregoeiros no Município de Criciúma e revoga-se o Decreto SG/nº 165/23</text:span><text:span text:style-name="T1389">.</text:span></text:p>
      <text:p text:style-name="P1390"/>
      <text:p text:style-name="P1391"><text:span text:style-name="T1392">O<text:s/></text:span><text:span text:style-name="T1393">PREFEITO DO MUNICÍPIO DE CRICIÚMA</text:span><text:span text:style-name="T1394">, no uso de suas atribuições legais e de conformidade com o art. 50, inciso IV, da Lei Orgânica Municipal, de 5 de julho de 1990, e<text:s/></text:span></text:p>
      <text:p text:style-name="P1395">Considerando que a Lei Federal nº 10.520/2002 institui no âmbito da União, Estados, Distrito Federal e Municípios a modalidade de licitação denominada Pregão, para aquisição de bens e serviços comuns,</text:p>
      <text:p text:style-name="P1396"/>
      <text:p text:style-name="P1397"><text:span text:style-name="T1398">DECRETA</text:span><text:span text:style-name="T1399">:</text:span></text:p>
      <text:p text:style-name="P1400"/>
      <text:p text:style-name="P1401"><text:span text:style-name="T1402">Art.1º</text:span><text:span text:style-name="T1403"><text:s/>Ficam designados como Pregoeiros os servidores<text:s/></text:span><text:span text:style-name="T1404">MAURÍCIO BACIS GUGLIELMI</text:span><text:span text:style-name="T1405"><text:s/></text:span><text:span text:style-name="T1406">e<text:s/></text:span><text:span text:style-name="T1407">CARLOS HENRIQUE FERREIRA PACHECO.</text:span></text:p>
      <text:p text:style-name="P1408"/>
      <text:p text:style-name="P1409"><text:span text:style-name="T1410">Art.2º</text:span><text:span text:style-name="T1411"><text:s/>Ficam designados como membros da Equipe de Apoio os servidores</text:span><text:span text:style-name="T1412"><text:s text:c="2"/>ALAN NUNES CARDOSO, ALINE NEVES BONETTI, DJONATHAN CUCKER DEL CASTANHEL, JULIANE ABEL BARCHINSKI,<text:s/></text:span><text:span text:style-name="T1413">IZABELLA PEREIRA TRAMONTIM</text:span><text:span text:style-name="T1414">, PRISCILA FELICIANO CARDOSO e NELI TEREZINHA AMBONI DE SOUZA.</text:span></text:p>
      <text:p text:style-name="P1415"/>
      <text:p text:style-name="P1416"><text:span text:style-name="T1417">Art.3º</text:span><text:span text:style-name="T1418"><text:s/>Os Pregoeiros e a Equipe de Apoio, investidos nas respectivas funções por 01 (um) ano, exercerão todas as atribuições definidas na Lei Federal nº 10.520/2002 ou até que se finalizem os Pregões realizados pela Lei Federal nº 10.520/2002abertos até 2023.</text:span></text:p>
      <text:p text:style-name="P1419"/>
      <text:p text:style-name="P1420"><text:span text:style-name="T1421">Art.4º</text:span><text:span text:style-name="T1422"><text:s/>Os Pregoeiros e a Equipe de Apoio realizarão procedimentos licitatórios na modalidade “Pregão” para o Poder Executivo, Administração direta e indireta e Fundos Municipais.<text:s/></text:span></text:p>
      <text:p text:style-name="P1423"/>
      <text:p text:style-name="P1424"><text:span text:style-name="T1425">Art.5º</text:span><text:span text:style-name="T1426"><text:s/>Compete à Assessoria Jurídica a responsabilidade pelos pareceres jurídicos nas minutas dos pregões e contratos dos procedimentos licitatórios.<text:s/></text:span></text:p>
      <text:p text:style-name="P1427"/>
      <text:p text:style-name="P1428"><text:span text:style-name="T1429">Art.6º</text:span><text:span text:style-name="T1430"><text:s/>Os Secretários, Diretores, Presidentes das Fundações, Fundos Municipais e Autarquias, ficam autorizados a assinar os instrumentos licitatórios.</text:span></text:p>
      <text:p text:style-name="P1431"/>
      <text:p text:style-name="P1432"><text:span text:style-name="T1433">Art.7°</text:span><text:span text:style-name="T1434"><text:s/>Nos casos em que for adotada a modalidade Pregão será realizada na forma presencial ou eletrônico, conforme o caso, a critério do Chefe do Poder Executivo.</text:span></text:p>
      <text:p text:style-name="P1435"/>
      <text:p text:style-name="P1436"><text:span text:style-name="T1437">Art.8°</text:span><text:span text:style-name="T1438"><text:s/>Este Decreto entra em vigor na data de sua assinatura, ficando revogado o Decreto SG/nº<text:s/></text:span><text:span text:style-name="T1439">165/23<text:s/></text:span><text:span text:style-name="T1440">de 31 de janeiro de 2023.</text:span></text:p>
      <text:p text:style-name="P1441"/>
      <text:p text:style-name="P1442"><text:span text:style-name="T1443">Criciúma, 30 de janeiro de 2024.</text:span></text:p>
      <text:p text:style-name="P1444"/>
      <text:p text:style-name="P1445"><text:span text:style-name="T1446">CLÉSIO SALVARO</text:span><text:span text:style-name="T1447"><text:s/>-<text:s/></text:span><text:span text:style-name="T1448">Prefeito do Município de Criciúma</text:span></text:p>
      <text:p text:style-name="P1449"><text:span text:style-name="T1450">TIAGO FERRO PAVAN</text:span><text:span text:style-name="T1451"><text:s/>-<text:s/></text:span><text:span text:style-name="T1452">Coordenador do Comitê de Governança</text:span></text:p>
      <text:p text:style-name="P1453"><text:s/>MBG/acsf.</text:p>
      <text:p text:style-name="P1454"/>
      <text:soft-page-break/>
      <text:p text:style-name="P1455">DECRETO SG/Nº 254/24, DE 30 DE JANEIRO DE 2024.</text:p>
      <text:p text:style-name="P1456"/>
      <text:p text:style-name="P1457">Designa membros para compor a Comissão Permanente de Licitações e revoga o Decreto SG/nº 163/23.</text:p>
      <text:p text:style-name="P1458"/>
      <text:p text:style-name="P1459"><text:span text:style-name="T1460">O<text:s/></text:span><text:span text:style-name="T1461">PREFEITO DO MUNICÍPIO DE CRICIÚMA</text:span><text:span text:style-name="T1462">,<text:s/></text:span><text:span text:style-name="T1463">no uso de suas atribuições legais e de conformidade com as Leis Federais nºs 8.666, de 21/09/93, 8.883, de 08/06/94 e o Decreto nº 418/SA/90, de 07/06/90 e art. 50, inciso IV, da Lei Orgânica Municipal, de 05/07/90,<text:s/></text:span></text:p>
      <text:p text:style-name="P1464"/>
      <text:p text:style-name="P1465">DECRETA:</text:p>
      <text:p text:style-name="P1466"/>
      <text:p text:style-name="P1467"><text:span text:style-name="T1468">Art.1º</text:span><text:span text:style-name="T1469"><text:s/>São designados,</text:span><text:span text:style-name="T1470"><text:s/>KARINA TRES, GIACOMO DELLA GIUSTINA FILHO, ANTÔNIO DE OLIVEIRA, OSMAR CORAL e LEANDRO CUSTÓDIO MUNARETTO<text:s/></text:span><text:span text:style-name="T1471">para, sob a presidência do primeiro e a função de secretário do segundo, comporem a Comissão Permanente de Licitações, com as atribuições previstas no Decreto nº 418/SA/90.</text:span></text:p>
      <text:p text:style-name="P1472"/>
      <text:p text:style-name="P1473"><text:span text:style-name="T1474">Parágrafo único.</text:span><text:span text:style-name="T1475"><text:s/></text:span><text:span text:style-name="T1476">O presidente da Comissão Permanente de Licitações, o Secretário e os demais membros serão substituídos, em suas ausências, impedimentos e/ou conhecimento técnico por<text:s/></text:span><text:span text:style-name="T1477">ALAN NUNES CARDOSO, ALINE NEVES BONETTI, GUIOMAR LEANDRO, NELI TEREZINHA AMBONI DE SOUZA, LUCIANI BUSSOLO,<text:s/></text:span><text:bookmark-start text:name="_Hlk125994464"/><text:span text:style-name="T1478">IZABELLA PEREIRA TRAMONTIM</text:span><text:bookmark-end text:name="_Hlk125994464"/><text:span text:style-name="T1479"><text:s/>e RONALDO JOSINO ALVES<text:s/></text:span><text:span text:style-name="T1480">assim considerados suplentes</text:span><text:span text:style-name="T1481">.</text:span></text:p>
      <text:p text:style-name="P1482"/>
      <text:p text:style-name="P1483"><text:span text:style-name="T1484">Art.2º</text:span><text:span text:style-name="T1485"><text:s/>A Comissão Permanente de Licitações finalizará todos os procedimentos licitatórios previstos na Lei 8.666/93, com exceção do Pregão, para o Poder Executivo, Administração direta e indireta e Fundos Municipais.<text:s/></text:span></text:p>
      <text:p text:style-name="P1486"/>
      <text:p text:style-name="P1487"><text:span text:style-name="T1488">Art.3º</text:span><text:span text:style-name="T1489"><text:s/>Compete à Assessoria Jurídica a responsabilidade pelos pareceres jurídicos nas minutas de editais e contratos de todos os procedimentos licitatórios.</text:span></text:p>
      <text:p text:style-name="P1490"/>
      <text:p text:style-name="P1491"><text:span text:style-name="T1492">Art.4º</text:span><text:span text:style-name="T1493"><text:s/>Os Secretários, Diretores, Presidentes das Fundações, Fundos Municipais e Autarquias, ficam autorizados a assinar os instrumentos licitatórios.</text:span></text:p>
      <text:p text:style-name="P1494"/>
      <text:p text:style-name="P1495"><text:span text:style-name="T1496">Art.5</text:span><text:span text:style-name="T1497">º</text:span><text:span text:style-name="T1498"><text:s/></text:span><text:span text:style-name="T1499">O prazo de mandato, da respectiva Comissão, será de 01 (um) ano, conforme preceitua o § 4º do art. 51 da Lei Federal nº 8.666/1993 ou até finalizar todas as licitações realizadas pela Lei Federal nº 8.666/1993.</text:span></text:p>
      <text:p text:style-name="P1500"/>
      <text:p text:style-name="P1501"><text:span text:style-name="T1502">Art.6º</text:span><text:span text:style-name="T1503"><text:s/>Este Decreto entra em vigor na data de sua assinatura, ficando revogado o Decreto SG/nº<text:s/></text:span><text:span text:style-name="T1504">163/23<text:s/></text:span><text:span text:style-name="T1505">de 31 de janeiro de 2023</text:span><text:span text:style-name="T1506">.</text:span></text:p>
      <text:p text:style-name="P1507"/>
      <text:p text:style-name="P1508"><text:span text:style-name="T1509">Criciúma, 30 de janeiro de 2024.</text:span></text:p>
      <text:p text:style-name="P1510"><text:span text:style-name="T1511">CLÉSIO SALVARO</text:span><text:span text:style-name="T1512"><text:s/>-<text:s/></text:span><text:span text:style-name="T1513">Prefeito do Município de Criciúma</text:span></text:p>
      <text:p text:style-name="P1514"><text:span text:style-name="T1515">TIAGO FERRO PAVAN</text:span><text:span text:style-name="T1516"><text:s/>-<text:s/></text:span><text:span text:style-name="T1517">Coordenador do Comitê de Governança</text:span></text:p>
      <text:p text:style-name="P1518"><text:s/>MBG/acsf</text:p>
      <text:p text:style-name="P1519"/>
      <text:p text:style-name="P1520">Atos</text:p>
      <text:p text:style-name="P1521">Governo Municipal de Criciúma</text:p>
      <text:p text:style-name="P1522"/>
      <text:p text:style-name="P1523">ATO N° 17, DE 25 DE JANEIRO DE 2024.</text:p>
      <text:p text:style-name="P1524"/>
      <text:p text:style-name="P1525"><text:span text:style-name="T1526"><text:s/></text:span><text:span text:style-name="T1527">Exonera, a pedido, Ana Lucia Vieira Machado, Técnica em Enfermagem.</text:span></text:p>
      <text:p text:style-name="P1528"><text:tab/></text:p>
      <text:p text:style-name="P1529"><text:span text:style-name="T1530">O<text:s/></text:span><text:span text:style-name="T1531">PREFEITO DO MUNICÍPIO DE CRICIÚMA</text:span><text:span text:style-name="T1532">, no uso de suas atribuições legais e de acord</text:span><text:span text:style-name="T1533">o com o<text:s/></text:span><text:span text:style-name="T1534">art. 45, inciso I c/c art. 46 caput, ambos da Lei Complementar nº 12 de, resolve:</text:span></text:p>
      <text:p text:style-name="P1535"/>
      <text:p text:style-name="P1536">Considerando o Processo Administrativo nº 687890,<text:s/></text:p>
      <text:p text:style-name="P1537"/>
      <text:p text:style-name="P1538">RESOLVE:</text:p>
      <text:p text:style-name="P1539"/>
      <text:p text:style-name="P1540"><text:span text:style-name="T1541">Art.1º<text:s/></text:span><text:span text:style-name="T1542">Exonerar, a pedido, a partir de 24 de janeiro de 2024,<text:s/></text:span><text:span text:style-name="T1543">ANA LUCIA VIEIRA MACHADO</text:span><text:span text:style-name="T1544">, matrícula nº 57.646, do cargo de provimento efetivo de Técnico em Enfermagem, lotado(a) na Secretaria Municipal de Saúde, nomeado(a) em 06/05/2022 pelo Ato nº 42/22.</text:span></text:p>
      <text:p text:style-name="P1545"/>
      <text:p text:style-name="P1546"><text:span text:style-name="T1547">Art.2º</text:span><text:span text:style-name="T1548"><text:s/>Este Ato entra em vigor na data de sua publicação.</text:span></text:p>
      <text:p text:style-name="P1549"/>
      <text:p text:style-name="P1550"><text:span text:style-name="T1551">Criciúma, 25 de janeiro de 2024.</text:span></text:p>
      <text:p text:style-name="P1552"/>
      <text:p text:style-name="P1553"><text:span text:style-name="T1554">CLESIO SALVARO</text:span><text:span text:style-name="T1555"><text:s/>-<text:s/></text:span><text:span text:style-name="T1556">Prefeito do Município de Criciúma</text:span></text:p>
      <text:p text:style-name="P1557"><text:span text:style-name="T1558">TIAGO FERRO PAVAN</text:span><text:span text:style-name="T1559"><text:s/>-<text:s/></text:span><text:span text:style-name="T1560">Coordenador do Comitê de Governança</text:span></text:p>
      <text:p text:style-name="P1561">CBM</text:p>
      <text:soft-page-break/>
      <text:p text:style-name="P1562">ATO N° 18, DE 25 DE JANEIRO DE 2024.</text:p>
      <text:p text:style-name="P1563"/>
      <text:p text:style-name="P1564"><text:span text:style-name="T1565"><text:s/></text:span><text:span text:style-name="T1566">Exonera, a pedido, Antonio Osmar Padilha, Agente de Manutenção, Vigilância e Limpeza.</text:span></text:p>
      <text:p text:style-name="P1567"/>
      <text:p text:style-name="P1568"><text:span text:style-name="T1569">O<text:s/></text:span><text:span text:style-name="T1570">PREFEITO DO MUNICÍPIO DE CRICIÚMA</text:span><text:span text:style-name="T1571">, no uso de suas atribuições legais e de acord</text:span><text:span text:style-name="T1572">o com o<text:s/></text:span><text:span text:style-name="T1573">art. 45, inciso I c/c art. 46 caput, ambos da Lei Complementar nº 12 de, resolve:</text:span></text:p>
      <text:p text:style-name="P1574"/>
      <text:p text:style-name="P1575">Considerando o Processo Administrativo nº 688015,<text:s/></text:p>
      <text:p text:style-name="P1576"/>
      <text:p text:style-name="P1577">RESOLVE:</text:p>
      <text:p text:style-name="P1578"/>
      <text:p text:style-name="P1579"><text:span text:style-name="T1580">Art.1º<text:s/></text:span><text:span text:style-name="T1581">Exonerar, a pedido, a partir de 26 de janeiro de 2024<text:s/></text:span><text:span text:style-name="T1582">ANTONIO OSMAR PADILHA</text:span><text:span text:style-name="T1583">, matrícula nº 58.394, do cargo de provimento efetivo de Agente de Manutenção, Vigilância e Limpeza</text:span><text:span text:style-name="T1584">,<text:s/></text:span><text:span text:style-name="T1585">lotado(a) no Parque Altair Guidi, nomeado(a) em 24/10/2023 pelo Ato nº 281/23.</text:span></text:p>
      <text:p text:style-name="P1586"/>
      <text:p text:style-name="P1587"><text:span text:style-name="T1588">Art.2º</text:span><text:span text:style-name="T1589"><text:s/>Este Ato entra em vigor na data de sua publicação.</text:span></text:p>
      <text:p text:style-name="P1590"/>
      <text:p text:style-name="P1591"><text:span text:style-name="T1592">Criciúma, 25 de janeiro de 2024.</text:span></text:p>
      <text:p text:style-name="P1593"/>
      <text:p text:style-name="P1594"><text:span text:style-name="T1595">CLESIO SALVARO</text:span><text:span text:style-name="T1596"><text:s/>-<text:s/></text:span><text:span text:style-name="T1597">Prefeito do Município de Criciúma</text:span></text:p>
      <text:p text:style-name="P1598"><text:span text:style-name="T1599">TIAGO FERRO PAVAN</text:span><text:span text:style-name="T1600"><text:s/>-<text:s/></text:span><text:span text:style-name="T1601">Coordenador do Comitê de Governança</text:span></text:p>
      <text:p text:style-name="P1602">CBM</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01</text:span><text:span text:style-name="T5"><text:s/>– Ano 15<text:s/></text:span><text:span text:style-name="T6">quarta</text:span><text:span text:style-name="T7">-feira,<text:s/></text:span><text:span text:style-name="T8">31</text:span><text:span text:style-name="T9"><text:s/>de jan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1-31T19:58:00Z</meta:creation-date>
    <dc:date>2024-01-31T19:58:00Z</dc:date>
    <meta:print-date>2024-01-31T19: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6" meta:word-count="6803" meta:character-count="43458" meta:row-count="306" meta:non-whitespace-character-count="36741"/>
  </office:meta>
</office:document-meta>
</file>