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P24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8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T30" style:parent-style-name="Fonteparág.padrão" style:family="text">
      <style:text-properties fo:letter-spacing="0.0006in" fo:font-size="8pt" style:font-size-asian="8pt" style:font-size-complex="12pt"/>
    </style:style>
    <style:style style:name="T31" style:parent-style-name="Fonteparág.padrão" style:family="text">
      <style:text-properties fo:letter-spacing="0.0006in" fo:font-size="8pt" style:font-size-asian="8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2pt" style:font-size-asian="2pt" style:font-size-complex="12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39" style:parent-style-name="Título3" style:list-style-name="LFO40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P4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23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 fo:language="pt" fo:country="PT"/>
    </style:style>
    <style:style style:name="P81" style:parent-style-name="Normal" style:family="paragraph">
      <style:paragraph-properties fo:text-align="justify" fo:margin-left="-0.1972in">
        <style:tab-stops/>
      </style:paragraph-properties>
      <style:text-properties fo:font-size="8pt" style:font-size-asian="8pt" style:font-size-complex="23pt"/>
    </style:style>
    <style:style style:name="P82" style:parent-style-name="Normal" style:family="paragraph">
      <style:paragraph-properties fo:text-align="justify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text-align="justify" fo:margin-left="-0.1972in">
        <style:tab-stops/>
      </style:paragraph-properties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Hyperlink" style:family="text">
      <style:text-properties style:use-window-font-color="true" fo:font-size="10pt" style:font-size-asian="10pt" style:font-size-complex="10pt"/>
    </style:style>
    <style:style style:name="P88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Hyperlink" style:family="text">
      <style:text-properties style:use-window-font-color="true" fo:font-size="10pt" style:font-size-asian="10pt" style:font-size-complex="10pt"/>
    </style:style>
    <style:style style:name="T93" style:parent-style-name="Fonteparág.padrão" style:family="text">
      <style:text-properties fo:font-size="10pt" style:font-size-asian="10pt" style:font-size-complex="10pt"/>
    </style:style>
    <style:style style:name="T94" style:parent-style-name="Hyperlink" style:family="text">
      <style:text-properties style:use-window-font-color="true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Normal" style:family="paragraph">
      <style:paragraph-properties fo:text-align="justify" fo:margin-left="-0.1972in">
        <style:tab-stops/>
      </style:paragraph-properties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Hyperlink" style:family="text">
      <style:text-properties style:use-window-font-color="true" fo:font-size="10pt" style:font-size-asian="10pt" style:font-size-complex="10pt"/>
    </style:style>
    <style:style style:name="T99" style:parent-style-name="Fonteparág.padrão" style:family="text">
      <style:text-properties fo:font-size="10pt" style:font-size-asian="10pt" style:font-size-complex="10pt"/>
    </style:style>
    <style:style style:name="P100" style:parent-style-name="Normal" style:family="paragraph">
      <style:paragraph-properties fo:text-align="justify" fo:margin-left="-0.1972in">
        <style:tab-stops/>
      </style:paragraph-properties>
      <style:text-properties fo:font-size="10pt" style:font-size-asian="10pt" style:font-size-complex="10pt"/>
    </style:style>
    <style:style style:name="P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02083in" svg:y="0.10556in" svg:width="3.62639in" svg:height="0.27014in" draw:z-index="251659264" draw:id="id3" draw:style-name="a7" draw:name="Text Box 40" text:anchor-type="paragraph"><svg:title/><svg:desc/><text:p text:style-name="P24">Nº 3398<text:s/>– Ano 15<text:s/>sexta-feira, 26<text:s/>de jan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text:tab/><text:tab/><text:tab/></text:p>
      <text:p text:style-name="P28"><text:span text:style-name="T29"><text:tab/></text:span><text:span text:style-name="T30"><text:tab/></text:span><text:span text:style-name="T31"><text:tab/></text:span></text:p>
      <text:p text:style-name="P32">Decretos......................................................................................................................................................................1</text:p>
      <text:p text:style-name="P33">Aviso de Licitação........................................................................................................................................................1</text:p>
      <text:p text:style-name="P34"/>
      <text:p text:style-name="P35"/>
      <text:p text:style-name="P36">Decretos</text:p>
      <text:p text:style-name="P37">Governo Municipal de Criciúma</text:p>
      <text:p text:style-name="P38"/>
      <text:list text:style-name="LFO40" text:continue-numbering="true">
        <text:list-item>
          <text:list>
            <text:list-item>
              <text:list>
                <text:list-item>
                  <text:p text:style-name="P39">DECRETO SG/nº 84/24, DE 25 DE JANEIRO DE 2024.<text:s/></text:p>
                </text:list-item>
              </text:list>
            </text:list-item>
          </text:list>
        </text:list-item>
      </text:list>
      <text:p text:style-name="P40"/>
      <text:p text:style-name="P41"><text:span text:style-name="T42">Revoga o Decreto SG/nº 1325/20</text:span><text:span text:style-name="T43">.<text:s/></text:span></text:p>
      <text:p text:style-name="P44"/>
      <text:p text:style-name="P45"><text:span text:style-name="T46">O<text:s/></text:span><text:span text:style-name="T47">PREFEITO DO MUNICÍPIO DE CRICIÚMA</text:span><text:span text:style-name="T48">,<text:s/></text:span><text:span text:style-name="T49">no uso de suas atribuições legais e de conformidade com o art. 50, inciso IV, da Lei Orgânica Municipal, de 05/07/90,<text:s/></text:span></text:p>
      <text:p text:style-name="P50"/>
      <text:p text:style-name="P51">CONSIDERANDO o disposto no art. 160 da Lei Complementar n. 12/1999, que dispõe que nos casos de imposição de penalidade de destituição de cargo em comissão será obrigatória a instauração de processo disciplinar;</text:p>
      <text:p text:style-name="P52"/>
      <text:p text:style-name="P53">CONSIDERANDO o memorando nº 418/2023, da Comissão Processual Disciplinar Permanente, que alerta para a existência de nulidade em aplicação de penalidade sem o devido processo legal,</text:p>
      <text:p text:style-name="P54"/>
      <text:p text:style-name="P55">DECRETA:</text:p>
      <text:p text:style-name="P56"/>
      <text:p text:style-name="P57"><text:span text:style-name="T58">Art. 1º</text:span><text:span text:style-name="T59"><text:s/>Fica revogado o Decreto SG/nº 1325/2020, de 29 de maio de 2023.</text:span></text:p>
      <text:p text:style-name="P60"/>
      <text:p text:style-name="P61"><text:span text:style-name="T62">Art. 2</text:span><text:span text:style-name="T63">º</text:span><text:span text:style-name="T64"><text:s/>Este Decreto em vigor na data de sua publicação.</text:span></text:p>
      <text:p text:style-name="P65"/>
      <text:p text:style-name="P66"><text:span text:style-name="T67">Criciúma, 25 de janeiro 2024.</text:span></text:p>
      <text:p text:style-name="P68"/>
      <text:p text:style-name="P69"><text:span text:style-name="T70">CLESIO SALVARO</text:span><text:span text:style-name="T71"><text:s/>-<text:s/></text:span><text:span text:style-name="T72">Prefeito do Município de Criciúma</text:span></text:p>
      <text:p text:style-name="P73"><text:span text:style-name="T74">TIAGO FERRO PAVAN</text:span><text:span text:style-name="T75"><text:s/>- <text:s/></text:span><text:span text:style-name="T76">Coordenador do Comitê de Governança</text:span></text:p>
      <text:p text:style-name="P77">CBM</text:p>
      <text:p text:style-name="P78"/>
      <text:p text:style-name="P79">Aviso de Licitação</text:p>
      <text:p text:style-name="P80">Governo Municipal de Criciúma</text:p>
      <text:p text:style-name="P81"/>
      <text:p text:style-name="P82">EDITAL CHAMADA PÚBLICA ELETRÔNICA Nº. 001/PMC/2024<text:s/></text:p>
      <text:p text:style-name="P83">(Processo Administrativo Nº. 685208)</text:p>
      <text:p text:style-name="P84">OBJETO: Aquisição de gêneros alimentícios diretamente da Agricultura Familiar, Empreendedor Familiar Rural ou suas organizações, para o atendimento ao Programa Nacional de Alimentação Escolar/PNAE, destinados a Alimentação Escolar dos alunos da Rede Municipal de Ensino e entidades filantrópicas conveniadas, atendidos pela Secretaria de Educação do Município de Criciúma/SC.<text:s/></text:p>
      <text:soft-page-break/>
      <text:p text:style-name="P85"><text:span text:style-name="T86">LOCAL DA SESSÃO PÚBLICA: Portal Nacional de Compras Públicas (PNCP), pelo link: <text:s text:c="2"/></text:span><text:a xlink:href="http://www.portaldecompraspublicas.com.br" office:target-frame-name="_top" xlink:show="replace"><text:span text:style-name="T87">www.portaldecompraspublicas.com.br</text:span></text:a></text:p>
      <text:p text:style-name="P88">DATA LIMITE PARA RECEBIMENTO DAS PROPOSTAS: até às 8h30min do dia 20 de fevereiro de 2024.</text:p>
      <text:p text:style-name="P89">INICIO DA SESSÃO PÚBLICA: <text:s/>às 9h do dia 20 de fevereiro de 2024 - horário de Brasília-DF.<text:s/></text:p>
      <text:p text:style-name="P90"><text:span text:style-name="T91">EDITAL: Interessados poderão obter cópia do edital em inteiro teor através de download gratuito mediante acesso ao link: <text:s/></text:span><text:a xlink:href="http://www.portaldecompraspublicas.com.br" office:target-frame-name="_top" xlink:show="replace"><text:span text:style-name="T92">www.portaldecompraspublicas.com.br</text:span></text:a><text:span text:style-name="T93"><text:s/>ou na página eletrônica do município sitio:<text:s/></text:span><text:a xlink:href="http://www.criciuma.sc.gov.br" office:target-frame-name="_top" xlink:show="replace"><text:span text:style-name="T94">www.criciuma.sc.gov.br</text:span></text:a><text:span text:style-name="T95">.<text:s/></text:span></text:p>
      <text:p text:style-name="P96"><text:span text:style-name="T97">Demais informações podem ser obtidas pelo telefone (48) 3431.0200 – ramal 2130 ou pelo endereço eletrônico (e-mail)<text:s/></text:span><text:a xlink:href="mailto:editais@criciuma.sc.gov.br" office:target-frame-name="_top" xlink:show="replace"><text:span text:style-name="T98">editais@criciuma.sc.gov.br</text:span></text:a><text:span text:style-name="T99">.<text:s/></text:span></text:p>
      <text:p text:style-name="P100">PAÇO MUNICIPAL MARCOS ROVARIS/CRICIÚMA-SC, 25 de janeiro de 2024.</text:p>
      <text:p text:style-name="P101"><text:span text:style-name="T102">CELITO HEINZEN CARDOSO</text:span><text:span text:style-name="T103"><text:s/>-<text:s/></text:span><text:span text:style-name="T104">SECRETÁRIO DE EDUCAÇÃO</text:span><text:span text:style-name="T105"><text:s/></text:span><text:span text:style-name="T106">(assinado no original)</text:span><text:span text:style-name="T1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39</text:span><text:span text:style-name="T5">8</text:span><text:span text:style-name="T6"><text:s/>– Ano 15<text:s/></text:span><text:span text:style-name="T7">sexta</text:span><text:span text:style-name="T8">-feira,</text:span><text:span text:style-name="T9">26</text:span><text:span text:style-name="T10"><text:s/>de janeir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4-01-26T19:51:00Z</meta:creation-date>
    <dc:date>2024-01-26T19:51:00Z</dc:date>
    <meta:print-date>2024-01-26T19:5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7" meta:character-count="2862" meta:row-count="20" meta:non-whitespace-character-count="2420"/>
  </office:meta>
</office:document-meta>
</file>