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Noto Serif CJK SC" svg:font-family="Noto Serif CJK S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)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suffix=")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prefix="(" style:num-suffix=")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prefix="(" style:num-suffix=")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suffix=".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2pt" style:font-size-asian="2pt" style:font-size-complex="12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4pt" style:font-size-asian="4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5pt" style:font-size-asian="5pt" style:font-size-complex="10pt"/>
    </style:style>
    <style:style style:name="P49" style:parent-style-name="Recuodecorpodetexto" style:family="paragraph">
      <style:paragraph-properties fo:margin-left="-0.1972in" fo:text-indent="0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-complex="Calibri" fo:font-size="10pt" style:font-size-asian="10pt" style:font-size-complex="10pt"/>
    </style:style>
    <style:style style:name="P6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5pt" style:font-size-asian="5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5pt" style:font-size-asian="5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78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217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2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253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/>
    </style:style>
    <style:style style:name="P25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5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2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288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/>
    </style:style>
    <style:style style:name="P28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9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2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324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/>
    </style:style>
    <style:style style:name="P32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33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3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360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/>
    </style:style>
    <style:style style:name="P36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36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3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397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/>
    </style:style>
    <style:style style:name="P39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0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4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435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/>
    </style:style>
    <style:style style:name="P43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4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4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44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45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6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471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/>
    </style:style>
    <style:style style:name="P47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47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7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8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4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48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4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9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512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/>
    </style:style>
    <style:style style:name="P51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2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554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/>
    </style:style>
    <style:style style:name="P55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6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4.1347in"/>
        </style:tab-stops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  <style:tab-stop style:type="left" style:position="7.48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9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  <style:tab-stop style:type="left" style:position="7.48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6.21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12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  <style:tab-stop style:type="left" style:position="7.4819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71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  <style:tab-stop style:type="left" style:position="7.4819in"/>
        </style:tab-stops>
      </style:paragraph-properties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1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720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  <style:tab-stop style:type="left" style:position="7.4819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721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  <style:tab-stop style:type="left" style:position="7.4819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722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  <style:tab-stop style:type="left" style:position="7.4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72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789" style:parent-style-name="Textbody" style:family="paragraph">
      <style:paragraph-properties fo:text-align="justify" fo:margin-left="-0.1972in">
        <style:tab-stops>
          <style:tab-stop style:type="left" style:position="7.4819in"/>
        </style:tab-stops>
      </style:paragraph-properties>
    </style:style>
    <style:style style:name="T79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9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7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 fo:text-indent="0.4923in">
        <style:tab-stops>
          <style:tab-stop style:type="left" style:position="7.4819in"/>
        </style:tab-stops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84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845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69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Arial" style:font-name-asian="NSimSun" style:font-name-complex="Arial" fo:font-weight="bold" style:font-weight-asian="bold" style:font-weight-complex="bold" style:letter-kerning="true" fo:font-size="5pt" style:font-size-asian="5pt" style:font-size-complex="10pt" fo:background-color="#FFFFFF" style:language-complex="hi" style:country-complex="IN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4pt" style:font-size-asian="4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3" style:parent-style-name="Fonteparág.padrão" style:family="text">
      <style:text-properties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5" style:parent-style-name="Fonteparág.padrão" style:family="text"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76" style:parent-style-name="Fonteparág.padrão" style:family="text">
      <style:text-properties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8" style:parent-style-name="Fonteparág.padrão" style:family="text"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79" style:parent-style-name="Fonteparág.padrão" style:family="text">
      <style:text-properties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NSimSun" style:font-name-complex="Arial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6" style:parent-style-name="Fonteparág.padrão" style:family="text">
      <style:text-properties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8" style:parent-style-name="Fonteparág.padrão" style:family="text"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89" style:parent-style-name="Fonteparág.padrão" style:family="text">
      <style:text-properties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1" style:parent-style-name="Fonteparág.padrão" style:family="text"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92" style:parent-style-name="Fonteparág.padrão" style:family="text">
      <style:text-properties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2pt" style:font-size-asian="12pt" style:font-size-complex="12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0" style:parent-style-name="Fonteparág.padrão" style:family="text">
      <style:text-properties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2" style:parent-style-name="Fonteparág.padrão" style:family="text"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903" style:parent-style-name="Fonteparág.padrão" style:family="text">
      <style:text-properties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5" style:parent-style-name="Fonteparág.padrão" style:family="text"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906" style:parent-style-name="Fonteparág.padrão" style:family="text">
      <style:text-properties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16" style:parent-style-name="Lista" style:family="paragraph">
      <style:paragraph-properties fo:text-align="justify" fo:margin-bottom="0in" fo:margin-left="-0.1972in">
        <style:tab-stops/>
      </style:paragraph-properties>
    </style:style>
    <style:style style:name="T9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2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973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974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97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P977" style:parent-style-name="Standard" style:family="paragraph">
      <style:paragraph-properties fo:text-align="justify" fo:margin-left="-0.1972in">
        <style:tab-stops/>
      </style:paragraph-properties>
    </style:style>
    <style:style style:name="T97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P979" style:parent-style-name="Standard" style:family="paragraph">
      <style:paragraph-properties fo:text-align="justify" fo:margin-left="-0.1972in">
        <style:tab-stops/>
      </style:paragraph-properties>
    </style:style>
    <style:style style:name="T9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9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letter-kerning="true" fo:font-size="10pt" style:font-size-asian="10pt"/>
    </style:style>
    <style:style style:name="T9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983" style:parent-style-name="Standard" style:family="paragraph">
      <style:paragraph-properties fo:text-align="justify" fo:margin-left="-0.1972in">
        <style:tab-stops/>
      </style:paragraph-properties>
    </style:style>
    <style:style style:name="T98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color="#000000" fo:letter-spacing="-0.0062in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 style:language-asian="pt" style:country-asian="BR"/>
    </style:style>
    <style:style style:name="T9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 style:language-asian="pt" style:country-asian="BR"/>
    </style:style>
    <style:style style:name="T9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6" style:parent-style-name="Fonteparág.padrão" style:family="text">
      <style:text-properties style:font-name="Calibri" style:font-name-asian="Noto Serif CJK SC" style:font-name-complex="Calibri" fo:color="#000000" style:letter-kerning="true" fo:font-size="10pt" style:font-size-asian="10pt" style:font-size-complex="10pt" style:language-complex="hi" style:country-complex="IN"/>
    </style:style>
    <style:style style:name="T997" style:parent-style-name="Fonteparág.padrão" style:family="text">
      <style:text-properties style:font-name="Calibri" style:font-name-asian="Noto Serif CJK SC" style:font-name-complex="Calibri" fo:font-weight="bold" style:font-weight-asian="bold" style:font-weight-complex="bold" fo:color="#000000" style:letter-kerning="true" fo:font-size="10pt" style:font-size-asian="10pt" style:font-size-complex="10pt" style:language-complex="hi" style:country-complex="IN"/>
    </style:style>
    <style:style style:name="T998" style:parent-style-name="LinkdaInternet" style:family="text">
      <style:text-properties style:font-name="Calibri" style:font-name-asian="Noto Serif CJK SC" style:font-name-complex="Calibri" fo:color="#000000" style:letter-kerning="true" fo:font-size="10pt" style:font-size-asian="10pt" style:font-size-complex="10pt" style:language-complex="hi" style:country-complex="IN"/>
    </style:style>
    <style:style style:name="T999" style:parent-style-name="Fonteparág.padrão" style:family="text">
      <style:text-properties style:font-name="Calibri" style:font-name-asian="Noto Serif CJK SC" style:font-name-complex="Calibri" fo:color="#000000" style:letter-kerning="true" fo:font-size="10pt" style:font-size-asian="10pt" style:font-size-complex="10pt" style:language-complex="hi" style:country-complex="IN"/>
    </style:style>
    <style:style style:name="T1000" style:parent-style-name="Fonteparág.padrão" style:family="text">
      <style:text-properties style:font-name="Calibri" style:font-name-asian="Noto Serif CJK SC" style:font-name-complex="Calibri" fo:font-weight="bold" style:font-weight-asian="bold" style:font-weight-complex="bold" fo:color="#000000" style:letter-kerning="true" fo:font-size="10pt" style:font-size-asian="10pt" style:font-size-complex="10pt" style:language-complex="hi" style:country-complex="IN"/>
    </style:style>
    <style:style style:name="T10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4" style:parent-style-name="LinkdaInternet" style:family="text">
      <style:text-properties style:font-name="Calibri" style:font-name-complex="Calibri" fo:color="#000000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6" style:parent-style-name="LinkdaInternet" style:family="text">
      <style:text-properties style:font-name="Calibri" style:font-name-complex="Calibri" fo:color="#000000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14" style:parent-style-name="Normal" style:family="paragraph">
      <style:paragraph-properties>
        <style:tab-stops>
          <style:tab-stop style:type="left" style:position="0.7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389<text:s/>– Ano 15<text:s/>segunda-feira,<text:s/>15<text:s/>de janeir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/text:p>
      <text:p text:style-name="P27"><text:span text:style-name="T28"><text:tab/></text:span><text:span text:style-name="T29"><text:tab/></text:span><text:span text:style-name="T30"><text:tab/></text:span></text:p>
      <text:p text:style-name="P31">Decreto.......................................................................................................................................................................1</text:p>
      <text:p text:style-name="P32">Edital – Termo de Início de Fiscalização......................................................................................................................1</text:p>
      <text:p text:style-name="P33">Extratos.......................................................................................................................................................................2</text:p>
      <text:p text:style-name="P34">Aditivos.......................................................................................................................................................................6</text:p>
      <text:p text:style-name="P35">Ata...............................................................................................................................................................................8</text:p>
      <text:p text:style-name="P36">Atas de Registros de Preços........................................................................................................................................9</text:p>
      <text:p text:style-name="P37">Decisão Final de Aprovação REURB..........................................................................................................................10</text:p>
      <text:p text:style-name="P38">Aviso de Retificação..................................................................................................................................................11</text:p>
      <text:p text:style-name="P39">Consórcio Intermunicipal de Saúde Macro Sul.........................................................................................................11</text:p>
      <text:p text:style-name="P40"/>
      <text:p text:style-name="P41"/>
      <text:p text:style-name="P42">Decreto</text:p>
      <text:p text:style-name="P43">Governo Municipal de Criciúma</text:p>
      <text:p text:style-name="P44"/>
      <text:p text:style-name="P45">DECRETO SG/Nº 38/24, DE 9 DE JANEIRO DE 2024.</text:p>
      <text:p text:style-name="P46"/>
      <text:p text:style-name="P47">Nomeia Julio Dagostin, Assistente de Serviço, DASI-3.</text:p>
      <text:p text:style-name="P48"/>
      <text:p text:style-name="P49"><text:span text:style-name="T50">O<text:s/></text:span><text:span text:style-name="T51">PREFEITO DO MUNICÍPIO DE CRICIÚMA</text:span><text:span text:style-name="T52">, no uso de suas atribuições e de conformidade com o art. 50, VIII e XI, da Lei Orgânica do Município e com base na Lei Complementar nº 511, de 9 de dezembro de 2022,<text:s/></text:span></text:p>
      <text:p text:style-name="P53"/>
      <text:p text:style-name="P54">RESOLVE:</text:p>
      <text:p text:style-name="P55"/>
      <text:p text:style-name="P56"><text:span text:style-name="T57">Art.1º<text:s/></text:span><text:span text:style-name="T58">Fica nomeada</text:span><text:span text:style-name="T59"><text:s/>JULIO DAGOSTIN,<text:s/></text:span><text:span text:style-name="T60">matrícula nº 66.293, para exercer o cargo de provimento em comissão de Assistente de Serviço, símbolo DASI-3, para exercer suas funções na Fundação Cultural de Criciúma, a partir de 9 de janeiro de 2024.</text:span></text:p>
      <text:p text:style-name="P61"/>
      <text:p text:style-name="P62"><text:span text:style-name="T63">Art.2º</text:span><text:span text:style-name="T64"><text:s/>Este Decreto entra em vigor na data de sua publicação.</text:span></text:p>
      <text:p text:style-name="P65"/>
      <text:p text:style-name="P66"><text:span text:style-name="T67">Criciúma, 9 de janeiro de 2024.</text:span></text:p>
      <text:p text:style-name="P68"/>
      <text:p text:style-name="P69"><text:span text:style-name="T70">CLÉSIO SALVARO</text:span><text:span text:style-name="T71"><text:s/>-<text:s/></text:span><text:span text:style-name="T72">Prefeito do Município de Criciúma</text:span></text:p>
      <text:p text:style-name="P73"><text:span text:style-name="T74">TIAGO FERRO PAVAN</text:span><text:span text:style-name="T75"><text:s/>-<text:s/></text:span><text:span text:style-name="T76">Coordenador do Comitê de Governança</text:span></text:p>
      <text:p text:style-name="P77">CBM</text:p>
      <text:p text:style-name="P78"/>
      <text:p text:style-name="P79">Edital – Termo<text:s/>de Início<text:s/>de Fiscalização</text:p>
      <text:p text:style-name="P80">Governo Municipal de Criciúma</text:p>
      <text:p text:style-name="P81"/>
      <text:p text:style-name="P82">EDITAL 34 – TERMO DE INÍCIO DE FISCALIZAÇÃO - SECRETARIA MUNICIPAL DA FAZENDA - 2024</text:p>
      <text:p text:style-name="P83"/>
      <text:p text:style-name="P84">CONTRIBUINTE: EMPREITEIRA DE MAO DE OBRA CROCETA LTDA</text:p>
      <text:p text:style-name="P85">CNPJ/CPF: 82.691.296/0001-07</text:p>
      <text:p text:style-name="P86">AÇÃO FISCAL Nº: 345/2024</text:p>
      <text:p text:style-name="P87">PROCESSO ADMINISTRATIVO: 687397</text:p>
      <text:p text:style-name="P88"/>
      <text:soft-page-break/>
      <text:p text:style-name="P89"><text:span text:style-name="T90">O Auditor Fiscal da Receita Municipal abaixo identificado, no uso de sua competência prevista no Código Tributário Municipal - LC nº 287/2018, intimam o sujeito passivo<text:s/></text:span><text:span text:style-name="T91">supra</text:span><text:span text:style-name="T92"><text:s/>relacionado a comparecer, em dia útil, no horário normal de atendimento, ao Setor de Auditoria Tributária deste Município, cujo endereço é rua Domênico Sônego, 542, Santa Bárbara, Criciúma - SC, para tomar ciência do Termo de Início de Fiscalização acima identificado.</text:span></text:p>
      <text:p text:style-name="P93"/>
      <text:p text:style-name="P94">Em caso de não comparecimento do sujeito passivo, ou de seu representante legal, considerar-se-á realizada a intimação no prazo de 30 (trinta) dias após a publicação deste Edital, estando o sujeito passivo sob fiscalização do Fisco Municipal.</text:p>
      <text:p text:style-name="P95"/>
      <text:p text:style-name="P96">Criciúma - SC, 10 de janeiro de 2024.</text:p>
      <text:p text:style-name="P97"/>
      <text:p text:style-name="P98"><text:span text:style-name="T99">RICARDO MAIA SENNA DELGADO -<text:s/></text:span><text:span text:style-name="T100">Auditor Fiscal da Receita Municipal - Matrícula 57.883</text:span></text:p>
      <text:p text:style-name="P101"/>
      <text:p text:style-name="P102">Extratos</text:p>
      <text:p text:style-name="P103">Governo Municipal de Criciúma</text:p>
      <text:p text:style-name="P104"/>
      <text:p text:style-name="P105"><text:span text:style-name="T106">EXTRATO – ESPÉCIE:</text:span><text:span text:style-name="T107"><text:s/></text:span><text:span text:style-name="T108">TERMO DE FOMENTO Nº 001/CMDCA/2024, REGISTRADO<text:s/></text:span><text:span text:style-name="T109">NA GERÊNCIA DE ATOS OFICIAIS E ASSUNTOS LEGISLATIVOS SOB O<text:s/></text:span><text:span text:style-name="T110">N° 2964/2024.</text:span></text:p>
      <text:p text:style-name="P111"/>
      <text:p text:style-name="P112"><text:span text:style-name="T113">PARTÍCIPES</text:span><text:span text:style-name="T114">: O Conselho Municipal dos Direitos da Criança e do Adolescente-CMDCA, a Secretaria Municipal da Assistência Social, do Fundo para Infância e Adolescência -FIA e a Associação<text:s/></text:span><text:span text:style-name="T115">Feminina de Assistência Social - AFASC<text:s/></text:span><text:span text:style-name="T116">.</text:span></text:p>
      <text:p text:style-name="P117"/>
      <text:p text:style-name="P118"><text:span text:style-name="T119">DO OBJETO:<text:s/></text:span><text:span text:style-name="T120">O presente Termo de Fomento é para aquisição de computadores, cadeiras e impressora para instalação de uma sala de informática, bem como um ar-condicionado para a sala de estar onde as crianças e adolescentes passam boa parte do tempo, garantindo <text:s/>assim a melhoria do atendimento e desenvolvimento das atividades ofertadas para as crianças e adolescentes acolhidas na Instituição de Acolhimento Provisório Florescer no valor global de R$ 22.499,00 (vinte e dois mil e quatrocentos e noventa e nove reais)<text:s/></text:span></text:p>
      <text:p text:style-name="P121"/>
      <text:p text:style-name="P122"><text:span text:style-name="T123">VIGÊNCIA:</text:span><text:span text:style-name="T124"><text:s/>será de 6 (seis) meses a partir da sua publicação, podendo ser prorrogado nos seguintes casos e condições previstos no art. 55 da Lei nº 13.019, de 2014, e art. 26 do Decreto nº 1400, de 2017.</text:span></text:p>
      <text:p text:style-name="P125"/>
      <text:p text:style-name="P126"><text:span text:style-name="T127">DATA:<text:s/></text:span><text:span text:style-name="T128">Criciúma, 05 de janeiro de 2024.</text:span></text:p>
      <text:p text:style-name="P129"/>
      <text:p text:style-name="P130"><text:span text:style-name="T131">SIGNATÁRIOS:<text:s/></text:span><text:span text:style-name="T132">Clésio Salvaro, pelo Município de Criciúma, Bruno Ferreira,<text:s/></text:span><text:span text:style-name="T133">pela Secretaria Municipal de Assistência Social,</text:span><text:span text:style-name="T134"><text:s/></text:span><text:span text:style-name="T135">Adriano Boaroli,<text:s/></text:span><text:span text:style-name="T136">pela<text:s/></text:span><text:span text:style-name="T137">Secretaria Municipal da Assistência Social - AFASC, <text:s/>pelo Conselho Municipal dos Direitos da Criança e do Adolescente-CMDCA, <text:s/>Vladimir Teixeira.</text:span></text:p>
      <text:p text:style-name="P138"/>
      <text:p text:style-name="P139"><text:span text:style-name="T140">EXTRATO – ESPÉCIE:</text:span><text:span text:style-name="T141"><text:s/></text:span><text:span text:style-name="T142">TERMO DE FOMENTO Nº 002/CMDCA/2024, REGISTRADO<text:s/></text:span><text:span text:style-name="T143">NA GERÊNCIA DE ATOS OFICIAIS E ASSUNTOS LEGISLATIVOS SOB O<text:s/></text:span><text:span text:style-name="T144">N° 2965/2024.</text:span></text:p>
      <text:p text:style-name="P145"/>
      <text:p text:style-name="P146"><text:span text:style-name="T147">PARTÍCIPES</text:span><text:span text:style-name="T148">: O Conselho Municipal dos Direitos da Criança e do Adolescente-CMDCA, a Secretaria Municipal da Assistência Social, do Fundo para Infância e Adolescência FIA e o Grupo de Pais e Amigos pela Unidade de Onco-Hematologia – Casa Guido.</text:span></text:p>
      <text:p text:style-name="P149"/>
      <text:p text:style-name="P150"><text:span text:style-name="T151">DO OBJETO:<text:s/></text:span><text:span text:style-name="T152">O presente Termo de Fomento é para contratação de profissional fisioterapeuta, por meio de prestação de serviço , a fim de realizar sessões de fisioterapia, uma vez por semana, ao longo de 10 meses, oportunizando atendimento de aproximadamente 30 crianças e adolescentes diagnosticados com câncer, usuários cadastrados na Casa Guido no valor global de R$ 22.500,00 (vinte e dois mil e<text:s/></text:span><text:span text:style-name="T153">quinhentos</text:span><text:span text:style-name="T154"><text:s/>reais)<text:s/></text:span></text:p>
      <text:p text:style-name="P155"/>
      <text:p text:style-name="P156"><text:span text:style-name="T157">VIGÊNCIA:</text:span><text:span text:style-name="T158"><text:s/>será de 10 (dez) meses a partir da sua publicação, podendo ser prorrogado nos seguintes casos e condições previstos no art. 55 da Lei nº 13.019, de 2014, e art. 26 do Decreto nº 1400, de 2017.</text:span></text:p>
      <text:p text:style-name="P159"/>
      <text:p text:style-name="P160"><text:span text:style-name="T161">DATA:<text:s/></text:span><text:span text:style-name="T162">Criciúma, 05 de janeiro de 2024.</text:span></text:p>
      <text:p text:style-name="P163"/>
      <text:p text:style-name="P164"><text:span text:style-name="T165">SIGNATÁRIOS:<text:s/></text:span><text:span text:style-name="T166">Clésio Salvaro, pelo Município de Criciúma, Bruno Ferreira,<text:s/></text:span><text:span text:style-name="T167">pela Secretaria Municipal de Assistência Social</text:span><text:span text:style-name="T168">,<text:s/></text:span><text:span text:style-name="T169">Rogerio Campos</text:span><text:span text:style-name="T170">, pelo Grupo de Pais e Amigos pela Unidade de Onco-Hematologia – Casa Guido,</text:span><text:span text:style-name="T171"><text:s text:c="2"/>pelo Conselho Municipal dos Direitos da Criança e do Adolescente-CMDCA, <text:s/>Vladimir Teixeira.</text:span></text:p>
      <text:p text:style-name="P172"/>
      <text:soft-page-break/>
      <text:p text:style-name="P173"><text:span text:style-name="T174">EXTRATO – ESPÉCIE:</text:span><text:span text:style-name="T175"><text:s/></text:span><text:span text:style-name="T176">TERMO DE FOMENTO Nº 003/CMDCA/2024, REGISTRADO<text:s/></text:span><text:span text:style-name="T177">NA GERÊNCIA DE ATOS OFICIAIS E ASSUNTOS LEGISLATIVOS SOB O<text:s/></text:span><text:span text:style-name="T178">N° 2966/2024.</text:span></text:p>
      <text:p text:style-name="P179"/>
      <text:p text:style-name="P180"><text:span text:style-name="T181">PARTÍCIPES</text:span><text:span text:style-name="T182">: O Conselho Municipal dos Direitos da Criança e do Adolescente-CMDCA, a Secretaria Municipal da Assistência Social, do Fundo para Infância e Adolescência FIA e<text:s/></text:span><text:span text:style-name="T183">a</text:span><text:span text:style-name="T184"><text:s/></text:span><text:span text:style-name="T185">Associação Beneficente ABADEUS</text:span><text:span text:style-name="T186">.</text:span></text:p>
      <text:p text:style-name="P187"/>
      <text:p text:style-name="P188"><text:span text:style-name="T189">DO OBJETO:<text:s/></text:span><text:span text:style-name="T190">O presente Termo de Fomento é para contratação de 04 instrutores para execução do projeto (01 instrutor de esporte, 01 instrutor de arte e cultura, 01 instrutor de música e 01 instrutor de tecnologia), com o intuito de realizar o trabalho de Fortalecimento de Vínculos de Crianças e Adolescentes entre 06 a 17 anos por meio de atividades artísticas, culturais, esportivas, de lazer e de inclusão digital para 60 crianças e adolescentes a serem executadas na sede da entidade, no bairro Cristo Redentor em Criciúma/SC no valor global de R$ 22.500,00 (vinte e dois mil e<text:s/></text:span><text:span text:style-name="T191">quinhentos</text:span><text:span text:style-name="T192"><text:s/>reais)<text:s/></text:span></text:p>
      <text:p text:style-name="P193"/>
      <text:p text:style-name="P194"><text:span text:style-name="T195">VIGÊNCIA:</text:span><text:span text:style-name="T196"><text:s/>será de 12 (doze) meses a partir da sua publicação, podendo ser prorrogado nos seguintes casos e condições previstos no art. 55 da Lei nº 13.019, de 2014, e art. 26 do Decreto nº 1400, de 2017.</text:span></text:p>
      <text:p text:style-name="P197"/>
      <text:p text:style-name="P198"><text:span text:style-name="T199">DATA:<text:s/></text:span><text:span text:style-name="T200">Criciúma, 05 de janeiro de 2024.</text:span></text:p>
      <text:p text:style-name="P201"/>
      <text:p text:style-name="P202"><text:span text:style-name="T203">SIGNATÁRIOS:<text:s/></text:span><text:span text:style-name="T204">Clésio Salvaro, pelo Município de Criciúma, Bruno Ferreira,<text:s/></text:span><text:span text:style-name="T205">pela Secretaria Municipal de Assistência Social,<text:s/></text:span><text:span text:style-name="T206"><text:s/></text:span><text:span text:style-name="T207">Gerço Gomes Monteiro</text:span><text:span text:style-name="T208">, pela<text:s/></text:span><text:span text:style-name="T209">Associação Beneficente ABADEUS,</text:span><text:span text:style-name="T210"><text:s/>pelo Conselho Municipal dos Direitos da Criança e do Adolescente-CMDCA, <text:s/>Vladimir Teixeira.</text:span></text:p>
      <text:p text:style-name="P211"/>
      <text:p text:style-name="P212"><text:span text:style-name="T213">EXTRATO – ESPÉCIE:</text:span><text:span text:style-name="T214"><text:s/></text:span><text:span text:style-name="T215">TERMO DE FOMENTO Nº 004/CMDCA/2024, REGISTRADO<text:s/></text:span><text:span text:style-name="T216">NA GERÊNCIA DE ATOS OFICIAIS E ASSUNTOS LEGISLATIVOS SOB O<text:s/></text:span><text:span text:style-name="T217">N° 2967/2024.</text:span></text:p>
      <text:p text:style-name="P218"/>
      <text:p text:style-name="P219"><text:span text:style-name="T220">PARTÍCIPES</text:span><text:span text:style-name="T221">: O Conselho Municipal dos Direitos da Criança e do Adolescente-CMDCA, a Secretaria Municipal da Assistência Social, do Fundo para Infância e Adolescência FIA e<text:s/></text:span><text:span text:style-name="T222">o Instituto Especial Diomício Freitas Associação Pestalozzi de Criciúma.<text:s/></text:span></text:p>
      <text:p text:style-name="P223"/>
      <text:p text:style-name="P224"><text:span text:style-name="T225">DO OBJETO:<text:s/></text:span><text:span text:style-name="T226">O presente Termo de Fomento é para repasse de recursos financeiros para contratação de 1 psicóloga, que realiza avaliação por meio de métodos cientificamente comprovados que irão identificar o grau de deficiência dos usuários e futuros usuários. Aquisição de Notebook, impressora e testes para realizar avaliação psicológica no valor global de R$ 22.500,00 (vinte e dois mil e<text:s/></text:span><text:span text:style-name="T227">quinhentos</text:span><text:span text:style-name="T228"><text:s/>reais)<text:s/></text:span></text:p>
      <text:p text:style-name="P229"/>
      <text:p text:style-name="P230"><text:span text:style-name="T231">VIGÊNCIA:</text:span><text:span text:style-name="T232"><text:s/>será de 12 (doze) meses a partir da sua publicação, podendo ser prorrogado nos seguintes casos e condições previstos no art. 55 da Lei nº 13.019, de 2014, e art. 26 do Decreto nº 1400, de 2017.</text:span></text:p>
      <text:p text:style-name="P233"/>
      <text:p text:style-name="P234"><text:span text:style-name="T235">DATA:<text:s/></text:span><text:span text:style-name="T236">Criciúma, 05 de janeiro de 2024.</text:span></text:p>
      <text:p text:style-name="P237"/>
      <text:p text:style-name="P238"><text:span text:style-name="T239">SIGNATÁRIOS:<text:s/></text:span><text:span text:style-name="T240">Clésio Salvaro, pelo Município de Criciúma, Bruno Ferreira,<text:s/></text:span><text:span text:style-name="T241">pela Secretaria Municipal de Assistência Social,<text:s/></text:span><text:span text:style-name="T242"><text:s/></text:span><text:span text:style-name="T243">Vilson Paganini Bellettini</text:span><text:span text:style-name="T244">, pelo<text:s/></text:span><text:span text:style-name="T245">Instituto Especial Diomício Freitas Associação Pestalozzi de Criciúma,</text:span><text:span text:style-name="T246"><text:s/>pelo Conselho Municipal dos Direitos da Criança e do Adolescente-CMDCA, <text:s/>Vladimir Teixeira.</text:span></text:p>
      <text:p text:style-name="P247"/>
      <text:p text:style-name="P248"><text:span text:style-name="T249">EXTRATO – ESPÉCIE:</text:span><text:span text:style-name="T250"><text:s/></text:span><text:span text:style-name="T251">TERMO DE FOMENTO Nº 006/CMDCA/2024, REGISTRADO<text:s/></text:span><text:span text:style-name="T252">NA GERÊNCIA DE ATOS OFICIAIS E ASSUNTOS LEGISLATIVOS SOB O<text:s/></text:span><text:span text:style-name="T253">N° 2968/2024.</text:span></text:p>
      <text:p text:style-name="P254"/>
      <text:p text:style-name="P255"><text:span text:style-name="T256">PARTÍCIPES</text:span><text:span text:style-name="T257">: O Conselho Municipal dos Direitos da Criança e do Adolescente-CMDCA, a Secretaria Municipal da Assistência Social, do Fundo para Infância e Adolescência FIA e<text:s/></text:span><text:span text:style-name="T258">Associação Casa Viva Container.</text:span></text:p>
      <text:p text:style-name="P259"/>
      <text:p text:style-name="P260"><text:span text:style-name="T261">DO OBJETO:<text:s/></text:span><text:span text:style-name="T262">O presente Termo de Fomento é para contratação de instrutores, por meio de prestação de serviços e aquisição de gêneros alimentícios para atender 15 adolescentes no período de 10 meses, nas oficinas de violão do Projeto no valor global de R$ 22.500,00 (vinte e dois mil e<text:s/></text:span><text:span text:style-name="T263">quinhentos</text:span><text:span text:style-name="T264"><text:s/>reais)<text:s/></text:span></text:p>
      <text:p text:style-name="P265"/>
      <text:p text:style-name="P266"><text:span text:style-name="T267">VIGÊNCIA:</text:span><text:span text:style-name="T268"><text:s/>será de 12 (doze) meses a partir da sua publicação, podendo ser prorrogado nos seguintes casos e condições previstos no art. 55 da Lei nº 13.019, de 2014, e art. 26 do Decreto nº 1400, de 2017.</text:span></text:p>
      <text:p text:style-name="P269"/>
      <text:p text:style-name="P270"><text:span text:style-name="T271">DATA:<text:s/></text:span><text:span text:style-name="T272">Criciúma, 05 de janeiro de 2024.</text:span></text:p>
      <text:p text:style-name="P273"/>
      <text:p text:style-name="P274"><text:span text:style-name="T275">SIGNATÁRIOS:<text:s/></text:span><text:span text:style-name="T276">Clésio Salvaro, pelo Município de Criciúma, Bruno Ferreira,<text:s/></text:span><text:span text:style-name="T277">pela Secretaria Municipal de Assistência Social,<text:s/></text:span><text:span text:style-name="T278"><text:s/></text:span><text:span text:style-name="T279">Marlon Zappelini</text:span><text:span text:style-name="T280">, pela<text:s/></text:span><text:span text:style-name="T281">Associação Casa Viva Container,</text:span><text:span text:style-name="T282"><text:s/>pelo Conselho Municipal dos Direitos da Criança e do Adolescente-CMDCA, <text:s/>Vladimir Teixeira.</text:span></text:p>
      <text:soft-page-break/>
      <text:p text:style-name="P283"><text:span text:style-name="T284">EXTRATO – ESPÉCIE:</text:span><text:span text:style-name="T285"><text:s/></text:span><text:span text:style-name="T286">TERMO DE FOMENTO Nº 007/CMDCA/2024, REGISTRADO<text:s/></text:span><text:span text:style-name="T287">NA GERÊNCIA DE ATOS OFICIAIS E ASSUNTOS LEGISLATIVOS SOB O<text:s/></text:span><text:span text:style-name="T288">N° 2969/2024.</text:span></text:p>
      <text:p text:style-name="P289"/>
      <text:p text:style-name="P290"><text:span text:style-name="T291">PARTÍCIPES</text:span><text:span text:style-name="T292">: O Conselho Municipal dos Direitos da Criança e do Adolescente-CMDCA, a Secretaria Municipal da Assistência Social, do Fundo para Infância e Adolescência FIA e a<text:s/></text:span><text:span text:style-name="T293">Associação de Pais e Amigos dos Excepcionais de Criciúma – APAE.</text:span></text:p>
      <text:p text:style-name="P294"/>
      <text:p text:style-name="P295"><text:span text:style-name="T296">DO OBJETO:<text:s/></text:span><text:span text:style-name="T297">O presente Termo de Fomento é para aquisição de uniformes escolares para 115 crianças e adolescentes da APAE de Criciúma, para promoção da igualdade e inclusão, na identificação e segurança, evitando a discriminação baseada no modo de vestir no valor global de R$ 22.131,00 (vinte e dois mil e<text:s/></text:span><text:span text:style-name="T298">cento e trinta e um</text:span><text:span text:style-name="T299"><text:s/>reais)<text:s/></text:span></text:p>
      <text:p text:style-name="P300"/>
      <text:p text:style-name="P301"><text:span text:style-name="T302">VIGÊNCIA:</text:span><text:span text:style-name="T303"><text:s/>será de 6 (seis) meses a partir da sua publicação, podendo ser prorrogado nos seguintes casos e condições previstos no art. 55 da Lei nº 13.019, de 2014, e art. 26 do Decreto nº 1400, de 2017.</text:span></text:p>
      <text:p text:style-name="P304"/>
      <text:p text:style-name="P305"><text:span text:style-name="T306">DATA:<text:s/></text:span><text:span text:style-name="T307">Criciúma, 05 de janeiro de 2024.</text:span></text:p>
      <text:p text:style-name="P308"/>
      <text:p text:style-name="P309"><text:span text:style-name="T310">SIGNATÁRIOS:<text:s/></text:span><text:span text:style-name="T311">Clésio Salvaro, pelo Município de Criciúma, Bruno Ferreira,<text:s/></text:span><text:span text:style-name="T312">pela Secretaria Municipal de Assistência Social,<text:s/></text:span><text:span text:style-name="T313"><text:s/></text:span><text:span text:style-name="T314">Eduardo Reis de Farias</text:span><text:span text:style-name="T315">, pela<text:s/></text:span><text:span text:style-name="T316">Associação de Pais e Amigos dos Excepcionais de Criciúma – APAE,</text:span><text:span text:style-name="T317"><text:s/>pelo Conselho Municipal dos Direitos da Criança e do Adolescente-CMDCA, <text:s/>Vladimir Teixeira.</text:span></text:p>
      <text:p text:style-name="P318"/>
      <text:p text:style-name="P319"><text:span text:style-name="T320">EXTRATO – ESPÉCIE:</text:span><text:span text:style-name="T321"><text:s/></text:span><text:span text:style-name="T322">TERMO DE FOMENTO Nº 008/CMDCA/2024, REGISTRADO<text:s/></text:span><text:span text:style-name="T323">NA GERÊNCIA DE ATOS OFICIAIS E ASSUNTOS LEGISLATIVOS SOB O<text:s/></text:span><text:span text:style-name="T324">N° 2970/2024.</text:span></text:p>
      <text:p text:style-name="P325"/>
      <text:p text:style-name="P326"><text:span text:style-name="T327">PARTÍCIPES</text:span><text:span text:style-name="T328">: O Conselho Municipal dos Direitos da Criança e do Adolescente-CMDCA, a Secretaria Municipal da Assistência Social, do Fundo para Infância e Adolescência FIA e a<text:s/></text:span><text:span text:style-name="T329">Associação de Pais e Amigos de Autistas da Região Carbonífera - AMAREC/SC.</text:span></text:p>
      <text:p text:style-name="P330"/>
      <text:p text:style-name="P331"><text:span text:style-name="T332">DO OBJETO:<text:s/></text:span><text:span text:style-name="T333">O presente Termo de Fomento é para aquisição de equipamentos e eletrodomésticos para a cozinha da AMAREC/SC no valor global de R$ 20.370,00 (vinte mil e<text:s/></text:span><text:span text:style-name="T334">trezentos e setenta</text:span><text:span text:style-name="T335"><text:s/>reais)<text:s/></text:span></text:p>
      <text:p text:style-name="P336"/>
      <text:p text:style-name="P337"><text:span text:style-name="T338">VIGÊNCIA:</text:span><text:span text:style-name="T339"><text:s/>será de 6 (seis) meses a partir da sua publicação, podendo ser prorrogado nos seguintes casos e condições previstos no art. 55 da Lei nº 13.019, de 2014, e art. 26 do Decreto nº 1400, de 2017.</text:span></text:p>
      <text:p text:style-name="P340"/>
      <text:p text:style-name="P341"><text:span text:style-name="T342">DATA:<text:s/></text:span><text:span text:style-name="T343">Criciúma, 05 de janeiro de 2024.</text:span></text:p>
      <text:p text:style-name="P344"/>
      <text:p text:style-name="P345"><text:span text:style-name="T346">SIGNATÁRIOS:<text:s/></text:span><text:span text:style-name="T347">Clésio Salvaro, pelo Município de Criciúma, Bruno Ferreira,<text:s/></text:span><text:span text:style-name="T348">pela Secretaria Municipal de Assistência Social,<text:s/></text:span><text:span text:style-name="T349"><text:s/></text:span><text:span text:style-name="T350">José Augusto Freitas</text:span><text:span text:style-name="T351">, pela<text:s/></text:span><text:span text:style-name="T352">Associação de Pais e Amigos de Autistas da Região Carbonífera - AMAREC/SC,</text:span><text:span text:style-name="T353"><text:s/>pelo Conselho Municipal dos Direitos da Criança e do Adolescente-CMDCA, <text:s/>Vladimir Teixeira.</text:span></text:p>
      <text:p text:style-name="P354"/>
      <text:p text:style-name="P355"><text:span text:style-name="T356">EXTRATO – ESPÉCIE:</text:span><text:span text:style-name="T357"><text:s/></text:span><text:span text:style-name="T358">TERMO DE FOMENTO Nº 010/CMDCA/2024, REGISTRADO<text:s/></text:span><text:span text:style-name="T359">NA GERÊNCIA DE ATOS OFICIAIS E ASSUNTOS LEGISLATIVOS SOB O<text:s/></text:span><text:span text:style-name="T360">N° 2971/2024.</text:span></text:p>
      <text:p text:style-name="P361"/>
      <text:p text:style-name="P362"><text:span text:style-name="T363">PARTÍCIPES</text:span><text:span text:style-name="T364">: O Conselho Municipal dos Direitos da Criança e do Adolescente-CMDCA, a Secretaria Municipal da Assistência Social, do Fundo para Infância e Adolescência FIA e a Associação Desportiva de Handebol de Criciúma –<text:s/></text:span><text:span text:style-name="T365">ADHC.</text:span></text:p>
      <text:p text:style-name="P366"/>
      <text:p text:style-name="P367"><text:span text:style-name="T368">DO OBJETO:<text:s/></text:span><text:span text:style-name="T369">O presente Termo de Fomento é para aquisição de Kit de uniformes e material de consumo esportivo para de treinamento em handebol masculino para crianças e adolescentes do sexo masculino no município de Criciúma no valor global de R$ 22.500,00 (vinte e dois mil e<text:s/></text:span><text:span text:style-name="T370">quinhentos</text:span><text:span text:style-name="T371"><text:s/>reais)<text:s/></text:span></text:p>
      <text:p text:style-name="P372"/>
      <text:p text:style-name="P373"><text:span text:style-name="T374">VIGÊNCIA:</text:span><text:span text:style-name="T375"><text:s/>será de 10 (dez) meses a partir da sua publicação, podendo ser prorrogado nos seguintes casos e condições previstos no art. 55 da Lei nº 13.019, de 2014, e art. 26 do Decreto nº 1400, de 2017.</text:span></text:p>
      <text:p text:style-name="P376"/>
      <text:p text:style-name="P377"><text:span text:style-name="T378">DATA:<text:s/></text:span><text:span text:style-name="T379">Criciúma, 05 de janeiro de 2024.</text:span></text:p>
      <text:p text:style-name="P380"/>
      <text:p text:style-name="P381"><text:span text:style-name="T382">SIGNATÁRIOS:<text:s/></text:span><text:span text:style-name="T383">Clésio Salvaro, pelo Município de Criciúma, Bruno Ferreira,<text:s/></text:span><text:span text:style-name="T384">pela Secretaria Municipal de Assistência Social,<text:s/></text:span><text:span text:style-name="T385"><text:s/></text:span><text:span text:style-name="T386">Lucas Salvador</text:span><text:span text:style-name="T387">, pela<text:s/></text:span><text:span text:style-name="T388">Associação Desportiva de Handebol de Criciúma – ADHC,</text:span><text:span text:style-name="T389"><text:s/>pelo Conselho Municipal dos Direitos da Criança e do Adolescente-CMDCA, <text:s/>Vladimir Teixeira.</text:span></text:p>
      <text:p text:style-name="P390"/>
      <text:p text:style-name="P391"/>
      <text:soft-page-break/>
      <text:p text:style-name="P392"><text:span text:style-name="T393">EXTRATO – ESPÉCIE:</text:span><text:span text:style-name="T394"><text:s/></text:span><text:span text:style-name="T395">TERMO DE FOMENTO Nº 013/CMDCA/2024, REGISTRADO<text:s/></text:span><text:span text:style-name="T396">NA GERÊNCIA DE ATOS OFICIAIS E ASSUNTOS LEGISLATIVOS SOB O<text:s/></text:span><text:span text:style-name="T397">N° 2972/2024.</text:span></text:p>
      <text:p text:style-name="P398"/>
      <text:p text:style-name="P399"><text:span text:style-name="T400">PARTÍCIPES</text:span><text:span text:style-name="T401">: O Conselho Municipal dos Direitos da Criança e do Adolescente-CMDCA, a Secretaria Municipal da Assistência Social, do Fundo para Infância e Adolescência FIA e a Associação<text:s/></text:span><text:span text:style-name="T402">Academia de Futebol</text:span><text:span text:style-name="T403"><text:s/>Criciúma</text:span><text:span text:style-name="T404">.</text:span></text:p>
      <text:p text:style-name="P405"/>
      <text:p text:style-name="P406"><text:span text:style-name="T407">DO OBJETO:<text:s/></text:span><text:span text:style-name="T408">O presente Termo de Fomento é para aquisição de <text:s/>uniformes e materiais esportivos para disponibilizar aos alunos/atletas participantes do projeto, para que os mesmos possam participar das aulas utilizando uniformes e materiais esportivos adequados a este esporte no valor global de R$ 22.500,00 (vinte e dois mil e<text:s/></text:span><text:span text:style-name="T409">quinhentos</text:span><text:span text:style-name="T410"><text:s/>reais)<text:s/></text:span></text:p>
      <text:p text:style-name="P411"/>
      <text:p text:style-name="P412"><text:span text:style-name="T413">VIGÊNCIA:</text:span><text:span text:style-name="T414"><text:s/>será de 12 (doze) meses a partir da sua publicação, podendo ser prorrogado nos seguintes casos e condições previstos no art. 55 da Lei nº 13.019, de 2014, e art. 26 do Decreto nº 1400, de 2017.</text:span></text:p>
      <text:p text:style-name="P415"/>
      <text:p text:style-name="P416"><text:span text:style-name="T417">DATA:<text:s/></text:span><text:span text:style-name="T418">Criciúma, 05 de janeiro de 2024.</text:span></text:p>
      <text:p text:style-name="P419"/>
      <text:p text:style-name="P420"><text:span text:style-name="T421">SIGNATÁRIOS:<text:s/></text:span><text:span text:style-name="T422">Clésio Salvaro, pelo Município de Criciúma, Bruno Ferreira,<text:s/></text:span><text:span text:style-name="T423">pela Secretaria Municipal de Assistência Social,<text:s/></text:span><text:span text:style-name="T424"><text:s/></text:span><text:span text:style-name="T425">Edevilson Manoel Pereira</text:span><text:span text:style-name="T426">, pela<text:s/></text:span><text:span text:style-name="T427">Associação Academia de Futebol Criciúma,</text:span><text:span text:style-name="T428"><text:s/>pelo Conselho Municipal dos Direitos da Criança e do Adolescente-CMDCA, <text:s/>Vladimir Teixeira.</text:span></text:p>
      <text:p text:style-name="P429"/>
      <text:p text:style-name="P430"><text:span text:style-name="T431">EXTRATO – ESPÉCIE:</text:span><text:span text:style-name="T432"><text:s/></text:span><text:span text:style-name="T433">TERMO DE FOMENTO Nº 014/CMDCA/2024, REGISTRADO<text:s/></text:span><text:span text:style-name="T434">NA GERÊNCIA DE ATOS OFICIAIS E ASSUNTOS LEGISLATIVOS SOB O<text:s/></text:span><text:span text:style-name="T435">N° 2973/2024.</text:span></text:p>
      <text:p text:style-name="P436"/>
      <text:p text:style-name="P437"><text:span text:style-name="T438">PARTÍCIPES</text:span><text:span text:style-name="T439">: O Conselho Municipal dos Direitos da Criança e do Adolescente-CMDCA, a Secretaria Municipal da Assistência Social, do Fundo para Infância e Adolescência FIA e a Associação<text:s/></text:span><text:span text:style-name="T440">de Assistência Social Deus Provedor.</text:span></text:p>
      <text:p text:style-name="P441"/>
      <text:p text:style-name="P442"><text:span text:style-name="T443">DO OBJETO:<text:s/></text:span><text:span text:style-name="T444">O presente Termo de Fomento é para realizar palestras e divulgações utilizando de material gráfico informativo, sobre prevenção e proteção à saúde mental através do combate ao uso de álcool e drogas em 54 escolas estaduais e municipais com alunos do ensino fundamental e ensino médio no município de Criciúma no primeiro semestre do ano letivo de 2024. - Produção e impressão de todo material gráfico para disponibilizar para os alunos das 54 escolas que farão parte do projeto “VIVER SEM DROGAS” – contratação de 2 psicólogas com especialidades na área de prevenção e reabilitação antidroga; contratação de 1 auxiliar com ensino superior (recursos humanos) com experiência (coordenadora de comunidade terapêutica); contratação de 1 auxiliar com ensino médio completo e capacitação em temas como: prevenção a recaída, politicas antidrogas, etc. (experiência de cuidador/educador social em comunidade terapêutica) valor global de R$ 22.500,00 (vinte e dois mil e<text:s/></text:span><text:span text:style-name="T445">quinhentos</text:span><text:span text:style-name="T446"><text:s/>reais)<text:s/></text:span></text:p>
      <text:p text:style-name="P447"/>
      <text:p text:style-name="P448"><text:span text:style-name="T449">VIGÊNCIA:</text:span><text:span text:style-name="T450"><text:s/>será de 6 (seis) meses a partir da sua publicação, podendo ser prorrogado nos seguintes casos e condições previstos no art. 55 da Lei nº 13.019, de 2014, e art. 26 do Decreto nº 1400, de 2017.</text:span></text:p>
      <text:p text:style-name="P451"/>
      <text:p text:style-name="P452"><text:span text:style-name="T453">DATA:<text:s/></text:span><text:span text:style-name="T454">Criciúma, 05 de janeiro de 2024.</text:span></text:p>
      <text:p text:style-name="P455"/>
      <text:p text:style-name="P456"><text:span text:style-name="T457">SIGNATÁRIOS:<text:s/></text:span><text:span text:style-name="T458">Clésio Salvaro, pelo Município de Criciúma, Bruno Ferreira,<text:s/></text:span><text:span text:style-name="T459">pela Secretaria Municipal de Assistência Social,<text:s/></text:span><text:span text:style-name="T460"><text:s/></text:span><text:span text:style-name="T461">Marcelo Mendes</text:span><text:span text:style-name="T462">, pela<text:s/></text:span><text:span text:style-name="T463">Associação de Assistência Social Deus Provedor,</text:span><text:span text:style-name="T464"><text:s/>pelo Conselho Municipal dos Direitos da Criança e do Adolescente-CMDCA, <text:s/>Vladimir Teixeira.</text:span></text:p>
      <text:p text:style-name="P465"/>
      <text:p text:style-name="P466"><text:span text:style-name="T467">EXTRATO – ESPÉCIE:</text:span><text:span text:style-name="T468"><text:s/></text:span><text:span text:style-name="T469">TERMO DE FOMENTO Nº 015/CMDCA/2024, REGISTRADO<text:s/></text:span><text:span text:style-name="T470">NA GERÊNCIA DE ATOS OFICIAIS E ASSUNTOS LEGISLATIVOS SOB O<text:s/></text:span><text:span text:style-name="T471">N° 2974/2024.</text:span></text:p>
      <text:p text:style-name="P472"/>
      <text:p text:style-name="P473"><text:span text:style-name="T474">PARTÍCIPES</text:span><text:span text:style-name="T475">: O Conselho Municipal dos Direitos da Criança e do Adolescente-CMDCA, a Secretaria Municipal da Assistência Social, do Fundo para Infância e Adolescência FIA e<text:s/></text:span><text:span text:style-name="T476">o</text:span><text:span text:style-name="T477"><text:s/></text:span><text:span text:style-name="T478">Esporte Clube Metropol.</text:span></text:p>
      <text:p text:style-name="P479"/>
      <text:p text:style-name="P480"><text:span text:style-name="T481">DO OBJETO:<text:s/></text:span><text:span text:style-name="T482">O presente Termo de Fomento é para<text:s/></text:span><text:span text:style-name="T483">contratação de instrutor, assessor técnico de projetos, por meio de prestação de serviços, e aquisição de gêneros alimentícios durante 10 meses, com objetivo de “Promover a inclusão social e o desenvolvimento holístico de 40 crianças e adolescentes com idade acima de 08 anos, por meio do esporte, especificamente o futebol de campo, oferecendo oportunidades de aprendizado, formação de valores, integração com a comunidade e estímulo ao crescimento pessoal, contribuir para a construção de cidadãos responsáveis e confiantes na sua jornada de vida no<text:s/></text:span><text:span text:style-name="T484">valor global de R$ 22.500,00 (vinte e dois mil e<text:s/></text:span><text:span text:style-name="T485">quinhentos</text:span><text:span text:style-name="T486"><text:s/>reais)<text:s/></text:span></text:p>
      <text:p text:style-name="P487"/>
      <text:p text:style-name="P488"><text:span text:style-name="T489">VIGÊNCIA:</text:span><text:span text:style-name="T490"><text:s/>será de<text:s/></text:span><text:span text:style-name="T491">12</text:span><text:span text:style-name="T492"><text:s/>(doze) meses a partir da sua publicação, podendo ser prorrogado nos seguintes casos e condições previstos no art. 55 da Lei nº 13.019, de 2014, e art. 26 do Decreto nº 1400, de 2017.</text:span></text:p>
      <text:p text:style-name="P493"/>
      <text:p text:style-name="P494"><text:span text:style-name="T495">DATA:<text:s/></text:span><text:span text:style-name="T496">Criciúma, 05 de janeiro de 2024.</text:span></text:p>
      <text:p text:style-name="P497"/>
      <text:p text:style-name="P498"><text:span text:style-name="T499">SIGNATÁRIOS:<text:s/></text:span><text:span text:style-name="T500">Clésio Salvaro, pelo Município de Criciúma, Bruno Ferreira,<text:s/></text:span><text:span text:style-name="T501">pela Secretaria Municipal de Assistência Social,<text:s/></text:span><text:span text:style-name="T502"><text:s/></text:span><text:span text:style-name="T503">José Clésio Salvaro</text:span><text:span text:style-name="T504">, pelo<text:s/></text:span><text:span text:style-name="T505">Esporte Clube Metropol,</text:span><text:span text:style-name="T506"><text:s/>pelo Conselho Municipal dos Direitos da Criança e do Adolescente-CMDCA, <text:s/>Vladimir Teixeira.</text:span></text:p>
      <text:soft-page-break/>
      <text:p text:style-name="P507"><text:span text:style-name="T508">EXTRATO – ESPÉCIE:</text:span><text:span text:style-name="T509"><text:s/></text:span><text:span text:style-name="T510">TERMO DE FOMENTO Nº 011/CMDCA/2024, REGISTRADO<text:s/></text:span><text:span text:style-name="T511">NA GERÊNCIA DE ATOS OFICIAIS E ASSUNTOS LEGISLATIVOS SOB O<text:s/></text:span><text:span text:style-name="T512">N° 2975/2024.</text:span></text:p>
      <text:p text:style-name="P513"/>
      <text:p text:style-name="P514"><text:span text:style-name="T515">PARTÍCIPES</text:span><text:span text:style-name="T516">: O Conselho Municipal dos Direitos da Criança e do Adolescente-CMDCA, a Secretaria Municipal da Assistência Social, do Fundo para Infância e Adolescência FIA e<text:s/></text:span><text:span text:style-name="T517">a</text:span><text:span text:style-name="T518"><text:s/></text:span><text:span text:style-name="T519">Associação Sul Catarinense de Karatê.</text:span></text:p>
      <text:p text:style-name="P520"/>
      <text:p text:style-name="P521"><text:span text:style-name="T522">DO OBJETO:<text:s/></text:span><text:span text:style-name="T523">O presente Termo de Fomento<text:s/></text:span><text:span text:style-name="T524">tem como objetivo “incentivando Campeões: Crianças e Adolescentes no Karatê/2024”. Aquisição de 50 faixas coloridas, 30 Kimonos de micofibra de tamanhos variados e pagamento de 172 inscrições nos eventos promovidos pela da federação catarinense de Karatê e confederação catarinense de Karatê no<text:s/></text:span><text:span text:style-name="T525">valor global de R$ 22.500,00 (vinte e dois mil e<text:s/></text:span><text:span text:style-name="T526">quinhentos</text:span><text:span text:style-name="T527"><text:s/>reais)<text:s/></text:span></text:p>
      <text:p text:style-name="P528"/>
      <text:p text:style-name="P529"><text:span text:style-name="T530">VIGÊNCIA:</text:span><text:span text:style-name="T531"><text:s/>será de<text:s/></text:span><text:span text:style-name="T532">12</text:span><text:span text:style-name="T533"><text:s/>(doze) meses a partir da sua publicação, podendo ser prorrogado nos seguintes casos e condições previstos no art. 55 da Lei nº 13.019, de 2014, e art. 26 do Decreto nº 1400, de 2017.</text:span></text:p>
      <text:p text:style-name="P534"/>
      <text:p text:style-name="P535"><text:span text:style-name="T536">DATA:<text:s/></text:span><text:span text:style-name="T537">Criciúma, 05 de janeiro de 2024.</text:span></text:p>
      <text:p text:style-name="P538"/>
      <text:p text:style-name="P539"><text:span text:style-name="T540">SIGNATÁRIOS:<text:s/></text:span><text:span text:style-name="T541">Clésio Salvaro, pelo Município de Criciúma, Bruno Ferreira,<text:s/></text:span><text:span text:style-name="T542">pela Secretaria Municipal de Assistência Social,<text:s/></text:span><text:span text:style-name="T543"><text:s/></text:span><text:span text:style-name="T544">Edmundo Severino Candido</text:span><text:span text:style-name="T545">, pela<text:s/></text:span><text:span text:style-name="T546">Associação Sul Catarinense de Karatê,</text:span><text:span text:style-name="T547"><text:s/>pelo Conselho Municipal dos Direitos da Criança e do Adolescente-CMDCA, <text:s/>Vladimir Teixeira.</text:span></text:p>
      <text:p text:style-name="P548"/>
      <text:p text:style-name="P549"><text:span text:style-name="T550">EXTRATO – ESPÉCIE:</text:span><text:span text:style-name="T551"><text:s/></text:span><text:span text:style-name="T552">TERMO DE FOMENTO Nº 005/CMDCA/2024, REGISTRADO<text:s/></text:span><text:span text:style-name="T553">NA GERÊNCIA DE ATOS OFICIAIS E ASSUNTOS LEGISLATIVOS SOB O<text:s/></text:span><text:span text:style-name="T554">N° 2976/2024.</text:span></text:p>
      <text:p text:style-name="P555"/>
      <text:p text:style-name="P556"><text:span text:style-name="T557">PARTÍCIPES</text:span><text:span text:style-name="T558">: O Conselho Municipal dos Direitos da Criança e do Adolescente-CMDCA, a Secretaria Municipal da Assistência Social, do Fundo para Infância e Adolescência FIA e<text:s/></text:span><text:span text:style-name="T559">a</text:span><text:span text:style-name="T560"><text:s/></text:span><text:span text:style-name="T561">Associação Beneficente Nossa Casa.</text:span></text:p>
      <text:p text:style-name="P562"/>
      <text:p text:style-name="P563"><text:span text:style-name="T564">DO OBJETO:<text:s/></text:span><text:span text:style-name="T565">O presente Termo de Fomento<text:s/></text:span><text:span text:style-name="T566">é para reforma do berçário do abrigo institucional Nossa Casa no<text:s/></text:span><text:span text:style-name="T567">valor global de R$ 22.500,00 (vinte e dois mil e<text:s/></text:span><text:span text:style-name="T568">quinhentos</text:span><text:span text:style-name="T569"><text:s/>reais)<text:s/></text:span></text:p>
      <text:p text:style-name="P570"/>
      <text:p text:style-name="P571"><text:span text:style-name="T572">VIGÊNCIA:</text:span><text:span text:style-name="T573"><text:s/>será de<text:s/></text:span><text:span text:style-name="T574">5</text:span><text:span text:style-name="T575"><text:s/>(cinco) meses a partir da sua publicação, podendo ser prorrogado nos seguintes casos e condições previstos no art. 55 da Lei nº 13.019, de 2014, e art. 26 do Decreto nº 1400, de 2017.</text:span></text:p>
      <text:p text:style-name="P576"/>
      <text:p text:style-name="P577"><text:span text:style-name="T578">DATA:<text:s/></text:span><text:span text:style-name="T579">Criciúma, 05 de janeiro de 2024.</text:span></text:p>
      <text:p text:style-name="P580"/>
      <text:p text:style-name="P581"><text:span text:style-name="T582">SIGNATÁRIOS:<text:s/></text:span><text:span text:style-name="T583">Clésio Salvaro, pelo Município de Criciúma, Bruno Ferreira,<text:s/></text:span><text:span text:style-name="T584">pela Secretaria Municipal de Assistência Social,<text:s/></text:span><text:span text:style-name="T585"><text:s/></text:span><text:span text:style-name="T586">Jucelane Barbosa Marques</text:span><text:span text:style-name="T587">, pela<text:s/></text:span><text:span text:style-name="T588">Associação Beneficente Nossa Casa,</text:span><text:span text:style-name="T589"><text:s/>pelo Conselho Municipal dos Direitos da Criança e do Adolescente-CMDCA, <text:s/>Vladimir Teixeira.</text:span></text:p>
      <text:p text:style-name="P590"/>
      <text:p text:style-name="P591">Aditivos</text:p>
      <text:p text:style-name="P592">Governo Municipal de Criciúma</text:p>
      <text:p text:style-name="P593"><text:tab/></text:p>
      <text:p text:style-name="P594"><text:bookmark-start text:name="_Hlk130820923"/>SEXTO TERMO ADITIVO AO CONTRATO Nº 001/PMC/2022</text:p>
      <text:p text:style-name="P595"/>
      <text:p text:style-name="P596">Contratante: MUNICÍPIO DE CRICIÚMA.</text:p>
      <text:p text:style-name="P597">Contratada: SERVTEC SOLUÇOES EM SEGURANÇA E SERVIÇOS ESPECIALIZADOS LTDA</text:p>
      <text:p text:style-name="P598">Objeto: Prorrogação do período de vigência, conforme artigo 57 da Lei 8.666/93.</text:p>
      <text:p text:style-name="P599">Periodo: 03/01/2025</text:p>
      <text:p text:style-name="P600">Assinatura: 15/12/2023</text:p>
      <text:p text:style-name="P601">Signatário: Pelo Município de Criciúma: Clésio Salvaro – Pela Contratada: Tatiane do Nascimento Satorno Vieira.</text:p>
      <text:p text:style-name="P602"/>
      <text:p text:style-name="P603"><text:bookmark-end text:name="_Hlk130820923"/>Sétimo Termo Aditivo ao Contrato nº 001/PMC/2021</text:p>
      <text:p text:style-name="P604"/>
      <text:p text:style-name="P605">Contratante: PREFEITURA MUNICIPAL DE CRICIUMA</text:p>
      <text:p text:style-name="P606">Contratada: RP CONSTRUÇÕES LTDA</text:p>
      <text:p text:style-name="P607">Objeto: ACRÉSCIMO QUANTITATIVO, conforme artigo 65 da Lei 8.666/93.</text:p>
      <text:p text:style-name="P608">Valor: R$ 612.500,00</text:p>
      <text:p text:style-name="P609">Assinatura: 26/12/2023</text:p>
      <text:p text:style-name="P610"><text:span text:style-name="T611">Signatário: Pelo Município: Clésio Salvaro – Pela Empresa:</text:span><text:span text:style-name="T612"><text:s/>Ronicaster Fernandes Paes</text:span></text:p>
      <text:p text:style-name="P613"><text:bookmark-start text:name="_Hlk125546135"/><text:soft-page-break/>SEGUNDO TERMO ADITIVO AO CONTRATO Nº 012/PMC/2022</text:p>
      <text:p text:style-name="P614"/>
      <text:p text:style-name="P615">Contratante: PREFEITURA MUNICIPAL DE CRICIUMA</text:p>
      <text:p text:style-name="P616">Contratada: SORELLA MATERIAIS E CONTRUCÃO LTDA</text:p>
      <text:p text:style-name="P617">Objeto: Prorrogação do período de vigência, conforme artigo 57 da Lei 8.666/93.</text:p>
      <text:p text:style-name="P618">Período de vigência: 11/01/2025</text:p>
      <text:p text:style-name="P619">Assinatura: 08/01/2023</text:p>
      <text:p text:style-name="P620">Signatário: Pelo Munícipio: Clésio Salvaro – Pela Empresa: Guilherme Silveira Manenti</text:p>
      <text:p text:style-name="P621"><text:bookmark-start text:name="_Hlk128639624"/><text:bookmark-end text:name="_Hlk125546135"/></text:p>
      <text:p text:style-name="P622">OITAVO TERMO ADITIVO AO CONTRATO Nº 014/PMC/2022</text:p>
      <text:p text:style-name="P623"/>
      <text:p text:style-name="P624">Contratante: PREFEITURA MUNICIPAL DE CRICIÚMA.</text:p>
      <text:p text:style-name="P625">Contratada: GZ SERVICE Ltda.</text:p>
      <text:p text:style-name="P626">Objeto: Prorrogação do período de execução, conforme artigo 57 da Lei 8.666/93.</text:p>
      <text:p text:style-name="P627">Período: 14/01/2024</text:p>
      <text:p text:style-name="P628">Assinatura: 18/12/2023</text:p>
      <text:p text:style-name="P629">Signatário: Pelo Município de Criciúma: Clésio Salvaro– Pela Empresa: Guilherme Waterkemper <text:s text:c="2"/>Zocche.<text:tab/></text:p>
      <text:p text:style-name="P630"><text:bookmark-start text:name="_Hlk134087228"/><text:bookmark-end text:name="_Hlk128639624"/>SEGUNDO PRIMEIRO TERMO ADITIVO AO CONTRATO Nº 058/PMC/2023</text:p>
      <text:p text:style-name="P631"/>
      <text:p text:style-name="P632">Contratante: PREFEITURA MUNICIPAL DE CRICIUMA</text:p>
      <text:p text:style-name="P633">Contratada: RP CONSTRUÇÕES LTDA</text:p>
      <text:p text:style-name="P634">Objeto: ACRÉSCIMO QUANTITATIVO, conforme artigo 65 da Lei 8.666/93.</text:p>
      <text:p text:style-name="P635">Valor: R$ 122.500,00</text:p>
      <text:p text:style-name="P636">Assinatura: 26/12/2023</text:p>
      <text:p text:style-name="P637">Signatário: Pelo Munícipio: Clésio Salvaro – Pela Empresa: Ronicaster Fernandes Paes</text:p>
      <text:p text:style-name="P638"><text:bookmark-end text:name="_Hlk134087228"/></text:p>
      <text:p text:style-name="P639">TERMO DE RESCISÃO AMIGÁVEL AO CONTRATO Nº 117/PMC/2023</text:p>
      <text:p text:style-name="P640"/>
      <text:p text:style-name="P641">Contratante: PREFEITURA MUNICIPAL DE CRICIUMA</text:p>
      <text:p text:style-name="P642">Contratada: ADOBE SERVIÇOS LTDA</text:p>
      <text:p text:style-name="P643">Objeto: Rescisão Amigável, conforme artigo 79 e 78 da Lei 8.666/93</text:p>
      <text:p text:style-name="P644">Assinatura: 12/12/2023</text:p>
      <text:p text:style-name="P645">Signatário: Pelo Município de Criciúma: Clésio Salvaro – Pela Empresa: Evando Assis de Oliveira.</text:p>
      <text:p text:style-name="P646"/>
      <text:p text:style-name="P647"><text:bookmark-start text:name="_Hlk95224878"/>SEXTO TERMO ADITIVO AO CONTRATO Nº 140/PMC/2021</text:p>
      <text:p text:style-name="P648"/>
      <text:p text:style-name="P649">Contratante: MUNICÍPIO DE CRICIUMA.</text:p>
      <text:p text:style-name="P650">Contratada: CEARIBA PRESTADORA DE SERVIÇO LTDA ME</text:p>
      <text:p text:style-name="P651">Objeto: Paralização, conforme artigo 57 da Lei 8.666/93</text:p>
      <text:p text:style-name="P652">Assinatura: 13/12/2023</text:p>
      <text:p text:style-name="P653">Signatário: Pelo Município: Clésio Salvaro – E pela Empresa: Evando Assis de Oliveira</text:p>
      <text:p text:style-name="P654"><text:bookmark-end text:name="_Hlk95224878"/></text:p>
      <text:p text:style-name="P655"><text:bookmark-start text:name="_Hlk152840090"/>QUARTO TERMO ADITIVO AO CONTRATO Nº 144/PMC/2023</text:p>
      <text:p text:style-name="P656"/>
      <text:p text:style-name="P657">Contratante: MUNICÍPIO DE CRICIÚMA.</text:p>
      <text:p text:style-name="P658">Contratada: MC FARIAS EMPREENDIMENTOS EIRELI</text:p>
      <text:p text:style-name="P659"><text:bookmark-start text:name="_Hlk153443888"/>Objeto: Acréscimo de Serviço, conforme artigo 65 da Lei 8.666/93.</text:p>
      <text:p text:style-name="P660"><text:bookmark-end text:name="_Hlk153443888"/>Valor: 4.540,66</text:p>
      <text:p text:style-name="P661">Assinatura: 21/12/2023</text:p>
      <text:p text:style-name="P662">Signatário: Pelo Município de Criciúma: Clésio Salvaro – Pela Empresa: Ivan Vieira de Farias</text:p>
      <text:p text:style-name="P663"><text:bookmark-start text:name="_Hlk132705811"/><text:bookmark-end text:name="_Hlk152840090"/></text:p>
      <text:p text:style-name="P664">SEGUNDO TERMO ADITIVO AO CONTRATO Nº 162/PMC/2023</text:p>
      <text:p text:style-name="P665"/>
      <text:p text:style-name="P666">Contratante: PREFEITURA MUNICIPAL DE CRICIÚMA.</text:p>
      <text:p text:style-name="P667">Contratada: CSK2 PRESTADORES DE SERVIÇOS LTDA</text:p>
      <text:p text:style-name="P668">Objeto: Acréscimo de serviços, conforme artigo 65, inciso I, letra b da Lei 8.666/93.</text:p>
      <text:p text:style-name="P669">Valor: R$ 22.576,11</text:p>
      <text:p text:style-name="P670">Assinatura: 10/01/2024</text:p>
      <text:p text:style-name="P671">Signatário: Pela Fundação: Clésio Salvaro – Pela Empresa:<text:tab/>Cleber Pagnan Milak<text:bookmark-end text:name="_Hlk132705811"/>.</text:p>
      <text:p text:style-name="P672"><text:bookmark-start text:name="_Hlk131673553"/><text:soft-page-break/>PRIMEIRO TERMO ADITIVO AO CONTRATO Nº 236/PMC/2023</text:p>
      <text:p text:style-name="P673"/>
      <text:p text:style-name="P674">Contratante: PREFEITURA MUNICIPAL DE CRICIUMA</text:p>
      <text:p text:style-name="P675">Contratada: CSK2 PRESTADORA DE SERVIÇOS.</text:p>
      <text:p text:style-name="P676">Objeto: Alteração Contratual, conforme artigo 65, inciso II, ALÍNEA “c” da <text:s/>Lei 8.666/93.</text:p>
      <text:p text:style-name="P677">Assinatura:10/01/2024</text:p>
      <text:p text:style-name="P678">Signatário: Pelo Munícipio: Clésio Salvaro – Pela Empresa: Cleber Pagnan Milak</text:p>
      <text:p text:style-name="P679"><text:bookmark-end text:name="_Hlk131673553"/></text:p>
      <text:p text:style-name="P680">PRIMEIRO TERMO ADITIVO AO CONTRATO Nº 004/FUNSAB/2023</text:p>
      <text:p text:style-name="P681"/>
      <text:p text:style-name="P682">Contratante: MUNICÍPIO DE CRICIÚMA.</text:p>
      <text:p text:style-name="P683">Contratada: ADOBE SERVIÇOS LTDA</text:p>
      <text:p text:style-name="P684">Objeto: Rescisão Amigável, conforme artigo 79 e 78 da Lei 8.666/93</text:p>
      <text:p text:style-name="P685">Assinatura: 22/12/2023</text:p>
      <text:p text:style-name="P686">Signatário: Pelo Município de Criciúma: Clesio Salvaro – Pela Empresa: Evandro Assis de Oliveira.</text:p>
      <text:p text:style-name="P687"/>
      <text:p text:style-name="P688">Aditivos</text:p>
      <text:p text:style-name="P689"><text:span text:style-name="T690">FME - Fundação Municipal de Esportes</text:span></text:p>
      <text:p text:style-name="P691"/>
      <text:p text:style-name="P692">QUARTO TERMO ADITIVO AO CONTRATO 005/FME/20</text:p>
      <text:p text:style-name="P693"/>
      <text:p text:style-name="P694">Contratante: MUNICIPIO DE CRICIUMA.</text:p>
      <text:p text:style-name="P695">Contratada: DUDA IMÓVEIS LTDA.</text:p>
      <text:p text:style-name="P696">Objeto: PRORROGAÇÃO DE VIGÊNCIA E REAJUSTE DE PREÇOS, conforme arts. 57 e 65 da lei 8.666/93.</text:p>
      <text:p text:style-name="P697">Vigência: 31/12/2024</text:p>
      <text:p text:style-name="P698">Assinatura: 21/12/2023</text:p>
      <text:p text:style-name="P699">Signatário: Pelo Município de Criciúma: Clésio Salvaro – Pela Empresa: José Mondardo.</text:p>
      <text:p text:style-name="P700"><text:bookmark-start text:name="_Hlk149921872"/></text:p>
      <text:p text:style-name="P701">QUINTO TERMO ADITIVO AO CONTRATO Nº 014/FME/2021</text:p>
      <text:p text:style-name="P702"/>
      <text:p text:style-name="P703">Contratante: PREFEITURA MUNICIPAL DE CRICIUMA</text:p>
      <text:p text:style-name="P704">Contratada: MULTIBAN LOCAÇÕES DE BENS MÓVEIS LTDA – EPP</text:p>
      <text:p text:style-name="P705">Objeto: Prorrogação do período de vigência, conforme artigo 57 da Lei 8.666/93</text:p>
      <text:p text:style-name="P706">Período de vigência: 18/12/2024</text:p>
      <text:p text:style-name="P707">Assinatura: 27/12/2023</text:p>
      <text:p text:style-name="P708">Signatário: Pelo Município de Criciúma: Clésio Salvaro – Pela Empresa: Caroline Morais Viezzer</text:p>
      <text:p text:style-name="P709"><text:bookmark-end text:name="_Hlk149921872"/></text:p>
      <text:p text:style-name="P710">Ata</text:p>
      <text:p text:style-name="P711">Governo Municipal de Criciúma</text:p>
      <text:p text:style-name="P712"/>
      <text:p text:style-name="P713"><text:span text:style-name="T714">A</text:span><text:span text:style-name="T715">T</text:span><text:span text:style-name="T716">A</text:span><text:span text:style-name="T717"><text:s/>02<text:s/></text:span><text:span text:style-name="T718">DO EDITAL DE<text:s/></text:span><text:span text:style-name="T719">TOMADA DE PREÇOS Nº. 305/PMC/2023</text:span></text:p>
      <text:p text:style-name="P720"/>
      <text:p text:style-name="P721">(Processo Administrativo nº. 682910)</text:p>
      <text:p text:style-name="P722"/>
      <text:p text:style-name="P723"><text:span text:style-name="T724">A</text:span><text:span text:style-name="T725">T</text:span><text:span text:style-name="T726">A</text:span><text:span text:style-name="T727"><text:s/></text:span><text:span text:style-name="T728">D</text:span><text:span text:style-name="T729">A</text:span><text:span text:style-name="T730"><text:s/></text:span><text:span text:style-name="T731">R</text:span><text:span text:style-name="T732">EU</text:span><text:span text:style-name="T733">N</text:span><text:span text:style-name="T734">I</text:span><text:span text:style-name="T735">Ã</text:span><text:span text:style-name="T736">O RESERVADA DA<text:s/></text:span><text:span text:style-name="T737">C</text:span><text:span text:style-name="T738">O</text:span><text:span text:style-name="T739">M</text:span><text:span text:style-name="T740">ISS</text:span><text:span text:style-name="T741">Ã</text:span><text:span text:style-name="T742">O</text:span><text:span text:style-name="T743"><text:s/></text:span><text:span text:style-name="T744">PE</text:span><text:span text:style-name="T745">R</text:span><text:span text:style-name="T746">M</text:span><text:span text:style-name="T747">AN</text:span><text:span text:style-name="T748">E</text:span><text:span text:style-name="T749">N</text:span><text:span text:style-name="T750">T</text:span><text:span text:style-name="T751">E</text:span><text:span text:style-name="T752"><text:s/></text:span><text:span text:style-name="T753">D</text:span><text:span text:style-name="T754">E</text:span><text:span text:style-name="T755"><text:s/></text:span><text:span text:style-name="T756">LI</text:span><text:span text:style-name="T757">C</text:span><text:span text:style-name="T758">I</text:span><text:span text:style-name="T759">T</text:span><text:span text:style-name="T760">AÇ</text:span><text:span text:style-name="T761">ÕES</text:span><text:span text:style-name="T762"><text:s/></text:span><text:span text:style-name="T763">D</text:span><text:span text:style-name="T764">O</text:span><text:span text:style-name="T765"><text:s/></text:span><text:span text:style-name="T766">M</text:span><text:span text:style-name="T767">U</text:span><text:span text:style-name="T768">N</text:span><text:span text:style-name="T769">I</text:span><text:span text:style-name="T770">C</text:span><text:span text:style-name="T771">ÍPIO</text:span><text:span text:style-name="T772"><text:s/></text:span><text:span text:style-name="T773">D</text:span><text:span text:style-name="T774">E</text:span><text:span text:style-name="T775"><text:s/></text:span><text:span text:style-name="T776">C</text:span><text:span text:style-name="T777">R</text:span><text:span text:style-name="T778">I</text:span><text:span text:style-name="T779">C</text:span><text:span text:style-name="T780">IÚ</text:span><text:span text:style-name="T781">M</text:span><text:span text:style-name="T782">A</text:span><text:span text:style-name="T783"><text:s/></text:span><text:span text:style-name="T784">P</text:span><text:span text:style-name="T785">A</text:span><text:span text:style-name="T786">R</text:span><text:span text:style-name="T787">A ANÁLISE DA DOCUMENTAÇÃO DE HABILITAÇÃO E ABERTURA DO PRAZO DE RECURSO.</text:span></text:p>
      <text:p text:style-name="P788"/>
      <text:p text:style-name="P789"><text:span text:style-name="T790">OBJETO:</text:span><text:span text:style-name="T791"><text:s/>Contratação de empresa do ramo pertinente, para execução, SOB DEMANDA, dos serviços necessários à construção de coberturas metálicas nos pátios e acessos das unidades escolares e demais equipamentos vinculados da rede municipal de ensino de Criciúma-SC.</text:span></text:p>
      <text:p text:style-name="P792"/>
      <text:p text:style-name="P793"><text:span text:style-name="T794">Às dezesseis horas, do dia doze,<text:s/></text:span><text:span text:style-name="T795">do mês de janeiro, do ano de dois mil e vinte e quatro, na sala de reuniões da Diretoria de Licitações e Contratos - localizada no pavimento superior do Paço Municipal Marcos Rovaris, na rua Domênico Sonego nº 542, nesta cidade de Criciúma, Estado de Santa Catarina, reuniram-se reservadamente os membros da Comissão Permanente de Licitações do Município<text:s/></text:span><text:soft-page-break/><text:span text:style-name="T796">designada pelo Decreto SG/n° 163/23 de 31 de janeiro de 2023</text:span><text:span text:style-name="T797">, para os procedimentos inerentes a análise e conferencia da documentação de habilitação do Edital acima epigrafado, com auxílio da área técnica da Secretaria de Infraestrutura, Planejamento e Mobilidade Urbana e responder aos questionamentos registrados na ata 1, datada de 11/01/2023.<text:s/></text:span><text:bookmark-start text:name="_Hlk64381977"/><text:span text:style-name="T798">Abertos os trabalhos pela Presidente da Comissão Srta. KARINA TRES,<text:s/></text:span><text:bookmark-end text:name="_Hlk64381977"/><text:span text:style-name="T799">ela informou o recebimento do parecer técnico Nº 1/2024, datado de 12/01/2024, exarado pelo servidor João Paulo Casagrande da Rosa – Diretor de Operações de Obras pertencente aos quadros da Secretaria de Infraestrutura, Planejamento e Mobilidade Urbana, a título de apoio com relação a documentação comprobatória de qualificação técnica e após análise e conferência geral por parte da Comissão, passamos a relatar:<text:s/></text:span></text:p>
      <text:p text:style-name="P800"/>
      <text:p text:style-name="P801">Com Relação ao Questionamento:</text:p>
      <text:p text:style-name="P802"/>
      <text:p text:style-name="P803">01- REPRESENTANTE DA EMPRESA ATRITTO INDUSTRIA DE EQUIPAMENTOS LTDA, – Senhor Ademir Brandieli Pedro, com o(s) seguinte(s) questionamento(s)/argumentação(ões):</text:p>
      <text:p text:style-name="P804"/>
      <text:p text:style-name="P805"><text:span text:style-name="T806">a)</text:span><text:span text:style-name="T807"><text:s/>Com relação a empresa GRM PRESTADORA DE SERVIÇOS LTDA.<text:s/></text:span></text:p>
      <text:p text:style-name="P808"/>
      <text:p text:style-name="P809"><text:span text:style-name="T810">Questionamento</text:span><text:span text:style-name="T811">: Alegou que não cumpriu com o item 4.1.9 comprovação técnico-profissional, assim como não apresentou os termos de abertura e encerramento junto ao balanço patrimonial.</text:span></text:p>
      <text:p text:style-name="P812"/>
      <text:p text:style-name="P813"><text:span text:style-name="T814">Resposta:<text:s/></text:span><text:span text:style-name="T815">Após analisar detidamente, e com base no parecer técnico, constatou-se que de fato não atendeu ao item 4.1.9. Comprovação técnico-profissional, uma vez que NÃO APRESENTOU Certidão(ões) de Acervo Técnico (CATs) para execução dos serviços objeto deste edital. Já com relação ao questionamento da não apresentação dos termos de abertura e encerramento, a Comissão após verificação, contatou que não possui meio de verificação da veracidade do balanço apresentado, uma vez que os termos identificam o registro do balanço, na forma da lei, descumprindo, portanto, o item 4.1.10.1 do edital.</text:span></text:p>
      <text:p text:style-name="P816"/>
      <text:p text:style-name="P817"><text:span text:style-name="T818">b)</text:span><text:span text:style-name="T819"><text:s/>Com relação a empresa MJ CONSTRUTORA E PAVIMENTADORA LTDA.<text:s/></text:span></text:p>
      <text:p text:style-name="P820"/>
      <text:p text:style-name="P821"><text:span text:style-name="T822">Questionamento</text:span><text:span text:style-name="T823">: Alegou que não apresentou a Prova de regularidade relativa ao Fundo de Garantia do Tempo de Serviço (FGTS) conforme solicitado no item 4.1.5 do edital.</text:span></text:p>
      <text:p text:style-name="P824"/>
      <text:p text:style-name="P825"><text:span text:style-name="T826">Resposta</text:span><text:span text:style-name="T827">: Após analisar detidamente, constatou-se que de fato a empresa não apresentou o documento solicitado no item 4.1.5. Prova de regularidade relativa ao Fundo de Garantia do Tempo de Serviço (FGTS), descumprindo, portanto, as exigências contidas no edital.</text:span></text:p>
      <text:p text:style-name="P828"/>
      <text:p text:style-name="P829"><text:span text:style-name="T830">Com relação a analise Geral:</text:span></text:p>
      <text:p text:style-name="P831"><text:span text:style-name="T832">Feita a conferencia e analise geral da documentação, e, pelos fatos e razões acima expostos,</text:span><text:span text:style-name="T833"><text:s/>a Comissão de Licitações, por unanimidade, decidiu<text:s/></text:span><text:span text:style-name="T834">HABILITAR</text:span><text:span text:style-name="T835"><text:s/>as empresas:<text:s/></text:span><text:span text:style-name="T836">ENGETOM CONSTRUÇÃO CIVIL LTDA; NELGUI CONSTRUTORA LTDA; CONSONI CONSTRUÇÕES LTDA EPP; MC FARIAS EMPREENDIMENTOS EIRELI e ATRITTO INDUSTRIA DE EQUIPAMENTOS LTDA</text:span><text:span text:style-name="T837">, por cumprirem integralmente com as exigências do Edital, e<text:s/></text:span><text:span text:style-name="T838">INABILITAR</text:span><text:span text:style-name="T839"><text:s/>as empresas:<text:s/></text:span><text:span text:style-name="T840">GRM PRESTADORA DE SERVIÇOS LTDA e MJ CONSTRUTORA E PAVIMENTADORA LTDA</text:span><text:span text:style-name="T841">, por não cumprirem com as exigências dos itens 4.1.9 e 4.1.5 do edital, respectivamente.</text:span></text:p>
      <text:p text:style-name="P842"/>
      <text:p text:style-name="P843">As licitantes serão cientificadas, desta decisão,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arecer técnico acima mencionado fica fazendo parte integrante desta ata como se aqui estivesse transcrito. Nada mais havendo a tratar, o Presidente da Comissão deu por encerrada a sessão da qual para constar, lavrou-se a presente Ata, que vai assinada pelos Membros da Comissão Permanente de Licitações. Sala de Licitações, (sexta-feira), aos doze dias do mês de janeiro do ano de 2024.</text:p>
      <text:p text:style-name="P844"/>
      <text:p text:style-name="P845"><text:span text:style-name="T846">KARI</text:span><text:span text:style-name="T847">NA TRES -<text:s/></text:span><text:span text:style-name="T848">Presidente</text:span></text:p>
      <text:p text:style-name="P849"><text:span text:style-name="T850">GIÁCOMO DELLA GIUSTINA FILHO<text:s/></text:span><text:span text:style-name="T851">-<text:s/></text:span><text:span text:style-name="T852">Membro-Secretário</text:span><text:span text:style-name="T853"><text:tab/></text:span><text:span text:style-name="T854"><text:s text:c="4"/></text:span><text:span text:style-name="T855">ANTONIO DE OLIVEIRA</text:span><text:span text:style-name="T856"><text:s/>-<text:s/></text:span><text:span text:style-name="T857">Membro</text:span></text:p>
      <text:p text:style-name="P858"><text:span text:style-name="T859">LEANDRO CUSTÓDIO MUNARETTO</text:span><text:span text:style-name="T860"><text:s/>–<text:s/></text:span><text:span text:style-name="T861">Membro</text:span></text:p>
      <text:p text:style-name="P862"><text:span text:style-name="T863">RONALDO JOSINO ALVES</text:span><text:span text:style-name="T864"><text:s/>-<text:s/></text:span><text:span text:style-name="T865">Membro-suplente</text:span></text:p>
      <text:p text:style-name="P866"><text:s text:c="4"/></text:p>
      <text:p text:style-name="P867">Atas de Registros de Preços</text:p>
      <text:p text:style-name="P868">Governo Municipal de Criciúma</text:p>
      <text:p text:style-name="P869"/>
      <text:p text:style-name="P870">ATA DE REGISTRO DE PREÇOS Nº 026/PMC/2024 - 1ª PUBLICAÇÃO TRIMESTRAL, EM ATENDIMENTO AO § 2º, DO ART. 15, DA LEI Nº 8.666/93.</text:p>
      <text:p text:style-name="P871"/>
      <text:p text:style-name="P872"><text:span text:style-name="T873">PREGÃO ELETRÔNICO Nº 266/2023</text:span></text:p>
      <text:p text:style-name="P874"><text:span text:style-name="T875">Contratada:</text:span><text:span text:style-name="T876"><text:s/>SPILLERE SPORTS LTDA</text:span></text:p>
      <text:soft-page-break/>
      <text:p text:style-name="P877"><text:span text:style-name="T878">Objeto:</text:span><text:span text:style-name="T879"><text:s/>Registro de preços, para aquisição SOB DEMANDA, de materiais e itens esportivos para atender o desenvolvimento de projetos esportivos no município de Criciúma/ SC. (Convênio Ministério da Cidadania nº 912220/2021)</text:span></text:p>
      <text:p text:style-name="P880">Assinatura: 04/01/2024</text:p>
      <text:p text:style-name="P881">Vigência: 12 (doze) meses a partir da data de sua assinatura</text:p>
      <text:p text:style-name="P882"/>
      <text:p text:style-name="P883"><text:bookmark-start text:name="_Hlk156223542"/>ATA DE REGISTRO DE PREÇOS Nº 027/PMC/2024 - 1ª PUBLICAÇÃO TRIMESTRAL, EM ATENDIMENTO AO § 2º, DO ART. 15, DA LEI Nº 8.666/93.</text:p>
      <text:p text:style-name="P884"/>
      <text:p text:style-name="P885"><text:span text:style-name="T886">PREGÃO ELETRÔNICO Nº 266/2023</text:span></text:p>
      <text:p text:style-name="P887"><text:span text:style-name="T888">Contratada:</text:span><text:span text:style-name="T889"><text:s/>TOP ESPORTE COMERCIO DE ARTIGOS ESPORTIVOS LTDA</text:span></text:p>
      <text:p text:style-name="P890"><text:span text:style-name="T891">Objeto:</text:span><text:span text:style-name="T892"><text:s/>Registro de preços, para aquisição SOB DEMANDA, de materiais e itens esportivos para atender o desenvolvimento de projetos esportivos no município de Criciúma/ SC. (Convênio Ministério da Cidadania nº 912220/2021)</text:span></text:p>
      <text:p text:style-name="P893">Assinatura: 04/01/2024</text:p>
      <text:p text:style-name="P894">Vigência: 12 (doze) meses a partir da data de sua assinatura</text:p>
      <text:p text:style-name="P895"><text:bookmark-end text:name="_Hlk156223542"/>A Ata de Registro com respectivos valores está disponível em compras.criciuma.sc.gov.br</text:p>
      <text:p text:style-name="P896"/>
      <text:p text:style-name="P897">ATA DE REGISTRO DE PREÇOS Nº 028/PMC/2024 - 1ª PUBLICAÇÃO TRIMESTRAL, EM ATENDIMENTO AO § 2º, DO ART. 15, DA LEI Nº 8.666/93.</text:p>
      <text:p text:style-name="P898"/>
      <text:p text:style-name="P899"><text:span text:style-name="T900">PREGÃO ELETRÔNICO Nº 266/2023</text:span></text:p>
      <text:p text:style-name="P901"><text:span text:style-name="T902">Contratada:</text:span><text:span text:style-name="T903"><text:s/>WZ MULTIESPORTES LTDA</text:span></text:p>
      <text:p text:style-name="P904"><text:span text:style-name="T905">Objeto:</text:span><text:span text:style-name="T906"><text:s/>Registro de preços, para aquisição SOB DEMANDA, de materiais e itens esportivos para atender o desenvolvimento de projetos esportivos no município de Criciúma/ SC. (Convênio Ministério da Cidadania nº 912220/2021)</text:span></text:p>
      <text:p text:style-name="P907">Assinatura: 04/01/2024</text:p>
      <text:p text:style-name="P908">Vigência: 12 (doze) meses a partir da data de sua assinatura</text:p>
      <text:p text:style-name="P909">A Ata de Registro com respectivos valores está disponível em compras.criciuma.sc.gov.br</text:p>
      <text:p text:style-name="P910"/>
      <text:p text:style-name="P911">Decisão Final de Aprovação<text:s/>REURB</text:p>
      <text:p text:style-name="P912">Governo Municipal de Criciúma</text:p>
      <text:p text:style-name="P913"/>
      <text:p text:style-name="P914">DECISÃO FINAL DE APROVAÇÃO DA REURB</text:p>
      <text:p text:style-name="P915"/>
      <text:p text:style-name="P916"><text:span text:style-name="T917">Em atendimento ao art. 28, inciso V, da Lei Federal n.º 13.465/2017, passe-se a análise e aprovação final da regularização fundiária (REURB-E) do “Núcleo Urbano Informal Consolidado (NUIC) Samarone Lourenço e Outros”, situado no Bairro Maria Céu, neste Município, matrícula imobiliária n.º 127.653, de propriedade de Samarone Lourenço e Outros</text:span><text:span text:style-name="T918">.</text:span></text:p>
      <text:p text:style-name="P919"/>
      <text:p text:style-name="P920">Em análise ao processo, denota-se que foram observadas todos as fases do Procedimento Administrativo constante do art. 28 da Lei n.º 13.465/2017. Também se confirma no Projeto de Regularização Fundiária a presença dos elementos constantes dos arts. 35 e 36 da mesma Lei.</text:p>
      <text:p text:style-name="P921"/>
      <text:p text:style-name="P922">Os ocupantes da área, beneficiários da regularização (REURB Específica, Instrumento Legitimação Fundiária), estão devidamente identificados na Certidão de Regularização Fundiária – CRF, emitida juntamente com a presente decisão.</text:p>
      <text:p text:style-name="P923"/>
      <text:p text:style-name="P924"><text:span text:style-name="T925">Assim,<text:s/></text:span><text:span text:style-name="T926">APROVO POR DEFINITIVO</text:span><text:span text:style-name="T927"><text:s/>o Projeto de Regularização Fundiária (REURB-E) do “Núcleo Urbano Informal Consolidado (NUIC) Samarone Lourenço e Outros”, situado no Bairro Maria Céu, neste Município, matrícula imobiliária n.º 127.653 do 1º Ofício de Registro de Imóveis de Criciúma (SC), de propriedade de Samarone Lourenço e Outros,</text:span><text:span text:style-name="T928"><text:s/>nos termos do<text:s/></text:span><text:span text:style-name="T929">inciso V do art. 28 da Lei Federal n. 13.465/2017.</text:span></text:p>
      <text:p text:style-name="P930"/>
      <text:p text:style-name="P931">Dê-se publicidade da presente decisão, conforme o mesmo dispositivo legal.</text:p>
      <text:p text:style-name="P932"/>
      <text:p text:style-name="P933">Criciúma (SC), 20 de dezembro de 2023.</text:p>
      <text:p text:style-name="P934"/>
      <text:p text:style-name="P935"><text:span text:style-name="T936">Clésio Salvaro</text:span><text:span text:style-name="T937"><text:s/>-<text:s/></text:span><text:span text:style-name="T938">Prefeito Municipal</text:span></text:p>
      <text:p text:style-name="P939"/>
      <text:p text:style-name="P940"/>
      <text:soft-page-break/>
      <text:p text:style-name="P941">Aviso de Retificação<text:s/></text:p>
      <text:p text:style-name="P942">Governo Municipal de Criciúma</text:p>
      <text:p text:style-name="P943"/>
      <text:p text:style-name="P944">EDITAL DE PREGÃO ELETRÔNICO Nº 314/PMC/2023</text:p>
      <text:p text:style-name="P945"/>
      <text:p text:style-name="P946">(Processo Administrativo n.º 685207) <text:s/></text:p>
      <text:p text:style-name="P947"/>
      <text:p text:style-name="P948">O MUNICÍPIO DE CRICIÚMA, leva ao conhecimento dos interessados que, no edital acima epigrafado, que tem como objetivo o Registro de Preços para aquisição, sob demanda, de gêneros alimentícios para a alimentação escolar, em atendimento aos escolares da Rede Municipal de Ensino e Entidades Filantrópicas Conveniadas de Criciúma/SC (Resolução FNDE nº 06/2020 e suas alterações), onde foi feita a seguinte alteração:</text:p>
      <text:p text:style-name="P949"/>
      <text:p text:style-name="P950">Anexo III, Planilha Orçamentária Oficial:</text:p>
      <text:p text:style-name="P951"/>
      <text:p text:style-name="P952"><text:span text:style-name="T953">Onde se lê:</text:span><text:span text:style-name="T954"><text:s/>“Registro de preços para a aquisição, sob demanda, de mochilas/bolsas personalizadas destinadas aos professores da Rede Municipal de Ensino, conforme especificações constantes no Termo de Referência. ”</text:span></text:p>
      <text:p text:style-name="P955"/>
      <text:p text:style-name="P956"><text:span text:style-name="T957">Leia – se:</text:span><text:span text:style-name="T958"><text:s/>“Registro de Preços para aquisição, sob demanda, de gêneros alimentícios para a alimentação escolar, em atendimento aos escolares da Rede Municipal de Ensino e Entidades Filantrópicas Conveniadas de Criciúma/SC (Resolução FNDE nº 06/2020 e suas alterações), conforme especificações constantes no Termo de Referência. ”</text:span></text:p>
      <text:p text:style-name="P959"/>
      <text:p text:style-name="P960">Mantêm-se inalteradas as demais condições do Edital e anexos. Feita a retificação e prorrogação acima, ficam todos interessados notificados para os fins legais e de direito, na forma da Lei.</text:p>
      <text:p text:style-name="P961"/>
      <text:p text:style-name="P962">O edital retificado poderá ser obtido através do site www.criciuma.sc.gov.br. <text:s text:c="5"/></text:p>
      <text:p text:style-name="P963"/>
      <text:p text:style-name="P964">PAÇO MUNICIPAL “MARCOS ROVARIS”, 15 DE JANEIRO DE 2024.</text:p>
      <text:p text:style-name="P965"/>
      <text:p text:style-name="P966"><text:span text:style-name="T967">CELITO HEINZEN CARDOSO</text:span><text:span text:style-name="T968"><text:s/>-<text:s/></text:span><text:span text:style-name="T969">SECRETÁRIO MUNICIPAL DE EDUCAÇÃO</text:span></text:p>
      <text:p text:style-name="P970"/>
      <text:p text:style-name="P971"><text:span text:style-name="T972">Consórcio Intermunicipal de Saúde</text:span><text:span text:style-name="T973"><text:s/></text:span><text:span text:style-name="T974">Macro Sul</text:span></text:p>
      <text:p text:style-name="P975">CISMACROSUL<text:s/>- Consórcio Intermunicipal De Saúde- Macro Sul</text:p>
      <text:p text:style-name="P976"/>
      <text:p text:style-name="P977"><text:span text:style-name="T978">PROCESSO ADMINISTRATIVO Nº 20/2024<text:s/></text:span></text:p>
      <text:p text:style-name="P979"><text:span text:style-name="T980">PROCESSO LICITAT</text:span><text:span text:style-name="T981">ÓRIO</text:span><text:span text:style-name="T982"><text:s/>Nº 20/2024</text:span></text:p>
      <text:p text:style-name="P983"><text:span text:style-name="T984">EDITAL DE CHAMAMENTO Nº 01/2024</text:span></text:p>
      <text:p text:style-name="P985"/>
      <text:p text:style-name="P986"><text:span text:style-name="T987">O CONSÓRCIO INTERMUNICIPAL DE SAÚDE MACRO SUL, pessoa jurídica de</text:span><text:span text:style-name="T988"><text:s/></text:span><text:span text:style-name="T989">direito público, inscrita no CNPJ sob o nº 51.391.197/0001-78, com sede à Rua Pirolla de Noé, nº 150, bairro Vila Isabel, Criciúma – SC, CEP 88818-070, torna público que se encontra aberto o Processo Licitatório nº 20/2024, <text:s/>tendo como objeto o credenciamento de entidades privadas especializadas na área da saúde e correlatos, para PRESTAÇ</text:span><text:span text:style-name="T990">ÃO DE SERVIÇOS DE TELEMEDICINA NA MODALIDADE DE<text:s/></text:span><text:span text:style-name="T991">TELECONSULTA, <text:s/>para atendimento<text:s/></text:span><text:span text:style-name="T992">à demanda acometida pelos municípios consorciados ao CIS – MACRO SUL</text:span><text:span text:style-name="T993">, conforme normas estabelecidas no Edital de Chamamento nº 01/2024. <text:s/>As propostas de credenciamento serão recebidas a partir do dia<text:s/></text:span><text:span text:style-name="T994">16 de janeiro de 2024</text:span><text:span text:style-name="T995">, e ser</text:span><text:span text:style-name="T996">ão realizadas no por meio do seguinte endereço eletrônico:</text:span><text:span text:style-name="T997"><text:s/></text:span><text:a xlink:href="https://rangconsorcio.com.br/" office:target-frame-name="_top" xlink:show="replace"><text:span text:style-name="T998">https://rangconsorcio.com.br/</text:span></text:a><text:span text:style-name="T999">.</text:span><text:span text:style-name="T1000"><text:s/></text:span><text:span text:style-name="T1001">O Edital completo está disponível no site</text:span><text:span text:style-name="T1002"><text:s/></text:span><text:span text:style-name="T1003">do CIS – MACRO SUL<text:s/></text:span><text:a xlink:href="http://www.cismacrosul.sc.gov.br/" office:target-frame-name="_top" xlink:show="replace"><text:span text:style-name="T1004">www.cismacrosul.sc.gov.br</text:span></text:a><text:span text:style-name="T1005"><text:s/>– Informações:<text:s/></text:span><text:a xlink:href="mailto:licitacoes@cismacrosul.sc.gov.br" office:target-frame-name="_top" xlink:show="replace"><text:span text:style-name="T1006">licitacoes@cismacrosul.sc.gov.br</text:span></text:a><text:span text:style-name="T1007">.<text:s/></text:span></text:p>
      <text:p text:style-name="P1008"/>
      <text:p text:style-name="P1009">Criciúma, 15/01/2024 <text:s/></text:p>
      <text:p text:style-name="P1010"/>
      <text:p text:style-name="P1011"><text:span text:style-name="T1012">Rubia Bresciani</text:span><text:span text:style-name="T1013"><text:s/>- Diretora Executiva.</text:span></text:p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Noto Serif CJK SC" svg:font-family="Noto Serif CJK S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text-underline-type="none"/>
    </style:style>
    <style:style style:name="WW_CharLFO40LVL2" style:family="text">
      <style:text-properties style:text-underline-type="none"/>
    </style:style>
    <style:style style:name="WW_CharLFO40LVL3" style:family="text">
      <style:text-properties style:text-underline-type="none"/>
    </style:style>
    <style:style style:name="WW_CharLFO40LVL4" style:family="text">
      <style:text-properties style:text-underline-type="none"/>
    </style:style>
    <style:style style:name="WW_CharLFO40LVL5" style:family="text">
      <style:text-properties style:text-underline-type="none"/>
    </style:style>
    <style:style style:name="WW_CharLFO40LVL6" style:family="text">
      <style:text-properties style:text-underline-type="none"/>
    </style:style>
    <style:style style:name="WW_CharLFO40LVL7" style:family="text">
      <style:text-properties style:text-underline-type="none"/>
    </style:style>
    <style:style style:name="WW_CharLFO40LVL8" style:family="text">
      <style:text-properties style:text-underline-type="none"/>
    </style:style>
    <style:style style:name="WW_CharLFO40LVL9" style:family="text">
      <style:text-properties style:text-underline-type="none"/>
    </style:style>
    <style:style style:name="WW_CharLFO42LVL1" style:family="text">
      <style:text-properties style:text-underline-type="none"/>
    </style:style>
    <style:style style:name="WW_CharLFO42LVL2" style:family="text">
      <style:text-properties style:text-underline-type="none"/>
    </style:style>
    <style:style style:name="WW_CharLFO42LVL3" style:family="text">
      <style:text-properties style:text-underline-type="none"/>
    </style:style>
    <style:style style:name="WW_CharLFO42LVL4" style:family="text">
      <style:text-properties style:text-underline-type="none"/>
    </style:style>
    <style:style style:name="WW_CharLFO42LVL5" style:family="text">
      <style:text-properties style:text-underline-type="none"/>
    </style:style>
    <style:style style:name="WW_CharLFO42LVL6" style:family="text">
      <style:text-properties style:text-underline-type="none"/>
    </style:style>
    <style:style style:name="WW_CharLFO42LVL7" style:family="text">
      <style:text-properties style:text-underline-type="none"/>
    </style:style>
    <style:style style:name="WW_CharLFO42LVL8" style:family="text">
      <style:text-properties style:text-underline-type="none"/>
    </style:style>
    <style:style style:name="WW_CharLFO42LVL9" style:family="text">
      <style:text-properties style:text-underline-type="none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)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suffix=")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prefix="(" style:num-suffix=")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prefix="(" style:num-suffix=")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suffix=".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389</text:span><text:span text:style-name="T5"><text:s/>– Ano 15<text:s/></text:span><text:span text:style-name="T6">segunda</text:span><text:span text:style-name="T7">-feira,<text:s/></text:span><text:span text:style-name="T8">15</text:span><text:span text:style-name="T9"><text:s/>de janei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1-15T19:59:00Z</meta:creation-date>
    <dc:date>2024-01-15T19:59:00Z</dc:date>
    <meta:print-date>2024-01-15T19:5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72" meta:word-count="5698" meta:character-count="36401" meta:row-count="256" meta:non-whitespace-character-count="30775"/>
  </office:meta>
</office:document-meta>
</file>