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prefix="(" style:num-suffix=")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2pt" style:font-size-asian="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-0.1972in" fo:margin-right="-0.1437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" style:parent-style-name="Normal" style:family="paragraph">
      <style:paragraph-properties fo:margin-bottom="0in" fo:line-height="100%" fo:margin-left="-0.1972in" fo:margin-right="-0.0006in">
        <style:tab-stops/>
      </style:paragraph-properties>
      <style:text-properties style:font-name="Calibri" style:font-name-asian="Arial" style:font-name-complex="Calibri" fo:font-style="italic" style:font-style-asian="italic" fo:color="#000000" fo:font-size="10pt" style:font-size-asian="10pt" style:font-size-complex="10pt"/>
    </style:style>
    <style:style style:name="P40" style:parent-style-name="Normal" style:family="paragraph">
      <style:paragraph-properties fo:margin-bottom="0in" fo:line-height="100%" fo:margin-left="-0.1972in" fo:margin-right="-0.000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-0.0006in" fo:background-color="#FFFFFF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text-indent="0.7875in" fo:background-color="#FFFFFF"/>
      <style:text-properties style:font-name="Calibri" style:font-name-complex="Calibri" fo:font-size="10pt" style:font-size-asian="10pt" style:font-size-complex="10pt"/>
    </style:style>
    <style:style style:name="TableColumn55" style:family="table-column">
      <style:table-column-properties style:column-width="6.3006in"/>
    </style:style>
    <style:style style:name="TableColumn56" style:family="table-column">
      <style:table-column-properties style:column-width="1.3777in"/>
    </style:style>
    <style:style style:name="Table54" style:family="table">
      <style:table-properties style:width="7.6784in" fo:margin-left="-0.2006in" table:align="left"/>
    </style:style>
    <style:style style:name="TableRow57" style:family="table-row">
      <style:table-row-properties style:min-row-height="0.157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line-height="100%" fo:margin-left="1.8708in" fo:text-indent="-1.8708in">
        <style:tab-stops>
          <style:tab-stop style:type="left" style:position="-0.8861in"/>
        </style:tab-stops>
      </style:paragraph-properties>
    </style:style>
    <style:style style:name="T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76" style:family="table-row">
      <style:table-row-properties style:min-row-height="0.339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9" style:family="table-column">
      <style:table-column-properties style:column-width="1.3034in"/>
    </style:style>
    <style:style style:name="TableColumn80" style:family="table-column">
      <style:table-column-properties style:column-width="3.5673in"/>
    </style:style>
    <style:style style:name="Table78" style:family="table">
      <style:table-properties style:width="4.8708in" fo:margin-left="0in" table:align="left"/>
    </style:style>
    <style:style style:name="TableRow81" style:family="table-row">
      <style:table-row-properties style:row-height="0.3465in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1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9" style:family="table-column">
      <style:table-column-properties style:column-width="1.2048in"/>
    </style:style>
    <style:style style:name="TableColumn120" style:family="table-column">
      <style:table-column-properties style:column-width="3.6659in"/>
    </style:style>
    <style:style style:name="Table118" style:family="table">
      <style:table-properties style:width="4.8708in" fo:margin-left="0in" table:align="left"/>
    </style:style>
    <style:style style:name="TableRow121" style:family="table-row">
      <style:table-row-properties style:row-height="0.3423in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8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9" style:family="table-column">
      <style:table-column-properties style:column-width="1.2048in"/>
    </style:style>
    <style:style style:name="TableColumn160" style:family="table-column">
      <style:table-column-properties style:column-width="3.6659in"/>
    </style:style>
    <style:style style:name="Table158" style:family="table">
      <style:table-properties style:width="4.8708in" fo:margin-left="0in" table:align="left"/>
    </style:style>
    <style:style style:name="TableRow161" style:family="table-row">
      <style:table-row-properties style:row-height="0.1805in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0%"/>
    </style:style>
    <style:style style:name="T1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68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9" style:family="table-column">
      <style:table-column-properties style:column-width="1.2048in"/>
    </style:style>
    <style:style style:name="TableColumn200" style:family="table-column">
      <style:table-column-properties style:column-width="3.6659in"/>
    </style:style>
    <style:style style:name="Table198" style:family="table">
      <style:table-properties style:width="4.8708in" fo:margin-left="0in" table:align="left"/>
    </style:style>
    <style:style style:name="TableRow201" style:family="table-row">
      <style:table-row-properties style:row-height="0.1805in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08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2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Corpodetexto" style:family="paragraph">
      <style:paragraph-properties fo:text-align="end" fo:margin-bottom="0in" fo:line-height="100%">
        <style:tab-stops>
          <style:tab-stop style:type="left" style:position="0.2083in"/>
          <style:tab-stop style:type="left" style:position="0.4916in"/>
          <style:tab-stop style:type="left" style:position="0.9847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1" style:family="table-column">
      <style:table-column-properties style:column-width="1.2048in"/>
    </style:style>
    <style:style style:name="TableColumn242" style:family="table-column">
      <style:table-column-properties style:column-width="3.6659in"/>
    </style:style>
    <style:style style:name="Table240" style:family="table">
      <style:table-properties style:width="4.8708in" fo:margin-left="0in" table:align="left"/>
    </style:style>
    <style:style style:name="TableRow243" style:family="table-row">
      <style:table-row-properties style:row-height="0.4062in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0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2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2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1" style:family="table-column">
      <style:table-column-properties style:column-width="1.3034in"/>
    </style:style>
    <style:style style:name="TableColumn282" style:family="table-column">
      <style:table-column-properties style:column-width="3.5673in"/>
    </style:style>
    <style:style style:name="Table280" style:family="table">
      <style:table-properties style:width="4.8708in" fo:margin-left="0in" table:align="left"/>
    </style:style>
    <style:style style:name="TableRow283" style:family="table-row">
      <style:table-row-properties style:row-height="0.3555in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90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2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3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1" style:family="table-column">
      <style:table-column-properties style:column-width="1.2048in"/>
    </style:style>
    <style:style style:name="TableColumn322" style:family="table-column">
      <style:table-column-properties style:column-width="3.6659in"/>
    </style:style>
    <style:style style:name="Table320" style:family="table">
      <style:table-properties style:width="4.8708in" fo:margin-left="0in" table:align="left"/>
    </style:style>
    <style:style style:name="TableRow323" style:family="table-row">
      <style:table-row-properties style:row-height="0.1805in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30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3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3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6" style:family="table-column">
      <style:table-column-properties style:column-width="1.2048in"/>
    </style:style>
    <style:style style:name="TableColumn367" style:family="table-column">
      <style:table-column-properties style:column-width="3.6659in"/>
    </style:style>
    <style:style style:name="Table365" style:family="table">
      <style:table-properties style:width="4.8708in" fo:margin-left="0in" table:align="left"/>
    </style:style>
    <style:style style:name="TableRow368" style:family="table-row">
      <style:table-row-properties style:row-height="0.1805in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margin-bottom="0in" fo:line-height="100%"/>
    </style:style>
    <style:style style:name="T3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3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3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6" style:family="table-column">
      <style:table-column-properties style:column-width="1.2048in"/>
    </style:style>
    <style:style style:name="TableColumn407" style:family="table-column">
      <style:table-column-properties style:column-width="3.6659in"/>
    </style:style>
    <style:style style:name="Table405" style:family="table">
      <style:table-properties style:width="4.8708in" fo:margin-left="0in" table:align="left"/>
    </style:style>
    <style:style style:name="TableRow408" style:family="table-row">
      <style:table-row-properties style:row-height="0.1805in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0%"/>
    </style:style>
    <style:style style:name="T4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0%"/>
    </style:style>
    <style:style style:name="T4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15" style:parent-style-name="Corpodetexto" style:family="paragraph">
      <style:paragraph-properties fo:margin-bottom="0in" fo:line-height="100%" fo:margin-right="-0.1576in" fo:text-indent="0.491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Corpodetexto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6" style:family="table-column">
      <style:table-column-properties style:column-width="1.2048in"/>
    </style:style>
    <style:style style:name="TableColumn447" style:family="table-column">
      <style:table-column-properties style:column-width="3.6659in"/>
    </style:style>
    <style:style style:name="Table445" style:family="table">
      <style:table-properties style:width="4.8708in" fo:margin-left="0in" table:align="left"/>
    </style:style>
    <style:style style:name="TableRow448" style:family="table-row">
      <style:table-row-properties style:row-height="0.1805in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5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4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6" style:family="table-column">
      <style:table-column-properties style:column-width="1.2048in"/>
    </style:style>
    <style:style style:name="TableColumn487" style:family="table-column">
      <style:table-column-properties style:column-width="3.6659in"/>
    </style:style>
    <style:style style:name="Table485" style:family="table">
      <style:table-properties style:width="4.8708in" fo:margin-left="0in" table:align="left"/>
    </style:style>
    <style:style style:name="TableRow488" style:family="table-row">
      <style:table-row-properties style:row-height="0.1805in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0%"/>
    </style:style>
    <style:style style:name="T4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bottom="0in" fo:line-height="100%"/>
    </style:style>
    <style:style style:name="T4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9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5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6" style:family="table-column">
      <style:table-column-properties style:column-width="1.2048in"/>
    </style:style>
    <style:style style:name="TableColumn527" style:family="table-column">
      <style:table-column-properties style:column-width="3.6659in"/>
    </style:style>
    <style:style style:name="Table525" style:family="table">
      <style:table-properties style:width="4.8708in" fo:margin-left="0in" table:align="left"/>
    </style:style>
    <style:style style:name="TableRow528" style:family="table-row">
      <style:table-row-properties style:row-height="0.1805in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00%"/>
    </style:style>
    <style:style style:name="T5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3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5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5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66" style:family="table-column">
      <style:table-column-properties style:column-width="1.2048in"/>
    </style:style>
    <style:style style:name="TableColumn567" style:family="table-column">
      <style:table-column-properties style:column-width="3.6659in"/>
    </style:style>
    <style:style style:name="Table565" style:family="table">
      <style:table-properties style:width="4.8708in" fo:margin-left="0in" table:align="left"/>
    </style:style>
    <style:style style:name="TableRow568" style:family="table-row">
      <style:table-row-properties style:row-height="0.1805in"/>
    </style:style>
    <style:style style:name="TableCell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margin-bottom="0in" fo:line-height="100%"/>
    </style:style>
    <style:style style:name="T5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margin-bottom="0in" fo:line-height="100%"/>
    </style:style>
    <style:style style:name="T5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7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5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5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5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5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6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06" style:family="table-column">
      <style:table-column-properties style:column-width="1.2048in"/>
    </style:style>
    <style:style style:name="TableColumn607" style:family="table-column">
      <style:table-column-properties style:column-width="3.6659in"/>
    </style:style>
    <style:style style:name="Table605" style:family="table">
      <style:table-properties style:width="4.8708in" fo:margin-left="0in" table:align="left"/>
    </style:style>
    <style:style style:name="TableRow608" style:family="table-row">
      <style:table-row-properties style:row-height="0.1805in"/>
    </style:style>
    <style:style style:name="TableCell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margin-bottom="0in" fo:line-height="100%"/>
    </style:style>
    <style:style style:name="T6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margin-bottom="0in" fo:line-height="100%"/>
    </style:style>
    <style:style style:name="T6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61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6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6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6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6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46" style:family="table-column">
      <style:table-column-properties style:column-width="1.2048in"/>
    </style:style>
    <style:style style:name="TableColumn647" style:family="table-column">
      <style:table-column-properties style:column-width="3.6659in"/>
    </style:style>
    <style:style style:name="Table645" style:family="table">
      <style:table-properties style:width="4.8708in" fo:margin-left="0in" table:align="left"/>
    </style:style>
    <style:style style:name="TableRow648" style:family="table-row">
      <style:table-row-properties style:row-height="0.1805in"/>
    </style:style>
    <style:style style:name="TableCell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margin-bottom="0in" fo:line-height="100%"/>
    </style:style>
    <style:style style:name="T6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fo:margin-bottom="0in" fo:line-height="100%"/>
    </style:style>
    <style:style style:name="T6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65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6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6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6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6" style:family="table-column">
      <style:table-column-properties style:column-width="1.2048in"/>
    </style:style>
    <style:style style:name="TableColumn687" style:family="table-column">
      <style:table-column-properties style:column-width="3.6659in"/>
    </style:style>
    <style:style style:name="Table685" style:family="table">
      <style:table-properties style:width="4.8708in" fo:margin-left="0in" table:align="left"/>
    </style:style>
    <style:style style:name="TableRow688" style:family="table-row">
      <style:table-row-properties style:row-height="0.1805in"/>
    </style:style>
    <style:style style:name="TableCell6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margin-bottom="0in" fo:line-height="100%"/>
    </style:style>
    <style:style style:name="T6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100%"/>
    </style:style>
    <style:style style:name="T6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69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6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7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7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7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6" style:family="table-column">
      <style:table-column-properties style:column-width="1.2048in"/>
    </style:style>
    <style:style style:name="TableColumn727" style:family="table-column">
      <style:table-column-properties style:column-width="3.6659in"/>
    </style:style>
    <style:style style:name="Table725" style:family="table">
      <style:table-properties style:width="4.8708in" fo:margin-left="0in" table:align="left"/>
    </style:style>
    <style:style style:name="TableRow728" style:family="table-row">
      <style:table-row-properties style:row-height="0.1805in"/>
    </style:style>
    <style:style style:name="TableCell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margin-bottom="0in" fo:line-height="100%"/>
    </style:style>
    <style:style style:name="T7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margin-bottom="0in" fo:line-height="100%"/>
    </style:style>
    <style:style style:name="T7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73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7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7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7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7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66" style:family="table-column">
      <style:table-column-properties style:column-width="1.2048in"/>
    </style:style>
    <style:style style:name="TableColumn767" style:family="table-column">
      <style:table-column-properties style:column-width="3.6659in"/>
    </style:style>
    <style:style style:name="Table765" style:family="table">
      <style:table-properties style:width="4.8708in" fo:margin-left="0in" table:align="left"/>
    </style:style>
    <style:style style:name="TableRow768" style:family="table-row">
      <style:table-row-properties style:row-height="0.1805in"/>
    </style:style>
    <style:style style:name="TableCell7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margin-bottom="0in" fo:line-height="100%"/>
    </style:style>
    <style:style style:name="T7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margin-bottom="0in" fo:line-height="100%"/>
    </style:style>
    <style:style style:name="T7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77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7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7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7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7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06" style:family="table-column">
      <style:table-column-properties style:column-width="1.2048in"/>
    </style:style>
    <style:style style:name="TableColumn807" style:family="table-column">
      <style:table-column-properties style:column-width="3.6659in"/>
    </style:style>
    <style:style style:name="Table805" style:family="table">
      <style:table-properties style:width="4.8708in" fo:margin-left="0in" table:align="left"/>
    </style:style>
    <style:style style:name="TableRow808" style:family="table-row">
      <style:table-row-properties style:row-height="0.1965in"/>
    </style:style>
    <style:style style:name="TableCell8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margin-bottom="0in" fo:line-height="100%"/>
    </style:style>
    <style:style style:name="T8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bottom="0in" fo:line-height="100%"/>
    </style:style>
    <style:style style:name="T8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81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</style:style>
    <style:style style:name="T8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8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8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46" style:family="table-column">
      <style:table-column-properties style:column-width="1.2048in"/>
    </style:style>
    <style:style style:name="TableColumn847" style:family="table-column">
      <style:table-column-properties style:column-width="3.6659in"/>
    </style:style>
    <style:style style:name="Table845" style:family="table">
      <style:table-properties style:width="4.8708in" fo:margin-left="0in" table:align="left"/>
    </style:style>
    <style:style style:name="TableRow848" style:family="table-row">
      <style:table-row-properties style:row-height="0.1381in"/>
    </style:style>
    <style:style style:name="TableCell8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margin-bottom="0in" fo:line-height="100%"/>
    </style:style>
    <style:style style:name="T8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margin-bottom="0in" fo:line-height="100%"/>
    </style:style>
    <style:style style:name="T8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85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8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8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8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6" style:family="table-column">
      <style:table-column-properties style:column-width="1.2048in"/>
    </style:style>
    <style:style style:name="TableColumn887" style:family="table-column">
      <style:table-column-properties style:column-width="3.6659in"/>
    </style:style>
    <style:style style:name="Table885" style:family="table">
      <style:table-properties style:width="4.8708in" fo:margin-left="0in" table:align="left"/>
    </style:style>
    <style:style style:name="TableRow888" style:family="table-row">
      <style:table-row-properties style:row-height="0.1805in"/>
    </style:style>
    <style:style style:name="TableCell8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margin-bottom="0in" fo:line-height="100%"/>
    </style:style>
    <style:style style:name="T8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margin-bottom="0in" fo:line-height="100%"/>
    </style:style>
    <style:style style:name="T8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89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 fo:margin-left="0.0277in">
        <style:tab-stops/>
      </style:paragraph-properties>
    </style:style>
    <style:style style:name="T9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9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9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26" style:family="table-column">
      <style:table-column-properties style:column-width="1.2048in"/>
    </style:style>
    <style:style style:name="TableColumn927" style:family="table-column">
      <style:table-column-properties style:column-width="3.6659in"/>
    </style:style>
    <style:style style:name="Table925" style:family="table">
      <style:table-properties style:width="4.8708in" fo:margin-left="0in" table:align="left"/>
    </style:style>
    <style:style style:name="TableRow928" style:family="table-row">
      <style:table-row-properties style:row-height="0.3715in"/>
    </style:style>
    <style:style style:name="TableCell9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margin-bottom="0in" fo:line-height="100%"/>
    </style:style>
    <style:style style:name="T9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3" style:parent-style-name="Normal" style:family="paragraph">
      <style:paragraph-properties fo:margin-bottom="0in" fo:line-height="100%"/>
    </style:style>
    <style:style style:name="T9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935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9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42" style:family="table-column">
      <style:table-column-properties style:column-width="1.2048in"/>
    </style:style>
    <style:style style:name="TableColumn943" style:family="table-column">
      <style:table-column-properties style:column-width="3.6659in"/>
    </style:style>
    <style:style style:name="Table941" style:family="table">
      <style:table-properties style:width="4.8708in" fo:margin-left="0in" table:align="left"/>
    </style:style>
    <style:style style:name="TableRow944" style:family="table-row">
      <style:table-row-properties style:row-height="0.1805in"/>
    </style:style>
    <style:style style:name="TableCell9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margin-bottom="0in" fo:line-height="100%"/>
    </style:style>
    <style:style style:name="T9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margin-bottom="0in" fo:line-height="100%"/>
    </style:style>
    <style:style style:name="T9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95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9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9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9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9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9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82" style:family="table-column">
      <style:table-column-properties style:column-width="1.2048in"/>
    </style:style>
    <style:style style:name="TableColumn983" style:family="table-column">
      <style:table-column-properties style:column-width="3.6659in"/>
    </style:style>
    <style:style style:name="Table981" style:family="table">
      <style:table-properties style:width="4.8708in" fo:margin-left="0in" table:align="left"/>
    </style:style>
    <style:style style:name="TableRow984" style:family="table-row">
      <style:table-row-properties style:row-height="0.3604in"/>
    </style:style>
    <style:style style:name="TableCell9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margin-bottom="0in" fo:line-height="100%"/>
    </style:style>
    <style:style style:name="T9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margin-bottom="0in" fo:line-height="100%"/>
    </style:style>
    <style:style style:name="T9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99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9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T10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10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T10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0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22" style:family="table-column">
      <style:table-column-properties style:column-width="1.2048in"/>
    </style:style>
    <style:style style:name="TableColumn1023" style:family="table-column">
      <style:table-column-properties style:column-width="3.6659in"/>
    </style:style>
    <style:style style:name="Table1021" style:family="table">
      <style:table-properties style:width="4.8708in" fo:margin-left="0in" table:align="left"/>
    </style:style>
    <style:style style:name="TableRow1024" style:family="table-row">
      <style:table-row-properties style:row-height="0.3368in"/>
    </style:style>
    <style:style style:name="TableCell10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margin-bottom="0in" fo:line-height="100%"/>
    </style:style>
    <style:style style:name="T10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9" style:parent-style-name="Normal" style:family="paragraph">
      <style:paragraph-properties fo:margin-bottom="0in" fo:line-height="100%"/>
    </style:style>
    <style:style style:name="T10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03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0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T10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</style:style>
    <style:style style:name="T10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T10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0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62" style:family="table-column">
      <style:table-column-properties style:column-width="1.2048in"/>
    </style:style>
    <style:style style:name="TableColumn1063" style:family="table-column">
      <style:table-column-properties style:column-width="3.6659in"/>
    </style:style>
    <style:style style:name="Table1061" style:family="table">
      <style:table-properties style:width="4.8708in" fo:margin-left="0in" table:align="left"/>
    </style:style>
    <style:style style:name="TableRow1064" style:family="table-row">
      <style:table-row-properties style:row-height="0.3416in"/>
    </style:style>
    <style:style style:name="TableCell10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margin-bottom="0in" fo:line-height="100%"/>
    </style:style>
    <style:style style:name="T10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fo:margin-bottom="0in" fo:line-height="100%"/>
    </style:style>
    <style:style style:name="T10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07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0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10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</style:style>
    <style:style style:name="T10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0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02" style:family="table-column">
      <style:table-column-properties style:column-width="1.2048in"/>
    </style:style>
    <style:style style:name="TableColumn1103" style:family="table-column">
      <style:table-column-properties style:column-width="3.6659in"/>
    </style:style>
    <style:style style:name="Table1101" style:family="table">
      <style:table-properties style:width="4.8708in" fo:margin-left="0in" table:align="left"/>
    </style:style>
    <style:style style:name="TableRow1104" style:family="table-row">
      <style:table-row-properties style:row-height="0.1805in"/>
    </style:style>
    <style:style style:name="TableCell1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margin-bottom="0in" fo:line-height="100%"/>
    </style:style>
    <style:style style:name="T11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11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1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11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</style:style>
    <style:style style:name="T11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</style:style>
    <style:style style:name="T11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1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42" style:family="table-column">
      <style:table-column-properties style:column-width="1.2048in"/>
    </style:style>
    <style:style style:name="TableColumn1143" style:family="table-column">
      <style:table-column-properties style:column-width="3.6659in"/>
    </style:style>
    <style:style style:name="Table1141" style:family="table">
      <style:table-properties style:width="4.8708in" fo:margin-left="0in" table:align="left"/>
    </style:style>
    <style:style style:name="TableRow1144" style:family="table-row">
      <style:table-row-properties style:row-height="0.1805in"/>
    </style:style>
    <style:style style:name="TableCell1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margin-bottom="0in" fo:line-height="100%"/>
    </style:style>
    <style:style style:name="T11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15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1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</style:style>
    <style:style style:name="T11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11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1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82" style:family="table-column">
      <style:table-column-properties style:column-width="1.2048in"/>
    </style:style>
    <style:style style:name="TableColumn1183" style:family="table-column">
      <style:table-column-properties style:column-width="3.6659in"/>
    </style:style>
    <style:style style:name="Table1181" style:family="table">
      <style:table-properties style:width="4.8708in" fo:margin-left="0in" table:align="left"/>
    </style:style>
    <style:style style:name="TableRow1184" style:family="table-row">
      <style:table-row-properties style:row-height="0.1805in"/>
    </style:style>
    <style:style style:name="TableCell1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margin-bottom="0in" fo:line-height="100%"/>
    </style:style>
    <style:style style:name="T11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191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1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</style:style>
    <style:style style:name="T12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T12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2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27" style:family="table-column">
      <style:table-column-properties style:column-width="1.2048in"/>
    </style:style>
    <style:style style:name="TableColumn1228" style:family="table-column">
      <style:table-column-properties style:column-width="3.6659in"/>
    </style:style>
    <style:style style:name="Table1226" style:family="table">
      <style:table-properties style:width="4.8708in" fo:margin-left="0in" table:align="left"/>
    </style:style>
    <style:style style:name="TableRow1229" style:family="table-row">
      <style:table-row-properties style:row-height="0.1805in"/>
    </style:style>
    <style:style style:name="TableCell1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margin-bottom="0in" fo:line-height="100%"/>
    </style:style>
    <style:style style:name="T12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margin-bottom="0in" fo:line-height="100%"/>
    </style:style>
    <style:style style:name="T12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3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2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</style:style>
    <style:style style:name="T12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</style:style>
    <style:style style:name="T12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</style:style>
    <style:style style:name="T12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2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67" style:family="table-column">
      <style:table-column-properties style:column-width="1.2048in"/>
    </style:style>
    <style:style style:name="TableColumn1268" style:family="table-column">
      <style:table-column-properties style:column-width="3.6659in"/>
    </style:style>
    <style:style style:name="Table1266" style:family="table">
      <style:table-properties style:width="4.8708in" fo:margin-left="0in" table:align="left"/>
    </style:style>
    <style:style style:name="TableRow1269" style:family="table-row">
      <style:table-row-properties style:row-height="0.1805in"/>
    </style:style>
    <style:style style:name="TableCell1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margin-bottom="0in" fo:line-height="100%"/>
    </style:style>
    <style:style style:name="T12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fo:margin-bottom="0in" fo:line-height="100%"/>
    </style:style>
    <style:style style:name="T12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7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2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</style:style>
    <style:style style:name="T12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</style:style>
    <style:style style:name="T13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3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07" style:family="table-column">
      <style:table-column-properties style:column-width="1.2048in"/>
    </style:style>
    <style:style style:name="TableColumn1308" style:family="table-column">
      <style:table-column-properties style:column-width="3.6659in"/>
    </style:style>
    <style:style style:name="Table1306" style:family="table">
      <style:table-properties style:width="4.8708in" fo:margin-left="0in" table:align="left"/>
    </style:style>
    <style:style style:name="TableRow1309" style:family="table-row">
      <style:table-row-properties style:row-height="0.1805in"/>
    </style:style>
    <style:style style:name="TableCell1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margin-bottom="0in" fo:line-height="100%"/>
    </style:style>
    <style:style style:name="T13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margin-bottom="0in" fo:line-height="100%"/>
    </style:style>
    <style:style style:name="T13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31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3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</style:style>
    <style:style style:name="T13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</style:style>
    <style:style style:name="T13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</style:style>
    <style:style style:name="T13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3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7" style:family="table-column">
      <style:table-column-properties style:column-width="1.2048in"/>
    </style:style>
    <style:style style:name="TableColumn1348" style:family="table-column">
      <style:table-column-properties style:column-width="3.6659in"/>
    </style:style>
    <style:style style:name="Table1346" style:family="table">
      <style:table-properties style:width="4.8708in" fo:margin-left="0in" table:align="left"/>
    </style:style>
    <style:style style:name="TableRow1349" style:family="table-row">
      <style:table-row-properties style:row-height="0.1805in"/>
    </style:style>
    <style:style style:name="TableCell1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margin-bottom="0in" fo:line-height="100%"/>
    </style:style>
    <style:style style:name="T13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margin-bottom="0in" fo:line-height="100%"/>
    </style:style>
    <style:style style:name="T13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35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3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</style:style>
    <style:style style:name="T13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</style:style>
    <style:style style:name="T13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13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3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87" style:family="table-column">
      <style:table-column-properties style:column-width="1.2048in"/>
    </style:style>
    <style:style style:name="TableColumn1388" style:family="table-column">
      <style:table-column-properties style:column-width="3.6659in"/>
    </style:style>
    <style:style style:name="Table1386" style:family="table">
      <style:table-properties style:width="4.8708in" fo:margin-left="0in" table:align="left"/>
    </style:style>
    <style:style style:name="TableRow1389" style:family="table-row">
      <style:table-row-properties style:row-height="0.1805in"/>
    </style:style>
    <style:style style:name="TableCell1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margin-bottom="0in" fo:line-height="100%"/>
    </style:style>
    <style:style style:name="T13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margin-bottom="0in" fo:line-height="100%"/>
    </style:style>
    <style:style style:name="T13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39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3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4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 fo:margin-left="0.0277in">
        <style:tab-stops/>
      </style:paragraph-properties>
    </style:style>
    <style:style style:name="T14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 fo:margin-left="0.1388in">
        <style:tab-stops/>
      </style:paragraph-properties>
    </style:style>
    <style:style style:name="T14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4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27" style:family="table-column">
      <style:table-column-properties style:column-width="1.2048in"/>
    </style:style>
    <style:style style:name="TableColumn1428" style:family="table-column">
      <style:table-column-properties style:column-width="3.6659in"/>
    </style:style>
    <style:style style:name="Table1426" style:family="table">
      <style:table-properties style:width="4.8708in" fo:margin-left="0in" table:align="left"/>
    </style:style>
    <style:style style:name="TableRow1429" style:family="table-row">
      <style:table-row-properties style:row-height="0.3687in"/>
    </style:style>
    <style:style style:name="TableCell1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margin-bottom="0in" fo:line-height="100%"/>
    </style:style>
    <style:style style:name="T14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43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4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</style:style>
    <style:style style:name="T14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</style:style>
    <style:style style:name="T14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</style:style>
    <style:style style:name="T14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4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67" style:family="table-column">
      <style:table-column-properties style:column-width="1.2048in"/>
    </style:style>
    <style:style style:name="TableColumn1468" style:family="table-column">
      <style:table-column-properties style:column-width="3.6659in"/>
    </style:style>
    <style:style style:name="Table1466" style:family="table">
      <style:table-properties style:width="4.8708in" fo:margin-left="0in" table:align="left"/>
    </style:style>
    <style:style style:name="TableRow1469" style:family="table-row">
      <style:table-row-properties style:row-height="0.1805in"/>
    </style:style>
    <style:style style:name="TableCell1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margin-bottom="0in" fo:line-height="100%"/>
    </style:style>
    <style:style style:name="T14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margin-bottom="0in" fo:line-height="100%"/>
    </style:style>
    <style:style style:name="T14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47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4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</style:style>
    <style:style style:name="T14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</style:style>
    <style:style style:name="T14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</style:style>
    <style:style style:name="T15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5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7" style:family="table-column">
      <style:table-column-properties style:column-width="1.2048in"/>
    </style:style>
    <style:style style:name="TableColumn1508" style:family="table-column">
      <style:table-column-properties style:column-width="3.6659in"/>
    </style:style>
    <style:style style:name="Table1506" style:family="table">
      <style:table-properties style:width="4.8708in" fo:margin-left="0in" table:align="left"/>
    </style:style>
    <style:style style:name="TableRow1509" style:family="table-row">
      <style:table-row-properties style:row-height="0.1805in"/>
    </style:style>
    <style:style style:name="TableCell1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margin-bottom="0in" fo:line-height="100%"/>
    </style:style>
    <style:style style:name="T15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margin-bottom="0in" fo:line-height="100%"/>
    </style:style>
    <style:style style:name="T15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51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5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</style:style>
    <style:style style:name="T15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</style:style>
    <style:style style:name="T15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</style:style>
    <style:style style:name="T15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5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47" style:family="table-column">
      <style:table-column-properties style:column-width="1.2048in"/>
    </style:style>
    <style:style style:name="TableColumn1548" style:family="table-column">
      <style:table-column-properties style:column-width="3.6659in"/>
    </style:style>
    <style:style style:name="Table1546" style:family="table">
      <style:table-properties style:width="4.8708in" fo:margin-left="0in" table:align="left"/>
    </style:style>
    <style:style style:name="TableRow1549" style:family="table-row">
      <style:table-row-properties style:row-height="0.3826in"/>
    </style:style>
    <style:style style:name="TableCell1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1" style:parent-style-name="Normal" style:family="paragraph">
      <style:paragraph-properties fo:margin-bottom="0in" fo:line-height="100%"/>
    </style:style>
    <style:style style:name="T15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4" style:parent-style-name="Normal" style:family="paragraph">
      <style:paragraph-properties fo:margin-bottom="0in" fo:line-height="100%"/>
    </style:style>
    <style:style style:name="T15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556" style:parent-style-name="Corpodetexto" style:family="paragraph">
      <style:paragraph-properties fo:margin-bottom="0in" fo:line-height="100%" fo:margin-right="-0.1576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5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5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15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</style:style>
    <style:style style:name="T15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margin-bottom="0in" fo:line-height="100%"/>
    </style:style>
    <style:style style:name="T15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margin-bottom="0in" fo:line-height="100%"/>
    </style:style>
    <style:style style:name="T16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08" style:family="table-column">
      <style:table-column-properties style:column-width="1.2048in"/>
    </style:style>
    <style:style style:name="TableColumn1609" style:family="table-column">
      <style:table-column-properties style:column-width="3.6659in"/>
    </style:style>
    <style:style style:name="Table1607" style:family="table">
      <style:table-properties style:width="4.8708in" fo:margin-left="0in" table:align="left"/>
    </style:style>
    <style:style style:name="TableRow1610" style:family="table-row">
      <style:table-row-properties style:row-height="0.1479in"/>
    </style:style>
    <style:style style:name="TableCell1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2" style:parent-style-name="Normal" style:family="paragraph">
      <style:paragraph-properties fo:margin-bottom="0in" fo:line-height="100%"/>
    </style:style>
    <style:style style:name="T16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margin-bottom="0in" fo:line-height="100%"/>
    </style:style>
    <style:style style:name="T16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61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margin-bottom="0in" fo:line-height="100%"/>
    </style:style>
    <style:style style:name="T16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bottom="0in" fo:line-height="100%"/>
    </style:style>
    <style:style style:name="T16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/>
    </style:style>
    <style:style style:name="T16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Corpodetexto" style:family="paragraph">
      <style:paragraph-properties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46" style:family="table-column">
      <style:table-column-properties style:column-width="1.2048in"/>
    </style:style>
    <style:style style:name="TableColumn1647" style:family="table-column">
      <style:table-column-properties style:column-width="3.6659in"/>
    </style:style>
    <style:style style:name="Table1645" style:family="table">
      <style:table-properties style:width="4.8708in" fo:margin-left="0in" table:align="left"/>
    </style:style>
    <style:style style:name="TableRow1648" style:family="table-row">
      <style:table-row-properties style:row-height="0.4166in"/>
    </style:style>
    <style:style style:name="TableCell1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margin-bottom="0in" fo:line-height="100%"/>
    </style:style>
    <style:style style:name="T16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margin-bottom="0in" fo:line-height="100%"/>
    </style:style>
    <style:style style:name="T16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65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</style:style>
    <style:style style:name="T16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</style:style>
    <style:style style:name="T16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</style:style>
    <style:style style:name="T16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84" style:family="table-column">
      <style:table-column-properties style:column-width="1.2048in"/>
    </style:style>
    <style:style style:name="TableColumn1685" style:family="table-column">
      <style:table-column-properties style:column-width="3.6659in"/>
    </style:style>
    <style:style style:name="Table1683" style:family="table">
      <style:table-properties style:width="4.8708in" fo:margin-left="0in" table:align="left"/>
    </style:style>
    <style:style style:name="TableRow1686" style:family="table-row">
      <style:table-row-properties style:row-height="0.3451in"/>
    </style:style>
    <style:style style:name="TableCell1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margin-bottom="0in" fo:line-height="100%"/>
    </style:style>
    <style:style style:name="T16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margin-bottom="0in" fo:line-height="100%"/>
    </style:style>
    <style:style style:name="T16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69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margin-bottom="0in" fo:line-height="100%"/>
    </style:style>
    <style:style style:name="T17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margin-bottom="0in" fo:line-height="100%"/>
    </style:style>
    <style:style style:name="T17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margin-bottom="0in" fo:line-height="100%"/>
    </style:style>
    <style:style style:name="T17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22" style:family="table-column">
      <style:table-column-properties style:column-width="1.2048in"/>
    </style:style>
    <style:style style:name="TableColumn1723" style:family="table-column">
      <style:table-column-properties style:column-width="3.6659in"/>
    </style:style>
    <style:style style:name="Table1721" style:family="table">
      <style:table-properties style:width="4.8708in" fo:margin-left="0in" table:align="left"/>
    </style:style>
    <style:style style:name="TableRow1724" style:family="table-row">
      <style:table-row-properties style:row-height="0.3506in"/>
    </style:style>
    <style:style style:name="TableCell1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margin-bottom="0in" fo:line-height="100%"/>
    </style:style>
    <style:style style:name="T17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9" style:parent-style-name="Normal" style:family="paragraph">
      <style:paragraph-properties fo:margin-bottom="0in" fo:line-height="100%"/>
    </style:style>
    <style:style style:name="T17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73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</style:style>
    <style:style style:name="T17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</style:style>
    <style:style style:name="T17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</style:style>
    <style:style style:name="T17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60" style:family="table-column">
      <style:table-column-properties style:column-width="1.2048in"/>
    </style:style>
    <style:style style:name="TableColumn1761" style:family="table-column">
      <style:table-column-properties style:column-width="3.6659in"/>
    </style:style>
    <style:style style:name="Table1759" style:family="table">
      <style:table-properties style:width="4.8708in" fo:margin-left="0in" table:align="left"/>
    </style:style>
    <style:style style:name="TableRow1762" style:family="table-row">
      <style:table-row-properties style:row-height="0.1805in"/>
    </style:style>
    <style:style style:name="TableCell1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margin-bottom="0in" fo:line-height="100%"/>
    </style:style>
    <style:style style:name="T176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margin-bottom="0in" fo:line-height="100%"/>
    </style:style>
    <style:style style:name="T17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76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margin-bottom="0in" fo:line-height="100%"/>
    </style:style>
    <style:style style:name="T17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/>
    </style:style>
    <style:style style:name="T17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margin-bottom="0in" fo:line-height="100%"/>
    </style:style>
    <style:style style:name="T17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98" style:family="table-column">
      <style:table-column-properties style:column-width="1.2048in"/>
    </style:style>
    <style:style style:name="TableColumn1799" style:family="table-column">
      <style:table-column-properties style:column-width="3.6659in"/>
    </style:style>
    <style:style style:name="Table1797" style:family="table">
      <style:table-properties style:width="4.8708in" fo:margin-left="0in" table:align="left"/>
    </style:style>
    <style:style style:name="TableRow1800" style:family="table-row">
      <style:table-row-properties style:row-height="0.1805in"/>
    </style:style>
    <style:style style:name="TableCell18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margin-bottom="0in" fo:line-height="100%"/>
    </style:style>
    <style:style style:name="T18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margin-bottom="0in" fo:line-height="100%"/>
    </style:style>
    <style:style style:name="T18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80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margin-bottom="0in" fo:line-height="100%"/>
    </style:style>
    <style:style style:name="T18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margin-bottom="0in" fo:line-height="100%"/>
    </style:style>
    <style:style style:name="T18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margin-bottom="0in" fo:line-height="100%"/>
    </style:style>
    <style:style style:name="T18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36" style:family="table-column">
      <style:table-column-properties style:column-width="1.2048in"/>
    </style:style>
    <style:style style:name="TableColumn1837" style:family="table-column">
      <style:table-column-properties style:column-width="3.6659in"/>
    </style:style>
    <style:style style:name="Table1835" style:family="table">
      <style:table-properties style:width="4.8708in" fo:margin-left="0in" table:align="left"/>
    </style:style>
    <style:style style:name="TableRow1838" style:family="table-row">
      <style:table-row-properties style:row-height="0.1805in"/>
    </style:style>
    <style:style style:name="TableCell1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0" style:parent-style-name="Normal" style:family="paragraph">
      <style:paragraph-properties fo:margin-bottom="0in" fo:line-height="100%"/>
    </style:style>
    <style:style style:name="T18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3" style:parent-style-name="Normal" style:family="paragraph">
      <style:paragraph-properties fo:margin-bottom="0in" fo:line-height="100%"/>
    </style:style>
    <style:style style:name="T18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84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</style:style>
    <style:style style:name="T18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</style:style>
    <style:style style:name="T18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margin-bottom="0in" fo:line-height="100%"/>
    </style:style>
    <style:style style:name="T18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74" style:family="table-column">
      <style:table-column-properties style:column-width="1.2048in"/>
    </style:style>
    <style:style style:name="TableColumn1875" style:family="table-column">
      <style:table-column-properties style:column-width="3.6659in"/>
    </style:style>
    <style:style style:name="Table1873" style:family="table">
      <style:table-properties style:width="4.8708in" fo:margin-left="0in" table:align="left"/>
    </style:style>
    <style:style style:name="TableRow1876" style:family="table-row">
      <style:table-row-properties style:row-height="0.1805in"/>
    </style:style>
    <style:style style:name="TableCell18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8" style:parent-style-name="Normal" style:family="paragraph">
      <style:paragraph-properties fo:margin-bottom="0in" fo:line-height="100%"/>
    </style:style>
    <style:style style:name="T18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1" style:parent-style-name="Normal" style:family="paragraph">
      <style:paragraph-properties fo:margin-bottom="0in" fo:line-height="100%"/>
    </style:style>
    <style:style style:name="T18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88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margin-bottom="0in" fo:line-height="100%"/>
    </style:style>
    <style:style style:name="T18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bottom="0in" fo:line-height="100%"/>
    </style:style>
    <style:style style:name="T19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margin-bottom="0in" fo:line-height="100%"/>
    </style:style>
    <style:style style:name="T19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12" style:family="table-column">
      <style:table-column-properties style:column-width="1.2048in"/>
    </style:style>
    <style:style style:name="TableColumn1913" style:family="table-column">
      <style:table-column-properties style:column-width="3.6659in"/>
    </style:style>
    <style:style style:name="Table1911" style:family="table">
      <style:table-properties style:width="4.8708in" fo:margin-left="0in" table:align="left"/>
    </style:style>
    <style:style style:name="TableRow1914" style:family="table-row">
      <style:table-row-properties style:row-height="0.1805in"/>
    </style:style>
    <style:style style:name="TableCell19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6" style:parent-style-name="Normal" style:family="paragraph">
      <style:paragraph-properties fo:margin-bottom="0in" fo:line-height="100%"/>
    </style:style>
    <style:style style:name="T19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9" style:parent-style-name="Normal" style:family="paragraph">
      <style:paragraph-properties fo:margin-bottom="0in" fo:line-height="100%"/>
    </style:style>
    <style:style style:name="T19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92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margin-bottom="0in" fo:line-height="100%"/>
    </style:style>
    <style:style style:name="T19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margin-bottom="0in" fo:line-height="100%"/>
    </style:style>
    <style:style style:name="T19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margin-bottom="0in" fo:line-height="100%"/>
    </style:style>
    <style:style style:name="T19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Corpodetexto" style:family="paragraph">
      <style:paragraph-properties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50" style:family="table-column">
      <style:table-column-properties style:column-width="1.6666in"/>
    </style:style>
    <style:style style:name="TableColumn1951" style:family="table-column">
      <style:table-column-properties style:column-width="3.8888in"/>
    </style:style>
    <style:style style:name="Table1949" style:family="table">
      <style:table-properties style:width="5.5555in" fo:margin-left="0in" table:align="left"/>
    </style:style>
    <style:style style:name="TableRow1952" style:family="table-row">
      <style:table-row-properties style:row-height="0.1805in"/>
    </style:style>
    <style:style style:name="TableCell19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margin-bottom="0in" fo:line-height="100%"/>
    </style:style>
    <style:style style:name="T19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7" style:parent-style-name="Normal" style:family="paragraph">
      <style:paragraph-properties fo:margin-bottom="0in" fo:line-height="100%"/>
    </style:style>
    <style:style style:name="T19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95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Corpodetext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963" style:parent-style-name="Corpodetexto" style:family="paragraph">
      <style:paragraph-properties fo:margin-bottom="0in" fo:line-height="100%" fo:margin-left="-0.1972in" fo:margin-right="-0.0006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19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6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966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968" style:family="table-column">
      <style:table-column-properties style:column-width="6.3006in" style:use-optimal-column-width="false"/>
    </style:style>
    <style:style style:name="TableColumn1969" style:family="table-column">
      <style:table-column-properties style:column-width="1.3777in" style:use-optimal-column-width="false"/>
    </style:style>
    <style:style style:name="Table1967" style:family="table">
      <style:table-properties style:width="7.6784in" fo:margin-left="-0.2006in" table:align="left"/>
    </style:style>
    <style:style style:name="TableRow1970" style:family="table-row">
      <style:table-row-properties style:min-row-height="0.1576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margin-bottom="0in" fo:line-height="100%" fo:margin-left="0.9833in" fo:margin-right="-0.1437in" fo:text-indent="-0.9833in">
        <style:tab-stops>
          <style:tab-stop style:type="left" style:position="0.0013in"/>
        </style:tab-stops>
      </style:paragraph-properties>
    </style:style>
    <style:style style:name="T19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 fo:margin-bottom="0in" fo:line-height="100%"/>
    </style:style>
    <style:style style:name="T19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end" fo:margin-bottom="0in" fo:line-height="100%"/>
    </style:style>
    <style:style style:name="T19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86" style:family="table-column">
      <style:table-column-properties style:column-width="1.2048in" style:use-optimal-column-width="false"/>
    </style:style>
    <style:style style:name="TableColumn1987" style:family="table-column">
      <style:table-column-properties style:column-width="3.6659in" style:use-optimal-column-width="false"/>
    </style:style>
    <style:style style:name="Table1985" style:family="table">
      <style:table-properties style:width="4.8708in" fo:margin-left="0in" table:align="left"/>
    </style:style>
    <style:style style:name="TableRow1988" style:family="table-row">
      <style:table-row-properties style:row-height="0.343in" style:use-optimal-row-height="false"/>
    </style:style>
    <style:style style:name="TableCell19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0" style:parent-style-name="Normal" style:family="paragraph">
      <style:paragraph-properties fo:margin-bottom="0in" fo:line-height="100%"/>
    </style:style>
    <style:style style:name="T19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margin-bottom="0in" fo:line-height="100%"/>
    </style:style>
    <style:style style:name="T19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99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end" fo:margin-bottom="0in" fo:line-height="100%"/>
    </style:style>
    <style:style style:name="T19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margin-bottom="0in" fo:line-height="100%"/>
    </style:style>
    <style:style style:name="T20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margin-bottom="0in" fo:line-height="100%"/>
    </style:style>
    <style:style style:name="T20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 fo:margin-bottom="0in" fo:line-height="100%"/>
    </style:style>
    <style:style style:name="T20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0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26" style:family="table-column">
      <style:table-column-properties style:column-width="1.2048in" style:use-optimal-column-width="false"/>
    </style:style>
    <style:style style:name="TableColumn2027" style:family="table-column">
      <style:table-column-properties style:column-width="3.6659in" style:use-optimal-column-width="false"/>
    </style:style>
    <style:style style:name="Table2025" style:family="table">
      <style:table-properties style:width="4.8708in" fo:margin-left="0in" table:align="left"/>
    </style:style>
    <style:style style:name="TableRow2028" style:family="table-row">
      <style:table-row-properties style:row-height="0.3388in" style:use-optimal-row-height="false"/>
    </style:style>
    <style:style style:name="TableCell20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0" style:parent-style-name="Normal" style:family="paragraph">
      <style:paragraph-properties fo:margin-bottom="0in" fo:line-height="100%"/>
    </style:style>
    <style:style style:name="T20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margin-bottom="0in" fo:line-height="100%"/>
    </style:style>
    <style:style style:name="T20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03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0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margin-bottom="0in" fo:line-height="100%"/>
    </style:style>
    <style:style style:name="T20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margin-bottom="0in" fo:line-height="100%"/>
    </style:style>
    <style:style style:name="T20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 fo:margin-bottom="0in" fo:line-height="100%"/>
    </style:style>
    <style:style style:name="T20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0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66" style:family="table-column">
      <style:table-column-properties style:column-width="1.2048in" style:use-optimal-column-width="false"/>
    </style:style>
    <style:style style:name="TableColumn2067" style:family="table-column">
      <style:table-column-properties style:column-width="3.6659in" style:use-optimal-column-width="false"/>
    </style:style>
    <style:style style:name="Table2065" style:family="table">
      <style:table-properties style:width="4.8708in" fo:margin-left="0in" table:align="left"/>
    </style:style>
    <style:style style:name="TableRow2068" style:family="table-row">
      <style:table-row-properties style:row-height="0.1805in" style:use-optimal-row-height="false"/>
    </style:style>
    <style:style style:name="TableCell2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margin-bottom="0in" fo:line-height="100%"/>
    </style:style>
    <style:style style:name="T20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fo:margin-bottom="0in" fo:line-height="100%"/>
    </style:style>
    <style:style style:name="T20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07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0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bottom="0in" fo:line-height="100%" fo:margin-left="0.027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margin-bottom="0in" fo:line-height="100%"/>
    </style:style>
    <style:style style:name="T20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bottom="0in" fo:line-height="100%"/>
    </style:style>
    <style:style style:name="T20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 fo:margin-bottom="0in" fo:line-height="100%"/>
    </style:style>
    <style:style style:name="T20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end" fo:margin-bottom="0in" fo:line-height="100%">
        <style:tab-stops>
          <style:tab-stop style:type="left" style:position="0.125in"/>
          <style:tab-stop style:type="left" style:position="0.9847in"/>
        </style:tab-stops>
      </style:paragraph-properties>
    </style:style>
    <style:style style:name="T2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07" style:family="table-column">
      <style:table-column-properties style:column-width="1.2048in" style:use-optimal-column-width="false"/>
    </style:style>
    <style:style style:name="TableColumn2108" style:family="table-column">
      <style:table-column-properties style:column-width="3.6659in" style:use-optimal-column-width="false"/>
    </style:style>
    <style:style style:name="Table2106" style:family="table">
      <style:table-properties style:width="4.8708in" fo:margin-left="0in" table:align="left"/>
    </style:style>
    <style:style style:name="TableRow2109" style:family="table-row">
      <style:table-row-properties style:row-height="0.1805in" style:use-optimal-row-height="false"/>
    </style:style>
    <style:style style:name="TableCell2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1" style:parent-style-name="Normal" style:family="paragraph">
      <style:paragraph-properties fo:margin-bottom="0in" fo:line-height="100%"/>
    </style:style>
    <style:style style:name="T21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4" style:parent-style-name="Normal" style:family="paragraph">
      <style:paragraph-properties fo:margin-bottom="0in" fo:line-height="100%"/>
    </style:style>
    <style:style style:name="T21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11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1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</style:style>
    <style:style style:name="T21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bottom="0in" fo:line-height="100%"/>
    </style:style>
    <style:style style:name="T21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margin-bottom="0in" fo:line-height="100%"/>
    </style:style>
    <style:style style:name="T21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1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47" style:family="table-column">
      <style:table-column-properties style:column-width="1.2048in" style:use-optimal-column-width="false"/>
    </style:style>
    <style:style style:name="TableColumn2148" style:family="table-column">
      <style:table-column-properties style:column-width="3.6659in" style:use-optimal-column-width="false"/>
    </style:style>
    <style:style style:name="Table2146" style:family="table">
      <style:table-properties style:width="4.8708in" fo:margin-left="0in" table:align="left"/>
    </style:style>
    <style:style style:name="TableRow2149" style:family="table-row">
      <style:table-row-properties style:row-height="0.3812in" style:use-optimal-row-height="false"/>
    </style:style>
    <style:style style:name="TableCell2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1" style:parent-style-name="Normal" style:family="paragraph">
      <style:paragraph-properties fo:margin-bottom="0in" fo:line-height="100%"/>
    </style:style>
    <style:style style:name="T21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4" style:parent-style-name="Normal" style:family="paragraph">
      <style:paragraph-properties fo:margin-bottom="0in" fo:line-height="100%"/>
    </style:style>
    <style:style style:name="T21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15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1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margin-bottom="0in" fo:line-height="100%"/>
    </style:style>
    <style:style style:name="T21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margin-bottom="0in" fo:line-height="100%"/>
    </style:style>
    <style:style style:name="T21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fo:margin-bottom="0in" fo:line-height="100%"/>
    </style:style>
    <style:style style:name="T21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end" fo:margin-bottom="0in" fo:line-height="100%">
        <style:tab-stops>
          <style:tab-stop style:type="left" style:position="0.427in"/>
          <style:tab-stop style:type="left" style:position="0.9847in"/>
        </style:tab-stops>
      </style:paragraph-properties>
    </style:style>
    <style:style style:name="T2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88" style:family="table-column">
      <style:table-column-properties style:column-width="1.2048in" style:use-optimal-column-width="false"/>
    </style:style>
    <style:style style:name="TableColumn2189" style:family="table-column">
      <style:table-column-properties style:column-width="3.6659in" style:use-optimal-column-width="false"/>
    </style:style>
    <style:style style:name="Table2187" style:family="table">
      <style:table-properties style:width="4.8708in" fo:margin-left="0in" table:align="left"/>
    </style:style>
    <style:style style:name="TableRow2190" style:family="table-row">
      <style:table-row-properties style:row-height="0.3472in" style:use-optimal-row-height="false"/>
    </style:style>
    <style:style style:name="TableCell2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fo:margin-bottom="0in" fo:line-height="100%"/>
    </style:style>
    <style:style style:name="T21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5" style:parent-style-name="Normal" style:family="paragraph">
      <style:paragraph-properties fo:margin-bottom="0in" fo:line-height="100%"/>
    </style:style>
    <style:style style:name="T21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19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2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margin-bottom="0in" fo:line-height="100%"/>
    </style:style>
    <style:style style:name="T22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margin-bottom="0in" fo:line-height="100%"/>
    </style:style>
    <style:style style:name="T22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 fo:margin-bottom="0in" fo:line-height="100%"/>
    </style:style>
    <style:style style:name="T22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2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28" style:family="table-column">
      <style:table-column-properties style:column-width="1.2048in" style:use-optimal-column-width="false"/>
    </style:style>
    <style:style style:name="TableColumn2229" style:family="table-column">
      <style:table-column-properties style:column-width="3.6659in" style:use-optimal-column-width="false"/>
    </style:style>
    <style:style style:name="Table2227" style:family="table">
      <style:table-properties style:width="4.8708in" fo:margin-left="0in" table:align="left"/>
    </style:style>
    <style:style style:name="TableRow2230" style:family="table-row">
      <style:table-row-properties style:row-height="0.1805in" style:use-optimal-row-height="false"/>
    </style:style>
    <style:style style:name="TableCell2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fo:margin-bottom="0in" fo:line-height="100%"/>
    </style:style>
    <style:style style:name="T22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5" style:parent-style-name="Normal" style:family="paragraph">
      <style:paragraph-properties fo:margin-bottom="0in" fo:line-height="100%"/>
    </style:style>
    <style:style style:name="T22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23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2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margin-bottom="0in" fo:line-height="100%"/>
    </style:style>
    <style:style style:name="T22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margin-bottom="0in" fo:line-height="100%"/>
    </style:style>
    <style:style style:name="T22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 fo:margin-bottom="0in" fo:line-height="100%"/>
    </style:style>
    <style:style style:name="T22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2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68" style:family="table-column">
      <style:table-column-properties style:column-width="1.2048in" style:use-optimal-column-width="false"/>
    </style:style>
    <style:style style:name="TableColumn2269" style:family="table-column">
      <style:table-column-properties style:column-width="3.6659in" style:use-optimal-column-width="false"/>
    </style:style>
    <style:style style:name="Table2267" style:family="table">
      <style:table-properties style:width="4.8708in" fo:margin-left="0in" table:align="left"/>
    </style:style>
    <style:style style:name="TableRow2270" style:family="table-row">
      <style:table-row-properties style:row-height="0.1805in" style:use-optimal-row-height="false"/>
    </style:style>
    <style:style style:name="TableCell2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2" style:parent-style-name="Normal" style:family="paragraph">
      <style:paragraph-properties fo:margin-bottom="0in" fo:line-height="100%"/>
    </style:style>
    <style:style style:name="T22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5" style:parent-style-name="Normal" style:family="paragraph">
      <style:paragraph-properties fo:margin-bottom="0in" fo:line-height="100%"/>
    </style:style>
    <style:style style:name="T22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2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margin-bottom="0in" fo:line-height="100%"/>
    </style:style>
    <style:style style:name="T22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margin-bottom="0in" fo:line-height="100%"/>
    </style:style>
    <style:style style:name="T22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 fo:margin-bottom="0in" fo:line-height="100%"/>
    </style:style>
    <style:style style:name="T23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3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08" style:family="table-column">
      <style:table-column-properties style:column-width="1.2048in" style:use-optimal-column-width="false"/>
    </style:style>
    <style:style style:name="TableColumn2309" style:family="table-column">
      <style:table-column-properties style:column-width="3.6659in" style:use-optimal-column-width="false"/>
    </style:style>
    <style:style style:name="Table2307" style:family="table">
      <style:table-properties style:width="4.8708in" fo:margin-left="0in" table:align="left"/>
    </style:style>
    <style:style style:name="TableRow2310" style:family="table-row">
      <style:table-row-properties style:row-height="0.1805in" style:use-optimal-row-height="false"/>
    </style:style>
    <style:style style:name="TableCell2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fo:margin-bottom="0in" fo:line-height="100%"/>
    </style:style>
    <style:style style:name="T23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5" style:parent-style-name="Normal" style:family="paragraph">
      <style:paragraph-properties fo:margin-bottom="0in" fo:line-height="100%"/>
    </style:style>
    <style:style style:name="T23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31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3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</style:style>
    <style:style style:name="T23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bottom="0in" fo:line-height="100%"/>
    </style:style>
    <style:style style:name="T23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 fo:margin-bottom="0in" fo:line-height="100%"/>
    </style:style>
    <style:style style:name="T23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3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48" style:family="table-column">
      <style:table-column-properties style:column-width="1.2048in" style:use-optimal-column-width="false"/>
    </style:style>
    <style:style style:name="TableColumn2349" style:family="table-column">
      <style:table-column-properties style:column-width="3.6659in" style:use-optimal-column-width="false"/>
    </style:style>
    <style:style style:name="Table2347" style:family="table">
      <style:table-properties style:width="4.8708in" fo:margin-left="0in" table:align="left"/>
    </style:style>
    <style:style style:name="TableRow2350" style:family="table-row">
      <style:table-row-properties style:row-height="0.1805in" style:use-optimal-row-height="false"/>
    </style:style>
    <style:style style:name="TableCell2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2" style:parent-style-name="Normal" style:family="paragraph">
      <style:paragraph-properties fo:margin-bottom="0in" fo:line-height="100%"/>
    </style:style>
    <style:style style:name="T23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5" style:parent-style-name="Normal" style:family="paragraph">
      <style:paragraph-properties fo:margin-bottom="0in" fo:line-height="100%"/>
    </style:style>
    <style:style style:name="T23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35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3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margin-bottom="0in" fo:line-height="100%"/>
    </style:style>
    <style:style style:name="T23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margin-bottom="0in" fo:line-height="100%"/>
    </style:style>
    <style:style style:name="T23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 fo:margin-bottom="0in" fo:line-height="100%"/>
    </style:style>
    <style:style style:name="T23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3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88" style:family="table-column">
      <style:table-column-properties style:column-width="1.2048in" style:use-optimal-column-width="false"/>
    </style:style>
    <style:style style:name="TableColumn2389" style:family="table-column">
      <style:table-column-properties style:column-width="3.6659in" style:use-optimal-column-width="false"/>
    </style:style>
    <style:style style:name="Table2387" style:family="table">
      <style:table-properties style:width="4.8708in" fo:margin-left="0in" table:align="left"/>
    </style:style>
    <style:style style:name="TableRow2390" style:family="table-row">
      <style:table-row-properties style:row-height="0.3854in" style:use-optimal-row-height="false"/>
    </style:style>
    <style:style style:name="TableCell2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2" style:parent-style-name="Normal" style:family="paragraph">
      <style:paragraph-properties fo:margin-bottom="0in" fo:line-height="100%"/>
    </style:style>
    <style:style style:name="T23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5" style:parent-style-name="Normal" style:family="paragraph">
      <style:paragraph-properties fo:margin-bottom="0in" fo:line-height="100%"/>
    </style:style>
    <style:style style:name="T23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39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4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margin-bottom="0in" fo:line-height="100%"/>
    </style:style>
    <style:style style:name="T24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margin-bottom="0in" fo:line-height="100%"/>
    </style:style>
    <style:style style:name="T24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4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27" style:family="table-column">
      <style:table-column-properties style:column-width="1.2048in" style:use-optimal-column-width="false"/>
    </style:style>
    <style:style style:name="TableColumn2428" style:family="table-column">
      <style:table-column-properties style:column-width="3.6659in" style:use-optimal-column-width="false"/>
    </style:style>
    <style:style style:name="Table2426" style:family="table">
      <style:table-properties style:width="4.8708in" fo:margin-left="0in" table:align="left"/>
    </style:style>
    <style:style style:name="TableRow2429" style:family="table-row">
      <style:table-row-properties style:row-height="0.3416in" style:use-optimal-row-height="false"/>
    </style:style>
    <style:style style:name="TableCell2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1" style:parent-style-name="Normal" style:family="paragraph">
      <style:paragraph-properties fo:margin-bottom="0in" fo:line-height="100%"/>
    </style:style>
    <style:style style:name="T24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4" style:parent-style-name="Normal" style:family="paragraph">
      <style:paragraph-properties fo:margin-bottom="0in" fo:line-height="100%"/>
    </style:style>
    <style:style style:name="T24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3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4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margin-bottom="0in" fo:line-height="100%"/>
    </style:style>
    <style:style style:name="T24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margin-bottom="0in" fo:line-height="100%"/>
    </style:style>
    <style:style style:name="T24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4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66" style:family="table-column">
      <style:table-column-properties style:column-width="1.2048in" style:use-optimal-column-width="false"/>
    </style:style>
    <style:style style:name="TableColumn2467" style:family="table-column">
      <style:table-column-properties style:column-width="3.6659in" style:use-optimal-column-width="false"/>
    </style:style>
    <style:style style:name="Table2465" style:family="table">
      <style:table-properties style:width="4.8708in" fo:margin-left="0in" table:align="left"/>
    </style:style>
    <style:style style:name="TableRow2468" style:family="table-row">
      <style:table-row-properties style:row-height="0.3381in" style:use-optimal-row-height="false"/>
    </style:style>
    <style:style style:name="TableCell2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margin-bottom="0in" fo:line-height="100%"/>
    </style:style>
    <style:style style:name="T24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3" style:parent-style-name="Normal" style:family="paragraph">
      <style:paragraph-properties fo:margin-bottom="0in" fo:line-height="100%"/>
    </style:style>
    <style:style style:name="T24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7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4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margin-bottom="0in" fo:line-height="100%"/>
    </style:style>
    <style:style style:name="T24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margin-bottom="0in" fo:line-height="100%"/>
    </style:style>
    <style:style style:name="T24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5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05" style:family="table-column">
      <style:table-column-properties style:column-width="1.2048in" style:use-optimal-column-width="false"/>
    </style:style>
    <style:style style:name="TableColumn2506" style:family="table-column">
      <style:table-column-properties style:column-width="3.6659in" style:use-optimal-column-width="false"/>
    </style:style>
    <style:style style:name="Table2504" style:family="table">
      <style:table-properties style:width="4.8708in" fo:margin-left="0in" table:align="left"/>
    </style:style>
    <style:style style:name="TableRow2507" style:family="table-row">
      <style:table-row-properties style:row-height="0.3534in" style:use-optimal-row-height="false"/>
    </style:style>
    <style:style style:name="TableCell2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9" style:parent-style-name="Normal" style:family="paragraph">
      <style:paragraph-properties fo:margin-bottom="0in" fo:line-height="100%"/>
    </style:style>
    <style:style style:name="T25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fo:margin-bottom="0in" fo:line-height="100%"/>
    </style:style>
    <style:style style:name="T25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1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5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margin-bottom="0in" fo:line-height="100%"/>
    </style:style>
    <style:style style:name="T25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margin-bottom="0in" fo:line-height="100%"/>
    </style:style>
    <style:style style:name="T25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5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44" style:family="table-column">
      <style:table-column-properties style:column-width="1.2048in" style:use-optimal-column-width="false"/>
    </style:style>
    <style:style style:name="TableColumn2545" style:family="table-column">
      <style:table-column-properties style:column-width="3.6659in" style:use-optimal-column-width="false"/>
    </style:style>
    <style:style style:name="Table2543" style:family="table">
      <style:table-properties style:width="4.8708in" fo:margin-left="0in" table:align="left"/>
    </style:style>
    <style:style style:name="TableRow2546" style:family="table-row">
      <style:table-row-properties style:row-height="0.1805in" style:use-optimal-row-height="false"/>
    </style:style>
    <style:style style:name="TableCell2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8" style:parent-style-name="Normal" style:family="paragraph">
      <style:paragraph-properties fo:margin-bottom="0in" fo:line-height="100%"/>
    </style:style>
    <style:style style:name="T25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1" style:parent-style-name="Normal" style:family="paragraph">
      <style:paragraph-properties fo:margin-bottom="0in" fo:line-height="100%"/>
    </style:style>
    <style:style style:name="T25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5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5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margin-bottom="0in" fo:line-height="100%"/>
    </style:style>
    <style:style style:name="T256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margin-bottom="0in" fo:line-height="100%"/>
    </style:style>
    <style:style style:name="T25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5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83" style:family="table-column">
      <style:table-column-properties style:column-width="1.2048in" style:use-optimal-column-width="false"/>
    </style:style>
    <style:style style:name="TableColumn2584" style:family="table-column">
      <style:table-column-properties style:column-width="3.6659in" style:use-optimal-column-width="false"/>
    </style:style>
    <style:style style:name="Table2582" style:family="table">
      <style:table-properties style:width="4.8708in" fo:margin-left="0in" table:align="left"/>
    </style:style>
    <style:style style:name="TableRow2585" style:family="table-row">
      <style:table-row-properties style:row-height="0.1805in" style:use-optimal-row-height="false"/>
    </style:style>
    <style:style style:name="TableCell2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7" style:parent-style-name="Normal" style:family="paragraph">
      <style:paragraph-properties fo:margin-bottom="0in" fo:line-height="100%"/>
    </style:style>
    <style:style style:name="T25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0" style:parent-style-name="Normal" style:family="paragraph">
      <style:paragraph-properties fo:margin-bottom="0in" fo:line-height="100%"/>
    </style:style>
    <style:style style:name="T25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9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5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margin-bottom="0in" fo:line-height="100%"/>
    </style:style>
    <style:style style:name="T26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margin-bottom="0in" fo:line-height="100%"/>
    </style:style>
    <style:style style:name="T26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6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22" style:family="table-column">
      <style:table-column-properties style:column-width="1.2048in" style:use-optimal-column-width="false"/>
    </style:style>
    <style:style style:name="TableColumn2623" style:family="table-column">
      <style:table-column-properties style:column-width="3.6659in" style:use-optimal-column-width="false"/>
    </style:style>
    <style:style style:name="Table2621" style:family="table">
      <style:table-properties style:width="4.8708in" fo:margin-left="0in" table:align="left"/>
    </style:style>
    <style:style style:name="TableRow2624" style:family="table-row">
      <style:table-row-properties style:row-height="0.1805in" style:use-optimal-row-height="false"/>
    </style:style>
    <style:style style:name="TableCell2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fo:margin-bottom="0in" fo:line-height="100%"/>
    </style:style>
    <style:style style:name="T262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9" style:parent-style-name="Normal" style:family="paragraph">
      <style:paragraph-properties fo:margin-bottom="0in" fo:line-height="100%"/>
    </style:style>
    <style:style style:name="T26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63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63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margin-bottom="0in" fo:line-height="100%"/>
    </style:style>
    <style:style style:name="T26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margin-bottom="0in" fo:line-height="100%"/>
    </style:style>
    <style:style style:name="T26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6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61" style:family="table-column">
      <style:table-column-properties style:column-width="1.2048in" style:use-optimal-column-width="false"/>
    </style:style>
    <style:style style:name="TableColumn2662" style:family="table-column">
      <style:table-column-properties style:column-width="3.6659in" style:use-optimal-column-width="false"/>
    </style:style>
    <style:style style:name="Table2660" style:family="table">
      <style:table-properties style:width="4.8708in" fo:margin-left="0in" table:align="left"/>
    </style:style>
    <style:style style:name="TableRow2663" style:family="table-row">
      <style:table-row-properties style:row-height="0.4034in" style:use-optimal-row-height="false"/>
    </style:style>
    <style:style style:name="TableCell2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5" style:parent-style-name="Normal" style:family="paragraph">
      <style:paragraph-properties fo:margin-bottom="0in" fo:line-height="100%"/>
    </style:style>
    <style:style style:name="T26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8" style:parent-style-name="Normal" style:family="paragraph">
      <style:paragraph-properties fo:margin-bottom="0in" fo:line-height="100%"/>
    </style:style>
    <style:style style:name="T26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67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6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margin-bottom="0in" fo:line-height="100%"/>
    </style:style>
    <style:style style:name="T26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margin-bottom="0in" fo:line-height="100%"/>
    </style:style>
    <style:style style:name="T26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6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95" style:family="table-column">
      <style:table-column-properties style:column-width="1.3034in" style:use-optimal-column-width="false"/>
    </style:style>
    <style:style style:name="TableColumn2696" style:family="table-column">
      <style:table-column-properties style:column-width="3.5673in" style:use-optimal-column-width="false"/>
    </style:style>
    <style:style style:name="Table2694" style:family="table">
      <style:table-properties style:width="4.8708in" fo:margin-left="0in" table:align="left"/>
    </style:style>
    <style:style style:name="TableRow2697" style:family="table-row">
      <style:table-row-properties style:row-height="0.3506in" style:use-optimal-row-height="false"/>
    </style:style>
    <style:style style:name="TableCell26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9" style:parent-style-name="Normal" style:family="paragraph">
      <style:paragraph-properties fo:margin-bottom="0in" fo:line-height="100%"/>
    </style:style>
    <style:style style:name="T27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2" style:parent-style-name="Normal" style:family="paragraph">
      <style:paragraph-properties fo:margin-bottom="0in" fo:line-height="100%"/>
    </style:style>
    <style:style style:name="T27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70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7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margin-bottom="0in" fo:line-height="100%"/>
    </style:style>
    <style:style style:name="T27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margin-bottom="0in" fo:line-height="100%"/>
    </style:style>
    <style:style style:name="T27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73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34" style:family="table-column">
      <style:table-column-properties style:column-width="1.2048in" style:use-optimal-column-width="false"/>
    </style:style>
    <style:style style:name="TableColumn2735" style:family="table-column">
      <style:table-column-properties style:column-width="3.6659in" style:use-optimal-column-width="false"/>
    </style:style>
    <style:style style:name="Table2733" style:family="table">
      <style:table-properties style:width="4.8708in" fo:margin-left="0in" table:align="left"/>
    </style:style>
    <style:style style:name="TableRow2736" style:family="table-row">
      <style:table-row-properties style:row-height="0.1805in" style:use-optimal-row-height="false"/>
    </style:style>
    <style:style style:name="TableCell27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8" style:parent-style-name="Normal" style:family="paragraph">
      <style:paragraph-properties fo:margin-bottom="0in" fo:line-height="100%"/>
    </style:style>
    <style:style style:name="T27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1" style:parent-style-name="Normal" style:family="paragraph">
      <style:paragraph-properties fo:margin-bottom="0in" fo:line-height="100%"/>
    </style:style>
    <style:style style:name="T27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74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7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margin-bottom="0in" fo:line-height="100%"/>
    </style:style>
    <style:style style:name="T275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margin-bottom="0in" fo:line-height="100%"/>
    </style:style>
    <style:style style:name="T27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7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73" style:family="table-column">
      <style:table-column-properties style:column-width="1.2048in" style:use-optimal-column-width="false"/>
    </style:style>
    <style:style style:name="TableColumn2774" style:family="table-column">
      <style:table-column-properties style:column-width="3.6659in" style:use-optimal-column-width="false"/>
    </style:style>
    <style:style style:name="Table2772" style:family="table">
      <style:table-properties style:width="4.8708in" fo:margin-left="0in" table:align="left"/>
    </style:style>
    <style:style style:name="TableRow2775" style:family="table-row">
      <style:table-row-properties style:row-height="0.1805in" style:use-optimal-row-height="false"/>
    </style:style>
    <style:style style:name="TableCell2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7" style:parent-style-name="Normal" style:family="paragraph">
      <style:paragraph-properties fo:margin-bottom="0in" fo:line-height="100%"/>
    </style:style>
    <style:style style:name="T27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0" style:parent-style-name="Normal" style:family="paragraph">
      <style:paragraph-properties fo:margin-bottom="0in" fo:line-height="100%"/>
    </style:style>
    <style:style style:name="T27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78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78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margin-bottom="0in" fo:line-height="100%"/>
    </style:style>
    <style:style style:name="T279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margin-bottom="0in" fo:line-height="100%"/>
    </style:style>
    <style:style style:name="T28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8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12" style:family="table-column">
      <style:table-column-properties style:column-width="1.3034in" style:use-optimal-column-width="false"/>
    </style:style>
    <style:style style:name="TableColumn2813" style:family="table-column">
      <style:table-column-properties style:column-width="3.5673in" style:use-optimal-column-width="false"/>
    </style:style>
    <style:style style:name="Table2811" style:family="table">
      <style:table-properties style:width="4.8708in" fo:margin-left="0in" table:align="left"/>
    </style:style>
    <style:style style:name="TableRow2814" style:family="table-row">
      <style:table-row-properties style:row-height="0.1805in" style:use-optimal-row-height="false"/>
    </style:style>
    <style:style style:name="TableCell28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fo:margin-bottom="0in" fo:line-height="100%"/>
    </style:style>
    <style:style style:name="T28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9" style:parent-style-name="Normal" style:family="paragraph">
      <style:paragraph-properties fo:margin-bottom="0in" fo:line-height="100%"/>
    </style:style>
    <style:style style:name="T28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2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8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margin-bottom="0in" fo:line-height="100%"/>
    </style:style>
    <style:style style:name="T28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margin-bottom="0in" fo:line-height="100%"/>
    </style:style>
    <style:style style:name="T28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8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51" style:family="table-column">
      <style:table-column-properties style:column-width="1.2048in" style:use-optimal-column-width="false"/>
    </style:style>
    <style:style style:name="TableColumn2852" style:family="table-column">
      <style:table-column-properties style:column-width="3.6659in" style:use-optimal-column-width="false"/>
    </style:style>
    <style:style style:name="Table2850" style:family="table">
      <style:table-properties style:width="4.8708in" fo:margin-left="0in" table:align="left"/>
    </style:style>
    <style:style style:name="TableRow2853" style:family="table-row">
      <style:table-row-properties style:row-height="0.1805in" style:use-optimal-row-height="false"/>
    </style:style>
    <style:style style:name="TableCell28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5" style:parent-style-name="Normal" style:family="paragraph">
      <style:paragraph-properties fo:margin-bottom="0in" fo:line-height="100%"/>
    </style:style>
    <style:style style:name="T28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8" style:parent-style-name="Normal" style:family="paragraph">
      <style:paragraph-properties fo:margin-bottom="0in" fo:line-height="100%"/>
    </style:style>
    <style:style style:name="T28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6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86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margin-bottom="0in" fo:line-height="100%"/>
    </style:style>
    <style:style style:name="T287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margin-bottom="0in" fo:line-height="100%"/>
    </style:style>
    <style:style style:name="T28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8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90" style:family="table-column">
      <style:table-column-properties style:column-width="1.2048in" style:use-optimal-column-width="false"/>
    </style:style>
    <style:style style:name="TableColumn2891" style:family="table-column">
      <style:table-column-properties style:column-width="3.6659in" style:use-optimal-column-width="false"/>
    </style:style>
    <style:style style:name="Table2889" style:family="table">
      <style:table-properties style:width="4.8708in" fo:margin-left="0in" table:align="left"/>
    </style:style>
    <style:style style:name="TableRow2892" style:family="table-row">
      <style:table-row-properties style:row-height="0.418in" style:use-optimal-row-height="false"/>
    </style:style>
    <style:style style:name="TableCell2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4" style:parent-style-name="Normal" style:family="paragraph">
      <style:paragraph-properties fo:margin-bottom="0in" fo:line-height="100%"/>
    </style:style>
    <style:style style:name="T28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7" style:parent-style-name="Normal" style:family="paragraph">
      <style:paragraph-properties fo:margin-bottom="0in" fo:line-height="100%"/>
    </style:style>
    <style:style style:name="T28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89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90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margin-bottom="0in" fo:line-height="100%" fo:margin-left="0.0277in">
        <style:tab-stops/>
      </style:paragraph-properties>
    </style:style>
    <style:style style:name="T291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margin-bottom="0in" fo:line-height="100%" fo:margin-left="0.0277in">
        <style:tab-stops/>
      </style:paragraph-properties>
    </style:style>
    <style:style style:name="T29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92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29" style:family="table-column">
      <style:table-column-properties style:column-width="1.2048in" style:use-optimal-column-width="false"/>
    </style:style>
    <style:style style:name="TableColumn2930" style:family="table-column">
      <style:table-column-properties style:column-width="3.6659in" style:use-optimal-column-width="false"/>
    </style:style>
    <style:style style:name="Table2928" style:family="table">
      <style:table-properties style:width="4.8708in" fo:margin-left="0in" table:align="left"/>
    </style:style>
    <style:style style:name="TableRow2931" style:family="table-row">
      <style:table-row-properties style:row-height="0.4194in" style:use-optimal-row-height="false"/>
    </style:style>
    <style:style style:name="TableCell29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3" style:parent-style-name="Normal" style:family="paragraph">
      <style:paragraph-properties fo:margin-bottom="0in" fo:line-height="100%"/>
    </style:style>
    <style:style style:name="T29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6" style:parent-style-name="Normal" style:family="paragraph">
      <style:paragraph-properties fo:margin-bottom="0in" fo:line-height="100%"/>
    </style:style>
    <style:style style:name="T29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93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9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margin-bottom="0in" fo:line-height="100%"/>
    </style:style>
    <style:style style:name="T29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margin-bottom="0in" fo:line-height="100%"/>
    </style:style>
    <style:style style:name="T29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9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68" style:family="table-column">
      <style:table-column-properties style:column-width="1.2048in" style:use-optimal-column-width="false"/>
    </style:style>
    <style:style style:name="TableColumn2969" style:family="table-column">
      <style:table-column-properties style:column-width="3.6659in" style:use-optimal-column-width="false"/>
    </style:style>
    <style:style style:name="Table2967" style:family="table">
      <style:table-properties style:width="4.8708in" fo:margin-left="0in" table:align="left"/>
    </style:style>
    <style:style style:name="TableRow2970" style:family="table-row">
      <style:table-row-properties style:row-height="0.1805in" style:use-optimal-row-height="false"/>
    </style:style>
    <style:style style:name="TableCell29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2" style:parent-style-name="Normal" style:family="paragraph">
      <style:paragraph-properties fo:margin-bottom="0in" fo:line-height="100%"/>
    </style:style>
    <style:style style:name="T29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fo:margin-bottom="0in" fo:line-height="100%"/>
    </style:style>
    <style:style style:name="T297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97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29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margin-bottom="0in" fo:line-height="100%"/>
    </style:style>
    <style:style style:name="T29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margin-bottom="0in" fo:line-height="100%"/>
    </style:style>
    <style:style style:name="T29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0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07" style:family="table-column">
      <style:table-column-properties style:column-width="1.2048in" style:use-optimal-column-width="false"/>
    </style:style>
    <style:style style:name="TableColumn3008" style:family="table-column">
      <style:table-column-properties style:column-width="3.6659in" style:use-optimal-column-width="false"/>
    </style:style>
    <style:style style:name="Table3006" style:family="table">
      <style:table-properties style:width="4.8708in" fo:margin-left="0in" table:align="left"/>
    </style:style>
    <style:style style:name="TableRow3009" style:family="table-row">
      <style:table-row-properties style:row-height="0.1805in" style:use-optimal-row-height="false"/>
    </style:style>
    <style:style style:name="TableCell3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fo:margin-bottom="0in" fo:line-height="100%"/>
    </style:style>
    <style:style style:name="T30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4" style:parent-style-name="Normal" style:family="paragraph">
      <style:paragraph-properties fo:margin-bottom="0in" fo:line-height="100%"/>
    </style:style>
    <style:style style:name="T30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1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0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margin-bottom="0in" fo:line-height="100%"/>
    </style:style>
    <style:style style:name="T302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margin-bottom="0in" fo:line-height="100%"/>
    </style:style>
    <style:style style:name="T30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0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46" style:family="table-column">
      <style:table-column-properties style:column-width="1.2048in" style:use-optimal-column-width="false"/>
    </style:style>
    <style:style style:name="TableColumn3047" style:family="table-column">
      <style:table-column-properties style:column-width="3.6659in" style:use-optimal-column-width="false"/>
    </style:style>
    <style:style style:name="Table3045" style:family="table">
      <style:table-properties style:width="4.8708in" fo:margin-left="0in" table:align="left"/>
    </style:style>
    <style:style style:name="TableRow3048" style:family="table-row">
      <style:table-row-properties style:row-height="0.3729in" style:use-optimal-row-height="false"/>
    </style:style>
    <style:style style:name="TableCell30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0" style:parent-style-name="Normal" style:family="paragraph">
      <style:paragraph-properties fo:margin-bottom="0in" fo:line-height="100%"/>
    </style:style>
    <style:style style:name="T30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3" style:parent-style-name="Normal" style:family="paragraph">
      <style:paragraph-properties fo:margin-bottom="0in" fo:line-height="100%"/>
    </style:style>
    <style:style style:name="T305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5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05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margin-bottom="0in" fo:line-height="100%"/>
    </style:style>
    <style:style style:name="T30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margin-bottom="0in" fo:line-height="100%"/>
    </style:style>
    <style:style style:name="T30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0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85" style:family="table-column">
      <style:table-column-properties style:column-width="1.2048in" style:use-optimal-column-width="false"/>
    </style:style>
    <style:style style:name="TableColumn3086" style:family="table-column">
      <style:table-column-properties style:column-width="3.6659in" style:use-optimal-column-width="false"/>
    </style:style>
    <style:style style:name="Table3084" style:family="table">
      <style:table-properties style:width="4.8708in" fo:margin-left="0in" table:align="left"/>
    </style:style>
    <style:style style:name="TableRow3087" style:family="table-row">
      <style:table-row-properties style:row-height="0.1805in" style:use-optimal-row-height="false"/>
    </style:style>
    <style:style style:name="TableCell3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9" style:parent-style-name="Normal" style:family="paragraph">
      <style:paragraph-properties fo:margin-bottom="0in" fo:line-height="100%"/>
    </style:style>
    <style:style style:name="T30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2" style:parent-style-name="Normal" style:family="paragraph">
      <style:paragraph-properties fo:margin-bottom="0in" fo:line-height="100%"/>
    </style:style>
    <style:style style:name="T309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09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09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margin-bottom="0in" fo:line-height="100%"/>
    </style:style>
    <style:style style:name="T31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margin-bottom="0in" fo:line-height="100%"/>
    </style:style>
    <style:style style:name="T31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1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24" style:family="table-column">
      <style:table-column-properties style:column-width="1.2048in" style:use-optimal-column-width="false"/>
    </style:style>
    <style:style style:name="TableColumn3125" style:family="table-column">
      <style:table-column-properties style:column-width="3.6659in" style:use-optimal-column-width="false"/>
    </style:style>
    <style:style style:name="Table3123" style:family="table">
      <style:table-properties style:width="4.8708in" fo:margin-left="0in" table:align="left"/>
    </style:style>
    <style:style style:name="TableRow3126" style:family="table-row">
      <style:table-row-properties style:row-height="0.1805in" style:use-optimal-row-height="false"/>
    </style:style>
    <style:style style:name="TableCell3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8" style:parent-style-name="Normal" style:family="paragraph">
      <style:paragraph-properties fo:margin-bottom="0in" fo:line-height="100%"/>
    </style:style>
    <style:style style:name="T31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1" style:parent-style-name="Normal" style:family="paragraph">
      <style:paragraph-properties fo:margin-bottom="0in" fo:line-height="100%"/>
    </style:style>
    <style:style style:name="T313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13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13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margin-bottom="0in" fo:line-height="100%"/>
    </style:style>
    <style:style style:name="T314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margin-bottom="0in" fo:line-height="100%"/>
    </style:style>
    <style:style style:name="T31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15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63" style:family="table-column">
      <style:table-column-properties style:column-width="1.2048in" style:use-optimal-column-width="false"/>
    </style:style>
    <style:style style:name="TableColumn3164" style:family="table-column">
      <style:table-column-properties style:column-width="3.6659in" style:use-optimal-column-width="false"/>
    </style:style>
    <style:style style:name="Table3162" style:family="table">
      <style:table-properties style:width="4.8708in" fo:margin-left="0in" table:align="left"/>
    </style:style>
    <style:style style:name="TableRow3165" style:family="table-row">
      <style:table-row-properties style:row-height="0.1881in" style:use-optimal-row-height="false"/>
    </style:style>
    <style:style style:name="TableCell3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7" style:parent-style-name="Normal" style:family="paragraph">
      <style:paragraph-properties fo:margin-bottom="0in" fo:line-height="100%"/>
    </style:style>
    <style:style style:name="T31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0" style:parent-style-name="Normal" style:family="paragraph">
      <style:paragraph-properties fo:margin-bottom="0in" fo:line-height="100%"/>
    </style:style>
    <style:style style:name="T31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17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1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margin-bottom="0in" fo:line-height="100%"/>
    </style:style>
    <style:style style:name="T318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margin-bottom="0in" fo:line-height="100%"/>
    </style:style>
    <style:style style:name="T31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1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02" style:family="table-column">
      <style:table-column-properties style:column-width="1.2048in" style:use-optimal-column-width="false"/>
    </style:style>
    <style:style style:name="TableColumn3203" style:family="table-column">
      <style:table-column-properties style:column-width="3.6659in" style:use-optimal-column-width="false"/>
    </style:style>
    <style:style style:name="Table3201" style:family="table">
      <style:table-properties style:width="4.8708in" fo:margin-left="0in" table:align="left"/>
    </style:style>
    <style:style style:name="TableRow3204" style:family="table-row">
      <style:table-row-properties style:row-height="0.3388in" style:use-optimal-row-height="false"/>
    </style:style>
    <style:style style:name="TableCell3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6" style:parent-style-name="Normal" style:family="paragraph">
      <style:paragraph-properties fo:margin-bottom="0in" fo:line-height="100%"/>
    </style:style>
    <style:style style:name="T32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9" style:parent-style-name="Normal" style:family="paragraph">
      <style:paragraph-properties fo:margin-bottom="0in" fo:line-height="100%"/>
    </style:style>
    <style:style style:name="T32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21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2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margin-bottom="0in" fo:line-height="100%"/>
    </style:style>
    <style:style style:name="T32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margin-bottom="0in" fo:line-height="100%"/>
    </style:style>
    <style:style style:name="T32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23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margin-bottom="0in" fo:line-height="100%"/>
    </style:style>
    <style:style style:name="T32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2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justify" fo:margin-bottom="0in" fo:line-height="100%"/>
    </style:style>
    <style:style style:name="T32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2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margin-bottom="0in" fo:line-height="100%"/>
    </style:style>
    <style:style style:name="T32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margin-bottom="0in" fo:line-height="100%"/>
    </style:style>
    <style:style style:name="T32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2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78" style:family="table-column">
      <style:table-column-properties style:column-width="1.2048in" style:use-optimal-column-width="false"/>
    </style:style>
    <style:style style:name="TableColumn3279" style:family="table-column">
      <style:table-column-properties style:column-width="3.6659in" style:use-optimal-column-width="false"/>
    </style:style>
    <style:style style:name="Table3277" style:family="table">
      <style:table-properties style:width="4.8708in" fo:margin-left="0in" table:align="left"/>
    </style:style>
    <style:style style:name="TableRow3280" style:family="table-row">
      <style:table-row-properties style:row-height="0.3847in" style:use-optimal-row-height="false"/>
    </style:style>
    <style:style style:name="TableCell3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2" style:parent-style-name="Normal" style:family="paragraph">
      <style:paragraph-properties fo:margin-bottom="0in" fo:line-height="100%"/>
    </style:style>
    <style:style style:name="T32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5" style:parent-style-name="Normal" style:family="paragraph">
      <style:paragraph-properties fo:margin-bottom="0in" fo:line-height="100%"/>
    </style:style>
    <style:style style:name="T32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28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2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margin-bottom="0in" fo:line-height="100%"/>
    </style:style>
    <style:style style:name="T32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margin-bottom="0in" fo:line-height="100%"/>
    </style:style>
    <style:style style:name="T330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3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17" style:family="table-column">
      <style:table-column-properties style:column-width="1.2048in" style:use-optimal-column-width="false"/>
    </style:style>
    <style:style style:name="TableColumn3318" style:family="table-column">
      <style:table-column-properties style:column-width="3.6659in" style:use-optimal-column-width="false"/>
    </style:style>
    <style:style style:name="Table3316" style:family="table">
      <style:table-properties style:width="4.8708in" fo:margin-left="0in" table:align="left"/>
    </style:style>
    <style:style style:name="TableRow3319" style:family="table-row">
      <style:table-row-properties style:row-height="0.1805in" style:use-optimal-row-height="false"/>
    </style:style>
    <style:style style:name="TableCell3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1" style:parent-style-name="Normal" style:family="paragraph">
      <style:paragraph-properties fo:margin-bottom="0in" fo:line-height="100%"/>
    </style:style>
    <style:style style:name="T33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4" style:parent-style-name="Normal" style:family="paragraph">
      <style:paragraph-properties fo:margin-bottom="0in" fo:line-height="100%"/>
    </style:style>
    <style:style style:name="T332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32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3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margin-bottom="0in" fo:line-height="100%"/>
    </style:style>
    <style:style style:name="T33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margin-bottom="0in" fo:line-height="100%"/>
    </style:style>
    <style:style style:name="T33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3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56" style:family="table-column">
      <style:table-column-properties style:column-width="1.2048in" style:use-optimal-column-width="false"/>
    </style:style>
    <style:style style:name="TableColumn3357" style:family="table-column">
      <style:table-column-properties style:column-width="3.6659in" style:use-optimal-column-width="false"/>
    </style:style>
    <style:style style:name="Table3355" style:family="table">
      <style:table-properties style:width="4.8708in" fo:margin-left="0in" table:align="left"/>
    </style:style>
    <style:style style:name="TableRow3358" style:family="table-row">
      <style:table-row-properties style:row-height="0.1805in" style:use-optimal-row-height="false"/>
    </style:style>
    <style:style style:name="TableCell3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0" style:parent-style-name="Normal" style:family="paragraph">
      <style:paragraph-properties fo:margin-bottom="0in" fo:line-height="100%"/>
    </style:style>
    <style:style style:name="T33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3" style:parent-style-name="Normal" style:family="paragraph">
      <style:paragraph-properties fo:margin-bottom="0in" fo:line-height="100%"/>
    </style:style>
    <style:style style:name="T33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36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3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margin-bottom="0in" fo:line-height="100%"/>
    </style:style>
    <style:style style:name="T33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margin-bottom="0in" fo:line-height="100%"/>
    </style:style>
    <style:style style:name="T33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3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95" style:family="table-column">
      <style:table-column-properties style:column-width="1.2048in" style:use-optimal-column-width="false"/>
    </style:style>
    <style:style style:name="TableColumn3396" style:family="table-column">
      <style:table-column-properties style:column-width="3.6659in" style:use-optimal-column-width="false"/>
    </style:style>
    <style:style style:name="Table3394" style:family="table">
      <style:table-properties style:width="4.8708in" fo:margin-left="0in" table:align="left"/>
    </style:style>
    <style:style style:name="TableRow3397" style:family="table-row">
      <style:table-row-properties style:row-height="0.1805in" style:use-optimal-row-height="false"/>
    </style:style>
    <style:style style:name="TableCell3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9" style:parent-style-name="Normal" style:family="paragraph">
      <style:paragraph-properties fo:margin-bottom="0in" fo:line-height="100%"/>
    </style:style>
    <style:style style:name="T34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2" style:parent-style-name="Normal" style:family="paragraph">
      <style:paragraph-properties fo:margin-bottom="0in" fo:line-height="100%"/>
    </style:style>
    <style:style style:name="T34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40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4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margin-bottom="0in" fo:line-height="100%"/>
    </style:style>
    <style:style style:name="T34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margin-bottom="0in" fo:line-height="100%"/>
    </style:style>
    <style:style style:name="T34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end" fo:margin-bottom="0in" fo:line-height="100%">
        <style:tab-stops>
          <style:tab-stop style:type="left" style:position="0.3958in"/>
          <style:tab-stop style:type="left" style:position="0.9847in"/>
        </style:tab-stops>
      </style:paragraph-properties>
    </style:style>
    <style:style style:name="T3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35" style:family="table-column">
      <style:table-column-properties style:column-width="1.2048in" style:use-optimal-column-width="false"/>
    </style:style>
    <style:style style:name="TableColumn3436" style:family="table-column">
      <style:table-column-properties style:column-width="3.6659in" style:use-optimal-column-width="false"/>
    </style:style>
    <style:style style:name="Table3434" style:family="table">
      <style:table-properties style:width="4.8708in" fo:margin-left="0in" table:align="left"/>
    </style:style>
    <style:style style:name="TableRow3437" style:family="table-row">
      <style:table-row-properties style:row-height="0.3506in" style:use-optimal-row-height="false"/>
    </style:style>
    <style:style style:name="TableCell3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9" style:parent-style-name="Normal" style:family="paragraph">
      <style:paragraph-properties fo:margin-bottom="0in" fo:line-height="100%"/>
    </style:style>
    <style:style style:name="T34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2" style:parent-style-name="Normal" style:family="paragraph">
      <style:paragraph-properties fo:margin-bottom="0in" fo:line-height="100%"/>
    </style:style>
    <style:style style:name="T34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44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4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margin-bottom="0in" fo:line-height="100%"/>
    </style:style>
    <style:style style:name="T34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margin-bottom="0in" fo:line-height="100%"/>
    </style:style>
    <style:style style:name="T34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4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74" style:family="table-column">
      <style:table-column-properties style:column-width="1.2048in" style:use-optimal-column-width="false"/>
    </style:style>
    <style:style style:name="TableColumn3475" style:family="table-column">
      <style:table-column-properties style:column-width="3.6659in" style:use-optimal-column-width="false"/>
    </style:style>
    <style:style style:name="Table3473" style:family="table">
      <style:table-properties style:width="4.8708in" fo:margin-left="0in" table:align="left"/>
    </style:style>
    <style:style style:name="TableRow3476" style:family="table-row">
      <style:table-row-properties style:row-height="0.1805in" style:use-optimal-row-height="false"/>
    </style:style>
    <style:style style:name="TableCell3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8" style:parent-style-name="Normal" style:family="paragraph">
      <style:paragraph-properties fo:margin-bottom="0in" fo:line-height="100%"/>
    </style:style>
    <style:style style:name="T34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1" style:parent-style-name="Normal" style:family="paragraph">
      <style:paragraph-properties fo:margin-bottom="0in" fo:line-height="100%"/>
    </style:style>
    <style:style style:name="T348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48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4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margin-bottom="0in" fo:line-height="100%"/>
    </style:style>
    <style:style style:name="T34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margin-bottom="0in" fo:line-height="100%"/>
    </style:style>
    <style:style style:name="T350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5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13" style:family="table-column">
      <style:table-column-properties style:column-width="1.2048in" style:use-optimal-column-width="false"/>
    </style:style>
    <style:style style:name="TableColumn3514" style:family="table-column">
      <style:table-column-properties style:column-width="3.6659in" style:use-optimal-column-width="false"/>
    </style:style>
    <style:style style:name="Table3512" style:family="table">
      <style:table-properties style:width="4.8708in" fo:margin-left="0in" table:align="left"/>
    </style:style>
    <style:style style:name="TableRow3515" style:family="table-row">
      <style:table-row-properties style:row-height="0.1805in" style:use-optimal-row-height="false"/>
    </style:style>
    <style:style style:name="TableCell3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7" style:parent-style-name="Normal" style:family="paragraph">
      <style:paragraph-properties fo:margin-bottom="0in" fo:line-height="100%"/>
    </style:style>
    <style:style style:name="T35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0" style:parent-style-name="Normal" style:family="paragraph">
      <style:paragraph-properties fo:margin-bottom="0in" fo:line-height="100%"/>
    </style:style>
    <style:style style:name="T35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52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52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margin-bottom="0in" fo:line-height="100%"/>
    </style:style>
    <style:style style:name="T35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margin-bottom="0in" fo:line-height="100%"/>
    </style:style>
    <style:style style:name="T354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54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52" style:family="table-column">
      <style:table-column-properties style:column-width="1.2048in" style:use-optimal-column-width="false"/>
    </style:style>
    <style:style style:name="TableColumn3553" style:family="table-column">
      <style:table-column-properties style:column-width="3.6659in" style:use-optimal-column-width="false"/>
    </style:style>
    <style:style style:name="Table3551" style:family="table">
      <style:table-properties style:width="4.8708in" fo:margin-left="0in" table:align="left"/>
    </style:style>
    <style:style style:name="TableRow3554" style:family="table-row">
      <style:table-row-properties style:row-height="0.1805in" style:use-optimal-row-height="false"/>
    </style:style>
    <style:style style:name="TableCell35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6" style:parent-style-name="Normal" style:family="paragraph">
      <style:paragraph-properties fo:margin-bottom="0in" fo:line-height="100%"/>
    </style:style>
    <style:style style:name="T35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9" style:parent-style-name="Normal" style:family="paragraph">
      <style:paragraph-properties fo:margin-bottom="0in" fo:line-height="100%"/>
    </style:style>
    <style:style style:name="T35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56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5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margin-bottom="0in" fo:line-height="100%"/>
    </style:style>
    <style:style style:name="T35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margin-bottom="0in" fo:line-height="100%"/>
    </style:style>
    <style:style style:name="T35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5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91" style:family="table-column">
      <style:table-column-properties style:column-width="1.2048in" style:use-optimal-column-width="false"/>
    </style:style>
    <style:style style:name="TableColumn3592" style:family="table-column">
      <style:table-column-properties style:column-width="3.6659in" style:use-optimal-column-width="false"/>
    </style:style>
    <style:style style:name="Table3590" style:family="table">
      <style:table-properties style:width="4.8708in" fo:margin-left="0in" table:align="left"/>
    </style:style>
    <style:style style:name="TableRow3593" style:family="table-row">
      <style:table-row-properties style:row-height="0.1805in" style:use-optimal-row-height="false"/>
    </style:style>
    <style:style style:name="TableCell3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5" style:parent-style-name="Normal" style:family="paragraph">
      <style:paragraph-properties fo:margin-bottom="0in" fo:line-height="100%"/>
    </style:style>
    <style:style style:name="T35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8" style:parent-style-name="Normal" style:family="paragraph">
      <style:paragraph-properties fo:margin-bottom="0in" fo:line-height="100%"/>
    </style:style>
    <style:style style:name="T35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60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60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margin-bottom="0in" fo:line-height="100%"/>
    </style:style>
    <style:style style:name="T36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margin-bottom="0in" fo:line-height="100%"/>
    </style:style>
    <style:style style:name="T36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6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30" style:family="table-column">
      <style:table-column-properties style:column-width="1.2048in" style:use-optimal-column-width="false"/>
    </style:style>
    <style:style style:name="TableColumn3631" style:family="table-column">
      <style:table-column-properties style:column-width="3.6659in" style:use-optimal-column-width="false"/>
    </style:style>
    <style:style style:name="Table3629" style:family="table">
      <style:table-properties style:width="4.8708in" fo:margin-left="0in" table:align="left"/>
    </style:style>
    <style:style style:name="TableRow3632" style:family="table-row">
      <style:table-row-properties style:row-height="0.2215in" style:use-optimal-row-height="false"/>
    </style:style>
    <style:style style:name="TableCell36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4" style:parent-style-name="Normal" style:family="paragraph">
      <style:paragraph-properties fo:margin-bottom="0in" fo:line-height="100%"/>
    </style:style>
    <style:style style:name="T36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7" style:parent-style-name="Normal" style:family="paragraph">
      <style:paragraph-properties fo:margin-bottom="0in" fo:line-height="100%"/>
    </style:style>
    <style:style style:name="T36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63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64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margin-bottom="0in" fo:line-height="100%"/>
    </style:style>
    <style:style style:name="T36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margin-bottom="0in" fo:line-height="100%"/>
    </style:style>
    <style:style style:name="T365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66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69" style:family="table-column">
      <style:table-column-properties style:column-width="1.2048in" style:use-optimal-column-width="false"/>
    </style:style>
    <style:style style:name="TableColumn3670" style:family="table-column">
      <style:table-column-properties style:column-width="3.6659in" style:use-optimal-column-width="false"/>
    </style:style>
    <style:style style:name="Table3668" style:family="table">
      <style:table-properties style:width="4.8708in" fo:margin-left="0in" table:align="left"/>
    </style:style>
    <style:style style:name="TableRow3671" style:family="table-row">
      <style:table-row-properties style:row-height="0.1805in" style:use-optimal-row-height="false"/>
    </style:style>
    <style:style style:name="TableCell3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3" style:parent-style-name="Normal" style:family="paragraph">
      <style:paragraph-properties fo:margin-bottom="0in" fo:line-height="100%"/>
    </style:style>
    <style:style style:name="T367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6" style:parent-style-name="Normal" style:family="paragraph">
      <style:paragraph-properties fo:margin-bottom="0in" fo:line-height="100%"/>
    </style:style>
    <style:style style:name="T36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678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6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margin-bottom="0in" fo:line-height="100%"/>
    </style:style>
    <style:style style:name="T36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margin-bottom="0in" fo:line-height="100%"/>
    </style:style>
    <style:style style:name="T36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70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08" style:family="table-column">
      <style:table-column-properties style:column-width="1.3034in" style:use-optimal-column-width="false"/>
    </style:style>
    <style:style style:name="TableColumn3709" style:family="table-column">
      <style:table-column-properties style:column-width="3.5673in" style:use-optimal-column-width="false"/>
    </style:style>
    <style:style style:name="Table3707" style:family="table">
      <style:table-properties style:width="4.8708in" fo:margin-left="0in" table:align="left"/>
    </style:style>
    <style:style style:name="TableRow3710" style:family="table-row">
      <style:table-row-properties style:row-height="0.1805in" style:use-optimal-row-height="false"/>
    </style:style>
    <style:style style:name="TableCell3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2" style:parent-style-name="Normal" style:family="paragraph">
      <style:paragraph-properties fo:margin-bottom="0in" fo:line-height="100%"/>
    </style:style>
    <style:style style:name="T37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5" style:parent-style-name="Normal" style:family="paragraph">
      <style:paragraph-properties fo:margin-bottom="0in" fo:line-height="100%"/>
    </style:style>
    <style:style style:name="T37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1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7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margin-bottom="0in" fo:line-height="100%"/>
    </style:style>
    <style:style style:name="T37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margin-bottom="0in" fo:line-height="100%"/>
    </style:style>
    <style:style style:name="T37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end" fo:margin-bottom="0in" fo:line-height="100%">
        <style:tab-stops>
          <style:tab-stop style:type="left" style:position="0.177in"/>
          <style:tab-stop style:type="left" style:position="0.9847in"/>
        </style:tab-stops>
      </style:paragraph-properties>
    </style:style>
    <style:style style:name="T3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48" style:family="table-column">
      <style:table-column-properties style:column-width="1.2048in" style:use-optimal-column-width="false"/>
    </style:style>
    <style:style style:name="TableColumn3749" style:family="table-column">
      <style:table-column-properties style:column-width="3.6659in" style:use-optimal-column-width="false"/>
    </style:style>
    <style:style style:name="Table3747" style:family="table">
      <style:table-properties style:width="4.8708in" fo:margin-left="0in" table:align="left"/>
    </style:style>
    <style:style style:name="TableRow3750" style:family="table-row">
      <style:table-row-properties style:row-height="0.1805in" style:use-optimal-row-height="false"/>
    </style:style>
    <style:style style:name="TableCell37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2" style:parent-style-name="Normal" style:family="paragraph">
      <style:paragraph-properties fo:margin-bottom="0in" fo:line-height="100%"/>
    </style:style>
    <style:style style:name="T37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5" style:parent-style-name="Normal" style:family="paragraph">
      <style:paragraph-properties fo:margin-bottom="0in" fo:line-height="100%"/>
    </style:style>
    <style:style style:name="T375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57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7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margin-bottom="0in" fo:line-height="100%"/>
    </style:style>
    <style:style style:name="T376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margin-bottom="0in" fo:line-height="100%"/>
    </style:style>
    <style:style style:name="T37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78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87" style:family="table-column">
      <style:table-column-properties style:column-width="1.2048in" style:use-optimal-column-width="false"/>
    </style:style>
    <style:style style:name="TableColumn3788" style:family="table-column">
      <style:table-column-properties style:column-width="3.6659in" style:use-optimal-column-width="false"/>
    </style:style>
    <style:style style:name="Table3786" style:family="table">
      <style:table-properties style:width="4.8708in" fo:margin-left="0in" table:align="left"/>
    </style:style>
    <style:style style:name="TableRow3789" style:family="table-row">
      <style:table-row-properties style:row-height="0.1868in" style:use-optimal-row-height="false"/>
    </style:style>
    <style:style style:name="TableCell37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1" style:parent-style-name="Normal" style:family="paragraph">
      <style:paragraph-properties fo:margin-bottom="0in" fo:line-height="100%"/>
    </style:style>
    <style:style style:name="T37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4" style:parent-style-name="Normal" style:family="paragraph">
      <style:paragraph-properties fo:margin-bottom="0in" fo:line-height="100%"/>
    </style:style>
    <style:style style:name="T37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79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7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margin-bottom="0in" fo:line-height="100%"/>
    </style:style>
    <style:style style:name="T380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margin-bottom="0in" fo:line-height="100%"/>
    </style:style>
    <style:style style:name="T38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8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26" style:family="table-column">
      <style:table-column-properties style:column-width="1.2048in" style:use-optimal-column-width="false"/>
    </style:style>
    <style:style style:name="TableColumn3827" style:family="table-column">
      <style:table-column-properties style:column-width="3.6659in" style:use-optimal-column-width="false"/>
    </style:style>
    <style:style style:name="Table3825" style:family="table">
      <style:table-properties style:width="4.8708in" fo:margin-left="0in" table:align="left"/>
    </style:style>
    <style:style style:name="TableRow3828" style:family="table-row">
      <style:table-row-properties style:row-height="0.1805in" style:use-optimal-row-height="false"/>
    </style:style>
    <style:style style:name="TableCell3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0" style:parent-style-name="Normal" style:family="paragraph">
      <style:paragraph-properties fo:margin-bottom="0in" fo:line-height="100%"/>
    </style:style>
    <style:style style:name="T38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3" style:parent-style-name="Normal" style:family="paragraph">
      <style:paragraph-properties fo:margin-bottom="0in" fo:line-height="100%"/>
    </style:style>
    <style:style style:name="T38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3835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83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justify" fo:margin-bottom="0in" fo:line-height="100%">
        <style:tab-stops>
          <style:tab-stop style:type="left" style:position="0.7708in"/>
        </style:tab-stops>
      </style:paragraph-properties>
    </style:style>
    <style:style style:name="T3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end" fo:margin-bottom="0in" fo:line-height="100%">
        <style:tab-stops>
          <style:tab-stop style:type="left" style:position="0.9847in"/>
        </style:tab-stops>
      </style:paragraph-properties>
    </style:style>
    <style:style style:name="T3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7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76" style:parent-style-name="Normal" style:family="paragraph">
      <style:paragraph-properties fo:text-align="justify" fo:margin-bottom="0in" fo:line-height="100%" fo:margin-left="-0.1972in" fo:margin-right="-0.1437in">
        <style:tab-stops>
          <style:tab-stop style:type="left" style:position="3.5618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3877" style:parent-style-name="Normal" style:family="paragraph">
      <style:paragraph-properties fo:text-align="justify" fo:margin-bottom="0in" fo:line-height="100%" fo:margin-left="-0.1972in" fo:margin-right="-0.8722in">
        <style:tab-stops/>
      </style:paragraph-properties>
    </style:style>
    <style:style style:name="T3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1" style:parent-style-name="Normal" style:family="paragraph">
      <style:paragraph-properties fo:text-align="justify" fo:margin-bottom="0in" fo:line-height="100%" fo:margin-left="-0.1972in" fo:margin-right="-0.8722in">
        <style:tab-stops>
          <style:tab-stop style:type="left" style:position="2.068in"/>
        </style:tab-stops>
      </style:paragraph-properties>
    </style:style>
    <style:style style:name="T3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8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90" style:parent-style-name="Recuodecorpodetexto" style:family="paragraph">
      <style:paragraph-properties fo:margin-left="-0.1972in" fo:text-indent="0in">
        <style:tab-stops/>
      </style:paragraph-properties>
    </style:style>
    <style:style style:name="T3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1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9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24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92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2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3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3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3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5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9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6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63" style:parent-style-name="Recuodecorpodetexto" style:family="paragraph">
      <style:paragraph-properties fo:margin-left="-0.1972in" fo:text-indent="0in">
        <style:tab-stops/>
      </style:paragraph-properties>
    </style:style>
    <style:style style:name="T3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8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9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9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9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96" style:parent-style-name="Recuodecorpodetexto" style:family="paragraph">
      <style:paragraph-properties fo:margin-left="-0.1972in" fo:text-indent="0in">
        <style:tab-stops/>
      </style:paragraph-properties>
    </style:style>
    <style:style style:name="T3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2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0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2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0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30" style:parent-style-name="Recuodecorpodetexto" style:family="paragraph">
      <style:paragraph-properties fo:margin-left="-0.1972in" fo:text-indent="0in">
        <style:tab-stops/>
      </style:paragraph-properties>
    </style:style>
    <style:style style:name="T4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5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0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6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0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4" style:parent-style-name="Recuodecorpodetexto" style:family="paragraph">
      <style:paragraph-properties fo:margin-left="-0.1972in" fo:text-indent="0in">
        <style:tab-stops/>
      </style:paragraph-properties>
    </style:style>
    <style:style style:name="T4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8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0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9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0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97" style:parent-style-name="Recuodecorpodetexto" style:family="paragraph">
      <style:paragraph-properties fo:margin-left="-0.1972in" fo:text-indent="0in">
        <style:tab-stops/>
      </style:paragraph-properties>
    </style:style>
    <style:style style:name="T4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2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1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2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31" style:parent-style-name="Recuodecorpodetexto" style:family="paragraph">
      <style:paragraph-properties fo:margin-left="-0.1972in" fo:text-indent="0in">
        <style:tab-stops/>
      </style:paragraph-properties>
    </style:style>
    <style:style style:name="T4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4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4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4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5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1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66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2pt" style:font-size-asian="12pt" style:font-size-complex="12pt"/>
    </style:style>
    <style:style style:name="T416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1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69" style:parent-style-name="Fonteparág.padrão" style:family="text">
      <style:text-properties style:font-name="Calibri" style:font-name-complex="Calibri" fo:font-weight="bold" style:font-weight-asian="bold" style:letter-kerning="true" fo:font-size="12pt" style:font-size-asian="12pt" style:font-size-complex="12pt"/>
    </style:style>
    <style:style style:name="T4170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/>
    </style:style>
    <style:style style:name="P4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4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4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78" style:parent-style-name="Fonteparág.padrão" style:family="text">
      <style:text-properties style:font-name="Calibri" style:font-name-complex="Calibri" style:font-weight-complex="bold" fo:color="#000000" style:letter-kerning="true" fo:font-size="10pt" style:font-size-asian="10pt" style:font-size-complex="10pt"/>
    </style:style>
    <style:style style:name="T4179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/>
    </style:style>
    <style:style style:name="P4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19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P419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1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P4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199" style:parent-style-name="Normal" style:family="paragraph">
      <style:paragraph-properties style:text-autospace="none" fo:text-align="justify" fo:margin-bottom="0in" fo:line-height="100%" fo:margin-left="-0.1972in" fo:margin-right="-0.0798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pt"/>
    </style:style>
    <style:style style:name="P4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1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T42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T4203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T4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6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1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6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8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0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2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4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6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2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7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8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5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3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4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4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4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4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4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4354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56" style:parent-style-name="Normal" style:family="paragraph">
      <style:paragraph-properties fo:text-align="justify" fo:margin-bottom="0in" fo:line-height="100%"/>
      <style:text-properties style:font-name="Calibri" style:font-name-complex="Calibri" fo:font-size="4pt" style:font-size-asian="4pt" style:font-size-complex="10pt"/>
    </style:style>
    <style:style style:name="TableColumn4358" style:family="table-column">
      <style:table-column-properties style:column-width="6.3006in" style:use-optimal-column-width="false"/>
    </style:style>
    <style:style style:name="TableColumn4359" style:family="table-column">
      <style:table-column-properties style:column-width="1.3777in" style:use-optimal-column-width="false"/>
    </style:style>
    <style:style style:name="Table4357" style:family="table">
      <style:table-properties style:width="7.6784in" fo:margin-left="-0.2006in" table:align="left"/>
    </style:style>
    <style:style style:name="TableRow4360" style:family="table-row">
      <style:table-row-properties style:min-row-height="0.0138in" style:use-optimal-row-height="false"/>
    </style:style>
    <style:style style:name="TableCell43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2" style:parent-style-name="Conteúdodatabela" style:family="paragraph">
      <style:paragraph-properties fo:text-align="justify"/>
    </style:style>
    <style:style style:name="T4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4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5" style:parent-style-name="Conteúdodatabela" style:family="paragraph">
      <style:paragraph-properties fo:text-align="justify"/>
    </style:style>
    <style:style style:name="T4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4367" style:family="table-row">
      <style:table-row-properties style:min-row-height="0.0138in" style:use-optimal-row-height="false"/>
    </style:style>
    <style:style style:name="TableCell4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4372" style:family="table-row">
      <style:table-row-properties style:min-row-height="0.0138in" style:use-optimal-row-height="false"/>
    </style:style>
    <style:style style:name="TableCell4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4377" style:family="table-row">
      <style:table-row-properties style:min-row-height="0.0138in" style:use-optimal-row-height="false"/>
    </style:style>
    <style:style style:name="TableCell4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8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4382" style:family="table-row">
      <style:table-row-properties style:min-row-height="0.0138in" style:use-optimal-row-height="false"/>
    </style:style>
    <style:style style:name="TableCell4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8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4387" style:family="table-row">
      <style:table-row-properties style:min-row-height="0.0138in" style:use-optimal-row-height="false"/>
    </style:style>
    <style:style style:name="TableCell4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1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4392" style:family="table-row">
      <style:table-row-properties style:min-row-height="0.0138in" style:use-optimal-row-height="false"/>
    </style:style>
    <style:style style:name="TableCell4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6" style:parent-style-name="Conteúdodatabela" style:family="paragraph">
      <style:paragraph-properties fo:text-align="justify"/>
      <style:text-properties style:font-name="Calibri" style:font-name-complex="Calibri" fo:font-size="10pt" style:font-size-asian="10pt"/>
    </style:style>
    <style:style style:name="P4397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405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440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4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T44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T4410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4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15" style:parent-style-name="Normal" style:family="paragraph">
      <style:paragraph-properties style:text-autospace="none"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4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18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5pt" style:font-size-asian="5pt" style:font-size-complex="12pt"/>
    </style:style>
    <style:style style:name="P441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</style:style>
    <style:style style:name="T44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42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4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42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4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42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42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fo:letter-spacing="-0.0006in" fo:font-size="4pt" style:font-size-asian="4pt" style:font-size-complex="10pt"/>
    </style:style>
    <style:style style:name="P442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4428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442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44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3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4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3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4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5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5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4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6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46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447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7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447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4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8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48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8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9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4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P4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496" style:parent-style-name="Textbody" style:family="paragraph">
      <style:paragraph-properties fo:text-align="justify" fo:margin-left="-0.1972in">
        <style:tab-stops>
          <style:tab-stop style:type="left" style:position="7.4819in"/>
        </style:tab-stops>
      </style:paragraph-properties>
    </style:style>
    <style:style style:name="T449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49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5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50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50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  <style:tab-stop style:type="left" style:position="7.4819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 style:text-underline-type="single" style:text-underline-style="solid" style:text-underline-width="auto" style:text-underline-mode="continuous"/>
    </style:style>
    <style:style style:name="P450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4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12" style:parent-style-name="Normal" style:family="paragraph">
      <style:paragraph-properties style:punctuation-wrap="simple" fo:margin-bottom="0in" fo:line-height="100%"/>
    </style:style>
    <style:style style:name="T45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514" style:parent-style-name="Normal" style:family="paragraph">
      <style:paragraph-properties style:punctuation-wrap="simple" fo:margin-bottom="0in" fo:line-height="100%" fo:text-indent="0.4916in"/>
    </style:style>
    <style:style style:name="T4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21" style:parent-style-name="Normal" style:family="paragraph">
      <style:paragraph-properties style:punctuation-wrap="simple" fo:margin-bottom="0in" fo:line-height="100%"/>
    </style:style>
    <style:style style:name="T4522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7" style:parent-style-name="Normal" style:family="paragraph">
      <style:paragraph-properties style:punctuation-wrap="simple" fo:text-align="justify" fo:margin-bottom="0in" fo:line-height="100%" fo:margin-left="0.4916in" fo:text-indent="0.0006in">
        <style:tab-stops/>
      </style:paragraph-properties>
    </style:style>
    <style:style style:name="T4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2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P45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text-indent="0.0006in">
        <style:tab-stops/>
      </style:paragraph-properties>
    </style:style>
    <style:style style:name="T4534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535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536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4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7.4819in"/>
        </style:tab-stops>
      </style:paragraph-properties>
    </style:style>
    <style:style style:name="T4544" style:parent-style-name="Fonteparág.padrão" style:family="text">
      <style:text-properties style:font-name="Calibri" style:font-name-asian="Arial" style:font-name-complex="Calibri" style:font-weight-complex="bold" fo:font-size="23pt" style:font-size-asian="23pt" style:font-size-complex="23pt"/>
    </style:style>
    <style:style style:name="T4545" style:parent-style-name="Fonteparág.padrão" style:family="text">
      <style:text-properties style:font-name="Calibri" style:font-name-asian="Arial" style:font-name-complex="Calibri" style:font-weight-complex="bold" fo:font-size="23pt" style:font-size-asian="23pt" style:font-size-complex="23pt"/>
    </style:style>
    <style:style style:name="T4546" style:parent-style-name="Fonteparág.padrão" style:family="text">
      <style:text-properties style:font-name="Calibri" style:font-name-asian="Arial" style:font-name-complex="Calibri" style:font-weight-complex="bold" fo:font-size="23pt" style:font-size-asian="23pt" style:font-size-complex="23pt"/>
    </style:style>
    <style:style style:name="T4547" style:parent-style-name="Fonteparág.padrão" style:family="text">
      <style:text-properties style:font-name="Calibri" style:font-name-asian="Arial" style:font-name-complex="Calibri" fo:font-weight="bold" style:font-weight-asian="bold" fo:font-size="23pt" style:font-size-asian="23pt" style:font-size-complex="23pt"/>
    </style:style>
    <style:style style:name="T454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454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455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4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552" style:parent-style-name="Normal" style:family="paragraph">
      <style:paragraph-properties fo:widows="0" fo:orphans="0"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4pt" style:font-size-asian="4pt" style:font-size-complex="10pt"/>
    </style:style>
    <style:style style:name="P4553" style:parent-style-name="Normal" style:family="paragraph">
      <style:paragraph-properties fo:widows="0" fo:orphans="0"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554" style:parent-style-name="SemEspaçamento" style:family="paragraph">
      <style:paragraph-properties fo:text-align="justify" fo:margin-left="-0.1972in">
        <style:tab-stops/>
      </style:paragraph-properties>
    </style:style>
    <style:style style:name="T455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4556" style:parent-style-name="Fonteparág.padrão" style:family="text">
      <style:text-properties style:font-name="Calibri" style:font-name-asian="Arial" style:font-name-complex="Calibri" style:font-weight-complex="bold"/>
    </style:style>
    <style:style style:name="T455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4558" style:parent-style-name="Fonteparág.padrão" style:family="text">
      <style:text-properties style:font-name="Calibri" style:font-name-complex="Calibri"/>
    </style:style>
    <style:style style:name="P45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45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45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45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456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6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456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8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83" style:parent-style-name="SemEspaçamento" style:family="paragraph">
      <style:paragraph-properties fo:text-align="justify" fo:margin-left="-0.1972in">
        <style:tab-stops/>
      </style:paragraph-properties>
    </style:style>
    <style:style style:name="T45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85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9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595" style:parent-style-name="SemEspaçamento" style:family="paragraph">
      <style:paragraph-properties fo:text-align="justify" fo:margin-left="-0.1972in">
        <style:tab-stops/>
      </style:paragraph-properties>
    </style:style>
    <style:style style:name="T45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97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6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0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0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6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0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1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61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1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1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1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1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1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2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2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27" style:parent-style-name="SemEspaçamento" style:family="paragraph">
      <style:paragraph-properties fo:text-align="justify" fo:margin-left="-0.1972in">
        <style:tab-stops/>
      </style:paragraph-properties>
    </style:style>
    <style:style style:name="T46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29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3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43" style:parent-style-name="SemEspaçamento" style:family="paragraph">
      <style:paragraph-properties fo:text-align="justify" fo:margin-left="-0.1972in">
        <style:tab-stops/>
      </style:paragraph-properties>
    </style:style>
    <style:style style:name="T46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45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7" style:parent-style-name="SemEspaçamento" style:family="paragraph">
      <style:paragraph-properties fo:text-align="justify" fo:margin-left="-0.1972in">
        <style:tab-stops/>
      </style:paragraph-properties>
    </style:style>
    <style:style style:name="T46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49" style:parent-style-name="Fonteparág.padrão" style:family="text">
      <style:text-properties style:font-name="Calibri" style:font-name-complex="Calibri"/>
    </style:style>
    <style:style style:name="P46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53" style:parent-style-name="SemEspaçamento" style:family="paragraph">
      <style:paragraph-properties fo:text-align="justify" fo:margin-left="-0.1972in">
        <style:tab-stops/>
      </style:paragraph-properties>
    </style:style>
    <style:style style:name="T46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55" style:parent-style-name="Fonteparág.padrão" style:family="text">
      <style:text-properties style:font-name="Calibri" style:font-name-complex="Calibri"/>
    </style:style>
    <style:style style:name="P46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5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6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691" style:parent-style-name="SemEspaçamento" style:family="paragraph">
      <style:paragraph-properties fo:text-align="justify" fo:margin-left="-0.1972in">
        <style:tab-stops/>
      </style:paragraph-properties>
    </style:style>
    <style:style style:name="T46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93" style:parent-style-name="Fonteparág.padrão" style:family="text">
      <style:text-properties style:font-name="Calibri" style:font-name-complex="Calibri"/>
    </style:style>
    <style:style style:name="P46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9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6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09" style:parent-style-name="SemEspaçamento" style:family="paragraph">
      <style:paragraph-properties fo:text-align="justify" fo:margin-left="-0.1972in">
        <style:tab-stops/>
      </style:paragraph-properties>
    </style:style>
    <style:style style:name="T47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11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1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1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1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1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1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4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58" style:parent-style-name="SemEspaçamento" style:family="paragraph">
      <style:paragraph-properties fo:text-align="justify" fo:margin-left="-0.1972in">
        <style:tab-stops/>
      </style:paragraph-properties>
    </style:style>
    <style:style style:name="T4759" style:parent-style-name="Fonteparág.padrão" style:family="text">
      <style:text-properties style:font-name="Calibri" style:font-name-complex="Calibri"/>
    </style:style>
    <style:style style:name="T4760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6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6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6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8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8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86" style:parent-style-name="SemEspaçamento" style:family="paragraph">
      <style:paragraph-properties fo:text-align="justify" fo:margin-left="-0.1972in">
        <style:tab-stops/>
      </style:paragraph-properties>
    </style:style>
    <style:style style:name="T478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88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98" style:parent-style-name="SemEspaçamento" style:family="paragraph">
      <style:paragraph-properties fo:text-align="justify" fo:margin-left="-0.1972in">
        <style:tab-stops/>
      </style:paragraph-properties>
    </style:style>
    <style:style style:name="T4799" style:parent-style-name="Fonteparág.padrão" style:family="text">
      <style:text-properties style:font-name="Calibri" style:font-name-complex="Calibri"/>
    </style:style>
    <style:style style:name="T4800" style:parent-style-name="Fonteparág.padrão" style:family="text">
      <style:text-properties style:font-name="Calibri" style:font-name-complex="Calibri" fo:font-weight="bold" style:font-weight-asian="bold"/>
    </style:style>
    <style:style style:name="P48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02" style:parent-style-name="Normal" style:family="paragraph">
      <style:paragraph-properties fo:widows="0" fo:orphans="0"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803" style:parent-style-name="Normal" style:family="paragraph">
      <style:paragraph-properties fo:widows="0" fo:orphans="0"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480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819" style:parent-style-name="SemEspaçamento" style:family="paragraph">
      <style:paragraph-properties fo:text-align="justify" fo:margin-left="-0.1972in">
        <style:tab-stops/>
      </style:paragraph-properties>
    </style:style>
    <style:style style:name="T482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21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8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27" style:parent-style-name="SemEspaçamento" style:family="paragraph">
      <style:paragraph-properties fo:text-align="justify" fo:margin-left="-0.1972in">
        <style:tab-stops/>
      </style:paragraph-properties>
    </style:style>
    <style:style style:name="T48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8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32" style:parent-style-name="SemEspaçamento" style:family="paragraph">
      <style:paragraph-properties fo:text-align="justify" fo:margin-left="-0.1972in">
        <style:tab-stops/>
      </style:paragraph-properties>
    </style:style>
    <style:style style:name="T48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34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4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56" style:parent-style-name="SemEspaçamento" style:family="paragraph">
      <style:paragraph-properties fo:text-align="justify" fo:margin-left="-0.1972in">
        <style:tab-stops/>
      </style:paragraph-properties>
    </style:style>
    <style:style style:name="T48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58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8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865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/>
    </style:style>
    <style:style style:name="P4866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869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70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71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72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73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74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75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76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</style:style>
    <style:style style:name="T4877" style:parent-style-name="Fonteparág.padrão" style:family="text">
      <style:text-properties style:font-name="Calibri" style:font-name-complex="Calibri" fo:font-weight="bold" style:font-weight-asian="bold"/>
    </style:style>
    <style:style style:name="T4878" style:parent-style-name="Fonteparág.padrão" style:family="text">
      <style:text-properties style:font-name="Calibri" style:font-name-complex="Calibri"/>
    </style:style>
    <style:style style:name="P4879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80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</style:style>
    <style:style style:name="T4881" style:parent-style-name="Fonteparág.padrão" style:family="text">
      <style:text-properties style:font-name="Calibri" style:font-name-complex="Calibri" fo:font-weight="bold" style:font-weight-asian="bold"/>
    </style:style>
    <style:style style:name="T4882" style:parent-style-name="Fonteparág.padrão" style:family="text">
      <style:text-properties style:font-name="Calibri" style:font-name-complex="Calibri"/>
    </style:style>
    <style:style style:name="P4883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84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85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86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87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88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89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90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1.343in"/>
        </style:tab-stops>
      </style:paragraph-properties>
    </style:style>
    <style:style style:name="T4891" style:parent-style-name="Fonteparág.padrão" style:family="text">
      <style:text-properties style:font-name="Calibri" style:font-name-complex="Calibri" fo:font-weight="bold" style:font-weight-asian="bold"/>
    </style:style>
    <style:style style:name="T4892" style:parent-style-name="Fonteparág.padrão" style:family="text">
      <style:text-properties style:font-name="Calibri" style:font-name-complex="Calibri"/>
    </style:style>
    <style:style style:name="T4893" style:parent-style-name="Fonteparág.padrão" style:family="text">
      <style:text-properties style:font-name="Calibri" style:font-name-complex="Calibri"/>
    </style:style>
    <style:style style:name="P4894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95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96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97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98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899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00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01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</style:style>
    <style:style style:name="T4902" style:parent-style-name="Fonteparág.padrão" style:family="text">
      <style:text-properties style:font-name="Calibri" style:font-name-complex="Calibri" fo:font-weight="bold" style:font-weight-asian="bold"/>
    </style:style>
    <style:style style:name="T4903" style:parent-style-name="Fonteparág.padrão" style:family="text">
      <style:text-properties style:font-name="Calibri" style:font-name-complex="Calibri"/>
    </style:style>
    <style:style style:name="P4904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05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</style:style>
    <style:style style:name="T4906" style:parent-style-name="Fonteparág.padrão" style:family="text">
      <style:text-properties style:font-name="Calibri" style:font-name-complex="Calibri" fo:font-weight="bold" style:font-weight-asian="bold"/>
    </style:style>
    <style:style style:name="T4907" style:parent-style-name="Fonteparág.padrão" style:family="text">
      <style:text-properties style:font-name="Calibri" style:font-name-complex="Calibri"/>
    </style:style>
    <style:style style:name="P4908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09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10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11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12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13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14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1.343in"/>
        </style:tab-stops>
      </style:paragraph-properties>
    </style:style>
    <style:style style:name="T4915" style:parent-style-name="Fonteparág.padrão" style:family="text">
      <style:text-properties style:font-name="Calibri" style:font-name-complex="Calibri" fo:font-weight="bold" style:font-weight-asian="bold"/>
    </style:style>
    <style:style style:name="T4916" style:parent-style-name="Fonteparág.padrão" style:family="text">
      <style:text-properties style:font-name="Calibri" style:font-name-complex="Calibri"/>
    </style:style>
    <style:style style:name="T4917" style:parent-style-name="Fonteparág.padrão" style:family="text">
      <style:text-properties style:font-name="Calibri" style:font-name-complex="Calibri"/>
    </style:style>
    <style:style style:name="P4918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19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20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21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22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23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24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25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</style:style>
    <style:style style:name="T4926" style:parent-style-name="Fonteparág.padrão" style:family="text">
      <style:text-properties style:font-name="Calibri" style:font-name-complex="Calibri" fo:font-weight="bold" style:font-weight-asian="bold"/>
    </style:style>
    <style:style style:name="T4927" style:parent-style-name="Fonteparág.padrão" style:family="text">
      <style:text-properties style:font-name="Calibri" style:font-name-complex="Calibri"/>
    </style:style>
    <style:style style:name="P4928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29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</style:style>
    <style:style style:name="T4930" style:parent-style-name="Fonteparág.padrão" style:family="text">
      <style:text-properties style:font-name="Calibri" style:font-name-complex="Calibri" fo:font-weight="bold" style:font-weight-asian="bold"/>
    </style:style>
    <style:style style:name="T4931" style:parent-style-name="Fonteparág.padrão" style:family="text">
      <style:text-properties style:font-name="Calibri" style:font-name-complex="Calibri"/>
    </style:style>
    <style:style style:name="P4932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33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34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35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36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37" style:parent-style-name="SemEspaçamento" style:family="paragraph">
      <style:paragraph-properties fo:text-align="justify" fo:margin-left="-0.1972in">
        <style:tab-stops>
          <style:tab-stop style:type="left" style:position="1.343in"/>
        </style:tab-stops>
      </style:paragraph-properties>
      <style:text-properties style:font-name="Calibri" style:font-name-complex="Calibri"/>
    </style:style>
    <style:style style:name="P4938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1.343in"/>
        </style:tab-stops>
      </style:paragraph-properties>
    </style:style>
    <style:style style:name="T4939" style:parent-style-name="Fonteparág.padrão" style:family="text">
      <style:text-properties style:font-name="Calibri" style:font-name-complex="Calibri" fo:font-weight="bold" style:font-weight-asian="bold"/>
    </style:style>
    <style:style style:name="T4940" style:parent-style-name="Fonteparág.padrão" style:family="text">
      <style:text-properties style:font-name="Calibri" style:font-name-complex="Calibri"/>
    </style:style>
    <style:style style:name="T4941" style:parent-style-name="Fonteparág.padrão" style:family="text">
      <style:text-properties style:font-name="Calibri" style:font-name-complex="Calibri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388 – Ano 15 quinta-feira, 11 de jan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/text:p>
      <text:p text:style-name="P22"><text:span text:style-name="T23"><text:tab/></text:span><text:span text:style-name="T24"><text:tab/></text:span><text:span text:style-name="T25"><text:tab/></text:span></text:p>
      <text:p text:style-name="P26">Decretos......................................................................................................................................................................1</text:p>
      <text:p text:style-name="P27">Extrato......................................................................................................................................................................13</text:p>
      <text:p text:style-name="P28">Edital.........................................................................................................................................................................14</text:p>
      <text:p text:style-name="P29">Ata.............................................................................................................................................................................17</text:p>
      <text:p text:style-name="P30">Ànalise do Pregão Eletrônico Nº 296/PMC/2023.....................................................................................................17</text:p>
      <text:p text:style-name="P31">Avisos de Retificações...............................................................................................................................................22</text:p>
      <text:p text:style-name="P32"/>
      <text:p text:style-name="P33"/>
      <text:p text:style-name="P34">Decretos</text:p>
      <text:p text:style-name="P35">Governo Municipal de Criciúma</text:p>
      <text:p text:style-name="P36"/>
      <text:p text:style-name="P37">DECRETO SF/Nº 2357/23, DE 1º DE NOVEMBRO DE 2023.</text:p>
      <text:p text:style-name="P38"/>
      <text:p text:style-name="P39">Abertura de crédito adicional suplementar-anulação no valor R$ 17.019.391,16, no orçamento do Município no exercício de 2023.</text:p>
      <text:p text:style-name="P40"/>
      <text:p text:style-name="P41"><text:span text:style-name="T42">O<text:s/></text:span><text:span text:style-name="T43">PREFEITO DO MUNICÍPIO DE CRICIÚMA,</text:span><text:span text:style-name="T44"><text:s/></text:span><text:span text:style-name="T45">no uso de suas atribuições legais em conformidade com a Lei Municipal nº 8.261 de 12 de dezembro de 2022,</text:span></text:p>
      <text:p text:style-name="P46"/>
      <text:p text:style-name="P47"><text:span text:style-name="T48">DECRETA</text:span></text:p>
      <text:p text:style-name="P49"/>
      <text:p text:style-name="P50"><text:span text:style-name="T51">Art.1º<text:s/></text:span><text:span text:style-name="T52">Fica um crédito suplementar no valor de R$ 17.019.391,16, (dezessete milhões, dezenove mil, trezentos e noventa e um reais e dezesseis centavos), para suplementar as seguintes dotações orçamentárias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11.000 - FUNDO MUNICIPAL DE SAÚD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1.001 - FUNDO MUN. DE SAÚDE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11.001.10.301.1013.1045-3.1.90.00.00.00.00.00 - Aplicações Diretas</text:span></text:p>
          </table:table-cell>
          <table:table-cell table:style-name="TableCell73">
            <text:p text:style-name="P74"><text:span text:style-name="T75">R$3.000,50</text:span></text:p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<text:span text:style-name="T84">1.605.0000.0605<text:s/></text:span></text:p>
                </table:table-cell>
                <table:table-cell table:style-name="TableCell85">
                  <text:p text:style-name="P86"><text:span text:style-name="T87">Assistência financeira da União destinada à complementação ao pagto dos pisos salariais<text:s/></text:span></text:p>
                </table:table-cell>
              </table:table-row>
            </table:table>
            <text:p text:style-name="P88"/>
          </table:table-cell>
          <table:table-cell table:style-name="TableCell89">
            <text:p text:style-name="P90"><text:span text:style-name="T91">R$3.000,50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1.000 - FUNDO MUNICIPAL DE SAÚD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1.001 - FUNDO MUN. DE SAÚDE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1.001.10.301.1013.1050-3.1.90.00.00.00.00.00 - Aplicações Diretas</text:span></text:p>
          </table:table-cell>
          <table:table-cell table:style-name="TableCell113">
            <text:p text:style-name="P114"><text:span text:style-name="T115"><text:s text:c="5"/>R$2.657.096,30</text:span></text:p>
          </table:table-cell>
        </table:table-row>
        <table:table-row table:style-name="TableRow116">
          <table:table-cell table:style-name="TableCell117"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text:span text:style-name="T124">1.500.1002.0102</text:span></text:p>
                </table:table-cell>
                <table:table-cell table:style-name="TableCell125">
                  <text:p text:style-name="P126"><text:span text:style-name="T127">Receitas de Impostos e de Transferência de Impostos - Saúde</text:span></text:p>
                </table:table-cell>
              </table:table-row>
            </table:table>
            <text:p text:style-name="P128"/>
          </table:table-cell>
          <table:table-cell table:style-name="TableCell129">
            <text:p text:style-name="P130"><text:span text:style-name="T131"><text:s text:c="5"/>R$2.657.096,30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04.000 - SEC. MUN. DA FAZENDA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4.003 - ARRECADAÇÃO E FISCALIZAÇÃO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04.003.4.122.1004.1022-3.1.90.00.00.00.00.00 - Aplicações Diretas</text:span></text:p>
          </table:table-cell>
          <table:table-cell table:style-name="TableCell153">
            <text:p text:style-name="P154"><text:span text:style-name="T155"><text:s text:c="8"/>R$880.000,00</text:span></text:p>
          </table:table-cell>
        </table:table-row>
        <table:table-row table:style-name="TableRow156">
          <table:table-cell table:style-name="TableCell157"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<text:span text:style-name="T164">1.500.0000.0100</text:span></text:p>
                </table:table-cell>
                <table:table-cell table:style-name="TableCell165">
                  <text:p text:style-name="P166"><text:span text:style-name="T167">Recursos Ordinários</text:span></text:p>
                </table:table-cell>
              </table:table-row>
            </table:table>
            <text:p text:style-name="P168"/>
          </table:table-cell>
          <table:table-cell table:style-name="TableCell169">
            <text:p text:style-name="P170"><text:span text:style-name="T171"><text:s text:c="8"/>R$880.000,00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06.000 - SEC. M. DE INFRAEST. PLANEJ. E MOBILIDADE URBANA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06.003 - EDIFICAÇÕES PÚBLICA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06.003.15.452.1017.1086-3.1.90.00.00.00.00.00 - Aplicações Diretas</text:span></text:p>
          </table:table-cell>
          <table:table-cell table:style-name="TableCell193">
            <text:p text:style-name="P194"><text:span text:style-name="T195"><text:s text:c="10"/>R$80.000,00</text:span></text:p>
          </table:table-cell>
        </table:table-row>
        <table:table-row table:style-name="TableRow196">
          <table:table-cell table:style-name="TableCell197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soft-page-break/>
                  <text:p text:style-name="P203"><text:span text:style-name="T204">1.500.0000.0100</text:span></text:p>
                </table:table-cell>
                <table:table-cell table:style-name="TableCell205">
                  <text:p text:style-name="P206"><text:span text:style-name="T207">Recursos Ordinários</text:span></text:p>
                </table:table-cell>
              </table:table-row>
            </table:table>
            <text:p text:style-name="P208"/>
          </table:table-cell>
          <table:table-cell table:style-name="TableCell209">
            <text:p text:style-name="P210"><text:span text:style-name="T211"><text:s text:c="10"/>R$80.000,00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1.000 - FUNDO MUNICIPAL DE SAÚD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1.001 - FUNDO MUN. DE SAÚDE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1.001.10.301.1013.1045-3.1.91.00.00.00.00.00 - Aplicações Diretas - Oper.Intra-Orçamentárias</text:span></text:p>
          </table:table-cell>
          <table:table-cell table:style-name="TableCell233">
            <text:p text:style-name="P234"><text:span text:style-name="T235"><text:tab/><text:s/></text:span><text:span text:style-name="T236">R$1.000.000,00</text:span><text:span text:style-name="T237"><text:tab/></text:span></text:p>
          </table:table-cell>
        </table:table-row>
        <table:table-row table:style-name="TableRow238">
          <table:table-cell table:style-name="TableCell239">
            <table:table table:style-name="Table240">
              <table:table-columns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><text:span text:style-name="T246">1.631.3120.0177</text:span></text:p>
                </table:table-cell>
                <table:table-cell table:style-name="TableCell247">
                  <text:p text:style-name="P248"><text:span text:style-name="T249">Transferências da União - emendas parlamentares de bancada vinc. a saúde</text:span></text:p>
                </table:table-cell>
              </table:table-row>
            </table:table>
            <text:p text:style-name="P250"/>
          </table:table-cell>
          <table:table-cell table:style-name="TableCell251">
            <text:p text:style-name="P252"><text:span text:style-name="T253"><text:s text:c="5"/>R$1.000.000,00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05.000 - SEC. MUN. DE EDUCAÇÃO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05.005 - FUNDEB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05.005.12.361.1005.1033-3.1.91.00.00.00.00.00 - Aplicações Diretas - Oper.Intra-Orçamentárias</text:span></text:p>
          </table:table-cell>
          <table:table-cell table:style-name="TableCell275">
            <text:p text:style-name="P276"><text:span text:style-name="T277"><text:s text:c="8"/>R$200.000,00</text:span></text:p>
          </table:table-cell>
        </table:table-row>
        <table:table-row table:style-name="TableRow278">
          <table:table-cell table:style-name="TableCell279">
            <table:table table:style-name="Table280">
              <table:table-columns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<text:span text:style-name="T286">1.543.0000.0120</text:span></text:p>
                </table:table-cell>
                <table:table-cell table:style-name="TableCell287">
                  <text:p text:style-name="P288"><text:span text:style-name="T289">Transferências do FUNDEB - Complementação da União - VAAR</text:span></text:p>
                </table:table-cell>
              </table:table-row>
            </table:table>
            <text:p text:style-name="P290"/>
          </table:table-cell>
          <table:table-cell table:style-name="TableCell291">
            <text:p text:style-name="P292"><text:span text:style-name="T293"><text:s text:c="8"/>R$200.000,00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01.000 - GABINETE DO PREFEITO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01.003 - PROTEÇÃO AO IDOSO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01.003.8.241.1001.1014-3.3.50.00.00.00.00.00 - Transferências a Instituições Privadas sem Fins Lu</text:span></text:p>
          </table:table-cell>
          <table:table-cell table:style-name="TableCell315">
            <text:p text:style-name="P316"><text:span text:style-name="T317"><text:s text:c="8"/>R$109.000,00</text:span></text:p>
          </table:table-cell>
        </table:table-row>
        <table:table-row table:style-name="TableRow318">
          <table:table-cell table:style-name="TableCell319">
            <table:table table:style-name="Table320">
              <table:table-columns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><text:span text:style-name="T326">1.899.0000.0180</text:span></text:p>
                </table:table-cell>
                <table:table-cell table:style-name="TableCell327">
                  <text:p text:style-name="P328"><text:span text:style-name="T329">Outras Especificações</text:span></text:p>
                </table:table-cell>
              </table:table-row>
            </table:table>
            <text:p text:style-name="P330"/>
          </table:table-cell>
          <table:table-cell table:style-name="TableCell331">
            <text:p text:style-name="P332"><text:span text:style-name="T333"><text:s text:c="8"/>R$109.000,00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09.000 - FUNDAÇÃO MUN. DE CULTUR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09.001 - FUNDAÇÃO MUN. DE CULTURA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09.001.13.122.1018.1088-3.3.90.00.00.00.00.00 - Aplicações Diretas</text:span></text:p>
          </table:table-cell>
          <table:table-cell table:style-name="TableCell360">
            <text:p text:style-name="P361"><text:span text:style-name="T362"><text:s text:c="8"/>R$150.000,00</text:span></text:p>
          </table:table-cell>
        </table:table-row>
        <table:table-row table:style-name="TableRow363">
          <table:table-cell table:style-name="TableCell364">
            <table:table table:style-name="Table365">
              <table:table-columns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<text:span text:style-name="T371">1.500.0000.0100</text:span></text:p>
                </table:table-cell>
                <table:table-cell table:style-name="TableCell372">
                  <text:p text:style-name="P373"><text:span text:style-name="T374">Recursos Ordinários</text:span></text:p>
                </table:table-cell>
              </table:table-row>
            </table:table>
            <text:p text:style-name="P375"/>
          </table:table-cell>
          <table:table-cell table:style-name="TableCell376">
            <text:p text:style-name="P377"><text:span text:style-name="T378"><text:s text:c="8"/>R$150.000,00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09.000 - FUNDAÇÃO MUN. DE CULTURA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09.001 - FUNDAÇÃO MUN. DE CULTURA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09.001.13.122.1018.1088-3.3.90.00.00.00.00.00 - Aplicações Diretas</text:span></text:p>
          </table:table-cell>
          <table:table-cell table:style-name="TableCell400">
            <text:p text:style-name="P401"><text:span text:style-name="T402"><text:s text:c="10"/>R$80.000,00</text:span></text:p>
          </table:table-cell>
        </table:table-row>
        <table:table-row table:style-name="TableRow403">
          <table:table-cell table:style-name="TableCell404">
            <table:table table:style-name="Table405">
              <table:table-columns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<text:span text:style-name="T411">1.500.0000.0100</text:span></text:p>
                </table:table-cell>
                <table:table-cell table:style-name="TableCell412">
                  <text:p text:style-name="P413"><text:span text:style-name="T414">Recursos Ordinários</text:span></text:p>
                </table:table-cell>
              </table:table-row>
            </table:table>
            <text:p text:style-name="P415"/>
          </table:table-cell>
          <table:table-cell table:style-name="TableCell416">
            <text:p text:style-name="P417"><text:span text:style-name="T418"><text:s text:c="10"/>R$80.000,00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10.000 - FUNDAÇÃO MUN. DE ESPORTES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10.001 - FUNDAÇÃO DE ESPORTES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10.001.27.122.1019.1093-3.3.90.00.00.00.00.00 - Aplicações Diretas</text:span></text:p>
          </table:table-cell>
          <table:table-cell table:style-name="TableCell440">
            <text:p text:style-name="P441"><text:span text:style-name="T442">R$103.000,00</text:span></text:p>
          </table:table-cell>
        </table:table-row>
        <table:table-row table:style-name="TableRow443">
          <table:table-cell table:style-name="TableCell444">
            <table:table table:style-name="Table445">
              <table:table-columns>
                <table:table-column table:style-name="TableColumn446"/>
                <table:table-column table:style-name="TableColumn447"/>
              </table:table-columns>
              <table:table-row table:style-name="TableRow448">
                <table:table-cell table:style-name="TableCell449">
                  <text:p text:style-name="P450"><text:span text:style-name="T451">1.500.0000.0100</text:span></text:p>
                </table:table-cell>
                <table:table-cell table:style-name="TableCell452">
                  <text:p text:style-name="P453"><text:span text:style-name="T454">Recursos Ordinários</text:span></text:p>
                </table:table-cell>
              </table:table-row>
            </table:table>
            <text:p text:style-name="P455"/>
          </table:table-cell>
          <table:table-cell table:style-name="TableCell456">
            <text:p text:style-name="P457"><text:span text:style-name="T458">R$103.000,00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10.000 - FUNDAÇÃO MUN. DE ESPORTES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10.001 - FUNDAÇÃO DE ESPORTES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0.001.27.122.1019.1093-3.3.90.00.00.00.00.00 - Aplicações Diretas</text:span></text:p>
          </table:table-cell>
          <table:table-cell table:style-name="TableCell480">
            <text:p text:style-name="P481"><text:span text:style-name="T482">R$10.000,00</text:span></text:p>
          </table:table-cell>
        </table:table-row>
        <table:table-row table:style-name="TableRow483">
          <table:table-cell table:style-name="TableCell484">
            <table:table table:style-name="Table485">
              <table:table-columns>
                <table:table-column table:style-name="TableColumn486"/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><text:span text:style-name="T491">1.500.0000.0100</text:span></text:p>
                </table:table-cell>
                <table:table-cell table:style-name="TableCell492">
                  <text:p text:style-name="P493"><text:span text:style-name="T494">Recursos Ordinários</text:span></text:p>
                </table:table-cell>
              </table:table-row>
            </table:table>
            <text:p text:style-name="P495"/>
          </table:table-cell>
          <table:table-cell table:style-name="TableCell496">
            <text:p text:style-name="P497"><text:span text:style-name="T498">R$10.000,00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10.000 - FUNDAÇÃO MUN. DE ESPORTE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10.001 - FUNDAÇÃO DE ESPORTE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10.001.27.122.1019.1093-3.3.90.00.00.00.00.00 - Aplicações Diretas</text:span></text:p>
          </table:table-cell>
          <table:table-cell table:style-name="TableCell520">
            <text:p text:style-name="P521"><text:span text:style-name="T522">R$4.298,36</text:span></text:p>
          </table:table-cell>
        </table:table-row>
        <table:table-row table:style-name="TableRow523">
          <table:table-cell table:style-name="TableCell524">
            <table:table table:style-name="Table525">
              <table:table-columns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><text:span text:style-name="T531">1.500.0000.0100</text:span></text:p>
                </table:table-cell>
                <table:table-cell table:style-name="TableCell532">
                  <text:p text:style-name="P533"><text:span text:style-name="T534">Recursos Ordinários</text:span></text:p>
                </table:table-cell>
              </table:table-row>
            </table:table>
            <text:p text:style-name="P535"/>
          </table:table-cell>
          <table:table-cell table:style-name="TableCell536">
            <text:p text:style-name="P537"><text:span text:style-name="T538">R$4.298,36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10.000 - FUNDAÇÃO MUN. DE ESPORTES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10.001 - FUNDAÇÃO DE ESPORTES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10.001.27.122.1019.1093-3.3.90.00.00.00.00.00 - Aplicações Diretas</text:span></text:p>
          </table:table-cell>
          <table:table-cell table:style-name="TableCell560">
            <text:p text:style-name="P561"><text:span text:style-name="T562">R$30.000,00</text:span></text:p>
          </table:table-cell>
        </table:table-row>
        <table:table-row table:style-name="TableRow563">
          <table:table-cell table:style-name="TableCell564">
            <table:table table:style-name="Table565">
              <table:table-columns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><text:span text:style-name="T571">1.500.0000.0100</text:span></text:p>
                </table:table-cell>
                <table:table-cell table:style-name="TableCell572">
                  <text:p text:style-name="P573"><text:span text:style-name="T574">Recursos Ordinários</text:span></text:p>
                </table:table-cell>
              </table:table-row>
            </table:table>
            <text:p text:style-name="P575"/>
          </table:table-cell>
          <table:table-cell table:style-name="TableCell576">
            <text:p text:style-name="P577"><text:span text:style-name="T578">R$30.000,00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07.000 - FUNDO MUN. DE ASSIST. SOCI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07.001 - GESTÃO DA ASSISTÊNCIA SOCIAL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07.001.8.244.1014.1067-3.3.90.00.00.00.00.00 - Aplicações Diretas</text:span></text:p>
          </table:table-cell>
          <table:table-cell table:style-name="TableCell600">
            <text:p text:style-name="P601"><text:span text:style-name="T602">R$20.000,00</text:span></text:p>
          </table:table-cell>
        </table:table-row>
        <table:table-row table:style-name="TableRow603">
          <table:table-cell table:style-name="TableCell604">
            <table:table table:style-name="Table605">
              <table:table-columns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P610"><text:span text:style-name="T611">1.660.0000.0135</text:span></text:p>
                </table:table-cell>
                <table:table-cell table:style-name="TableCell612">
                  <text:p text:style-name="P613"><text:span text:style-name="T614">Transf. do Sist. Único de Assist. Social-SUAS/União</text:span></text:p>
                </table:table-cell>
              </table:table-row>
            </table:table>
            <text:p text:style-name="P615"/>
          </table:table-cell>
          <table:table-cell table:style-name="TableCell616">
            <text:p text:style-name="P617"><text:span text:style-name="T618">R$20.000,00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<text:span text:style-name="T627">07.000 - FUNDO MUN. DE ASSIST. SOCI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07.001 - GESTÃO DA ASSISTÊNCIA SOCI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07.001.8.244.1014.1067-3.3.90.00.00.00.00.00 - Aplicações Diretas</text:span></text:p>
          </table:table-cell>
          <table:table-cell table:style-name="TableCell640">
            <text:p text:style-name="P641"><text:span text:style-name="T642">R$10.000,00</text:span></text:p>
          </table:table-cell>
        </table:table-row>
        <table:table-row table:style-name="TableRow643">
          <table:table-cell table:style-name="TableCell644">
            <table:table table:style-name="Table645">
              <table:table-columns>
                <table:table-column table:style-name="TableColumn646"/>
                <table:table-column table:style-name="TableColumn647"/>
              </table:table-columns>
              <table:table-row table:style-name="TableRow648">
                <table:table-cell table:style-name="TableCell649">
                  <text:p text:style-name="P650"><text:span text:style-name="T651">1.500.0000.0100</text:span></text:p>
                </table:table-cell>
                <table:table-cell table:style-name="TableCell652">
                  <text:p text:style-name="P653"><text:span text:style-name="T654">Recursos Ordinários</text:span></text:p>
                </table:table-cell>
              </table:table-row>
            </table:table>
            <text:p text:style-name="P655"/>
          </table:table-cell>
          <table:table-cell table:style-name="TableCell656">
            <text:p text:style-name="P657"><text:span text:style-name="T658">R$10.000,00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07.000 - FUNDO MUN. DE ASSIST. SOCIAL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07.001 - GESTÃO DA ASSISTÊNCIA SOCIAL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07.001.8.244.1014.1067-3.3.90.00.00.00.00.00 - Aplicações Diretas</text:span></text:p>
          </table:table-cell>
          <table:table-cell table:style-name="TableCell680">
            <text:p text:style-name="P681"><text:span text:style-name="T682">R$2.000,00</text:span></text:p>
          </table:table-cell>
        </table:table-row>
        <table:table-row table:style-name="TableRow683">
          <table:table-cell table:style-name="TableCell684">
            <table:table table:style-name="Table685">
              <table:table-columns>
                <table:table-column table:style-name="TableColumn686"/>
                <table:table-column table:style-name="TableColumn687"/>
              </table:table-columns>
              <table:table-row table:style-name="TableRow688">
                <table:table-cell table:style-name="TableCell689">
                  <text:p text:style-name="P690"><text:span text:style-name="T691">1.500.0000.0100</text:span></text:p>
                </table:table-cell>
                <table:table-cell table:style-name="TableCell692">
                  <text:p text:style-name="P693"><text:span text:style-name="T694">Recursos Ordinários</text:span></text:p>
                </table:table-cell>
              </table:table-row>
            </table:table>
            <text:p text:style-name="P695"/>
          </table:table-cell>
          <table:table-cell table:style-name="TableCell696">
            <text:p text:style-name="P697"><text:span text:style-name="T698">R$2.000,00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07.000 - FUNDO MUN. DE ASSIST. SOCIAL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07.001 - GESTÃO DA ASSISTÊNCIA SOCIAL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07.001.8.244.1014.1068-3.3.90.00.00.00.00.00 - Aplicações Diretas</text:span></text:p>
          </table:table-cell>
          <table:table-cell table:style-name="TableCell720">
            <text:p text:style-name="P721"><text:span text:style-name="T722">R$12.000,00</text:span></text:p>
          </table:table-cell>
        </table:table-row>
        <table:table-row table:style-name="TableRow723">
          <table:table-cell table:style-name="TableCell724">
            <table:table table:style-name="Table725">
              <table:table-columns>
                <table:table-column table:style-name="TableColumn726"/>
                <table:table-column table:style-name="TableColumn727"/>
              </table:table-columns>
              <table:table-row table:style-name="TableRow728">
                <table:table-cell table:style-name="TableCell729">
                  <text:p text:style-name="P730"><text:span text:style-name="T731">1.500.0000.0100</text:span></text:p>
                </table:table-cell>
                <table:table-cell table:style-name="TableCell732">
                  <text:p text:style-name="P733"><text:span text:style-name="T734">Recursos Ordinários</text:span></text:p>
                </table:table-cell>
              </table:table-row>
            </table:table>
            <text:p text:style-name="P735"/>
          </table:table-cell>
          <table:table-cell table:style-name="TableCell736">
            <text:p text:style-name="P737"><text:span text:style-name="T738">R$12.000,00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07.000 - FUNDO MUN. DE ASSIST. SOCIAL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07.001 - GESTÃO DA ASSISTÊNCIA SOCIAL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07.001.8.244.1014.1067-3.3.90.00.00.00.00.00 - Aplicações Diretas</text:span></text:p>
          </table:table-cell>
          <table:table-cell table:style-name="TableCell760">
            <text:p text:style-name="P761"><text:span text:style-name="T762">R$5.000,00</text:span></text:p>
          </table:table-cell>
        </table:table-row>
        <table:table-row table:style-name="TableRow763">
          <table:table-cell table:style-name="TableCell764">
            <table:table table:style-name="Table765">
              <table:table-columns>
                <table:table-column table:style-name="TableColumn766"/>
                <table:table-column table:style-name="TableColumn767"/>
              </table:table-columns>
              <table:table-row table:style-name="TableRow768">
                <table:table-cell table:style-name="TableCell769">
                  <text:p text:style-name="P770"><text:span text:style-name="T771">1.500.0000.0100</text:span></text:p>
                </table:table-cell>
                <table:table-cell table:style-name="TableCell772">
                  <text:p text:style-name="P773"><text:span text:style-name="T774">Recursos Ordinários</text:span></text:p>
                </table:table-cell>
              </table:table-row>
            </table:table>
            <text:p text:style-name="P775"/>
          </table:table-cell>
          <table:table-cell table:style-name="TableCell776">
            <text:p text:style-name="P777"><text:span text:style-name="T778">R$5.000,00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07.000 - FUNDO MUN. DE ASSIST. SOCIAL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07.001 - GESTÃO DA ASSISTÊNCIA SOCIAL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07.001.8.244.1014.1067-3.3.90.00.00.00.00.00 - Aplicações Diretas</text:span></text:p>
          </table:table-cell>
          <table:table-cell table:style-name="TableCell800">
            <text:p text:style-name="P801"><text:span text:style-name="T802">R$15.000,00</text:span></text:p>
          </table:table-cell>
        </table:table-row>
        <table:table-row table:style-name="TableRow803">
          <table:table-cell table:style-name="TableCell804">
            <table:table table:style-name="Table805">
              <table:table-columns>
                <table:table-column table:style-name="TableColumn806"/>
                <table:table-column table:style-name="TableColumn807"/>
              </table:table-columns>
              <table:table-row table:style-name="TableRow808">
                <table:table-cell table:style-name="TableCell809">
                  <text:p text:style-name="P810"><text:span text:style-name="T811">1.660.0000.0135</text:span></text:p>
                </table:table-cell>
                <table:table-cell table:style-name="TableCell812">
                  <text:p text:style-name="P813"><text:span text:style-name="T814">Transf. do Sist. Único de Assist. Social-SUAS/União</text:span></text:p>
                </table:table-cell>
              </table:table-row>
            </table:table>
            <text:p text:style-name="P815"/>
          </table:table-cell>
          <table:table-cell table:style-name="TableCell816">
            <text:p text:style-name="P817"><text:span text:style-name="T818">R$15.000,00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07.000 - FUNDO MUN. DE ASSIST. SOCIAL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07.001 - GESTÃO DA ASSISTÊNCIA SOCIAL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07.001.8.244.1014.1068-3.3.90.00.00.00.00.00 - Aplicações Diretas</text:span></text:p>
          </table:table-cell>
          <table:table-cell table:style-name="TableCell840">
            <text:p text:style-name="P841"><text:span text:style-name="T842">R$17.000,00</text:span></text:p>
          </table:table-cell>
        </table:table-row>
        <table:table-row table:style-name="TableRow843">
          <table:table-cell table:style-name="TableCell844">
            <table:table table:style-name="Table845">
              <table:table-columns>
                <table:table-column table:style-name="TableColumn846"/>
                <table:table-column table:style-name="TableColumn847"/>
              </table:table-columns>
              <table:table-row table:style-name="TableRow848">
                <table:table-cell table:style-name="TableCell849">
                  <text:p text:style-name="P850"><text:span text:style-name="T851">1.661.0000.0165</text:span></text:p>
                </table:table-cell>
                <table:table-cell table:style-name="TableCell852">
                  <text:p text:style-name="P853"><text:span text:style-name="T854">Transf. do Sist. Unido de Assist. Social-SUAS/Estado</text:span></text:p>
                </table:table-cell>
              </table:table-row>
            </table:table>
            <text:p text:style-name="P855"/>
          </table:table-cell>
          <table:table-cell table:style-name="TableCell856">
            <text:p text:style-name="P857"><text:span text:style-name="T858">R$17.000,00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11.000 - FUNDO MUNICIPAL DE SAÚDE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11.001 - FUNDO MUN. DE SAÚDE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1.001.10.302.1013.1204-3.3.90.00.00.00.00.00 - Aplicações Diretas</text:span></text:p>
          </table:table-cell>
          <table:table-cell table:style-name="TableCell880">
            <text:p text:style-name="P881"><text:span text:style-name="T882">R$380.000,00</text:span></text:p>
          </table:table-cell>
        </table:table-row>
        <table:table-row table:style-name="TableRow883">
          <table:table-cell table:style-name="TableCell884">
            <table:table table:style-name="Table885">
              <table:table-columns>
                <table:table-column table:style-name="TableColumn886"/>
                <table:table-column table:style-name="TableColumn887"/>
              </table:table-columns>
              <table:table-row table:style-name="TableRow888">
                <table:table-cell table:style-name="TableCell889">
                  <text:p text:style-name="P890"><text:span text:style-name="T891">1.600.0000.0138</text:span></text:p>
                </table:table-cell>
                <table:table-cell table:style-name="TableCell892">
                  <text:p text:style-name="P893"><text:span text:style-name="T894">Transf. do SUS/União</text:span></text:p>
                </table:table-cell>
              </table:table-row>
            </table:table>
            <text:p text:style-name="P895"/>
          </table:table-cell>
          <table:table-cell table:style-name="TableCell896">
            <text:p text:style-name="P897"><text:span text:style-name="T898">R$380.000,00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11.000 - FUNDO MUNICIPAL DE SAÚDE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1.001 - FUNDO MUN. DE SAÚDE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11.001.10.302.1013.1204-3.3.90.00.00.00.00.00 - Aplicações Diretas</text:span></text:p>
          </table:table-cell>
          <table:table-cell table:style-name="TableCell920">
            <text:p text:style-name="P921"><text:span text:style-name="T922">R$1.400.000,00</text:span></text:p>
          </table:table-cell>
        </table:table-row>
        <table:table-row table:style-name="TableRow923">
          <table:table-cell table:style-name="TableCell924">
            <table:table table:style-name="Table925">
              <table:table-columns>
                <table:table-column table:style-name="TableColumn926"/>
                <table:table-column table:style-name="TableColumn927"/>
              </table:table-columns>
              <table:table-row table:style-name="TableRow928">
                <table:table-cell table:style-name="TableCell929">
                  <text:p text:style-name="P930"><text:span text:style-name="T931">1.500.1002.0102</text:span></text:p>
                </table:table-cell>
                <table:table-cell table:style-name="TableCell932">
                  <text:p text:style-name="P933"><text:span text:style-name="T934">Receitas de Impostos e de Transferência de Impostos - Saúde</text:span></text:p>
                </table:table-cell>
              </table:table-row>
            </table:table>
            <text:p text:style-name="P935"/>
          </table:table-cell>
          <table:table-cell table:style-name="TableCell936">
            <text:p text:style-name="P937"><text:span text:style-name="T938">R$650.000,00</text:span></text:p>
          </table:table-cell>
        </table:table-row>
        <table:table-row table:style-name="TableRow939">
          <table:table-cell table:style-name="TableCell940">
            <table:table table:style-name="Table941">
              <table:table-columns>
                <table:table-column table:style-name="TableColumn942"/>
                <table:table-column table:style-name="TableColumn943"/>
              </table:table-columns>
              <table:table-row table:style-name="TableRow944">
                <table:table-cell table:style-name="TableCell945">
                  <text:p text:style-name="P946"><text:span text:style-name="T947">1.600.0000.0138</text:span></text:p>
                </table:table-cell>
                <table:table-cell table:style-name="TableCell948">
                  <text:p text:style-name="P949"><text:span text:style-name="T950">Transf. do SUS/União</text:span></text:p>
                </table:table-cell>
              </table:table-row>
            </table:table>
            <text:p text:style-name="P951"/>
          </table:table-cell>
          <table:table-cell table:style-name="TableCell952">
            <text:p text:style-name="P953"><text:span text:style-name="T954">R$750.000,00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11.000 - FUNDO MUNICIPAL DE SAÚDE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1.001 - FUNDO MUN. DE SAÚDE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11.001.10.302.1013.1204-3.3.90.00.00.00.00.00 - Aplicações Diretas</text:span></text:p>
          </table:table-cell>
          <table:table-cell table:style-name="TableCell976">
            <text:p text:style-name="P977"><text:span text:style-name="T978">R$50.000,00</text:span></text:p>
          </table:table-cell>
        </table:table-row>
        <table:table-row table:style-name="TableRow979">
          <table:table-cell table:style-name="TableCell980">
            <table:table table:style-name="Table981">
              <table:table-columns>
                <table:table-column table:style-name="TableColumn982"/>
                <table:table-column table:style-name="TableColumn983"/>
              </table:table-columns>
              <table:table-row table:style-name="TableRow984">
                <table:table-cell table:style-name="TableCell985">
                  <text:p text:style-name="P986"><text:span text:style-name="T987">1.500.1002.0102</text:span></text:p>
                </table:table-cell>
                <table:table-cell table:style-name="TableCell988">
                  <text:p text:style-name="P989"><text:span text:style-name="T990">Receitas de Impostos e de Transferência de Impostos - Saúde</text:span></text:p>
                </table:table-cell>
              </table:table-row>
            </table:table>
            <text:p text:style-name="P991"/>
          </table:table-cell>
          <table:table-cell table:style-name="TableCell992">
            <text:p text:style-name="P993"><text:span text:style-name="T994">R$50.000,00</text:span>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1.000 - FUNDO MUNICIPAL DE SAÚDE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11.001 - FUNDO MUN. DE SAÚDE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11.001.10.302.1013.1204-3.3.90.00.00.00.00.00 - Aplicações Diretas</text:span></text:p>
          </table:table-cell>
          <table:table-cell table:style-name="TableCell1016">
            <text:p text:style-name="P1017"><text:span text:style-name="T1018">R$500.000,00</text:span></text:p>
          </table:table-cell>
        </table:table-row>
        <table:table-row table:style-name="TableRow1019">
          <table:table-cell table:style-name="TableCell1020">
            <table:table table:style-name="Table1021">
              <table:table-columns>
                <table:table-column table:style-name="TableColumn1022"/>
                <table:table-column table:style-name="TableColumn1023"/>
              </table:table-columns>
              <table:table-row table:style-name="TableRow1024">
                <table:table-cell table:style-name="TableCell1025">
                  <text:p text:style-name="P1026"><text:span text:style-name="T1027">1.500.1002.0102</text:span></text:p>
                </table:table-cell>
                <table:table-cell table:style-name="TableCell1028">
                  <text:p text:style-name="P1029"><text:span text:style-name="T1030">Receitas de Impostos e de Transferência de Impostos - Saúde</text:span></text:p>
                </table:table-cell>
              </table:table-row>
            </table:table>
            <text:p text:style-name="P1031"/>
          </table:table-cell>
          <table:table-cell table:style-name="TableCell1032">
            <text:p text:style-name="P1033"><text:span text:style-name="T1034">R$500.000,00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14.000 - FUNDO MUN. DE SANEAMENTO BASICO-FUNSAB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4.003 - CONVÊNIOS COM O ESTADO</text:span></text:p>
          </table:table-cell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<text:span text:style-name="T1055">14.003.17.512.1021.1097-3.3.90.00.00.00.00.00 - Aplicações Diretas</text:span></text:p>
          </table:table-cell>
          <table:table-cell table:style-name="TableCell1056">
            <text:p text:style-name="P1057"><text:span text:style-name="T1058">R$351.600,00</text:span></text:p>
          </table:table-cell>
        </table:table-row>
        <table:table-row table:style-name="TableRow1059">
          <table:table-cell table:style-name="TableCell1060">
            <table:table table:style-name="Table1061">
              <table:table-columns>
                <table:table-column table:style-name="TableColumn1062"/>
                <table:table-column table:style-name="TableColumn1063"/>
              </table:table-columns>
              <table:table-row table:style-name="TableRow1064">
                <table:table-cell table:style-name="TableCell1065">
                  <text:p text:style-name="P1066"><text:span text:style-name="T1067">1.701.0000.0164</text:span></text:p>
                </table:table-cell>
                <table:table-cell table:style-name="TableCell1068">
                  <text:p text:style-name="P1069"><text:span text:style-name="T1070">Transf. de Convênios Estado Não rel. educ./saúde/assist. social</text:span></text:p>
                </table:table-cell>
              </table:table-row>
            </table:table>
            <text:p text:style-name="P1071"/>
          </table:table-cell>
          <table:table-cell table:style-name="TableCell1072">
            <text:p text:style-name="P1073"><text:span text:style-name="T1074">R$351.600,00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05.000 - SEC. MUN. DE EDUCAÇÃO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05.004 - UNIDADES ESCOLARES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05.004.12.361.1005.1032-3.3.90.00.00.00.00.00 - Aplicações Diretas</text:span></text:p>
          </table:table-cell>
          <table:table-cell table:style-name="TableCell1096">
            <text:p text:style-name="P1097"><text:span text:style-name="T1098">R$100.000,00</text:span></text:p>
          </table:table-cell>
        </table:table-row>
        <table:table-row table:style-name="TableRow1099">
          <table:table-cell table:style-name="TableCell1100">
            <table:table table:style-name="Table1101">
              <table:table-columns>
                <table:table-column table:style-name="TableColumn1102"/>
                <table:table-column table:style-name="TableColumn1103"/>
              </table:table-columns>
              <table:table-row table:style-name="TableRow1104">
                <table:table-cell table:style-name="TableCell1105">
                  <text:p text:style-name="P1106"><text:span text:style-name="T1107">1.550.0000.0136</text:span></text:p>
                </table:table-cell>
                <table:table-cell table:style-name="TableCell1108">
                  <text:p text:style-name="P1109"><text:span text:style-name="T1110">Salário Educação</text:span></text:p>
                </table:table-cell>
              </table:table-row>
            </table:table>
            <text:p text:style-name="P1111"/>
          </table:table-cell>
          <table:table-cell table:style-name="TableCell1112">
            <text:p text:style-name="P1113"><text:span text:style-name="T1114">R$100.000,00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05.000 - SEC. MUN. DE EDUCAÇÃO</text:span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05.004 - UNIDADES ESCOLARES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05.004.12.361.1005.1032-3.3.90.00.00.00.00.00 - Aplicações Diretas</text:span></text:p>
          </table:table-cell>
          <table:table-cell table:style-name="TableCell1136">
            <text:p text:style-name="P1137"><text:span text:style-name="T1138">R$350.000,00</text:span></text:p>
          </table:table-cell>
        </table:table-row>
        <table:table-row table:style-name="TableRow1139">
          <table:table-cell table:style-name="TableCell1140">
            <table:table table:style-name="Table1141">
              <table:table-columns>
                <table:table-column table:style-name="TableColumn1142"/>
                <table:table-column table:style-name="TableColumn1143"/>
              </table:table-columns>
              <table:table-row table:style-name="TableRow1144">
                <table:table-cell table:style-name="TableCell1145">
                  <text:p text:style-name="P1146"><text:span text:style-name="T1147">1.550.0000.0136</text:span></text:p>
                </table:table-cell>
                <table:table-cell table:style-name="TableCell1148">
                  <text:p text:style-name="P1149"><text:span text:style-name="T1150">Salário Educação</text:span></text:p>
                </table:table-cell>
              </table:table-row>
            </table:table>
            <text:p text:style-name="P1151"/>
          </table:table-cell>
          <table:table-cell table:style-name="TableCell1152">
            <text:p text:style-name="P1153"><text:span text:style-name="T1154">R$350.000,00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05.000 - SEC. MUN. DE EDUCAÇÃO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05.004 - UNIDADES ESCOLARES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05.004.12.361.1005.1032-3.3.90.00.00.00.00.00 - Aplicações Diretas</text:span></text:p>
          </table:table-cell>
          <table:table-cell table:style-name="TableCell1176">
            <text:p text:style-name="P1177"><text:span text:style-name="T1178">R$1.000,00</text:span></text:p>
          </table:table-cell>
        </table:table-row>
        <table:table-row table:style-name="TableRow1179">
          <table:table-cell table:style-name="TableCell1180">
            <table:table table:style-name="Table1181">
              <table:table-columns>
                <table:table-column table:style-name="TableColumn1182"/>
                <table:table-column table:style-name="TableColumn1183"/>
              </table:table-columns>
              <table:table-row table:style-name="TableRow1184">
                <table:table-cell table:style-name="TableCell1185">
                  <text:p text:style-name="P1186"><text:span text:style-name="T1187">1.570.0000.0132</text:span></text:p>
                </table:table-cell>
                <table:table-cell table:style-name="TableCell1188">
                  <text:p text:style-name="P1189"><text:span text:style-name="T1190">Transf. de Convênios - União/Educação</text:span></text:p>
                </table:table-cell>
              </table:table-row>
            </table:table>
            <text:p text:style-name="P1191"/>
          </table:table-cell>
          <table:table-cell table:style-name="TableCell1192">
            <text:p text:style-name="P1193"><text:span text:style-name="T1194">R$1.000,00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05.000 - SEC. MUN. DE EDUCAÇÃO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05.004 - UNIDADES ESCOLARES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05.004.12.361.1005.1032-3.3.90.00.00.00.00.00 - Aplicações Diretas</text:span></text:p>
          </table:table-cell>
          <table:table-cell table:style-name="TableCell1221">
            <text:p text:style-name="P1222"><text:span text:style-name="T1223">R$450.000,00</text:span></text:p>
          </table:table-cell>
        </table:table-row>
        <table:table-row table:style-name="TableRow1224">
          <table:table-cell table:style-name="TableCell1225">
            <table:table table:style-name="Table1226">
              <table:table-columns>
                <table:table-column table:style-name="TableColumn1227"/>
                <table:table-column table:style-name="TableColumn1228"/>
              </table:table-columns>
              <table:table-row table:style-name="TableRow1229">
                <table:table-cell table:style-name="TableCell1230">
                  <text:p text:style-name="P1231"><text:span text:style-name="T1232">1.550.0000.0136</text:span></text:p>
                </table:table-cell>
                <table:table-cell table:style-name="TableCell1233">
                  <text:p text:style-name="P1234"><text:span text:style-name="T1235">Salário Educação</text:span></text:p>
                </table:table-cell>
              </table:table-row>
            </table:table>
            <text:p text:style-name="P1236"/>
          </table:table-cell>
          <table:table-cell table:style-name="TableCell1237">
            <text:p text:style-name="P1238"><text:span text:style-name="T1239">R$450.000,00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06.000 - SEC. M. DE INFRAEST.,PLANEJ. E MOBILIDADE URBANA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06.003 - EDIFICAÇÕES PÚBLICAS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06.003.15.451.1017.1074-3.3.90.00.00.00.00.00 - Aplicações Diretas</text:span></text:p>
          </table:table-cell>
          <table:table-cell table:style-name="TableCell1261">
            <text:p text:style-name="P1262"><text:span text:style-name="T1263">R$160.000,00</text:span></text:p>
          </table:table-cell>
        </table:table-row>
        <table:table-row table:style-name="TableRow1264">
          <table:table-cell table:style-name="TableCell1265">
            <table:table table:style-name="Table1266">
              <table:table-columns>
                <table:table-column table:style-name="TableColumn1267"/>
                <table:table-column table:style-name="TableColumn1268"/>
              </table:table-columns>
              <table:table-row table:style-name="TableRow1269">
                <table:table-cell table:style-name="TableCell1270">
                  <text:p text:style-name="P1271"><text:span text:style-name="T1272">1.500.0000.0100</text:span></text:p>
                </table:table-cell>
                <table:table-cell table:style-name="TableCell1273">
                  <text:p text:style-name="P1274"><text:span text:style-name="T1275">Recursos Ordinários</text:span></text:p>
                </table:table-cell>
              </table:table-row>
            </table:table>
            <text:p text:style-name="P1276"/>
          </table:table-cell>
          <table:table-cell table:style-name="TableCell1277">
            <text:p text:style-name="P1278"><text:span text:style-name="T1279">R$160.000,00</text:span>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05.000 - SEC. MUN. DE EDUCAÇÃO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05.005 - FUNDEB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05.005.12.361.1005.1033-3.3.90.00.00.00.00.00 - Aplicações Diretas</text:span></text:p>
          </table:table-cell>
          <table:table-cell table:style-name="TableCell1301">
            <text:p text:style-name="P1302"><text:span text:style-name="T1303">R$100.000,00</text:span></text:p>
          </table:table-cell>
        </table:table-row>
        <table:table-row table:style-name="TableRow1304">
          <table:table-cell table:style-name="TableCell1305">
            <table:table table:style-name="Table1306">
              <table:table-columns>
                <table:table-column table:style-name="TableColumn1307"/>
                <table:table-column table:style-name="TableColumn1308"/>
              </table:table-columns>
              <table:table-row table:style-name="TableRow1309">
                <table:table-cell table:style-name="TableCell1310">
                  <text:p text:style-name="P1311"><text:span text:style-name="T1312">1.540.0000.0119</text:span></text:p>
                </table:table-cell>
                <table:table-cell table:style-name="TableCell1313">
                  <text:p text:style-name="P1314"><text:span text:style-name="T1315">Transferências do FUNDEB - 30%</text:span></text:p>
                </table:table-cell>
              </table:table-row>
            </table:table>
            <text:p text:style-name="P1316"/>
          </table:table-cell>
          <table:table-cell table:style-name="TableCell1317">
            <text:p text:style-name="P1318"><text:span text:style-name="T1319">R$100.000,00</text:span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05.000 - SEC. MUN. DE EDUCAÇÃO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05.002 - CRECHES E PRÉ-ESCOLARES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05.002.12.365.1005.1031-3.3.90.00.00.00.00.00 - Aplicações Diretas</text:span></text:p>
          </table:table-cell>
          <table:table-cell table:style-name="TableCell1341">
            <text:p text:style-name="P1342"><text:span text:style-name="T1343">R$1.500.000,00</text:span></text:p>
          </table:table-cell>
        </table:table-row>
        <table:table-row table:style-name="TableRow1344">
          <table:table-cell table:style-name="TableCell1345">
            <table:table table:style-name="Table1346">
              <table:table-columns>
                <table:table-column table:style-name="TableColumn1347"/>
                <table:table-column table:style-name="TableColumn1348"/>
              </table:table-columns>
              <table:table-row table:style-name="TableRow1349">
                <table:table-cell table:style-name="TableCell1350">
                  <text:p text:style-name="P1351"><text:span text:style-name="T1352">1.550.0000.0136</text:span></text:p>
                </table:table-cell>
                <table:table-cell table:style-name="TableCell1353">
                  <text:p text:style-name="P1354"><text:span text:style-name="T1355">Salário Educação</text:span></text:p>
                </table:table-cell>
              </table:table-row>
            </table:table>
            <text:p text:style-name="P1356"/>
          </table:table-cell>
          <table:table-cell table:style-name="TableCell1357">
            <text:p text:style-name="P1358"><text:span text:style-name="T1359">R$1.500.000,00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04.000 - SEC. MUN. DA FAZENDA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04.001 - GAB. SECRETARIA DA FAZENDA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04.001.4.122.1004.1020-3.3.90.00.00.00.00.00 - Aplicações Diretas</text:span></text:p>
          </table:table-cell>
          <table:table-cell table:style-name="TableCell1381">
            <text:p text:style-name="P1382"><text:span text:style-name="T1383">R$80.000,00</text:span></text:p>
          </table:table-cell>
        </table:table-row>
        <table:table-row table:style-name="TableRow1384">
          <table:table-cell table:style-name="TableCell1385">
            <table:table table:style-name="Table1386">
              <table:table-columns>
                <table:table-column table:style-name="TableColumn1387"/>
                <table:table-column table:style-name="TableColumn1388"/>
              </table:table-columns>
              <table:table-row table:style-name="TableRow1389">
                <table:table-cell table:style-name="TableCell1390">
                  <text:p text:style-name="P1391"><text:span text:style-name="T1392">1.500.0000.0100</text:span></text:p>
                </table:table-cell>
                <table:table-cell table:style-name="TableCell1393">
                  <text:p text:style-name="P1394"><text:span text:style-name="T1395">Recursos Ordinários</text:span></text:p>
                </table:table-cell>
              </table:table-row>
            </table:table>
            <text:p text:style-name="P1396"/>
          </table:table-cell>
          <table:table-cell table:style-name="TableCell1397">
            <text:p text:style-name="P1398"><text:span text:style-name="T1399">R$80.000,00</text:span>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05.000 - SEC. MUN. DE EDUCAÇÃO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05.012 - ADMINISTRATIVO DA EDUCAÇÃO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05.012.12.361.1005.1034-3.3.90.00.00.00.00.00 - Aplicações Diretas</text:span></text:p>
          </table:table-cell>
          <table:table-cell table:style-name="TableCell1421">
            <text:p text:style-name="P1422"><text:span text:style-name="T1423">R$6.000,00</text:span></text:p>
          </table:table-cell>
        </table:table-row>
        <table:table-row table:style-name="TableRow1424">
          <table:table-cell table:style-name="TableCell1425">
            <table:table table:style-name="Table1426">
              <table:table-columns>
                <table:table-column table:style-name="TableColumn1427"/>
                <table:table-column table:style-name="TableColumn1428"/>
              </table:table-columns>
              <table:table-row table:style-name="TableRow1429">
                <table:table-cell table:style-name="TableCell1430">
                  <text:p text:style-name="P1431"><text:span text:style-name="T1432">1.500.1001.0101</text:span></text:p>
                </table:table-cell>
                <table:table-cell table:style-name="TableCell1433">
                  <text:p text:style-name="P1434"><text:span text:style-name="T1435">Receitas de Impostos e de Transferência de Impostos - Educação</text:span></text:p>
                </table:table-cell>
              </table:table-row>
            </table:table>
            <text:p text:style-name="P1436"/>
          </table:table-cell>
          <table:table-cell table:style-name="TableCell1437">
            <text:p text:style-name="P1438"><text:span text:style-name="T1439">R$6.000,00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01.000 - GABINETE DO PREFEITO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01.001 - GABINETE DO PREFEITO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01.001.4.122.1001.1003-3.3.90.00.00.00.00.00 - Aplicações Diretas</text:span></text:p>
          </table:table-cell>
          <table:table-cell table:style-name="TableCell1461">
            <text:p text:style-name="P1462"><text:span text:style-name="T1463">R$30.000,00</text:span></text:p>
          </table:table-cell>
        </table:table-row>
        <table:table-row table:style-name="TableRow1464">
          <table:table-cell table:style-name="TableCell1465">
            <table:table table:style-name="Table1466">
              <table:table-columns>
                <table:table-column table:style-name="TableColumn1467"/>
                <table:table-column table:style-name="TableColumn1468"/>
              </table:table-columns>
              <table:table-row table:style-name="TableRow1469">
                <table:table-cell table:style-name="TableCell1470">
                  <text:p text:style-name="P1471"><text:span text:style-name="T1472">1.500.0000.0100</text:span></text:p>
                </table:table-cell>
                <table:table-cell table:style-name="TableCell1473">
                  <text:p text:style-name="P1474"><text:span text:style-name="T1475">Recursos Ordinários</text:span></text:p>
                </table:table-cell>
              </table:table-row>
            </table:table>
            <text:p text:style-name="P1476"/>
          </table:table-cell>
          <table:table-cell table:style-name="TableCell1477">
            <text:p text:style-name="P1478"><text:span text:style-name="T1479">R$30.000,00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ext:soft-page-break/>
        <table:table-row table:style-name="TableRow1485">
          <table:table-cell table:style-name="TableCell1486">
            <text:p text:style-name="P1487"><text:span text:style-name="T1488">10.000 - FUNDAÇÃO MUN. DE ESPORTES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10.001 - FUNDAÇÃO DE ESPORTES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10.001.27.813.1019.1234-4.4.90.00.00.00.00.00 - Aplicações Diretas</text:span></text:p>
          </table:table-cell>
          <table:table-cell table:style-name="TableCell1501">
            <text:p text:style-name="P1502"><text:span text:style-name="T1503">R$3.396,00</text:span></text:p>
          </table:table-cell>
        </table:table-row>
        <table:table-row table:style-name="TableRow1504">
          <table:table-cell table:style-name="TableCell1505">
            <table:table table:style-name="Table1506">
              <table:table-columns>
                <table:table-column table:style-name="TableColumn1507"/>
                <table:table-column table:style-name="TableColumn1508"/>
              </table:table-columns>
              <table:table-row table:style-name="TableRow1509">
                <table:table-cell table:style-name="TableCell1510">
                  <text:p text:style-name="P1511"><text:span text:style-name="T1512">1.500.0000.0100</text:span></text:p>
                </table:table-cell>
                <table:table-cell table:style-name="TableCell1513">
                  <text:p text:style-name="P1514"><text:span text:style-name="T1515">Recursos Ordinários</text:span></text:p>
                </table:table-cell>
              </table:table-row>
            </table:table>
            <text:p text:style-name="P1516"/>
          </table:table-cell>
          <table:table-cell table:style-name="TableCell1517">
            <text:p text:style-name="P1518"><text:span text:style-name="T1519">R$3.396,00</text:span>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11.000 - FUNDO MUNICIPAL DE SAÚDE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11.001 - FUNDO MUN. DE SAÚDE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11.001.10.301.1013.1050-4.4.90.00.00.00.00.00 - Aplicações Diretas</text:span></text:p>
          </table:table-cell>
          <table:table-cell table:style-name="TableCell1541">
            <text:p text:style-name="P1542"><text:span text:style-name="T1543">R$52.000,00</text:span></text:p>
          </table:table-cell>
        </table:table-row>
        <table:table-row table:style-name="TableRow1544">
          <table:table-cell table:style-name="TableCell1545">
            <table:table table:style-name="Table1546">
              <table:table-columns>
                <table:table-column table:style-name="TableColumn1547"/>
                <table:table-column table:style-name="TableColumn1548"/>
              </table:table-columns>
              <table:table-row table:style-name="TableRow1549">
                <table:table-cell table:style-name="TableCell1550">
                  <text:p text:style-name="P1551"><text:span text:style-name="T1552">1.500.1002.0102</text:span></text:p>
                </table:table-cell>
                <table:table-cell table:style-name="TableCell1553">
                  <text:p text:style-name="P1554"><text:span text:style-name="T1555">Receitas de Impostos e de Transferência de Impostos - Saúde</text:span></text:p>
                </table:table-cell>
              </table:table-row>
            </table:table>
            <text:p text:style-name="P1556"/>
          </table:table-cell>
          <table:table-cell table:style-name="TableCell1557">
            <text:p text:style-name="P1558"><text:span text:style-name="T1559">R$52.000,00</text:span>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1.001 - FUNDO MUN. DE SAÚDE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1.001.10.301.1013.1063-3.3.93.00.00.00.00.00 – Aplicação Direta Decorrente de Op. entre Órgãos</text:p>
          </table:table-cell>
          <table:table-cell table:style-name="TableCell1573">
            <text:p text:style-name="P1574"><text:span text:style-name="T1575">R$ 670.000,00</text:span></text:p>
          </table:table-cell>
        </table:table-row>
        <table:table-row table:style-name="TableRow1576">
          <table:table-cell table:style-name="TableCell1577">
            <text:p text:style-name="P1578">1.500.1002.0102 Receitas de Impostos e de Transferência de Impostos - Saúde <text:s/></text:p>
          </table:table-cell>
          <table:table-cell table:style-name="TableCell1579">
            <text:p text:style-name="P1580"><text:span text:style-name="T1581">R$ 670.000,00</text:span>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11.000 - FUNDO MUNICIPAL DE SAÚDE</text:span>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11.001 - FUNDO MUN. DE SAÚDE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11.001.10.301.1013.1050-4.4.90.00.00.00.00.00 - Aplicações Diretas</text:span></text:p>
          </table:table-cell>
          <table:table-cell table:style-name="TableCell1603">
            <text:p text:style-name="P1604">R$430.000,00</text:p>
          </table:table-cell>
        </table:table-row>
        <table:table-row table:style-name="TableRow1605">
          <table:table-cell table:style-name="TableCell1606">
            <table:table table:style-name="Table1607">
              <table:table-columns>
                <table:table-column table:style-name="TableColumn1608"/>
                <table:table-column table:style-name="TableColumn1609"/>
              </table:table-columns>
              <table:table-row table:style-name="TableRow1610">
                <table:table-cell table:style-name="TableCell1611">
                  <text:p text:style-name="P1612"><text:span text:style-name="T1613">1.632.0000.0163</text:span></text:p>
                </table:table-cell>
                <table:table-cell table:style-name="TableCell1614">
                  <text:p text:style-name="P1615"><text:span text:style-name="T1616">Transferências de Convênios - Estado/Saúde</text:span></text:p>
                </table:table-cell>
              </table:table-row>
            </table:table>
            <text:p text:style-name="P1617"/>
          </table:table-cell>
          <table:table-cell table:style-name="TableCell1618">
            <text:p text:style-name="P1619">R$430.000,00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04.000 - SEC. MUN. DA FAZENDA</text:span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04.007 - CONVÊNIO CORPO DE BOMBEIROS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04.007.6.181.1004.1029-4.4.90.00.00.00.00.00 - Aplicações Diretas</text:span></text:p>
          </table:table-cell>
          <table:table-cell table:style-name="TableCell1641">
            <text:p text:style-name="P1642"><text:s text:c="10"/>R$10.000,00</text:p>
          </table:table-cell>
        </table:table-row>
        <table:table-row table:style-name="TableRow1643">
          <table:table-cell table:style-name="TableCell1644">
            <table:table table:style-name="Table1645">
              <table:table-columns>
                <table:table-column table:style-name="TableColumn1646"/>
                <table:table-column table:style-name="TableColumn1647"/>
              </table:table-columns>
              <table:table-row table:style-name="TableRow1648">
                <table:table-cell table:style-name="TableCell1649">
                  <text:p text:style-name="P1650"><text:span text:style-name="T1651">1.701.0000.0164</text:span></text:p>
                </table:table-cell>
                <table:table-cell table:style-name="TableCell1652">
                  <text:p text:style-name="P1653"><text:span text:style-name="T1654">Transf. de Convênios Estado Não rel. educ./saúde/assist. social</text:span></text:p>
                </table:table-cell>
              </table:table-row>
            </table:table>
            <text:p text:style-name="P1655"/>
          </table:table-cell>
          <table:table-cell table:style-name="TableCell1656">
            <text:p text:style-name="P1657">R$10.000,00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06.000 - SEC. M. DE INFRAEST.,PLANEJ. E MOBILIDADE URBANA</text:span>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06.010 - PARQUES/PRAÇAS/JARDINS</text:span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06.010.27.813.1017.1081-4.4.90.00.00.00.00.00 - Aplicações Diretas</text:span></text:p>
          </table:table-cell>
          <table:table-cell table:style-name="TableCell1679">
            <text:p text:style-name="P1680">R$700.000,00</text:p>
          </table:table-cell>
        </table:table-row>
        <table:table-row table:style-name="TableRow1681">
          <table:table-cell table:style-name="TableCell1682">
            <table:table table:style-name="Table1683">
              <table:table-columns>
                <table:table-column table:style-name="TableColumn1684"/>
                <table:table-column table:style-name="TableColumn1685"/>
              </table:table-columns>
              <table:table-row table:style-name="TableRow1686">
                <table:table-cell table:style-name="TableCell1687">
                  <text:p text:style-name="P1688"><text:span text:style-name="T1689">1.706.3110.0176</text:span></text:p>
                </table:table-cell>
                <table:table-cell table:style-name="TableCell1690">
                  <text:p text:style-name="P1691"><text:span text:style-name="T1692">EMENDAS PARLAMENTARES INDIVIDUAIS-Transf. Especial</text:span></text:p>
                </table:table-cell>
              </table:table-row>
            </table:table>
            <text:p text:style-name="P1693"/>
          </table:table-cell>
          <table:table-cell table:style-name="TableCell1694">
            <text:p text:style-name="P1695">R$700.000,00</text:p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04.000 - SEC. MUN. DA FAZENDA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04.007 - CONVÊNIO CORPO DE BOMBEIROS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04.007.6.181.1004.1029-4.4.90.00.00.00.00.00 - Aplicações Diretas</text:span></text:p>
          </table:table-cell>
          <table:table-cell table:style-name="TableCell1717">
            <text:p text:style-name="P1718">R$20.000,00</text:p>
          </table:table-cell>
        </table:table-row>
        <table:table-row table:style-name="TableRow1719">
          <table:table-cell table:style-name="TableCell1720">
            <table:table table:style-name="Table1721">
              <table:table-columns>
                <table:table-column table:style-name="TableColumn1722"/>
                <table:table-column table:style-name="TableColumn1723"/>
              </table:table-columns>
              <table:table-row table:style-name="TableRow1724">
                <table:table-cell table:style-name="TableCell1725">
                  <text:p text:style-name="P1726"><text:span text:style-name="T1727">1.701.0000.0164</text:span></text:p>
                </table:table-cell>
                <table:table-cell table:style-name="TableCell1728">
                  <text:p text:style-name="P1729"><text:span text:style-name="T1730">Transf. de Convênios Estado Não rel. educ./saúde/assist. social</text:span></text:p>
                </table:table-cell>
              </table:table-row>
            </table:table>
            <text:p text:style-name="P1731"/>
          </table:table-cell>
          <table:table-cell table:style-name="TableCell1732">
            <text:p text:style-name="P1733">R$20.000,00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06.000 - SEC. M. DE INFRAEST.,PLANEJ. E MOBILIDADE URBANA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06.013 - FROTA MUNICIPAL</text:span>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06.013.4.122.1017.1084-4.4.90.00.00.00.00.00 - Aplicações Diretas</text:span></text:p>
          </table:table-cell>
          <table:table-cell table:style-name="TableCell1755">
            <text:p text:style-name="P1756">R$1.000.000,00</text:p>
          </table:table-cell>
        </table:table-row>
        <table:table-row table:style-name="TableRow1757">
          <table:table-cell table:style-name="TableCell1758">
            <table:table table:style-name="Table1759">
              <table:table-columns>
                <table:table-column table:style-name="TableColumn1760"/>
                <table:table-column table:style-name="TableColumn1761"/>
              </table:table-columns>
              <table:table-row table:style-name="TableRow1762">
                <table:table-cell table:style-name="TableCell1763">
                  <text:p text:style-name="P1764"><text:span text:style-name="T1765">1.500.0000.0100</text:span></text:p>
                </table:table-cell>
                <table:table-cell table:style-name="TableCell1766">
                  <text:p text:style-name="P1767"><text:span text:style-name="T1768">Recursos Ordinários</text:span></text:p>
                </table:table-cell>
              </table:table-row>
            </table:table>
            <text:p text:style-name="P1769"/>
          </table:table-cell>
          <table:table-cell table:style-name="TableCell1770">
            <text:p text:style-name="P1771">R$1.000.000,00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06.000 - SEC. M. DE INFRAEST.,PLANEJ. E MOBILIDADE URBANA</text:span>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06.013 - FROTA MUNICIPAL</text:span>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06.013.4.122.1017.1084-4.4.90.00.00.00.00.00 - Aplicações Diretas</text:span></text:p>
          </table:table-cell>
          <table:table-cell table:style-name="TableCell1793">
            <text:p text:style-name="P1794">R$3.000.000,00</text:p>
          </table:table-cell>
        </table:table-row>
        <table:table-row table:style-name="TableRow1795">
          <table:table-cell table:style-name="TableCell1796">
            <table:table table:style-name="Table1797">
              <table:table-columns>
                <table:table-column table:style-name="TableColumn1798"/>
                <table:table-column table:style-name="TableColumn1799"/>
              </table:table-columns>
              <table:table-row table:style-name="TableRow1800">
                <table:table-cell table:style-name="TableCell1801">
                  <text:p text:style-name="P1802"><text:span text:style-name="T1803">1.500.0000.0100</text:span></text:p>
                </table:table-cell>
                <table:table-cell table:style-name="TableCell1804">
                  <text:p text:style-name="P1805"><text:span text:style-name="T1806">Recursos Ordinários</text:span></text:p>
                </table:table-cell>
              </table:table-row>
            </table:table>
            <text:p text:style-name="P1807"/>
          </table:table-cell>
          <table:table-cell table:style-name="TableCell1808">
            <text:p text:style-name="P1809">R$3.000.000,00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<text:span text:style-name="T1818">06.000 - SEC. M. DE INFRAEST.,PLANEJ. E MOBILIDADE URBANA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06.002 - OBRAS</text:span>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06.002.15.452.1017.1073-4.4.90.00.00.00.00.00 - Aplicações Diretas</text:span></text:p>
          </table:table-cell>
          <table:table-cell table:style-name="TableCell1831">
            <text:p text:style-name="P1832">R$148.000,00</text:p>
          </table:table-cell>
        </table:table-row>
        <table:table-row table:style-name="TableRow1833">
          <table:table-cell table:style-name="TableCell1834">
            <table:table table:style-name="Table1835">
              <table:table-columns>
                <table:table-column table:style-name="TableColumn1836"/>
                <table:table-column table:style-name="TableColumn1837"/>
              </table:table-columns>
              <table:table-row table:style-name="TableRow1838">
                <table:table-cell table:style-name="TableCell1839">
                  <text:p text:style-name="P1840"><text:span text:style-name="T1841">1.500.0000.0100</text:span></text:p>
                </table:table-cell>
                <table:table-cell table:style-name="TableCell1842">
                  <text:p text:style-name="P1843"><text:span text:style-name="T1844">Recursos Ordinários</text:span></text:p>
                </table:table-cell>
              </table:table-row>
            </table:table>
            <text:p text:style-name="P1845"/>
          </table:table-cell>
          <table:table-cell table:style-name="TableCell1846">
            <text:p text:style-name="P1847">R$148.000,00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06.000 - SEC. M. DE INFRAEST.,PLANEJ. E MOBILIDADE URBANA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06.002 - OBRAS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06.002.15.452.1017.1073-4.4.90.00.00.00.00.00 - Aplicações Diretas</text:span></text:p>
          </table:table-cell>
          <table:table-cell table:style-name="TableCell1869">
            <text:p text:style-name="P1870">R$50.000,00</text:p>
          </table:table-cell>
        </table:table-row>
        <table:table-row table:style-name="TableRow1871">
          <table:table-cell table:style-name="TableCell1872">
            <table:table table:style-name="Table1873">
              <table:table-columns>
                <table:table-column table:style-name="TableColumn1874"/>
                <table:table-column table:style-name="TableColumn1875"/>
              </table:table-columns>
              <table:table-row table:style-name="TableRow1876">
                <table:table-cell table:style-name="TableCell1877">
                  <text:soft-page-break/>
                  <text:p text:style-name="P1878"><text:span text:style-name="T1879">1.500.0000.0100</text:span></text:p>
                </table:table-cell>
                <table:table-cell table:style-name="TableCell1880">
                  <text:p text:style-name="P1881"><text:span text:style-name="T1882">Recursos Ordinários</text:span></text:p>
                </table:table-cell>
              </table:table-row>
            </table:table>
            <text:p text:style-name="P1883"/>
          </table:table-cell>
          <table:table-cell table:style-name="TableCell1884">
            <text:p text:style-name="P1885">R$50.000,00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06.000 - SEC. M. DE INFRAEST.,PLANEJ. E MOBILIDADE URBANA</text:span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06.004 - CENTROS COMUNITÁRIOS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06.004.27.813.1017.1075-4.4.90.00.00.00.00.00 - Aplicações Diretas</text:span></text:p>
          </table:table-cell>
          <table:table-cell table:style-name="TableCell1907">
            <text:p text:style-name="P1908">R$40.000,00</text:p>
          </table:table-cell>
        </table:table-row>
        <table:table-row table:style-name="TableRow1909">
          <table:table-cell table:style-name="TableCell1910">
            <table:table table:style-name="Table1911">
              <table:table-columns>
                <table:table-column table:style-name="TableColumn1912"/>
                <table:table-column table:style-name="TableColumn1913"/>
              </table:table-columns>
              <table:table-row table:style-name="TableRow1914">
                <table:table-cell table:style-name="TableCell1915">
                  <text:p text:style-name="P1916"><text:span text:style-name="T1917">1.755.0000.0189</text:span></text:p>
                </table:table-cell>
                <table:table-cell table:style-name="TableCell1918">
                  <text:p text:style-name="P1919"><text:span text:style-name="T1920">Alienações de Bens dest. a Outros Programas</text:span></text:p>
                </table:table-cell>
              </table:table-row>
            </table:table>
            <text:p text:style-name="P1921"/>
          </table:table-cell>
          <table:table-cell table:style-name="TableCell1922">
            <text:p text:style-name="P1923">R$40.000,00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06.000 - SEC. M. DE INFRAEST.,PLANEJ. E MOBILIDADE URBANA</text:span>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06.002 - OBRAS</text:span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06.002.15.452.1017.1073-4.4.90.00.00.00.00.00 - Aplicações Diretas</text:span></text:p>
          </table:table-cell>
          <table:table-cell table:style-name="TableCell1945">
            <text:p text:style-name="P1946"><text:s text:c="10"/>R$50.000,00</text:p>
          </table:table-cell>
        </table:table-row>
        <table:table-row table:style-name="TableRow1947">
          <table:table-cell table:style-name="TableCell1948">
            <table:table table:style-name="Table1949">
              <table:table-columns>
                <table:table-column table:style-name="TableColumn1950"/>
                <table:table-column table:style-name="TableColumn1951"/>
              </table:table-columns>
              <table:table-row table:style-name="TableRow1952">
                <table:table-cell table:style-name="TableCell1953">
                  <text:p text:style-name="P1954"><text:span text:style-name="T1955">1.755.0000.0189</text:span></text:p>
                </table:table-cell>
                <table:table-cell table:style-name="TableCell1956">
                  <text:p text:style-name="P1957"><text:span text:style-name="T1958">Alienações de Bens dest. a Outros Programas</text:span></text:p>
                </table:table-cell>
              </table:table-row>
            </table:table>
            <text:p text:style-name="P1959"/>
          </table:table-cell>
          <table:table-cell table:style-name="TableCell1960">
            <text:p text:style-name="P1961">R$50.000,00</text:p>
          </table:table-cell>
        </table:table-row>
      </table:table>
      <text:p text:style-name="P1962"/>
      <text:p text:style-name="P1963"><text:span text:style-name="T1964">Art.2º<text:s/></text:span><text:span text:style-name="T1965">O crédito a que se refere o artigo anterior correrá por conta de anulações das seguintes dotações orçamentárias abaixo: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<text:span text:style-name="T1973">Excesso de arrecadação (Art. 43, § 1º, inciso II da Lei 4.320/64) -</text:span></text:p>
          </table:table-cell>
          <table:table-cell table:style-name="TableCell1974">
            <text:p text:style-name="P1975"><text:tab/></text:p>
          </table:table-cell>
        </table:table-row>
        <table:table-row table:style-name="TableRow1976">
          <table:table-cell table:style-name="TableCell1977">
            <text:p text:style-name="P1978"><text:span text:style-name="T1979">Excesso de arrecadação (Art. 43, § 1º, inciso II da Lei 4.320/64)</text:span></text:p>
          </table:table-cell>
          <table:table-cell table:style-name="TableCell1980">
            <text:p text:style-name="P1981"><text:span text:style-name="T1982">R$1.000.000,00</text:span></text:p>
          </table:table-cell>
        </table:table-row>
        <table:table-row table:style-name="TableRow1983">
          <table:table-cell table:style-name="TableCell1984">
            <table:table table:style-name="Table1985">
              <table:table-columns>
                <table:table-column table:style-name="TableColumn1986"/>
                <table:table-column table:style-name="TableColumn1987"/>
              </table:table-columns>
              <table:table-row table:style-name="TableRow1988">
                <table:table-cell table:style-name="TableCell1989">
                  <text:p text:style-name="P1990"><text:span text:style-name="T1991">1.631.3120.0177</text:span></text:p>
                </table:table-cell>
                <table:table-cell table:style-name="TableCell1992">
                  <text:p text:style-name="P1993"><text:span text:style-name="T1994">Transferências da União - emendas parlamentares de bancada vinc. a saúde</text:span></text:p>
                </table:table-cell>
              </table:table-row>
            </table:table>
            <text:p text:style-name="P1995"/>
          </table:table-cell>
          <table:table-cell table:style-name="TableCell1996">
            <text:p text:style-name="P1997"><text:span text:style-name="T1998">R$1.000.000,00</text:span>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<text:span text:style-name="T2007">11.000 - FUNDO MUNICIPAL DE SAÚDE</text:span>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<text:span text:style-name="T2013">11.001 - FUNDO MUN. DE SAÚDE</text:span>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11.001.10.301.1013.1045-3.1.90.00.00.00.00.00 - Aplicações Diretas</text:span></text:p>
          </table:table-cell>
          <table:table-cell table:style-name="TableCell2020">
            <text:p text:style-name="P2021"><text:span text:style-name="T2022">R$3.000,50</text:span></text:p>
          </table:table-cell>
        </table:table-row>
        <table:table-row table:style-name="TableRow2023">
          <table:table-cell table:style-name="TableCell2024">
            <table:table table:style-name="Table2025">
              <table:table-columns>
                <table:table-column table:style-name="TableColumn2026"/>
                <table:table-column table:style-name="TableColumn2027"/>
              </table:table-columns>
              <table:table-row table:style-name="TableRow2028">
                <table:table-cell table:style-name="TableCell2029">
                  <text:p text:style-name="P2030"><text:span text:style-name="T2031">1.500.1002.0102</text:span></text:p>
                </table:table-cell>
                <table:table-cell table:style-name="TableCell2032">
                  <text:p text:style-name="P2033"><text:span text:style-name="T2034">Receitas de Impostos e de Transferência de Impostos - Saúde</text:span></text:p>
                </table:table-cell>
              </table:table-row>
            </table:table>
            <text:p text:style-name="P2035"/>
          </table:table-cell>
          <table:table-cell table:style-name="TableCell2036">
            <text:p text:style-name="P2037"><text:span text:style-name="T2038">R$3.000,50</text:span>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<text:span text:style-name="T2047">05.000 - SEC. MUN. DE EDUCAÇÃO</text:span>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05.005 - FUNDEB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<text:span text:style-name="T2059">05.005.12.361.1005.1033-3.1.90.00.00.00.00.00 - Aplicações Diretas</text:span></text:p>
          </table:table-cell>
          <table:table-cell table:style-name="TableCell2060">
            <text:p text:style-name="P2061"><text:span text:style-name="T2062">R$100.000,00</text:span></text:p>
          </table:table-cell>
        </table:table-row>
        <table:table-row table:style-name="TableRow2063">
          <table:table-cell table:style-name="TableCell2064">
            <table:table table:style-name="Table2065">
              <table:table-columns>
                <table:table-column table:style-name="TableColumn2066"/>
                <table:table-column table:style-name="TableColumn2067"/>
              </table:table-columns>
              <table:table-row table:style-name="TableRow2068">
                <table:table-cell table:style-name="TableCell2069">
                  <text:p text:style-name="P2070"><text:span text:style-name="T2071">1.540.1070.0118</text:span></text:p>
                </table:table-cell>
                <table:table-cell table:style-name="TableCell2072">
                  <text:p text:style-name="P2073"><text:span text:style-name="T2074">Transferências do FUNDEB - 70%</text:span></text:p>
                </table:table-cell>
              </table:table-row>
            </table:table>
            <text:p text:style-name="P2075"/>
          </table:table-cell>
          <table:table-cell table:style-name="TableCell2076">
            <text:p text:style-name="P2077"><text:span text:style-name="T2078">R$100.000,00</text:span>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05.000 - SEC. MUN. DE EDUCAÇÃO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05.002 - CRECHES E PRÉ-ESCOLARES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<text:span text:style-name="T2099">05.002.12.365.1005.1031-3.1.90.00.00.00.00.00 - Aplicações Diretas</text:span></text:p>
          </table:table-cell>
          <table:table-cell table:style-name="TableCell2100">
            <text:p text:style-name="P2101"><text:span text:style-name="T2102"><text:tab/></text:span><text:span text:style-name="T2103">R$1.500.000,00</text:span></text:p>
          </table:table-cell>
        </table:table-row>
        <table:table-row table:style-name="TableRow2104">
          <table:table-cell table:style-name="TableCell2105">
            <table:table table:style-name="Table2106">
              <table:table-columns>
                <table:table-column table:style-name="TableColumn2107"/>
                <table:table-column table:style-name="TableColumn2108"/>
              </table:table-columns>
              <table:table-row table:style-name="TableRow2109">
                <table:table-cell table:style-name="TableCell2110">
                  <text:p text:style-name="P2111"><text:span text:style-name="T2112">1.540.1070.0118</text:span></text:p>
                </table:table-cell>
                <table:table-cell table:style-name="TableCell2113">
                  <text:p text:style-name="P2114"><text:span text:style-name="T2115">Transferências do FUNDEB - 70%</text:span></text:p>
                </table:table-cell>
              </table:table-row>
            </table:table>
            <text:p text:style-name="P2116"/>
          </table:table-cell>
          <table:table-cell table:style-name="TableCell2117">
            <text:p text:style-name="P2118"><text:span text:style-name="T2119">R$1.500.000,00</text:span>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05.000 - SEC. MUN. DE EDUCAÇÃO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05.012 - ADMINISTRATIVO DA EDUCAÇÃO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05.012.12.361.1005.1034-3.1.90.00.00.00.00.00 - Aplicações Diretas</text:span></text:p>
          </table:table-cell>
          <table:table-cell table:style-name="TableCell2141">
            <text:p text:style-name="P2142"><text:span text:style-name="T2143">R$6.000,00</text:span></text:p>
          </table:table-cell>
        </table:table-row>
        <table:table-row table:style-name="TableRow2144">
          <table:table-cell table:style-name="TableCell2145">
            <table:table table:style-name="Table2146">
              <table:table-columns>
                <table:table-column table:style-name="TableColumn2147"/>
                <table:table-column table:style-name="TableColumn2148"/>
              </table:table-columns>
              <table:table-row table:style-name="TableRow2149">
                <table:table-cell table:style-name="TableCell2150">
                  <text:p text:style-name="P2151"><text:span text:style-name="T2152">1.500.1001.0101</text:span></text:p>
                </table:table-cell>
                <table:table-cell table:style-name="TableCell2153">
                  <text:p text:style-name="P2154"><text:span text:style-name="T2155">Receitas de Impostos e de Transferência de Impostos - Educação</text:span></text:p>
                </table:table-cell>
              </table:table-row>
            </table:table>
            <text:p text:style-name="P2156"/>
          </table:table-cell>
          <table:table-cell table:style-name="TableCell2157">
            <text:p text:style-name="P2158"><text:span text:style-name="T2159">R$6.000,00</text:span>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05.000 - SEC. MUN. DE EDUCAÇÃO</text:span>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05.005 - FUNDEB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05.005.12.361.1005.1033-3.1.90.00.00.00.00.00 - Aplicacoes Diretas</text:span></text:p>
          </table:table-cell>
          <table:table-cell table:style-name="TableCell2181">
            <text:p text:style-name="P2182"><text:span text:style-name="T2183"><text:tab/></text:span><text:span text:style-name="T2184">R$200.000,00</text:span></text:p>
          </table:table-cell>
        </table:table-row>
        <table:table-row table:style-name="TableRow2185">
          <table:table-cell table:style-name="TableCell2186">
            <table:table table:style-name="Table2187">
              <table:table-columns>
                <table:table-column table:style-name="TableColumn2188"/>
                <table:table-column table:style-name="TableColumn2189"/>
              </table:table-columns>
              <table:table-row table:style-name="TableRow2190">
                <table:table-cell table:style-name="TableCell2191">
                  <text:p text:style-name="P2192"><text:span text:style-name="T2193">1.500.1001.0101</text:span></text:p>
                </table:table-cell>
                <table:table-cell table:style-name="TableCell2194">
                  <text:p text:style-name="P2195"><text:span text:style-name="T2196">Receitas de Impostos e de Transferência de Impostos - Educação</text:span></text:p>
                </table:table-cell>
              </table:table-row>
            </table:table>
            <text:p text:style-name="P2197"/>
          </table:table-cell>
          <table:table-cell table:style-name="TableCell2198">
            <text:p text:style-name="P2199"><text:span text:style-name="T2200">R$200.000,00</text:span>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<text:span text:style-name="T2209">01.000 - GABINETE DO PREFEITO</text:span>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01.001 - GABINETE DO PREFEITO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01.001.4.122.1001.1003-3.1.90.00.00.00.00.00 - Aplicações Diretas</text:span></text:p>
          </table:table-cell>
          <table:table-cell table:style-name="TableCell2222">
            <text:p text:style-name="P2223"><text:span text:style-name="T2224">R$30.000,00</text:span></text:p>
          </table:table-cell>
        </table:table-row>
        <table:table-row table:style-name="TableRow2225">
          <table:table-cell table:style-name="TableCell2226">
            <table:table table:style-name="Table2227">
              <table:table-columns>
                <table:table-column table:style-name="TableColumn2228"/>
                <table:table-column table:style-name="TableColumn2229"/>
              </table:table-columns>
              <table:table-row table:style-name="TableRow2230">
                <table:table-cell table:style-name="TableCell2231">
                  <text:p text:style-name="P2232"><text:span text:style-name="T2233">1.500.0000.0100</text:span></text:p>
                </table:table-cell>
                <table:table-cell table:style-name="TableCell2234">
                  <text:p text:style-name="P2235"><text:span text:style-name="T2236">Recursos Ordinários</text:span></text:p>
                </table:table-cell>
              </table:table-row>
            </table:table>
            <text:p text:style-name="P2237"/>
          </table:table-cell>
          <table:table-cell table:style-name="TableCell2238">
            <text:p text:style-name="P2239"><text:span text:style-name="T2240">R$30.000,00</text:span></text:p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10.000 - FUNDAÇÃO MUN. DE ESPORTES</text:span>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10.001 - FUNDAÇÃO DE ESPORTES</text:span>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10.001.27.122.1019.1093-3.3.50.00.00.00.00.00 - Transferências a Instituições Privadas sem Fins Lu</text:span></text:p>
          </table:table-cell>
          <table:table-cell table:style-name="TableCell2262">
            <text:p text:style-name="P2263"><text:span text:style-name="T2264">R$103.000,00</text:span></text:p>
          </table:table-cell>
        </table:table-row>
        <table:table-row table:style-name="TableRow2265">
          <table:table-cell table:style-name="TableCell2266">
            <table:table table:style-name="Table2267">
              <table:table-columns>
                <table:table-column table:style-name="TableColumn2268"/>
                <table:table-column table:style-name="TableColumn2269"/>
              </table:table-columns>
              <table:table-row table:style-name="TableRow2270">
                <table:table-cell table:style-name="TableCell2271">
                  <text:p text:style-name="P2272"><text:span text:style-name="T2273">1.500.0000.0100</text:span></text:p>
                </table:table-cell>
                <table:table-cell table:style-name="TableCell2274">
                  <text:p text:style-name="P2275"><text:span text:style-name="T2276">Recursos Ordinários</text:span></text:p>
                </table:table-cell>
              </table:table-row>
            </table:table>
            <text:p text:style-name="P2277"/>
          </table:table-cell>
          <table:table-cell table:style-name="TableCell2278">
            <text:p text:style-name="P2279"><text:span text:style-name="T2280">R$103.000,00</text:span>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ext:soft-page-break/>
        <table:table-row table:style-name="TableRow2286">
          <table:table-cell table:style-name="TableCell2287">
            <text:p text:style-name="P2288"><text:span text:style-name="T2289">10.000 - FUNDAÇÃO MUN. DE ESPORTES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10.001 - FUNDAÇÃO DE ESPORTES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10.001.27.122.1019.1093-3.3.50.00.00.00.00.00 - Transferências a Instituições Privadas sem Fins Lu</text:span></text:p>
          </table:table-cell>
          <table:table-cell table:style-name="TableCell2302">
            <text:p text:style-name="P2303"><text:span text:style-name="T2304">R$10.000,00</text:span></text:p>
          </table:table-cell>
        </table:table-row>
        <table:table-row table:style-name="TableRow2305">
          <table:table-cell table:style-name="TableCell2306">
            <table:table table:style-name="Table2307">
              <table:table-columns>
                <table:table-column table:style-name="TableColumn2308"/>
                <table:table-column table:style-name="TableColumn2309"/>
              </table:table-columns>
              <table:table-row table:style-name="TableRow2310">
                <table:table-cell table:style-name="TableCell2311">
                  <text:p text:style-name="P2312"><text:span text:style-name="T2313">1.500.0000.0100</text:span></text:p>
                </table:table-cell>
                <table:table-cell table:style-name="TableCell2314">
                  <text:p text:style-name="P2315"><text:span text:style-name="T2316">Recursos Ordinários</text:span></text:p>
                </table:table-cell>
              </table:table-row>
            </table:table>
            <text:p text:style-name="P2317"/>
          </table:table-cell>
          <table:table-cell table:style-name="TableCell2318">
            <text:p text:style-name="P2319"><text:span text:style-name="T2320">R$10.000,00</text:span>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<text:span text:style-name="T2329">10.000 - FUNDAÇÃO MUN. DE ESPORTES</text:span>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<text:span text:style-name="T2335">10.001 - FUNDAÇÃO DE ESPORTES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<text:span text:style-name="T2341">10.001.27.122.1019.1093-3.3.50.00.00.00.00.00 - Transferências a Instituições Privadas sem Fins Lu</text:span></text:p>
          </table:table-cell>
          <table:table-cell table:style-name="TableCell2342">
            <text:p text:style-name="P2343"><text:span text:style-name="T2344">R$30.000,00</text:span></text:p>
          </table:table-cell>
        </table:table-row>
        <table:table-row table:style-name="TableRow2345">
          <table:table-cell table:style-name="TableCell2346">
            <table:table table:style-name="Table2347">
              <table:table-columns>
                <table:table-column table:style-name="TableColumn2348"/>
                <table:table-column table:style-name="TableColumn2349"/>
              </table:table-columns>
              <table:table-row table:style-name="TableRow2350">
                <table:table-cell table:style-name="TableCell2351">
                  <text:p text:style-name="P2352"><text:span text:style-name="T2353">1.500.0000.0100</text:span></text:p>
                </table:table-cell>
                <table:table-cell table:style-name="TableCell2354">
                  <text:p text:style-name="P2355"><text:span text:style-name="T2356">Recursos Ordinários</text:span></text:p>
                </table:table-cell>
              </table:table-row>
            </table:table>
            <text:p text:style-name="P2357"/>
          </table:table-cell>
          <table:table-cell table:style-name="TableCell2358">
            <text:p text:style-name="P2359"><text:span text:style-name="T2360">R$30.000,00</text:span>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04.000 - SEC. MUN. DA FAZENDA</text:span>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<text:span text:style-name="T2375">04.007 - CONVÊNIO CORPO DE BOMBEIROS</text:span>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04.007.6.181.1004.1029-3.3.90.00.00.00.00.00 - Aplicações Diretas</text:span></text:p>
          </table:table-cell>
          <table:table-cell table:style-name="TableCell2382">
            <text:p text:style-name="P2383"><text:span text:style-name="T2384">R$10.000,00</text:span></text:p>
          </table:table-cell>
        </table:table-row>
        <table:table-row table:style-name="TableRow2385">
          <table:table-cell table:style-name="TableCell2386">
            <table:table table:style-name="Table2387">
              <table:table-columns>
                <table:table-column table:style-name="TableColumn2388"/>
                <table:table-column table:style-name="TableColumn2389"/>
              </table:table-columns>
              <table:table-row table:style-name="TableRow2390">
                <table:table-cell table:style-name="TableCell2391">
                  <text:p text:style-name="P2392"><text:span text:style-name="T2393">1.701.0000.0164</text:span></text:p>
                </table:table-cell>
                <table:table-cell table:style-name="TableCell2394">
                  <text:p text:style-name="P2395"><text:span text:style-name="T2396">Transf. de Convênios Estado Não rel. educ./saúde/assist. social</text:span></text:p>
                </table:table-cell>
              </table:table-row>
            </table:table>
            <text:p text:style-name="P2397"/>
          </table:table-cell>
          <table:table-cell table:style-name="TableCell2398">
            <text:p text:style-name="P2399"><text:span text:style-name="T2400">R$10.000,00</text:span></text:p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05.000 - SEC. MUN. DE EDUCAÇÃO</text:span>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<text:span text:style-name="T2415">05.004 - UNIDADES ESCOLARES</text:span>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05.004.12.361.1005.1032-3.3.90.00.00.00.00.00 - Aplicações Diretas</text:p>
          </table:table-cell>
          <table:table-cell table:style-name="TableCell2421">
            <text:p text:style-name="P2422"><text:span text:style-name="T2423">R$350.000,00</text:span></text:p>
          </table:table-cell>
        </table:table-row>
        <table:table-row table:style-name="TableRow2424">
          <table:table-cell table:style-name="TableCell2425">
            <table:table table:style-name="Table2426">
              <table:table-columns>
                <table:table-column table:style-name="TableColumn2427"/>
                <table:table-column table:style-name="TableColumn2428"/>
              </table:table-columns>
              <table:table-row table:style-name="TableRow2429">
                <table:table-cell table:style-name="TableCell2430">
                  <text:p text:style-name="P2431"><text:span text:style-name="T2432">1.500.1001.0101</text:span></text:p>
                </table:table-cell>
                <table:table-cell table:style-name="TableCell2433">
                  <text:p text:style-name="P2434"><text:span text:style-name="T2435">Receitas de Impostos e de Transferência de Impostos - Educação</text:span></text:p>
                </table:table-cell>
              </table:table-row>
            </table:table>
            <text:p text:style-name="P2436"/>
          </table:table-cell>
          <table:table-cell table:style-name="TableCell2437">
            <text:p text:style-name="P2438"><text:span text:style-name="T2439">R$350.000,00</text:span>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<text:span text:style-name="T2448">05.000 - SEC. MUN. DE EDUCAÇÃO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05.004 - UNIDADES ESCOLARES</text:span>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05.004.12.361.1005.1032-3.3.90.00.00.00.00.00 - Aplicações Diretas</text:p>
          </table:table-cell>
          <table:table-cell table:style-name="TableCell2460">
            <text:p text:style-name="P2461"><text:span text:style-name="T2462">R$1.000,00</text:span></text:p>
          </table:table-cell>
        </table:table-row>
        <table:table-row table:style-name="TableRow2463">
          <table:table-cell table:style-name="TableCell2464">
            <table:table table:style-name="Table2465">
              <table:table-columns>
                <table:table-column table:style-name="TableColumn2466"/>
                <table:table-column table:style-name="TableColumn2467"/>
              </table:table-columns>
              <table:table-row table:style-name="TableRow2468">
                <table:table-cell table:style-name="TableCell2469">
                  <text:p text:style-name="P2470"><text:span text:style-name="T2471">1.500.1001.0101</text:span></text:p>
                </table:table-cell>
                <table:table-cell table:style-name="TableCell2472">
                  <text:p text:style-name="P2473"><text:span text:style-name="T2474">Receitas de Impostos e de Transferência de Impostos - Educação</text:span></text:p>
                </table:table-cell>
              </table:table-row>
            </table:table>
            <text:p text:style-name="P2475"/>
          </table:table-cell>
          <table:table-cell table:style-name="TableCell2476">
            <text:p text:style-name="P2477"><text:span text:style-name="T2478">R$1.000,00</text:span>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10.000 - FUNDAÇÃO MUN. DE ESPORTES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10.001 - FUNDAÇÃO DE ESPORTES</text:span>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10.001.27.122.1019.1093-3.3.90.00.00.00.00.00 - Aplicações Diretas</text:p>
          </table:table-cell>
          <table:table-cell table:style-name="TableCell2499">
            <text:p text:style-name="P2500"><text:span text:style-name="T2501">R$1.886,86</text:span></text:p>
          </table:table-cell>
        </table:table-row>
        <table:table-row table:style-name="TableRow2502">
          <table:table-cell table:style-name="TableCell2503">
            <table:table table:style-name="Table2504">
              <table:table-columns>
                <table:table-column table:style-name="TableColumn2505"/>
                <table:table-column table:style-name="TableColumn2506"/>
              </table:table-columns>
              <table:table-row table:style-name="TableRow2507">
                <table:table-cell table:style-name="TableCell2508">
                  <text:p text:style-name="P2509"><text:span text:style-name="T2510">1.701.0000.0164</text:span></text:p>
                </table:table-cell>
                <table:table-cell table:style-name="TableCell2511">
                  <text:p text:style-name="P2512"><text:span text:style-name="T2513">Transf. de Convênios Estado Não rel. educ./saúde/assist. social</text:span></text:p>
                </table:table-cell>
              </table:table-row>
            </table:table>
            <text:p text:style-name="P2514"/>
          </table:table-cell>
          <table:table-cell table:style-name="TableCell2515">
            <text:p text:style-name="P2516"><text:span text:style-name="T2517">R$1.886,86</text:span></text:p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11.000 - FUNDO MUNICIPAL DE SAÚDE</text:span>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11.001 - FUNDO MUN. DE SAÚDE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11.001.10.301.1013.1050-3.3.90.00.00.00.00.00 - Aplicações Diretas</text:p>
          </table:table-cell>
          <table:table-cell table:style-name="TableCell2538">
            <text:p text:style-name="P2539"><text:span text:style-name="T2540">R$52.000,00</text:span></text:p>
          </table:table-cell>
        </table:table-row>
        <table:table-row table:style-name="TableRow2541">
          <table:table-cell table:style-name="TableCell2542">
            <table:table table:style-name="Table2543">
              <table:table-columns>
                <table:table-column table:style-name="TableColumn2544"/>
                <table:table-column table:style-name="TableColumn2545"/>
              </table:table-columns>
              <table:table-row table:style-name="TableRow2546">
                <table:table-cell table:style-name="TableCell2547">
                  <text:p text:style-name="P2548"><text:span text:style-name="T2549">1.600.0000.0138</text:span></text:p>
                </table:table-cell>
                <table:table-cell table:style-name="TableCell2550">
                  <text:p text:style-name="P2551"><text:span text:style-name="T2552">Transf. do SUS/União</text:span></text:p>
                </table:table-cell>
              </table:table-row>
            </table:table>
            <text:p text:style-name="P2553"/>
          </table:table-cell>
          <table:table-cell table:style-name="TableCell2554">
            <text:p text:style-name="P2555"><text:span text:style-name="T2556">R$52.000,00</text:span></text:p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06.000 - SEC. M. DE INFRAEST.,PLANEJ. E MOBILIDADE URBANA</text:span>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<text:span text:style-name="T2571">06.013 - FROTA MUNICIPAL</text:span>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06.013.4.122.1017.1084-3.3.90.00.00.00.00.00 - Aplicações Diretas</text:p>
          </table:table-cell>
          <table:table-cell table:style-name="TableCell2577">
            <text:p text:style-name="P2578"><text:span text:style-name="T2579">R$3.000.000,00</text:span></text:p>
          </table:table-cell>
        </table:table-row>
        <table:table-row table:style-name="TableRow2580">
          <table:table-cell table:style-name="TableCell2581">
            <table:table table:style-name="Table2582">
              <table:table-columns>
                <table:table-column table:style-name="TableColumn2583"/>
                <table:table-column table:style-name="TableColumn2584"/>
              </table:table-columns>
              <table:table-row table:style-name="TableRow2585">
                <table:table-cell table:style-name="TableCell2586">
                  <text:p text:style-name="P2587"><text:span text:style-name="T2588">1.500.0000.0100</text:span></text:p>
                </table:table-cell>
                <table:table-cell table:style-name="TableCell2589">
                  <text:p text:style-name="P2590"><text:span text:style-name="T2591">Recursos Ordinários</text:span></text:p>
                </table:table-cell>
              </table:table-row>
            </table:table>
            <text:p text:style-name="P2592"/>
          </table:table-cell>
          <table:table-cell table:style-name="TableCell2593">
            <text:p text:style-name="P2594"><text:span text:style-name="T2595">R$3.000.000,00</text:span></text:p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<text:span text:style-name="T2604">11.000 - FUNDO MUNICIPAL DE SAÚDE</text:span>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11.001 - FUNDO MUN. DE SAÚDE</text:span>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11.001.10.302.1013.1204-3.3.90.00.00.00.00.00 - Aplicações Diretas</text:p>
          </table:table-cell>
          <table:table-cell table:style-name="TableCell2616">
            <text:p text:style-name="P2617"><text:span text:style-name="T2618">R$380.000,00</text:span></text:p>
          </table:table-cell>
        </table:table-row>
        <table:table-row table:style-name="TableRow2619">
          <table:table-cell table:style-name="TableCell2620">
            <table:table table:style-name="Table2621">
              <table:table-columns>
                <table:table-column table:style-name="TableColumn2622"/>
                <table:table-column table:style-name="TableColumn2623"/>
              </table:table-columns>
              <table:table-row table:style-name="TableRow2624">
                <table:table-cell table:style-name="TableCell2625">
                  <text:p text:style-name="P2626"><text:span text:style-name="T2627">1.621.0000.0167</text:span></text:p>
                </table:table-cell>
                <table:table-cell table:style-name="TableCell2628">
                  <text:p text:style-name="P2629"><text:span text:style-name="T2630">Transf. do SUS/Estado</text:span></text:p>
                </table:table-cell>
              </table:table-row>
            </table:table>
            <text:p text:style-name="P2631"/>
          </table:table-cell>
          <table:table-cell table:style-name="TableCell2632">
            <text:p text:style-name="P2633">R$380.000,00</text:p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<text:span text:style-name="T2643">06.000 - SEC. M. DE INFRAEST.,PLANEJ. E MOBILIDADE URBANA</text:span>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06.002 - OBRAS</text:span>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06.002.15.452.1017.1073-3.3.90.00.00.00.00.00 - Aplicações Diretas</text:p>
          </table:table-cell>
          <table:table-cell table:style-name="TableCell2655">
            <text:p text:style-name="P2656"><text:span text:style-name="T2657">R$148.000,00</text:span></text:p>
          </table:table-cell>
        </table:table-row>
        <table:table-row table:style-name="TableRow2658">
          <table:table-cell table:style-name="TableCell2659">
            <table:table table:style-name="Table2660">
              <table:table-columns>
                <table:table-column table:style-name="TableColumn2661"/>
                <table:table-column table:style-name="TableColumn2662"/>
              </table:table-columns>
              <table:table-row table:style-name="TableRow2663">
                <table:table-cell table:style-name="TableCell2664">
                  <text:p text:style-name="P2665"><text:span text:style-name="T2666">1.750.0000.0107</text:span></text:p>
                </table:table-cell>
                <table:table-cell table:style-name="TableCell2667">
                  <text:p text:style-name="P2668"><text:span text:style-name="T2669">Contribuição de Intervenção do Domínio Econômico - CIDE</text:span></text:p>
                </table:table-cell>
              </table:table-row>
            </table:table>
            <text:p text:style-name="P2670"/>
          </table:table-cell>
          <table:table-cell table:style-name="TableCell2671">
            <text:p text:style-name="P2672"><text:span text:style-name="T2673">R$148.000,00</text:span></text:p>
          </table:table-cell>
        </table:table-row>
        <table:table-row table:style-name="TableRow2674">
          <table:table-cell table:style-name="TableCell2675">
            <text:p text:style-name="P2676"><text:span text:style-name="T2677">06.000 - SEC. M. DE INFRAEST.,PLANEJ. E MOBILIDADE URBANA</text:span></text:p>
          </table:table-cell>
          <table:table-cell table:style-name="TableCell2678">
            <text:p text:style-name="P2679"/>
          </table:table-cell>
        </table:table-row>
        <text:soft-page-break/>
        <table:table-row table:style-name="TableRow2680">
          <table:table-cell table:style-name="TableCell2681">
            <text:p text:style-name="P2682"><text:span text:style-name="T2683">06.002 - OBRAS</text:span>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06.002.15.452.1017.1073-3.3.90.00.00.00.00.00 - Aplicacoes Diretas</text:p>
          </table:table-cell>
          <table:table-cell table:style-name="TableCell2689">
            <text:p text:style-name="P2690"><text:span text:style-name="T2691">R$50.000,00</text:span></text:p>
          </table:table-cell>
        </table:table-row>
        <table:table-row table:style-name="TableRow2692">
          <table:table-cell table:style-name="TableCell2693">
            <table:table table:style-name="Table2694">
              <table:table-columns>
                <table:table-column table:style-name="TableColumn2695"/>
                <table:table-column table:style-name="TableColumn2696"/>
              </table:table-columns>
              <table:table-row table:style-name="TableRow2697">
                <table:table-cell table:style-name="TableCell2698">
                  <text:p text:style-name="P2699"><text:span text:style-name="T2700">1.701.0000.0164</text:span></text:p>
                </table:table-cell>
                <table:table-cell table:style-name="TableCell2701">
                  <text:p text:style-name="P2702"><text:span text:style-name="T2703">Transf. de Convênios Estado Não rel. educ./saúde/assist. social</text:span></text:p>
                </table:table-cell>
              </table:table-row>
            </table:table>
            <text:p text:style-name="P2704"/>
          </table:table-cell>
          <table:table-cell table:style-name="TableCell2705">
            <text:p text:style-name="P2706"><text:span text:style-name="T2707">R$50.000,00</text:span>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11.000 - FUNDO MUNICIPAL DE SAÚDE</text:span>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11.001 - FUNDO MUN. DE SAÚDE</text:span>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11.001.10.302.1013.1204-3.3.90.00.00.00.00.00 - Aplicações Diretas</text:p>
          </table:table-cell>
          <table:table-cell table:style-name="TableCell2728">
            <text:p text:style-name="P2729"><text:span text:style-name="T2730">R$1.400.000,00</text:span></text:p>
          </table:table-cell>
        </table:table-row>
        <table:table-row table:style-name="TableRow2731">
          <table:table-cell table:style-name="TableCell2732">
            <table:table table:style-name="Table2733">
              <table:table-columns>
                <table:table-column table:style-name="TableColumn2734"/>
                <table:table-column table:style-name="TableColumn2735"/>
              </table:table-columns>
              <table:table-row table:style-name="TableRow2736">
                <table:table-cell table:style-name="TableCell2737">
                  <text:p text:style-name="P2738"><text:span text:style-name="T2739">1.621.0000.0167</text:span></text:p>
                </table:table-cell>
                <table:table-cell table:style-name="TableCell2740">
                  <text:p text:style-name="P2741"><text:span text:style-name="T2742">Transf. do SUS/Estado</text:span></text:p>
                </table:table-cell>
              </table:table-row>
            </table:table>
            <text:p text:style-name="P2743"/>
          </table:table-cell>
          <table:table-cell table:style-name="TableCell2744">
            <text:p text:style-name="P2745"><text:span text:style-name="T2746">R$1.400.000,00</text:span>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<text:span text:style-name="T2755">14.000 - FUNDO MUN. DE SANEAMENTO BASICO-FUNSAB</text:span>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<text:span text:style-name="T2761">14.003 - CONVÊNIOS COM O ESTADO</text:span>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4.003.17.512.1021.1097-3.3.90.00.00.00.00.00 - Aplicações Diretas</text:p>
          </table:table-cell>
          <table:table-cell table:style-name="TableCell2767">
            <text:p text:style-name="P2768"><text:span text:style-name="T2769">R$351.600,00</text:span></text:p>
          </table:table-cell>
        </table:table-row>
        <table:table-row table:style-name="TableRow2770">
          <table:table-cell table:style-name="TableCell2771">
            <table:table table:style-name="Table2772">
              <table:table-columns>
                <table:table-column table:style-name="TableColumn2773"/>
                <table:table-column table:style-name="TableColumn2774"/>
              </table:table-columns>
              <table:table-row table:style-name="TableRow2775">
                <table:table-cell table:style-name="TableCell2776">
                  <text:p text:style-name="P2777"><text:span text:style-name="T2778">1.500.0000.0100</text:span></text:p>
                </table:table-cell>
                <table:table-cell table:style-name="TableCell2779">
                  <text:p text:style-name="P2780"><text:span text:style-name="T2781">Recursos Ordinários</text:span></text:p>
                </table:table-cell>
              </table:table-row>
            </table:table>
            <text:p text:style-name="P2782"/>
          </table:table-cell>
          <table:table-cell table:style-name="TableCell2783">
            <text:p text:style-name="P2784"><text:span text:style-name="T2785">R$351.600,00</text:span>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<text:span text:style-name="T2794">11.000 - FUNDO MUNICIPAL DE SAÚDE</text:span>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<text:span text:style-name="T2800">11.001 - FUNDO MUN. DE SAÚDE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1.001.10.302.1013.1204-3.3.90.00.00.00.00.00 - Aplicações Diretas</text:p>
          </table:table-cell>
          <table:table-cell table:style-name="TableCell2806">
            <text:p text:style-name="P2807"><text:span text:style-name="T2808">R$50.000,00</text:span></text:p>
          </table:table-cell>
        </table:table-row>
        <table:table-row table:style-name="TableRow2809">
          <table:table-cell table:style-name="TableCell2810">
            <table:table table:style-name="Table2811">
              <table:table-columns>
                <table:table-column table:style-name="TableColumn2812"/>
                <table:table-column table:style-name="TableColumn2813"/>
              </table:table-columns>
              <table:table-row table:style-name="TableRow2814">
                <table:table-cell table:style-name="TableCell2815">
                  <text:p text:style-name="P2816"><text:span text:style-name="T2817">1.621.0000.0167</text:span></text:p>
                </table:table-cell>
                <table:table-cell table:style-name="TableCell2818">
                  <text:p text:style-name="P2819"><text:span text:style-name="T2820">Transf. do SUS/Estado</text:span></text:p>
                </table:table-cell>
              </table:table-row>
            </table:table>
            <text:p text:style-name="P2821"/>
          </table:table-cell>
          <table:table-cell table:style-name="TableCell2822">
            <text:p text:style-name="P2823"><text:span text:style-name="T2824">R$50.000,00</text:span>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07.000 - FUNDO MUN. DE ASSIST. SOCIAL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07.001 - GESTÃO DA ASSISTÊNCIA SOCIAL</text:span>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07.001.8.244.1014.1067-3.3.90.00.00.00.00.00 - Aplicações Diretas</text:p>
          </table:table-cell>
          <table:table-cell table:style-name="TableCell2845">
            <text:p text:style-name="P2846"><text:span text:style-name="T2847">R$20.000,00</text:span></text:p>
          </table:table-cell>
        </table:table-row>
        <table:table-row table:style-name="TableRow2848">
          <table:table-cell table:style-name="TableCell2849">
            <table:table table:style-name="Table2850">
              <table:table-columns>
                <table:table-column table:style-name="TableColumn2851"/>
                <table:table-column table:style-name="TableColumn2852"/>
              </table:table-columns>
              <table:table-row table:style-name="TableRow2853">
                <table:table-cell table:style-name="TableCell2854">
                  <text:p text:style-name="P2855"><text:span text:style-name="T2856">1.661.0000.0165</text:span></text:p>
                </table:table-cell>
                <table:table-cell table:style-name="TableCell2857">
                  <text:p text:style-name="P2858"><text:span text:style-name="T2859">Transf. do Sist. Unido de Assist. Social-SUAS/Estado</text:span></text:p>
                </table:table-cell>
              </table:table-row>
            </table:table>
            <text:p text:style-name="P2860"/>
          </table:table-cell>
          <table:table-cell table:style-name="TableCell2861">
            <text:p text:style-name="P2862"><text:span text:style-name="T2863">R$20.000,00</text:span>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11.000 - FUNDO MUNICIPAL DE SAÚDE</text:span>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<text:span text:style-name="T2878">11.001 - FUNDO MUN. DE SAÚDE</text:span>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11.001.10.301.1013.1050-3.3.90.00.00.00.00.00 - Aplicações Diretas</text:p>
          </table:table-cell>
          <table:table-cell table:style-name="TableCell2884">
            <text:p text:style-name="P2885"><text:span text:style-name="T2886">R$430.000,00</text:span></text:p>
          </table:table-cell>
        </table:table-row>
        <table:table-row table:style-name="TableRow2887">
          <table:table-cell table:style-name="TableCell2888">
            <table:table table:style-name="Table2889">
              <table:table-columns>
                <table:table-column table:style-name="TableColumn2890"/>
                <table:table-column table:style-name="TableColumn2891"/>
              </table:table-columns>
              <table:table-row table:style-name="TableRow2892">
                <table:table-cell table:style-name="TableCell2893">
                  <text:p text:style-name="P2894"><text:span text:style-name="T2895">1.500.1002.0102</text:span></text:p>
                </table:table-cell>
                <table:table-cell table:style-name="TableCell2896">
                  <text:p text:style-name="P2897"><text:span text:style-name="T2898">Receitas de Impostos e de Transferência de Impostos - Saúde</text:span></text:p>
                </table:table-cell>
              </table:table-row>
            </table:table>
            <text:p text:style-name="P2899"/>
          </table:table-cell>
          <table:table-cell table:style-name="TableCell2900">
            <text:p text:style-name="P2901"><text:span text:style-name="T2902">R$430.000,00</text:span>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<text:span text:style-name="T2911">06.000 - SEC. M. DE INFRAEST.,PLANEJ. E MOBILIDADE URBANA</text:span>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<text:span text:style-name="T2917">06.002 - OBRAS</text:span>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06.002.15.452.1017.1073-3.3.90.00.00.00.00.00 - Aplicações Diretas</text:p>
          </table:table-cell>
          <table:table-cell table:style-name="TableCell2923">
            <text:p text:style-name="P2924"><text:span text:style-name="T2925">R$50.000,00</text:span></text:p>
          </table:table-cell>
        </table:table-row>
        <table:table-row table:style-name="TableRow2926">
          <table:table-cell table:style-name="TableCell2927">
            <table:table table:style-name="Table2928">
              <table:table-columns>
                <table:table-column table:style-name="TableColumn2929"/>
                <table:table-column table:style-name="TableColumn2930"/>
              </table:table-columns>
              <table:table-row table:style-name="TableRow2931">
                <table:table-cell table:style-name="TableCell2932">
                  <text:p text:style-name="P2933"><text:span text:style-name="T2934">1.704.0000.0139</text:span></text:p>
                </table:table-cell>
                <table:table-cell table:style-name="TableCell2935">
                  <text:p text:style-name="P2936"><text:span text:style-name="T2937">Fdo. Especial do Petról. e Transf. Dec.Compens. Fin. Explor. Rec. Naturais</text:span></text:p>
                </table:table-cell>
              </table:table-row>
            </table:table>
            <text:p text:style-name="P2938"/>
          </table:table-cell>
          <table:table-cell table:style-name="TableCell2939">
            <text:p text:style-name="P2940"><text:span text:style-name="T2941">R$50.000,00</text:span></text:p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<text:span text:style-name="T2950">10.000 - FUNDAÇÃO MUN. DE ESPORTES</text:span>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10.001 - FUNDAÇÃO DE ESPORTES</text:span>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10.001.27.813.1019.1234-3.3.90.00.00.00.00.00 - Aplicações Diretas</text:p>
          </table:table-cell>
          <table:table-cell table:style-name="TableCell2962">
            <text:p text:style-name="P2963"><text:span text:style-name="T2964">R$3.396,00</text:span></text:p>
          </table:table-cell>
        </table:table-row>
        <table:table-row table:style-name="TableRow2965">
          <table:table-cell table:style-name="TableCell2966">
            <table:table table:style-name="Table2967">
              <table:table-columns>
                <table:table-column table:style-name="TableColumn2968"/>
                <table:table-column table:style-name="TableColumn2969"/>
              </table:table-columns>
              <table:table-row table:style-name="TableRow2970">
                <table:table-cell table:style-name="TableCell2971">
                  <text:p text:style-name="P2972"><text:span text:style-name="T2973">1.500.0000.0100</text:span></text:p>
                </table:table-cell>
                <table:table-cell table:style-name="TableCell2974">
                  <text:p text:style-name="P2975"><text:span text:style-name="T2976">Recursos Ordinários</text:span></text:p>
                </table:table-cell>
              </table:table-row>
            </table:table>
            <text:p text:style-name="P2977"/>
          </table:table-cell>
          <table:table-cell table:style-name="TableCell2978">
            <text:p text:style-name="P2979"><text:span text:style-name="T2980">R$3.396,00</text:span></text:p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<text:span text:style-name="T2989">11.000 - FUNDO MUNICIPAL DE SAÚDE</text:span>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11.001 - FUNDO MUN. DE SAÚDE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1.001.10.302.1013.1204-3.3.90.00.00.00.00.00 - Aplicações Diretas</text:p>
          </table:table-cell>
          <table:table-cell table:style-name="TableCell3001">
            <text:p text:style-name="P3002"><text:span text:style-name="T3003">R$500.000,00</text:span></text:p>
          </table:table-cell>
        </table:table-row>
        <table:table-row table:style-name="TableRow3004">
          <table:table-cell table:style-name="TableCell3005">
            <table:table table:style-name="Table3006">
              <table:table-columns>
                <table:table-column table:style-name="TableColumn3007"/>
                <table:table-column table:style-name="TableColumn3008"/>
              </table:table-columns>
              <table:table-row table:style-name="TableRow3009">
                <table:table-cell table:style-name="TableCell3010">
                  <text:p text:style-name="P3011"><text:span text:style-name="T3012">1.621.0000.0167</text:span></text:p>
                </table:table-cell>
                <table:table-cell table:style-name="TableCell3013">
                  <text:p text:style-name="P3014"><text:span text:style-name="T3015">Transf. do SUS/Estado</text:span></text:p>
                </table:table-cell>
              </table:table-row>
            </table:table>
            <text:p text:style-name="P3016"/>
          </table:table-cell>
          <table:table-cell table:style-name="TableCell3017">
            <text:p text:style-name="P3018"><text:span text:style-name="T3019">R$500.000,00</text:span></text:p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11.000 - FUNDO MUNICIPAL DE SAÚDE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11.001 - FUNDO MUN. DE SAÚDE</text:span>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11.001.10.301.1013.1050-3.3.90.00.00.00.00.00 - Aplicações Diretas</text:p>
          </table:table-cell>
          <table:table-cell table:style-name="TableCell3040">
            <text:p text:style-name="P3041"><text:span text:style-name="T3042">R$2.657.096,30</text:span></text:p>
          </table:table-cell>
        </table:table-row>
        <table:table-row table:style-name="TableRow3043">
          <table:table-cell table:style-name="TableCell3044">
            <table:table table:style-name="Table3045">
              <table:table-columns>
                <table:table-column table:style-name="TableColumn3046"/>
                <table:table-column table:style-name="TableColumn3047"/>
              </table:table-columns>
              <table:table-row table:style-name="TableRow3048">
                <table:table-cell table:style-name="TableCell3049">
                  <text:p text:style-name="P3050"><text:span text:style-name="T3051">1.500.1002.0102</text:span></text:p>
                </table:table-cell>
                <table:table-cell table:style-name="TableCell3052">
                  <text:p text:style-name="P3053"><text:span text:style-name="T3054">Receitas de Impostos e de Transferência de Impostos - Saúde</text:span></text:p>
                </table:table-cell>
              </table:table-row>
            </table:table>
            <text:p text:style-name="P3055"/>
          </table:table-cell>
          <table:table-cell table:style-name="TableCell3056">
            <text:p text:style-name="P3057"><text:span text:style-name="T3058">R$2.657.096,30</text:span>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<text:span text:style-name="T3067">04.000 - SEC. MUN. DA FAZENDA</text:span>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04.003 - ARRECADAÇÃO E FISCALIZAÇÃO</text:span>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04.003.4.122.1004.1022-3.3.90.00.00.00.00.00 - Aplicações Diretas</text:p>
          </table:table-cell>
          <table:table-cell table:style-name="TableCell3079">
            <text:p text:style-name="P3080"><text:span text:style-name="T3081">R$880.000,00</text:span></text:p>
          </table:table-cell>
        </table:table-row>
        <table:table-row table:style-name="TableRow3082">
          <table:table-cell table:style-name="TableCell3083">
            <table:table table:style-name="Table3084">
              <table:table-columns>
                <table:table-column table:style-name="TableColumn3085"/>
                <table:table-column table:style-name="TableColumn3086"/>
              </table:table-columns>
              <table:table-row table:style-name="TableRow3087">
                <table:table-cell table:style-name="TableCell3088">
                  <text:soft-page-break/>
                  <text:p text:style-name="P3089"><text:span text:style-name="T3090">1.500.0000.0100</text:span></text:p>
                </table:table-cell>
                <table:table-cell table:style-name="TableCell3091">
                  <text:p text:style-name="P3092"><text:span text:style-name="T3093">Recursos Ordinários</text:span></text:p>
                </table:table-cell>
              </table:table-row>
            </table:table>
            <text:p text:style-name="P3094"/>
          </table:table-cell>
          <table:table-cell table:style-name="TableCell3095">
            <text:p text:style-name="P3096"><text:span text:style-name="T3097">R$880.000,00</text:span>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06.000 - SEC. M. DE INFRAEST.,PLANEJ. E MOBILIDADE URBANA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<text:span text:style-name="T3112">06.003 - EDIFICAÇÕES PÚBLICAS</text:span>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06.003.15.452.1017.1086-3.3.90.00.00.00.00.00 - Aplicações Diretas</text:p>
          </table:table-cell>
          <table:table-cell table:style-name="TableCell3118">
            <text:p text:style-name="P3119"><text:span text:style-name="T3120">R$80.000,00</text:span></text:p>
          </table:table-cell>
        </table:table-row>
        <table:table-row table:style-name="TableRow3121">
          <table:table-cell table:style-name="TableCell3122">
            <table:table table:style-name="Table3123">
              <table:table-columns>
                <table:table-column table:style-name="TableColumn3124"/>
                <table:table-column table:style-name="TableColumn3125"/>
              </table:table-columns>
              <table:table-row table:style-name="TableRow3126">
                <table:table-cell table:style-name="TableCell3127">
                  <text:p text:style-name="P3128"><text:span text:style-name="T3129">1.500.0000.0100</text:span></text:p>
                </table:table-cell>
                <table:table-cell table:style-name="TableCell3130">
                  <text:p text:style-name="P3131"><text:span text:style-name="T3132">Recursos Ordinários</text:span></text:p>
                </table:table-cell>
              </table:table-row>
            </table:table>
            <text:p text:style-name="P3133"/>
          </table:table-cell>
          <table:table-cell table:style-name="TableCell3134">
            <text:p text:style-name="P3135"><text:span text:style-name="T3136">R$80.000,00</text:span></text:p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<text:span text:style-name="T3145">07.000 - FUNDO MUN. DE ASSIST. SOCIAL</text:span>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<text:span text:style-name="T3151">07.001 - GESTÃO DA ASSISTÊNCIA SOCIAL</text:span>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07.001.8.244.1014.1067-3.3.90.00.00.00.00.00 - Aplicações Diretas</text:p>
          </table:table-cell>
          <table:table-cell table:style-name="TableCell3157">
            <text:p text:style-name="P3158"><text:span text:style-name="T3159">R$15.000,00</text:span></text:p>
          </table:table-cell>
        </table:table-row>
        <table:table-row table:style-name="TableRow3160">
          <table:table-cell table:style-name="TableCell3161">
            <table:table table:style-name="Table3162">
              <table:table-columns>
                <table:table-column table:style-name="TableColumn3163"/>
                <table:table-column table:style-name="TableColumn3164"/>
              </table:table-columns>
              <table:table-row table:style-name="TableRow3165">
                <table:table-cell table:style-name="TableCell3166">
                  <text:p text:style-name="P3167"><text:span text:style-name="T3168">1.661.0000.0165</text:span></text:p>
                </table:table-cell>
                <table:table-cell table:style-name="TableCell3169">
                  <text:p text:style-name="P3170"><text:span text:style-name="T3171">Transf. do Sist. Unido de Assist. Social-SUAS/Estado</text:span></text:p>
                </table:table-cell>
              </table:table-row>
            </table:table>
            <text:p text:style-name="P3172"/>
          </table:table-cell>
          <table:table-cell table:style-name="TableCell3173">
            <text:p text:style-name="P3174"><text:span text:style-name="T3175">R$15.000,00</text:span></text:p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05.000 - SEC. MUN. DE EDUCAÇÃO</text:span>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05.004 - UNIDADES ESCOLARES</text:span>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05.004.12.361.1005.1032-4.4.90.00.00.00.00.00 - Aplicações Diretas</text:p>
          </table:table-cell>
          <table:table-cell table:style-name="TableCell3196">
            <text:p text:style-name="P3197"><text:span text:style-name="T3198">R$100.000,00</text:span></text:p>
          </table:table-cell>
        </table:table-row>
        <table:table-row table:style-name="TableRow3199">
          <table:table-cell table:style-name="TableCell3200">
            <table:table table:style-name="Table3201">
              <table:table-columns>
                <table:table-column table:style-name="TableColumn3202"/>
                <table:table-column table:style-name="TableColumn3203"/>
              </table:table-columns>
              <table:table-row table:style-name="TableRow3204">
                <table:table-cell table:style-name="TableCell3205">
                  <text:p text:style-name="P3206"><text:span text:style-name="T3207">1.500.1001.0101</text:span></text:p>
                </table:table-cell>
                <table:table-cell table:style-name="TableCell3208">
                  <text:p text:style-name="P3209"><text:span text:style-name="T3210">Receitas de Impostos e de Transferência de Impostos - Educação</text:span></text:p>
                </table:table-cell>
              </table:table-row>
            </table:table>
            <text:p text:style-name="P3211"/>
          </table:table-cell>
          <table:table-cell table:style-name="TableCell3212">
            <text:p text:style-name="P3213"><text:span text:style-name="T3214">R$100.000,00</text:span>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<text:span text:style-name="T3223">10.000 - FUNDAÇÃO MUN. DE ESPORTES</text:span>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<text:span text:style-name="T3229">10.001 - FUNDAÇÃO DE ESPORTES</text:span>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10.001.27.122.1019.1093-4.4.90.00.00.00.00.00 - Aplicações Diretas</text:p>
          </table:table-cell>
          <table:table-cell table:style-name="TableCell3235">
            <text:p text:style-name="P3236"><text:span text:style-name="T3237">R$2.411,50</text:span></text:p>
          </table:table-cell>
        </table:table-row>
        <table:table-row table:style-name="TableRow3238">
          <table:table-cell table:style-name="TableCell3239">
            <text:p text:style-name="P3240"><text:span text:style-name="T3241">1.500.0000.0100 Recursos Ordinários</text:span></text:p>
          </table:table-cell>
          <table:table-cell table:style-name="TableCell3242">
            <text:p text:style-name="P3243"><text:span text:style-name="T3244">1.411,50</text:span></text:p>
          </table:table-cell>
        </table:table-row>
        <table:table-row table:style-name="TableRow3245">
          <table:table-cell table:style-name="TableCell3246">
            <text:p text:style-name="P3247"><text:span text:style-name="T3248">1.701.0000.0164 Transf. de Convênios Estado Não rel. educ./saúde/assist. social</text:span></text:p>
          </table:table-cell>
          <table:table-cell table:style-name="TableCell3249">
            <text:p text:style-name="P3250"><text:span text:style-name="T3251">1.000,00</text:span></text:p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<text:span text:style-name="T3260">06.000 - SEC. M. DE INFRAEST.,PLANEJ. E MOBILIDADE URBANA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06.010 - PARQUES/PRAÇAS/JARDINS</text:span>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06.010.27.813.1017.1081-4.4.90.00.00.00.00.00 - Aplicações Diretas</text:p>
          </table:table-cell>
          <table:table-cell table:style-name="TableCell3272">
            <text:p text:style-name="P3273"><text:span text:style-name="T3274">R$700.000,00</text:span></text:p>
          </table:table-cell>
        </table:table-row>
        <table:table-row table:style-name="TableRow3275">
          <table:table-cell table:style-name="TableCell3276">
            <table:table table:style-name="Table3277">
              <table:table-columns>
                <table:table-column table:style-name="TableColumn3278"/>
                <table:table-column table:style-name="TableColumn3279"/>
              </table:table-columns>
              <table:table-row table:style-name="TableRow3280">
                <table:table-cell table:style-name="TableCell3281">
                  <text:p text:style-name="P3282"><text:span text:style-name="T3283">1.700.0000.0134</text:span></text:p>
                </table:table-cell>
                <table:table-cell table:style-name="TableCell3284">
                  <text:p text:style-name="P3285"><text:span text:style-name="T3286">Transf. de Convênios União Não rel. educ./saúde/assit. social</text:span></text:p>
                </table:table-cell>
              </table:table-row>
            </table:table>
            <text:p text:style-name="P3287"/>
          </table:table-cell>
          <table:table-cell table:style-name="TableCell3288">
            <text:p text:style-name="P3289"><text:span text:style-name="T3290">R$700.000,00</text:span>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04.000 - SEC. MUN. DA FAZENDA</text:span>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04.007 - CONVÊNIO CORPO DE BOMBEIROS</text:span>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04.007.6.181.1004.1029-4.4.90.00.00.00.00.00 - Aplicações Diretas</text:p>
          </table:table-cell>
          <table:table-cell table:style-name="TableCell3311">
            <text:p text:style-name="P3312"><text:span text:style-name="T3313">R$20.000,00</text:span></text:p>
          </table:table-cell>
        </table:table-row>
        <table:table-row table:style-name="TableRow3314">
          <table:table-cell table:style-name="TableCell3315">
            <table:table table:style-name="Table3316">
              <table:table-columns>
                <table:table-column table:style-name="TableColumn3317"/>
                <table:table-column table:style-name="TableColumn3318"/>
              </table:table-columns>
              <table:table-row table:style-name="TableRow3319">
                <table:table-cell table:style-name="TableCell3320">
                  <text:p text:style-name="P3321"><text:span text:style-name="T3322">1.500.0000.0100</text:span></text:p>
                </table:table-cell>
                <table:table-cell table:style-name="TableCell3323">
                  <text:p text:style-name="P3324"><text:span text:style-name="T3325">Recursos Ordinários</text:span></text:p>
                </table:table-cell>
              </table:table-row>
            </table:table>
            <text:p text:style-name="P3326"/>
          </table:table-cell>
          <table:table-cell table:style-name="TableCell3327">
            <text:p text:style-name="P3328"><text:span text:style-name="T3329">R$20.000,00</text:span>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09.000 - FUNDAÇÃO MUN. DE CULTURA</text:span>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<text:span text:style-name="T3344">09.001 - FUNDAÇÃO MUN. DE CULTURA</text:span>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09.001.13.122.1018.1088-4.4.90.00.00.00.00.00 - Aplicações Diretas</text:p>
          </table:table-cell>
          <table:table-cell table:style-name="TableCell3350">
            <text:p text:style-name="P3351"><text:span text:style-name="T3352">R$150.000,00</text:span></text:p>
          </table:table-cell>
        </table:table-row>
        <table:table-row table:style-name="TableRow3353">
          <table:table-cell table:style-name="TableCell3354">
            <table:table table:style-name="Table3355">
              <table:table-columns>
                <table:table-column table:style-name="TableColumn3356"/>
                <table:table-column table:style-name="TableColumn3357"/>
              </table:table-columns>
              <table:table-row table:style-name="TableRow3358">
                <table:table-cell table:style-name="TableCell3359">
                  <text:p text:style-name="P3360"><text:span text:style-name="T3361">1.500.0000.0100</text:span></text:p>
                </table:table-cell>
                <table:table-cell table:style-name="TableCell3362">
                  <text:p text:style-name="P3363"><text:span text:style-name="T3364">Recursos Ordinários</text:span></text:p>
                </table:table-cell>
              </table:table-row>
            </table:table>
            <text:p text:style-name="P3365"/>
          </table:table-cell>
          <table:table-cell table:style-name="TableCell3366">
            <text:p text:style-name="P3367"><text:span text:style-name="T3368">R$150.000,00</text:span></text:p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<text:span text:style-name="T3377">01.000 - GABINETE DO PREFEITO</text:span>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<text:span text:style-name="T3383">01.003 - PROTEÇÃO AO IDOSO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01.003.8.241.1001.1014-4.4.90.00.00.00.00.00 - Aplicações Diretas</text:p>
          </table:table-cell>
          <table:table-cell table:style-name="TableCell3389">
            <text:p text:style-name="P3390"><text:span text:style-name="T3391">R$109.000,00</text:span></text:p>
          </table:table-cell>
        </table:table-row>
        <table:table-row table:style-name="TableRow3392">
          <table:table-cell table:style-name="TableCell3393">
            <table:table table:style-name="Table3394">
              <table:table-columns>
                <table:table-column table:style-name="TableColumn3395"/>
                <table:table-column table:style-name="TableColumn3396"/>
              </table:table-columns>
              <table:table-row table:style-name="TableRow3397">
                <table:table-cell table:style-name="TableCell3398">
                  <text:p text:style-name="P3399"><text:span text:style-name="T3400">1.899.0000.0180</text:span></text:p>
                </table:table-cell>
                <table:table-cell table:style-name="TableCell3401">
                  <text:p text:style-name="P3402"><text:span text:style-name="T3403">Outras Especificações</text:span></text:p>
                </table:table-cell>
              </table:table-row>
            </table:table>
            <text:p text:style-name="P3404"/>
          </table:table-cell>
          <table:table-cell table:style-name="TableCell3405">
            <text:p text:style-name="P3406"><text:span text:style-name="T3407">R$109.000,00</text:span>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<text:span text:style-name="T3416">05.000 - SEC. MUN. DE EDUCAÇÃO</text:span>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05.004 - UNIDADES ESCOLARES</text:span>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05.004.12.361.1005.1032-4.4.90.00.00.00.00.00 - Aplicações Diretas</text:p>
          </table:table-cell>
          <table:table-cell table:style-name="TableCell3428">
            <text:p text:style-name="P3429"><text:span text:style-name="T3430"><text:tab/></text:span><text:span text:style-name="T3431">R$450.000,00</text:span></text:p>
          </table:table-cell>
        </table:table-row>
        <table:table-row table:style-name="TableRow3432">
          <table:table-cell table:style-name="TableCell3433">
            <table:table table:style-name="Table3434">
              <table:table-columns>
                <table:table-column table:style-name="TableColumn3435"/>
                <table:table-column table:style-name="TableColumn3436"/>
              </table:table-columns>
              <table:table-row table:style-name="TableRow3437">
                <table:table-cell table:style-name="TableCell3438">
                  <text:p text:style-name="P3439"><text:span text:style-name="T3440">1.500.1001.0101</text:span></text:p>
                </table:table-cell>
                <table:table-cell table:style-name="TableCell3441">
                  <text:p text:style-name="P3442"><text:span text:style-name="T3443">Receitas de Impostos e de Transferência de Impostos - Educação</text:span></text:p>
                </table:table-cell>
              </table:table-row>
            </table:table>
            <text:p text:style-name="P3444"/>
          </table:table-cell>
          <table:table-cell table:style-name="TableCell3445">
            <text:p text:style-name="P3446"><text:span text:style-name="T3447">R$450.000,00</text:span></text:p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<text:span text:style-name="T3456">09.000 - FUNDAÇÃO MUN. DE CULTURA</text:span>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<text:span text:style-name="T3462">09.001 - FUNDAÇÃO MUN. DE CULTURA</text:span>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09.001.13.122.1018.1088-4.4.90.00.00.00.00.00 - Aplicações Diretas</text:p>
          </table:table-cell>
          <table:table-cell table:style-name="TableCell3468">
            <text:p text:style-name="P3469"><text:span text:style-name="T3470">R$80.000,00</text:span></text:p>
          </table:table-cell>
        </table:table-row>
        <table:table-row table:style-name="TableRow3471">
          <table:table-cell table:style-name="TableCell3472">
            <table:table table:style-name="Table3473">
              <table:table-columns>
                <table:table-column table:style-name="TableColumn3474"/>
                <table:table-column table:style-name="TableColumn3475"/>
              </table:table-columns>
              <table:table-row table:style-name="TableRow3476">
                <table:table-cell table:style-name="TableCell3477">
                  <text:p text:style-name="P3478"><text:span text:style-name="T3479">1.500.0000.0100</text:span></text:p>
                </table:table-cell>
                <table:table-cell table:style-name="TableCell3480">
                  <text:p text:style-name="P3481"><text:span text:style-name="T3482">Recursos Ordinários</text:span></text:p>
                </table:table-cell>
              </table:table-row>
            </table:table>
            <text:p text:style-name="P3483"/>
          </table:table-cell>
          <table:table-cell table:style-name="TableCell3484">
            <text:p text:style-name="P3485"><text:span text:style-name="T3486">R$80.000,00</text:span>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ext:soft-page-break/>
        <table:table-row table:style-name="TableRow3492">
          <table:table-cell table:style-name="TableCell3493">
            <text:p text:style-name="P3494"><text:span text:style-name="T3495">06.000 - SEC. M. DE INFRAEST.,PLANEJ. E MOBILIDADE URBANA</text:span>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<text:span text:style-name="T3501">06.004 - CENTROS COMUNITÁRIOS</text:span>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06.004.27.813.1017.1075-4.4.90.00.00.00.00.00 - Aplicações Diretas</text:p>
          </table:table-cell>
          <table:table-cell table:style-name="TableCell3507">
            <text:p text:style-name="P3508"><text:span text:style-name="T3509">R$40.000,00</text:span></text:p>
          </table:table-cell>
        </table:table-row>
        <table:table-row table:style-name="TableRow3510">
          <table:table-cell table:style-name="TableCell3511">
            <table:table table:style-name="Table3512">
              <table:table-columns>
                <table:table-column table:style-name="TableColumn3513"/>
                <table:table-column table:style-name="TableColumn3514"/>
              </table:table-columns>
              <table:table-row table:style-name="TableRow3515">
                <table:table-cell table:style-name="TableCell3516">
                  <text:p text:style-name="P3517"><text:span text:style-name="T3518">1.500.0000.0100</text:span></text:p>
                </table:table-cell>
                <table:table-cell table:style-name="TableCell3519">
                  <text:p text:style-name="P3520"><text:span text:style-name="T3521">Recursos Ordinários</text:span></text:p>
                </table:table-cell>
              </table:table-row>
            </table:table>
            <text:p text:style-name="P3522"/>
          </table:table-cell>
          <table:table-cell table:style-name="TableCell3523">
            <text:p text:style-name="P3524"><text:span text:style-name="T3525">R$40.000,00</text:span></text:p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<text:span text:style-name="T3534">07.000 - FUNDO MUN. DE ASSIST. SOCIAL</text:span>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<text:span text:style-name="T3540">07.001 - GESTÃO DA ASSISTÊNCIA SOCIAL</text:span>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07.001.8.244.1014.1067-4.4.90.00.00.00.00.00 - Aplicações Diretas</text:p>
          </table:table-cell>
          <table:table-cell table:style-name="TableCell3546">
            <text:p text:style-name="P3547"><text:span text:style-name="T3548">R$10.000,00</text:span></text:p>
          </table:table-cell>
        </table:table-row>
        <table:table-row table:style-name="TableRow3549">
          <table:table-cell table:style-name="TableCell3550">
            <table:table table:style-name="Table3551">
              <table:table-columns>
                <table:table-column table:style-name="TableColumn3552"/>
                <table:table-column table:style-name="TableColumn3553"/>
              </table:table-columns>
              <table:table-row table:style-name="TableRow3554">
                <table:table-cell table:style-name="TableCell3555">
                  <text:p text:style-name="P3556"><text:span text:style-name="T3557">1.665.0000.0161</text:span></text:p>
                </table:table-cell>
                <table:table-cell table:style-name="TableCell3558">
                  <text:p text:style-name="P3559"><text:span text:style-name="T3560">Transf. de Conv. Social - Estado</text:span></text:p>
                </table:table-cell>
              </table:table-row>
            </table:table>
            <text:p text:style-name="P3561"/>
          </table:table-cell>
          <table:table-cell table:style-name="TableCell3562">
            <text:p text:style-name="P3563"><text:span text:style-name="T3564">R$10.000,00</text:span></text:p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06.000 - SEC. M. DE INFRAEST.,PLANEJ. E MOBILIDADE URBANA</text:span>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<text:span text:style-name="T3579">06.003 - EDIFICAÇÕES PÚBLICAS</text:span>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06.003.15.451.1017.1074-4.4.90.00.00.00.00.00 - Aplicações Diretas</text:p>
          </table:table-cell>
          <table:table-cell table:style-name="TableCell3585">
            <text:p text:style-name="P3586"><text:span text:style-name="T3587">R$160.000,00</text:span></text:p>
          </table:table-cell>
        </table:table-row>
        <table:table-row table:style-name="TableRow3588">
          <table:table-cell table:style-name="TableCell3589">
            <table:table table:style-name="Table3590">
              <table:table-columns>
                <table:table-column table:style-name="TableColumn3591"/>
                <table:table-column table:style-name="TableColumn3592"/>
              </table:table-columns>
              <table:table-row table:style-name="TableRow3593">
                <table:table-cell table:style-name="TableCell3594">
                  <text:p text:style-name="P3595"><text:span text:style-name="T3596">1.500.0000.0100</text:span></text:p>
                </table:table-cell>
                <table:table-cell table:style-name="TableCell3597">
                  <text:p text:style-name="P3598"><text:span text:style-name="T3599">Recursos Ordinários</text:span></text:p>
                </table:table-cell>
              </table:table-row>
            </table:table>
            <text:p text:style-name="P3600"/>
          </table:table-cell>
          <table:table-cell table:style-name="TableCell3601">
            <text:p text:style-name="P3602"><text:span text:style-name="T3603">R$160.000,00</text:span></text:p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07.000 - FUNDO MUN. DE ASSIST. SOCIAL</text:span>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<text:span text:style-name="T3618">07.001 - GESTÃO DA ASSISTÊNCIA SOCIAL</text:span>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07.001.8.244.1014.1067-4.4.90.00.00.00.00.00 - Aplicações Diretas</text:p>
          </table:table-cell>
          <table:table-cell table:style-name="TableCell3624">
            <text:p text:style-name="P3625"><text:span text:style-name="T3626">R$2.000,00</text:span></text:p>
          </table:table-cell>
        </table:table-row>
        <table:table-row table:style-name="TableRow3627">
          <table:table-cell table:style-name="TableCell3628">
            <table:table table:style-name="Table3629">
              <table:table-columns>
                <table:table-column table:style-name="TableColumn3630"/>
                <table:table-column table:style-name="TableColumn3631"/>
              </table:table-columns>
              <table:table-row table:style-name="TableRow3632">
                <table:table-cell table:style-name="TableCell3633">
                  <text:p text:style-name="P3634"><text:span text:style-name="T3635">1.660.0000.0135</text:span></text:p>
                </table:table-cell>
                <table:table-cell table:style-name="TableCell3636">
                  <text:p text:style-name="P3637"><text:span text:style-name="T3638">Transf. do Sist. Único de Assist. Social-SUAS/União</text:span></text:p>
                </table:table-cell>
              </table:table-row>
            </table:table>
            <text:p text:style-name="P3639"/>
          </table:table-cell>
          <table:table-cell table:style-name="TableCell3640">
            <text:p text:style-name="P3641"><text:span text:style-name="T3642">R$2.000,00</text:span></text:p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<text:span text:style-name="T3651">07.000 - FUNDO MUN. DE ASSIST. SOCIAL</text:span>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<text:span text:style-name="T3657">07.001 - GESTÃO DA ASSISTÊNCIA SOCIAL</text:span>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07.001.8.244.1014.1068-4.4.90.00.00.00.00.00 - Aplicações Diretas</text:p>
          </table:table-cell>
          <table:table-cell table:style-name="TableCell3663">
            <text:p text:style-name="P3664"><text:span text:style-name="T3665">R$12.000,00</text:span></text:p>
          </table:table-cell>
        </table:table-row>
        <table:table-row table:style-name="TableRow3666">
          <table:table-cell table:style-name="TableCell3667">
            <table:table table:style-name="Table3668">
              <table:table-columns>
                <table:table-column table:style-name="TableColumn3669"/>
                <table:table-column table:style-name="TableColumn3670"/>
              </table:table-columns>
              <table:table-row table:style-name="TableRow3671">
                <table:table-cell table:style-name="TableCell3672">
                  <text:p text:style-name="P3673"><text:span text:style-name="T3674">1.665.0000.0161</text:span></text:p>
                </table:table-cell>
                <table:table-cell table:style-name="TableCell3675">
                  <text:p text:style-name="P3676"><text:span text:style-name="T3677">Transf. de Conv. Social - Estado</text:span></text:p>
                </table:table-cell>
              </table:table-row>
            </table:table>
            <text:p text:style-name="P3678"/>
          </table:table-cell>
          <table:table-cell table:style-name="TableCell3679">
            <text:p text:style-name="P3680"><text:span text:style-name="T3681">R$12.000,00</text:span></text:p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<text:span text:style-name="T3690">04.000 - SEC. MUN. DA FAZENDA</text:span></text:p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<text:span text:style-name="T3696">04.001 - GAB. SECRETARIA DA FAZENDA</text:span>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04.001.4.122.1004.1020-4.4.90.00.00.00.00.00 - Aplicações Diretas</text:p>
          </table:table-cell>
          <table:table-cell table:style-name="TableCell3702">
            <text:p text:style-name="P3703"><text:span text:style-name="T3704">R$80.000,00</text:span></text:p>
          </table:table-cell>
        </table:table-row>
        <table:table-row table:style-name="TableRow3705">
          <table:table-cell table:style-name="TableCell3706">
            <table:table table:style-name="Table3707">
              <table:table-columns>
                <table:table-column table:style-name="TableColumn3708"/>
                <table:table-column table:style-name="TableColumn3709"/>
              </table:table-columns>
              <table:table-row table:style-name="TableRow3710">
                <table:table-cell table:style-name="TableCell3711">
                  <text:p text:style-name="P3712"><text:span text:style-name="T3713">1.500.0000.0100</text:span></text:p>
                </table:table-cell>
                <table:table-cell table:style-name="TableCell3714">
                  <text:p text:style-name="P3715"><text:span text:style-name="T3716">Recursos Ordinários</text:span></text:p>
                </table:table-cell>
              </table:table-row>
            </table:table>
            <text:p text:style-name="P3717"/>
          </table:table-cell>
          <table:table-cell table:style-name="TableCell3718">
            <text:p text:style-name="P3719"><text:span text:style-name="T3720">R$80.000,00</text:span>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<text:span text:style-name="T3729">07.000 - FUNDO MUN. DE ASSIST. SOCIAL</text:span>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07.001 - GESTÃO DA ASSISTÊNCIA SOCIAL</text:span>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07.001.8.244.1014.1067-4.4.90.00.00.00.00.00 - Aplicações Diretas</text:p>
          </table:table-cell>
          <table:table-cell table:style-name="TableCell3741">
            <text:p text:style-name="P3742"><text:span text:style-name="T3743"><text:tab/></text:span><text:span text:style-name="T3744">R$5.000,00</text:span></text:p>
          </table:table-cell>
        </table:table-row>
        <table:table-row table:style-name="TableRow3745">
          <table:table-cell table:style-name="TableCell3746">
            <table:table table:style-name="Table3747">
              <table:table-columns>
                <table:table-column table:style-name="TableColumn3748"/>
                <table:table-column table:style-name="TableColumn3749"/>
              </table:table-columns>
              <table:table-row table:style-name="TableRow3750">
                <table:table-cell table:style-name="TableCell3751">
                  <text:p text:style-name="P3752"><text:span text:style-name="T3753">1.500.0000.0100</text:span></text:p>
                </table:table-cell>
                <table:table-cell table:style-name="TableCell3754">
                  <text:p text:style-name="P3755"><text:span text:style-name="T3756">Recursos Ordinários</text:span></text:p>
                </table:table-cell>
              </table:table-row>
            </table:table>
            <text:p text:style-name="P3757"/>
          </table:table-cell>
          <table:table-cell table:style-name="TableCell3758">
            <text:p text:style-name="P3759"><text:span text:style-name="T3760">R$5.000,00</text:span></text:p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<text:span text:style-name="T3769">07.000 - FUNDO MUN. DE ASSIST. SOCIAL</text:span>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<text:span text:style-name="T3775">07.001 - GESTÃO DA ASSISTÊNCIA SOCIAL</text:span>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07.001.8.244.1014.1068-4.4.90.00.00.00.00.00 - Aplicações Diretas</text:p>
          </table:table-cell>
          <table:table-cell table:style-name="TableCell3781">
            <text:p text:style-name="P3782"><text:span text:style-name="T3783">R$17.000,00</text:span></text:p>
          </table:table-cell>
        </table:table-row>
        <table:table-row table:style-name="TableRow3784">
          <table:table-cell table:style-name="TableCell3785">
            <table:table table:style-name="Table3786">
              <table:table-columns>
                <table:table-column table:style-name="TableColumn3787"/>
                <table:table-column table:style-name="TableColumn3788"/>
              </table:table-columns>
              <table:table-row table:style-name="TableRow3789">
                <table:table-cell table:style-name="TableCell3790">
                  <text:p text:style-name="P3791"><text:span text:style-name="T3792">1.660.0000.0135</text:span></text:p>
                </table:table-cell>
                <table:table-cell table:style-name="TableCell3793">
                  <text:p text:style-name="P3794"><text:span text:style-name="T3795">Transf. do Sist. Único de Assist. Social-SUAS/União</text:span></text:p>
                </table:table-cell>
              </table:table-row>
            </table:table>
            <text:p text:style-name="P3796"/>
          </table:table-cell>
          <table:table-cell table:style-name="TableCell3797">
            <text:p text:style-name="P3798"><text:span text:style-name="T3799">R$17.000,00</text:span></text:p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<text:span text:style-name="T3808">06.000 - SEC. M. DE INFRAEST.,PLANEJ. E MOBILIDADE URBANA</text:span>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06.013 - FROTA MUNICIPAL</text:span>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06.013.4.122.1017.1084-4.5.90.00.00.00.00.00 - Aplicações Diretas</text:p>
          </table:table-cell>
          <table:table-cell table:style-name="TableCell3820">
            <text:p text:style-name="P3821"><text:span text:style-name="T3822">R$1.000.000,00</text:span></text:p>
          </table:table-cell>
        </table:table-row>
        <table:table-row table:style-name="TableRow3823">
          <table:table-cell table:style-name="TableCell3824">
            <table:table table:style-name="Table3825">
              <table:table-columns>
                <table:table-column table:style-name="TableColumn3826"/>
                <table:table-column table:style-name="TableColumn3827"/>
              </table:table-columns>
              <table:table-row table:style-name="TableRow3828">
                <table:table-cell table:style-name="TableCell3829">
                  <text:p text:style-name="P3830"><text:span text:style-name="T3831">1.500.0000.0100</text:span></text:p>
                </table:table-cell>
                <table:table-cell table:style-name="TableCell3832">
                  <text:p text:style-name="P3833"><text:span text:style-name="T3834">Recursos Ordinários</text:span></text:p>
                </table:table-cell>
              </table:table-row>
            </table:table>
            <text:p text:style-name="P3835"/>
          </table:table-cell>
          <table:table-cell table:style-name="TableCell3836">
            <text:p text:style-name="P3837"><text:span text:style-name="T3838">R$1.000.000,00</text:span></text:p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11.000 - FUNDO MUNICIPAL DE SAÚDE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1.001 – FUNDO MUNC. DE. SAÚDE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<text:span text:style-name="T3857">11.001.10.301.1013.1063-3.3.93.00.00.00.00.00 - Aplicação Direta Decorrente de Op. entre Órgãos <text:s/></text:span></text:p>
          </table:table-cell>
          <table:table-cell table:style-name="TableCell3858">
            <text:p text:style-name="P3859"><text:span text:style-name="T3860">R$670.000,00</text:span></text:p>
          </table:table-cell>
        </table:table-row>
        <table:table-row table:style-name="TableRow3861">
          <table:table-cell table:style-name="TableCell3862">
            <text:p text:style-name="P3863">1.600.0000.0138 <text:s/>Transf. do SUS/União</text:p>
          </table:table-cell>
          <table:table-cell table:style-name="TableCell3864">
            <text:p text:style-name="P3865"><text:span text:style-name="T3866">R$670.000,00</text:span></text:p>
          </table:table-cell>
        </table:table-row>
      </table:table>
      <text:p text:style-name="P3867"><text:span text:style-name="T3868">Art.3º<text:s/></text:span><text:span text:style-name="T3869">Esta Decreto entra em vigor na data de sua assinatura.</text:span></text:p>
      <text:p text:style-name="P3870"/>
      <text:p text:style-name="P3871"><text:span text:style-name="T3872">Art.4º</text:span><text:span text:style-name="T3873"><text:s/>Revogam-se as disposições em contrário.</text:span></text:p>
      <text:p text:style-name="P3874"/>
      <text:p text:style-name="P3875">Criciúma, 1º de dezembro de 2023.</text:p>
      <text:p text:style-name="P3876"/>
      <text:p text:style-name="P3877"><text:span text:style-name="T3878">CLÉSIO SALVARO</text:span><text:span text:style-name="T3879"><text:s/>-<text:s/></text:span><text:span text:style-name="T3880">Prefeito do Município de Criciúma</text:span></text:p>
      <text:p text:style-name="P3881"><text:span text:style-name="T3882">VAGNER ESPINDOLA RODRIGUES</text:span><text:span text:style-name="T3883"><text:s/>-<text:s/></text:span><text:span text:style-name="T3884">Secretário Municipal da Fazenda <text:s text:c="13"/></text:span></text:p>
      <text:p text:style-name="P3885"><text:s/>ACF/jrm</text:p>
      <text:soft-page-break/>
      <text:p text:style-name="P3886">DECRETO SG/Nº 33/24, DE 9 DE JANEIRO DE 2024.</text:p>
      <text:p text:style-name="P3887"/>
      <text:p text:style-name="P3888">Altera cargo em comissão da servidora Gabriela da Costa Zanivan.</text:p>
      <text:p text:style-name="P3889"/>
      <text:p text:style-name="P3890"><text:span text:style-name="T3891">O<text:s/></text:span><text:span text:style-name="T3892">PREFEITO DO MUNICÍPIO DE CRICIÚMA</text:span><text:span text:style-name="T3893">, no uso de suas atribuições e de conformidade com o art. 50, VIII e XI, da Lei Orgânica do Município e com base na Lei Complementar nº 511, de 9 de dezembro de 2022,<text:s/></text:span></text:p>
      <text:p text:style-name="P3894"/>
      <text:p text:style-name="P3895">RESOLVE:</text:p>
      <text:p text:style-name="P3896"/>
      <text:p text:style-name="P3897"><text:span text:style-name="T3898">Art.1º</text:span><text:span text:style-name="T3899"><text:s/>Altera o cargo em comissão da servidora<text:s/></text:span><text:span text:style-name="T3900">GABRIELA COSTA ZANIVAN</text:span><text:span text:style-name="T3901">, <text:s/>matrícula nº 66.088, de Gerente, símbolo DAS-6, para o cargo em comissão de Gerente Administrativo de Infraestrutura, símbolo DAS-3, a partir de 14 de novembro de 2023.</text:span></text:p>
      <text:p text:style-name="P3902"/>
      <text:p text:style-name="P3903"><text:span text:style-name="T3904">Art.2º</text:span><text:span text:style-name="T3905"><text:s/>Este Decreto de entra em vigor na data de sua publicação.</text:span></text:p>
      <text:p text:style-name="P3906"/>
      <text:p text:style-name="P3907"><text:span text:style-name="T3908">Criciúma, 9 de janeiro de 2024.</text:span></text:p>
      <text:p text:style-name="P3909"/>
      <text:p text:style-name="P3910"><text:span text:style-name="T3911">CLÉSIO SALVARO</text:span><text:span text:style-name="T3912"><text:s/>-<text:s/></text:span><text:span text:style-name="T3913">Prefeito do Município de Criciúma</text:span></text:p>
      <text:p text:style-name="P3914"><text:span text:style-name="T3915">TIAGO FERRO PAVAN</text:span><text:span text:style-name="T3916"><text:s/>-<text:s/></text:span><text:span text:style-name="T3917">Coordenador do Comitê de Governança</text:span></text:p>
      <text:p text:style-name="P3918">CBM</text:p>
      <text:p text:style-name="P3919"/>
      <text:p text:style-name="P3920">DECRETO SG/Nº 34/24, DE 9 DE JANEIRO DE 2024.</text:p>
      <text:p text:style-name="P3921"/>
      <text:p text:style-name="P3922"><text:span text:style-name="T3923">Concede função gratificada de<text:s/></text:span><text:span text:style-name="T3924">Assessor<text:s/></text:span><text:span text:style-name="T3925">- FG-6.<text:s/></text:span></text:p>
      <text:p text:style-name="P3926"/>
      <text:p text:style-name="P3927"><text:span text:style-name="T3928">O<text:s/></text:span><text:span text:style-name="T3929">PREFEITO DO MUNICÍPIO DE CRICIÚMA</text:span><text:span text:style-name="T3930">, no uso de suas atribuições legais e de conformidade com o art. 50, IV, da Lei Orgânica Municipal e de conformidade com o art. 37 da Lei Complementar nº 203, de 17 de janeiro de 2017,</text:span></text:p>
      <text:p text:style-name="P3931"/>
      <text:p text:style-name="P3932">RESOLVE:</text:p>
      <text:p text:style-name="P3933"/>
      <text:p text:style-name="P3934"><text:span text:style-name="T3935">Art.1º</text:span><text:span text:style-name="T3936"><text:s/>Conceder a<text:s/></text:span><text:span text:style-name="T3937">DANY MACIEL,</text:span><text:span text:style-name="T3938"><text:s/>matricula nº 45.004, Administrador, lotado(a) na Secretaria Municipal da Fazenda, a função gratificada de</text:span><text:span text:style-name="T3939"><text:s/>Assessor </text:span><text:span text:style-name="T3940">FG-6, a partir desta data.</text:span></text:p>
      <text:p text:style-name="P3941"/>
      <text:p text:style-name="P3942"><text:span text:style-name="T3943">Art.2º</text:span><text:span text:style-name="T3944"><text:s/>Este Decreto entra em vigor na data de sua publicação.</text:span></text:p>
      <text:p text:style-name="P3945"/>
      <text:p text:style-name="P3946"><text:span text:style-name="T3947">Criciúma, 9 de janeiro de 2024.</text:span></text:p>
      <text:p text:style-name="P3948"/>
      <text:p text:style-name="P3949"><text:span text:style-name="T3950">CLÉSIO SALVARO</text:span><text:span text:style-name="T3951"><text:s/>-<text:s/></text:span><text:span text:style-name="T3952">Prefeito do Município de Criciúma</text:span></text:p>
      <text:p text:style-name="P3953"><text:span text:style-name="T3954">TIAGO FERRO PAVAN</text:span><text:span text:style-name="T3955"><text:s/>-<text:s/></text:span><text:span text:style-name="T3956">Coordenador do Comitê de Governança</text:span></text:p>
      <text:p text:style-name="P3957">CBM</text:p>
      <text:p text:style-name="P3958"/>
      <text:p text:style-name="P3959">DECRETO SG/Nº 35/24, DE 9 DE JANEIRO DE 2024.</text:p>
      <text:p text:style-name="P3960"/>
      <text:p text:style-name="P3961">Altera cargo em comissão da servidora Letticia Correa Baschirotto.</text:p>
      <text:p text:style-name="P3962"/>
      <text:p text:style-name="P3963"><text:span text:style-name="T3964">O<text:s/></text:span><text:span text:style-name="T3965">PREFEITO DO MUNICÍPIO DE CRICIÚMA</text:span><text:span text:style-name="T3966">, no uso de suas atribuições e de conformidade com o art. 50, VIII e XI, da Lei Orgânica do Município e com base na Lei Complementar nº 511, de 9 de dezembro de 2022,<text:s/></text:span></text:p>
      <text:p text:style-name="P3967"/>
      <text:p text:style-name="P3968">RESOLVE:</text:p>
      <text:p text:style-name="P3969"/>
      <text:p text:style-name="P3970"><text:span text:style-name="T3971">Art.1º</text:span><text:span text:style-name="T3972"><text:s/>Altera o cargo em comissão da servidora<text:s/></text:span><text:span text:style-name="T3973">LETTICIA CORREA BASCHIROTTO</text:span><text:span text:style-name="T3974">, <text:s/>matrícula nº 66.216, de Chefe de Divisão, símbolo DASI-2, para o cargo em comissão de Chefe de Departamento, símbolo DASI-1, a partir desta data.</text:span></text:p>
      <text:p text:style-name="P3975"/>
      <text:p text:style-name="P3976"><text:span text:style-name="T3977">Art.2º</text:span><text:span text:style-name="T3978"><text:s/>Este Decreto de entra em vigor na data de sua publicação.</text:span></text:p>
      <text:p text:style-name="P3979"/>
      <text:p text:style-name="P3980"><text:span text:style-name="T3981">Criciúma, 9 de janeiro de 2024.</text:span></text:p>
      <text:p text:style-name="P3982"/>
      <text:p text:style-name="P3983"><text:span text:style-name="T3984">CLÉSIO SALVARO</text:span><text:span text:style-name="T3985"><text:s/>-<text:s/></text:span><text:span text:style-name="T3986">Prefeito do Município de Criciúma</text:span></text:p>
      <text:p text:style-name="P3987"><text:span text:style-name="T3988">TIAGO FERRO PAVAN</text:span><text:span text:style-name="T3989"><text:s/>-<text:s/></text:span><text:span text:style-name="T3990">Coordenador do Comitê de Governança</text:span></text:p>
      <text:p text:style-name="P3991">CBM</text:p>
      <text:soft-page-break/>
      <text:p text:style-name="P3992">DECRETO SG/Nº 36/24, DE 9 DE JANEIRO DE 2024.</text:p>
      <text:p text:style-name="P3993"/>
      <text:p text:style-name="P3994">Nomeia Vitoria de Oliveira Chagas, Chefe de Divisão, DASI-2.</text:p>
      <text:p text:style-name="P3995"/>
      <text:p text:style-name="P3996"><text:span text:style-name="T3997">O<text:s/></text:span><text:span text:style-name="T3998">PREFEITO DO MUNICÍPIO DE CRICIÚMA</text:span><text:span text:style-name="T3999">, no uso de suas atribuições e de conformidade com o art. 50, VIII e XI, da Lei Orgânica do Município e com base na Lei Complementar nº 511, de 9 de dezembro de 2022,<text:s/></text:span></text:p>
      <text:p text:style-name="P4000"/>
      <text:p text:style-name="P4001">RESOLVE:</text:p>
      <text:p text:style-name="P4002"/>
      <text:p text:style-name="P4003"><text:span text:style-name="T4004">Art.1º<text:s/></text:span><text:span text:style-name="T4005">Fica nomeada</text:span><text:span text:style-name="T4006"><text:s/>VITORIA DE OLIVEIRA CHAGAS,<text:s/></text:span><text:span text:style-name="T4007">matrícula nº 66.307, para exercer o cargo de provimento em comissão de Chefe de Divisão, símbolo DASI-2, para exercer suas funções na Secretaria Municipal da Fazenda, a partir de 10 de janeiro de 2024.</text:span></text:p>
      <text:p text:style-name="P4008"/>
      <text:p text:style-name="P4009"><text:span text:style-name="T4010">Art.2º</text:span><text:span text:style-name="T4011"><text:s/>Este Decreto entra em vigor na data de sua publicação.</text:span></text:p>
      <text:p text:style-name="P4012"/>
      <text:p text:style-name="P4013"><text:span text:style-name="T4014">Criciúma, 9 de janeiro de 2024.</text:span></text:p>
      <text:p text:style-name="P4015"/>
      <text:p text:style-name="P4016"><text:span text:style-name="T4017">CLÉSIO SALVARO</text:span><text:span text:style-name="T4018"><text:s/>-<text:s/></text:span><text:span text:style-name="T4019">Prefeito do Município de Criciúma</text:span></text:p>
      <text:p text:style-name="P4020"><text:span text:style-name="T4021">TIAGO FERRO PAVAN</text:span><text:span text:style-name="T4022"><text:s/>-<text:s/></text:span><text:span text:style-name="T4023">Coordenador do Comitê de Governança</text:span></text:p>
      <text:p text:style-name="P4024">CBM</text:p>
      <text:p text:style-name="P4025"/>
      <text:p text:style-name="P4026">DECRETO SG/Nº 37/24, DE 9 DE JANEIRO DE 2024.</text:p>
      <text:p text:style-name="P4027"/>
      <text:p text:style-name="P4028">Nomeia Alisson Motta Guerreiro, Assistente de Gestão, DASI-3.</text:p>
      <text:p text:style-name="P4029"/>
      <text:p text:style-name="P4030"><text:span text:style-name="T4031">O<text:s/></text:span><text:span text:style-name="T4032">PREFEITO DO MUNICÍPIO DE CRICIÚMA</text:span><text:span text:style-name="T4033">, no uso de suas atribuições e de conformidade com o art. 50, VIII e XI, da Lei Orgânica do Município e com base na Lei Complementar nº 511, de 9 de dezembro de 2022,<text:s/></text:span></text:p>
      <text:p text:style-name="P4034"/>
      <text:p text:style-name="P4035">RESOLVE:</text:p>
      <text:p text:style-name="P4036"/>
      <text:p text:style-name="P4037"><text:span text:style-name="T4038">Art.1º<text:s/></text:span><text:span text:style-name="T4039">Fica nomeada</text:span><text:span text:style-name="T4040"><text:s/>ALISSON MOTTA GUERREIRO,<text:s/></text:span><text:span text:style-name="T4041">matrícula nº 66.296, para exercer o cargo de provimento em comissão de Assistente de Gestão, símbolo DASI-3, para exercer suas funções na Secretaria Municipal da Fazenda, a partir de 10 de janeiro de 2024.</text:span></text:p>
      <text:p text:style-name="P4042"/>
      <text:p text:style-name="P4043"><text:span text:style-name="T4044">Art.2º</text:span><text:span text:style-name="T4045"><text:s/>Este Decreto entra em vigor na data de sua publicação.</text:span></text:p>
      <text:p text:style-name="P4046"/>
      <text:p text:style-name="P4047"><text:span text:style-name="T4048">Criciúma, 9 de janeiro de 2024.</text:span></text:p>
      <text:p text:style-name="P4049"/>
      <text:p text:style-name="P4050"><text:span text:style-name="T4051">CLÉSIO SALVARO</text:span><text:span text:style-name="T4052"><text:s/>-<text:s/></text:span><text:span text:style-name="T4053">Prefeito do Município de Criciúma</text:span></text:p>
      <text:p text:style-name="P4054"><text:span text:style-name="T4055">TIAGO FERRO PAVAN</text:span><text:span text:style-name="T4056"><text:s/>-<text:s/></text:span><text:span text:style-name="T4057">Coordenador do Comitê de Governança</text:span></text:p>
      <text:p text:style-name="P4058">CBM</text:p>
      <text:p text:style-name="P4059"/>
      <text:p text:style-name="P4060">DECRETO SG/Nº 39/24, DE 9 DE JANEIRO DE 2024.</text:p>
      <text:p text:style-name="P4061"/>
      <text:p text:style-name="P4062">Nomeia Raquel Réus Pereira, Chefe de Setor, DASI-3.</text:p>
      <text:p text:style-name="P4063"/>
      <text:p text:style-name="P4064"><text:span text:style-name="T4065">O<text:s/></text:span><text:span text:style-name="T4066">PREFEITO DO MUNICÍPIO DE CRICIÚMA</text:span><text:span text:style-name="T4067">, no uso de suas atribuições e de conformidade com o art. 50, VIII e XI, da Lei Orgânica do Município e com base na Lei Complementar nº 511, de 9 de dezembro de 2022,<text:s/></text:span></text:p>
      <text:p text:style-name="P4068"/>
      <text:p text:style-name="P4069">RESOLVE:</text:p>
      <text:p text:style-name="P4070"/>
      <text:p text:style-name="P4071"><text:span text:style-name="T4072">Art.1º<text:s/></text:span><text:span text:style-name="T4073">Fica nomeada</text:span><text:span text:style-name="T4074"><text:s/>RAQUEL RÉUS PEREIRA,<text:s/></text:span><text:span text:style-name="T4075">matrícula nº 66.295, para exercer o cargo de provimento em comissão de Chefe de Setor, símbolo DASI-3, para exercer suas funções na Secretaria Municipal de Saúde, a partir de 9 de janeiro de 2024.</text:span></text:p>
      <text:p text:style-name="P4076"/>
      <text:p text:style-name="P4077"><text:span text:style-name="T4078">Art.2º</text:span><text:span text:style-name="T4079"><text:s/>Este Decreto entra em vigor na data de sua publicação.</text:span></text:p>
      <text:p text:style-name="P4080"/>
      <text:p text:style-name="P4081"><text:span text:style-name="T4082">Criciúma, 9 de janeiro de 2024.</text:span></text:p>
      <text:p text:style-name="P4083"/>
      <text:p text:style-name="P4084"><text:span text:style-name="T4085">CLÉSIO SALVARO</text:span><text:span text:style-name="T4086"><text:s/>-<text:s/></text:span><text:span text:style-name="T4087">Prefeito do Município de Criciúma</text:span></text:p>
      <text:p text:style-name="P4088"><text:span text:style-name="T4089">TIAGO FERRO PAVAN</text:span><text:span text:style-name="T4090"><text:s/>-<text:s/></text:span><text:span text:style-name="T4091">Coordenador do Comitê de Governança</text:span></text:p>
      <text:p text:style-name="P4092">CBM</text:p>
      <text:soft-page-break/>
      <text:p text:style-name="P4093">DECRETO SG/Nº 40/24, DE 9 DE JANEIRO DE 2024.</text:p>
      <text:p text:style-name="P4094"/>
      <text:p text:style-name="P4095">Nomeia Maria Gabriela de Souza Kemper, Assistente de Serviço, DASI-3.</text:p>
      <text:p text:style-name="P4096"/>
      <text:p text:style-name="P4097"><text:span text:style-name="T4098">O<text:s/></text:span><text:span text:style-name="T4099">PREFEITO DO MUNICÍPIO DE CRICIÚMA</text:span><text:span text:style-name="T4100">, no uso de suas atribuições e de conformidade com o art. 50, VIII e XI, da Lei Orgânica do Município e com base na Lei Complementar nº 511, de 9 de dezembro de 2022,<text:s/></text:span></text:p>
      <text:p text:style-name="P4101"/>
      <text:p text:style-name="P4102">RESOLVE:</text:p>
      <text:p text:style-name="P4103"/>
      <text:p text:style-name="P4104"><text:span text:style-name="T4105">Art.1º<text:s/></text:span><text:span text:style-name="T4106">Fica nomeada</text:span><text:span text:style-name="T4107"><text:s/>MARIA GABRIELA DE SOUZA KEMPER,<text:s/></text:span><text:span text:style-name="T4108">matrícula nº 66.294, para exercer o cargo de provimento em comissão de Assistente de Serviço, símbolo DASI-3, para exercer suas funções na Secretaria Municipal de Saúde, a partir de 9 de janeiro de 2024.</text:span></text:p>
      <text:p text:style-name="P4109"/>
      <text:p text:style-name="P4110"><text:span text:style-name="T4111">Art.2º</text:span><text:span text:style-name="T4112"><text:s/>Este Decreto entra em vigor na data de sua publicação.</text:span></text:p>
      <text:p text:style-name="P4113"/>
      <text:p text:style-name="P4114"><text:span text:style-name="T4115">Criciúma, 9 de janeiro de 2024.</text:span></text:p>
      <text:p text:style-name="P4116"/>
      <text:p text:style-name="P4117"><text:span text:style-name="T4118">CLÉSIO SALVARO</text:span><text:span text:style-name="T4119"><text:s/>-<text:s/></text:span><text:span text:style-name="T4120">Prefeito do Município de Criciúma</text:span></text:p>
      <text:p text:style-name="P4121"><text:span text:style-name="T4122">TIAGO FERRO PAVAN</text:span><text:span text:style-name="T4123"><text:s/>-<text:s/></text:span><text:span text:style-name="T4124">Coordenador do Comitê de Governança</text:span></text:p>
      <text:p text:style-name="P4125">CBM</text:p>
      <text:p text:style-name="P4126"/>
      <text:p text:style-name="P4127">DECRETO SG/Nº 41/24, DE 9 DE JANEIRO DE 2024.</text:p>
      <text:p text:style-name="P4128"/>
      <text:p text:style-name="P4129">Nomeia Caroline Vieira da Cunha, Assistente de Gestão, DASI-3.</text:p>
      <text:p text:style-name="P4130"/>
      <text:p text:style-name="P4131"><text:span text:style-name="T4132">O<text:s/></text:span><text:span text:style-name="T4133">PREFEITO DO MUNICÍPIO DE CRICIÚMA</text:span><text:span text:style-name="T4134">, no uso de suas atribuições e de conformidade com o art. 50, VIII e XI, da Lei Orgânica do Município e com base na Lei Complementar nº 511, de 9 de dezembro de 2022,<text:s/></text:span></text:p>
      <text:p text:style-name="P4135"/>
      <text:p text:style-name="P4136">RESOLVE:</text:p>
      <text:p text:style-name="P4137"/>
      <text:p text:style-name="P4138"><text:span text:style-name="T4139">Art.1º<text:s/></text:span><text:span text:style-name="T4140">Fica nomeada</text:span><text:span text:style-name="T4141"><text:s/>CAROLINE VIEIRA DA CUNHA,<text:s/></text:span><text:span text:style-name="T4142">matrícula nº 66.308, para exercer o cargo de provimento em comissão de Assistente de Gestão, símbolo DASI-3, para exercer suas funções na Secretaria Municipal da Fazenda, a partir de 10 de janeiro de 2024.</text:span></text:p>
      <text:p text:style-name="P4143"/>
      <text:p text:style-name="P4144"><text:span text:style-name="T4145">Art.2º</text:span><text:span text:style-name="T4146"><text:s/>Este Decreto entra em vigor na data de sua publicação.</text:span></text:p>
      <text:p text:style-name="P4147"/>
      <text:p text:style-name="P4148"><text:span text:style-name="T4149">Criciúma, 9 de janeiro de 2024.</text:span></text:p>
      <text:p text:style-name="P4150"/>
      <text:p text:style-name="P4151"><text:span text:style-name="T4152">CLÉSIO SALVARO</text:span><text:span text:style-name="T4153"><text:s/>-<text:s/></text:span><text:span text:style-name="T4154">Prefeito do Município de Criciúma</text:span></text:p>
      <text:p text:style-name="P4155"><text:span text:style-name="T4156">TIAGO FERRO PAVAN</text:span><text:span text:style-name="T4157"><text:s/>-<text:s/></text:span><text:span text:style-name="T4158">Coordenador do Comitê de Governança</text:span></text:p>
      <text:p text:style-name="P4159">CBM</text:p>
      <text:p text:style-name="P4160"/>
      <text:p text:style-name="P4161">Extrato</text:p>
      <text:p text:style-name="P4162">Governo Municipal de Criciúma</text:p>
      <text:p text:style-name="P4163"/>
      <text:p text:style-name="P4164"><text:span text:style-name="T4165">EXTRATO – ESPÉCIE:<text:s/></text:span><text:span text:style-name="T4166">TERCEIRO TERMO ADITIVO N</text:span><text:span text:style-name="T4167">°</text:span><text:span text:style-name="T4168"><text:s/>034/CMAS/2023 AO TERMO DE COLABORAÇÃO N° 2773/2023,<text:s/></text:span><text:span text:style-name="T4169">REGISTRADO NA GERÊNCIA DE ATOS OFICIAIS E ASSUNTOS LEGISLATIVOS SOB O<text:s/></text:span><text:span text:style-name="T4170">N°2963/24.<text:s/></text:span></text:p>
      <text:p text:style-name="P4171"/>
      <text:p text:style-name="P4172"><text:span text:style-name="T4173">PARTÍCIPES</text:span><text:span text:style-name="T4174">: O Conselho Municipal da Assistência Social – CMAS através da Secretaria Municipal de Assistência Social, do outro lado Associação Feminina de Assistência Social de Criciúma – AFASC</text:span></text:p>
      <text:p text:style-name="P4175"/>
      <text:p text:style-name="P4176"><text:span text:style-name="T4177">DO OBJETO:<text:s/></text:span><text:span text:style-name="T4178">O presente<text:s/></text:span><text:span text:style-name="T4179">termo aditivo tem por objeto alterar o plano de trabalho do Termo de Colaboração n°2773/2023, com base o art. 57 da lei 13.019 de 31 de julho de 2014, a alteração se faz necessário para o custeio do acolhimento de uma adolescente, com base nos autos do processo n°0002774-07.2017.8.24.0020. Para o cumprimento da meta e ação inserida no plano de trabalho, será acrescido 21.9% no valor mensal que passará de R$ 70.000,00 (setenta mil reais) para R$ 82.413,80 (oitenta e dois mil, quatrocentos e treze reais e oitenta centavos) alterando o valor global do projeto de R$ 1.170.000,00 (um milhão e cento e setenta mil reais) para R$ 1.207.241,40 (um milhão, duzentos e sete mil, duzentos e quarenta e um reais e quarenta centavos), que serão repassados conforme cronograma de desembolso do plano de trabalho em anexo do ano de 2024 provenientes das funcionais programáticas de n° 07.001.1068.4.4.50 (14) FR 1500.0000.0100.</text:span></text:p>
      <text:p text:style-name="P4180"/>
      <text:p text:style-name="P4181"><text:span text:style-name="T4182">DATA:<text:s/></text:span><text:span text:style-name="T4183">Criciúma,</text:span><text:span text:style-name="T4184"><text:s/></text:span><text:span text:style-name="T4185">08 de janeiro de 2024.</text:span></text:p>
      <text:p text:style-name="P4186"/>
      <text:p text:style-name="P4187"><text:span text:style-name="T4188">SIGNATÁRIOS:<text:s/></text:span><text:span text:style-name="T4189">Clésio Salvaro, pelo Município de Criciúma,<text:s/></text:span><text:span text:style-name="T4190">Bruno Ferreira, pela Secretaria Municipal de Assistência Social, e do outro lado Adriano Boaroli, pela Associação Feminina de Assistência Social de Criciúma – AFASC</text:span></text:p>
      <text:soft-page-break/>
      <text:p text:style-name="P4191">Edital</text:p>
      <text:p text:style-name="P4192">Governo Municipal de Criciúma</text:p>
      <text:p text:style-name="P4193"/>
      <text:p text:style-name="P4194"><text:span text:style-name="T4195">EDITAL n° 01/2024</text:span></text:p>
      <text:p text:style-name="P4196"/>
      <text:p text:style-name="P4197"><text:span text:style-name="T4198">Processo seletivo interno de preceptores do Programa de Residência Multiprofissional em Saúde, com lotação na Secretaria Municipal de Saúde da cidade de Criciúma/SC.</text:span></text:p>
      <text:p text:style-name="P4199"/>
      <text:p text:style-name="P4200"><text:span text:style-name="T4201">O<text:s/></text:span><text:span text:style-name="T4202">MUNICÍPIO DE CRICIÚMA</text:span><text:span text:style-name="T4203">, através da SECRETARIA MUNICIPAL DE SAÚDE,<text:s/></text:span><text:span text:style-name="T4204">com fundamento no art. 05 da lei nº 8.442, de 5 de Setembro de 2023, torna pública o processo seletivo interno de preceptores do Programa de Residência Multiprofissional em Saúde, com lotação na Secretaria Municipal de Saúde da cidade de Criciúma/SC.<text:s/></text:span></text:p>
      <text:p text:style-name="P4205"><text:s/></text:p>
      <text:list text:style-name="LFO44" text:continue-numbering="true">
        <text:list-item>
          <text:p text:style-name="P4206"><text:span text:style-name="T4207">Objetivo:<text:s/></text:span></text:p>
        </text:list-item>
      </text:list>
      <text:p text:style-name="P4208"/>
      <text:p text:style-name="P4209">Selecionar servidores municipais interessados em atuar como preceptores do Programa de Residência Multiprofissional em Saúde, com lotação na Secretaria Municipal de Saúde da cidade de Criciúma/SC.</text:p>
      <text:p text:style-name="P4210"/>
      <text:list text:style-name="LFO44" text:continue-numbering="true">
        <text:list-item>
          <text:p text:style-name="P4211"><text:span text:style-name="T4212">Funções da Preceptoria:</text:span></text:p>
        </text:list-item>
      </text:list>
      <text:p text:style-name="P4213"/>
      <text:p text:style-name="P4214">Os preceptores desempenharão a função de conduzir e supervisionar a prática dos residentes em seus respectivos programas de residência em saúde, sendo suas responsabilidades:</text:p>
      <text:p text:style-name="P4215"/>
      <text:p text:style-name="P4216">2.1. Promover a integração dos residentes com as equipes de saúde, usuários (indivíduos, famílias e grupos), residentes de outros programas, assim como estudantes dos diversos níveis de formação profissional na área da saúde que estejam envolvidos no campo de prática.<text:s/></text:p>
      <text:p text:style-name="P4217"/>
      <text:p text:style-name="P4218">2.2. Orientar e assegurar a conformidade das ações práticas dos residentes, intervindo sempre que necessário para garantir a adesão às normas institucionais.<text:s/></text:p>
      <text:p text:style-name="P4219"/>
      <text:p text:style-name="P4220">2.3. Contribuir para a formação prática dos residentes;</text:p>
      <text:p text:style-name="P4221"/>
      <text:p text:style-name="P4222">2.4 Orientar junto ao Tutor a realização de trabalhos científicos, em seus cenários de prática;</text:p>
      <text:p text:style-name="P4223"/>
      <text:p text:style-name="P4224">2.5. Avaliar o desempenho dos residentes e o desenvolvimento de competências em seus cenários de prática;</text:p>
      <text:p text:style-name="P4225"/>
      <text:p text:style-name="P4226">2.6. Realizar atividades teórica-prática de ensino para residentes;</text:p>
      <text:p text:style-name="P4227"/>
      <text:p text:style-name="P4228">2.7. Colaborar no ensino e treinamento de outros profissionais da saúde,</text:p>
      <text:p text:style-name="P4229"/>
      <text:p text:style-name="P4230">2.8. Colaborar, em conjunto com os residentes e outros profissionais participantes do programa, nas atividades de pesquisa e nos projetos de intervenção voltados à geração de conhecimento e tecnologias que integrem ensino e serviço, contribuindo para a melhoria e qualificação do Sistema Único de Saúde (SUS).<text:s/></text:p>
      <text:p text:style-name="P4231"/>
      <text:p text:style-name="P4232">2.9. Identificar desafios e questões relacionadas à qualificação dos residentes no contexto das atividades práticas, visando garantir a aquisição das competências estabelecidas no Projeto Pedagógico do Programa, encaminhando essas demandas aos tutores correspondentes para devidas providências.<text:s/></text:p>
      <text:p text:style-name="P4233"/>
      <text:p text:style-name="P4234">2.10. Elaborar relatórios mensais das atividades desempenhadas como Preceptor.</text:p>
      <text:p text:style-name="P4235"/>
      <text:list text:style-name="LFO45" text:continue-numbering="true">
        <text:list-item>
          <text:list>
            <text:list-item>
              <text:p text:style-name="P4236">. Ter disponibilidade sempre que convocado para participar de capacitações e reuniões com coordenação, tutores, residentes e/ou gestão para alinhamento das ações do Programa.</text:p>
            </text:list-item>
          </text:list>
        </text:list-item>
      </text:list>
      <text:p text:style-name="P4237"/>
      <text:list text:style-name="LFO45" text:continue-numbering="true">
        <text:list-item>
          <text:list>
            <text:list-item>
              <text:p text:style-name="P4238">. Monitorar a frequência dos residentes sob sua responsabilidade no local de atuação ao qual está vinculado, por meio de assinatura em folha ponto, para fins acadêmicos e administrativos.</text:p>
            </text:list-item>
          </text:list>
        </text:list-item>
      </text:list>
      <text:p text:style-name="P4239"/>
      <text:list text:style-name="LFO45" text:continue-numbering="true">
        <text:list-item>
          <text:list>
            <text:list-item>
              <text:p text:style-name="P4240">. Organizar a preceptoria dos residentes sob sua responsabilidade nos casos em que estiver ausente, como em situações de férias, cursos e licenças, com suporte do tutor, gerência do local de atuação e coordenação do Programa de Residência. Não será repassado o<text:s/><text:soft-page-break/>valor referente a bolsa em situações que envolvam o afastamento do servidor nas seguintes situações: férias, auxílio doença, licença prêmio em outras ocorrências que o preceptor não estiver no seu local de atuação. <text:s/></text:p>
            </text:list-item>
          </text:list>
        </text:list-item>
      </text:list>
      <text:p text:style-name="P4241"/>
      <text:list text:style-name="LFO45" text:continue-numbering="true">
        <text:list-item>
          <text:list>
            <text:list-item>
              <text:p text:style-name="P4242">. Manter atualizadas a coordenação do Programa de Residência e a equipe de saúde do local de atuação sobre atividades desenvolvidas pelos residentes, incluindo estágios, ausências, férias, entre outros.</text:p>
            </text:list-item>
          </text:list>
        </text:list-item>
      </text:list>
      <text:p text:style-name="P4243"/>
      <text:list text:style-name="LFO45" text:continue-numbering="true">
        <text:list-item>
          <text:list>
            <text:list-item>
              <text:p text:style-name="P4244">. Comunicar em até 48 horas situações de afastamento por doença, gestação ou qualquer outro motivo e quando identificado abandono pelo residente.</text:p>
            </text:list-item>
          </text:list>
        </text:list-item>
      </text:list>
      <text:p text:style-name="P4245"/>
      <text:list text:style-name="LFO44" text:continue-numbering="true">
        <text:list-item>
          <text:p text:style-name="P4246"><text:span text:style-name="T4247">Das Vagas:</text:span></text:p>
        </text:list-item>
      </text:list>
      <text:p text:style-name="P4248"/>
      <text:p text:style-name="P4249"><text:span text:style-name="T4250">Serão disponibilizadas 15 (quinze) vagas para o exercício da função de preceptoria.</text:span></text:p>
      <text:p text:style-name="P4251"/>
      <text:list text:style-name="LFO44" text:continue-numbering="true">
        <text:list-item>
          <text:p text:style-name="P4252"><text:span text:style-name="T4253">Locais de Atuação do Preceptor:</text:span></text:p>
        </text:list-item>
      </text:list>
      <text:p text:style-name="P4254"/>
      <text:p text:style-name="P4255">Os preceptores selecionados serão designados para desempenhar suas funções nos locais de lotação e/ou vinculações determinadas pela Secretaria Municipal de Saúde e Programa de Residência em Saúde de Criciúma. Podendo abranger os locais: Gestão (quando houver residente alocado na Secretaria Municipal de Saúde), na Rede de Atenção Psicossocial (RAPS) e na Atenção Primária em Saúde (APS).<text:s/></text:p>
      <text:p text:style-name="P4256"/>
      <text:list text:style-name="LFO44" text:continue-numbering="true">
        <text:list-item>
          <text:p text:style-name="P4257"><text:span text:style-name="T4258">Critérios de Elegibilidade:</text:span></text:p>
        </text:list-item>
      </text:list>
      <text:p text:style-name="P4259"/>
      <text:p text:style-name="P4260">5.1. Ser servidor público efetivo da Secretaria Municipal de Saúde de Criciúma.</text:p>
      <text:p text:style-name="P4261"/>
      <text:p text:style-name="P4262">5.2. Possuir, no mínimo, o título de especialista na área profissional.</text:p>
      <text:p text:style-name="P4263"/>
      <text:p text:style-name="P4264">5.3. Ser servidor lotado na Secretaria Municipal de Saúde, Atenção Primária em Saúde e/ou Rede de Atenção Psicossocial (RAPS).</text:p>
      <text:p text:style-name="P4265"/>
      <text:p text:style-name="P4266">5.4. Não ter sofrido penalidades através de processos administrativos disciplinares, éticos e/ou sindicâncias vinculados ao seu cargo.</text:p>
      <text:p text:style-name="P4267"/>
      <text:p text:style-name="P4268">5.5. Ter experiência de atuação de no mínimo 02 anos na área de concentração.</text:p>
      <text:p text:style-name="P4269"/>
      <text:p text:style-name="P4270">5.6. Possuir carga horária de no mínimo 30 horas semanais.</text:p>
      <text:p text:style-name="P4271"/>
      <text:p text:style-name="P4272">5.7. Ser obrigatoriamente de uma das respectivas áreas (Enfermagem, Odontologia, Farmácia, Nutrição, Fisioterapia, Psicologia ou Profissional de Educação Física).</text:p>
      <text:p text:style-name="P4273"/>
      <text:p text:style-name="P4274">5.8. Não desempenhar a função de tutor nos Programas de Residências.</text:p>
      <text:p text:style-name="P4275"/>
      <text:p text:style-name="P4276">5.9. Ser responsável por no mínimo 04 (quatro) residentes e por até 05 (cinco) residentes de diferentes áreas profissionais.<text:s/></text:p>
      <text:p text:style-name="P4277"/>
      <text:list text:style-name="LFO44" text:continue-numbering="true">
        <text:list-item>
          <text:p text:style-name="P4278"><text:span text:style-name="T4279">Critérios de Pontuação:</text:span></text:p>
        </text:list-item>
      </text:list>
      <text:p text:style-name="P4280"/>
      <text:p text:style-name="P4281">Os candidatos serão avaliados com base nos seguintes critérios:</text:p>
      <text:p text:style-name="P4282"/>
      <text:p text:style-name="P4283">6.1 Especialização na área de Saúde Coletiva ou Saúde da Família: +05 pontos;</text:p>
      <text:p text:style-name="P4284">6.2 Experiência prévia como preceptor: +05 pontos;</text:p>
      <text:p text:style-name="P4285">6.3 Residência na área de concentração: + 10 pontos;</text:p>
      <text:p text:style-name="P4286">6.4 Mestrado: +15 pontos e,</text:p>
      <text:p text:style-name="P4287">6.5 Doutorado: +20 pontos.</text:p>
      <text:p text:style-name="P4288"/>
      <text:p text:style-name="P4289"><text:span text:style-name="T4290">Critério de desempate:<text:s/></text:span><text:span text:style-name="T4291">Maior tempo de serviço na função exercida no município de Criciúma.<text:s/></text:span></text:p>
      <text:p text:style-name="P4292"/>
      <text:p text:style-name="P4293">Obs. Somente será aceito 01 Titulação para cada item.</text:p>
      <text:p text:style-name="P4294"/>
      <text:list text:style-name="LFO44" text:continue-numbering="true">
        <text:list-item>
          <text:p text:style-name="P4295"><text:span text:style-name="T4296">Procedimentos do Processo Seletivo:</text:span></text:p>
        </text:list-item>
      </text:list>
      <text:p text:style-name="P4297"/>
      <text:p text:style-name="P4298"><text:span text:style-name="T4299">7.1 Inscrição:</text:span></text:p>
      <text:p text:style-name="P4300"/>
      <text:p text:style-name="P4301"><text:span text:style-name="T4302">Os candidatos elegíveis devem se inscrever no respectivo link:<text:s/></text:span><text:a xlink:href="https://forms.gle/Lx86KwvSoft5rmbU8" office:target-frame-name="_top" xlink:show="replace"><text:span text:style-name="T4303">https://forms.gle/Lx86KwvSoft5rmbU8</text:span></text:a><text:span text:style-name="T4304"><text:s/></text:span><text:span text:style-name="T4305">anexando<text:s/></text:span><text:span text:style-name="T4306">os documentos comprobatórios de titulação e experiência (frente e verso) ao mesmo conforme solicitação durante o período de inscrições.</text:span></text:p>
      <text:soft-page-break/>
      <text:p text:style-name="P4307"><text:span text:style-name="T4308"><text:s/></text:span><text:span text:style-name="T4309">7.2 Avaliação:</text:span></text:p>
      <text:p text:style-name="P4310"/>
      <text:p text:style-name="P4311">A Comissão de Seleção nomeada pela Portaria nº 02/SMS/2024/Secretário de Saúde, e terá como atribuição avaliar os documentos, atribuindo as pontuações de acordo com os critérios estabelecidos neste edital.</text:p>
      <text:p text:style-name="P4312"/>
      <text:p text:style-name="P4313"><text:span text:style-name="T4314">7.3 Análise de viabilidade dos locais de atuação</text:span></text:p>
      <text:p text:style-name="P4315"/>
      <text:p text:style-name="P4316">Os locais aptos a receber os residentes serão submetidos a uma análise de viabilidade realizada pela Secretaria Municipal de Saúde (SMS), em colaboração com a coordenação do Programa de Residência. Esse processo obedecerá aos seguintes critérios:<text:s/></text:p>
      <text:p text:style-name="P4317"/>
      <text:p text:style-name="P4318">7.3.1 Disponibilidade de Preceptor local no corpo de preceptoria que atenda aos requisitos mínimos exigidos no processo de credenciamento, com carga horária presencial suficiente para o desenvolvimento da preceptoria.</text:p>
      <text:p text:style-name="P4319"/>
      <text:p text:style-name="P4320">7.3.2 Estrutura física adequada com disponibilidades de salas, compatível com as particularidades da prática do núcleo profissional, considerando quantitativo de no mínimo 04 (quatro) residentes e por até 05 (cinco) residentes de diferentes áreas profissionais.</text:p>
      <text:p text:style-name="P4321"/>
      <text:p text:style-name="P4322">7.3.3 Local adequado, com disponibilidade de espaço para realização de atividades coletivas.</text:p>
      <text:p text:style-name="P4323"/>
      <text:p text:style-name="P4324"><text:span text:style-name="T4325">7.4 Resultados</text:span></text:p>
      <text:p text:style-name="P4326"/>
      <text:p text:style-name="P4327">Os candidatos serão classificados com base nas pontuações totais obtidas, considerando a análise de viabilidade dos locais de atuação. A lista de aprovados será divulgada em Diário Oficial do Município conforme cronograma.</text:p>
      <text:p text:style-name="P4328"/>
      <text:p text:style-name="P4329"><text:span text:style-name="T4330">7.5 Valor da Bolsa:</text:span></text:p>
      <text:p text:style-name="P4331"/>
      <text:p text:style-name="P4332">Os preceptores receberão Bolsa Residência em Saúde correspondente ao valor de R$ 800,00 (oitocentos reais) mensais.<text:s/></text:p>
      <text:p text:style-name="P4333"/>
      <text:p text:style-name="P4334">O valor da bolsa tem natureza indenizatória, estritamente vinculada ao desempenho da atividade de preceptoria, não constituindo base de cálculo de aposentadoria, gratificação natalina, férias, licença-prêmio, adicional por tempo de serviço ou quaisquer outras parcelas remuneratórias ou salariais, bem como o valor da bolsa não irá se incorporar de forma alguma à remuneração ou ao vencimento base do servidor público, e não lhe será devida em qualquer caso de afastamento do servidor público.</text:p>
      <text:p text:style-name="P4335"/>
      <text:p text:style-name="P4336"><text:span text:style-name="T4337">7.6 Vínculo Empregatício:</text:span></text:p>
      <text:p text:style-name="P4338"/>
      <text:p text:style-name="P4339">Para participar do Processo Seletivo Interno como preceptor do Programa de Residência em Saúde, é obrigatório que o candidato seja servidor municipal de Criciúma com vínculo empregatício efetivo.</text:p>
      <text:p text:style-name="P4340"/>
      <text:p text:style-name="P4341"><text:span text:style-name="T4342">7.7 Vigência da Preceptoria:</text:span></text:p>
      <text:p text:style-name="P4343"/>
      <text:p text:style-name="P4344">Os aprovados exercerão a preceptoria pelo período de 12 meses, podendo ser prorrogado por mais 12 meses.</text:p>
      <text:p text:style-name="P4345"/>
      <text:p text:style-name="P4346">Fica estabelecido que os preceptores serão avaliados a cada 06 (seis) meses pela comissão de seleção para definição da manutenção do preceptor na função após o seu ingresso no Programa de Residência.<text:s/></text:p>
      <text:p text:style-name="P4347"/>
      <text:p text:style-name="P4348">Os servidores da municipalidade atuando como preceptores terão 04 (quatro) horas semanais para atividades específicas relacionadas às atribuições definidas neste edital.<text:s/></text:p>
      <text:p text:style-name="P4349"/>
      <text:p text:style-name="P4350">Em caso de desligamento do preceptor por desempenho insatisfatório avaliado pela comissão em relação ao cumprimento das atividades programadas ou desistência (por motivos de qualquer natureza) a Secretaria Municipal de Saúde deverá ser comunicada para providenciar a suspensão do pagamento da gratificação de preceptoria.</text:p>
      <text:p text:style-name="P4351"/>
      <text:p text:style-name="P4352">A substituição de preceptores poderá ser realizada por outro profissional classificado neste processo seletivo e/ou conforme avaliação da gestão, programa de residência e gerência.</text:p>
      <text:p text:style-name="P4353"/>
      <text:list text:style-name="LFO44" text:continue-numbering="true">
        <text:list-item>
          <text:p text:style-name="P4354"><text:span text:style-name="T4355">Cronograma:</text:span></text:p>
        </text:list-item>
      </text:list>
      <text:p text:style-name="P4356"/>
      <table:table table:style-name="Table4357">
        <table:table-columns>
          <table:table-column table:style-name="TableColumn4358"/>
          <table:table-column table:style-name="TableColumn4359"/>
        </table:table-columns>
        <table:table-row table:style-name="TableRow4360">
          <table:table-cell table:style-name="TableCell4361">
            <text:p text:style-name="P4362"><text:span text:style-name="T4363">ETAPAS</text:span></text:p>
          </table:table-cell>
          <table:table-cell table:style-name="TableCell4364">
            <text:p text:style-name="P4365"><text:span text:style-name="T4366">DATAS</text:span></text:p>
          </table:table-cell>
        </table:table-row>
        <table:table-row table:style-name="TableRow4367">
          <table:table-cell table:style-name="TableCell4368">
            <text:p text:style-name="P4369">Período de Inscrições</text:p>
          </table:table-cell>
          <table:table-cell table:style-name="TableCell4370">
            <text:p text:style-name="P4371">11/01 a 26/01/2024</text:p>
          </table:table-cell>
        </table:table-row>
        <table:table-row table:style-name="TableRow4372">
          <table:table-cell table:style-name="TableCell4373">
            <text:p text:style-name="P4374">Avaliação de Documentos</text:p>
          </table:table-cell>
          <table:table-cell table:style-name="TableCell4375">
            <text:p text:style-name="P4376">27/01 a 09/02/2024</text:p>
          </table:table-cell>
        </table:table-row>
        <table:table-row table:style-name="TableRow4377">
          <table:table-cell table:style-name="TableCell4378">
            <text:p text:style-name="P4379">Divulgação da homologação preliminar do resultado</text:p>
          </table:table-cell>
          <table:table-cell table:style-name="TableCell4380">
            <text:p text:style-name="P4381">14/02/2023</text:p>
          </table:table-cell>
        </table:table-row>
        <table:table-row table:style-name="TableRow4382">
          <table:table-cell table:style-name="TableCell4383">
            <text:p text:style-name="P4384">Prazo de interposição de recurso da homologação preliminar das inscrições</text:p>
          </table:table-cell>
          <table:table-cell table:style-name="TableCell4385">
            <text:p text:style-name="P4386">15/02 a 20/02/2024</text:p>
          </table:table-cell>
        </table:table-row>
        <table:table-row table:style-name="TableRow4387">
          <table:table-cell table:style-name="TableCell4388">
            <text:p text:style-name="P4389">Divulgação final dos Resultados</text:p>
          </table:table-cell>
          <table:table-cell table:style-name="TableCell4390">
            <text:p text:style-name="P4391">23/02/2024</text:p>
          </table:table-cell>
        </table:table-row>
        <table:table-row table:style-name="TableRow4392">
          <table:table-cell table:style-name="TableCell4393">
            <text:p text:style-name="P4394">Previsão do início da Preceptoria</text:p>
          </table:table-cell>
          <table:table-cell table:style-name="TableCell4395">
            <text:p text:style-name="P4396">01/03/2024</text:p>
          </table:table-cell>
        </table:table-row>
      </table:table>
      <text:soft-page-break/>
      <text:list text:style-name="LFO44" text:continue-numbering="true">
        <text:list-item>
          <text:p text:style-name="P4397"><text:span text:style-name="T4398">Disposições Finais:</text:span></text:p>
        </text:list-item>
      </text:list>
      <text:p text:style-name="P4399"/>
      <text:p text:style-name="P4400">A participação neste processo seletivo é voluntária e não implica em qualquer garantia de ser selecionado como preceptor.</text:p>
      <text:p text:style-name="P4401">A Comissão de Seleção pode solicitar documentos adicionais, se necessário.</text:p>
      <text:p text:style-name="P4402">A Secretaria Municipal de Saúde se reserva o direito de encerrar o programa de preceptoria se não houver demanda ou recursos disponíveis.</text:p>
      <text:p text:style-name="P4403"/>
      <text:p text:style-name="P4404"><text:span text:style-name="T4405">Criciúma, 11 de janeiro de 2024.</text:span></text:p>
      <text:p text:style-name="P4406"/>
      <text:p text:style-name="P4407"><text:span text:style-name="T4408">CLÉSIO SALVARO</text:span><text:span text:style-name="T4409"><text:s/>-<text:s/></text:span><text:span text:style-name="T4410">Prefeito do Município de Criciúma</text:span></text:p>
      <text:p text:style-name="P4411"><text:span text:style-name="T4412">ACÉLIO CASAGRANDE</text:span><text:span text:style-name="T4413"><text:s/>-<text:s/></text:span><text:span text:style-name="T4414">Secretário de Saúde de Criciúma</text:span></text:p>
      <text:p text:style-name="P4415"/>
      <text:p text:style-name="P4416">Ata</text:p>
      <text:p text:style-name="P4417">Governo Municipal de Criciúma</text:p>
      <text:p text:style-name="P4418"/>
      <text:p text:style-name="P4419"><text:span text:style-name="T4420">A</text:span><text:span text:style-name="T4421">T</text:span><text:span text:style-name="T4422">A</text:span><text:span text:style-name="T4423"><text:s/>10<text:s/></text:span><text:span text:style-name="T4424">DO EDITAL DE<text:s/></text:span><text:span text:style-name="T4425">CONCORRÊNCIA Nº. 264/PMC/2023</text:span></text:p>
      <text:p text:style-name="P4426"/>
      <text:p text:style-name="P4427">(Processo Administrativo nº. 681514)</text:p>
      <text:p text:style-name="P4428"/>
      <text:p text:style-name="P4429"><text:span text:style-name="T4430">A</text:span><text:span text:style-name="T4431">T</text:span><text:span text:style-name="T4432">A</text:span><text:span text:style-name="T4433"><text:s/></text:span><text:span text:style-name="T4434">D</text:span><text:span text:style-name="T4435">A</text:span><text:span text:style-name="T4436"><text:s/></text:span><text:span text:style-name="T4437">R</text:span><text:span text:style-name="T4438">EU</text:span><text:span text:style-name="T4439">N</text:span><text:span text:style-name="T4440">I</text:span><text:span text:style-name="T4441">Ã</text:span><text:span text:style-name="T4442">O RESERVADA DA<text:s/></text:span><text:span text:style-name="T4443">C</text:span><text:span text:style-name="T4444">O</text:span><text:span text:style-name="T4445">M</text:span><text:span text:style-name="T4446">ISS</text:span><text:span text:style-name="T4447">Ã</text:span><text:span text:style-name="T4448">O</text:span><text:span text:style-name="T4449"><text:s/></text:span><text:span text:style-name="T4450">PE</text:span><text:span text:style-name="T4451">R</text:span><text:span text:style-name="T4452">M</text:span><text:span text:style-name="T4453">AN</text:span><text:span text:style-name="T4454">E</text:span><text:span text:style-name="T4455">N</text:span><text:span text:style-name="T4456">T</text:span><text:span text:style-name="T4457">E</text:span><text:span text:style-name="T4458"><text:s/></text:span><text:span text:style-name="T4459">D</text:span><text:span text:style-name="T4460">E</text:span><text:span text:style-name="T4461"><text:s/></text:span><text:span text:style-name="T4462">LI</text:span><text:span text:style-name="T4463">C</text:span><text:span text:style-name="T4464">I</text:span><text:span text:style-name="T4465">T</text:span><text:span text:style-name="T4466">AÇ</text:span><text:span text:style-name="T4467">ÕES</text:span><text:span text:style-name="T4468"><text:s/></text:span><text:span text:style-name="T4469">D</text:span><text:span text:style-name="T4470">O</text:span><text:span text:style-name="T4471"><text:s/></text:span><text:span text:style-name="T4472">M</text:span><text:span text:style-name="T4473">U</text:span><text:span text:style-name="T4474">N</text:span><text:span text:style-name="T4475">I</text:span><text:span text:style-name="T4476">C</text:span><text:span text:style-name="T4477">ÍPIO</text:span><text:span text:style-name="T4478"><text:s/></text:span><text:span text:style-name="T4479">D</text:span><text:span text:style-name="T4480">E</text:span><text:span text:style-name="T4481"><text:s/></text:span><text:span text:style-name="T4482">C</text:span><text:span text:style-name="T4483">R</text:span><text:span text:style-name="T4484">I</text:span><text:span text:style-name="T4485">C</text:span><text:span text:style-name="T4486">IÚ</text:span><text:span text:style-name="T4487">M</text:span><text:span text:style-name="T4488">A</text:span><text:span text:style-name="T4489"><text:s/></text:span><text:span text:style-name="T4490">P</text:span><text:span text:style-name="T4491">A</text:span><text:span text:style-name="T4492">R</text:span><text:span text:style-name="T4493">A REGISTRO DA MANIFESTAÇÃO ENCAMINHADA VIA E-MAIL, PELA EMPRESA STECKERT ENGENHARIA LTDA</text:span><text:span text:style-name="T4494">.</text:span></text:p>
      <text:p text:style-name="P4495"/>
      <text:p text:style-name="P4496"><text:span text:style-name="T4497">OBJETO:</text:span><text:span text:style-name="T4498"><text:s/>Contratação de empresa do ramo pertinente, para execução dos serviços necessários à realização das obras de construção da infraestrutura elétrica e fotovoltaica da<text:s/></text:span><text:span text:style-name="T4499">FAZENDA SOLAR NIKOLA</text:span><text:span text:style-name="T4500"><text:s/></text:span><text:span text:style-name="T4501">TESLA</text:span><text:span text:style-name="T4502">, na rua Inês Perisoli Cardoso - Distrito de Rio Maina no município de Criciúma - SC.</text:span></text:p>
      <text:p text:style-name="P4503"/>
      <text:p text:style-name="P4504"><text:span text:style-name="T4505">Às dezesseis horas, do dia dez, do mês de janeiro, do ano de dois mil e vinte e quatro, na sala de reuniões da Diretoria de Licitações e Contratos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63/23 de 31 de janeiro de 2023, para registro do recebimento da manifestação encaminhada via e-mail, pela empresa<text:s/></text:span><text:span text:style-name="T4506">STECKERT ENGENHARIA LTDA</text:span><text:span text:style-name="T4507"><text:s/></text:span><text:span text:style-name="T4508">(e-mail: qui., 04 de jan. de 2024 às 17:46)</text:span><text:span text:style-name="T4509">, a qual solicitou reanálise de seu recurso apresentado contra a empresa VOLTS SERVIÇOS DE ENGENHARIA LTDA. A Comissão ressalta que a manifestação foi<text:s/></text:span><text:span text:style-name="T4510">INTEMPESTIVA</text:span><text:span text:style-name="T4511">, uma vez que o prazo reaberto, estipulado na ata 08 publicada no Diário Oficial do Município de Crciciúma <text:s/>Nº 3379 – Ano 14 quinta-feira, 28 de dezembro de 2023, foi <text:s/>única e exclusivamente para a empresa SLAVIEIRO ENERGIA SOLAR LTDA, em obediência a determinação do Tribunal de Justiça do Estado de Santa Catarina -TJSC. O Processo Administrativo acima mencionado faz parte integrante desta Ata, como se nela estivesse transcrito. Nada mais havendo a tratar, encerrou-se a reunião e lavrou-se a presente Ata, que vai assinada pelos integrantes da Comissão Permanentes de Licitações do município de Criciúma-SC. Sala de Licitações, (quarta-feira), aos dez dias do mês de janeiro do ano de 2024.</text:span></text:p>
      <text:p text:style-name="P4512"><text:span text:style-name="T4513"><text:s/></text:span></text:p>
      <text:p text:style-name="P4514"><text:span text:style-name="T4515">GIÁCOMO DELLA GIUSTINA FILHO</text:span><text:span text:style-name="T4516"><text:tab/><text:s text:c="2"/></text:span><text:span text:style-name="T4517"><text:s text:c="13"/></text:span><text:span text:style-name="T4518"><text:s/>OSMAR CORAL <text:s text:c="15"/></text:span><text:span text:style-name="T4519"><text:s text:c="4"/></text:span><text:span text:style-name="T4520">LEANDRO CUSTÓDIO MUNARETTO</text:span></text:p>
      <text:p text:style-name="P4521"><text:span text:style-name="T4522"><text:s text:c="11"/></text:span><text:span text:style-name="T4523"><text:s text:c="20"/>Presidente e.e</text:span><text:span text:style-name="T4524"><text:tab/></text:span><text:span text:style-name="T4525"><text:tab/><text:s text:c="14"/>Membro-Secretário<text:s/></text:span><text:span text:style-name="T4526"><text:tab/><text:s text:c="23"/>Membro</text:span></text:p>
      <text:p text:style-name="P4527"><text:span text:style-name="T4528"><text:s text:c="13"/>LUCIANI BUSSOLO <text:s text:c="52"/>RONALDO JOSINO ALVES</text:span><text:span text:style-name="T4529"><text:tab/></text:span><text:span text:style-name="T4530"><text:tab/></text:span><text:span text:style-name="T4531"><text:tab/></text:span><text:span text:style-name="T4532"><text:s text:c="88"/></text:span></text:p>
      <text:p text:style-name="P4533"><text:span text:style-name="T4534"><text:s text:c="11"/></text:span><text:span text:style-name="T4535"><text:s text:c="23"/></text:span><text:span text:style-name="T4536"><text:s text:c="2"/></text:span><text:span text:style-name="T4537">Membro-Suplente</text:span><text:span text:style-name="T4538"><text:tab/></text:span><text:span text:style-name="T4539"><text:tab/><text:s text:c="32"/></text:span><text:span text:style-name="T4540"><text:s text:c="11"/></text:span><text:span text:style-name="T4541"><text:s text:c="2"/>Membro-Suplente</text:span></text:p>
      <text:p text:style-name="P4542"/>
      <text:p text:style-name="P4543"><text:span text:style-name="T4544">Análise<text:s/></text:span><text:span text:style-name="T4545">d</text:span><text:span text:style-name="T4546">o</text:span><text:span text:style-name="T4547"><text:s/></text:span><text:span text:style-name="T4548">Pregão Eletrônico Nº 296/</text:span><text:span text:style-name="T4549">PMC</text:span><text:span text:style-name="T4550">/2023</text:span></text:p>
      <text:p text:style-name="P4551">Governo Municipal de Criciúma</text:p>
      <text:p text:style-name="P4552"/>
      <text:p text:style-name="P4553">DATA: 10/01/2023</text:p>
      <text:p text:style-name="P4554"><text:span text:style-name="T4555">ASSUNTO –<text:s/></text:span><text:span text:style-name="T4556">Análise do</text:span><text:span text:style-name="T4557"><text:s/></text:span><text:span text:style-name="T4558">PREGÃO ELETRÔNICO Nº 296/PMC/2023</text:span></text:p>
      <text:p text:style-name="P4559"/>
      <text:p text:style-name="P4560">Prezados proponentes do Pregão Presencial 296/PMC/2023,</text:p>
      <text:p text:style-name="P4561"/>
      <text:p text:style-name="P4562">Gostaríamos de informar que estamos atualmente conduzindo a análise das propostas referentes ao registro de preços de materiais escolares e didáticos destinados às escolas da Rede Municipal de Ensino, atendendo às necessidades da Secretaria Municipal de Educação de Criciúma/SC.</text:p>
      <text:p text:style-name="P4563"/>
      <text:p text:style-name="P4564">1.2. DAS AMOSTRAS</text:p>
      <text:p text:style-name="P4565"/>
      <text:p text:style-name="P4566">1.2.1. Itens Específicos:</text:p>
      <text:p text:style-name="P4567">As empresas vencedoras dos itens listados abaixo são solicitadas a apresentar suas amostras no prazo máximo de 03 dias úteis:</text:p>
      <text:p text:style-name="P4568"/>
      <text:p text:style-name="P4569">ITENS: 15,16,17,19,20,21,24,25,26,32,33,43,44,46,51,53,54,55,56,57,65,66,70,71,72,73,74,75,76,79,84,85,86.</text:p>
      <text:soft-page-break/>
      <text:p text:style-name="P4570">1.2.2. Outros Itens:</text:p>
      <text:p text:style-name="P4571">A critério da CONTRATANTE, os licitantes vencedores de outros itens podem ser solicitados a apresentar amostras dos produtos/marcas ofertados para verificação de compatibilidade com as especificações e aceitação da proposta, no prazo de 03 (três) dias úteis.</text:p>
      <text:p text:style-name="P4572"/>
      <text:p text:style-name="P4573">1.2.3. Desclassificação:</text:p>
      <text:p text:style-name="P4574">Caso as amostras apresentadas sejam reprovadas, a empresa será automaticamente desclassificada no respectivo item. Isso acarretará a aplicação das penalidades previstas no edital. A segunda colocada será considerada vencedora, seguindo-se o mesmo critério sucessivamente.</text:p>
      <text:p text:style-name="P4575"/>
      <text:p text:style-name="P4576">Itens Adicionais Solicitados:</text:p>
      <text:p text:style-name="P4577">Além dos itens inicialmente publicados no edital, foram solicitados posteriormente os seguintes:</text:p>
      <text:p text:style-name="P4578"/>
      <text:p text:style-name="P4579">8, 12, 13, 18, 27, 30, 31, 34, 37, 39, 42, 52, 58, 60, 63, 80.</text:p>
      <text:p text:style-name="P4580"/>
      <text:p text:style-name="P4581">Ao submetermos a análise das amostras dos primeiros colocados, conforme as exigências do ato convocatório da licitação do Edital, destacamos abaixo:</text:p>
      <text:p text:style-name="P4582"/>
      <text:p text:style-name="P4583"><text:span text:style-name="T4584">EMPRESA</text:span><text:span text:style-name="T4585">: ROYAL COMERCIO ATACADISTA LTDA 50.474.698/0002-36</text:span></text:p>
      <text:p text:style-name="P4586"/>
      <text:p text:style-name="P4587">Item <text:s/>27 - APROVADA</text:p>
      <text:p text:style-name="P4588">Descrição: <text:s/>Compasso</text:p>
      <text:p text:style-name="P4589">Marca: FUTURO</text:p>
      <text:p text:style-name="P4590"/>
      <text:p text:style-name="P4591">LOTE 37 - APROVADA</text:p>
      <text:p text:style-name="P4592">Descrição EVA COM GLITTER <text:s text:c="2"/></text:p>
      <text:p text:style-name="P4593">Marca: HAITI<text:s/></text:p>
      <text:p text:style-name="P4594"/>
      <text:p text:style-name="P4595"><text:span text:style-name="T4596">EMPRESA:</text:span><text:span text:style-name="T4597"><text:s/>JKS COMERCIAL LTDA<text:s/></text:span></text:p>
      <text:p text:style-name="P4598"/>
      <text:p text:style-name="P4599">Item: <text:s/>8 - APROVADA</text:p>
      <text:p text:style-name="P4600">Descrição: <text:s/>Borracha apagadora <text:s text:c="3"/></text:p>
      <text:p text:style-name="P4601">Marca: FUTURO</text:p>
      <text:p text:style-name="P4602"/>
      <text:p text:style-name="P4603">Item: 16 - APROVADA</text:p>
      <text:p text:style-name="P4604">Descrição: CAIXA ORGANIZADORA plástica 6 litros <text:s/></text:p>
      <text:p text:style-name="P4605">Marca: Sanremo</text:p>
      <text:p text:style-name="P4606"/>
      <text:p text:style-name="P4607">Item: 30 - APROVADA</text:p>
      <text:p text:style-name="P4608">Descrição: ESTILETE PROFISSIONALESTILETE PROFISSIONAL</text:p>
      <text:p text:style-name="P4609"><text:s/>Marca: FUTURO</text:p>
      <text:p text:style-name="P4610"/>
      <text:p text:style-name="P4611">Item: 39 - APROVADA</text:p>
      <text:p text:style-name="P4612">Descrição: Folha para plastificadora A4 <text:s/></text:p>
      <text:p text:style-name="P4613">Marca: Masterprint Modelo: 125m</text:p>
      <text:p text:style-name="P4614"/>
      <text:p text:style-name="P4615">Item: 46 <text:s/>- APROVADA</text:p>
      <text:p text:style-name="P4616">Descrição: Grampeador profissional 28 cm P/ 100 <text:s text:c="2"/></text:p>
      <text:p text:style-name="P4617">Marca: Masterprint</text:p>
      <text:p text:style-name="P4618"/>
      <text:p text:style-name="P4619">Item: 55 - APROVADA</text:p>
      <text:p text:style-name="P4620">Descrição: Lápis preto de grafite nº 2 <text:s text:c="5"/></text:p>
      <text:p text:style-name="P4621">Marca: Masterprint</text:p>
      <text:p text:style-name="P4622"/>
      <text:p text:style-name="P4623">Item: 84 - APROVADA</text:p>
      <text:p text:style-name="P4624">Descrição: Tesoura corte ondulador. <text:s text:c="5"/></text:p>
      <text:p text:style-name="P4625">Marca: Masterprint</text:p>
      <text:p text:style-name="P4626"/>
      <text:p text:style-name="P4627"><text:span text:style-name="T4628">EMPRESA:</text:span><text:span text:style-name="T4629"><text:s/>MARCELO GOMES &amp; CIA LTDA EPP</text:span></text:p>
      <text:p text:style-name="P4630"/>
      <text:p text:style-name="P4631">Item: 18 - APROVADA</text:p>
      <text:soft-page-break/>
      <text:p text:style-name="P4632">Descrição: Caneta destaca texto.</text:p>
      <text:p text:style-name="P4633">Marca: Jocar</text:p>
      <text:p text:style-name="P4634"/>
      <text:p text:style-name="P4635">Item: 25 - APROVADA</text:p>
      <text:p text:style-name="P4636">Descrição: Cola Branca</text:p>
      <text:p text:style-name="P4637">Marca: tenaz<text:s/></text:p>
      <text:p text:style-name="P4638"/>
      <text:p text:style-name="P4639">Item: 57 - APROVADA</text:p>
      <text:p text:style-name="P4640">Descrição: Massa de modelar <text:s text:c="5"/></text:p>
      <text:p text:style-name="P4641">Marca: Acrilex</text:p>
      <text:p text:style-name="P4642"/>
      <text:p text:style-name="P4643"><text:span text:style-name="T4644">EMPRESA:</text:span><text:span text:style-name="T4645"><text:s/>PRINTSUL COMÉRCIO ATACADISTA LTDA EPP</text:span></text:p>
      <text:p text:style-name="P4646"/>
      <text:p text:style-name="P4647"><text:span text:style-name="T4648">Item: 12 -<text:s/></text:span><text:span text:style-name="T4649">APROVADA</text:span></text:p>
      <text:p text:style-name="P4650">Descrição: Caderno Pequeno brochura <text:s/></text:p>
      <text:p text:style-name="P4651">Marca: NEOMUNDI</text:p>
      <text:p text:style-name="P4652"/>
      <text:p text:style-name="P4653"><text:span text:style-name="T4654">Itens: <text:s/>32 e 33</text:span><text:span text:style-name="T4655"><text:s text:c="2"/>- REPROVADA- pouca <text:s/>aderência- descola facilmente, não possui aderência necessária para uso nos trabalhos escolares.</text:span></text:p>
      <text:p text:style-name="P4656">Descrição: Fita adesiva em papel crepado<text:s/></text:p>
      <text:p text:style-name="P4657">MARCA: <text:s/>NEOMUNDI</text:p>
      <text:p text:style-name="P4658"/>
      <text:p text:style-name="P4659">Item: 34 <text:s/>- APROVADA</text:p>
      <text:p text:style-name="P4660">Descrição: Fita adesiva plástico transparente <text:s text:c="3"/></text:p>
      <text:p text:style-name="P4661">Marca: NEOMUNDI</text:p>
      <text:p text:style-name="P4662"/>
      <text:p text:style-name="P4663">tem: 44 - APROVADA</text:p>
      <text:p text:style-name="P4664">Descrição: Grampeador médio de mesa metálico, 26/6<text:s/></text:p>
      <text:p text:style-name="P4665">Marca: NEOMUNDI</text:p>
      <text:p text:style-name="P4666"/>
      <text:p text:style-name="P4667">Item: 56 - REPROVADA- <text:s/>quebra a ponta facilmente, ao apontar quebra o grafite, madeira esfarela ao apontar.</text:p>
      <text:p text:style-name="P4668">Descrição: Lápis preto grafite 6B <text:s/></text:p>
      <text:p text:style-name="P4669">Marca: NEOMUNDI</text:p>
      <text:p text:style-name="P4670"/>
      <text:p text:style-name="P4671">Item: 60 <text:s/>- APROVADA</text:p>
      <text:p text:style-name="P4672">Descrição: Papel Almaço <text:s text:c="2"/></text:p>
      <text:p text:style-name="P4673">Marca: NEOMUNDI</text:p>
      <text:p text:style-name="P4674"/>
      <text:p text:style-name="P4675">Item: 70 - : APROVADA</text:p>
      <text:p text:style-name="P4676">Descrição: PINCEL ATOMICO <text:s text:c="3"/></text:p>
      <text:p text:style-name="P4677">Marca: NEOMUNDI</text:p>
      <text:p text:style-name="P4678"/>
      <text:p text:style-name="P4679">Item: 71 - APROVADA</text:p>
      <text:p text:style-name="P4680">Descrição: Pincel chato 12 <text:s text:c="21"/></text:p>
      <text:p text:style-name="P4681">Marca: FOKINHO<text:s/></text:p>
      <text:p text:style-name="P4682"/>
      <text:p text:style-name="P4683">Item: 72 Unidade - APROVADA</text:p>
      <text:p text:style-name="P4684">Descrição: Pincel chato 8 <text:s/></text:p>
      <text:p text:style-name="P4685">Marca: FOKINHO<text:s/></text:p>
      <text:p text:style-name="P4686"/>
      <text:p text:style-name="P4687">Item: 73 <text:s/>- APROVADA</text:p>
      <text:p text:style-name="P4688">Descrição: Pincel marcador permanente<text:s/></text:p>
      <text:p text:style-name="P4689">Marca: NEOMUNDI</text:p>
      <text:p text:style-name="P4690"/>
      <text:p text:style-name="P4691"><text:span text:style-name="T4692">Itens: <text:s/>74 e 75</text:span><text:span text:style-name="T4693"><text:s text:c="2"/>- APROVADA</text:span></text:p>
      <text:p text:style-name="P4694">Descrição: Pincel para quadro branco ou vidro RECARREGAVEL</text:p>
      <text:p text:style-name="P4695">arca: NEOMUNDI</text:p>
      <text:p text:style-name="P4696"/>
      <text:p text:style-name="P4697">Item: 79 <text:s text:c="2"/>APROVADA</text:p>
      <text:p text:style-name="P4698">Descrição: Refil para quadro branco<text:s/></text:p>
      <text:p text:style-name="P4699">Marca: NEOMUNDI</text:p>
      <text:p text:style-name="P4700"/>
      <text:p text:style-name="P4701">Item: 85 <text:s/>APROVADA</text:p>
      <text:p text:style-name="P4702">Descrição: Tesoura de ponta arredondada<text:s/></text:p>
      <text:p text:style-name="P4703">arca: FOKINHO</text:p>
      <text:p text:style-name="P4704"/>
      <text:p text:style-name="P4705">Item: 86 - APROVADA</text:p>
      <text:p text:style-name="P4706">Descrição: Tesoura Doméstica <text:s text:c="3"/></text:p>
      <text:p text:style-name="P4707">Marca: NEOMUNDI</text:p>
      <text:p text:style-name="P4708"/>
      <text:p text:style-name="P4709"><text:span text:style-name="T4710">EMPRESA:<text:s/></text:span><text:span text:style-name="T4711">EVL COMERCIO IMPORTACAO E EXPORTACAO LTDA</text:span></text:p>
      <text:p text:style-name="P4712"/>
      <text:p text:style-name="P4713">Item: 13 - REPROVADA- SEM AMOSTRA</text:p>
      <text:p text:style-name="P4714">Descrição: Caixa Arquivo Transparente Com 6 Pastas<text:s/></text:p>
      <text:p text:style-name="P4715">Marca: ACP</text:p>
      <text:p text:style-name="P4716"/>
      <text:p text:style-name="P4717">Item: 15 - APROVADA</text:p>
      <text:p text:style-name="P4718">Descrição: Caixa <text:s text:c="2"/></text:p>
      <text:p text:style-name="P4719">Marca: POLYCART</text:p>
      <text:p text:style-name="P4720"/>
      <text:p text:style-name="P4721">Item: 19 – APROVADA</text:p>
      <text:p text:style-name="P4722">Descrição: Caneta esferográfica azul<text:s/></text:p>
      <text:p text:style-name="P4723">Marca: BIC</text:p>
      <text:p text:style-name="P4724"/>
      <text:p text:style-name="P4725">Item: 20 - APROVADA</text:p>
      <text:p text:style-name="P4726">Descrição: Caneta esferográfica VERMELHA</text:p>
      <text:p text:style-name="P4727">Marca: BIC</text:p>
      <text:p text:style-name="P4728"/>
      <text:p text:style-name="P4729">Item: 42 - APROVADA</text:p>
      <text:p text:style-name="P4730">Descrição: Giz de cera, caixa com 12</text:p>
      <text:p text:style-name="P4731">Marca: WORLD MASTER</text:p>
      <text:p text:style-name="P4732"/>
      <text:p text:style-name="P4733">Item: 51 - REPROVADA, NÃO ATENDE AS ESPECIFICAÇÕES DO EDITAL.</text:p>
      <text:p text:style-name="P4734">Descrição: Guache Cores básicas <text:s text:c="6"/></text:p>
      <text:p text:style-name="P4735">Marca: PIRATININGA</text:p>
      <text:p text:style-name="P4736">Item: 52- APROVADA</text:p>
      <text:p text:style-name="P4737">Descrição: Kit para encadernação <text:s text:c="2"/></text:p>
      <text:p text:style-name="P4738">Marca: OFFICEPLAST<text:s/></text:p>
      <text:p text:style-name="P4739"/>
      <text:p text:style-name="P4740">Item: 54 - APROVADA</text:p>
      <text:p text:style-name="P4741">Descrição: <text:s/>lápis de cor <text:s text:c="8"/></text:p>
      <text:p text:style-name="P4742">Marca: WORLD MASTER</text:p>
      <text:p text:style-name="P4743"/>
      <text:p text:style-name="P4744">EMPRESA: PRISCILA RAUBER HENGEMUHLE EPP</text:p>
      <text:p text:style-name="P4745"/>
      <text:p text:style-name="P4746">Item: 65 - APROVADA</text:p>
      <text:p text:style-name="P4747">Descrição: Papel Offset, alcalino <text:s text:c="5"/></text:p>
      <text:p text:style-name="P4748">Marca: ONE</text:p>
      <text:p text:style-name="P4749"/>
      <text:p text:style-name="P4750">EMPRESA: TEDA DISTRIBUIDORA LTDA</text:p>
      <text:p text:style-name="P4751"/>
      <text:p text:style-name="P4752">Item: 17 - APROVADA</text:p>
      <text:p text:style-name="P4753">Descrição: CAIXA ORGANIZADORA plástica <text:s text:c="3"/></text:p>
      <text:p text:style-name="P4754">Marca: PLASMONT</text:p>
      <text:p text:style-name="P4755"/>
      <text:p text:style-name="P4756">Item: 31 - APROVADA</text:p>
      <text:p text:style-name="P4757">Descrição: Fita adesiva colorida<text:s/></text:p>
      <text:p text:style-name="P4758"><text:span text:style-name="T4759">Marca: ADELBRAS</text:span><text:span text:style-name="T4760"><text:s/></text:span></text:p>
      <text:p text:style-name="P4761"/>
      <text:p text:style-name="P4762">Item: 43 <text:s/>APROVADA</text:p>
      <text:p text:style-name="P4763">Descrição: Giz de cera: tons de PELE <text:s/></text:p>
      <text:soft-page-break/>
      <text:p text:style-name="P4764">Marca: SUMMIT<text:s/></text:p>
      <text:p text:style-name="P4765"/>
      <text:p text:style-name="P4766">Item: 53 APROVADA</text:p>
      <text:p text:style-name="P4767">Descrição: Lápis colorido<text:s/></text:p>
      <text:p text:style-name="P4768">Marca: GREENCASTLE-FABER</text:p>
      <text:p text:style-name="P4769"/>
      <text:p text:style-name="P4770">Item: 58 APROVADA</text:p>
      <text:p text:style-name="P4771">Descrição: Pacote de Balão <text:s text:c="4"/></text:p>
      <text:p text:style-name="P4772">Marca: JOY</text:p>
      <text:p text:style-name="P4773"><text:s/></text:p>
      <text:p text:style-name="P4774">Item: 66 <text:s/>APROVADA</text:p>
      <text:p text:style-name="P4775">Descrição: Papel Offset, alcalino, formato A-4</text:p>
      <text:p text:style-name="P4776">Marca: REPORT</text:p>
      <text:p text:style-name="P4777"/>
      <text:p text:style-name="P4778">Item: 76 APROVADA</text:p>
      <text:p text:style-name="P4779">Descrição: Pistola p/ Cola Quente elétrico <text:s text:c="4"/></text:p>
      <text:p text:style-name="P4780">Marca: FUTURO<text:s/></text:p>
      <text:p text:style-name="P4781"/>
      <text:p text:style-name="P4782">Item: 80 APROVADA</text:p>
      <text:p text:style-name="P4783">Descrição: Régua escritório<text:s/></text:p>
      <text:p text:style-name="P4784">Marca: DELLO</text:p>
      <text:p text:style-name="P4785"/>
      <text:p text:style-name="P4786"><text:span text:style-name="T4787">EMPRESA:<text:s/></text:span><text:span text:style-name="T4788">ANDRE MATIAS</text:span></text:p>
      <text:p text:style-name="P4789"/>
      <text:p text:style-name="P4790">tem: 24 SEM AMOSTRA</text:p>
      <text:p text:style-name="P4791">Descrição: Cola Branca 1 kg a base de PVA<text:s/></text:p>
      <text:p text:style-name="P4792">MARCA: PIRATININGA<text:s/></text:p>
      <text:p text:style-name="P4793"/>
      <text:p text:style-name="P4794">Item: 26 <text:s/>SEM AMOSTRA</text:p>
      <text:p text:style-name="P4795">Descrição: COLA EXTRA ADESIVO 1KG<text:s/></text:p>
      <text:p text:style-name="P4796">Marca: ALMATA<text:s/></text:p>
      <text:p text:style-name="P4797"/>
      <text:p text:style-name="P4798"><text:span text:style-name="T4799"><text:s text:c="23"/></text:span><text:span text:style-name="T4800"><text:s/>Franck Calegari Correa <text:s text:c="49"/>Luciani Busolo</text:span></text:p>
      <text:p text:style-name="P4801"><text:s text:c="28"/>Mat. 56160 <text:s text:c="68"/>Mat. 64046</text:p>
      <text:p text:style-name="P4802"/>
      <text:p text:style-name="P4803"><text:span text:style-name="T4804">DATA: 10/01/2023</text:span></text:p>
      <text:p text:style-name="P4805"><text:span text:style-name="T4806">ASSUNTO</text:span><text:span text:style-name="T4807">: Convocação dos Próximos Colocados - Pregão Presencial 296/PMC/2023</text:span></text:p>
      <text:p text:style-name="P4808"/>
      <text:p text:style-name="P4809">Prezados proponentes do Pregão Presencial 296/PMC/2023,</text:p>
      <text:p text:style-name="P4810"/>
      <text:p text:style-name="P4811"><text:span text:style-name="T4812">Desejamos informar que, em decorrência do processo em questão, referente ao registro de preços de materiais escolares e didáticos para utilização nas escolas da Rede Municipal de Ensino, atendendo às demandas da Secretaria Municipal de Educação de Criciúma/SC, solicitamos que,<text:s/></text:span><text:span text:style-name="T4813">no prazo de três dias úteis</text:span><text:span text:style-name="T4814">, encaminhem as amostras conforme especificado no edital.</text:span></text:p>
      <text:p text:style-name="P4815"><text:span text:style-name="T4816">Ressaltamos que a não apresentação ou reprovação das amostras implicará automaticamente na desclassificação das respectivas marcas de todos os participantes.</text:span><text:span text:style-name="T4817"><text:s text:c="2"/></text:span></text:p>
      <text:p text:style-name="P4818"/>
      <text:p text:style-name="P4819"><text:span text:style-name="T4820">EMPRESA:<text:s/></text:span><text:span text:style-name="T4821">ANDRE MATIAS</text:span></text:p>
      <text:p text:style-name="P4822"/>
      <text:p text:style-name="P4823">Itens: <text:s/>33</text:p>
      <text:p text:style-name="P4824">Descrição: Fita adesiva em papel crepado</text:p>
      <text:p text:style-name="P4825">MARCA: <text:s/>ADERE</text:p>
      <text:p text:style-name="P4826"/>
      <text:p text:style-name="P4827"><text:span text:style-name="T4828">Itens: <text:s/>34</text:span></text:p>
      <text:p text:style-name="P4829">Descrição: Fita adesiva plástica transparente</text:p>
      <text:p text:style-name="P4830">MARCA: <text:s/>ADERE</text:p>
      <text:p text:style-name="P4831"/>
      <text:p text:style-name="P4832"><text:span text:style-name="T4833">EMPRESA:<text:s/></text:span><text:span text:style-name="T4834">2B DISTRIBUIDORA LTDA</text:span></text:p>
      <text:p text:style-name="P4835"/>
      <text:p text:style-name="P4836">Item: 56</text:p>
      <text:p text:style-name="P4837">Descrição: Lápis preto grafite 6B</text:p>
      <text:soft-page-break/>
      <text:p text:style-name="P4838">Marca: MASTER</text:p>
      <text:p text:style-name="P4839"/>
      <text:p text:style-name="P4840">EMPRESA: TEDA DISTRIBUIDORA LTDA</text:p>
      <text:p text:style-name="P4841"/>
      <text:p text:style-name="P4842">Item: 13</text:p>
      <text:p text:style-name="P4843">Descrição: Caixa Arquivo Transparente Com 6 Pastas<text:s/></text:p>
      <text:p text:style-name="P4844">Marca: DELL0</text:p>
      <text:p text:style-name="P4845"/>
      <text:p text:style-name="P4846">Item: 51</text:p>
      <text:p text:style-name="P4847">Descrição: Guache Cores básicas</text:p>
      <text:p text:style-name="P4848">Marca: MARIPEL</text:p>
      <text:p text:style-name="P4849"/>
      <text:p text:style-name="P4850">EMPRESA: MANOS COMERCIO ATACADISTA DE MATERIAIS LTDA</text:p>
      <text:p text:style-name="P4851"/>
      <text:p text:style-name="P4852">tem: 24</text:p>
      <text:p text:style-name="P4853">Descrição: Cola Branca 1 kg a base de PVA</text:p>
      <text:p text:style-name="P4854">MARCA: PIRATININGA<text:s/></text:p>
      <text:p text:style-name="P4855"/>
      <text:p text:style-name="P4856"><text:span text:style-name="T4857">EMPRESA:<text:s/></text:span><text:span text:style-name="T4858">EVL COMERCIO IMPORTACAO E EXPORTACAO LTDA</text:span></text:p>
      <text:p text:style-name="P4859"/>
      <text:p text:style-name="P4860">Item: 26<text:s/></text:p>
      <text:p text:style-name="P4861">Descrição: COLA EXTRA ADESIVO 1KG</text:p>
      <text:p text:style-name="P4862">Marca: PIRATININGA<text:s/></text:p>
      <text:p text:style-name="P4863"/>
      <text:p text:style-name="P4864"><text:s text:c="24"/>Franck Calegari Correa <text:s text:c="49"/>Luciani Busolo</text:p>
      <text:p text:style-name="P4865"><text:s text:c="28"/>Mat. 56160 <text:s text:c="68"/>Mat. 64046</text:p>
      <text:p text:style-name="P4866"><text:tab/></text:p>
      <text:p text:style-name="P4867">Avisos de Retificações</text:p>
      <text:p text:style-name="P4868">Governo Municipal de Criciúma</text:p>
      <text:p text:style-name="P4869"/>
      <text:p text:style-name="P4870">EDITAL DE PREGÃO ELETRÔNICO Nº 310/PMC/2023</text:p>
      <text:p text:style-name="P4871"/>
      <text:p text:style-name="P4872">(Processo Administrativo n.º 686234) <text:s/></text:p>
      <text:p text:style-name="P4873"/>
      <text:p text:style-name="P4874">O MUNICÍPIO DE CRICIÚMA, leva ao conhecimento dos interessados que, no edital acima epigrafado, que tem como objetivo a Contratação de empresa especializada para prestação de serviços de seguro veicular, para frota do para o 4º Batalhão de Bombeiros Militar de Criciúma/SC. Onde foi feita a seguinte alteração:</text:p>
      <text:p text:style-name="P4875"/>
      <text:p text:style-name="P4876"><text:span text:style-name="T4877">Onde se lê:</text:span><text:span text:style-name="T4878"><text:s/>“[...]realizará licitação, para registro de preços, na modalidade PREGÃO[...] ”</text:span></text:p>
      <text:p text:style-name="P4879"/>
      <text:p text:style-name="P4880"><text:span text:style-name="T4881">Leia – se:</text:span><text:span text:style-name="T4882"><text:s/>“[...]realizará licitação, para contratação, na modalidade PREGÃO[...] ”</text:span></text:p>
      <text:p text:style-name="P4883"/>
      <text:p text:style-name="P4884"/>
      <text:p text:style-name="P4885">Mantêm-se inalteradas as demais condições do Edital e anexos. Feita a retificação e prorrogação acima, ficam todos interessados notificados para os fins legais e de direito, na forma da Lei.</text:p>
      <text:p text:style-name="P4886">O edital retificado poderá ser obtido através do site www.criciuma.sc.gov.br. <text:s text:c="5"/></text:p>
      <text:p text:style-name="P4887"/>
      <text:p text:style-name="P4888">PAÇO MUNICIPAL “MARCOS ROVARIS”, 11 DE JANEIRO DE 2024.</text:p>
      <text:p text:style-name="P4889"/>
      <text:p text:style-name="P4890"><text:span text:style-name="T4891">ARLEU RONALDO DA SILVEIRA</text:span><text:span text:style-name="T4892"><text:s/>-<text:s/></text:span><text:span text:style-name="T4893">SECRETÁRIO GERAL</text:span></text:p>
      <text:p text:style-name="P4894"/>
      <text:p text:style-name="P4895">EDITAL DE PREGÃO ELETRÔNICO Nº 311/PMC/2023</text:p>
      <text:p text:style-name="P4896"/>
      <text:p text:style-name="P4897">(Processo Administrativo n.º 681938) <text:s/></text:p>
      <text:p text:style-name="P4898"/>
      <text:p text:style-name="P4899">O MUNICÍPIO DE CRICIÚMA, leva ao conhecimento dos interessados que, no edital acima epigrafado, que tem como objetivo a Contratação de empresa especializada para prestação de serviços de agenciamento de estágios junto as instituições de ensino, visando<text:s/><text:soft-page-break/>a preparação para o trabalho produtivo de educandos que estejam frequentando o ensino regular em instituições de educação superior, de educação profissional, de ensino médio, na modalidade profissional da educação de jovens e adultos para o 4º Batalhão de Bombeiros Militar de Criciúma/SC (Convênio 73/2018 de acordo com a Lei no 11.788 de 25 de setembro de 2008). <text:s/>Onde foi feita a seguinte alteração:</text:p>
      <text:p text:style-name="P4900"/>
      <text:p text:style-name="P4901"><text:span text:style-name="T4902">Onde se lê:</text:span><text:span text:style-name="T4903"><text:s/>“[...]realizará licitação, para registro de preços, na modalidade PREGÃO[...] ”</text:span></text:p>
      <text:p text:style-name="P4904"/>
      <text:p text:style-name="P4905"><text:span text:style-name="T4906">Leia – se:</text:span><text:span text:style-name="T4907"><text:s/>“[...]realizará licitação, para contratação, na modalidade PREGÃO[...] ”</text:span></text:p>
      <text:p text:style-name="P4908"/>
      <text:p text:style-name="P4909">Mantêm-se inalteradas as demais condições do Edital e anexos. Feita a retificação e prorrogação acima, ficam todos interessados notificados para os fins legais e de direito, na forma da Lei.</text:p>
      <text:p text:style-name="P4910">O edital retificado poderá ser obtido através do site www.criciuma.sc.gov.br. <text:s text:c="5"/></text:p>
      <text:p text:style-name="P4911"/>
      <text:p text:style-name="P4912">PAÇO MUNICIPAL “MARCOS ROVARIS”, 11 DE JANEIRO DE 2024.</text:p>
      <text:p text:style-name="P4913"/>
      <text:p text:style-name="P4914"><text:span text:style-name="T4915">ARLEU RONALDO DA SILVEIRA</text:span><text:span text:style-name="T4916"><text:s/>-<text:s/></text:span><text:span text:style-name="T4917">SECRETÁRIO GERAL</text:span></text:p>
      <text:p text:style-name="P4918"/>
      <text:p text:style-name="P4919">EDITAL DE PREGÃO ELETRÔNICO Nº 312/PMC/2023</text:p>
      <text:p text:style-name="P4920"/>
      <text:p text:style-name="P4921">(Processo Administrativo n.º 686260) <text:s/></text:p>
      <text:p text:style-name="P4922"/>
      <text:p text:style-name="P4923">O MUNICÍPIO DE CRICIÚMA, leva ao conhecimento dos interessados que, no edital acima epigrafado, que tem como objetivo a Contratação de empresa especializada para prestação de serviços de internet para o 4º Batalhão de Bombeiros Militar de Criciúma/SC. <text:s/>Onde foi feita a seguinte alteração:</text:p>
      <text:p text:style-name="P4924"/>
      <text:p text:style-name="P4925"><text:span text:style-name="T4926">Onde se lê:</text:span><text:span text:style-name="T4927"><text:s/>“[...]realizará licitação, para registro de preços, na modalidade PREGÃO[...] ”</text:span></text:p>
      <text:p text:style-name="P4928"/>
      <text:p text:style-name="P4929"><text:span text:style-name="T4930">Leia – se:</text:span><text:span text:style-name="T4931"><text:s/>“[...]realizará licitação, para contratação, na modalidade PREGÃO[...]<text:s/></text:span></text:p>
      <text:p text:style-name="P4932"/>
      <text:p text:style-name="P4933">Mantêm-se inalteradas as demais condições do Edital e anexos. Feita a retificação e prorrogação acima, ficam todos interessados notificados para os fins legais e de direito, na forma da Lei.</text:p>
      <text:p text:style-name="P4934">O edital retificado poderá ser obtido através do site www.criciuma.sc.gov.br. <text:s text:c="5"/></text:p>
      <text:p text:style-name="P4935"/>
      <text:p text:style-name="P4936">PAÇO MUNICIPAL “MARCOS ROVARIS”, 11 DE JANEIRO DE 2024.</text:p>
      <text:p text:style-name="P4937"/>
      <text:p text:style-name="P4938"><text:span text:style-name="T4939">ARLEU RONALDO DA SILVEIRA</text:span><text:span text:style-name="T4940"><text:s/>-<text:s/></text:span><text:span text:style-name="T4941">SECRETÁRIO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text-underline-type="none"/>
    </style:style>
    <style:style style:name="WW_CharLFO40LVL2" style:family="text">
      <style:text-properties style:text-underline-type="none"/>
    </style:style>
    <style:style style:name="WW_CharLFO40LVL3" style:family="text">
      <style:text-properties style:text-underline-type="none"/>
    </style:style>
    <style:style style:name="WW_CharLFO40LVL4" style:family="text">
      <style:text-properties style:text-underline-type="none"/>
    </style:style>
    <style:style style:name="WW_CharLFO40LVL5" style:family="text">
      <style:text-properties style:text-underline-type="none"/>
    </style:style>
    <style:style style:name="WW_CharLFO40LVL6" style:family="text">
      <style:text-properties style:text-underline-type="none"/>
    </style:style>
    <style:style style:name="WW_CharLFO40LVL7" style:family="text">
      <style:text-properties style:text-underline-type="none"/>
    </style:style>
    <style:style style:name="WW_CharLFO40LVL8" style:family="text">
      <style:text-properties style:text-underline-type="none"/>
    </style:style>
    <style:style style:name="WW_CharLFO40LVL9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prefix="(" style:num-suffix=")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88 – Ano 15 quinta-feira, 11 de janei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1-11T19:50:00Z</meta:creation-date>
    <dc:date>2024-01-11T19:50:00Z</dc:date>
    <meta:print-date>2024-01-11T19:4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110" meta:word-count="8659" meta:character-count="55309" meta:row-count="389" meta:non-whitespace-character-count="46760"/>
  </office:meta>
</office:document-meta>
</file>