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9" style:parent-style-name="Recuodecorpodetexto2"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8" style:parent-style-name="SemEspaçamento" style:family="paragraph">
      <style:paragraph-properties fo:text-align="justify" fo:margin-left="-0.1972in">
        <style:tab-stops/>
      </style:paragraph-properties>
    </style:style>
    <style:style style:name="T59" style:parent-style-name="Fonteparág.padrão" style:family="text">
      <style:text-properties style:font-name="Calibri" style:font-name-complex="Calibri" fo:font-weight="bold" style:font-weight-asian="bold"/>
    </style:style>
    <style:style style:name="T60" style:parent-style-name="Fonteparág.padrão" style:family="text">
      <style:text-properties style:font-name="Calibri" style:font-name-complex="Calibri"/>
    </style:style>
    <style:style style:name="P6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complex="Calibri" style:font-weight-complex="bold" fo:font-size="10pt" style:font-size-asian="10pt" style:font-size-complex="10pt"/>
    </style:style>
    <style:style style:name="P69" style:parent-style-name="NormalWeb" style:family="paragraph">
      <style:paragraph-properties fo:text-align="justify" fo:margin-bottom="0in" fo:margin-left="-0.1972in" fo:background-color="#FBFBFB">
        <style:tab-stops/>
      </style:paragraph-properties>
    </style:style>
    <style:style style:name="T70" style:parent-style-name="Fonteparág.padrão" style:family="text">
      <style:text-properties style:font-name="Calibri" style:font-name-complex="Calibri" fo:font-weight="bold" style:font-weight-asian="bold" fo:color="#000000" fo:font-size="10pt" style:font-size-asian="10pt" style:font-size-complex="10pt"/>
    </style:style>
    <style:style style:name="T71" style:parent-style-name="Fonteparág.padrão" style:family="text">
      <style:text-properties style:font-name="Calibri" style:font-name-complex="Calibri" fo:font-weight="bold" style:font-weight-asian="bold" fo:color="#000000" fo:font-size="10pt" style:font-size-asian="10pt" style:font-size-complex="10pt"/>
    </style:style>
    <style:style style:name="T72" style:parent-style-name="Fonteparág.padrão" style:family="text">
      <style:text-properties style:font-name="Calibri" style:font-name-complex="Calibri" fo:color="#000000" fo:font-size="10pt" style:font-size-asian="10pt" style:font-size-complex="10pt"/>
    </style:style>
    <style:style style:name="P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Recuodecorpodetexto2"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5" style:parent-style-name="SemEspaçamento" style:family="paragraph">
      <style:paragraph-properties fo:text-align="justify" fo:margin-left="-0.1972in">
        <style:tab-stops/>
      </style:paragraph-properties>
    </style:style>
    <style:style style:name="T96" style:parent-style-name="Fonteparág.padrão" style:family="text">
      <style:text-properties style:font-name="Calibri" style:font-name-complex="Calibri" fo:font-weight="bold" style:font-weight-asian="bold"/>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style:font-weight-complex="bold"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style:font-weight-complex="bold" fo:font-size="10pt" style:font-size-asian="10pt" style:font-size-complex="10pt"/>
    </style:style>
    <style:style style:name="P106" style:parent-style-name="NormalWeb" style:family="paragraph">
      <style:paragraph-properties fo:text-align="justify" fo:margin-bottom="0in" fo:margin-left="-0.1972in" fo:background-color="#FBFBFB">
        <style:tab-stops/>
      </style:paragraph-properties>
    </style:style>
    <style:style style:name="T107" style:parent-style-name="Fonteparág.padrão" style:family="text">
      <style:text-properties style:font-name="Calibri" style:font-name-complex="Calibri" fo:font-weight="bold" style:font-weight-asian="bold" fo:color="#000000" fo:font-size="10pt" style:font-size-asian="10pt" style:font-size-complex="10pt"/>
    </style:style>
    <style:style style:name="T108" style:parent-style-name="Fonteparág.padrão" style:family="text">
      <style:text-properties style:font-name="Calibri" style:font-name-complex="Calibri" fo:font-weight="bold" style:font-weight-asian="bold" fo:color="#000000"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P1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Recuodecorpodetexto2"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style:font-weight-complex="bold" fo:font-size="10pt" style:font-size-asian="10pt" style:font-size-complex="10pt"/>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style:font-weight-complex="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SemEspaçamento" style:family="paragraph">
      <style:paragraph-properties fo:text-align="justify" fo:margin-left="-0.1972in">
        <style:tab-stops/>
      </style:paragraph-properties>
    </style:style>
    <style:style style:name="T132" style:parent-style-name="Fonteparág.padrão" style:family="text">
      <style:text-properties style:font-name="Calibri" style:font-name-complex="Calibri" fo:font-weight="bold" style:font-weight-asian="bold"/>
    </style:style>
    <style:style style:name="T133" style:parent-style-name="Fonteparág.padrão" style:family="text">
      <style:text-properties style:font-name="Calibri" style:font-name-complex="Calibri"/>
    </style:style>
    <style:style style:name="P13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style:font-weight-complex="bold"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style:font-weight-complex="bold" fo:font-size="10pt" style:font-size-asian="10pt" style:font-size-complex="10pt"/>
    </style:style>
    <style:style style:name="P142" style:parent-style-name="NormalWeb" style:family="paragraph">
      <style:paragraph-properties fo:text-align="justify" fo:margin-bottom="0in" fo:margin-left="-0.1972in" fo:background-color="#FBFBFB">
        <style:tab-stops/>
      </style:paragraph-properties>
    </style:style>
    <style:style style:name="T143" style:parent-style-name="Fonteparág.padrão" style:family="text">
      <style:text-properties style:font-name="Calibri" style:font-name-complex="Calibri" fo:font-weight="bold" style:font-weight-asian="bold" fo:color="#000000" fo:font-size="10pt" style:font-size-asian="10pt" style:font-size-complex="10pt"/>
    </style:style>
    <style:style style:name="T144" style:parent-style-name="Fonteparág.padrão" style:family="text">
      <style:text-properties style:font-name="Calibri" style:font-name-complex="Calibri" fo:font-weight="bold" style:font-weight-asian="bold" fo:color="#000000"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P1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Recuodecorpodetexto2"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style:font-weight-complex="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SemEspaçamento" style:family="paragraph">
      <style:paragraph-properties fo:text-align="justify" fo:margin-left="-0.1972in">
        <style:tab-stops/>
      </style:paragraph-properties>
    </style:style>
    <style:style style:name="T169" style:parent-style-name="Fonteparág.padrão" style:family="text">
      <style:text-properties style:font-name="Calibri" style:font-name-complex="Calibri" fo:font-weight="bold" style:font-weight-asian="bold"/>
    </style:style>
    <style:style style:name="T170" style:parent-style-name="Fonteparág.padrão" style:family="text">
      <style:text-properties style:font-name="Calibri" style:font-name-complex="Calibri"/>
    </style:style>
    <style:style style:name="P1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style:font-weight-complex="bold"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P179" style:parent-style-name="NormalWeb" style:family="paragraph">
      <style:paragraph-properties fo:text-align="justify" fo:margin-bottom="0in" fo:margin-left="-0.1972in" fo:background-color="#FBFBFB">
        <style:tab-stops/>
      </style:paragraph-properties>
    </style:style>
    <style:style style:name="T180" style:parent-style-name="Fonteparág.padrão" style:family="text">
      <style:text-properties style:font-name="Calibri" style:font-name-complex="Calibri" fo:font-weight="bold" style:font-weight-asian="bold" fo:color="#000000" fo:font-size="10pt" style:font-size-asian="10pt" style:font-size-complex="10pt"/>
    </style:style>
    <style:style style:name="T181" style:parent-style-name="Fonteparág.padrão" style:family="text">
      <style:text-properties style:font-name="Calibri" style:font-name-complex="Calibri" fo:font-weight="bold" style:font-weight-asian="bold" fo:color="#000000" fo:font-size="10pt" style:font-size-asian="10pt" style:font-size-complex="10pt"/>
    </style:style>
    <style:style style:name="T182" style:parent-style-name="Fonteparág.padrão" style:family="text">
      <style:text-properties style:font-name="Calibri" style:font-name-complex="Calibri" fo:color="#000000" fo:font-size="10pt" style:font-size-asian="10pt" style:font-size-complex="10pt"/>
    </style:style>
    <style:style style:name="P1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4pt" style:font-size-asian="4pt" style:font-size-complex="10pt"/>
    </style:style>
    <style:style style:name="P187"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18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00" style:parent-style-name="Fonteparág.padrão" style:family="text">
      <style:text-properties style:font-name="Calibri" style:font-name-complex="Calibri" fo:font-weight="bold" style:font-weight-asian="bold"/>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fo:background-color="#FFFFFF"/>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font-weight="bold" style:font-weight-asian="bold"/>
    </style:style>
    <style:style style:name="T205" style:parent-style-name="Fonteparág.padrão" style:family="text">
      <style:text-properties style:font-name="Calibri" style:font-name-complex="Calibri"/>
    </style:style>
    <style:style style:name="P20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ize="4pt" style:font-size-asian="4pt"/>
    </style:style>
    <style:style style:name="P20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08" style:parent-style-name="Fonteparág.padrão" style:family="text">
      <style:text-properties style:font-name="Calibri" style:font-name-complex="Calibri" fo:font-weight="bold" style:font-weight-asian="bold"/>
    </style:style>
    <style:style style:name="T209" style:parent-style-name="Fonteparág.padrão" style:family="text">
      <style:text-properties style:font-name="Calibri" style:font-name-complex="Calibri"/>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style:font-weight-complex="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P218" style:parent-style-name="NormalWeb" style:family="paragraph">
      <style:paragraph-properties fo:text-align="justify" fo:margin-bottom="0in" fo:margin-left="-0.1972in" fo:background-color="#FBFBFB">
        <style:tab-stops/>
      </style:paragraph-properties>
    </style:style>
    <style:style style:name="T219" style:parent-style-name="Fonteparág.padrão" style:family="text">
      <style:text-properties style:font-name="Calibri" style:font-name-complex="Calibri" fo:font-weight="bold" style:font-weight-asian="bold" fo:color="#000000" fo:font-size="10pt" style:font-size-asian="10pt" style:font-size-complex="10pt"/>
    </style:style>
    <style:style style:name="T220" style:parent-style-name="Fonteparág.padrão" style:family="text">
      <style:text-properties style:font-name="Calibri" style:font-name-complex="Calibri" fo:font-weight="bold" style:font-weight-asian="bold" fo:color="#000000" fo:font-size="10pt" style:font-size-asian="10pt" style:font-size-complex="10pt"/>
    </style:style>
    <style:style style:name="T221" style:parent-style-name="Fonteparág.padrão" style:family="text">
      <style:text-properties style:font-name="Calibri" style:font-name-complex="Calibri" fo:color="#000000"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416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25" style:parent-style-name="Normal" style:family="paragraph">
      <style:paragraph-properties style:text-autospace="none" fo:text-align="justify" fo:margin-bottom="0in" fo:line-height="100%" fo:margin-left="-0.1972in">
        <style:tab-stops>
          <style:tab-stop style:type="left" style:position="4.7256in"/>
        </style:tab-stops>
      </style:paragraph-properties>
    </style:style>
    <style:style style:name="T22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38" style:parent-style-name="Fonteparág.padrão" style:family="text">
      <style:text-properties style:font-name="Calibri" style:font-name-complex="Calibri" fo:font-weight="bold" style:font-weight-asian="bold"/>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fo:background-color="#FFFFFF"/>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fo:font-weight="bold" style:font-weight-asian="bold"/>
    </style:style>
    <style:style style:name="T243" style:parent-style-name="Fonteparág.padrão" style:family="text">
      <style:text-properties style:font-name="Calibri" style:font-name-complex="Calibri"/>
    </style:style>
    <style:style style:name="P24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24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46" style:parent-style-name="Fonteparág.padrão" style:family="text">
      <style:text-properties style:font-name="Calibri" style:font-name-complex="Calibri" fo:font-weight="bold" style:font-weight-asian="bold"/>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style:font-weight-complex="bold"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P255" style:parent-style-name="NormalWeb" style:family="paragraph">
      <style:paragraph-properties fo:text-align="justify" fo:margin-bottom="0in" fo:margin-left="-0.1972in" fo:background-color="#FBFBFB">
        <style:tab-stops/>
      </style:paragraph-properties>
    </style:style>
    <style:style style:name="T256" style:parent-style-name="Fonteparág.padrão" style:family="text">
      <style:text-properties style:font-name="Calibri" style:font-name-complex="Calibri" fo:font-weight="bold" style:font-weight-asian="bold" fo:color="#000000" fo:font-size="10pt" style:font-size-asian="10pt" style:font-size-complex="10pt"/>
    </style:style>
    <style:style style:name="T257" style:parent-style-name="Fonteparág.padrão" style:family="text">
      <style:text-properties style:font-name="Calibri" style:font-name-complex="Calibri" fo:font-weight="bold" style:font-weight-asian="bold" fo:color="#000000" fo:font-size="10pt" style:font-size-asian="10pt" style:font-size-complex="10pt"/>
    </style:style>
    <style:style style:name="T258" style:parent-style-name="Fonteparág.padrão" style:family="text">
      <style:text-properties style:font-name="Calibri" style:font-name-complex="Calibri" fo:color="#000000" fo:font-size="10pt" style:font-size-asian="10pt" style:font-size-complex="10pt"/>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style:font-weight-complex="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style:font-weight-complex="bold" fo:font-size="10pt" style:font-size-asian="10pt" style:font-size-complex="10pt"/>
    </style:style>
    <style:style style:name="P291" style:parent-style-name="NormalWeb" style:family="paragraph">
      <style:paragraph-properties fo:text-align="justify" fo:margin-bottom="0in" fo:margin-left="-0.1972in" fo:background-color="#FBFBFB">
        <style:tab-stops/>
      </style:paragraph-properties>
    </style:style>
    <style:style style:name="T292" style:parent-style-name="Fonteparág.padrão" style:family="text">
      <style:text-properties style:font-name="Calibri" style:font-name-complex="Calibri" fo:font-weight="bold" style:font-weight-asian="bold" fo:color="#000000" fo:font-size="10pt" style:font-size-asian="10pt" style:font-size-complex="10pt"/>
    </style:style>
    <style:style style:name="T293" style:parent-style-name="Fonteparág.padrão" style:family="text">
      <style:text-properties style:font-name="Calibri" style:font-name-complex="Calibri" fo:font-weight="bold" style:font-weight-asian="bold" fo:color="#000000" fo:font-size="10pt" style:font-size-asian="10pt" style:font-size-complex="10pt"/>
    </style:style>
    <style:style style:name="T294" style:parent-style-name="Fonteparág.padrão" style:family="text">
      <style:text-properties style:font-name="Calibri" style:font-name-complex="Calibri" fo:color="#000000" fo:font-size="10pt" style:font-size-asian="10pt" style:font-size-complex="10pt"/>
    </style:style>
    <style:style style:name="P2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P329" style:parent-style-name="NormalWeb" style:family="paragraph">
      <style:paragraph-properties fo:text-align="justify" fo:margin-bottom="0in" fo:margin-left="-0.1972in" fo:background-color="#FBFBFB">
        <style:tab-stops/>
      </style:paragraph-properties>
    </style:style>
    <style:style style:name="T330" style:parent-style-name="Fonteparág.padrão" style:family="text">
      <style:text-properties style:font-name="Calibri" style:font-name-complex="Calibri" fo:font-weight="bold" style:font-weight-asian="bold" fo:color="#000000" fo:font-size="10pt" style:font-size-asian="10pt" style:font-size-complex="10pt"/>
    </style:style>
    <style:style style:name="T331" style:parent-style-name="Fonteparág.padrão" style:family="text">
      <style:text-properties style:font-name="Calibri" style:font-name-complex="Calibri" fo:font-weight="bold" style:font-weight-asian="bold" fo:color="#000000" fo:font-size="10pt" style:font-size-asian="10pt" style:font-size-complex="10pt"/>
    </style:style>
    <style:style style:name="T332" style:parent-style-name="Fonteparág.padrão" style:family="text">
      <style:text-properties style:font-name="Calibri" style:font-name-complex="Calibri" fo:color="#000000"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SemEspaçamento" style:family="paragraph">
      <style:paragraph-properties fo:text-align="justify" fo:margin-left="-0.1972in">
        <style:tab-stops/>
      </style:paragraph-properties>
    </style:style>
    <style:style style:name="T336" style:parent-style-name="Fonteparág.padrão" style:family="text">
      <style:text-properties style:font-name="Calibri" style:font-name-complex="Calibri" fo:font-weight="bold" style:font-weight-asian="bold" fo:font-size="12pt" style:font-size-asian="12pt" style:font-size-complex="12pt"/>
    </style:style>
    <style:style style:name="P337" style:parent-style-name="SemEspaçamento" style:family="paragraph">
      <style:paragraph-properties fo:text-align="justify" fo:margin-left="-0.1972in">
        <style:tab-stops/>
      </style:paragraph-properties>
      <style:text-properties style:font-name="Calibri" style:font-name-complex="Calibri"/>
    </style:style>
    <style:style style:name="P33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339" style:parent-style-name="SemEspaçamento" style:family="paragraph">
      <style:paragraph-properties fo:text-align="justify" fo:margin-left="-0.1972in">
        <style:tab-stops/>
      </style:paragraph-properties>
      <style:text-properties style:font-name="Calibri" style:font-name-complex="Calibri"/>
    </style:style>
    <style:style style:name="P340" style:parent-style-name="SemEspaçamento" style:family="paragraph">
      <style:paragraph-properties fo:text-align="justify" fo:margin-left="-0.1972in">
        <style:tab-stops/>
      </style:paragraph-properties>
    </style:style>
    <style:style style:name="T341" style:parent-style-name="Fonteparág.padrão" style:family="text">
      <style:text-properties style:font-name="Calibri" style:font-name-complex="Calibri"/>
    </style:style>
    <style:style style:name="T342" style:parent-style-name="Fonteparág.padrão" style:family="text">
      <style:text-properties style:font-name="Calibri" style:font-name-complex="Calibri" fo:font-weight="bold" style:font-weight-asian="bold" style:font-weight-complex="bold"/>
    </style:style>
    <style:style style:name="T343" style:parent-style-name="Fonteparág.padrão" style:family="text">
      <style:text-properties style:font-name="Calibri" style:font-name-complex="Calibri"/>
    </style:style>
    <style:style style:name="P344" style:parent-style-name="SemEspaçamento" style:family="paragraph">
      <style:paragraph-properties fo:text-align="justify" fo:margin-left="-0.1972in">
        <style:tab-stops/>
      </style:paragraph-properties>
      <style:text-properties style:font-name="Calibri" style:font-name-complex="Calibri"/>
    </style:style>
    <style:style style:name="P345" style:parent-style-name="SemEspaçamento" style:family="paragraph">
      <style:paragraph-properties fo:text-align="justify" fo:margin-left="-0.1972in">
        <style:tab-stops/>
      </style:paragraph-properties>
      <style:text-properties style:font-name="Calibri" style:font-name-complex="Calibri"/>
    </style:style>
    <style:style style:name="P346"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color="#000000"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asian="MS Mincho" style:font-name-complex="Calibri"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65" style:family="table-column">
      <style:table-column-properties style:column-width="0.6895in" style:use-optimal-column-width="false"/>
    </style:style>
    <style:style style:name="TableColumn366" style:family="table-column">
      <style:table-column-properties style:column-width="6.8909in" style:use-optimal-column-width="false"/>
    </style:style>
    <style:style style:name="Table364" style:family="table">
      <style:table-properties style:width="7.5805in" fo:margin-left="-0.2006in" table:align="left"/>
    </style:style>
    <style:style style:name="TableRow367" style:family="table-row">
      <style:table-row-properties style:min-row-height="0.1576in" style:use-optimal-row-height="false"/>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margin-bottom="0in" fo:line-height="100%" fo:margin-right="0.0972in"/>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fo:margin-left="0.9847in" fo:text-indent="-0.9847in">
        <style:tab-stops>
          <style:tab-stop style:type="left" style:position="-0.0986in"/>
        </style:tab-stops>
      </style:paragraph-properties>
      <style:text-properties style:font-name="Calibri" style:font-name-complex="Calibri" fo:font-size="10pt" style:font-size-asian="10pt" style:font-size-complex="10pt"/>
    </style:style>
    <style:style style:name="TableRow373" style:family="table-row">
      <style:table-row-properties style:min-row-height="0.0395in" style:use-optimal-row-height="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margin-bottom="0in" fo:line-height="100%" fo:margin-right="0.0972in"/>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fo:margin-left="0.9847in" fo:text-indent="-0.9847in">
        <style:tab-stops>
          <style:tab-stop style:type="left" style:position="-0.0986in"/>
        </style:tab-stops>
      </style:paragraph-properties>
      <style:text-properties style:font-name="Calibri" style:font-name-complex="Calibri" fo:font-size="10pt" style:font-size-asian="10pt" style:font-size-complex="10pt"/>
    </style:style>
    <style:style style:name="TableRow379" style:family="table-row">
      <style:table-row-properties style:min-row-height="0.1576in" style:use-optimal-row-height="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margin-bottom="0in" fo:line-height="100%" fo:margin-right="0.0972in"/>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85" style:family="table-row">
      <style:table-row-properties style:min-row-height="0.1576in" style:use-optimal-row-height="false"/>
    </style:style>
    <style:style style:name="TableCell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margin-bottom="0in" fo:line-height="100%" fo:margin-right="0.0972in"/>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style:text-autospace="none" fo:text-align="justify" fo:margin-bottom="0in" fo:line-height="100%"/>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asian="MS Mincho" style:font-name-complex="Calibri"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401" style:family="table-column">
      <style:table-column-properties style:column-width="0.7881in" style:use-optimal-column-width="false"/>
    </style:style>
    <style:style style:name="TableColumn402" style:family="table-column">
      <style:table-column-properties style:column-width="6.7923in" style:use-optimal-column-width="false"/>
    </style:style>
    <style:style style:name="Table400" style:family="table">
      <style:table-properties style:width="7.5805in" fo:margin-left="-0.2006in" table:align="left"/>
    </style:style>
    <style:style style:name="TableRow403" style:family="table-row">
      <style:table-row-properties style:min-row-height="0.1576in" style:use-optimal-row-height="false"/>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margin-bottom="0in" fo:line-height="100%" fo:margin-right="0.0972in"/>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justify" fo:margin-bottom="0in" fo:line-height="100%" fo:margin-left="0.9847in" fo:text-indent="-0.9847in">
        <style:tab-stops>
          <style:tab-stop style:type="left" style:position="-0.0986in"/>
        </style:tab-stops>
      </style:paragraph-properties>
      <style:text-properties style:font-name="Calibri" style:font-name-complex="Calibri" fo:font-size="10pt" style:font-size-asian="10pt" style:font-size-complex="10pt"/>
    </style:style>
    <style:style style:name="TableRow409" style:family="table-row">
      <style:table-row-properties style:min-row-height="0.0395in" style:use-optimal-row-height="false"/>
    </style:style>
    <style:style style:name="TableCell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margin-bottom="0in" fo:line-height="100%" fo:margin-right="0.0972in"/>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justify" fo:margin-bottom="0in" fo:line-height="100%" fo:margin-left="0.9847in" fo:text-indent="-0.9847in">
        <style:tab-stops>
          <style:tab-stop style:type="left" style:position="-0.0986in"/>
        </style:tab-stops>
      </style:paragraph-properties>
      <style:text-properties style:font-name="Calibri" style:font-name-complex="Calibri" fo:font-size="10pt" style:font-size-asian="10pt" style:font-size-complex="10pt"/>
    </style:style>
    <style:style style:name="TableRow415" style:family="table-row">
      <style:table-row-properties style:min-row-height="0.1576in" style:use-optimal-row-height="false"/>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margin-bottom="0in" fo:line-height="100%" fo:margin-right="0.0972in"/>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426" style:family="table-row">
      <style:table-row-properties style:min-row-height="0.1576in" style:use-optimal-row-height="false"/>
    </style:style>
    <style:style style:name="TableCell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margin-bottom="0in" fo:line-height="100%" fo:margin-right="0.0972in"/>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justify" fo:margin-bottom="0in" fo:line-height="100%" fo:margin-left="0.0236in" fo:text-indent="-0.0006in">
        <style:tab-stops>
          <style:tab-stop style:type="left" style:position="0.8625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0236in" fo:text-indent="-0.0006in">
        <style:tab-stops>
          <style:tab-stop style:type="left" style:position="0.8625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0236in" fo:text-indent="-0.0006in">
        <style:tab-stops>
          <style:tab-stop style:type="left" style:position="0.8625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0236in" fo:text-indent="-0.0006in">
        <style:tab-stops>
          <style:tab-stop style:type="left" style:position="0.8625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0236in" fo:text-indent="-0.0006in">
        <style:tab-stops>
          <style:tab-stop style:type="left" style:position="0.8625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SemEspaçamento" style:family="paragraph">
      <style:paragraph-properties fo:text-align="justify" fo:text-indent="0.7875in"/>
      <style:text-properties style:font-name="Calibri" style:font-name-complex="Calibri"/>
    </style:style>
    <style:style style:name="P438" style:parent-style-name="SemEspaçamento" style:family="paragraph">
      <style:paragraph-properties fo:text-align="justify" fo:margin-left="-0.1972in">
        <style:tab-stops/>
      </style:paragraph-properties>
    </style:style>
    <style:style style:name="T439" style:parent-style-name="Fonteparág.padrão" style:family="text">
      <style:text-properties style:font-name="Calibri" style:font-name-complex="Calibri"/>
    </style:style>
    <style:style style:name="T440" style:parent-style-name="Fonteparág.padrão" style:family="text">
      <style:text-properties style:font-name="Calibri" style:font-name-complex="Calibri" fo:font-weight="bold" style:font-weight-asian="bold"/>
    </style:style>
    <style:style style:name="T441" style:parent-style-name="Fonteparág.padrão" style:family="text">
      <style:text-properties style:font-name="Calibri" style:font-name-complex="Calibri"/>
    </style:style>
    <style:style style:name="P442" style:parent-style-name="SemEspaçamento" style:family="paragraph">
      <style:paragraph-properties fo:text-align="justify" fo:text-indent="0.7875in"/>
      <style:text-properties style:font-name="Calibri" style:font-name-complex="Calibri"/>
    </style:style>
    <style:style style:name="TableColumn444" style:family="table-column">
      <style:table-column-properties style:column-width="0.7881in" style:use-optimal-column-width="false"/>
    </style:style>
    <style:style style:name="TableColumn445" style:family="table-column">
      <style:table-column-properties style:column-width="6.7923in" style:use-optimal-column-width="false"/>
    </style:style>
    <style:style style:name="Table443" style:family="table">
      <style:table-properties style:width="7.5805in" fo:margin-left="-0.2027in" table:align="left"/>
    </style:style>
    <style:style style:name="TableRow446" style:family="table-row">
      <style:table-row-properties style:min-row-height="0.0159in" style:use-optimal-row-height="false"/>
    </style:style>
    <style:style style:name="TableCell4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48" style:parent-style-name="Normal" style:family="paragraph">
      <style:paragraph-properties fo:margin-bottom="0in" fo:line-height="100%" fo:margin-right="0.0972in"/>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0" style:family="table-cell">
      <style:table-cell-properties fo:border="0.0104in solid #000000" style:writing-mode="lr-tb" fo:padding-top="0in" fo:padding-left="0.0486in" fo:padding-bottom="0in" fo:padding-right="0.0486in"/>
    </style:style>
    <style:style style:name="P451" style:parent-style-name="Normal" style:family="paragraph">
      <style:paragraph-properties fo:text-align="justify" fo:margin-bottom="0in" fo:line-height="100%">
        <style:tab-stops>
          <style:tab-stop style:type="left" style:position="1.1375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style:tab-stops>
          <style:tab-stop style:type="left" style:position="1.1375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style:tab-stops>
          <style:tab-stop style:type="left" style:position="1.1375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style:tab-stops>
          <style:tab-stop style:type="left" style:position="1.1375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style:tab-stops>
          <style:tab-stop style:type="left" style:position="1.1375in"/>
        </style:tab-stops>
      </style:paragraph-properties>
      <style:text-properties style:font-name="Calibri" style:font-name-complex="Calibri" fo:font-size="10pt" style:font-size-asian="10pt" style:font-size-complex="10pt"/>
    </style:style>
    <style:style style:name="TableRow456" style:family="table-row">
      <style:table-row-properties style:min-row-height="0.0159in" style:use-optimal-row-height="false"/>
    </style:style>
    <style:style style:name="TableCell4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58" style:parent-style-name="Normal" style:family="paragraph">
      <style:paragraph-properties fo:margin-bottom="0in" fo:line-height="100%" fo:margin-right="0.0972in"/>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0" style:family="table-cell">
      <style:table-cell-properties fo:border="0.0104in solid #000000" style:writing-mode="lr-tb" fo:padding-top="0in" fo:padding-left="0.0486in" fo:padding-bottom="0in" fo:padding-right="0.0486in"/>
    </style:style>
    <style:style style:name="P461"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style:tab-stops>
          <style:tab-stop style:type="left" style:position="1.0388in"/>
        </style:tab-stops>
      </style:paragraph-properties>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04" style:family="table-row">
      <style:table-row-properties style:min-row-height="0.1965in" style:use-optimal-row-height="false"/>
    </style:style>
    <style:style style:name="TableCell5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6" style:parent-style-name="Normal" style:family="paragraph">
      <style:paragraph-properties fo:margin-bottom="0in" fo:line-height="100%" fo:margin-right="0.0972in"/>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8" style:family="table-cell">
      <style:table-cell-properties fo:border="0.0104in solid #000000" style:writing-mode="lr-tb" fo:padding-top="0in" fo:padding-left="0.0486in" fo:padding-bottom="0in" fo:padding-right="0.0486in"/>
    </style:style>
    <style:style style:name="P509"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style:tab-stops>
          <style:tab-stop style:type="left" style:position="1.0388in"/>
        </style:tab-stops>
      </style:paragraph-properties>
      <style:text-properties style:font-name="Calibri" style:font-name-complex="Calibri" fo:font-size="10pt" style:font-size-asian="10pt" style:font-size-complex="10pt"/>
    </style:style>
    <style:style style:name="TableRow515" style:family="table-row">
      <style:table-row-properties style:min-row-height="0.0138in" style:use-optimal-row-height="false"/>
    </style:style>
    <style:style style:name="TableCell5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7" style:parent-style-name="Normal" style:family="paragraph">
      <style:paragraph-properties fo:margin-bottom="0in" fo:line-height="100%" fo:margin-right="0.0972in"/>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9" style:family="table-cell">
      <style:table-cell-properties fo:border="0.0104in solid #000000" style:writing-mode="lr-tb" fo:padding-top="0in" fo:padding-left="0.0486in" fo:padding-bottom="0in" fo:padding-right="0.0486in"/>
    </style:style>
    <style:style style:name="P520" style:parent-style-name="Normal" style:family="paragraph">
      <style:paragraph-properties fo:text-align="justify" fo:margin-bottom="0in" fo:line-height="100%" fo:margin-left="0.8854in" fo:text-indent="-0.8854in">
        <style:tab-stops>
          <style:tab-stop style:type="left" style:position="0.0006in"/>
        </style:tab-stops>
      </style:paragraph-properties>
      <style:text-properties style:font-name="Calibri" style:font-name-complex="Calibri" fo:font-size="10pt" style:font-size-asian="10pt" style:font-size-complex="10pt"/>
    </style:style>
    <style:style style:name="P521" style:parent-style-name="SemEspaçamento" style:family="paragraph">
      <style:paragraph-properties fo:text-align="justify" fo:text-indent="0.7875in"/>
      <style:text-properties style:font-name="Calibri" style:font-name-complex="Calibri" fo:font-weight="bold" style:font-weight-asian="bold"/>
    </style:style>
    <style:style style:name="P522" style:parent-style-name="SemEspaçamento" style:family="paragraph">
      <style:paragraph-properties fo:text-align="justify" fo:margin-left="-0.1972in">
        <style:tab-stops>
          <style:tab-stop style:type="left" style:position="0.493in"/>
        </style:tab-stops>
      </style:paragraph-properties>
    </style:style>
    <style:style style:name="T523" style:parent-style-name="Fonteparág.padrão" style:family="text">
      <style:text-properties style:font-name="Calibri" style:font-name-complex="Calibri" fo:font-weight="bold" style:font-weight-asian="bold"/>
    </style:style>
    <style:style style:name="T524" style:parent-style-name="Fonteparág.padrão" style:family="text">
      <style:text-properties style:font-name="Calibri" style:font-name-complex="Calibri"/>
    </style:style>
    <style:style style:name="P525" style:parent-style-name="SemEspaçamento" style:family="paragraph">
      <style:paragraph-properties fo:text-align="justify" fo:margin-left="-0.1972in">
        <style:tab-stops>
          <style:tab-stop style:type="left" style:position="0.493in"/>
        </style:tab-stops>
      </style:paragraph-properties>
      <style:text-properties style:font-name="Calibri" style:font-name-complex="Calibri" fo:font-weight="bold" style:font-weight-asian="bold"/>
    </style:style>
    <style:style style:name="P526" style:parent-style-name="SemEspaçamento" style:family="paragraph">
      <style:paragraph-properties fo:text-align="justify" fo:margin-left="-0.1972in">
        <style:tab-stops>
          <style:tab-stop style:type="left" style:position="0.493in"/>
        </style:tab-stops>
      </style:paragraph-properties>
      <style:text-properties style:font-name="Calibri" style:font-name-complex="Calibri" fo:font-weight="bold" style:font-weight-asian="bold"/>
    </style:style>
    <style:style style:name="P527" style:parent-style-name="SemEspaçamento" style:family="paragraph">
      <style:paragraph-properties fo:text-align="justify" fo:margin-left="-0.1972in">
        <style:tab-stops>
          <style:tab-stop style:type="left" style:position="0.493in"/>
        </style:tab-stops>
      </style:paragraph-properties>
      <style:text-properties style:font-name="Calibri" style:font-name-complex="Calibri" fo:font-weight="bold" style:font-weight-asian="bold"/>
    </style:style>
    <style:style style:name="P528" style:parent-style-name="SemEspaçamento" style:family="paragraph">
      <style:paragraph-properties fo:text-align="justify" fo:margin-left="-0.1972in">
        <style:tab-stops>
          <style:tab-stop style:type="left" style:position="0.493in"/>
        </style:tab-stops>
      </style:paragraph-properties>
    </style:style>
    <style:style style:name="T529" style:parent-style-name="Fonteparág.padrão" style:family="text">
      <style:text-properties style:font-name="Calibri" style:font-name-complex="Calibri" fo:font-weight="bold" style:font-weight-asian="bold"/>
    </style:style>
    <style:style style:name="T530" style:parent-style-name="Fonteparág.padrão" style:family="text">
      <style:text-properties style:font-name="Calibri" style:font-name-complex="Calibri"/>
    </style:style>
    <style:style style:name="P53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33" style:parent-style-name="SemEspaçamento"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534" style:parent-style-name="Normal" style:family="paragraph">
      <style:paragraph-properties fo:text-align="justify" fo:margin-bottom="0in" fo:line-height="100%" fo:margin-left="-0.1972in" fo:margin-right="-0.7875in">
        <style:tab-stops>
          <style:tab-stop style:type="left" style:position="0.493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Web" style:family="paragraph">
      <style:paragraph-properties fo:text-align="justify" fo:margin-bottom="0in" fo:margin-left="-0.1972in" fo:margin-right="-0.7875in" fo:background-color="#FBFBFB">
        <style:tab-stops>
          <style:tab-stop style:type="left" style:position="0.493in"/>
        </style:tab-stops>
      </style:paragraph-properties>
    </style:style>
    <style:style style:name="T539" style:parent-style-name="Fonteparág.padrão" style:family="text">
      <style:text-properties style:font-name="Calibri" style:font-name-complex="Calibri" fo:font-weight="bold" style:font-weight-asian="bold" fo:color="#000000" fo:font-size="10pt" style:font-size-asian="10pt" style:font-size-complex="10pt"/>
    </style:style>
    <style:style style:name="T540" style:parent-style-name="Fonteparág.padrão" style:family="text">
      <style:text-properties style:font-name="Calibri" style:font-name-complex="Calibri" fo:font-weight="bold" style:font-weight-asian="bold" fo:color="#000000" fo:font-size="10pt" style:font-size-asian="10pt" style:font-size-complex="10pt"/>
    </style:style>
    <style:style style:name="T541" style:parent-style-name="Fonteparág.padrão" style:family="text">
      <style:text-properties style:font-name="Calibri" style:font-name-complex="Calibri" fo:color="#000000" fo:font-size="10pt" style:font-size-asian="10pt" style:font-size-complex="10pt"/>
    </style:style>
    <style:style style:name="P5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alibri" style:font-name-complex="Calibri" fo:font-size="9pt" style:font-size-asian="9pt" style:font-size-complex="9pt"/>
    </style:style>
    <style:style style:name="P543"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544" style:parent-style-name="SemEspaçamento" style:family="paragraph">
      <style:paragraph-properties fo:text-align="justify" fo:margin-left="-0.1972in">
        <style:tab-stops/>
      </style:paragraph-properties>
    </style:style>
    <style:style style:name="T545" style:parent-style-name="Fonteparág.padrão" style:family="text">
      <style:text-properties style:font-name="Calibri" style:font-name-complex="Calibri" fo:font-weight="bold" style:font-weight-asian="bold" fo:font-size="12pt" style:font-size-asian="12pt" style:font-size-complex="12pt"/>
    </style:style>
    <style:style style:name="P546" style:parent-style-name="SemEspaçamento" style:family="paragraph">
      <style:paragraph-properties fo:text-align="justify" fo:margin-left="-0.1972in">
        <style:tab-stops/>
      </style:paragraph-properties>
      <style:text-properties style:font-name="Calibri" style:font-name-complex="Calibri"/>
    </style:style>
    <style:style style:name="P547"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48" style:parent-style-name="SemEspaçamento" style:family="paragraph">
      <style:paragraph-properties fo:text-align="justify" fo:margin-left="-0.1972in">
        <style:tab-stops/>
      </style:paragraph-properties>
      <style:text-properties style:font-name="Calibri" style:font-name-complex="Calibri"/>
    </style:style>
    <style:style style:name="P549" style:parent-style-name="SemEspaçamento" style:family="paragraph">
      <style:paragraph-properties fo:text-align="justify" fo:margin-left="-0.1972in">
        <style:tab-stops/>
      </style:paragraph-properties>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fo:font-weight="bold" style:font-weight-asian="bold" style:font-weight-complex="bold"/>
    </style:style>
    <style:style style:name="T552" style:parent-style-name="Fonteparág.padrão" style:family="text">
      <style:text-properties style:font-name="Calibri" style:font-name-complex="Calibri"/>
    </style:style>
    <style:style style:name="P553" style:parent-style-name="SemEspaçamento" style:family="paragraph">
      <style:paragraph-properties fo:text-align="justify" fo:margin-left="-0.1972in">
        <style:tab-stops/>
      </style:paragraph-properties>
      <style:text-properties style:font-name="Calibri" style:font-name-complex="Calibri"/>
    </style:style>
    <style:style style:name="P554" style:parent-style-name="SemEspaçamento" style:family="paragraph">
      <style:paragraph-properties fo:text-align="justify" fo:margin-left="-0.1972in">
        <style:tab-stops/>
      </style:paragraph-properties>
      <style:text-properties style:font-name="Calibri" style:font-name-complex="Calibri"/>
    </style:style>
    <style:style style:name="P555"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color="#000000"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style:font-weight-complex="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asian="MS Mincho" style:font-name-complex="Calibri"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74" style:family="table-column">
      <style:table-column-properties style:column-width="0.6895in" style:use-optimal-column-width="false"/>
    </style:style>
    <style:style style:name="TableColumn575" style:family="table-column">
      <style:table-column-properties style:column-width="6.8909in" style:use-optimal-column-width="false"/>
    </style:style>
    <style:style style:name="Table573" style:family="table">
      <style:table-properties style:width="7.5805in" fo:margin-left="-0.2006in" table:align="left"/>
    </style:style>
    <style:style style:name="TableRow576" style:family="table-row">
      <style:table-row-properties style:min-row-height="0.1576in" style:use-optimal-row-height="false"/>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margin-bottom="0in" fo:line-height="100%" fo:margin-right="0.0972in"/>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582" style:family="table-row">
      <style:table-row-properties style:min-row-height="0.0395in" style:use-optimal-row-height="false"/>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fo:margin-bottom="0in" fo:line-height="100%" fo:margin-right="0.0972in"/>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588" style:family="table-row">
      <style:table-row-properties style:min-row-height="0.1576in" style:use-optimal-row-height="false"/>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margin-bottom="0in" fo:line-height="100%" fo:margin-right="0.0972in"/>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594" style:family="table-row">
      <style:table-row-properties style:min-row-height="0.1576in" style:use-optimal-row-height="false"/>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paragraph-properties fo:margin-bottom="0in" fo:line-height="100%" fo:margin-right="0.0972in"/>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widows="0" fo:orphans="0" style:text-autospace="none" fo:text-align="justify" fo:margin-bottom="0in" fo:line-height="100%"/>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SemEspaçamento" style:family="paragraph">
      <style:paragraph-properties fo:text-align="justify" fo:text-indent="0.7875in"/>
      <style:text-properties style:font-name="Calibri" style:font-name-complex="Calibri"/>
    </style:style>
    <style:style style:name="P602" style:parent-style-name="SemEspaçamento" style:family="paragraph">
      <style:paragraph-properties fo:text-align="justify" fo:text-indent="0.7875in"/>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fo:font-weight="bold" style:font-weight-asian="bold"/>
    </style:style>
    <style:style style:name="T605" style:parent-style-name="Fonteparág.padrão" style:family="text">
      <style:text-properties style:font-name="Calibri" style:font-name-complex="Calibri"/>
    </style:style>
    <style:style style:name="P606" style:parent-style-name="SemEspaçamento" style:family="paragraph">
      <style:paragraph-properties fo:text-align="justify" fo:text-indent="0.7875in"/>
      <style:text-properties style:font-name="Calibri" style:font-name-complex="Calibri"/>
    </style:style>
    <style:style style:name="TableColumn608" style:family="table-column">
      <style:table-column-properties style:column-width="0.6895in" style:use-optimal-column-width="false"/>
    </style:style>
    <style:style style:name="TableColumn609" style:family="table-column">
      <style:table-column-properties style:column-width="6.8909in" style:use-optimal-column-width="false"/>
    </style:style>
    <style:style style:name="Table607" style:family="table">
      <style:table-properties style:width="7.5805in" fo:margin-left="-0.2027in" table:align="left"/>
    </style:style>
    <style:style style:name="TableRow610" style:family="table-row">
      <style:table-row-properties style:min-row-height="0.0159in" style:use-optimal-row-height="false"/>
    </style:style>
    <style:style style:name="TableCell6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2" style:parent-style-name="Normal" style:family="paragraph">
      <style:paragraph-properties fo:margin-bottom="0in" fo:line-height="100%" fo:margin-right="0.0972in"/>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4" style:family="table-cell">
      <style:table-cell-properties fo:border="0.0104in solid #000000" style:writing-mode="lr-tb" fo:padding-top="0in" fo:padding-left="0.0486in" fo:padding-bottom="0in" fo:padding-right="0.0486in"/>
    </style:style>
    <style:style style:name="P615"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616"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617" style:family="table-row">
      <style:table-row-properties style:min-row-height="0.0159in" style:use-optimal-row-height="false"/>
    </style:style>
    <style:style style:name="TableCell6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9" style:parent-style-name="Normal" style:family="paragraph">
      <style:paragraph-properties fo:margin-bottom="0in" fo:line-height="100%" fo:margin-right="0.0972in"/>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1" style:family="table-cell">
      <style:table-cell-properties fo:border="0.0104in solid #000000" style:writing-mode="lr-tb" fo:padding-top="0in" fo:padding-left="0.0486in" fo:padding-bottom="0in" fo:padding-right="0.0486in"/>
    </style:style>
    <style:style style:name="P622"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623" style:family="table-row">
      <style:table-row-properties style:min-row-height="0.1965in" style:use-optimal-row-height="false"/>
    </style:style>
    <style:style style:name="TableCell6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25" style:parent-style-name="Normal" style:family="paragraph">
      <style:paragraph-properties fo:margin-bottom="0in" fo:line-height="100%" fo:margin-right="0.0972in"/>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7" style:family="table-cell">
      <style:table-cell-properties fo:border="0.0104in solid #000000" style:writing-mode="lr-tb" fo:padding-top="0in" fo:padding-left="0.0486in" fo:padding-bottom="0in" fo:padding-right="0.0486in"/>
    </style:style>
    <style:style style:name="P628"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629"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630" style:family="table-row">
      <style:table-row-properties style:min-row-height="0.0138in" style:use-optimal-row-height="false"/>
    </style:style>
    <style:style style:name="TableCell6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2" style:parent-style-name="Normal" style:family="paragraph">
      <style:paragraph-properties fo:margin-bottom="0in" fo:line-height="100%" fo:margin-right="0.0972in"/>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4" style:family="table-cell">
      <style:table-cell-properties fo:border="0.0104in solid #000000" style:writing-mode="lr-tb" fo:padding-top="0in" fo:padding-left="0.0486in" fo:padding-bottom="0in" fo:padding-right="0.0486in"/>
    </style:style>
    <style:style style:name="P635"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636" style:parent-style-name="SemEspaçamento" style:family="paragraph">
      <style:paragraph-properties fo:text-align="justify" fo:text-indent="0.7875in"/>
      <style:text-properties style:font-name="Calibri" style:font-name-complex="Calibri" fo:font-weight="bold" style:font-weight-asian="bold"/>
    </style:style>
    <style:style style:name="P637" style:parent-style-name="SemEspaçamento" style:family="paragraph">
      <style:paragraph-properties fo:text-align="justify" fo:margin-left="-0.1972in">
        <style:tab-stops/>
      </style:paragraph-properties>
    </style:style>
    <style:style style:name="T638" style:parent-style-name="Fonteparág.padrão" style:family="text">
      <style:text-properties style:font-name="Calibri" style:font-name-complex="Calibri" fo:font-weight="bold" style:font-weight-asian="bold"/>
    </style:style>
    <style:style style:name="T639" style:parent-style-name="Fonteparág.padrão" style:family="text">
      <style:text-properties style:font-name="Calibri" style:font-name-complex="Calibri"/>
    </style:style>
    <style:style style:name="P64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41" style:parent-style-name="SemEspaçamento" style:family="paragraph">
      <style:paragraph-properties fo:text-align="justify" fo:margin-left="-0.1972in">
        <style:tab-stops/>
      </style:paragraph-properties>
    </style:style>
    <style:style style:name="T642" style:parent-style-name="Fonteparág.padrão" style:family="text">
      <style:text-properties style:font-name="Calibri" style:font-name-complex="Calibri" fo:font-weight="bold" style:font-weight-asian="bold"/>
    </style:style>
    <style:style style:name="T643" style:parent-style-name="Fonteparág.padrão" style:family="text">
      <style:text-properties style:font-name="Calibri" style:font-name-complex="Calibri"/>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SemEspaçamento" style:family="paragraph">
      <style:paragraph-properties fo:text-align="justify" fo:margin-left="-0.1972in">
        <style:tab-stops/>
      </style:paragraph-properties>
      <style:text-properties style:font-name="Calibri" style:font-name-complex="Calibri"/>
    </style:style>
    <style:style style:name="P647" style:parent-style-name="Normal" style:family="paragraph">
      <style:paragraph-properties fo:text-align="justify" fo:margin-bottom="0in" fo:line-height="100%" fo:margin-left="-0.1972in" fo:margin-right="-0.7875in">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Web" style:family="paragraph">
      <style:paragraph-properties fo:text-align="justify" fo:margin-bottom="0in" fo:margin-left="-0.1972in" fo:margin-right="-0.7875in" fo:background-color="#FBFBFB">
        <style:tab-stops/>
      </style:paragraph-properties>
    </style:style>
    <style:style style:name="T652" style:parent-style-name="Fonteparág.padrão" style:family="text">
      <style:text-properties style:font-name="Calibri" style:font-name-complex="Calibri" fo:font-weight="bold" style:font-weight-asian="bold" fo:color="#000000" fo:font-size="10pt" style:font-size-asian="10pt" style:font-size-complex="10pt"/>
    </style:style>
    <style:style style:name="T653" style:parent-style-name="Fonteparág.padrão" style:family="text">
      <style:text-properties style:font-name="Calibri" style:font-name-complex="Calibri" fo:color="#000000" fo:font-size="10pt" style:font-size-asian="10pt" style:font-size-complex="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5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656" style:parent-style-name="SemEspaçamento" style:family="paragraph">
      <style:paragraph-properties fo:text-align="justify" fo:margin-left="-0.1972in">
        <style:tab-stops/>
      </style:paragraph-properties>
    </style:style>
    <style:style style:name="T657" style:parent-style-name="Fonteparág.padrão" style:family="text">
      <style:text-properties style:font-name="Calibri" style:font-name-complex="Calibri" fo:font-weight="bold" style:font-weight-asian="bold" fo:font-size="12pt" style:font-size-asian="12pt" style:font-size-complex="12pt"/>
    </style:style>
    <style:style style:name="P658" style:parent-style-name="SemEspaçamento" style:family="paragraph">
      <style:paragraph-properties fo:text-align="justify" fo:margin-left="-0.1972in">
        <style:tab-stops/>
      </style:paragraph-properties>
      <style:text-properties style:font-name="Calibri" style:font-name-complex="Calibri"/>
    </style:style>
    <style:style style:name="P65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60" style:parent-style-name="SemEspaçamento" style:family="paragraph">
      <style:paragraph-properties fo:text-align="justify" fo:margin-left="-0.1972in">
        <style:tab-stops/>
      </style:paragraph-properties>
      <style:text-properties style:font-name="Calibri" style:font-name-complex="Calibri"/>
    </style:style>
    <style:style style:name="P661" style:parent-style-name="SemEspaçamento" style:family="paragraph">
      <style:paragraph-properties fo:text-align="justify" fo:margin-left="-0.1972in">
        <style:tab-stops/>
      </style:paragraph-properties>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fo:font-weight="bold" style:font-weight-asian="bold" style:font-weight-complex="bold"/>
    </style:style>
    <style:style style:name="T664" style:parent-style-name="Fonteparág.padrão" style:family="text">
      <style:text-properties style:font-name="Calibri" style:font-name-complex="Calibri"/>
    </style:style>
    <style:style style:name="P665" style:parent-style-name="SemEspaçamento" style:family="paragraph">
      <style:paragraph-properties fo:text-align="justify" fo:margin-left="-0.1972in">
        <style:tab-stops/>
      </style:paragraph-properties>
      <style:text-properties style:font-name="Calibri" style:font-name-complex="Calibri"/>
    </style:style>
    <style:style style:name="P666"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color="#000000"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style:font-weight-complex="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asian="MS Mincho" style:font-name-complex="Calibri"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685" style:family="table-column">
      <style:table-column-properties style:column-width="0.6895in" style:use-optimal-column-width="false"/>
    </style:style>
    <style:style style:name="TableColumn686" style:family="table-column">
      <style:table-column-properties style:column-width="6.8909in" style:use-optimal-column-width="false"/>
    </style:style>
    <style:style style:name="Table684" style:family="table">
      <style:table-properties style:width="7.5805in" fo:margin-left="-0.2006in" table:align="left"/>
    </style:style>
    <style:style style:name="TableRow687" style:family="table-row">
      <style:table-row-properties style:min-row-height="0.1576in" style:use-optimal-row-height="false"/>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justify" fo:margin-bottom="0in" fo:line-height="100%" fo:margin-right="0.0972in"/>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Recuodecorpodetexto" style:family="paragraph">
      <style:text-properties style:font-name="Calibri" style:font-name-complex="Calibri" fo:font-size="10pt" style:font-size-asian="10pt" style:font-size-complex="10pt"/>
    </style:style>
    <style:style style:name="TableRow693" style:family="table-row">
      <style:table-row-properties style:min-row-height="0.0395in" style:use-optimal-row-height="false"/>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justify" fo:margin-bottom="0in" fo:line-height="100%" fo:margin-right="0.0972in"/>
    </style:style>
    <style:style style:name="T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699" style:family="table-row">
      <style:table-row-properties style:min-row-height="0.1576in" style:use-optimal-row-height="false"/>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justify" fo:margin-bottom="0in" fo:line-height="100%" fo:margin-right="0.0972in"/>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05" style:family="table-row">
      <style:table-row-properties style:min-row-height="0.1576in" style:use-optimal-row-height="false"/>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justify" fo:margin-bottom="0in" fo:line-height="100%" fo:margin-right="0.0972in"/>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fo:margin-bottom="0in" fo:line-height="100%"/>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SemEspaçamento" style:family="paragraph">
      <style:paragraph-properties fo:text-align="justify" fo:text-indent="0.7875in"/>
      <style:text-properties style:font-name="Calibri" style:font-name-complex="Calibri"/>
    </style:style>
    <style:style style:name="P713" style:parent-style-name="SemEspaçamento" style:family="paragraph">
      <style:paragraph-properties fo:text-align="justify" fo:margin-left="-0.1972in">
        <style:tab-stops/>
      </style:paragraph-properties>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fo:font-weight="bold" style:font-weight-asian="bold"/>
    </style:style>
    <style:style style:name="T716" style:parent-style-name="Fonteparág.padrão" style:family="text">
      <style:text-properties style:font-name="Calibri" style:font-name-complex="Calibri"/>
    </style:style>
    <style:style style:name="P717" style:parent-style-name="SemEspaçamento" style:family="paragraph">
      <style:paragraph-properties fo:text-align="justify" fo:text-indent="0.7875in"/>
      <style:text-properties style:font-name="Calibri" style:font-name-complex="Calibri"/>
    </style:style>
    <style:style style:name="TableColumn719" style:family="table-column">
      <style:table-column-properties style:column-width="0.6895in" style:use-optimal-column-width="false"/>
    </style:style>
    <style:style style:name="TableColumn720" style:family="table-column">
      <style:table-column-properties style:column-width="6.8909in" style:use-optimal-column-width="false"/>
    </style:style>
    <style:style style:name="Table718" style:family="table">
      <style:table-properties style:width="7.5805in" fo:margin-left="-0.2027in" table:align="left"/>
    </style:style>
    <style:style style:name="TableRow721" style:family="table-row">
      <style:table-row-properties style:min-row-height="0.0159in" style:use-optimal-row-height="false"/>
    </style:style>
    <style:style style:name="TableCell7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3" style:parent-style-name="Normal" style:family="paragraph">
      <style:paragraph-properties fo:text-align="justify" fo:margin-bottom="0in" fo:line-height="100%" fo:margin-right="0.0972in"/>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5" style:family="table-cell">
      <style:table-cell-properties fo:border="0.0104in solid #000000" style:writing-mode="lr-tb" fo:padding-top="0in" fo:padding-left="0.0486in" fo:padding-bottom="0in" fo:padding-right="0.0486in"/>
    </style:style>
    <style:style style:name="P726" style:parent-style-name="Recuodecorpodetexto" style:family="paragraph">
      <style:text-properties style:font-name="Calibri" style:font-name-complex="Calibri" fo:font-size="10pt" style:font-size-asian="10pt" style:font-size-complex="10pt"/>
    </style:style>
    <style:style style:name="P727" style:parent-style-name="Recuodecorpodetexto" style:family="paragraph">
      <style:text-properties style:font-name="Calibri" style:font-name-complex="Calibri" fo:font-size="10pt" style:font-size-asian="10pt" style:font-size-complex="10pt"/>
    </style:style>
    <style:style style:name="TableRow728" style:family="table-row">
      <style:table-row-properties style:min-row-height="0.0159in" style:use-optimal-row-height="false"/>
    </style:style>
    <style:style style:name="TableCell7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0" style:parent-style-name="Normal" style:family="paragraph">
      <style:paragraph-properties fo:text-align="justify" fo:margin-bottom="0in" fo:line-height="100%" fo:margin-right="0.0972in"/>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2" style:family="table-cell">
      <style:table-cell-properties fo:border="0.0104in solid #000000" style:writing-mode="lr-tb" fo:padding-top="0in" fo:padding-left="0.0486in" fo:padding-bottom="0in" fo:padding-right="0.0486in"/>
    </style:style>
    <style:style style:name="P7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34" style:family="table-row">
      <style:table-row-properties style:min-row-height="0.1965in" style:use-optimal-row-height="false"/>
    </style:style>
    <style:style style:name="TableCell7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6" style:parent-style-name="Normal" style:family="paragraph">
      <style:paragraph-properties fo:text-align="justify" fo:margin-bottom="0in" fo:line-height="100%" fo:margin-right="0.0972in"/>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8" style:family="table-cell">
      <style:table-cell-properties fo:border="0.0104in solid #000000" style:writing-mode="lr-tb" fo:padding-top="0in" fo:padding-left="0.0486in" fo:padding-bottom="0in" fo:padding-right="0.0486in"/>
    </style:style>
    <style:style style:name="P7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40" style:family="table-row">
      <style:table-row-properties style:min-row-height="0.0138in" style:use-optimal-row-height="false"/>
    </style:style>
    <style:style style:name="TableCell74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42" style:parent-style-name="Normal" style:family="paragraph">
      <style:paragraph-properties fo:text-align="justify" fo:margin-bottom="0in" fo:line-height="100%" fo:margin-right="0.0972in"/>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4" style:family="table-cell">
      <style:table-cell-properties fo:border="0.0104in solid #000000" style:writing-mode="lr-tb" fo:padding-top="0in" fo:padding-left="0.0486in" fo:padding-bottom="0in" fo:padding-right="0.0486in"/>
    </style:style>
    <style:style style:name="P745" style:parent-style-name="Recuodecorpodetexto" style:family="paragraph">
      <style:text-properties style:font-name="Calibri" style:font-name-complex="Calibri" fo:font-size="10pt" style:font-size-asian="10pt" style:font-size-complex="10pt"/>
    </style:style>
    <style:style style:name="P74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47" style:parent-style-name="SemEspaçamento" style:family="paragraph">
      <style:paragraph-properties fo:text-align="justify" fo:margin-left="-0.1972in">
        <style:tab-stops/>
      </style:paragraph-properties>
    </style:style>
    <style:style style:name="T748" style:parent-style-name="Fonteparág.padrão" style:family="text">
      <style:text-properties style:font-name="Calibri" style:font-name-complex="Calibri" fo:font-weight="bold" style:font-weight-asian="bold"/>
    </style:style>
    <style:style style:name="T749" style:parent-style-name="Fonteparág.padrão" style:family="text">
      <style:text-properties style:font-name="Calibri" style:font-name-complex="Calibri"/>
    </style:style>
    <style:style style:name="P75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51" style:parent-style-name="SemEspaçamento" style:family="paragraph">
      <style:paragraph-properties fo:text-align="justify" fo:margin-left="-0.1972in">
        <style:tab-stops/>
      </style:paragraph-properties>
    </style:style>
    <style:style style:name="T752" style:parent-style-name="Fonteparág.padrão" style:family="text">
      <style:text-properties style:font-name="Calibri" style:font-name-complex="Calibri" fo:font-weight="bold" style:font-weight-asian="bold"/>
    </style:style>
    <style:style style:name="T753" style:parent-style-name="Fonteparág.padrão" style:family="text">
      <style:text-properties style:font-name="Calibri" style:font-name-complex="Calibri"/>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SemEspaçamento" style:family="paragraph">
      <style:paragraph-properties fo:text-align="justify" fo:margin-left="-0.1972in">
        <style:tab-stops/>
      </style:paragraph-properties>
      <style:text-properties style:font-name="Calibri" style:font-name-complex="Calibri"/>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Web" style:family="paragraph">
      <style:paragraph-properties fo:text-align="justify" fo:margin-bottom="0in" fo:margin-left="-0.1972in" fo:background-color="#FBFBFB">
        <style:tab-stops/>
      </style:paragraph-properties>
    </style:style>
    <style:style style:name="T762" style:parent-style-name="Fonteparág.padrão" style:family="text">
      <style:text-properties style:font-name="Calibri" style:font-name-complex="Calibri" fo:font-weight="bold" style:font-weight-asian="bold" fo:color="#000000" fo:font-size="10pt" style:font-size-asian="10pt" style:font-size-complex="10pt"/>
    </style:style>
    <style:style style:name="T763" style:parent-style-name="Fonteparág.padrão" style:family="text">
      <style:text-properties style:font-name="Calibri" style:font-name-complex="Calibri" fo:color="#000000" fo:font-size="10pt" style:font-size-asian="10pt" style:font-size-complex="10pt"/>
    </style:style>
    <style:style style:name="P7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6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766" style:parent-style-name="SemEspaçamento" style:family="paragraph">
      <style:paragraph-properties fo:text-align="justify" fo:margin-left="-0.1972in">
        <style:tab-stops/>
      </style:paragraph-properties>
    </style:style>
    <style:style style:name="T767" style:parent-style-name="Fonteparág.padrão" style:family="text">
      <style:text-properties style:font-name="Calibri" style:font-name-complex="Calibri" fo:font-weight="bold" style:font-weight-asian="bold" fo:font-size="12pt" style:font-size-asian="12pt" style:font-size-complex="12pt"/>
    </style:style>
    <style:style style:name="P768" style:parent-style-name="SemEspaçamento" style:family="paragraph">
      <style:paragraph-properties fo:text-align="justify" fo:margin-left="-0.1972in">
        <style:tab-stops/>
      </style:paragraph-properties>
      <style:text-properties style:font-name="Calibri" style:font-name-complex="Calibri"/>
    </style:style>
    <style:style style:name="P76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70" style:parent-style-name="SemEspaçamento" style:family="paragraph">
      <style:paragraph-properties fo:text-align="justify" fo:margin-left="-0.1972in">
        <style:tab-stops/>
      </style:paragraph-properties>
      <style:text-properties style:font-name="Calibri" style:font-name-complex="Calibri"/>
    </style:style>
    <style:style style:name="P771" style:parent-style-name="SemEspaçamento" style:family="paragraph">
      <style:paragraph-properties fo:text-align="justify" fo:margin-left="-0.1972in">
        <style:tab-stops/>
      </style:paragraph-properties>
    </style:style>
    <style:style style:name="T772" style:parent-style-name="Fonteparág.padrão" style:family="text">
      <style:text-properties style:font-name="Calibri" style:font-name-complex="Calibri"/>
    </style:style>
    <style:style style:name="T773" style:parent-style-name="Fonteparág.padrão" style:family="text">
      <style:text-properties style:font-name="Calibri" style:font-name-complex="Calibri" fo:font-weight="bold" style:font-weight-asian="bold" style:font-weight-complex="bold"/>
    </style:style>
    <style:style style:name="T774" style:parent-style-name="Fonteparág.padrão" style:family="text">
      <style:text-properties style:font-name="Calibri" style:font-name-complex="Calibri"/>
    </style:style>
    <style:style style:name="P775" style:parent-style-name="SemEspaçamento" style:family="paragraph">
      <style:paragraph-properties fo:text-align="justify" fo:margin-left="-0.1972in">
        <style:tab-stops/>
      </style:paragraph-properties>
      <style:text-properties style:font-name="Calibri" style:font-name-complex="Calibri"/>
    </style:style>
    <style:style style:name="P776" style:parent-style-name="SemEspaçamento" style:family="paragraph">
      <style:paragraph-properties fo:text-align="justify" fo:margin-left="-0.1972in">
        <style:tab-stops/>
      </style:paragraph-properties>
      <style:text-properties style:font-name="Calibri" style:font-name-complex="Calibri"/>
    </style:style>
    <style:style style:name="P777"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color="#000000"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asian="MS Mincho" style:font-name-complex="Calibri"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text-indent="0.7875in"/>
      <style:text-properties style:font-name="Calibri" style:font-name-complex="Calibri" fo:font-size="4pt" style:font-size-asian="4pt" style:font-size-complex="10pt"/>
    </style:style>
    <style:style style:name="TableColumn796" style:family="table-column">
      <style:table-column-properties style:column-width="0.6895in" style:use-optimal-column-width="false"/>
    </style:style>
    <style:style style:name="TableColumn797" style:family="table-column">
      <style:table-column-properties style:column-width="6.8909in" style:use-optimal-column-width="false"/>
    </style:style>
    <style:style style:name="Table795" style:family="table">
      <style:table-properties style:width="7.5805in" fo:margin-left="-0.2006in" table:align="left"/>
    </style:style>
    <style:style style:name="TableRow798" style:family="table-row">
      <style:table-row-properties style:min-row-height="0.1576in" style:use-optimal-row-height="false"/>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margin-bottom="0in" fo:line-height="100%" fo:margin-right="0.0972in"/>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04" style:family="table-row">
      <style:table-row-properties style:min-row-height="0.0395in" style:use-optimal-row-height="false"/>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margin-bottom="0in" fo:line-height="100%" fo:margin-right="0.0972in"/>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810"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811"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812" style:family="table-row">
      <style:table-row-properties style:min-row-height="0.1576in" style:use-optimal-row-height="false"/>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margin-bottom="0in" fo:line-height="100%" fo:margin-right="0.0972in"/>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18" style:family="table-row">
      <style:table-row-properties style:min-row-height="0.1576in" style:use-optimal-row-height="false"/>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margin-bottom="0in" fo:line-height="100%" fo:margin-right="0.0972in"/>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fo:margin-bottom="0in" fo:line-height="100%"/>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SemEspaçamento" style:family="paragraph">
      <style:paragraph-properties fo:text-align="justify" fo:margin-left="-0.1972in">
        <style:tab-stops/>
      </style:paragraph-properties>
    </style:style>
    <style:style style:name="T826" style:parent-style-name="Fonteparág.padrão" style:family="text">
      <style:text-properties style:font-name="Calibri" style:font-name-complex="Calibri"/>
    </style:style>
    <style:style style:name="T827" style:parent-style-name="Fonteparág.padrão" style:family="text">
      <style:text-properties style:font-name="Calibri" style:font-name-complex="Calibri" fo:font-weight="bold" style:font-weight-asian="bold"/>
    </style:style>
    <style:style style:name="T828" style:parent-style-name="Fonteparág.padrão" style:family="text">
      <style:text-properties style:font-name="Calibri" style:font-name-complex="Calibri"/>
    </style:style>
    <style:style style:name="P829" style:parent-style-name="SemEspaçamento" style:family="paragraph">
      <style:paragraph-properties fo:text-align="justify" fo:text-indent="0.7875in"/>
      <style:text-properties style:font-name="Calibri" style:font-name-complex="Calibri"/>
    </style:style>
    <style:style style:name="TableColumn831" style:family="table-column">
      <style:table-column-properties style:column-width="0.6895in" style:use-optimal-column-width="false"/>
    </style:style>
    <style:style style:name="TableColumn832" style:family="table-column">
      <style:table-column-properties style:column-width="6.8909in" style:use-optimal-column-width="false"/>
    </style:style>
    <style:style style:name="Table830" style:family="table">
      <style:table-properties style:width="7.5805in" fo:margin-left="-0.2027in" table:align="left"/>
    </style:style>
    <style:style style:name="TableRow833" style:family="table-row">
      <style:table-row-properties style:min-row-height="0.0159in" style:use-optimal-row-height="false"/>
    </style:style>
    <style:style style:name="TableCell83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5" style:parent-style-name="Normal" style:family="paragraph">
      <style:paragraph-properties fo:margin-bottom="0in" fo:line-height="100%" fo:margin-right="0.0972in"/>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7" style:family="table-cell">
      <style:table-cell-properties fo:border="0.0104in solid #000000" style:writing-mode="lr-tb" fo:padding-top="0in" fo:padding-left="0.0486in" fo:padding-bottom="0in" fo:padding-right="0.0486in"/>
    </style:style>
    <style:style style:name="P8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43" style:family="table-row">
      <style:table-row-properties style:min-row-height="0.0159in" style:use-optimal-row-height="false"/>
    </style:style>
    <style:style style:name="TableCell8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5" style:parent-style-name="Normal" style:family="paragraph">
      <style:paragraph-properties fo:margin-bottom="0in" fo:line-height="100%" fo:margin-right="0.0972in"/>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7" style:family="table-cell">
      <style:table-cell-properties fo:border="0.0104in solid #000000" style:writing-mode="lr-tb" fo:padding-top="0in" fo:padding-left="0.0486in" fo:padding-bottom="0in" fo:padding-right="0.0486in"/>
    </style:style>
    <style:style style:name="P8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52" style:family="table-row">
      <style:table-row-properties style:min-row-height="0.1965in" style:use-optimal-row-height="false"/>
    </style:style>
    <style:style style:name="TableCell8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4" style:parent-style-name="Normal" style:family="paragraph">
      <style:paragraph-properties fo:margin-bottom="0in" fo:line-height="100%" fo:margin-right="0.0972in"/>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6" style:family="table-cell">
      <style:table-cell-properties fo:border="0.0104in solid #000000" style:writing-mode="lr-tb" fo:padding-top="0in" fo:padding-left="0.0486in" fo:padding-bottom="0in" fo:padding-right="0.0486in"/>
    </style:style>
    <style:style style:name="P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60" style:family="table-row">
      <style:table-row-properties style:min-row-height="0.0138in" style:use-optimal-row-height="false"/>
    </style:style>
    <style:style style:name="TableCell8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62" style:parent-style-name="Normal" style:family="paragraph">
      <style:paragraph-properties fo:margin-bottom="0in" fo:line-height="100%" fo:margin-right="0.0972in"/>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4" style:family="table-cell">
      <style:table-cell-properties fo:border="0.0104in solid #000000" style:writing-mode="lr-tb" fo:padding-top="0in" fo:padding-left="0.0486in" fo:padding-bottom="0in" fo:padding-right="0.0486in"/>
    </style:style>
    <style:style style:name="P8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69" style:parent-style-name="SemEspaçamento" style:family="paragraph">
      <style:paragraph-properties fo:text-align="justify" fo:text-indent="0.7875in"/>
      <style:text-properties style:font-name="Calibri" style:font-name-complex="Calibri" fo:font-weight="bold" style:font-weight-asian="bold"/>
    </style:style>
    <style:style style:name="P870" style:parent-style-name="SemEspaçamento" style:family="paragraph">
      <style:paragraph-properties fo:text-align="justify" fo:margin-left="-0.1972in">
        <style:tab-stops/>
      </style:paragraph-properties>
    </style:style>
    <style:style style:name="T871" style:parent-style-name="Fonteparág.padrão" style:family="text">
      <style:text-properties style:font-name="Calibri" style:font-name-complex="Calibri" fo:font-weight="bold" style:font-weight-asian="bold"/>
    </style:style>
    <style:style style:name="T872" style:parent-style-name="Fonteparág.padrão" style:family="text">
      <style:text-properties style:font-name="Calibri" style:font-name-complex="Calibri"/>
    </style:style>
    <style:style style:name="P87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74" style:parent-style-name="SemEspaçamento" style:family="paragraph">
      <style:paragraph-properties fo:text-align="justify" fo:margin-left="-0.1972in">
        <style:tab-stops/>
      </style:paragraph-properties>
    </style:style>
    <style:style style:name="T875" style:parent-style-name="Fonteparág.padrão" style:family="text">
      <style:text-properties style:font-name="Calibri" style:font-name-complex="Calibri" fo:font-weight="bold" style:font-weight-asian="bold"/>
    </style:style>
    <style:style style:name="T876" style:parent-style-name="Fonteparág.padrão" style:family="text">
      <style:text-properties style:font-name="Calibri" style:font-name-complex="Calibri"/>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margin-bottom="0in" fo:line-height="100%" fo:margin-left="-0.1972in" fo:margin-right="-0.7875in">
        <style:tab-stops/>
      </style:paragraph-properties>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Web" style:family="paragraph">
      <style:paragraph-properties fo:margin-bottom="0in" fo:margin-left="-0.1972in" fo:margin-right="-0.7875in" fo:background-color="#FBFBFB">
        <style:tab-stops/>
      </style:paragraph-properties>
    </style:style>
    <style:style style:name="T885" style:parent-style-name="Fonteparág.padrão" style:family="text">
      <style:text-properties style:font-name="Calibri" style:font-name-complex="Calibri" fo:font-weight="bold" style:font-weight-asian="bold" fo:color="#000000" fo:font-size="10pt" style:font-size-asian="10pt" style:font-size-complex="10pt"/>
    </style:style>
    <style:style style:name="T886" style:parent-style-name="Fonteparág.padrão" style:family="text">
      <style:text-properties style:font-name="Calibri" style:font-name-complex="Calibri" fo:font-weight="bold" style:font-weight-asian="bold" fo:color="#000000" fo:font-size="10pt" style:font-size-asian="10pt" style:font-size-complex="10pt"/>
    </style:style>
    <style:style style:name="T887" style:parent-style-name="Fonteparág.padrão" style:family="text">
      <style:text-properties style:font-name="Calibri" style:font-name-complex="Calibri" fo:color="#000000" fo:font-size="10pt" style:font-size-asian="10pt" style:font-size-complex="10pt"/>
    </style:style>
    <style:style style:name="P8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890" style:parent-style-name="SemEspaçamento" style:family="paragraph">
      <style:paragraph-properties fo:text-align="justify" fo:margin-left="-0.1972in">
        <style:tab-stops/>
      </style:paragraph-properties>
    </style:style>
    <style:style style:name="T891" style:parent-style-name="Fonteparág.padrão" style:family="text">
      <style:text-properties style:font-name="Calibri" style:font-name-complex="Calibri" fo:font-weight="bold" style:font-weight-asian="bold" fo:font-size="12pt" style:font-size-asian="12pt" style:font-size-complex="12pt"/>
    </style:style>
    <style:style style:name="P892" style:parent-style-name="SemEspaçamento" style:family="paragraph">
      <style:paragraph-properties fo:text-align="justify" fo:margin-left="-0.1972in">
        <style:tab-stops/>
      </style:paragraph-properties>
      <style:text-properties style:font-name="Calibri" style:font-name-complex="Calibri"/>
    </style:style>
    <style:style style:name="P89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894" style:parent-style-name="SemEspaçamento" style:family="paragraph">
      <style:paragraph-properties fo:text-align="justify" fo:margin-left="-0.1972in">
        <style:tab-stops/>
      </style:paragraph-properties>
      <style:text-properties style:font-name="Calibri" style:font-name-complex="Calibri"/>
    </style:style>
    <style:style style:name="P895" style:parent-style-name="SemEspaçamento" style:family="paragraph">
      <style:paragraph-properties fo:text-align="justify" fo:margin-left="-0.1972in">
        <style:tab-stops/>
      </style:paragraph-properties>
    </style:style>
    <style:style style:name="T896" style:parent-style-name="Fonteparág.padrão" style:family="text">
      <style:text-properties style:font-name="Calibri" style:font-name-complex="Calibri"/>
    </style:style>
    <style:style style:name="T897" style:parent-style-name="Fonteparág.padrão" style:family="text">
      <style:text-properties style:font-name="Calibri" style:font-name-complex="Calibri" fo:font-weight="bold" style:font-weight-asian="bold" style:font-weight-complex="bold"/>
    </style:style>
    <style:style style:name="T898" style:parent-style-name="Fonteparág.padrão" style:family="text">
      <style:text-properties style:font-name="Calibri" style:font-name-complex="Calibri"/>
    </style:style>
    <style:style style:name="P899" style:parent-style-name="SemEspaçamento" style:family="paragraph">
      <style:paragraph-properties fo:text-align="justify" fo:margin-left="-0.1972in">
        <style:tab-stops/>
      </style:paragraph-properties>
      <style:text-properties style:font-name="Calibri" style:font-name-complex="Calibri"/>
    </style:style>
    <style:style style:name="P900" style:parent-style-name="SemEspaçamento" style:family="paragraph">
      <style:paragraph-properties fo:text-align="justify" fo:margin-left="-0.1972in">
        <style:tab-stops/>
      </style:paragraph-properties>
      <style:text-properties style:font-name="Calibri" style:font-name-complex="Calibri"/>
    </style:style>
    <style:style style:name="P901"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color="#000000"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style:font-weight-complex="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asian="MS Mincho" style:font-name-complex="Calibri"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920" style:family="table-column">
      <style:table-column-properties style:column-width="0.6895in" style:use-optimal-column-width="false"/>
    </style:style>
    <style:style style:name="TableColumn921" style:family="table-column">
      <style:table-column-properties style:column-width="6.8909in" style:use-optimal-column-width="false"/>
    </style:style>
    <style:style style:name="Table919" style:family="table">
      <style:table-properties style:width="7.5805in" fo:margin-left="-0.2006in" table:align="left"/>
    </style:style>
    <style:style style:name="TableRow922" style:family="table-row">
      <style:table-row-properties style:min-row-height="0.1576in" style:use-optimal-row-height="false"/>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justify" fo:margin-bottom="0in" fo:line-height="100%" fo:margin-right="0.0972in"/>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Century" style:family="paragraph">
      <style:paragraph-properties fo:line-height="100%"/>
    </style:style>
    <style:style style:name="T928" style:parent-style-name="CenturyChar" style:family="text">
      <style:text-properties style:font-name="Calibri" style:font-name-complex="Calibri" style:font-size-complex="10pt"/>
    </style:style>
    <style:style style:name="T929" style:parent-style-name="Fonteparág.padrão" style:family="text">
      <style:text-properties style:font-name="Calibri" style:font-name-complex="Calibri" style:font-size-complex="10pt"/>
    </style:style>
    <style:style style:name="TableRow930" style:family="table-row">
      <style:table-row-properties style:min-row-height="0.0395in" style:use-optimal-row-height="false"/>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justify" fo:margin-bottom="0in" fo:line-height="100%" fo:margin-right="0.0972in"/>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Century" style:family="paragraph">
      <style:paragraph-properties fo:line-height="100%"/>
      <style:text-properties style:font-name="Calibri" style:font-name-complex="Calibri" style:font-size-complex="10pt"/>
    </style:style>
    <style:style style:name="P936" style:parent-style-name="Century" style:family="paragraph">
      <style:paragraph-properties fo:line-height="100%"/>
      <style:text-properties style:font-name="Calibri" style:font-name-complex="Calibri" style:font-size-complex="10pt"/>
    </style:style>
    <style:style style:name="TableRow937" style:family="table-row">
      <style:table-row-properties style:min-row-height="0.1576in" style:use-optimal-row-height="false"/>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justify" fo:margin-bottom="0in" fo:line-height="100%" fo:margin-right="0.0972in"/>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Century" style:family="paragraph">
      <style:paragraph-properties fo:line-height="100%"/>
      <style:text-properties style:font-name="Calibri" style:font-name-complex="Calibri" style:font-size-complex="10pt"/>
    </style:style>
    <style:style style:name="TableRow943" style:family="table-row">
      <style:table-row-properties style:min-row-height="0.1576in" style:use-optimal-row-height="false"/>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justify" fo:margin-bottom="0in" fo:line-height="100%" fo:margin-right="0.0972in"/>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Century" style:family="paragraph">
      <style:paragraph-properties fo:line-height="100%"/>
    </style:style>
    <style:style style:name="T949" style:parent-style-name="Fonteparág.padrão" style:family="text">
      <style:text-properties style:font-name="Calibri" style:font-name-complex="Calibri" style:font-size-complex="10pt"/>
    </style:style>
    <style:style style:name="P950" style:parent-style-name="SemEspaçamento" style:family="paragraph">
      <style:paragraph-properties fo:text-align="justify" fo:text-indent="0.7875in"/>
      <style:text-properties style:font-name="Calibri" style:font-name-complex="Calibri"/>
    </style:style>
    <style:style style:name="P951" style:parent-style-name="SemEspaçamento" style:family="paragraph">
      <style:paragraph-properties fo:text-align="justify" fo:margin-left="-0.1972in">
        <style:tab-stops/>
      </style:paragraph-properties>
    </style:style>
    <style:style style:name="T952" style:parent-style-name="Fonteparág.padrão" style:family="text">
      <style:text-properties style:font-name="Calibri" style:font-name-complex="Calibri"/>
    </style:style>
    <style:style style:name="T953" style:parent-style-name="Fonteparág.padrão" style:family="text">
      <style:text-properties style:font-name="Calibri" style:font-name-complex="Calibri" fo:font-weight="bold" style:font-weight-asian="bold"/>
    </style:style>
    <style:style style:name="T954" style:parent-style-name="Fonteparág.padrão" style:family="text">
      <style:text-properties style:font-name="Calibri" style:font-name-complex="Calibri"/>
    </style:style>
    <style:style style:name="P955" style:parent-style-name="SemEspaçamento" style:family="paragraph">
      <style:paragraph-properties fo:text-align="justify" fo:text-indent="0.7875in"/>
      <style:text-properties style:font-name="Calibri" style:font-name-complex="Calibri"/>
    </style:style>
    <style:style style:name="P956" style:parent-style-name="SemEspaçamento" style:family="paragraph">
      <style:paragraph-properties fo:text-align="justify" fo:text-indent="0.7875in"/>
      <style:text-properties style:font-name="Calibri" style:font-name-complex="Calibri"/>
    </style:style>
    <style:style style:name="P957" style:parent-style-name="SemEspaçamento" style:family="paragraph">
      <style:paragraph-properties fo:text-align="justify" fo:text-indent="0.7875in"/>
      <style:text-properties style:font-name="Calibri" style:font-name-complex="Calibri"/>
    </style:style>
    <style:style style:name="TableColumn959" style:family="table-column">
      <style:table-column-properties style:column-width="0.6895in" style:use-optimal-column-width="false"/>
    </style:style>
    <style:style style:name="TableColumn960" style:family="table-column">
      <style:table-column-properties style:column-width="6.8909in" style:use-optimal-column-width="false"/>
    </style:style>
    <style:style style:name="Table958" style:family="table">
      <style:table-properties style:width="7.5805in" fo:margin-left="-0.2027in" table:align="left"/>
    </style:style>
    <style:style style:name="TableRow961" style:family="table-row">
      <style:table-row-properties style:min-row-height="0.0159in" style:use-optimal-row-height="false"/>
    </style:style>
    <style:style style:name="TableCell9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63" style:parent-style-name="Normal" style:family="paragraph">
      <style:paragraph-properties fo:text-align="justify" fo:margin-bottom="0in" fo:line-height="100%" fo:margin-right="0.0972in"/>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5" style:family="table-cell">
      <style:table-cell-properties fo:border="0.0104in solid #000000" style:writing-mode="lr-tb" fo:padding-top="0in" fo:padding-left="0.0486in" fo:padding-bottom="0in" fo:padding-right="0.0486in"/>
    </style:style>
    <style:style style:name="P966" style:parent-style-name="Century" style:family="paragraph">
      <style:paragraph-properties fo:line-height="100%"/>
    </style:style>
    <style:style style:name="T967" style:parent-style-name="CenturyChar" style:family="text">
      <style:text-properties style:font-name="Calibri" style:font-name-complex="Calibri" style:font-size-complex="10pt"/>
    </style:style>
    <style:style style:name="T968" style:parent-style-name="Fonteparág.padrão" style:family="text">
      <style:text-properties style:font-name="Calibri" style:font-name-complex="Calibri" style:font-size-complex="10pt"/>
    </style:style>
    <style:style style:name="P969" style:parent-style-name="Century" style:family="paragraph">
      <style:paragraph-properties fo:line-height="100%"/>
      <style:text-properties style:font-name="Calibri" style:font-name-complex="Calibri" style:font-size-complex="10pt"/>
    </style:style>
    <style:style style:name="TableRow970" style:family="table-row">
      <style:table-row-properties style:min-row-height="0.0159in" style:use-optimal-row-height="false"/>
    </style:style>
    <style:style style:name="TableCell9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72" style:parent-style-name="Normal" style:family="paragraph">
      <style:paragraph-properties fo:text-align="justify" fo:margin-bottom="0in" fo:line-height="100%" fo:margin-right="0.0972in"/>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4" style:family="table-cell">
      <style:table-cell-properties fo:border="0.0104in solid #000000" style:writing-mode="lr-tb" fo:padding-top="0in" fo:padding-left="0.0486in" fo:padding-bottom="0in" fo:padding-right="0.0486in"/>
    </style:style>
    <style:style style:name="P975" style:parent-style-name="Century" style:family="paragraph">
      <style:paragraph-properties fo:line-height="100%"/>
      <style:text-properties style:font-name="Calibri" style:font-name-complex="Calibri" style:font-size-complex="10pt"/>
    </style:style>
    <style:style style:name="P976" style:parent-style-name="Century" style:family="paragraph">
      <style:paragraph-properties fo:line-height="100%"/>
      <style:text-properties style:font-name="Calibri" style:font-name-complex="Calibri" style:font-size-complex="10pt"/>
    </style:style>
    <style:style style:name="P977" style:parent-style-name="Century" style:family="paragraph">
      <style:paragraph-properties fo:line-height="100%"/>
      <style:text-properties style:font-name="Calibri" style:font-name-complex="Calibri" style:font-size-complex="10pt"/>
    </style:style>
    <style:style style:name="TableRow978" style:family="table-row">
      <style:table-row-properties style:min-row-height="0.1965in" style:use-optimal-row-height="false"/>
    </style:style>
    <style:style style:name="TableCell9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80" style:parent-style-name="Normal" style:family="paragraph">
      <style:paragraph-properties fo:text-align="justify" fo:margin-bottom="0in" fo:line-height="100%" fo:margin-right="0.0972in"/>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2" style:family="table-cell">
      <style:table-cell-properties fo:border="0.0104in solid #000000" style:writing-mode="lr-tb" fo:padding-top="0in" fo:padding-left="0.0486in" fo:padding-bottom="0in" fo:padding-right="0.0486in"/>
    </style:style>
    <style:style style:name="P983" style:parent-style-name="Century" style:family="paragraph">
      <style:paragraph-properties fo:line-height="100%"/>
      <style:text-properties style:font-name="Calibri" style:font-name-complex="Calibri" style:font-size-complex="10pt"/>
    </style:style>
    <style:style style:name="TableRow984" style:family="table-row">
      <style:table-row-properties style:min-row-height="0.0138in" style:use-optimal-row-height="false"/>
    </style:style>
    <style:style style:name="TableCell9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86" style:parent-style-name="Normal" style:family="paragraph">
      <style:paragraph-properties fo:text-align="justify" fo:margin-bottom="0in" fo:line-height="100%" fo:margin-right="0.0972in"/>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8" style:family="table-cell">
      <style:table-cell-properties fo:border="0.0104in solid #000000" style:writing-mode="lr-tb" fo:padding-top="0in" fo:padding-left="0.0486in" fo:padding-bottom="0in" fo:padding-right="0.0486in"/>
    </style:style>
    <style:style style:name="P989" style:parent-style-name="Century" style:family="paragraph">
      <style:paragraph-properties fo:line-height="100%"/>
      <style:text-properties style:font-name="Calibri" style:font-name-complex="Calibri" style:font-size-complex="10pt"/>
    </style:style>
    <style:style style:name="P990" style:parent-style-name="SemEspaçamento" style:family="paragraph">
      <style:paragraph-properties fo:text-align="justify" fo:text-indent="0.7875in"/>
      <style:text-properties style:font-name="Calibri" style:font-name-complex="Calibri" fo:font-weight="bold" style:font-weight-asian="bold"/>
    </style:style>
    <style:style style:name="P991" style:parent-style-name="SemEspaçamento" style:family="paragraph">
      <style:paragraph-properties fo:text-align="justify" fo:margin-left="-0.1972in">
        <style:tab-stops/>
      </style:paragraph-properties>
    </style:style>
    <style:style style:name="T992" style:parent-style-name="Fonteparág.padrão" style:family="text">
      <style:text-properties style:font-name="Calibri" style:font-name-complex="Calibri" fo:font-weight="bold" style:font-weight-asian="bold"/>
    </style:style>
    <style:style style:name="T993" style:parent-style-name="Fonteparág.padrão" style:family="text">
      <style:text-properties style:font-name="Calibri" style:font-name-complex="Calibri"/>
    </style:style>
    <style:style style:name="P99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95" style:parent-style-name="SemEspaçamento" style:family="paragraph">
      <style:paragraph-properties fo:text-align="justify" fo:margin-left="-0.1972in">
        <style:tab-stops/>
      </style:paragraph-properties>
    </style:style>
    <style:style style:name="T996" style:parent-style-name="Fonteparág.padrão" style:family="text">
      <style:text-properties style:font-name="Calibri" style:font-name-complex="Calibri" fo:font-weight="bold" style:font-weight-asian="bold"/>
    </style:style>
    <style:style style:name="T997" style:parent-style-name="Fonteparág.padrão" style:family="text">
      <style:text-properties style:font-name="Calibri" style:font-name-complex="Calibri"/>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fo:margin-right="-0.7875in">
        <style:tab-stops/>
      </style:paragraph-properties>
    </style:style>
    <style:style style:name="T1002" style:parent-style-name="Fonteparág.padrão" style:family="text">
      <style:text-properties style:font-name="Calibri"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P1005" style:parent-style-name="NormalWeb" style:family="paragraph">
      <style:paragraph-properties fo:text-align="justify" fo:margin-bottom="0in" fo:margin-left="-0.1972in" fo:margin-right="-0.7875in" fo:background-color="#FBFBFB">
        <style:tab-stops/>
      </style:paragraph-properties>
    </style:style>
    <style:style style:name="T1006" style:parent-style-name="Fonteparág.padrão" style:family="text">
      <style:text-properties style:font-name="Calibri" style:font-name-complex="Calibri" fo:font-weight="bold" style:font-weight-asian="bold" fo:color="#000000" fo:font-size="10pt" style:font-size-asian="10pt" style:font-size-complex="10pt"/>
    </style:style>
    <style:style style:name="T1007" style:parent-style-name="Fonteparág.padrão" style:family="text">
      <style:text-properties style:font-name="Calibri" style:font-name-complex="Calibri" fo:color="#000000" fo:font-size="10pt" style:font-size-asian="10pt" style:font-size-complex="10pt"/>
    </style:style>
    <style:style style:name="P10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0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1010" style:parent-style-name="SemEspaçamento" style:family="paragraph">
      <style:paragraph-properties fo:text-align="justify" fo:margin-left="-0.1972in">
        <style:tab-stops/>
      </style:paragraph-properties>
    </style:style>
    <style:style style:name="T1011" style:parent-style-name="Fonteparág.padrão" style:family="text">
      <style:text-properties style:font-name="Calibri" style:font-name-complex="Calibri" fo:font-weight="bold" style:font-weight-asian="bold" fo:font-size="12pt" style:font-size-asian="12pt" style:font-size-complex="12pt"/>
    </style:style>
    <style:style style:name="P1012" style:parent-style-name="SemEspaçamento" style:family="paragraph">
      <style:paragraph-properties fo:text-align="justify" fo:margin-left="-0.1972in">
        <style:tab-stops/>
      </style:paragraph-properties>
      <style:text-properties style:font-name="Calibri" style:font-name-complex="Calibri"/>
    </style:style>
    <style:style style:name="P101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014" style:parent-style-name="SemEspaçamento" style:family="paragraph">
      <style:paragraph-properties fo:text-align="justify" fo:margin-left="-0.1972in">
        <style:tab-stops/>
      </style:paragraph-properties>
      <style:text-properties style:font-name="Calibri" style:font-name-complex="Calibri"/>
    </style:style>
    <style:style style:name="P1015" style:parent-style-name="SemEspaçamento" style:family="paragraph">
      <style:paragraph-properties fo:text-align="justify" fo:margin-left="-0.1972in">
        <style:tab-stops/>
      </style:paragraph-properties>
    </style:style>
    <style:style style:name="T1016" style:parent-style-name="Fonteparág.padrão" style:family="text">
      <style:text-properties style:font-name="Calibri" style:font-name-complex="Calibri"/>
    </style:style>
    <style:style style:name="T1017" style:parent-style-name="Fonteparág.padrão" style:family="text">
      <style:text-properties style:font-name="Calibri" style:font-name-complex="Calibri" fo:font-weight="bold" style:font-weight-asian="bold" style:font-weight-complex="bold"/>
    </style:style>
    <style:style style:name="T1018" style:parent-style-name="Fonteparág.padrão" style:family="text">
      <style:text-properties style:font-name="Calibri" style:font-name-complex="Calibri"/>
    </style:style>
    <style:style style:name="P1019" style:parent-style-name="SemEspaçamento" style:family="paragraph">
      <style:paragraph-properties fo:text-align="justify" fo:margin-left="-0.1972in">
        <style:tab-stops/>
      </style:paragraph-properties>
      <style:text-properties style:font-name="Calibri" style:font-name-complex="Calibri"/>
    </style:style>
    <style:style style:name="P1020" style:parent-style-name="SemEspaçamento" style:family="paragraph">
      <style:paragraph-properties fo:text-align="justify" fo:margin-left="-0.1972in">
        <style:tab-stops/>
      </style:paragraph-properties>
      <style:text-properties style:font-name="Calibri" style:font-name-complex="Calibri"/>
    </style:style>
    <style:style style:name="P1021"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color="#000000"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asian="MS Mincho" style:font-name-complex="Calibri"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040" style:family="table-column">
      <style:table-column-properties style:column-width="0.6895in" style:use-optimal-column-width="false"/>
    </style:style>
    <style:style style:name="TableColumn1041" style:family="table-column">
      <style:table-column-properties style:column-width="6.8909in" style:use-optimal-column-width="false"/>
    </style:style>
    <style:style style:name="Table1039" style:family="table">
      <style:table-properties style:width="7.5805in" fo:margin-left="-0.2006in" table:align="left"/>
    </style:style>
    <style:style style:name="TableRow1042" style:family="table-row">
      <style:table-row-properties style:min-row-height="0.1576in" style:use-optimal-row-height="false"/>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margin-bottom="0in" fo:line-height="100%" fo:margin-right="0.0972in"/>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048" style:family="table-row">
      <style:table-row-properties style:min-row-height="0.0395in" style:use-optimal-row-height="false"/>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margin-bottom="0in" fo:line-height="100%" fo:margin-right="0.0972in"/>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054" style:family="table-row">
      <style:table-row-properties style:min-row-height="0.1576in" style:use-optimal-row-height="false"/>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margin-bottom="0in" fo:line-height="100%" fo:margin-right="0.0972in"/>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60" style:family="table-row">
      <style:table-row-properties style:min-row-height="0.1576in" style:use-optimal-row-height="false"/>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margin-bottom="0in" fo:line-height="100%" fo:margin-right="0.0972in"/>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1066" style:parent-style-name="Normal" style:family="paragraph">
      <style:paragraph-properties style:text-autospace="none" fo:text-align="justify" fo:margin-bottom="0in" fo:line-height="100%"/>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SemEspaçamento" style:family="paragraph">
      <style:paragraph-properties fo:text-align="justify" fo:text-indent="0.7875in"/>
      <style:text-properties style:font-name="Calibri" style:font-name-complex="Calibri"/>
    </style:style>
    <style:style style:name="P1069" style:parent-style-name="SemEspaçamento" style:family="paragraph">
      <style:paragraph-properties fo:text-align="justify" fo:margin-left="-0.1972in">
        <style:tab-stops/>
      </style:paragraph-properties>
    </style:style>
    <style:style style:name="T1070" style:parent-style-name="Fonteparág.padrão" style:family="text">
      <style:text-properties style:font-name="Calibri" style:font-name-complex="Calibri"/>
    </style:style>
    <style:style style:name="T1071" style:parent-style-name="Fonteparág.padrão" style:family="text">
      <style:text-properties style:font-name="Calibri" style:font-name-complex="Calibri" fo:font-weight="bold" style:font-weight-asian="bold"/>
    </style:style>
    <style:style style:name="T1072" style:parent-style-name="Fonteparág.padrão" style:family="text">
      <style:text-properties style:font-name="Calibri" style:font-name-complex="Calibri"/>
    </style:style>
    <style:style style:name="P1073" style:parent-style-name="SemEspaçamento" style:family="paragraph">
      <style:paragraph-properties fo:text-align="justify" fo:text-indent="0.7875in"/>
      <style:text-properties style:font-name="Calibri" style:font-name-complex="Calibri" fo:font-size="5pt" style:font-size-asian="5pt"/>
    </style:style>
    <style:style style:name="TableColumn1075" style:family="table-column">
      <style:table-column-properties style:column-width="0.6895in" style:use-optimal-column-width="false"/>
    </style:style>
    <style:style style:name="TableColumn1076" style:family="table-column">
      <style:table-column-properties style:column-width="6.8909in" style:use-optimal-column-width="false"/>
    </style:style>
    <style:style style:name="Table1074" style:family="table">
      <style:table-properties style:width="7.5805in" fo:margin-left="-0.2027in" table:align="left"/>
    </style:style>
    <style:style style:name="TableRow1077" style:family="table-row">
      <style:table-row-properties style:min-row-height="0.0159in" style:use-optimal-row-height="false"/>
    </style:style>
    <style:style style:name="TableCell10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79" style:parent-style-name="Normal" style:family="paragraph">
      <style:paragraph-properties fo:margin-bottom="0in" fo:line-height="100%" fo:margin-right="0.0972in"/>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1" style:family="table-cell">
      <style:table-cell-properties fo:border="0.0104in solid #000000" style:writing-mode="lr-tb" fo:padding-top="0in" fo:padding-left="0.0486in" fo:padding-bottom="0in" fo:padding-right="0.0486in"/>
    </style:style>
    <style:style style:name="P1082"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083" style:family="table-row">
      <style:table-row-properties style:min-row-height="0.0159in" style:use-optimal-row-height="false"/>
    </style:style>
    <style:style style:name="TableCell10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85" style:parent-style-name="Normal" style:family="paragraph">
      <style:paragraph-properties fo:margin-bottom="0in" fo:line-height="100%" fo:margin-right="0.0972in"/>
    </style:style>
    <style:style style:name="T1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7" style:family="table-cell">
      <style:table-cell-properties fo:border="0.0104in solid #000000" style:writing-mode="lr-tb" fo:padding-top="0in" fo:padding-left="0.0486in" fo:padding-bottom="0in" fo:padding-right="0.0486in"/>
    </style:style>
    <style:style style:name="P10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89" style:family="table-row">
      <style:table-row-properties style:min-row-height="0.1965in" style:use-optimal-row-height="false"/>
    </style:style>
    <style:style style:name="TableCell10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91" style:parent-style-name="Normal" style:family="paragraph">
      <style:paragraph-properties fo:margin-bottom="0in" fo:line-height="100%" fo:margin-right="0.0972in"/>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93" style:family="table-cell">
      <style:table-cell-properties fo:border="0.0104in solid #000000" style:writing-mode="lr-tb" fo:padding-top="0in" fo:padding-left="0.0486in" fo:padding-bottom="0in" fo:padding-right="0.0486in"/>
    </style:style>
    <style:style style:name="P1094" style:parent-style-name="Normal" style:family="paragraph">
      <style:paragraph-properties fo:text-align="justify" fo:margin-bottom="0in" fo:line-height="100%"/>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ableRow1097" style:family="table-row">
      <style:table-row-properties style:min-row-height="0.0138in" style:use-optimal-row-height="false"/>
    </style:style>
    <style:style style:name="TableCell10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99" style:parent-style-name="Normal" style:family="paragraph">
      <style:paragraph-properties fo:margin-bottom="0in" fo:line-height="100%" fo:margin-right="0.0972in"/>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1" style:family="table-cell">
      <style:table-cell-properties fo:border="0.0104in solid #000000" style:writing-mode="lr-tb" fo:padding-top="0in" fo:padding-left="0.0486in" fo:padding-bottom="0in" fo:padding-right="0.0486in"/>
    </style:style>
    <style:style style:name="P1102"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1103" style:parent-style-name="SemEspaçamento" style:family="paragraph">
      <style:paragraph-properties fo:text-align="justify" fo:text-indent="0.7875in"/>
      <style:text-properties style:font-name="Calibri" style:font-name-complex="Calibri" fo:font-weight="bold" style:font-weight-asian="bold" fo:font-size="5pt" style:font-size-asian="5pt"/>
    </style:style>
    <style:style style:name="P1104" style:parent-style-name="SemEspaçamento" style:family="paragraph">
      <style:paragraph-properties fo:text-align="justify" fo:margin-left="-0.1972in">
        <style:tab-stops/>
      </style:paragraph-properties>
    </style:style>
    <style:style style:name="T1105" style:parent-style-name="Fonteparág.padrão" style:family="text">
      <style:text-properties style:font-name="Calibri" style:font-name-complex="Calibri" fo:font-weight="bold" style:font-weight-asian="bold"/>
    </style:style>
    <style:style style:name="T1106" style:parent-style-name="Fonteparág.padrão" style:family="text">
      <style:text-properties style:font-name="Calibri" style:font-name-complex="Calibri"/>
    </style:style>
    <style:style style:name="P110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4pt" style:font-size-asian="4pt"/>
    </style:style>
    <style:style style:name="P1108" style:parent-style-name="SemEspaçamento" style:family="paragraph">
      <style:paragraph-properties fo:text-align="justify" fo:margin-left="-0.1972in">
        <style:tab-stops/>
      </style:paragraph-properties>
    </style:style>
    <style:style style:name="T1109" style:parent-style-name="Fonteparág.padrão" style:family="text">
      <style:text-properties style:font-name="Calibri" style:font-name-complex="Calibri" fo:font-weight="bold" style:font-weight-asian="bold"/>
    </style:style>
    <style:style style:name="T1110" style:parent-style-name="Fonteparág.padrão" style:family="text">
      <style:text-properties style:font-name="Calibri" style:font-name-complex="Calibri"/>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SemEspaçamento" style:family="paragraph">
      <style:paragraph-properties fo:text-align="justify" fo:margin-left="-0.1972in">
        <style:tab-stops/>
      </style:paragraph-properties>
      <style:text-properties style:font-name="Calibri" style:font-name-complex="Calibri" fo:font-size="4pt" style:font-size-asian="4pt"/>
    </style:style>
    <style:style style:name="P1114" style:parent-style-name="Normal" style:family="paragraph">
      <style:paragraph-properties fo:text-align="justify" fo:margin-bottom="0in" fo:line-height="100%" fo:margin-left="-0.1972in">
        <style:tab-stops/>
      </style:paragraph-properties>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Web" style:family="paragraph">
      <style:paragraph-properties fo:text-align="justify" fo:margin-bottom="0in" fo:margin-left="-0.1972in" fo:background-color="#FBFBFB">
        <style:tab-stops/>
      </style:paragraph-properties>
    </style:style>
    <style:style style:name="T1119" style:parent-style-name="Fonteparág.padrão" style:family="text">
      <style:text-properties style:font-name="Calibri" style:font-name-complex="Calibri" fo:font-weight="bold" style:font-weight-asian="bold" fo:color="#000000" fo:font-size="10pt" style:font-size-asian="10pt" style:font-size-complex="10pt"/>
    </style:style>
    <style:style style:name="T1120" style:parent-style-name="Fonteparág.padrão" style:family="text">
      <style:text-properties style:font-name="Calibri" style:font-name-complex="Calibri" fo:color="#000000" fo:font-size="10pt" style:font-size-asian="10pt" style:font-size-complex="10pt"/>
    </style:style>
    <style:style style:name="P11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22" style:parent-style-name="SemEspaçamento" style:family="paragraph">
      <style:paragraph-properties fo:text-align="justify" fo:margin-left="-0.1972in">
        <style:tab-stops/>
      </style:paragraph-properties>
    </style:style>
    <style:style style:name="T1123" style:parent-style-name="Fonteparág.padrão" style:family="text">
      <style:text-properties style:font-name="Calibri" style:font-name-complex="Calibri" fo:font-weight="bold" style:font-weight-asian="bold" fo:font-size="12pt" style:font-size-asian="12pt" style:font-size-complex="12pt"/>
    </style:style>
    <style:style style:name="P1124" style:parent-style-name="SemEspaçamento" style:family="paragraph">
      <style:paragraph-properties fo:text-align="justify" fo:margin-left="-0.1972in">
        <style:tab-stops/>
      </style:paragraph-properties>
      <style:text-properties style:font-name="Calibri" style:font-name-complex="Calibri"/>
    </style:style>
    <style:style style:name="P112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26" style:parent-style-name="SemEspaçamento" style:family="paragraph">
      <style:paragraph-properties fo:text-align="justify" fo:margin-left="-0.1972in">
        <style:tab-stops/>
      </style:paragraph-properties>
      <style:text-properties style:font-name="Calibri" style:font-name-complex="Calibri"/>
    </style:style>
    <style:style style:name="P1127" style:parent-style-name="SemEspaçamento" style:family="paragraph">
      <style:paragraph-properties fo:text-align="justify" fo:margin-left="-0.1972in">
        <style:tab-stops/>
      </style:paragraph-properties>
    </style:style>
    <style:style style:name="T1128" style:parent-style-name="Fonteparág.padrão" style:family="text">
      <style:text-properties style:font-name="Calibri" style:font-name-complex="Calibri"/>
    </style:style>
    <style:style style:name="T1129" style:parent-style-name="Fonteparág.padrão" style:family="text">
      <style:text-properties style:font-name="Calibri" style:font-name-complex="Calibri" fo:font-weight="bold" style:font-weight-asian="bold" style:font-weight-complex="bold"/>
    </style:style>
    <style:style style:name="T1130" style:parent-style-name="Fonteparág.padrão" style:family="text">
      <style:text-properties style:font-name="Calibri" style:font-name-complex="Calibri"/>
    </style:style>
    <style:style style:name="P1131" style:parent-style-name="SemEspaçamento" style:family="paragraph">
      <style:paragraph-properties fo:text-align="justify" fo:margin-left="-0.1972in">
        <style:tab-stops/>
      </style:paragraph-properties>
      <style:text-properties style:font-name="Calibri" style:font-name-complex="Calibri"/>
    </style:style>
    <style:style style:name="P1132" style:parent-style-name="SemEspaçamento" style:family="paragraph">
      <style:paragraph-properties fo:text-align="justify" fo:margin-left="-0.1972in">
        <style:tab-stops/>
      </style:paragraph-properties>
      <style:text-properties style:font-name="Calibri" style:font-name-complex="Calibri"/>
    </style:style>
    <style:style style:name="P113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style:font-weight-complex="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asian="MS Mincho" style:font-name-complex="Calibri"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150" style:family="table-column">
      <style:table-column-properties style:column-width="0.6895in" style:use-optimal-column-width="false"/>
    </style:style>
    <style:style style:name="TableColumn1151" style:family="table-column">
      <style:table-column-properties style:column-width="6.8909in" style:use-optimal-column-width="false"/>
    </style:style>
    <style:style style:name="Table1149" style:family="table">
      <style:table-properties style:width="7.5805in" fo:margin-left="-0.2006in" table:align="left"/>
    </style:style>
    <style:style style:name="TableRow1152" style:family="table-row">
      <style:table-row-properties style:min-row-height="0.1576in" style:use-optimal-row-height="false"/>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fo:margin-bottom="0in" fo:line-height="100%" fo:margin-right="0.0972in"/>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fo:margin-bottom="0in" fo:line-height="100%"/>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style:font-weight-complex="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ableRow1161" style:family="table-row">
      <style:table-row-properties style:min-row-height="0.0395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fo:margin-bottom="0in" fo:line-height="100%" fo:margin-right="0.0972in"/>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widows="0" fo:orphans="0" style:text-autospace="none" fo:text-align="justify" fo:margin-bottom="0in" fo:line-height="100%"/>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style:font-weight-complex="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ableRow1172" style:family="table-row">
      <style:table-row-properties style:min-row-height="0.1576in" style:use-optimal-row-height="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fo:margin-bottom="0in" fo:line-height="100%" fo:margin-right="0.0972in"/>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fo:margin-bottom="0in" fo:line-height="100%"/>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style:font-weight-complex="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ableRow1181" style:family="table-row">
      <style:table-row-properties style:min-row-height="0.1576in" style:use-optimal-row-height="false"/>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fo:margin-bottom="0in" fo:line-height="100%" fo:margin-right="0.0972in"/>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justify" fo:margin-bottom="0in" fo:line-height="100%"/>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P1190" style:parent-style-name="SemEspaçamento" style:family="paragraph">
      <style:paragraph-properties fo:text-align="justify" fo:text-indent="0.7875in"/>
      <style:text-properties style:font-name="Calibri" style:font-name-complex="Calibri"/>
    </style:style>
    <style:style style:name="P1191" style:parent-style-name="SemEspaçamento" style:family="paragraph">
      <style:paragraph-properties fo:text-align="justify" fo:margin-left="-0.1972in">
        <style:tab-stops/>
      </style:paragraph-properties>
    </style:style>
    <style:style style:name="T1192" style:parent-style-name="Fonteparág.padrão" style:family="text">
      <style:text-properties style:font-name="Calibri" style:font-name-complex="Calibri"/>
    </style:style>
    <style:style style:name="T1193" style:parent-style-name="Fonteparág.padrão" style:family="text">
      <style:text-properties style:font-name="Calibri" style:font-name-complex="Calibri" fo:font-weight="bold" style:font-weight-asian="bold"/>
    </style:style>
    <style:style style:name="T1194" style:parent-style-name="Fonteparág.padrão" style:family="text">
      <style:text-properties style:font-name="Calibri" style:font-name-complex="Calibri"/>
    </style:style>
    <style:style style:name="P1195" style:parent-style-name="SemEspaçamento" style:family="paragraph">
      <style:paragraph-properties fo:text-align="justify" fo:text-indent="0.7875in"/>
      <style:text-properties style:font-name="Calibri" style:font-name-complex="Calibri"/>
    </style:style>
    <style:style style:name="TableColumn1197" style:family="table-column">
      <style:table-column-properties style:column-width="0.6895in" style:use-optimal-column-width="false"/>
    </style:style>
    <style:style style:name="TableColumn1198" style:family="table-column">
      <style:table-column-properties style:column-width="6.8909in" style:use-optimal-column-width="false"/>
    </style:style>
    <style:style style:name="Table1196" style:family="table">
      <style:table-properties style:width="7.5805in" fo:margin-left="-0.2027in" table:align="left"/>
    </style:style>
    <style:style style:name="TableRow1199" style:family="table-row">
      <style:table-row-properties style:min-row-height="0.0159in" style:use-optimal-row-height="false"/>
    </style:style>
    <style:style style:name="TableCell12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01" style:parent-style-name="Normal" style:family="paragraph">
      <style:paragraph-properties fo:text-align="justify" fo:margin-bottom="0in" fo:line-height="100%" fo:margin-right="0.0972in"/>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3" style:family="table-cell">
      <style:table-cell-properties fo:border="0.0104in solid #000000" style:writing-mode="lr-tb" fo:padding-top="0in" fo:padding-left="0.0486in" fo:padding-bottom="0in" fo:padding-right="0.0486in"/>
    </style:style>
    <style:style style:name="P1204" style:parent-style-name="Normal" style:family="paragraph">
      <style:paragraph-properties fo:widows="0" fo:orphans="0" style:text-autospace="none" fo:text-align="justify" fo:margin-bottom="0in" fo:line-height="100%"/>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style:font-weight-complex="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ableRow1208" style:family="table-row">
      <style:table-row-properties style:min-row-height="0.0159in" style:use-optimal-row-height="false"/>
    </style:style>
    <style:style style:name="TableCell120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10" style:parent-style-name="Normal" style:family="paragraph">
      <style:paragraph-properties fo:text-align="justify" fo:margin-bottom="0in" fo:line-height="100%" fo:margin-right="0.0972in"/>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2" style:family="table-cell">
      <style:table-cell-properties fo:border="0.0104in solid #000000" style:writing-mode="lr-tb" fo:padding-top="0in" fo:padding-left="0.0486in" fo:padding-bottom="0in" fo:padding-right="0.0486in"/>
    </style:style>
    <style:style style:name="P1213" style:parent-style-name="Normal" style:family="paragraph">
      <style:paragraph-properties fo:text-align="justify" fo:margin-bottom="0in" fo:line-height="100%"/>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style:font-weight-complex="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style:font-weight-complex="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ableRow1221" style:family="table-row">
      <style:table-row-properties style:min-row-height="0.1965in" style:use-optimal-row-height="false"/>
    </style:style>
    <style:style style:name="TableCell12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23" style:parent-style-name="Normal" style:family="paragraph">
      <style:paragraph-properties fo:text-align="justify" fo:margin-bottom="0in" fo:line-height="100%" fo:margin-right="0.0972in"/>
    </style:style>
    <style:style style:name="T1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5" style:family="table-cell">
      <style:table-cell-properties fo:border="0.0104in solid #000000" style:writing-mode="lr-tb" fo:padding-top="0in" fo:padding-left="0.0486in" fo:padding-bottom="0in" fo:padding-right="0.0486in"/>
    </style:style>
    <style:style style:name="P1226" style:parent-style-name="Normal" style:family="paragraph">
      <style:paragraph-properties fo:text-align="justify" fo:margin-bottom="0in" fo:line-height="100%"/>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style:font-weight-complex="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ableRow1230" style:family="table-row">
      <style:table-row-properties style:min-row-height="0.0138in" style:use-optimal-row-height="false"/>
    </style:style>
    <style:style style:name="TableCell12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2" style:parent-style-name="Normal" style:family="paragraph">
      <style:paragraph-properties fo:text-align="justify" fo:margin-bottom="0in" fo:line-height="100%" fo:margin-right="0.0972in"/>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4" style:family="table-cell">
      <style:table-cell-properties fo:border="0.0104in solid #000000" style:writing-mode="lr-tb" fo:padding-top="0in" fo:padding-left="0.0486in" fo:padding-bottom="0in" fo:padding-right="0.0486in"/>
    </style:style>
    <style:style style:name="P12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6" style:parent-style-name="SemEspaçamento" style:family="paragraph">
      <style:paragraph-properties fo:text-align="justify" fo:text-indent="0.7875in"/>
      <style:text-properties style:font-name="Calibri" style:font-name-complex="Calibri" fo:font-weight="bold" style:font-weight-asian="bold"/>
    </style:style>
    <style:style style:name="P1237" style:parent-style-name="SemEspaçamento" style:family="paragraph">
      <style:paragraph-properties fo:text-align="justify" fo:margin-left="-0.1972in" fo:margin-right="0.0006in">
        <style:tab-stops/>
      </style:paragraph-properties>
    </style:style>
    <style:style style:name="T1238" style:parent-style-name="Fonteparág.padrão" style:family="text">
      <style:text-properties style:font-name="Calibri" style:font-name-complex="Calibri" fo:font-weight="bold" style:font-weight-asian="bold"/>
    </style:style>
    <style:style style:name="T1239" style:parent-style-name="Fonteparág.padrão" style:family="text">
      <style:text-properties style:font-name="Calibri" style:font-name-complex="Calibri"/>
    </style:style>
    <style:style style:name="P1240"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241" style:parent-style-name="SemEspaçamento" style:family="paragraph">
      <style:paragraph-properties fo:text-align="justify" fo:margin-left="-0.1972in" fo:margin-right="0.0006in">
        <style:tab-stops/>
      </style:paragraph-properties>
    </style:style>
    <style:style style:name="T1242" style:parent-style-name="Fonteparág.padrão" style:family="text">
      <style:text-properties style:font-name="Calibri" style:font-name-complex="Calibri" fo:font-weight="bold" style:font-weight-asian="bold"/>
    </style:style>
    <style:style style:name="T1243" style:parent-style-name="Fonteparág.padrão" style:family="text">
      <style:text-properties style:font-name="Calibri" style:font-name-complex="Calibri"/>
    </style:style>
    <style:style style:name="P12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45"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1246" style:parent-style-name="Normal" style:family="paragraph">
      <style:paragraph-properties fo:text-align="justify" fo:margin-bottom="0in" fo:line-height="100%" fo:margin-left="-0.1972in" fo:margin-right="0.0006in">
        <style:tab-stops/>
      </style:paragraph-properties>
    </style:style>
    <style:style style:name="T1247" style:parent-style-name="Fonteparág.padrão" style:family="text">
      <style:text-properties style:font-name="Calibri" style:font-name-complex="Calibri" fo:font-weight="bold" style:font-weight-asian="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NormalWeb" style:family="paragraph">
      <style:paragraph-properties fo:text-align="justify" fo:margin-bottom="0in" fo:margin-left="-0.1972in" fo:margin-right="0.0006in" fo:background-color="#FBFBFB">
        <style:tab-stops/>
      </style:paragraph-properties>
    </style:style>
    <style:style style:name="T1251" style:parent-style-name="Fonteparág.padrão" style:family="text">
      <style:text-properties style:font-name="Calibri" style:font-name-complex="Calibri" fo:font-weight="bold" style:font-weight-asian="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254" style:parent-style-name="Normal"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style>
    <style:style style:name="T1258" style:parent-style-name="Fonteparág.padrão" style:family="text">
      <style:text-properties style:font-name="Calibri" style:font-name-complex="Calibri" fo:font-style="italic" style:font-style-asian="italic" fo:font-size="10pt" style:font-size-asian="10pt" style:font-size-complex="10pt"/>
    </style:style>
    <style:style style:name="T125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260" style:parent-style-name="Fonteparág.padrão" style:family="text">
      <style:text-properties style:font-name="Calibri" style:font-name-complex="Calibri" fo:font-style="italic" style:font-style-asian="italic"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complex="Calibri" style:font-weight-complex="bold" fo:font-size="10pt" style:font-size-asian="10pt" style:font-size-complex="10pt"/>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style>
    <style:style style:name="T1288" style:parent-style-name="Fonteparág.padrão" style:family="text">
      <style:text-properties style:font-name="Calibri" style:font-name-complex="Calibri" style:font-weight-complex="bold"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style>
    <style:style style:name="T1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3" style:parent-style-name="Fonteparág.padrão" style:family="text">
      <style:text-properties style:font-name="Calibri" style:font-name-complex="Calibri" style:font-weight-complex="bold" fo:font-size="10pt" style:font-size-asian="10pt" style:font-size-complex="10pt"/>
    </style:style>
    <style:style style:name="P1294" style:parent-style-name="NormalWeb" style:family="paragraph">
      <style:paragraph-properties fo:text-align="justify" fo:margin-bottom="0in" fo:margin-left="-0.1972in" fo:background-color="#FBFBFB">
        <style:tab-stops/>
      </style:paragraph-properties>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P12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style="italic" style:font-style-asian="italic" fo:font-size="10pt" style:font-size-asian="10pt" style:font-size-complex="10pt"/>
    </style:style>
    <style:style style:name="T130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05" style:parent-style-name="Fonteparág.padrão" style:family="text">
      <style:text-properties style:font-name="Calibri" style:font-name-complex="Calibri" fo:font-style="italic" style:font-style-asian="italic"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weight="bold" style:font-weight-asian="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T1322" style:parent-style-name="Fonteparág.padrão" style:family="text">
      <style:text-properties style:font-name="Calibri" style:font-name-complex="Calibri" style:font-weight-complex="bold"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329" style:parent-style-name="Fonteparág.padrão" style:family="text">
      <style:text-properties style:font-name="Calibri" style:font-name-complex="Calibri" fo:font-weight="bold" style:font-weight-asian="bold"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alibri" style:font-name-complex="Calibri" style:font-weight-complex="bold"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style:font-weight-complex="bold" fo:font-size="10pt" style:font-size-asian="10pt" style:font-size-complex="10pt"/>
    </style:style>
    <style:style style:name="P1340" style:parent-style-name="NormalWeb" style:family="paragraph">
      <style:paragraph-properties fo:text-align="justify" fo:margin-bottom="0in" fo:margin-left="-0.1972in" fo:background-color="#FBFBFB">
        <style:tab-stops/>
      </style:paragraph-properties>
    </style:style>
    <style:style style:name="T1341" style:parent-style-name="Fonteparág.padrão" style:family="text">
      <style:text-properties style:font-name="Calibri" style:font-name-complex="Calibri" fo:font-weight="bold" style:font-weight-asian="bold" fo:font-size="10pt" style:font-size-asian="10pt" style:font-size-complex="10pt"/>
    </style:style>
    <style:style style:name="T1342" style:parent-style-name="Fonteparág.padrão" style:family="text">
      <style:text-properties style:font-name="Calibri" style:font-name-complex="Calibri" fo:font-weight="bold" style:font-weight-asian="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P13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alibri" style:font-name-complex="Calibri" fo:font-style="italic" style:font-style-asian="italic" fo:font-size="10pt" style:font-size-asian="10pt" style:font-size-complex="10pt"/>
    </style:style>
    <style:style style:name="T135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51" style:parent-style-name="Fonteparág.padrão" style:family="text">
      <style:text-properties style:font-name="Calibri" style:font-name-complex="Calibri" fo:font-style="italic" style:font-style-asian="italic"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font-weight="bold" style:font-weight-asian="bold" fo:font-size="10pt" style:font-size-asian="10pt" style:font-size-complex="10pt"/>
    </style:style>
    <style:style style:name="T1368" style:parent-style-name="Fonteparág.padrão" style:family="text">
      <style:text-properties style:font-name="Calibri" style:font-name-complex="Calibri" style:font-weight-complex="bold" fo:font-size="10pt" style:font-size-asian="10pt" style:font-size-complex="10pt"/>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375" style:parent-style-name="Fonteparág.padrão" style:family="text">
      <style:text-properties style:font-name="Calibri" style:font-name-complex="Calibri" fo:font-weight="bold" style:font-weight-asian="bold"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alibri" style:font-name-complex="Calibri" style:font-weight-complex="bold"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4" style:parent-style-name="Fonteparág.padrão" style:family="text">
      <style:text-properties style:font-name="Calibri" style:font-name-complex="Calibri" style:font-weight-complex="bold" fo:font-size="10pt" style:font-size-asian="10pt" style:font-size-complex="10pt"/>
    </style:style>
    <style:style style:name="P1385" style:parent-style-name="NormalWeb" style:family="paragraph">
      <style:paragraph-properties fo:text-align="justify" fo:margin-bottom="0in" fo:margin-left="-0.1972in" fo:background-color="#FBFBFB">
        <style:tab-stops/>
      </style:paragraph-properties>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style="italic" style:font-style-asian="italic" fo:font-size="10pt" style:font-size-asian="10pt" style:font-size-complex="10pt"/>
    </style:style>
    <style:style style:name="T139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96" style:parent-style-name="Fonteparág.padrão" style:family="text">
      <style:text-properties style:font-name="Calibri" style:font-name-complex="Calibri" fo:font-style="italic" style:font-style-asian="italic"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style:font-weight-complex="bold" fo:font-size="10pt" style:font-size-asian="10pt" style:font-size-complex="10pt"/>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9" style:parent-style-name="Fonteparág.padrão" style:family="text">
      <style:text-properties style:font-name="Calibri" style:font-name-complex="Calibri" style:font-weight-complex="bold" fo:font-size="10pt" style:font-size-asian="10pt" style:font-size-complex="10pt"/>
    </style:style>
    <style:style style:name="P1430" style:parent-style-name="NormalWeb" style:family="paragraph">
      <style:paragraph-properties fo:text-align="justify" fo:margin-bottom="0in" fo:margin-left="-0.1972in" fo:background-color="#FBFBFB">
        <style:tab-stops/>
      </style:paragraph-properties>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style="italic" style:font-style-asian="italic" fo:font-size="10pt" style:font-size-asian="10pt" style:font-size-complex="10pt"/>
    </style:style>
    <style:style style:name="T144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441" style:parent-style-name="Fonteparág.padrão" style:family="text">
      <style:text-properties style:font-name="Calibri" style:font-name-complex="Calibri" fo:font-style="italic" style:font-style-asian="italic"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style:font-weight-complex="bold" fo:font-size="10pt" style:font-size-asian="10pt" style:font-size-complex="10pt"/>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465" style:parent-style-name="Fonteparág.padrão" style:family="text">
      <style:text-properties style:font-name="Calibri" style:font-name-complex="Calibri" fo:font-weight="bold" style:font-weight-asian="bold"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style>
    <style:style style:name="T1469" style:parent-style-name="Fonteparág.padrão" style:family="text">
      <style:text-properties style:font-name="Calibri" style:font-name-complex="Calibri" style:font-weight-complex="bold"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alibri" style:font-name-complex="Calibri" style:font-weight-complex="bold" fo:font-size="10pt" style:font-size-asian="10pt" style:font-size-complex="10pt"/>
    </style:style>
    <style:style style:name="P1475" style:parent-style-name="NormalWeb" style:family="paragraph">
      <style:paragraph-properties fo:text-align="justify" fo:margin-bottom="0in" fo:margin-left="-0.1972in" fo:background-color="#FBFBFB">
        <style:tab-stops/>
      </style:paragraph-properties>
    </style:style>
    <style:style style:name="T1476" style:parent-style-name="Fonteparág.padrão" style:family="text">
      <style:text-properties style:font-name="Calibri" style:font-name-complex="Calibri" fo:font-weight="bold" style:font-weight-asian="bold" fo:font-size="10pt" style:font-size-asian="10pt" style:font-size-complex="10pt"/>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style="italic" style:font-style-asian="italic" fo:font-size="10pt" style:font-size-asian="10pt" style:font-size-complex="10pt"/>
    </style:style>
    <style:style style:name="T148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486" style:parent-style-name="Fonteparág.padrão" style:family="text">
      <style:text-properties style:font-name="Calibri" style:font-name-complex="Calibri" fo:font-style="italic" style:font-style-asian="italic"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style:font-weight-complex="bold" fo:font-size="10pt" style:font-size-asian="10pt" style:font-size-complex="10pt"/>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style:font-weight-complex="bold"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9" style:parent-style-name="Fonteparág.padrão" style:family="text">
      <style:text-properties style:font-name="Calibri" style:font-name-complex="Calibri" style:font-weight-complex="bold" fo:font-size="10pt" style:font-size-asian="10pt" style:font-size-complex="10pt"/>
    </style:style>
    <style:style style:name="P1520" style:parent-style-name="NormalWeb" style:family="paragraph">
      <style:paragraph-properties fo:text-align="justify" fo:margin-bottom="0in" fo:margin-left="-0.1972in" fo:background-color="#FBFBFB">
        <style:tab-stops/>
      </style:paragraph-properties>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style="italic" style:font-style-asian="italic" fo:font-size="10pt" style:font-size-asian="10pt" style:font-size-complex="10pt"/>
    </style:style>
    <style:style style:name="T153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31" style:parent-style-name="Fonteparág.padrão" style:family="text">
      <style:text-properties style:font-name="Calibri" style:font-name-complex="Calibri" fo:font-style="italic" style:font-style-asian="italic"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style>
    <style:style style:name="T1545" style:parent-style-name="Fonteparág.padrão" style:family="text">
      <style:text-properties style:font-name="Calibri" style:font-name-complex="Calibri" fo:font-weight="bold" style:font-weight-asian="bold"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style:font-weight-complex="bold" fo:font-size="10pt" style:font-size-asian="10pt" style:font-size-complex="10pt"/>
    </style:style>
    <style:style style:name="T1549" style:parent-style-name="Fonteparág.padrão" style:family="text">
      <style:text-properties style:font-name="Calibri" style:font-name-complex="Calibri" fo:font-weight="bold" style:font-weight-asian="bold"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style:font-weight-complex="bold"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style:font-weight-complex="bold" fo:font-size="10pt" style:font-size-asian="10pt" style:font-size-complex="10pt"/>
    </style:style>
    <style:style style:name="P1565" style:parent-style-name="NormalWeb" style:family="paragraph">
      <style:paragraph-properties fo:text-align="justify" fo:margin-bottom="0in" fo:margin-left="-0.1972in" fo:background-color="#FBFBFB">
        <style:tab-stops/>
      </style:paragraph-properties>
    </style:style>
    <style:style style:name="T1566" style:parent-style-name="Fonteparág.padrão" style:family="text">
      <style:text-properties style:font-name="Calibri" style:font-name-complex="Calibri" fo:font-weight="bold" style:font-weight-asian="bold" fo:font-size="10pt" style:font-size-asian="10pt" style:font-size-complex="10pt"/>
    </style:style>
    <style:style style:name="T1567" style:parent-style-name="Fonteparág.padrão" style:family="text">
      <style:text-properties style:font-name="Calibri" style:font-name-complex="Calibri" fo:font-weight="bold" style:font-weight-asian="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style="italic" style:font-style-asian="italic" fo:font-size="10pt" style:font-size-asian="10pt" style:font-size-complex="10pt"/>
    </style:style>
    <style:style style:name="T157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76" style:parent-style-name="Fonteparág.padrão" style:family="text">
      <style:text-properties style:font-name="Calibri" style:font-name-complex="Calibri" fo:font-style="italic" style:font-style-asian="italic"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style>
    <style:style style:name="T1590" style:parent-style-name="Fonteparág.padrão" style:family="text">
      <style:text-properties style:font-name="Calibri" style:font-name-complex="Calibri" fo:font-weight="bold" style:font-weight-asian="bold" fo:font-size="10pt" style:font-size-asian="10pt" style:font-size-complex="10pt"/>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font-weight="bold" style:font-weight-asian="bold" fo:font-size="10pt" style:font-size-asian="10pt" style:font-size-complex="10pt"/>
    </style:style>
    <style:style style:name="T1593" style:parent-style-name="Fonteparág.padrão" style:family="text">
      <style:text-properties style:font-name="Calibri" style:font-name-complex="Calibri" style:font-weight-complex="bold" fo:font-size="10pt" style:font-size-asian="10pt" style:font-size-complex="10pt"/>
    </style:style>
    <style:style style:name="T1594" style:parent-style-name="Fonteparág.padrão" style:family="text">
      <style:text-properties style:font-name="Calibri" style:font-name-complex="Calibri" fo:font-weight="bold" style:font-weight-asian="bold"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600" style:parent-style-name="Fonteparág.padrão" style:family="text">
      <style:text-properties style:font-name="Calibri" style:font-name-complex="Calibri" fo:font-weight="bold" style:font-weight-asian="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style>
    <style:style style:name="T1604" style:parent-style-name="Fonteparág.padrão" style:family="text">
      <style:text-properties style:font-name="Calibri" style:font-name-complex="Calibri" style:font-weight-complex="bold"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style:font-weight-complex="bold" fo:font-size="10pt" style:font-size-asian="10pt" style:font-size-complex="10pt"/>
    </style:style>
    <style:style style:name="P1610" style:parent-style-name="NormalWeb" style:family="paragraph">
      <style:paragraph-properties fo:text-align="justify" fo:margin-bottom="0in" fo:margin-left="-0.1972in" fo:background-color="#FBFBFB">
        <style:tab-stops/>
      </style:paragraph-properties>
    </style:style>
    <style:style style:name="T1611" style:parent-style-name="Fonteparág.padrão" style:family="text">
      <style:text-properties style:font-name="Calibri" style:font-name-complex="Calibri" fo:font-weight="bold" style:font-weight-asian="bold" fo:font-size="10pt" style:font-size-asian="10pt" style:font-size-complex="10pt"/>
    </style:style>
    <style:style style:name="T1612" style:parent-style-name="Fonteparág.padrão" style:family="text">
      <style:text-properties style:font-name="Calibri" style:font-name-complex="Calibri" fo:font-weight="bold" style:font-weight-asian="bold"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P16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style>
    <style:style style:name="T1619" style:parent-style-name="Fonteparág.padrão" style:family="text">
      <style:text-properties style:font-name="Calibri" style:font-name-complex="Calibri" fo:font-style="italic" style:font-style-asian="italic" fo:font-size="10pt" style:font-size-asian="10pt" style:font-size-complex="10pt"/>
    </style:style>
    <style:style style:name="T162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621" style:parent-style-name="Fonteparág.padrão" style:family="text">
      <style:text-properties style:font-name="Calibri" style:font-name-complex="Calibri" fo:font-style="italic" style:font-style-asian="italic"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style>
    <style:style style:name="T1635" style:parent-style-name="Fonteparág.padrão" style:family="text">
      <style:text-properties style:font-name="Calibri" style:font-name-complex="Calibri" fo:font-weight="bold" style:font-weight-asian="bold"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font-weight="bold" style:font-weight-asian="bold" fo:font-size="10pt" style:font-size-asian="10pt" style:font-size-complex="10pt"/>
    </style:style>
    <style:style style:name="T1638" style:parent-style-name="Fonteparág.padrão" style:family="text">
      <style:text-properties style:font-name="Calibri" style:font-name-complex="Calibri" style:font-weight-complex="bold" fo:font-size="10pt" style:font-size-asian="10pt" style:font-size-complex="10pt"/>
    </style:style>
    <style:style style:name="T1639" style:parent-style-name="Fonteparág.padrão" style:family="text">
      <style:text-properties style:font-name="Calibri" style:font-name-complex="Calibri" fo:font-weight="bold" style:font-weight-asian="bold"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647" style:parent-style-name="Fonteparág.padrão" style:family="text">
      <style:text-properties style:font-name="Calibri" style:font-name-complex="Calibri" fo:font-weight="bold" style:font-weight-asian="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complex="Calibri" style:font-weight-complex="bold"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6" style:parent-style-name="Fonteparág.padrão" style:family="text">
      <style:text-properties style:font-name="Calibri" style:font-name-complex="Calibri" style:font-weight-complex="bold" fo:font-size="10pt" style:font-size-asian="10pt" style:font-size-complex="10pt"/>
    </style:style>
    <style:style style:name="P1657" style:parent-style-name="NormalWeb" style:family="paragraph">
      <style:paragraph-properties fo:text-align="justify" fo:margin-bottom="0in" fo:margin-left="-0.1972in" fo:background-color="#FBFBFB">
        <style:tab-stops/>
      </style:paragraph-properties>
    </style:style>
    <style:style style:name="T1658" style:parent-style-name="Fonteparág.padrão" style:family="text">
      <style:text-properties style:font-name="Calibri" style:font-name-complex="Calibri" fo:font-weight="bold" style:font-weight-asian="bold" fo:font-size="10pt" style:font-size-asian="10pt" style:font-size-complex="10pt"/>
    </style:style>
    <style:style style:name="T1659" style:parent-style-name="Fonteparág.padrão" style:family="text">
      <style:text-properties style:font-name="Calibri" style:font-name-complex="Calibri" fo:font-weight="bold" style:font-weight-asian="bold"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P16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style="italic" style:font-style-asian="italic" fo:font-size="10pt" style:font-size-asian="10pt" style:font-size-complex="10pt"/>
    </style:style>
    <style:style style:name="T166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668" style:parent-style-name="Fonteparág.padrão" style:family="text">
      <style:text-properties style:font-name="Calibri" style:font-name-complex="Calibri" fo:font-style="italic" style:font-style-asian="italic"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style:font-weight-complex="bold" fo:font-size="10pt" style:font-size-asian="10pt" style:font-size-complex="10pt"/>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tab-stop style:type="left" style:position="2.8569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692" style:parent-style-name="Fonteparág.padrão" style:family="text">
      <style:text-properties style:font-name="Calibri" style:font-name-complex="Calibri" fo:font-weight="bold" style:font-weight-asian="bold"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style>
    <style:style style:name="T1696" style:parent-style-name="Fonteparág.padrão" style:family="text">
      <style:text-properties style:font-name="Calibri" style:font-name-complex="Calibri" style:font-weight-complex="bold"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alibri" style:font-name-complex="Calibri" style:font-weight-complex="bold" fo:font-size="10pt" style:font-size-asian="10pt" style:font-size-complex="10pt"/>
    </style:style>
    <style:style style:name="P1702" style:parent-style-name="NormalWeb" style:family="paragraph">
      <style:paragraph-properties fo:text-align="justify" fo:margin-bottom="0in" fo:margin-left="-0.1972in" fo:background-color="#FBFBFB">
        <style:tab-stops/>
      </style:paragraph-properties>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P17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7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09"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710" style:parent-style-name="Recuodecorpodetexto2"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711" style:parent-style-name="Recuodecorpodetexto2"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style>
    <style:style style:name="T1713" style:parent-style-name="Fonteparág.padrão" style:family="text">
      <style:text-properties style:font-name-complex="Calibri" fo:font-size="10pt" style:font-size-asian="10pt" style:font-size-complex="10pt"/>
    </style:style>
    <style:style style:name="T1714" style:parent-style-name="Fonteparág.padrão" style:family="text">
      <style:text-properties style:font-name-complex="Calibri" fo:font-weight="bold" style:font-weight-asian="bold" fo:font-size="10pt" style:font-size-asian="10pt" style:font-size-complex="10pt"/>
    </style:style>
    <style:style style:name="T1715" style:parent-style-name="Fonteparág.padrão" style:family="text">
      <style:text-properties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omplex="Calibri" fo:font-size="10pt" style:font-size-asian="10pt" style:font-size-complex="10pt"/>
    </style:style>
    <style:style style:name="T1719" style:parent-style-name="Fonteparág.padrão" style:family="text">
      <style:text-properties style:font-name-complex="Calibri" fo:color="#000000" fo:font-size="10pt" style:font-size-asian="10pt" style:font-size-complex="10pt"/>
    </style:style>
    <style:style style:name="T1720" style:parent-style-name="Fonteparág.padrão" style:family="text">
      <style:text-properties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721" style:parent-style-name="Fonteparág.padrão" style:family="text">
      <style:text-properties style:font-name-complex="Calibri" fo:color="#000000"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omplex="Calibri" fo:color="#800000"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omplex="Calibri" style:font-weight-complex="bold" fo:font-size="10pt" style:font-size-asian="10pt" style:font-size-complex="10pt"/>
    </style:style>
    <style:style style:name="T1725" style:parent-style-name="Fonteparág.padrão" style:family="text">
      <style:text-properties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omplex="Calibri" style:font-weight-complex="bold"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omplex="Calibri" fo:font-size="10pt" style:font-size-asian="10pt" style:font-size-complex="10pt"/>
    </style:style>
    <style:style style:name="T1730" style:parent-style-name="Fonteparág.padrão" style:family="text">
      <style:text-properties style:font-name-complex="Calibri" style:font-weight-complex="bold" fo:font-size="10pt" style:font-size-asian="10pt" style:font-size-complex="10pt"/>
    </style:style>
    <style:style style:name="T1731" style:parent-style-name="Fonteparág.padrão" style:family="text">
      <style:text-properties style:font-name-complex="Calibri" style:font-weight-complex="bold"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39" style:parent-style-name="textbody0" style:family="paragraph">
      <style:paragraph-properties fo:text-align="justify" fo:margin-bottom="0in" fo:margin-left="-0.1972in">
        <style:tab-stops/>
      </style:paragraph-properties>
    </style:style>
    <style:style style:name="T1740" style:parent-style-name="Fonteparág.padrão" style:family="text">
      <style:text-properties style:font-name="Calibri" style:font-name-complex="Calibri" fo:font-weight="bold" style:font-weight-asian="bold" fo:color="#000000" fo:font-size="10pt" style:font-size-asian="10pt" style:font-size-complex="10pt"/>
    </style:style>
    <style:style style:name="T1741" style:parent-style-name="Fonteparág.padrão" style:family="text">
      <style:text-properties style:font-name="Calibri" style:font-name-complex="Calibri" fo:color="#000000" fo:font-size="10pt" style:font-size-asian="10pt" style:font-size-complex="10pt"/>
    </style:style>
    <style:style style:name="T1742" style:parent-style-name="Fonteparág.padrão" style:family="text">
      <style:text-properties style:font-name="Calibri" style:font-name-complex="Calibri" fo:font-weight="bold" style:font-weight-asian="bold" fo:color="#000000" fo:font-size="10pt" style:font-size-asian="10pt" style:font-size-complex="10pt"/>
    </style:style>
    <style:style style:name="T1743" style:parent-style-name="Fonteparág.padrão" style:family="text">
      <style:text-properties style:font-name="Calibri" style:font-name-complex="Calibri" fo:color="#000000"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fo:color="#000000" fo:font-size="10pt" style:font-size-asian="10pt" style:font-size-complex="10pt"/>
    </style:style>
    <style:style style:name="P1746"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47" style:parent-style-name="Corpodetexto"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omplex="Calibri" fo:font-weight="bold" style:font-weight-asian="bold" fo:font-size="10pt" style:font-size-asian="10pt" style:font-size-complex="10pt"/>
    </style:style>
    <style:style style:name="T1749" style:parent-style-name="Fonteparág.padrão" style:family="text">
      <style:text-properties style:font-name-complex="Calibri" fo:font-size="10pt" style:font-size-asian="10pt" style:font-size-complex="10pt"/>
    </style:style>
    <style:style style:name="P1750"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51" style:parent-style-name="Corpodetexto"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omplex="Calibri" fo:font-weight="bold" style:font-weight-asian="bold" fo:font-size="10pt" style:font-size-asian="10pt" style:font-size-complex="10pt"/>
    </style:style>
    <style:style style:name="T1753" style:parent-style-name="Fonteparág.padrão" style:family="text">
      <style:text-properties style:font-name-complex="Calibri" fo:font-size="10pt" style:font-size-asian="10pt" style:font-size-complex="10pt"/>
    </style:style>
    <style:style style:name="P1754"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55" style:parent-style-name="Corpodetexto" style:family="paragraph">
      <style:paragraph-properties fo:text-align="justify" fo:margin-bottom="0in" fo:line-height="100%" fo:margin-left="-0.1972in">
        <style:tab-stops/>
      </style:paragraph-properties>
    </style:style>
    <style:style style:name="T1756" style:parent-style-name="Fonteparág.padrão" style:family="text">
      <style:text-properties style:font-name-complex="Calibri" fo:font-weight="bold" style:font-weight-asian="bold" fo:font-size="10pt" style:font-size-asian="10pt" style:font-size-complex="10pt"/>
    </style:style>
    <style:style style:name="T1757" style:parent-style-name="Fonteparág.padrão" style:family="text">
      <style:text-properties style:font-name-complex="Calibri" fo:font-size="10pt" style:font-size-asian="10pt" style:font-size-complex="10pt"/>
    </style:style>
    <style:style style:name="P175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omplex="Calibri" fo:font-weight="bold" style:font-weight-asian="bold" fo:font-size="10pt" style:font-size-asian="10pt" style:font-size-complex="10pt"/>
    </style:style>
    <style:style style:name="T1761" style:parent-style-name="Fonteparág.padrão" style:family="text">
      <style:text-properties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style:font-weight-complex="bold"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omplex="Calibri" style:font-weight-complex="bold"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omplex="Calibri" fo:font-weight="bold" style:font-weight-asian="bold" style:font-weight-complex="bold" fo:font-size="10pt" style:font-size-asian="10pt" style:font-size-complex="10pt"/>
    </style:style>
    <style:style style:name="T1769" style:parent-style-name="Fonteparág.padrão" style:family="text">
      <style:text-properties style:font-name-complex="Calibri" style:font-weight-complex="bold" fo:font-size="10pt" style:font-size-asian="10pt" style:font-size-complex="10pt"/>
    </style:style>
    <style:style style:name="P1770" style:parent-style-name="NormalWeb" style:family="paragraph">
      <style:paragraph-properties fo:text-align="justify" fo:margin-bottom="0in" fo:margin-left="-0.1972in" fo:background-color="#FBFBFB">
        <style:tab-stops/>
      </style:paragraph-properties>
    </style:style>
    <style:style style:name="T1771" style:parent-style-name="Fonteparág.padrão" style:family="text">
      <style:text-properties style:font-name="Calibri" style:font-name-complex="Calibri" fo:font-weight="bold" style:font-weight-asian="bold" fo:color="#000000" fo:font-size="10pt" style:font-size-asian="10pt" style:font-size-complex="10pt"/>
    </style:style>
    <style:style style:name="T1772" style:parent-style-name="Fonteparág.padrão" style:family="text">
      <style:text-properties style:font-name="Calibri" style:font-name-complex="Calibri" fo:font-weight="bold" style:font-weight-asian="bold" fo:color="#000000" fo:font-size="10pt" style:font-size-asian="10pt" style:font-size-complex="10pt"/>
    </style:style>
    <style:style style:name="T1773" style:parent-style-name="Fonteparág.padrão" style:family="text">
      <style:text-properties style:font-name="Calibri" style:font-name-complex="Calibri" fo:color="#000000" fo:font-size="10pt" style:font-size-asian="10pt" style:font-size-complex="10pt"/>
    </style:style>
    <style:style style:name="P17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78" style:parent-style-name="Lista"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80" style:parent-style-name="Lista"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1781" style:parent-style-name="Lista" style:family="paragraph">
      <style:paragraph-properties fo:text-align="justify" fo:margin-bottom="0in" fo:margin-left="-0.1972in">
        <style:tab-stops/>
      </style:paragraph-properties>
    </style:style>
    <style:style style:name="T1782" style:parent-style-name="Fonteparág.padrão" style:family="text">
      <style:text-properties style:font-name="Calibri" style:font-name-complex="Calibri" fo:font-weight="bold" style:font-weight-asian="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P1784" style:parent-style-name="Lista" style:family="paragraph">
      <style:paragraph-properties fo:text-align="justify" fo:margin-bottom="0in" fo:margin-left="-0.1972in">
        <style:tab-stops/>
      </style:paragraph-properties>
    </style:style>
    <style:style style:name="T1785" style:parent-style-name="Fonteparág.padrão" style:family="text">
      <style:text-properties style:font-name="Calibri" style:font-name-complex="Calibri" fo:font-weight="bold" style:font-weight-asian="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P1787" style:parent-style-name="Lista" style:family="paragraph">
      <style:paragraph-properties fo:text-align="justify" fo:margin-bottom="0in" fo:margin-left="-0.1972in">
        <style:tab-stops/>
      </style:paragraph-properties>
    </style:style>
    <style:style style:name="T1788" style:parent-style-name="Fonteparág.padrão" style:family="text">
      <style:text-properties style:font-name="Calibri" style:font-name-complex="Calibri" fo:font-weight="bold" style:font-weight-asian="bold"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791" style:parent-style-name="Lista" style:family="paragraph">
      <style:paragraph-properties fo:text-align="justify" fo:margin-bottom="0in" fo:margin-left="-0.1972in">
        <style:tab-stops/>
      </style:paragraph-properties>
    </style:style>
    <style:style style:name="T1792" style:parent-style-name="Fonteparág.padrão" style:family="text">
      <style:text-properties style:font-name="Calibri" style:font-name-complex="Calibri" style:font-weight-complex="bold"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99" style:parent-style-name="Normal" style:family="paragraph">
      <style:paragraph-properties fo:text-align="justify" fo:margin-bottom="0in" fo:line-height="100%" fo:margin-left="-0.1972in">
        <style:tab-stops/>
      </style:paragraph-properties>
    </style:style>
    <style:style style:name="T1800" style:parent-style-name="Fonteparág.padrão" style:family="text">
      <style:text-properties style:font-name="Calibri" style:font-name-complex="Calibri" style:font-weight-complex="bold" fo:font-size="10pt" style:font-size-asian="10pt" style:font-size-complex="10pt"/>
    </style:style>
    <style:style style:name="T180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02" style:parent-style-name="Fonteparág.padrão" style:family="text">
      <style:text-properties style:font-name="Calibri" style:font-name-complex="Calibri" style:font-weight-complex="bold"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style:font-weight-complex="bold"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11" style:parent-style-name="Fonteparág.padrão" style:family="text">
      <style:text-properties style:font-name="Calibri" style:font-name-complex="Calibri" fo:font-weight="bold" style:font-weight-asian="bold" fo:font-size="10pt" style:font-size-asian="10pt" style:font-size-complex="10pt"/>
    </style:style>
    <style:style style:name="T1812" style:parent-style-name="Fonteparág.padrão" style:family="text">
      <style:text-properties style:font-name="Calibri" style:font-name-complex="Calibri" fo:font-weight="bold" style:font-weight-asian="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87<text:s/>– Ano 15<text:s/>quarta-feira,<text:s/>10<text:s/>de janeir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p>
      <text:p text:style-name="P27"><text:span text:style-name="T28"><text:tab/></text:span><text:span text:style-name="T29"><text:tab/></text:span><text:span text:style-name="T30"><text:tab/></text:span></text:p>
      <text:p text:style-name="P31">Decretos......................................................................................................................................................................1</text:p>
      <text:p text:style-name="P32">Decisão Final de Aprovação REURB..........................................................................................................................16</text:p>
      <text:p text:style-name="P33"/>
      <text:p text:style-name="P34"/>
      <text:p text:style-name="P35">Decretos</text:p>
      <text:p text:style-name="P36">Governo Municipal de Criciúma</text:p>
      <text:p text:style-name="P37"/>
      <text:p text:style-name="P38">DECRETO SG/Nº 07/24, DE 9 DE JANEIRO DE 2024.</text:p>
      <text:p text:style-name="P39"/>
      <text:p text:style-name="P40">Concede licença-prêmio à Wanderleia Colonetti.</text:p>
      <text:p text:style-name="P41"/>
      <text:p text:style-name="P42"><text:span text:style-name="T43">O<text:s/></text:span><text:span text:style-name="T44">PREFEITO DO MUNICÍPIO DE CRICIÚMA,<text:s/></text:span><text:span text:style-name="T45">no uso de suas atribuições legais, de acordo com o que consta no Processo nº 683524/2023, em conformidade com o art.104, da Lei Complementar nº 012, de 20 de dezembro de 1999,<text:s/></text:span></text:p>
      <text:p text:style-name="P46"/>
      <text:p text:style-name="P47">RESOLVE:</text:p>
      <text:p text:style-name="P48"/>
      <text:p text:style-name="P49"><text:span text:style-name="T50">Art.1º<text:s/></text:span><text:span text:style-name="T51">Concede licença-prêmio à<text:s/></text:span><text:span text:style-name="T52">WANDERLEIA COLONETTI</text:span><text:span text:style-name="T53">,<text:s/></text:span><text:span text:style-name="T54">matrícula nº 53.964, Professor IV,<text:s/></text:span><text:span text:style-name="T55">lotado(a) com 40 horas semanais na<text:s/></text:span><text:span text:style-name="T56">Secretaria Municipal de Educação, por 03 (três) meses correspondente ao quinquênio compreendido entre 23/09/2016 a 23/09/2021, porém em razão do retardamento da concessão decorrente da aplicação do art. 105, §§1º e <text:s/>2º, da Lei Complementar nº 012/99, a vigência do quinquênio, passa a ser de 09/02/2017 a 09/02/2022.</text:span></text:p>
      <text:p text:style-name="P57"/>
      <text:p text:style-name="P58"><text:span text:style-name="T59">Art.2º</text:span><text:span text:style-name="T60"><text:s/>Este Decreto entra em vigor na data de sua publicação.</text:span></text:p>
      <text:p text:style-name="P61"/>
      <text:p text:style-name="P62"><text:span text:style-name="T63">Criciúma, 9 de janeiro de 2024.</text:span></text:p>
      <text:p text:style-name="P64"/>
      <text:p text:style-name="P65"><text:span text:style-name="T66">CLÉSIO SALVARO</text:span><text:span text:style-name="T67"><text:s/>-<text:s/></text:span><text:span text:style-name="T68">Prefeito do Município de Criciúma</text:span></text:p>
      <text:p text:style-name="P69"><text:span text:style-name="T70">TIAGO FERRO PAVAN</text:span><text:span text:style-name="T71"><text:s/>-<text:s/></text:span><text:span text:style-name="T72">Coordenador do Comitê de Governança</text:span></text:p>
      <text:p text:style-name="P73">CBM</text:p>
      <text:p text:style-name="P74"/>
      <text:p text:style-name="P75">DECRETO SG/Nº 08/24, DE 9 DE JANEIRO DE 2024.</text:p>
      <text:p text:style-name="P76"/>
      <text:p text:style-name="P77">Concede licença-prêmio à Cristiane da Silva Maximo Sabino.</text:p>
      <text:p text:style-name="P78"/>
      <text:p text:style-name="P79"><text:span text:style-name="T80">O<text:s/></text:span><text:span text:style-name="T81">PREFEITO DO MUNICÍPIO DE CRICIÚMA,<text:s/></text:span><text:span text:style-name="T82">no uso de suas atribuições legais, de acordo com o que consta no Processo nº 682920/2023, em conformidade com o art.104, da Lei Complementar nº 012, de 20 de dezembro de 1999,<text:s/></text:span></text:p>
      <text:p text:style-name="P83"/>
      <text:p text:style-name="P84">RESOLVE:</text:p>
      <text:p text:style-name="P85"/>
      <text:p text:style-name="P86"><text:span text:style-name="T87">Art.1º<text:s/></text:span><text:span text:style-name="T88">Concede licença-prêmio à<text:s/></text:span><text:span text:style-name="T89">CRISTIANE DA SILVA MAXIMO SABINO</text:span><text:span text:style-name="T90">,<text:s/></text:span><text:span text:style-name="T91">matrícula nº 57.028, Servente Escolar,<text:s/></text:span><text:span text:style-name="T92">lotado(a) com 40 horas semanais na<text:s/></text:span><text:span text:style-name="T93">Secretaria Municipal de Educação, por 03 (três) meses correspondente ao quinquênio compreendido entre 05/04/2018 a 05/04/2023, porém em razão do retardamento da concessão decorrente da aplicação do art. 105, §§1º, 2º e 3º, da Lei Complementar nº 012/99, a vigência do quinquênio, passa a ser de 18/12/2018 a 18/12/2023.</text:span></text:p>
      <text:p text:style-name="P94"/>
      <text:p text:style-name="P95"><text:span text:style-name="T96">Art.2º</text:span><text:span text:style-name="T97"><text:s/>Este Decreto entra em vigor na data de sua publicação.</text:span></text:p>
      <text:p text:style-name="P98"/>
      <text:p text:style-name="P99"><text:span text:style-name="T100">Criciúma, 9 de janeiro de 2024.</text:span></text:p>
      <text:p text:style-name="P101"/>
      <text:p text:style-name="P102"><text:span text:style-name="T103">CLÉSIO SALVARO</text:span><text:span text:style-name="T104"><text:s/>-<text:s/></text:span><text:span text:style-name="T105">Prefeito do Município de Criciúma</text:span></text:p>
      <text:p text:style-name="P106"><text:span text:style-name="T107">TIAGO FERRO PAVAN</text:span><text:span text:style-name="T108"><text:s/>-<text:s/></text:span><text:span text:style-name="T109">Coordenador do Comitê de Governança</text:span></text:p>
      <text:p text:style-name="P110">CBM</text:p>
      <text:soft-page-break/>
      <text:p text:style-name="P111">DECRETO SG/Nº 09/24, DE 9 DE JANEIRO DE 2024.</text:p>
      <text:p text:style-name="P112"/>
      <text:p text:style-name="P113">Concede licença-prêmio à Sonia Regina Silva Citadini.</text:p>
      <text:p text:style-name="P114"/>
      <text:p text:style-name="P115"><text:span text:style-name="T116">O<text:s/></text:span><text:span text:style-name="T117">PREFEITO DO MUNICÍPIO DE CRICIÚMA,<text:s/></text:span><text:span text:style-name="T118">no uso de suas atribuições legais, de acordo com o que consta no Processo nº 683523/2023, em conformidade com o art.104, da Lei Complementar nº 012, de 20 de dezembro de 1999,<text:s/></text:span></text:p>
      <text:p text:style-name="P119"/>
      <text:p text:style-name="P120">RESOLVE:</text:p>
      <text:p text:style-name="P121"/>
      <text:p text:style-name="P122"><text:span text:style-name="T123">Art.1º<text:s/></text:span><text:span text:style-name="T124">Concede licença-prêmio à<text:s/></text:span><text:span text:style-name="T125">SONIA REGINA SILVA CITADINI</text:span><text:span text:style-name="T126">,<text:s/></text:span><text:span text:style-name="T127">matrícula nº 45.223, Agente de Serviços de Limpeza (ASTC),<text:s/></text:span><text:span text:style-name="T128">lotado(a) com 40 horas semanais na<text:s/></text:span><text:span text:style-name="T129">Secretaria Municipal de Educação, por 03 (três) meses correspondente ao quinquênio compreendido entre 10/03/2016 a 10/03/2021, porém em razão do retardamento da concessão decorrente da aplicação do art. 105, §§1º e 2º, da Lei Complementar nº 012/99, a vigência do quinquênio, passa a ser de 16/04/2017 a 16/04/2022.</text:span></text:p>
      <text:p text:style-name="P130"/>
      <text:p text:style-name="P131"><text:span text:style-name="T132">Art.2º</text:span><text:span text:style-name="T133"><text:s/>Este Decreto entra em vigor na data de sua publicação.</text:span></text:p>
      <text:p text:style-name="P134"/>
      <text:p text:style-name="P135"><text:span text:style-name="T136">Criciúma, 9 de janeiro de 2024.</text:span></text:p>
      <text:p text:style-name="P137"/>
      <text:p text:style-name="P138"><text:span text:style-name="T139">CLÉSIO SALVARO</text:span><text:span text:style-name="T140"><text:s/>-<text:s/></text:span><text:span text:style-name="T141">Prefeito do Município de Criciúma</text:span></text:p>
      <text:p text:style-name="P142"><text:span text:style-name="T143">TIAGO FERRO PAVAN</text:span><text:span text:style-name="T144"><text:s/>-<text:s/></text:span><text:span text:style-name="T145">Coordenador do Comitê de Governança</text:span></text:p>
      <text:p text:style-name="P146">CBM</text:p>
      <text:p text:style-name="P147"/>
      <text:p text:style-name="P148">DECRETO SG/Nº 10/24, DE 9 DE JANEIRO DE 2024.</text:p>
      <text:p text:style-name="P149"/>
      <text:p text:style-name="P150">Concede licença-prêmio à Mirele Figueredo Gomes.</text:p>
      <text:p text:style-name="P151"/>
      <text:p text:style-name="P152"><text:span text:style-name="T153">O<text:s/></text:span><text:span text:style-name="T154">PREFEITO DO MUNICÍPIO DE CRICIÚMA,<text:s/></text:span><text:span text:style-name="T155">no uso de suas atribuições legais, de acordo com o que consta no Processo nº 683612/2023, em conformidade com o art.104, da Lei Complementar nº 012, de 20 de dezembro de 1999,<text:s/></text:span></text:p>
      <text:p text:style-name="P156"/>
      <text:p text:style-name="P157">RESOLVE:</text:p>
      <text:p text:style-name="P158"/>
      <text:p text:style-name="P159"><text:span text:style-name="T160">Art.1º<text:s/></text:span><text:span text:style-name="T161">Concede licença-prêmio à<text:s/></text:span><text:span text:style-name="T162">MIRELE FIGUEREDO GOMES</text:span><text:span text:style-name="T163">,<text:s/></text:span><text:span text:style-name="T164">matrícula nº 56.321, Professor IV,<text:s/></text:span><text:span text:style-name="T165">lotado(a) com 20 horas semanais na<text:s/></text:span><text:span text:style-name="T166">Secretaria Municipal de Educação, por 03 (três) meses correspondente ao quinquênio compreendido entre 11/02/2016 a 11/02/2021, porém em razão do retardamento da concessão decorrente da aplicação do art. 105, §§1º,2º e 3º, da Lei Complementar nº 012/99, a vigência do quinquênio, passa a ser de 22.04.2016 a 22/04/2021.</text:span></text:p>
      <text:p text:style-name="P167"/>
      <text:p text:style-name="P168"><text:span text:style-name="T169">Art.2º</text:span><text:span text:style-name="T170"><text:s/>Este Decreto entra em vigor na data de sua publicação.</text:span></text:p>
      <text:p text:style-name="P171"/>
      <text:p text:style-name="P172"><text:span text:style-name="T173">Criciúma, 9 de janeiro de 2024.</text:span></text:p>
      <text:p text:style-name="P174"/>
      <text:p text:style-name="P175"><text:span text:style-name="T176">CLÉSIO SALVARO</text:span><text:span text:style-name="T177"><text:s/>-<text:s/></text:span><text:span text:style-name="T178">Prefeito do Município de Criciúma</text:span></text:p>
      <text:p text:style-name="P179"><text:span text:style-name="T180">TIAGO FERRO PAVAN</text:span><text:span text:style-name="T181"><text:s/>-<text:s/></text:span><text:span text:style-name="T182">Coordenador do Comitê de Governança</text:span></text:p>
      <text:p text:style-name="P183">CBM</text:p>
      <text:p text:style-name="P184"/>
      <text:p text:style-name="P185">DECRETO SG/Nº 11/24, DE 9 DE JANEIRO DE 2024.</text:p>
      <text:p text:style-name="P186"/>
      <text:p text:style-name="P187"><text:span text:style-name="T188">Concede Auxílio Funeral ao filho de servidora falecida.</text:span></text:p>
      <text:p text:style-name="P189"/>
      <text:p text:style-name="P190"><text:span text:style-name="T191">O<text:s/></text:span><text:span text:style-name="T192">PREFEITO DO MUNICÍPIO DE CRICIÚMA</text:span><text:span text:style-name="T193">, no uso de suas atribuições e em conformidade com o art. 17 da Lei Complementar nº 382, de 25 de janeiro de 2021, c/c o art. 16 da Lei nº 8.365/23.</text:span></text:p>
      <text:p text:style-name="P194"/>
      <text:p text:style-name="P195">Considerando o Processo nº 686952,</text:p>
      <text:p text:style-name="P196"/>
      <text:p text:style-name="P197">RESOLVE:</text:p>
      <text:p text:style-name="P198"/>
      <text:p text:style-name="P199"><text:span text:style-name="T200">Art.1º</text:span><text:span text:style-name="T201"><text:s/>Conceder Auxílio Funeral ao filho OSEIAS DEMETRIO, CPF: 675.778.300-20, no valor de 3 VRV’s<text:s/></text:span><text:span text:style-name="T202">"Valor Referencial de Vencimento"<text:s/></text:span><text:span text:style-name="T203">para auxílio nos custos do funeral da servidora<text:s/></text:span><text:span text:style-name="T204">PERPÉTUA ALEXANDRE</text:span><text:span text:style-name="T205">, funcionária pública inativa.</text:span></text:p>
      <text:p text:style-name="P206"/>
      <text:p text:style-name="P207"><text:span text:style-name="T208">Art.2º<text:s/></text:span><text:span text:style-name="T209">Este Decreto entra em vigor na data de sua publicação.</text:span></text:p>
      <text:p text:style-name="P210"/>
      <text:p text:style-name="P211"><text:span text:style-name="T212">Criciúma, 9 de janeiro de 2024.</text:span></text:p>
      <text:p text:style-name="P213"/>
      <text:p text:style-name="P214"><text:span text:style-name="T215">CLÉSIO SALVARO</text:span><text:span text:style-name="T216"><text:s/>-<text:s/></text:span><text:span text:style-name="T217">Prefeito do Município de Criciúma</text:span></text:p>
      <text:p text:style-name="P218"><text:span text:style-name="T219">TIAGO FERRO PAVAN</text:span><text:span text:style-name="T220"><text:s/>-<text:s/></text:span><text:span text:style-name="T221">Coordenador do Comitê de Governança</text:span></text:p>
      <text:p text:style-name="P222">CBM</text:p>
      <text:soft-page-break/>
      <text:p text:style-name="P223">DECRETO SG/Nº 12/24, DE 9 DE JANEIRO DE 2024.</text:p>
      <text:p text:style-name="P224"/>
      <text:p text:style-name="P225"><text:span text:style-name="T226">Concede Auxílio Funeral à esposa do servidor falecido.</text:span></text:p>
      <text:p text:style-name="P227"/>
      <text:p text:style-name="P228"><text:span text:style-name="T229">O<text:s/></text:span><text:span text:style-name="T230">PREFEITO DO MUNICÍPIO DE CRICIÚMA</text:span><text:span text:style-name="T231">, no uso de suas atribuições e em conformidade com o art. 17 da Lei Complementar nº 382, de 25 de janeiro de 2021, c/c o art. 16 da Lei nº 8.365/23.</text:span></text:p>
      <text:p text:style-name="P232"/>
      <text:p text:style-name="P233">Considerando o Processo nº 687212,</text:p>
      <text:p text:style-name="P234"/>
      <text:p text:style-name="P235">RESOLVE:</text:p>
      <text:p text:style-name="P236"/>
      <text:p text:style-name="P237"><text:span text:style-name="T238">Art.1º</text:span><text:span text:style-name="T239"><text:s/>Conceder Auxílio Funeral à esposa ANGELINA DE CESARO CAVALER PADOIN, CPF: 942.466.459-15, no valor de 3 VRV’s<text:s/></text:span><text:span text:style-name="T240">"Valor Referencial de Vencimento"<text:s/></text:span><text:span text:style-name="T241">para auxílio nos custos do funeral do servidor<text:s/></text:span><text:span text:style-name="T242">ITELVINO PADOIN</text:span><text:span text:style-name="T243">, funcionário público inativo.</text:span></text:p>
      <text:p text:style-name="P244"/>
      <text:p text:style-name="P245"><text:span text:style-name="T246">Art.2º<text:s/></text:span><text:span text:style-name="T247">Este Decreto entra em vigor na data de sua publicação.</text:span></text:p>
      <text:p text:style-name="P248"><text:span text:style-name="T249">Criciúma, 9 de janeiro de 2024.</text:span></text:p>
      <text:p text:style-name="P250"/>
      <text:p text:style-name="P251"><text:span text:style-name="T252">CLÉSIO SALVARO</text:span><text:span text:style-name="T253"><text:s/>-<text:s/></text:span><text:span text:style-name="T254">Prefeito do Município de Criciúma</text:span></text:p>
      <text:p text:style-name="P255"><text:span text:style-name="T256">TIAGO FERRO PAVAN</text:span><text:span text:style-name="T257"><text:s/>-<text:s/></text:span><text:span text:style-name="T258">Coordenador do Comitê de Governança</text:span></text:p>
      <text:p text:style-name="P259">CBM</text:p>
      <text:p text:style-name="P260"/>
      <text:p text:style-name="P261">DECRETO SG/Nº 13/24, DE 9 DE JANEIRO DE 2024.</text:p>
      <text:p text:style-name="P262"/>
      <text:p text:style-name="P263">Concede readaptação à Gabriela da Silva Fernandes Barbosa.</text:p>
      <text:p text:style-name="P264"/>
      <text:p text:style-name="P265"><text:span text:style-name="T266">O<text:s/></text:span><text:span text:style-name="T267">PREFEITO DO MUNICÍPIO DE CRICIÚMA</text:span><text:span text:style-name="T268">, no uso de suas atribuições legais e de conformidade com o art. 33, § 1º, da Lei Complementar nº 012, de 20 de dezembro de 1999, e</text:span></text:p>
      <text:p text:style-name="P269"/>
      <text:p text:style-name="P270">Considerando o que consta no Processo nº 685243/2023,<text:s/></text:p>
      <text:p text:style-name="P271"/>
      <text:p text:style-name="P272">RESOLVE:</text:p>
      <text:p text:style-name="P273"/>
      <text:p text:style-name="P274"><text:span text:style-name="T275">Art.1º<text:s/></text:span><text:span text:style-name="T276">Concede readaptação por 6 (seis) meses a partir de 30/11/2023, à</text:span><text:span text:style-name="T277"><text:s/>GABRIELA DA SILVA FERNANDES BARBOSA,<text:s/></text:span><text:span text:style-name="T278">matrícula nº 57.118, Servente Escolar, lotada com 40 horas semanais na Secretaria Municipal de Educação.</text:span></text:p>
      <text:p text:style-name="P279"/>
      <text:p text:style-name="P280"><text:span text:style-name="T281">Art. 2º</text:span><text:span text:style-name="T282"><text:s/>Este Decreto entra em vigor na data de sua publicação.</text:span></text:p>
      <text:p text:style-name="P283"/>
      <text:p text:style-name="P284"><text:span text:style-name="T285">Criciúma, 9 de janeiro de 2024.</text:span></text:p>
      <text:p text:style-name="P286"/>
      <text:p text:style-name="P287"><text:span text:style-name="T288">CLÉSIO SALVARO</text:span><text:span text:style-name="T289"><text:s/>-<text:s/></text:span><text:span text:style-name="T290">Prefeito do Município de Criciúma</text:span></text:p>
      <text:p text:style-name="P291"><text:span text:style-name="T292">TIAGO FERRO PAVAN</text:span><text:span text:style-name="T293"><text:s/>-<text:s/></text:span><text:span text:style-name="T294">Coordenador do Comitê de Governança</text:span></text:p>
      <text:p text:style-name="P295">CBM</text:p>
      <text:p text:style-name="P296"/>
      <text:p text:style-name="P297">DECRETO SG/Nº 14/24, DE 9 DE JANEIRO DE 2024.</text:p>
      <text:p text:style-name="P298"/>
      <text:p text:style-name="P299">Concede readaptação à Elaine Cristina dos Santos Januario.</text:p>
      <text:p text:style-name="P300"/>
      <text:p text:style-name="P301"><text:span text:style-name="T302">O<text:s/></text:span><text:span text:style-name="T303">PREFEITO DO MUNICÍPIO DE CRICIÚMA</text:span><text:span text:style-name="T304">, no uso de suas atribuições legais e de conformidade com o art. 33, § 1º, da Lei Complementar nº 012, de 20 de dezembro de 1999, e</text:span></text:p>
      <text:p text:style-name="P305"/>
      <text:p text:style-name="P306">Considerando o que consta no Processo nº 686126/2023,<text:s/></text:p>
      <text:p text:style-name="P307"/>
      <text:p text:style-name="P308">RESOLVE:</text:p>
      <text:p text:style-name="P309"/>
      <text:p text:style-name="P310"><text:span text:style-name="T311">Art.1º<text:s/></text:span><text:span text:style-name="T312">Concede readaptação durante o ano letivo de 2024, à</text:span><text:span text:style-name="T313"><text:s/>ELAINE CRISTINA DOS SANTOS JANUÁRIO,<text:s/></text:span><text:span text:style-name="T314">matrícula nº 57.776, Servente Escolar, lotada com 40 horas semanais na Secretaria Municipal de Educação.</text:span></text:p>
      <text:p text:style-name="P315"/>
      <text:p text:style-name="P316"/>
      <text:p text:style-name="P317"/>
      <text:soft-page-break/>
      <text:p text:style-name="P318"><text:span text:style-name="T319">Art. 2º</text:span><text:span text:style-name="T320"><text:s/>Este Decreto entra em vigor na data de sua publicação.</text:span></text:p>
      <text:p text:style-name="P321"/>
      <text:p text:style-name="P322"><text:span text:style-name="T323">Criciúma, 9 de janeiro de 2024.</text:span></text:p>
      <text:p text:style-name="P324"/>
      <text:p text:style-name="P325"><text:span text:style-name="T326">CLÉSIO SALVARO</text:span><text:span text:style-name="T327"><text:s/>-<text:s/></text:span><text:span text:style-name="T328">Prefeito do Município de Criciúma</text:span></text:p>
      <text:p text:style-name="P329"><text:span text:style-name="T330">TIAGO FERRO PAVAN</text:span><text:span text:style-name="T331"><text:s/>-<text:s/></text:span><text:span text:style-name="T332">Coordenador do Comitê de Governança</text:span></text:p>
      <text:p text:style-name="P333">CBM</text:p>
      <text:p text:style-name="P334"/>
      <text:p text:style-name="P335"><text:span text:style-name="T336">DECRETO SG/Nº 15/24, DE 9 DE JANEIRO DE 2024.</text:span></text:p>
      <text:p text:style-name="P337"/>
      <text:p text:style-name="P338">Declara de utilidade pública área de terra de propriedade de Horus Participações e Investimentos S.A.</text:p>
      <text:p text:style-name="P339"/>
      <text:p text:style-name="P340"><text:span text:style-name="T341">O</text:span><text:span text:style-name="T342"><text:s/>PREFEITO DO MUNICÍPIO DE CRICIÚMA,<text:s/></text:span><text:span text:style-name="T343">no uso de suas atribuições legais, de acordo com o que consta no Processo nº #4315-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44"/>
      <text:p text:style-name="P345">DECRETA: <text:s text:c="3"/></text:p>
      <text:p text:style-name="P346"/>
      <text:p text:style-name="P347"><text:span text:style-name="T348">Art.1º</text:span><text:span text:style-name="T349"><text:s/></text:span><text:span text:style-name="T350">Fica declarada a utilidade pública para aquisição pelo Município</text:span><text:span text:style-name="T351">, por compra, doação, permuta, cessão, transação, compensação, desapropriação amigável ou judicial, área de terra de propriedade de<text:s/></text:span><text:span text:style-name="T352">HORUS PARTICIPAÇÕES E INVESTIMENTOS S.A,<text:s/></text:span><text:span text:style-name="T353">medindo 4.672,99m² e 1.843,00 m² de áreas desapropriadas, a serem desmembradas de uma área total de 153.268,795m² (centro e cinquenta e três <text:s/>mil duzentos e sessenta e oito metros quadrados e setecentos e noventa e cinco centímetros quadrados)</text:span><text:span text:style-name="T354">,<text:s/></text:span><text:span text:style-name="T355">situada no bairro Milanese, neste Município, devidamente registrada no Cartório de Registro de Imóveis do 1º Ofício da Comarca de Criciúma, sob a matrícula nº 7.228, a seguir descritas:</text:span></text:p>
      <text:p text:style-name="P356"/>
      <text:p text:style-name="P357"><text:span text:style-name="T358">I –<text:s/></text:span><text:span text:style-name="T359">área desapropriada 01,<text:s/></text:span><text:span text:style-name="T360">para a Avenida Santos Dumont,<text:s/></text:span><text:span text:style-name="T361">medindo 4.672,99m</text:span><text:span text:style-name="T362">², a qual desde já passa a ser afetada para tal destinação, com as seguintes confrontações:</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NORTE</text:span></text:p>
          </table:table-cell>
          <table:table-cell table:style-name="TableCell371">
            <text:p text:style-name="P372">17,74 metros com a Avenida Santos Dumont;</text:p>
          </table:table-cell>
        </table:table-row>
        <table:table-row table:style-name="TableRow373">
          <table:table-cell table:style-name="TableCell374">
            <text:p text:style-name="P375"><text:span text:style-name="T376">SUL</text:span></text:p>
          </table:table-cell>
          <table:table-cell table:style-name="TableCell377">
            <text:p text:style-name="P378">17,11 metros com a Avenida Santos Dumont;</text:p>
          </table:table-cell>
        </table:table-row>
        <table:table-row table:style-name="TableRow379">
          <table:table-cell table:style-name="TableCell380">
            <text:p text:style-name="P381"><text:span text:style-name="T382">LESTE</text:span></text:p>
          </table:table-cell>
          <table:table-cell table:style-name="TableCell383">
            <text:p text:style-name="P384">283,70 metros com a área remanescente (matrícula n.º 7.228);</text:p>
          </table:table-cell>
        </table:table-row>
        <table:table-row table:style-name="TableRow385">
          <table:table-cell table:style-name="TableCell386">
            <text:p text:style-name="P387"><text:span text:style-name="T388">OESTE</text:span></text:p>
          </table:table-cell>
          <table:table-cell table:style-name="TableCell389">
            <text:p text:style-name="P390"><text:span text:style-name="T391">283,94 metros com a Avenida Santos Dumont.</text:span></text:p>
          </table:table-cell>
        </table:table-row>
      </table:table>
      <text:p text:style-name="P392"/>
      <text:p text:style-name="P393"><text:span text:style-name="T394">II –<text:s/></text:span><text:span text:style-name="T395">área desapropriada 02,<text:s/></text:span><text:span text:style-name="T396">para a Rua João Caetano,<text:s/></text:span><text:span text:style-name="T397">medindo 1.843,00m</text:span><text:span text:style-name="T398">², a qual desde já passa a ser afetada para tal destinação, com as seguintes confrontações:</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NORTE</text:span></text:p>
          </table:table-cell>
          <table:table-cell table:style-name="TableCell407">
            <text:p text:style-name="P408">12,02 metros com a Rua João Caetano;</text:p>
          </table:table-cell>
        </table:table-row>
        <table:table-row table:style-name="TableRow409">
          <table:table-cell table:style-name="TableCell410">
            <text:p text:style-name="P411"><text:span text:style-name="T412">SUL</text:span></text:p>
          </table:table-cell>
          <table:table-cell table:style-name="TableCell413">
            <text:p text:style-name="P414">em ponto agudo;</text:p>
          </table:table-cell>
        </table:table-row>
        <table:table-row table:style-name="TableRow415">
          <table:table-cell table:style-name="TableCell416">
            <text:p text:style-name="P417"><text:span text:style-name="T418">LESTE</text:span></text:p>
          </table:table-cell>
          <table:table-cell table:style-name="TableCell419">
            <text:p text:style-name="P420">100,51 metros, segunda linha medindo<text:s/></text:p>
            <text:p text:style-name="P421">25,95 metros,<text:s/></text:p>
            <text:p text:style-name="P422">38,29 metros,<text:s/></text:p>
            <text:p text:style-name="P423">48,50 metros,<text:s/></text:p>
            <text:p text:style-name="P424">25,27 metros<text:s/></text:p>
            <text:p text:style-name="P425">8,99 metros todas com a Avenida Santos Dumont;</text:p>
          </table:table-cell>
        </table:table-row>
        <table:table-row table:style-name="TableRow426">
          <table:table-cell table:style-name="TableCell427">
            <text:p text:style-name="P428"><text:span text:style-name="T429">OESTE</text:span></text:p>
          </table:table-cell>
          <table:table-cell table:style-name="TableCell430">
            <text:p text:style-name="P431">109,95 metros,<text:s/></text:p>
            <text:p text:style-name="P432">25,99 metros,<text:s/></text:p>
            <text:p text:style-name="P433">38,26 metros,<text:s/></text:p>
            <text:p text:style-name="P434">48,47 metros<text:s/></text:p>
            <text:p text:style-name="P435"><text:span text:style-name="T436">30,23 metros todas com a Área Remanescente (Matrícula n.º 7.228).</text:span></text:p>
          </table:table-cell>
        </table:table-row>
      </table:table>
      <text:p text:style-name="P437"/>
      <text:p text:style-name="P438"><text:span text:style-name="T439">III -<text:s/></text:span><text:span text:style-name="T440">área remanescente,<text:s/></text:span><text:span text:style-name="T441">medindo 1.664,68m², com as seguintes confrontações:</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NORTE</text:span></text:p>
          </table:table-cell>
          <table:table-cell table:style-name="TableCell450">
            <text:p text:style-name="P451">199,11 metros;</text:p>
            <text:p text:style-name="P452">141,08 metros;</text:p>
            <text:p text:style-name="P453">5,32 metros todas confrontando com o Município de Criciúma - Cemitério Municipal São Luiz,<text:s/></text:p>
            <text:p text:style-name="P454">9,61 metros;</text:p>
            <text:p text:style-name="P455">30,39 metros todas confrontando com o imóvel do Município de Criciúma (matrícula n.º 2.863);</text:p>
          </table:table-cell>
        </table:table-row>
        <table:table-row table:style-name="TableRow456">
          <table:table-cell table:style-name="TableCell457">
            <text:p text:style-name="P458"><text:span text:style-name="T459">SUL</text:span></text:p>
          </table:table-cell>
          <table:table-cell table:style-name="TableCell460">
            <text:p text:style-name="P461">16,82 metros com o imóvel de José Airton Laureano (matrícula n.º 40.032);</text:p>
            <text:p text:style-name="P462">12,00 metros com o imóvel de Venicio Laureano (matrícula n.º 20.165);</text:p>
            <text:soft-page-break/>
            <text:p text:style-name="P463">4,05 metros com o imóvel de Reni Teixeira (matrícula n.º 1.780); 10,95 metros com o imóvel de Reni Teixeira (matrícula n.º 1.780);</text:p>
            <text:p text:style-name="P464">15,00 metros com o imóvel de Fernando Bianquini e esposa Sonia Cechinel Bianquini (matrícula n.º 18.340);</text:p>
            <text:p text:style-name="P465">14,00 metros com o imóvel de Ivo Laurentino Damasio e esposa Maria Aparecida da Silva Damasio (matrícula n.º 31.536);<text:s/></text:p>
            <text:p text:style-name="P466">12,00 metros com a Rua Paulino Burigo;</text:p>
            <text:p text:style-name="P467">13,11 metros com o imóvel de Juan Batista Serafim e esposa Sandra Regina Dias Serafim (matrícula n.º 29.159);<text:s/></text:p>
            <text:p text:style-name="P468">15,00 metros com o imóvel de Ivo Laurentino Damasio e esposa Maria Aparecida da Silva Damasio (matrícula n.º 3.291);<text:s/></text:p>
            <text:p text:style-name="P469">15,00 metros com o imóvel de Ivo Laurentino Damasio e esposa Maria Aparecida da Silva Damasio (matrícula n.º 4.270);</text:p>
            <text:p text:style-name="P470">0,46 metros com o imóvel de Josue Tomaz Henrique (matrícula n.º 55.080);</text:p>
            <text:p text:style-name="P471">14,54 metros com o imóvel de Josue Tomaz Henrique (matrícula n.º 55.080);<text:s/></text:p>
            <text:p text:style-name="P472">15,00 metros com o imóvel de Gesinei Lubaven (matrícula n.º 57.259);<text:s/></text:p>
            <text:p text:style-name="P473">15,00 metros com o imóvel de Ezequiel Martins (matrícula n.º 16.375);<text:s/></text:p>
            <text:p text:style-name="P474">15,00 metros com o imóvel de Charles Baschirotto Felisbino e esposa Juliana Adelina F. Fernandes (matrícula n.º 1.934);</text:p>
            <text:p text:style-name="P475">15,00 metros com o imóvel de Jucenir de Souza Vaz Franco (matrícula n.º 1.844);</text:p>
            <text:p text:style-name="P476">14,11 metros com o imóvel de Genesio de Oliveira Pereira (matrícula n.º 1.843);<text:s/></text:p>
            <text:p text:style-name="P477">15,00 com a Rua Fiorento Meller,<text:s/></text:p>
            <text:p text:style-name="P478">13,62 metros com o imóvel de Eduardo Vieira Carrer, Gabrielli Vieira Carrer e Vanir Vieira Carrer (matrícula n.º 5.079);</text:p>
            <text:p text:style-name="P479">15,00 metros com o imóvel de Leomar Cardoso Cunha (matrícula n.º 16.378);</text:p>
            <text:p text:style-name="P480">15,00 metros com o imóvel de Adir Milanez Dias e esposo Adelino Dias (matrícula n.º 39.680);<text:s/></text:p>
            <text:p text:style-name="P481">0,38 metros com o imóvel de Alaide Milanez Uggioni e esposo Agenor Uggioni (matrícula n.º 39.681);<text:s/></text:p>
            <text:p text:style-name="P482">14,62 metros com o imóvel de Alaide Milanez Uggioni e esposo Agenor Uggioni (matrícula n.º 39.681);</text:p>
            <text:p text:style-name="P483">13,00 metros com o imóvel de Alaide Milanez Uggioni e esposo Agenor Uggioni (matrícula n.º 45.982);</text:p>
            <text:p text:style-name="P484">26,80 metros com o imóvel de Ederval Hildo Alvez e esposa Mônica Bettiol de Souza (matrícula n.º 45.965);<text:s/></text:p>
            <text:p text:style-name="P485">12,00 metros com a Rua Santos Milanez;</text:p>
            <text:p text:style-name="P486">26,00 metros com o imóvel da Construtora Corbetta Ltda (matrícula n.º 45.980);<text:s/></text:p>
            <text:p text:style-name="P487">13,00 metros com o imóvel da Construtora Corbetta Ltda (matrícula n.º 44.888);</text:p>
            <text:p text:style-name="P488">13,00 metros com o imóvel da Construtora Corbetta Ltda (matrícula n.º 45.414);<text:s/></text:p>
            <text:p text:style-name="P489">13,00 metros com o imóvel de Maria de Medeiros Machado, Diego de Medeiros Machado e esposa Juliana D. F. Machado, Carla de Medeiros Machado Pereira e Josiane de Medeiros Machado Durante (matrícula n.º 45.972);<text:s/></text:p>
            <text:p text:style-name="P490">13,00 metros com o imóvel de Maria de Medeiros Machado, Diego de Medeiros Machado e esposa Juliana D. F. Machado, Carla de Medeiros Machado Pereira e Josiane de Medeiros Machado Durante (matrícula n.º 44.863), trigésima segunda linha medindo 13,00 metros com o imóvel de Jorge Luiz Coelho (Matrícula n.º 45.981);<text:s/></text:p>
            <text:p text:style-name="P491">14,00 metros com o imóvel de Zulma Maria M. Freitas, Vera Lúcia Freitas, Lucinete Freitas, Douglas Freitas, Jutair Freitas, Ricardo M. Freitas e Barbara M. Freitas (matrícula n.º 45.956);<text:s/></text:p>
            <text:p text:style-name="P492">15,15 metros com o imóvel de Clodoaldo Poncio (matrícula n.º 45.404);<text:s/></text:p>
            <text:p text:style-name="P493">12,00 metros com a Rua Albina Milanez;</text:p>
            <text:p text:style-name="P494"><text:s/>26,00 metros com o imóvel de Clodoaldo Poncio (matrícula n.º 45.979);<text:s/></text:p>
            <text:p text:style-name="P495">28,83 metros com o imóvel de Clodoaldo Poncio (matrícula n.º 45.406);<text:s/></text:p>
            <text:p text:style-name="P496">12,00 metros com a Rua Ermogênio Mello;</text:p>
            <text:p text:style-name="P497">25,17 metros com o imóvel de Rinaldo da Silva Machado e esposa Simone B. dos Santos Machado (matrícula n.º 45.969);<text:s/></text:p>
            <text:p text:style-name="P498">25,10 metros com o imóvel de Jhonatan Borges Pereira e Josiane Borges Pereira (matrícula n.º 45.963);<text:s/></text:p>
            <text:p text:style-name="P499">12,00 metros com a Rua Bento Valentim Clemencia;</text:p>
            <text:p text:style-name="P500">30,96 metros com o imóvel de Diego Vitali De Lucca (matrícula n.º 44.884);<text:s/></text:p>
            <text:p text:style-name="P501"><text:span text:style-name="T502">15,73 metros com o imóvel da G5 Participações Ltda (matrícula n.º 44.873);</text:span></text:p>
            <text:p text:style-name="P503"/>
          </table:table-cell>
        </table:table-row>
        <text:soft-page-break/>
        <table:table-row table:style-name="TableRow504">
          <table:table-cell table:style-name="TableCell505">
            <text:p text:style-name="P506"><text:span text:style-name="T507">LESTE</text:span></text:p>
          </table:table-cell>
          <table:table-cell table:style-name="TableCell508">
            <text:p text:style-name="P509">100,95 metros;</text:p>
            <text:p text:style-name="P510">25,99 metros;<text:s/></text:p>
            <text:p text:style-name="P511">38,26 metros;<text:s/></text:p>
            <text:p text:style-name="P512">48,47 metros<text:s/></text:p>
            <text:p text:style-name="P513">30,23 metros todas com a Rua João Caetano<text:s/></text:p>
            <text:p text:style-name="P514">92,15 metros com o imóvel da G5 Participações Ltda (matrícula n.º 29.060);</text:p>
          </table:table-cell>
        </table:table-row>
        <table:table-row table:style-name="TableRow515">
          <table:table-cell table:style-name="TableCell516">
            <text:p text:style-name="P517"><text:span text:style-name="T518">OESTE</text:span></text:p>
          </table:table-cell>
          <table:table-cell table:style-name="TableCell519">
            <text:p text:style-name="P520">283,70 metros com a Avenida Santos Dumont.</text:p>
          </table:table-cell>
        </table:table-row>
      </table:table>
      <text:p text:style-name="P521"/>
      <text:p text:style-name="P522"><text:span text:style-name="T523">Art.2º</text:span><text:span text:style-name="T524"><text:s/>A desapropriação dar-se-á sem ônus aos cofres municipais, correndo eventuais despesas necessárias para esse fim, por conta de dotações próprias do orçamento municipal.</text:span></text:p>
      <text:p text:style-name="P525"/>
      <text:p text:style-name="P526"/>
      <text:p text:style-name="P527"/>
      <text:soft-page-break/>
      <text:p text:style-name="P528"><text:span text:style-name="T529">Art.3º</text:span><text:span text:style-name="T530"><text:s/>Este Decreto entra em vigor na data de sua publicação.</text:span></text:p>
      <text:p text:style-name="P531"/>
      <text:p text:style-name="P532">Criciúma, 9 de janeiro de 2024.</text:p>
      <text:p text:style-name="P533"/>
      <text:p text:style-name="P534"><text:span text:style-name="T535">CLÉSIO SALVARO</text:span><text:span text:style-name="T536"><text:s/>-<text:s/></text:span><text:span text:style-name="T537">Prefeito do Município de Criciúma</text:span></text:p>
      <text:p text:style-name="P538"><text:span text:style-name="T539">TIAGO FERRO PA</text:span><text:span text:style-name="T540">VAN -<text:s/></text:span><text:span text:style-name="T541">Coordenador do Comitê de Governança</text:span></text:p>
      <text:p text:style-name="P542">CBM/jrm</text:p>
      <text:p text:style-name="P543"/>
      <text:p text:style-name="P544"><text:span text:style-name="T545">DECRETO SG/Nº 16/24, DE 9 DE JANEIRO DE 2024.</text:span></text:p>
      <text:p text:style-name="P546"/>
      <text:p text:style-name="P547">Declara de utilidade pública área de terra de propriedade de Roberto Formigoni Machado e Maria Terezinha Pieri Machado.</text:p>
      <text:p text:style-name="P548"/>
      <text:p text:style-name="P549"><text:span text:style-name="T550">O</text:span><text:span text:style-name="T551"><text:s/>PREFEITO DO MUNICÍPIO DE CRICIÚMA,<text:s/></text:span><text:span text:style-name="T552">no uso de suas atribuições legais, de acordo com o que consta no Processo nº #3740-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53"/>
      <text:p text:style-name="P554">DECRETA: <text:s text:c="3"/></text:p>
      <text:p text:style-name="P555"/>
      <text:p text:style-name="P556"><text:span text:style-name="T557">Art.1º</text:span><text:span text:style-name="T558"><text:s/></text:span><text:span text:style-name="T559">Fica declarada a utilidade pública para aquisição pelo Município</text:span><text:span text:style-name="T560">, por compra, doação, permuta, cessão, transação, compensação, desapropriação amigável ou judicial, área de terra de propriedade de<text:s/></text:span><text:span text:style-name="T561">ROBERTO FORMIGONI MACHADO E MARIA TEREZINHA PIERI MACHADO,<text:s/></text:span><text:span text:style-name="T562">medindo 66,38m², de área desapropriada, a ser desmembrada de uma área total de 813,50m² (oitocentos e treze metros quadrados e cinquenta decímetros quadrados)</text:span><text:span text:style-name="T563">,<text:s/></text:span><text:span text:style-name="T564">situada no bairro Rio Maina, neste Município, devidamente registrada no Cartório de Registro de Imóveis do 1º Ofício da Comarca de Criciúma, sob a matrícula nº 17.930, a seguir descritas:</text:span></text:p>
      <text:p text:style-name="P565"/>
      <text:p text:style-name="P566"><text:span text:style-name="T567">I –<text:s/></text:span><text:span text:style-name="T568">área desapropriada,<text:s/></text:span><text:span text:style-name="T569">para a Avenida dos Imigrantes,<text:s/></text:span><text:span text:style-name="T570">medindo 66,38m</text:span><text:span text:style-name="T571">², a qual desde já passa a ser afetada para tal destinação, com as seguintes confrontações:</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NORTE</text:span></text:p>
          </table:table-cell>
          <table:table-cell table:style-name="TableCell580">
            <text:p text:style-name="P581">3,44 metros com a Avenida dos Imigrantes;</text:p>
          </table:table-cell>
        </table:table-row>
        <table:table-row table:style-name="TableRow582">
          <table:table-cell table:style-name="TableCell583">
            <text:p text:style-name="P584"><text:span text:style-name="T585">SUL</text:span></text:p>
          </table:table-cell>
          <table:table-cell table:style-name="TableCell586">
            <text:p text:style-name="P587">4,21 metros com terras de Maria Aparecida Fernandes e esposo (matrícula 8.031 do 1º ORI da Comarca de Criciúma);</text:p>
          </table:table-cell>
        </table:table-row>
        <table:table-row table:style-name="TableRow588">
          <table:table-cell table:style-name="TableCell589">
            <text:p text:style-name="P590"><text:span text:style-name="T591">LESTE</text:span></text:p>
          </table:table-cell>
          <table:table-cell table:style-name="TableCell592">
            <text:p text:style-name="P593">17,84 metros com terras de Roberto Formigoni Machado (matrícula 17.930 do 1º ORI da Comarca de Criciúma);</text:p>
          </table:table-cell>
        </table:table-row>
        <table:table-row table:style-name="TableRow594">
          <table:table-cell table:style-name="TableCell595">
            <text:p text:style-name="P596"><text:span text:style-name="T597">OESTE</text:span></text:p>
          </table:table-cell>
          <table:table-cell table:style-name="TableCell598">
            <text:p text:style-name="P599"><text:span text:style-name="T600">17,65 metros com a Avenida dos Imigrantes.</text:span></text:p>
          </table:table-cell>
        </table:table-row>
      </table:table>
      <text:p text:style-name="P601"/>
      <text:p text:style-name="P602"><text:span text:style-name="T603">II -<text:s/></text:span><text:span text:style-name="T604">área remanescente,<text:s/></text:span><text:span text:style-name="T605">medindo 13.125.82m², com as seguintes confrontações:</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NORTE</text:span></text:p>
          </table:table-cell>
          <table:table-cell table:style-name="TableCell614">
            <text:p text:style-name="P615">29,41 metros com terras de Narcizo Macarini e esposa (matrícula 10.572 do 1º ORI da Comarca de Criciúma);</text:p>
            <text:p text:style-name="P616">15,00 metros com terras de Silvana dos Passos de Oliveira e outros (matrícula 7.120 do 1º ORI da Comarca de Criciúma);</text:p>
          </table:table-cell>
        </table:table-row>
        <table:table-row table:style-name="TableRow617">
          <table:table-cell table:style-name="TableCell618">
            <text:p text:style-name="P619"><text:span text:style-name="T620">SUL</text:span></text:p>
          </table:table-cell>
          <table:table-cell table:style-name="TableCell621">
            <text:p text:style-name="P622">40,79 metros com terras de Maria Aparecida Fernandes e esposo (matrícula 8.031 do 1º ORI da Comarca de Criciúma);</text:p>
          </table:table-cell>
        </table:table-row>
        <table:table-row table:style-name="TableRow623">
          <table:table-cell table:style-name="TableCell624">
            <text:p text:style-name="P625"><text:span text:style-name="T626">LESTE</text:span></text:p>
          </table:table-cell>
          <table:table-cell table:style-name="TableCell627">
            <text:p text:style-name="P628">10,66 metros com terras de Leonides Cardoso (matrícula 8.996 1º ORI da Comarca de Criciúma);</text:p>
            <text:p text:style-name="P629">7,06 metros com terras de Everaldo Correa dos Santos e esposa Lote 109 (matrícula 7.443 1º ORI da Comarca de Criciúma);</text:p>
          </table:table-cell>
        </table:table-row>
        <table:table-row table:style-name="TableRow630">
          <table:table-cell table:style-name="TableCell631">
            <text:p text:style-name="P632"><text:span text:style-name="T633">OESTE</text:span></text:p>
          </table:table-cell>
          <table:table-cell table:style-name="TableCell634">
            <text:p text:style-name="P635">17,84 metros com a Avenida dos Imigrantes (dentro da matrícula 17.930 do 1º ORI da Comarca de Criciúma).</text:p>
          </table:table-cell>
        </table:table-row>
      </table:table>
      <text:p text:style-name="P636"/>
      <text:p text:style-name="P637"><text:span text:style-name="T638">Art.2º</text:span><text:span text:style-name="T639"><text:s/>A desapropriação dar-se-á sem ônus aos cofres municipais, correndo eventuais despesas necessárias para esse fim, por conta de dotações próprias do orçamento municipal.</text:span></text:p>
      <text:p text:style-name="P640"/>
      <text:p text:style-name="P641"><text:span text:style-name="T642">Art.3º</text:span><text:span text:style-name="T643"><text:s/>Este Decreto entra em vigor na data de sua publicação.</text:span></text:p>
      <text:p text:style-name="P644"/>
      <text:p text:style-name="P645">Criciúma, 9 de janeiro de 2024.</text:p>
      <text:p text:style-name="P646"/>
      <text:p text:style-name="P647"><text:span text:style-name="T648">CLÉSIO SALVARO</text:span><text:span text:style-name="T649"><text:s/>-<text:s/></text:span><text:span text:style-name="T650">Prefeito do Município de Criciúma</text:span></text:p>
      <text:p text:style-name="P651"><text:span text:style-name="T652">TIAGO FERRO PAVAN -<text:s/></text:span><text:span text:style-name="T653">Coordenador do Comitê de Governança</text:span></text:p>
      <text:p text:style-name="P654">CBM/jrm</text:p>
      <text:p text:style-name="P655"/>
      <text:p text:style-name="P656"><text:span text:style-name="T657">DECRETO SG/Nº 17/24, DE 9 DE JANEIRO DE 2024.</text:span></text:p>
      <text:p text:style-name="P658"/>
      <text:p text:style-name="P659">Declara de utilidade pública área de terra de propriedade de Nogueira Participações e Investimentos Ltda.</text:p>
      <text:p text:style-name="P660"/>
      <text:p text:style-name="P661"><text:span text:style-name="T662">O</text:span><text:span text:style-name="T663"><text:s/>PREFEITO DO MUNICÍPIO DE CRICIÚMA,<text:s/></text:span><text:span text:style-name="T664">no uso de suas atribuições legais, de acordo com o que consta no Processo nº #1964-23-CRI-DSP, em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665">DECRETA: <text:s text:c="3"/></text:p>
      <text:p text:style-name="P666"/>
      <text:p text:style-name="P667"><text:span text:style-name="T668">Art.1º</text:span><text:span text:style-name="T669"><text:s/></text:span><text:span text:style-name="T670">Fica declarada a utilidade pública para aquisição pelo Município</text:span><text:span text:style-name="T671">, por compra, doação, permuta, cessão, transação, compensação, desapropriação amigável ou judicial, área de terra de propriedade de<text:s/></text:span><text:span text:style-name="T672">NOGUEIRA PARTICIPAÇÕES E INVESTIMENTOS LTDA,<text:s/></text:span><text:span text:style-name="T673">medindo 184,22m², de área desapropriada, a ser desmembrada de uma área total de 465,00m² (quatrocentos e sessenta e cinco metros quadrados)</text:span><text:span text:style-name="T674">,<text:s/></text:span><text:span text:style-name="T675">situada no bairro São Sebastião, neste Município, devidamente registrada no Cartório de Registro de Imóveis do 1º Ofício da Comarca de Criciúma, sob a matrícula nº 6.546, a seguir descritas:</text:span></text:p>
      <text:p text:style-name="P676"/>
      <text:p text:style-name="P677"><text:span text:style-name="T678">I –<text:s/></text:span><text:span text:style-name="T679">área desapropriada,<text:s/></text:span><text:span text:style-name="T680">para a Avenida Universitária,<text:s/></text:span><text:span text:style-name="T681">medindo 184,22m</text:span><text:span text:style-name="T682">², a qual desde já passa a ser afetada para tal destinação, com as seguintes confrontações:</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NORTE</text:span></text:p>
          </table:table-cell>
          <table:table-cell table:style-name="TableCell691">
            <text:p text:style-name="P692">15,50 metros com área remanescente do terreno de <text:s/>Nogueira Part. e Invest.Ltda (matrícula 6.546);</text:p>
          </table:table-cell>
        </table:table-row>
        <table:table-row table:style-name="TableRow693">
          <table:table-cell table:style-name="TableCell694">
            <text:p text:style-name="P695"><text:span text:style-name="T696">SUL</text:span></text:p>
          </table:table-cell>
          <table:table-cell table:style-name="TableCell697">
            <text:p text:style-name="P698">15,50 metros com a Avenida Universitária;</text:p>
          </table:table-cell>
        </table:table-row>
        <table:table-row table:style-name="TableRow699">
          <table:table-cell table:style-name="TableCell700">
            <text:p text:style-name="P701"><text:span text:style-name="T702">LESTE</text:span></text:p>
          </table:table-cell>
          <table:table-cell table:style-name="TableCell703">
            <text:p text:style-name="P704">12,02 metros com a Avenida Universitária;</text:p>
          </table:table-cell>
        </table:table-row>
        <table:table-row table:style-name="TableRow705">
          <table:table-cell table:style-name="TableCell706">
            <text:p text:style-name="P707"><text:span text:style-name="T708">OESTE</text:span></text:p>
          </table:table-cell>
          <table:table-cell table:style-name="TableCell709">
            <text:p text:style-name="P710"><text:span text:style-name="T711">11,75 metros com a Avenida Universitária.</text:span></text:p>
          </table:table-cell>
        </table:table-row>
      </table:table>
      <text:p text:style-name="P712"/>
      <text:p text:style-name="P713"><text:span text:style-name="T714">II -<text:s/></text:span><text:span text:style-name="T715">área remanescente,<text:s/></text:span><text:span text:style-name="T716">medindo 280,78m², com as seguintes confrontações:</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NORTE</text:span></text:p>
          </table:table-cell>
          <table:table-cell table:style-name="TableCell725">
            <text:p text:style-name="P726">15,50 metros sendo 15,06 metros com parte do terreno de Maria <text:s text:c="5"/>Helena da Silva e outro (matrícula 75.779);</text:p>
            <text:p text:style-name="P727">0,44 metros com parte do terreno de Miguel Bernardino de Souza (141.237);</text:p>
          </table:table-cell>
        </table:table-row>
        <table:table-row table:style-name="TableRow728">
          <table:table-cell table:style-name="TableCell729">
            <text:p text:style-name="P730"><text:span text:style-name="T731">SUL</text:span></text:p>
          </table:table-cell>
          <table:table-cell table:style-name="TableCell732">
            <text:p text:style-name="P733">15,50 metros com a Avenida Universitária;</text:p>
          </table:table-cell>
        </table:table-row>
        <table:table-row table:style-name="TableRow734">
          <table:table-cell table:style-name="TableCell735">
            <text:p text:style-name="P736"><text:span text:style-name="T737">LESTE</text:span></text:p>
          </table:table-cell>
          <table:table-cell table:style-name="TableCell738">
            <text:p text:style-name="P739">17,98 metros com Nogueira Part. e Invest.Ltda (matrícula 6.547);</text:p>
          </table:table-cell>
        </table:table-row>
        <table:table-row table:style-name="TableRow740">
          <table:table-cell table:style-name="TableCell741">
            <text:p text:style-name="P742"><text:span text:style-name="T743">OESTE</text:span></text:p>
          </table:table-cell>
          <table:table-cell table:style-name="TableCell744">
            <text:p text:style-name="P745">18,25 metros com Nogueira Part. e Invest.Ltda <text:s/>(matrícula 1.646).</text:p>
          </table:table-cell>
        </table:table-row>
      </table:table>
      <text:p text:style-name="P746"/>
      <text:p text:style-name="P747"><text:span text:style-name="T748">Art.2º</text:span><text:span text:style-name="T749"><text:s/>A desapropriação dar-se-á sem ônus aos cofres municipais, correndo eventuais despesas necessárias para esse fim, por conta de dotações próprias do orçamento municipal.</text:span></text:p>
      <text:p text:style-name="P750"/>
      <text:p text:style-name="P751"><text:span text:style-name="T752">Art.3º</text:span><text:span text:style-name="T753"><text:s/>Este Decreto entra em vigor na data de sua publicação.</text:span></text:p>
      <text:p text:style-name="P754"/>
      <text:p text:style-name="P755">Criciúma, 9 de janeiro de 2024.</text:p>
      <text:p text:style-name="P756"/>
      <text:p text:style-name="P757"><text:span text:style-name="T758">CLÉSIO SALVARO</text:span><text:span text:style-name="T759"><text:s/>-<text:s/></text:span><text:span text:style-name="T760">Prefeito do Município de Criciúma</text:span></text:p>
      <text:p text:style-name="P761"><text:span text:style-name="T762">TIAGO FERRO PAVAN -<text:s/></text:span><text:span text:style-name="T763">Coordenador do Comitê de Governança</text:span></text:p>
      <text:p text:style-name="P764">CBM/jrm</text:p>
      <text:p text:style-name="P765"/>
      <text:p text:style-name="P766"><text:span text:style-name="T767">DECRETO SG/Nº 18/24, DE 9 DE JANEIRO DE 2024.</text:span></text:p>
      <text:p text:style-name="P768"/>
      <text:p text:style-name="P769">Declara de utilidade pública área de terra de propriedade de Elza Minatto Zanette.</text:p>
      <text:p text:style-name="P770"/>
      <text:p text:style-name="P771"><text:span text:style-name="T772">O</text:span><text:span text:style-name="T773"><text:s/>PREFEITO DO MUNICÍPIO DE CRICIÚMA,<text:s/></text:span><text:span text:style-name="T774">no uso de suas atribuições legais, de acordo com o que consta no Processo nº #1377-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75"/>
      <text:p text:style-name="P776">DECRETA: <text:s text:c="3"/></text:p>
      <text:p text:style-name="P777"/>
      <text:p text:style-name="P778"><text:span text:style-name="T779">Art.1º</text:span><text:span text:style-name="T780"><text:s/></text:span><text:span text:style-name="T781">Fica declarada a utilidade pública para aquisição pelo Município</text:span><text:span text:style-name="T782">, por compra, doação, permuta, cessão, transação, compensação, desapropriação amigável ou judicial, área de terra de propriedade de<text:s/></text:span><text:span text:style-name="T783">ELZA MINATTO ZANETTE,<text:s/></text:span><text:span text:style-name="T784">medindo 2.331,70m², de área desapropriada, a ser desmembrada de uma área total de 17.460,00m² (dezessete mil, quatrocentos e sessenta metros quadrados)</text:span><text:span text:style-name="T785">,<text:s/></text:span><text:span text:style-name="T786">situada no bairro Sangão, neste Município, devidamente registrada no Cartório de Registro de Imóveis do 1º Ofício da Comarca de Criciúma, sob a matrícula nº 30.011, a seguir descritas:</text:span></text:p>
      <text:p text:style-name="P787"/>
      <text:p text:style-name="P788"><text:span text:style-name="T789">I –<text:s/></text:span><text:span text:style-name="T790">área desapropriada,<text:s/></text:span><text:span text:style-name="T791">para a Rua Manoel Fernandes,<text:s/></text:span><text:span text:style-name="T792">medindo 2.331,70m</text:span><text:span text:style-name="T793">², a qual desde já passa a ser afetada para tal destinação, com as seguintes confrontações:</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NORTE</text:span></text:p>
          </table:table-cell>
          <table:table-cell table:style-name="TableCell802">
            <text:p text:style-name="P803">435,13 metros com a Rua Manoel Fernandes;</text:p>
          </table:table-cell>
        </table:table-row>
        <table:table-row table:style-name="TableRow804">
          <table:table-cell table:style-name="TableCell805">
            <text:p text:style-name="P806"><text:span text:style-name="T807">SUL</text:span></text:p>
          </table:table-cell>
          <table:table-cell table:style-name="TableCell808">
            <text:p text:style-name="P809">Em duas linhas:</text:p>
            <text:p text:style-name="P810">338,80 metros;</text:p>
            <text:p text:style-name="P811">96,32 metros ambas com a área remanescente (matrícula nº 30.011);</text:p>
          </table:table-cell>
        </table:table-row>
        <table:table-row table:style-name="TableRow812">
          <table:table-cell table:style-name="TableCell813">
            <text:p text:style-name="P814"><text:span text:style-name="T815">LESTE</text:span></text:p>
          </table:table-cell>
          <table:table-cell table:style-name="TableCell816">
            <text:p text:style-name="P817">6,00 metros com a área remanescente (matrícula nº 30.011);</text:p>
          </table:table-cell>
        </table:table-row>
        <table:table-row table:style-name="TableRow818">
          <table:table-cell table:style-name="TableCell819">
            <text:p text:style-name="P820"><text:span text:style-name="T821">OESTE</text:span></text:p>
          </table:table-cell>
          <table:table-cell table:style-name="TableCell822">
            <text:p text:style-name="P823"><text:span text:style-name="T824">Em ponto agudo.</text:span></text:p>
          </table:table-cell>
        </table:table-row>
      </table:table>
      <text:soft-page-break/>
      <text:p text:style-name="P825"><text:span text:style-name="T826">II -<text:s/></text:span><text:span text:style-name="T827">área remanescente,<text:s/></text:span><text:span text:style-name="T828">medindo 15.128,30m², com as seguintes confrontações:</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NORTE</text:span></text:p>
          </table:table-cell>
          <table:table-cell table:style-name="TableCell837">
            <text:p text:style-name="P838">Em quatro linhas:</text:p>
            <text:p text:style-name="P839">72,41 metros;</text:p>
            <text:p text:style-name="P840">96,32 metros;</text:p>
            <text:p text:style-name="P841">338,80 metros, todas com a Rua Manoel Fernandes;</text:p>
            <text:p text:style-name="P842">206,28 metros com terras de Silvio Matos (matrícula nº 79.747 / área remanescente);</text:p>
          </table:table-cell>
        </table:table-row>
        <table:table-row table:style-name="TableRow843">
          <table:table-cell table:style-name="TableCell844">
            <text:p text:style-name="P845"><text:span text:style-name="T846">SUL</text:span></text:p>
          </table:table-cell>
          <table:table-cell table:style-name="TableCell847">
            <text:p text:style-name="P848">Em três linhas:</text:p>
            <text:p text:style-name="P849">463,95 metros;</text:p>
            <text:p text:style-name="P850">128,19 metros, ambas com terras de Elza Minatto Zanette (matrícula nº 30.012);</text:p>
            <text:p text:style-name="P851">113,54 metros com terras de Maria de Jesus Fernandes e outros (matrícula nº 20.123);</text:p>
          </table:table-cell>
        </table:table-row>
        <table:table-row table:style-name="TableRow852">
          <table:table-cell table:style-name="TableCell853">
            <text:p text:style-name="P854"><text:span text:style-name="T855">LESTE</text:span></text:p>
          </table:table-cell>
          <table:table-cell table:style-name="TableCell856">
            <text:p text:style-name="P857">Em duas linhas:</text:p>
            <text:p text:style-name="P858">26,08 metros;</text:p>
            <text:p text:style-name="P859">2,52 metros, ambas com terras de JS Administração de Bens Móveis e Imóveis Ltda. (matrícula nº 144.434);</text:p>
          </table:table-cell>
        </table:table-row>
        <table:table-row table:style-name="TableRow860">
          <table:table-cell table:style-name="TableCell861">
            <text:p text:style-name="P862"><text:span text:style-name="T863">OESTE</text:span></text:p>
          </table:table-cell>
          <table:table-cell table:style-name="TableCell864">
            <text:p text:style-name="P865">Em três linhas:</text:p>
            <text:p text:style-name="P866">18,20 metros com terras de Maria de Jesus Fernandes e outros (matrícula nº 20.123);</text:p>
            <text:p text:style-name="P867">11,75 metros com a Rodovia Governador Jorge Lacerda (Km 380,9);<text:s/></text:p>
            <text:p text:style-name="P868">6,00 metros com a Rua Manoel Fernandes.</text:p>
          </table:table-cell>
        </table:table-row>
      </table:table>
      <text:p text:style-name="P869"/>
      <text:p text:style-name="P870"><text:span text:style-name="T871">Art.2º</text:span><text:span text:style-name="T872"><text:s/>A desapropriação dar-se-á sem ônus aos cofres municipais, correndo eventuais despesas necessárias para esse fim, por conta de dotações próprias do orçamento municipal.</text:span></text:p>
      <text:p text:style-name="P873"/>
      <text:p text:style-name="P874"><text:span text:style-name="T875">Art.3º</text:span><text:span text:style-name="T876"><text:s/>Este Decreto entra em vigor na data de sua publicação.</text:span></text:p>
      <text:p text:style-name="P877"/>
      <text:p text:style-name="P878">Criciúma, 9 de janeiro de 2024.</text:p>
      <text:p text:style-name="P879"/>
      <text:p text:style-name="P880"><text:span text:style-name="T881">CLÉSIO SALVARO</text:span><text:span text:style-name="T882"><text:s/>-<text:s/></text:span><text:span text:style-name="T883">Prefeito do Município de Criciúma</text:span></text:p>
      <text:p text:style-name="P884"><text:span text:style-name="T885">TIAGO FERRO PAVAN</text:span><text:span text:style-name="T886"><text:s/>-<text:s/></text:span><text:span text:style-name="T887">Coordenador do Comitê de Governança</text:span></text:p>
      <text:p text:style-name="P888">CBM/jrm</text:p>
      <text:p text:style-name="P889"/>
      <text:p text:style-name="P890"><text:span text:style-name="T891">DECRETO SG/Nº 19/24, DE 9 DE JANEIRO DE 2024.</text:span></text:p>
      <text:p text:style-name="P892"/>
      <text:p text:style-name="P893">Declara de utilidade pública área de terra de propriedade de Eraldo Construções Ltda.</text:p>
      <text:p text:style-name="P894"/>
      <text:p text:style-name="P895"><text:span text:style-name="T896">O</text:span><text:span text:style-name="T897"><text:s/>PREFEITO DO MUNICÍPIO DE CRICIÚMA,<text:s/></text:span><text:span text:style-name="T898">no uso de suas atribuições legais, de acordo com o que consta no Processo nº #4406-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99"/>
      <text:p text:style-name="P900">DECRETA: <text:s text:c="3"/></text:p>
      <text:p text:style-name="P901"/>
      <text:p text:style-name="P902"><text:span text:style-name="T903">Art.1º</text:span><text:span text:style-name="T904"><text:s/></text:span><text:span text:style-name="T905">Fica declarada a utilidade pública para aquisição pelo Município</text:span><text:span text:style-name="T906">, por compra, doação, permuta, cessão, transação, compensação, desapropriação amigável ou judicial, área de terra de propriedade de<text:s/></text:span><text:span text:style-name="T907">ERALDO CONSTRUÇÕES LTDA,<text:s/></text:span><text:span text:style-name="T908">medindo 24,26m², de área desapropriada, a ser desmembrada de uma área total de 300,00m² (trezentos metros quadrados)</text:span><text:span text:style-name="T909">,<text:s/></text:span><text:span text:style-name="T910">situada no bairro Cruzeiro do Sul, neste Município, devidamente registrada no Cartório de Registro de Imóveis do 1º Ofício da Comarca de Criciúma, sob a matrícula nº 1.213, a seguir descritas:</text:span></text:p>
      <text:p text:style-name="P911"/>
      <text:p text:style-name="P912"><text:span text:style-name="T913">I –<text:s/></text:span><text:span text:style-name="T914">área desapropriada,<text:s/></text:span><text:span text:style-name="T915">para a Rua Francisco Alves,<text:s/></text:span><text:span text:style-name="T916">medindo 24,26m</text:span><text:span text:style-name="T917">², a qual desde já passa a ser afetada para tal destinação, com as seguintes confrontaçõe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NORTE</text:span></text:p>
          </table:table-cell>
          <table:table-cell table:style-name="TableCell926">
            <text:p text:style-name="P927"><text:span text:style-name="T928">1,97 metros confrontando c</text:span><text:span text:style-name="T929">om Rua Francisco Alves;</text:span></text:p>
          </table:table-cell>
        </table:table-row>
        <table:table-row table:style-name="TableRow930">
          <table:table-cell table:style-name="TableCell931">
            <text:p text:style-name="P932"><text:span text:style-name="T933">SUL</text:span></text:p>
          </table:table-cell>
          <table:table-cell table:style-name="TableCell934">
            <text:p text:style-name="P935">1,00 metros confrontando com Rua Francisco Alves;</text:p>
            <text:p text:style-name="P936">0,91 metros e OBF Construções Ltda (matrícula n° 12.297);</text:p>
          </table:table-cell>
        </table:table-row>
        <table:table-row table:style-name="TableRow937">
          <table:table-cell table:style-name="TableCell938">
            <text:p text:style-name="P939"><text:span text:style-name="T940">LESTE</text:span></text:p>
          </table:table-cell>
          <table:table-cell table:style-name="TableCell941">
            <text:p text:style-name="P942">12,50 metros confrontando com Rua Francisco Alves;</text:p>
          </table:table-cell>
        </table:table-row>
        <table:table-row table:style-name="TableRow943">
          <table:table-cell table:style-name="TableCell944">
            <text:p text:style-name="P945"><text:span text:style-name="T946">OESTE</text:span></text:p>
          </table:table-cell>
          <table:table-cell table:style-name="TableCell947">
            <text:p text:style-name="P948"><text:span text:style-name="T949">12,52 metros confrontando com Eraldo Construções Ltda (matrícula n° 1.213) área remanescente;</text:span></text:p>
          </table:table-cell>
        </table:table-row>
      </table:table>
      <text:p text:style-name="P950"/>
      <text:p text:style-name="P951"><text:span text:style-name="T952">II -<text:s/></text:span><text:span text:style-name="T953">área remanescente,<text:s/></text:span><text:span text:style-name="T954">medindo 278,12m², com as seguintes confrontações:</text:span></text:p>
      <text:p text:style-name="P955"/>
      <text:p text:style-name="P956"/>
      <text:p text:style-name="P957"/>
      <table:table table:style-name="Table958">
        <table:table-columns>
          <table:table-column table:style-name="TableColumn959"/>
          <table:table-column table:style-name="TableColumn960"/>
        </table:table-columns>
        <table:table-row table:style-name="TableRow961">
          <table:table-cell table:style-name="TableCell962">
            <text:soft-page-break/>
            <text:p text:style-name="P963"><text:span text:style-name="T964">NORTE</text:span></text:p>
          </table:table-cell>
          <table:table-cell table:style-name="TableCell965">
            <text:p text:style-name="P966"><text:span text:style-name="T967">2,65 metros confrontando c</text:span><text:span text:style-name="T968">om Eraldo Construções Ltda (matrícula n° 150.217);</text:span></text:p>
            <text:p text:style-name="P969">19,38 metros com Eraldo Construções Ltda (matrícula n° 151.651);</text:p>
          </table:table-cell>
        </table:table-row>
        <table:table-row table:style-name="TableRow970">
          <table:table-cell table:style-name="TableCell971">
            <text:p text:style-name="P972"><text:span text:style-name="T973">SUL</text:span></text:p>
          </table:table-cell>
          <table:table-cell table:style-name="TableCell974">
            <text:p text:style-name="P975">13,09 metros confrontando com OBF Construções Ltda (matrícula n° 12.297)</text:p>
            <text:p text:style-name="P976">7,00 metros com OBF Construções Ltda (matrícula n° 15.940);<text:s/></text:p>
            <text:p text:style-name="P977">2,00 metros com Eraldo Construções Ltda (matrícula n° 150.212);</text:p>
          </table:table-cell>
        </table:table-row>
        <table:table-row table:style-name="TableRow978">
          <table:table-cell table:style-name="TableCell979">
            <text:p text:style-name="P980"><text:span text:style-name="T981">LESTE</text:span></text:p>
          </table:table-cell>
          <table:table-cell table:style-name="TableCell982">
            <text:p text:style-name="P983">12,52 metros confrontando com Rua Francisco Alves;</text:p>
          </table:table-cell>
        </table:table-row>
        <table:table-row table:style-name="TableRow984">
          <table:table-cell table:style-name="TableCell985">
            <text:p text:style-name="P986"><text:span text:style-name="T987">OESTE</text:span></text:p>
          </table:table-cell>
          <table:table-cell table:style-name="TableCell988">
            <text:p text:style-name="P989">12,50 metros confrontando com Eraldo Construções Ltda (matrícula n° 150.212);</text:p>
          </table:table-cell>
        </table:table-row>
      </table:table>
      <text:p text:style-name="P990"/>
      <text:p text:style-name="P991"><text:span text:style-name="T992">Art.2º</text:span><text:span text:style-name="T993"><text:s/>A desapropriação dar-se-á sem ônus aos cofres municipais, correndo eventuais despesas necessárias para esse fim, por conta de dotações próprias do orçamento municipal.</text:span></text:p>
      <text:p text:style-name="P994"/>
      <text:p text:style-name="P995"><text:span text:style-name="T996">Art.3º</text:span><text:span text:style-name="T997"><text:s/>Este Decreto entra em vigor na data de sua publicação.</text:span></text:p>
      <text:p text:style-name="P998"/>
      <text:p text:style-name="P999">Criciúma, 9 de janeiro de 2024.</text:p>
      <text:p text:style-name="P1000"/>
      <text:p text:style-name="P1001"><text:span text:style-name="T1002">CLÉSIO SALVARO</text:span><text:span text:style-name="T1003"><text:s/>-<text:s/></text:span><text:span text:style-name="T1004">Prefeito do Município de Criciúma</text:span></text:p>
      <text:p text:style-name="P1005"><text:span text:style-name="T1006">TIAGO FERRO PAVAN -<text:s/></text:span><text:span text:style-name="T1007">Coordenador do Comitê de Governança</text:span></text:p>
      <text:p text:style-name="P1008">CBM/jrm</text:p>
      <text:p text:style-name="P1009"/>
      <text:p text:style-name="P1010"><text:span text:style-name="T1011">DECRETO SG/Nº 20/24 DE 9 DE JANEIRO DE 2024.</text:span></text:p>
      <text:p text:style-name="P1012"/>
      <text:p text:style-name="P1013">Declara de utilidade pública área de terra de propriedade de Espolio de Angelo Hilario Just.</text:p>
      <text:p text:style-name="P1014"/>
      <text:p text:style-name="P1015"><text:span text:style-name="T1016">O</text:span><text:span text:style-name="T1017"><text:s/>PREFEITO DO MUNICÍPIO DE CRICIÚMA,<text:s/></text:span><text:span text:style-name="T1018">no uso de suas atribuições legais, de acordo com o que consta no Processo nº #4060-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19"/>
      <text:p text:style-name="P1020">DECRETA: <text:s text:c="3"/></text:p>
      <text:p text:style-name="P1021"/>
      <text:p text:style-name="P1022"><text:span text:style-name="T1023">Art.1º</text:span><text:span text:style-name="T1024"><text:s/></text:span><text:span text:style-name="T1025">Fica declarada a utilidade pública para aquisição pelo Município</text:span><text:span text:style-name="T1026">, por compra, doação, permuta, cessão, transação, compensação, desapropriação amigável ou judicial, área de terra de propriedade de<text:s/></text:span><text:span text:style-name="T1027">ESPOLIO DE ANGELO HILARIO JUST,<text:s/></text:span><text:span text:style-name="T1028">medindo 289,36m², de área desapropriada, a ser desmembrada de uma área total de 1.565,00m² (um mil quinhentos e sessenta e cinco metros quadrados)</text:span><text:span text:style-name="T1029">,<text:s/></text:span><text:span text:style-name="T1030">situada no bairro Santa Luzia, neste Município, devidamente registrada no Cartório de Registro de Imóveis do 1º Ofício da Comarca de Criciúma, sob a transcrição nº 20.985, a seguir descritas:</text:span></text:p>
      <text:p text:style-name="P1031"/>
      <text:p text:style-name="P1032"><text:span text:style-name="T1033">I –<text:s/></text:span><text:span text:style-name="T1034">área desapropriada,<text:s/></text:span><text:span text:style-name="T1035">para a Avenida Universitária,<text:s/></text:span><text:span text:style-name="T1036">medindo 289,36m</text:span><text:span text:style-name="T1037">², a qual desde já passa a ser afetada para tal destinação, com as seguintes confrontaçõe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NORTE</text:span></text:p>
          </table:table-cell>
          <table:table-cell table:style-name="TableCell1046">
            <text:p text:style-name="P1047">18,80 metros confrontando com Espólio de Ângelo Hilário Just (área remanescente -transcrição 20.985);</text:p>
          </table:table-cell>
        </table:table-row>
        <table:table-row table:style-name="TableRow1048">
          <table:table-cell table:style-name="TableCell1049">
            <text:p text:style-name="P1050"><text:span text:style-name="T1051">SUL</text:span></text:p>
          </table:table-cell>
          <table:table-cell table:style-name="TableCell1052">
            <text:p text:style-name="P1053">18,80 metros confrontando com Avenida Universitária;</text:p>
          </table:table-cell>
        </table:table-row>
        <table:table-row table:style-name="TableRow1054">
          <table:table-cell table:style-name="TableCell1055">
            <text:p text:style-name="P1056"><text:span text:style-name="T1057">LESTE</text:span></text:p>
          </table:table-cell>
          <table:table-cell table:style-name="TableCell1058">
            <text:p text:style-name="P1059">15,50 metros confrontando com a Avenida Universitária;</text:p>
          </table:table-cell>
        </table:table-row>
        <table:table-row table:style-name="TableRow1060">
          <table:table-cell table:style-name="TableCell1061">
            <text:p text:style-name="P1062"><text:span text:style-name="T1063">OESTE</text:span></text:p>
          </table:table-cell>
          <table:table-cell table:style-name="TableCell1064">
            <text:p text:style-name="P1065">11,38 metros confrontando com Dirlene de Jesus Just (mat. 45.538);</text:p>
            <text:p text:style-name="P1066"><text:span text:style-name="T1067">4,06 metros confrontando com a Avenida Universitária.</text:span></text:p>
          </table:table-cell>
        </table:table-row>
      </table:table>
      <text:p text:style-name="P1068"/>
      <text:p text:style-name="P1069"><text:span text:style-name="T1070">II -<text:s/></text:span><text:span text:style-name="T1071">área remanescente,<text:s/></text:span><text:span text:style-name="T1072">medindo 1.275,64m², com as seguintes confrontaçõe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NORTE</text:span></text:p>
          </table:table-cell>
          <table:table-cell table:style-name="TableCell1081">
            <text:p text:style-name="P1082">Confrontando com Rua João Batista Rita – 18,80m;</text:p>
          </table:table-cell>
        </table:table-row>
        <table:table-row table:style-name="TableRow1083">
          <table:table-cell table:style-name="TableCell1084">
            <text:p text:style-name="P1085"><text:span text:style-name="T1086">SUL</text:span></text:p>
          </table:table-cell>
          <table:table-cell table:style-name="TableCell1087">
            <text:p text:style-name="P1088">Confrontando com a Avenida Universitária – 18,80m;</text:p>
          </table:table-cell>
        </table:table-row>
        <table:table-row table:style-name="TableRow1089">
          <table:table-cell table:style-name="TableCell1090">
            <text:p text:style-name="P1091"><text:span text:style-name="T1092">LESTE</text:span></text:p>
          </table:table-cell>
          <table:table-cell table:style-name="TableCell1093">
            <text:p text:style-name="P1094"><text:span text:style-name="T1095">67,88 metros c</text:span><text:span text:style-name="T1096">onfrontando com a Castagneti &amp; Cia Ltda (mat. 129.048);</text:span></text:p>
          </table:table-cell>
        </table:table-row>
        <table:table-row table:style-name="TableRow1097">
          <table:table-cell table:style-name="TableCell1098">
            <text:p text:style-name="P1099"><text:span text:style-name="T1100">OESTE</text:span></text:p>
          </table:table-cell>
          <table:table-cell table:style-name="TableCell1101">
            <text:p text:style-name="P1102">68,61 metros confrontando com Dirlene de Jesus Just (mat. 45.538).<text:s/></text:p>
          </table:table-cell>
        </table:table-row>
      </table:table>
      <text:p text:style-name="P1103"/>
      <text:p text:style-name="P1104"><text:span text:style-name="T1105">Art.2º</text:span><text:span text:style-name="T1106"><text:s/>A desapropriação dar-se-á sem ônus aos cofres municipais, correndo eventuais despesas necessárias para esse fim, por conta de dotações próprias do orçamento municipal.</text:span></text:p>
      <text:p text:style-name="P1107"/>
      <text:p text:style-name="P1108"><text:span text:style-name="T1109">Art.3º</text:span><text:span text:style-name="T1110"><text:s/>Este Decreto entra em vigor na data de sua publicação.</text:span></text:p>
      <text:p text:style-name="P1111"/>
      <text:p text:style-name="P1112">Criciúma, 9 de janeiro de 2024.</text:p>
      <text:p text:style-name="P1113"/>
      <text:p text:style-name="P1114"><text:span text:style-name="T1115">CLÉSIO SALVARO</text:span><text:span text:style-name="T1116"><text:s/>-<text:s/></text:span><text:span text:style-name="T1117">Prefeito do Município de Criciúma</text:span></text:p>
      <text:p text:style-name="P1118"><text:span text:style-name="T1119">TIAGO FERRO PAVAN -<text:s/></text:span><text:span text:style-name="T1120">Coordenador do Comitê de Governança</text:span></text:p>
      <text:p text:style-name="P1121">CBM/jrm</text:p>
      <text:soft-page-break/>
      <text:p text:style-name="P1122"><text:span text:style-name="T1123">DECRETO SG/Nº 21/24, DE 9 DE JANEIRO DE 2024.</text:span></text:p>
      <text:p text:style-name="P1124"/>
      <text:p text:style-name="P1125">Declara de utilidade pública área de terra de propriedade de J.S. Administração de Bens Moveis e Imóveis Ltda.</text:p>
      <text:p text:style-name="P1126"/>
      <text:p text:style-name="P1127"><text:span text:style-name="T1128">O</text:span><text:span text:style-name="T1129"><text:s/>PREFEITO DO MUNICÍPIO DE CRICIÚMA,<text:s/></text:span><text:span text:style-name="T1130">no uso de suas atribuições legais, de acordo com o que consta no Processo nº #1160-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31"/>
      <text:p text:style-name="P1132">DECRETA: <text:s text:c="3"/></text:p>
      <text:p text:style-name="P1133"/>
      <text:p text:style-name="P1134"><text:span text:style-name="T1135">Art.1º</text:span><text:span text:style-name="T1136"><text:s/>Fica declarada a utilidade pública para aquisição pelo Município, por compra, doação, permuta, cessão, transação, compensação, desapropriação amigável ou judicial, área de terra de propriedade de<text:s/></text:span><text:span text:style-name="T1137">J.S. ADMINISTRAÇÃO DE BENS E IMOVEIS LTDA,<text:s/></text:span><text:span text:style-name="T1138">medindo 2.937,64m², de área desapropriada, a ser desmembrada de uma área total de 176.314,72m² (cento e setenta e seis mil, trezentos e quatorze metros quadrados e setenta e dois decímetros quadrados)</text:span><text:span text:style-name="T1139">,<text:s/></text:span><text:span text:style-name="T1140">situada no bairro Linha Batista, neste Município, devidamente registrada no Cartório de Registro de Imóveis do 1º Ofício da Comarca de Criciúma, sob a matrícula nº 28.443, a seguir descritas:</text:span></text:p>
      <text:p text:style-name="P1141"/>
      <text:p text:style-name="P1142"><text:span text:style-name="T1143">I –<text:s/></text:span><text:span text:style-name="T1144">área desapropriada,<text:s/></text:span><text:span text:style-name="T1145">para a Rodovia Leonardo Bialecki,<text:s/></text:span><text:span text:style-name="T1146">medindo 2.937,64m</text:span><text:span text:style-name="T1147">², a qual desde já passa a ser afetada para tal destinação, com as seguintes confrontações:</text:span></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NORTE</text:span></text:p>
          </table:table-cell>
          <table:table-cell table:style-name="TableCell1156">
            <text:p text:style-name="P1157"><text:span text:style-name="T1158">163,14 metros confrontando com a<text:s/></text:span><text:span text:style-name="T1159">Rodovia Leonardo Bialecki</text:span><text:span text:style-name="T1160">;</text:span></text:p>
          </table:table-cell>
        </table:table-row>
        <table:table-row table:style-name="TableRow1161">
          <table:table-cell table:style-name="TableCell1162">
            <text:p text:style-name="P1163"><text:span text:style-name="T1164">SUL</text:span></text:p>
          </table:table-cell>
          <table:table-cell table:style-name="TableCell1165">
            <text:p text:style-name="P1166"><text:span text:style-name="T1167">163,14 metros confrontando com a á</text:span><text:span text:style-name="T1168">rea remanescente</text:span><text:span text:style-name="T1169"><text:s/>do imóvel de<text:s/></text:span><text:span text:style-name="T1170">J.S. Administração de Bens Móveis e Imóveis Ltda.<text:s/></text:span><text:span text:style-name="T1171">(matrícula 28.443 do 1° Ofício do Registro de Imóveis da Comarca de Criciúma-SC);</text:span></text:p>
          </table:table-cell>
        </table:table-row>
        <table:table-row table:style-name="TableRow1172">
          <table:table-cell table:style-name="TableCell1173">
            <text:p text:style-name="P1174"><text:span text:style-name="T1175">LESTE</text:span></text:p>
          </table:table-cell>
          <table:table-cell table:style-name="TableCell1176">
            <text:p text:style-name="P1177"><text:span text:style-name="T1178">18,75 metros confrontando com a<text:s/></text:span><text:span text:style-name="T1179">Rodovia Leonardo Bialecki</text:span><text:span text:style-name="T1180">;</text:span></text:p>
          </table:table-cell>
        </table:table-row>
        <table:table-row table:style-name="TableRow1181">
          <table:table-cell table:style-name="TableCell1182">
            <text:p text:style-name="P1183"><text:span text:style-name="T1184">OESTE</text:span></text:p>
          </table:table-cell>
          <table:table-cell table:style-name="TableCell1185">
            <text:p text:style-name="P1186"><text:span text:style-name="T1187">17,28 metros confrontando com a<text:s/></text:span><text:span text:style-name="T1188">Rodovia Leonardo Bialecki</text:span><text:span text:style-name="T1189">.</text:span></text:p>
          </table:table-cell>
        </table:table-row>
      </table:table>
      <text:p text:style-name="P1190"/>
      <text:p text:style-name="P1191"><text:span text:style-name="T1192">II -<text:s/></text:span><text:span text:style-name="T1193">área remanescente,<text:s/></text:span><text:span text:style-name="T1194">medindo 173.377,08m², com as seguintes confrontações:</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NORTE</text:span></text:p>
          </table:table-cell>
          <table:table-cell table:style-name="TableCell1203">
            <text:p text:style-name="P1204"><text:span text:style-name="T1205">163,14 metros confrontando com a<text:s/></text:span><text:span text:style-name="T1206">Rodovia Leonardo Bialecki</text:span><text:span text:style-name="T1207">;</text:span></text:p>
          </table:table-cell>
        </table:table-row>
        <table:table-row table:style-name="TableRow1208">
          <table:table-cell table:style-name="TableCell1209">
            <text:p text:style-name="P1210"><text:span text:style-name="T1211">SUL</text:span></text:p>
          </table:table-cell>
          <table:table-cell table:style-name="TableCell1212">
            <text:p text:style-name="P1213"><text:span text:style-name="T1214">134,12 metros<text:s/></text:span><text:span text:style-name="T1215">e</text:span><text:span text:style-name="T1216"><text:s/>6,00 metros confrontando com o imóvel de Companhia Catarinense de Águas e Saneamento (CASAN) e outra (matrícula 79.921 do 1° Ofício do Registro de Imóveis da Comarca de Criciúma-SC);<text:s/></text:span></text:p>
            <text:p text:style-name="P1217"><text:span text:style-name="T1218">23,05 metros confrontando com o imóvel de<text:s/></text:span><text:span text:style-name="T1219">Reinaldo Machinski</text:span><text:span text:style-name="T1220"><text:s/>(Matrícula 4.553 do 1° Ofício do Registro de Imóveis da Comarca de Criciúma-SC);</text:span></text:p>
          </table:table-cell>
        </table:table-row>
        <table:table-row table:style-name="TableRow1221">
          <table:table-cell table:style-name="TableCell1222">
            <text:p text:style-name="P1223"><text:span text:style-name="T1224">LESTE</text:span></text:p>
          </table:table-cell>
          <table:table-cell table:style-name="TableCell1225">
            <text:p text:style-name="P1226"><text:span text:style-name="T1227">1.061,84 metros confrontando com o imóvel de<text:s/></text:span><text:span text:style-name="T1228">Gilberto Checluski Stackoski</text:span><text:span text:style-name="T1229"><text:s/>(matrícula 138.059 do 1° Ofício do Registro de Imóveis da Comarca de Criciúma-SC);</text:span></text:p>
          </table:table-cell>
        </table:table-row>
        <table:table-row table:style-name="TableRow1230">
          <table:table-cell table:style-name="TableCell1231">
            <text:p text:style-name="P1232"><text:span text:style-name="T1233">OESTE</text:span></text:p>
          </table:table-cell>
          <table:table-cell table:style-name="TableCell1234">
            <text:p text:style-name="P1235">1.063,19 metros confrontando com o imóvel de Pedro Monteiro de Aguiar (matrícula 67.528 do 1° Ofício do Registro de Imóveis da Comarca de Criciúma-SC).</text:p>
          </table:table-cell>
        </table:table-row>
      </table:table>
      <text:p text:style-name="P1236"/>
      <text:p text:style-name="P1237"><text:span text:style-name="T1238">Art.2º</text:span><text:span text:style-name="T1239"><text:s/>A desapropriação dar-se-á sem ônus aos cofres municipais, correndo eventuais despesas necessárias para esse fim, por conta de dotações próprias do orçamento municipal.</text:span></text:p>
      <text:p text:style-name="P1240"/>
      <text:p text:style-name="P1241"><text:span text:style-name="T1242">Art.3º</text:span><text:span text:style-name="T1243"><text:s/>Este Decreto entra em vigor na data de sua publicação.</text:span></text:p>
      <text:p text:style-name="P1244">Criciúma, 9 de janeiro de 2024.</text:p>
      <text:p text:style-name="P1245"/>
      <text:p text:style-name="P1246"><text:span text:style-name="T1247">CLÉSIO SALVARO</text:span><text:span text:style-name="T1248"><text:s/>-<text:s/></text:span><text:span text:style-name="T1249">Prefeito do Município de Criciúma</text:span></text:p>
      <text:p text:style-name="P1250"><text:span text:style-name="T1251">TIAGO FERRO PAVAN -<text:s/></text:span><text:span text:style-name="T1252">Coordenador do Comitê de Governança</text:span></text:p>
      <text:p text:style-name="P1253">CBM/jrm</text:p>
      <text:p text:style-name="P1254"/>
      <text:p text:style-name="P1255">DECRETO SG/Nº 22/24, DE 9 DE JANEIRO DE 2024.</text:p>
      <text:p text:style-name="P1256"/>
      <text:p text:style-name="P1257"><text:span text:style-name="T1258">Nomeia candidato eleito<text:s/></text:span><text:span text:style-name="T1259">para exercer a<text:s/></text:span><text:span text:style-name="T1260">função de Conselheiro Tutelar gestão 2024/2028.<text:s/></text:span></text:p>
      <text:p text:style-name="P1261"/>
      <text:p text:style-name="P1262"><text:span text:style-name="T1263">O<text:s/></text:span><text:span text:style-name="T1264">PREFEITO DO MUNICÍPIO DE CRICIÚMA</text:span><text:span text:style-name="T1265">, no uso de suas atribuições legais e de conformidade com o art. 50, IV, da Lei Orgânica Municipal e nos termos da Lei nº 7.426, de 11 de abril de 2019, e<text:s/></text:span></text:p>
      <text:p text:style-name="P1266"/>
      <text:p text:style-name="P1267">Considerando a eleição dos conselheiros tutelares do município de Criciúma através do Edital 001/2023/CMDCA, que estabeleceu a abertura das inscrições para o processo de escolha dos membros do Conselho Tutelar,</text:p>
      <text:p text:style-name="P1268"/>
      <text:p text:style-name="P1269">Considerando a eleição realizada na data de 1º de outubro de 2023,<text:s/></text:p>
      <text:p text:style-name="P1270"/>
      <text:soft-page-break/>
      <text:p text:style-name="P1271">RESOLVE:</text:p>
      <text:p text:style-name="P1272"/>
      <text:p text:style-name="P1273"><text:span text:style-name="T1274">Art.1 º</text:span><text:span text:style-name="T1275"><text:s/>Fica nomeado<text:s/></text:span><text:span text:style-name="T1276">ANTONIO SERGIO FERNANDES</text:span><text:span text:style-name="T1277">,</text:span><text:span text:style-name="T1278"><text:s/></text:span><text:span text:style-name="T1279">matrícula nº 66.297, para exercer a função de Conselheiro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280"/>
      <text:p text:style-name="P1281">Parágrafo único. A posse dar-se-á no dia 10 de janeiro de 2024.<text:s/></text:p>
      <text:p text:style-name="P1282"/>
      <text:p text:style-name="P1283"><text:span text:style-name="T1284">Art.2º</text:span><text:span text:style-name="T1285"><text:s/>Este Decreto entra em vigor na data de sua publicação.</text:span></text:p>
      <text:p text:style-name="P1286"/>
      <text:p text:style-name="P1287"><text:span text:style-name="T1288">Criciúma, 9 de janeiro de 2024.</text:span></text:p>
      <text:p text:style-name="P1289"/>
      <text:p text:style-name="P1290"><text:span text:style-name="T1291">CLÉSIO SALVARO</text:span><text:span text:style-name="T1292"><text:s/>-<text:s/></text:span><text:span text:style-name="T1293">Prefeito do Município de Criciúma</text:span></text:p>
      <text:p text:style-name="P1294"><text:span text:style-name="T1295">TIAGO FERRO PAVAN</text:span><text:span text:style-name="T1296"><text:s/>-<text:s/></text:span><text:span text:style-name="T1297">Coordenador do Comitê de Governança</text:span></text:p>
      <text:p text:style-name="P1298">CBM</text:p>
      <text:p text:style-name="P1299"/>
      <text:p text:style-name="P1300">DECRETO SG/Nº 23/24, DE 9 DE JANEIRO DE 2024.</text:p>
      <text:p text:style-name="P1301"/>
      <text:p text:style-name="P1302"><text:span text:style-name="T1303">Nomeia candidata eleita<text:s/></text:span><text:span text:style-name="T1304">para exercer a<text:s/></text:span><text:span text:style-name="T1305">função de Conselheira Tutelar gestão 2024/2028.<text:s/></text:span></text:p>
      <text:p text:style-name="P1306"/>
      <text:p text:style-name="P1307"><text:span text:style-name="T1308">O<text:s/></text:span><text:span text:style-name="T1309">PREFEITO DO MUNICÍPIO DE CRICIÚMA</text:span><text:span text:style-name="T1310">, no uso de suas atribuições legais e de conformidade com o art. 50, IV, da Lei Orgânica Municipal e nos termos da Lei nº 7.426, de 11 de abril de 2019, e<text:s/></text:span></text:p>
      <text:p text:style-name="P1311"/>
      <text:p text:style-name="P1312">Considerando a eleição dos conselheiros tutelares do município de Criciúma através do Edital 001/2023/CMDCA, que estabeleceu a abertura das inscrições para o processo de escolha dos membros do Conselho Tutelar,</text:p>
      <text:p text:style-name="P1313"/>
      <text:p text:style-name="P1314">Considerando a eleição realizada na data de 1º de outubro de 2023,<text:s/></text:p>
      <text:p text:style-name="P1315"/>
      <text:p text:style-name="P1316">RESOLVE:</text:p>
      <text:p text:style-name="P1317"/>
      <text:p text:style-name="P1318"><text:span text:style-name="T1319">Art.1 º</text:span><text:span text:style-name="T1320"><text:s/>Fica nomeada<text:s/></text:span><text:span text:style-name="T1321">FABIANA DOMINGOS BERTIER</text:span><text:span text:style-name="T1322">,</text:span><text:span text:style-name="T1323"><text:s/></text:span><text:span text:style-name="T1324">matrícula nº 66.298, para exercer a função de Conselheira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325"/>
      <text:p text:style-name="P1326">Parágrafo único. A posse dar-se-á no dia 10 de janeiro de 2024.<text:s/></text:p>
      <text:p text:style-name="P1327"/>
      <text:p text:style-name="P1328"><text:span text:style-name="T1329">Art.2º</text:span><text:span text:style-name="T1330"><text:s/>Este Decreto entra em vigor na data de sua publicação.</text:span></text:p>
      <text:p text:style-name="P1331"/>
      <text:p text:style-name="P1332"><text:span text:style-name="T1333">Criciúma, 9 de janeiro de 2024.</text:span></text:p>
      <text:p text:style-name="P1334"/>
      <text:p text:style-name="P1335"/>
      <text:p text:style-name="P1336"><text:span text:style-name="T1337">CLÉSIO SALVARO</text:span><text:span text:style-name="T1338"><text:s/>-<text:s/></text:span><text:span text:style-name="T1339">Prefeito do Município de Criciúma</text:span></text:p>
      <text:p text:style-name="P1340"><text:span text:style-name="T1341">TIAGO FERRO PAVAN</text:span><text:span text:style-name="T1342"><text:s/>-<text:s/></text:span><text:span text:style-name="T1343">Coordenador do Comitê de Governança</text:span></text:p>
      <text:p text:style-name="P1344">CBM</text:p>
      <text:p text:style-name="P1345"/>
      <text:p text:style-name="P1346">DECRETO SG/Nº 24/24, DE 9 DE JANEIRO DE 2024.</text:p>
      <text:p text:style-name="P1347"/>
      <text:p text:style-name="P1348"><text:span text:style-name="T1349">Nomeia candidata eleita<text:s/></text:span><text:span text:style-name="T1350">para exercer a<text:s/></text:span><text:span text:style-name="T1351">função de Conselheira Tutelar gestão 2024/2028.<text:s/></text:span></text:p>
      <text:p text:style-name="P1352"/>
      <text:p text:style-name="P1353"><text:span text:style-name="T1354">O<text:s/></text:span><text:span text:style-name="T1355">PREFEITO DO MUNICÍPIO DE CRICIÚMA</text:span><text:span text:style-name="T1356">, no uso de suas atribuições legais e de conformidade com o art. 50, IV, da Lei Orgânica Municipal e nos termos da Lei nº 7.426, de 11 de abril de 2019, e<text:s/></text:span></text:p>
      <text:p text:style-name="P1357"/>
      <text:p text:style-name="P1358">Considerando a eleição dos conselheiros tutelares do município de Criciúma através do Edital 001/2023/CMDCA, que estabeleceu a abertura das inscrições para o processo de escolha dos membros do Conselho Tutelar,</text:p>
      <text:p text:style-name="P1359"/>
      <text:p text:style-name="P1360">Considerando a eleição realizada na data de 1º de outubro de 2023,<text:s/></text:p>
      <text:p text:style-name="P1361"/>
      <text:p text:style-name="P1362">RESOLVE:</text:p>
      <text:p text:style-name="P1363"/>
      <text:soft-page-break/>
      <text:p text:style-name="P1364"><text:span text:style-name="T1365">Art.1 º</text:span><text:span text:style-name="T1366"><text:s/>Fica nomeada<text:s/></text:span><text:span text:style-name="T1367">JANAINA TORQUATO ORTOLAN</text:span><text:span text:style-name="T1368">,</text:span><text:span text:style-name="T1369"><text:s/></text:span><text:span text:style-name="T1370">matrícula nº 66.299, para exercer a função de Conselheira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371"/>
      <text:p text:style-name="P1372">Parágrafo único. A posse dar-se-á no dia 10 de janeiro de 2024.<text:s/></text:p>
      <text:p text:style-name="P1373"/>
      <text:p text:style-name="P1374"><text:span text:style-name="T1375">Art.2º</text:span><text:span text:style-name="T1376"><text:s/>Este Decreto entra em vigor na data de sua publicação.</text:span></text:p>
      <text:p text:style-name="P1377"/>
      <text:p text:style-name="P1378"><text:span text:style-name="T1379">Criciúma, 9 de janeiro de 2024.</text:span></text:p>
      <text:p text:style-name="P1380"/>
      <text:p text:style-name="P1381"><text:span text:style-name="T1382">CLÉSIO SALVARO</text:span><text:span text:style-name="T1383"><text:s/>-<text:s/></text:span><text:span text:style-name="T1384">Prefeito do Município de Criciúma</text:span></text:p>
      <text:p text:style-name="P1385"><text:span text:style-name="T1386">TIAGO FERRO PAVAN</text:span><text:span text:style-name="T1387"><text:s/>-<text:s/></text:span><text:span text:style-name="T1388">Coordenador do Comitê de Governança</text:span></text:p>
      <text:p text:style-name="P1389">CBM</text:p>
      <text:p text:style-name="P1390"/>
      <text:p text:style-name="P1391">DECRETO SG/Nº 25/24, DE 9 DE JANEIRO DE 2024.</text:p>
      <text:p text:style-name="P1392"/>
      <text:p text:style-name="P1393"><text:span text:style-name="T1394">Nomeia candidato eleito<text:s/></text:span><text:span text:style-name="T1395">para exercer a<text:s/></text:span><text:span text:style-name="T1396">função de Conselheiro Tutelar gestão 2024/2028.<text:s/></text:span></text:p>
      <text:p text:style-name="P1397"/>
      <text:p text:style-name="P1398"><text:span text:style-name="T1399">O<text:s/></text:span><text:span text:style-name="T1400">PREFEITO DO MUNICÍPIO DE CRICIÚMA</text:span><text:span text:style-name="T1401">, no uso de suas atribuições legais e de conformidade com o art. 50, IV, da Lei Orgânica Municipal e nos termos da Lei nº 7.426, de 11 de abril de 2019, e<text:s/></text:span></text:p>
      <text:p text:style-name="P1402"/>
      <text:p text:style-name="P1403">Considerando a eleição dos conselheiros tutelares do município de Criciúma através do Edital 001/2023/CMDCA, que estabeleceu a abertura das inscrições para o processo de escolha dos membros do Conselho Tutelar,</text:p>
      <text:p text:style-name="P1404"/>
      <text:p text:style-name="P1405">Considerando a eleição realizada na data de 1º de outubro de 2023,<text:s/></text:p>
      <text:p text:style-name="P1406"/>
      <text:p text:style-name="P1407">RESOLVE:</text:p>
      <text:p text:style-name="P1408"/>
      <text:p text:style-name="P1409"><text:span text:style-name="T1410">Art.1 º</text:span><text:span text:style-name="T1411"><text:s/>Fica nomeado<text:s/></text:span><text:span text:style-name="T1412">MARCIO MARCOS DA SILVA</text:span><text:span text:style-name="T1413">,</text:span><text:span text:style-name="T1414"><text:s/></text:span><text:span text:style-name="T1415">matrícula nº 66.300, para exercer a função de Conselheiro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416"/>
      <text:p text:style-name="P1417">Parágrafo único. A posse dar-se-á no dia 10 de janeiro de 2024.<text:s/></text:p>
      <text:p text:style-name="P1418"/>
      <text:p text:style-name="P1419"><text:span text:style-name="T1420">Art.2º</text:span><text:span text:style-name="T1421"><text:s/>Este Decreto entra em vigor na data de sua publicação.</text:span></text:p>
      <text:p text:style-name="P1422"/>
      <text:p text:style-name="P1423"><text:span text:style-name="T1424">Criciúma, 9 de janeiro de 2024.</text:span></text:p>
      <text:p text:style-name="P1425"/>
      <text:p text:style-name="P1426"><text:span text:style-name="T1427">CLÉSIO SALVARO</text:span><text:span text:style-name="T1428"><text:s/>-<text:s/></text:span><text:span text:style-name="T1429">Prefeito do Município de Criciúma</text:span></text:p>
      <text:p text:style-name="P1430"><text:span text:style-name="T1431">TIAGO FERRO PAVAN</text:span><text:span text:style-name="T1432"><text:s/>-<text:s/></text:span><text:span text:style-name="T1433">Coordenador do Comitê de Governança</text:span></text:p>
      <text:p text:style-name="P1434">CBM</text:p>
      <text:p text:style-name="P1435"/>
      <text:p text:style-name="P1436">DECRETO SG/Nº 26/24, DE 9 DE JANEIRO DE 2024.</text:p>
      <text:p text:style-name="P1437"/>
      <text:p text:style-name="P1438"><text:span text:style-name="T1439">Nomeia candidata eleita<text:s/></text:span><text:span text:style-name="T1440">para exercer a<text:s/></text:span><text:span text:style-name="T1441">função de Conselheira Tutelar gestão 2024/2028.<text:s/></text:span></text:p>
      <text:p text:style-name="P1442"/>
      <text:p text:style-name="P1443"><text:span text:style-name="T1444">O<text:s/></text:span><text:span text:style-name="T1445">PREFEITO DO MUNICÍPIO DE CRICIÚMA</text:span><text:span text:style-name="T1446">, no uso de suas atribuições legais e de conformidade com o art. 50, IV, da Lei Orgânica Municipal e nos termos da Lei nº 7.426, de 11 de abril de 2019, e<text:s/></text:span></text:p>
      <text:p text:style-name="P1447"/>
      <text:p text:style-name="P1448">Considerando a eleição dos conselheiros tutelares do município de Criciúma através do Edital 001/2023/CMDCA, que estabeleceu a abertura das inscrições para o processo de escolha dos membros do Conselho Tutelar,</text:p>
      <text:p text:style-name="P1449"/>
      <text:p text:style-name="P1450">Considerando a eleição realizada na data de 1º de outubro de 2023,<text:s/></text:p>
      <text:p text:style-name="P1451"/>
      <text:p text:style-name="P1452">RESOLVE:</text:p>
      <text:p text:style-name="P1453"/>
      <text:p text:style-name="P1454"><text:span text:style-name="T1455">Art.1 º</text:span><text:span text:style-name="T1456"><text:s/>Fica nomeada<text:s/></text:span><text:span text:style-name="T1457">MARIA ROSIMERI MONTEIRO</text:span><text:span text:style-name="T1458">,</text:span><text:span text:style-name="T1459"><text:s/></text:span><text:span text:style-name="T1460">matrícula nº 66.301, para exercer a função de Conselheira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461"/>
      <text:p text:style-name="P1462">Parágrafo único. A posse dar-se-á no dia 10 de janeiro de 2024.<text:s/></text:p>
      <text:p text:style-name="P1463"/>
      <text:p text:style-name="P1464"><text:span text:style-name="T1465">Art.2º</text:span><text:span text:style-name="T1466"><text:s/>Este Decreto entra em vigor na data de sua publicação.</text:span></text:p>
      <text:p text:style-name="P1467"/>
      <text:p text:style-name="P1468"><text:span text:style-name="T1469">Criciúma, 9 de janeiro de 2024.</text:span></text:p>
      <text:p text:style-name="P1470"/>
      <text:p text:style-name="P1471"><text:span text:style-name="T1472">CLÉSIO SALVARO</text:span><text:span text:style-name="T1473"><text:s/>-<text:s/></text:span><text:span text:style-name="T1474">Prefeito do Município de Criciúma</text:span></text:p>
      <text:p text:style-name="P1475"><text:span text:style-name="T1476">TIAGO FERRO PAVAN</text:span><text:span text:style-name="T1477"><text:s/>-<text:s/></text:span><text:span text:style-name="T1478">Coordenador do Comitê de Governança</text:span></text:p>
      <text:p text:style-name="P1479">CBM</text:p>
      <text:p text:style-name="P1480"/>
      <text:p text:style-name="P1481">DECRETO SG/Nº 27/24, DE 9 DE JANEIRO DE 2024.</text:p>
      <text:p text:style-name="P1482"/>
      <text:p text:style-name="P1483"><text:span text:style-name="T1484">Nomeia candidata eleita<text:s/></text:span><text:span text:style-name="T1485">para exercer a<text:s/></text:span><text:span text:style-name="T1486">função de Conselheira Tutelar gestão 2024/2028.<text:s/></text:span></text:p>
      <text:p text:style-name="P1487"/>
      <text:p text:style-name="P1488"><text:span text:style-name="T1489">O<text:s/></text:span><text:span text:style-name="T1490">PREFEITO DO MUNICÍPIO DE CRICIÚMA</text:span><text:span text:style-name="T1491">, no uso de suas atribuições legais e de conformidade com o art. 50, IV, da Lei Orgânica Municipal e nos termos da Lei nº 7.426, de 11 de abril de 2019, e<text:s/></text:span></text:p>
      <text:p text:style-name="P1492"/>
      <text:p text:style-name="P1493">Considerando a eleição dos conselheiros tutelares do município de Criciúma através do Edital 001/2023/CMDCA, que estabeleceu a abertura das inscrições para o processo de escolha dos membros do Conselho Tutelar,</text:p>
      <text:p text:style-name="P1494"/>
      <text:p text:style-name="P1495">Considerando a eleição realizada na data de 1º de outubro de 2023,<text:s/></text:p>
      <text:p text:style-name="P1496"/>
      <text:p text:style-name="P1497">RESOLVE:</text:p>
      <text:p text:style-name="P1498"/>
      <text:p text:style-name="P1499"><text:span text:style-name="T1500">Art.1 º</text:span><text:span text:style-name="T1501"><text:s/>Fica nomeada<text:s/></text:span><text:span text:style-name="T1502">MORGANA BARTOCHAKI MACHADO</text:span><text:span text:style-name="T1503">,</text:span><text:span text:style-name="T1504"><text:s/></text:span><text:span text:style-name="T1505">matrícula nº 66.302, para exercer a função de Conselheira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506"/>
      <text:p text:style-name="P1507">Parágrafo único. A posse dar-se-á no dia 10 de janeiro de 2024.<text:s/></text:p>
      <text:p text:style-name="P1508"/>
      <text:p text:style-name="P1509"><text:span text:style-name="T1510">Art.2º</text:span><text:span text:style-name="T1511"><text:s/>Este Decreto entra em vigor na data de sua publicação.</text:span></text:p>
      <text:p text:style-name="P1512"/>
      <text:p text:style-name="P1513"><text:span text:style-name="T1514">Criciúma, 9 de janeiro de 2024.</text:span></text:p>
      <text:p text:style-name="P1515"/>
      <text:p text:style-name="P1516"><text:span text:style-name="T1517">CLÉSIO SALVARO</text:span><text:span text:style-name="T1518"><text:s/>-<text:s/></text:span><text:span text:style-name="T1519">Prefeito do Município de Criciúma</text:span></text:p>
      <text:p text:style-name="P1520"><text:span text:style-name="T1521">TIAGO FERRO PAVAN</text:span><text:span text:style-name="T1522"><text:s/>-<text:s/></text:span><text:span text:style-name="T1523">Coordenador do Comitê de Governança</text:span></text:p>
      <text:p text:style-name="P1524">CBM</text:p>
      <text:p text:style-name="P1525"/>
      <text:p text:style-name="P1526">DECRETO SG/Nº 28/24, DE 9 DE JANEIRO DE 2024.</text:p>
      <text:p text:style-name="P1527"/>
      <text:p text:style-name="P1528"><text:span text:style-name="T1529">Nomeia candidata eleita<text:s/></text:span><text:span text:style-name="T1530">para exercer a<text:s/></text:span><text:span text:style-name="T1531">função de Conselheira Tutelar gestão 2024/2028.<text:s/></text:span></text:p>
      <text:p text:style-name="P1532"/>
      <text:p text:style-name="P1533"><text:span text:style-name="T1534">O<text:s/></text:span><text:span text:style-name="T1535">PREFEITO DO MUNICÍPIO DE CRICIÚMA</text:span><text:span text:style-name="T1536">, no uso de suas atribuições legais e de conformidade com o art. 50, IV, da Lei Orgânica Municipal e nos termos da Lei nº 7.426, de 11 de abril de 2019, e<text:s/></text:span></text:p>
      <text:p text:style-name="P1537"/>
      <text:p text:style-name="P1538">Considerando a eleição dos conselheiros tutelares do município de Criciúma através do Edital 001/2023/CMDCA, que estabeleceu a abertura das inscrições para o processo de escolha dos membros do Conselho Tutelar,</text:p>
      <text:p text:style-name="P1539"/>
      <text:p text:style-name="P1540">Considerando a eleição realizada na data de 1º de outubro de 2023,<text:s/></text:p>
      <text:p text:style-name="P1541"/>
      <text:p text:style-name="P1542">RESOLVE:</text:p>
      <text:p text:style-name="P1543"/>
      <text:p text:style-name="P1544"><text:span text:style-name="T1545">Art.1 º</text:span><text:span text:style-name="T1546"><text:s/>Fica nomeada<text:s/></text:span><text:span text:style-name="T1547">RENATA COSTA</text:span><text:span text:style-name="T1548">,</text:span><text:span text:style-name="T1549"><text:s/></text:span><text:span text:style-name="T1550">matrícula nº 66.303, para exercer a função de Conselheira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551"/>
      <text:p text:style-name="P1552">Parágrafo único. A posse dar-se-á no dia 10 de janeiro de 2024.<text:s/></text:p>
      <text:p text:style-name="P1553"/>
      <text:p text:style-name="P1554"><text:span text:style-name="T1555">Art.2º</text:span><text:span text:style-name="T1556"><text:s/>Este Decreto entra em vigor na data de sua publicação.</text:span></text:p>
      <text:p text:style-name="P1557"/>
      <text:p text:style-name="P1558"><text:span text:style-name="T1559">Criciúma, 9 de janeiro de 2024.</text:span></text:p>
      <text:p text:style-name="P1560"/>
      <text:p text:style-name="P1561"><text:span text:style-name="T1562">CLÉSIO SALVARO</text:span><text:span text:style-name="T1563"><text:s/>-<text:s/></text:span><text:span text:style-name="T1564">Prefeito do Município de Criciúma</text:span></text:p>
      <text:p text:style-name="P1565"><text:span text:style-name="T1566">TIAGO FERRO PAVAN</text:span><text:span text:style-name="T1567"><text:s/>-<text:s/></text:span><text:span text:style-name="T1568">Coordenador do Comitê de Governança</text:span></text:p>
      <text:p text:style-name="P1569">CBM</text:p>
      <text:p text:style-name="P1570"/>
      <text:p text:style-name="P1571">DECRETO SG/Nº 29/24, DE 9 DE JANEIRO DE 2024.</text:p>
      <text:p text:style-name="P1572"/>
      <text:p text:style-name="P1573"><text:span text:style-name="T1574">Nomeia candidata eleita<text:s/></text:span><text:span text:style-name="T1575">para exercer a<text:s/></text:span><text:span text:style-name="T1576">função de Conselheira Tutelar gestão 2024/2028.<text:s/></text:span></text:p>
      <text:p text:style-name="P1577"/>
      <text:p text:style-name="P1578"><text:span text:style-name="T1579">O<text:s/></text:span><text:span text:style-name="T1580">PREFEITO DO MUNICÍPIO DE CRICIÚMA</text:span><text:span text:style-name="T1581">, no uso de suas atribuições legais e de conformidade com o art. 50, IV, da Lei Orgânica Municipal e nos termos da Lei nº 7.426, de 11 de abril de 2019, e<text:s/></text:span></text:p>
      <text:p text:style-name="P1582"/>
      <text:p text:style-name="P1583">Considerando a eleição dos conselheiros tutelares do município de Criciúma através do Edital 001/2023/CMDCA, que estabeleceu a abertura das inscrições para o processo de escolha dos membros do Conselho Tutelar,</text:p>
      <text:p text:style-name="P1584"/>
      <text:p text:style-name="P1585">Considerando a eleição realizada na data de 1º de outubro de 2023,<text:s/></text:p>
      <text:p text:style-name="P1586"/>
      <text:p text:style-name="P1587">RESOLVE:</text:p>
      <text:p text:style-name="P1588"/>
      <text:p text:style-name="P1589"><text:span text:style-name="T1590">Art.1 º</text:span><text:span text:style-name="T1591"><text:s/>Fica nomeada<text:s/></text:span><text:span text:style-name="T1592">SILVIA ALBINO CUSTÓDIO</text:span><text:span text:style-name="T1593">,</text:span><text:span text:style-name="T1594"><text:s/></text:span><text:span text:style-name="T1595">matrícula nº 66.304, para exercer a função de Conselheira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596"/>
      <text:p text:style-name="P1597">Parágrafo único. A posse dar-se-á no dia 10 de janeiro de 2024.<text:s/></text:p>
      <text:p text:style-name="P1598"/>
      <text:p text:style-name="P1599"><text:span text:style-name="T1600">Art.2º</text:span><text:span text:style-name="T1601"><text:s/>Este Decreto entra em vigor na data de sua publicação.</text:span></text:p>
      <text:p text:style-name="P1602"/>
      <text:p text:style-name="P1603"><text:span text:style-name="T1604">Criciúma, 9 de janeiro de 2024.</text:span></text:p>
      <text:p text:style-name="P1605"/>
      <text:p text:style-name="P1606"><text:span text:style-name="T1607">CLÉSIO SALVARO</text:span><text:span text:style-name="T1608"><text:s/>-<text:s/></text:span><text:span text:style-name="T1609">Prefeito do Município de Criciúma</text:span></text:p>
      <text:p text:style-name="P1610"><text:span text:style-name="T1611">TIAGO FERRO PAVAN</text:span><text:span text:style-name="T1612"><text:s/>-<text:s/></text:span><text:span text:style-name="T1613">Coordenador do Comitê de Governança</text:span></text:p>
      <text:p text:style-name="P1614">CBM</text:p>
      <text:p text:style-name="P1615"/>
      <text:p text:style-name="P1616">DECRETO SG/Nº 30/24, DE 9 DE JANEIRO DE 2024.</text:p>
      <text:p text:style-name="P1617"/>
      <text:p text:style-name="P1618"><text:span text:style-name="T1619">Nomeia candidata eleita<text:s/></text:span><text:span text:style-name="T1620">para exercer a<text:s/></text:span><text:span text:style-name="T1621">função de Conselheira Tutelar gestão 2024/2028.<text:s/></text:span></text:p>
      <text:p text:style-name="P1622"/>
      <text:p text:style-name="P1623"><text:span text:style-name="T1624">O<text:s/></text:span><text:span text:style-name="T1625">PREFEITO DO MUNICÍPIO DE CRICIÚMA</text:span><text:span text:style-name="T1626">, no uso de suas atribuições legais e de conformidade com o art. 50, IV, da Lei Orgânica Municipal e nos termos da Lei nº 7.426, de 11 de abril de 2019, e<text:s/></text:span></text:p>
      <text:p text:style-name="P1627"/>
      <text:p text:style-name="P1628">Considerando a eleição dos conselheiros tutelares do município de Criciúma através do Edital 001/2023/CMDCA, que estabeleceu a abertura das inscrições para o processo de escolha dos membros do Conselho Tutelar,</text:p>
      <text:p text:style-name="P1629"/>
      <text:p text:style-name="P1630">Considerando a eleição realizada na data de 1º de outubro de 2023,<text:s/></text:p>
      <text:p text:style-name="P1631"/>
      <text:p text:style-name="P1632">RESOLVE:</text:p>
      <text:p text:style-name="P1633"/>
      <text:p text:style-name="P1634"><text:span text:style-name="T1635">Art.1 º</text:span><text:span text:style-name="T1636"><text:s/>Fica nomeada<text:s/></text:span><text:span text:style-name="T1637">VALDIZA ANDRADE GLÓRIA</text:span><text:span text:style-name="T1638">,</text:span><text:span text:style-name="T1639"><text:s/></text:span><text:span text:style-name="T1640">matrícula nº 66.305, para exercer a função de Conselheira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641"/>
      <text:p text:style-name="P1642">Parágrafo único. A posse dar-se-á no dia 10 de janeiro de 2024.<text:s/></text:p>
      <text:p text:style-name="P1643"/>
      <text:p text:style-name="P1644"/>
      <text:p text:style-name="P1645"/>
      <text:soft-page-break/>
      <text:p text:style-name="P1646"><text:span text:style-name="T1647">Art.2º</text:span><text:span text:style-name="T1648"><text:s/>Este Decreto entra em vigor na data de sua publicação.</text:span></text:p>
      <text:p text:style-name="P1649"/>
      <text:p text:style-name="P1650"><text:span text:style-name="T1651">Criciúma, 9 de janeiro de 2024.</text:span></text:p>
      <text:p text:style-name="P1652"/>
      <text:p text:style-name="P1653"><text:span text:style-name="T1654">CLÉSIO SALVARO</text:span><text:span text:style-name="T1655"><text:s/>-<text:s/></text:span><text:span text:style-name="T1656">Prefeito do Município de Criciúma</text:span></text:p>
      <text:p text:style-name="P1657"><text:span text:style-name="T1658">TIAGO FERRO PAVAN</text:span><text:span text:style-name="T1659"><text:s/>-<text:s/></text:span><text:span text:style-name="T1660">Coordenador do Comitê de Governança</text:span></text:p>
      <text:p text:style-name="P1661">CBM</text:p>
      <text:p text:style-name="P1662"/>
      <text:p text:style-name="P1663">DECRETO SG/Nº 31/24, DE 9 DE JANEIRO DE 2024.</text:p>
      <text:p text:style-name="P1664"/>
      <text:p text:style-name="P1665"><text:span text:style-name="T1666">Nomeia candidata eleita<text:s/></text:span><text:span text:style-name="T1667">para exercer a<text:s/></text:span><text:span text:style-name="T1668">função de Conselheira Tutelar gestão 2024/2028.<text:s/></text:span></text:p>
      <text:p text:style-name="P1669"/>
      <text:p text:style-name="P1670"><text:span text:style-name="T1671">O<text:s/></text:span><text:span text:style-name="T1672">PREFEITO DO MUNICÍPIO DE CRICIÚMA</text:span><text:span text:style-name="T1673">, no uso de suas atribuições legais e de conformidade com o art. 50, IV, da Lei Orgânica Municipal e nos termos da Lei nº 7.426, de 11 de abril de 2019, e<text:s/></text:span></text:p>
      <text:p text:style-name="P1674"/>
      <text:p text:style-name="P1675">Considerando a eleição dos conselheiros tutelares do município de Criciúma através do Edital 001/2023/CMDCA, que estabeleceu a abertura das inscrições para o processo de escolha dos membros do Conselho Tutelar,</text:p>
      <text:p text:style-name="P1676"/>
      <text:p text:style-name="P1677">Considerando a eleição realizada na data de 1º de outubro de 2023,<text:s/></text:p>
      <text:p text:style-name="P1678"/>
      <text:p text:style-name="P1679">RESOLVE:</text:p>
      <text:p text:style-name="P1680"/>
      <text:p text:style-name="P1681"><text:span text:style-name="T1682">Art.1 º</text:span><text:span text:style-name="T1683"><text:s/>Fica nomeada<text:s/></text:span><text:span text:style-name="T1684">VANDERLEIA PAES DE FARIAS ALEXANDRE</text:span><text:span text:style-name="T1685">,</text:span><text:span text:style-name="T1686"><text:s/></text:span><text:span text:style-name="T1687">matrícula nº 66.306, para exercer a função de Conselheira Tutelar dos Direitos da Criança e do Adolescente, no período de 10 de janeiro de 2024 a 9 de janeiro de 2028, com carga horária de 40 horas semanais de acordo com art. 8 e fixando-lhes os vencimentos estabelecidos no art. 68, todas da Lei Municipal nº 7.426 de 11 de abril de 2019.</text:span></text:p>
      <text:p text:style-name="P1688"/>
      <text:p text:style-name="P1689">Parágrafo único. A posse dar-se-á no dia 10 de janeiro de 2024.<text:s/></text:p>
      <text:p text:style-name="P1690"/>
      <text:p text:style-name="P1691"><text:span text:style-name="T1692">Art.2º</text:span><text:span text:style-name="T1693"><text:s/>Este Decreto entra em vigor na data de sua publicação.</text:span></text:p>
      <text:p text:style-name="P1694"/>
      <text:p text:style-name="P1695"><text:span text:style-name="T1696">Criciúma, 9 de janeiro de 2024.</text:span></text:p>
      <text:p text:style-name="P1697"/>
      <text:p text:style-name="P1698"><text:span text:style-name="T1699">CLÉSIO SALVARO</text:span><text:span text:style-name="T1700"><text:s/>-<text:s/></text:span><text:span text:style-name="T1701">Prefeito do Município de Criciúma</text:span></text:p>
      <text:p text:style-name="P1702"><text:span text:style-name="T1703">TIAGO FERRO PAVAN</text:span><text:span text:style-name="T1704"><text:s/>-<text:s/></text:span><text:span text:style-name="T1705">Coordenador do Comitê de Governança</text:span></text:p>
      <text:p text:style-name="P1706">CBM</text:p>
      <text:p text:style-name="P1707"/>
      <text:p text:style-name="P1708">DECRETO SG/Nº 32/24, DE 9 DE JANEIRO DE 2024.</text:p>
      <text:p text:style-name="P1709"/>
      <text:p text:style-name="P1710">Credencia a OSC - Organização de Sociedade Civil Sociedade Literária e Caritativa Santo Agostinho, como apta a celebrar parceria com o Município de Criciúma na área de Saúde, nos termos da legislação vigente.</text:p>
      <text:p text:style-name="P1711"/>
      <text:p text:style-name="P1712"><text:span text:style-name="T1713">O<text:s/></text:span><text:span text:style-name="T1714">PREFEITO DO MUNICÍPIO DE CRICIÚMA</text:span><text:span text:style-name="T1715">, no uso de suas atribuições legais, de acordo com o que consta no Processo nº 683404 de 07/11/2023 e em conformidade com o art. 50, inciso IV, da Lei Orgânica Municipal, de 5 de julho de 1990, e</text:span></text:p>
      <text:p text:style-name="P1716"/>
      <text:p text:style-name="P1717"><text:span text:style-name="T1718">Considerando a Lei Federal nº 13.019, de 31 de julho de 2014, que estabelece<text:s/></text:span><text:span text:style-name="T1719">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1720">os</text:span><text:span text:style-name="T1721"> 8.429, de 2 de junho de 1992, e 9.790, de 23 de março de 1999;</text:span></text:p>
      <text:p text:style-name="P1722"/>
      <text:p text:style-name="P1723"><text:span text:style-name="T1724">Considerando</text:span><text:span text:style-name="T1725"><text:s/></text:span><text:span text:style-name="T1726">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1727"/>
      <text:p text:style-name="P1728"><text:span text:style-name="T1729">Considerando</text:span><text:span text:style-name="T1730"><text:s/>o Decreto Municipal nº 1400/17, de 2 de outubro de 2017, que regulamenta as parcerias entre o Município de Criciúma e as organizações de sociedade civil para consecução de finalidades de interesse público e recíproco, mediante a execução de projetos<text:s/></text:span><text:soft-page-break/><text:span text:style-name="T1731">e atividades previamente estabelecidos em plano de trabalho, nos termos das leis federais 13.019, de 2014 e 13.204, de 2015 e do Decreto Federal nº 8726, de 2016;</text:span></text:p>
      <text:p text:style-name="P1732"/>
      <text:p text:style-name="P1733">Considerando o interesse público que rege as relações entre o Município de Criciúma e as Organizações de Sociedade Civil;</text:p>
      <text:p text:style-name="P1734"/>
      <text:p text:style-name="P1735">Considerando o Parecer Jurídico nº 287/2023, da Procuradoria-Geral do Município, na data de 11 de dezembro de 2023,</text:p>
      <text:p text:style-name="P1736"/>
      <text:p text:style-name="P1737">DECRETA:</text:p>
      <text:p text:style-name="P1738"/>
      <text:p text:style-name="P1739"><text:span text:style-name="T1740">Art.1º</text:span><text:span text:style-name="T1741"><text:s/>Reconhece credenciada e apta para a formalização de parceria na área de Saúde,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1742"><text:s/>SOCIEDADE LITERÁRIA E CARITATIVA SANTO AGOSTINHO</text:span><text:span text:style-name="T1743">, sem fins lucrativos, inscrita no Cadastro Nacional de Pessoas Jurídicas - CNPJ sob o nº</text:span><text:span text:style-name="T1744"><text:s/>92.736.040/0008-90</text:span><text:span text:style-name="T1745">, com sede na Rua Julio Gaidzinski nº 630, Bairro Pio Correa, CEP 88811-508 – Criciúma - SC.</text:span></text:p>
      <text:p text:style-name="P1746"/>
      <text:p text:style-name="P1747"><text:span text:style-name="T1748">Art.2º<text:s/></text:span><text:span text:style-name="T1749">O Município de Criciúma, observado o contido na legislação aplicável, poderá celebrar Termo de Colaboração, Termo de Fomento e/ou Acordo de Cooperação com a entidade referida no art. 1º do presente Decreto.</text:span></text:p>
      <text:p text:style-name="P1750"/>
      <text:p text:style-name="P1751"><text:span text:style-name="T1752">Art.3º<text:s/></text:span><text:span text:style-name="T1753">A execução do Termo de Colaboração, Termo de Fomento ou Acordo de Cooperação será acompanhada e fiscalizada pela Secretaria Municipal de Assistência Social.</text:span></text:p>
      <text:p text:style-name="P1754"/>
      <text:p text:style-name="P1755"><text:span text:style-name="T1756">Art.4º</text:span><text:span text:style-name="T1757"><text:s/>Este Decreto entra em vigor na data de sua publicação.</text:span></text:p>
      <text:p text:style-name="P1758"/>
      <text:p text:style-name="P1759"><text:span text:style-name="T1760">Art.5º</text:span><text:span text:style-name="T1761"><text:s/>Revogam-se as disposições em contrário.</text:span></text:p>
      <text:p text:style-name="P1762"/>
      <text:p text:style-name="P1763"><text:span text:style-name="T1764">Criciúma, 9 de janeiro de 2024.</text:span></text:p>
      <text:p text:style-name="P1765"/>
      <text:p text:style-name="P1766"><text:span text:style-name="T1767">CLÉSIO SALVARO</text:span><text:span text:style-name="T1768"><text:s/>-<text:s/></text:span><text:span text:style-name="T1769">Prefeito do Município de Criciúma</text:span></text:p>
      <text:p text:style-name="P1770"><text:span text:style-name="T1771">TIAGO FERRO PAVAN</text:span><text:span text:style-name="T1772"><text:s/>-<text:s/></text:span><text:span text:style-name="T1773">Coordenador do Comitê de Governança</text:span></text:p>
      <text:p text:style-name="P1774">CBM</text:p>
      <text:p text:style-name="P1775"/>
      <text:p text:style-name="P1776">Decisão Final de Aprovação<text:s/>REURB</text:p>
      <text:p text:style-name="P1777">Governo Municipal de Criciúma</text:p>
      <text:p text:style-name="P1778"/>
      <text:p text:style-name="P1779">DECISÃO FINAL DE APROVAÇÃO DA REURB</text:p>
      <text:p text:style-name="P1780"/>
      <text:p text:style-name="P1781"><text:span text:style-name="T1782">PROCESSO N.º:</text:span><text:span text:style-name="T1783"><text:s/>558268/2019</text:span></text:p>
      <text:p text:style-name="P1784"><text:span text:style-name="T1785">REQUERENTE:</text:span><text:span text:style-name="T1786"><text:s/>MUNICÍPIO DE CRICIÚMA</text:span></text:p>
      <text:p text:style-name="P1787"><text:span text:style-name="T1788">ASSUNTO:</text:span><text:span text:style-name="T1789"><text:s/>REGULARIZAÇÃO FUNDIÁRIA</text:span></text:p>
      <text:p text:style-name="P1790"/>
      <text:p text:style-name="P1791"><text:span text:style-name="T1792">Em atendimento ao art. 28, inciso V, da Lei Federal n.º 13.465/2017, passe-se a análise e aprovação final da regularização fundiária (REURB-S e E) do “Núcleo Urbano Informal Consolidado (NUIC) Antônio Silvino Macan”, situado no Bairro Vila Maria, neste Município, matrícula imobiliária n.º 35.709, de propriedade de Antônio Silvino Macan</text:span><text:span text:style-name="T1793">.</text:span></text:p>
      <text:p text:style-name="P1794"/>
      <text:p text:style-name="P1795">Em análise ao processo, denota-se que foram observadas todos as fases do Procedimento Administrativo constante do art. 28 da Lei n.º 13.465/2017. Também se confirma no Projeto de Regularização Fundiária a presença dos elementos constantes dos arts. 35 e 36 da mesma Lei.</text:p>
      <text:p text:style-name="P1796"/>
      <text:p text:style-name="P1797">Os ocupantes da área, beneficiários da regularização (REURB Social e Específica, Instrumento Legitimação Fundiária), estão devidamente identificados na Certidão de Regularização Fundiária – CRF, emitida juntamente com a presente decisão.</text:p>
      <text:p text:style-name="P1798"/>
      <text:p text:style-name="P1799"><text:span text:style-name="T1800">Assim,<text:s/></text:span><text:span text:style-name="T1801">APROVO POR DEFINITIVO</text:span><text:span text:style-name="T1802"><text:s/>o Projeto de Regularização Fundiária (REURB-S e REURB-E) do “Núcleo Urbano Informal Consolidado (NUIC) Antônio Silvino Macan”, situado no Bairro Vila Maria, neste Município, matrícula imobiliária n.º 35.709 do 1º Ofício de Registro de Imóveis de Criciúma (SC), de propriedade de Antônio Silvino Macan,</text:span><text:span text:style-name="T1803"><text:s/>nos termos do<text:s/></text:span><text:span text:style-name="T1804">inciso V do art. 28 da Lei Federal n. 13.465/2017.</text:span></text:p>
      <text:p text:style-name="P1805"/>
      <text:p text:style-name="P1806">Dê-se publicidade da presente decisão, conforme o mesmo dispositivo legal.</text:p>
      <text:p text:style-name="P1807"/>
      <text:p text:style-name="P1808">Criciúma (SC), 20 de dezembro de 2023.</text:p>
      <text:p text:style-name="P1809"/>
      <text:p text:style-name="P1810"><text:span text:style-name="T1811">Clésio Salvaro</text:span><text:span text:style-name="T1812"><text:s/>-<text:s/></text:span><text:span text:style-name="T1813">Prefeito Municipal</text:span></text:p>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87</text:span><text:span text:style-name="T5"><text:s/>– Ano 15<text:s/></text:span><text:span text:style-name="T6">quarta</text:span><text:span text:style-name="T7">-feira,<text:s/></text:span><text:span text:style-name="T8">10</text:span><text:span text:style-name="T9"><text:s/>de janeir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1-10T19:58:00Z</meta:creation-date>
    <dc:date>2024-01-10T19:58:00Z</dc:date>
    <meta:print-date>2024-01-10T19:5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5" meta:word-count="7515" meta:character-count="48001" meta:row-count="338" meta:non-whitespace-character-count="40581"/>
  </office:meta>
</office:document-meta>
</file>