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95in"/>
          <style:tab-stop style:type="left" style:position="1.8687in"/>
        </style:tab-stops>
      </style:paragraph-properties>
    </style:style>
    <style:style style:name="P28"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23pt" style:font-size-asian="23pt" style:font-size-complex="23pt"/>
    </style:style>
    <style:style style:name="T41" style:parent-style-name="Fonteparág.padrão" style:family="text">
      <style:text-properties style:font-name="Calibri" style:font-name-complex="Calibri" fo:font-size="23pt" style:font-size-asian="23pt" style:font-size-complex="23pt"/>
    </style:style>
    <style:style style:name="T42" style:parent-style-name="Fonteparág.padrão" style:family="text">
      <style:text-properties style:font-name="Calibri" style:font-name-complex="Calibri" fo:font-size="16pt" style:font-size-asian="16pt" style:font-size-complex="16pt"/>
    </style:style>
    <style:style style:name="P43" style:parent-style-name="Título3" style:list-style-name="LFO40" style:family="paragraph">
      <style:paragraph-properties fo:keep-together="auto" fo:text-align="justify" style:vertical-align="auto" fo:margin-top="0in" fo:margin-left="1.9687in" fo:margin-right="0.0125in" fo:text-indent="-2.1659in">
        <style:tab-stops/>
      </style:paragraph-properties>
      <style:text-properties style:font-name="Calibri" style:font-name-complex="Calibri" fo:font-weight="bold" style:font-weight-asian="bold" fo:color="#F8F8F8" fo:font-size="10pt" style:font-size-asian="10pt" style:font-size-complex="10pt"/>
    </style:style>
    <style:style style:name="P44" style:parent-style-name="Título3" style:list-style-name="LFO40" style:family="paragraph">
      <style:paragraph-properties fo:keep-together="auto" fo:text-align="justify" style:vertical-align="auto" fo:margin-top="0in" fo:margin-left="1.9687in" fo:margin-right="0.0125in" fo:text-indent="-2.1659in">
        <style:tab-stops/>
      </style:paragraph-properties>
      <style:text-properties style:font-name="Calibri" style:font-name-complex="Calibri" fo:font-weight="bold" style:font-weight-asian="bold" fo:color="#F8F8F8"/>
    </style:style>
    <style:style style:name="P45" style:parent-style-name="SemEspaçamento" style:family="paragraph">
      <style:paragraph-properties fo:text-align="justify" fo:margin-bottom="0.0833in" fo:margin-left="2.5597in">
        <style:tab-stops/>
      </style:paragraph-properties>
      <style:text-properties style:font-name="Calibri" style:font-name-complex="Calibri" fo:font-style="italic" style:font-style-asian="italic" fo:font-size="6pt" style:font-size-asian="6pt"/>
    </style:style>
    <style:style style:name="P46"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8" style:parent-style-name="SemEspaçamento" style:family="paragraph">
      <style:paragraph-properties fo:text-align="justify" fo:margin-left="-0.1972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fo:font-weight="bold" style:font-weight-asian="bold"/>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size="10pt" style:font-size-asian="10pt" style:font-size-complex="10pt"/>
    </style:style>
    <style:style style:name="P59"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60" style:parent-style-name="SemEspaçamento" style:family="paragraph">
      <style:paragraph-properties fo:text-align="justify" fo:margin-left="-0.1972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font-weight="bold" style:font-weight-asian="bold"/>
    </style:style>
    <style:style style:name="P63"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64" style:parent-style-name="SemEspaçamento" style:family="paragraph">
      <style:paragraph-properties fo:text-align="justify" fo:margin-left="-0.1972in">
        <style:tab-stops/>
      </style:paragraph-properties>
    </style:style>
    <style:style style:name="T65" style:parent-style-name="Fonteparág.padrão" style:family="text">
      <style:text-properties style:font-name="Calibri" style:font-name-complex="Calibri" fo:font-weight="bold" style:font-weight-asian="bold"/>
    </style:style>
    <style:style style:name="T66" style:parent-style-name="Fonteparág.padrão" style:family="text">
      <style:text-properties style:font-name="Calibri" style:font-name-complex="Calibri"/>
    </style:style>
    <style:style style:name="P67"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68" style:parent-style-name="SemEspaçamento" style:family="paragraph">
      <style:paragraph-properties fo:text-align="justify" fo:margin-left="-0.1972in">
        <style:tab-stops/>
      </style:paragraph-properties>
    </style:style>
    <style:style style:name="T69" style:parent-style-name="Fonteparág.padrão" style:family="text">
      <style:text-properties style:font-name="Calibri" style:font-name-complex="Calibri" fo:font-weight="bold" style:font-weight-asian="bold"/>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font-weight-complex="bold"/>
    </style:style>
    <style:style style:name="P72"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73" style:parent-style-name="SemEspaçamento" style:family="paragraph">
      <style:paragraph-properties fo:text-align="justify" fo:margin-left="-0.1972in">
        <style:tab-stops/>
      </style:paragraph-properties>
    </style:style>
    <style:style style:name="T74" style:parent-style-name="Fonteparág.padrão" style:family="text">
      <style:text-properties style:font-name="Calibri" style:font-name-complex="Calibri" fo:font-weight="bold" style:font-weight-asian="bold"/>
    </style:style>
    <style:style style:name="T75" style:parent-style-name="Fonteparág.padrão" style:family="text">
      <style:text-properties style:font-name="Calibri" style:font-name-complex="Calibri"/>
    </style:style>
    <style:style style:name="P76"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7" style:parent-style-name="SemEspaçamento" style:family="paragraph">
      <style:paragraph-properties fo:text-align="justify" fo:margin-left="-0.1972in">
        <style:tab-stops/>
      </style:paragraph-properties>
    </style:style>
    <style:style style:name="T78" style:parent-style-name="Fonteparág.padrão" style:family="text">
      <style:text-properties style:font-name="Calibri" style:font-name-complex="Calibri" fo:font-weight="bold" style:font-weight-asian="bold"/>
    </style:style>
    <style:style style:name="T79" style:parent-style-name="Fonteparág.padrão" style:family="text">
      <style:text-properties style:font-name="Calibri" style:font-name-complex="Calibri" style:font-weight-complex="bold"/>
    </style:style>
    <style:style style:name="T80" style:parent-style-name="Fonteparág.padrão" style:family="text">
      <style:text-properties style:font-name="Calibri" style:font-name-complex="Calibri"/>
    </style:style>
    <style:style style:name="P81"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82" style:parent-style-name="SemEspaçamento" style:family="paragraph">
      <style:paragraph-properties fo:text-align="justify" fo:margin-left="-0.1972in">
        <style:tab-stops/>
      </style:paragraph-properties>
    </style:style>
    <style:style style:name="T83" style:parent-style-name="Fonteparág.padrão" style:family="text">
      <style:text-properties style:font-name="Calibri" style:font-name-complex="Calibri" fo:font-weight="bold" style:font-weight-asian="bold" style:font-weight-complex="bold"/>
    </style:style>
    <style:style style:name="T84" style:parent-style-name="Fonteparág.padrão" style:family="text">
      <style:text-properties style:font-name="Calibri" style:font-name-complex="Calibri"/>
    </style:style>
    <style:style style:name="P85" style:parent-style-name="SemEspaçamento" style:family="paragraph">
      <style:paragraph-properties fo:text-align="justify" fo:margin-left="-0.1972in">
        <style:tab-stops/>
      </style:paragraph-properties>
      <style:text-properties style:font-name="Calibri" style:font-name-complex="Calibri"/>
    </style:style>
    <style:style style:name="P86" style:parent-style-name="Normal" style:family="paragraph">
      <style:paragraph-properties fo:margin-bottom="0in" fo:line-height="100%" fo:margin-left="-0.1972in">
        <style:tab-stops/>
      </style:paragraph-properties>
    </style:style>
    <style:style style:name="T87" style:parent-style-name="Fonteparág.padrão" style:family="text">
      <style:text-properties style:font-name="Calibri" style:font-name-complex="Calibri" style:font-weight-complex="bold" fo:font-size="10pt" style:font-size-asian="10pt" style:font-size-complex="10pt"/>
    </style:style>
    <style:style style:name="P88"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89" style:parent-style-name="Normal" style:family="paragraph">
      <style:paragraph-properties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style:font-weight-complex="bold" fo:font-size="10pt" style:font-size-asian="10pt" style:font-size-complex="10pt"/>
    </style:style>
    <style:style style:name="P93" style:parent-style-name="NormalWeb" style:family="paragraph">
      <style:paragraph-properties fo:margin-bottom="0in" fo:margin-left="-0.1972in" fo:background-color="#FBFBFB">
        <style:tab-stops/>
      </style:paragraph-properties>
    </style:style>
    <style:style style:name="T94" style:parent-style-name="Fonteparág.padrão" style:family="text">
      <style:text-properties style:font-name="Calibri" style:font-name-complex="Calibri" fo:font-weight="bold" style:font-weight-asian="bold" fo:color="#000000" fo:font-size="10pt" style:font-size-asian="10pt" style:font-size-complex="10pt"/>
    </style:style>
    <style:style style:name="T95" style:parent-style-name="Fonteparág.padrão" style:family="text">
      <style:text-properties style:font-name="Calibri" style:font-name-complex="Calibri" fo:font-weight="bold" style:font-weight-asian="bold"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weight="bold" style:font-weight-asian="bold"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style:font-weight-complex="bold" fo:color="#000000" fo:font-size="10pt" style:font-size-asian="10pt" style:font-size-complex="10pt"/>
    </style:style>
    <style:style style:name="T119" style:parent-style-name="Fonteparág.padrão" style:family="text">
      <style:text-properties style:font-name="Calibri" style:font-name-complex="Calibri" fo:color="#000000"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fo:color="#000000"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weight="bold" style:font-weight-asian="bold" style:font-weight-complex="bold" fo:font-size="10pt" style:font-size-asian="10pt" style:font-size-complex="10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style>
    <style:style style:name="T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8pt"/>
    </style:style>
    <style:style style:name="P14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color="#000000"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T150" style:parent-style-name="Fonteparág.padrão" style:family="text">
      <style:text-properties style:font-name="Calibri" style:font-name-complex="Calibri" fo:color="#000000"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alibri" style:font-name-complex="Calibri" style:font-weight-complex="bold" fo:color="#000000"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T165" style:parent-style-name="Fonteparág.padrão" style:family="text">
      <style:text-properties style:font-name="Calibri" style:font-name-complex="Calibri" fo:color="#000000"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weight="bold" style:font-weight-asian="bold" style:font-weight-complex="bold"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color="#000000"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right="1.1805in">
        <style:tab-stops>
          <style:tab-stop style:type="left" style:position="1.4687in"/>
        </style:tab-stops>
      </style:paragraph-properties>
      <style:text-properties style:font-name-complex="Arial"/>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Bodytext2" style:family="text">
      <style:text-properties style:font-name="Calibri" style:font-name-complex="Calibri" fo:font-weight="bold" style:font-weight-asian="bold" fo:font-size="12pt" style:font-size-asian="12pt" style:font-size-complex="12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asian="Courier New" style:font-name-complex="Calibri" style:font-weight-complex="bold" fo:color="#000000" fo:font-size="10pt" style:font-size-asian="10pt" style:font-size-complex="10pt" fo:language="pt" fo:country="PT" style:language-complex="pt" style:country-complex="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style:tab-stops/>
      </style:paragraph-properties>
      <style:text-properties fo:hyphenate="true"/>
    </style:style>
    <style:style style:name="T209" style:parent-style-name="Fonteparág.padrão" style:family="text">
      <style:text-properties style:font-name="Calibri" style:font-name-complex="Calibri" fo:font-size="10pt" style:font-size-asian="10pt" style:font-size-complex="10pt" style:language-asian="pt" style:country-asian="BR"/>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4" style:parent-style-name="Normal" style:family="paragraph">
      <style:paragraph-properties fo:text-align="justify" fo:margin-bottom="0in" fo:line-height="100%" fo:margin-left="-0.1972in">
        <style:tab-stops/>
      </style:paragraph-properties>
      <style:text-properties fo:hyphenate="true"/>
    </style:style>
    <style:style style:name="T215" style:parent-style-name="Fonteparág.padrão" style:family="text">
      <style:text-properties style:font-name="Calibri" style:font-name-complex="Calibri" fo:font-size="10pt" style:font-size-asian="10pt" style:font-size-complex="10pt" style:language-asian="pt" style:country-asian="BR"/>
    </style:style>
    <style:style style:name="T21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217" style:parent-style-name="Fonteparág.padrão" style:family="text">
      <style:text-properties style:font-name="Calibri" style:font-name-complex="Calibri" fo:font-size="10pt" style:font-size-asian="10pt" style:font-size-complex="10pt" style:language-asian="pt" style:country-asian="BR"/>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9" style:parent-style-name="Normal" style:family="paragraph">
      <style:paragraph-properties fo:text-align="justify" fo:margin-bottom="0in" fo:line-height="100%" fo:margin-left="-0.1972in">
        <style:tab-stops/>
      </style:paragraph-properties>
      <style:text-properties fo:hyphenate="true"/>
    </style:style>
    <style:style style:name="T220" style:parent-style-name="Fonteparág.padrão" style:family="text">
      <style:text-properties style:font-name="Calibri" style:font-name-complex="Calibri" fo:font-size="10pt" style:font-size-asian="10pt" style:font-size-complex="10pt" style:language-asian="pt" style:country-asian="BR"/>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true"/>
    </style:style>
    <style:style style:name="P222" style:parent-style-name="Normal" style:family="paragraph">
      <style:paragraph-properties fo:text-align="justify" fo:margin-bottom="0in" fo:line-height="100%" fo:margin-left="-0.1972in">
        <style:tab-stops/>
      </style:paragraph-properties>
      <style:text-properties fo:hyphenate="true"/>
    </style:style>
    <style:style style:name="T223" style:parent-style-name="Fonteparág.padrão" style:family="text">
      <style:text-properties style:font-name="Calibri" style:font-name-complex="Calibri"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language-asian="pt" style:country-asian="BR"/>
    </style:style>
    <style:style style:name="T230" style:parent-style-name="Fonteparág.padrão" style:family="text">
      <style:text-properties style:font-name="Calibri" style:font-name-complex="Calibri" fo:color="#000000" fo:font-size="10pt" style:font-size-asian="10pt" style:font-size-complex="10pt" style:language-asian="pt" style:country-asian="BR"/>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language-asian="pt" style:country-asian="BR" fo:hyphenate="true"/>
    </style:style>
    <style:style style:name="P232" style:parent-style-name="Normal" style:family="paragraph">
      <style:paragraph-properties fo:text-align="justify" fo:margin-bottom="0in" fo:line-height="100%" fo:margin-left="-0.1972in">
        <style:tab-stops/>
      </style:paragraph-properties>
      <style:text-properties fo:hyphenate="true"/>
    </style:style>
    <style:style style:name="T233" style:parent-style-name="Fonteparág.padrão" style:family="text">
      <style:text-properties style:font-name="Calibri" style:font-name-complex="Calibri" fo:font-style="italic" style:font-style-asian="italic" fo:color="#000000" fo:font-size="10pt" style:font-size-asian="10pt" style:font-size-complex="10pt" style:language-asian="pt" style:country-asian="BR"/>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style:language-asian="pt" style:country-asian="BR"/>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243" style:parent-style-name="Fonteparág.padrão" style:family="text">
      <style:text-properties style:font-name="Calibri" style:font-name-complex="Calibri" fo:font-style="italic" style:font-style-asian="italic" fo:color="#000000" fo:font-size="10pt" style:font-size-asian="10pt" style:font-size-complex="10pt"/>
    </style:style>
    <style:style style:name="T244" style:parent-style-name="Fonteparág.padrão" style:family="text">
      <style:text-properties style:font-name="Calibri" style:font-name-complex="Calibri" fo:font-style="italic" style:font-style-asian="italic" fo:font-size="10pt" style:font-size-asian="10pt" style:font-size-complex="10pt"/>
    </style:style>
    <style:style style:name="T245" style:parent-style-name="Hyperlink1" style:family="text">
      <style:text-properties style:font-name="Calibri" style:font-name-complex="Calibri" fo:font-style="italic" style:font-style-asian="italic" style:use-window-font-color="true"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color="#000000"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249" style:parent-style-name="Fonteparág.padrão" style:family="text">
      <style:text-properties style:font-name="Calibri" style:font-name-complex="Calibri" fo:font-style="italic" style:font-style-asian="italic" fo:color="#000000" fo:font-size="10pt" style:font-size-asian="10pt" style:font-size-complex="10pt"/>
    </style:style>
    <style:style style:name="T250" style:parent-style-name="Hyperlink1" style:family="text">
      <style:text-properties style:font-name="Calibri" style:font-name-complex="Calibri" fo:font-style="italic" style:font-style-asian="italic" fo:color="#000000" fo:font-size="10pt" style:font-size-asian="10pt" style:font-size-complex="10pt"/>
    </style:style>
    <style:style style:name="T251" style:parent-style-name="Hyperlink1" style:family="text">
      <style:text-properties style:font-name="Calibri" style:font-name-complex="Calibri" fo:font-style="italic" style:font-style-asian="italic" fo:color="#000000"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background-color="#FFFF00"/>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size="10pt" style:font-size-asian="10pt" style:font-size-complex="10pt" style:language-asian="pt" style:country-asian="BR"/>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hyphenate="true"/>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fo:hyphenate="true"/>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4" style:parent-style-name="Normal" style:family="paragraph">
      <style:paragraph-properties fo:text-align="justify" fo:margin-bottom="0in" fo:line-height="100%" fo:margin-left="-0.1972in">
        <style:tab-stops/>
      </style:paragraph-properties>
      <style:text-properties fo:hyphenate="true"/>
    </style:style>
    <style:style style:name="T265" style:parent-style-name="Fonteparág.padrão" style:family="text">
      <style:text-properties style:font-name="Calibri" style:font-name-complex="Calibri" fo:font-size="10pt" style:font-size-asian="10pt" style:font-size-complex="10pt" style:language-asian="pt" style:country-asian="BR"/>
    </style:style>
    <style:style style:name="T26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true"/>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true"/>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fo:background-color="#FFFF00"/>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color="#000000"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10pt"/>
    </style:style>
    <style:style style:name="P2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Bodytext2" style:family="text">
      <style:text-properties style:font-name="Calibri" style:font-name-complex="Calibri" fo:font-weight="bold" style:font-weight-asian="bold" fo:font-size="12pt" style:font-size-asian="12pt" style:font-size-complex="12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Bodytext4NotBold"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P318" style:parent-style-name="Normal" style:family="paragraph">
      <style:paragraph-properties style:punctuation-wrap="simple" fo:text-align="justify" fo:margin-bottom="0in" fo:line-height="100%" fo:margin-left="-0.1972in">
        <style:tab-stops/>
      </style:paragraph-properties>
      <style:text-properties fo:hyphenate="true"/>
    </style:style>
    <style:style style:name="T319" style:parent-style-name="Bodytext4NotBold" style:family="text">
      <style:text-properties style:font-name="Calibri" style:font-name-complex="Calibri" fo:font-size="10pt" style:font-size-asian="10pt" style:font-size-complex="10pt" style:language-asian="pt" style:country-asian="BR"/>
    </style:style>
    <style:style style:name="P3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Bodytext2"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Bodytext2"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Bodytext2"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color="#000000" fo:font-size="10pt" style:font-size-asian="10pt" style:font-size-complex="10pt"/>
    </style:style>
    <style:style style:name="T345" style:parent-style-name="Fonteparág.padrão" style:family="text">
      <style:text-properties style:font-name="Calibri" style:font-name-complex="Calibri" fo:color="#000000"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Hyperlink" style:family="text">
      <style:text-properties style:font-name="Calibri" style:font-name-complex="Calibri" style:use-window-font-color="true"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complex="Calibri" fo:font-weight="bold" style:font-weight-asian="bold" fo:color="#000000"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T352" style:parent-style-name="Hyperlink" style:family="text">
      <style:text-properties style:font-name="Calibri" style:font-name-complex="Calibri" fo:color="#000000"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color="#000000" fo:font-size="10pt" style:font-size-asian="10pt" style:font-size-complex="10pt"/>
    </style:style>
    <style:style style:name="T360" style:parent-style-name="Fonteparág.padrão" style:family="text">
      <style:text-properties style:font-name="Calibri" style:font-name-complex="Calibri" fo:font-weight="bold" style:font-weight-asian="bold" fo:color="#000000"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color="#000000"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margin-bottom="0in" fo:line-height="100%" fo:margin-left="-0.1972in">
        <style:tab-stops/>
      </style:paragraph-properties>
    </style:style>
    <style:style style:name="T388" style:parent-style-name="Fonteparág.padrão" style:family="text">
      <style:text-properties fo:font-size="23pt" style:font-size-asian="23pt" style:font-size-complex="23pt"/>
    </style:style>
    <style:style style:name="T389" style:parent-style-name="Fonteparág.padrão" style:family="text">
      <style:text-properties fo:font-weight="bold" style:font-weight-asian="bold"/>
    </style:style>
    <style:style style:name="T390" style:parent-style-name="Fonteparág.padrão" style:family="text">
      <style:text-properties style:font-name="Calibri" style:font-name-complex="Calibri" fo:font-size="16pt" style:font-size-asian="16pt" style:font-size-complex="16pt"/>
    </style:style>
    <style:style style:name="P391"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39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9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39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omplex="Calibri Light" fo:font-size="10pt" style:font-size-asian="10pt" style:font-size-complex="10pt"/>
    </style:style>
    <style:style style:name="P3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00" style:parent-style-name="Fonteparág.padrão" style:family="text">
      <style:text-properties fo:font-size="10pt" style:font-size-asian="10pt" style:font-size-complex="10pt"/>
    </style:style>
    <style:style style:name="T401" style:parent-style-name="Fonteparág.padrão" style:family="text">
      <style:text-properties fo:font-weight="bold" style:font-weight-asian="bold" fo:font-size="10pt" style:font-size-asian="10pt" style:font-size-complex="10pt"/>
    </style:style>
    <style:style style:name="T402" style:parent-style-name="Fonteparág.padrão" style:family="text">
      <style:text-properties fo:font-size="10pt" style:font-size-asian="10pt" style:font-size-complex="10pt"/>
    </style:style>
    <style:style style:name="T403" style:parent-style-name="Fonteparág.padrão" style:family="text">
      <style:text-properties fo:font-weight="bold" style:font-weight-asian="bold" fo:font-size="10pt" style:font-size-asian="10pt" style:font-size-complex="10pt"/>
    </style:style>
    <style:style style:name="T404" style:parent-style-name="Fonteparág.padrão" style:family="text">
      <style:text-properties fo:font-size="10pt" style:font-size-asian="10pt" style:font-size-complex="10pt"/>
    </style:style>
    <style:style style:name="P405" style:parent-style-name="Normal" style:family="paragraph">
      <style:paragraph-properties fo:margin-bottom="0in" fo:line-height="100%" fo:margin-left="-0.1972in">
        <style:tab-stops/>
      </style:paragraph-properties>
      <style:text-properties fo:font-weight="bold" style:font-weight-asian="bold" style:font-weight-complex="bold" fo:font-size="10pt" style:font-size-asian="10pt" style:font-size-complex="10pt"/>
    </style:style>
    <style:style style:name="P406"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07"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408"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409"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41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12" style:parent-style-name="Normal" style:family="paragraph">
      <style:paragraph-properties fo:margin-bottom="0in" fo:line-height="100%" fo:margin-left="-0.1972in">
        <style:tab-stops/>
      </style:paragraph-properties>
      <style:text-properties style:font-weight-complex="bold"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4" style:parent-style-name="Fonteparág.padrão" style:family="text">
      <style:text-properties style:font-weight-complex="bold" fo:font-size="10pt" style:font-size-asian="10pt" style:font-size-complex="10pt"/>
    </style:style>
    <style:style style:name="T415" style:parent-style-name="Fonteparág.padrão" style:family="text">
      <style:text-properties style:font-weight-complex="bold" fo:color="#F8F8F8" fo:font-size="10pt" style:font-size-asian="10pt" style:font-size-complex="10pt"/>
    </style:style>
    <style:style style:name="T416" style:parent-style-name="Fonteparág.padrão" style:family="text">
      <style:text-properties fo:font-weight="bold" style:font-weight-asian="bold" fo:color="#F8F8F8" fo:font-size="10pt" style:font-size-asian="10pt" style:font-size-complex="10pt"/>
    </style:style>
    <style:style style:name="P4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margin-bottom="0in" fo:line-height="100%" fo:margin-left="-0.1972in">
        <style:tab-stops/>
      </style:paragraph-properties>
    </style:style>
    <style:style style:name="T419" style:parent-style-name="Fonteparág.padrão" style:family="text">
      <style:text-properties fo:font-size="23pt" style:font-size-asian="23pt" style:font-size-complex="23pt"/>
    </style:style>
    <style:style style:name="T420" style:parent-style-name="Fonteparág.padrão" style:family="text">
      <style:text-properties fo:font-size="23pt" style:font-size-asian="23pt" style:font-size-complex="23pt"/>
    </style:style>
    <style:style style:name="T421" style:parent-style-name="Fonteparág.padrão" style:family="text">
      <style:text-properties fo:font-size="16pt" style:font-size-asian="16pt" style:font-size-complex="16pt"/>
    </style:style>
    <style:style style:name="P42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4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margin-bottom="0in" fo:line-height="100%" fo:margin-left="-0.1972in">
        <style:tab-stops/>
      </style:paragraph-properties>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P4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P4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4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44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4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4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454"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10pt" style:font-size-asian="10pt" style:font-size-complex="10pt"/>
    </style:style>
    <style:style style:name="P4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margin-bottom="0in" fo:line-height="100%" fo:margin-left="-0.1972in">
        <style:tab-stops/>
      </style:paragraph-properties>
    </style:style>
    <style:style style:name="T460" style:parent-style-name="Fonteparág.padrão" style:family="text">
      <style:text-properties style:font-name="Calibri" style:font-name-complex="Calibri" style:font-weight-complex="bold" fo:font-size="10pt" style:font-size-asian="10pt" style:font-size-complex="10pt"/>
    </style:style>
    <style:style style:name="P4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margin-bottom="0in" fo:line-height="100%" fo:margin-left="-0.1972in">
        <style:tab-stops/>
      </style:paragraph-properties>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368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P476"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9" style:parent-style-name="Normal" style:family="paragraph">
      <style:paragraph-properties fo:margin-bottom="0in" fo:line-height="100%" fo:margin-left="-0.1972in">
        <style:tab-stops/>
      </style:paragraph-properties>
    </style:style>
    <style:style style:name="T490" style:parent-style-name="Fonteparág.padrão" style:family="text">
      <style:text-properties style:font-name="Calibri" style:font-name-complex="Calibri" style:font-weight-complex="bold" fo:font-size="23pt" style:font-size-asian="23pt" style:font-size-complex="23pt"/>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T492" style:parent-style-name="Fonteparág.padrão" style:family="text">
      <style:text-properties style:font-name="Calibri" style:font-name-complex="Calibri" style:font-weight-complex="bold" fo:font-size="16pt" style:font-size-asian="16pt" style:font-size-complex="16pt"/>
    </style:style>
    <style:style style:name="P49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P52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margin-bottom="0in" fo:line-height="100%" fo:margin-left="-0.1972in">
        <style:tab-stops/>
      </style:paragraph-properties>
    </style:style>
    <style:style style:name="T534" style:parent-style-name="Fonteparág.padrão" style:family="text">
      <style:text-properties style:font-name="Calibri" style:font-name-complex="Calibri" fo:font-size="23pt" style:font-size-asian="23pt" style:font-size-complex="23pt"/>
    </style:style>
    <style:style style:name="T535" style:parent-style-name="Fonteparág.padrão" style:family="text">
      <style:text-properties style:font-name="Calibri" style:font-name-complex="Calibri" fo:font-size="23pt" style:font-size-asian="23pt" style:font-size-complex="23pt"/>
    </style:style>
    <style:style style:name="T536" style:parent-style-name="Fonteparág.padrão" style:family="text">
      <style:text-properties style:font-name="Calibri" style:font-name-complex="Calibri" fo:font-size="16pt" style:font-size-asian="16pt" style:font-size-complex="16pt"/>
    </style:style>
    <style:style style:name="T537" style:parent-style-name="Fonteparág.padrão" style:family="text">
      <style:text-properties style:font-name="Calibri" style:font-name-complex="Calibri" fo:font-size="23pt" style:font-size-asian="23pt" style:font-size-complex="23pt"/>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9"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40" style:parent-style-name="Conteúdodoquadro" style:family="paragraph">
      <style:paragraph-properties fo:margin-bottom="0in" fo:line-height="100%" fo:margin-left="-0.1972in">
        <style:tab-stops>
          <style:tab-stop style:type="left" style:position="3.1243in"/>
        </style:tab-stops>
      </style:paragraph-properties>
      <style:text-properties style:font-name="Calibri" style:font-name-complex="Calibri" fo:font-size="10pt" style:font-size-asian="10pt"/>
    </style:style>
    <style:style style:name="P541" style:parent-style-name="Conteúdodoquadro" style:family="paragraph">
      <style:paragraph-properties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style>
    <style:style style:name="T543" style:parent-style-name="Fonteparág.padrão" style:family="text">
      <style:text-properties style:font-name="Calibri" style:font-name-complex="Calibri" fo:font-weight="bold" style:font-weight-asian="bold" style:font-weight-complex="bold" fo:font-size="10pt" style:font-size-asian="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4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8pt" style:font-size-asian="8pt" style:font-size-complex="8pt"/>
    </style:style>
    <style:style style:name="P548" style:parent-style-name="Normal" style:family="paragraph">
      <style:paragraph-properties fo:margin-bottom="0in" fo:line-height="100%" fo:margin-left="-0.1972in">
        <style:tab-stops>
          <style:tab-stop style:type="left" style:position="1.0069in"/>
        </style:tab-stops>
      </style:paragraph-properties>
    </style:style>
    <style:style style:name="T549" style:parent-style-name="Fonteparág.padrão" style:family="text">
      <style:text-properties style:font-name="Calibri" style:font-name-complex="Calibri" fo:font-size="23pt" style:font-size-asian="23pt" style:font-size-complex="23pt"/>
    </style:style>
    <style:style style:name="T550" style:parent-style-name="Fonteparág.padrão" style:family="text">
      <style:text-properties style:font-name="Calibri" style:font-name-complex="Calibri" fo:font-size="23pt" style:font-size-asian="23pt" style:font-size-complex="23pt"/>
    </style:style>
    <style:style style:name="T551" style:parent-style-name="Fonteparág.padrão" style:family="text">
      <style:text-properties style:font-name="Calibri" style:font-name-complex="Calibri" style:font-weight-complex="bold" fo:font-size="16pt" style:font-size-asian="16pt" style:font-size-complex="16pt"/>
    </style:style>
    <style:style style:name="P552"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553" style:parent-style-name="Índice" style:family="paragraph">
      <style:paragraph-properties fo:margin-left="-0.1972in">
        <style:tab-stops/>
      </style:paragraph-properties>
      <style:text-properties style:font-name="Calibri" style:font-name-complex="Calibri" fo:font-size="10pt" style:font-size-asian="10pt" style:font-size-complex="10pt"/>
    </style:style>
    <style:style style:name="P554"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55" style:parent-style-name="Conteúdodoquadro" style:family="paragraph">
      <style:paragraph-properties fo:margin-bottom="0in" fo:line-height="100%" fo:margin-left="-0.1972in">
        <style:tab-stops/>
      </style:paragraph-properties>
    </style:style>
    <style:style style:name="T556" style:parent-style-name="Fonteparág.padrão" style:family="text">
      <style:text-properties style:font-name="Calibri" style:font-name-complex="Calibri" fo:font-size="10pt" style:font-size-asian="10pt"/>
    </style:style>
    <style:style style:name="T557" style:parent-style-name="Fonteparág.padrão" style:family="text">
      <style:text-properties style:font-name="Calibri" style:font-name-complex="Calibri" fo:font-weight="bold" style:font-weight-asian="bold" style:font-weight-complex="bold" fo:font-size="10pt" style:font-size-asian="10pt"/>
    </style:style>
    <style:style style:name="T558" style:parent-style-name="Fonteparág.padrão" style:family="text">
      <style:text-properties style:font-name="Calibri" style:font-name-complex="Calibri" fo:font-weight="bold" style:font-weight-asian="bold" style:font-weight-complex="bold" fo:font-size="10pt" style:font-size-asian="10pt"/>
    </style:style>
    <style:style style:name="P559"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60" style:parent-style-name="Fonteparág.padrão" style:family="text">
      <style:text-properties style:font-name="Calibri" style:font-name-complex="Calibri" fo:font-size="10pt" style:font-size-asian="10pt"/>
    </style:style>
    <style:style style:name="T561" style:parent-style-name="Fonteparág.padrão" style:family="text">
      <style:text-properties style:font-name="Calibri" style:font-name-complex="Calibri" fo:font-weight="bold" style:font-weight-asian="bold" style:font-weight-complex="bold" fo:font-size="10pt" style:font-size-asian="10pt"/>
    </style:style>
    <style:style style:name="P5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64"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65" style:parent-style-name="Conteúdodoquadro" style:family="paragraph">
      <style:paragraph-properties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style>
    <style:style style:name="T567" style:parent-style-name="Fonteparág.padrão" style:family="text">
      <style:text-properties style:font-name="Calibri" style:font-name-complex="Calibri" fo:font-weight="bold" style:font-weight-asian="bold" style:font-weight-complex="bold" fo:font-size="10pt" style:font-size-asian="10pt"/>
    </style:style>
    <style:style style:name="P568"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69" style:parent-style-name="Fonteparág.padrão" style:family="text">
      <style:text-properties style:font-name="Calibri" style:font-name-complex="Calibri" fo:font-size="10pt" style:font-size-asian="10pt"/>
    </style:style>
    <style:style style:name="T570" style:parent-style-name="Fonteparág.padrão" style:family="text">
      <style:text-properties style:font-name="Calibri" style:font-name-complex="Calibri" fo:font-weight="bold" style:font-weight-asian="bold" style:font-weight-complex="bold" fo:font-size="10pt" style:font-size-asian="10pt"/>
    </style:style>
    <style:style style:name="P5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72"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7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74" style:parent-style-name="Conteúdodoquadro" style:family="paragraph">
      <style:paragraph-properties fo:margin-bottom="0in" fo:line-height="100%" fo:margin-left="-0.1972in">
        <style:tab-stops/>
      </style:paragraph-properties>
    </style:style>
    <style:style style:name="T575" style:parent-style-name="Fonteparág.padrão" style:family="text">
      <style:text-properties style:font-name="Calibri" style:font-name-complex="Calibri" fo:font-size="10pt" style:font-size-asian="10pt"/>
    </style:style>
    <style:style style:name="T576" style:parent-style-name="Fonteparág.padrão" style:family="text">
      <style:text-properties style:font-name="Calibri" style:font-name-complex="Calibri" fo:font-weight="bold" style:font-weight-asian="bold" style:font-weight-complex="bold" fo:font-size="10pt" style:font-size-asian="10pt"/>
    </style:style>
    <style:style style:name="P5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1"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82"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83" style:parent-style-name="Conteúdodoquadro" style:family="paragraph">
      <style:paragraph-properties fo:margin-bottom="0in" fo:line-height="100%" fo:margin-left="-0.1972in">
        <style:tab-stops/>
      </style:paragraph-properties>
    </style:style>
    <style:style style:name="T584" style:parent-style-name="Fonteparág.padrão" style:family="text">
      <style:text-properties style:font-name="Calibri" style:font-name-complex="Calibri" fo:font-size="10pt" style:font-size-asian="10pt"/>
    </style:style>
    <style:style style:name="T585" style:parent-style-name="Fonteparág.padrão" style:family="text">
      <style:text-properties style:font-name="Calibri" style:font-name-complex="Calibri" fo:font-weight="bold" style:font-weight-asian="bold" style:font-weight-complex="bold" fo:font-size="10pt" style:font-size-asian="10pt"/>
    </style:style>
    <style:style style:name="T586" style:parent-style-name="Fonteparág.padrão" style:family="text">
      <style:text-properties style:font-name="Calibri" style:font-name-complex="Calibri" fo:font-weight="bold" style:font-weight-asian="bold" style:font-weight-complex="bold" fo:font-size="10pt" style:font-size-asian="10pt"/>
    </style:style>
    <style:style style:name="P5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0"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592"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593" style:parent-style-name="Conteúdodoquadro" style:family="paragraph">
      <style:paragraph-properties fo:margin-bottom="0in" fo:line-height="100%" fo:margin-left="-0.1972in">
        <style:tab-stops/>
      </style:paragraph-properties>
    </style:style>
    <style:style style:name="T594" style:parent-style-name="Fonteparág.padrão" style:family="text">
      <style:text-properties style:font-name="Calibri" style:font-name-complex="Calibri" fo:font-size="10pt" style:font-size-asian="10pt"/>
    </style:style>
    <style:style style:name="T595" style:parent-style-name="Fonteparág.padrão" style:family="text">
      <style:text-properties style:font-name="Calibri" style:font-name-complex="Calibri" fo:font-weight="bold" style:font-weight-asian="bold" style:font-weight-complex="bold" fo:font-size="10pt" style:font-size-asian="10pt"/>
    </style:style>
    <style:style style:name="P59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00"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601"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602" style:parent-style-name="Conteúdodoquadro" style:family="paragraph">
      <style:paragraph-properties fo:margin-bottom="0in" fo:line-height="100%" fo:margin-left="-0.1972in">
        <style:tab-stops/>
      </style:paragraph-properties>
    </style:style>
    <style:style style:name="T603" style:parent-style-name="Fonteparág.padrão" style:family="text">
      <style:text-properties style:font-name="Calibri" style:font-name-complex="Calibri" fo:font-size="10pt" style:font-size-asian="10pt"/>
    </style:style>
    <style:style style:name="T604" style:parent-style-name="Fonteparág.padrão" style:family="text">
      <style:text-properties style:font-name="Calibri" style:font-name-complex="Calibri" fo:font-weight="bold" style:font-weight-asian="bold" style:font-weight-complex="bold" fo:font-size="10pt" style:font-size-asian="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8" style:parent-style-name="Normal"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609" style:parent-style-name="Normal" style:family="paragraph">
      <style:paragraph-properties fo:margin-bottom="0in" fo:line-height="100%" fo:margin-left="-0.1972in">
        <style:tab-stops/>
      </style:paragraph-properties>
    </style:style>
    <style:style style:name="T610" style:parent-style-name="Fonteparág.padrão" style:family="text">
      <style:text-properties style:font-name="Calibri" style:font-name-complex="Calibri" fo:font-size="23pt" style:font-size-asian="23pt" style:font-size-complex="23pt"/>
    </style:style>
    <style:style style:name="T611" style:parent-style-name="Fonteparág.padrão" style:family="text">
      <style:text-properties style:font-name="Calibri" style:font-name-complex="Calibri" fo:font-size="23pt" style:font-size-asian="23pt" style:font-size-complex="23pt"/>
    </style:style>
    <style:style style:name="T612" style:parent-style-name="Fonteparág.padrão" style:family="text">
      <style:text-properties style:font-name="Calibri" style:font-name-complex="Calibri" fo:font-size="16pt" style:font-size-asian="16pt" style:font-size-complex="16pt"/>
    </style:style>
    <style:style style:name="T613" style:parent-style-name="Fonteparág.padrão" style:family="text">
      <style:text-properties style:font-name="Calibri" style:font-name-complex="Calibri" fo:font-size="23pt" style:font-size-asian="23pt" style:font-size-complex="23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5"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616" style:parent-style-name="Conteúdodoquadro" style:family="paragraph">
      <style:paragraph-properties fo:margin-bottom="0in" fo:line-height="100%" fo:margin-left="-0.1972in">
        <style:tab-stops>
          <style:tab-stop style:type="left" style:position="3.1243in"/>
        </style:tab-stops>
      </style:paragraph-properties>
      <style:text-properties style:font-name="Calibri" style:font-name-complex="Calibri" fo:font-size="10pt" style:font-size-asian="10pt"/>
    </style:style>
    <style:style style:name="P617" style:parent-style-name="Conteúdodoquadro" style:family="paragraph">
      <style:paragraph-properties fo:margin-bottom="0in" fo:line-height="100%" fo:margin-left="-0.1972in">
        <style:tab-stops/>
      </style:paragraph-properties>
    </style:style>
    <style:style style:name="T618" style:parent-style-name="Fonteparág.padrão" style:family="text">
      <style:text-properties style:font-name="Calibri" style:font-name-complex="Calibri" fo:font-size="10pt" style:font-size-asian="10pt"/>
    </style:style>
    <style:style style:name="T619" style:parent-style-name="Fonteparág.padrão" style:family="text">
      <style:text-properties style:font-name="Calibri" style:font-name-complex="Calibri" fo:font-weight="bold" style:font-weight-asian="bold" style:font-weight-complex="bold" fo:font-size="10pt" style:font-size-asian="10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380<text:s/>– Ano 14<text:s/>sexta-feira, 29<text:s/>de dezembro de 2023</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tab/></text:p>
      <text:p text:style-name="P28"><text:span text:style-name="T29"><text:tab/></text:span><text:span text:style-name="T30"><text:tab/></text:span><text:span text:style-name="T31"><text:tab/></text:span></text:p>
      <text:p text:style-name="P32">Decreto.......................................................................................................................................................................1</text:p>
      <text:p text:style-name="P33">Extratos.......................................................................................................................................................................2</text:p>
      <text:p text:style-name="P34">Termo de Justificativas...............................................................................................................................................3</text:p>
      <text:p text:style-name="P35">Termos Aditivos..........................................................................................................................................................6</text:p>
      <text:p text:style-name="P36">Retificação de Termos Aditivos..................................................................................................................................8</text:p>
      <text:p text:style-name="P37"/>
      <text:p text:style-name="P38"/>
      <text:p text:style-name="P39"><text:span text:style-name="T40">Decreto</text:span><text:span text:style-name="T41"><text:line-break/></text:span><text:span text:style-name="T42">Governo Municipal de Criciúma</text:span></text:p>
      <text:list text:style-name="LFO40" text:continue-numbering="true">
        <text:list-item>
          <text:list>
            <text:list-item>
              <text:list>
                <text:list-item>
                  <text:p text:style-name="P43"/>
                </text:list-item>
                <text:list-item>
                  <text:p text:style-name="P44">DECRETO SG/nº 2530/23, DE 26 DE DEZEMBRO DE 2023.<text:s/></text:p>
                </text:list-item>
              </text:list>
            </text:list-item>
          </text:list>
        </text:list-item>
      </text:list>
      <text:p text:style-name="P45"/>
      <text:p text:style-name="P46">Dispõe sobre a suspensão de prazos em virtude de migração dos sistemas informatizados do Município para a versão “cloud”.</text:p>
      <text:p text:style-name="P47"/>
      <text:p text:style-name="P48"><text:span text:style-name="T49">O<text:s/></text:span><text:span text:style-name="T50">PREFEITO DO MUNICÍPIO DE CRICIÚMA</text:span><text:span text:style-name="T51">, no uso de suas atribuições e em conformidade com o artigo 50, inciso IV da Lei Orgânica Municipal, e</text:span></text:p>
      <text:p text:style-name="P52"/>
      <text:p text:style-name="P53"><text:span text:style-name="T54">Considerando<text:s/></text:span><text:span text:style-name="T55">a migração dos sistemas informatizados do Município para a versão “cloud” (nuvem),</text:span></text:p>
      <text:p text:style-name="P56">Considerando que os atendimentos relacionados aos sistemas estarão inoperantes do dia<text:s/><text:bookmark-start text:name="_Hlk154129882"/>29 de dezembro de 2023 até o dia 24 de janeiro de 2024<text:bookmark-end text:name="_Hlk154129882"/>,</text:p>
      <text:p text:style-name="P57"><text:span text:style-name="T58">Considerando que a suspensão dos serviços impossibilitará o atendimento à população de forma presencial e online nos setores afetados,</text:span></text:p>
      <text:p text:style-name="P59"/>
      <text:p text:style-name="P60"><text:span text:style-name="T61">DECRETA</text:span><text:span text:style-name="T62">:</text:span></text:p>
      <text:p text:style-name="P63"/>
      <text:p text:style-name="P64"><text:span text:style-name="T65">Art.1º</text:span><text:span text:style-name="T66"><text:s/>Durante o período de 29 de dezembro de 2023 a 24 de janeiro de 2024 ficam suspensos os prazos inerentes aos atos, procedimentos, processos e prazos administrativos em trâmite no Município, incluindo os prazos de defesa e os prazos recursais no âmbito dos processos administrativos dos órgãos e das entidades da Administração Pública Municipal, incluídos os prazos de processos de licitação, bem como suspensas as atividades relacionadas ao fornecimento de cópias, protocolos e demais atos públicos.</text:span></text:p>
      <text:p text:style-name="P67"/>
      <text:p text:style-name="P68"><text:span text:style-name="T69">Art.2º</text:span><text:span text:style-name="T70"><text:s/>Os débitos de natureza tributária ou não tributária, com vencimento no período de 29 de dezembro de 2023 a 24 de janeiro de 2024 ficam prorrogados para 25 de janeiro de 2024, sem o acréscimo de encargos de mora, juros e multa adicionais,<text:s/></text:span><text:span text:style-name="T71">à exceção dos parcelamentos de dívida ativa regulares e por REFIS, cujas guias tenham emitidas anteriormente a 28 de dezembro de 2023.</text:span></text:p>
      <text:p text:style-name="P72"/>
      <text:p text:style-name="P73"><text:span text:style-name="T74">Art.3º</text:span><text:span text:style-name="T75"><text:s/>O prazo de validade das Certidões Municipais com vencimento no período de 29 de dezembro de 2023 a 24 de janeiro de 2024, ficam prorrogadas para 25 de janeiro de 2024.</text:span></text:p>
      <text:p text:style-name="P76"/>
      <text:p text:style-name="P77"><text:span text:style-name="T78">Art.4º</text:span><text:span text:style-name="T79"><text:s/></text:span><text:span text:style-name="T80">Este Decreto entra em vigor na data de sua publicação</text:span></text:p>
      <text:p text:style-name="P81"/>
      <text:p text:style-name="P82"><text:span text:style-name="T83">Art.5º</text:span><text:span text:style-name="T84"><text:s/>Revogam-se as disposições em contrário.</text:span></text:p>
      <text:p text:style-name="P85"/>
      <text:p text:style-name="P86"><text:span text:style-name="T87">Criciúma, 26 de dezembro 2023.</text:span></text:p>
      <text:p text:style-name="P88"/>
      <text:p text:style-name="P89"><text:span text:style-name="T90">CLESIO SALVARO</text:span><text:span text:style-name="T91"><text:s/>-<text:s/></text:span><text:span text:style-name="T92">Prefeito do Município de Criciúma</text:span></text:p>
      <text:p text:style-name="P93"><text:span text:style-name="T94">TIAGO FERRO PAVAN</text:span><text:span text:style-name="T95"><text:s/>-</text:span><text:span text:style-name="T96">Coordenador do Comitê de Governança</text:span></text:p>
      <text:p text:style-name="P97">ver/jrm</text:p>
      <text:p text:style-name="P98">Republicado por incorreção</text:p>
      <text:soft-page-break/>
      <text:p text:style-name="P99">Extratos</text:p>
      <text:p text:style-name="P100">Governo Municipal de Criciúma</text:p>
      <text:p text:style-name="P101"/>
      <text:p text:style-name="P102"><text:span text:style-name="T103">EXTRATO – ESPÉCIE:<text:s/></text:span><text:span text:style-name="T104">TERMO DE COLABORAÇÃO N° 035/CMAS/2023,</text:span><text:span text:style-name="T105"><text:s/></text:span><text:span text:style-name="T106">registrado<text:s/></text:span><text:span text:style-name="T107">na Gerência de Atos Oficiais e Assuntos Legislativos sob o n°2959/23</text:span><text:span text:style-name="T108">.</text:span></text:p>
      <text:p text:style-name="P109"/>
      <text:p text:style-name="P110"><text:span text:style-name="T111">PARTÍCIPES</text:span><text:span text:style-name="T112">: O CONSELHO MUNICIPAL DE ASSISTÊNCIA SOCIAL DE CRICIÚMA, ATRAVÉS DA SECRETARIA MUNICIPAL DE ASSISTÊNCIA SOCIAL E O<text:s/></text:span><text:span text:style-name="T113">ASILO SÃO VICENTE DE PAULO</text:span><text:span text:style-name="T114"><text:s/></text:span></text:p>
      <text:p text:style-name="P115"/>
      <text:p text:style-name="P116"><text:span text:style-name="T117">DO OBJETO:<text:s/></text:span><text:span text:style-name="T118">O presente Termo de<text:s/></text:span><text:span text:style-name="T119">Colaboração é para a</text:span><text:span text:style-name="T120">uxiliar nas despesas de custeio mensal da Instituição. Com objetivo de executar e promover o acolhimento institucional de 20 (vinte) idosos, do sexo masculino/feminino. Para a execução das atividades de custeio dos serviços previstos neste Termo de Fomento, serão disponibilizados recursos pelo Fundo Municipal de Assistência Social, no valor global anual de R$ 403.223,87 (quatrocentos e três mil, duzentos e vinte e três reais e oitenta e sete centavos); Para a execução das atividades, as despesas ocorrerão por conta da seguinte dotação orçamentaria</text:span><text:span text:style-name="T121"><text:s/>07.001.1.068.3.3.50 (12) FR 1.500.0000.0100.</text:span></text:p>
      <text:p text:style-name="P122"/>
      <text:p text:style-name="P123"><text:span text:style-name="T124">VIGÊNCIA:<text:s/></text:span><text:span text:style-name="T125">O prazo de vigência deste Termo de Colaboração será de</text:span><text:span text:style-name="T126"><text:s/>12 (doze) meses</text:span><text:span text:style-name="T127"><text:s/>a partir da data de sua publicação, podendo ser prorrogado nos seguintes casos e condições previstos no art. 55 da Lei nº 13.019, de 2014, e no § 2° do art. 26 do Decreto nº 1400, de 2017:</text:span><text:span text:style-name="T128">Mediante termo aditivo, por solicitação da OSC devidamente fundamentada, formulada, no mínimo, 30 (trinta) dias antes do seu término, desde que autorizada pela Administração Pública. De ofício, por iniciativa da Administração Pública quando esta der causa a atraso na liberação de recursos financeiros, limitada ao exato período do atraso verificado.</text:span></text:p>
      <text:p text:style-name="P129"/>
      <text:p text:style-name="P130"><text:span text:style-name="T131">DATA:<text:s/></text:span><text:span text:style-name="T132">Criciúma, 22 de dezembro de 2023.</text:span></text:p>
      <text:p text:style-name="P133"/>
      <text:p text:style-name="P134"><text:span text:style-name="T135">SIGNATÁRIOS:<text:s/></text:span><text:span text:style-name="T136">Clésio Salvaro, pelo Município de Criciúma, Bruno Ferreira, pela<text:s/></text:span><text:span text:style-name="T137">Secretaria Municipal de Assistência Social, Ana Paula Petzoldt Guimarães, pelo Conselho Municipal da Assistência Social<text:s/></text:span><text:span text:style-name="T138">e de outro lado, Jose Helio De Luca</text:span><text:span text:style-name="T139">, pelo Asilo São Vicente de Paulo.</text:span></text:p>
      <text:p text:style-name="P140"/>
      <text:p text:style-name="P141"/>
      <text:p text:style-name="P142"><text:span text:style-name="T143">EXTRATO – ESPÉCIE:<text:s/></text:span><text:span text:style-name="T144">TERMO DE FOMENTO N° 035/CMAS/2023, registrado<text:s/></text:span><text:span text:style-name="T145">na Gerência de Atos Oficiais e Assuntos Legislativos sob o n°2960/23 .</text:span></text:p>
      <text:p text:style-name="P146"/>
      <text:p text:style-name="P147"><text:span text:style-name="T148">PARTÍCIPES</text:span><text:span text:style-name="T149">: O CONSELHO MUNICIPAL DE ASSISTÊNCIA SOCIAL DE CRICIÚMA, ATRAVÉS DA SECRETARIA MUNICIPAL DE ASSISTÊNCIA SOCIAL E O<text:s/></text:span><text:span text:style-name="T150">GRUPO DE PAIS E AMIGOS PELA UNIDADE INFANTOJUVENIL DE ONCO-HEMATOLOGIA – CASA GUIDO</text:span></text:p>
      <text:p text:style-name="P151"/>
      <text:p text:style-name="P152"><text:span text:style-name="T153">DO OBJETO:<text:s/></text:span><text:span text:style-name="T154">O presente Termo de Fomento<text:s/></text:span><text:span text:style-name="T155">é para promover a convivência e o fortalecimento de vínculos entre os usuários, seus familiares e a comunidade, proporcionando acesso ao atendimento com equipe multiprofissional, a fim de favorecer o equilíbrio mental, físico e emocional, socialização, integração comunitária, ampliação do universo informacional, artístico, cultural e de lazer. Para a execução das atividades de custeio dos serviços previstos neste Termo de Fomento, serão disponibilizados recursos pelo Fundo Municipal de Assistência Social, no valor global anual de R$ 222.109,19 (duzentos e vinte e dois mil, cento e nove reais e dezenove centavos); Para a execução das atividades, as despesas ocorrerão por conta da seguinte dotação orçamentaria</text:span><text:span text:style-name="T156"><text:s/>07.001.1.068.3.3.50 (12) FR 1.500.0000.0100.</text:span><text:span text:style-name="T157"><text:s/></text:span></text:p>
      <text:p text:style-name="P158"/>
      <text:p text:style-name="P159"><text:span text:style-name="T160">VIGÊNCIA:<text:s/></text:span><text:span text:style-name="T161">O prazo de vig</text:span><text:span text:style-name="T162">ência deste Termo de Colaboração será de</text:span><text:span text:style-name="T163"><text:s/>12 (doze) meses</text:span><text:span text:style-name="T164"><text:s/>a partir da data de sua publicação, podendo ser prorrogado nos seguintes casos e condições previstos no art. 55 da Lei nº 13.019, de 2014, e no § 2° do art. 26 do Decreto nº 1400, de 2017:</text:span><text:span text:style-name="T165"><text:s/>Mediante termo aditivo, por solicitação da OSC devidamente fundamentada, formulada, no mínimo, 30 (trinta) dias antes do seu término, desde que autorizada pela Administração Pública.De ofício, por iniciativa da Administração Pública quando esta der causa a atraso na liberação de recursos financeiros, limitada ao exato período do atraso verificado.</text:span></text:p>
      <text:p text:style-name="P166"/>
      <text:p text:style-name="P167"><text:span text:style-name="T168">DATA:<text:s/></text:span><text:span text:style-name="T169">Criciúma, 22 de dezembro de 2023.</text:span></text:p>
      <text:p text:style-name="P170"/>
      <text:p text:style-name="P171"><text:span text:style-name="T172">SIGNATÁRIOS:<text:s/></text:span><text:span text:style-name="T173">Clésio Salvaro, pelo Município de Criciúma, Bruno Ferreira, pela<text:s/></text:span><text:span text:style-name="T174">Secretaria Municipal de Assistência Social, Ana Paula Petzoldt Guimarães, pelo Conselho Municipal da Assistência Social<text:s/></text:span><text:span text:style-name="T175">e de outro lado, Rogerio Campos</text:span><text:span text:style-name="T176">, pelo Grupo de Pais e amigos pela Unidade Infantojuvenil de onco-hematologia – CASA GUIDO</text:span><text:span text:style-name="T177">.</text:span></text:p>
      <text:p text:style-name="P178"/>
      <text:p text:style-name="P179"/>
      <text:p text:style-name="P180"/>
      <text:soft-page-break/>
      <text:p text:style-name="P181">Termos<text:s/>de Justificativas</text:p>
      <text:p text:style-name="P182">Governo Municipal de Criciúma</text:p>
      <text:p text:style-name="P183"/>
      <text:p text:style-name="P184">DISPENSA DE CHAMAMENTO PUBLICO</text:p>
      <text:p text:style-name="P185"/>
      <text:p text:style-name="P186"><text:span text:style-name="T187">RESOLUÇÃO DO CONSELHO – Nº 049/2023</text:span></text:p>
      <text:p text:style-name="P188"/>
      <text:p text:style-name="P189"><text:span text:style-name="T190">Participes:</text:span><text:span text:style-name="T191"><text:s/>Município de Criciúma e o<text:s/></text:span><text:span text:style-name="T192">Grupo de Pais e Amigos pela Unidade Infantojuvenil de Onco-Hematologia – Casa Guido</text:span><text:span text:style-name="T193">.</text:span></text:p>
      <text:p text:style-name="P194"/>
      <text:p text:style-name="P195"><text:span text:style-name="T196">OBJETO</text:span><text:span text:style-name="T197">:<text:s/></text:span><text:span text:style-name="T198">Repasse de recurso financeiros oriundos do Governo Municipal, através da Secretaria Municipal da Assistência Social, para a execução de projeto de trabalho social com famílias em que entre seus membros há usuários com câncer, promovendo a convivência e o fortalecimento de vínculos entre os usuários, seus familiares e a comunidade.</text:span></text:p>
      <text:p text:style-name="P199"/>
      <text:p text:style-name="P200">CONSIDERANDO que a Política de Assistência Social é responsável pelo atendimento socioassistencial nos parâmetros do Sistema Único de Assistência Social – SUAS, vigente em todo país desde 2004;</text:p>
      <text:p text:style-name="P201"/>
      <text:p text:style-name="P202">CONSIDERANDO que em 2005, com a aprovação da Política Nacional de Assistência Social – PNAS e da Norma Operacional Básica NOB/SUAS, buscou-se organizar e regulamentar as ações socioassistenciais de forma única;</text:p>
      <text:p text:style-name="P203"/>
      <text:p text:style-name="P204">CONSIDERANDO que em 2006 foi aprovada a Norma Operacional Básica de Recursos Humanos – NOB-RH/SUAS, elaborada como “um primeiro esforço nesta área objetivando delinear os principais pontos da gestão pública do trabalho e propor mecanismos reguladores da relação entre gestores e trabalhadores”;<text:s/></text:p>
      <text:p text:style-name="P205"/>
      <text:p text:style-name="P206">CONSIDERANDO que é dever da Secretaria de Assistência Social zelar pelo serviço oferecido, mantendo a integridade dos que estão acolhidos, primando pela reintegração de convívio social, ofertando o que existe de melhor para alcançar a dignidade humana;</text:p>
      <text:p text:style-name="P207"/>
      <text:p text:style-name="P208"><text:span text:style-name="T209">CONSIDERANDO o Decreto Regulamentar nº 1400/2017, que<text:s/></text:span><text:span text:style-name="T210">regulamenta as parcerias entre o Município de Criciúma e as Organizações da Sociedade Civil, especialmente na forma do § 4° do Art. 12, onde disciplina as hipóteses de Dispensa e Inexigibilidade de Chamamento;</text:span></text:p>
      <text:p text:style-name="P211"/>
      <text:p text:style-name="P212">CONSIDERANDO o disposto pela Lei Federal n° 13.019 de 31 de julho de 2014, que estabelece 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s inseridos em termos de colaboração, em termos de fomento ou em acordos de cooperação;</text:p>
      <text:p text:style-name="P213"/>
      <text:p text:style-name="P214"><text:span text:style-name="T215">CONSIDERANDO o Inciso VI do Art. 30 da Lei Federal nº 13.019/2014, que permite dispensar o Edital em situações específicas, dentre elas:<text:s/></text:span><text:span text:style-name="T216">“VI – no caso de atividades voltadas ou vinculadas a serviços de educação, saúde e assistência social, desde que executadas por organizações da sociedade civil previamente credenciadas pelo órgão gestor da respectiva política”;</text:span><text:span text:style-name="T217"><text:s/></text:span></text:p>
      <text:p text:style-name="P218"/>
      <text:p text:style-name="P219"><text:span text:style-name="T220">CONSIDERANDO que os objetivos e finalidades institucionais e a capacidade técnica e operacional da organização são plenamente compatíveis com o objeto proposto no Plano de Trabalho apresentado pela OSC;</text:span></text:p>
      <text:p text:style-name="P221"/>
      <text:p text:style-name="P222"><text:span text:style-name="T223">CONSIDERANDO que o Plano de Trabalho cumpre todos os requisitos legais exigidos, bem como o mérito da proposta contida neste, em conformidade com a modalidade de parceria adotada.</text:span></text:p>
      <text:p text:style-name="P224"/>
      <text:p text:style-name="P225"><text:span text:style-name="T226">JUSTIFICATIVA</text:span></text:p>
      <text:p text:style-name="P227"/>
      <text:p text:style-name="P228"><text:span text:style-name="T229">Desta forma, justifica-se a dispensa de chamamento público para a formalização do Termo de Colaboração ou Fomento entre o<text:s/></text:span><text:span text:style-name="T230">Município de Criciúma e a Organização da Sociedade Civil, nos termos do art. 30, inciso VI da Lei Federal n° 13.019/2014, os quais estabelecem o seguinte:</text:span></text:p>
      <text:p text:style-name="P231">“Art. 30. A administração pública poderá dispensar a realização do chamamento público: (...)</text:p>
      <text:p text:style-name="P232"><text:span text:style-name="T233">VI – no caso de atividades voltadas ou vinculadas a serviços de educação, saúde e assistência social, desde que executadas por organizações da sociedade civil previamente credenciadas pelo órgão gestor da respectiva política.”</text:span></text:p>
      <text:p text:style-name="P234"/>
      <text:p text:style-name="P235"><text:span text:style-name="T236">Cabe considerar que a OSC encontra-se devidamente credenciada no Conselho Municipal de Assistência Social, inscrição n° 011/2023, atendendo o disposto no inciso VI do art. 30 da Lei<text:s/></text:span><text:span text:style-name="T237">Federal n° 13.019/2014.</text:span></text:p>
      <text:soft-page-break/>
      <text:p text:style-name="P238">FUNDAMENTAÇÃO LEGAL<text:s/></text:p>
      <text:p text:style-name="P239"/>
      <text:p text:style-name="P240">Segundo retira-se dos arts. 16 e 17 da Lei Federal nº 13.019/14, pode a Administração Pública formalizar em favor de entidades consideradas como organizações da sociedade civil, termo de colaboração ou termo de fomento.</text:p>
      <text:p text:style-name="P241"><text:span text:style-name="T242">“Art. 16.</text:span><text:span text:style-name="T243"><text:s/>O termo de colaboração deve ser adotado pela administração pública para consecução de planos de trabalho de sua iniciativa, para celebração de parcerias com organizações da sociedade civil que envolvam a transferência de recursos financeiros</text:span><text:span text:style-name="T244">.<text:s/></text:span><text:a xlink:href="http://www.planalto.gov.br/ccivil_03/_Ato2015-2018/2015/Lei/L13204.htm#art2" office:target-frame-name="_top" xlink:show="replace"><text:span text:style-name="T245">(Redação dada pela Lei nº 13.204, de 2015)</text:span></text:a></text:p>
      <text:p text:style-name="P246"/>
      <text:p text:style-name="P247"><text:span text:style-name="T248">Art. 17.</text:span><text:span text:style-name="T249"><text:s/>O termo de fomento deve ser adotado pela administração pública para consecução de planos de trabalho propostos por organizações da sociedade civil que envolvam a transferência de recursos financeiros.<text:s/></text:span><text:a xlink:href="http://www.planalto.gov.br/ccivil_03/_Ato2015-2018/2015/Lei/L13204.htm#art2" office:target-frame-name="_top" xlink:show="replace"><text:span text:style-name="T250">(Redação dada pela Lei nº 13.204, de 2015)</text:span></text:a><text:span text:style-name="T251">”</text:span></text:p>
      <text:p text:style-name="P252"/>
      <text:p text:style-name="P253"><text:span text:style-name="T254">Para que seja possível a parceria, a Instituição deve comprovar que não distribui lucros entre seus sócios ou associados, conselheiros, diretores, empregados, doadores ou terceiros eventuais resultados, sobras, excedentes operacionais, brutos ou líquidos ou parcelas de seu patrimônio e que aplique integralmente na consecução do respectivo objeto social, de forma imediata, requisito este que a entidade selecionada apresenta. Ademais, a Instituição apresenta em seu regimento interno, objetivos voltados à promoção de atividades e finalidades de relevância pública e social, atendendo a todas estas exigências.<text:s/></text:span></text:p>
      <text:p text:style-name="P255"/>
      <text:p text:style-name="P256"><text:span text:style-name="T257">O Decreto Regulamentar nº 1400/2017, que<text:s/></text:span><text:span text:style-name="T258">disciplina as parcerias entre o Município de Criciúma e as Organizações da Sociedade Civil, especialmente na forma do § 4° do art. 12, onde disciplina as hipóteses de Dispensa e Inexigibilidade de Chamamento, informa:<text:s/></text:span></text:p>
      <text:p text:style-name="P259"/>
      <text:p text:style-name="P260">“Art. 12 (...)</text:p>
      <text:p text:style-name="P261">§ 4° - O chamamento público poderá ser dispensado ou será considerado inexigível nas hipóteses previstas nos art. 30 e art. 31 da Lei n° 13.019, de 2014, mediante decisão fundamentada do Secretário da Pasta competente ou da autoridade máxima do ente da Administração Pública Municipal, nos termos do art. 32 da referida Lei e no art. 20 deste Decreto.”</text:p>
      <text:p text:style-name="P262"/>
      <text:p text:style-name="P263">De acordo com o inciso VI do art. 30 da Lei Federal nº 13.019/2014, é permitido dispensar o Edital em situações específicas, dentre elas:</text:p>
      <text:p text:style-name="P264"><text:span text:style-name="T265"><text:s/></text:span><text:span text:style-name="T266">“Art. 30. A administração pública poderá dispensar a realização do chamamento público:<text:s/></text:span></text:p>
      <text:p text:style-name="P267">(...)</text:p>
      <text:p text:style-name="P268">VI – no caso de atividades voltadas ou vinculadas a serviços de educação, saúde e assistência social, desde que executadas por organizações da sociedade civil previamente credenciadas pelo órgão gestor da respectiva política.”</text:p>
      <text:p text:style-name="P269"/>
      <text:p text:style-name="P270"><text:span text:style-name="T271">Ademais, a documentação comprobatória de regularidade fiscal e de capacidade técnica enviada pela entidade é prova mais que suficiente de aptidão e atendimento a todos os requisitos que se fazem necessários para qualificá-la como a melhor opção para o Município neste momento. Tem-se a respeito disso, manifestação expressa no<text:s/></text:span><text:span text:style-name="T272">§5° do art. 12 do Decreto Municipal nº 1400/2017:</text:span></text:p>
      <text:p text:style-name="P273">“Art. 12 (...)</text:p>
      <text:p text:style-name="P274"><text:span text:style-name="T275">§ 5° Em todos os editais de chamamento público, o critério de julgamento basear-se-á na combinação entre o valor ofertado e a técnica apresentada, com preponderância desta sobre aquela.”</text:span></text:p>
      <text:p text:style-name="P276"/>
      <text:p text:style-name="P277">DOS RECURSOS ORÇAMENTÁRIOS E FINANCEIROS</text:p>
      <text:p text:style-name="P278"/>
      <text:p text:style-name="P279"><text:span text:style-name="T280">O recurso destinado ao custeio do objeto desta parceria decorrerá da dotação orçamentária<text:s/></text:span><text:span text:style-name="T281">07.001.1.068.3.3.50 (12) FR 1.500.0000.0100</text:span><text:span text:style-name="T282">, no valor global anual de R$ 219.435,00 (duzentos e dezenove mil quatrocentos e trinta e cinco reais), sendo esse valor divididos em 12 parcelas de R$ 18.286,25 (dezoito mil, duzentos e oitenta e seis reais e vinte e cinco centavos).</text:span></text:p>
      <text:p text:style-name="P283"/>
      <text:p text:style-name="P284">DAS CONCLUSÕES</text:p>
      <text:p text:style-name="P285"/>
      <text:p text:style-name="P286">Ao analisarmos a proposta do plano de trabalho apresentado pela Instituição, verificamos a possibilidade de Dispensa de Chamamento para a celebração da parceria, especialmente por dinamizar e tornar mais eficiente a prestação de serviços, restando, portanto, caracterizada a oportunidade e conveniência da Administração.</text:p>
      <text:p text:style-name="P287"/>
      <text:p text:style-name="P288"><text:span text:style-name="T289">Assim, em atendimento ao disposto nos incisos VI, do Art. 30 da lei 13.019/14, bem como no § 4° do art. 12 do Decreto 1400/17 de 2 de outubro de 2017, que regulamentou a lei no município de Criciúma, propomos a Dispensa de Chamamento Público, para a formalização direta da parceria entre a prefeitura Municipal de Criciúma e o<text:s/></text:span><text:span text:style-name="T290">Grupo de Pais e Amigos pela Unidade Infantojuvenil de Onco-Hematologia – Casa Guido</text:span><text:span text:style-name="T291">, de acordo com o Termo de Referência da Secretaria de Assistência Social e o Plano de Trabalho apresentado pela entidade.<text:s/></text:span></text:p>
      <text:p text:style-name="P292"/>
      <text:p text:style-name="P293">Nestes termos, pedimos deferimento.<text:s/></text:p>
      <text:p text:style-name="P294"/>
      <text:p text:style-name="P295">Criciúma, 29 de dezembro de 2023</text:p>
      <text:p text:style-name="P296"/>
      <text:p text:style-name="P297"><text:span text:style-name="T298">Bruno Ferreira</text:span><text:span text:style-name="T299"><text:s/>-<text:s/></text:span><text:span text:style-name="T300">Secretário Municipal de Assistência Social</text:span><text:span text:style-name="T301"><text:s/>-<text:s/></text:span><text:span text:style-name="T302">Prefeitura Municipal de Criciúma</text:span></text:p>
      <text:p text:style-name="P303"/>
      <text:soft-page-break/>
      <text:p text:style-name="P304"><text:span text:style-name="T305">DISPENSA DE CHAMAMENTO PUBLICO nº 002/2023</text:span></text:p>
      <text:p text:style-name="P306"><text:span text:style-name="T307">RESOLUÇÃO DO CONSELHO – Nº 069/2023</text:span></text:p>
      <text:p text:style-name="P308"/>
      <text:p text:style-name="P309"><text:span text:style-name="T310">Participes:</text:span><text:span text:style-name="T311"><text:s/>Município de Criciúma e o Asilo São Vicente de Paulo.</text:span></text:p>
      <text:p text:style-name="P312"/>
      <text:p text:style-name="P313"><text:span text:style-name="T314">OBJETO:</text:span><text:span text:style-name="T315"><text:s/>Repasse de recurso financeiro oriundo do Governo Federal/Fundo Nacional de Assistência Social – Piso de Alta Complexidade PAC I e do Governo Municipal, através da Secretaria Municipal da Assistência Social, para a execução do Serviço de Acolhimento Institucional para Pessoas Idosas, no período de janeiro a dezembro de 2024</text:span><text:span text:style-name="T316">.</text:span></text:p>
      <text:p text:style-name="P317"/>
      <text:p text:style-name="P318"><text:span text:style-name="T319">CONSIDERANDO que é dever da Secretaria de Assistência Social zelar pelo serviço oferecido, mantendo a integridade dos que estão acolhidos, primando pela reintegração de convívio social, ofertando o que existe de melhor para alcançar a dignidade humana,</text:span></text:p>
      <text:p text:style-name="P320"/>
      <text:p text:style-name="P321">CONSIDERANDO a aplicabilidade das disposições contidas na Lei 13.019/14 e do decreto SG/N° 1400 de 2 de outubro de 2017, que trata do novo regime jurídico de incidência sobre a formalização de parcerias entre o poder público e as organizações da sociedade civil;</text:p>
      <text:p text:style-name="P322"/>
      <text:p text:style-name="P323"><text:span text:style-name="T324">CONSIDERANDO<text:s/></text:span><text:span text:style-name="T325">a necessidade do município de Criciúma/SC suprir atividades concernentes ao âmbito de acolhimento institucional para pessoas idosas.</text:span></text:p>
      <text:p text:style-name="P326"/>
      <text:p text:style-name="P327">CONSIDERANDO a impossibilidade, por ora, de tais atividades serem satisfatoriamente adimplidas pelo poder público local;</text:p>
      <text:p text:style-name="P328"/>
      <text:p text:style-name="P329"><text:span text:style-name="T330">CONSIDERANDO<text:s/></text:span><text:span text:style-name="T331">que em determinados casos, quando houver interesse público e recíproco entre o poder público e organizações da sociedade civil – definidas pelo artigo 2.° da Lei n. 13.019/2014, podem ser formalizados instrumentos de parceria entre ambos para a consecução do objeto.</text:span></text:p>
      <text:p text:style-name="P332"/>
      <text:p text:style-name="P333"><text:span text:style-name="T334">CONSIDERANDO<text:s/></text:span><text:span text:style-name="T335">que a entidade desenvolve serviços de proteção especial de Alta complexidade para assegurar direitos sócio-assistenciais para quem deles necessitar, tendo em vista o contínuo desenvolvimento e aprimoramento das atenções oferecidas nos serviços que compõem, em rede, o Sistema Único de Assistência Social de âmbito nacional – SUAS e a política de assistência social, no âmbito da rede de segurança social, mantendo um sistema de vigilância, monitoramento e avaliação, que assegure padrão de qualidade no atendimento e garantia do caráter público na ação, bem como informação aos usuários de seus direitos, permitindo a troca de experiências para uma gestão descentralizada e participativa com o compromisso de buscar alternativas para reversão do processo de reprodução da desigualdade com abrangência regional.</text:span></text:p>
      <text:p text:style-name="P336"/>
      <text:p text:style-name="P337">CONSIDERANDO que o art. 30, inciso VI da lei 13.019/14, prevê que poderá ser realizada a dispensa de chamamento na área de assistência social desde que realizadas por organizações da sociedade civil.</text:p>
      <text:p text:style-name="P338"/>
      <text:p text:style-name="P339"><text:span text:style-name="T340">FUNDAMENTAÇÃO LEGAL<text:s/></text:span></text:p>
      <text:p text:style-name="P341">Segundo se retira dos art. 16 e 17 da lei federal 13.019/14, pode a administração pública formalizar em favor de entidades consideradas como organizações da sociedade civil, termo de colaboração ou termo de fomento.</text:p>
      <text:p text:style-name="P342"/>
      <text:p text:style-name="P343"><text:span text:style-name="T344">Art. 16.</text:span><text:span text:style-name="T345"><text:s/>O termo de colaboração deve ser adotado pela administração pública para consecução de planos de trabalho de sua iniciativa, para celebração de parcerias com organizações da sociedade civil que envolvam a transferência de recursos financeiros</text:span><text:span text:style-name="T346">.<text:s/></text:span><text:a xlink:href="http://www.planalto.gov.br/ccivil_03/_Ato2015-2018/2015/Lei/L13204.htm#art2" office:target-frame-name="_top" xlink:show="replace"><text:span text:style-name="T347">(Redação dada pela Lei nº 13.204, de 2015)</text:span></text:a></text:p>
      <text:p text:style-name="P348"/>
      <text:p text:style-name="P349"><text:span text:style-name="T350">Art. 17.</text:span><text:span text:style-name="T351"><text:s/>O termo de fomento deve ser adotado pela administração pública para consecução de planos de trabalho propostos por organizações da sociedade civil que envolvam a transferência de recursos financeiros.<text:s/></text:span><text:a xlink:href="http://www.planalto.gov.br/ccivil_03/_Ato2015-2018/2015/Lei/L13204.htm#art2" office:target-frame-name="_top" xlink:show="replace"><text:span text:style-name="T352">(Redação dada pela Lei nº 13.204, de 2015)</text:span></text:a></text:p>
      <text:p text:style-name="P353"/>
      <text:p text:style-name="P354">Porém, para que seja possível a parceria, a Instituição deve comprovar que não distribui lucros entre seus sócios ou associados, conselheiros, diretores, empregados, doadores ou terceiros eventuais resultados, sobras, excedentes operacionais, brutos ou líquidos ou parcelas de seu patrimônio e que aplique integralmente na consecução do respectivo objeto social, de forma imediata.</text:p>
      <text:p text:style-name="P355"/>
      <text:p text:style-name="P356">Ademais a Instituição apresenta em seu regulamento interno, objetivos voltados à promoção de atividades e finalidades de relevância pública e social.</text:p>
      <text:p text:style-name="P357"/>
      <text:p text:style-name="P358"><text:span text:style-name="T359">Precedendo essas formalizações, deve o poder público realizar chamamento público das OSCs competentes pela execução do projeto, ou então,<text:s/></text:span><text:span text:style-name="T360">proceder a dispensa ou inexigibilidade para tanto. (inciso IV do art. 30)</text:span></text:p>
      <text:p text:style-name="P361"/>
      <text:p text:style-name="P362"><text:span text:style-name="T363">DOS RECURSOS ORÇAMENTÁRIOS E FINANCEIROS</text:span></text:p>
      <text:p text:style-name="P364"/>
      <text:soft-page-break/>
      <text:p text:style-name="P365"><text:span text:style-name="T366">O recurso destinado ao custeio do objeto desta parceria decorrerá da seguinte dotação orçamentária:<text:s/></text:span><text:span text:style-name="T367">07.001.1.068.3.3.50 (12) FR 1.500.0000.0100</text:span><text:span text:style-name="T368">, no valor global de R$ 403.224,84 (Quatro centos e três mil, duzentos e vinte e quatro reais e oitenta e quatro centavos).</text:span></text:p>
      <text:p text:style-name="P369"/>
      <text:p text:style-name="P370"><text:span text:style-name="T371">DAS CONCLUSÕES</text:span></text:p>
      <text:p text:style-name="P372"/>
      <text:p text:style-name="P373"><text:span text:style-name="T374">Diante de todo o narrado, ao analisarmos o plano de trabalho apresentado pela Instituição, verificamos, que a Dispensa de Chamamento se revela imperiosa visando a melhor proposta, especialmente por dinamizar e tornar mais eficiente a prestação de serviços, restando, portanto, caracterizada a oportunidade e conveniência da administração. Assim, em atendimento ao disposto no inciso VI, do art. 30, combinado com o art. 33 da lei 13019/14, no parágrafo 2° do decreto 1400/17 de 2 de outubro de 2017, que regulamentou a referida lei no município de Criciúma, propomos a dispensa de chamamento público, para a formalização direta da parceria entre a prefeitura Municipal de Criciúma e o<text:s/></text:span><text:span text:style-name="T375">Asilo São Vicente de Paulo</text:span><text:span text:style-name="T376">.</text:span></text:p>
      <text:p text:style-name="P377"/>
      <text:p text:style-name="P378">Nestes termos, pedimos deferimento.</text:p>
      <text:p text:style-name="P379"><text:s/></text:p>
      <text:p text:style-name="P380">Criciúma, 29 de dezembro de 2023</text:p>
      <text:p text:style-name="P381"/>
      <text:p text:style-name="P382"><text:span text:style-name="T383">Bruno Ferreira</text:span><text:span text:style-name="T384"><text:s/>-<text:s/></text:span><text:span text:style-name="T385">Secretário de Assistência Social</text:span></text:p>
      <text:p text:style-name="P386"/>
      <text:p text:style-name="P387"><text:bookmark-start text:name="_Hlk150779634"/><text:bookmark-start text:name="_Hlk151374042"/><text:span text:style-name="T388">Termos Aditivos</text:span><text:span text:style-name="T389"><text:line-break/></text:span><text:span text:style-name="T390">Governo Municipal de Criciúma</text:span></text:p>
      <text:p text:style-name="P391"/>
      <text:p text:style-name="P392">Terceiro Termo Aditivo ao Contrato nº 166/PMC/2023</text:p>
      <text:p text:style-name="P393"/>
      <text:p text:style-name="P394">Contratante: MUNICÍPIO DE CRICIÚMA.</text:p>
      <text:p text:style-name="P395">Contratada: ZALUZ TERRAPLANAGEM E TRANSPORTES LTDA.</text:p>
      <text:p text:style-name="P396">Objeto: Prorrogação do período de execução, conforme artigo 57 da Lei 8.666/93.</text:p>
      <text:p text:style-name="P397">Período: 08/04/2024</text:p>
      <text:p text:style-name="P398">Assinatura: 08/12/2023</text:p>
      <text:p text:style-name="P399"><text:span text:style-name="T400">Signatário: Pelo Município de Criciúma:<text:s/></text:span><text:span text:style-name="T401">Clesio Salvaro</text:span><text:span text:style-name="T402"><text:s/>– Pela Empresa:<text:s/></text:span><text:span text:style-name="T403">Leo Charles da Luz</text:span><text:bookmark-end text:name="_Hlk150779634"/><text:span text:style-name="T404">.</text:span></text:p>
      <text:p text:style-name="P405"><text:bookmark-end text:name="_Hlk151374042"/></text:p>
      <text:p text:style-name="P406"><text:bookmark-start text:name="_Hlk99459450"/>Primeiro Termo Aditivo ao Contrato nº 121/PMC/2023</text:p>
      <text:p text:style-name="P407"/>
      <text:p text:style-name="P408">Contratante: MUNICÍPIO DE CRICIÚMA.</text:p>
      <text:p text:style-name="P409">Contratada: RD CONSTRUÇÕES LTDA</text:p>
      <text:p text:style-name="P410">Objeto: Acréscimo de Serviços, conforme artigo 65, incluso I, alínea c da Lei 8.666/93</text:p>
      <text:p text:style-name="P411">Valor: 119.072,59</text:p>
      <text:p text:style-name="P412">Assinatura: 22/12/2023</text:p>
      <text:p text:style-name="P413"><text:span text:style-name="T414">Signatário: Pelo Município: Clésio Salvaro – Pela Empresa: Ruan Cardoso Dalaze</text:span><text:span text:style-name="T415">n</text:span><text:span text:style-name="T416">.</text:span></text:p>
      <text:p text:style-name="P417"><text:bookmark-end text:name="_Hlk99459450"/></text:p>
      <text:p text:style-name="P418"><text:span text:style-name="T419">Termos Aditivos</text:span><text:span text:style-name="T420"><text:line-break/></text:span><text:span text:style-name="T421">Fundo Municipal de Saúde</text:span></text:p>
      <text:p text:style-name="P422"/>
      <text:p text:style-name="P423"><text:bookmark-start text:name="_Hlk153534463"/>Terceiro Termo Aditivo ao Contrato 009/FMS/2022</text:p>
      <text:p text:style-name="P424"/>
      <text:p text:style-name="P425">Contratante: MUNICIPIO DE CRICIUMA.</text:p>
      <text:p text:style-name="P426">Contratada: INSTITUTO MARIA SCHMITT DE DESENVOLVIMENTO DE ENSINO, ASSISTÊNCIA<text:s/></text:p>
      <text:p text:style-name="P427">SOCIAL E SAÚDE DO CIDADÃO<text:s/></text:p>
      <text:p text:style-name="P428"><text:span text:style-name="T429">Objeto: Repasse da Assistência Financeira</text:span></text:p>
      <text:p text:style-name="P430">Assinatura: 19/12/2023</text:p>
      <text:p text:style-name="P431"><text:span text:style-name="T432">Valor: Signatário: Pelo Município de Criciúma:<text:s/></text:span><text:span text:style-name="T433">Clésio Salvaro<text:s/></text:span><text:span text:style-name="T434">– Pela Empresa:</text:span><text:span text:style-name="T435"><text:s/>Walmiro Martins Charao Junior</text:span></text:p>
      <text:p text:style-name="P436"><text:bookmark-end text:name="_Hlk153534463"/></text:p>
      <text:p text:style-name="P437"><text:bookmark-start text:name="_Hlk152840856"/></text:p>
      <text:p text:style-name="P438"/>
      <text:soft-page-break/>
      <text:p text:style-name="P439">Decimo Quarto Termo Aditivo ao Contrato nº 016/FMS/2022</text:p>
      <text:p text:style-name="P440"/>
      <text:p text:style-name="P441">Contratante: PREFEITURA MUNICIPAL DE CRICIUMA</text:p>
      <text:p text:style-name="P442">Contratada: SOCIEDADE LITERARIA E CARITATIVA SANTO AGOSTINHO</text:p>
      <text:p text:style-name="P443"><text:bookmark-start text:name="_Hlk154154038"/>Objeto: Repasse da Assistencia Financeira<text:s/><text:bookmark-end text:name="_Hlk154154038"/></text:p>
      <text:p text:style-name="P444">Assinatura: 19/12/2023</text:p>
      <text:p text:style-name="P445">Signatário: Pelo Municipio: Clésio Salvaro – Pela Empresa: Isolene Lofi</text:p>
      <text:p text:style-name="P446"/>
      <text:p text:style-name="P447">Decimo <text:s/>QuintoTermo Aditivo ao Contrato nº 016/FMS/2022</text:p>
      <text:p text:style-name="P448"/>
      <text:p text:style-name="P449">Contratante: PREFEITURA MUNICIPAL DE CRICIUMA</text:p>
      <text:p text:style-name="P450">Contratada: SOCIEDADE LITERARIA E CARITATIVA SANTO AGOSTINHO</text:p>
      <text:p text:style-name="P451">Objeto: Repasse da Assistencia Finaceira (PORTARIAS)</text:p>
      <text:p text:style-name="P452">Assinatura: 10/11/2023</text:p>
      <text:p text:style-name="P453">Signatário: Pelo Municipio: Clésio Salvaro – Pela Empresa: Isolene Lofi</text:p>
      <text:p text:style-name="P454"/>
      <text:p text:style-name="P455"><text:bookmark-start text:name="_Hlk148451138"/><text:bookmark-end text:name="_Hlk152840856"/>Quarto Termo Aditivo ao Contrato nº 065/FMS/2023</text:p>
      <text:p text:style-name="P456"/>
      <text:p text:style-name="P457">Contratante: MUNICÍPIO DE CRICIÚMA.</text:p>
      <text:p text:style-name="P458">Contratada: INSTITUTO MARIA SCHMITT DE DESENVOLVIMENTO DE ENSINO SOCIAL E SAUDE DO CIDADÃO – IMAS</text:p>
      <text:p text:style-name="P459"><text:span text:style-name="T460">Objeto: Repasse da Assistencia Financeira<text:s/></text:span></text:p>
      <text:p text:style-name="P461">Assinatura: 19/12/2023</text:p>
      <text:p text:style-name="P462"><text:span text:style-name="T463">Signatário: Pelo Município de Criciúma: Clesio Salvaro – Pela Empresa:<text:s/></text:span><text:span text:style-name="T464">Walmiro Martind Charão Junior.</text:span></text:p>
      <text:p text:style-name="P465"><text:bookmark-end text:name="_Hlk148451138"/></text:p>
      <text:p text:style-name="P466">Decimo Sexto Termo Aditivo ao Contrato nº 066/FMS/2023</text:p>
      <text:p text:style-name="P467"/>
      <text:p text:style-name="P468">Contratante: MUNICÍPIO DE CRICIÚMA.</text:p>
      <text:p text:style-name="P469">Contratada: INSTITUTO MARIA SCHMITT DE DESENVOLVIMENTO DE ENSINO SOCIAL E SAUDE DO CIDADÃO – IMAS</text:p>
      <text:p text:style-name="P470"><text:span text:style-name="T471">Objeto: Repasse da Assistencia Financeira<text:s/></text:span></text:p>
      <text:p text:style-name="P472">Assinatura: 19/12/2023</text:p>
      <text:p text:style-name="P473"><text:span text:style-name="T474">Signatário: Pelo Município de Criciúma: Clesio Salvaro – Pela Empresa:<text:s/></text:span><text:span text:style-name="T475">Walmiro Martind Charão Junior.</text:span></text:p>
      <text:p text:style-name="P476"/>
      <text:p text:style-name="P477">Quarto Termo Aditivo ao Contrato 125/FMS/2019</text:p>
      <text:p text:style-name="P478"/>
      <text:p text:style-name="P479">Contratante: MUNICIPIO DE CRICIUMA.</text:p>
      <text:p text:style-name="P480">Contratada: ADR CLINICA DE FISITORAPIA</text:p>
      <text:p text:style-name="P481">Objeto: PRORROGAÇÃO DE VIGÊNCIA, conforme art. 57 da lei 8.666/93.</text:p>
      <text:p text:style-name="P482">Vigência: 31/12/2024</text:p>
      <text:p text:style-name="P483">Assinatura: 25/10/2023</text:p>
      <text:p text:style-name="P484"><text:span text:style-name="T485">Signatário: Pelo Município de Criciúma:<text:s/></text:span><text:span text:style-name="T486">Clésio Salvaro<text:s/></text:span><text:span text:style-name="T487">– Pela Empresa: Alessandro Dalponte Rodrigues</text:span></text:p>
      <text:p text:style-name="P488"/>
      <text:p text:style-name="P489"><text:span text:style-name="T490">Termos Aditivos</text:span><text:span text:style-name="T491"><text:line-break/></text:span><text:span text:style-name="T492">Fundação Municipal de Esportes</text:span></text:p>
      <text:p text:style-name="P493"/>
      <text:p text:style-name="P494"><text:bookmark-start text:name="_Hlk153802996"/>Segundo Termo Aditivo ao Contrato nº 005/FME/2023</text:p>
      <text:p text:style-name="P495"/>
      <text:p text:style-name="P496">Contratante: MUNICÍPIO DE CRICIÚMA.</text:p>
      <text:p text:style-name="P497">Contratada: ELITO SNAINI REFEIÇÕES</text:p>
      <text:p text:style-name="P498">Objeto: Acréscimo de Serviços, conforme artigo 65, inciso I, letra b da Lei 8.666/93.</text:p>
      <text:p text:style-name="P499">Valor: R$ 134.500,00</text:p>
      <text:p text:style-name="P500">Assinatura: 12/12/2023</text:p>
      <text:p text:style-name="P501"><text:span text:style-name="T502">Signatário: Pelo Município de Criciúma:<text:s/></text:span><text:span text:style-name="T503">Clésio Salvaro</text:span><text:span text:style-name="T504"><text:s/>– Pela Empresa:<text:s/></text:span><text:span text:style-name="T505">Elito Scani</text:span></text:p>
      <text:p text:style-name="P506"><text:bookmark-end text:name="_Hlk153802996"/></text:p>
      <text:p text:style-name="P507"/>
      <text:soft-page-break/>
      <text:p text:style-name="P508">Quarto Termo Aditivo ao Contrato nº 005/FME/2023</text:p>
      <text:p text:style-name="P509"/>
      <text:p text:style-name="P510">Contratante: MUNICÍPIO DE CRICIÚMA.</text:p>
      <text:p text:style-name="P511">Contratada: ELITO SNAINI REFEIÇÕES</text:p>
      <text:p text:style-name="P512">Objeto: PRORROGAÇÃO DE VIGÊNCIA, conforme art. 57 da lei 8.666/93.</text:p>
      <text:p text:style-name="P513">Vigência: 31/12/2024</text:p>
      <text:p text:style-name="P514">Assinatura: 21/12/2023</text:p>
      <text:p text:style-name="P515"><text:span text:style-name="T516">Signatário: Pelo Município de Criciúma:<text:s/></text:span><text:span text:style-name="T517">Clésio Salvaro</text:span><text:span text:style-name="T518"><text:s/>– Pela Empresa:<text:s/></text:span><text:span text:style-name="T519">Elito Scani</text:span></text:p>
      <text:p text:style-name="P520"/>
      <text:p text:style-name="P521">Quarto Termo Aditivo ao Contrato 125/FMS/2019</text:p>
      <text:p text:style-name="P522"/>
      <text:p text:style-name="P523">Contratante: MUNICIPIO DE CRICIUMA.</text:p>
      <text:p text:style-name="P524">Contratada: ADR CLINICA DE FISITORAPIA</text:p>
      <text:p text:style-name="P525">Objeto: PRORROGAÇÃO DE VIGÊNCIA, conforme art. 57 da lei 8.666/93.</text:p>
      <text:p text:style-name="P526">Vigência: 31/12/2024</text:p>
      <text:p text:style-name="P527">Assinatura: 25/10/2023</text:p>
      <text:p text:style-name="P528"><text:span text:style-name="T529">Signatário: Pelo Município de Criciúma:<text:s/></text:span><text:span text:style-name="T530">Clésio Salvaro<text:s/></text:span><text:span text:style-name="T531">– Pela Empresa: Alessandro Dalponte Rodrigues</text:span></text:p>
      <text:p text:style-name="P532"/>
      <text:p text:style-name="P533"><text:span text:style-name="T534">Retificação de Termos Aditivos</text:span><text:span text:style-name="T535"><text:line-break/></text:span><text:span text:style-name="T536">Governo Municipal de Criciúma</text:span><text:span text:style-name="T537"><text:line-break/></text:span><text:span text:style-name="T538"><text:s text:c="59"/></text:span></text:p>
      <text:p text:style-name="P539">RETIFICAR a publicação do Extrato do Termo <text:s/>Aditivo ao Contrato nº009/PMC/2022, publicado no Diário Oficial nº 3373, ano 14 <text:s/>dia 19/12/2023 (Terça-Feira).</text:p>
      <text:p text:style-name="P540"><text:tab/></text:p>
      <text:p text:style-name="P541"><text:span text:style-name="T542">Onde se lê: ...</text:span><text:span text:style-name="T543"><text:s/>Primeiro Termo Aditivo ao Contrato nº009/PMC/2022</text:span></text:p>
      <text:p text:style-name="P544"><text:span text:style-name="T545">Leia-se: ... “</text:span><text:span text:style-name="T546">Quinto Termo Aditivo ao Contrato 009/PMC/2022 <text:s text:c="3"/>“ <text:s/></text:span></text:p>
      <text:p text:style-name="P547"/>
      <text:p text:style-name="P548"><text:span text:style-name="T549">Retificação de Termos Aditivos</text:span><text:span text:style-name="T550"><text:line-break/></text:span><text:span text:style-name="T551">Fundação Municipal de Esportes</text:span></text:p>
      <text:p text:style-name="P552"/>
      <text:p text:style-name="P553">RETIFICAR a publicação do Extrato do Termo <text:s/>Aditivo ao Contrato nº102/FMS/2019, publicado no Diário Oficial nº 3377, ano 14 <text:s/>dia 26/12/2023 (Terça-Feira).</text:p>
      <text:p text:style-name="P554"/>
      <text:p text:style-name="P555"><text:span text:style-name="T556">Onde se lê: ...</text:span><text:span text:style-name="T557"><text:s/></text:span><text:bookmark-start text:name="_Hlk154653258"/><text:span text:style-name="T558">Terceiro Termo Aditivo ao Contrato <text:s/>nº102/FMS/2019</text:span><text:bookmark-end text:name="_Hlk154653258"/></text:p>
      <text:p text:style-name="P559"><text:span text:style-name="T560">Leia-se: ...”</text:span><text:span text:style-name="T561"><text:s/>Quarto Termo Aditivo ao Contrato <text:s/>nº102/FMS/2019 “</text:span></text:p>
      <text:p text:style-name="P562"/>
      <text:p text:style-name="P563">RETIFICAR a publicação do Extrato do Termo <text:s/>Aditivo ao Contrato nº060/FMS/2020, publicado no Diário Oficial nº 3377, ano 14 <text:s/>dia 26/12/2023 (Terça-Feira).</text:p>
      <text:p text:style-name="P564"/>
      <text:p text:style-name="P565"><text:span text:style-name="T566">Onde se lê: ...</text:span><text:span text:style-name="T567"><text:s/>Quarto Termo Aditivo ao Contrato <text:s/>nº060/FMS/2020</text:span></text:p>
      <text:p text:style-name="P568"><text:span text:style-name="T569">Leia-se: ...”</text:span><text:span text:style-name="T570"><text:s/>Quinto Termo Aditivo ao Contrato <text:s/>nº060/FMS/2020 “</text:span></text:p>
      <text:p text:style-name="P571"/>
      <text:p text:style-name="P572">RETIFICAR a publicação do Extrato do Termo <text:s/>Aditivo ao Contrato nº176/PMC/2022, publicado no Diário Oficial nº 3377, ano 14 <text:s/>dia 19/12/2023 (Terça-Feira).</text:p>
      <text:p text:style-name="P573"/>
      <text:p text:style-name="P574"><text:span text:style-name="T575">Onde se lê: ...</text:span><text:span text:style-name="T576"><text:s/>24/05/2023</text:span></text:p>
      <text:p text:style-name="P577"><text:span text:style-name="T578">Leia-se: ...”</text:span><text:span text:style-name="T579"><text:s/>16/09/2023 “ <text:s text:c="104"/></text:span></text:p>
      <text:p text:style-name="P580"/>
      <text:p text:style-name="P581"><text:bookmark-start text:name="_Hlk154660169"/>RETIFICAR a publicação do Extrato do Termo <text:s/>Aditivo ao Contrato nº 066/FMS/2018, publicado no Diário Oficial nº 3373, ano 14 <text:s/>dia 19/12/2023 (Terça-Feira).</text:p>
      <text:p text:style-name="P582"/>
      <text:p text:style-name="P583"><text:span text:style-name="T584">Onde se lê: ...</text:span><text:span text:style-name="T585"><text:s/></text:span><text:bookmark-start text:name="_Hlk154660080"/><text:span text:style-name="T586">Decimo Quarto ermo Aditivo ao Contrato nº066/FMS/2018</text:span><text:bookmark-end text:name="_Hlk154660080"/></text:p>
      <text:p text:style-name="P587"><text:span text:style-name="T588">Leia-se: ..“</text:span><text:span text:style-name="T589">Decimo Quarto Termo Aditivo ao Contrato nº066/FMS/2018 “ <text:s text:c="216"/></text:span></text:p>
      <text:p text:style-name="P590"><text:bookmark-end text:name="_Hlk154660169"/><text:s text:c="5"/></text:p>
      <text:p text:style-name="P591"><text:bookmark-start text:name="_Hlk154660640"/><text:soft-page-break/>RETIFICAR a publicação do Extrato do Termo <text:s/>Aditivo ao Contrato nº 066/FMS/2018, publicado no Diário Oficial nº 3373, ano 14 <text:s/>dia 19/12/2023 (Terça-Feira).</text:p>
      <text:p text:style-name="P592"/>
      <text:p text:style-name="P593"><text:span text:style-name="T594">Onde se lê: ...</text:span><text:span text:style-name="T595"><text:s/>Decimo Quarto ermo Aditivo ao Contrato nº066/FMS/2018</text:span></text:p>
      <text:p text:style-name="P596"><text:span text:style-name="T597">Leia-se:...“</text:span><text:span text:style-name="T598">Decimo Quarto Termo Aditivo ao Contrato nº066/FMS/2018 “ <text:s text:c="216"/></text:span></text:p>
      <text:p text:style-name="P599"><text:bookmark-end text:name="_Hlk154660640"/><text:s text:c="5"/></text:p>
      <text:p text:style-name="P600">RETIFICAR a publicação do Extrato do Termo <text:s/>Aditivo ao Contrato nº 016/FMS/2018, publicado no Diário Oficial nº 3373, ano 14 <text:s/>dia 19/12/2023 (Terça-Feira).</text:p>
      <text:p text:style-name="P601"/>
      <text:p text:style-name="P602"><text:span text:style-name="T603">Onde se lê: ...</text:span><text:span text:style-name="T604"><text:s/>Decimo Quarto ermo Aditivo ao Contrato nº016/FMS/2022</text:span></text:p>
      <text:p text:style-name="P605"><text:span text:style-name="T606">Leia-se:...“</text:span><text:span text:style-name="T607">Decimo Quarto Termo Aditivo ao Contrato nº066/FMS/2018 “ <text:s text:c="216"/></text:span></text:p>
      <text:p text:style-name="P608"/>
      <text:p text:style-name="P609"><text:span text:style-name="T610">Retificação de Termos Aditivos</text:span><text:span text:style-name="T611"><text:line-break/></text:span><text:span text:style-name="T612">Governo Municipal de Criciúma</text:span><text:span text:style-name="T613"><text:line-break/></text:span><text:span text:style-name="T614"><text:s text:c="59"/></text:span></text:p>
      <text:p text:style-name="P615">RETIFICAR a publicação do Extrato do Termo <text:s/>Aditivo ao Contrato nº009/PMC/2022, publicado no Diário Oficial nº 3373, ano 14 <text:s/>dia 19/12/2023 (Terça-Feira).</text:p>
      <text:p text:style-name="P616"><text:tab/></text:p>
      <text:p text:style-name="P617"><text:span text:style-name="T618">Onde se lê: ...</text:span><text:span text:style-name="T619"><text:s/>Primeiro Termo Aditivo ao Contrato nº009/PMC/2022</text:span></text:p>
      <text:p text:style-name="P620"><text:span text:style-name="T621">Leia-se: ... “</text:span><text:span text:style-name="T622">Quinto Termo Aditivo ao Contrato 009/PMC/2022 <text:s text:c="3"/>“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font-weight="bold" style:font-weight-asian="bold" style:font-weight-complex="bold" fo:font-size="11pt" style:font-size-asian="11pt" style:font-size-complex="11pt"/>
    </style:style>
    <style:style style:name="WW_CharLFO43LVL1" style:family="text">
      <style:text-properties style:font-name-complex="Arial" fo:font-weight="bold" style:font-weight-asian="bold" style:font-weight-complex="bold" fo:font-size="11pt" style:font-size-asian="11pt" style:font-size-complex="11pt"/>
    </style:style>
    <style:style style:name="WW_CharLFO44LVL1" style:family="text">
      <style:text-properties style:font-name-complex="Arial" fo:font-weight="bold" style:font-weight-asian="bold" style:font-weight-complex="bold" fo:font-size="11pt" style:font-size-asian="11pt" style:font-size-complex="11pt"/>
    </style:style>
    <style:style style:name="WW_CharLFO45LVL1" style:family="text">
      <style:text-properties style:font-name-complex="Arial" fo:font-weight="bold" style:font-weight-asian="bold" style:font-weight-complex="bold" fo:font-size="11pt" style:font-size-asian="11pt" style:font-size-complex="11pt"/>
    </style:style>
    <style:style style:name="WW_CharLFO46LVL1" style:family="text">
      <style:text-properties style:font-name-complex="Arial"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3">
      <text:list-level-style-number text:level="1" text:style-name="WW_CharLFO43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4">
      <text:list-level-style-number text:level="1" text:style-name="WW_CharLFO44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5">
      <text:list-level-style-number text:level="1" text:style-name="WW_CharLFO45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6">
      <text:list-level-style-number text:level="1" text:style-name="WW_CharLFO46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text:span><text:span text:style-name="T5">80</text:span><text:span text:style-name="T6"><text:s/>– Ano 14<text:s/></text:span><text:span text:style-name="T7">sexta</text:span><text:span text:style-name="T8">-feira, 2</text:span><text:span text:style-name="T9">9</text:span><text:span text:style-name="T10"><text:s/>de dezembro de 2023</text:span></text:p><draw:enhanced-geometry draw:type="non-primitive" svg:viewBox="0 0 21600 21600" draw:enhanced-path="M 0 0 L 21600 0 21600 21600 0 21600 Z N"/></draw:custom-shape></text:span><text:span text:style-name="T11"><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3-12-29T19:55:00Z</meta:creation-date>
    <dc:date>2023-12-29T19:55:00Z</dc:date>
    <meta:print-date>2023-12-13T20:12: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4412" meta:character-count="28181" meta:row-count="198" meta:non-whitespace-character-count="23825"/>
  </office:meta>
</office:document-meta>
</file>