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3">
      <text:list-level-style-number text:level="1" text:style-name="WW_CharLFO43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4">
      <text:list-level-style-number text:level="1" text:style-name="WW_CharLFO44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5">
      <text:list-level-style-number text:level="1" text:style-name="WW_CharLFO45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6">
      <text:list-level-style-number text:level="1" text:style-name="WW_CharLFO46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4" style:parent-style-name="Fonteparág.padrão" style:family="text">
      <style:text-properties style:font-name-complex="Calibri" style:language-asian="pt" style:country-asian="BR"/>
    </style:style>
    <style:style style:name="P2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7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8" style:parent-style-name="atr2" style:family="paragraph">
      <style:paragraph-properties>
        <style:tab-stops>
          <style:tab-stop style:type="left" style:position="0.6895in"/>
          <style:tab-stop style:type="left" style:position="1.8687in"/>
        </style:tab-stops>
      </style:paragraph-properties>
    </style:style>
    <style:style style:name="P29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T31" style:parent-style-name="Fonteparág.padrão" style:family="text">
      <style:text-properties fo:letter-spacing="0.0006in" fo:font-size="8pt" style:font-size-asian="8pt" style:font-size-complex="12pt"/>
    </style:style>
    <style:style style:name="T32" style:parent-style-name="Fonteparág.padrão" style:family="text">
      <style:text-properties fo:letter-spacing="0.0006in" fo:font-size="8pt" style:font-size-asian="8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2pt" style:font-size-asian="2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5" style:parent-style-name="Normal" style:list-style-name="LFO42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6659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6659in"/>
        </style:tab-stops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7" style:parent-style-name="Normal" style:list-style-name="LFO43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6659in"/>
        </style:tab-stops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4" style:parent-style-name="Normal" style:list-style-name="LFO4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6659in"/>
        </style:tab-stops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  <style:text-properties style:font-name="Calibri" style:font-name-complex="Calibri" fo:color="#000000" fo:font-size="7pt" style:font-size-asian="7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1" style:parent-style-name="Normal" style:list-style-name="LFO4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6659in"/>
        </style:tab-stops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659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7" style:parent-style-name="Normal" style:list-style-name="LFO4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6659in"/>
        </style:tab-stops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9" style:parent-style-name="Normal" style:family="paragraph">
      <style:paragraph-properties fo:text-align="justify" fo:margin-right="1.1805in">
        <style:tab-stops>
          <style:tab-stop style:type="left" style:position="1.4687in"/>
        </style:tab-stops>
      </style:paragraph-properties>
      <style:text-properties style:font-name="Arial" style:font-name-complex="Arial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203" style:parent-style-name="Normal" style:family="paragraph">
      <style:paragraph-properties fo:margin-left="-0.1972in">
        <style:tab-stops/>
      </style:paragraph-properties>
      <style:text-properties fo:font-size="5pt" style:font-size-asian="5pt" style:font-size-complex="12pt"/>
    </style:style>
    <style:style style:name="P204" style:parent-style-name="Normal" style:family="paragraph">
      <style:paragraph-properties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206" style:parent-style-name="Normal" style:family="paragraph">
      <style:paragraph-properties style:punctuation-wrap="simple" fo:text-align="center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entury Gothic" style:font-name-complex="Arial" fo:letter-spacing="-0.0006in" fo:font-size="9pt" style:font-size-asian="9pt" style:font-size-complex="9pt"/>
    </style:style>
    <style:style style:name="P20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entury Gothic" style:font-name-complex="Century Gothic" fo:font-weight="bold" style:font-weight-asian="bold" style:font-weight-complex="bold" fo:color="#000000" fo:letter-spacing="-0.0013in" fo:font-size="9pt" style:font-size-asian="9pt" style:font-size-complex="9pt"/>
    </style:style>
    <style:style style:name="T209" style:parent-style-name="Fonteparág.padrão" style:family="text">
      <style:text-properties style:font-name="Century Gothic" style:font-name-complex="Century Gothic" fo:font-weight="bold" style:font-weight-asian="bold" style:font-weight-complex="bold" fo:color="#000000" fo:letter-spacing="-0.0013in" fo:font-size="9pt" style:font-size-asian="9pt" style:font-size-complex="9pt"/>
    </style:style>
    <style:style style:name="T210" style:parent-style-name="Fonteparág.padrão" style:family="text">
      <style:text-properties style:font-name="Century Gothic" style:font-name-complex="Century Gothic" fo:font-weight="bold" style:font-weight-asian="bold" style:font-weight-complex="bold" fo:color="#000000" fo:letter-spacing="-0.0013in" fo:font-size="9pt" style:font-size-asian="9pt" style:font-size-complex="9pt"/>
    </style:style>
    <style:style style:name="T211" style:parent-style-name="Fonteparág.padrão" style:family="text">
      <style:text-properties style:font-name="Century Gothic" style:font-name-complex="Century Gothic" fo:font-weight="bold" style:font-weight-asian="bold" style:font-weight-complex="bold" fo:color="#000000" fo:letter-spacing="-0.0013in" fo:font-size="9pt" style:font-size-asian="9pt" style:font-size-complex="9pt"/>
    </style:style>
    <style:style style:name="T212" style:parent-style-name="Fonteparág.padrão" style:family="text">
      <style:text-properties style:font-name="Century Gothic" style:font-name-complex="Century Gothic" fo:font-weight="bold" style:font-weight-asian="bold" style:font-weight-complex="bold" fo:color="#000000" fo:letter-spacing="-0.0013in" fo:font-size="9pt" style:font-size-asian="9pt" style:font-size-complex="9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entury Gothic" style:font-name-complex="Century Gothic" fo:font-weight="bold" style:font-weight-asian="bold" style:font-weight-complex="bold" fo:letter-spacing="-0.0013in" fo:font-size="9pt" style:font-size-asian="9pt" style:font-size-complex="9pt"/>
    </style:style>
    <style:style style:name="P214" style:parent-style-name="Textbody" style:family="paragraph">
      <style:paragraph-properties fo:text-align="justify" fo:margin-left="-0.1972in">
        <style:tab-stops/>
      </style:paragraph-properties>
    </style:style>
    <style:style style:name="T215" style:parent-style-name="Fonteparág.padrão" style:family="text"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T216" style:parent-style-name="Fonteparág.padrão" style:family="text">
      <style:text-properties style:font-name="Century Gothic" style:font-name-complex="Century Gothic" style:font-weight-complex="bold" fo:font-size="9pt" style:font-size-asian="9pt" style:font-size-complex="9pt"/>
    </style:style>
    <style:style style:name="T217" style:parent-style-name="Fonteparág.padrão" style:family="text">
      <style:text-properties style:font-name="Century Gothic" style:font-name-complex="Arial" style:font-weight-complex="bold" fo:font-size="9pt" style:font-size-asian="9pt" style:font-size-complex="9pt"/>
    </style:style>
    <style:style style:name="T218" style:parent-style-name="Fonteparág.padrão" style:family="text">
      <style:text-properties style:font-name="Century Gothic" style:font-name-complex="Arial" fo:font-weight="bold" style:font-weight-asian="bold" style:font-weight-complex="bold" fo:font-size="9pt" style:font-size-asian="9pt" style:font-size-complex="9pt"/>
    </style:style>
    <style:style style:name="T219" style:parent-style-name="Fonteparág.padrão" style:family="text">
      <style:text-properties style:font-name="Century Gothic" style:font-name-complex="Arial" style:font-weight-complex="bold" fo:font-size="9pt" style:font-size-asian="9pt" style:font-size-complex="9pt"/>
    </style:style>
    <style:style style:name="T220" style:parent-style-name="Fonteparág.padrão" style:family="text">
      <style:text-properties style:font-name="Century Gothic" style:font-name-complex="Arial" fo:font-weight="bold" style:font-weight-asian="bold" style:font-weight-complex="bold" fo:font-size="9pt" style:font-size-asian="9pt" style:font-size-complex="9pt"/>
    </style:style>
    <style:style style:name="T221" style:parent-style-name="Fonteparág.padrão" style:family="text">
      <style:text-properties style:font-name="Century Gothic" style:font-name-complex="Arial" style:font-weight-complex="bold" fo:font-size="9pt" style:font-size-asian="9pt" style:font-size-complex="9pt"/>
    </style:style>
    <style:style style:name="P22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entury Gothic" style:font-name-complex="Century Gothic" fo:font-size="9pt" style:font-size-asian="9pt" style:font-size-complex="9pt"/>
    </style:style>
    <style:style style:name="P22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4" style:parent-style-name="Fonteparág.padrão" style:family="text">
      <style:text-properties style:font-name="Century Gothic" style:font-name-complex="Century Gothic" fo:letter-spacing="-0.0041in" fo:font-size="9pt" style:font-size-asian="9pt" style:font-size-complex="9pt"/>
    </style:style>
    <style:style style:name="T225" style:parent-style-name="Fonteparág.padrão" style:family="text">
      <style:text-properties style:font-name="Century Gothic" style:font-name-complex="Century Gothic" fo:letter-spacing="-0.0041in" fo:font-size="9pt" style:font-size-asian="9pt" style:font-size-complex="9pt"/>
    </style:style>
    <style:style style:name="T226" style:parent-style-name="Fonteparág.padrão" style:family="text">
      <style:text-properties style:font-name="Century Gothic" style:font-name-complex="Century Gothic" fo:letter-spacing="-0.0041in" fo:font-size="9pt" style:font-size-asian="9pt" style:font-size-complex="9pt"/>
    </style:style>
    <style:style style:name="T227" style:parent-style-name="Fonteparág.padrão" style:family="text">
      <style:text-properties style:font-name="Century Gothic" style:font-name-complex="Century Gothic" fo:letter-spacing="-0.0041in" fo:font-size="9pt" style:font-size-asian="9pt" style:font-size-complex="9pt"/>
    </style:style>
    <style:style style:name="T228" style:parent-style-name="Fonteparág.padrão" style:family="text">
      <style:text-properties style:font-name="Century Gothic" style:font-name-complex="Century Gothic" fo:letter-spacing="-0.0041in" fo:font-size="9pt" style:font-size-asian="9pt" style:font-size-complex="9pt"/>
    </style:style>
    <style:style style:name="T229" style:parent-style-name="Fonteparág.padrão" style:family="text">
      <style:text-properties style:font-name="Century Gothic" style:font-name-complex="Century Gothic" fo:letter-spacing="-0.0041in" fo:font-size="9pt" style:font-size-asian="9pt" style:font-size-complex="9pt"/>
    </style:style>
    <style:style style:name="T230" style:parent-style-name="Fonteparág.padrão" style:family="text">
      <style:text-properties style:font-name="Century Gothic" style:font-name-complex="Century Gothic" fo:letter-spacing="-0.0041in" fo:font-size="9pt" style:font-size-asian="9pt" style:font-size-complex="9pt"/>
    </style:style>
    <style:style style:name="T231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232" style:parent-style-name="Fonteparág.padrão" style:family="text">
      <style:text-properties style:font-name="Century Gothic" style:font-name-complex="Century Gothic" fo:letter-spacing="-0.0041in" fo:font-size="9pt" style:font-size-asian="9pt" style:font-size-complex="9pt"/>
    </style:style>
    <style:style style:name="T233" style:parent-style-name="Fonteparág.padrão" style:family="text">
      <style:text-properties style:font-name="Century Gothic" style:font-name-complex="Century Gothic" fo:letter-spacing="-0.0041in" fo:font-size="9pt" style:font-size-asian="9pt" style:font-size-complex="9pt"/>
    </style:style>
    <style:style style:name="T234" style:parent-style-name="Fonteparág.padrão" style:family="text">
      <style:text-properties style:font-name="Century Gothic" style:font-weight-complex="bold" fo:font-size="9pt" style:font-size-asian="9pt" style:font-size-complex="9pt"/>
    </style:style>
    <style:style style:name="T235" style:parent-style-name="Fonteparág.padrão" style:family="text">
      <style:text-properties style:font-name="Century Gothic" fo:font-size="9pt" style:font-size-asian="9pt" style:font-size-complex="9pt"/>
    </style:style>
    <style:style style:name="T236" style:parent-style-name="Fonteparág.padrão" style:family="text">
      <style:text-properties style:font-name="Century Gothic" style:font-name-complex="Century Gothic" fo:letter-spacing="-0.0041in" fo:font-size="9pt" style:font-size-asian="9pt" style:font-size-complex="9pt"/>
    </style:style>
    <style:style style:name="T237" style:parent-style-name="Fonteparág.padrão" style:family="text">
      <style:text-properties style:font-name="Century Gothic" style:font-name-complex="Century Gothic" fo:letter-spacing="-0.0041in" fo:font-size="9pt" style:font-size-asian="9pt" style:font-size-complex="9pt"/>
    </style:style>
    <style:style style:name="T238" style:parent-style-name="Fonteparág.padrão" style:family="text">
      <style:text-properties style:font-name="Century Gothic" style:font-name-complex="Century Gothic" style:font-weight-complex="bold" fo:color="#000000" fo:letter-spacing="-0.0013in" fo:font-size="9pt" style:font-size-asian="9pt" style:font-size-complex="9pt"/>
    </style:style>
    <style:style style:name="T239" style:parent-style-name="Fonteparág.padrão" style:family="text">
      <style:text-properties style:font-name="Century Gothic" style:font-name-complex="Century Gothic" style:font-weight-complex="bold" fo:color="#000000" fo:letter-spacing="-0.0013in" fo:font-size="9pt" style:font-size-asian="9pt" style:font-size-complex="9pt"/>
    </style:style>
    <style:style style:name="T240" style:parent-style-name="Fonteparág.padrão" style:family="text">
      <style:text-properties style:font-name="Century Gothic" style:font-name-complex="Century Gothic" style:font-weight-complex="bold" fo:color="#000000" fo:letter-spacing="-0.0013in" fo:font-size="9pt" style:font-size-asian="9pt" style:font-size-complex="9pt"/>
    </style:style>
    <style:style style:name="T241" style:parent-style-name="Fonteparág.padrão" style:family="text">
      <style:text-properties style:font-name="Century Gothic" style:font-name-complex="Century Gothic" style:font-weight-complex="bold" fo:color="#000000" fo:letter-spacing="-0.0013in" fo:font-size="9pt" style:font-size-asian="9pt" style:font-size-complex="9pt"/>
    </style:style>
    <style:style style:name="T242" style:parent-style-name="Fonteparág.padrão" style:family="text">
      <style:text-properties style:font-name="Century Gothic" style:font-name-complex="Century Gothic" style:font-weight-complex="bold" fo:color="#000000" fo:letter-spacing="-0.0013in" fo:font-size="9pt" style:font-size-asian="9pt" style:font-size-complex="9pt"/>
    </style:style>
    <style:style style:name="T243" style:parent-style-name="Fonteparág.padrão" style:family="text">
      <style:text-properties style:font-name="Century Gothic" style:font-name-complex="Century Gothic" style:font-weight-complex="bold" fo:color="#000000" fo:letter-spacing="-0.0013in" fo:font-size="9pt" style:font-size-asian="9pt" style:font-size-complex="9pt"/>
    </style:style>
    <style:style style:name="T244" style:parent-style-name="Fonteparág.padrão" style:family="text">
      <style:text-properties style:font-name="Century Gothic" style:font-name-complex="Century Gothic" style:font-weight-complex="bold" fo:color="#000000" fo:letter-spacing="-0.0013in" fo:font-size="9pt" style:font-size-asian="9pt" style:font-size-complex="9pt"/>
    </style:style>
    <style:style style:name="T245" style:parent-style-name="Fonteparág.padrão" style:family="text">
      <style:text-properties style:font-name="Century Gothic" style:font-name-complex="Century Gothic" style:font-weight-complex="bold" fo:color="#000000" fo:letter-spacing="-0.0013in" fo:font-size="9pt" style:font-size-asian="9pt" style:font-size-complex="9pt"/>
    </style:style>
    <style:style style:name="T246" style:parent-style-name="Fonteparág.padrão" style:family="text">
      <style:text-properties style:font-name="Century Gothic" style:font-name-complex="Century Gothic" style:font-weight-complex="bold" fo:color="#000000" fo:letter-spacing="-0.0013in" fo:font-size="9pt" style:font-size-asian="9pt" style:font-size-complex="9pt"/>
    </style:style>
    <style:style style:name="T247" style:parent-style-name="Fonteparág.padrão" style:family="text">
      <style:text-properties style:font-name="Century Gothic" style:font-name-complex="Century Gothic" fo:color="#000000" fo:letter-spacing="-0.0041in" fo:font-size="9pt" style:font-size-asian="9pt" style:font-size-complex="9pt"/>
    </style:style>
    <style:style style:name="T248" style:parent-style-name="Fonteparág.padrão" style:family="text">
      <style:text-properties style:font-name="Century Gothic" style:font-name-complex="Century Gothic" fo:color="#000000" fo:font-size="9pt" style:font-size-asian="9pt" style:font-size-complex="9pt"/>
    </style:style>
    <style:style style:name="T249" style:parent-style-name="Fonteparág.padrão" style:family="text">
      <style:text-properties style:font-name="Century Gothic" style:font-name-complex="Century Gothic" fo:color="#000000" fo:letter-spacing="-0.0041in" fo:font-size="9pt" style:font-size-asian="9pt" style:font-size-complex="9pt"/>
    </style:style>
    <style:style style:name="T250" style:parent-style-name="Fonteparág.padrão" style:family="text">
      <style:text-properties style:font-name="Century Gothic" style:font-name-complex="Century Gothic" style:font-weight-complex="bold" fo:color="#000000" fo:letter-spacing="-0.0013in" fo:font-size="9pt" style:font-size-asian="9pt" style:font-size-complex="9pt"/>
    </style:style>
    <style:style style:name="T251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252" style:parent-style-name="Fonteparág.padrão" style:family="text">
      <style:text-properties style:font-name="Century Gothic" style:font-name-complex="Century Gothic" style:font-weight-complex="bold" fo:color="#000000" fo:letter-spacing="-0.0013in" fo:font-size="9pt" style:font-size-asian="9pt" style:font-size-complex="9pt"/>
    </style:style>
    <style:style style:name="T253" style:parent-style-name="Fonteparág.padrão" style:family="text">
      <style:text-properties style:font-name="Century Gothic" style:font-name-complex="Century Gothic" style:font-weight-complex="bold" fo:color="#000000" fo:letter-spacing="-0.0013in" fo:font-size="9pt" style:font-size-asian="9pt" style:font-size-complex="9pt"/>
    </style:style>
    <style:style style:name="T254" style:parent-style-name="Fonteparág.padrão" style:family="text">
      <style:text-properties style:font-name="Century Gothic" style:font-name-complex="Century Gothic" style:font-weight-complex="bold" fo:color="#000000" fo:letter-spacing="-0.0013in" fo:font-size="9pt" style:font-size-asian="9pt" style:font-size-complex="9pt"/>
    </style:style>
    <style:style style:name="T255" style:parent-style-name="Fonteparág.padrão" style:family="text">
      <style:text-properties style:font-name="Century Gothic" style:font-name-complex="Century Gothic" style:font-weight-complex="bold" fo:color="#000000" fo:letter-spacing="-0.0013in" fo:font-size="9pt" style:font-size-asian="9pt" style:font-size-complex="9pt"/>
    </style:style>
    <style:style style:name="T256" style:parent-style-name="Fonteparág.padrão" style:family="text">
      <style:text-properties style:font-name="Century Gothic" style:font-name-complex="Century Gothic" style:font-weight-complex="bold" fo:color="#000000" fo:letter-spacing="-0.0013in" fo:font-size="9pt" style:font-size-asian="9pt" style:font-size-complex="9pt"/>
    </style:style>
    <style:style style:name="T257" style:parent-style-name="Fonteparág.padrão" style:family="text">
      <style:text-properties style:font-name="Century Gothic" style:font-name-complex="Century Gothic" style:font-weight-complex="bold" fo:font-size="9pt" style:font-size-asian="9pt" style:font-size-complex="9pt"/>
    </style:style>
    <style:style style:name="T258" style:parent-style-name="Fonteparág.padrão" style:family="text">
      <style:text-properties style:font-name="Century Gothic" style:font-name-complex="Century Gothic" style:font-weight-complex="bold" fo:font-size="9pt" style:font-size-asian="9pt" style:font-size-complex="9pt"/>
    </style:style>
    <style:style style:name="T259" style:parent-style-name="Fonteparág.padrão" style:family="text">
      <style:text-properties style:font-name="Century Gothic" style:font-name-complex="Century Gothic" style:font-weight-complex="bold" fo:font-size="9pt" style:font-size-asian="9pt" style:font-size-complex="9pt"/>
    </style:style>
    <style:style style:name="T260" style:parent-style-name="Fonteparág.padrão" style:family="text">
      <style:text-properties style:font-name="Century Gothic" style:font-name-complex="Century Gothic" style:font-weight-complex="bold" fo:font-size="9pt" style:font-size-asian="9pt" style:font-size-complex="9pt"/>
    </style:style>
    <style:style style:name="T261" style:parent-style-name="Fonteparág.padrão" style:family="text">
      <style:text-properties style:font-name="Century Gothic" style:font-name-complex="Century Gothic" style:font-weight-complex="bold" fo:font-size="9pt" style:font-size-asian="9pt" style:font-size-complex="9pt"/>
    </style:style>
    <style:style style:name="T262" style:parent-style-name="Fonteparág.padrão" style:family="text">
      <style:text-properties style:font-name="Century Gothic" style:font-name-complex="Century Gothic" style:font-weight-complex="bold" fo:font-size="9pt" style:font-size-asian="9pt" style:font-size-complex="9pt"/>
    </style:style>
    <style:style style:name="T263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264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265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266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267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268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269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270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271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272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273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274" style:parent-style-name="Fonteparág.padrão" style:family="text">
      <style:text-properties style:font-name="Century Gothic" fo:font-size="9pt" style:font-size-asian="9pt" style:font-size-complex="9pt"/>
    </style:style>
    <style:style style:name="T275" style:parent-style-name="Fonteparág.padrão" style:family="text">
      <style:text-properties style:font-name="Century Gothic" fo:font-size="9pt" style:font-size-asian="9pt" style:font-size-complex="9pt"/>
    </style:style>
    <style:style style:name="T276" style:parent-style-name="Fonteparág.padrão" style:family="text">
      <style:text-properties style:font-name="Century Gothic" fo:font-size="9pt" style:font-size-asian="9pt" style:font-size-complex="9pt"/>
    </style:style>
    <style:style style:name="T277" style:parent-style-name="Fonteparág.padrão" style:family="text">
      <style:text-properties style:font-name="Century Gothic" fo:font-size="9pt" style:font-size-asian="9pt" style:font-size-complex="9pt"/>
    </style:style>
    <style:style style:name="T278" style:parent-style-name="Fonteparág.padrão" style:family="text">
      <style:text-properties style:font-name="Century Gothic" fo:font-size="9pt" style:font-size-asian="9pt" style:font-size-complex="9pt"/>
    </style:style>
    <style:style style:name="T279" style:parent-style-name="Fonteparág.padrão" style:family="text">
      <style:text-properties style:font-name="Century Gothic" fo:font-size="9pt" style:font-size-asian="9pt" style:font-size-complex="9pt"/>
    </style:style>
    <style:style style:name="T280" style:parent-style-name="Fonteparág.padrão" style:family="text">
      <style:text-properties style:font-name="Century Gothic" fo:font-size="9pt" style:font-size-asian="9pt" style:font-size-complex="9pt"/>
    </style:style>
    <style:style style:name="P28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entury Gothic" fo:font-size="9pt" style:font-size-asian="9pt" style:font-size-complex="9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284" style:parent-style-name="Fonteparág.padrã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285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286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" style:parent-style-name="Fonteparág.padrã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289" style:parent-style-name="Fonteparág.padrã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290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291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294" style:parent-style-name="Fonteparág.padrã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295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296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299" style:parent-style-name="Fonteparág.padrã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300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P3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303" style:parent-style-name="Fonteparág.padrã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304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T305" style:parent-style-name="Fonteparág.padrão" style:family="text">
      <style:text-properties style:font-name="Century Gothic" style:font-name-complex="Century Gothic" fo:font-size="9pt" style:font-size-asian="9pt" style:font-size-complex="9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1"/>
      <text:p text:style-name="P22"><text:tab/></text:p>
      <text:p text:style-name="P23"><text:tab/></text:p>
      <text:p text:style-name="Normal"><text:span text:style-name="T24"><draw:custom-shape svg:x="0.02083in" svg:y="0.10556in" svg:width="3.62639in" svg:height="0.27014in" draw:z-index="251659264" draw:id="id3" draw:style-name="a7" draw:name="Text Box 40" text:anchor-type="paragraph"><svg:title/><svg:desc/><text:p text:style-name="P25">Nº 3379<text:s/>– Ano 14<text:s/>quinta-feira, 28<text:s/>de dezemb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6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7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8"><text:tab/><text:tab/><text:tab/></text:p>
      <text:p text:style-name="P29"><text:span text:style-name="T30"><text:tab/></text:span><text:span text:style-name="T31"><text:tab/></text:span><text:span text:style-name="T32"><text:tab/></text:span></text:p>
      <text:p text:style-name="P33">Extratos.......................................................................................................................................................................1</text:p>
      <text:p text:style-name="P34">Ata...............................................................................................................................................................................3</text:p>
      <text:p text:style-name="P35"/>
      <text:p text:style-name="P36"/>
      <text:p text:style-name="P37"/>
      <text:p text:style-name="P38">Extratos</text:p>
      <text:p text:style-name="P39">Governo Municipal de Criciúma</text:p>
      <text:p text:style-name="P40"/>
      <text:p text:style-name="P41"><text:span text:style-name="T42">EXTRATO – ESPÉCIE:<text:s/></text:span><text:span text:style-name="T43">Segundo termo aditivo n</text:span><text:span text:style-name="T44">°028/CMAS/2023 ao termo de fomento n° 2686/2022, registrado na Gerência de Atos Oficiais e Assuntos Legislativos sob o n° 2953/2023.<text:s/></text:span></text:p>
      <text:p text:style-name="P45"/>
      <text:p text:style-name="P46"><text:span text:style-name="T47">PARTÍCIPES</text:span><text:span text:style-name="T48">:<text:s/></text:span><text:span text:style-name="T49">O Conselho Municipal da Assistência Social, através da Secretaria Municipal de Assistência Social, e de outro lado a Associação Beneficente Nossa Casa.</text:span></text:p>
      <text:p text:style-name="P50"/>
      <text:p text:style-name="P51"><text:span text:style-name="T52">DO OBJETO:<text:s/></text:span><text:span text:style-name="T53">O presente termo<text:s/></text:span><text:span text:style-name="T54">aditivo vem para prorrogar o termo de fomento n°2686/2022 por mais 12 (doze) meses, tendo início no dia 29 de dezembro de 2023 até 31 de dezembro de 2024, tendo em vista que a OSC (Organização da Sociedade Civil) e a administração Pública tem interesse recíproco, uma vez que a cláusula terceira do termo de fomento e o art. 55 da lei federal 13.019 de 31 de julho de 2014 autorizam esta prorrogação. O presente termo aditivo vem para conceder o reequilíbrio econômico financeiro para o ano de 2024, conforme valor atualizado no INPC, majoração de 3,85% a partir de 01 de janeiro de 2024. Assim sendo, o valor global anual passará a ser R$ 611.737,68 (seiscentos e onze mil, setecentos e trinta e sete reais e sessenta e oito centavos) dos quais serão divididos em 12 (doze) parcelas de R$ 50.978,14 (cinquenta mil, novecentos e setenta e oito reais e quatorze centavos), conforme plano de trabalho apresentado pela entidade.</text:span></text:p>
      <text:list text:style-name="LFO42" text:continue-numbering="true">
        <text:list-item>
          <text:p text:style-name="P55"/>
        </text:list-item>
      </text:list>
      <text:p text:style-name="P56"><text:span text:style-name="T57">DATA:<text:s/></text:span><text:span text:style-name="T58">Criciúma, 22 de dezembro de 2023.</text:span></text:p>
      <text:p text:style-name="P59"/>
      <text:p text:style-name="P60"><text:span text:style-name="T61">SIGNATÁRIOS:<text:s/></text:span><text:span text:style-name="T62">Clésio Salvaro, pelo Município de Criciúma, Bruno Ferreira, pela<text:s/></text:span><text:span text:style-name="T63">Secretaria Municipal de Assistência Social, Ana Paula Petzoldt Guimarães pelo Conselho Municipal da Assistência Social<text:s/></text:span><text:span text:style-name="T64">e, de outro lado Jucelane Barbosa Marques, pela<text:s/></text:span><text:span text:style-name="T65">Associação Beneficente Nossa Casa.</text:span></text:p>
      <text:p text:style-name="P66"/>
      <text:p text:style-name="P67"><text:span text:style-name="T68">EXTRATO – ESPÉCIE:<text:s/></text:span><text:span text:style-name="T69">Primeiro termo aditivo n</text:span><text:span text:style-name="T70">°029/CMAS/2023 ao termo de fomento n° 2683/2022, registrado na <text:s/>Gerência de Atos Oficiais e Assuntos Legislativos sob o n° 2954/2023.<text:s/></text:span></text:p>
      <text:p text:style-name="P71"/>
      <text:p text:style-name="P72"><text:span text:style-name="T73">PARTÍCIPES</text:span><text:span text:style-name="T74">:<text:s/></text:span><text:span text:style-name="T75">O Conselho Municipal da Assistência Social através da Secretaria Municipal de Assistência Social, e de outro lado o Instituto de Educação Especial Diomício Freitas<text:s/></text:span></text:p>
      <text:p text:style-name="P76"/>
      <text:p text:style-name="P77"><text:span text:style-name="T78">DO OBJETO:<text:s/></text:span><text:span text:style-name="T79">O presente termo<text:s/></text:span><text:span text:style-name="T80">aditivo vem para prorrogar o termo de fomento n°2683/2022 por mais 12 (doze) meses,tendo início no dia 29 de dezembro de 2023 até 31 de dezembro de 2024, , tendo em vista que a OSC (Organização da Sociedade Civil) e a administração Pública tem interesse recíproco, uma vez que a cláusula terceira do termo de fomento e o art. 55 da lei federal 13.019 de 31 de julho de 2014 autorizam esta prorrogação. O presente termo aditivo vem para conceder o reequilíbrio econômico financeiro para o ano de 2024, conforme valor atualizado no INPC, majoração de 3,85% a partir de 01 de janeiro de 2024. Assim sendo, o valor global anual passará a ser R$ 66.757,41 (sessenta e seis mil, setecentos e cinquenta <text:s/>e sete reais e quarenta e um centavos) dos quais serão divididos em 12 (doze) parcelas de R$ 5.563,11 (cinco mil, quinhentos e sessenta e três reais e onze centavos), conforme plano de trabalho apresentado pela entidade.</text:span></text:p>
      <text:p text:style-name="P81"/>
      <text:soft-page-break/>
      <text:p text:style-name="P82"><text:span text:style-name="T83">DATA:<text:s/></text:span><text:span text:style-name="T84">Criciúma, 20 de dezembro de 2023.</text:span></text:p>
      <text:p text:style-name="P85"/>
      <text:p text:style-name="P86"><text:span text:style-name="T87">SIGNATÁRIOS:<text:s/></text:span><text:span text:style-name="T88">Clésio Salvaro, pelo Município de Criciúma, Bruno Ferreira, pela<text:s/></text:span><text:span text:style-name="T89">Secretaria Municipal de Assistência Social, Ana Paula Petzoldt Guimarães pelo Conselho Municipal da Assistência Social<text:s/></text:span><text:span text:style-name="T90">e de outro lado,<text:s/></text:span><text:span text:style-name="T91">Vilson Paganini Bellettini, pelo Instituto de Educação Especial Diomício Freitas .</text:span></text:p>
      <text:p text:style-name="P92"/>
      <text:p text:style-name="P93"><text:span text:style-name="T94">EXTRATO – ESPÉCIE:<text:s/></text:span><text:span text:style-name="T95">Primeiro termo aditivo n</text:span><text:span text:style-name="T96">°030/CMAS/2023 ao termo de fomento n° 2682/2022, registrado na <text:s/>Gerência de Atos Oficiais e Assuntos Legislativos sob o n° 2955/2023.</text:span></text:p>
      <text:p text:style-name="P97"/>
      <text:p text:style-name="P98"><text:span text:style-name="T99">PARTÍCIPES</text:span><text:span text:style-name="T100">:<text:s/></text:span><text:span text:style-name="T101">O Conselho Municipal da Assistência Social através da Secretaria Municipal de Assistência Social, e de outro lado Associação de pais e amigos dos excepcionais (APAE)</text:span></text:p>
      <text:p text:style-name="P102"/>
      <text:p text:style-name="P103"><text:span text:style-name="T104">DO OBJETO:<text:s/></text:span><text:span text:style-name="T105">O presente termo<text:s/></text:span><text:span text:style-name="T106">aditivo vem para prorrogar o termo de fomento n°2682/2022 por mais 12 (doze) meses,tendo início no dia 29 de dezembro de 2023 até 31 de dezembro de 2024, , tendo em vista que a OSC (Organização da Sociedade Civil) e a administração Pública tem interesse recíproco, uma vez que a cláusula terceira do termo de fomento e o art. 55 da lei federal 13.019 de 31 de julho de 2014 autorizam esta prorrogação. O presente termo aditivo vem para conceder o reequilíbrio econômico financeiro para o ano de 2024, conforme valor atualizado no INPC, majoração de 3,85% a partir de 01 de janeiro de 2024. Assim sendo, o valor global anual passará a ser R$ 26.361,95 (vinte e seis mil, trezentos e sessenta e um reais e noventa e cinco centavos) dos quais serão divididos em 12 (doze) parcelas de R$2.196,82 (dois mil, cento e noventa e seis reais e oitenta e dois centavos), conforme plano de trabalho apresentado pela entidade.</text:span></text:p>
      <text:list text:style-name="LFO43" text:continue-numbering="true">
        <text:list-item>
          <text:p text:style-name="P107"/>
        </text:list-item>
      </text:list>
      <text:p text:style-name="P108"><text:span text:style-name="T109">DATA:<text:s/></text:span><text:span text:style-name="T110">Criciúma, 20 de dezembro de 2023.</text:span></text:p>
      <text:p text:style-name="P111"/>
      <text:p text:style-name="P112"><text:span text:style-name="T113">SIGNATÁRIOS:<text:s/></text:span><text:span text:style-name="T114">Clésio Salvaro, pelo Município de Criciúma, Bruno Ferreira, pela<text:s/></text:span><text:span text:style-name="T115">Secretaria Municipal de Assistência Social, Ana Paula Petzoldt Guimarães pelo Conselho Municipal da Assistência Social<text:s/></text:span><text:span text:style-name="T116">e de outro lado, Eduardo Reis de Farias</text:span><text:span text:style-name="T117">, pela Associação de pais e amigos dos excepcionais (APAE)</text:span><text:span text:style-name="T118">.</text:span></text:p>
      <text:p text:style-name="P119"/>
      <text:p text:style-name="P120"><text:span text:style-name="T121">EXTRATO – ESPÉCIE:<text:s/></text:span><text:span text:style-name="T122">Terceiro termo aditivo n</text:span><text:span text:style-name="T123">°031/CMAS/2023 ao termo de fomento n° 2679/2022, registrado na Gerência de Atos Oficiais e Assuntos Legislativos sob o n° 2956/2023</text:span></text:p>
      <text:p text:style-name="P124"/>
      <text:p text:style-name="P125"><text:span text:style-name="T126">PARTÍCIPES</text:span><text:span text:style-name="T127">:<text:s/></text:span><text:span text:style-name="T128">O Conselho Municipal da Assistência Social através da Secretaria Municipal de Assistência Social, e de outro lado Associação Feminina de Assistência Social de Criciúma-AFASC</text:span></text:p>
      <text:p text:style-name="P129"/>
      <text:p text:style-name="P130"><text:span text:style-name="T131">DO OBJETO:<text:s/></text:span><text:span text:style-name="T132">O presente termo<text:s/></text:span><text:span text:style-name="T133">aditivo vem para prorrogar o termo de fomento n°2679/2022 por mais 12 (doze) meses, tendo início no dia 29 de dezembro de 2023 até 31 de dezembro de 2024, tendo em vista que a OSC (Organização da Sociedade Civil) e a administração Pública tem interesse recíproco, uma vez que a cláusula terceira do termo de fomento e o art. 55 da lei federal 13.019 de 31 de julho de 2014 autorizam esta prorrogação.<text:s/></text:span></text:p>
      <text:list text:style-name="LFO44" text:continue-numbering="true">
        <text:list-item>
          <text:p text:style-name="P134"/>
        </text:list-item>
      </text:list>
      <text:p text:style-name="P135"><text:span text:style-name="T136">DATA:<text:s/></text:span><text:span text:style-name="T137">Criciúma, 22 de dezembro de 2023.</text:span></text:p>
      <text:p text:style-name="P138"/>
      <text:p text:style-name="P139"><text:span text:style-name="T140">SIGNATÁRIOS:<text:s/></text:span><text:span text:style-name="T141">Clésio Salvaro, pelo Município de Criciúma, Bruno Ferreira, pela<text:s/></text:span><text:span text:style-name="T142">Secretaria Municipal de Assistência Social, Ana Paula Petzoldt Guimarães, pelo Conselho Municipal da Assistência Social<text:s/></text:span><text:span text:style-name="T143">e de outro lado,<text:s/></text:span><text:span text:style-name="T144">Adriano Boaroli, pela Associação Feminina de Assistência Social de Criciúma-AFASC</text:span><text:span text:style-name="T145">.</text:span></text:p>
      <text:p text:style-name="P146"/>
      <text:p text:style-name="P147"><text:span text:style-name="T148">EXTRATO – ESPÉCIE:<text:s/></text:span><text:span text:style-name="T149">Quarto termo aditivo n</text:span><text:span text:style-name="T150">°032/CMAS/2023 ao termo de fomento n° 2680/2022, registrado na Gerência de Atos Oficiais e Assuntos Legislativos sob o n° 2957/2023.<text:s/></text:span></text:p>
      <text:p text:style-name="P151"/>
      <text:p text:style-name="P152"><text:span text:style-name="T153">PARTÍCIPES</text:span><text:span text:style-name="T154">:<text:s/></text:span><text:span text:style-name="T155">O Conselho Municipal da Assistência Social através da Secretaria Municipal de Assistência Social, e de outro lado Associação Feminina de Assistência Social de Criciúma-AFASC</text:span></text:p>
      <text:p text:style-name="P156"/>
      <text:p text:style-name="P157"><text:span text:style-name="T158">DO OBJETO:<text:s/></text:span><text:span text:style-name="T159">O presente termo<text:s/></text:span><text:span text:style-name="T160">aditivo vem para prorrogar o termo de fomento n°2680/2022 por mais 12 (doze) meses, tendo início no dia 29 de dezembro de 2023 até 31 de dezembro de 2024, tendo em vista que a OSC (Organização da Sociedade Civil) e a administração Pública tem interesse recíproco, uma vez que a cláusula terceira do termo de fomento e o art. 55 da lei federal 13.019 de 31 de julho de 2014 autorizam esta prorrogação.<text:s/></text:span></text:p>
      <text:list text:style-name="LFO45" text:continue-numbering="true">
        <text:list-item>
          <text:p text:style-name="P161"/>
        </text:list-item>
      </text:list>
      <text:p text:style-name="P162"><text:span text:style-name="T163">DATA:<text:s/></text:span><text:span text:style-name="T164">Criciúma, 22 de dezembro de 2023.</text:span></text:p>
      <text:p text:style-name="P165"/>
      <text:p text:style-name="P166"><text:span text:style-name="T167">SIGNATÁRIOS:<text:s/></text:span><text:span text:style-name="T168">Clésio Salvaro, pelo Município de Criciúma, Bruno Ferreira, pela<text:s/></text:span><text:span text:style-name="T169">Secretaria Municipal de Assistência Social, Ana Paula Petzoldt Guimarães, pelo Conselho Municipal da Assistência Social<text:s/></text:span><text:span text:style-name="T170">e de outro lado,<text:s/></text:span><text:span text:style-name="T171">Adriano Boaroli, pela Associação Feminina de Assistência Social de Criciúma-AFASC</text:span><text:span text:style-name="T172">.</text:span></text:p>
      <text:soft-page-break/>
      <text:p text:style-name="P173"><text:span text:style-name="T174">EXTRATO – ESPÉCIE:<text:s/></text:span><text:span text:style-name="T175">Terceiro <text:s/>termo aditivo n</text:span><text:span text:style-name="T176">°033/CMAS/2023 ao termo de fomento n° 2681/2022, registrado na <text:s/>Gerência de Atos Oficiais e Assuntos Legislativos sob o n° 2958/2023.</text:span></text:p>
      <text:p text:style-name="P177"/>
      <text:p text:style-name="P178"><text:span text:style-name="T179">PARTÍCIPES</text:span><text:span text:style-name="T180">:<text:s/></text:span><text:span text:style-name="T181">O Conselho Municipal da Assistência Social através da Secretaria Municipal de Assistência Social, e de outro lado Associação Feminina de Assistência Social de Criciúma-AFASC</text:span></text:p>
      <text:p text:style-name="P182"/>
      <text:p text:style-name="P183"><text:span text:style-name="T184">DO OBJETO:<text:s/></text:span><text:span text:style-name="T185"><text:s/>O presente termo<text:s/></text:span><text:span text:style-name="T186">aditivo vem para prorrogar o termo de fomento n°2681/2022 por mais 12 (doze) meses,tendo início no dia 29 de dezembro de 2023 até 31 de dezembro de 2024, , tendo em vista que a OSC (Organização da Sociedade Civil) e a administração Pública tem interesse recíproco, uma vez que a cláusula terceira do termo de fomento e o art. 55 da lei federal 13.019 de 31 de julho de 2014 autorizam esta prorrogação.<text:s/></text:span></text:p>
      <text:list text:style-name="LFO46" text:continue-numbering="true">
        <text:list-item>
          <text:p text:style-name="P187"/>
        </text:list-item>
      </text:list>
      <text:p text:style-name="P188"><text:span text:style-name="T189">DATA:<text:s/></text:span><text:span text:style-name="T190">Criciúma, 22 de dezembro de 2023.</text:span></text:p>
      <text:p text:style-name="P191"/>
      <text:p text:style-name="P192"><text:span text:style-name="T193">SIGNATÁRIOS:<text:s/></text:span><text:span text:style-name="T194">Clésio Salvaro, pelo Município de Criciúma, Bruno Ferreira, pela<text:s/></text:span><text:span text:style-name="T195">Secretaria Municipal de Assistência Social, Ana Paula Petzoldt Guimarães, pelo Conselho Municipal da Assistência Social<text:s/></text:span><text:span text:style-name="T196">e de outro lado,<text:s/></text:span><text:span text:style-name="T197">Adriano Boaroli, pela Associação Feminina de Assistência Social de Criciúma-AFASC</text:span><text:span text:style-name="T198">.</text:span></text:p>
      <text:p text:style-name="P199"/>
      <text:p text:style-name="P200">Ata</text:p>
      <text:p text:style-name="P201"><text:span text:style-name="T202">Governo Municipal de Criciúma</text:span></text:p>
      <text:p text:style-name="P203"/>
      <text:p text:style-name="P204">ATA DO EDITAL DE CONCORRÊNCIA Nº. 264/PMC/2023</text:p>
      <text:p text:style-name="P205">(Processo Administrativo nº. 681514)</text:p>
      <text:p text:style-name="P206"/>
      <text:p text:style-name="P207"><text:span text:style-name="T208">ATA DA REUNIÃO RESERVADA</text:span><text:span text:style-name="T209"><text:s/></text:span><text:span text:style-name="T210">DA COMISSÃO PERMANENTE DE LICITAÇÕES DO MUNICÍPIO DE CRICIÚMA PARA<text:s/></text:span><text:span text:style-name="T211">REABERTURA DOS TRABALHOS DO PRESENTE PROCESSO LICITATÓRIO QUE ESTAVA SUSPENSO “SINE DIE”,<text:s/></text:span><text:span text:style-name="T212">EM VIRTUDE DO MANDADO DE SEGURANÇA Nº 5032945-46.023.8.24.0020/SC DO PODER JUDICIÁRIO – Plantão – TJSC.</text:span></text:p>
      <text:p text:style-name="P213"/>
      <text:p text:style-name="P214"><text:span text:style-name="T215">OBJETO:</text:span><text:span text:style-name="T216"><text:s/></text:span><text:span text:style-name="T217">Contratação de empresa do ramo pertinente, para execução dos serviços necessários à realização das obras de construção da infraestrutura elétrica e fotovoltaica da<text:s/></text:span><text:span text:style-name="T218">FAZENDA SOLAR NIKOLA</text:span><text:span text:style-name="T219"><text:s/></text:span><text:span text:style-name="T220">TESLA</text:span><text:span text:style-name="T221">, na rua Inês Perisoli Cardoso - Distrito de Rio Maina no município de Criciúma - SC.</text:span></text:p>
      <text:p text:style-name="P222"/>
      <text:p text:style-name="P223"><text:span text:style-name="T224">Às<text:s/></text:span><text:span text:style-name="T225">quatorze<text:s/></text:span><text:span text:style-name="T226">horas, do dia vinte e se</text:span><text:span text:style-name="T227">te dias</text:span><text:span text:style-name="T228"><text:s text:c="2"/>do mês de dezembro, do ano de dois mil e vinte e três, na sala de reuniões da Diretoria de Licitações e Contratos - localizada no pavimento superior do Paço Municipal Marcos Rovaris, na rua Domênico Sonego nº 542, nesta cidade de Criciúma, Estado de Santa Catarina, reuniram-se reservadamente, <text:s/>o</text:span><text:span text:style-name="T229"><text:s/>Presidente e.e. Sr. GIÁCOMODELLA GIUSTINA FILHO e demais<text:s/></text:span><text:span text:style-name="T230"><text:s/>membros da Comissão Permanente de Licitações do Município<text:s/></text:span><text:span text:style-name="T231">designada pelo Decreto SG/n° 163/23 de 31 de janeiro de 2023</text:span><text:span text:style-name="T232">, para<text:s/></text:span><text:span text:style-name="T233">dar continuidade aos trabalhos do presente processo licitatório que estava SUSPENSO<text:s/></text:span><text:span text:style-name="T234">“SINE DIE”</text:span><text:span text:style-name="T235"><text:s/></text:span><text:span text:style-name="T236"><text:s/>em virtude do<text:s/></text:span><text:span text:style-name="T237"><text:s/></text:span><text:span text:style-name="T238">MANDADO DE SEGURANÇA Nº. 5032945-46.023.8.24.0020/SC DO PODER JUDICIÁRIO – Plantão – TJSC,</text:span><text:span text:style-name="T239"><text:s/>em decisão liminar favorável à empresa<text:s/></text:span><text:span text:style-name="T240">SLAVIEIRO ENERGIA SOLAR LTDA.</text:span><text:span text:style-name="T241"><text:s/>Em ato contínuo, em obediência a<text:s/></text:span><text:span text:style-name="T242">determinação do Tribunal de Justiça do Estado de Santa Catarina</text:span><text:span text:style-name="T243"><text:s/>-TJSC</text:span><text:span text:style-name="T244">,<text:s/></text:span><text:span text:style-name="T245">concomitante com o Memorando nº. 6734/2023/PGM,<text:s/></text:span><text:span text:style-name="T246">reabre o prazo<text:s/></text:span><text:span text:style-name="T247">de até 5 (cinco) dias úteis,<text:s/></text:span><text:span text:style-name="T248">prazo este contado a partir do primeiro dia útil subsequente a data de publicação desta ATA no Diário Oficial Eletrônico do Município de Criciúma</text:span><text:span text:style-name="T249">, conforme preconiza o art. 109, I, “a”, da Lei Federal Nº. 8.666/93, para a empresa<text:s/></text:span><text:span text:style-name="T250">SLAVIEIRO ENERGIA SOLAR LTDA, segundo sua conveniência, a interposição de eventual recurso administrativo.<text:s/></text:span><text:span text:style-name="T251">A empresa será comunicada desta decisão através do ato de publicação desta ATA no Diário Oficial Eletrônico do Município de Criciúma.<text:s/></text:span><text:span text:style-name="T252">Os recursos administrativos de razões e contrarrazões</text:span><text:span text:style-name="T253">,</text:span><text:span text:style-name="T254"><text:s/>assim como<text:s/></text:span><text:span text:style-name="T255">todo</text:span><text:span text:style-name="T256"><text:s/>o</text:span><text:span text:style-name="T257"><text:s/>processo licitatório</text:span><text:span text:style-name="T258">,</text:span><text:span text:style-name="T259"><text:s/>encontra</text:span><text:span text:style-name="T260">m</text:span><text:span text:style-name="T261">-se à disposição da licitante para vistas, consultas e extração de cópias.</text:span><text:span text:style-name="T262"><text:s/></text:span><text:span text:style-name="T263">O Mandado de Segurança<text:s/></text:span><text:span text:style-name="T264">e do Memorando<text:s/></text:span><text:span text:style-name="T265">acima mencionado</text:span><text:span text:style-name="T266">s</text:span><text:span text:style-name="T267"><text:s/>fica</text:span><text:span text:style-name="T268">m</text:span><text:span text:style-name="T269"><text:s/>fazendo parte integrante desta Ata, como se aqui estivesse</text:span><text:span text:style-name="T270">m</text:span><text:span text:style-name="T271"><text:s/>transcrito</text:span><text:span text:style-name="T272">s</text:span><text:span text:style-name="T273">.</text:span><text:span text:style-name="T274"><text:s/>Nada mais havendo a tratar, o Presidente e.e da Comissão</text:span><text:span text:style-name="T275"><text:s/>de Licitações</text:span><text:span text:style-name="T276">, deu por encerrada a sessão da qual para constar, lavrou-se a presente Ata, que vai assinada pelos Membros da Comissão Permanente de Licitações. Sala de Licitações, (</text:span><text:span text:style-name="T277">quarta</text:span><text:span text:style-name="T278">-feira), aos vinte e se</text:span><text:span text:style-name="T279">te</text:span><text:span text:style-name="T280"><text:s/>dias do mês de dezembro do ano de 2023.</text:span></text:p>
      <text:p text:style-name="P281"/>
      <text:p text:style-name="P282"><text:span text:style-name="T283">GIÁCOMO DELLA GIUSTINA FILHO</text:span><text:span text:style-name="T284"><text:s/>-</text:span><text:span text:style-name="T285"><text:s/></text:span><text:span text:style-name="T286">Presidente e.e</text:span></text:p>
      <text:p text:style-name="P287"><text:span text:style-name="T288">OSMAR CORAL</text:span><text:span text:style-name="T289"><text:s/>-</text:span><text:span text:style-name="T290"><text:s/></text:span><text:span text:style-name="T291">Membro-Secretário</text:span></text:p>
      <text:p text:style-name="P292"><text:span text:style-name="T293">LEANDRO CUSTÓDIO MUNARETTO</text:span><text:span text:style-name="T294"><text:s/>-</text:span><text:span text:style-name="T295"><text:s/></text:span><text:span text:style-name="T296">Membro</text:span></text:p>
      <text:p text:style-name="P297"><text:span text:style-name="T298">LUCIANI BUSSOLO</text:span><text:span text:style-name="T299"><text:s/>-<text:s/></text:span><text:span text:style-name="T300">Membro-Suplente</text:span></text:p>
      <text:p text:style-name="P301"><text:span text:style-name="T302">RONALDO JOSINO ALVES</text:span><text:span text:style-name="T303"><text:s/>-</text:span><text:span text:style-name="T304"><text:s/></text:span><text:span text:style-name="T305">Membro-Suplente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2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43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44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45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WW_CharLFO46LVL1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3">
      <text:list-level-style-number text:level="1" text:style-name="WW_CharLFO43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4">
      <text:list-level-style-number text:level="1" text:style-name="WW_CharLFO44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5">
      <text:list-level-style-number text:level="1" text:style-name="WW_CharLFO45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text:list-style style:name="LFO46">
      <text:list-level-style-number text:level="1" text:style-name="WW_CharLFO46LVL1" style:num-format="">
        <style:list-level-properties text:space-before="-0.1513in" text:min-label-width="0.3in" text:list-level-position-and-space-mode="label-alignment">
          <style:list-level-label-alignment text:label-followed-by="nothing" fo:margin-left="0.1486in" fo:text-indent="-0.3in"/>
        </style:list-level-properties>
      </text:list-level-style-number>
      <text:list-level-style-number text:level="2" style:num-format="">
        <style:list-level-properties text:space-before="-0.1513in" text:min-label-width="0.4in" text:list-level-position-and-space-mode="label-alignment">
          <style:list-level-label-alignment text:label-followed-by="nothing" fo:margin-left="0.2486in" fo:text-indent="-0.4in"/>
        </style:list-level-properties>
      </text:list-level-style-number>
      <text:list-level-style-number text:level="3" style:num-format="">
        <style:list-level-properties text:space-before="-0.1513in" text:min-label-width="0.5in" text:list-level-position-and-space-mode="label-alignment">
          <style:list-level-label-alignment text:label-followed-by="nothing" fo:margin-left="0.3486in" fo:text-indent="-0.5in"/>
        </style:list-level-properties>
      </text:list-level-style-number>
      <text:list-level-style-number text:level="4" style:num-format="">
        <style:list-level-properties text:space-before="-0.1513in" text:min-label-width="0.6in" text:list-level-position-and-space-mode="label-alignment">
          <style:list-level-label-alignment text:label-followed-by="nothing" fo:margin-left="0.4486in" fo:text-indent="-0.6in"/>
        </style:list-level-properties>
      </text:list-level-style-number>
      <text:list-level-style-number text:level="5" style:num-format="">
        <style:list-level-properties text:space-before="-0.1513in" text:min-label-width="0.7in" text:list-level-position-and-space-mode="label-alignment">
          <style:list-level-label-alignment text:label-followed-by="nothing" fo:margin-left="0.5486in" fo:text-indent="-0.7in"/>
        </style:list-level-properties>
      </text:list-level-style-number>
      <text:list-level-style-number text:level="6" style:num-format="">
        <style:list-level-properties text:space-before="-0.1513in" text:min-label-width="0.8in" text:list-level-position-and-space-mode="label-alignment">
          <style:list-level-label-alignment text:label-followed-by="nothing" fo:margin-left="0.6486in" fo:text-indent="-0.8in"/>
        </style:list-level-properties>
      </text:list-level-style-number>
      <text:list-level-style-number text:level="7" style:num-format="">
        <style:list-level-properties text:space-before="-0.1513in" text:min-label-width="0.9in" text:list-level-position-and-space-mode="label-alignment">
          <style:list-level-label-alignment text:label-followed-by="nothing" fo:margin-left="0.7486in" fo:text-indent="-0.9in"/>
        </style:list-level-properties>
      </text:list-level-style-number>
      <text:list-level-style-number text:level="8" style:num-format="">
        <style:list-level-properties text:space-before="-0.1513in" text:min-label-width="1in" text:list-level-position-and-space-mode="label-alignment">
          <style:list-level-label-alignment text:label-followed-by="nothing" fo:margin-left="0.8486in" fo:text-indent="-1in"/>
        </style:list-level-properties>
      </text:list-level-style-number>
      <text:list-level-style-number text:level="9" style:num-format="">
        <style:list-level-properties text:space-before="-0.1513in" text:min-label-width="1.1in" text:list-level-position-and-space-mode="label-alignment">
          <style:list-level-label-alignment text:label-followed-by="nothing" fo:margin-left="0.9486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37</text:span><text:span text:style-name="T5">9</text:span><text:span text:style-name="T6"><text:s/>– Ano 14<text:s/></text:span><text:span text:style-name="T7">qu</text:span><text:span text:style-name="T8">inta</text:span><text:span text:style-name="T9">-feira, 2</text:span><text:span text:style-name="T10">8</text:span><text:span text:style-name="T11"><text:s/>de dezembro de 2023</text:span></text:p><draw:enhanced-geometry draw:type="non-primitive" svg:viewBox="0 0 21600 21600" draw:enhanced-path="M 0 0 L 21600 0 21600 21600 0 21600 Z N"/></draw:custom-shape></text:span><text:span text:style-name="T12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3"><draw:custom-shape svg:x="10.87129in" svg:y="7.68086in" svg:width="0.61528in" svg:height="0.55278in" draw:z-index="251680768" draw:id="id1" draw:style-name="a3" draw:name="Oval 2" text:anchor-type="paragraph"><svg:title/><svg:desc/><text:p text:style-name="P14"><text:span text:style-name="T15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7"><draw:custom-shape svg:x="7.64375in" svg:y="11.14028in" svg:width="0.61528in" svg:height="0.55278in" draw:z-index="251679744" draw:id="id2" draw:style-name="a5" draw:name="Oval 2" text:anchor-type="paragraph"><svg:title/><svg:desc/><text:p text:style-name="P18"><text:span text:style-name="T1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3-12-28T19:28:00Z</meta:creation-date>
    <dc:date>2023-12-28T19:28:00Z</dc:date>
    <meta:print-date>2023-12-13T20:1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3" meta:word-count="1826" meta:character-count="11669" meta:row-count="82" meta:non-whitespace-character-count="9866"/>
  </office:meta>
</office:document-meta>
</file>