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P24" style:parent-style-name="Conteúdodoquadro" style:family="paragraph">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0.6895in"/>
          <style:tab-stop style:type="left" style:position="1.8687in"/>
        </style:tab-stops>
      </style:paragraph-properties>
    </style:style>
    <style:style style:name="P28"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2pt" style:font-size-asian="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8pt"/>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23pt" style:font-size-asian="23pt" style:font-size-complex="23pt"/>
    </style:style>
    <style:style style:name="T43" style:parent-style-name="Fonteparág.padrão" style:family="text">
      <style:text-properties style:font-name="Calibri" style:font-name-complex="Calibri" fo:font-size="23pt" style:font-size-asian="23pt" style:font-size-complex="23pt"/>
    </style:style>
    <style:style style:name="T44" style:parent-style-name="Fonteparág.padrão" style:family="text">
      <style:text-properties style:font-name="Calibri" style:font-name-complex="Calibri" fo:font-size="16pt" style:font-size-asian="16pt" style:font-size-complex="16pt"/>
    </style:style>
    <style:style style:name="P45" style:parent-style-name="Título3" style:list-style-name="LFO40" style:family="paragraph">
      <style:paragraph-properties fo:keep-together="auto" fo:text-align="justify" style:vertical-align="auto" fo:margin-top="0in" fo:margin-left="1.9687in" fo:margin-right="0.0125in" fo:text-indent="-1.9687in">
        <style:tab-stops/>
      </style:paragraph-properties>
    </style:style>
    <style:style style:name="T46" style:parent-style-name="Fonteparág.padrão" style:family="text">
      <style:text-properties style:font-name="Arial" style:font-name-complex="Arial" fo:font-size="7pt" style:font-size-asian="7pt" style:font-size-complex="11pt"/>
    </style:style>
    <style:style style:name="T47" style:parent-style-name="Fonteparág.padrão" style:family="text">
      <style:text-properties style:font-name="Arial" style:font-name-complex="Arial" fo:font-size="11pt" style:font-size-asian="11pt" style:font-size-complex="11pt"/>
    </style:style>
    <style:style style:name="P48" style:parent-style-name="SemEspaçamento" style:family="paragraph">
      <style:paragraph-properties fo:text-align="justify" fo:margin-left="-0.1972in">
        <style:tab-stops/>
      </style:paragraph-properties>
      <style:text-properties style:font-name="Calibri" style:font-name-complex="Calibri" fo:font-style="italic" style:font-style-asian="italic"/>
    </style:style>
    <style:style style:name="P4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50" style:parent-style-name="SemEspaçamento" style:family="paragraph">
      <style:paragraph-properties fo:text-align="justify" fo:margin-left="-0.1972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fo:font-weight="bold" style:font-weight-asian="bold"/>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size="10pt" style:font-size-asian="10pt" style:font-size-complex="10pt"/>
    </style:style>
    <style:style style:name="P61"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62" style:parent-style-name="SemEspaçamento" style:family="paragraph">
      <style:paragraph-properties fo:text-align="justify" fo:margin-left="-0.1972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fo:font-weight="bold" style:font-weight-asian="bold"/>
    </style:style>
    <style:style style:name="P65"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66" style:parent-style-name="SemEspaçamento"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fo:font-weight="bold" style:font-weight-asian="bold"/>
    </style:style>
    <style:style style:name="T68" style:parent-style-name="Fonteparág.padrão" style:family="text">
      <style:text-properties style:font-name="Calibri" style:font-name-complex="Calibri"/>
    </style:style>
    <style:style style:name="P69"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0" style:parent-style-name="SemEspaçamento" style:family="paragraph">
      <style:paragraph-properties fo:text-align="justify" fo:margin-left="-0.1972in">
        <style:tab-stops/>
      </style:paragraph-properties>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font-weight-complex="bold"/>
    </style:style>
    <style:style style:name="P74"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5" style:parent-style-name="SemEspaçamento" style:family="paragraph">
      <style:paragraph-properties fo:text-align="justify" fo:margin-left="-0.1972in">
        <style:tab-stops/>
      </style:paragraph-properties>
    </style:style>
    <style:style style:name="T76" style:parent-style-name="Fonteparág.padrão" style:family="text">
      <style:text-properties style:font-name="Calibri" style:font-name-complex="Calibri" fo:font-weight="bold" style:font-weight-asian="bold"/>
    </style:style>
    <style:style style:name="T77" style:parent-style-name="Fonteparág.padrão" style:family="text">
      <style:text-properties style:font-name="Calibri" style:font-name-complex="Calibri"/>
    </style:style>
    <style:style style:name="P78" style:parent-style-name="SemEspaçamento" style:family="paragraph">
      <style:paragraph-properties fo:text-align="justify" fo:margin-left="-0.1972in">
        <style:tab-stops/>
      </style:paragraph-properties>
      <style:text-properties style:font-name="Calibri" style:font-name-complex="Calibri" fo:font-size="7pt" style:font-size-asian="7pt"/>
    </style:style>
    <style:style style:name="P79" style:parent-style-name="SemEspaçamento" style:family="paragraph">
      <style:paragraph-properties fo:text-align="justify" fo:margin-left="-0.1972in">
        <style:tab-stops/>
      </style:paragraph-properties>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style:font-weight-complex="bold"/>
    </style:style>
    <style:style style:name="T82" style:parent-style-name="Fonteparág.padrão" style:family="text">
      <style:text-properties style:font-name="Calibri" style:font-name-complex="Calibri"/>
    </style:style>
    <style:style style:name="P83"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84" style:parent-style-name="SemEspaçamento" style:family="paragraph">
      <style:paragraph-properties fo:text-align="justify" fo:margin-left="-0.1972in">
        <style:tab-stops/>
      </style:paragraph-properties>
    </style:style>
    <style:style style:name="T85" style:parent-style-name="Fonteparág.padrão" style:family="text">
      <style:text-properties style:font-name="Calibri" style:font-name-complex="Calibri" fo:font-weight="bold" style:font-weight-asian="bold" style:font-weight-complex="bold"/>
    </style:style>
    <style:style style:name="T86" style:parent-style-name="Fonteparág.padrão" style:family="text">
      <style:text-properties style:font-name="Calibri" style:font-name-complex="Calibri"/>
    </style:style>
    <style:style style:name="P87" style:parent-style-name="SemEspaçamento" style:family="paragraph">
      <style:paragraph-properties fo:text-align="justify" fo:margin-left="-0.1972in">
        <style:tab-stops/>
      </style:paragraph-properties>
      <style:text-properties style:font-name="Calibri" style:font-name-complex="Calibri" fo:font-size="8pt" style:font-size-asian="8pt"/>
    </style:style>
    <style:style style:name="P88" style:parent-style-name="Normal"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9"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90" style:parent-style-name="Normal" style:family="paragraph">
      <style:paragraph-properties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P94" style:parent-style-name="NormalWeb" style:family="paragraph">
      <style:paragraph-properties fo:margin-bottom="0in" fo:margin-left="-0.1972in" fo:background-color="#FBFBFB">
        <style:tab-stops/>
      </style:paragraph-properties>
    </style:style>
    <style:style style:name="T95" style:parent-style-name="Fonteparág.padrão" style:family="text">
      <style:text-properties style:font-name="Calibri" style:font-name-complex="Calibri" fo:font-weight="bold" style:font-weight-asian="bold" fo:color="#000000" fo:font-size="10pt" style:font-size-asian="10pt" style:font-size-complex="10pt"/>
    </style:style>
    <style:style style:name="T96" style:parent-style-name="Fonteparág.padrão" style:family="text">
      <style:text-properties style:font-name="Calibri" style:font-name-complex="Calibri" fo:font-weight="bold" style:font-weight-asian="bold"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P9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2pt"/>
    </style:style>
    <style:style style:name="P102" style:parent-style-name="Normal" style:family="paragraph">
      <style:paragraph-properties fo:margin-bottom="0in" fo:line-height="100%" fo:margin-left="-0.1972in">
        <style:tab-stops/>
      </style:paragraph-properties>
    </style:style>
    <style:style style:name="T10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5" style:parent-style-name="Normal" style:family="paragraph">
      <style:paragraph-properties fo:text-align="justify" fo:margin-bottom="0in" fo:line-height="100%"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2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style:font-weight-complex="bold" fo:color="#000000" fo:font-size="8pt" style:font-size-asian="8pt" style:font-size-complex="10pt"/>
    </style:style>
    <style:style style:name="P128"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color="#000000"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8pt" style:font-size-asian="8pt" style:font-size-complex="10pt"/>
    </style:style>
    <style:style style:name="P13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13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8pt" style:font-size-asian="8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3" style:parent-style-name="Fonteparág.padrão" style:family="text">
      <style:text-properties style:font-name="Calibri" style:font-name-complex="Calibri" fo:color="#000000" fo:font-size="10pt" style:font-size-asian="10pt" style:font-size-complex="10pt"/>
    </style:style>
    <style:style style:name="P1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color="#000000" fo:font-size="8pt" style:font-size-asian="8pt" style:font-size-complex="10pt"/>
    </style:style>
    <style:style style:name="P149" style:parent-style-name="Normal" style:family="paragraph">
      <style:paragraph-properties fo:text-align="justify" fo:margin-bottom="0in" fo:line-height="100%" fo:margin-left="-0.1972in">
        <style:tab-stops>
          <style:tab-stop style:type="left" style:position="1.6659in"/>
        </style:tab-stops>
      </style:paragraph-properties>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T152" style:parent-style-name="Fonteparág.padrão" style:family="text">
      <style:text-properties style:font-name="Calibri" style:font-name-complex="Calibri" fo:color="#000000"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6659in"/>
        </style:tab-stops>
      </style:paragraph-properties>
      <style:text-properties style:font-name="Calibri" style:font-name-complex="Calibri" fo:font-size="7pt" style:font-size-asian="7pt" style:font-size-complex="10pt"/>
    </style:style>
    <style:style style:name="P15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58"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7pt" style:font-size-asian="7pt" style:font-size-complex="10pt"/>
    </style:style>
    <style:style style:name="P16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2pt" style:font-size-asian="2pt" style:font-size-complex="5pt"/>
    </style:style>
    <style:style style:name="P166"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5pt" style:font-size-asian="5pt" style:font-size-complex="10pt"/>
    </style:style>
    <style:style style:name="P167" style:parent-style-name="Normal" style:family="paragraph">
      <style:paragraph-properties fo:text-align="justify" fo:margin-bottom="0in" fo:line-height="100%" fo:margin-left="-0.1972in">
        <style:tab-stops/>
      </style:paragraph-properties>
    </style:style>
    <style:style style:name="T168" style:parent-style-name="Fonteparág.padrão" style:family="text">
      <style:text-properties style:font-name="Calibri" style:font-name-complex="Calibri" style:font-weight-complex="bold" fo:letter-spacing="0.0006in" fo:font-size="23pt" style:font-size-asian="23pt" style:font-size-complex="23pt"/>
    </style:style>
    <style:style style:name="T169" style:parent-style-name="Fonteparág.padrão" style:family="text">
      <style:text-properties style:font-name="Calibri" style:font-name-complex="Calibri" style:font-weight-complex="bold" fo:letter-spacing="0.0006in" fo:font-size="23pt" style:font-size-asian="23pt" style:font-size-complex="23pt"/>
    </style:style>
    <style:style style:name="T170" style:parent-style-name="Fonteparág.padrão" style:family="text">
      <style:text-properties style:font-name="Calibri" style:font-name-complex="Calibri" fo:font-size="16pt" style:font-size-asian="16pt" style:font-size-complex="16pt"/>
    </style:style>
    <style:style style:name="P171"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9pt" style:font-size-asian="9pt" style:font-size-complex="12pt"/>
    </style:style>
    <style:style style:name="P172" style:parent-style-name="Normal" style:family="paragraph">
      <style:paragraph-properties style:punctuation-wrap="simple" fo:margin-bottom="0in" fo:line-height="100%" fo:margin-left="-0.1972in">
        <style:tab-stops>
          <style:tab-stop style:type="left" style:position="6.9743in"/>
        </style:tab-stops>
      </style:paragraph-properties>
    </style:style>
    <style:style style:name="T1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0"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7pt" style:font-size-asian="7pt" style:font-size-complex="12pt"/>
    </style:style>
    <style:style style:name="P181"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2"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83" style:parent-style-name="Normal" style:family="paragraph">
      <style:paragraph-properties style:punctuation-wrap="simple" fo:text-align="justify" fo:margin-bottom="0in" fo:line-height="100%" fo:margin-left="-0.1972in">
        <style:tab-stops/>
      </style:paragraph-properties>
    </style:style>
    <style:style style:name="T184"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6" style:parent-style-name="Textbody" style:family="paragraph">
      <style:paragraph-properties fo:text-align="justify" fo:margin-left="-0.1972in">
        <style:tab-stops/>
      </style:paragraph-properties>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style:font-weight-complex="bold" fo:font-size="10pt" style:font-size-asian="10pt"/>
    </style:style>
    <style:style style:name="T189" style:parent-style-name="Fonteparág.padrão" style:family="text">
      <style:text-properties style:font-name="Calibri" style:font-name-complex="Calibri" fo:font-weight="bold" style:font-weight-asian="bold" style:font-weight-complex="bold" fo:font-size="10pt" style:font-size-asian="10pt"/>
    </style:style>
    <style:style style:name="T190" style:parent-style-name="Fonteparág.padrão" style:family="text">
      <style:text-properties style:font-name="Calibri" style:font-name-complex="Calibri" style:font-weight-complex="bold" fo:font-size="10pt" style:font-size-asian="10pt"/>
    </style:style>
    <style:style style:name="T191" style:parent-style-name="Fonteparág.padrão" style:family="text">
      <style:text-properties style:font-name="Calibri" style:font-name-complex="Calibri" fo:font-weight="bold" style:font-weight-asian="bold" style:font-weight-complex="bold" fo:font-size="10pt" style:font-size-asian="10pt"/>
    </style:style>
    <style:style style:name="T192" style:parent-style-name="Fonteparág.padrão" style:family="text">
      <style:text-properties style:font-name="Calibri" style:font-name-complex="Calibri" style:font-weight-complex="bold" fo:font-size="10pt" style:font-size-asian="10pt"/>
    </style:style>
    <style:style style:name="P1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7pt" style:font-size-asian="7pt" style:font-size-complex="10pt"/>
    </style:style>
    <style:style style:name="P194" style:parent-style-name="Normal" style:family="paragraph">
      <style:paragraph-properties style:punctuation-wrap="simple" fo:text-align="justify" fo:margin-bottom="0in" fo:line-height="100%" fo:margin-left="-0.1972in">
        <style:tab-stops/>
      </style:paragraph-properties>
    </style:style>
    <style:style style:name="T195" style:parent-style-name="Fonteparág.padrão" style:family="text">
      <style:text-properties style:font-name="Calibri" style:font-name-complex="Calibri" fo:letter-spacing="-0.0041in"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letter-spacing="-0.0041in" fo:font-size="10pt" style:font-size-asian="10pt" style:font-size-complex="10pt"/>
    </style:style>
    <style:style style:name="T198" style:parent-style-name="Fonteparág.padrão" style:family="text">
      <style:text-properties style:font-name="Calibri" style:font-name-complex="Calibri" style:font-weight-complex="bold" fo:color="#000000" fo:letter-spacing="-0.0013in"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T201" style:parent-style-name="Fonteparág.padrão" style:family="text">
      <style:text-properties style:font-name="Calibri" style:font-name-complex="Calibri" fo:letter-spacing="-0.0041in" fo:font-size="10pt" style:font-size-asian="10pt" style:font-size-complex="10pt"/>
    </style:style>
    <style:style style:name="T20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letter-spacing="-0.0041in"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fo:margin-right="0.0395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margin-bottom="0in" fo:line-height="100%" fo:margin-left="-0.1972in" fo:margin-right="0.0395in">
        <style:tab-stops/>
      </style:paragraph-properties>
    </style:style>
    <style:style style:name="T208"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09"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10" style:parent-style-name="Fonteparág.padrão" style:family="text">
      <style:text-properties style:font-name="Century Gothic" style:font-name-complex="Century Gothic" fo:font-size="9pt" style:font-size-asian="9pt" style:font-size-complex="9pt"/>
    </style:style>
    <style:style style:name="T211" style:parent-style-name="Fonteparág.padrão" style:family="text">
      <style:text-properties style:font-name="Century Gothic" style:font-name-complex="Century Gothic" fo:font-size="9pt" style:font-size-asian="9pt" style:font-size-complex="9pt"/>
    </style:style>
    <style:style style:name="T212"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13"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14" style:parent-style-name="Fonteparág.padrão" style:family="text">
      <style:text-properties style:font-name="Century Gothic" style:font-name-complex="Century Gothic" fo:font-size="9pt" style:font-size-asian="9pt" style:font-size-complex="9pt"/>
    </style:style>
    <style:style style:name="T215" style:parent-style-name="Fonteparág.padrão" style:family="text">
      <style:text-properties style:font-name="Century Gothic" style:font-name-complex="Century Gothic" fo:font-size="9pt" style:font-size-asian="9pt" style:font-size-complex="9pt"/>
    </style:style>
    <style:style style:name="T216"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17"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18" style:parent-style-name="Fonteparág.padrão" style:family="text">
      <style:text-properties style:font-name="Century Gothic" style:font-name-complex="Century Gothic" fo:font-size="9pt" style:font-size-asian="9pt" style:font-size-complex="9pt"/>
    </style:style>
    <style:style style:name="T219" style:parent-style-name="Fonteparág.padrão" style:family="text">
      <style:text-properties style:font-name="Century Gothic" style:font-name-complex="Century Gothic" fo:font-size="9pt" style:font-size-asian="9pt" style:font-size-complex="9pt"/>
    </style:style>
    <style:style style:name="T220"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21"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22" style:parent-style-name="Fonteparág.padrão" style:family="text">
      <style:text-properties style:font-name="Century Gothic" style:font-name-complex="Century Gothic" fo:font-size="9pt" style:font-size-asian="9pt" style:font-size-complex="9pt"/>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fo:margin-right="0.0395in">
        <style:tab-stops/>
      </style:paragraph-properties>
    </style:style>
    <style:style style:name="T224"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225" style:parent-style-name="Fonteparág.padrão" style:family="text">
      <style:text-properties style:font-name="Century Gothic" style:font-name-complex="Century Gothic" fo:font-size="9pt" style:font-size-asian="9pt" style:font-size-complex="9pt"/>
    </style:style>
    <style:style style:name="T226" style:parent-style-name="Fonteparág.padrão" style:family="text">
      <style:text-properties style:font-name="Century Gothic" style:font-name-complex="Century Gothic" fo:font-size="9pt" style:font-size-asian="9pt" style:font-size-complex="9pt"/>
    </style:style>
    <style:style style:name="T227" style:parent-style-name="Fonteparág.padrão" style:family="text">
      <style:text-properties style:font-name="Century Gothic" style:font-name-complex="Century Gothic" fo:font-size="9pt" style:font-size-asian="9pt" style:font-size-complex="9pt"/>
    </style:style>
    <style:style style:name="P228"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229" style:parent-style-name="Normal" style:family="paragraph">
      <style:paragraph-properties fo:margin-bottom="0in" fo:line-height="100%" fo:margin-left="-0.1972in">
        <style:tab-stops/>
      </style:paragraph-properties>
    </style:style>
    <style:style style:name="T230" style:parent-style-name="Fonteparág.padrão" style:family="text">
      <style:text-properties fo:font-size="23pt" style:font-size-asian="23pt" style:font-size-complex="23pt"/>
    </style:style>
    <style:style style:name="T231" style:parent-style-name="Fonteparág.padrão" style:family="text">
      <style:text-properties fo:font-size="23pt" style:font-size-asian="23pt" style:font-size-complex="23pt"/>
    </style:style>
    <style:style style:name="T232" style:parent-style-name="Fonteparág.padrão" style:family="text">
      <style:text-properties fo:font-size="23pt" style:font-size-asian="23pt" style:font-size-complex="23pt"/>
    </style:style>
    <style:style style:name="T233" style:parent-style-name="Fonteparág.padrão" style:family="text">
      <style:text-properties fo:font-size="23pt" style:font-size-asian="23pt" style:font-size-complex="23pt"/>
    </style:style>
    <style:style style:name="T234" style:parent-style-name="Fonteparág.padrão" style:family="text">
      <style:text-properties fo:font-size="23pt" style:font-size-asian="23pt" style:font-size-complex="23pt"/>
    </style:style>
    <style:style style:name="T235" style:parent-style-name="Fonteparág.padrão" style:family="text">
      <style:text-properties fo:font-size="23pt" style:font-size-asian="23pt" style:font-size-complex="23pt"/>
    </style:style>
    <style:style style:name="T236" style:parent-style-name="Fonteparág.padrão" style:family="text">
      <style:text-properties style:font-name="Calibri" style:font-name-complex="Calibri" fo:font-size="16pt" style:font-size-asian="16pt" style:font-size-complex="16pt"/>
    </style:style>
    <style:style style:name="P237" style:parent-style-name="Normal" style:family="paragraph">
      <style:text-properties style:font-name="Calibri" style:font-name-complex="Calibri" fo:font-size="5pt" style:font-size-asian="5pt" style:font-size-complex="10pt"/>
    </style:style>
    <style:style style:name="P238" style:parent-style-name="Normal" style:family="paragraph">
      <style:paragraph-properties fo:margin-left="-0.1972in">
        <style:tab-stops/>
      </style:paragraph-properties>
      <style:text-properties fo:font-weight="bold" style:font-weight-asian="bold" fo:font-size="12pt" style:font-size-asian="12pt" style:font-size-complex="12pt"/>
    </style:style>
    <style:style style:name="P23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10pt"/>
    </style:style>
    <style:style style:name="P241" style:parent-style-name="Normal" style:family="paragraph">
      <style:paragraph-properties fo:text-align="justify" fo:margin-bottom="0in" fo:line-height="100%" fo:margin-left="-0.1972in">
        <style:tab-stops/>
      </style:paragraph-properties>
    </style:style>
    <style:style style:name="T242" style:parent-style-name="Fonteparág.padrão" style:family="text">
      <style:text-properties fo:font-size="10pt" style:font-size-asian="10pt" style:font-size-complex="10pt"/>
    </style:style>
    <style:style style:name="T243" style:parent-style-name="Fonteparág.padrão" style:family="text">
      <style:text-properties fo:font-weight="bold" style:font-weight-asian="bold" fo:font-size="10pt" style:font-size-asian="10pt" style:font-size-complex="10pt"/>
    </style:style>
    <style:style style:name="T244" style:parent-style-name="Fonteparág.padrão" style:family="text">
      <style:text-properties fo:font-size="10pt" style:font-size-asian="10pt" style:font-size-complex="10pt"/>
    </style:style>
    <style:style style:name="T24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fo:font-weight="bold" style:font-weight-asian="bold" fo:font-size="10pt" style:font-size-asian="10pt" style:font-size-complex="10pt"/>
    </style:style>
    <style:style style:name="T247" style:parent-style-name="Fonteparág.padrão" style:family="text">
      <style:text-properties fo:font-size="10pt" style:font-size-asian="10pt" style:font-size-complex="10pt"/>
    </style:style>
    <style:style style:name="T248" style:parent-style-name="Fonteparág.padrão" style:family="text">
      <style:text-properties style:font-weight-complex="bold" fo:font-size="10pt" style:font-size-asian="10pt" style:font-size-complex="10pt"/>
    </style:style>
    <style:style style:name="T249" style:parent-style-name="Fonteparág.padrão" style:family="text">
      <style:text-properties fo:font-weight="bold" style:font-weight-asian="bold" style:font-weight-complex="bold" fo:font-size="10pt" style:font-size-asian="10pt" style:font-size-complex="10pt"/>
    </style:style>
    <style:style style:name="T250" style:parent-style-name="Fonteparág.padrão" style:family="text">
      <style:text-properties style:font-weight-complex="bold" fo:font-size="10pt" style:font-size-asian="10pt" style:font-size-complex="10pt"/>
    </style:style>
    <style:style style:name="T251" style:parent-style-name="Fonteparág.padrão" style:family="text">
      <style:text-properties fo:font-weight="bold" style:font-weight-asian="bold" style:font-weight-complex="bold" fo:font-size="10pt" style:font-size-asian="10pt" style:font-size-complex="10pt"/>
    </style:style>
    <style:style style:name="T252" style:parent-style-name="Fonteparág.padrão" style:family="text">
      <style:text-properties fo:font-size="10pt" style:font-size-asian="10pt" style:font-size-complex="10pt"/>
    </style:style>
    <style:style style:name="T253" style:parent-style-name="Fonteparág.padrão" style:family="text">
      <style:text-properties style:font-weight-complex="bold" fo:color="#000000" fo:letter-spacing="-0.0013in"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25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57" style:parent-style-name="Normal" style:family="paragraph">
      <style:paragraph-properties fo:margin-bottom="0in" fo:line-height="100%" fo:margin-left="-0.1972in">
        <style:tab-stops/>
      </style:paragraph-properties>
      <style:text-properties fo:font-size="7pt" style:font-size-asian="7pt" style:font-size-complex="10pt"/>
    </style:style>
    <style:style style:name="P2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59" style:parent-style-name="Fonteparág.padrão" style:family="text">
      <style:text-properties fo:font-size="10pt" style:font-size-asian="10pt" style:font-size-complex="10pt"/>
    </style:style>
    <style:style style:name="T260" style:parent-style-name="Fonteparág.padrão" style:family="text">
      <style:text-properties fo:font-size="10pt" style:font-size-asian="10pt" style:font-size-complex="10pt"/>
    </style:style>
    <style:style style:name="T261" style:parent-style-name="Fonteparág.padrão" style:family="text">
      <style:text-properties fo:font-size="10pt" style:font-size-asian="10pt" style:font-size-complex="10pt"/>
    </style:style>
    <style:style style:name="T262" style:parent-style-name="Fonteparág.padrão" style:family="text">
      <style:text-properties fo:font-size="10pt" style:font-size-asian="10pt" style:font-size-complex="10pt"/>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P264" style:parent-style-name="Normal" style:family="paragraph">
      <style:text-properties style:font-name="Calibri" style:font-name-complex="Calibri" fo:font-size="5pt" style:font-size-asian="5pt" style:font-size-complex="5pt"/>
    </style:style>
    <style:style style:name="P265" style:parent-style-name="Normal" style:family="paragraph">
      <style:paragraph-properties fo:margin-bottom="0in" fo:line-height="100%" fo:margin-left="-0.1972in">
        <style:tab-stops>
          <style:tab-stop style:type="left" style:position="0.493in"/>
        </style:tab-stops>
      </style:paragraph-properties>
    </style:style>
    <style:style style:name="T266" style:parent-style-name="Fonteparág.padrão" style:family="text">
      <style:text-properties style:font-name="Calibri" style:font-name-complex="Calibri" fo:font-size="23pt" style:font-size-asian="23pt" style:font-size-complex="23pt"/>
    </style:style>
    <style:style style:name="T267" style:parent-style-name="Fonteparág.padrão" style:family="text">
      <style:text-properties style:font-name="Calibri" style:font-name-complex="Calibri" fo:font-size="23pt" style:font-size-asian="23pt" style:font-size-complex="23pt"/>
    </style:style>
    <style:style style:name="T268" style:parent-style-name="Fonteparág.padrão" style:family="text">
      <style:text-properties style:font-name="Calibri" style:font-name-complex="Calibri" fo:font-size="16pt" style:font-size-asian="16pt" style:font-size-complex="16pt"/>
    </style:style>
    <style:style style:name="P269" style:parent-style-name="Normal" style:family="paragraph">
      <style:paragraph-properties fo:margin-bottom="0in" fo:line-height="100%" fo:margin-left="-0.1972in">
        <style:tab-stops/>
      </style:paragraph-properties>
      <style:text-properties fo:font-weight="bold" style:font-weight-asian="bold" fo:font-size="9pt" style:font-size-asian="9pt" style:font-size-complex="12pt"/>
    </style:style>
    <style:style style:name="P270"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271" style:parent-style-name="Normal" style:family="paragraph">
      <style:paragraph-properties fo:margin-bottom="0in" fo:line-height="100%" fo:margin-left="-0.1972in">
        <style:tab-stops/>
      </style:paragraph-properties>
      <style:text-properties fo:font-weight="bold" style:font-weight-asian="bold" fo:font-size="8pt" style:font-size-asian="8pt" style:font-size-complex="12pt"/>
    </style:style>
    <style:style style:name="P272"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3"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274"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5" style:parent-style-name="Normal" style:family="paragraph">
      <style:paragraph-properties fo:margin-bottom="0in" fo:line-height="100%" fo:margin-left="-0.1972in">
        <style:tab-stops/>
      </style:paragraph-properties>
      <style:text-properties fo:font-size="8pt" style:font-size-asian="8pt" style:font-size-complex="10pt"/>
    </style:style>
    <style:style style:name="P276"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7" style:parent-style-name="Normal" style:family="paragraph">
      <style:paragraph-properties fo:margin-bottom="0in" fo:line-height="100%" fo:margin-left="-0.1972in">
        <style:tab-stops/>
      </style:paragraph-properties>
      <style:text-properties fo:font-size="10pt" style:font-size-asian="10pt" style:font-size-complex="10pt"/>
    </style:style>
    <style:style style:name="P27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79" style:parent-style-name="Fonteparág.padrão" style:family="text">
      <style:text-properties fo:font-size="10pt" style:font-size-asian="10pt" style:font-size-complex="10pt"/>
    </style:style>
    <style:style style:name="T280" style:parent-style-name="Fonteparág.padrão" style:family="text">
      <style:text-properties fo:font-size="10pt" style:font-size-asian="10pt" style:font-size-complex="10pt"/>
    </style:style>
    <style:style style:name="T281" style:parent-style-name="Fonteparág.padrão" style:family="text">
      <style:text-properties fo:font-size="10pt" style:font-size-asian="10pt" style:font-size-complex="10pt"/>
    </style:style>
    <style:style style:name="T282" style:parent-style-name="Fonteparág.padrão" style:family="text">
      <style:text-properties fo:font-size="10pt" style:font-size-asian="10pt" style:font-size-complex="10pt"/>
    </style:style>
    <style:style style:name="T283"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02083in" svg:y="0.10556in" svg:width="3.62639in" svg:height="0.27014in" draw:z-index="251659264" draw:id="id3" draw:style-name="a7" draw:name="Text Box 40" text:anchor-type="paragraph"><svg:title/><svg:desc/><text:p text:style-name="P24">Nº 3378<text:s/>– Ano 14<text:s/>quarta-feira, 27<text:s/>de dezembro de 2023</text:p><text:p text:style-name="Normal"/><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251660288" draw:id="id4" draw:style-name="a8"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tab/><text:tab/></text:p>
      <text:p text:style-name="P28"><text:span text:style-name="T29"><text:tab/></text:span><text:span text:style-name="T30"><text:tab/></text:span><text:span text:style-name="T31"><text:tab/></text:span></text:p>
      <text:p text:style-name="P32">Decreto.......................................................................................................................................................................1</text:p>
      <text:p text:style-name="P33">Errata..........................................................................................................................................................................2</text:p>
      <text:p text:style-name="P34">Extratos.......................................................................................................................................................................2</text:p>
      <text:p text:style-name="P35">Ata...............................................................................................................................................................................2</text:p>
      <text:p text:style-name="P36">Aviso de Suspensão de Licitação.................................................................................................................................3</text:p>
      <text:p text:style-name="P37">Aviso de Alteração da<text:s/>Data<text:s/>de Abertura<text:s/>....................................................................................................................3</text:p>
      <text:p text:style-name="P38"/>
      <text:p text:style-name="P39"/>
      <text:p text:style-name="P40"/>
      <text:p text:style-name="P41"><text:span text:style-name="T42">Decreto</text:span><text:span text:style-name="T43"><text:line-break/></text:span><text:span text:style-name="T44">Governo Municipal de Criciúma</text:span></text:p>
      <text:list text:style-name="LFO40" text:continue-numbering="true">
        <text:list-item>
          <text:list>
            <text:list-item>
              <text:list>
                <text:list-item>
                  <text:p text:style-name="P45"><text:span text:style-name="T46">DECRETO</text:span><text:span text:style-name="T47"><text:s/>SG/nº 2530/23, DE 26 DE DEZEMBRO DE 2023.<text:s/></text:span></text:p>
                </text:list-item>
              </text:list>
            </text:list-item>
          </text:list>
        </text:list-item>
      </text:list>
      <text:p text:style-name="P48">Dispõe sobre a suspensão de prazos em virtude de migração dos sistemas informatizados do Município para a versão “cloud”.</text:p>
      <text:p text:style-name="P49"/>
      <text:p text:style-name="P50"><text:span text:style-name="T51">O<text:s/></text:span><text:span text:style-name="T52">PREFEITO DO MUNICÍPIO DE CRICIÚMA</text:span><text:span text:style-name="T53">, no uso de suas atribuições e em conformidade com o artigo 50, inciso IV da Lei Orgânica Municipal, e</text:span></text:p>
      <text:p text:style-name="P54"/>
      <text:p text:style-name="P55"><text:span text:style-name="T56">Considerando<text:s/></text:span><text:span text:style-name="T57">a migração dos sistemas informatizados do Município para a versão “cloud” (nuvem),</text:span></text:p>
      <text:p text:style-name="P58">Considerando que os atendimentos relacionados aos sistemas estarão inoperantes do dia<text:s/><text:bookmark-start text:name="_Hlk154129882"/>29 de dezembro de 2023 até o dia 24 de janeiro de 2024<text:bookmark-end text:name="_Hlk154129882"/>,</text:p>
      <text:p text:style-name="P59"><text:span text:style-name="T60">Considerando que a suspensão dos serviços impossibilitará o atendimento à população de forma presencial e online nos setores afetados,</text:span></text:p>
      <text:p text:style-name="P61"/>
      <text:p text:style-name="P62"><text:span text:style-name="T63">DECRETA</text:span><text:span text:style-name="T64">:</text:span></text:p>
      <text:p text:style-name="P65"/>
      <text:p text:style-name="P66"><text:span text:style-name="T67">Art.1º</text:span><text:span text:style-name="T68"><text:s/>Durante o período de 29 de dezembro de 2023 a 24 de janeiro de 2024 ficam suspensos os prazos inerentes aos atos, procedimentos, processos e prazos administrativos em trâmite no Município, incluindo os prazos de defesa e os prazos recursais no âmbito dos processos administrativos dos órgãos e das entidades da Administração Pública Municipal, incluídos os prazos de processos de licitação, bem como suspensas as atividades relacionadas ao fornecimento de cópias, protocolos e demais atos públicos.</text:span></text:p>
      <text:p text:style-name="P69"/>
      <text:p text:style-name="P70"><text:span text:style-name="T71">Art.2º</text:span><text:span text:style-name="T72"><text:s/>Os débitos de natureza tributária ou não tributária, com vencimento no período de 29 de dezembro de 2023 a 24 de janeiro de 2024 ficam prorrogados para 25 de janeiro de 2024, sem o acréscimo de encargos de mora, juros e multa adicionais,<text:s/></text:span><text:span text:style-name="T73">à exceção dos parcelamentos de dívida ativa regulares e por REFIS, cujas guias tenham emitidas anteriormente a 28 de dezembro de 2023.</text:span></text:p>
      <text:p text:style-name="P74"/>
      <text:p text:style-name="P75"><text:span text:style-name="T76">Art.3º</text:span><text:span text:style-name="T77"><text:s/>O prazo de validade das Certidões Municipais com vencimento no período de 29 de dezembro de 2023 a 24 de janeiro de 2024, ficam prorrogadas para 25 de janeiro de 2024.</text:span></text:p>
      <text:p text:style-name="P78"/>
      <text:p text:style-name="P79"><text:span text:style-name="T80">Art.4º</text:span><text:span text:style-name="T81"><text:s/></text:span><text:span text:style-name="T82">Este Decreto entra em vigor na data de sua publicação</text:span></text:p>
      <text:p text:style-name="P83"/>
      <text:p text:style-name="P84"><text:span text:style-name="T85">Art.5º</text:span><text:span text:style-name="T86"><text:s/>Revogam-se as disposições em contrário.</text:span></text:p>
      <text:p text:style-name="P87"/>
      <text:p text:style-name="P88">Criciúma, 26 de dezembro 2023.</text:p>
      <text:p text:style-name="P89"/>
      <text:p text:style-name="P90"><text:span text:style-name="T91">CLESIO SALVARO</text:span><text:span text:style-name="T92"><text:s/>-<text:s/></text:span><text:span text:style-name="T93">Prefeito do Município de Criciúma</text:span></text:p>
      <text:p text:style-name="P94"><text:span text:style-name="T95">TIAGO FERRO PAVAN</text:span><text:span text:style-name="T96"><text:s/>-<text:s/></text:span><text:span text:style-name="T97">Coordenador do Comitê de Governança</text:span></text:p>
      <text:p text:style-name="P98">ver/jrm</text:p>
      <text:soft-page-break/>
      <text:p text:style-name="P99">Errata</text:p>
      <text:p text:style-name="P100">Fundação Cultural de Criciúma</text:p>
      <text:p text:style-name="P101"/>
      <text:p text:style-name="P102"><text:span text:style-name="T103">ERRATA Nº 001/2023</text:span></text:p>
      <text:p text:style-name="P104"/>
      <text:p text:style-name="P105"><text:span text:style-name="T106">O Diretor-Presidente da Fundação Cultural de Criciúma torna público para conhecimento, que o Décimo Termo Aditivo Contratual referente ao Termo de Colaboração 01/2019 e o Décimo Termo Aditivo Contratual referente ao Termo de Colaboração 002/2019, datados de 30/11/2023, são retificados suas numerações para a seguinte redação: “</text:span><text:span text:style-name="T107">Décimo Primeiro</text:span><text:span text:style-name="T108"><text:s/>Termo Aditivo Contratual 001/2019” e “</text:span><text:span text:style-name="T109">Décimo Primeiro</text:span><text:span text:style-name="T110"><text:s/>Aditivo Contratual 002/2019.”</text:span></text:p>
      <text:p text:style-name="P111"/>
      <text:p text:style-name="P112">Criciúma, 30 de novembro de 2023.</text:p>
      <text:p text:style-name="P113"/>
      <text:p text:style-name="P114"><text:span text:style-name="T115">Joster José Favero</text:span><text:span text:style-name="T116"><text:s/>-<text:s/></text:span><text:span text:style-name="T117">Diretor Presidente</text:span><text:span text:style-name="T118"><text:s/>-<text:s/></text:span><text:span text:style-name="T119">Fundação Cultural de Criciúma</text:span></text:p>
      <text:p text:style-name="P120"/>
      <text:p text:style-name="P121">Extratos</text:p>
      <text:p text:style-name="P122">Fundação Cultural de Criciúma</text:p>
      <text:p text:style-name="P123"/>
      <text:p text:style-name="P124"><text:span text:style-name="T125">EXTRATO – ESPÉCIE:<text:s/></text:span><text:span text:style-name="T126">DÉCIMO PRIMEIRO TERMO ADITIVO <text:s/>REFERENTE AO TERMO DE COLABORAÇÃO Nº 001/2019</text:span></text:p>
      <text:p text:style-name="P127"/>
      <text:p text:style-name="P128"><text:span text:style-name="T129">PARTÍCIPES</text:span><text:span text:style-name="T130">:<text:s/></text:span><text:span text:style-name="T131">O Município de Criciúma, por intermédio da Fundação Cultural de Criciúma, do outro lado SOCIEDADE CULTURAL CRUZEIRO DO SUL.</text:span></text:p>
      <text:p text:style-name="P132"/>
      <text:p text:style-name="P133"><text:span text:style-name="T134">DO OBJETO:<text:s/></text:span><text:span text:style-name="T135">DO CRONOGRAMA DE DESEMBOLSO MENSAL: As transferências dos recursos financeiros á OSC previstos para execução do termo de colaboração número 001/2019 com vigência de 01/12/2023 até 30/05/2024, conforme plano de trabalho, se dará da seguinte forma: Mês dezembro de 2023 – Valor R$ 24.000,00</text:span></text:p>
      <text:p text:style-name="P136"/>
      <text:p text:style-name="P137"><text:span text:style-name="T138">DATA:<text:s/></text:span><text:span text:style-name="T139">Criciúma, 30 de novembro de 2023.</text:span></text:p>
      <text:p text:style-name="P140"/>
      <text:p text:style-name="P141"><text:span text:style-name="T142">SIGNATÁRIOS:<text:s/></text:span><text:span text:style-name="T143">Joster Jose Favaro, pela Fundação Cultural de Criciúma, do outro lado Fábio Paulo Matias, pela SOCIEDADE CULTURAL CRUZEIRO DO SUL.</text:span></text:p>
      <text:p text:style-name="P144"/>
      <text:p text:style-name="P145"><text:span text:style-name="T146">EXTRATO – ESPÉCIE:<text:s/></text:span><text:span text:style-name="T147">DÉCIMO PRIMEIRO TERMO ADITIVO <text:s/>REFERENTE AO TERMO DE COLABORAÇÃO Nº 002/2019</text:span></text:p>
      <text:p text:style-name="P148"/>
      <text:p text:style-name="P149"><text:span text:style-name="T150">PARTÍCIPES</text:span><text:span text:style-name="T151">:<text:s/></text:span><text:span text:style-name="T152">O Município de Criciúma, por intermédio da Fundação Cultural de Criciúma, do outro lado SOCIEDADE CULTURAL CRUZEIRO DO SUL.</text:span></text:p>
      <text:p text:style-name="P153"/>
      <text:p text:style-name="P154"><text:span text:style-name="T155">DO OBJETO:<text:s/></text:span><text:span text:style-name="T156">DO CRONOGRAMA DE DESEMBOLSO MENSAL: As transferências dos recursos financeiros á OSC previstos para execução do termo de colaboração número 002/2019 com vigência de 01/12/2023 até 30/05/2024, conforme plano de trabalho, se dará da seguinte forma: Mês dezembro de 2023 – Valor R$ 27.600,00</text:span></text:p>
      <text:p text:style-name="P157"/>
      <text:p text:style-name="P158"><text:span text:style-name="T159">DATA:<text:s/></text:span><text:span text:style-name="T160">Criciúma, 30 de novembro de 2023.</text:span></text:p>
      <text:p text:style-name="P161"/>
      <text:p text:style-name="P162"><text:span text:style-name="T163">SIGNATÁRIOS:<text:s/></text:span><text:span text:style-name="T164">Joster Jose Favaro, pela Fundação Cultural de Criciúma, do outro lado Fábio Paulo Matias, pela SOCIEDADE CULTURAL CRUZEIRO DO SUL.</text:span></text:p>
      <text:p text:style-name="P165"/>
      <text:p text:style-name="P166"/>
      <text:p text:style-name="P167"><text:span text:style-name="T168">ATA</text:span><text:span text:style-name="T169"><text:line-break/></text:span><text:span text:style-name="T170">Governo Municipal de Criciúma</text:span></text:p>
      <text:p text:style-name="P171"/>
      <text:p text:style-name="P172"><text:span text:style-name="T173">A</text:span><text:span text:style-name="T174">T</text:span><text:span text:style-name="T175">A</text:span><text:span text:style-name="T176"><text:s/>07</text:span><text:span text:style-name="T177"><text:s/></text:span><text:span text:style-name="T178">DO EDITAL DE<text:s/></text:span><text:span text:style-name="T179">CONCORRÊNCIA Nº. 264/PMC/2023</text:span></text:p>
      <text:p text:style-name="P180"/>
      <text:p text:style-name="P181">(Processo Administrativo nº. 681514)</text:p>
      <text:p text:style-name="P182"/>
      <text:p text:style-name="P183"><text:span text:style-name="T184">ATA DA REUNIÃO RESERVADA, EM CARATER EXEPCIONAL, DA COMISSÃO PERMANENTE DE LICITAÇÕES DO MUNICÍPIO DE CRICIÚMA PARA SUSPENDER IMEDIATAMENTE O PRESENTE PROCESSO LICITATÓRIO EM VIRTUDE DA NOTIFICAÇÃO RECEBIDA ATRAVÉS DO MANDADO DE SEGURANÇA Nº 5032945-46.023.8.24.0020/SC DO PODER JUDICIÁRIO – Plantão – TJSC.</text:span></text:p>
      <text:p text:style-name="P185"/>
      <text:soft-page-break/>
      <text:p text:style-name="P186"><text:span text:style-name="T187">OBJETO:</text:span><text:span text:style-name="T188"><text:s/>Contratação de empresa do ramo pertinente, para execução dos serviços necessários à realização das obras de construção da infraestrutura elétrica e fotovoltaica da<text:s/></text:span><text:span text:style-name="T189">FAZENDA SOLAR NIKOLA</text:span><text:span text:style-name="T190"><text:s/></text:span><text:span text:style-name="T191">TESLA</text:span><text:span text:style-name="T192">, na rua Inês Perisoli Cardoso - Distrito de Rio Maina no município de Criciúma - SC.</text:span></text:p>
      <text:p text:style-name="P193"/>
      <text:p text:style-name="P194"><text:span text:style-name="T195">Às oito horas e trinta minutos, do dia vinte e seis, <text:s/>do mês de dezembro, do ano de dois mil e vinte e três, na sala de reuniões da Diretoria de Licitações e Contratos - localizada no pavimento superior do Paço Municipal Marcos Rovaris, na rua Domênico Sonego nº 542, nesta cidade de Criciúma, Estado de Santa Catarina, reuniram-se reservadamente, em caráter excepcional, <text:s/>os membros da Comissão Permanente de Licitações do Município<text:s/></text:span><text:span text:style-name="T196">designada pelo Decreto SG/n° 163/23 de 31 de janeiro de 2023</text:span><text:span text:style-name="T197">, para registro o recebimento do<text:s/></text:span><text:span text:style-name="T198">MANDADO DE SEGURANÇA Nº. 5032945-46.023.8.24.0020/SC DO PODER JUDICIÁRIO – Plantão – TJSC, determinando a imediata suspensão do processo licitatório nº. <text:s/>264/PMC/2023 em virtude da liminar concedida a empresa SLAVIEIRO ENERGIA SOLAR LTDA. Portando, a Comissão em tempo, suspendeu a abertura dos envelopes contendo as propostas de preços das empresas habilitadas<text:s/></text:span><text:bookmark-start text:name="_Hlk151971810"/><text:span text:style-name="T199">VOLTS SERVIÇOS DE ENGENHARIA LTDA; STECKERT ENGENHARIA LTDA e TAB ENERGIA RENOVÁVEL LTDA</text:span><text:bookmark-end text:name="_Hlk151971810"/><text:span text:style-name="T200"><text:s/>previamente agendada para o dia 26/12/2023 às 9h. Diante do fato ocorrido, a Comissão</text:span><text:span text:style-name="T201">, por unanimidade, acatou de pleno e resolveu por<text:s/></text:span><text:span text:style-name="T202">SUSPENDER “SINE DIE”</text:span><text:span text:style-name="T203"><text:s/>o edital de<text:s/></text:span><text:span text:style-name="T204">Concorrência Nº. 264/PMC/2023, para as providencias jurídicas necessárias.</text:span><text:span text:style-name="T205"><text:s/>As empresas serão comunicadas desta decisão através do ato de publicação desta ATA no Diário Oficial Eletrônico do Município de Criciúma. O Mandado de Segurança acima mencionado fica fazendo parte integrante desta Ata, como se aqui estivesse transcrito. Nada mais havendo a tratar, o Presidente e.e da Comissão, Sr. GIÁCOMO DELLA GIUSTINA FILHO deu por encerrada a sessão da qual para constar, lavrou-se a presente Ata, que vai assinada pelos Membros da Comissão Permanente de Licitações. Sala de Licitações, (terça-feira), aos vinte e seis dias do mês de dezembro do ano de 2023.</text:span></text:p>
      <text:p text:style-name="P206"/>
      <text:p text:style-name="P207"><text:span text:style-name="T208">GIÁCOMO DELLA GIUSTINA FILHO</text:span><text:span text:style-name="T209"><text:s/>-<text:s/></text:span><text:span text:style-name="T210">Presidente e.e</text:span><text:span text:style-name="T211"><text:line-break/></text:span><text:span text:style-name="T212">OSMAR CORAL</text:span><text:span text:style-name="T213"><text:s/>-<text:s/></text:span><text:span text:style-name="T214">Membro-Secretário</text:span><text:span text:style-name="T215"><text:line-break/></text:span><text:span text:style-name="T216">LEANDRO CUSTÓDIO MUNARETTO</text:span><text:span text:style-name="T217"><text:s/>–<text:s/></text:span><text:span text:style-name="T218">Membro</text:span><text:span text:style-name="T219"><text:line-break/></text:span><text:span text:style-name="T220">LUCIANI BUSSOLO</text:span><text:span text:style-name="T221"><text:s/>-<text:s/></text:span><text:span text:style-name="T222">Membro-Suplente</text:span></text:p>
      <text:p text:style-name="P223"><text:span text:style-name="T224">RONALDO JOSINO ALVES</text:span><text:span text:style-name="T225"><text:s/></text:span><text:span text:style-name="T226">-<text:s/></text:span><text:span text:style-name="T227">Membro-Suplente</text:span></text:p>
      <text:p text:style-name="P228"/>
      <text:p text:style-name="P229"><text:span text:style-name="T230">Aviso<text:s/></text:span><text:span text:style-name="T231">d</text:span><text:span text:style-name="T232">e Suspensão<text:s/></text:span><text:span text:style-name="T233">d</text:span><text:span text:style-name="T234">e Licitação<text:s/></text:span><text:span text:style-name="T235"><text:line-break/></text:span><text:span text:style-name="T236">Governo Municipal de Criciúma</text:span></text:p>
      <text:p text:style-name="P237"/>
      <text:p text:style-name="P238">EDITAL DE CONCORRÊNCIA Nº. 264/PMC/2023</text:p>
      <text:p text:style-name="P239">(Processo Administrativo Nº. 681514)</text:p>
      <text:p text:style-name="P240"/>
      <text:p text:style-name="P241"><text:span text:style-name="T242">O</text:span><text:span text:style-name="T243"><text:s/>MUNICÍPIO DE CRICIÚMA</text:span><text:span text:style-name="T244">, por intermédio da Comissão Permanente de Licitações, torna pública a<text:s/></text:span><text:span text:style-name="T245">SUSPENSA “SINE DIE</text:span><text:span text:style-name="T246">”,</text:span><text:span text:style-name="T247"><text:s/>do processo em epigrafe, que tem por objeto a contração de empresa para<text:s/></text:span><text:span text:style-name="T248">execução das obras de construção da infraestrutura elétrica e fotovoltaica da<text:s/></text:span><text:span text:style-name="T249">FAZENDA SOLAR NIKOLA</text:span><text:span text:style-name="T250"><text:s/></text:span><text:span text:style-name="T251">TESLA</text:span><text:span text:style-name="T252">, em razão da Decisão Liminar, nos autos do processo de<text:s/></text:span><text:span text:style-name="T253">MANDADO DE SEGURANÇA Nº. 5032945-46.023.8.24.0020/SC DO PODER JUDICIÁRIO – Plantão – TJSC.<text:s/></text:span></text:p>
      <text:p text:style-name="P254">Feita a suspensão acima, conforme determinação judicial, ficam todos os interessados notificados para os fins legais e de direito, nos termos da Lei de Licitações.</text:p>
      <text:p text:style-name="P255"/>
      <text:p text:style-name="P256">PAÇO MUNICIPAL MARCOS ROVARIS – CRICIÚMA/SC, 26 de dezembro do ano de 2023.</text:p>
      <text:p text:style-name="P257"/>
      <text:p text:style-name="P258"><text:span text:style-name="T259">GIACOMO DELLA GIUSTINA FILHO</text:span><text:span text:style-name="T260"><text:s/>-<text:s/></text:span><text:span text:style-name="T261">Presidente e.e. da Comissão Permanente de Licitações</text:span><text:span text:style-name="T262"><text:s/>-<text:s/></text:span><text:span text:style-name="T263">(Assinado no Original)</text:span></text:p>
      <text:p text:style-name="P264"/>
      <text:p text:style-name="P265"><text:span text:style-name="T266">Aviso de Alteração da Data de Abertura</text:span><text:span text:style-name="T267"><text:line-break/></text:span><text:span text:style-name="T268">Fundo Municipal de Saúde</text:span></text:p>
      <text:p text:style-name="P269"/>
      <text:p text:style-name="P270">EDITAL DE PREGÃO ELETRÔNICO Nº. 038/FMS/2023</text:p>
      <text:p text:style-name="P271"/>
      <text:p text:style-name="P272">Processo Administrativo Nº. 683792</text:p>
      <text:p text:style-name="P273"/>
      <text:p text:style-name="P274">O MUNICÍPIO DE CRICIÚMA, comunica que, em virtude de vício formal, no aviso de publicação de licitação do Edital acima epigrafado, divulgado com prazo inferior ao estabelecido no Art. 55, inciso I, alínea a) da Lei 14.133/2021, fica prorrogada a data de abertura, para o dia 11/01/2024 às 14h00min.</text:p>
      <text:p text:style-name="P275"/>
      <text:p text:style-name="P276">CRICIÚMA-SC, 27 de dezembro de 2023.</text:p>
      <text:p text:style-name="P277"/>
      <text:p text:style-name="P278"><text:span text:style-name="T279">MAURICIO BACIS GUGLIELMI</text:span><text:span text:style-name="T280"><text:s/>-<text:s/></text:span><text:span text:style-name="T281">DIRETOR DE LOGÍSTICA</text:span><text:span text:style-name="T282"><text:s/>-<text:s/></text:span><text:span text:style-name="T28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7</text:span><text:span text:style-name="T5">8</text:span><text:span text:style-name="T6"><text:s/>– Ano 14<text:s/></text:span><text:span text:style-name="T7">quarta</text:span><text:span text:style-name="T8">-feira, 2</text:span><text:span text:style-name="T9">7</text:span><text:span text:style-name="T10"><text:s/>de dezembro de 2023</text:span></text:p><draw:enhanced-geometry draw:type="non-primitive" svg:viewBox="0 0 21600 21600" draw:enhanced-path="M 0 0 L 21600 0 21600 21600 0 21600 Z N"/></draw:custom-shape></text:span><text:span text:style-name="T11"><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3-12-27T20:17:00Z</meta:creation-date>
    <dc:date>2023-12-27T20:17:00Z</dc:date>
    <meta:print-date>2023-12-13T20:12: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66" meta:character-count="9368" meta:row-count="66" meta:non-whitespace-character-count="7920"/>
  </office:meta>
</office:document-meta>
</file>