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6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6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7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7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23pt" style:font-size-asian="23pt" style:font-size-complex="23pt"/>
    </style:style>
    <style:style style:name="T23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38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2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3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77<text:s/>– Ano 14 terça-feira, 26<text:s/>de dezem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Extrato........................................................................................................................................................................1</text:p>
      <text:p text:style-name="P32">Termos Aditivos..........................................................................................................................................................1</text:p>
      <text:p text:style-name="P33"/>
      <text:p text:style-name="P34"/>
      <text:p text:style-name="P35">Extrato</text:p>
      <text:p text:style-name="P36">Governo Municipal de Criciúma</text:p>
      <text:p text:style-name="P37"/>
      <text:p text:style-name="P38"><text:span text:style-name="T39">EXTRATO – ESPÉCIE:<text:s/></text:span><text:span text:style-name="T40">Termo de fomento n°009/CMDCA/2023, registrado na Gerência de Atos Oficiais e Assuntos Legislativos sob o n°2950/23.</text:span></text:p>
      <text:p text:style-name="P41"/>
      <text:p text:style-name="P42"><text:span text:style-name="T43">PARTÍCIPES</text:span><text:span text:style-name="T44">:<text:s/></text:span><text:span text:style-name="T45">O Conselho Municipal dos Direitos da Criança e do Adolescente-CMDCA/Fundo para infância e adolescência de Criciúma- FIA/Município de Criciúma através da Secretaria Municipal de Assistência Social e o Grupo de pais e amigos pela unidade Infanto-Juvenil de Onco hematologia-Casa Guido.</text:span></text:p>
      <text:p text:style-name="P46"/>
      <text:p text:style-name="P47"><text:span text:style-name="T48">DO OBJETO:<text:s/></text:span><text:span text:style-name="T49">O objeto do presente Termo de Fomento<text:s/></text:span><text:span text:style-name="T50">é para contratar cozinheira para manipular alimentos na cozinha da Instituição e preparar as refeições diárias seguindo as orientações e cardápios elaborados pela nutricionista. Adquirir utensílios domésticos. Contratar serviços de marketing e publicidade. Para a execução das atividades prevista no termo de fomento, o Conselho Municipal dos direitos da criança e do adolescente-CMDCA, através do Fundo para Infância e Adolescência-FIA e a Secretaria Municipal da Assistência Social de Criciúma como órgão gestor do FIA, transferirão o valor de R$ 68.638,58 (sessenta e oito mil, seiscentos e trinta e oito reais e cinquenta e oito centavos) para o desenvolvimento do projeto “COZINHAR, AMAR E CUIDAR II”</text:span></text:p>
      <text:p text:style-name="P51"/>
      <text:p text:style-name="P52"><text:span text:style-name="T53">VIGÊNCIA:<text:s/></text:span><text:span text:style-name="T54">O prazo de vig</text:span><text:span text:style-name="T55">ência deste Termo de Fomento será de 12 (doze) meses a partir da data de sua publicação, podendo ser prorrogado nos seguintes casos e condições previstos no <text:s/>art. 55 da Lei n°13.019, de 2014, e art.26 do Decreto n° 1.400, de 2017: Mediante termo aditivo, por solicitação da OSC devidamente fundamentada, formulada , no mínimo, 30 (trinta) dias antes do seu término, desde que autorizada pela Administração Pública.<text:s/></text:span></text:p>
      <text:p text:style-name="P56"/>
      <text:p text:style-name="P57"><text:span text:style-name="T58">DATA:<text:s/></text:span><text:span text:style-name="T59">Criciúma, 15 de dezembro de 2023.</text:span></text:p>
      <text:p text:style-name="P60"/>
      <text:p text:style-name="P61"><text:span text:style-name="T62">SIGNATÁRIOS:<text:s/></text:span><text:span text:style-name="T63">Clésio Salvaro, pelo Município de Criciúma, Bruno Ferreira pela<text:s/></text:span><text:span text:style-name="T64">Secretaria Municipal de Assistência Social, Vladimir Teixeira pelo O Conselho Municipal dos Direitos da Criança e do Adolescente-CMDCA e do outro lado, Rogério Campos pelo Grupo de pais e amigos pela unidade Infanto-Juvenil de Onco hematologia-Casa Guido.</text:span></text:p>
      <text:p text:style-name="P65"/>
      <text:p text:style-name="P66"><text:span text:style-name="T67">Termos</text:span><text:span text:style-name="T68"><text:s/></text:span><text:span text:style-name="T69">Aditivos</text:span><text:span text:style-name="T70"><text:line-break/></text:span><text:span text:style-name="T71">Governo Municipal de Criciúma</text:span></text:p>
      <text:p text:style-name="P72"/>
      <text:p text:style-name="P73">Segundo Termo Aditivo ao Contrato nº 004/PMC/2023</text:p>
      <text:p text:style-name="P74"/>
      <text:p text:style-name="P75">Contratante: MUNICÍPIO DE CRICIÚMA.</text:p>
      <text:p text:style-name="P76">Contratada: WORKSERV DESENVOLVIMENTO E COMÉRCIO DE SOFTWARES LTDA</text:p>
      <text:p text:style-name="P77">Objeto: Prorrogação do período de vigência, conforme artigo 57 da Lei 8.666/93.</text:p>
      <text:p text:style-name="P78">Prazo: 09/01/2025</text:p>
      <text:p text:style-name="P79">Assinatura: 17/02/2023</text:p>
      <text:p text:style-name="P80"><text:span text:style-name="T81">Signatário: Pelo Município de Criciúma:</text:span><text:span text:style-name="T82"><text:s/>Clésio Salvaro</text:span><text:span text:style-name="T83"><text:s/>– Pela Empresa:</text:span><text:span text:style-name="T84"><text:s/>Carlos Eduardo Zanquetta Cardozo</text:span></text:p>
      <text:soft-page-break/>
      <text:p text:style-name="P85">Terceiro Termo Aditivo ao Contrato nº 007/PMC/2022</text:p>
      <text:p text:style-name="P86"/>
      <text:p text:style-name="P87">Contratante: MUNICIPIO DE CRICIUMA.</text:p>
      <text:p text:style-name="P88">Contratada: MD CONTROLE DE PRAGAS LTDA.</text:p>
      <text:p text:style-name="P89">Objeto: Prorrogação do período de vigência, conforme artigo 57 da Lei 8.666/93.</text:p>
      <text:p text:style-name="P90">Período de vigência: <text:s/>10/01/2025</text:p>
      <text:p text:style-name="P91">Assinatura: 19/12/2023</text:p>
      <text:p text:style-name="P92"><text:span text:style-name="T93">Signatário: Pelo Município de Criciúma:<text:s/></text:span><text:span text:style-name="T94">Clésio Salvaro</text:span><text:span text:style-name="T95"><text:s/>– Pela Empresa:<text:s/></text:span><text:span text:style-name="T96">Neri Alves dos Santos.</text:span></text:p>
      <text:p text:style-name="P97"/>
      <text:p text:style-name="P98"><text:bookmark-start text:name="_Hlk131672520"/>Primeiro Termo Aditivo ao Contrato nº 035/PMC/2023</text:p>
      <text:p text:style-name="P99"/>
      <text:p text:style-name="P100">Contratante: MUNICÍPIO DE CRICIÚMA.</text:p>
      <text:p text:style-name="P101">Contratada: EXPRESSO RIO MAINA LTDA.</text:p>
      <text:p text:style-name="P102">Objeto: Prorrogação do período de vigência, conforme artigo 57 da Lei 8.666/93.</text:p>
      <text:p text:style-name="P103">Período de vigência: <text:s/>18/12/2023</text:p>
      <text:p text:style-name="P104">Assinatura:31/12/2024</text:p>
      <text:p text:style-name="P105">Signatário: Pelo Município de Criciúma: Clésio Salvaro – Pela Empresa: João Cleverson Marrone<text:bookmark-end text:name="_Hlk131672520"/></text:p>
      <text:p text:style-name="P106"/>
      <text:p text:style-name="P107">Primeiro Termo de Ata de Registro de Preços 093/Pregão Presencial nº040/2023</text:p>
      <text:p text:style-name="P108"/>
      <text:p text:style-name="P109">Contratante: PREFEITURA MUNICIPAL DE CRICIUMA</text:p>
      <text:p text:style-name="P110">Contratada: FICA FRIO COM. DE PEÇAS PARA VEICULOS AUTOMOTORES EIRELI</text:p>
      <text:p text:style-name="P111">Objeto: Alteração Contratual, conforme artigo 65, inciso II, ALÍNEA “c” da <text:s/>Lei 8.666/93.</text:p>
      <text:p text:style-name="P112">Assinatura: 05/12/2023</text:p>
      <text:p text:style-name="P113"><text:span text:style-name="T114">Signatário: Pelo Município de Criciúma:<text:s/></text:span><text:span text:style-name="T115">Clésio Salvaro<text:s/></text:span><text:span text:style-name="T116">– Pela Empresa:Paulo Ricardo Bolsoni Gomes</text:span></text:p>
      <text:p text:style-name="P117"/>
      <text:p text:style-name="P118">Primeiro Termo de Ata de Registro de Preços 237/Pregão Presencial nº210/PMC/2023</text:p>
      <text:p text:style-name="P119"/>
      <text:p text:style-name="P120">Contratante: PREFEITURA MUNICIPAL DE CRICIUMA</text:p>
      <text:p text:style-name="P121">Contratada: FICA FRIO COM. DE PEÇAS PARA VEICULOS AUTOMOTORES EIRELI</text:p>
      <text:p text:style-name="P122">Objeto: Alteração Contratual, conforme artigo 65, inciso II, ALÍNEA “c” da <text:s/>Lei 8.666/93.</text:p>
      <text:p text:style-name="P123">Assinatura: 05/12/2023</text:p>
      <text:p text:style-name="P124"><text:span text:style-name="T125">Signatário: Pelo Município de Criciúma:<text:s/></text:span><text:span text:style-name="T126">Clésio Salvaro<text:s/></text:span><text:span text:style-name="T127">– Pela Empresa: Paulo Ricardo Bolsoni</text:span></text:p>
      <text:p text:style-name="P128"/>
      <text:p text:style-name="P129"><text:bookmark-start text:name="_Hlk137203690"/>Segundo Termo Aditivo ao Contrato nº105/PMC/2022</text:p>
      <text:p text:style-name="P130"/>
      <text:p text:style-name="P131">Contratante: MUNICÍPIO DE CRICIUMA.</text:p>
      <text:p text:style-name="P132">Contratada: TRIÂNGULO ADMINISTRAÇÃO E SERVIÇOS LTDA.</text:p>
      <text:p text:style-name="P133">Objeto: Alteração Contratual, conforme artigo 65, inciso II, ALÍNEA “c” da <text:s/>Lei 8.666/93</text:p>
      <text:p text:style-name="P134">Assinatura: 13/12/2023</text:p>
      <text:p text:style-name="P135"><text:span text:style-name="T136">Signatário: Pelo Município de Criciúma:<text:s/></text:span><text:span text:style-name="T137">Clésio Salvaro<text:s/></text:span><text:span text:style-name="T138">– Pela Empresa:<text:s/></text:span><text:span text:style-name="T139">Joverson Benedet</text:span></text:p>
      <text:p text:style-name="P140"/>
      <text:p text:style-name="P141">Primeiro Termo Aditivo ao Contrato nº 176/PMC/2022</text:p>
      <text:p text:style-name="P142"/>
      <text:p text:style-name="P143">Contratante: PREFEITURA MUNICIPAL DE CRICIÚMA.</text:p>
      <text:p text:style-name="P144">Contratada: NG3 CONSTRUTORA E PUBLICIDAD LTDA</text:p>
      <text:p text:style-name="P145">Objeto: Supressão de serviço, conforme artigo 65 Lei 8.666/93.</text:p>
      <text:p text:style-name="P146">Valor: R$ 12.051,09</text:p>
      <text:p text:style-name="P147">Assinatura: 18/12/2023</text:p>
      <text:p text:style-name="P148"><text:span text:style-name="T149">Signatário: Pelo Município de Criciúma:<text:s/></text:span><text:span text:style-name="T150">Clésio Salvaro</text:span><text:span text:style-name="T151">– Pela Empresa:</text:span><text:span text:style-name="T152"><text:s/>Nilton Guidi</text:span></text:p>
      <text:p text:style-name="P153"/>
      <text:p text:style-name="P154"><text:bookmark-start text:name="_Hlk145930629"/>Quinto Termo Aditivo ao Contrato nº189/PMC/2022</text:p>
      <text:p text:style-name="P155"/>
      <text:p text:style-name="P156">Contratante: PREFEITURA MUNICIPAL DE CRICIUMA</text:p>
      <text:p text:style-name="P157">Contratada: Engetom Construção Civil Ltda</text:p>
      <text:p text:style-name="P158">Objeto: Supressão de serviço, conforme artigo 65 Lei 8.666/93.</text:p>
      <text:p text:style-name="P159">Valor: R$ 25.805,95</text:p>
      <text:p text:style-name="P160">Assinatura: 15/12/2023</text:p>
      <text:p text:style-name="P161"><text:span text:style-name="T162">Signatário: Pelo Município de Criciúma:<text:s/></text:span><text:span text:style-name="T163">Clésio Salvaro<text:s/></text:span><text:span text:style-name="T164">– Pela Empresa:<text:s/></text:span><text:span text:style-name="T165">Luiz Tomas</text:span></text:p>
      <text:p text:style-name="P166"><text:bookmark-start text:name="_Hlk152942779"/><text:soft-page-break/>Segundo Termo Aditivo ao Contrato nº214/PMC/2022</text:p>
      <text:p text:style-name="P167"/>
      <text:p text:style-name="P168">Contratante: MUNICÍPIO DE CRICIÚMA.</text:p>
      <text:p text:style-name="P169">Contratada: GAMAPE COMÉRCIO DE PEÇAS, FERRAMENTAS E SERVIÇOS LTDA.</text:p>
      <text:p text:style-name="P170">Objeto: Alteração Contratual, conforme artigo 65, inciso II, ALÍNEA “c” da <text:s/>Lei 8.666/93.</text:p>
      <text:p text:style-name="P171">Assinatura: 01/12/2023</text:p>
      <text:p text:style-name="P172"><text:span text:style-name="T173">Signatário: Pelo Município de Criciúma:<text:s/></text:span><text:span text:style-name="T174">Clésio Salvaro<text:s/></text:span><text:span text:style-name="T175">– Pela Contratada:</text:span><text:span text:style-name="T176"><text:s/>Rafael Jeronimo Lopes Gamba.</text:span><text:bookmark-end text:name="_Hlk152942779"/></text:p>
      <text:p text:style-name="P177"><text:bookmark-end text:name="_Hlk145930629"/></text:p>
      <text:p text:style-name="P178"><text:bookmark-start text:name="_Hlk152070945"/><text:bookmark-start text:name="_Hlk152070899"/>Sétimo Termo Aditivo ao Contrato n° 243/PMC/2022</text:p>
      <text:p text:style-name="P179"/>
      <text:p text:style-name="P180">Contratante: MUNICÍPIO DE CRICIÚMA.</text:p>
      <text:p text:style-name="P181">Contratada: CONSONI CONSTRUÇÕES LTDA ME</text:p>
      <text:p text:style-name="P182">Objeto: Supressão de serviços, conforme artigo 65, inciso I, letra b da Lei 8.666/93.</text:p>
      <text:p text:style-name="P183">Valor: R$ 61.163,57</text:p>
      <text:p text:style-name="P184">Assinatura: 10/11/2023<text:tab/></text:p>
      <text:p text:style-name="P185">Signatário: Pelo Município: Clésio Salvaro – Pela Contratada: Valmor Consoni</text:p>
      <text:p text:style-name="P186"/>
      <text:p text:style-name="P187"><text:bookmark-start text:name="_Hlk129103688"/>Segundo Termo Aditivo ao Contrato 317/PMC/2021</text:p>
      <text:p text:style-name="P188"/>
      <text:p text:style-name="P189">Contratante: MUNICÍPIO DE CRICIÚMA.</text:p>
      <text:p text:style-name="P190">Contratada: MOVEIS REQUINTE SOB MEDIDA LTDA ME</text:p>
      <text:p text:style-name="P191">Objeto: Prorrogação do período de vigência, conforme artigo 57 da Lei 8.666/93.</text:p>
      <text:p text:style-name="P192">Período de vigência: 12 (doze) meses.</text:p>
      <text:p text:style-name="P193">Assinatura: 30/11/2023</text:p>
      <text:p text:style-name="P194"><text:span text:style-name="T195">Signatário: Pelo Município:<text:s/></text:span><text:span text:style-name="T196">Clésio Salvaro</text:span><text:span text:style-name="T197"><text:s/>– Pela Contratada: FRANCISCO ANTONIO DA SILVA.</text:span></text:p>
      <text:p text:style-name="P198"><text:bookmark-end text:name="_Hlk152070945"/><text:bookmark-end text:name="_Hlk152070899"/><text:bookmark-end text:name="_Hlk129103688"/></text:p>
      <text:p text:style-name="P199"><text:bookmark-end text:name="_Hlk137203690"/>Quarto Termo Aditivo ao Contrato nº 327/PMC/2021</text:p>
      <text:p text:style-name="P200"/>
      <text:p text:style-name="P201">Contratante: MUNICÍPIO DE CRICIÚMA.</text:p>
      <text:p text:style-name="P202">Contratada: VIRTUAL AUTOMAÇÃO LTDA</text:p>
      <text:p text:style-name="P203">Objeto: Prorrogação do período de vigência, conforme artigo 57 da Lei 8.666/93.</text:p>
      <text:p text:style-name="P204">Período de vigência: até 27/12/2024</text:p>
      <text:p text:style-name="P205">Assinatura: 01/12/2023</text:p>
      <text:p text:style-name="P206"><text:span text:style-name="T207">Signatário: Pelo Município de Criciúma:</text:span><text:span text:style-name="T208"><text:s/>Clésio Salvaro</text:span><text:span text:style-name="T209"><text:s/>– Pela Empresa:</text:span><text:span text:style-name="T210"><text:s/></text:span><text:span text:style-name="T211">Saul Stelma Netto</text:span></text:p>
      <text:p text:style-name="P212"/>
      <text:p text:style-name="P213"><text:bookmark-start text:name="_Hlk122598093"/>Quarto Termo Aditivo ao Contrato nº 350/PMC/2019</text:p>
      <text:p text:style-name="P214"/>
      <text:p text:style-name="P215">Contratante: PREFEITURA MUNICIPAL DE CRICIUMA</text:p>
      <text:p text:style-name="P216">Contratada: DEATEC ASSISTENCIA TECNICA ,PEÇAS E SERVIÇOS LTDA</text:p>
      <text:p text:style-name="P217">Objeto: Prorrogação do período de Vigência, conforme artigo 57 da Lei 8.666/93.</text:p>
      <text:p text:style-name="P218">Período de vigência e entrega: 19/11/2023</text:p>
      <text:p text:style-name="P219">Assinatura: 08/11/2023</text:p>
      <text:p text:style-name="P220">Signatário: Pelo Municipio: Clésio Salvaro – Pela Empresa: Paula Fabris CasaGrande<text:bookmark-end text:name="_Hlk122598093"/></text:p>
      <text:p text:style-name="P221"/>
      <text:p text:style-name="P222">Terceiro Termo Aditivo ao Contrato 351/PMC/2019</text:p>
      <text:p text:style-name="P223"/>
      <text:p text:style-name="P224">Contratante: MUNICÍPIO DE CRICIÚMA.</text:p>
      <text:p text:style-name="P225">Contratada: MELLER COMPRESSORES LTDA ME</text:p>
      <text:p text:style-name="P226">Objeto: Prorrogação do período de vigência, conforme artigo 57 da Lei 8.666/93.</text:p>
      <text:p text:style-name="P227">Período de Vigencia: 12 meses</text:p>
      <text:p text:style-name="P228">Assinatura: 08/11/2023</text:p>
      <text:p text:style-name="P229">Signatário: Pelo Município: Clésio Salvaro – Pela Contratada: Andre Assis De Oliveira Micheletto</text:p>
      <text:p text:style-name="P230"/>
      <text:soft-page-break/>
      <text:p text:style-name="P231"><text:span text:style-name="T232">Termos Aditivos</text:span><text:span text:style-name="T233"><text:line-break/></text:span><text:span text:style-name="T234">Fundo Municipal de Saúde</text:span></text:p>
      <text:p text:style-name="P235"/>
      <text:p text:style-name="P236">Segundo Termo Aditivo ao Contrato nº 001/FMS/2022</text:p>
      <text:p text:style-name="P237"/>
      <text:p text:style-name="P238">Contratante: MUNICÍPIO DE CRICIÚMA.<text:tab/></text:p>
      <text:p text:style-name="P239">Contratada: IMUNIZADORA ARARICA LTDA.</text:p>
      <text:p text:style-name="P240">Objeto: Prorrogação de Prazo de vigencia, conforme artigo 65, incluso I, alínea c da Lei 8.666/93.</text:p>
      <text:p text:style-name="P241">Prazo de Vigência: 07/01/2025</text:p>
      <text:p text:style-name="P242">Assinatura: 15/12/2023</text:p>
      <text:p text:style-name="P243"><text:span text:style-name="T244">Signatário: Pelo Município de Criciúma:<text:s/></text:span><text:span text:style-name="T245">Clésio Salvaro</text:span><text:span text:style-name="T246"><text:s/>– Pela Empresa:<text:s/></text:span><text:span text:style-name="T247">Erno Natalicio Feier</text:span></text:p>
      <text:p text:style-name="P248"/>
      <text:p text:style-name="P249">Terceiro Termo Aditivo ao Contrato 002/FMS/2022</text:p>
      <text:p text:style-name="P250"/>
      <text:p text:style-name="P251">Contratante: MUNICIPIO DE CRICIUMA.</text:p>
      <text:p text:style-name="P252">Contratada: ARILDO COMÉRCIO DE PRODUTOS DE TELECOMUNICAÇAO LTDA ME.</text:p>
      <text:p text:style-name="P253">Objeto: Prorrogação de Prazo de vigencia, conforme artigo 65, incluso I, alínea c da Lei 8.666/93.</text:p>
      <text:p text:style-name="P254">Prazo de Vigência: 07/01/2025</text:p>
      <text:p text:style-name="P255">Assinatura: 14/12//2023</text:p>
      <text:p text:style-name="P256"><text:span text:style-name="T257">Signatário: Pelo Município de Criciúma:<text:s/></text:span><text:span text:style-name="T258">Clésio Salvaro<text:s/></text:span><text:span text:style-name="T259">– Pela Empresa:<text:s/></text:span><text:span text:style-name="T260">Arildo de Sena Motta.</text:span></text:p>
      <text:p text:style-name="P261"/>
      <text:p text:style-name="P262">Segundo Termo Aditivo ao Contrato nº 004/FMS/2020</text:p>
      <text:p text:style-name="P263"/>
      <text:p text:style-name="P264">Contratante: PREFEITURA MUNICIPAL DE CRICIUMA</text:p>
      <text:p text:style-name="P265">Contratada: CLINICA DE OLHOS PEREIRA LTDA</text:p>
      <text:p text:style-name="P266"><text:bookmark-start text:name="_Hlk154041374"/>Objeto: Prorrogação do período de vigência, conforme artigo 57 da Lei 8.666/93.</text:p>
      <text:p text:style-name="P267">Período de vigência: 31/12/2024</text:p>
      <text:p text:style-name="P268"><text:bookmark-end text:name="_Hlk154041374"/>Assinatura: 28/11/2023</text:p>
      <text:p text:style-name="P269">Signatário: Pelo Municipio: Clésio Salvaro – Pela Empresa: David Valter Pereira.</text:p>
      <text:p text:style-name="P270"/>
      <text:p text:style-name="P271">Terceiro Termo Aditivo ao Contrato nº 044/FMS/2021</text:p>
      <text:p text:style-name="P272"/>
      <text:p text:style-name="P273">Contratante: PREFEITURA MUNICIPAL DE CRICIUMA</text:p>
      <text:p text:style-name="P274">Contratada: CLINICA DE OLHOS PEREIRA LTDA</text:p>
      <text:p text:style-name="P275">Objeto: Prorrogação do período de vigência e inclusão de clausula, conforme artigo 57 da Lei 8.666/93.</text:p>
      <text:p text:style-name="P276">Período de vigência: 31/12/2024</text:p>
      <text:p text:style-name="P277">Assinatura: 30/11/2023</text:p>
      <text:p text:style-name="P278"><text:span text:style-name="T279">Signatário: Pelo Municipio: Clésio Salvaro – Pela Empresa: David Valter Pereira</text:span><text:span text:style-name="T280">.</text:span></text:p>
      <text:p text:style-name="P281"/>
      <text:p text:style-name="P282">Primeiro Termo Aditivo ao RP. nº 044/FMS/2023/PRE. 003/FMS/2023</text:p>
      <text:p text:style-name="P283"/>
      <text:p text:style-name="P284">Contratante: MUNICÍPIO DE CRICIÚMA.</text:p>
      <text:p text:style-name="P285">Contratada: ISAMED MATERIAIS MEDICO HOSPITALARES LTDA ME</text:p>
      <text:p text:style-name="P286"><text:span text:style-name="T287">Objetivo:<text:s/></text:span><text:span text:style-name="T288">Registro do fornecedor remanescente quinta colocado – item 354 .</text:span></text:p>
      <text:p text:style-name="P289">Assinatura: 14/12/2023</text:p>
      <text:p text:style-name="P290"><text:span text:style-name="T291">Signatário: Pelo Município de Criciúma:<text:s/></text:span><text:span text:style-name="T292">Clésio Salvaro</text:span><text:span text:style-name="T293"><text:s/>– Pela Empresa:<text:s/></text:span><text:span text:style-name="T294">Luiz Henrique Alberton</text:span></text:p>
      <text:p text:style-name="P295"/>
      <text:p text:style-name="P296"><text:bookmark-start text:name="_Hlk125550473"/>Primeiro Termo Aditivo ao Contrato nº 060/FMS/2022</text:p>
      <text:p text:style-name="P297"/>
      <text:p text:style-name="P298">Contratante: PREFEITURA MUNICIPAL DE CRICIUMA</text:p>
      <text:p text:style-name="P299">Contratada: CLINICA DE OLHOS ANTONELLI LTDA</text:p>
      <text:p text:style-name="P300">Objeto: Prorrogação do período de vigência, conforme artigo 57 da Lei 8.666/93.</text:p>
      <text:p text:style-name="P301">Período de vigência: 06/12/2024</text:p>
      <text:p text:style-name="P302">Assinatura: 06/12/2023</text:p>
      <text:p text:style-name="P303">Signatário: Pelo Municipio: Clésio Salvaro – Pela Empresa:Marcus Vinicius Antonelli.<text:bookmark-end text:name="_Hlk125550473"/></text:p>
      <text:soft-page-break/>
      <text:p text:style-name="P304">Quarto Termo Aditivo ao Contrato nº 060/FMS/2020<text:s text:c="2"/></text:p>
      <text:p text:style-name="P305"/>
      <text:p text:style-name="P306">Contratante: MUNICÍPIO DE CRICIÚMA.</text:p>
      <text:p text:style-name="P307">Contratada: CLINIGASTRO CLÍNICA MÉDICA LTDA.<text:s/></text:p>
      <text:p text:style-name="P308">Objeto: Prorrogação do período de vigência, conforme artigo 57 da Lei 8.666/93.</text:p>
      <text:p text:style-name="P309">Período de vigência: 31/12/2024</text:p>
      <text:p text:style-name="P310">Assinatura: 30/11/2023</text:p>
      <text:p text:style-name="P311"><text:span text:style-name="T312">Signatário: Pelo Municipio:<text:s/></text:span><text:span text:style-name="T313">Clésio Salvaro</text:span><text:span text:style-name="T314"><text:s/>– Pela Empresa:</text:span><text:span text:style-name="T315"><text:s/>Manoel Carlos Cardoso.</text:span></text:p>
      <text:p text:style-name="P316"/>
      <text:p text:style-name="P317">Primeiro Termo Aditivo ao RP. nº 084/FMS/2023/PRE. 019/FMS/2023</text:p>
      <text:p text:style-name="P318"/>
      <text:p text:style-name="P319">Contratante: MUNICÍPIO DE CRICIÚMA.</text:p>
      <text:p text:style-name="P320">Contratada: OCIAN COMERCIAL FARMACEUTICA UNIPESSOAL LTDA</text:p>
      <text:p text:style-name="P321"><text:span text:style-name="T322">Objetivo:<text:s/></text:span><text:span text:style-name="T323">Registro do fornecedor remanescente quinta colocado – item 186 .</text:span></text:p>
      <text:p text:style-name="P324">Assinatura: 11/12/2023</text:p>
      <text:p text:style-name="P325"><text:span text:style-name="T326">Signatário: Pelo Município de Criciúma:<text:s/></text:span><text:span text:style-name="T327">Clésio Salvaro</text:span><text:span text:style-name="T328"><text:s/>– Pela Empresa:<text:s/></text:span><text:span text:style-name="T329">Renata Ushikoshi Soares.</text:span></text:p>
      <text:p text:style-name="P330"/>
      <text:p text:style-name="P331">Quarto Termo Aditivo ao Contrato nº 074/FMS/2020</text:p>
      <text:p text:style-name="P332"/>
      <text:p text:style-name="P333">Contratante: PREFEITURA MUNICIPAL DE CRICIUMA</text:p>
      <text:p text:style-name="P334">Contratada: CLINICA DE OLHOS PEREIRA LTDA</text:p>
      <text:p text:style-name="P335">Objeto: Prorrogação do período de vigência e inclusão de clausula, conforme artigo 57 da Lei 8.666/93.</text:p>
      <text:p text:style-name="P336">Período de vigência: 31/12/2024</text:p>
      <text:p text:style-name="P337">Assinatura: 27/11/2023</text:p>
      <text:p text:style-name="P338"><text:span text:style-name="T339">Signatário: Pelo Municipio: Clésio Salvaro – Pela Empresa: David Valter Pereira</text:span></text:p>
      <text:p text:style-name="P340"/>
      <text:p text:style-name="P341">Quarto Termo Aditivo ao Contrato nº 079/FMS/2019</text:p>
      <text:p text:style-name="P342"/>
      <text:p text:style-name="P343">Contratante: MUNICÍPIO DE CRICIÚMA.</text:p>
      <text:p text:style-name="P344">Contratada: LABORATORIO MONTEIRO LTDA.</text:p>
      <text:p text:style-name="P345">Objeto: Prorrogação do período de vigência, conforme artigo 57 da Lei 8.666/93.</text:p>
      <text:p text:style-name="P346">Período de vigência: 30/09/2024</text:p>
      <text:p text:style-name="P347">Assinatura: 25/09/2023</text:p>
      <text:p text:style-name="P348">Signatário: Pelo Município de Criciúma: Clesio Salvaro – Pela Empresa:Beatriz Garcia Silva</text:p>
      <text:p text:style-name="P349"/>
      <text:p text:style-name="P350"><text:bookmark-start text:name="_Hlk117255321"/>Segundo Termo Aditivo ao Contrato 099/FMS/2021</text:p>
      <text:p text:style-name="P351"/>
      <text:p text:style-name="P352">Contratante: MUNICIPIO DE CRICIUMA.</text:p>
      <text:p text:style-name="P353">Contratada: UNIMED CRICIUMA COOPERATIVA DE TRABALHO MÉDICO DA REGIÃO CARBONIFERA</text:p>
      <text:p text:style-name="P354">Objeto: PRORROGAÇÃO DE VIGÊNCIA, conforme art. 57 da lei 8.666/93.</text:p>
      <text:p text:style-name="P355">Vigência: 29/10/2024</text:p>
      <text:p text:style-name="P356">Assinatura: 28/11/2023</text:p>
      <text:p text:style-name="P357"><text:span text:style-name="T358">Signatário: Pelo Município de Criciúma:<text:s/></text:span><text:span text:style-name="T359">Clésio Salvaro<text:s/></text:span><text:span text:style-name="T360">– Pela Empresa:<text:s/></text:span><text:span text:style-name="T361">Leandro Avany Nunes</text:span><text:bookmark-end text:name="_Hlk117255321"/></text:p>
      <text:p text:style-name="P362"/>
      <text:p text:style-name="P363"><text:bookmark-start text:name="_Hlk126594870"/>Quarto Termo Aditivo ao Contrato nº 101/FMS/2019</text:p>
      <text:p text:style-name="P364"/>
      <text:p text:style-name="P365">Contratante: PREFEITURA MUNICIPAL DE CRICIUMA</text:p>
      <text:p text:style-name="P366">Contratada: PROFISIO CLINICA DE FISOTERAPIA E ACOMPANHAMENTO FISICO SS</text:p>
      <text:p text:style-name="P367">Objeto: Prorrogação do período de vigência, conforme artigo 57 da Lei 8.666/93.</text:p>
      <text:p text:style-name="P368">Período de vigência: 31/12/2024</text:p>
      <text:p text:style-name="P369">Assinatura: 16/12/2023</text:p>
      <text:p text:style-name="P370"><text:span text:style-name="T371">Signatário: Pelo Municipio: Clésio Salvaro – Pela Empresa:Luciano Mainieri Angulski</text:span><text:bookmark-end text:name="_Hlk126594870"/><text:span text:style-name="T372">.</text:span></text:p>
      <text:p text:style-name="P373"/>
      <text:p text:style-name="P374"><text:bookmark-start text:name="_Hlk126594918"/></text:p>
      <text:p text:style-name="P375"/>
      <text:p text:style-name="P376"/>
      <text:soft-page-break/>
      <text:p text:style-name="P377">Terceiro Termo Aditivo ao Contrato nº 102/FMS/2019</text:p>
      <text:p text:style-name="P378"/>
      <text:p text:style-name="P379">Contratante: PREFEITURA MUNICIPAL DE CRICIUMA</text:p>
      <text:p text:style-name="P380">Contratada: PROFISIO CLINICA DE FISOTERAPIA E ACOMPANHAMENTO FISICO SS</text:p>
      <text:p text:style-name="P381">Objeto: Prorrogação do período de vigência, conforme artigo 57 da Lei 8.666/93.</text:p>
      <text:p text:style-name="P382">Período de vigência: 31/12/2024</text:p>
      <text:p text:style-name="P383">Assinatura: 16/11/2023</text:p>
      <text:p text:style-name="P384">Signatário: Pelo Municipio: Clésio Salvaro – Pela Empresa:Luciano Mainieri Angulski<text:bookmark-end text:name="_Hlk126594918"/>.</text:p>
      <text:p text:style-name="P385"/>
      <text:p text:style-name="P386"><text:bookmark-start text:name="_Hlk126595059"/>Quarto Termo Aditivo ao Contrato nº 107/FMS/2019</text:p>
      <text:p text:style-name="P387"/>
      <text:p text:style-name="P388">Contratante: MUNICÍPIO DE CRICIÚMA.</text:p>
      <text:p text:style-name="P389">Contratada: CITOCENTRO LABORATORIO DE CITOLOGIA LTDA ME</text:p>
      <text:p text:style-name="P390">Objeto: Prorrogação do prazo de vigência, conforme artigo 57 da Lei 8.666/93.</text:p>
      <text:p text:style-name="P391">Período de vigência: 31/12/2024</text:p>
      <text:p text:style-name="P392">Assinatura: 17/11/2023</text:p>
      <text:p text:style-name="P393"><text:span text:style-name="T394">Signatário: Pelo Municipio:<text:s/></text:span><text:span text:style-name="T395">Clésio Salvaro</text:span><text:span text:style-name="T396"><text:s/>– Pela Empresa:<text:s/></text:span><text:span text:style-name="T397">Alexandre Barcelos João</text:span></text:p>
      <text:p text:style-name="P398"/>
      <text:p text:style-name="P399"><text:bookmark-start text:name="_Hlk127266670"/>Terceiro Termo Aditivo ao Contrato nº 110/FMS/2019</text:p>
      <text:p text:style-name="P400"/>
      <text:p text:style-name="P401">Contratante: PREFEITURA MUNICIPAL DE CRICIUMA</text:p>
      <text:p text:style-name="P402">Contratada: CLINICA DE FISIOTERAPIA RIO MAINA LTDA</text:p>
      <text:p text:style-name="P403">Objeto: Prorrogação do período de vigência, conforme artigo 57 da Lei 8.666/93.</text:p>
      <text:p text:style-name="P404">Período de vigência: 31/12/2024</text:p>
      <text:p text:style-name="P405">Assinatura:21/11/2023</text:p>
      <text:p text:style-name="P406">Signatário: Pelo Municipio: Clésio Salvaro – Pela Empresa: Luciana de Luca Dalsasso<text:bookmark-end text:name="_Hlk127266670"/></text:p>
      <text:p text:style-name="P407"/>
      <text:p text:style-name="P408"><text:bookmark-start text:name="_Hlk122698742"/>Terceiro Termo Aditivo ao Contrato nº 111/FMS/2019<text:s/></text:p>
      <text:p text:style-name="P409"/>
      <text:p text:style-name="P410">Contratante: PREFEITURA MUNICIPAL DE CRICIUMA</text:p>
      <text:p text:style-name="P411">Contratada: SHEIDT MÉDICOS ASSOCIADOS SS.</text:p>
      <text:p text:style-name="P412">Objeto: Prorrogação do período de vigência, conforme artigo 57 da Lei 8.666/93.</text:p>
      <text:p text:style-name="P413">Período de vigência: 31/12/2024</text:p>
      <text:p text:style-name="P414">Assinatura: 17/11/2023</text:p>
      <text:p text:style-name="P415">Signatário: Pelo Municipio: Clésio Salvaro – Pela Empresa:Mariana Benedet Scheidt Muller.</text:p>
      <text:p text:style-name="P416"><text:bookmark-end text:name="_Hlk122698742"/></text:p>
      <text:p text:style-name="P417"><text:bookmark-start text:name="_Hlk148451628"/><text:bookmark-end text:name="_Hlk126595059"/>Sexto Termo Aditivo ao Contrato nº 112/FMS/2019</text:p>
      <text:p text:style-name="P418"/>
      <text:p text:style-name="P419">Contratante: MUNICÍPIO DE CRICIÚMA.</text:p>
      <text:p text:style-name="P420">Contratada: HOSPITAL DE OLHOS DE CRICIUMA LTDA</text:p>
      <text:p text:style-name="P421">Objeto: Prorrogação do prazo de vigência, conforme artigo 57 da Lei 8.666/93.</text:p>
      <text:p text:style-name="P422"><text:span text:style-name="T423">Período de vigência: 31/12/2024</text:span></text:p>
      <text:p text:style-name="P424">Assinatura: 21/11/2023</text:p>
      <text:p text:style-name="P425">Signatário: Pelo Município de Criciúma: Clésio Salvaro – Pela Empresa: Giovanella Marcon Dagostin Hasegawa.</text:p>
      <text:p text:style-name="P426"/>
      <text:p text:style-name="P427"><text:bookmark-end text:name="_Hlk148451628"/>Quinto Termo Aditivo ao Contrato nº 115/FMS/2019</text:p>
      <text:p text:style-name="P428"/>
      <text:p text:style-name="P429">Contratante: PREFEITURA MUNICIPAL DE CRICIUMA</text:p>
      <text:p text:style-name="P430">Contratada: MIOCUORE CARDIOLOGIA LTDA<text:s/></text:p>
      <text:p text:style-name="P431">Objeto: Prorrogação do período de vigência, conforme artigo 57 da Lei 8.666/93.</text:p>
      <text:p text:style-name="P432">Período de vigência: 31/12/2024<text:tab/></text:p>
      <text:p text:style-name="P433">Assinatura: 17/12/2023</text:p>
      <text:p text:style-name="P434">Signatário: Pelo Municipio: Clésio Salvaro – Pela Empresa: Cristhian da Silva Dal Pont</text:p>
      <text:p text:style-name="P435"/>
      <text:p text:style-name="P436"><text:bookmark-start text:name="_Hlk110429773"/></text:p>
      <text:p text:style-name="P437"/>
      <text:soft-page-break/>
      <text:p text:style-name="P438">Quinto Termo Aditivo ao Contrato nº 121/FMS/2019</text:p>
      <text:p text:style-name="P439"/>
      <text:p text:style-name="P440">Contratante: MUNICÍPIO DE CRICIÚMA.</text:p>
      <text:p text:style-name="P441">Contratada: SOCIEDADE LITERARIA E CARITATIVA SANTO AGOSTINHO – HOSPITAL SÃO JOSÉ<text:s/></text:p>
      <text:p text:style-name="P442">Objeto: Prorrogação do período de vigência, conforme artigo 57 da Lei 8.666/93.</text:p>
      <text:p text:style-name="P443">Período de vigência: 31/12/2024</text:p>
      <text:p text:style-name="P444">Assinatura: 13/11/2023</text:p>
      <text:p text:style-name="P445"><text:span text:style-name="T446">Signatário: Pelo Municipio:<text:s/></text:span><text:span text:style-name="T447">Clésio Salvaro</text:span><text:span text:style-name="T448"><text:s/>– Pela Empresa:<text:s/></text:span><text:span text:style-name="T449">Isolene Lofi</text:span></text:p>
      <text:p text:style-name="P450"><text:bookmark-start text:name="_Hlk60147416"/></text:p>
      <text:p text:style-name="P451">Primeiro Termo Aditivo ao Contrato nº 129/FMS/2019</text:p>
      <text:p text:style-name="P452"/>
      <text:p text:style-name="P453">Contratante: PREFEITURA MUNICIPAL DE CRICIUMA</text:p>
      <text:p text:style-name="P454">Contratada: NEUROCLINICA GOBBATO EIRELI</text:p>
      <text:p text:style-name="P455">Objeto: Prorrogação do período de vigência, conforme artigo 57 da Lei 8.666/93.</text:p>
      <text:p text:style-name="P456">Período de vigência: 31/12/2024<text:tab/></text:p>
      <text:p text:style-name="P457">Assinatura: 16/11/2023</text:p>
      <text:p text:style-name="P458">Signatário: Pelo Municipio: Clésio Salvaro – Pela Empresa: Celso Zuther Gobbato</text:p>
      <text:p text:style-name="P459"><text:bookmark-end text:name="_Hlk110429773"/><text:bookmark-end text:name="_Hlk60147416"/></text:p>
      <text:p text:style-name="P460">Quarto Termo Aditivo ao Contrato 131/FMS/2019</text:p>
      <text:p text:style-name="P461"/>
      <text:p text:style-name="P462">Contratante: MUNICIPIO DE CRICIUMA.</text:p>
      <text:p text:style-name="P463">Contratada: ENDOSUL CLINICA DE GASTROENTEROLOGIA LTDA.</text:p>
      <text:p text:style-name="P464">Objeto: PRORROGAÇÃO DE VIGÊNCIA, conforme art. 57 da lei 8.666/93.</text:p>
      <text:p text:style-name="P465">Vigência: 31/12/2024</text:p>
      <text:p text:style-name="P466">Assinatura: 13/11/2023</text:p>
      <text:p text:style-name="P467"><text:span text:style-name="T468">Signatário: Pelo Município de Criciúma:<text:s/></text:span><text:span text:style-name="T469">Clésio Salvaro<text:s/></text:span><text:span text:style-name="T470">– Pela Empresa:<text:s/></text:span><text:span text:style-name="T471">Flavia Costa Cardoso.</text:span></text:p>
      <text:p text:style-name="P472"/>
      <text:p text:style-name="P473">Quarto Termo Aditivo ao Contrato nº 135/FMS/2019</text:p>
      <text:p text:style-name="P474"/>
      <text:p text:style-name="P475">Contratante: PREFEITURA MUNICIPAL DE CRICIUMA</text:p>
      <text:p text:style-name="P476">Contratada: CLINICA DE OLHOS ANTONELLI LTDA</text:p>
      <text:p text:style-name="P477">Objeto: Prorrogação do período de vigência, conforme artigo 57 da Lei 8.666/93.</text:p>
      <text:p text:style-name="P478">Período de vigência: 31/12/2024</text:p>
      <text:p text:style-name="P479">Assinatura: 30/11/2023</text:p>
      <text:p text:style-name="P480"><text:span text:style-name="T481">Signatário: Pelo Municipio: Clésio Salvaro – Pela Empresa:Marcus Vinicius Antonel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7</text:span><text:span text:style-name="T5">7</text:span><text:span text:style-name="T6"><text:s/>– Ano 14 terça</text:span><text:span text:style-name="T7">-feira, 2</text:span><text:span text:style-name="T8">6</text:span><text:span text:style-name="T9"><text:s/>de dezembro de 2023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3-12-26T19:53:00Z</meta:creation-date>
    <dc:date>2023-12-26T19:53:00Z</dc:date>
    <meta:print-date>2023-12-13T20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1" meta:word-count="2442" meta:character-count="15598" meta:row-count="109" meta:non-whitespace-character-count="13187"/>
  </office:meta>
</office:document-meta>
</file>