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41">
      <text:list-level-style-number text:level="1" text:style-name="WW_CharLFO41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42">
      <text:list-level-style-number text:level="1" text:style-name="WW_CharLFO42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43">
      <text:list-level-style-number text:level="1" text:style-name="WW_CharLFO43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45">
      <text:list-level-style-number text:level="1" text:style-name="WW_CharLFO45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46">
      <text:list-level-style-number text:level="1" text:style-name="WW_CharLFO46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47">
      <text:list-level-style-number text:level="1" text:style-name="WW_CharLFO47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48">
      <text:list-level-style-number text:level="1" text:style-name="WW_CharLFO48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49">
      <text:list-level-style-number text:level="1" text:style-name="WW_CharLFO49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50">
      <text:list-level-style-number text:level="1" text:style-name="WW_CharLFO50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51">
      <text:list-level-style-number text:level="1" text:style-name="WW_CharLFO51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52">
      <text:list-level-style-number text:level="1" text:style-name="WW_CharLFO52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53">
      <text:list-level-style-number text:level="1" text:style-name="WW_CharLFO53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54">
      <text:list-level-style-number text:level="1" text:style-name="WW_CharLFO54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55">
      <text:list-level-style-number text:level="1" text:style-name="WW_CharLFO55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56">
      <text:list-level-style-number text:level="1" text:style-name="WW_CharLFO56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57">
      <text:list-level-style-number text:level="1" text:style-name="WW_CharLFO57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58">
      <text:list-level-style-number text:level="1" text:style-name="WW_CharLFO58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5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5" style:parent-style-name="Fonteparág.padrão" style:family="text">
      <style:text-properties style:language-asian="pt" style:country-asian="BR"/>
    </style:style>
    <style:style style:name="P16"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7" style:parent-style-name="atr2" style:family="paragraph">
      <style:paragraph-properties>
        <style:tab-stops>
          <style:tab-stop style:type="left" style:position="0.593in"/>
        </style:tab-stops>
      </style:paragraph-properties>
    </style:style>
    <style:style style:name="P18" style:parent-style-name="Normal" style:family="paragraph">
      <style:paragraph-properties>
        <style:tab-stops>
          <style:tab-stop style:type="left" style:position="5.2395in"/>
        </style:tab-stops>
      </style:paragraph-properties>
      <style:text-properties style:font-name-complex="Calibri"/>
    </style:style>
    <style:style style:name="T19" style:parent-style-name="Fonteparág.padrão" style:family="text">
      <style:text-properties style:font-name-complex="Calibri" style:language-asian="pt" style:country-asian="BR"/>
    </style:style>
    <style:style style:name="P20" style:parent-style-name="Conteúdodoquadro" style:family="paragraph">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omplex="Calibri" fo:font-size="1pt" style:font-size-asian="1pt" style:font-size-complex="1pt" style:language-asian="pt" style:country-asian="BR"/>
    </style:style>
    <style:style style:name="T22" style:parent-style-name="Fonteparág.padrão" style:family="text">
      <style:text-properties style:font-name="Calibri" style:font-name-complex="Calibri" fo:color="#000000" fo:font-size="26pt" style:font-size-asian="26pt" style:font-size-complex="26pt"/>
    </style:style>
    <style:style style:name="P23" style:parent-style-name="atr2" style:family="paragraph">
      <style:paragraph-properties>
        <style:tab-stops>
          <style:tab-stop style:type="left" style:position="0.6895in"/>
          <style:tab-stop style:type="left" style:position="1.8687in"/>
        </style:tab-stops>
      </style:paragraph-properties>
    </style:style>
    <style:style style:name="P24"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5" style:parent-style-name="Fonteparág.padrão" style:family="text">
      <style:text-properties fo:letter-spacing="0.0006in" fo:font-size="8pt" style:font-size-asian="8pt" style:font-size-complex="12pt"/>
    </style:style>
    <style:style style:name="T26" style:parent-style-name="Fonteparág.padrão" style:family="text">
      <style:text-properties fo:letter-spacing="0.0006in" fo:font-size="8pt" style:font-size-asian="8pt" style:font-size-complex="12pt"/>
    </style:style>
    <style:style style:name="T27" style:parent-style-name="Fonteparág.padrão" style:family="text">
      <style:text-properties fo:letter-spacing="0.0006in" fo:font-size="8pt" style:font-size-asian="8pt" style:font-size-complex="12pt"/>
    </style:style>
    <style:style style:name="T28" style:parent-style-name="Fonteparág.padrão" style:family="text">
      <style:text-properties fo:letter-spacing="0.0006in" fo:font-size="8pt" style:font-size-asian="8pt" style:font-size-complex="12pt"/>
    </style:style>
    <style:style style:name="T29" style:parent-style-name="Fonteparág.padrão" style:family="text">
      <style:text-properties fo:letter-spacing="0.0006in" fo:font-size="8pt" style:font-size-asian="8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2pt" style:font-size-asian="2pt" style:font-size-complex="12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16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style>
    <style:style style:name="T47" style:parent-style-name="Fonteparág.padrão" style:family="text">
      <style:text-properties style:font-name="Calibri" style:font-name-complex="Calibri" fo:font-size="10pt" style:font-size-asian="10pt" style:font-size-complex="10pt" style:language-asian="pt" style:country-asian="BR"/>
    </style:style>
    <style:style style:name="T4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9" style:parent-style-name="Fonteparág.padrão" style:family="text">
      <style:text-properties style:font-name="Calibri" style:font-name-complex="Calibri" fo:font-size="10pt" style:font-size-asian="10pt" style:font-size-complex="10pt" style:language-asian="pt" style:country-asian="BR"/>
    </style:style>
    <style:style style:name="P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52" style:parent-style-name="Normal" style:family="paragraph">
      <style:paragraph-properties fo:text-align="justify" fo:margin-bottom="0in" fo:line-height="100%" fo:margin-left="-0.1972in">
        <style:tab-stops/>
      </style:paragraph-properties>
      <style:text-properties fo:hyphenate="true"/>
    </style:style>
    <style:style style:name="T53" style:parent-style-name="Fonteparág.padrão" style:family="text">
      <style:text-properties style:font-name="Calibri" style:font-name-complex="Calibri" fo:font-weight="bold" style:font-weight-asian="bold" fo:font-size="10pt" style:font-size-asian="10pt" style:font-size-complex="10pt"/>
    </style:style>
    <style:style style:name="T54" style:parent-style-name="Fonteparág.padrão" style:family="text">
      <style:text-properties style:font-name="Calibri" style:font-name-complex="Calibri" fo:font-size="10pt" style:font-size-asian="10pt" style:font-size-complex="10pt"/>
    </style:style>
    <style:style style:name="P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6" style:parent-style-name="Normal" style:family="paragraph">
      <style:paragraph-properties fo:text-align="justify" fo:margin-bottom="0in" fo:line-height="100%" fo:margin-left="-0.1972in">
        <style:tab-stops/>
      </style:paragraph-properties>
      <style:text-properties fo:hyphenate="true"/>
    </style:style>
    <style:style style:name="T57" style:parent-style-name="Fonteparág.padrão" style:family="text">
      <style:text-properties style:font-name="Calibri" style:font-name-complex="Calibri" fo:font-weight="bold" style:font-weight-asian="bold" fo:font-size="10pt" style:font-size-asian="10pt" style:font-size-complex="10pt"/>
    </style:style>
    <style:style style:name="T58" style:parent-style-name="Fonteparág.padrão" style:family="text">
      <style:text-properties style:font-name="Calibri" style:font-name-complex="Calibri" fo:font-size="10pt" style:font-size-asian="10pt" style:font-size-complex="10pt"/>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4" style:parent-style-name="Normal" style:family="paragraph">
      <style:paragraph-properties fo:text-align="justify" fo:margin-bottom="0in" fo:line-height="100%" fo:margin-left="-0.1972in">
        <style:tab-stops/>
      </style:paragraph-properties>
      <style:text-properties fo:hyphenate="true"/>
    </style:style>
    <style:style style:name="T65" style:parent-style-name="Fonteparág.padrão" style:family="text">
      <style:text-properties style:font-name="Calibri" style:font-name-complex="Calibri" fo:font-weight="bold" style:font-weight-asian="bold" fo:font-size="10pt" style:font-size-asian="10pt" style:font-size-complex="10pt"/>
    </style:style>
    <style:style style:name="T66" style:parent-style-name="Fonteparág.padrão" style:family="text">
      <style:text-properties style:font-name="Calibri" style:font-name-complex="Calibri" fo:font-size="10pt" style:font-size-asian="10pt" style:font-size-complex="10pt"/>
    </style:style>
    <style:style style:name="P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8" style:parent-style-name="Normal" style:family="paragraph">
      <style:paragraph-properties fo:text-align="justify" fo:margin-bottom="0in" fo:line-height="100%" fo:margin-left="-0.1972in">
        <style:tab-stops/>
      </style:paragraph-properties>
      <style:text-properties fo:hyphenate="true"/>
    </style:style>
    <style:style style:name="T69" style:parent-style-name="Fonteparág.padrão" style:family="text">
      <style:text-properties style:font-name="Calibri" style:font-name-complex="Calibri" fo:font-weight="bold" style:font-weight-asian="bold" fo:font-size="10pt" style:font-size-asian="10pt" style:font-size-complex="10pt"/>
    </style:style>
    <style:style style:name="T70" style:parent-style-name="Fonteparág.padrão" style:family="text">
      <style:text-properties style:font-name="Calibri" style:font-name-complex="Calibri" fo:font-size="10pt" style:font-size-asian="10pt" style:font-size-complex="10pt"/>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2" style:parent-style-name="Normal" style:family="paragraph">
      <style:paragraph-properties fo:text-align="justify" fo:margin-bottom="0in" fo:line-height="100%" fo:margin-left="-0.1972in">
        <style:tab-stops/>
      </style:paragraph-properties>
      <style:text-properties fo:hyphenate="true"/>
    </style:style>
    <style:style style:name="T73" style:parent-style-name="Fonteparág.padrão" style:family="text">
      <style:text-properties style:font-name="Calibri" style:font-name-complex="Calibri" fo:font-weight="bold" style:font-weight-asian="bold" fo:font-size="10pt" style:font-size-asian="10pt" style:font-size-complex="10pt"/>
    </style:style>
    <style:style style:name="T74" style:parent-style-name="Fonteparág.padrão" style:family="text">
      <style:text-properties style:font-name="Calibri" style:font-name-complex="Calibri" fo:font-size="10pt" style:font-size-asian="10pt" style:font-size-complex="10pt"/>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6" style:parent-style-name="Normal" style:family="paragraph">
      <style:paragraph-properties fo:text-align="justify" fo:margin-bottom="0in" fo:line-height="100%" fo:margin-left="-0.1972in">
        <style:tab-stops/>
      </style:paragraph-properties>
      <style:text-properties fo:hyphenate="true"/>
    </style:style>
    <style:style style:name="T77" style:parent-style-name="Fonteparág.padrão" style:family="text">
      <style:text-properties style:font-name="Calibri" style:font-name-complex="Calibri" fo:font-weight="bold" style:font-weight-asian="bold" fo:font-size="10pt" style:font-size-asian="10pt" style:font-size-complex="10pt"/>
    </style:style>
    <style:style style:name="T78" style:parent-style-name="Fonteparág.padrão" style:family="text">
      <style:text-properties style:font-name="Calibri" style:font-name-complex="Calibri" fo:font-size="10pt" style:font-size-asian="10pt" style:font-size-complex="10pt"/>
    </style:style>
    <style:style style:name="P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2" style:parent-style-name="Normal" style:family="paragraph">
      <style:paragraph-properties fo:text-align="justify" fo:margin-bottom="0in" fo:line-height="100%" fo:margin-left="-0.1972in">
        <style:tab-stops/>
      </style:paragraph-properties>
      <style:text-properties fo:hyphenate="true"/>
    </style:style>
    <style:style style:name="T83" style:parent-style-name="Fonteparág.padrão" style:family="text">
      <style:text-properties style:font-name="Calibri" style:font-name-complex="Calibri" fo:font-weight="bold" style:font-weight-asian="bold" fo:font-size="10pt" style:font-size-asian="10pt" style:font-size-complex="10pt"/>
    </style:style>
    <style:style style:name="T84" style:parent-style-name="Fonteparág.padrão" style:family="text">
      <style:text-properties style:font-name="Calibri" style:font-name-complex="Calibri" fo:font-size="10pt" style:font-size-asian="10pt" style:font-size-complex="10pt"/>
    </style:style>
    <style:style style:name="P85" style:parent-style-name="Normal" style:family="paragraph">
      <style:paragraph-properties fo:text-align="justify" fo:margin-bottom="0in" fo:line-height="100%" fo:margin-left="-0.1972in">
        <style:tab-stops/>
      </style:paragraph-properties>
      <style:text-properties fo:hyphenate="true"/>
    </style:style>
    <style:style style:name="T86" style:parent-style-name="Fonteparág.padrão" style:family="text">
      <style:text-properties style:font-name="Calibri" style:font-name-complex="Calibri" fo:font-weight="bold" style:font-weight-asian="bold" fo:font-size="10pt" style:font-size-asian="10pt" style:font-size-complex="10pt"/>
    </style:style>
    <style:style style:name="T87" style:parent-style-name="Fonteparág.padrão" style:family="text">
      <style:text-properties style:font-name="Calibri" style:font-name-complex="Calibri" fo:font-size="10pt" style:font-size-asian="10pt" style:font-size-complex="10pt"/>
    </style:style>
    <style:style style:name="P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9" style:parent-style-name="Normal" style:family="paragraph">
      <style:paragraph-properties fo:text-align="justify" fo:margin-bottom="0in" fo:line-height="100%" fo:margin-left="-0.1972in">
        <style:tab-stops/>
      </style:paragraph-properties>
      <style:text-properties fo:hyphenate="true"/>
    </style:style>
    <style:style style:name="T90"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91"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92" style:parent-style-name="Standard" style:family="paragraph">
      <style:paragraph-properties fo:text-align="justify" fo:margin-left="-0.1972in" fo:margin-right="-0.7875in">
        <style:tab-stops/>
      </style:paragraph-properties>
    </style:style>
    <style:style style:name="T93" style:parent-style-name="Fonteparág.padrão" style:family="text">
      <style:text-properties style:font-name="Calibri" style:font-name-complex="Calibri" fo:font-weight="bold" style:font-weight-asian="bold" fo:font-size="10pt" style:font-size-asian="10pt"/>
    </style:style>
    <style:style style:name="T94" style:parent-style-name="Fonteparág.padrão" style:family="text">
      <style:text-properties style:font-name="Calibri" style:font-name-complex="Calibri" fo:font-weight="bold" style:font-weight-asian="bold" fo:font-size="10pt" style:font-size-asian="10pt"/>
    </style:style>
    <style:style style:name="T95" style:parent-style-name="Fonteparág.padrão" style:family="text">
      <style:text-properties style:font-name="Calibri" style:font-name-complex="Calibri" style:font-weight-complex="bold" fo:font-size="10pt" style:font-size-asian="10pt"/>
    </style:style>
    <style:style style:name="P96" style:parent-style-name="NormalWeb" style:family="paragraph">
      <style:paragraph-properties fo:text-align="justify" fo:margin-bottom="0in" fo:margin-left="-0.1972in" fo:margin-right="-0.7875in" fo:background-color="#FBFBFB">
        <style:tab-stops/>
      </style:paragraph-properties>
    </style:style>
    <style:style style:name="T97" style:parent-style-name="Fonteparág.padrão" style:family="text">
      <style:text-properties style:font-name="Calibri" style:font-name-complex="Calibri" fo:font-weight="bold" style:font-weight-asian="bold" fo:color="#000000" fo:font-size="10pt" style:font-size-asian="10pt" style:font-size-complex="10pt"/>
    </style:style>
    <style:style style:name="T98" style:parent-style-name="Fonteparág.padrão" style:family="text">
      <style:text-properties style:font-name="Calibri" style:font-name-complex="Calibri" fo:font-weight="bold" style:font-weight-asian="bold" fo:color="#000000" fo:font-size="10pt" style:font-size-asian="10pt" style:font-size-complex="10pt"/>
    </style:style>
    <style:style style:name="T99" style:parent-style-name="Fonteparág.padrão" style:family="text">
      <style:text-properties style:font-name="Calibri" style:font-name-complex="Calibri" fo:color="#000000" fo:font-size="10pt" style:font-size-asian="10pt" style:font-size-complex="10pt"/>
    </style:style>
    <style:style style:name="P10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01"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fo:margin-right="-0.0006in">
        <style:tab-stops/>
      </style:paragraph-properties>
    </style:style>
    <style:style style:name="T102" style:parent-style-name="Fonteparág.padrão" style:family="text">
      <style:text-properties style:font-name="Calibri" style:font-name-complex="Calibri" fo:font-weight="bold" style:font-weight-asian="bold" fo:font-size="10pt" style:font-size-asian="10pt" style:font-size-complex="10pt"/>
    </style:style>
    <style:style style:name="P103" style:parent-style-name="Normal" style:family="paragraph">
      <style:paragraph-properties fo:text-align="justify" fo:margin-left="2.6583in">
        <style:tab-stops/>
      </style:paragraph-properties>
      <style:text-properties fo:color="#000000" fo:font-size="1pt" style:font-size-asian="1pt"/>
    </style:style>
    <style:style style:name="P104" style:parent-style-name="Normal" style:family="paragraph">
      <style:paragraph-properties fo:margin-bottom="0in" fo:line-height="100%" fo:margin-left="-0.1972in">
        <style:tab-stops/>
      </style:paragraph-properties>
      <style:text-properties fo:color="#000000" fo:font-size="23pt" style:font-size-asian="23pt" style:font-size-complex="23pt"/>
    </style:style>
    <style:style style:name="P10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06" style:parent-style-name="Normal" style:family="paragraph">
      <style:paragraph-properties fo:text-align="justify" fo:margin-bottom="0in" fo:line-height="100%" fo:margin-left="-0.1972in">
        <style:tab-stops/>
      </style:paragraph-properties>
      <style:text-properties style:font-name="Calibri" style:font-name-complex="Calibri" style:font-size-complex="16pt"/>
    </style:style>
    <style:style style:name="P107" style:parent-style-name="Título3" style:list-style-name="LFO60"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108" style:parent-style-name="Textoembloco" style:list-style-name="LFO60" style:family="paragraph">
      <style:paragraph-properties style:vertical-align="auto" fo:margin-left="-0.1972in" fo:margin-right="-0.034in">
        <style:tab-stops>
          <style:tab-stop style:type="left" style:position="2.2645in"/>
        </style:tab-stops>
      </style:paragraph-properties>
      <style:text-properties style:font-name="Calibri" style:font-name-complex="Calibri" fo:font-style="italic" style:font-style-asian="italic" fo:font-size="10pt" style:font-size-asian="10pt" style:font-size-complex="10pt" fo:hyphenate="true"/>
    </style:style>
    <style:style style:name="P109" style:parent-style-name="Textoembloco" style:list-style-name="LFO60" style:family="paragraph">
      <style:paragraph-properties style:vertical-align="auto" fo:margin-left="-0.1972in" fo:margin-right="-0.034in">
        <style:tab-stops>
          <style:tab-stop style:type="left" style:position="2.2645in"/>
        </style:tab-stops>
      </style:paragraph-properties>
      <style:text-properties style:font-name="Calibri" style:font-name-complex="Calibri" fo:font-style="italic" style:font-style-asian="italic" fo:font-size="10pt" style:font-size-asian="10pt" style:font-size-complex="10pt" fo:hyphenate="true"/>
    </style:style>
    <style:style style:name="P110" style:parent-style-name="Normal" style:family="paragraph">
      <style:paragraph-properties fo:widows="0" fo:orphans="0" fo:text-align="justify" fo:margin-left="-0.1972in" fo:margin-right="-0.034in">
        <style:tab-stops/>
      </style:paragraph-properties>
      <style:text-properties style:font-name="Calibri" style:font-name-complex="Calibri" fo:font-size="10pt" style:font-size-asian="10pt" style:font-size-complex="10pt"/>
    </style:style>
    <style:style style:name="P111" style:parent-style-name="Normal" style:family="paragraph">
      <style:paragraph-properties fo:widows="0" fo:orphans="0" fo:text-align="justify" fo:margin-left="-0.1972in" fo:margin-right="-0.034in">
        <style:tab-stops/>
      </style:paragraph-properties>
    </style:style>
    <style:style style:name="T112" style:parent-style-name="Fonteparág.padrão" style:family="text">
      <style:text-properties style:font-name="Calibri" style:font-name-complex="Calibri" fo:font-size="10pt" style:font-size-asian="10pt" style:font-size-complex="10pt"/>
    </style:style>
    <style:style style:name="T113" style:parent-style-name="Fonteparág.padrão" style:family="text">
      <style:text-properties style:font-name="Calibri" style:font-name-complex="Calibri" fo:font-weight="bold" style:font-weight-asian="bold" fo:font-size="10pt" style:font-size-asian="10pt" style:font-size-complex="10pt"/>
    </style:style>
    <style:style style:name="T114" style:parent-style-name="Fonteparág.padrão" style:family="text">
      <style:text-properties style:font-name="Calibri" style:font-name-complex="Calibri" fo:font-size="10pt" style:font-size-asian="10pt" style:font-size-complex="10pt"/>
    </style:style>
    <style:style style:name="T115" style:parent-style-name="Fonteparág.padrão" style:family="text">
      <style:text-properties style:font-name="Calibri" style:font-name-complex="Calibri" fo:font-size="10pt" style:font-size-asian="10pt" style:font-size-complex="10pt"/>
    </style:style>
    <style:style style:name="P116" style:parent-style-name="Normal" style:family="paragraph">
      <style:paragraph-properties fo:widows="0" fo:orphans="0" fo:text-align="justify" fo:margin-left="-0.1972in" fo:margin-right="-0.034in">
        <style:tab-stops/>
      </style:paragraph-properties>
      <style:text-properties style:font-name="Calibri" style:font-name-complex="Calibri" fo:font-size="10pt" style:font-size-asian="10pt" style:font-size-complex="10pt"/>
    </style:style>
    <style:style style:name="P117" style:parent-style-name="Corpodetexto" style:family="paragraph">
      <style:paragraph-properties fo:text-align="justify" fo:margin-bottom="0in" fo:margin-left="-0.1972in" fo:margin-right="-0.034in">
        <style:tab-stops/>
      </style:paragraph-properties>
    </style:style>
    <style:style style:name="T118" style:parent-style-name="Fonteparág.padrão" style:family="text">
      <style:text-properties style:font-name="Calibri" style:font-name-complex="Calibri" fo:font-weight="bold" style:font-weight-asian="bold" fo:font-size="10pt" style:font-size-asian="10pt" style:font-size-complex="10pt"/>
    </style:style>
    <style:style style:name="T119" style:parent-style-name="Fonteparág.padrão" style:family="text">
      <style:text-properties style:font-name="Calibri" style:font-name-complex="Calibri" fo:font-size="10pt" style:font-size-asian="10pt" style:font-size-complex="10pt"/>
    </style:style>
    <style:style style:name="P120" style:parent-style-name="Corpodetexto" style:family="paragraph">
      <style:paragraph-properties fo:text-align="justify" fo:margin-bottom="0in" fo:margin-left="-0.1972in" fo:margin-right="-0.034in">
        <style:tab-stops/>
      </style:paragraph-properties>
      <style:text-properties style:font-name="Calibri" style:font-name-complex="Calibri" fo:font-size="10pt" style:font-size-asian="10pt" style:font-size-complex="10pt"/>
    </style:style>
    <style:style style:name="TableColumn122" style:family="table-column">
      <style:table-column-properties style:column-width="6.425in" style:use-optimal-column-width="false"/>
    </style:style>
    <style:style style:name="Table121" style:family="table">
      <style:table-properties style:width="6.425in" fo:margin-left="-0.2958in" table:align="left"/>
    </style:style>
    <style:style style:name="TableRow123" style:family="table-row">
      <style:table-row-properties style:min-row-height="0.1513in"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justify"/>
      <style:text-properties style:font-name="Calibri" style:font-name-complex="Calibri" fo:font-size="10pt" style:font-size-asian="10pt" style:font-size-complex="10pt"/>
    </style:style>
    <style:style style:name="TableRow126" style:family="table-row">
      <style:table-row-properties style:min-row-height="0.4736in"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justify"/>
      <style:text-properties style:font-name="Calibri" style:font-name-complex="Calibri" fo:font-size="10pt" style:font-size-asian="10pt" style:font-size-complex="10pt"/>
    </style:style>
    <style:style style:name="TableRow129" style:family="table-row">
      <style:table-row-properties style:min-row-height="0.1513in"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justify"/>
      <style:text-properties style:font-name="Calibri" style:font-name-complex="Calibri" fo:font-size="10pt" style:font-size-asian="10pt" style:font-size-complex="10pt"/>
    </style:style>
    <style:style style:name="TableRow132" style:family="table-row">
      <style:table-row-properties style:min-row-height="0.4652in" style:use-optimal-row-height="false"/>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justify"/>
      <style:text-properties style:font-name="Calibri" style:font-name-complex="Calibri" fo:font-size="10pt" style:font-size-asian="10pt" style:font-size-complex="10pt"/>
    </style:style>
    <style:style style:name="P135" style:parent-style-name="Normal" style:family="paragraph">
      <style:paragraph-properties fo:text-align="justify"/>
      <style:text-properties style:font-name="Calibri" style:font-name-complex="Calibri" fo:font-size="10pt" style:font-size-asian="10pt" style:font-size-complex="10pt"/>
    </style:style>
    <style:style style:name="P136" style:parent-style-name="Normal" style:family="paragraph">
      <style:paragraph-properties fo:text-align="justify"/>
      <style:text-properties style:font-name="Calibri" style:font-name-complex="Calibri" fo:font-size="10pt" style:font-size-asian="10pt" style:font-size-complex="10pt"/>
    </style:style>
    <style:style style:name="TableRow137" style:family="table-row">
      <style:table-row-properties style:min-row-height="2.1847in"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justify"/>
      <style:text-properties style:font-name="Calibri" style:font-name-complex="Calibri" fo:font-size="10pt" style:font-size-asian="10pt" style:font-size-complex="10pt"/>
    </style:style>
    <style:style style:name="P140" style:parent-style-name="Normal" style:family="paragraph">
      <style:paragraph-properties fo:text-align="justify"/>
      <style:text-properties style:font-name="Calibri" style:font-name-complex="Calibri" fo:font-size="10pt" style:font-size-asian="10pt" style:font-size-complex="10pt"/>
    </style:style>
    <style:style style:name="P141" style:parent-style-name="Normal" style:family="paragraph">
      <style:paragraph-properties fo:text-align="justify"/>
      <style:text-properties style:font-name="Calibri" style:font-name-complex="Calibri" fo:font-size="10pt" style:font-size-asian="10pt" style:font-size-complex="10pt"/>
    </style:style>
    <style:style style:name="P142" style:parent-style-name="Normal" style:family="paragraph">
      <style:paragraph-properties fo:text-align="justify"/>
      <style:text-properties style:font-name="Calibri" style:font-name-complex="Calibri" fo:font-size="10pt" style:font-size-asian="10pt" style:font-size-complex="10pt"/>
    </style:style>
    <style:style style:name="P143" style:parent-style-name="Normal" style:family="paragraph">
      <style:paragraph-properties fo:text-align="justify"/>
      <style:text-properties style:font-name="Calibri" style:font-name-complex="Calibri" fo:font-size="10pt" style:font-size-asian="10pt" style:font-size-complex="10pt"/>
    </style:style>
    <style:style style:name="P144" style:parent-style-name="Normal" style:family="paragraph">
      <style:paragraph-properties fo:text-align="justify"/>
      <style:text-properties style:font-name="Calibri" style:font-name-complex="Calibri" fo:font-size="10pt" style:font-size-asian="10pt" style:font-size-complex="10pt"/>
    </style:style>
    <style:style style:name="P145" style:parent-style-name="Normal" style:family="paragraph">
      <style:paragraph-properties fo:text-align="justify" fo:margin-bottom="0in" fo:line-height="100%"/>
    </style:style>
    <style:style style:name="T146" style:parent-style-name="Fonteparág.padrão" style:family="text">
      <style:text-properties style:font-name="Calibri" style:font-name-complex="Calibri" fo:font-weight="bold" style:font-weight-asian="bold" fo:font-size="10pt" style:font-size-asian="10pt" style:font-size-complex="10pt"/>
    </style:style>
    <style:style style:name="T147" style:parent-style-name="Fonteparág.padrão" style:family="text">
      <style:text-properties style:font-name="Calibri" style:font-name-complex="Calibri" fo:font-size="10pt" style:font-size-asian="10pt" style:font-size-complex="10pt"/>
    </style:style>
    <style:style style:name="P148" style:parent-style-name="Normal" style:family="paragraph">
      <style:paragraph-properties fo:text-align="justify" fo:margin-left="-0.1972in" fo:margin-right="0.1652in">
        <style:tab-stops/>
      </style:paragraph-properties>
    </style:style>
    <style:style style:name="T149" style:parent-style-name="Fonteparág.padrão" style:family="text">
      <style:text-properties style:font-name="Calibri" style:font-name-complex="Calibri" style:font-weight-complex="bold" fo:font-size="10pt" style:font-size-asian="10pt" style:font-size-complex="10pt"/>
    </style:style>
    <style:style style:name="P150" style:parent-style-name="Normal" style:family="paragraph">
      <style:paragraph-properties fo:text-align="justify" fo:margin-bottom="0in" fo:line-height="100%" fo:margin-left="-0.1972in" fo:margin-right="-0.8847in">
        <style:tab-stops/>
      </style:paragraph-properties>
    </style:style>
    <style:style style:name="T1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 style:parent-style-name="Fonteparág.padrão" style:family="text">
      <style:text-properties style:font-name="Calibri" style:font-name-complex="Calibri" style:font-weight-complex="bold" fo:font-size="10pt" style:font-size-asian="10pt" style:font-size-complex="10pt"/>
    </style:style>
    <style:style style:name="P154" style:parent-style-name="NormalWeb" style:family="paragraph">
      <style:paragraph-properties fo:text-align="justify" fo:margin-bottom="0in" fo:margin-left="-0.1972in" fo:margin-right="-0.7875in" fo:background-color="#FBFBFB">
        <style:tab-stops/>
      </style:paragraph-properties>
    </style:style>
    <style:style style:name="T155" style:parent-style-name="Fonteparág.padrão" style:family="text">
      <style:text-properties style:font-name="Calibri" style:font-name-complex="Calibri" fo:font-weight="bold" style:font-weight-asian="bold" fo:font-size="10pt" style:font-size-asian="10pt" style:font-size-complex="10pt"/>
    </style:style>
    <style:style style:name="T156" style:parent-style-name="Fonteparág.padrão" style:family="text">
      <style:text-properties style:font-name="Calibri" style:font-name-complex="Calibri" fo:font-weight="bold" style:font-weight-asian="bold" fo:font-size="10pt" style:font-size-asian="10pt" style:font-size-complex="10pt"/>
    </style:style>
    <style:style style:name="T157" style:parent-style-name="Fonteparág.padrão" style:family="text">
      <style:text-properties style:font-name="Calibri" style:font-name-complex="Calibri" fo:font-size="10pt" style:font-size-asian="10pt" style:font-size-complex="10pt"/>
    </style:style>
    <style:style style:name="P158"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59" style:parent-style-name="Fonteparág.padrão" style:family="text">
      <style:text-properties style:font-name="Calibri" style:font-name-complex="Calibri" fo:font-size="10pt" style:font-size-asian="10pt" style:font-size-complex="10pt"/>
    </style:style>
    <style:style style:name="P16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6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6pt"/>
    </style:style>
    <style:style style:name="P16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6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style:style>
    <style:style style:name="P165" style:parent-style-name="Corpodetexto31" style:family="paragraph">
      <style:paragraph-properties fo:margin-bottom="0in" fo:margin-left="-0.1972in">
        <style:tab-stops/>
      </style:paragraph-properties>
    </style:style>
    <style:style style:name="T166" style:parent-style-name="Fonteparág.padrão" style:family="text">
      <style:text-properties style:font-name="Calibri" style:font-name-asian="Arial" style:font-name-complex="Calibri" style:font-weight-complex="bold" fo:font-size="10pt" style:font-size-asian="10pt" style:font-size-complex="10pt"/>
    </style:style>
    <style:style style:name="T16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68" style:parent-style-name="Fonteparág.padrão" style:family="text">
      <style:text-properties style:font-name="Calibri" style:font-name-asian="Arial" style:font-name-complex="Calibri" fo:font-size="10pt" style:font-size-asian="10pt" style:font-size-complex="10pt"/>
    </style:style>
    <style:style style:name="P16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fo:hyphenate="true"/>
    </style:style>
    <style:style style:name="P170" style:parent-style-name="Normal" style:family="paragraph">
      <style:paragraph-properties fo:text-align="justify" fo:margin-bottom="0in" fo:line-height="100%" fo:margin-left="-0.1972in">
        <style:tab-stops/>
      </style:paragraph-properties>
      <style:text-properties fo:hyphenate="true"/>
    </style:style>
    <style:style style:name="T171" style:parent-style-name="Fonteparág.padrão" style:family="text">
      <style:text-properties style:font-name="Calibri" style:font-name-complex="Calibri" fo:font-size="10pt" style:font-size-asian="10pt" style:font-size-complex="10pt"/>
    </style:style>
    <style:style style:name="T172" style:parent-style-name="Fonteparág.padrão" style:family="text">
      <style:text-properties style:font-name="Calibri" style:font-name-asian="Arial" style:font-name-complex="Calibri" fo:font-size="10pt" style:font-size-asian="10pt" style:font-size-complex="10pt"/>
    </style:style>
    <style:style style:name="P1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7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77"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78"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79"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80" style:parent-style-name="Normal" style:family="paragraph">
      <style:paragraph-properties fo:text-align="justify" fo:margin-bottom="0in" fo:line-height="100%" fo:margin-left="-0.1972in">
        <style:tab-stops/>
      </style:paragraph-properties>
    </style:style>
    <style:style style:name="T181" style:parent-style-name="Fonteparág.padrão" style:family="text">
      <style:text-properties style:font-name="Calibri" style:font-name-complex="Calibri" fo:font-size="10pt" style:font-size-asian="10pt" style:font-size-complex="10pt"/>
    </style:style>
    <style:style style:name="T182" style:parent-style-name="Fonteparág.padrão" style:family="text">
      <style:text-properties style:font-name="Calibri" style:font-name-complex="Calibri" fo:font-weight="bold" style:font-weight-asian="bold" fo:font-size="10pt" style:font-size-asian="10pt" style:font-size-complex="10pt"/>
    </style:style>
    <style:style style:name="T183" style:parent-style-name="Fonteparág.padrão" style:family="text">
      <style:text-properties style:font-name="Calibri" style:font-name-complex="Calibri" fo:font-size="10pt" style:font-size-asian="10pt" style:font-size-complex="10pt"/>
    </style:style>
    <style:style style:name="T184" style:parent-style-name="Fonteparág.padrão" style:family="text">
      <style:text-properties style:font-name="Calibri" style:font-name-asian="Arial" style:font-name-complex="Calibri" fo:font-size="10pt" style:font-size-asian="10pt" style:font-size-complex="10pt"/>
    </style:style>
    <style:style style:name="T185" style:parent-style-name="Fonteparág.padrão" style:family="text">
      <style:text-properties style:font-name="Calibri" style:font-name-asian="Arial" style:font-name-complex="Calibri" style:font-weight-complex="bold" fo:font-size="10pt" style:font-size-asian="10pt" style:font-size-complex="10pt"/>
    </style:style>
    <style:style style:name="T186"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87" style:parent-style-name="Fonteparág.padrão" style:family="text">
      <style:text-properties style:font-name="Calibri" style:font-name-asian="Arial" style:font-name-complex="Calibri" style:font-weight-complex="bold" fo:font-size="10pt" style:font-size-asian="10pt" style:font-size-complex="10pt"/>
    </style:style>
    <style:style style:name="T188" style:parent-style-name="Fonteparág.padrão" style:family="text">
      <style:text-properties style:font-name="Calibri" style:font-name-complex="Calibri" fo:font-size="10pt" style:font-size-asian="10pt" style:font-size-complex="10pt"/>
    </style:style>
    <style:style style:name="T189" style:parent-style-name="Fonteparág.padrão" style:family="text">
      <style:text-properties style:font-name="Calibri" style:font-name-asian="Arial" style:font-name-complex="Calibri"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 style:parent-style-name="Normal" style:family="paragraph">
      <style:paragraph-properties fo:text-align="justify" fo:margin-bottom="0in" fo:line-height="100%" fo:margin-left="-0.1972in" fo:margin-right="-0.8861in">
        <style:tab-stops/>
      </style:paragraph-properties>
    </style:style>
    <style:style style:name="T194" style:parent-style-name="Fonteparág.padrão" style:family="text">
      <style:text-properties style:font-name="Calibri" style:font-name-complex="Calibri" fo:font-weight="bold" style:font-weight-asian="bold" fo:font-size="10pt" style:font-size-asian="10pt" style:font-size-complex="10pt"/>
    </style:style>
    <style:style style:name="T195" style:parent-style-name="Fonteparág.padrão" style:family="text">
      <style:text-properties style:font-name="Calibri" style:font-name-complex="Calibri" fo:font-weight="bold" style:font-weight-asian="bold" fo:font-size="10pt" style:font-size-asian="10pt" style:font-size-complex="10pt"/>
    </style:style>
    <style:style style:name="T196" style:parent-style-name="Fonteparág.padrão" style:family="text">
      <style:text-properties style:font-name="Calibri" style:font-name-complex="Calibri" fo:font-size="10pt" style:font-size-asian="10pt" style:font-size-complex="10pt"/>
    </style:style>
    <style:style style:name="P197" style:parent-style-name="Normal" style:family="paragraph">
      <style:paragraph-properties fo:text-align="justify" fo:margin-bottom="0in" fo:line-height="100%" fo:margin-left="-0.1972in" fo:margin-right="-0.8861in">
        <style:tab-stops>
          <style:tab-stop style:type="left" style:position="1.1819in"/>
        </style:tab-stops>
      </style:paragraph-properties>
    </style:style>
    <style:style style:name="T198" style:parent-style-name="Fonteparág.padrão" style:family="text">
      <style:text-properties style:font-name="Calibri" style:font-name-complex="Calibri" fo:font-weight="bold" style:font-weight-asian="bold" fo:font-size="10pt" style:font-size-asian="10pt" style:font-size-complex="10pt"/>
    </style:style>
    <style:style style:name="T199" style:parent-style-name="Fonteparág.padrão" style:family="text">
      <style:text-properties style:font-name="Calibri" style:font-name-complex="Calibri" fo:font-weight="bold" style:font-weight-asian="bold" fo:font-size="10pt" style:font-size-asian="10pt" style:font-size-complex="10pt"/>
    </style:style>
    <style:style style:name="T200" style:parent-style-name="Fonteparág.padrão" style:family="text">
      <style:text-properties style:font-name="Calibri" style:font-name-complex="Calibri" fo:font-size="10pt" style:font-size-asian="10pt" style:font-size-complex="10pt"/>
    </style:style>
    <style:style style:name="P2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9159in"/>
        </style:tab-stops>
      </style:paragraph-properties>
      <style:text-properties style:font-name="Calibri" style:font-name-complex="Calibri" fo:font-size="10pt" style:font-size-asian="10pt" style:font-size-complex="10pt"/>
    </style:style>
    <style:style style:name="P20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203"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0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0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style:style>
    <style:style style:name="P206" style:parent-style-name="Corpodetexto31" style:family="paragraph">
      <style:paragraph-properties fo:margin-bottom="0in" fo:margin-left="-0.1972in">
        <style:tab-stops/>
      </style:paragraph-properties>
    </style:style>
    <style:style style:name="T207" style:parent-style-name="Fonteparág.padrão" style:family="text">
      <style:text-properties style:font-name="Calibri" style:font-name-asian="Arial" style:font-name-complex="Calibri" style:font-weight-complex="bold" fo:font-size="10pt" style:font-size-asian="10pt" style:font-size-complex="10pt"/>
    </style:style>
    <style:style style:name="T20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09" style:parent-style-name="Fonteparág.padrão" style:family="text">
      <style:text-properties style:font-name="Calibri" style:font-name-asian="Arial" style:font-name-complex="Calibri" fo:font-size="10pt" style:font-size-asian="10pt" style:font-size-complex="10pt"/>
    </style:style>
    <style:style style:name="P21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fo:hyphenate="true"/>
    </style:style>
    <style:style style:name="P211" style:parent-style-name="Normal" style:family="paragraph">
      <style:paragraph-properties fo:text-align="justify" fo:margin-bottom="0in" fo:line-height="100%" fo:margin-left="-0.1972in">
        <style:tab-stops/>
      </style:paragraph-properties>
      <style:text-properties fo:hyphenate="true"/>
    </style:style>
    <style:style style:name="T212" style:parent-style-name="Fonteparág.padrão" style:family="text">
      <style:text-properties style:font-name="Calibri" style:font-name-complex="Calibri" fo:font-size="10pt" style:font-size-asian="10pt" style:font-size-complex="10pt"/>
    </style:style>
    <style:style style:name="T213" style:parent-style-name="Fonteparág.padrão" style:family="text">
      <style:text-properties style:font-name="Calibri" style:font-name-asian="Arial" style:font-name-complex="Calibri" fo:font-size="10pt" style:font-size-asian="10pt" style:font-size-complex="10pt"/>
    </style:style>
    <style:style style:name="P2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1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18"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19"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2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21" style:parent-style-name="Normal" style:family="paragraph">
      <style:paragraph-properties fo:text-align="justify" fo:margin-bottom="0in" fo:line-height="100%" fo:margin-left="-0.1972in">
        <style:tab-stops/>
      </style:paragraph-properties>
    </style:style>
    <style:style style:name="T222" style:parent-style-name="Fonteparág.padrão" style:family="text">
      <style:text-properties style:font-name="Calibri" style:font-name-complex="Calibri" fo:font-size="10pt" style:font-size-asian="10pt" style:font-size-complex="10pt"/>
    </style:style>
    <style:style style:name="T223" style:parent-style-name="Fonteparág.padrão" style:family="text">
      <style:text-properties style:font-name="Calibri" style:font-name-complex="Calibri" fo:font-weight="bold" style:font-weight-asian="bold" fo:font-size="10pt" style:font-size-asian="10pt" style:font-size-complex="10pt"/>
    </style:style>
    <style:style style:name="T224" style:parent-style-name="Fonteparág.padrão" style:family="text">
      <style:text-properties style:font-name="Calibri" style:font-name-complex="Calibri" fo:font-size="10pt" style:font-size-asian="10pt" style:font-size-complex="10pt"/>
    </style:style>
    <style:style style:name="T225" style:parent-style-name="Fonteparág.padrão" style:family="text">
      <style:text-properties style:font-name="Calibri" style:font-name-asian="Arial" style:font-name-complex="Calibri" fo:font-size="10pt" style:font-size-asian="10pt" style:font-size-complex="10pt"/>
    </style:style>
    <style:style style:name="T226" style:parent-style-name="Fonteparág.padrão" style:family="text">
      <style:text-properties style:font-name="Calibri" style:font-name-asian="Arial" style:font-name-complex="Calibri" style:font-weight-complex="bold" fo:font-size="10pt" style:font-size-asian="10pt" style:font-size-complex="10pt"/>
    </style:style>
    <style:style style:name="T22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28" style:parent-style-name="Fonteparág.padrão" style:family="text">
      <style:text-properties style:font-name="Calibri" style:font-name-asian="Arial" style:font-name-complex="Calibri" style:font-weight-complex="bold" fo:font-size="10pt" style:font-size-asian="10pt" style:font-size-complex="10pt"/>
    </style:style>
    <style:style style:name="T229" style:parent-style-name="Fonteparág.padrão" style:family="text">
      <style:text-properties style:font-name="Calibri" style:font-name-complex="Calibri" fo:font-size="10pt" style:font-size-asian="10pt" style:font-size-complex="10pt"/>
    </style:style>
    <style:style style:name="T230" style:parent-style-name="Fonteparág.padrão" style:family="text">
      <style:text-properties style:font-name="Calibri" style:font-name-asian="Arial" style:font-name-complex="Calibri" fo:font-size="10pt" style:font-size-asian="10pt" style:font-size-complex="10pt"/>
    </style:style>
    <style:style style:name="P2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 style:parent-style-name="Normal" style:family="paragraph">
      <style:paragraph-properties fo:text-align="justify" fo:margin-bottom="0in" fo:line-height="100%" fo:margin-left="-0.1972in" fo:margin-right="-0.8861in">
        <style:tab-stops/>
      </style:paragraph-properties>
    </style:style>
    <style:style style:name="T235" style:parent-style-name="Fonteparág.padrão" style:family="text">
      <style:text-properties style:font-name="Calibri" style:font-name-complex="Calibri" fo:font-weight="bold" style:font-weight-asian="bold" fo:font-size="10pt" style:font-size-asian="10pt" style:font-size-complex="10pt"/>
    </style:style>
    <style:style style:name="T236" style:parent-style-name="Fonteparág.padrão" style:family="text">
      <style:text-properties style:font-name="Calibri" style:font-name-complex="Calibri" fo:font-weight="bold" style:font-weight-asian="bold" fo:font-size="10pt" style:font-size-asian="10pt" style:font-size-complex="10pt"/>
    </style:style>
    <style:style style:name="T237" style:parent-style-name="Fonteparág.padrão" style:family="text">
      <style:text-properties style:font-name="Calibri" style:font-name-complex="Calibri" fo:font-size="10pt" style:font-size-asian="10pt" style:font-size-complex="10pt"/>
    </style:style>
    <style:style style:name="P238" style:parent-style-name="Normal" style:family="paragraph">
      <style:paragraph-properties fo:text-align="justify" fo:margin-bottom="0in" fo:line-height="100%" fo:margin-left="-0.1972in" fo:margin-right="-0.8861in">
        <style:tab-stops>
          <style:tab-stop style:type="left" style:position="1.1819in"/>
        </style:tab-stops>
      </style:paragraph-properties>
    </style:style>
    <style:style style:name="T239" style:parent-style-name="Fonteparág.padrão" style:family="text">
      <style:text-properties style:font-name="Calibri" style:font-name-complex="Calibri" fo:font-weight="bold" style:font-weight-asian="bold" fo:font-size="10pt" style:font-size-asian="10pt" style:font-size-complex="10pt"/>
    </style:style>
    <style:style style:name="T240" style:parent-style-name="Fonteparág.padrão" style:family="text">
      <style:text-properties style:font-name="Calibri" style:font-name-complex="Calibri" fo:font-weight="bold" style:font-weight-asian="bold" fo:font-size="10pt" style:font-size-asian="10pt" style:font-size-complex="10pt"/>
    </style:style>
    <style:style style:name="T241" style:parent-style-name="Fonteparág.padrão" style:family="text">
      <style:text-properties style:font-name="Calibri" style:font-name-complex="Calibri" fo:font-size="10pt" style:font-size-asian="10pt" style:font-size-complex="10pt"/>
    </style:style>
    <style:style style:name="P2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9159in"/>
        </style:tab-stops>
      </style:paragraph-properties>
      <style:text-properties style:font-name="Calibri" style:font-name-complex="Calibri" fo:font-size="10pt" style:font-size-asian="10pt" style:font-size-complex="10pt"/>
    </style:style>
    <style:style style:name="P24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244"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4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4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style:style>
    <style:style style:name="P247" style:parent-style-name="Corpodetexto31" style:family="paragraph">
      <style:paragraph-properties fo:margin-bottom="0in" fo:margin-left="-0.1972in">
        <style:tab-stops/>
      </style:paragraph-properties>
    </style:style>
    <style:style style:name="T248" style:parent-style-name="Fonteparág.padrão" style:family="text">
      <style:text-properties style:font-name="Calibri" style:font-name-asian="Arial" style:font-name-complex="Calibri" style:font-weight-complex="bold" fo:font-size="10pt" style:font-size-asian="10pt" style:font-size-complex="10pt"/>
    </style:style>
    <style:style style:name="T24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50" style:parent-style-name="Fonteparág.padrão" style:family="text">
      <style:text-properties style:font-name="Calibri" style:font-name-asian="Arial" style:font-name-complex="Calibri" fo:font-size="10pt" style:font-size-asian="10pt" style:font-size-complex="10pt"/>
    </style:style>
    <style:style style:name="P25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fo:hyphenate="true"/>
    </style:style>
    <style:style style:name="P252" style:parent-style-name="Normal" style:family="paragraph">
      <style:paragraph-properties fo:text-align="justify" fo:margin-bottom="0in" fo:line-height="100%" fo:margin-left="-0.1972in">
        <style:tab-stops/>
      </style:paragraph-properties>
      <style:text-properties fo:hyphenate="true"/>
    </style:style>
    <style:style style:name="T253" style:parent-style-name="Fonteparág.padrão" style:family="text">
      <style:text-properties style:font-name="Calibri" style:font-name-complex="Calibri" fo:font-size="10pt" style:font-size-asian="10pt" style:font-size-complex="10pt"/>
    </style:style>
    <style:style style:name="T254" style:parent-style-name="Fonteparág.padrão" style:family="text">
      <style:text-properties style:font-name="Calibri" style:font-name-asian="Arial" style:font-name-complex="Calibri" fo:font-size="10pt" style:font-size-asian="10pt" style:font-size-complex="10pt"/>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5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59"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6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61"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62" style:parent-style-name="Normal" style:family="paragraph">
      <style:paragraph-properties fo:text-align="justify" fo:margin-bottom="0in" fo:line-height="100%" fo:margin-left="-0.1972in">
        <style:tab-stops/>
      </style:paragraph-properties>
    </style:style>
    <style:style style:name="T263" style:parent-style-name="Fonteparág.padrão" style:family="text">
      <style:text-properties style:font-name="Calibri" style:font-name-complex="Calibri" fo:font-size="10pt" style:font-size-asian="10pt" style:font-size-complex="10pt"/>
    </style:style>
    <style:style style:name="T264" style:parent-style-name="Fonteparág.padrão" style:family="text">
      <style:text-properties style:font-name="Calibri" style:font-name-complex="Calibri" fo:font-weight="bold" style:font-weight-asian="bold" fo:font-size="10pt" style:font-size-asian="10pt" style:font-size-complex="10pt"/>
    </style:style>
    <style:style style:name="T265" style:parent-style-name="Fonteparág.padrão" style:family="text">
      <style:text-properties style:font-name="Calibri" style:font-name-complex="Calibri" fo:font-size="10pt" style:font-size-asian="10pt" style:font-size-complex="10pt"/>
    </style:style>
    <style:style style:name="T266" style:parent-style-name="Fonteparág.padrão" style:family="text">
      <style:text-properties style:font-name="Calibri" style:font-name-asian="Arial" style:font-name-complex="Calibri" fo:font-size="10pt" style:font-size-asian="10pt" style:font-size-complex="10pt"/>
    </style:style>
    <style:style style:name="T267" style:parent-style-name="Fonteparág.padrão" style:family="text">
      <style:text-properties style:font-name="Calibri" style:font-name-asian="Arial" style:font-name-complex="Calibri" style:font-weight-complex="bold" fo:font-size="10pt" style:font-size-asian="10pt" style:font-size-complex="10pt"/>
    </style:style>
    <style:style style:name="T26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69" style:parent-style-name="Fonteparág.padrão" style:family="text">
      <style:text-properties style:font-name="Calibri" style:font-name-asian="Arial" style:font-name-complex="Calibri" style:font-weight-complex="bold" fo:font-size="10pt" style:font-size-asian="10pt" style:font-size-complex="10pt"/>
    </style:style>
    <style:style style:name="T270" style:parent-style-name="Fonteparág.padrão" style:family="text">
      <style:text-properties style:font-name="Calibri" style:font-name-complex="Calibri" fo:font-size="10pt" style:font-size-asian="10pt" style:font-size-complex="10pt"/>
    </style:style>
    <style:style style:name="T271" style:parent-style-name="Fonteparág.padrão" style:family="text">
      <style:text-properties style:font-name="Calibri" style:font-name-asian="Arial" style:font-name-complex="Calibri" fo:font-size="10pt" style:font-size-asian="10pt" style:font-size-complex="10pt"/>
    </style:style>
    <style:style style:name="P2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 style:parent-style-name="Normal" style:family="paragraph">
      <style:paragraph-properties fo:text-align="justify" fo:margin-bottom="0in" fo:line-height="100%" fo:margin-left="-0.1972in" fo:margin-right="-0.8861in">
        <style:tab-stops/>
      </style:paragraph-properties>
    </style:style>
    <style:style style:name="T276" style:parent-style-name="Fonteparág.padrão" style:family="text">
      <style:text-properties style:font-name="Calibri" style:font-name-complex="Calibri" fo:font-weight="bold" style:font-weight-asian="bold" fo:font-size="10pt" style:font-size-asian="10pt" style:font-size-complex="10pt"/>
    </style:style>
    <style:style style:name="T277" style:parent-style-name="Fonteparág.padrão" style:family="text">
      <style:text-properties style:font-name="Calibri" style:font-name-complex="Calibri" fo:font-weight="bold" style:font-weight-asian="bold" fo:font-size="10pt" style:font-size-asian="10pt" style:font-size-complex="10pt"/>
    </style:style>
    <style:style style:name="T278" style:parent-style-name="Fonteparág.padrão" style:family="text">
      <style:text-properties style:font-name="Calibri" style:font-name-complex="Calibri" fo:font-size="10pt" style:font-size-asian="10pt" style:font-size-complex="10pt"/>
    </style:style>
    <style:style style:name="P279" style:parent-style-name="Normal" style:family="paragraph">
      <style:paragraph-properties fo:text-align="justify" fo:margin-bottom="0in" fo:line-height="100%" fo:margin-left="-0.1972in" fo:margin-right="-0.8861in">
        <style:tab-stops>
          <style:tab-stop style:type="left" style:position="1.1819in"/>
        </style:tab-stops>
      </style:paragraph-properties>
    </style:style>
    <style:style style:name="T280" style:parent-style-name="Fonteparág.padrão" style:family="text">
      <style:text-properties style:font-name="Calibri" style:font-name-complex="Calibri" fo:font-weight="bold" style:font-weight-asian="bold" fo:font-size="10pt" style:font-size-asian="10pt" style:font-size-complex="10pt"/>
    </style:style>
    <style:style style:name="T281" style:parent-style-name="Fonteparág.padrão" style:family="text">
      <style:text-properties style:font-name="Calibri" style:font-name-complex="Calibri" fo:font-weight="bold" style:font-weight-asian="bold" fo:font-size="10pt" style:font-size-asian="10pt" style:font-size-complex="10pt"/>
    </style:style>
    <style:style style:name="T282" style:parent-style-name="Fonteparág.padrão" style:family="text">
      <style:text-properties style:font-name="Calibri" style:font-name-complex="Calibri" fo:font-size="10pt" style:font-size-asian="10pt" style:font-size-complex="10pt"/>
    </style:style>
    <style:style style:name="P2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9159in"/>
        </style:tab-stops>
      </style:paragraph-properties>
      <style:text-properties style:font-name="Calibri" style:font-name-complex="Calibri" fo:font-size="10pt" style:font-size-asian="10pt" style:font-size-complex="10pt"/>
    </style:style>
    <style:style style:name="P28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285"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8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8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style:style>
    <style:style style:name="P288" style:parent-style-name="Corpodetexto31" style:family="paragraph">
      <style:paragraph-properties fo:margin-bottom="0in" fo:margin-left="-0.1972in">
        <style:tab-stops/>
      </style:paragraph-properties>
    </style:style>
    <style:style style:name="T289" style:parent-style-name="Fonteparág.padrão" style:family="text">
      <style:text-properties style:font-name="Calibri" style:font-name-asian="Arial" style:font-name-complex="Calibri" style:font-weight-complex="bold" fo:font-size="10pt" style:font-size-asian="10pt" style:font-size-complex="10pt"/>
    </style:style>
    <style:style style:name="T29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91" style:parent-style-name="Fonteparág.padrão" style:family="text">
      <style:text-properties style:font-name="Calibri" style:font-name-asian="Arial" style:font-name-complex="Calibri" fo:font-size="10pt" style:font-size-asian="10pt" style:font-size-complex="10pt"/>
    </style:style>
    <style:style style:name="P29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fo:hyphenate="true"/>
    </style:style>
    <style:style style:name="P293" style:parent-style-name="Normal" style:family="paragraph">
      <style:paragraph-properties fo:text-align="justify" fo:margin-bottom="0in" fo:line-height="100%" fo:margin-left="-0.1972in">
        <style:tab-stops/>
      </style:paragraph-properties>
      <style:text-properties fo:hyphenate="true"/>
    </style:style>
    <style:style style:name="T294" style:parent-style-name="Fonteparág.padrão" style:family="text">
      <style:text-properties style:font-name="Calibri" style:font-name-complex="Calibri" fo:font-size="10pt" style:font-size-asian="10pt" style:font-size-complex="10pt"/>
    </style:style>
    <style:style style:name="T295" style:parent-style-name="Fonteparág.padrão" style:family="text">
      <style:text-properties style:font-name="Calibri" style:font-name-asian="Arial" style:font-name-complex="Calibri" fo:font-size="10pt" style:font-size-asian="10pt" style:font-size-complex="10pt"/>
    </style:style>
    <style:style style:name="P2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9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99"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0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01"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02" style:parent-style-name="Normal" style:family="paragraph">
      <style:paragraph-properties fo:text-align="justify" fo:margin-bottom="0in" fo:line-height="100%" fo:margin-left="-0.1972in">
        <style:tab-stops/>
      </style:paragraph-properties>
    </style:style>
    <style:style style:name="T303" style:parent-style-name="Fonteparág.padrão" style:family="text">
      <style:text-properties style:font-name="Calibri" style:font-name-complex="Calibri" fo:font-size="10pt" style:font-size-asian="10pt" style:font-size-complex="10pt"/>
    </style:style>
    <style:style style:name="T304" style:parent-style-name="Fonteparág.padrão" style:family="text">
      <style:text-properties style:font-name="Calibri" style:font-name-complex="Calibri" fo:font-weight="bold" style:font-weight-asian="bold" fo:font-size="10pt" style:font-size-asian="10pt" style:font-size-complex="10pt"/>
    </style:style>
    <style:style style:name="T305" style:parent-style-name="Fonteparág.padrão" style:family="text">
      <style:text-properties style:font-name="Calibri" style:font-name-complex="Calibri" fo:font-size="10pt" style:font-size-asian="10pt" style:font-size-complex="10pt"/>
    </style:style>
    <style:style style:name="T306" style:parent-style-name="Fonteparág.padrão" style:family="text">
      <style:text-properties style:font-name="Calibri" style:font-name-asian="Arial" style:font-name-complex="Calibri" fo:font-size="10pt" style:font-size-asian="10pt" style:font-size-complex="10pt"/>
    </style:style>
    <style:style style:name="T307" style:parent-style-name="Fonteparág.padrão" style:family="text">
      <style:text-properties style:font-name="Calibri" style:font-name-asian="Arial" style:font-name-complex="Calibri" style:font-weight-complex="bold" fo:font-size="10pt" style:font-size-asian="10pt" style:font-size-complex="10pt"/>
    </style:style>
    <style:style style:name="T30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309" style:parent-style-name="Fonteparág.padrão" style:family="text">
      <style:text-properties style:font-name="Calibri" style:font-name-asian="Arial" style:font-name-complex="Calibri" style:font-weight-complex="bold" fo:font-size="10pt" style:font-size-asian="10pt" style:font-size-complex="10pt"/>
    </style:style>
    <style:style style:name="T310" style:parent-style-name="Fonteparág.padrão" style:family="text">
      <style:text-properties style:font-name="Calibri" style:font-name-complex="Calibri" fo:font-size="10pt" style:font-size-asian="10pt" style:font-size-complex="10pt"/>
    </style:style>
    <style:style style:name="T311" style:parent-style-name="Fonteparág.padrão" style:family="text">
      <style:text-properties style:font-name="Calibri" style:font-name-asian="Arial" style:font-name-complex="Calibri" fo:font-size="10pt" style:font-size-asian="10pt" style:font-size-complex="10pt"/>
    </style:style>
    <style:style style:name="P3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 style:parent-style-name="Normal" style:family="paragraph">
      <style:paragraph-properties fo:text-align="justify" fo:margin-bottom="0in" fo:line-height="100%" fo:margin-left="-0.1972in" fo:margin-right="-0.8861in">
        <style:tab-stops/>
      </style:paragraph-properties>
    </style:style>
    <style:style style:name="T316" style:parent-style-name="Fonteparág.padrão" style:family="text">
      <style:text-properties style:font-name="Calibri" style:font-name-complex="Calibri" fo:font-weight="bold" style:font-weight-asian="bold" fo:font-size="10pt" style:font-size-asian="10pt" style:font-size-complex="10pt"/>
    </style:style>
    <style:style style:name="T317" style:parent-style-name="Fonteparág.padrão" style:family="text">
      <style:text-properties style:font-name="Calibri" style:font-name-complex="Calibri" fo:font-weight="bold" style:font-weight-asian="bold" fo:font-size="10pt" style:font-size-asian="10pt" style:font-size-complex="10pt"/>
    </style:style>
    <style:style style:name="T318" style:parent-style-name="Fonteparág.padrão" style:family="text">
      <style:text-properties style:font-name="Calibri" style:font-name-complex="Calibri" fo:font-size="10pt" style:font-size-asian="10pt" style:font-size-complex="10pt"/>
    </style:style>
    <style:style style:name="P319" style:parent-style-name="Normal" style:family="paragraph">
      <style:paragraph-properties fo:text-align="justify" fo:margin-bottom="0in" fo:line-height="100%" fo:margin-left="-0.1972in" fo:margin-right="-0.8861in">
        <style:tab-stops>
          <style:tab-stop style:type="left" style:position="1.1819in"/>
        </style:tab-stops>
      </style:paragraph-properties>
    </style:style>
    <style:style style:name="T320" style:parent-style-name="Fonteparág.padrão" style:family="text">
      <style:text-properties style:font-name="Calibri" style:font-name-complex="Calibri" fo:font-weight="bold" style:font-weight-asian="bold" fo:font-size="10pt" style:font-size-asian="10pt" style:font-size-complex="10pt"/>
    </style:style>
    <style:style style:name="T321" style:parent-style-name="Fonteparág.padrão" style:family="text">
      <style:text-properties style:font-name="Calibri" style:font-name-complex="Calibri" fo:font-weight="bold" style:font-weight-asian="bold" fo:font-size="10pt" style:font-size-asian="10pt" style:font-size-complex="10pt"/>
    </style:style>
    <style:style style:name="T322" style:parent-style-name="Fonteparág.padrão" style:family="text">
      <style:text-properties style:font-name="Calibri" style:font-name-complex="Calibri" fo:font-size="10pt" style:font-size-asian="10pt" style:font-size-complex="10pt"/>
    </style:style>
    <style:style style:name="P3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9159in"/>
        </style:tab-stops>
      </style:paragraph-properties>
      <style:text-properties style:font-name="Calibri" style:font-name-complex="Calibri" fo:font-size="10pt" style:font-size-asian="10pt" style:font-size-complex="10pt"/>
    </style:style>
    <style:style style:name="P32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325"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32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2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style:style>
    <style:style style:name="P328" style:parent-style-name="Corpodetexto31" style:family="paragraph">
      <style:paragraph-properties fo:margin-bottom="0in" fo:margin-left="-0.1972in">
        <style:tab-stops/>
      </style:paragraph-properties>
    </style:style>
    <style:style style:name="T329" style:parent-style-name="Fonteparág.padrão" style:family="text">
      <style:text-properties style:font-name="Calibri" style:font-name-asian="Arial" style:font-name-complex="Calibri" style:font-weight-complex="bold" fo:font-size="10pt" style:font-size-asian="10pt" style:font-size-complex="10pt"/>
    </style:style>
    <style:style style:name="T33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331" style:parent-style-name="Fonteparág.padrão" style:family="text">
      <style:text-properties style:font-name="Calibri" style:font-name-asian="Arial" style:font-name-complex="Calibri" fo:font-size="10pt" style:font-size-asian="10pt" style:font-size-complex="10pt"/>
    </style:style>
    <style:style style:name="P33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fo:hyphenate="true"/>
    </style:style>
    <style:style style:name="P333" style:parent-style-name="Normal" style:family="paragraph">
      <style:paragraph-properties fo:text-align="justify" fo:margin-bottom="0in" fo:line-height="100%" fo:margin-left="-0.1972in">
        <style:tab-stops/>
      </style:paragraph-properties>
      <style:text-properties fo:hyphenate="true"/>
    </style:style>
    <style:style style:name="T334" style:parent-style-name="Fonteparág.padrão" style:family="text">
      <style:text-properties style:font-name="Calibri" style:font-name-complex="Calibri" fo:font-size="10pt" style:font-size-asian="10pt" style:font-size-complex="10pt"/>
    </style:style>
    <style:style style:name="T335" style:parent-style-name="Fonteparág.padrão" style:family="text">
      <style:text-properties style:font-name="Calibri" style:font-name-asian="Arial" style:font-name-complex="Calibri" fo:font-size="10pt" style:font-size-asian="10pt" style:font-size-complex="10pt"/>
    </style:style>
    <style:style style:name="P3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3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4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41"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42"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43" style:parent-style-name="Normal" style:family="paragraph">
      <style:paragraph-properties fo:text-align="justify" fo:margin-bottom="0in" fo:line-height="100%" fo:margin-left="-0.1972in">
        <style:tab-stops/>
      </style:paragraph-properties>
    </style:style>
    <style:style style:name="T344" style:parent-style-name="Fonteparág.padrão" style:family="text">
      <style:text-properties style:font-name="Calibri" style:font-name-complex="Calibri" fo:font-size="10pt" style:font-size-asian="10pt" style:font-size-complex="10pt"/>
    </style:style>
    <style:style style:name="T345" style:parent-style-name="Fonteparág.padrão" style:family="text">
      <style:text-properties style:font-name="Calibri" style:font-name-complex="Calibri" fo:font-weight="bold" style:font-weight-asian="bold" fo:font-size="10pt" style:font-size-asian="10pt" style:font-size-complex="10pt"/>
    </style:style>
    <style:style style:name="T346" style:parent-style-name="Fonteparág.padrão" style:family="text">
      <style:text-properties style:font-name="Calibri" style:font-name-complex="Calibri" fo:font-size="10pt" style:font-size-asian="10pt" style:font-size-complex="10pt"/>
    </style:style>
    <style:style style:name="T347" style:parent-style-name="Fonteparág.padrão" style:family="text">
      <style:text-properties style:font-name="Calibri" style:font-name-asian="Arial" style:font-name-complex="Calibri" fo:font-size="10pt" style:font-size-asian="10pt" style:font-size-complex="10pt"/>
    </style:style>
    <style:style style:name="T348" style:parent-style-name="Fonteparág.padrão" style:family="text">
      <style:text-properties style:font-name="Calibri" style:font-name-asian="Arial" style:font-name-complex="Calibri" style:font-weight-complex="bold" fo:font-size="10pt" style:font-size-asian="10pt" style:font-size-complex="10pt"/>
    </style:style>
    <style:style style:name="T34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350" style:parent-style-name="Fonteparág.padrão" style:family="text">
      <style:text-properties style:font-name="Calibri" style:font-name-asian="Arial" style:font-name-complex="Calibri" style:font-weight-complex="bold" fo:font-size="10pt" style:font-size-asian="10pt" style:font-size-complex="10pt"/>
    </style:style>
    <style:style style:name="T351" style:parent-style-name="Fonteparág.padrão" style:family="text">
      <style:text-properties style:font-name="Calibri" style:font-name-complex="Calibri" fo:font-size="10pt" style:font-size-asian="10pt" style:font-size-complex="10pt"/>
    </style:style>
    <style:style style:name="T352" style:parent-style-name="Fonteparág.padrão" style:family="text">
      <style:text-properties style:font-name="Calibri" style:font-name-asian="Arial" style:font-name-complex="Calibri" fo:font-size="10pt" style:font-size-asian="10pt" style:font-size-complex="10pt"/>
    </style:style>
    <style:style style:name="P3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 style:parent-style-name="Normal" style:family="paragraph">
      <style:paragraph-properties fo:text-align="justify" fo:margin-bottom="0in" fo:line-height="100%" fo:margin-left="-0.1972in" fo:margin-right="-0.8861in">
        <style:tab-stops/>
      </style:paragraph-properties>
    </style:style>
    <style:style style:name="T357" style:parent-style-name="Fonteparág.padrão" style:family="text">
      <style:text-properties style:font-name="Calibri" style:font-name-complex="Calibri" fo:font-weight="bold" style:font-weight-asian="bold" fo:font-size="10pt" style:font-size-asian="10pt" style:font-size-complex="10pt"/>
    </style:style>
    <style:style style:name="T358" style:parent-style-name="Fonteparág.padrão" style:family="text">
      <style:text-properties style:font-name="Calibri" style:font-name-complex="Calibri" fo:font-weight="bold" style:font-weight-asian="bold" fo:font-size="10pt" style:font-size-asian="10pt" style:font-size-complex="10pt"/>
    </style:style>
    <style:style style:name="T359" style:parent-style-name="Fonteparág.padrão" style:family="text">
      <style:text-properties style:font-name="Calibri" style:font-name-complex="Calibri" fo:font-size="10pt" style:font-size-asian="10pt" style:font-size-complex="10pt"/>
    </style:style>
    <style:style style:name="P360" style:parent-style-name="Normal" style:family="paragraph">
      <style:paragraph-properties fo:text-align="justify" fo:margin-bottom="0in" fo:line-height="100%" fo:margin-left="-0.1972in" fo:margin-right="-0.8861in">
        <style:tab-stops>
          <style:tab-stop style:type="left" style:position="1.1819in"/>
        </style:tab-stops>
      </style:paragraph-properties>
    </style:style>
    <style:style style:name="T361" style:parent-style-name="Fonteparág.padrão" style:family="text">
      <style:text-properties style:font-name="Calibri" style:font-name-complex="Calibri" fo:font-weight="bold" style:font-weight-asian="bold" fo:font-size="10pt" style:font-size-asian="10pt" style:font-size-complex="10pt"/>
    </style:style>
    <style:style style:name="T362" style:parent-style-name="Fonteparág.padrão" style:family="text">
      <style:text-properties style:font-name="Calibri" style:font-name-complex="Calibri" fo:font-weight="bold" style:font-weight-asian="bold" fo:font-size="10pt" style:font-size-asian="10pt" style:font-size-complex="10pt"/>
    </style:style>
    <style:style style:name="T363" style:parent-style-name="Fonteparág.padrão" style:family="text">
      <style:text-properties style:font-name="Calibri" style:font-name-complex="Calibri" fo:font-size="10pt" style:font-size-asian="10pt" style:font-size-complex="10pt"/>
    </style:style>
    <style:style style:name="P3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9159in"/>
        </style:tab-stops>
      </style:paragraph-properties>
      <style:text-properties style:font-name="Calibri" style:font-name-complex="Calibri" fo:font-size="10pt" style:font-size-asian="10pt" style:font-size-complex="10pt"/>
    </style:style>
    <style:style style:name="P365"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36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6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style:style>
    <style:style style:name="P368" style:parent-style-name="Corpodetexto31" style:family="paragraph">
      <style:paragraph-properties fo:margin-bottom="0in" fo:margin-left="-0.1972in">
        <style:tab-stops/>
      </style:paragraph-properties>
    </style:style>
    <style:style style:name="T369" style:parent-style-name="Fonteparág.padrão" style:family="text">
      <style:text-properties style:font-name="Calibri" style:font-name-asian="Arial" style:font-name-complex="Calibri" style:font-weight-complex="bold" fo:font-size="10pt" style:font-size-asian="10pt" style:font-size-complex="10pt"/>
    </style:style>
    <style:style style:name="T37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371" style:parent-style-name="Fonteparág.padrão" style:family="text">
      <style:text-properties style:font-name="Calibri" style:font-name-asian="Arial" style:font-name-complex="Calibri"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fo:hyphenate="true"/>
    </style:style>
    <style:style style:name="P373" style:parent-style-name="Normal" style:family="paragraph">
      <style:paragraph-properties fo:text-align="justify" fo:margin-bottom="0in" fo:line-height="100%" fo:margin-left="-0.1972in">
        <style:tab-stops/>
      </style:paragraph-properties>
      <style:text-properties fo:hyphenate="true"/>
    </style:style>
    <style:style style:name="T374" style:parent-style-name="Fonteparág.padrão" style:family="text">
      <style:text-properties style:font-name="Calibri" style:font-name-complex="Calibri" fo:font-size="10pt" style:font-size-asian="10pt" style:font-size-complex="10pt"/>
    </style:style>
    <style:style style:name="T375" style:parent-style-name="Fonteparág.padrão" style:family="text">
      <style:text-properties style:font-name="Calibri" style:font-name-asian="Arial" style:font-name-complex="Calibri" fo:font-size="10pt" style:font-size-asian="10pt" style:font-size-complex="10pt"/>
    </style:style>
    <style:style style:name="P3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7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8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81"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82"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83" style:parent-style-name="Normal" style:family="paragraph">
      <style:paragraph-properties fo:text-align="justify" fo:margin-bottom="0in" fo:line-height="100%" fo:margin-left="-0.1972in">
        <style:tab-stops/>
      </style:paragraph-properties>
    </style:style>
    <style:style style:name="T384" style:parent-style-name="Fonteparág.padrão" style:family="text">
      <style:text-properties style:font-name="Calibri" style:font-name-complex="Calibri" fo:font-size="10pt" style:font-size-asian="10pt" style:font-size-complex="10pt"/>
    </style:style>
    <style:style style:name="T385" style:parent-style-name="Fonteparág.padrão" style:family="text">
      <style:text-properties style:font-name="Calibri" style:font-name-complex="Calibri" fo:font-weight="bold" style:font-weight-asian="bold" fo:font-size="10pt" style:font-size-asian="10pt" style:font-size-complex="10pt"/>
    </style:style>
    <style:style style:name="T386" style:parent-style-name="Fonteparág.padrão" style:family="text">
      <style:text-properties style:font-name="Calibri" style:font-name-complex="Calibri" fo:font-size="10pt" style:font-size-asian="10pt" style:font-size-complex="10pt"/>
    </style:style>
    <style:style style:name="T387" style:parent-style-name="Fonteparág.padrão" style:family="text">
      <style:text-properties style:font-name="Calibri" style:font-name-asian="Arial" style:font-name-complex="Calibri" fo:font-size="10pt" style:font-size-asian="10pt" style:font-size-complex="10pt"/>
    </style:style>
    <style:style style:name="T388" style:parent-style-name="Fonteparág.padrão" style:family="text">
      <style:text-properties style:font-name="Calibri" style:font-name-asian="Arial" style:font-name-complex="Calibri" style:font-weight-complex="bold" fo:font-size="10pt" style:font-size-asian="10pt" style:font-size-complex="10pt"/>
    </style:style>
    <style:style style:name="T38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390" style:parent-style-name="Fonteparág.padrão" style:family="text">
      <style:text-properties style:font-name="Calibri" style:font-name-asian="Arial" style:font-name-complex="Calibri" style:font-weight-complex="bold" fo:font-size="10pt" style:font-size-asian="10pt" style:font-size-complex="10pt"/>
    </style:style>
    <style:style style:name="T391" style:parent-style-name="Fonteparág.padrão" style:family="text">
      <style:text-properties style:font-name="Calibri" style:font-name-complex="Calibri" fo:font-size="10pt" style:font-size-asian="10pt" style:font-size-complex="10pt"/>
    </style:style>
    <style:style style:name="T392" style:parent-style-name="Fonteparág.padrão" style:family="text">
      <style:text-properties style:font-name="Calibri" style:font-name-asian="Arial" style:font-name-complex="Calibri" fo:font-size="10pt" style:font-size-asian="10pt" style:font-size-complex="10pt"/>
    </style:style>
    <style:style style:name="P3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 style:parent-style-name="Normal" style:family="paragraph">
      <style:paragraph-properties fo:text-align="justify" fo:margin-bottom="0in" fo:line-height="100%" fo:margin-left="-0.1972in" fo:margin-right="-0.8861in">
        <style:tab-stops/>
      </style:paragraph-properties>
    </style:style>
    <style:style style:name="T397" style:parent-style-name="Fonteparág.padrão" style:family="text">
      <style:text-properties style:font-name="Calibri" style:font-name-complex="Calibri" fo:font-weight="bold" style:font-weight-asian="bold" fo:font-size="10pt" style:font-size-asian="10pt" style:font-size-complex="10pt"/>
    </style:style>
    <style:style style:name="T398" style:parent-style-name="Fonteparág.padrão" style:family="text">
      <style:text-properties style:font-name="Calibri" style:font-name-complex="Calibri" fo:font-weight="bold" style:font-weight-asian="bold" fo:font-size="10pt" style:font-size-asian="10pt" style:font-size-complex="10pt"/>
    </style:style>
    <style:style style:name="T399" style:parent-style-name="Fonteparág.padrão" style:family="text">
      <style:text-properties style:font-name="Calibri" style:font-name-complex="Calibri" fo:font-size="10pt" style:font-size-asian="10pt" style:font-size-complex="10pt"/>
    </style:style>
    <style:style style:name="P400" style:parent-style-name="Normal" style:family="paragraph">
      <style:paragraph-properties fo:text-align="justify" fo:margin-bottom="0in" fo:line-height="100%" fo:margin-left="-0.1972in" fo:margin-right="-0.8861in">
        <style:tab-stops>
          <style:tab-stop style:type="left" style:position="1.1819in"/>
        </style:tab-stops>
      </style:paragraph-properties>
    </style:style>
    <style:style style:name="T401" style:parent-style-name="Fonteparág.padrão" style:family="text">
      <style:text-properties style:font-name="Calibri" style:font-name-complex="Calibri" fo:font-weight="bold" style:font-weight-asian="bold" fo:font-size="10pt" style:font-size-asian="10pt" style:font-size-complex="10pt"/>
    </style:style>
    <style:style style:name="T402" style:parent-style-name="Fonteparág.padrão" style:family="text">
      <style:text-properties style:font-name="Calibri" style:font-name-complex="Calibri" fo:font-weight="bold" style:font-weight-asian="bold" fo:font-size="10pt" style:font-size-asian="10pt" style:font-size-complex="10pt"/>
    </style:style>
    <style:style style:name="T403" style:parent-style-name="Fonteparág.padrão" style:family="text">
      <style:text-properties style:font-name="Calibri" style:font-name-complex="Calibri" fo:font-size="10pt" style:font-size-asian="10pt" style:font-size-complex="10pt"/>
    </style:style>
    <style:style style:name="P4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9159in"/>
        </style:tab-stops>
      </style:paragraph-properties>
      <style:text-properties style:font-name="Calibri" style:font-name-complex="Calibri" fo:font-size="10pt" style:font-size-asian="10pt" style:font-size-complex="10pt"/>
    </style:style>
    <style:style style:name="P40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406"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40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0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style:style>
    <style:style style:name="P409" style:parent-style-name="Corpodetexto31" style:family="paragraph">
      <style:paragraph-properties fo:margin-bottom="0in" fo:margin-left="-0.1972in">
        <style:tab-stops/>
      </style:paragraph-properties>
    </style:style>
    <style:style style:name="T410" style:parent-style-name="Fonteparág.padrão" style:family="text">
      <style:text-properties style:font-name="Calibri" style:font-name-asian="Arial" style:font-name-complex="Calibri" style:font-weight-complex="bold" fo:font-size="10pt" style:font-size-asian="10pt" style:font-size-complex="10pt"/>
    </style:style>
    <style:style style:name="T41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412" style:parent-style-name="Fonteparág.padrão" style:family="text">
      <style:text-properties style:font-name="Calibri" style:font-name-asian="Arial" style:font-name-complex="Calibri" fo:font-size="10pt" style:font-size-asian="10pt" style:font-size-complex="10pt"/>
    </style:style>
    <style:style style:name="P41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fo:hyphenate="true"/>
    </style:style>
    <style:style style:name="P414" style:parent-style-name="Normal" style:family="paragraph">
      <style:paragraph-properties fo:text-align="justify" fo:margin-bottom="0in" fo:line-height="100%" fo:margin-left="-0.1972in">
        <style:tab-stops/>
      </style:paragraph-properties>
      <style:text-properties fo:hyphenate="true"/>
    </style:style>
    <style:style style:name="T415" style:parent-style-name="Fonteparág.padrão" style:family="text">
      <style:text-properties style:font-name="Calibri" style:font-name-complex="Calibri" fo:font-size="10pt" style:font-size-asian="10pt" style:font-size-complex="10pt"/>
    </style:style>
    <style:style style:name="T416" style:parent-style-name="Fonteparág.padrão" style:family="text">
      <style:text-properties style:font-name="Calibri" style:font-name-asian="Arial" style:font-name-complex="Calibri" fo:font-size="10pt" style:font-size-asian="10pt" style:font-size-complex="10pt"/>
    </style:style>
    <style:style style:name="P4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2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21"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22"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23"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24" style:parent-style-name="Normal" style:family="paragraph">
      <style:paragraph-properties fo:text-align="justify" fo:margin-bottom="0in" fo:line-height="100%" fo:margin-left="-0.1972in">
        <style:tab-stops/>
      </style:paragraph-properties>
    </style:style>
    <style:style style:name="T425" style:parent-style-name="Fonteparág.padrão" style:family="text">
      <style:text-properties style:font-name="Calibri" style:font-name-complex="Calibri" fo:font-size="10pt" style:font-size-asian="10pt" style:font-size-complex="10pt"/>
    </style:style>
    <style:style style:name="T426" style:parent-style-name="Fonteparág.padrão" style:family="text">
      <style:text-properties style:font-name="Calibri" style:font-name-complex="Calibri" fo:font-weight="bold" style:font-weight-asian="bold" fo:font-size="10pt" style:font-size-asian="10pt" style:font-size-complex="10pt"/>
    </style:style>
    <style:style style:name="T427" style:parent-style-name="Fonteparág.padrão" style:family="text">
      <style:text-properties style:font-name="Calibri" style:font-name-complex="Calibri" fo:font-size="10pt" style:font-size-asian="10pt" style:font-size-complex="10pt"/>
    </style:style>
    <style:style style:name="T428" style:parent-style-name="Fonteparág.padrão" style:family="text">
      <style:text-properties style:font-name="Calibri" style:font-name-asian="Arial" style:font-name-complex="Calibri" fo:font-size="10pt" style:font-size-asian="10pt" style:font-size-complex="10pt"/>
    </style:style>
    <style:style style:name="T429" style:parent-style-name="Fonteparág.padrão" style:family="text">
      <style:text-properties style:font-name="Calibri" style:font-name-asian="Arial" style:font-name-complex="Calibri" style:font-weight-complex="bold" fo:font-size="10pt" style:font-size-asian="10pt" style:font-size-complex="10pt"/>
    </style:style>
    <style:style style:name="T43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431" style:parent-style-name="Fonteparág.padrão" style:family="text">
      <style:text-properties style:font-name="Calibri" style:font-name-asian="Arial" style:font-name-complex="Calibri" style:font-weight-complex="bold" fo:font-size="10pt" style:font-size-asian="10pt" style:font-size-complex="10pt"/>
    </style:style>
    <style:style style:name="T432" style:parent-style-name="Fonteparág.padrão" style:family="text">
      <style:text-properties style:font-name="Calibri" style:font-name-complex="Calibri" fo:font-size="10pt" style:font-size-asian="10pt" style:font-size-complex="10pt"/>
    </style:style>
    <style:style style:name="T433" style:parent-style-name="Fonteparág.padrão" style:family="text">
      <style:text-properties style:font-name="Calibri" style:font-name-asian="Arial" style:font-name-complex="Calibri" fo:font-size="10pt" style:font-size-asian="10pt" style:font-size-complex="10pt"/>
    </style:style>
    <style:style style:name="P4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6" style:parent-style-name="Normal" style:family="paragraph">
      <style:paragraph-properties fo:text-align="justify" fo:margin-bottom="0in" fo:line-height="100%" fo:margin-left="-0.1972in" fo:margin-right="-0.8861in">
        <style:tab-stops/>
      </style:paragraph-properties>
      <style:text-properties style:font-name="Calibri" style:font-name-complex="Calibri" fo:font-weight="bold" style:font-weight-asian="bold" fo:font-size="10pt" style:font-size-asian="10pt" style:font-size-complex="10pt"/>
    </style:style>
    <style:style style:name="P437" style:parent-style-name="Normal" style:family="paragraph">
      <style:paragraph-properties fo:text-align="justify" fo:margin-bottom="0in" fo:line-height="100%" fo:margin-left="-0.1972in" fo:margin-right="-0.8861in">
        <style:tab-stops/>
      </style:paragraph-properties>
    </style:style>
    <style:style style:name="T438" style:parent-style-name="Fonteparág.padrão" style:family="text">
      <style:text-properties style:font-name="Calibri" style:font-name-complex="Calibri" fo:font-weight="bold" style:font-weight-asian="bold" fo:font-size="10pt" style:font-size-asian="10pt" style:font-size-complex="10pt"/>
    </style:style>
    <style:style style:name="T439" style:parent-style-name="Fonteparág.padrão" style:family="text">
      <style:text-properties style:font-name="Calibri" style:font-name-complex="Calibri" fo:font-weight="bold" style:font-weight-asian="bold" fo:font-size="10pt" style:font-size-asian="10pt" style:font-size-complex="10pt"/>
    </style:style>
    <style:style style:name="T440" style:parent-style-name="Fonteparág.padrão" style:family="text">
      <style:text-properties style:font-name="Calibri" style:font-name-complex="Calibri" fo:font-size="10pt" style:font-size-asian="10pt" style:font-size-complex="10pt"/>
    </style:style>
    <style:style style:name="P441" style:parent-style-name="Normal" style:family="paragraph">
      <style:paragraph-properties fo:text-align="justify" fo:margin-bottom="0in" fo:line-height="100%" fo:margin-left="-0.1972in" fo:margin-right="-0.8861in">
        <style:tab-stops>
          <style:tab-stop style:type="left" style:position="1.1819in"/>
        </style:tab-stops>
      </style:paragraph-properties>
    </style:style>
    <style:style style:name="T442" style:parent-style-name="Fonteparág.padrão" style:family="text">
      <style:text-properties style:font-name="Calibri" style:font-name-complex="Calibri" fo:font-weight="bold" style:font-weight-asian="bold" fo:font-size="10pt" style:font-size-asian="10pt" style:font-size-complex="10pt"/>
    </style:style>
    <style:style style:name="T443" style:parent-style-name="Fonteparág.padrão" style:family="text">
      <style:text-properties style:font-name="Calibri" style:font-name-complex="Calibri" fo:font-weight="bold" style:font-weight-asian="bold" fo:font-size="10pt" style:font-size-asian="10pt" style:font-size-complex="10pt"/>
    </style:style>
    <style:style style:name="T444" style:parent-style-name="Fonteparág.padrão" style:family="text">
      <style:text-properties style:font-name="Calibri" style:font-name-complex="Calibri" fo:font-size="10pt" style:font-size-asian="10pt" style:font-size-complex="10pt"/>
    </style:style>
    <style:style style:name="P4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9159in"/>
        </style:tab-stops>
      </style:paragraph-properties>
      <style:text-properties style:font-name="Calibri" style:font-name-complex="Calibri" fo:font-size="10pt" style:font-size-asian="10pt" style:font-size-complex="10pt"/>
    </style:style>
    <style:style style:name="P44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447"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44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4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style:style>
    <style:style style:name="P450" style:parent-style-name="Corpodetexto31" style:family="paragraph">
      <style:paragraph-properties fo:margin-bottom="0in" fo:margin-left="-0.1972in">
        <style:tab-stops/>
      </style:paragraph-properties>
    </style:style>
    <style:style style:name="T451" style:parent-style-name="Fonteparág.padrão" style:family="text">
      <style:text-properties style:font-name="Calibri" style:font-name-asian="Arial" style:font-name-complex="Calibri" style:font-weight-complex="bold" fo:font-size="10pt" style:font-size-asian="10pt" style:font-size-complex="10pt"/>
    </style:style>
    <style:style style:name="T452"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453" style:parent-style-name="Fonteparág.padrão" style:family="text">
      <style:text-properties style:font-name="Calibri" style:font-name-asian="Arial" style:font-name-complex="Calibri" fo:font-size="10pt" style:font-size-asian="10pt" style:font-size-complex="10pt"/>
    </style:style>
    <style:style style:name="P45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fo:hyphenate="true"/>
    </style:style>
    <style:style style:name="P455" style:parent-style-name="Normal" style:family="paragraph">
      <style:paragraph-properties fo:text-align="justify" fo:margin-bottom="0in" fo:line-height="100%" fo:margin-left="-0.1972in">
        <style:tab-stops/>
      </style:paragraph-properties>
      <style:text-properties fo:hyphenate="true"/>
    </style:style>
    <style:style style:name="T456" style:parent-style-name="Fonteparág.padrão" style:family="text">
      <style:text-properties style:font-name="Calibri" style:font-name-complex="Calibri" fo:font-size="10pt" style:font-size-asian="10pt" style:font-size-complex="10pt"/>
    </style:style>
    <style:style style:name="T457" style:parent-style-name="Fonteparág.padrão" style:family="text">
      <style:text-properties style:font-name="Calibri" style:font-name-asian="Arial" style:font-name-complex="Calibri" fo:font-size="10pt" style:font-size-asian="10pt" style:font-size-complex="10pt"/>
    </style:style>
    <style:style style:name="P4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6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62"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63"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64" style:parent-style-name="Normal" style:family="paragraph">
      <style:paragraph-properties fo:text-align="justify" fo:margin-bottom="0in" fo:line-height="100%" fo:margin-left="-0.1972in">
        <style:tab-stops/>
      </style:paragraph-properties>
    </style:style>
    <style:style style:name="T465" style:parent-style-name="Fonteparág.padrão" style:family="text">
      <style:text-properties style:font-name="Calibri" style:font-name-complex="Calibri" fo:font-size="10pt" style:font-size-asian="10pt" style:font-size-complex="10pt"/>
    </style:style>
    <style:style style:name="T466" style:parent-style-name="Fonteparág.padrão" style:family="text">
      <style:text-properties style:font-name="Calibri" style:font-name-complex="Calibri" fo:font-weight="bold" style:font-weight-asian="bold" fo:font-size="10pt" style:font-size-asian="10pt" style:font-size-complex="10pt"/>
    </style:style>
    <style:style style:name="T467" style:parent-style-name="Fonteparág.padrão" style:family="text">
      <style:text-properties style:font-name="Calibri" style:font-name-complex="Calibri" fo:font-size="10pt" style:font-size-asian="10pt" style:font-size-complex="10pt"/>
    </style:style>
    <style:style style:name="T468" style:parent-style-name="Fonteparág.padrão" style:family="text">
      <style:text-properties style:font-name="Calibri" style:font-name-asian="Arial" style:font-name-complex="Calibri" fo:font-size="10pt" style:font-size-asian="10pt" style:font-size-complex="10pt"/>
    </style:style>
    <style:style style:name="T469" style:parent-style-name="Fonteparág.padrão" style:family="text">
      <style:text-properties style:font-name="Calibri" style:font-name-asian="Arial" style:font-name-complex="Calibri" style:font-weight-complex="bold" fo:font-size="10pt" style:font-size-asian="10pt" style:font-size-complex="10pt"/>
    </style:style>
    <style:style style:name="T47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471" style:parent-style-name="Fonteparág.padrão" style:family="text">
      <style:text-properties style:font-name="Calibri" style:font-name-asian="Arial" style:font-name-complex="Calibri" style:font-weight-complex="bold" fo:font-size="10pt" style:font-size-asian="10pt" style:font-size-complex="10pt"/>
    </style:style>
    <style:style style:name="T472" style:parent-style-name="Fonteparág.padrão" style:family="text">
      <style:text-properties style:font-name="Calibri" style:font-name-complex="Calibri" fo:font-size="10pt" style:font-size-asian="10pt" style:font-size-complex="10pt"/>
    </style:style>
    <style:style style:name="T473" style:parent-style-name="Fonteparág.padrão" style:family="text">
      <style:text-properties style:font-name="Calibri" style:font-name-asian="Arial" style:font-name-complex="Calibri" fo:font-size="10pt" style:font-size-asian="10pt" style:font-size-complex="10pt"/>
    </style:style>
    <style:style style:name="P4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6" style:parent-style-name="Normal" style:family="paragraph">
      <style:paragraph-properties fo:text-align="justify" fo:margin-bottom="0in" fo:line-height="100%" fo:margin-left="-0.1972in" fo:margin-right="-0.8861in">
        <style:tab-stops/>
      </style:paragraph-properties>
      <style:text-properties style:font-name="Calibri" style:font-name-complex="Calibri" fo:font-weight="bold" style:font-weight-asian="bold" fo:font-size="10pt" style:font-size-asian="10pt" style:font-size-complex="10pt"/>
    </style:style>
    <style:style style:name="P477" style:parent-style-name="Normal" style:family="paragraph">
      <style:paragraph-properties fo:text-align="justify" fo:margin-bottom="0in" fo:line-height="100%" fo:margin-left="-0.1972in" fo:margin-right="-0.8861in">
        <style:tab-stops/>
      </style:paragraph-properties>
    </style:style>
    <style:style style:name="T478" style:parent-style-name="Fonteparág.padrão" style:family="text">
      <style:text-properties style:font-name="Calibri" style:font-name-complex="Calibri" fo:font-weight="bold" style:font-weight-asian="bold" fo:font-size="10pt" style:font-size-asian="10pt" style:font-size-complex="10pt"/>
    </style:style>
    <style:style style:name="T479" style:parent-style-name="Fonteparág.padrão" style:family="text">
      <style:text-properties style:font-name="Calibri" style:font-name-complex="Calibri" fo:font-weight="bold" style:font-weight-asian="bold" fo:font-size="10pt" style:font-size-asian="10pt" style:font-size-complex="10pt"/>
    </style:style>
    <style:style style:name="T480" style:parent-style-name="Fonteparág.padrão" style:family="text">
      <style:text-properties style:font-name="Calibri" style:font-name-complex="Calibri" fo:font-size="10pt" style:font-size-asian="10pt" style:font-size-complex="10pt"/>
    </style:style>
    <style:style style:name="P481" style:parent-style-name="Normal" style:family="paragraph">
      <style:paragraph-properties fo:text-align="justify" fo:margin-bottom="0in" fo:line-height="100%" fo:margin-left="-0.1972in" fo:margin-right="-0.8861in">
        <style:tab-stops>
          <style:tab-stop style:type="left" style:position="1.1819in"/>
        </style:tab-stops>
      </style:paragraph-properties>
    </style:style>
    <style:style style:name="T482" style:parent-style-name="Fonteparág.padrão" style:family="text">
      <style:text-properties style:font-name="Calibri" style:font-name-complex="Calibri" fo:font-weight="bold" style:font-weight-asian="bold" fo:font-size="10pt" style:font-size-asian="10pt" style:font-size-complex="10pt"/>
    </style:style>
    <style:style style:name="T483" style:parent-style-name="Fonteparág.padrão" style:family="text">
      <style:text-properties style:font-name="Calibri" style:font-name-complex="Calibri" fo:font-weight="bold" style:font-weight-asian="bold" fo:font-size="10pt" style:font-size-asian="10pt" style:font-size-complex="10pt"/>
    </style:style>
    <style:style style:name="T484" style:parent-style-name="Fonteparág.padrão" style:family="text">
      <style:text-properties style:font-name="Calibri" style:font-name-complex="Calibri" fo:font-size="10pt" style:font-size-asian="10pt" style:font-size-complex="10pt"/>
    </style:style>
    <style:style style:name="P4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9159in"/>
        </style:tab-stops>
      </style:paragraph-properties>
      <style:text-properties style:font-name="Calibri" style:font-name-complex="Calibri" fo:font-size="10pt" style:font-size-asian="10pt" style:font-size-complex="10pt"/>
    </style:style>
    <style:style style:name="P48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487"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48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8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style:style>
    <style:style style:name="P490" style:parent-style-name="Corpodetexto31" style:family="paragraph">
      <style:paragraph-properties fo:margin-bottom="0in" fo:margin-left="-0.1972in">
        <style:tab-stops/>
      </style:paragraph-properties>
    </style:style>
    <style:style style:name="T491" style:parent-style-name="Fonteparág.padrão" style:family="text">
      <style:text-properties style:font-name="Calibri" style:font-name-asian="Arial" style:font-name-complex="Calibri" style:font-weight-complex="bold" fo:font-size="10pt" style:font-size-asian="10pt" style:font-size-complex="10pt"/>
    </style:style>
    <style:style style:name="T492"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493" style:parent-style-name="Fonteparág.padrão" style:family="text">
      <style:text-properties style:font-name="Calibri" style:font-name-asian="Arial" style:font-name-complex="Calibri" fo:font-size="10pt" style:font-size-asian="10pt" style:font-size-complex="10pt"/>
    </style:style>
    <style:style style:name="P49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fo:hyphenate="true"/>
    </style:style>
    <style:style style:name="P495" style:parent-style-name="Normal" style:family="paragraph">
      <style:paragraph-properties fo:text-align="justify" fo:margin-bottom="0in" fo:line-height="100%" fo:margin-left="-0.1972in">
        <style:tab-stops/>
      </style:paragraph-properties>
      <style:text-properties fo:hyphenate="true"/>
    </style:style>
    <style:style style:name="T496" style:parent-style-name="Fonteparág.padrão" style:family="text">
      <style:text-properties style:font-name="Calibri" style:font-name-complex="Calibri" fo:font-size="10pt" style:font-size-asian="10pt" style:font-size-complex="10pt"/>
    </style:style>
    <style:style style:name="T497" style:parent-style-name="Fonteparág.padrão" style:family="text">
      <style:text-properties style:font-name="Calibri" style:font-name-asian="Arial" style:font-name-complex="Calibri" fo:font-size="10pt" style:font-size-asian="10pt" style:font-size-complex="10pt"/>
    </style:style>
    <style:style style:name="P4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0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02"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03"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04"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05" style:parent-style-name="Normal" style:family="paragraph">
      <style:paragraph-properties fo:text-align="justify" fo:margin-bottom="0in" fo:line-height="100%" fo:margin-left="-0.1972in">
        <style:tab-stops/>
      </style:paragraph-properties>
    </style:style>
    <style:style style:name="T506" style:parent-style-name="Fonteparág.padrão" style:family="text">
      <style:text-properties style:font-name="Calibri" style:font-name-complex="Calibri" fo:font-size="10pt" style:font-size-asian="10pt" style:font-size-complex="10pt"/>
    </style:style>
    <style:style style:name="T507" style:parent-style-name="Fonteparág.padrão" style:family="text">
      <style:text-properties style:font-name="Calibri" style:font-name-complex="Calibri" fo:font-weight="bold" style:font-weight-asian="bold" fo:font-size="10pt" style:font-size-asian="10pt" style:font-size-complex="10pt"/>
    </style:style>
    <style:style style:name="T508" style:parent-style-name="Fonteparág.padrão" style:family="text">
      <style:text-properties style:font-name="Calibri" style:font-name-complex="Calibri" fo:font-size="10pt" style:font-size-asian="10pt" style:font-size-complex="10pt"/>
    </style:style>
    <style:style style:name="T509" style:parent-style-name="Fonteparág.padrão" style:family="text">
      <style:text-properties style:font-name="Calibri" style:font-name-asian="Arial" style:font-name-complex="Calibri" fo:font-size="10pt" style:font-size-asian="10pt" style:font-size-complex="10pt"/>
    </style:style>
    <style:style style:name="T510" style:parent-style-name="Fonteparág.padrão" style:family="text">
      <style:text-properties style:font-name="Calibri" style:font-name-asian="Arial" style:font-name-complex="Calibri" style:font-weight-complex="bold" fo:font-size="10pt" style:font-size-asian="10pt" style:font-size-complex="10pt"/>
    </style:style>
    <style:style style:name="T51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12" style:parent-style-name="Fonteparág.padrão" style:family="text">
      <style:text-properties style:font-name="Calibri" style:font-name-asian="Arial" style:font-name-complex="Calibri" style:font-weight-complex="bold" fo:font-size="10pt" style:font-size-asian="10pt" style:font-size-complex="10pt"/>
    </style:style>
    <style:style style:name="T513" style:parent-style-name="Fonteparág.padrão" style:family="text">
      <style:text-properties style:font-name="Calibri" style:font-name-complex="Calibri" fo:font-size="10pt" style:font-size-asian="10pt" style:font-size-complex="10pt"/>
    </style:style>
    <style:style style:name="T514" style:parent-style-name="Fonteparág.padrão" style:family="text">
      <style:text-properties style:font-name="Calibri" style:font-name-asian="Arial" style:font-name-complex="Calibri" fo:font-size="10pt" style:font-size-asian="10pt" style:font-size-complex="10pt"/>
    </style:style>
    <style:style style:name="P5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8" style:parent-style-name="Normal" style:family="paragraph">
      <style:paragraph-properties fo:text-align="justify" fo:margin-bottom="0in" fo:line-height="100%" fo:margin-left="-0.1972in" fo:margin-right="-0.8861in">
        <style:tab-stops/>
      </style:paragraph-properties>
    </style:style>
    <style:style style:name="T519" style:parent-style-name="Fonteparág.padrão" style:family="text">
      <style:text-properties style:font-name="Calibri" style:font-name-complex="Calibri" fo:font-weight="bold" style:font-weight-asian="bold" fo:font-size="10pt" style:font-size-asian="10pt" style:font-size-complex="10pt"/>
    </style:style>
    <style:style style:name="T520" style:parent-style-name="Fonteparág.padrão" style:family="text">
      <style:text-properties style:font-name="Calibri" style:font-name-complex="Calibri" fo:font-weight="bold" style:font-weight-asian="bold" fo:font-size="10pt" style:font-size-asian="10pt" style:font-size-complex="10pt"/>
    </style:style>
    <style:style style:name="T521" style:parent-style-name="Fonteparág.padrão" style:family="text">
      <style:text-properties style:font-name="Calibri" style:font-name-complex="Calibri" fo:font-size="10pt" style:font-size-asian="10pt" style:font-size-complex="10pt"/>
    </style:style>
    <style:style style:name="P522" style:parent-style-name="Normal" style:family="paragraph">
      <style:paragraph-properties fo:text-align="justify" fo:margin-bottom="0in" fo:line-height="100%" fo:margin-left="-0.1972in" fo:margin-right="-0.8861in">
        <style:tab-stops>
          <style:tab-stop style:type="left" style:position="1.1819in"/>
        </style:tab-stops>
      </style:paragraph-properties>
    </style:style>
    <style:style style:name="T523" style:parent-style-name="Fonteparág.padrão" style:family="text">
      <style:text-properties style:font-name="Calibri" style:font-name-complex="Calibri" fo:font-weight="bold" style:font-weight-asian="bold" fo:font-size="10pt" style:font-size-asian="10pt" style:font-size-complex="10pt"/>
    </style:style>
    <style:style style:name="T524" style:parent-style-name="Fonteparág.padrão" style:family="text">
      <style:text-properties style:font-name="Calibri" style:font-name-complex="Calibri" fo:font-weight="bold" style:font-weight-asian="bold" fo:font-size="10pt" style:font-size-asian="10pt" style:font-size-complex="10pt"/>
    </style:style>
    <style:style style:name="T525" style:parent-style-name="Fonteparág.padrão" style:family="text">
      <style:text-properties style:font-name="Calibri" style:font-name-complex="Calibri" fo:font-size="10pt" style:font-size-asian="10pt" style:font-size-complex="10pt"/>
    </style:style>
    <style:style style:name="P5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9159in"/>
        </style:tab-stops>
      </style:paragraph-properties>
      <style:text-properties style:font-name="Calibri" style:font-name-complex="Calibri" fo:font-size="10pt" style:font-size-asian="10pt" style:font-size-complex="10pt"/>
    </style:style>
    <style:style style:name="P52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6pt"/>
    </style:style>
    <style:style style:name="P52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52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530"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16pt"/>
    </style:style>
    <style:style style:name="P531"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5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3" style:parent-style-name="Fonteparág.padrão" style:family="text">
      <style:text-properties style:font-name="Calibri" style:font-name-complex="Calibri" style:font-weight-complex="bold" fo:color="#000000" fo:font-size="10pt" style:font-size-asian="10pt" style:font-size-complex="10pt"/>
    </style:style>
    <style:style style:name="T534" style:parent-style-name="Fonteparág.padrão" style:family="text">
      <style:text-properties style:font-name="Calibri" style:font-name-complex="Calibri" fo:color="#000000" fo:font-size="10pt" style:font-size-asian="10pt" style:font-size-complex="10pt"/>
    </style:style>
    <style:style style:name="P535"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536" style:parent-style-name="Normal" style:family="paragraph">
      <style:paragraph-properties fo:text-align="justify" fo:margin-bottom="0in" fo:line-height="100%" fo:margin-left="-0.1972in" fo:margin-right="0.0006in">
        <style:tab-stops>
          <style:tab-stop style:type="left" style:position="1.6659in"/>
        </style:tab-stops>
      </style:paragraph-properties>
    </style:style>
    <style:style style:name="T5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8" style:parent-style-name="Fonteparág.padrão" style:family="text">
      <style:text-properties style:font-name="Calibri" style:font-name-complex="Calibri" fo:font-size="10pt" style:font-size-asian="10pt" style:font-size-complex="10pt"/>
    </style:style>
    <style:style style:name="T539" style:parent-style-name="Fonteparág.padrão" style:family="text">
      <style:text-properties style:font-name="Calibri" style:font-name-complex="Calibri" fo:color="#000000" fo:font-size="10pt" style:font-size-asian="10pt" style:font-size-complex="10pt"/>
    </style:style>
    <style:style style:name="P540"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font-size="10pt" style:font-size-asian="10pt" style:font-size-complex="10pt"/>
    </style:style>
    <style:style style:name="P541"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5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3" style:parent-style-name="Fonteparág.padrão" style:family="text">
      <style:text-properties style:font-name="Calibri" style:font-name-complex="Calibri" style:font-weight-complex="bold" fo:color="#000000" fo:font-size="10pt" style:font-size-asian="10pt" style:font-size-complex="10pt"/>
    </style:style>
    <style:style style:name="T544" style:parent-style-name="Fonteparág.padrão" style:family="text">
      <style:text-properties style:font-name="Calibri" style:font-name-complex="Calibri" fo:color="#000000" fo:font-size="10pt" style:font-size-asian="10pt" style:font-size-complex="10pt"/>
    </style:style>
    <style:style style:name="P545" style:parent-style-name="Normal" style:family="paragraph">
      <style:paragraph-properties fo:margin-bottom="0in" fo:line-height="100%" fo:margin-left="-0.1972in" fo:margin-right="0.0006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546" style:parent-style-name="Normal" style:family="paragraph">
      <style:paragraph-properties fo:margin-bottom="0in" fo:line-height="100%" fo:margin-left="-0.1972in" fo:margin-right="0.0006in">
        <style:tab-stops/>
      </style:paragraph-properties>
    </style:style>
    <style:style style:name="T54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48" style:parent-style-name="Fonteparág.padrão" style:family="text">
      <style:text-properties style:font-name="Calibri" style:font-name-complex="Calibri" fo:color="#000000" fo:font-size="10pt" style:font-size-asian="10pt" style:font-size-complex="10pt"/>
    </style:style>
    <style:style style:name="P549"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550"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5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2" style:parent-style-name="Fonteparág.padrão" style:family="text">
      <style:text-properties style:font-name="Calibri" style:font-name-complex="Calibri" fo:font-size="10pt" style:font-size-asian="10pt" style:font-size-complex="10pt"/>
    </style:style>
    <style:style style:name="P553"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5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4.1347in"/>
        </style:tab-stops>
      </style:paragraph-properties>
    </style:style>
    <style:style style:name="T5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6" style:parent-style-name="Fonteparág.padrão" style:family="text">
      <style:text-properties style:font-name="Calibri" style:font-name-complex="Calibri" fo:font-size="10pt" style:font-size-asian="10pt" style:font-size-complex="10pt"/>
    </style:style>
    <style:style style:name="T557" style:parent-style-name="Fonteparág.padrão" style:family="text">
      <style:text-properties style:font-name="Calibri" style:font-name-complex="Calibri" fo:color="#000000" fo:font-size="10pt" style:font-size-asian="10pt" style:font-size-complex="10pt"/>
    </style:style>
    <style:style style:name="P558"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559"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560"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561"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562"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563"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5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5" style:parent-style-name="Fonteparág.padrão" style:family="text">
      <style:text-properties style:font-name="Calibri" style:font-name-complex="Calibri" style:font-weight-complex="bold" fo:color="#000000" fo:font-size="10pt" style:font-size-asian="10pt" style:font-size-complex="10pt"/>
    </style:style>
    <style:style style:name="T566" style:parent-style-name="Fonteparág.padrão" style:family="text">
      <style:text-properties style:font-name="Calibri" style:font-name-complex="Calibri" fo:color="#000000" fo:font-size="10pt" style:font-size-asian="10pt" style:font-size-complex="10pt"/>
    </style:style>
    <style:style style:name="P567"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568" style:parent-style-name="Normal" style:family="paragraph">
      <style:paragraph-properties fo:text-align="justify" fo:margin-bottom="0in" fo:line-height="100%" fo:margin-left="-0.1972in" fo:margin-right="0.0006in">
        <style:tab-stops>
          <style:tab-stop style:type="left" style:position="1.6659in"/>
        </style:tab-stops>
      </style:paragraph-properties>
    </style:style>
    <style:style style:name="T5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0" style:parent-style-name="Fonteparág.padrão" style:family="text">
      <style:text-properties style:font-name="Calibri" style:font-name-complex="Calibri" fo:font-size="10pt" style:font-size-asian="10pt" style:font-size-complex="10pt"/>
    </style:style>
    <style:style style:name="T571" style:parent-style-name="Fonteparág.padrão" style:family="text">
      <style:text-properties style:font-name="Calibri" style:font-name-complex="Calibri" fo:color="#000000" fo:font-size="10pt" style:font-size-asian="10pt" style:font-size-complex="10pt"/>
    </style:style>
    <style:style style:name="P572"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color="#000000" fo:font-size="10pt" style:font-size-asian="10pt" style:font-size-complex="10pt"/>
    </style:style>
    <style:style style:name="P573"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5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5" style:parent-style-name="Fonteparág.padrão" style:family="text">
      <style:text-properties style:font-name="Calibri" style:font-name-complex="Calibri" style:font-weight-complex="bold" fo:color="#000000" fo:font-size="10pt" style:font-size-asian="10pt" style:font-size-complex="10pt"/>
    </style:style>
    <style:style style:name="T576" style:parent-style-name="Fonteparág.padrão" style:family="text">
      <style:text-properties style:font-name="Calibri" style:font-name-complex="Calibri" fo:color="#000000" fo:font-size="10pt" style:font-size-asian="10pt" style:font-size-complex="10pt"/>
    </style:style>
    <style:style style:name="P577"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578" style:parent-style-name="Normal" style:family="paragraph">
      <style:paragraph-properties fo:margin-bottom="0in" fo:line-height="100%" fo:margin-left="-0.1972in" fo:margin-right="0.0006in">
        <style:tab-stops/>
      </style:paragraph-properties>
    </style:style>
    <style:style style:name="T57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80" style:parent-style-name="Fonteparág.padrão" style:family="text">
      <style:text-properties style:font-name="Calibri" style:font-name-complex="Calibri" fo:color="#000000" fo:font-size="10pt" style:font-size-asian="10pt" style:font-size-complex="10pt"/>
    </style:style>
    <style:style style:name="P581"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color="#000000" fo:font-size="10pt" style:font-size-asian="10pt" style:font-size-complex="10pt"/>
    </style:style>
    <style:style style:name="P582"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5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4" style:parent-style-name="Fonteparág.padrão" style:family="text">
      <style:text-properties style:font-name="Calibri" style:font-name-complex="Calibri" fo:font-size="10pt" style:font-size-asian="10pt" style:font-size-complex="10pt"/>
    </style:style>
    <style:style style:name="P585"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58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4.1347in"/>
        </style:tab-stops>
      </style:paragraph-properties>
    </style:style>
    <style:style style:name="T5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8" style:parent-style-name="Fonteparág.padrão" style:family="text">
      <style:text-properties style:font-name="Calibri" style:font-name-complex="Calibri" fo:font-size="10pt" style:font-size-asian="10pt" style:font-size-complex="10pt"/>
    </style:style>
    <style:style style:name="T589" style:parent-style-name="Fonteparág.padrão" style:family="text">
      <style:text-properties style:font-name="Calibri" style:font-name-complex="Calibri" fo:color="#000000" fo:font-size="10pt" style:font-size-asian="10pt" style:font-size-complex="10pt"/>
    </style:style>
    <style:style style:name="P590"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591"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5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3" style:parent-style-name="Fonteparág.padrão" style:family="text">
      <style:text-properties style:font-name="Calibri" style:font-name-complex="Calibri" style:font-weight-complex="bold" fo:color="#000000" fo:font-size="10pt" style:font-size-asian="10pt" style:font-size-complex="10pt"/>
    </style:style>
    <style:style style:name="T594" style:parent-style-name="Fonteparág.padrão" style:family="text">
      <style:text-properties style:font-name="Calibri" style:font-name-complex="Calibri" fo:color="#000000" fo:font-size="10pt" style:font-size-asian="10pt" style:font-size-complex="10pt"/>
    </style:style>
    <style:style style:name="P595"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596" style:parent-style-name="Normal" style:family="paragraph">
      <style:paragraph-properties fo:text-align="justify" fo:margin-bottom="0in" fo:line-height="100%" fo:margin-left="-0.1972in" fo:margin-right="0.0006in">
        <style:tab-stops>
          <style:tab-stop style:type="left" style:position="1.6659in"/>
        </style:tab-stops>
      </style:paragraph-properties>
    </style:style>
    <style:style style:name="T5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8" style:parent-style-name="Fonteparág.padrão" style:family="text">
      <style:text-properties style:font-name="Calibri" style:font-name-complex="Calibri" fo:font-size="10pt" style:font-size-asian="10pt" style:font-size-complex="10pt"/>
    </style:style>
    <style:style style:name="T599" style:parent-style-name="Fonteparág.padrão" style:family="text">
      <style:text-properties style:font-name="Calibri" style:font-name-complex="Calibri" fo:color="#000000" fo:font-size="10pt" style:font-size-asian="10pt" style:font-size-complex="10pt"/>
    </style:style>
    <style:style style:name="P600"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color="#000000" fo:font-size="10pt" style:font-size-asian="10pt" style:font-size-complex="10pt"/>
    </style:style>
    <style:style style:name="P601"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6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3" style:parent-style-name="Fonteparág.padrão" style:family="text">
      <style:text-properties style:font-name="Calibri" style:font-name-complex="Calibri" style:font-weight-complex="bold" fo:color="#000000" fo:font-size="10pt" style:font-size-asian="10pt" style:font-size-complex="10pt"/>
    </style:style>
    <style:style style:name="T604" style:parent-style-name="Fonteparág.padrão" style:family="text">
      <style:text-properties style:font-name="Calibri" style:font-name-complex="Calibri" fo:color="#000000" fo:font-size="10pt" style:font-size-asian="10pt" style:font-size-complex="10pt"/>
    </style:style>
    <style:style style:name="P605" style:parent-style-name="Normal" style:family="paragraph">
      <style:paragraph-properties fo:margin-bottom="0in" fo:line-height="100%" fo:margin-left="-0.1972in" fo:margin-right="0.0006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606" style:parent-style-name="Normal" style:family="paragraph">
      <style:paragraph-properties fo:margin-bottom="0in" fo:line-height="100%" fo:margin-left="-0.1972in" fo:margin-right="0.0006in">
        <style:tab-stops/>
      </style:paragraph-properties>
    </style:style>
    <style:style style:name="T60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08" style:parent-style-name="Fonteparág.padrão" style:family="text">
      <style:text-properties style:font-name="Calibri" style:font-name-complex="Calibri" fo:color="#000000" fo:font-size="10pt" style:font-size-asian="10pt" style:font-size-complex="10pt"/>
    </style:style>
    <style:style style:name="P609"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color="#000000" fo:font-size="10pt" style:font-size-asian="10pt" style:font-size-complex="10pt"/>
    </style:style>
    <style:style style:name="P610"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6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2" style:parent-style-name="Fonteparág.padrão" style:family="text">
      <style:text-properties style:font-name="Calibri" style:font-name-complex="Calibri" fo:font-size="10pt" style:font-size-asian="10pt" style:font-size-complex="10pt"/>
    </style:style>
    <style:style style:name="P613"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6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4.1347in"/>
        </style:tab-stops>
      </style:paragraph-properties>
    </style:style>
    <style:style style:name="T6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6" style:parent-style-name="Fonteparág.padrão" style:family="text">
      <style:text-properties style:font-name="Calibri" style:font-name-complex="Calibri" fo:font-size="10pt" style:font-size-asian="10pt" style:font-size-complex="10pt"/>
    </style:style>
    <style:style style:name="T617" style:parent-style-name="Fonteparág.padrão" style:family="text">
      <style:text-properties style:font-name="Calibri" style:font-name-complex="Calibri" fo:color="#000000" fo:font-size="10pt" style:font-size-asian="10pt" style:font-size-complex="10pt"/>
    </style:style>
    <style:style style:name="P618"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color="#000000" fo:font-size="10pt" style:font-size-asian="10pt" style:font-size-complex="10pt"/>
    </style:style>
    <style:style style:name="P619"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6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1" style:parent-style-name="Fonteparág.padrão" style:family="text">
      <style:text-properties style:font-name="Calibri" style:font-name-complex="Calibri" style:font-weight-complex="bold" fo:color="#000000" fo:font-size="10pt" style:font-size-asian="10pt" style:font-size-complex="10pt"/>
    </style:style>
    <style:style style:name="T622" style:parent-style-name="Fonteparág.padrão" style:family="text">
      <style:text-properties style:font-name="Calibri" style:font-name-complex="Calibri" fo:color="#000000" fo:font-size="10pt" style:font-size-asian="10pt" style:font-size-complex="10pt"/>
    </style:style>
    <style:style style:name="P623"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624" style:parent-style-name="Normal" style:family="paragraph">
      <style:paragraph-properties fo:text-align="justify" fo:margin-bottom="0in" fo:line-height="100%" fo:margin-left="-0.1972in" fo:margin-right="0.0006in">
        <style:tab-stops>
          <style:tab-stop style:type="left" style:position="1.6659in"/>
        </style:tab-stops>
      </style:paragraph-properties>
    </style:style>
    <style:style style:name="T6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6" style:parent-style-name="Fonteparág.padrão" style:family="text">
      <style:text-properties style:font-name="Calibri" style:font-name-complex="Calibri" fo:font-size="10pt" style:font-size-asian="10pt" style:font-size-complex="10pt"/>
    </style:style>
    <style:style style:name="T627" style:parent-style-name="Fonteparág.padrão" style:family="text">
      <style:text-properties style:font-name="Calibri" style:font-name-complex="Calibri" fo:color="#000000" fo:font-size="10pt" style:font-size-asian="10pt" style:font-size-complex="10pt"/>
    </style:style>
    <style:style style:name="P628"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color="#000000" fo:font-size="10pt" style:font-size-asian="10pt" style:font-size-complex="10pt"/>
    </style:style>
    <style:style style:name="P629"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6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1" style:parent-style-name="Fonteparág.padrão" style:family="text">
      <style:text-properties style:font-name="Calibri" style:font-name-complex="Calibri" style:font-weight-complex="bold" fo:color="#000000" fo:font-size="10pt" style:font-size-asian="10pt" style:font-size-complex="10pt"/>
    </style:style>
    <style:style style:name="T632" style:parent-style-name="Fonteparág.padrão" style:family="text">
      <style:text-properties style:font-name="Calibri" style:font-name-complex="Calibri" fo:color="#000000" fo:font-size="10pt" style:font-size-asian="10pt" style:font-size-complex="10pt"/>
    </style:style>
    <style:style style:name="P633"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634"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6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6" style:parent-style-name="Fonteparág.padrão" style:family="text">
      <style:text-properties style:font-name="Calibri" style:font-name-complex="Calibri" fo:font-size="10pt" style:font-size-asian="10pt" style:font-size-complex="10pt"/>
    </style:style>
    <style:style style:name="P637"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63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4.1347in"/>
        </style:tab-stops>
      </style:paragraph-properties>
    </style:style>
    <style:style style:name="T6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0" style:parent-style-name="Fonteparág.padrão" style:family="text">
      <style:text-properties style:font-name="Calibri" style:font-name-complex="Calibri" fo:font-size="10pt" style:font-size-asian="10pt" style:font-size-complex="10pt"/>
    </style:style>
    <style:style style:name="T641" style:parent-style-name="Fonteparág.padrão" style:family="text">
      <style:text-properties style:font-name="Calibri" style:font-name-complex="Calibri" fo:color="#000000" fo:font-size="10pt" style:font-size-asian="10pt" style:font-size-complex="10pt"/>
    </style:style>
    <style:style style:name="P642"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643"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6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5" style:parent-style-name="Fonteparág.padrão" style:family="text">
      <style:text-properties style:font-name="Calibri" style:font-name-complex="Calibri" style:font-weight-complex="bold" fo:color="#000000" fo:font-size="10pt" style:font-size-asian="10pt" style:font-size-complex="10pt"/>
    </style:style>
    <style:style style:name="T646" style:parent-style-name="Fonteparág.padrão" style:family="text">
      <style:text-properties style:font-name="Calibri" style:font-name-complex="Calibri" fo:color="#000000" fo:font-size="10pt" style:font-size-asian="10pt" style:font-size-complex="10pt"/>
    </style:style>
    <style:style style:name="P647"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648" style:parent-style-name="Normal" style:family="paragraph">
      <style:paragraph-properties fo:text-align="justify" fo:margin-bottom="0in" fo:line-height="100%" fo:margin-left="-0.1972in" fo:margin-right="0.0006in">
        <style:tab-stops>
          <style:tab-stop style:type="left" style:position="1.6659in"/>
        </style:tab-stops>
      </style:paragraph-properties>
    </style:style>
    <style:style style:name="T6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0" style:parent-style-name="Fonteparág.padrão" style:family="text">
      <style:text-properties style:font-name="Calibri" style:font-name-complex="Calibri" fo:font-size="10pt" style:font-size-asian="10pt" style:font-size-complex="10pt"/>
    </style:style>
    <style:style style:name="T651" style:parent-style-name="Fonteparág.padrão" style:family="text">
      <style:text-properties style:font-name="Calibri" style:font-name-complex="Calibri" fo:color="#000000" fo:font-size="10pt" style:font-size-asian="10pt" style:font-size-complex="10pt"/>
    </style:style>
    <style:style style:name="P652"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color="#000000" fo:font-size="10pt" style:font-size-asian="10pt" style:font-size-complex="10pt"/>
    </style:style>
    <style:style style:name="P653"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6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5" style:parent-style-name="Fonteparág.padrão" style:family="text">
      <style:text-properties style:font-name="Calibri" style:font-name-complex="Calibri" style:font-weight-complex="bold" fo:color="#000000" fo:font-size="10pt" style:font-size-asian="10pt" style:font-size-complex="10pt"/>
    </style:style>
    <style:style style:name="T656" style:parent-style-name="Fonteparág.padrão" style:family="text">
      <style:text-properties style:font-name="Calibri" style:font-name-complex="Calibri" fo:color="#000000" fo:font-size="10pt" style:font-size-asian="10pt" style:font-size-complex="10pt"/>
    </style:style>
    <style:style style:name="T657" style:parent-style-name="Fonteparág.padrão" style:family="text">
      <style:text-properties style:font-name="Calibri" style:font-name-complex="Calibri" fo:color="#000000" fo:font-size="10pt" style:font-size-asian="10pt" style:font-size-complex="10pt"/>
    </style:style>
    <style:style style:name="P658"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659"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6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1" style:parent-style-name="Fonteparág.padrão" style:family="text">
      <style:text-properties style:font-name="Calibri" style:font-name-complex="Calibri" fo:font-size="10pt" style:font-size-asian="10pt" style:font-size-complex="10pt"/>
    </style:style>
    <style:style style:name="P662"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6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4.1347in"/>
        </style:tab-stops>
      </style:paragraph-properties>
    </style:style>
    <style:style style:name="T6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5" style:parent-style-name="Fonteparág.padrão" style:family="text">
      <style:text-properties style:font-name="Calibri" style:font-name-complex="Calibri" fo:font-size="10pt" style:font-size-asian="10pt" style:font-size-complex="10pt"/>
    </style:style>
    <style:style style:name="T666" style:parent-style-name="Fonteparág.padrão" style:family="text">
      <style:text-properties style:font-name="Calibri" style:font-name-complex="Calibri" fo:color="#000000" fo:font-size="10pt" style:font-size-asian="10pt" style:font-size-complex="10pt"/>
    </style:style>
    <style:style style:name="P667"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668"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6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0" style:parent-style-name="Fonteparág.padrão" style:family="text">
      <style:text-properties style:font-name="Calibri" style:font-name-complex="Calibri" style:font-weight-complex="bold" fo:color="#000000" fo:font-size="10pt" style:font-size-asian="10pt" style:font-size-complex="10pt"/>
    </style:style>
    <style:style style:name="T671" style:parent-style-name="Fonteparág.padrão" style:family="text">
      <style:text-properties style:font-name="Calibri" style:font-name-complex="Calibri" fo:color="#000000" fo:font-size="10pt" style:font-size-asian="10pt" style:font-size-complex="10pt"/>
    </style:style>
    <style:style style:name="P672"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673" style:parent-style-name="Normal" style:family="paragraph">
      <style:paragraph-properties fo:text-align="justify" fo:margin-bottom="0in" fo:line-height="100%" fo:margin-left="-0.1972in" fo:margin-right="0.0006in">
        <style:tab-stops>
          <style:tab-stop style:type="left" style:position="1.6659in"/>
        </style:tab-stops>
      </style:paragraph-properties>
    </style:style>
    <style:style style:name="T6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5" style:parent-style-name="Fonteparág.padrão" style:family="text">
      <style:text-properties style:font-name="Calibri" style:font-name-complex="Calibri" fo:font-size="10pt" style:font-size-asian="10pt" style:font-size-complex="10pt"/>
    </style:style>
    <style:style style:name="T676" style:parent-style-name="Fonteparág.padrão" style:family="text">
      <style:text-properties style:font-name="Calibri" style:font-name-complex="Calibri" fo:color="#000000" fo:font-size="10pt" style:font-size-asian="10pt" style:font-size-complex="10pt"/>
    </style:style>
    <style:style style:name="P677"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color="#000000" fo:font-size="10pt" style:font-size-asian="10pt" style:font-size-complex="10pt"/>
    </style:style>
    <style:style style:name="P678"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6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0" style:parent-style-name="Fonteparág.padrão" style:family="text">
      <style:text-properties style:font-name="Calibri" style:font-name-complex="Calibri" style:font-weight-complex="bold" fo:color="#000000" fo:font-size="10pt" style:font-size-asian="10pt" style:font-size-complex="10pt"/>
    </style:style>
    <style:style style:name="T681" style:parent-style-name="Fonteparág.padrão" style:family="text">
      <style:text-properties style:font-name="Calibri" style:font-name-complex="Calibri" fo:color="#000000" fo:font-size="10pt" style:font-size-asian="10pt" style:font-size-complex="10pt"/>
    </style:style>
    <style:style style:name="P682"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6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4" style:parent-style-name="Fonteparág.padrão" style:family="text">
      <style:text-properties style:font-name="Calibri" style:font-name-complex="Calibri" fo:font-size="10pt" style:font-size-asian="10pt" style:font-size-complex="10pt"/>
    </style:style>
    <style:style style:name="P685"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68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4.1347in"/>
        </style:tab-stops>
      </style:paragraph-properties>
    </style:style>
    <style:style style:name="T6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8" style:parent-style-name="Fonteparág.padrão" style:family="text">
      <style:text-properties style:font-name="Calibri" style:font-name-complex="Calibri" fo:font-size="10pt" style:font-size-asian="10pt" style:font-size-complex="10pt"/>
    </style:style>
    <style:style style:name="T689" style:parent-style-name="Fonteparág.padrão" style:family="text">
      <style:text-properties style:font-name="Calibri" style:font-name-complex="Calibri" fo:color="#000000" fo:font-size="10pt" style:font-size-asian="10pt" style:font-size-complex="10pt"/>
    </style:style>
    <style:style style:name="P690"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691"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6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3" style:parent-style-name="Fonteparág.padrão" style:family="text">
      <style:text-properties style:font-name="Calibri" style:font-name-complex="Calibri" style:font-weight-complex="bold" fo:color="#000000" fo:font-size="10pt" style:font-size-asian="10pt" style:font-size-complex="10pt"/>
    </style:style>
    <style:style style:name="T694" style:parent-style-name="Fonteparág.padrão" style:family="text">
      <style:text-properties style:font-name="Calibri" style:font-name-complex="Calibri" fo:color="#000000" fo:font-size="10pt" style:font-size-asian="10pt" style:font-size-complex="10pt"/>
    </style:style>
    <style:style style:name="P695"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696" style:parent-style-name="Normal" style:family="paragraph">
      <style:paragraph-properties fo:text-align="justify" fo:margin-bottom="0in" fo:line-height="100%" fo:margin-left="-0.1972in" fo:margin-right="0.0006in">
        <style:tab-stops>
          <style:tab-stop style:type="left" style:position="1.6659in"/>
        </style:tab-stops>
      </style:paragraph-properties>
    </style:style>
    <style:style style:name="T6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8" style:parent-style-name="Fonteparág.padrão" style:family="text">
      <style:text-properties style:font-name="Calibri" style:font-name-complex="Calibri" fo:font-size="10pt" style:font-size-asian="10pt" style:font-size-complex="10pt"/>
    </style:style>
    <style:style style:name="T699" style:parent-style-name="Fonteparág.padrão" style:family="text">
      <style:text-properties style:font-name="Calibri" style:font-name-complex="Calibri" fo:color="#000000" fo:font-size="10pt" style:font-size-asian="10pt" style:font-size-complex="10pt"/>
    </style:style>
    <style:style style:name="P700"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color="#000000" fo:font-size="10pt" style:font-size-asian="10pt" style:font-size-complex="10pt"/>
    </style:style>
    <style:style style:name="P701"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7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3" style:parent-style-name="Fonteparág.padrão" style:family="text">
      <style:text-properties style:font-name="Calibri" style:font-name-complex="Calibri" style:font-weight-complex="bold" fo:color="#000000" fo:font-size="10pt" style:font-size-asian="10pt" style:font-size-complex="10pt"/>
    </style:style>
    <style:style style:name="T704" style:parent-style-name="Fonteparág.padrão" style:family="text">
      <style:text-properties style:font-name="Calibri" style:font-name-complex="Calibri" fo:color="#000000" fo:font-size="10pt" style:font-size-asian="10pt" style:font-size-complex="10pt"/>
    </style:style>
    <style:style style:name="P705"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706"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70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08" style:parent-style-name="Fonteparág.padrão" style:family="text">
      <style:text-properties style:font-name="Calibri" style:font-name-complex="Calibri" style:font-weight-complex="bold" fo:color="#000000" fo:font-size="10pt" style:font-size-asian="10pt" style:font-size-complex="10pt"/>
    </style:style>
    <style:style style:name="T709" style:parent-style-name="Fonteparág.padrão" style:family="text">
      <style:text-properties style:font-name="Calibri" style:font-name-complex="Calibri" fo:color="#000000" fo:font-size="10pt" style:font-size-asian="10pt" style:font-size-complex="10pt"/>
    </style:style>
    <style:style style:name="P710"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711"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7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3" style:parent-style-name="Fonteparág.padrão" style:family="text">
      <style:text-properties style:font-name="Calibri" style:font-name-complex="Calibri" fo:font-size="10pt" style:font-size-asian="10pt" style:font-size-complex="10pt"/>
    </style:style>
    <style:style style:name="P714"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7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4.1347in"/>
        </style:tab-stops>
      </style:paragraph-properties>
    </style:style>
    <style:style style:name="T7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7" style:parent-style-name="Fonteparág.padrão" style:family="text">
      <style:text-properties style:font-name="Calibri" style:font-name-complex="Calibri" fo:font-size="10pt" style:font-size-asian="10pt" style:font-size-complex="10pt"/>
    </style:style>
    <style:style style:name="T718" style:parent-style-name="Fonteparág.padrão" style:family="text">
      <style:text-properties style:font-name="Calibri" style:font-name-complex="Calibri" fo:color="#000000" fo:font-size="10pt" style:font-size-asian="10pt" style:font-size-complex="10pt"/>
    </style:style>
    <style:style style:name="P719"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720"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7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2" style:parent-style-name="Fonteparág.padrão" style:family="text">
      <style:text-properties style:font-name="Calibri" style:font-name-complex="Calibri" style:font-weight-complex="bold" fo:color="#000000" fo:font-size="10pt" style:font-size-asian="10pt" style:font-size-complex="10pt"/>
    </style:style>
    <style:style style:name="T723" style:parent-style-name="Fonteparág.padrão" style:family="text">
      <style:text-properties style:font-name="Calibri" style:font-name-complex="Calibri" fo:color="#000000" fo:font-size="10pt" style:font-size-asian="10pt" style:font-size-complex="10pt"/>
    </style:style>
    <style:style style:name="P724"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725" style:parent-style-name="Normal" style:family="paragraph">
      <style:paragraph-properties fo:text-align="justify" fo:margin-bottom="0in" fo:line-height="100%" fo:margin-left="-0.1972in" fo:margin-right="0.0006in">
        <style:tab-stops>
          <style:tab-stop style:type="left" style:position="1.6659in"/>
        </style:tab-stops>
      </style:paragraph-properties>
    </style:style>
    <style:style style:name="T7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7" style:parent-style-name="Fonteparág.padrão" style:family="text">
      <style:text-properties style:font-name="Calibri" style:font-name-complex="Calibri" fo:font-size="10pt" style:font-size-asian="10pt" style:font-size-complex="10pt"/>
    </style:style>
    <style:style style:name="T728" style:parent-style-name="Fonteparág.padrão" style:family="text">
      <style:text-properties style:font-name="Calibri" style:font-name-complex="Calibri" fo:color="#000000" fo:font-size="10pt" style:font-size-asian="10pt" style:font-size-complex="10pt"/>
    </style:style>
    <style:style style:name="P729"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color="#000000" fo:font-size="10pt" style:font-size-asian="10pt" style:font-size-complex="10pt"/>
    </style:style>
    <style:style style:name="P730"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7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2" style:parent-style-name="Fonteparág.padrão" style:family="text">
      <style:text-properties style:font-name="Calibri" style:font-name-complex="Calibri" style:font-weight-complex="bold" fo:color="#000000" fo:font-size="10pt" style:font-size-asian="10pt" style:font-size-complex="10pt"/>
    </style:style>
    <style:style style:name="T733" style:parent-style-name="Fonteparág.padrão" style:family="text">
      <style:text-properties style:font-name="Calibri" style:font-name-complex="Calibri" fo:color="#000000" fo:font-size="10pt" style:font-size-asian="10pt" style:font-size-complex="10pt"/>
    </style:style>
    <style:style style:name="P734"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735"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7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7" style:parent-style-name="Fonteparág.padrão" style:family="text">
      <style:text-properties style:font-name="Calibri" style:font-name-complex="Calibri" fo:font-size="10pt" style:font-size-asian="10pt" style:font-size-complex="10pt"/>
    </style:style>
    <style:style style:name="P738"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7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4.1347in"/>
        </style:tab-stops>
      </style:paragraph-properties>
    </style:style>
    <style:style style:name="T7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1" style:parent-style-name="Fonteparág.padrão" style:family="text">
      <style:text-properties style:font-name="Calibri" style:font-name-complex="Calibri" fo:font-size="10pt" style:font-size-asian="10pt" style:font-size-complex="10pt"/>
    </style:style>
    <style:style style:name="T742" style:parent-style-name="Fonteparág.padrão" style:family="text">
      <style:text-properties style:font-name="Calibri" style:font-name-complex="Calibri" fo:color="#000000" fo:font-size="10pt" style:font-size-asian="10pt" style:font-size-complex="10pt"/>
    </style:style>
    <style:style style:name="P743"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744"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745"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746"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747"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7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9" style:parent-style-name="Fonteparág.padrão" style:family="text">
      <style:text-properties style:font-name="Calibri" style:font-name-complex="Calibri" style:font-weight-complex="bold" fo:color="#000000" fo:font-size="10pt" style:font-size-asian="10pt" style:font-size-complex="10pt"/>
    </style:style>
    <style:style style:name="T750" style:parent-style-name="Fonteparág.padrão" style:family="text">
      <style:text-properties style:font-name="Calibri" style:font-name-complex="Calibri" fo:color="#000000" fo:font-size="10pt" style:font-size-asian="10pt" style:font-size-complex="10pt"/>
    </style:style>
    <style:style style:name="P751"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752" style:parent-style-name="Normal" style:family="paragraph">
      <style:paragraph-properties fo:text-align="justify" fo:margin-bottom="0in" fo:line-height="100%" fo:margin-left="-0.1972in" fo:margin-right="0.0006in">
        <style:tab-stops>
          <style:tab-stop style:type="left" style:position="1.6659in"/>
        </style:tab-stops>
      </style:paragraph-properties>
    </style:style>
    <style:style style:name="T7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4" style:parent-style-name="Fonteparág.padrão" style:family="text">
      <style:text-properties style:font-name="Calibri" style:font-name-complex="Calibri" fo:font-size="10pt" style:font-size-asian="10pt" style:font-size-complex="10pt"/>
    </style:style>
    <style:style style:name="T755" style:parent-style-name="Fonteparág.padrão" style:family="text">
      <style:text-properties style:font-name="Calibri" style:font-name-complex="Calibri" fo:color="#000000" fo:font-size="10pt" style:font-size-asian="10pt" style:font-size-complex="10pt"/>
    </style:style>
    <style:style style:name="P756"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color="#000000" fo:font-size="10pt" style:font-size-asian="10pt" style:font-size-complex="10pt"/>
    </style:style>
    <style:style style:name="P757"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7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9" style:parent-style-name="Fonteparág.padrão" style:family="text">
      <style:text-properties style:font-name="Calibri" style:font-name-complex="Calibri" style:font-weight-complex="bold" fo:color="#000000" fo:font-size="10pt" style:font-size-asian="10pt" style:font-size-complex="10pt"/>
    </style:style>
    <style:style style:name="T760" style:parent-style-name="Fonteparág.padrão" style:family="text">
      <style:text-properties style:font-name="Calibri" style:font-name-complex="Calibri" fo:color="#000000" fo:font-size="10pt" style:font-size-asian="10pt" style:font-size-complex="10pt"/>
    </style:style>
    <style:style style:name="P761"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762"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7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4" style:parent-style-name="Fonteparág.padrão" style:family="text">
      <style:text-properties style:font-name="Calibri" style:font-name-complex="Calibri" fo:font-size="10pt" style:font-size-asian="10pt" style:font-size-complex="10pt"/>
    </style:style>
    <style:style style:name="P765"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7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4.1347in"/>
        </style:tab-stops>
      </style:paragraph-properties>
    </style:style>
    <style:style style:name="T7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8" style:parent-style-name="Fonteparág.padrão" style:family="text">
      <style:text-properties style:font-name="Calibri" style:font-name-complex="Calibri" fo:font-size="10pt" style:font-size-asian="10pt" style:font-size-complex="10pt"/>
    </style:style>
    <style:style style:name="T769" style:parent-style-name="Fonteparág.padrão" style:family="text">
      <style:text-properties style:font-name="Calibri" style:font-name-complex="Calibri" fo:color="#000000" fo:font-size="10pt" style:font-size-asian="10pt" style:font-size-complex="10pt"/>
    </style:style>
    <style:style style:name="P770"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color="#000000" fo:font-size="10pt" style:font-size-asian="10pt" style:font-size-complex="10pt"/>
    </style:style>
    <style:style style:name="P771"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7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3" style:parent-style-name="Fonteparág.padrão" style:family="text">
      <style:text-properties style:font-name="Calibri" style:font-name-complex="Calibri" style:font-weight-complex="bold" fo:color="#000000" fo:font-size="10pt" style:font-size-asian="10pt" style:font-size-complex="10pt"/>
    </style:style>
    <style:style style:name="T774" style:parent-style-name="Fonteparág.padrão" style:family="text">
      <style:text-properties style:font-name="Calibri" style:font-name-complex="Calibri" fo:color="#000000" fo:font-size="10pt" style:font-size-asian="10pt" style:font-size-complex="10pt"/>
    </style:style>
    <style:style style:name="P775"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776" style:parent-style-name="Normal" style:family="paragraph">
      <style:paragraph-properties fo:text-align="justify" fo:margin-bottom="0in" fo:line-height="100%" fo:margin-left="-0.1972in" fo:margin-right="0.0006in">
        <style:tab-stops>
          <style:tab-stop style:type="left" style:position="1.6659in"/>
        </style:tab-stops>
      </style:paragraph-properties>
    </style:style>
    <style:style style:name="T7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8" style:parent-style-name="Fonteparág.padrão" style:family="text">
      <style:text-properties style:font-name="Calibri" style:font-name-complex="Calibri" fo:font-size="10pt" style:font-size-asian="10pt" style:font-size-complex="10pt"/>
    </style:style>
    <style:style style:name="T779" style:parent-style-name="Fonteparág.padrão" style:family="text">
      <style:text-properties style:font-name="Calibri" style:font-name-complex="Calibri" fo:color="#000000" fo:font-size="10pt" style:font-size-asian="10pt" style:font-size-complex="10pt"/>
    </style:style>
    <style:style style:name="P780"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color="#000000" fo:font-size="10pt" style:font-size-asian="10pt" style:font-size-complex="10pt"/>
    </style:style>
    <style:style style:name="P781"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7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3" style:parent-style-name="Fonteparág.padrão" style:family="text">
      <style:text-properties style:font-name="Calibri" style:font-name-complex="Calibri" style:font-weight-complex="bold" fo:color="#000000" fo:font-size="10pt" style:font-size-asian="10pt" style:font-size-complex="10pt"/>
    </style:style>
    <style:style style:name="T784" style:parent-style-name="Fonteparág.padrão" style:family="text">
      <style:text-properties style:font-name="Calibri" style:font-name-complex="Calibri" fo:color="#000000" fo:font-size="10pt" style:font-size-asian="10pt" style:font-size-complex="10pt"/>
    </style:style>
    <style:style style:name="P785"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786"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7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8" style:parent-style-name="Fonteparág.padrão" style:family="text">
      <style:text-properties style:font-name="Calibri" style:font-name-complex="Calibri" fo:font-size="10pt" style:font-size-asian="10pt" style:font-size-complex="10pt"/>
    </style:style>
    <style:style style:name="P789"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7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4.1347in"/>
        </style:tab-stops>
      </style:paragraph-properties>
    </style:style>
    <style:style style:name="T7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2" style:parent-style-name="Fonteparág.padrão" style:family="text">
      <style:text-properties style:font-name="Calibri" style:font-name-complex="Calibri" fo:font-size="10pt" style:font-size-asian="10pt" style:font-size-complex="10pt"/>
    </style:style>
    <style:style style:name="T793" style:parent-style-name="Fonteparág.padrão" style:family="text">
      <style:text-properties style:font-name="Calibri" style:font-name-complex="Calibri" fo:color="#000000" fo:font-size="10pt" style:font-size-asian="10pt" style:font-size-complex="10pt"/>
    </style:style>
    <style:style style:name="P794"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color="#000000" fo:font-size="5pt" style:font-size-asian="5pt" style:font-size-complex="10pt"/>
    </style:style>
    <style:style style:name="P795"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7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7" style:parent-style-name="Fonteparág.padrão" style:family="text">
      <style:text-properties style:font-name="Calibri" style:font-name-complex="Calibri" style:font-weight-complex="bold" fo:color="#000000" fo:font-size="10pt" style:font-size-asian="10pt" style:font-size-complex="10pt"/>
    </style:style>
    <style:style style:name="P798"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799" style:parent-style-name="Normal" style:family="paragraph">
      <style:paragraph-properties fo:text-align="justify" fo:margin-bottom="0in" fo:line-height="100%" fo:margin-left="-0.1972in" fo:margin-right="0.0006in">
        <style:tab-stops>
          <style:tab-stop style:type="left" style:position="1.6659in"/>
        </style:tab-stops>
      </style:paragraph-properties>
    </style:style>
    <style:style style:name="T8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1" style:parent-style-name="Fonteparág.padrão" style:family="text">
      <style:text-properties style:font-name="Calibri" style:font-name-complex="Calibri" fo:font-size="10pt" style:font-size-asian="10pt" style:font-size-complex="10pt"/>
    </style:style>
    <style:style style:name="T802" style:parent-style-name="Fonteparág.padrão" style:family="text">
      <style:text-properties style:font-name="Calibri" style:font-name-complex="Calibri" fo:color="#000000" fo:font-size="10pt" style:font-size-asian="10pt" style:font-size-complex="10pt"/>
    </style:style>
    <style:style style:name="P803"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font-size="10pt" style:font-size-asian="10pt" style:font-size-complex="10pt"/>
    </style:style>
    <style:style style:name="P804"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8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6" style:parent-style-name="Fonteparág.padrão" style:family="text">
      <style:text-properties style:font-name="Calibri" style:font-name-complex="Calibri" style:font-weight-complex="bold" fo:color="#000000" fo:font-size="10pt" style:font-size-asian="10pt" style:font-size-complex="10pt"/>
    </style:style>
    <style:style style:name="T807" style:parent-style-name="Fonteparág.padrão" style:family="text">
      <style:text-properties style:font-name="Calibri" style:font-name-complex="Calibri" fo:color="#000000" fo:font-size="10pt" style:font-size-asian="10pt" style:font-size-complex="10pt"/>
    </style:style>
    <style:style style:name="P808"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809" style:parent-style-name="Normal" style:family="paragraph">
      <style:paragraph-properties fo:margin-bottom="0in" fo:line-height="100%" fo:margin-left="-0.1972in" fo:margin-right="0.0006in">
        <style:tab-stops/>
      </style:paragraph-properties>
    </style:style>
    <style:style style:name="T81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11" style:parent-style-name="Fonteparág.padrão" style:family="text">
      <style:text-properties style:font-name="Calibri" style:font-name-complex="Calibri" fo:color="#000000" fo:font-size="10pt" style:font-size-asian="10pt" style:font-size-complex="10pt"/>
    </style:style>
    <style:style style:name="P812"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color="#000000" fo:font-size="10pt" style:font-size-asian="10pt" style:font-size-complex="10pt"/>
    </style:style>
    <style:style style:name="P813"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8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5" style:parent-style-name="Fonteparág.padrão" style:family="text">
      <style:text-properties style:font-name="Calibri" style:font-name-complex="Calibri" fo:font-size="10pt" style:font-size-asian="10pt" style:font-size-complex="10pt"/>
    </style:style>
    <style:style style:name="P816"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8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4.1347in"/>
        </style:tab-stops>
      </style:paragraph-properties>
    </style:style>
    <style:style style:name="T8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9" style:parent-style-name="Fonteparág.padrão" style:family="text">
      <style:text-properties style:font-name="Calibri" style:font-name-complex="Calibri" fo:font-size="10pt" style:font-size-asian="10pt" style:font-size-complex="10pt"/>
    </style:style>
    <style:style style:name="T820" style:parent-style-name="Fonteparág.padrão" style:family="text">
      <style:text-properties style:font-name="Calibri" style:font-name-complex="Calibri" fo:color="#000000" fo:font-size="10pt" style:font-size-asian="10pt" style:font-size-complex="10pt"/>
    </style:style>
    <style:style style:name="P821"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5pt" style:font-size-asian="5pt" style:font-size-complex="10pt"/>
    </style:style>
    <style:style style:name="P822"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8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4" style:parent-style-name="Fonteparág.padrão" style:family="text">
      <style:text-properties style:font-name="Calibri" style:font-name-complex="Calibri" style:font-weight-complex="bold" fo:color="#000000" fo:font-size="10pt" style:font-size-asian="10pt" style:font-size-complex="10pt"/>
    </style:style>
    <style:style style:name="T825" style:parent-style-name="Fonteparág.padrão" style:family="text">
      <style:text-properties style:font-name="Calibri" style:font-name-complex="Calibri" fo:color="#000000" fo:font-size="10pt" style:font-size-asian="10pt" style:font-size-complex="10pt"/>
    </style:style>
    <style:style style:name="P826"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6pt" style:font-size-asian="6pt" style:font-size-complex="10pt"/>
    </style:style>
    <style:style style:name="P827" style:parent-style-name="Normal" style:family="paragraph">
      <style:paragraph-properties fo:text-align="justify" fo:margin-bottom="0in" fo:line-height="100%" fo:margin-left="-0.1972in" fo:margin-right="0.0006in">
        <style:tab-stops>
          <style:tab-stop style:type="left" style:position="1.6659in"/>
        </style:tab-stops>
      </style:paragraph-properties>
    </style:style>
    <style:style style:name="T8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9" style:parent-style-name="Fonteparág.padrão" style:family="text">
      <style:text-properties style:font-name="Calibri" style:font-name-complex="Calibri" fo:font-size="10pt" style:font-size-asian="10pt" style:font-size-complex="10pt"/>
    </style:style>
    <style:style style:name="T830" style:parent-style-name="Fonteparág.padrão" style:family="text">
      <style:text-properties style:font-name="Calibri" style:font-name-complex="Calibri" fo:color="#000000" fo:font-size="10pt" style:font-size-asian="10pt" style:font-size-complex="10pt"/>
    </style:style>
    <style:style style:name="P831"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font-size="10pt" style:font-size-asian="10pt" style:font-size-complex="10pt"/>
    </style:style>
    <style:style style:name="P832" style:parent-style-name="Normal" style:list-style-name="LFO40"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style>
    <style:style style:name="T8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4" style:parent-style-name="Fonteparág.padrão" style:family="text">
      <style:text-properties style:font-name="Calibri" style:font-name-complex="Calibri" fo:font-size="10pt" style:font-size-asian="10pt" style:font-size-complex="10pt"/>
    </style:style>
    <style:style style:name="T835" style:parent-style-name="Fonteparág.padrão" style:family="text">
      <style:text-properties style:font-name="Calibri" style:font-name-complex="Calibri" style:font-weight-complex="bold" fo:font-size="10pt" style:font-size-asian="10pt" style:font-size-complex="10pt" style:language-complex="hi" style:country-complex="IN"/>
    </style:style>
    <style:style style:name="T836" style:parent-style-name="Fonteparág.padrão" style:family="text">
      <style:text-properties style:font-name="Calibri" style:font-name-complex="Calibri" fo:font-size="10pt" style:font-size-asian="10pt" style:font-size-complex="10pt"/>
    </style:style>
    <style:style style:name="P837"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7pt" style:font-size-asian="7pt" style:font-size-complex="10pt"/>
    </style:style>
    <style:style style:name="P838"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8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0" style:parent-style-name="Fonteparág.padrão" style:family="text">
      <style:text-properties style:font-name="Calibri" style:font-name-complex="Calibri" fo:font-size="10pt" style:font-size-asian="10pt" style:font-size-complex="10pt"/>
    </style:style>
    <style:style style:name="P841"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8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4.1347in"/>
        </style:tab-stops>
      </style:paragraph-properties>
    </style:style>
    <style:style style:name="T8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4" style:parent-style-name="Fonteparág.padrão" style:family="text">
      <style:text-properties style:font-name="Calibri" style:font-name-complex="Calibri" fo:font-size="10pt" style:font-size-asian="10pt" style:font-size-complex="10pt"/>
    </style:style>
    <style:style style:name="T845" style:parent-style-name="Fonteparág.padrão" style:family="text">
      <style:text-properties style:font-name="Calibri" style:font-name-complex="Calibri" fo:color="#000000" fo:font-size="10pt" style:font-size-asian="10pt" style:font-size-complex="10pt"/>
    </style:style>
    <style:style style:name="P846"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8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8" style:parent-style-name="Fonteparág.padrão" style:family="text">
      <style:text-properties style:font-name="Calibri" style:font-name-complex="Calibri" style:font-weight-complex="bold" fo:color="#000000" fo:font-size="10pt" style:font-size-asian="10pt" style:font-size-complex="10pt"/>
    </style:style>
    <style:style style:name="T849" style:parent-style-name="Fonteparág.padrão" style:family="text">
      <style:text-properties style:font-name="Calibri" style:font-name-complex="Calibri" fo:color="#000000" fo:font-size="10pt" style:font-size-asian="10pt" style:font-size-complex="10pt"/>
    </style:style>
    <style:style style:name="P850"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851" style:parent-style-name="Normal" style:family="paragraph">
      <style:paragraph-properties fo:text-align="justify" fo:margin-bottom="0in" fo:line-height="100%" fo:margin-left="-0.1972in" fo:margin-right="0.0006in">
        <style:tab-stops>
          <style:tab-stop style:type="left" style:position="1.6659in"/>
        </style:tab-stops>
      </style:paragraph-properties>
    </style:style>
    <style:style style:name="T8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3" style:parent-style-name="Fonteparág.padrão" style:family="text">
      <style:text-properties style:font-name="Calibri" style:font-name-complex="Calibri" fo:font-size="10pt" style:font-size-asian="10pt" style:font-size-complex="10pt"/>
    </style:style>
    <style:style style:name="T854" style:parent-style-name="Fonteparág.padrão" style:family="text">
      <style:text-properties style:font-name="Calibri" style:font-name-complex="Calibri" fo:color="#000000" fo:font-size="10pt" style:font-size-asian="10pt" style:font-size-complex="10pt"/>
    </style:style>
    <style:style style:name="P855"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font-size="10pt" style:font-size-asian="10pt" style:font-size-complex="10pt"/>
    </style:style>
    <style:style style:name="P856" style:parent-style-name="Normal" style:list-style-name="LFO41"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style>
    <style:style style:name="T8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8" style:parent-style-name="Fonteparág.padrão" style:family="text">
      <style:text-properties style:font-name="Calibri" style:font-name-complex="Calibri" fo:font-size="10pt" style:font-size-asian="10pt" style:font-size-complex="10pt"/>
    </style:style>
    <style:style style:name="T859" style:parent-style-name="Fonteparág.padrão" style:family="text">
      <style:text-properties style:font-name="Calibri" style:font-name-complex="Calibri" style:font-weight-complex="bold" fo:font-size="10pt" style:font-size-asian="10pt" style:font-size-complex="10pt"/>
    </style:style>
    <style:style style:name="T860" style:parent-style-name="Fonteparág.padrão" style:family="text">
      <style:text-properties style:font-name="Calibri" style:font-name-complex="Calibri" fo:font-size="10pt" style:font-size-asian="10pt" style:font-size-complex="10pt"/>
    </style:style>
    <style:style style:name="P861" style:parent-style-name="Normal" style:list-style-name="LFO40"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862"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8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4" style:parent-style-name="Fonteparág.padrão" style:family="text">
      <style:text-properties style:font-name="Calibri" style:font-name-complex="Calibri" fo:font-size="10pt" style:font-size-asian="10pt" style:font-size-complex="10pt"/>
    </style:style>
    <style:style style:name="P865"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8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4.1347in"/>
        </style:tab-stops>
      </style:paragraph-properties>
    </style:style>
    <style:style style:name="T8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8" style:parent-style-name="Fonteparág.padrão" style:family="text">
      <style:text-properties style:font-name="Calibri" style:font-name-complex="Calibri" fo:font-size="10pt" style:font-size-asian="10pt" style:font-size-complex="10pt"/>
    </style:style>
    <style:style style:name="T869" style:parent-style-name="Fonteparág.padrão" style:family="text">
      <style:text-properties style:font-name="Calibri" style:font-name-complex="Calibri" fo:color="#000000" fo:font-size="10pt" style:font-size-asian="10pt" style:font-size-complex="10pt"/>
    </style:style>
    <style:style style:name="P870"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871"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8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3" style:parent-style-name="Fonteparág.padrão" style:family="text">
      <style:text-properties style:font-name="Calibri" style:font-name-complex="Calibri" style:font-weight-complex="bold" fo:color="#000000" fo:font-size="10pt" style:font-size-asian="10pt" style:font-size-complex="10pt"/>
    </style:style>
    <style:style style:name="T874" style:parent-style-name="Fonteparág.padrão" style:family="text">
      <style:text-properties style:font-name="Calibri" style:font-name-complex="Calibri" fo:color="#000000" fo:font-size="10pt" style:font-size-asian="10pt" style:font-size-complex="10pt"/>
    </style:style>
    <style:style style:name="P875"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876" style:parent-style-name="Normal" style:family="paragraph">
      <style:paragraph-properties fo:text-align="justify" fo:margin-bottom="0in" fo:line-height="100%" fo:margin-left="-0.1972in" fo:margin-right="0.0006in">
        <style:tab-stops>
          <style:tab-stop style:type="left" style:position="1.6659in"/>
        </style:tab-stops>
      </style:paragraph-properties>
    </style:style>
    <style:style style:name="T8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8" style:parent-style-name="Fonteparág.padrão" style:family="text">
      <style:text-properties style:font-name="Calibri" style:font-name-complex="Calibri" fo:font-size="10pt" style:font-size-asian="10pt" style:font-size-complex="10pt"/>
    </style:style>
    <style:style style:name="T879" style:parent-style-name="Fonteparág.padrão" style:family="text">
      <style:text-properties style:font-name="Calibri" style:font-name-complex="Calibri" fo:color="#000000" fo:font-size="10pt" style:font-size-asian="10pt" style:font-size-complex="10pt"/>
    </style:style>
    <style:style style:name="P880"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font-size="10pt" style:font-size-asian="10pt" style:font-size-complex="10pt"/>
    </style:style>
    <style:style style:name="P881" style:parent-style-name="Normal" style:list-style-name="LFO42"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style>
    <style:style style:name="T8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3" style:parent-style-name="Fonteparág.padrão" style:family="text">
      <style:text-properties style:font-name="Calibri" style:font-name-complex="Calibri" style:font-weight-complex="bold" fo:font-size="10pt" style:font-size-asian="10pt" style:font-size-complex="10pt"/>
    </style:style>
    <style:style style:name="T884" style:parent-style-name="Fonteparág.padrão" style:family="text">
      <style:text-properties style:font-name="Calibri" style:font-name-complex="Calibri" fo:font-size="10pt" style:font-size-asian="10pt" style:font-size-complex="10pt"/>
    </style:style>
    <style:style style:name="T885" style:parent-style-name="Fonteparág.padrão" style:family="text">
      <style:text-properties style:font-name="Calibri" style:font-name-complex="Calibri" style:font-weight-complex="bold" fo:font-size="10pt" style:font-size-asian="10pt" style:font-size-complex="10pt"/>
    </style:style>
    <style:style style:name="T886" style:parent-style-name="Fonteparág.padrão" style:family="text">
      <style:text-properties style:font-name="Calibri" style:font-name-complex="Calibri" fo:font-size="10pt" style:font-size-asian="10pt" style:font-size-complex="10pt"/>
    </style:style>
    <style:style style:name="P887" style:parent-style-name="Normal" style:list-style-name="LFO40"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888"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8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0" style:parent-style-name="Fonteparág.padrão" style:family="text">
      <style:text-properties style:font-name="Calibri" style:font-name-complex="Calibri" fo:font-size="10pt" style:font-size-asian="10pt" style:font-size-complex="10pt"/>
    </style:style>
    <style:style style:name="P891"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8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1.6659in"/>
        </style:tab-stops>
      </style:paragraph-properties>
    </style:style>
    <style:style style:name="T8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4" style:parent-style-name="Fonteparág.padrão" style:family="text">
      <style:text-properties style:font-name="Calibri" style:font-name-complex="Calibri" fo:font-size="10pt" style:font-size-asian="10pt" style:font-size-complex="10pt"/>
    </style:style>
    <style:style style:name="T895" style:parent-style-name="Fonteparág.padrão" style:family="text">
      <style:text-properties style:font-name="Calibri" style:font-name-complex="Calibri" fo:color="#000000" fo:font-size="10pt" style:font-size-asian="10pt" style:font-size-complex="10pt"/>
    </style:style>
    <style:style style:name="P896"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897"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8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9" style:parent-style-name="Fonteparág.padrão" style:family="text">
      <style:text-properties style:font-name="Calibri" style:font-name-complex="Calibri" style:font-weight-complex="bold" fo:color="#000000" fo:font-size="10pt" style:font-size-asian="10pt" style:font-size-complex="10pt"/>
    </style:style>
    <style:style style:name="T900" style:parent-style-name="Fonteparág.padrão" style:family="text">
      <style:text-properties style:font-name="Calibri" style:font-name-complex="Calibri" fo:color="#000000" fo:font-size="10pt" style:font-size-asian="10pt" style:font-size-complex="10pt"/>
    </style:style>
    <style:style style:name="P901"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902" style:parent-style-name="Normal" style:family="paragraph">
      <style:paragraph-properties fo:text-align="justify" fo:margin-bottom="0in" fo:line-height="100%" fo:margin-left="-0.1972in" fo:margin-right="0.0006in">
        <style:tab-stops>
          <style:tab-stop style:type="left" style:position="1.6659in"/>
        </style:tab-stops>
      </style:paragraph-properties>
    </style:style>
    <style:style style:name="T9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4" style:parent-style-name="Fonteparág.padrão" style:family="text">
      <style:text-properties style:font-name="Calibri" style:font-name-complex="Calibri" fo:font-size="10pt" style:font-size-asian="10pt" style:font-size-complex="10pt"/>
    </style:style>
    <style:style style:name="T905" style:parent-style-name="Fonteparág.padrão" style:family="text">
      <style:text-properties style:font-name="Calibri" style:font-name-complex="Calibri" fo:color="#000000" fo:font-size="10pt" style:font-size-asian="10pt" style:font-size-complex="10pt"/>
    </style:style>
    <style:style style:name="P906"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font-size="10pt" style:font-size-asian="10pt" style:font-size-complex="10pt"/>
    </style:style>
    <style:style style:name="P907" style:parent-style-name="Normal" style:list-style-name="LFO44"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style>
    <style:style style:name="T9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9" style:parent-style-name="Fonteparág.padrão" style:family="text">
      <style:text-properties style:font-name="Calibri" style:font-name-complex="Calibri" fo:font-size="10pt" style:font-size-asian="10pt" style:font-size-complex="10pt"/>
    </style:style>
    <style:style style:name="T910" style:parent-style-name="Fonteparág.padrão" style:family="text">
      <style:text-properties style:font-name="Calibri" style:font-name-complex="Calibri" style:font-weight-complex="bold" fo:font-size="10pt" style:font-size-asian="10pt" style:font-size-complex="10pt" style:language-complex="hi" style:country-complex="IN"/>
    </style:style>
    <style:style style:name="T911" style:parent-style-name="Fonteparág.padrão" style:family="text">
      <style:text-properties style:font-name="Calibri" style:font-name-complex="Calibri" fo:font-size="10pt" style:font-size-asian="10pt" style:font-size-complex="10pt"/>
    </style:style>
    <style:style style:name="P912" style:parent-style-name="Normal" style:list-style-name="LFO43"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913"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9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5" style:parent-style-name="Fonteparág.padrão" style:family="text">
      <style:text-properties style:font-name="Calibri" style:font-name-complex="Calibri" fo:font-size="10pt" style:font-size-asian="10pt" style:font-size-complex="10pt"/>
    </style:style>
    <style:style style:name="P916"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9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1.6659in"/>
        </style:tab-stops>
      </style:paragraph-properties>
    </style:style>
    <style:style style:name="T9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9" style:parent-style-name="Fonteparág.padrão" style:family="text">
      <style:text-properties style:font-name="Calibri" style:font-name-complex="Calibri" fo:font-size="10pt" style:font-size-asian="10pt" style:font-size-complex="10pt"/>
    </style:style>
    <style:style style:name="T920" style:parent-style-name="Fonteparág.padrão" style:family="text">
      <style:text-properties style:font-name="Calibri" style:font-name-complex="Calibri" fo:color="#000000" fo:font-size="10pt" style:font-size-asian="10pt" style:font-size-complex="10pt"/>
    </style:style>
    <style:style style:name="P921"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922"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9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4" style:parent-style-name="Fonteparág.padrão" style:family="text">
      <style:text-properties style:font-name="Calibri" style:font-name-complex="Calibri" style:font-weight-complex="bold" fo:color="#000000" fo:font-size="10pt" style:font-size-asian="10pt" style:font-size-complex="10pt"/>
    </style:style>
    <style:style style:name="T925" style:parent-style-name="Fonteparág.padrão" style:family="text">
      <style:text-properties style:font-name="Calibri" style:font-name-complex="Calibri" fo:color="#000000" fo:font-size="10pt" style:font-size-asian="10pt" style:font-size-complex="10pt"/>
    </style:style>
    <style:style style:name="P926"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927" style:parent-style-name="Normal" style:family="paragraph">
      <style:paragraph-properties fo:text-align="justify" fo:margin-bottom="0in" fo:line-height="100%" fo:margin-left="-0.1972in" fo:margin-right="0.0006in">
        <style:tab-stops>
          <style:tab-stop style:type="left" style:position="1.6659in"/>
        </style:tab-stops>
      </style:paragraph-properties>
    </style:style>
    <style:style style:name="T9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9" style:parent-style-name="Fonteparág.padrão" style:family="text">
      <style:text-properties style:font-name="Calibri" style:font-name-complex="Calibri" fo:font-size="10pt" style:font-size-asian="10pt" style:font-size-complex="10pt"/>
    </style:style>
    <style:style style:name="T930" style:parent-style-name="Fonteparág.padrão" style:family="text">
      <style:text-properties style:font-name="Calibri" style:font-name-complex="Calibri" fo:color="#000000" fo:font-size="10pt" style:font-size-asian="10pt" style:font-size-complex="10pt"/>
    </style:style>
    <style:style style:name="P931"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font-size="10pt" style:font-size-asian="10pt" style:font-size-complex="10pt"/>
    </style:style>
    <style:style style:name="P932" style:parent-style-name="Normal" style:list-style-name="LFO45"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style>
    <style:style style:name="T9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4" style:parent-style-name="Fonteparág.padrão" style:family="text">
      <style:text-properties style:font-name="Calibri" style:font-name-complex="Calibri" style:font-weight-complex="bold" fo:font-size="10pt" style:font-size-asian="10pt" style:font-size-complex="10pt"/>
    </style:style>
    <style:style style:name="T935" style:parent-style-name="Fonteparág.padrão" style:family="text">
      <style:text-properties style:font-name="Calibri" style:font-name-complex="Calibri" fo:font-size="10pt" style:font-size-asian="10pt" style:font-size-complex="10pt"/>
    </style:style>
    <style:style style:name="T936" style:parent-style-name="Fonteparág.padrão" style:family="text">
      <style:text-properties style:font-name="Calibri" style:font-name-complex="Calibri" style:font-weight-complex="bold" fo:font-size="10pt" style:font-size-asian="10pt" style:font-size-complex="10pt"/>
    </style:style>
    <style:style style:name="T937" style:parent-style-name="Fonteparág.padrão" style:family="text">
      <style:text-properties style:font-name="Calibri" style:font-name-complex="Calibri" fo:font-size="10pt" style:font-size-asian="10pt" style:font-size-complex="10pt"/>
    </style:style>
    <style:style style:name="P938" style:parent-style-name="Normal" style:list-style-name="LFO45"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939"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9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1" style:parent-style-name="Fonteparág.padrão" style:family="text">
      <style:text-properties style:font-name="Calibri" style:font-name-complex="Calibri" fo:font-size="10pt" style:font-size-asian="10pt" style:font-size-complex="10pt"/>
    </style:style>
    <style:style style:name="P942"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9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4.1347in"/>
        </style:tab-stops>
      </style:paragraph-properties>
    </style:style>
    <style:style style:name="T9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5" style:parent-style-name="Fonteparág.padrão" style:family="text">
      <style:text-properties style:font-name="Calibri" style:font-name-complex="Calibri" fo:font-size="10pt" style:font-size-asian="10pt" style:font-size-complex="10pt"/>
    </style:style>
    <style:style style:name="T946" style:parent-style-name="Fonteparág.padrão" style:family="text">
      <style:text-properties style:font-name="Calibri" style:font-name-complex="Calibri" fo:color="#000000" fo:font-size="10pt" style:font-size-asian="10pt" style:font-size-complex="10pt"/>
    </style:style>
    <style:style style:name="P947"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color="#000000" fo:font-size="10pt" style:font-size-asian="10pt" style:font-size-complex="10pt"/>
    </style:style>
    <style:style style:name="P948"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949"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950"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951"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9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3" style:parent-style-name="Fonteparág.padrão" style:family="text">
      <style:text-properties style:font-name="Calibri" style:font-name-complex="Calibri" style:font-weight-complex="bold" fo:color="#000000" fo:font-size="10pt" style:font-size-asian="10pt" style:font-size-complex="10pt"/>
    </style:style>
    <style:style style:name="T954" style:parent-style-name="Fonteparág.padrão" style:family="text">
      <style:text-properties style:font-name="Calibri" style:font-name-complex="Calibri" fo:color="#000000" fo:font-size="10pt" style:font-size-asian="10pt" style:font-size-complex="10pt"/>
    </style:style>
    <style:style style:name="P955"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956" style:parent-style-name="Normal" style:family="paragraph">
      <style:paragraph-properties fo:text-align="justify" fo:margin-bottom="0in" fo:line-height="100%" fo:margin-left="-0.1972in" fo:margin-right="0.0006in">
        <style:tab-stops>
          <style:tab-stop style:type="left" style:position="1.6659in"/>
        </style:tab-stops>
      </style:paragraph-properties>
    </style:style>
    <style:style style:name="T9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8" style:parent-style-name="Fonteparág.padrão" style:family="text">
      <style:text-properties style:font-name="Calibri" style:font-name-complex="Calibri" fo:font-size="10pt" style:font-size-asian="10pt" style:font-size-complex="10pt"/>
    </style:style>
    <style:style style:name="T959" style:parent-style-name="Fonteparág.padrão" style:family="text">
      <style:text-properties style:font-name="Calibri" style:font-name-complex="Calibri" fo:color="#000000" fo:font-size="10pt" style:font-size-asian="10pt" style:font-size-complex="10pt"/>
    </style:style>
    <style:style style:name="P960"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font-size="10pt" style:font-size-asian="10pt" style:font-size-complex="10pt"/>
    </style:style>
    <style:style style:name="P961" style:parent-style-name="Normal" style:list-style-name="LFO46"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style>
    <style:style style:name="T9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3" style:parent-style-name="Fonteparág.padrão" style:family="text">
      <style:text-properties style:font-name="Calibri" style:font-name-complex="Calibri" style:font-weight-complex="bold" fo:font-size="10pt" style:font-size-asian="10pt" style:font-size-complex="10pt"/>
    </style:style>
    <style:style style:name="T964" style:parent-style-name="Fonteparág.padrão" style:family="text">
      <style:text-properties style:font-name="Calibri" style:font-name-complex="Calibri" fo:font-size="10pt" style:font-size-asian="10pt" style:font-size-complex="10pt"/>
    </style:style>
    <style:style style:name="T965" style:parent-style-name="Fonteparág.padrão" style:family="text">
      <style:text-properties style:font-name="Calibri" style:font-name-complex="Calibri" style:font-weight-complex="bold" fo:font-size="10pt" style:font-size-asian="10pt" style:font-size-complex="10pt" style:language-complex="hi" style:country-complex="IN"/>
    </style:style>
    <style:style style:name="T966" style:parent-style-name="Fonteparág.padrão" style:family="text">
      <style:text-properties style:font-name="Calibri" style:font-name-complex="Calibri" fo:font-size="10pt" style:font-size-asian="10pt" style:font-size-complex="10pt"/>
    </style:style>
    <style:style style:name="P967" style:parent-style-name="Normal" style:list-style-name="LFO46"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968"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9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0" style:parent-style-name="Fonteparág.padrão" style:family="text">
      <style:text-properties style:font-name="Calibri" style:font-name-complex="Calibri" fo:font-size="10pt" style:font-size-asian="10pt" style:font-size-complex="10pt"/>
    </style:style>
    <style:style style:name="P971"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9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1.6659in"/>
        </style:tab-stops>
      </style:paragraph-properties>
    </style:style>
    <style:style style:name="T9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4" style:parent-style-name="Fonteparág.padrão" style:family="text">
      <style:text-properties style:font-name="Calibri" style:font-name-complex="Calibri" fo:font-size="10pt" style:font-size-asian="10pt" style:font-size-complex="10pt"/>
    </style:style>
    <style:style style:name="T975" style:parent-style-name="Fonteparág.padrão" style:family="text">
      <style:text-properties style:font-name="Calibri" style:font-name-complex="Calibri" fo:color="#000000" fo:font-size="10pt" style:font-size-asian="10pt" style:font-size-complex="10pt"/>
    </style:style>
    <style:style style:name="P976"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977"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9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9" style:parent-style-name="Fonteparág.padrão" style:family="text">
      <style:text-properties style:font-name="Calibri" style:font-name-complex="Calibri" style:font-weight-complex="bold" fo:color="#000000" fo:font-size="10pt" style:font-size-asian="10pt" style:font-size-complex="10pt"/>
    </style:style>
    <style:style style:name="T980" style:parent-style-name="Fonteparág.padrão" style:family="text">
      <style:text-properties style:font-name="Calibri" style:font-name-complex="Calibri" fo:color="#000000" fo:font-size="10pt" style:font-size-asian="10pt" style:font-size-complex="10pt"/>
    </style:style>
    <style:style style:name="P981"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982" style:parent-style-name="Normal" style:family="paragraph">
      <style:paragraph-properties fo:text-align="justify" fo:margin-bottom="0in" fo:line-height="100%" fo:margin-left="-0.1972in" fo:margin-right="0.0006in">
        <style:tab-stops>
          <style:tab-stop style:type="left" style:position="1.6659in"/>
        </style:tab-stops>
      </style:paragraph-properties>
    </style:style>
    <style:style style:name="T9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4" style:parent-style-name="Fonteparág.padrão" style:family="text">
      <style:text-properties style:font-name="Calibri" style:font-name-complex="Calibri" fo:font-size="10pt" style:font-size-asian="10pt" style:font-size-complex="10pt"/>
    </style:style>
    <style:style style:name="T985" style:parent-style-name="Fonteparág.padrão" style:family="text">
      <style:text-properties style:font-name="Calibri" style:font-name-complex="Calibri" fo:color="#000000" fo:font-size="10pt" style:font-size-asian="10pt" style:font-size-complex="10pt"/>
    </style:style>
    <style:style style:name="P986"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font-size="10pt" style:font-size-asian="10pt" style:font-size-complex="10pt"/>
    </style:style>
    <style:style style:name="P987" style:parent-style-name="Normal" style:list-style-name="LFO46"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style>
    <style:style style:name="T9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9" style:parent-style-name="Fonteparág.padrão" style:family="text">
      <style:text-properties style:font-name="Calibri" style:font-name-complex="Calibri" style:font-weight-complex="bold" fo:font-size="10pt" style:font-size-asian="10pt" style:font-size-complex="10pt"/>
    </style:style>
    <style:style style:name="T990" style:parent-style-name="Fonteparág.padrão" style:family="text">
      <style:text-properties style:font-name="Calibri" style:font-name-complex="Calibri" fo:font-size="10pt" style:font-size-asian="10pt" style:font-size-complex="10pt"/>
    </style:style>
    <style:style style:name="T991" style:parent-style-name="Fonteparág.padrão" style:family="text">
      <style:text-properties style:font-name="Calibri" style:font-name-complex="Calibri" style:font-weight-complex="bold" fo:font-size="10pt" style:font-size-asian="10pt" style:font-size-complex="10pt"/>
    </style:style>
    <style:style style:name="T992" style:parent-style-name="Fonteparág.padrão" style:family="text">
      <style:text-properties style:font-name="Calibri" style:font-name-complex="Calibri" fo:font-size="10pt" style:font-size-asian="10pt" style:font-size-complex="10pt"/>
    </style:style>
    <style:style style:name="P993" style:parent-style-name="Normal" style:list-style-name="LFO46"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994"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9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6" style:parent-style-name="Fonteparág.padrão" style:family="text">
      <style:text-properties style:font-name="Calibri" style:font-name-complex="Calibri" fo:font-size="10pt" style:font-size-asian="10pt" style:font-size-complex="10pt"/>
    </style:style>
    <style:style style:name="P997"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9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1.6659in"/>
        </style:tab-stops>
      </style:paragraph-properties>
    </style:style>
    <style:style style:name="T9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0" style:parent-style-name="Fonteparág.padrão" style:family="text">
      <style:text-properties style:font-name="Calibri" style:font-name-complex="Calibri" fo:font-size="10pt" style:font-size-asian="10pt" style:font-size-complex="10pt"/>
    </style:style>
    <style:style style:name="T1001" style:parent-style-name="Fonteparág.padrão" style:family="text">
      <style:text-properties style:font-name="Calibri" style:font-name-complex="Calibri" fo:color="#000000" fo:font-size="10pt" style:font-size-asian="10pt" style:font-size-complex="10pt"/>
    </style:style>
    <style:style style:name="P1002"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1003"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0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5" style:parent-style-name="Fonteparág.padrão" style:family="text">
      <style:text-properties style:font-name="Calibri" style:font-name-complex="Calibri" style:font-weight-complex="bold" fo:color="#000000" fo:font-size="10pt" style:font-size-asian="10pt" style:font-size-complex="10pt"/>
    </style:style>
    <style:style style:name="T1006" style:parent-style-name="Fonteparág.padrão" style:family="text">
      <style:text-properties style:font-name="Calibri" style:font-name-complex="Calibri" fo:color="#000000" fo:font-size="10pt" style:font-size-asian="10pt" style:font-size-complex="10pt"/>
    </style:style>
    <style:style style:name="P1007"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1008" style:parent-style-name="Normal" style:family="paragraph">
      <style:paragraph-properties fo:text-align="justify" fo:margin-bottom="0in" fo:line-height="100%" fo:margin-left="-0.1972in" fo:margin-right="0.0006in">
        <style:tab-stops>
          <style:tab-stop style:type="left" style:position="1.6659in"/>
        </style:tab-stops>
      </style:paragraph-properties>
    </style:style>
    <style:style style:name="T10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0" style:parent-style-name="Fonteparág.padrão" style:family="text">
      <style:text-properties style:font-name="Calibri" style:font-name-complex="Calibri" fo:font-size="10pt" style:font-size-asian="10pt" style:font-size-complex="10pt"/>
    </style:style>
    <style:style style:name="T1011" style:parent-style-name="Fonteparág.padrão" style:family="text">
      <style:text-properties style:font-name="Calibri" style:font-name-complex="Calibri" fo:color="#000000" fo:font-size="10pt" style:font-size-asian="10pt" style:font-size-complex="10pt"/>
    </style:style>
    <style:style style:name="P1012"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font-size="10pt" style:font-size-asian="10pt" style:font-size-complex="10pt"/>
    </style:style>
    <style:style style:name="P1013" style:parent-style-name="Normal" style:list-style-name="LFO47"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style>
    <style:style style:name="T10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5" style:parent-style-name="Fonteparág.padrão" style:family="text">
      <style:text-properties style:font-name="Calibri" style:font-name-complex="Calibri" style:font-weight-complex="bold" fo:font-size="10pt" style:font-size-asian="10pt" style:font-size-complex="10pt"/>
    </style:style>
    <style:style style:name="T1016" style:parent-style-name="Fonteparág.padrão" style:family="text">
      <style:text-properties style:font-name="Calibri" style:font-name-complex="Calibri" fo:font-size="10pt" style:font-size-asian="10pt" style:font-size-complex="10pt"/>
    </style:style>
    <style:style style:name="T1017" style:parent-style-name="Fonteparág.padrão" style:family="text">
      <style:text-properties style:font-name="Calibri" style:font-name-complex="Calibri" style:font-weight-complex="bold" fo:font-size="10pt" style:font-size-asian="10pt" style:font-size-complex="10pt" style:language-complex="hi" style:country-complex="IN"/>
    </style:style>
    <style:style style:name="T1018" style:parent-style-name="Fonteparág.padrão" style:family="text">
      <style:text-properties style:font-name="Calibri" style:font-name-complex="Calibri" fo:font-size="10pt" style:font-size-asian="10pt" style:font-size-complex="10pt"/>
    </style:style>
    <style:style style:name="P1019" style:parent-style-name="Normal" style:list-style-name="LFO47"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1020"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0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2" style:parent-style-name="Fonteparág.padrão" style:family="text">
      <style:text-properties style:font-name="Calibri" style:font-name-complex="Calibri" fo:font-size="10pt" style:font-size-asian="10pt" style:font-size-complex="10pt"/>
    </style:style>
    <style:style style:name="P1023"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10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1.6659in"/>
        </style:tab-stops>
      </style:paragraph-properties>
    </style:style>
    <style:style style:name="T10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6" style:parent-style-name="Fonteparág.padrão" style:family="text">
      <style:text-properties style:font-name="Calibri" style:font-name-complex="Calibri" fo:font-size="10pt" style:font-size-asian="10pt" style:font-size-complex="10pt"/>
    </style:style>
    <style:style style:name="T1027" style:parent-style-name="Fonteparág.padrão" style:family="text">
      <style:text-properties style:font-name="Calibri" style:font-name-complex="Calibri" fo:color="#000000" fo:font-size="10pt" style:font-size-asian="10pt" style:font-size-complex="10pt"/>
    </style:style>
    <style:style style:name="P1028"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1029"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0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1" style:parent-style-name="Fonteparág.padrão" style:family="text">
      <style:text-properties style:font-name="Calibri" style:font-name-complex="Calibri" style:font-weight-complex="bold" fo:color="#000000" fo:font-size="10pt" style:font-size-asian="10pt" style:font-size-complex="10pt"/>
    </style:style>
    <style:style style:name="T1032" style:parent-style-name="Fonteparág.padrão" style:family="text">
      <style:text-properties style:font-name="Calibri" style:font-name-complex="Calibri" fo:color="#000000" fo:font-size="10pt" style:font-size-asian="10pt" style:font-size-complex="10pt"/>
    </style:style>
    <style:style style:name="P1033"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1034" style:parent-style-name="Normal" style:family="paragraph">
      <style:paragraph-properties fo:text-align="justify" fo:margin-bottom="0in" fo:line-height="100%" fo:margin-left="-0.1972in" fo:margin-right="0.0006in">
        <style:tab-stops>
          <style:tab-stop style:type="left" style:position="1.6659in"/>
        </style:tab-stops>
      </style:paragraph-properties>
    </style:style>
    <style:style style:name="T10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6" style:parent-style-name="Fonteparág.padrão" style:family="text">
      <style:text-properties style:font-name="Calibri" style:font-name-complex="Calibri" fo:font-size="10pt" style:font-size-asian="10pt" style:font-size-complex="10pt"/>
    </style:style>
    <style:style style:name="T1037" style:parent-style-name="Fonteparág.padrão" style:family="text">
      <style:text-properties style:font-name="Calibri" style:font-name-complex="Calibri" fo:color="#000000" fo:font-size="10pt" style:font-size-asian="10pt" style:font-size-complex="10pt"/>
    </style:style>
    <style:style style:name="P1038"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font-size="10pt" style:font-size-asian="10pt" style:font-size-complex="10pt"/>
    </style:style>
    <style:style style:name="P1039" style:parent-style-name="Normal" style:list-style-name="LFO47"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style>
    <style:style style:name="T10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1" style:parent-style-name="Fonteparág.padrão" style:family="text">
      <style:text-properties style:font-name="Calibri" style:font-name-complex="Calibri" style:font-weight-complex="bold" fo:font-size="10pt" style:font-size-asian="10pt" style:font-size-complex="10pt"/>
    </style:style>
    <style:style style:name="T1042" style:parent-style-name="Fonteparág.padrão" style:family="text">
      <style:text-properties style:font-name="Calibri" style:font-name-complex="Calibri" fo:font-size="10pt" style:font-size-asian="10pt" style:font-size-complex="10pt"/>
    </style:style>
    <style:style style:name="T1043" style:parent-style-name="Fonteparág.padrão" style:family="text">
      <style:text-properties style:font-name="Calibri" style:font-name-complex="Calibri" style:font-weight-complex="bold" fo:font-size="10pt" style:font-size-asian="10pt" style:font-size-complex="10pt" style:language-complex="hi" style:country-complex="IN"/>
    </style:style>
    <style:style style:name="T1044" style:parent-style-name="Fonteparág.padrão" style:family="text">
      <style:text-properties style:font-name="Calibri" style:font-name-complex="Calibri" fo:font-size="10pt" style:font-size-asian="10pt" style:font-size-complex="10pt"/>
    </style:style>
    <style:style style:name="P1045" style:parent-style-name="Normal" style:list-style-name="LFO47"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1046"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0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8" style:parent-style-name="Fonteparág.padrão" style:family="text">
      <style:text-properties style:font-name="Calibri" style:font-name-complex="Calibri" fo:font-size="10pt" style:font-size-asian="10pt" style:font-size-complex="10pt"/>
    </style:style>
    <style:style style:name="P1049"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10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1.6659in"/>
        </style:tab-stops>
      </style:paragraph-properties>
    </style:style>
    <style:style style:name="T10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2" style:parent-style-name="Fonteparág.padrão" style:family="text">
      <style:text-properties style:font-name="Calibri" style:font-name-complex="Calibri" fo:font-size="10pt" style:font-size-asian="10pt" style:font-size-complex="10pt"/>
    </style:style>
    <style:style style:name="T1053" style:parent-style-name="Fonteparág.padrão" style:family="text">
      <style:text-properties style:font-name="Calibri" style:font-name-complex="Calibri" fo:color="#000000" fo:font-size="10pt" style:font-size-asian="10pt" style:font-size-complex="10pt"/>
    </style:style>
    <style:style style:name="P1054"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1055"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1056"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1057"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1058"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1059"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0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1" style:parent-style-name="Fonteparág.padrão" style:family="text">
      <style:text-properties style:font-name="Calibri" style:font-name-complex="Calibri" style:font-weight-complex="bold" fo:color="#000000" fo:font-size="10pt" style:font-size-asian="10pt" style:font-size-complex="10pt"/>
    </style:style>
    <style:style style:name="T1062" style:parent-style-name="Fonteparág.padrão" style:family="text">
      <style:text-properties style:font-name="Calibri" style:font-name-complex="Calibri" fo:color="#000000" fo:font-size="10pt" style:font-size-asian="10pt" style:font-size-complex="10pt"/>
    </style:style>
    <style:style style:name="P1063"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1064" style:parent-style-name="Normal" style:family="paragraph">
      <style:paragraph-properties fo:text-align="justify" fo:margin-bottom="0in" fo:line-height="100%" fo:margin-left="-0.1972in" fo:margin-right="0.0006in">
        <style:tab-stops>
          <style:tab-stop style:type="left" style:position="1.6659in"/>
        </style:tab-stops>
      </style:paragraph-properties>
    </style:style>
    <style:style style:name="T10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6" style:parent-style-name="Fonteparág.padrão" style:family="text">
      <style:text-properties style:font-name="Calibri" style:font-name-complex="Calibri" fo:font-size="10pt" style:font-size-asian="10pt" style:font-size-complex="10pt"/>
    </style:style>
    <style:style style:name="T1067" style:parent-style-name="Fonteparág.padrão" style:family="text">
      <style:text-properties style:font-name="Calibri" style:font-name-complex="Calibri" fo:color="#000000" fo:font-size="10pt" style:font-size-asian="10pt" style:font-size-complex="10pt"/>
    </style:style>
    <style:style style:name="P1068"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font-size="10pt" style:font-size-asian="10pt" style:font-size-complex="10pt"/>
    </style:style>
    <style:style style:name="P1069" style:parent-style-name="Normal" style:list-style-name="LFO48"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style>
    <style:style style:name="T10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1" style:parent-style-name="Fonteparág.padrão" style:family="text">
      <style:text-properties style:font-name="Calibri" style:font-name-complex="Calibri" style:font-weight-complex="bold" fo:font-size="10pt" style:font-size-asian="10pt" style:font-size-complex="10pt"/>
    </style:style>
    <style:style style:name="T1072" style:parent-style-name="Fonteparág.padrão" style:family="text">
      <style:text-properties style:font-name="Calibri" style:font-name-complex="Calibri" fo:font-size="10pt" style:font-size-asian="10pt" style:font-size-complex="10pt"/>
    </style:style>
    <style:style style:name="T1073" style:parent-style-name="Fonteparág.padrão" style:family="text">
      <style:text-properties style:font-name="Calibri" style:font-name-complex="Calibri" style:font-weight-complex="bold" fo:font-size="10pt" style:font-size-asian="10pt" style:font-size-complex="10pt"/>
    </style:style>
    <style:style style:name="T1074" style:parent-style-name="Fonteparág.padrão" style:family="text">
      <style:text-properties style:font-name="Calibri" style:font-name-complex="Calibri" fo:font-size="10pt" style:font-size-asian="10pt" style:font-size-complex="10pt"/>
    </style:style>
    <style:style style:name="P1075" style:parent-style-name="Normal" style:list-style-name="LFO47"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1076"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0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8" style:parent-style-name="Fonteparág.padrão" style:family="text">
      <style:text-properties style:font-name="Calibri" style:font-name-complex="Calibri" fo:font-size="10pt" style:font-size-asian="10pt" style:font-size-complex="10pt"/>
    </style:style>
    <style:style style:name="P1079"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10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4.1347in"/>
        </style:tab-stops>
      </style:paragraph-properties>
    </style:style>
    <style:style style:name="T10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2" style:parent-style-name="Fonteparág.padrão" style:family="text">
      <style:text-properties style:font-name="Calibri" style:font-name-complex="Calibri" fo:font-size="10pt" style:font-size-asian="10pt" style:font-size-complex="10pt"/>
    </style:style>
    <style:style style:name="T1083" style:parent-style-name="Fonteparág.padrão" style:family="text">
      <style:text-properties style:font-name="Calibri" style:font-name-complex="Calibri" fo:color="#000000" fo:font-size="10pt" style:font-size-asian="10pt" style:font-size-complex="10pt"/>
    </style:style>
    <style:style style:name="P1084"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1085"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0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7" style:parent-style-name="Fonteparág.padrão" style:family="text">
      <style:text-properties style:font-name="Calibri" style:font-name-complex="Calibri" style:font-weight-complex="bold" fo:color="#000000" fo:font-size="10pt" style:font-size-asian="10pt" style:font-size-complex="10pt"/>
    </style:style>
    <style:style style:name="T1088" style:parent-style-name="Fonteparág.padrão" style:family="text">
      <style:text-properties style:font-name="Calibri" style:font-name-complex="Calibri" fo:color="#000000" fo:font-size="10pt" style:font-size-asian="10pt" style:font-size-complex="10pt"/>
    </style:style>
    <style:style style:name="P1089"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1090" style:parent-style-name="Normal" style:family="paragraph">
      <style:paragraph-properties fo:text-align="justify" fo:margin-bottom="0in" fo:line-height="100%" fo:margin-left="-0.1972in" fo:margin-right="0.0006in">
        <style:tab-stops>
          <style:tab-stop style:type="left" style:position="1.6659in"/>
        </style:tab-stops>
      </style:paragraph-properties>
    </style:style>
    <style:style style:name="T10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2" style:parent-style-name="Fonteparág.padrão" style:family="text">
      <style:text-properties style:font-name="Calibri" style:font-name-complex="Calibri" fo:font-size="10pt" style:font-size-asian="10pt" style:font-size-complex="10pt"/>
    </style:style>
    <style:style style:name="T1093" style:parent-style-name="Fonteparág.padrão" style:family="text">
      <style:text-properties style:font-name="Calibri" style:font-name-complex="Calibri" fo:color="#000000" fo:font-size="10pt" style:font-size-asian="10pt" style:font-size-complex="10pt"/>
    </style:style>
    <style:style style:name="P1094"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font-size="10pt" style:font-size-asian="10pt" style:font-size-complex="10pt"/>
    </style:style>
    <style:style style:name="P1095" style:parent-style-name="Normal" style:list-style-name="LFO49"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style>
    <style:style style:name="T10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7" style:parent-style-name="Fonteparág.padrão" style:family="text">
      <style:text-properties style:font-name="Calibri" style:font-name-complex="Calibri" style:font-weight-complex="bold" fo:font-size="10pt" style:font-size-asian="10pt" style:font-size-complex="10pt"/>
    </style:style>
    <style:style style:name="T1098" style:parent-style-name="Fonteparág.padrão" style:family="text">
      <style:text-properties style:font-name="Calibri" style:font-name-complex="Calibri" fo:font-size="10pt" style:font-size-asian="10pt" style:font-size-complex="10pt"/>
    </style:style>
    <style:style style:name="T1099" style:parent-style-name="Fonteparág.padrão" style:family="text">
      <style:text-properties style:font-name="Calibri" style:font-name-complex="Calibri" style:font-weight-complex="bold" fo:font-size="10pt" style:font-size-asian="10pt" style:font-size-complex="10pt" style:language-complex="hi" style:country-complex="IN"/>
    </style:style>
    <style:style style:name="T1100" style:parent-style-name="Fonteparág.padrão" style:family="text">
      <style:text-properties style:font-name="Calibri" style:font-name-complex="Calibri" fo:font-size="10pt" style:font-size-asian="10pt" style:font-size-complex="10pt"/>
    </style:style>
    <style:style style:name="P1101" style:parent-style-name="Normal" style:list-style-name="LFO47"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1102"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1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4" style:parent-style-name="Fonteparág.padrão" style:family="text">
      <style:text-properties style:font-name="Calibri" style:font-name-complex="Calibri" fo:font-size="10pt" style:font-size-asian="10pt" style:font-size-complex="10pt"/>
    </style:style>
    <style:style style:name="P1105"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11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1.6659in"/>
        </style:tab-stops>
      </style:paragraph-properties>
    </style:style>
    <style:style style:name="T11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8" style:parent-style-name="Fonteparág.padrão" style:family="text">
      <style:text-properties style:font-name="Calibri" style:font-name-complex="Calibri" fo:font-size="10pt" style:font-size-asian="10pt" style:font-size-complex="10pt"/>
    </style:style>
    <style:style style:name="T1109" style:parent-style-name="Fonteparág.padrão" style:family="text">
      <style:text-properties style:font-name="Calibri" style:font-name-complex="Calibri" fo:color="#000000" fo:font-size="10pt" style:font-size-asian="10pt" style:font-size-complex="10pt"/>
    </style:style>
    <style:style style:name="P1110"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1111"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1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3" style:parent-style-name="Fonteparág.padrão" style:family="text">
      <style:text-properties style:font-name="Calibri" style:font-name-complex="Calibri" style:font-weight-complex="bold" fo:color="#000000" fo:font-size="10pt" style:font-size-asian="10pt" style:font-size-complex="10pt"/>
    </style:style>
    <style:style style:name="T1114" style:parent-style-name="Fonteparág.padrão" style:family="text">
      <style:text-properties style:font-name="Calibri" style:font-name-complex="Calibri" fo:color="#000000" fo:font-size="10pt" style:font-size-asian="10pt" style:font-size-complex="10pt"/>
    </style:style>
    <style:style style:name="P1115"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1116" style:parent-style-name="Normal" style:family="paragraph">
      <style:paragraph-properties fo:text-align="justify" fo:margin-bottom="0in" fo:line-height="100%" fo:margin-left="-0.1972in" fo:margin-right="0.0006in">
        <style:tab-stops>
          <style:tab-stop style:type="left" style:position="1.6659in"/>
        </style:tab-stops>
      </style:paragraph-properties>
    </style:style>
    <style:style style:name="T11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8" style:parent-style-name="Fonteparág.padrão" style:family="text">
      <style:text-properties style:font-name="Calibri" style:font-name-complex="Calibri" fo:font-size="10pt" style:font-size-asian="10pt" style:font-size-complex="10pt"/>
    </style:style>
    <style:style style:name="T1119" style:parent-style-name="Fonteparág.padrão" style:family="text">
      <style:text-properties style:font-name="Calibri" style:font-name-complex="Calibri" fo:color="#000000" fo:font-size="10pt" style:font-size-asian="10pt" style:font-size-complex="10pt"/>
    </style:style>
    <style:style style:name="P1120"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font-size="10pt" style:font-size-asian="10pt" style:font-size-complex="10pt"/>
    </style:style>
    <style:style style:name="P1121" style:parent-style-name="Normal" style:list-style-name="LFO50"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style>
    <style:style style:name="T11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3" style:parent-style-name="Fonteparág.padrão" style:family="text">
      <style:text-properties style:font-name="Calibri" style:font-name-complex="Calibri" style:font-weight-complex="bold" fo:font-size="10pt" style:font-size-asian="10pt" style:font-size-complex="10pt"/>
    </style:style>
    <style:style style:name="T1124" style:parent-style-name="Fonteparág.padrão" style:family="text">
      <style:text-properties style:font-name="Calibri" style:font-name-complex="Calibri" fo:font-size="10pt" style:font-size-asian="10pt" style:font-size-complex="10pt"/>
    </style:style>
    <style:style style:name="T1125" style:parent-style-name="Fonteparág.padrão" style:family="text">
      <style:text-properties style:font-name="Calibri" style:font-name-complex="Calibri" style:font-weight-complex="bold" fo:font-size="10pt" style:font-size-asian="10pt" style:font-size-complex="10pt"/>
    </style:style>
    <style:style style:name="T1126" style:parent-style-name="Fonteparág.padrão" style:family="text">
      <style:text-properties style:font-name="Calibri" style:font-name-complex="Calibri" fo:font-size="10pt" style:font-size-asian="10pt" style:font-size-complex="10pt"/>
    </style:style>
    <style:style style:name="P1127" style:parent-style-name="Normal" style:list-style-name="LFO47"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1128"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1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0" style:parent-style-name="Fonteparág.padrão" style:family="text">
      <style:text-properties style:font-name="Calibri" style:font-name-complex="Calibri" fo:font-size="10pt" style:font-size-asian="10pt" style:font-size-complex="10pt"/>
    </style:style>
    <style:style style:name="P1131"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11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1.6659in"/>
        </style:tab-stops>
      </style:paragraph-properties>
    </style:style>
    <style:style style:name="T11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4" style:parent-style-name="Fonteparág.padrão" style:family="text">
      <style:text-properties style:font-name="Calibri" style:font-name-complex="Calibri" fo:font-size="10pt" style:font-size-asian="10pt" style:font-size-complex="10pt"/>
    </style:style>
    <style:style style:name="T1135" style:parent-style-name="Fonteparág.padrão" style:family="text">
      <style:text-properties style:font-name="Calibri" style:font-name-complex="Calibri" fo:color="#000000" fo:font-size="10pt" style:font-size-asian="10pt" style:font-size-complex="10pt"/>
    </style:style>
    <style:style style:name="P1136"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font-size="3pt" style:font-size-asian="3pt" style:font-size-complex="10pt"/>
    </style:style>
    <style:style style:name="P1137"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1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9" style:parent-style-name="Fonteparág.padrão" style:family="text">
      <style:text-properties style:font-name="Calibri" style:font-name-complex="Calibri" style:font-weight-complex="bold" fo:color="#000000" fo:font-size="10pt" style:font-size-asian="10pt" style:font-size-complex="10pt"/>
    </style:style>
    <style:style style:name="P1140"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6pt" style:font-size-asian="6pt" style:font-size-complex="10pt"/>
    </style:style>
    <style:style style:name="P1141" style:parent-style-name="Normal" style:family="paragraph">
      <style:paragraph-properties fo:text-align="justify" fo:margin-bottom="0in" fo:line-height="100%" fo:margin-left="-0.1972in" fo:margin-right="0.0006in">
        <style:tab-stops>
          <style:tab-stop style:type="left" style:position="1.6659in"/>
        </style:tab-stops>
      </style:paragraph-properties>
    </style:style>
    <style:style style:name="T11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3" style:parent-style-name="Fonteparág.padrão" style:family="text">
      <style:text-properties style:font-name="Calibri" style:font-name-complex="Calibri" fo:font-size="10pt" style:font-size-asian="10pt" style:font-size-complex="10pt"/>
    </style:style>
    <style:style style:name="T1144" style:parent-style-name="Fonteparág.padrão" style:family="text">
      <style:text-properties style:font-name="Calibri" style:font-name-complex="Calibri" fo:color="#000000" fo:font-size="10pt" style:font-size-asian="10pt" style:font-size-complex="10pt"/>
    </style:style>
    <style:style style:name="P1145"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font-size="10pt" style:font-size-asian="10pt" style:font-size-complex="10pt"/>
    </style:style>
    <style:style style:name="P1146"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1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8" style:parent-style-name="Fonteparág.padrão" style:family="text">
      <style:text-properties style:font-name="Calibri" style:font-name-complex="Calibri" style:font-weight-complex="bold" fo:color="#000000" fo:font-size="10pt" style:font-size-asian="10pt" style:font-size-complex="10pt"/>
    </style:style>
    <style:style style:name="T1149" style:parent-style-name="Fonteparág.padrão" style:family="text">
      <style:text-properties style:font-name="Calibri" style:font-name-complex="Calibri" fo:color="#000000" fo:font-size="10pt" style:font-size-asian="10pt" style:font-size-complex="10pt"/>
    </style:style>
    <style:style style:name="P1150"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6pt" style:font-size-asian="6pt" style:font-size-complex="10pt"/>
    </style:style>
    <style:style style:name="P1151" style:parent-style-name="Normal" style:family="paragraph">
      <style:paragraph-properties fo:text-align="justify" fo:margin-bottom="0in" fo:line-height="100%" fo:margin-left="-0.1972in" fo:margin-right="0.0006in">
        <style:tab-stops/>
      </style:paragraph-properties>
    </style:style>
    <style:style style:name="T115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53" style:parent-style-name="Fonteparág.padrão" style:family="text">
      <style:text-properties style:font-name="Calibri" style:font-name-complex="Calibri" fo:color="#000000" fo:font-size="10pt" style:font-size-asian="10pt" style:font-size-complex="10pt"/>
    </style:style>
    <style:style style:name="P1154"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color="#000000" fo:font-size="10pt" style:font-size-asian="10pt" style:font-size-complex="10pt"/>
    </style:style>
    <style:style style:name="P1155"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1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7" style:parent-style-name="Fonteparág.padrão" style:family="text">
      <style:text-properties style:font-name="Calibri" style:font-name-complex="Calibri" fo:font-size="10pt" style:font-size-asian="10pt" style:font-size-complex="10pt"/>
    </style:style>
    <style:style style:name="P1158"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11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4.1347in"/>
        </style:tab-stops>
      </style:paragraph-properties>
    </style:style>
    <style:style style:name="T11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1" style:parent-style-name="Fonteparág.padrão" style:family="text">
      <style:text-properties style:font-name="Calibri" style:font-name-complex="Calibri" fo:font-size="10pt" style:font-size-asian="10pt" style:font-size-complex="10pt"/>
    </style:style>
    <style:style style:name="T1162" style:parent-style-name="Fonteparág.padrão" style:family="text">
      <style:text-properties style:font-name="Calibri" style:font-name-complex="Calibri" fo:color="#000000" fo:font-size="10pt" style:font-size-asian="10pt" style:font-size-complex="10pt"/>
    </style:style>
    <style:style style:name="P1163"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font-size="6pt" style:font-size-asian="6pt" style:font-size-complex="10pt"/>
    </style:style>
    <style:style style:name="P1164"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1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6" style:parent-style-name="Fonteparág.padrão" style:family="text">
      <style:text-properties style:font-name="Calibri" style:font-name-complex="Calibri" style:font-weight-complex="bold" fo:color="#000000" fo:font-size="10pt" style:font-size-asian="10pt" style:font-size-complex="10pt"/>
    </style:style>
    <style:style style:name="P1167"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1168" style:parent-style-name="Normal" style:family="paragraph">
      <style:paragraph-properties fo:text-align="justify" fo:margin-bottom="0in" fo:line-height="100%" fo:margin-left="-0.1972in" fo:margin-right="0.0006in">
        <style:tab-stops>
          <style:tab-stop style:type="left" style:position="1.6659in"/>
        </style:tab-stops>
      </style:paragraph-properties>
    </style:style>
    <style:style style:name="T11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0" style:parent-style-name="Fonteparág.padrão" style:family="text">
      <style:text-properties style:font-name="Calibri" style:font-name-complex="Calibri" fo:font-size="10pt" style:font-size-asian="10pt" style:font-size-complex="10pt"/>
    </style:style>
    <style:style style:name="T1171" style:parent-style-name="Fonteparág.padrão" style:family="text">
      <style:text-properties style:font-name="Calibri" style:font-name-complex="Calibri" fo:color="#000000" fo:font-size="10pt" style:font-size-asian="10pt" style:font-size-complex="10pt"/>
    </style:style>
    <style:style style:name="P1172"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font-size="10pt" style:font-size-asian="10pt" style:font-size-complex="10pt"/>
    </style:style>
    <style:style style:name="P1173"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1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5" style:parent-style-name="Fonteparág.padrão" style:family="text">
      <style:text-properties style:font-name="Calibri" style:font-name-complex="Calibri" style:font-weight-complex="bold" fo:color="#000000" fo:font-size="10pt" style:font-size-asian="10pt" style:font-size-complex="10pt"/>
    </style:style>
    <style:style style:name="T1176" style:parent-style-name="Fonteparág.padrão" style:family="text">
      <style:text-properties style:font-name="Calibri" style:font-name-complex="Calibri" fo:color="#000000" fo:font-size="10pt" style:font-size-asian="10pt" style:font-size-complex="10pt"/>
    </style:style>
    <style:style style:name="P1177"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color="#000000" fo:font-size="6pt" style:font-size-asian="6pt" style:font-size-complex="10pt"/>
    </style:style>
    <style:style style:name="P1178"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1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0" style:parent-style-name="Fonteparág.padrão" style:family="text">
      <style:text-properties style:font-name="Calibri" style:font-name-complex="Calibri" fo:font-size="10pt" style:font-size-asian="10pt" style:font-size-complex="10pt"/>
    </style:style>
    <style:style style:name="P1181"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11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4.1347in"/>
        </style:tab-stops>
      </style:paragraph-properties>
    </style:style>
    <style:style style:name="T11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4" style:parent-style-name="Fonteparág.padrão" style:family="text">
      <style:text-properties style:font-name="Calibri" style:font-name-complex="Calibri" fo:font-size="10pt" style:font-size-asian="10pt" style:font-size-complex="10pt"/>
    </style:style>
    <style:style style:name="T1185" style:parent-style-name="Fonteparág.padrão" style:family="text">
      <style:text-properties style:font-name="Calibri" style:font-name-complex="Calibri" fo:color="#000000" fo:font-size="10pt" style:font-size-asian="10pt" style:font-size-complex="10pt"/>
    </style:style>
    <style:style style:name="P1186"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1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8" style:parent-style-name="Fonteparág.padrão" style:family="text">
      <style:text-properties style:font-name="Calibri" style:font-name-complex="Calibri" style:font-weight-complex="bold" fo:color="#000000" fo:font-size="10pt" style:font-size-asian="10pt" style:font-size-complex="10pt"/>
    </style:style>
    <style:style style:name="P1189"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1190" style:parent-style-name="Normal" style:family="paragraph">
      <style:paragraph-properties fo:text-align="justify" fo:margin-bottom="0in" fo:line-height="100%" fo:margin-left="-0.1972in" fo:margin-right="0.0006in">
        <style:tab-stops>
          <style:tab-stop style:type="left" style:position="1.6659in"/>
        </style:tab-stops>
      </style:paragraph-properties>
    </style:style>
    <style:style style:name="T11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2" style:parent-style-name="Fonteparág.padrão" style:family="text">
      <style:text-properties style:font-name="Calibri" style:font-name-complex="Calibri" fo:font-size="10pt" style:font-size-asian="10pt" style:font-size-complex="10pt"/>
    </style:style>
    <style:style style:name="T1193" style:parent-style-name="Fonteparág.padrão" style:family="text">
      <style:text-properties style:font-name="Calibri" style:font-name-complex="Calibri" fo:color="#000000" fo:font-size="10pt" style:font-size-asian="10pt" style:font-size-complex="10pt"/>
    </style:style>
    <style:style style:name="P1194"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color="#000000" fo:font-size="10pt" style:font-size-asian="10pt" style:font-size-complex="10pt"/>
    </style:style>
    <style:style style:name="P1195"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1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7" style:parent-style-name="Fonteparág.padrão" style:family="text">
      <style:text-properties style:font-name="Calibri" style:font-name-complex="Calibri" style:font-weight-complex="bold" fo:color="#000000" fo:font-size="10pt" style:font-size-asian="10pt" style:font-size-complex="10pt"/>
    </style:style>
    <style:style style:name="T1198" style:parent-style-name="Fonteparág.padrão" style:family="text">
      <style:text-properties style:font-name="Calibri" style:font-name-complex="Calibri" fo:color="#000000" fo:font-size="10pt" style:font-size-asian="10pt" style:font-size-complex="10pt"/>
    </style:style>
    <style:style style:name="P1199"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color="#000000" fo:font-size="10pt" style:font-size-asian="10pt" style:font-size-complex="10pt"/>
    </style:style>
    <style:style style:name="P1200"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2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2" style:parent-style-name="Fonteparág.padrão" style:family="text">
      <style:text-properties style:font-name="Calibri" style:font-name-complex="Calibri" fo:font-size="10pt" style:font-size-asian="10pt" style:font-size-complex="10pt"/>
    </style:style>
    <style:style style:name="P1203"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12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4.1347in"/>
        </style:tab-stops>
      </style:paragraph-properties>
    </style:style>
    <style:style style:name="T12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6" style:parent-style-name="Fonteparág.padrão" style:family="text">
      <style:text-properties style:font-name="Calibri" style:font-name-complex="Calibri" fo:font-size="10pt" style:font-size-asian="10pt" style:font-size-complex="10pt"/>
    </style:style>
    <style:style style:name="T1207" style:parent-style-name="Fonteparág.padrão" style:family="text">
      <style:text-properties style:font-name="Calibri" style:font-name-complex="Calibri" fo:color="#000000" fo:font-size="10pt" style:font-size-asian="10pt" style:font-size-complex="10pt"/>
    </style:style>
    <style:style style:name="P1208"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1209"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2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1" style:parent-style-name="Fonteparág.padrão" style:family="text">
      <style:text-properties style:font-name="Calibri" style:font-name-complex="Calibri" style:font-weight-complex="bold" fo:color="#000000" fo:font-size="10pt" style:font-size-asian="10pt" style:font-size-complex="10pt"/>
    </style:style>
    <style:style style:name="P1212"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1213" style:parent-style-name="Normal" style:family="paragraph">
      <style:paragraph-properties fo:text-align="justify" fo:margin-bottom="0in" fo:line-height="100%" fo:margin-left="-0.1972in" fo:margin-right="0.0006in">
        <style:tab-stops>
          <style:tab-stop style:type="left" style:position="1.6659in"/>
        </style:tab-stops>
      </style:paragraph-properties>
    </style:style>
    <style:style style:name="T12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5" style:parent-style-name="Fonteparág.padrão" style:family="text">
      <style:text-properties style:font-name="Calibri" style:font-name-complex="Calibri" fo:font-size="10pt" style:font-size-asian="10pt" style:font-size-complex="10pt"/>
    </style:style>
    <style:style style:name="T1216" style:parent-style-name="Fonteparág.padrão" style:family="text">
      <style:text-properties style:font-name="Calibri" style:font-name-complex="Calibri" fo:color="#000000" fo:font-size="10pt" style:font-size-asian="10pt" style:font-size-complex="10pt"/>
    </style:style>
    <style:style style:name="P1217"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color="#000000" fo:font-size="10pt" style:font-size-asian="10pt" style:font-size-complex="10pt"/>
    </style:style>
    <style:style style:name="P1218"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2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0" style:parent-style-name="Fonteparág.padrão" style:family="text">
      <style:text-properties style:font-name="Calibri" style:font-name-complex="Calibri" style:font-weight-complex="bold" fo:color="#000000" fo:font-size="10pt" style:font-size-asian="10pt" style:font-size-complex="10pt"/>
    </style:style>
    <style:style style:name="T1221" style:parent-style-name="Fonteparág.padrão" style:family="text">
      <style:text-properties style:font-name="Calibri" style:font-name-complex="Calibri" fo:color="#000000" fo:font-size="10pt" style:font-size-asian="10pt" style:font-size-complex="10pt"/>
    </style:style>
    <style:style style:name="P1222"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color="#000000" fo:font-size="10pt" style:font-size-asian="10pt" style:font-size-complex="10pt"/>
    </style:style>
    <style:style style:name="P1223"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2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5" style:parent-style-name="Fonteparág.padrão" style:family="text">
      <style:text-properties style:font-name="Calibri" style:font-name-complex="Calibri" fo:font-size="10pt" style:font-size-asian="10pt" style:font-size-complex="10pt"/>
    </style:style>
    <style:style style:name="P1226"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12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4.1347in"/>
        </style:tab-stops>
      </style:paragraph-properties>
    </style:style>
    <style:style style:name="T12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9" style:parent-style-name="Fonteparág.padrão" style:family="text">
      <style:text-properties style:font-name="Calibri" style:font-name-complex="Calibri" fo:font-size="10pt" style:font-size-asian="10pt" style:font-size-complex="10pt"/>
    </style:style>
    <style:style style:name="T1230" style:parent-style-name="Fonteparág.padrão" style:family="text">
      <style:text-properties style:font-name="Calibri" style:font-name-complex="Calibri" fo:color="#000000" fo:font-size="10pt" style:font-size-asian="10pt" style:font-size-complex="10pt"/>
    </style:style>
    <style:style style:name="P1231"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1232"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2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4" style:parent-style-name="Fonteparág.padrão" style:family="text">
      <style:text-properties style:font-name="Calibri" style:font-name-complex="Calibri" style:font-weight-complex="bold" fo:color="#000000" fo:font-size="10pt" style:font-size-asian="10pt" style:font-size-complex="10pt"/>
    </style:style>
    <style:style style:name="P1235"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1236" style:parent-style-name="Normal" style:family="paragraph">
      <style:paragraph-properties fo:text-align="justify" fo:margin-bottom="0in" fo:line-height="100%" fo:margin-left="-0.1972in" fo:margin-right="0.0006in">
        <style:tab-stops>
          <style:tab-stop style:type="left" style:position="1.6659in"/>
        </style:tab-stops>
      </style:paragraph-properties>
    </style:style>
    <style:style style:name="T12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8" style:parent-style-name="Fonteparág.padrão" style:family="text">
      <style:text-properties style:font-name="Calibri" style:font-name-complex="Calibri" fo:font-size="10pt" style:font-size-asian="10pt" style:font-size-complex="10pt"/>
    </style:style>
    <style:style style:name="T1239" style:parent-style-name="Fonteparág.padrão" style:family="text">
      <style:text-properties style:font-name="Calibri" style:font-name-complex="Calibri" fo:color="#000000" fo:font-size="10pt" style:font-size-asian="10pt" style:font-size-complex="10pt"/>
    </style:style>
    <style:style style:name="P1240"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color="#000000" fo:font-size="10pt" style:font-size-asian="10pt" style:font-size-complex="10pt"/>
    </style:style>
    <style:style style:name="P1241"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2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3" style:parent-style-name="Fonteparág.padrão" style:family="text">
      <style:text-properties style:font-name="Calibri" style:font-name-complex="Calibri" style:font-weight-complex="bold" fo:color="#000000" fo:font-size="10pt" style:font-size-asian="10pt" style:font-size-complex="10pt"/>
    </style:style>
    <style:style style:name="T1244" style:parent-style-name="Fonteparág.padrão" style:family="text">
      <style:text-properties style:font-name="Calibri" style:font-name-complex="Calibri" fo:color="#000000" fo:font-size="10pt" style:font-size-asian="10pt" style:font-size-complex="10pt"/>
    </style:style>
    <style:style style:name="P1245"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color="#000000" fo:font-size="10pt" style:font-size-asian="10pt" style:font-size-complex="10pt"/>
    </style:style>
    <style:style style:name="P1246"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2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8" style:parent-style-name="Fonteparág.padrão" style:family="text">
      <style:text-properties style:font-name="Calibri" style:font-name-complex="Calibri" fo:font-size="10pt" style:font-size-asian="10pt" style:font-size-complex="10pt"/>
    </style:style>
    <style:style style:name="P1249"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12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4.1347in"/>
        </style:tab-stops>
      </style:paragraph-properties>
    </style:style>
    <style:style style:name="T12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2" style:parent-style-name="Fonteparág.padrão" style:family="text">
      <style:text-properties style:font-name="Calibri" style:font-name-complex="Calibri" fo:font-size="10pt" style:font-size-asian="10pt" style:font-size-complex="10pt"/>
    </style:style>
    <style:style style:name="T1253" style:parent-style-name="Fonteparág.padrão" style:family="text">
      <style:text-properties style:font-name="Calibri" style:font-name-complex="Calibri" fo:color="#000000" fo:font-size="10pt" style:font-size-asian="10pt" style:font-size-complex="10pt"/>
    </style:style>
    <style:style style:name="P1254"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1255"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2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7" style:parent-style-name="Fonteparág.padrão" style:family="text">
      <style:text-properties style:font-name="Calibri" style:font-name-complex="Calibri" style:font-weight-complex="bold" fo:color="#000000" fo:font-size="10pt" style:font-size-asian="10pt" style:font-size-complex="10pt"/>
    </style:style>
    <style:style style:name="P1258"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1259" style:parent-style-name="Normal" style:family="paragraph">
      <style:paragraph-properties fo:text-align="justify" fo:margin-bottom="0in" fo:line-height="100%" fo:margin-left="-0.1972in" fo:margin-right="0.0006in">
        <style:tab-stops>
          <style:tab-stop style:type="left" style:position="1.6659in"/>
        </style:tab-stops>
      </style:paragraph-properties>
    </style:style>
    <style:style style:name="T12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1" style:parent-style-name="Fonteparág.padrão" style:family="text">
      <style:text-properties style:font-name="Calibri" style:font-name-complex="Calibri" fo:font-size="10pt" style:font-size-asian="10pt" style:font-size-complex="10pt"/>
    </style:style>
    <style:style style:name="T1262" style:parent-style-name="Fonteparág.padrão" style:family="text">
      <style:text-properties style:font-name="Calibri" style:font-name-complex="Calibri" fo:color="#000000" fo:font-size="10pt" style:font-size-asian="10pt" style:font-size-complex="10pt"/>
    </style:style>
    <style:style style:name="P1263"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color="#000000" fo:font-size="10pt" style:font-size-asian="10pt" style:font-size-complex="10pt"/>
    </style:style>
    <style:style style:name="P1264"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2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6" style:parent-style-name="Fonteparág.padrão" style:family="text">
      <style:text-properties style:font-name="Calibri" style:font-name-complex="Calibri" style:font-weight-complex="bold" fo:color="#000000" fo:font-size="10pt" style:font-size-asian="10pt" style:font-size-complex="10pt"/>
    </style:style>
    <style:style style:name="T1267" style:parent-style-name="Fonteparág.padrão" style:family="text">
      <style:text-properties style:font-name="Calibri" style:font-name-complex="Calibri" fo:color="#000000" fo:font-size="10pt" style:font-size-asian="10pt" style:font-size-complex="10pt"/>
    </style:style>
    <style:style style:name="P1268"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color="#000000" fo:font-size="10pt" style:font-size-asian="10pt" style:font-size-complex="10pt"/>
    </style:style>
    <style:style style:name="P1269"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2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1" style:parent-style-name="Fonteparág.padrão" style:family="text">
      <style:text-properties style:font-name="Calibri" style:font-name-complex="Calibri" fo:font-size="10pt" style:font-size-asian="10pt" style:font-size-complex="10pt"/>
    </style:style>
    <style:style style:name="P1272"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12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4.1347in"/>
        </style:tab-stops>
      </style:paragraph-properties>
    </style:style>
    <style:style style:name="T12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5" style:parent-style-name="Fonteparág.padrão" style:family="text">
      <style:text-properties style:font-name="Calibri" style:font-name-complex="Calibri" fo:font-size="10pt" style:font-size-asian="10pt" style:font-size-complex="10pt"/>
    </style:style>
    <style:style style:name="T1276" style:parent-style-name="Fonteparág.padrão" style:family="text">
      <style:text-properties style:font-name="Calibri" style:font-name-complex="Calibri" fo:color="#000000" fo:font-size="10pt" style:font-size-asian="10pt" style:font-size-complex="10pt"/>
    </style:style>
    <style:style style:name="P1277"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2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9" style:parent-style-name="Fonteparág.padrão" style:family="text">
      <style:text-properties style:font-name="Calibri" style:font-name-complex="Calibri" style:font-weight-complex="bold" fo:color="#000000" fo:font-size="10pt" style:font-size-asian="10pt" style:font-size-complex="10pt"/>
    </style:style>
    <style:style style:name="P1280"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1281" style:parent-style-name="Normal" style:family="paragraph">
      <style:paragraph-properties fo:text-align="justify" fo:margin-bottom="0in" fo:line-height="100%" fo:margin-left="-0.1972in" fo:margin-right="0.0006in">
        <style:tab-stops>
          <style:tab-stop style:type="left" style:position="1.6659in"/>
        </style:tab-stops>
      </style:paragraph-properties>
    </style:style>
    <style:style style:name="T12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3" style:parent-style-name="Fonteparág.padrão" style:family="text">
      <style:text-properties style:font-name="Calibri" style:font-name-complex="Calibri" fo:font-size="10pt" style:font-size-asian="10pt" style:font-size-complex="10pt"/>
    </style:style>
    <style:style style:name="T1284" style:parent-style-name="Fonteparág.padrão" style:family="text">
      <style:text-properties style:font-name="Calibri" style:font-name-complex="Calibri" fo:color="#000000" fo:font-size="10pt" style:font-size-asian="10pt" style:font-size-complex="10pt"/>
    </style:style>
    <style:style style:name="P1285"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color="#000000" fo:font-size="10pt" style:font-size-asian="10pt" style:font-size-complex="10pt"/>
    </style:style>
    <style:style style:name="P1286"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2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8" style:parent-style-name="Fonteparág.padrão" style:family="text">
      <style:text-properties style:font-name="Calibri" style:font-name-complex="Calibri" style:font-weight-complex="bold" fo:color="#000000" fo:font-size="10pt" style:font-size-asian="10pt" style:font-size-complex="10pt"/>
    </style:style>
    <style:style style:name="T1289" style:parent-style-name="Fonteparág.padrão" style:family="text">
      <style:text-properties style:font-name="Calibri" style:font-name-complex="Calibri" fo:color="#000000" fo:font-size="10pt" style:font-size-asian="10pt" style:font-size-complex="10pt"/>
    </style:style>
    <style:style style:name="P1290"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color="#000000" fo:font-size="10pt" style:font-size-asian="10pt" style:font-size-complex="10pt"/>
    </style:style>
    <style:style style:name="P1291"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2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3" style:parent-style-name="Fonteparág.padrão" style:family="text">
      <style:text-properties style:font-name="Calibri" style:font-name-complex="Calibri" fo:font-size="10pt" style:font-size-asian="10pt" style:font-size-complex="10pt"/>
    </style:style>
    <style:style style:name="P1294"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12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4.1347in"/>
        </style:tab-stops>
      </style:paragraph-properties>
    </style:style>
    <style:style style:name="T12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7" style:parent-style-name="Fonteparág.padrão" style:family="text">
      <style:text-properties style:font-name="Calibri" style:font-name-complex="Calibri" fo:font-size="10pt" style:font-size-asian="10pt" style:font-size-complex="10pt"/>
    </style:style>
    <style:style style:name="T1298" style:parent-style-name="Fonteparág.padrão" style:family="text">
      <style:text-properties style:font-name="Calibri" style:font-name-complex="Calibri" fo:color="#000000" fo:font-size="10pt" style:font-size-asian="10pt" style:font-size-complex="10pt"/>
    </style:style>
    <style:style style:name="P1299"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font-size="4pt" style:font-size-asian="4pt" style:font-size-complex="10pt"/>
    </style:style>
    <style:style style:name="P1300"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3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2" style:parent-style-name="Fonteparág.padrão" style:family="text">
      <style:text-properties style:font-name="Calibri" style:font-name-complex="Calibri" style:font-weight-complex="bold" fo:color="#000000" fo:font-size="10pt" style:font-size-asian="10pt" style:font-size-complex="10pt"/>
    </style:style>
    <style:style style:name="P1303"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1304" style:parent-style-name="Normal" style:family="paragraph">
      <style:paragraph-properties fo:text-align="justify" fo:margin-bottom="0in" fo:line-height="100%" fo:margin-left="-0.1972in" fo:margin-right="0.0006in">
        <style:tab-stops>
          <style:tab-stop style:type="left" style:position="1.6659in"/>
        </style:tab-stops>
      </style:paragraph-properties>
    </style:style>
    <style:style style:name="T13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6" style:parent-style-name="Fonteparág.padrão" style:family="text">
      <style:text-properties style:font-name="Calibri" style:font-name-complex="Calibri" fo:font-size="10pt" style:font-size-asian="10pt" style:font-size-complex="10pt"/>
    </style:style>
    <style:style style:name="T1307" style:parent-style-name="Fonteparág.padrão" style:family="text">
      <style:text-properties style:font-name="Calibri" style:font-name-complex="Calibri" fo:color="#000000" fo:font-size="10pt" style:font-size-asian="10pt" style:font-size-complex="10pt"/>
    </style:style>
    <style:style style:name="P1308"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color="#000000" fo:font-size="10pt" style:font-size-asian="10pt" style:font-size-complex="10pt"/>
    </style:style>
    <style:style style:name="P1309"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3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1" style:parent-style-name="Fonteparág.padrão" style:family="text">
      <style:text-properties style:font-name="Calibri" style:font-name-complex="Calibri" style:font-weight-complex="bold" fo:color="#000000" fo:font-size="10pt" style:font-size-asian="10pt" style:font-size-complex="10pt"/>
    </style:style>
    <style:style style:name="T1312" style:parent-style-name="Fonteparág.padrão" style:family="text">
      <style:text-properties style:font-name="Calibri" style:font-name-complex="Calibri" fo:color="#000000" fo:font-size="10pt" style:font-size-asian="10pt" style:font-size-complex="10pt"/>
    </style:style>
    <style:style style:name="P1313"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color="#000000" fo:font-size="5pt" style:font-size-asian="5pt" style:font-size-complex="10pt"/>
    </style:style>
    <style:style style:name="P1314"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3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6" style:parent-style-name="Fonteparág.padrão" style:family="text">
      <style:text-properties style:font-name="Calibri" style:font-name-complex="Calibri" fo:font-size="10pt" style:font-size-asian="10pt" style:font-size-complex="10pt"/>
    </style:style>
    <style:style style:name="P1317"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13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4.1347in"/>
        </style:tab-stops>
      </style:paragraph-properties>
    </style:style>
    <style:style style:name="T13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0" style:parent-style-name="Fonteparág.padrão" style:family="text">
      <style:text-properties style:font-name="Calibri" style:font-name-complex="Calibri" fo:font-size="10pt" style:font-size-asian="10pt" style:font-size-complex="10pt"/>
    </style:style>
    <style:style style:name="T1321" style:parent-style-name="Fonteparág.padrão" style:family="text">
      <style:text-properties style:font-name="Calibri" style:font-name-complex="Calibri" fo:color="#000000" fo:font-size="10pt" style:font-size-asian="10pt" style:font-size-complex="10pt"/>
    </style:style>
    <style:style style:name="P1322"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font-size="4pt" style:font-size-asian="4pt" style:font-size-complex="10pt"/>
    </style:style>
    <style:style style:name="P1323"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3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5" style:parent-style-name="Fonteparág.padrão" style:family="text">
      <style:text-properties style:font-name="Calibri" style:font-name-complex="Calibri" style:font-weight-complex="bold" fo:color="#000000" fo:font-size="10pt" style:font-size-asian="10pt" style:font-size-complex="10pt"/>
    </style:style>
    <style:style style:name="P1326"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1327" style:parent-style-name="Normal" style:family="paragraph">
      <style:paragraph-properties fo:text-align="justify" fo:margin-bottom="0in" fo:line-height="100%" fo:margin-left="-0.1972in" fo:margin-right="0.0006in">
        <style:tab-stops>
          <style:tab-stop style:type="left" style:position="1.6659in"/>
        </style:tab-stops>
      </style:paragraph-properties>
    </style:style>
    <style:style style:name="T13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9" style:parent-style-name="Fonteparág.padrão" style:family="text">
      <style:text-properties style:font-name="Calibri" style:font-name-complex="Calibri" fo:font-size="10pt" style:font-size-asian="10pt" style:font-size-complex="10pt"/>
    </style:style>
    <style:style style:name="T1330" style:parent-style-name="Fonteparág.padrão" style:family="text">
      <style:text-properties style:font-name="Calibri" style:font-name-complex="Calibri" fo:color="#000000" fo:font-size="10pt" style:font-size-asian="10pt" style:font-size-complex="10pt"/>
    </style:style>
    <style:style style:name="P1331"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color="#000000" fo:font-size="10pt" style:font-size-asian="10pt" style:font-size-complex="10pt"/>
    </style:style>
    <style:style style:name="P1332"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3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4" style:parent-style-name="Fonteparág.padrão" style:family="text">
      <style:text-properties style:font-name="Calibri" style:font-name-complex="Calibri" style:font-weight-complex="bold" fo:color="#000000" fo:font-size="10pt" style:font-size-asian="10pt" style:font-size-complex="10pt"/>
    </style:style>
    <style:style style:name="T1335" style:parent-style-name="Fonteparág.padrão" style:family="text">
      <style:text-properties style:font-name="Calibri" style:font-name-complex="Calibri" fo:color="#000000" fo:font-size="10pt" style:font-size-asian="10pt" style:font-size-complex="10pt"/>
    </style:style>
    <style:style style:name="P1336"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color="#000000" fo:font-size="10pt" style:font-size-asian="10pt" style:font-size-complex="10pt"/>
    </style:style>
    <style:style style:name="P1337" style:parent-style-name="Normal" style:family="paragraph">
      <style:paragraph-properties fo:margin-bottom="0in" fo:line-height="100%" fo:margin-left="-0.1972in" fo:margin-right="0.0006in">
        <style:tab-stops/>
      </style:paragraph-properties>
    </style:style>
    <style:style style:name="T133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39" style:parent-style-name="Fonteparág.padrão" style:family="text">
      <style:text-properties style:font-name="Calibri" style:font-name-complex="Calibri" fo:color="#000000" fo:font-size="10pt" style:font-size-asian="10pt" style:font-size-complex="10pt"/>
    </style:style>
    <style:style style:name="P1340"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color="#000000" fo:font-size="10pt" style:font-size-asian="10pt" style:font-size-complex="10pt"/>
    </style:style>
    <style:style style:name="P1341"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3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3" style:parent-style-name="Fonteparág.padrão" style:family="text">
      <style:text-properties style:font-name="Calibri" style:font-name-complex="Calibri" fo:font-size="10pt" style:font-size-asian="10pt" style:font-size-complex="10pt"/>
    </style:style>
    <style:style style:name="P1344"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13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4.1347in"/>
        </style:tab-stops>
      </style:paragraph-properties>
    </style:style>
    <style:style style:name="T13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7" style:parent-style-name="Fonteparág.padrão" style:family="text">
      <style:text-properties style:font-name="Calibri" style:font-name-complex="Calibri" fo:font-size="10pt" style:font-size-asian="10pt" style:font-size-complex="10pt"/>
    </style:style>
    <style:style style:name="T1348" style:parent-style-name="Fonteparág.padrão" style:family="text">
      <style:text-properties style:font-name="Calibri" style:font-name-complex="Calibri" fo:color="#000000" fo:font-size="10pt" style:font-size-asian="10pt" style:font-size-complex="10pt"/>
    </style:style>
    <style:style style:name="P1349"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3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1" style:parent-style-name="Fonteparág.padrão" style:family="text">
      <style:text-properties style:font-name="Calibri" style:font-name-complex="Calibri" style:font-weight-complex="bold" fo:color="#000000" fo:font-size="10pt" style:font-size-asian="10pt" style:font-size-complex="10pt"/>
    </style:style>
    <style:style style:name="P1352"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1353" style:parent-style-name="Normal" style:family="paragraph">
      <style:paragraph-properties fo:text-align="justify" fo:margin-bottom="0in" fo:line-height="100%" fo:margin-left="-0.1972in" fo:margin-right="0.0006in">
        <style:tab-stops>
          <style:tab-stop style:type="left" style:position="1.6659in"/>
        </style:tab-stops>
      </style:paragraph-properties>
    </style:style>
    <style:style style:name="T13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5" style:parent-style-name="Fonteparág.padrão" style:family="text">
      <style:text-properties style:font-name="Calibri" style:font-name-complex="Calibri" fo:font-size="10pt" style:font-size-asian="10pt" style:font-size-complex="10pt"/>
    </style:style>
    <style:style style:name="T1356" style:parent-style-name="Fonteparág.padrão" style:family="text">
      <style:text-properties style:font-name="Calibri" style:font-name-complex="Calibri" fo:color="#000000" fo:font-size="10pt" style:font-size-asian="10pt" style:font-size-complex="10pt"/>
    </style:style>
    <style:style style:name="P1357"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color="#000000" fo:font-size="10pt" style:font-size-asian="10pt" style:font-size-complex="10pt"/>
    </style:style>
    <style:style style:name="P1358"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3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0" style:parent-style-name="Fonteparág.padrão" style:family="text">
      <style:text-properties style:font-name="Calibri" style:font-name-complex="Calibri" style:font-weight-complex="bold" fo:color="#000000" fo:font-size="10pt" style:font-size-asian="10pt" style:font-size-complex="10pt"/>
    </style:style>
    <style:style style:name="T1361" style:parent-style-name="Fonteparág.padrão" style:family="text">
      <style:text-properties style:font-name="Calibri" style:font-name-complex="Calibri" fo:color="#000000" fo:font-size="10pt" style:font-size-asian="10pt" style:font-size-complex="10pt"/>
    </style:style>
    <style:style style:name="P1362"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color="#000000" fo:font-size="10pt" style:font-size-asian="10pt" style:font-size-complex="10pt"/>
    </style:style>
    <style:style style:name="P1363" style:parent-style-name="Normal" style:family="paragraph">
      <style:paragraph-properties fo:margin-bottom="0in" fo:line-height="100%" fo:margin-left="-0.1972in" fo:margin-right="0.0006in">
        <style:tab-stops/>
      </style:paragraph-properties>
    </style:style>
    <style:style style:name="T136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65" style:parent-style-name="Fonteparág.padrão" style:family="text">
      <style:text-properties style:font-name="Calibri" style:font-name-complex="Calibri" fo:color="#000000" fo:font-size="10pt" style:font-size-asian="10pt" style:font-size-complex="10pt"/>
    </style:style>
    <style:style style:name="P1366"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color="#000000" fo:font-size="10pt" style:font-size-asian="10pt" style:font-size-complex="10pt"/>
    </style:style>
    <style:style style:name="P1367"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3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9" style:parent-style-name="Fonteparág.padrão" style:family="text">
      <style:text-properties style:font-name="Calibri" style:font-name-complex="Calibri" fo:font-size="10pt" style:font-size-asian="10pt" style:font-size-complex="10pt"/>
    </style:style>
    <style:style style:name="P1370"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13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4.1347in"/>
        </style:tab-stops>
      </style:paragraph-properties>
    </style:style>
    <style:style style:name="T13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3" style:parent-style-name="Fonteparág.padrão" style:family="text">
      <style:text-properties style:font-name="Calibri" style:font-name-complex="Calibri" fo:font-size="10pt" style:font-size-asian="10pt" style:font-size-complex="10pt"/>
    </style:style>
    <style:style style:name="T1374" style:parent-style-name="Fonteparág.padrão" style:family="text">
      <style:text-properties style:font-name="Calibri" style:font-name-complex="Calibri" fo:color="#000000" fo:font-size="10pt" style:font-size-asian="10pt" style:font-size-complex="10pt"/>
    </style:style>
    <style:style style:name="P1375"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1376"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3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8" style:parent-style-name="Fonteparág.padrão" style:family="text">
      <style:text-properties style:font-name="Calibri" style:font-name-complex="Calibri" style:font-weight-complex="bold" fo:color="#000000" fo:font-size="10pt" style:font-size-asian="10pt" style:font-size-complex="10pt"/>
    </style:style>
    <style:style style:name="P1379"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1380" style:parent-style-name="Normal" style:family="paragraph">
      <style:paragraph-properties fo:text-align="justify" fo:margin-bottom="0in" fo:line-height="100%" fo:margin-left="-0.1972in" fo:margin-right="0.0006in">
        <style:tab-stops>
          <style:tab-stop style:type="left" style:position="1.6659in"/>
        </style:tab-stops>
      </style:paragraph-properties>
    </style:style>
    <style:style style:name="T13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2" style:parent-style-name="Fonteparág.padrão" style:family="text">
      <style:text-properties style:font-name="Calibri" style:font-name-complex="Calibri" fo:font-size="10pt" style:font-size-asian="10pt" style:font-size-complex="10pt"/>
    </style:style>
    <style:style style:name="T1383" style:parent-style-name="Fonteparág.padrão" style:family="text">
      <style:text-properties style:font-name="Calibri" style:font-name-complex="Calibri" fo:color="#000000" fo:font-size="10pt" style:font-size-asian="10pt" style:font-size-complex="10pt"/>
    </style:style>
    <style:style style:name="P1384"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1385"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3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7" style:parent-style-name="Fonteparág.padrão" style:family="text">
      <style:text-properties style:font-name="Calibri" style:font-name-complex="Calibri" style:font-weight-complex="bold" fo:color="#000000" fo:font-size="10pt" style:font-size-asian="10pt" style:font-size-complex="10pt"/>
    </style:style>
    <style:style style:name="T1388" style:parent-style-name="Fonteparág.padrão" style:family="text">
      <style:text-properties style:font-name="Calibri" style:font-name-complex="Calibri" fo:color="#000000" fo:font-size="10pt" style:font-size-asian="10pt" style:font-size-complex="10pt"/>
    </style:style>
    <style:style style:name="P1389"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color="#000000" fo:font-size="10pt" style:font-size-asian="10pt" style:font-size-complex="10pt"/>
    </style:style>
    <style:style style:name="P1390" style:parent-style-name="Normal" style:family="paragraph">
      <style:paragraph-properties fo:margin-bottom="0in" fo:line-height="100%" fo:margin-left="-0.1972in" fo:margin-right="0.0006in">
        <style:tab-stops/>
      </style:paragraph-properties>
    </style:style>
    <style:style style:name="T139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92" style:parent-style-name="Fonteparág.padrão" style:family="text">
      <style:text-properties style:font-name="Calibri" style:font-name-complex="Calibri" fo:color="#000000" fo:font-size="10pt" style:font-size-asian="10pt" style:font-size-complex="10pt"/>
    </style:style>
    <style:style style:name="P1393"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color="#000000" fo:font-size="10pt" style:font-size-asian="10pt" style:font-size-complex="10pt"/>
    </style:style>
    <style:style style:name="P1394"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3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6" style:parent-style-name="Fonteparág.padrão" style:family="text">
      <style:text-properties style:font-name="Calibri" style:font-name-complex="Calibri" fo:font-size="10pt" style:font-size-asian="10pt" style:font-size-complex="10pt"/>
    </style:style>
    <style:style style:name="P1397"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13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4.1347in"/>
        </style:tab-stops>
      </style:paragraph-properties>
    </style:style>
    <style:style style:name="T13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00" style:parent-style-name="Fonteparág.padrão" style:family="text">
      <style:text-properties style:font-name="Calibri" style:font-name-complex="Calibri" fo:font-size="10pt" style:font-size-asian="10pt" style:font-size-complex="10pt"/>
    </style:style>
    <style:style style:name="T1401" style:parent-style-name="Fonteparág.padrão" style:family="text">
      <style:text-properties style:font-name="Calibri" style:font-name-complex="Calibri" fo:color="#000000" fo:font-size="10pt" style:font-size-asian="10pt" style:font-size-complex="10pt"/>
    </style:style>
    <style:style style:name="P1402"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1403"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4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05" style:parent-style-name="Fonteparág.padrão" style:family="text">
      <style:text-properties style:font-name="Calibri" style:font-name-complex="Calibri" style:font-weight-complex="bold" fo:color="#000000" fo:font-size="10pt" style:font-size-asian="10pt" style:font-size-complex="10pt"/>
    </style:style>
    <style:style style:name="P1406"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1407" style:parent-style-name="Normal" style:family="paragraph">
      <style:paragraph-properties fo:text-align="justify" fo:margin-bottom="0in" fo:line-height="100%" fo:margin-left="-0.1972in" fo:margin-right="0.0006in">
        <style:tab-stops>
          <style:tab-stop style:type="left" style:position="1.6659in"/>
        </style:tab-stops>
      </style:paragraph-properties>
    </style:style>
    <style:style style:name="T14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09" style:parent-style-name="Fonteparág.padrão" style:family="text">
      <style:text-properties style:font-name="Calibri" style:font-name-complex="Calibri" fo:font-size="10pt" style:font-size-asian="10pt" style:font-size-complex="10pt"/>
    </style:style>
    <style:style style:name="T1410" style:parent-style-name="Fonteparág.padrão" style:family="text">
      <style:text-properties style:font-name="Calibri" style:font-name-complex="Calibri" fo:color="#000000" fo:font-size="10pt" style:font-size-asian="10pt" style:font-size-complex="10pt"/>
    </style:style>
    <style:style style:name="P1411"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1412"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4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4" style:parent-style-name="Fonteparág.padrão" style:family="text">
      <style:text-properties style:font-name="Calibri" style:font-name-complex="Calibri" style:font-weight-complex="bold" fo:color="#000000" fo:font-size="10pt" style:font-size-asian="10pt" style:font-size-complex="10pt"/>
    </style:style>
    <style:style style:name="T1415" style:parent-style-name="Fonteparág.padrão" style:family="text">
      <style:text-properties style:font-name="Calibri" style:font-name-complex="Calibri" fo:color="#000000" fo:font-size="10pt" style:font-size-asian="10pt" style:font-size-complex="10pt"/>
    </style:style>
    <style:style style:name="P1416"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color="#000000" fo:font-size="10pt" style:font-size-asian="10pt" style:font-size-complex="10pt"/>
    </style:style>
    <style:style style:name="P1417" style:parent-style-name="Normal" style:family="paragraph">
      <style:paragraph-properties fo:margin-bottom="0in" fo:line-height="100%" fo:margin-left="-0.1972in" fo:margin-right="0.0006in">
        <style:tab-stops/>
      </style:paragraph-properties>
    </style:style>
    <style:style style:name="T141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19" style:parent-style-name="Fonteparág.padrão" style:family="text">
      <style:text-properties style:font-name="Calibri" style:font-name-complex="Calibri" fo:color="#000000" fo:font-size="10pt" style:font-size-asian="10pt" style:font-size-complex="10pt"/>
    </style:style>
    <style:style style:name="P1420"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color="#000000" fo:font-size="10pt" style:font-size-asian="10pt" style:font-size-complex="10pt"/>
    </style:style>
    <style:style style:name="P1421"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4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3" style:parent-style-name="Fonteparág.padrão" style:family="text">
      <style:text-properties style:font-name="Calibri" style:font-name-complex="Calibri" fo:font-size="10pt" style:font-size-asian="10pt" style:font-size-complex="10pt"/>
    </style:style>
    <style:style style:name="P1424"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14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4.1347in"/>
        </style:tab-stops>
      </style:paragraph-properties>
    </style:style>
    <style:style style:name="T14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7" style:parent-style-name="Fonteparág.padrão" style:family="text">
      <style:text-properties style:font-name="Calibri" style:font-name-complex="Calibri" fo:font-size="10pt" style:font-size-asian="10pt" style:font-size-complex="10pt"/>
    </style:style>
    <style:style style:name="T1428" style:parent-style-name="Fonteparág.padrão" style:family="text">
      <style:text-properties style:font-name="Calibri" style:font-name-complex="Calibri" fo:color="#000000" fo:font-size="10pt" style:font-size-asian="10pt" style:font-size-complex="10pt"/>
    </style:style>
    <style:style style:name="T1429" style:parent-style-name="Fonteparág.padrão" style:family="text">
      <style:text-properties style:font-name="Calibri" style:font-name-complex="Calibri" style:font-weight-complex="bold" fo:color="#000000" fo:font-size="10pt" style:font-size-asian="10pt" style:font-size-complex="10pt"/>
    </style:style>
    <style:style style:name="P1430"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1431"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4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3" style:parent-style-name="Fonteparág.padrão" style:family="text">
      <style:text-properties style:font-name="Calibri" style:font-name-complex="Calibri" style:font-weight-complex="bold" fo:color="#000000" fo:font-size="10pt" style:font-size-asian="10pt" style:font-size-complex="10pt"/>
    </style:style>
    <style:style style:name="P1434"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1435" style:parent-style-name="Normal" style:family="paragraph">
      <style:paragraph-properties fo:text-align="justify" fo:margin-bottom="0in" fo:line-height="100%" fo:margin-left="-0.1972in" fo:margin-right="0.0006in">
        <style:tab-stops>
          <style:tab-stop style:type="left" style:position="1.6659in"/>
        </style:tab-stops>
      </style:paragraph-properties>
    </style:style>
    <style:style style:name="T14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7" style:parent-style-name="Fonteparág.padrão" style:family="text">
      <style:text-properties style:font-name="Calibri" style:font-name-complex="Calibri" fo:font-size="10pt" style:font-size-asian="10pt" style:font-size-complex="10pt"/>
    </style:style>
    <style:style style:name="T1438" style:parent-style-name="Fonteparág.padrão" style:family="text">
      <style:text-properties style:font-name="Calibri" style:font-name-complex="Calibri" fo:color="#000000" fo:font-size="10pt" style:font-size-asian="10pt" style:font-size-complex="10pt"/>
    </style:style>
    <style:style style:name="P1439"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1440"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4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2" style:parent-style-name="Fonteparág.padrão" style:family="text">
      <style:text-properties style:font-name="Calibri" style:font-name-complex="Calibri" style:font-weight-complex="bold" fo:color="#000000" fo:font-size="10pt" style:font-size-asian="10pt" style:font-size-complex="10pt"/>
    </style:style>
    <style:style style:name="T1443" style:parent-style-name="Fonteparág.padrão" style:family="text">
      <style:text-properties style:font-name="Calibri" style:font-name-complex="Calibri" fo:color="#000000" fo:font-size="10pt" style:font-size-asian="10pt" style:font-size-complex="10pt"/>
    </style:style>
    <style:style style:name="T1444" style:parent-style-name="Fonteparág.padrão" style:family="text">
      <style:text-properties style:font-name="Calibri" style:font-name-complex="Calibri" fo:color="#000000" fo:font-size="10pt" style:font-size-asian="10pt" style:font-size-complex="10pt"/>
    </style:style>
    <style:style style:name="P1445"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color="#000000" fo:font-size="10pt" style:font-size-asian="10pt" style:font-size-complex="10pt"/>
    </style:style>
    <style:style style:name="P1446"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4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8" style:parent-style-name="Fonteparág.padrão" style:family="text">
      <style:text-properties style:font-name="Calibri" style:font-name-complex="Calibri" fo:font-size="10pt" style:font-size-asian="10pt" style:font-size-complex="10pt"/>
    </style:style>
    <style:style style:name="P1449"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14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4.1347in"/>
        </style:tab-stops>
      </style:paragraph-properties>
    </style:style>
    <style:style style:name="T14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2" style:parent-style-name="Fonteparág.padrão" style:family="text">
      <style:text-properties style:font-name="Calibri" style:font-name-complex="Calibri" fo:font-size="10pt" style:font-size-asian="10pt" style:font-size-complex="10pt"/>
    </style:style>
    <style:style style:name="T1453" style:parent-style-name="Fonteparág.padrão" style:family="text">
      <style:text-properties style:font-name="Calibri" style:font-name-complex="Calibri" fo:color="#000000" fo:font-size="10pt" style:font-size-asian="10pt" style:font-size-complex="10pt"/>
    </style:style>
    <style:style style:name="T1454" style:parent-style-name="Fonteparág.padrão" style:family="text">
      <style:text-properties style:font-name="Calibri" style:font-name-complex="Calibri" style:font-weight-complex="bold" fo:color="#000000" fo:font-size="10pt" style:font-size-asian="10pt" style:font-size-complex="10pt"/>
    </style:style>
    <style:style style:name="P1455"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1456"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4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8" style:parent-style-name="Fonteparág.padrão" style:family="text">
      <style:text-properties style:font-name="Calibri" style:font-name-complex="Calibri" style:font-weight-complex="bold" fo:color="#000000" fo:font-size="10pt" style:font-size-asian="10pt" style:font-size-complex="10pt"/>
    </style:style>
    <style:style style:name="P1459"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1460" style:parent-style-name="Normal" style:family="paragraph">
      <style:paragraph-properties fo:text-align="justify" fo:margin-bottom="0in" fo:line-height="100%" fo:margin-left="-0.1972in" fo:margin-right="0.0006in">
        <style:tab-stops>
          <style:tab-stop style:type="left" style:position="1.6659in"/>
        </style:tab-stops>
      </style:paragraph-properties>
    </style:style>
    <style:style style:name="T14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2" style:parent-style-name="Fonteparág.padrão" style:family="text">
      <style:text-properties style:font-name="Calibri" style:font-name-complex="Calibri" fo:font-size="10pt" style:font-size-asian="10pt" style:font-size-complex="10pt"/>
    </style:style>
    <style:style style:name="T1463" style:parent-style-name="Fonteparág.padrão" style:family="text">
      <style:text-properties style:font-name="Calibri" style:font-name-complex="Calibri" fo:color="#000000" fo:font-size="10pt" style:font-size-asian="10pt" style:font-size-complex="10pt"/>
    </style:style>
    <style:style style:name="P1464"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465"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4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7" style:parent-style-name="Fonteparág.padrão" style:family="text">
      <style:text-properties style:font-name="Calibri" style:font-name-complex="Calibri" style:font-weight-complex="bold" fo:color="#000000" fo:font-size="10pt" style:font-size-asian="10pt" style:font-size-complex="10pt"/>
    </style:style>
    <style:style style:name="T1468" style:parent-style-name="Fonteparág.padrão" style:family="text">
      <style:text-properties style:font-name="Calibri" style:font-name-complex="Calibri" fo:color="#000000" fo:font-size="10pt" style:font-size-asian="10pt" style:font-size-complex="10pt"/>
    </style:style>
    <style:style style:name="P1469" style:parent-style-name="Normal" style:family="paragraph">
      <style:paragraph-properties fo:margin-bottom="0in" fo:line-height="100%" fo:margin-left="-0.1972in" fo:margin-right="0.0006in">
        <style:tab-stops/>
      </style:paragraph-properties>
      <style:text-properties style:font-name="Calibri" style:font-name-complex="Calibri" fo:color="#000000" fo:font-size="10pt" style:font-size-asian="10pt" style:font-size-complex="10pt"/>
    </style:style>
    <style:style style:name="P1470" style:parent-style-name="Normal" style:family="paragraph">
      <style:paragraph-properties fo:margin-bottom="0in" fo:line-height="100%" fo:margin-left="-0.1972in" fo:margin-right="0.0006in">
        <style:tab-stops/>
      </style:paragraph-properties>
    </style:style>
    <style:style style:name="T147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72" style:parent-style-name="Fonteparág.padrão" style:family="text">
      <style:text-properties style:font-name="Calibri" style:font-name-complex="Calibri" fo:color="#000000" fo:font-size="10pt" style:font-size-asian="10pt" style:font-size-complex="10pt"/>
    </style:style>
    <style:style style:name="P1473"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color="#000000" fo:font-size="10pt" style:font-size-asian="10pt" style:font-size-complex="10pt"/>
    </style:style>
    <style:style style:name="P1474"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4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6" style:parent-style-name="Fonteparág.padrão" style:family="text">
      <style:text-properties style:font-name="Calibri" style:font-name-complex="Calibri" fo:font-size="10pt" style:font-size-asian="10pt" style:font-size-complex="10pt"/>
    </style:style>
    <style:style style:name="P1477"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14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4.1347in"/>
        </style:tab-stops>
      </style:paragraph-properties>
    </style:style>
    <style:style style:name="T14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0" style:parent-style-name="Fonteparág.padrão" style:family="text">
      <style:text-properties style:font-name="Calibri" style:font-name-complex="Calibri" fo:font-size="10pt" style:font-size-asian="10pt" style:font-size-complex="10pt"/>
    </style:style>
    <style:style style:name="T1481" style:parent-style-name="Fonteparág.padrão" style:family="text">
      <style:text-properties style:font-name="Calibri" style:font-name-complex="Calibri" fo:color="#000000" fo:font-size="10pt" style:font-size-asian="10pt" style:font-size-complex="10pt"/>
    </style:style>
    <style:style style:name="P1482"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483"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4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5" style:parent-style-name="Fonteparág.padrão" style:family="text">
      <style:text-properties style:font-name="Calibri" style:font-name-complex="Calibri" style:font-weight-complex="bold" fo:color="#000000" fo:font-size="10pt" style:font-size-asian="10pt" style:font-size-complex="10pt"/>
    </style:style>
    <style:style style:name="P1486"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1487" style:parent-style-name="Normal" style:family="paragraph">
      <style:paragraph-properties fo:text-align="justify" fo:margin-bottom="0in" fo:line-height="100%" fo:margin-left="-0.1972in" fo:margin-right="0.0006in">
        <style:tab-stops>
          <style:tab-stop style:type="left" style:position="1.6659in"/>
        </style:tab-stops>
      </style:paragraph-properties>
    </style:style>
    <style:style style:name="T14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9" style:parent-style-name="Fonteparág.padrão" style:family="text">
      <style:text-properties style:font-name="Calibri" style:font-name-complex="Calibri" fo:font-size="10pt" style:font-size-asian="10pt" style:font-size-complex="10pt"/>
    </style:style>
    <style:style style:name="T1490" style:parent-style-name="Fonteparág.padrão" style:family="text">
      <style:text-properties style:font-name="Calibri" style:font-name-complex="Calibri" fo:color="#000000" fo:font-size="10pt" style:font-size-asian="10pt" style:font-size-complex="10pt"/>
    </style:style>
    <style:style style:name="P1491"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492"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4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4" style:parent-style-name="Fonteparág.padrão" style:family="text">
      <style:text-properties style:font-name="Calibri" style:font-name-complex="Calibri" style:font-weight-complex="bold" fo:color="#000000" fo:font-size="10pt" style:font-size-asian="10pt" style:font-size-complex="10pt"/>
    </style:style>
    <style:style style:name="T1495" style:parent-style-name="Fonteparág.padrão" style:family="text">
      <style:text-properties style:font-name="Calibri" style:font-name-complex="Calibri" fo:color="#000000" fo:font-size="10pt" style:font-size-asian="10pt" style:font-size-complex="10pt"/>
    </style:style>
    <style:style style:name="P1496" style:parent-style-name="Normal" style:family="paragraph">
      <style:paragraph-properties fo:margin-bottom="0in" fo:line-height="100%" fo:margin-left="-0.1972in" fo:margin-right="0.0006in">
        <style:tab-stops/>
      </style:paragraph-properties>
      <style:text-properties style:font-name="Calibri" style:font-name-complex="Calibri" fo:color="#000000" fo:font-size="10pt" style:font-size-asian="10pt" style:font-size-complex="10pt"/>
    </style:style>
    <style:style style:name="P1497" style:parent-style-name="Normal" style:family="paragraph">
      <style:paragraph-properties fo:margin-bottom="0in" fo:line-height="100%" fo:margin-left="-0.1972in" fo:margin-right="0.0006in">
        <style:tab-stops/>
      </style:paragraph-properties>
    </style:style>
    <style:style style:name="T149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99" style:parent-style-name="Fonteparág.padrão" style:family="text">
      <style:text-properties style:font-name="Calibri" style:font-name-complex="Calibri" fo:color="#000000" fo:font-size="10pt" style:font-size-asian="10pt" style:font-size-complex="10pt"/>
    </style:style>
    <style:style style:name="P1500"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color="#000000" fo:font-size="10pt" style:font-size-asian="10pt" style:font-size-complex="10pt"/>
    </style:style>
    <style:style style:name="P1501"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5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3" style:parent-style-name="Fonteparág.padrão" style:family="text">
      <style:text-properties style:font-name="Calibri" style:font-name-complex="Calibri" fo:font-size="10pt" style:font-size-asian="10pt" style:font-size-complex="10pt"/>
    </style:style>
    <style:style style:name="P1504"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15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4.1347in"/>
        </style:tab-stops>
      </style:paragraph-properties>
    </style:style>
    <style:style style:name="T15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7" style:parent-style-name="Fonteparág.padrão" style:family="text">
      <style:text-properties style:font-name="Calibri" style:font-name-complex="Calibri" fo:font-size="10pt" style:font-size-asian="10pt" style:font-size-complex="10pt"/>
    </style:style>
    <style:style style:name="T1508" style:parent-style-name="Fonteparág.padrão" style:family="text">
      <style:text-properties style:font-name="Calibri" style:font-name-complex="Calibri" fo:color="#000000" fo:font-size="10pt" style:font-size-asian="10pt" style:font-size-complex="10pt"/>
    </style:style>
    <style:style style:name="P1509"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510"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5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2" style:parent-style-name="Fonteparág.padrão" style:family="text">
      <style:text-properties style:font-name="Calibri" style:font-name-complex="Calibri" style:font-weight-complex="bold" fo:color="#000000" fo:font-size="10pt" style:font-size-asian="10pt" style:font-size-complex="10pt"/>
    </style:style>
    <style:style style:name="P1513"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1514" style:parent-style-name="Normal" style:family="paragraph">
      <style:paragraph-properties fo:text-align="justify" fo:margin-bottom="0in" fo:line-height="100%" fo:margin-left="-0.1972in" fo:margin-right="0.0006in">
        <style:tab-stops>
          <style:tab-stop style:type="left" style:position="1.6659in"/>
        </style:tab-stops>
      </style:paragraph-properties>
    </style:style>
    <style:style style:name="T15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6" style:parent-style-name="Fonteparág.padrão" style:family="text">
      <style:text-properties style:font-name="Calibri" style:font-name-complex="Calibri" fo:font-size="10pt" style:font-size-asian="10pt" style:font-size-complex="10pt"/>
    </style:style>
    <style:style style:name="T1517" style:parent-style-name="Fonteparág.padrão" style:family="text">
      <style:text-properties style:font-name="Calibri" style:font-name-complex="Calibri" fo:color="#000000" fo:font-size="10pt" style:font-size-asian="10pt" style:font-size-complex="10pt"/>
    </style:style>
    <style:style style:name="P1518"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519"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5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1" style:parent-style-name="Fonteparág.padrão" style:family="text">
      <style:text-properties style:font-name="Calibri" style:font-name-complex="Calibri" style:font-weight-complex="bold" fo:color="#000000" fo:font-size="10pt" style:font-size-asian="10pt" style:font-size-complex="10pt"/>
    </style:style>
    <style:style style:name="T1522" style:parent-style-name="Fonteparág.padrão" style:family="text">
      <style:text-properties style:font-name="Calibri" style:font-name-complex="Calibri" fo:color="#000000" fo:font-size="10pt" style:font-size-asian="10pt" style:font-size-complex="10pt"/>
    </style:style>
    <style:style style:name="P1523" style:parent-style-name="Normal" style:family="paragraph">
      <style:paragraph-properties fo:margin-bottom="0in" fo:line-height="100%" fo:margin-left="-0.1972in" fo:margin-right="0.0006in">
        <style:tab-stops/>
      </style:paragraph-properties>
      <style:text-properties style:font-name="Calibri" style:font-name-complex="Calibri" fo:color="#000000" fo:font-size="10pt" style:font-size-asian="10pt" style:font-size-complex="10pt"/>
    </style:style>
    <style:style style:name="P1524" style:parent-style-name="Normal" style:family="paragraph">
      <style:paragraph-properties fo:margin-bottom="0in" fo:line-height="100%" fo:margin-left="-0.1972in" fo:margin-right="0.0006in">
        <style:tab-stops/>
      </style:paragraph-properties>
    </style:style>
    <style:style style:name="T152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26" style:parent-style-name="Fonteparág.padrão" style:family="text">
      <style:text-properties style:font-name="Calibri" style:font-name-complex="Calibri" fo:color="#000000" fo:font-size="10pt" style:font-size-asian="10pt" style:font-size-complex="10pt"/>
    </style:style>
    <style:style style:name="P1527"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color="#000000" fo:font-size="10pt" style:font-size-asian="10pt" style:font-size-complex="10pt"/>
    </style:style>
    <style:style style:name="P1528"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5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0" style:parent-style-name="Fonteparág.padrão" style:family="text">
      <style:text-properties style:font-name="Calibri" style:font-name-complex="Calibri" fo:font-size="10pt" style:font-size-asian="10pt" style:font-size-complex="10pt"/>
    </style:style>
    <style:style style:name="P1531"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15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4.1347in"/>
        </style:tab-stops>
      </style:paragraph-properties>
    </style:style>
    <style:style style:name="T15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4" style:parent-style-name="Fonteparág.padrão" style:family="text">
      <style:text-properties style:font-name="Calibri" style:font-name-complex="Calibri" fo:font-size="10pt" style:font-size-asian="10pt" style:font-size-complex="10pt"/>
    </style:style>
    <style:style style:name="T1535" style:parent-style-name="Fonteparág.padrão" style:family="text">
      <style:text-properties style:font-name="Calibri" style:font-name-complex="Calibri" fo:color="#000000" fo:font-size="10pt" style:font-size-asian="10pt" style:font-size-complex="10pt"/>
    </style:style>
    <style:style style:name="P1536"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5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8" style:parent-style-name="Fonteparág.padrão" style:family="text">
      <style:text-properties style:font-name="Calibri" style:font-name-complex="Calibri" style:font-weight-complex="bold" fo:color="#000000" fo:font-size="10pt" style:font-size-asian="10pt" style:font-size-complex="10pt"/>
    </style:style>
    <style:style style:name="P1539"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1540" style:parent-style-name="Normal" style:family="paragraph">
      <style:paragraph-properties fo:text-align="justify" fo:margin-bottom="0in" fo:line-height="100%" fo:margin-left="-0.1972in" fo:margin-right="0.0006in">
        <style:tab-stops>
          <style:tab-stop style:type="left" style:position="1.6659in"/>
        </style:tab-stops>
      </style:paragraph-properties>
    </style:style>
    <style:style style:name="T15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2" style:parent-style-name="Fonteparág.padrão" style:family="text">
      <style:text-properties style:font-name="Calibri" style:font-name-complex="Calibri" fo:font-size="10pt" style:font-size-asian="10pt" style:font-size-complex="10pt"/>
    </style:style>
    <style:style style:name="T1543" style:parent-style-name="Fonteparág.padrão" style:family="text">
      <style:text-properties style:font-name="Calibri" style:font-name-complex="Calibri" fo:color="#000000" fo:font-size="10pt" style:font-size-asian="10pt" style:font-size-complex="10pt"/>
    </style:style>
    <style:style style:name="P1544"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545"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5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7" style:parent-style-name="Fonteparág.padrão" style:family="text">
      <style:text-properties style:font-name="Calibri" style:font-name-complex="Calibri" style:font-weight-complex="bold" fo:color="#000000" fo:font-size="10pt" style:font-size-asian="10pt" style:font-size-complex="10pt"/>
    </style:style>
    <style:style style:name="T1548" style:parent-style-name="Fonteparág.padrão" style:family="text">
      <style:text-properties style:font-name="Calibri" style:font-name-complex="Calibri" fo:color="#000000" fo:font-size="10pt" style:font-size-asian="10pt" style:font-size-complex="10pt"/>
    </style:style>
    <style:style style:name="P1549" style:parent-style-name="Normal" style:family="paragraph">
      <style:paragraph-properties fo:margin-bottom="0in" fo:line-height="100%" fo:margin-left="-0.1972in" fo:margin-right="0.0006in">
        <style:tab-stops/>
      </style:paragraph-properties>
      <style:text-properties style:font-name="Calibri" style:font-name-complex="Calibri" fo:color="#000000" fo:font-size="10pt" style:font-size-asian="10pt" style:font-size-complex="10pt"/>
    </style:style>
    <style:style style:name="P1550" style:parent-style-name="Normal" style:family="paragraph">
      <style:paragraph-properties fo:margin-bottom="0in" fo:line-height="100%" fo:margin-left="-0.1972in" fo:margin-right="0.0006in">
        <style:tab-stops/>
      </style:paragraph-properties>
    </style:style>
    <style:style style:name="T155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52" style:parent-style-name="Fonteparág.padrão" style:family="text">
      <style:text-properties style:font-name="Calibri" style:font-name-complex="Calibri" fo:color="#000000" fo:font-size="10pt" style:font-size-asian="10pt" style:font-size-complex="10pt"/>
    </style:style>
    <style:style style:name="P1553"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color="#000000" fo:font-size="10pt" style:font-size-asian="10pt" style:font-size-complex="10pt"/>
    </style:style>
    <style:style style:name="P1554"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5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6" style:parent-style-name="Fonteparág.padrão" style:family="text">
      <style:text-properties style:font-name="Calibri" style:font-name-complex="Calibri" fo:font-size="10pt" style:font-size-asian="10pt" style:font-size-complex="10pt"/>
    </style:style>
    <style:style style:name="P1557"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15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4.1347in"/>
        </style:tab-stops>
      </style:paragraph-properties>
    </style:style>
    <style:style style:name="T15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0" style:parent-style-name="Fonteparág.padrão" style:family="text">
      <style:text-properties style:font-name="Calibri" style:font-name-complex="Calibri" fo:font-size="10pt" style:font-size-asian="10pt" style:font-size-complex="10pt"/>
    </style:style>
    <style:style style:name="T1561" style:parent-style-name="Fonteparág.padrão" style:family="text">
      <style:text-properties style:font-name="Calibri" style:font-name-complex="Calibri" fo:color="#000000" fo:font-size="10pt" style:font-size-asian="10pt" style:font-size-complex="10pt"/>
    </style:style>
    <style:style style:name="P1562"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1563"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5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5" style:parent-style-name="Fonteparág.padrão" style:family="text">
      <style:text-properties style:font-name="Calibri" style:font-name-complex="Calibri" style:font-weight-complex="bold" fo:color="#000000" fo:font-size="10pt" style:font-size-asian="10pt" style:font-size-complex="10pt"/>
    </style:style>
    <style:style style:name="P1566"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1567" style:parent-style-name="Normal" style:family="paragraph">
      <style:paragraph-properties fo:text-align="justify" fo:margin-bottom="0in" fo:line-height="100%" fo:margin-left="-0.1972in" fo:margin-right="0.0006in">
        <style:tab-stops>
          <style:tab-stop style:type="left" style:position="1.6659in"/>
        </style:tab-stops>
      </style:paragraph-properties>
    </style:style>
    <style:style style:name="T15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9" style:parent-style-name="Fonteparág.padrão" style:family="text">
      <style:text-properties style:font-name="Calibri" style:font-name-complex="Calibri" fo:font-size="10pt" style:font-size-asian="10pt" style:font-size-complex="10pt"/>
    </style:style>
    <style:style style:name="T1570" style:parent-style-name="Fonteparág.padrão" style:family="text">
      <style:text-properties style:font-name="Calibri" style:font-name-complex="Calibri" fo:color="#000000" fo:font-size="10pt" style:font-size-asian="10pt" style:font-size-complex="10pt"/>
    </style:style>
    <style:style style:name="P1571"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572"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5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4" style:parent-style-name="Fonteparág.padrão" style:family="text">
      <style:text-properties style:font-name="Calibri" style:font-name-complex="Calibri" style:font-weight-complex="bold" fo:color="#000000" fo:font-size="10pt" style:font-size-asian="10pt" style:font-size-complex="10pt"/>
    </style:style>
    <style:style style:name="T1575" style:parent-style-name="Fonteparág.padrão" style:family="text">
      <style:text-properties style:font-name="Calibri" style:font-name-complex="Calibri" fo:color="#000000" fo:font-size="10pt" style:font-size-asian="10pt" style:font-size-complex="10pt"/>
    </style:style>
    <style:style style:name="P1576" style:parent-style-name="Normal" style:family="paragraph">
      <style:paragraph-properties fo:margin-bottom="0in" fo:line-height="100%" fo:margin-left="-0.1972in" fo:margin-right="0.0006in">
        <style:tab-stops/>
      </style:paragraph-properties>
      <style:text-properties style:font-name="Calibri" style:font-name-complex="Calibri" fo:color="#000000" fo:font-size="10pt" style:font-size-asian="10pt" style:font-size-complex="10pt"/>
    </style:style>
    <style:style style:name="P1577" style:parent-style-name="Normal" style:family="paragraph">
      <style:paragraph-properties fo:margin-bottom="0in" fo:line-height="100%" fo:margin-left="-0.1972in" fo:margin-right="0.0006in">
        <style:tab-stops/>
      </style:paragraph-properties>
    </style:style>
    <style:style style:name="T157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79" style:parent-style-name="Fonteparág.padrão" style:family="text">
      <style:text-properties style:font-name="Calibri" style:font-name-complex="Calibri" fo:color="#000000" fo:font-size="10pt" style:font-size-asian="10pt" style:font-size-complex="10pt"/>
    </style:style>
    <style:style style:name="P1580"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color="#000000" fo:font-size="10pt" style:font-size-asian="10pt" style:font-size-complex="10pt"/>
    </style:style>
    <style:style style:name="P1581"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5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3" style:parent-style-name="Fonteparág.padrão" style:family="text">
      <style:text-properties style:font-name="Calibri" style:font-name-complex="Calibri" fo:font-size="10pt" style:font-size-asian="10pt" style:font-size-complex="10pt"/>
    </style:style>
    <style:style style:name="P1584"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15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4.1347in"/>
        </style:tab-stops>
      </style:paragraph-properties>
    </style:style>
    <style:style style:name="T15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7" style:parent-style-name="Fonteparág.padrão" style:family="text">
      <style:text-properties style:font-name="Calibri" style:font-name-complex="Calibri" fo:font-size="10pt" style:font-size-asian="10pt" style:font-size-complex="10pt"/>
    </style:style>
    <style:style style:name="T1588" style:parent-style-name="Fonteparág.padrão" style:family="text">
      <style:text-properties style:font-name="Calibri" style:font-name-complex="Calibri" fo:color="#000000" fo:font-size="10pt" style:font-size-asian="10pt" style:font-size-complex="10pt"/>
    </style:style>
    <style:style style:name="P1589"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590"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5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2" style:parent-style-name="Fonteparág.padrão" style:family="text">
      <style:text-properties style:font-name="Calibri" style:font-name-complex="Calibri" style:font-weight-complex="bold" fo:color="#000000" fo:font-size="10pt" style:font-size-asian="10pt" style:font-size-complex="10pt"/>
    </style:style>
    <style:style style:name="P1593"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1594" style:parent-style-name="Normal" style:family="paragraph">
      <style:paragraph-properties fo:text-align="justify" fo:margin-bottom="0in" fo:line-height="100%" fo:margin-left="-0.1972in" fo:margin-right="0.0006in">
        <style:tab-stops>
          <style:tab-stop style:type="left" style:position="1.6659in"/>
        </style:tab-stops>
      </style:paragraph-properties>
    </style:style>
    <style:style style:name="T15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6" style:parent-style-name="Fonteparág.padrão" style:family="text">
      <style:text-properties style:font-name="Calibri" style:font-name-complex="Calibri" fo:font-size="10pt" style:font-size-asian="10pt" style:font-size-complex="10pt"/>
    </style:style>
    <style:style style:name="T1597" style:parent-style-name="Fonteparág.padrão" style:family="text">
      <style:text-properties style:font-name="Calibri" style:font-name-complex="Calibri" fo:color="#000000" fo:font-size="10pt" style:font-size-asian="10pt" style:font-size-complex="10pt"/>
    </style:style>
    <style:style style:name="P1598"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599"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6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1" style:parent-style-name="Fonteparág.padrão" style:family="text">
      <style:text-properties style:font-name="Calibri" style:font-name-complex="Calibri" style:font-weight-complex="bold" fo:color="#000000" fo:font-size="10pt" style:font-size-asian="10pt" style:font-size-complex="10pt"/>
    </style:style>
    <style:style style:name="T1602" style:parent-style-name="Fonteparág.padrão" style:family="text">
      <style:text-properties style:font-name="Calibri" style:font-name-complex="Calibri" fo:color="#000000" fo:font-size="10pt" style:font-size-asian="10pt" style:font-size-complex="10pt"/>
    </style:style>
    <style:style style:name="P1603" style:parent-style-name="Normal" style:family="paragraph">
      <style:paragraph-properties fo:margin-bottom="0in" fo:line-height="100%" fo:margin-left="-0.1972in" fo:margin-right="0.0006in">
        <style:tab-stops/>
      </style:paragraph-properties>
      <style:text-properties style:font-name="Calibri" style:font-name-complex="Calibri" fo:color="#000000" fo:font-size="10pt" style:font-size-asian="10pt" style:font-size-complex="10pt"/>
    </style:style>
    <style:style style:name="P1604" style:parent-style-name="Normal" style:family="paragraph">
      <style:paragraph-properties fo:margin-bottom="0in" fo:line-height="100%" fo:margin-left="-0.1972in" fo:margin-right="0.0006in">
        <style:tab-stops/>
      </style:paragraph-properties>
    </style:style>
    <style:style style:name="T160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06" style:parent-style-name="Fonteparág.padrão" style:family="text">
      <style:text-properties style:font-name="Calibri" style:font-name-complex="Calibri" fo:color="#000000" fo:font-size="10pt" style:font-size-asian="10pt" style:font-size-complex="10pt"/>
    </style:style>
    <style:style style:name="P1607"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color="#000000" fo:font-size="10pt" style:font-size-asian="10pt" style:font-size-complex="10pt"/>
    </style:style>
    <style:style style:name="P1608"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6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0" style:parent-style-name="Fonteparág.padrão" style:family="text">
      <style:text-properties style:font-name="Calibri" style:font-name-complex="Calibri" fo:font-size="10pt" style:font-size-asian="10pt" style:font-size-complex="10pt"/>
    </style:style>
    <style:style style:name="P1611"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16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4.1347in"/>
        </style:tab-stops>
      </style:paragraph-properties>
    </style:style>
    <style:style style:name="T16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4" style:parent-style-name="Fonteparág.padrão" style:family="text">
      <style:text-properties style:font-name="Calibri" style:font-name-complex="Calibri" fo:font-size="10pt" style:font-size-asian="10pt" style:font-size-complex="10pt"/>
    </style:style>
    <style:style style:name="T1615" style:parent-style-name="Fonteparág.padrão" style:family="text">
      <style:text-properties style:font-name="Calibri" style:font-name-complex="Calibri" fo:color="#000000" fo:font-size="10pt" style:font-size-asian="10pt" style:font-size-complex="10pt"/>
    </style:style>
    <style:style style:name="T161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17" style:parent-style-name="Fonteparág.padrão" style:family="text">
      <style:text-properties style:font-name="Calibri" style:font-name-complex="Calibri" fo:color="#000000" fo:font-size="10pt" style:font-size-asian="10pt" style:font-size-complex="10pt"/>
    </style:style>
    <style:style style:name="P1618"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font-size="5pt" style:font-size-asian="5pt" style:font-size-complex="10pt"/>
    </style:style>
    <style:style style:name="P1619"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6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1" style:parent-style-name="Fonteparág.padrão" style:family="text">
      <style:text-properties style:font-name="Calibri" style:font-name-complex="Calibri" style:font-weight-complex="bold" fo:color="#000000" fo:font-size="10pt" style:font-size-asian="10pt" style:font-size-complex="10pt"/>
    </style:style>
    <style:style style:name="P1622"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1623" style:parent-style-name="Normal" style:family="paragraph">
      <style:paragraph-properties fo:text-align="justify" fo:margin-bottom="0in" fo:line-height="100%" fo:margin-left="-0.1972in" fo:margin-right="0.0006in">
        <style:tab-stops>
          <style:tab-stop style:type="left" style:position="1.6659in"/>
        </style:tab-stops>
      </style:paragraph-properties>
    </style:style>
    <style:style style:name="T16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5" style:parent-style-name="Fonteparág.padrão" style:family="text">
      <style:text-properties style:font-name="Calibri" style:font-name-complex="Calibri" fo:font-size="10pt" style:font-size-asian="10pt" style:font-size-complex="10pt"/>
    </style:style>
    <style:style style:name="T1626" style:parent-style-name="Fonteparág.padrão" style:family="text">
      <style:text-properties style:font-name="Calibri" style:font-name-complex="Calibri" fo:color="#000000" fo:font-size="10pt" style:font-size-asian="10pt" style:font-size-complex="10pt"/>
    </style:style>
    <style:style style:name="P1627"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font-weight="bold" style:font-weight-asian="bold" style:font-weight-complex="bold" fo:color="#000000" fo:font-size="5pt" style:font-size-asian="5pt" style:font-size-complex="10pt"/>
    </style:style>
    <style:style style:name="P1628"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6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0" style:parent-style-name="Fonteparág.padrão" style:family="text">
      <style:text-properties style:font-name="Calibri" style:font-name-complex="Calibri" style:font-weight-complex="bold" fo:color="#000000" fo:font-size="10pt" style:font-size-asian="10pt" style:font-size-complex="10pt"/>
    </style:style>
    <style:style style:name="T1631" style:parent-style-name="Fonteparág.padrão" style:family="text">
      <style:text-properties style:font-name="Calibri" style:font-name-complex="Calibri" fo:color="#000000" fo:font-size="10pt" style:font-size-asian="10pt" style:font-size-complex="10pt"/>
    </style:style>
    <style:style style:name="T1632" style:parent-style-name="Fonteparág.padrão" style:family="text">
      <style:text-properties style:font-name="Calibri" style:font-name-complex="Calibri" fo:color="#000000" fo:font-size="10pt" style:font-size-asian="10pt" style:font-size-complex="10pt"/>
    </style:style>
    <style:style style:name="P1633" style:parent-style-name="Normal" style:family="paragraph">
      <style:paragraph-properties fo:margin-bottom="0in" fo:line-height="100%" fo:margin-left="-0.1972in" fo:margin-right="0.0006in">
        <style:tab-stops/>
      </style:paragraph-properties>
      <style:text-properties style:font-name="Calibri" style:font-name-complex="Calibri" fo:color="#000000" fo:font-size="10pt" style:font-size-asian="10pt" style:font-size-complex="10pt"/>
    </style:style>
    <style:style style:name="P1634" style:parent-style-name="Normal" style:family="paragraph">
      <style:paragraph-properties fo:margin-bottom="0in" fo:line-height="100%" fo:margin-left="-0.1972in" fo:margin-right="0.0006in">
        <style:tab-stops/>
      </style:paragraph-properties>
    </style:style>
    <style:style style:name="T163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36" style:parent-style-name="Fonteparág.padrão" style:family="text">
      <style:text-properties style:font-name="Calibri" style:font-name-complex="Calibri" fo:color="#000000" fo:font-size="10pt" style:font-size-asian="10pt" style:font-size-complex="10pt"/>
    </style:style>
    <style:style style:name="P1637"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color="#000000" fo:font-size="10pt" style:font-size-asian="10pt" style:font-size-complex="10pt"/>
    </style:style>
    <style:style style:name="P1638"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6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0" style:parent-style-name="Fonteparág.padrão" style:family="text">
      <style:text-properties style:font-name="Calibri" style:font-name-complex="Calibri" fo:font-size="10pt" style:font-size-asian="10pt" style:font-size-complex="10pt"/>
    </style:style>
    <style:style style:name="P1641"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5pt" style:font-size-asian="5pt" style:font-size-complex="10pt"/>
    </style:style>
    <style:style style:name="P16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4.1347in"/>
        </style:tab-stops>
      </style:paragraph-properties>
    </style:style>
    <style:style style:name="T16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4" style:parent-style-name="Fonteparág.padrão" style:family="text">
      <style:text-properties style:font-name="Calibri" style:font-name-complex="Calibri" fo:font-size="10pt" style:font-size-asian="10pt" style:font-size-complex="10pt"/>
    </style:style>
    <style:style style:name="T1645" style:parent-style-name="Fonteparág.padrão" style:family="text">
      <style:text-properties style:font-name="Calibri" style:font-name-complex="Calibri" fo:color="#000000" fo:font-size="10pt" style:font-size-asian="10pt" style:font-size-complex="10pt"/>
    </style:style>
    <style:style style:name="T164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47" style:parent-style-name="Fonteparág.padrão" style:family="text">
      <style:text-properties style:font-name="Calibri" style:font-name-complex="Calibri" fo:color="#000000" fo:font-size="10pt" style:font-size-asian="10pt" style:font-size-complex="10pt"/>
    </style:style>
    <style:style style:name="P1648"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6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50" style:parent-style-name="Fonteparág.padrão" style:family="text">
      <style:text-properties style:font-name="Calibri" style:font-name-complex="Calibri" style:font-weight-complex="bold" fo:color="#000000" fo:font-size="10pt" style:font-size-asian="10pt" style:font-size-complex="10pt"/>
    </style:style>
    <style:style style:name="T1651" style:parent-style-name="Fonteparág.padrão" style:family="text">
      <style:text-properties style:font-name="Calibri" style:font-name-complex="Calibri" fo:color="#000000" fo:font-size="10pt" style:font-size-asian="10pt" style:font-size-complex="10pt"/>
    </style:style>
    <style:style style:name="P1652"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1653" style:parent-style-name="SemEspaçamento" style:family="paragraph">
      <style:paragraph-properties fo:text-align="justify" fo:margin-left="-0.1972in" fo:margin-right="0.0006in">
        <style:tab-stops/>
      </style:paragraph-properties>
    </style:style>
    <style:style style:name="T1654" style:parent-style-name="Fonteparág.padrão" style:family="text">
      <style:text-properties style:font-name="Calibri" style:font-name-complex="Calibri" fo:font-weight="bold" style:font-weight-asian="bold" style:font-weight-complex="bold"/>
    </style:style>
    <style:style style:name="T1655" style:parent-style-name="Fonteparág.padrão" style:family="text">
      <style:text-properties style:font-name="Calibri" style:font-name-complex="Calibri"/>
    </style:style>
    <style:style style:name="T1656" style:parent-style-name="Fonteparág.padrão" style:family="text">
      <style:text-properties style:font-name="Calibri" style:font-name-complex="Calibri" fo:color="#000000"/>
    </style:style>
    <style:style style:name="T1657" style:parent-style-name="Fonteparág.padrão" style:family="text">
      <style:text-properties style:font-name="Calibri" style:font-name-complex="Calibri" style:font-weight-complex="bold"/>
    </style:style>
    <style:style style:name="P1658"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color="#000000" fo:font-size="10pt" style:font-size-asian="10pt" style:font-size-complex="10pt"/>
    </style:style>
    <style:style style:name="P1659"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6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1" style:parent-style-name="Fonteparág.padrão" style:family="text">
      <style:text-properties style:font-name="Calibri" style:font-name-complex="Calibri" style:font-weight-complex="bold" fo:color="#000000" fo:font-size="10pt" style:font-size-asian="10pt" style:font-size-complex="10pt"/>
    </style:style>
    <style:style style:name="T1662" style:parent-style-name="Fonteparág.padrão" style:family="text">
      <style:text-properties style:font-name="Calibri" style:font-name-complex="Calibri" fo:color="#000000" fo:font-size="10pt" style:font-size-asian="10pt" style:font-size-complex="10pt"/>
    </style:style>
    <style:style style:name="T1663" style:parent-style-name="Fonteparág.padrão" style:family="text">
      <style:text-properties style:font-name="Calibri" style:font-name-complex="Calibri" fo:font-size="10pt" style:font-size-asian="10pt" style:font-size-complex="10pt"/>
    </style:style>
    <style:style style:name="T1664" style:parent-style-name="Fonteparág.padrão" style:family="text">
      <style:text-properties style:font-name="Calibri" style:font-name-complex="Calibri" fo:font-weight="bold" style:font-weight-asian="bold" fo:font-size="10pt" style:font-size-asian="10pt" style:font-size-complex="10pt"/>
    </style:style>
    <style:style style:name="T1665" style:parent-style-name="Fonteparág.padrão" style:family="text">
      <style:text-properties style:font-name="Calibri" style:font-name-complex="Calibri" fo:color="#000000" fo:font-size="10pt" style:font-size-asian="10pt" style:font-size-complex="10pt"/>
    </style:style>
    <style:style style:name="P1666" style:parent-style-name="SemEspaçamento" style:family="paragraph">
      <style:paragraph-properties fo:text-align="justify" fo:margin-left="-0.1972in" fo:margin-right="0.0006in">
        <style:tab-stops/>
      </style:paragraph-properties>
      <style:text-properties style:font-name="Calibri" style:font-name-complex="Calibri" fo:font-weight="bold" style:font-weight-asian="bold"/>
    </style:style>
    <style:style style:name="P1667" style:parent-style-name="SemEspaçamento" style:family="paragraph">
      <style:paragraph-properties fo:text-align="justify" fo:margin-left="-0.1972in" fo:margin-right="0.0006in">
        <style:tab-stops/>
      </style:paragraph-properties>
    </style:style>
    <style:style style:name="T1668" style:parent-style-name="Fonteparág.padrão" style:family="text">
      <style:text-properties style:font-name="Calibri" style:font-name-complex="Calibri" fo:font-weight="bold" style:font-weight-asian="bold"/>
    </style:style>
    <style:style style:name="T1669" style:parent-style-name="Fonteparág.padrão" style:family="text">
      <style:text-properties style:font-name="Calibri" style:font-name-complex="Calibri"/>
    </style:style>
    <style:style style:name="P1670"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1671"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6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73" style:parent-style-name="Fonteparág.padrão" style:family="text">
      <style:text-properties style:font-name="Calibri" style:font-name-complex="Calibri" fo:font-size="10pt" style:font-size-asian="10pt" style:font-size-complex="10pt"/>
    </style:style>
    <style:style style:name="P1674"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1675"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fo:margin-right="0.0006in">
        <style:tab-stops/>
      </style:paragraph-properties>
    </style:style>
    <style:style style:name="T1676" style:parent-style-name="Fonteparág.padrão" style:family="text">
      <style:text-properties style:font-name="Calibri" style:font-name-complex="Calibri" fo:font-weight="bold" style:font-weight-asian="bold" style:font-weight-complex="bold"/>
    </style:style>
    <style:style style:name="T1677" style:parent-style-name="Fonteparág.padrão" style:family="text">
      <style:text-properties style:font-name="Calibri" style:font-name-complex="Calibri"/>
    </style:style>
    <style:style style:name="T1678" style:parent-style-name="Fonteparág.padrão" style:family="text">
      <style:text-properties style:font-name="Calibri" style:font-name-complex="Calibri" style:font-weight-complex="bold"/>
    </style:style>
    <style:style style:name="T1679" style:parent-style-name="Fonteparág.padrão" style:family="text">
      <style:text-properties style:font-name="Calibri" style:font-name-complex="Calibri"/>
    </style:style>
    <style:style style:name="P1680"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1681"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6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3" style:parent-style-name="Fonteparág.padrão" style:family="text">
      <style:text-properties style:font-name="Calibri" style:font-name-complex="Calibri" style:font-weight-complex="bold" fo:color="#000000" fo:font-size="10pt" style:font-size-asian="10pt" style:font-size-complex="10pt"/>
    </style:style>
    <style:style style:name="T1684" style:parent-style-name="Fonteparág.padrão" style:family="text">
      <style:text-properties style:font-name="Calibri" style:font-name-complex="Calibri" fo:color="#000000" fo:font-size="10pt" style:font-size-asian="10pt" style:font-size-complex="10pt"/>
    </style:style>
    <style:style style:name="P1685"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1686" style:parent-style-name="SemEspaçamento" style:family="paragraph">
      <style:paragraph-properties fo:text-align="justify" fo:margin-left="-0.1972in" fo:margin-right="0.0006in">
        <style:tab-stops/>
      </style:paragraph-properties>
    </style:style>
    <style:style style:name="T1687" style:parent-style-name="Fonteparág.padrão" style:family="text">
      <style:text-properties style:font-name="Calibri" style:font-name-complex="Calibri" fo:font-weight="bold" style:font-weight-asian="bold" style:font-weight-complex="bold"/>
    </style:style>
    <style:style style:name="T1688" style:parent-style-name="Fonteparág.padrão" style:family="text">
      <style:text-properties style:font-name="Calibri" style:font-name-complex="Calibri"/>
    </style:style>
    <style:style style:name="T1689" style:parent-style-name="Fonteparág.padrão" style:family="text">
      <style:text-properties style:font-name="Calibri" style:font-name-complex="Calibri" fo:color="#000000"/>
    </style:style>
    <style:style style:name="P1690"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color="#000000" fo:font-size="10pt" style:font-size-asian="10pt" style:font-size-complex="10pt"/>
    </style:style>
    <style:style style:name="P1691"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6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3" style:parent-style-name="Fonteparág.padrão" style:family="text">
      <style:text-properties style:font-name="Calibri" style:font-name-complex="Calibri" style:font-weight-complex="bold" fo:color="#000000" fo:font-size="10pt" style:font-size-asian="10pt" style:font-size-complex="10pt"/>
    </style:style>
    <style:style style:name="T1694" style:parent-style-name="Fonteparág.padrão" style:family="text">
      <style:text-properties style:font-name="Calibri" style:font-name-complex="Calibri" fo:color="#000000" fo:font-size="10pt" style:font-size-asian="10pt" style:font-size-complex="10pt"/>
    </style:style>
    <style:style style:name="T1695" style:parent-style-name="Fonteparág.padrão" style:family="text">
      <style:text-properties style:font-name="Calibri" style:font-name-complex="Calibri" fo:font-size="10pt" style:font-size-asian="10pt" style:font-size-complex="10pt"/>
    </style:style>
    <style:style style:name="T1696" style:parent-style-name="Fonteparág.padrão" style:family="text">
      <style:text-properties style:font-name="Calibri" style:font-name-complex="Calibri" fo:color="#000000" fo:font-size="10pt" style:font-size-asian="10pt" style:font-size-complex="10pt"/>
    </style:style>
    <style:style style:name="P1697" style:parent-style-name="SemEspaçamento" style:family="paragraph">
      <style:paragraph-properties fo:text-align="justify" fo:margin-left="-0.1972in" fo:margin-right="0.0006in">
        <style:tab-stops/>
      </style:paragraph-properties>
      <style:text-properties style:font-name="Calibri" style:font-name-complex="Calibri" fo:font-weight="bold" style:font-weight-asian="bold"/>
    </style:style>
    <style:style style:name="P1698" style:parent-style-name="SemEspaçamento" style:family="paragraph">
      <style:paragraph-properties fo:text-align="justify" fo:margin-left="-0.1972in" fo:margin-right="0.0006in">
        <style:tab-stops/>
      </style:paragraph-properties>
    </style:style>
    <style:style style:name="T1699" style:parent-style-name="Fonteparág.padrão" style:family="text">
      <style:text-properties style:font-name="Calibri" style:font-name-complex="Calibri" fo:font-weight="bold" style:font-weight-asian="bold"/>
    </style:style>
    <style:style style:name="T1700" style:parent-style-name="Fonteparág.padrão" style:family="text">
      <style:text-properties style:font-name="Calibri" style:font-name-complex="Calibri"/>
    </style:style>
    <style:style style:name="P1701"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1702"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7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4" style:parent-style-name="Fonteparág.padrão" style:family="text">
      <style:text-properties style:font-name="Calibri" style:font-name-complex="Calibri" fo:font-size="10pt" style:font-size-asian="10pt" style:font-size-complex="10pt"/>
    </style:style>
    <style:style style:name="P1705"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170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fo:margin-right="0.0006in">
        <style:tab-stops/>
      </style:paragraph-properties>
    </style:style>
    <style:style style:name="T1707" style:parent-style-name="Fonteparág.padrão" style:family="text">
      <style:text-properties style:font-name="Calibri" style:font-name-complex="Calibri" fo:font-weight="bold" style:font-weight-asian="bold" style:font-weight-complex="bold"/>
    </style:style>
    <style:style style:name="T1708" style:parent-style-name="Fonteparág.padrão" style:family="text">
      <style:text-properties style:font-name="Calibri" style:font-name-complex="Calibri"/>
    </style:style>
    <style:style style:name="T1709" style:parent-style-name="Fonteparág.padrão" style:family="text">
      <style:text-properties style:font-name="Calibri" style:font-name-complex="Calibri" style:font-weight-complex="bold"/>
    </style:style>
    <style:style style:name="T1710" style:parent-style-name="Fonteparág.padrão" style:family="text">
      <style:text-properties style:font-name="Calibri" style:font-name-complex="Calibri"/>
    </style:style>
    <style:style style:name="P1711"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1712"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7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4" style:parent-style-name="Fonteparág.padrão" style:family="text">
      <style:text-properties style:font-name="Calibri" style:font-name-complex="Calibri" style:font-weight-complex="bold" fo:color="#000000" fo:font-size="10pt" style:font-size-asian="10pt" style:font-size-complex="10pt"/>
    </style:style>
    <style:style style:name="T1715" style:parent-style-name="Fonteparág.padrão" style:family="text">
      <style:text-properties style:font-name="Calibri" style:font-name-complex="Calibri" fo:color="#000000" fo:font-size="10pt" style:font-size-asian="10pt" style:font-size-complex="10pt"/>
    </style:style>
    <style:style style:name="P1716"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1717" style:parent-style-name="SemEspaçamento" style:family="paragraph">
      <style:paragraph-properties fo:text-align="justify" fo:margin-left="-0.1972in" fo:margin-right="0.0006in">
        <style:tab-stops/>
      </style:paragraph-properties>
    </style:style>
    <style:style style:name="T1718" style:parent-style-name="Fonteparág.padrão" style:family="text">
      <style:text-properties style:font-name="Calibri" style:font-name-complex="Calibri" fo:font-weight="bold" style:font-weight-asian="bold" style:font-weight-complex="bold"/>
    </style:style>
    <style:style style:name="T1719" style:parent-style-name="Fonteparág.padrão" style:family="text">
      <style:text-properties style:font-name="Calibri" style:font-name-complex="Calibri"/>
    </style:style>
    <style:style style:name="T1720" style:parent-style-name="Fonteparág.padrão" style:family="text">
      <style:text-properties style:font-name="Calibri" style:font-name-complex="Calibri" fo:color="#000000"/>
    </style:style>
    <style:style style:name="P1721" style:parent-style-name="SemEspaçamento" style:family="paragraph">
      <style:paragraph-properties fo:text-align="justify" fo:margin-left="-0.1972in" fo:margin-right="0.0006in">
        <style:tab-stops/>
      </style:paragraph-properties>
      <style:text-properties style:font-name="Calibri" style:font-name-complex="Calibri" fo:color="#000000"/>
    </style:style>
    <style:style style:name="P1722"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7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4" style:parent-style-name="Fonteparág.padrão" style:family="text">
      <style:text-properties style:font-name="Calibri" style:font-name-complex="Calibri" style:font-weight-complex="bold" fo:color="#000000" fo:font-size="10pt" style:font-size-asian="10pt" style:font-size-complex="10pt"/>
    </style:style>
    <style:style style:name="T1725" style:parent-style-name="Fonteparág.padrão" style:family="text">
      <style:text-properties style:font-name="Calibri" style:font-name-complex="Calibri" fo:color="#000000" fo:font-size="10pt" style:font-size-asian="10pt" style:font-size-complex="10pt"/>
    </style:style>
    <style:style style:name="T1726" style:parent-style-name="Fonteparág.padrão" style:family="text">
      <style:text-properties style:font-name="Calibri" style:font-name-complex="Calibri" fo:font-size="10pt" style:font-size-asian="10pt" style:font-size-complex="10pt"/>
    </style:style>
    <style:style style:name="T1727" style:parent-style-name="Fonteparág.padrão" style:family="text">
      <style:text-properties style:font-name="Calibri" style:font-name-complex="Calibri" fo:color="#000000" fo:font-size="10pt" style:font-size-asian="10pt" style:font-size-complex="10pt"/>
    </style:style>
    <style:style style:name="P1728" style:parent-style-name="SemEspaçamento" style:family="paragraph">
      <style:paragraph-properties fo:text-align="justify" fo:margin-left="-0.1972in" fo:margin-right="0.0006in">
        <style:tab-stops/>
      </style:paragraph-properties>
      <style:text-properties style:font-name="Calibri" style:font-name-complex="Calibri" fo:font-weight="bold" style:font-weight-asian="bold"/>
    </style:style>
    <style:style style:name="P1729" style:parent-style-name="SemEspaçamento" style:family="paragraph">
      <style:paragraph-properties fo:text-align="justify" fo:margin-left="-0.1972in" fo:margin-right="0.0006in">
        <style:tab-stops/>
      </style:paragraph-properties>
    </style:style>
    <style:style style:name="T1730" style:parent-style-name="Fonteparág.padrão" style:family="text">
      <style:text-properties style:font-name="Calibri" style:font-name-complex="Calibri" fo:font-weight="bold" style:font-weight-asian="bold"/>
    </style:style>
    <style:style style:name="T1731" style:parent-style-name="Fonteparág.padrão" style:family="text">
      <style:text-properties style:font-name="Calibri" style:font-name-complex="Calibri"/>
    </style:style>
    <style:style style:name="P1732"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1733"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7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5" style:parent-style-name="Fonteparág.padrão" style:family="text">
      <style:text-properties style:font-name="Calibri" style:font-name-complex="Calibri" fo:font-size="10pt" style:font-size-asian="10pt" style:font-size-complex="10pt"/>
    </style:style>
    <style:style style:name="P1736"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1737"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fo:margin-right="0.0006in">
        <style:tab-stops/>
      </style:paragraph-properties>
    </style:style>
    <style:style style:name="T1738" style:parent-style-name="Fonteparág.padrão" style:family="text">
      <style:text-properties style:font-name="Calibri" style:font-name-complex="Calibri" fo:font-weight="bold" style:font-weight-asian="bold" style:font-weight-complex="bold"/>
    </style:style>
    <style:style style:name="T1739" style:parent-style-name="Fonteparág.padrão" style:family="text">
      <style:text-properties style:font-name="Calibri" style:font-name-complex="Calibri"/>
    </style:style>
    <style:style style:name="T1740" style:parent-style-name="Fonteparág.padrão" style:family="text">
      <style:text-properties style:font-name="Calibri" style:font-name-complex="Calibri" style:font-weight-complex="bold"/>
    </style:style>
    <style:style style:name="T1741" style:parent-style-name="Fonteparág.padrão" style:family="text">
      <style:text-properties style:font-name="Calibri" style:font-name-complex="Calibri"/>
    </style:style>
    <style:style style:name="P1742"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1743"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1744"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7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6" style:parent-style-name="Fonteparág.padrão" style:family="text">
      <style:text-properties style:font-name="Calibri" style:font-name-complex="Calibri" style:font-weight-complex="bold" fo:color="#000000" fo:font-size="10pt" style:font-size-asian="10pt" style:font-size-complex="10pt"/>
    </style:style>
    <style:style style:name="T1747" style:parent-style-name="Fonteparág.padrão" style:family="text">
      <style:text-properties style:font-name="Calibri" style:font-name-complex="Calibri" fo:color="#000000" fo:font-size="10pt" style:font-size-asian="10pt" style:font-size-complex="10pt"/>
    </style:style>
    <style:style style:name="P1748"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1749" style:parent-style-name="SemEspaçamento" style:family="paragraph">
      <style:paragraph-properties fo:text-align="justify" fo:margin-left="-0.1972in" fo:margin-right="0.0006in">
        <style:tab-stops/>
      </style:paragraph-properties>
    </style:style>
    <style:style style:name="T1750" style:parent-style-name="Fonteparág.padrão" style:family="text">
      <style:text-properties style:font-name="Calibri" style:font-name-complex="Calibri" fo:font-weight="bold" style:font-weight-asian="bold" style:font-weight-complex="bold"/>
    </style:style>
    <style:style style:name="T1751" style:parent-style-name="Fonteparág.padrão" style:family="text">
      <style:text-properties style:font-name="Calibri" style:font-name-complex="Calibri"/>
    </style:style>
    <style:style style:name="T1752" style:parent-style-name="Fonteparág.padrão" style:family="text">
      <style:text-properties style:font-name="Calibri" style:font-name-complex="Calibri" fo:color="#000000"/>
    </style:style>
    <style:style style:name="P1753" style:parent-style-name="SemEspaçamento" style:family="paragraph">
      <style:paragraph-properties fo:text-align="justify" fo:margin-left="-0.1972in" fo:margin-right="0.0006in">
        <style:tab-stops/>
      </style:paragraph-properties>
      <style:text-properties style:font-name="Calibri" style:font-name-complex="Calibri" fo:color="#000000"/>
    </style:style>
    <style:style style:name="P1754"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7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6" style:parent-style-name="Fonteparág.padrão" style:family="text">
      <style:text-properties style:font-name="Calibri" style:font-name-complex="Calibri" style:font-weight-complex="bold" fo:color="#000000" fo:font-size="10pt" style:font-size-asian="10pt" style:font-size-complex="10pt"/>
    </style:style>
    <style:style style:name="T1757" style:parent-style-name="Fonteparág.padrão" style:family="text">
      <style:text-properties style:font-name="Calibri" style:font-name-complex="Calibri" fo:color="#000000" fo:font-size="10pt" style:font-size-asian="10pt" style:font-size-complex="10pt"/>
    </style:style>
    <style:style style:name="T1758" style:parent-style-name="Fonteparág.padrão" style:family="text">
      <style:text-properties style:font-name="Calibri" style:font-name-complex="Calibri" fo:font-size="10pt" style:font-size-asian="10pt" style:font-size-complex="10pt"/>
    </style:style>
    <style:style style:name="T1759" style:parent-style-name="Fonteparág.padrão" style:family="text">
      <style:text-properties style:font-name="Calibri" style:font-name-complex="Calibri" fo:color="#000000" fo:font-size="10pt" style:font-size-asian="10pt" style:font-size-complex="10pt"/>
    </style:style>
    <style:style style:name="P1760" style:parent-style-name="SemEspaçamento" style:family="paragraph">
      <style:paragraph-properties fo:text-align="justify" fo:margin-left="-0.1972in" fo:margin-right="0.0006in">
        <style:tab-stops/>
      </style:paragraph-properties>
      <style:text-properties style:font-name="Calibri" style:font-name-complex="Calibri" fo:font-weight="bold" style:font-weight-asian="bold" fo:font-size="8pt" style:font-size-asian="8pt"/>
    </style:style>
    <style:style style:name="P1761" style:parent-style-name="SemEspaçamento" style:family="paragraph">
      <style:paragraph-properties fo:text-align="justify" fo:margin-left="-0.1972in" fo:margin-right="0.0006in">
        <style:tab-stops/>
      </style:paragraph-properties>
    </style:style>
    <style:style style:name="T1762" style:parent-style-name="Fonteparág.padrão" style:family="text">
      <style:text-properties style:font-name="Calibri" style:font-name-complex="Calibri" fo:font-weight="bold" style:font-weight-asian="bold"/>
    </style:style>
    <style:style style:name="T1763" style:parent-style-name="Fonteparág.padrão" style:family="text">
      <style:text-properties style:font-name="Calibri" style:font-name-complex="Calibri"/>
    </style:style>
    <style:style style:name="P1764"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8pt" style:font-size-asian="8pt" style:font-size-complex="10pt"/>
    </style:style>
    <style:style style:name="P1765"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7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7" style:parent-style-name="Fonteparág.padrão" style:family="text">
      <style:text-properties style:font-name="Calibri" style:font-name-complex="Calibri" fo:font-size="10pt" style:font-size-asian="10pt" style:font-size-complex="10pt"/>
    </style:style>
    <style:style style:name="P1768"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8pt" style:font-size-asian="8pt" style:font-size-complex="10pt"/>
    </style:style>
    <style:style style:name="P1769"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fo:margin-right="0.0006in">
        <style:tab-stops/>
      </style:paragraph-properties>
    </style:style>
    <style:style style:name="T1770" style:parent-style-name="Fonteparág.padrão" style:family="text">
      <style:text-properties style:font-name="Calibri" style:font-name-complex="Calibri" fo:font-weight="bold" style:font-weight-asian="bold" style:font-weight-complex="bold"/>
    </style:style>
    <style:style style:name="T1771" style:parent-style-name="Fonteparág.padrão" style:family="text">
      <style:text-properties style:font-name="Calibri" style:font-name-complex="Calibri"/>
    </style:style>
    <style:style style:name="T1772" style:parent-style-name="Fonteparág.padrão" style:family="text">
      <style:text-properties style:font-name="Calibri" style:font-name-complex="Calibri" fo:color="#000000"/>
    </style:style>
    <style:style style:name="T1773" style:parent-style-name="Fonteparág.padrão" style:family="text">
      <style:text-properties style:font-name="Calibri" style:font-name-complex="Calibri" style:font-weight-complex="bold"/>
    </style:style>
    <style:style style:name="T1774" style:parent-style-name="Fonteparág.padrão" style:family="text">
      <style:text-properties style:font-name="Calibri" style:font-name-complex="Calibri"/>
    </style:style>
    <style:style style:name="P1775"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1776"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7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78" style:parent-style-name="Fonteparág.padrão" style:family="text">
      <style:text-properties style:font-name="Calibri" style:font-name-complex="Calibri" style:font-weight-complex="bold" fo:color="#000000" fo:font-size="10pt" style:font-size-asian="10pt" style:font-size-complex="10pt"/>
    </style:style>
    <style:style style:name="T1779" style:parent-style-name="Fonteparág.padrão" style:family="text">
      <style:text-properties style:font-name="Calibri" style:font-name-complex="Calibri" fo:color="#000000" fo:font-size="10pt" style:font-size-asian="10pt" style:font-size-complex="10pt"/>
    </style:style>
    <style:style style:name="P1780"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7pt" style:font-size-asian="7pt" style:font-size-complex="10pt"/>
    </style:style>
    <style:style style:name="P1781" style:parent-style-name="SemEspaçamento" style:family="paragraph">
      <style:paragraph-properties fo:text-align="justify" fo:margin-left="-0.1972in" fo:margin-right="0.0006in">
        <style:tab-stops/>
      </style:paragraph-properties>
    </style:style>
    <style:style style:name="T1782" style:parent-style-name="Fonteparág.padrão" style:family="text">
      <style:text-properties style:font-name="Calibri" style:font-name-complex="Calibri" fo:font-weight="bold" style:font-weight-asian="bold" style:font-weight-complex="bold"/>
    </style:style>
    <style:style style:name="T1783" style:parent-style-name="Fonteparág.padrão" style:family="text">
      <style:text-properties style:font-name="Calibri" style:font-name-complex="Calibri"/>
    </style:style>
    <style:style style:name="T1784" style:parent-style-name="Fonteparág.padrão" style:family="text">
      <style:text-properties style:font-name="Calibri" style:font-name-complex="Calibri" fo:color="#000000"/>
    </style:style>
    <style:style style:name="T1785" style:parent-style-name="Fonteparág.padrão" style:family="text">
      <style:text-properties style:font-name="Calibri" style:font-name-complex="Calibri" style:font-weight-complex="bold"/>
    </style:style>
    <style:style style:name="P1786" style:parent-style-name="SemEspaçamento" style:family="paragraph">
      <style:paragraph-properties fo:text-align="justify" fo:margin-left="-0.1972in" fo:margin-right="0.0006in">
        <style:tab-stops/>
      </style:paragraph-properties>
      <style:text-properties style:font-name="Calibri" style:font-name-complex="Calibri" fo:color="#000000" fo:font-size="7pt" style:font-size-asian="7pt"/>
    </style:style>
    <style:style style:name="P1787"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7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89" style:parent-style-name="Fonteparág.padrão" style:family="text">
      <style:text-properties style:font-name="Calibri" style:font-name-complex="Calibri" style:font-weight-complex="bold" fo:color="#000000" fo:font-size="10pt" style:font-size-asian="10pt" style:font-size-complex="10pt"/>
    </style:style>
    <style:style style:name="T1790" style:parent-style-name="Fonteparág.padrão" style:family="text">
      <style:text-properties style:font-name="Calibri" style:font-name-complex="Calibri" fo:color="#000000" fo:font-size="10pt" style:font-size-asian="10pt" style:font-size-complex="10pt"/>
    </style:style>
    <style:style style:name="T1791" style:parent-style-name="Fonteparág.padrão" style:family="text">
      <style:text-properties style:font-name="Calibri" style:font-name-complex="Calibri" fo:font-size="10pt" style:font-size-asian="10pt" style:font-size-complex="10pt"/>
    </style:style>
    <style:style style:name="T1792" style:parent-style-name="Fonteparág.padrão" style:family="text">
      <style:text-properties style:font-name="Calibri" style:font-name-complex="Calibri" fo:color="#000000" fo:font-size="10pt" style:font-size-asian="10pt" style:font-size-complex="10pt"/>
    </style:style>
    <style:style style:name="P1793" style:parent-style-name="SemEspaçamento" style:family="paragraph">
      <style:paragraph-properties fo:text-align="justify" fo:margin-left="-0.1972in" fo:margin-right="0.0006in">
        <style:tab-stops/>
      </style:paragraph-properties>
      <style:text-properties style:font-name="Calibri" style:font-name-complex="Calibri" fo:font-weight="bold" style:font-weight-asian="bold" fo:font-size="7pt" style:font-size-asian="7pt"/>
    </style:style>
    <style:style style:name="P1794" style:parent-style-name="SemEspaçamento" style:family="paragraph">
      <style:paragraph-properties fo:text-align="justify" fo:margin-left="-0.1972in" fo:margin-right="0.0006in">
        <style:tab-stops/>
      </style:paragraph-properties>
    </style:style>
    <style:style style:name="T1795" style:parent-style-name="Fonteparág.padrão" style:family="text">
      <style:text-properties style:font-name="Calibri" style:font-name-complex="Calibri" fo:font-weight="bold" style:font-weight-asian="bold"/>
    </style:style>
    <style:style style:name="T1796" style:parent-style-name="Fonteparág.padrão" style:family="text">
      <style:text-properties style:font-name="Calibri" style:font-name-complex="Calibri"/>
    </style:style>
    <style:style style:name="P1797"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7pt" style:font-size-asian="7pt" style:font-size-complex="10pt"/>
    </style:style>
    <style:style style:name="P1798"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7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00" style:parent-style-name="Fonteparág.padrão" style:family="text">
      <style:text-properties style:font-name="Calibri" style:font-name-complex="Calibri" fo:font-size="10pt" style:font-size-asian="10pt" style:font-size-complex="10pt"/>
    </style:style>
    <style:style style:name="P1801"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8pt" style:font-size-asian="8pt" style:font-size-complex="10pt"/>
    </style:style>
    <style:style style:name="P1802"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fo:margin-right="0.0006in">
        <style:tab-stops/>
      </style:paragraph-properties>
    </style:style>
    <style:style style:name="T1803" style:parent-style-name="Fonteparág.padrão" style:family="text">
      <style:text-properties style:font-name="Calibri" style:font-name-complex="Calibri" fo:font-weight="bold" style:font-weight-asian="bold" style:font-weight-complex="bold"/>
    </style:style>
    <style:style style:name="T1804" style:parent-style-name="Fonteparág.padrão" style:family="text">
      <style:text-properties style:font-name="Calibri" style:font-name-complex="Calibri"/>
    </style:style>
    <style:style style:name="T1805" style:parent-style-name="Fonteparág.padrão" style:family="text">
      <style:text-properties style:font-name="Calibri" style:font-name-complex="Calibri" style:font-weight-complex="bold"/>
    </style:style>
    <style:style style:name="T1806" style:parent-style-name="Fonteparág.padrão" style:family="text">
      <style:text-properties style:font-name="Calibri" style:font-name-complex="Calibri"/>
    </style:style>
    <style:style style:name="P1807"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1808"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8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0" style:parent-style-name="Fonteparág.padrão" style:family="text">
      <style:text-properties style:font-name="Calibri" style:font-name-complex="Calibri" style:font-weight-complex="bold" fo:color="#000000" fo:font-size="10pt" style:font-size-asian="10pt" style:font-size-complex="10pt"/>
    </style:style>
    <style:style style:name="T1811" style:parent-style-name="Fonteparág.padrão" style:family="text">
      <style:text-properties style:font-name="Calibri" style:font-name-complex="Calibri" fo:color="#000000" fo:font-size="10pt" style:font-size-asian="10pt" style:font-size-complex="10pt"/>
    </style:style>
    <style:style style:name="P1812"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8pt" style:font-size-asian="8pt" style:font-size-complex="10pt"/>
    </style:style>
    <style:style style:name="P1813" style:parent-style-name="SemEspaçamento" style:family="paragraph">
      <style:paragraph-properties fo:text-align="justify" fo:margin-left="-0.1972in" fo:margin-right="0.0006in">
        <style:tab-stops/>
      </style:paragraph-properties>
    </style:style>
    <style:style style:name="T1814" style:parent-style-name="Fonteparág.padrão" style:family="text">
      <style:text-properties style:font-name="Calibri" style:font-name-complex="Calibri" fo:font-weight="bold" style:font-weight-asian="bold" style:font-weight-complex="bold"/>
    </style:style>
    <style:style style:name="T1815" style:parent-style-name="Fonteparág.padrão" style:family="text">
      <style:text-properties style:font-name="Calibri" style:font-name-complex="Calibri"/>
    </style:style>
    <style:style style:name="T1816" style:parent-style-name="Fonteparág.padrão" style:family="text">
      <style:text-properties style:font-name="Calibri" style:font-name-complex="Calibri" fo:color="#000000"/>
    </style:style>
    <style:style style:name="P1817" style:parent-style-name="SemEspaçamento" style:family="paragraph">
      <style:paragraph-properties fo:text-align="justify" fo:margin-left="-0.1972in" fo:margin-right="0.0006in">
        <style:tab-stops/>
      </style:paragraph-properties>
      <style:text-properties style:font-name="Calibri" style:font-name-complex="Calibri" fo:color="#000000" fo:font-size="8pt" style:font-size-asian="8pt"/>
    </style:style>
    <style:style style:name="P1818"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8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0" style:parent-style-name="Fonteparág.padrão" style:family="text">
      <style:text-properties style:font-name="Calibri" style:font-name-complex="Calibri" style:font-weight-complex="bold" fo:color="#000000" fo:font-size="10pt" style:font-size-asian="10pt" style:font-size-complex="10pt"/>
    </style:style>
    <style:style style:name="T1821" style:parent-style-name="Fonteparág.padrão" style:family="text">
      <style:text-properties style:font-name="Calibri" style:font-name-complex="Calibri" fo:color="#000000" fo:font-size="10pt" style:font-size-asian="10pt" style:font-size-complex="10pt"/>
    </style:style>
    <style:style style:name="T1822" style:parent-style-name="Fonteparág.padrão" style:family="text">
      <style:text-properties style:font-name="Calibri" style:font-name-complex="Calibri" fo:font-size="10pt" style:font-size-asian="10pt" style:font-size-complex="10pt"/>
    </style:style>
    <style:style style:name="T1823" style:parent-style-name="Fonteparág.padrão" style:family="text">
      <style:text-properties style:font-name="Calibri" style:font-name-complex="Calibri" fo:color="#000000" fo:font-size="10pt" style:font-size-asian="10pt" style:font-size-complex="10pt"/>
    </style:style>
    <style:style style:name="P1824" style:parent-style-name="SemEspaçamento" style:family="paragraph">
      <style:paragraph-properties fo:text-align="justify" fo:margin-left="-0.1972in" fo:margin-right="0.0006in">
        <style:tab-stops/>
      </style:paragraph-properties>
      <style:text-properties style:font-name="Calibri" style:font-name-complex="Calibri" fo:font-weight="bold" style:font-weight-asian="bold" fo:font-size="8pt" style:font-size-asian="8pt"/>
    </style:style>
    <style:style style:name="P1825" style:parent-style-name="SemEspaçamento" style:family="paragraph">
      <style:paragraph-properties fo:text-align="justify" fo:margin-left="-0.1972in" fo:margin-right="0.0006in">
        <style:tab-stops/>
      </style:paragraph-properties>
    </style:style>
    <style:style style:name="T1826" style:parent-style-name="Fonteparág.padrão" style:family="text">
      <style:text-properties style:font-name="Calibri" style:font-name-complex="Calibri" fo:font-weight="bold" style:font-weight-asian="bold"/>
    </style:style>
    <style:style style:name="T1827" style:parent-style-name="Fonteparág.padrão" style:family="text">
      <style:text-properties style:font-name="Calibri" style:font-name-complex="Calibri"/>
    </style:style>
    <style:style style:name="P1828"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8pt" style:font-size-asian="8pt" style:font-size-complex="10pt"/>
    </style:style>
    <style:style style:name="P1829"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8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31" style:parent-style-name="Fonteparág.padrão" style:family="text">
      <style:text-properties style:font-name="Calibri" style:font-name-complex="Calibri" fo:font-size="10pt" style:font-size-asian="10pt" style:font-size-complex="10pt"/>
    </style:style>
    <style:style style:name="P1832"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8pt" style:font-size-asian="8pt" style:font-size-complex="10pt"/>
    </style:style>
    <style:style style:name="P1833"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fo:margin-right="0.0006in">
        <style:tab-stops/>
      </style:paragraph-properties>
    </style:style>
    <style:style style:name="T1834" style:parent-style-name="Fonteparág.padrão" style:family="text">
      <style:text-properties style:font-name="Calibri" style:font-name-complex="Calibri" fo:font-weight="bold" style:font-weight-asian="bold" style:font-weight-complex="bold"/>
    </style:style>
    <style:style style:name="T1835" style:parent-style-name="Fonteparág.padrão" style:family="text">
      <style:text-properties style:font-name="Calibri" style:font-name-complex="Calibri"/>
    </style:style>
    <style:style style:name="P1836"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1837"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8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39" style:parent-style-name="Fonteparág.padrão" style:family="text">
      <style:text-properties style:font-name="Calibri" style:font-name-complex="Calibri" style:font-weight-complex="bold" fo:color="#000000" fo:font-size="10pt" style:font-size-asian="10pt" style:font-size-complex="10pt"/>
    </style:style>
    <style:style style:name="T1840" style:parent-style-name="Fonteparág.padrão" style:family="text">
      <style:text-properties style:font-name="Calibri" style:font-name-complex="Calibri" fo:color="#000000" fo:font-size="10pt" style:font-size-asian="10pt" style:font-size-complex="10pt"/>
    </style:style>
    <style:style style:name="P1841"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1842" style:parent-style-name="SemEspaçamento" style:family="paragraph">
      <style:paragraph-properties fo:text-align="justify" fo:margin-left="-0.1972in" fo:margin-right="0.0006in">
        <style:tab-stops/>
      </style:paragraph-properties>
    </style:style>
    <style:style style:name="T1843" style:parent-style-name="Fonteparág.padrão" style:family="text">
      <style:text-properties style:font-name="Calibri" style:font-name-complex="Calibri" fo:font-weight="bold" style:font-weight-asian="bold" style:font-weight-complex="bold"/>
    </style:style>
    <style:style style:name="T1844" style:parent-style-name="Fonteparág.padrão" style:family="text">
      <style:text-properties style:font-name="Calibri" style:font-name-complex="Calibri"/>
    </style:style>
    <style:style style:name="T1845" style:parent-style-name="Fonteparág.padrão" style:family="text">
      <style:text-properties style:font-name="Calibri" style:font-name-complex="Calibri" fo:color="#000000"/>
    </style:style>
    <style:style style:name="P1846" style:parent-style-name="SemEspaçamento" style:family="paragraph">
      <style:paragraph-properties fo:text-align="justify" fo:margin-left="-0.1972in" fo:margin-right="0.0006in">
        <style:tab-stops/>
      </style:paragraph-properties>
      <style:text-properties style:font-name="Calibri" style:font-name-complex="Calibri" fo:color="#000000" fo:font-size="8pt" style:font-size-asian="8pt"/>
    </style:style>
    <style:style style:name="P1847"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8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9" style:parent-style-name="Fonteparág.padrão" style:family="text">
      <style:text-properties style:font-name="Calibri" style:font-name-complex="Calibri" style:font-weight-complex="bold" fo:color="#000000" fo:font-size="10pt" style:font-size-asian="10pt" style:font-size-complex="10pt"/>
    </style:style>
    <style:style style:name="T1850" style:parent-style-name="Fonteparág.padrão" style:family="text">
      <style:text-properties style:font-name="Calibri" style:font-name-complex="Calibri" fo:color="#000000" fo:font-size="10pt" style:font-size-asian="10pt" style:font-size-complex="10pt"/>
    </style:style>
    <style:style style:name="T1851" style:parent-style-name="Fonteparág.padrão" style:family="text">
      <style:text-properties style:font-name="Calibri" style:font-name-complex="Calibri" fo:font-size="10pt" style:font-size-asian="10pt" style:font-size-complex="10pt"/>
    </style:style>
    <style:style style:name="T1852" style:parent-style-name="Fonteparág.padrão" style:family="text">
      <style:text-properties style:font-name="Calibri" style:font-name-complex="Calibri" fo:color="#000000" fo:font-size="10pt" style:font-size-asian="10pt" style:font-size-complex="10pt"/>
    </style:style>
    <style:style style:name="P1853" style:parent-style-name="SemEspaçamento" style:family="paragraph">
      <style:paragraph-properties fo:text-align="justify" fo:margin-left="-0.1972in" fo:margin-right="0.0006in">
        <style:tab-stops/>
      </style:paragraph-properties>
      <style:text-properties style:font-name="Calibri" style:font-name-complex="Calibri" fo:font-weight="bold" style:font-weight-asian="bold" fo:font-size="8pt" style:font-size-asian="8pt"/>
    </style:style>
    <style:style style:name="P1854" style:parent-style-name="SemEspaçamento" style:family="paragraph">
      <style:paragraph-properties fo:text-align="justify" fo:margin-left="-0.1972in" fo:margin-right="0.0006in">
        <style:tab-stops/>
      </style:paragraph-properties>
    </style:style>
    <style:style style:name="T1855" style:parent-style-name="Fonteparág.padrão" style:family="text">
      <style:text-properties style:font-name="Calibri" style:font-name-complex="Calibri" fo:font-weight="bold" style:font-weight-asian="bold"/>
    </style:style>
    <style:style style:name="T1856" style:parent-style-name="Fonteparág.padrão" style:family="text">
      <style:text-properties style:font-name="Calibri" style:font-name-complex="Calibri"/>
    </style:style>
    <style:style style:name="P1857"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font-size="7pt" style:font-size-asian="7pt" style:font-size-complex="10pt"/>
    </style:style>
    <style:style style:name="P1858"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8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60" style:parent-style-name="Fonteparág.padrão" style:family="text">
      <style:text-properties style:font-name="Calibri" style:font-name-complex="Calibri" fo:font-size="10pt" style:font-size-asian="10pt" style:font-size-complex="10pt"/>
    </style:style>
    <style:style style:name="P1861"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8pt" style:font-size-asian="8pt" style:font-size-complex="10pt"/>
    </style:style>
    <style:style style:name="P1862"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fo:margin-right="0.0006in">
        <style:tab-stops/>
      </style:paragraph-properties>
    </style:style>
    <style:style style:name="T1863" style:parent-style-name="Fonteparág.padrão" style:family="text">
      <style:text-properties style:font-name="Calibri" style:font-name-complex="Calibri" fo:font-weight="bold" style:font-weight-asian="bold" style:font-weight-complex="bold"/>
    </style:style>
    <style:style style:name="T1864" style:parent-style-name="Fonteparág.padrão" style:family="text">
      <style:text-properties style:font-name="Calibri" style:font-name-complex="Calibri"/>
    </style:style>
    <style:style style:name="T1865" style:parent-style-name="Fonteparág.padrão" style:family="text">
      <style:text-properties style:font-name="Calibri" style:font-name-complex="Calibri" fo:color="#000000"/>
    </style:style>
    <style:style style:name="T1866" style:parent-style-name="Fonteparág.padrão" style:family="text">
      <style:text-properties style:font-name="Calibri" style:font-name-complex="Calibri"/>
    </style:style>
    <style:style style:name="P1867"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8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69" style:parent-style-name="Fonteparág.padrão" style:family="text">
      <style:text-properties style:font-name="Calibri" style:font-name-complex="Calibri" style:font-weight-complex="bold" fo:color="#000000" fo:font-size="10pt" style:font-size-asian="10pt" style:font-size-complex="10pt"/>
    </style:style>
    <style:style style:name="T1870" style:parent-style-name="Fonteparág.padrão" style:family="text">
      <style:text-properties style:font-name="Calibri" style:font-name-complex="Calibri" fo:color="#000000" fo:font-size="10pt" style:font-size-asian="10pt" style:font-size-complex="10pt"/>
    </style:style>
    <style:style style:name="P1871"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1872" style:parent-style-name="SemEspaçamento" style:family="paragraph">
      <style:paragraph-properties fo:text-align="justify" fo:margin-left="-0.1972in" fo:margin-right="0.0006in">
        <style:tab-stops/>
      </style:paragraph-properties>
    </style:style>
    <style:style style:name="T1873" style:parent-style-name="Fonteparág.padrão" style:family="text">
      <style:text-properties style:font-name="Calibri" style:font-name-complex="Calibri" fo:font-weight="bold" style:font-weight-asian="bold" style:font-weight-complex="bold"/>
    </style:style>
    <style:style style:name="T1874" style:parent-style-name="Fonteparág.padrão" style:family="text">
      <style:text-properties style:font-name="Calibri" style:font-name-complex="Calibri"/>
    </style:style>
    <style:style style:name="T1875" style:parent-style-name="Fonteparág.padrão" style:family="text">
      <style:text-properties style:font-name="Calibri" style:font-name-complex="Calibri" fo:color="#000000"/>
    </style:style>
    <style:style style:name="P1876" style:parent-style-name="SemEspaçamento" style:family="paragraph">
      <style:paragraph-properties fo:text-align="justify" fo:margin-left="-0.1972in" fo:margin-right="0.0006in">
        <style:tab-stops/>
      </style:paragraph-properties>
      <style:text-properties style:font-name="Calibri" style:font-name-complex="Calibri" fo:color="#000000"/>
    </style:style>
    <style:style style:name="P1877"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8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79" style:parent-style-name="Fonteparág.padrão" style:family="text">
      <style:text-properties style:font-name="Calibri" style:font-name-complex="Calibri" style:font-weight-complex="bold" fo:color="#000000" fo:font-size="10pt" style:font-size-asian="10pt" style:font-size-complex="10pt"/>
    </style:style>
    <style:style style:name="T1880" style:parent-style-name="Fonteparág.padrão" style:family="text">
      <style:text-properties style:font-name="Calibri" style:font-name-complex="Calibri" fo:color="#000000" fo:font-size="10pt" style:font-size-asian="10pt" style:font-size-complex="10pt"/>
    </style:style>
    <style:style style:name="T1881" style:parent-style-name="Fonteparág.padrão" style:family="text">
      <style:text-properties style:font-name="Calibri" style:font-name-complex="Calibri" fo:font-size="10pt" style:font-size-asian="10pt" style:font-size-complex="10pt"/>
    </style:style>
    <style:style style:name="T1882" style:parent-style-name="Fonteparág.padrão" style:family="text">
      <style:text-properties style:font-name="Calibri" style:font-name-complex="Calibri" fo:font-weight="bold" style:font-weight-asian="bold" fo:font-size="10pt" style:font-size-asian="10pt" style:font-size-complex="10pt"/>
    </style:style>
    <style:style style:name="T1883" style:parent-style-name="Fonteparág.padrão" style:family="text">
      <style:text-properties style:font-name="Calibri" style:font-name-complex="Calibri" fo:color="#000000" fo:font-size="10pt" style:font-size-asian="10pt" style:font-size-complex="10pt"/>
    </style:style>
    <style:style style:name="P1884" style:parent-style-name="SemEspaçamento" style:family="paragraph">
      <style:paragraph-properties fo:text-align="justify" fo:margin-left="-0.1972in" fo:margin-right="0.0006in">
        <style:tab-stops/>
      </style:paragraph-properties>
      <style:text-properties style:font-name="Calibri" style:font-name-complex="Calibri" fo:font-weight="bold" style:font-weight-asian="bold"/>
    </style:style>
    <style:style style:name="P1885" style:parent-style-name="SemEspaçamento" style:family="paragraph">
      <style:paragraph-properties fo:text-align="justify" fo:margin-left="-0.1972in" fo:margin-right="0.0006in">
        <style:tab-stops/>
      </style:paragraph-properties>
    </style:style>
    <style:style style:name="T1886" style:parent-style-name="Fonteparág.padrão" style:family="text">
      <style:text-properties style:font-name="Calibri" style:font-name-complex="Calibri" fo:font-weight="bold" style:font-weight-asian="bold"/>
    </style:style>
    <style:style style:name="T1887" style:parent-style-name="Fonteparág.padrão" style:family="text">
      <style:text-properties style:font-name="Calibri" style:font-name-complex="Calibri"/>
    </style:style>
    <style:style style:name="P1888"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1889"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8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1" style:parent-style-name="Fonteparág.padrão" style:family="text">
      <style:text-properties style:font-name="Calibri" style:font-name-complex="Calibri" fo:font-size="10pt" style:font-size-asian="10pt" style:font-size-complex="10pt"/>
    </style:style>
    <style:style style:name="P1892"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1893"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fo:margin-right="0.0006in">
        <style:tab-stops/>
      </style:paragraph-properties>
    </style:style>
    <style:style style:name="T1894" style:parent-style-name="Fonteparág.padrão" style:family="text">
      <style:text-properties style:font-name="Calibri" style:font-name-complex="Calibri" fo:font-weight="bold" style:font-weight-asian="bold" style:font-weight-complex="bold"/>
    </style:style>
    <style:style style:name="T1895" style:parent-style-name="Fonteparág.padrão" style:family="text">
      <style:text-properties style:font-name="Calibri" style:font-name-complex="Calibri"/>
    </style:style>
    <style:style style:name="P1896"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1897"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8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9" style:parent-style-name="Fonteparág.padrão" style:family="text">
      <style:text-properties style:font-name="Calibri" style:font-name-complex="Calibri" style:font-weight-complex="bold" fo:color="#000000" fo:font-size="10pt" style:font-size-asian="10pt" style:font-size-complex="10pt"/>
    </style:style>
    <style:style style:name="T1900" style:parent-style-name="Fonteparág.padrão" style:family="text">
      <style:text-properties style:font-name="Calibri" style:font-name-complex="Calibri" fo:color="#000000" fo:font-size="10pt" style:font-size-asian="10pt" style:font-size-complex="10pt"/>
    </style:style>
    <style:style style:name="P1901"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1902" style:parent-style-name="SemEspaçamento" style:family="paragraph">
      <style:paragraph-properties fo:text-align="justify" fo:margin-left="-0.1972in" fo:margin-right="0.0006in">
        <style:tab-stops/>
      </style:paragraph-properties>
    </style:style>
    <style:style style:name="T1903" style:parent-style-name="Fonteparág.padrão" style:family="text">
      <style:text-properties style:font-name="Calibri" style:font-name-complex="Calibri" fo:font-weight="bold" style:font-weight-asian="bold" style:font-weight-complex="bold"/>
    </style:style>
    <style:style style:name="T1904" style:parent-style-name="Fonteparág.padrão" style:family="text">
      <style:text-properties style:font-name="Calibri" style:font-name-complex="Calibri"/>
    </style:style>
    <style:style style:name="T1905" style:parent-style-name="Fonteparág.padrão" style:family="text">
      <style:text-properties style:font-name="Calibri" style:font-name-complex="Calibri" fo:color="#000000"/>
    </style:style>
    <style:style style:name="P1906" style:parent-style-name="SemEspaçamento" style:family="paragraph">
      <style:paragraph-properties fo:text-align="justify" fo:margin-left="-0.1972in" fo:margin-right="0.0006in">
        <style:tab-stops/>
      </style:paragraph-properties>
      <style:text-properties style:font-name="Calibri" style:font-name-complex="Calibri" fo:color="#000000"/>
    </style:style>
    <style:style style:name="P1907"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9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9" style:parent-style-name="Fonteparág.padrão" style:family="text">
      <style:text-properties style:font-name="Calibri" style:font-name-complex="Calibri" style:font-weight-complex="bold" fo:color="#000000" fo:font-size="10pt" style:font-size-asian="10pt" style:font-size-complex="10pt"/>
    </style:style>
    <style:style style:name="T1910" style:parent-style-name="Fonteparág.padrão" style:family="text">
      <style:text-properties style:font-name="Calibri" style:font-name-complex="Calibri" fo:color="#000000" fo:font-size="10pt" style:font-size-asian="10pt" style:font-size-complex="10pt"/>
    </style:style>
    <style:style style:name="T1911" style:parent-style-name="Fonteparág.padrão" style:family="text">
      <style:text-properties style:font-name="Calibri" style:font-name-complex="Calibri" fo:font-size="10pt" style:font-size-asian="10pt" style:font-size-complex="10pt"/>
    </style:style>
    <style:style style:name="T1912" style:parent-style-name="Fonteparág.padrão" style:family="text">
      <style:text-properties style:font-name="Calibri" style:font-name-complex="Calibri" fo:color="#000000" fo:font-size="10pt" style:font-size-asian="10pt" style:font-size-complex="10pt"/>
    </style:style>
    <style:style style:name="P1913" style:parent-style-name="SemEspaçamento" style:family="paragraph">
      <style:paragraph-properties fo:text-align="justify" fo:margin-left="-0.1972in" fo:margin-right="0.0006in">
        <style:tab-stops/>
      </style:paragraph-properties>
      <style:text-properties style:font-name="Calibri" style:font-name-complex="Calibri" fo:font-weight="bold" style:font-weight-asian="bold"/>
    </style:style>
    <style:style style:name="P1914" style:parent-style-name="SemEspaçamento" style:family="paragraph">
      <style:paragraph-properties fo:text-align="justify" fo:margin-left="-0.1972in" fo:margin-right="0.0006in">
        <style:tab-stops/>
      </style:paragraph-properties>
    </style:style>
    <style:style style:name="T1915" style:parent-style-name="Fonteparág.padrão" style:family="text">
      <style:text-properties style:font-name="Calibri" style:font-name-complex="Calibri" fo:font-weight="bold" style:font-weight-asian="bold"/>
    </style:style>
    <style:style style:name="T1916" style:parent-style-name="Fonteparág.padrão" style:family="text">
      <style:text-properties style:font-name="Calibri" style:font-name-complex="Calibri"/>
    </style:style>
    <style:style style:name="P1917"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1918"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9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20" style:parent-style-name="Fonteparág.padrão" style:family="text">
      <style:text-properties style:font-name="Calibri" style:font-name-complex="Calibri" fo:font-size="10pt" style:font-size-asian="10pt" style:font-size-complex="10pt"/>
    </style:style>
    <style:style style:name="P1921"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1922"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fo:margin-right="0.0006in">
        <style:tab-stops/>
      </style:paragraph-properties>
    </style:style>
    <style:style style:name="T1923" style:parent-style-name="Fonteparág.padrão" style:family="text">
      <style:text-properties style:font-name="Calibri" style:font-name-complex="Calibri" fo:font-weight="bold" style:font-weight-asian="bold" style:font-weight-complex="bold"/>
    </style:style>
    <style:style style:name="T1924" style:parent-style-name="Fonteparág.padrão" style:family="text">
      <style:text-properties style:font-name="Calibri" style:font-name-complex="Calibri"/>
    </style:style>
    <style:style style:name="T1925" style:parent-style-name="Fonteparág.padrão" style:family="text">
      <style:text-properties style:font-name="Calibri" style:font-name-complex="Calibri"/>
    </style:style>
    <style:style style:name="T1926" style:parent-style-name="Fonteparág.padrão" style:family="text">
      <style:text-properties style:font-name="Calibri" style:font-name-complex="Calibri" fo:color="#000000"/>
    </style:style>
    <style:style style:name="T1927" style:parent-style-name="Fonteparág.padrão" style:family="text">
      <style:text-properties style:font-name="Calibri" style:font-name-complex="Calibri"/>
    </style:style>
    <style:style style:name="P1928"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1929"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9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1" style:parent-style-name="Fonteparág.padrão" style:family="text">
      <style:text-properties style:font-name="Calibri" style:font-name-complex="Calibri" style:font-weight-complex="bold" fo:color="#000000" fo:font-size="10pt" style:font-size-asian="10pt" style:font-size-complex="10pt"/>
    </style:style>
    <style:style style:name="T1932" style:parent-style-name="Fonteparág.padrão" style:family="text">
      <style:text-properties style:font-name="Calibri" style:font-name-complex="Calibri" fo:color="#000000" fo:font-size="10pt" style:font-size-asian="10pt" style:font-size-complex="10pt"/>
    </style:style>
    <style:style style:name="P1933"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1934" style:parent-style-name="SemEspaçamento" style:family="paragraph">
      <style:paragraph-properties fo:text-align="justify" fo:margin-left="-0.1972in" fo:margin-right="0.0006in">
        <style:tab-stops/>
      </style:paragraph-properties>
    </style:style>
    <style:style style:name="T1935" style:parent-style-name="Fonteparág.padrão" style:family="text">
      <style:text-properties style:font-name="Calibri" style:font-name-complex="Calibri" fo:font-weight="bold" style:font-weight-asian="bold" style:font-weight-complex="bold"/>
    </style:style>
    <style:style style:name="T1936" style:parent-style-name="Fonteparág.padrão" style:family="text">
      <style:text-properties style:font-name="Calibri" style:font-name-complex="Calibri"/>
    </style:style>
    <style:style style:name="T1937" style:parent-style-name="Fonteparág.padrão" style:family="text">
      <style:text-properties style:font-name="Calibri" style:font-name-complex="Calibri" fo:color="#000000"/>
    </style:style>
    <style:style style:name="P1938" style:parent-style-name="SemEspaçamento" style:family="paragraph">
      <style:paragraph-properties fo:text-align="justify" fo:margin-left="-0.1972in" fo:margin-right="0.0006in">
        <style:tab-stops/>
      </style:paragraph-properties>
      <style:text-properties style:font-name="Calibri" style:font-name-complex="Calibri" fo:color="#000000"/>
    </style:style>
    <style:style style:name="P1939"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9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1" style:parent-style-name="Fonteparág.padrão" style:family="text">
      <style:text-properties style:font-name="Calibri" style:font-name-complex="Calibri" style:font-weight-complex="bold" fo:color="#000000" fo:font-size="10pt" style:font-size-asian="10pt" style:font-size-complex="10pt"/>
    </style:style>
    <style:style style:name="T1942" style:parent-style-name="Fonteparág.padrão" style:family="text">
      <style:text-properties style:font-name="Calibri" style:font-name-complex="Calibri" fo:color="#000000" fo:font-size="10pt" style:font-size-asian="10pt" style:font-size-complex="10pt"/>
    </style:style>
    <style:style style:name="T1943" style:parent-style-name="Fonteparág.padrão" style:family="text">
      <style:text-properties style:font-name="Calibri" style:font-name-complex="Calibri" fo:font-size="10pt" style:font-size-asian="10pt" style:font-size-complex="10pt"/>
    </style:style>
    <style:style style:name="T1944" style:parent-style-name="Fonteparág.padrão" style:family="text">
      <style:text-properties style:font-name="Calibri" style:font-name-complex="Calibri" fo:color="#000000" fo:font-size="10pt" style:font-size-asian="10pt" style:font-size-complex="10pt"/>
    </style:style>
    <style:style style:name="P1945" style:parent-style-name="SemEspaçamento" style:family="paragraph">
      <style:paragraph-properties fo:text-align="justify" fo:margin-left="-0.1972in" fo:margin-right="0.0006in">
        <style:tab-stops/>
      </style:paragraph-properties>
      <style:text-properties style:font-name="Calibri" style:font-name-complex="Calibri" fo:font-weight="bold" style:font-weight-asian="bold"/>
    </style:style>
    <style:style style:name="P1946" style:parent-style-name="SemEspaçamento" style:family="paragraph">
      <style:paragraph-properties fo:text-align="justify" fo:margin-left="-0.1972in" fo:margin-right="0.0006in">
        <style:tab-stops/>
      </style:paragraph-properties>
    </style:style>
    <style:style style:name="T1947" style:parent-style-name="Fonteparág.padrão" style:family="text">
      <style:text-properties style:font-name="Calibri" style:font-name-complex="Calibri" fo:font-weight="bold" style:font-weight-asian="bold"/>
    </style:style>
    <style:style style:name="T1948" style:parent-style-name="Fonteparág.padrão" style:family="text">
      <style:text-properties style:font-name="Calibri" style:font-name-complex="Calibri"/>
    </style:style>
    <style:style style:name="P1949"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1950"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9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52" style:parent-style-name="Fonteparág.padrão" style:family="text">
      <style:text-properties style:font-name="Calibri" style:font-name-complex="Calibri" fo:font-size="10pt" style:font-size-asian="10pt" style:font-size-complex="10pt"/>
    </style:style>
    <style:style style:name="P1953"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1954"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fo:margin-right="0.0006in">
        <style:tab-stops/>
      </style:paragraph-properties>
    </style:style>
    <style:style style:name="T1955" style:parent-style-name="Fonteparág.padrão" style:family="text">
      <style:text-properties style:font-name="Calibri" style:font-name-complex="Calibri" fo:font-weight="bold" style:font-weight-asian="bold" style:font-weight-complex="bold"/>
    </style:style>
    <style:style style:name="T1956" style:parent-style-name="Fonteparág.padrão" style:family="text">
      <style:text-properties style:font-name="Calibri" style:font-name-complex="Calibri"/>
    </style:style>
    <style:style style:name="T1957" style:parent-style-name="Fonteparág.padrão" style:family="text">
      <style:text-properties style:font-name="Calibri" style:font-name-complex="Calibri" style:font-weight-complex="bold"/>
    </style:style>
    <style:style style:name="T1958" style:parent-style-name="Fonteparág.padrão" style:family="text">
      <style:text-properties style:font-name="Calibri" style:font-name-complex="Calibri"/>
    </style:style>
    <style:style style:name="P1959"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1960"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9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62" style:parent-style-name="Fonteparág.padrão" style:family="text">
      <style:text-properties style:font-name="Calibri" style:font-name-complex="Calibri" style:font-weight-complex="bold" fo:color="#000000" fo:font-size="10pt" style:font-size-asian="10pt" style:font-size-complex="10pt"/>
    </style:style>
    <style:style style:name="T1963" style:parent-style-name="Fonteparág.padrão" style:family="text">
      <style:text-properties style:font-name="Calibri" style:font-name-complex="Calibri" fo:color="#000000" fo:font-size="10pt" style:font-size-asian="10pt" style:font-size-complex="10pt"/>
    </style:style>
    <style:style style:name="P1964"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1965" style:parent-style-name="SemEspaçamento" style:family="paragraph">
      <style:paragraph-properties fo:text-align="justify" fo:margin-left="-0.1972in" fo:margin-right="0.0006in">
        <style:tab-stops/>
      </style:paragraph-properties>
    </style:style>
    <style:style style:name="T1966" style:parent-style-name="Fonteparág.padrão" style:family="text">
      <style:text-properties style:font-name="Calibri" style:font-name-complex="Calibri" fo:font-weight="bold" style:font-weight-asian="bold" style:font-weight-complex="bold"/>
    </style:style>
    <style:style style:name="T1967" style:parent-style-name="Fonteparág.padrão" style:family="text">
      <style:text-properties style:font-name="Calibri" style:font-name-complex="Calibri"/>
    </style:style>
    <style:style style:name="T1968" style:parent-style-name="Fonteparág.padrão" style:family="text">
      <style:text-properties style:font-name="Calibri" style:font-name-complex="Calibri" fo:color="#000000"/>
    </style:style>
    <style:style style:name="T1969" style:parent-style-name="Fonteparág.padrão" style:family="text">
      <style:text-properties style:font-name="Calibri" style:font-name-complex="Calibri" style:font-weight-complex="bold"/>
    </style:style>
    <style:style style:name="P1970" style:parent-style-name="SemEspaçamento" style:family="paragraph">
      <style:paragraph-properties fo:text-align="justify" fo:margin-left="-0.1972in" fo:margin-right="0.0006in">
        <style:tab-stops/>
      </style:paragraph-properties>
      <style:text-properties style:font-name="Calibri" style:font-name-complex="Calibri" fo:color="#000000"/>
    </style:style>
    <style:style style:name="P1971"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9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3" style:parent-style-name="Fonteparág.padrão" style:family="text">
      <style:text-properties style:font-name="Calibri" style:font-name-complex="Calibri" style:font-weight-complex="bold" fo:color="#000000" fo:font-size="10pt" style:font-size-asian="10pt" style:font-size-complex="10pt"/>
    </style:style>
    <style:style style:name="T1974" style:parent-style-name="Fonteparág.padrão" style:family="text">
      <style:text-properties style:font-name="Calibri" style:font-name-complex="Calibri" fo:color="#000000" fo:font-size="10pt" style:font-size-asian="10pt" style:font-size-complex="10pt"/>
    </style:style>
    <style:style style:name="T1975" style:parent-style-name="Fonteparág.padrão" style:family="text">
      <style:text-properties style:font-name="Calibri" style:font-name-complex="Calibri" fo:font-size="10pt" style:font-size-asian="10pt" style:font-size-complex="10pt"/>
    </style:style>
    <style:style style:name="T1976" style:parent-style-name="Fonteparág.padrão" style:family="text">
      <style:text-properties style:font-name="Calibri" style:font-name-complex="Calibri" fo:color="#000000" fo:font-size="10pt" style:font-size-asian="10pt" style:font-size-complex="10pt"/>
    </style:style>
    <style:style style:name="P1977" style:parent-style-name="SemEspaçamento" style:family="paragraph">
      <style:paragraph-properties fo:text-align="justify" fo:margin-left="-0.1972in" fo:margin-right="0.0006in">
        <style:tab-stops/>
      </style:paragraph-properties>
      <style:text-properties style:font-name="Calibri" style:font-name-complex="Calibri"/>
    </style:style>
    <style:style style:name="P1978" style:parent-style-name="SemEspaçamento" style:family="paragraph">
      <style:paragraph-properties fo:text-align="justify" fo:margin-left="-0.1972in" fo:margin-right="0.0006in">
        <style:tab-stops/>
      </style:paragraph-properties>
      <style:text-properties style:font-name="Calibri" style:font-name-complex="Calibri"/>
    </style:style>
    <style:style style:name="P1979" style:parent-style-name="SemEspaçamento" style:family="paragraph">
      <style:paragraph-properties fo:text-align="justify" fo:margin-left="-0.1972in" fo:margin-right="0.0006in">
        <style:tab-stops/>
      </style:paragraph-properties>
    </style:style>
    <style:style style:name="T1980" style:parent-style-name="Fonteparág.padrão" style:family="text">
      <style:text-properties style:font-name="Calibri" style:font-name-complex="Calibri" fo:font-weight="bold" style:font-weight-asian="bold"/>
    </style:style>
    <style:style style:name="T1981" style:parent-style-name="Fonteparág.padrão" style:family="text">
      <style:text-properties style:font-name="Calibri" style:font-name-complex="Calibri"/>
    </style:style>
    <style:style style:name="P1982"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1983"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9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85" style:parent-style-name="Fonteparág.padrão" style:family="text">
      <style:text-properties style:font-name="Calibri" style:font-name-complex="Calibri" fo:font-size="10pt" style:font-size-asian="10pt" style:font-size-complex="10pt"/>
    </style:style>
    <style:style style:name="P1986"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1987"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fo:margin-right="0.0006in">
        <style:tab-stops/>
      </style:paragraph-properties>
    </style:style>
    <style:style style:name="T1988" style:parent-style-name="Fonteparág.padrão" style:family="text">
      <style:text-properties style:font-name="Calibri" style:font-name-complex="Calibri" fo:font-weight="bold" style:font-weight-asian="bold" style:font-weight-complex="bold"/>
    </style:style>
    <style:style style:name="T1989" style:parent-style-name="Fonteparág.padrão" style:family="text">
      <style:text-properties style:font-name="Calibri" style:font-name-complex="Calibri"/>
    </style:style>
    <style:style style:name="T1990" style:parent-style-name="Fonteparág.padrão" style:family="text">
      <style:text-properties style:font-name="Calibri" style:font-name-complex="Calibri"/>
    </style:style>
    <style:style style:name="T1991" style:parent-style-name="Fonteparág.padrão" style:family="text">
      <style:text-properties style:font-name="Calibri" style:font-name-complex="Calibri" style:font-weight-complex="bold"/>
    </style:style>
    <style:style style:name="T1992" style:parent-style-name="Fonteparág.padrão" style:family="text">
      <style:text-properties style:font-name="Calibri" style:font-name-complex="Calibri"/>
    </style:style>
    <style:style style:name="P1993"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1994"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19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96" style:parent-style-name="Fonteparág.padrão" style:family="text">
      <style:text-properties style:font-name="Calibri" style:font-name-complex="Calibri" style:font-weight-complex="bold" fo:color="#000000" fo:font-size="10pt" style:font-size-asian="10pt" style:font-size-complex="10pt"/>
    </style:style>
    <style:style style:name="T1997" style:parent-style-name="Fonteparág.padrão" style:family="text">
      <style:text-properties style:font-name="Calibri" style:font-name-complex="Calibri" fo:color="#000000" fo:font-size="10pt" style:font-size-asian="10pt" style:font-size-complex="10pt"/>
    </style:style>
    <style:style style:name="P1998"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1999" style:parent-style-name="SemEspaçamento" style:family="paragraph">
      <style:paragraph-properties fo:text-align="justify" fo:margin-left="-0.1972in" fo:margin-right="0.0006in">
        <style:tab-stops/>
      </style:paragraph-properties>
    </style:style>
    <style:style style:name="T2000" style:parent-style-name="Fonteparág.padrão" style:family="text">
      <style:text-properties style:font-name="Calibri" style:font-name-complex="Calibri" fo:font-weight="bold" style:font-weight-asian="bold" style:font-weight-complex="bold"/>
    </style:style>
    <style:style style:name="T2001" style:parent-style-name="Fonteparág.padrão" style:family="text">
      <style:text-properties style:font-name="Calibri" style:font-name-complex="Calibri"/>
    </style:style>
    <style:style style:name="T2002" style:parent-style-name="Fonteparág.padrão" style:family="text">
      <style:text-properties style:font-name="Calibri" style:font-name-complex="Calibri" fo:color="#000000"/>
    </style:style>
    <style:style style:name="T2003" style:parent-style-name="Fonteparág.padrão" style:family="text">
      <style:text-properties style:font-name="Calibri" style:font-name-complex="Calibri" style:font-weight-complex="bold"/>
    </style:style>
    <style:style style:name="P2004" style:parent-style-name="SemEspaçamento" style:family="paragraph">
      <style:paragraph-properties fo:text-align="justify" fo:margin-left="-0.1972in" fo:margin-right="0.0006in">
        <style:tab-stops/>
      </style:paragraph-properties>
      <style:text-properties style:font-name="Calibri" style:font-name-complex="Calibri" fo:color="#000000"/>
    </style:style>
    <style:style style:name="P2005"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0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07" style:parent-style-name="Fonteparág.padrão" style:family="text">
      <style:text-properties style:font-name="Calibri" style:font-name-complex="Calibri" style:font-weight-complex="bold" fo:color="#000000" fo:font-size="10pt" style:font-size-asian="10pt" style:font-size-complex="10pt"/>
    </style:style>
    <style:style style:name="T2008" style:parent-style-name="Fonteparág.padrão" style:family="text">
      <style:text-properties style:font-name="Calibri" style:font-name-complex="Calibri" fo:color="#000000" fo:font-size="10pt" style:font-size-asian="10pt" style:font-size-complex="10pt"/>
    </style:style>
    <style:style style:name="T2009" style:parent-style-name="Fonteparág.padrão" style:family="text">
      <style:text-properties style:font-name="Calibri" style:font-name-complex="Calibri" fo:font-size="10pt" style:font-size-asian="10pt" style:font-size-complex="10pt"/>
    </style:style>
    <style:style style:name="T2010" style:parent-style-name="Fonteparág.padrão" style:family="text">
      <style:text-properties style:font-name="Calibri" style:font-name-complex="Calibri" fo:color="#000000" fo:font-size="10pt" style:font-size-asian="10pt" style:font-size-complex="10pt"/>
    </style:style>
    <style:style style:name="P2011" style:parent-style-name="SemEspaçamento" style:family="paragraph">
      <style:paragraph-properties fo:text-align="justify" fo:margin-left="-0.1972in" fo:margin-right="0.0006in">
        <style:tab-stops/>
      </style:paragraph-properties>
      <style:text-properties style:font-name="Calibri" style:font-name-complex="Calibri" fo:font-weight="bold" style:font-weight-asian="bold"/>
    </style:style>
    <style:style style:name="P2012" style:parent-style-name="SemEspaçamento" style:family="paragraph">
      <style:paragraph-properties fo:text-align="justify" fo:margin-left="-0.1972in" fo:margin-right="0.0006in">
        <style:tab-stops/>
      </style:paragraph-properties>
    </style:style>
    <style:style style:name="T2013" style:parent-style-name="Fonteparág.padrão" style:family="text">
      <style:text-properties style:font-name="Calibri" style:font-name-complex="Calibri" fo:font-weight="bold" style:font-weight-asian="bold"/>
    </style:style>
    <style:style style:name="T2014" style:parent-style-name="Fonteparág.padrão" style:family="text">
      <style:text-properties style:font-name="Calibri" style:font-name-complex="Calibri"/>
    </style:style>
    <style:style style:name="P2015"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2016"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0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8" style:parent-style-name="Fonteparág.padrão" style:family="text">
      <style:text-properties style:font-name="Calibri" style:font-name-complex="Calibri" fo:font-size="10pt" style:font-size-asian="10pt" style:font-size-complex="10pt"/>
    </style:style>
    <style:style style:name="P2019"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2020"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fo:margin-right="0.0006in">
        <style:tab-stops/>
      </style:paragraph-properties>
    </style:style>
    <style:style style:name="T2021" style:parent-style-name="Fonteparág.padrão" style:family="text">
      <style:text-properties style:font-name="Calibri" style:font-name-complex="Calibri" fo:font-weight="bold" style:font-weight-asian="bold" style:font-weight-complex="bold"/>
    </style:style>
    <style:style style:name="T2022" style:parent-style-name="Fonteparág.padrão" style:family="text">
      <style:text-properties style:font-name="Calibri" style:font-name-complex="Calibri"/>
    </style:style>
    <style:style style:name="T2023" style:parent-style-name="Fonteparág.padrão" style:family="text">
      <style:text-properties style:font-name="Calibri" style:font-name-complex="Calibri" style:font-weight-complex="bold"/>
    </style:style>
    <style:style style:name="T2024" style:parent-style-name="Fonteparág.padrão" style:family="text">
      <style:text-properties style:font-name="Calibri" style:font-name-complex="Calibri"/>
    </style:style>
    <style:style style:name="P2025"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2026"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0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28" style:parent-style-name="Fonteparág.padrão" style:family="text">
      <style:text-properties style:font-name="Calibri" style:font-name-complex="Calibri" style:font-weight-complex="bold" fo:color="#000000" fo:font-size="10pt" style:font-size-asian="10pt" style:font-size-complex="10pt"/>
    </style:style>
    <style:style style:name="T2029" style:parent-style-name="Fonteparág.padrão" style:family="text">
      <style:text-properties style:font-name="Calibri" style:font-name-complex="Calibri" fo:color="#000000" fo:font-size="10pt" style:font-size-asian="10pt" style:font-size-complex="10pt"/>
    </style:style>
    <style:style style:name="P2030"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2031" style:parent-style-name="SemEspaçamento" style:family="paragraph">
      <style:paragraph-properties fo:text-align="justify" fo:margin-left="-0.1972in" fo:margin-right="0.0006in">
        <style:tab-stops/>
      </style:paragraph-properties>
    </style:style>
    <style:style style:name="T2032" style:parent-style-name="Fonteparág.padrão" style:family="text">
      <style:text-properties style:font-name="Calibri" style:font-name-complex="Calibri" fo:font-weight="bold" style:font-weight-asian="bold" style:font-weight-complex="bold"/>
    </style:style>
    <style:style style:name="T2033" style:parent-style-name="Fonteparág.padrão" style:family="text">
      <style:text-properties style:font-name="Calibri" style:font-name-complex="Calibri"/>
    </style:style>
    <style:style style:name="T2034" style:parent-style-name="Fonteparág.padrão" style:family="text">
      <style:text-properties style:font-name="Calibri" style:font-name-complex="Calibri" fo:color="#000000"/>
    </style:style>
    <style:style style:name="P2035" style:parent-style-name="SemEspaçamento" style:family="paragraph">
      <style:paragraph-properties fo:text-align="justify" fo:margin-left="-0.1972in" fo:margin-right="0.0006in">
        <style:tab-stops/>
      </style:paragraph-properties>
      <style:text-properties style:font-name="Calibri" style:font-name-complex="Calibri" fo:color="#000000"/>
    </style:style>
    <style:style style:name="P2036"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0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38" style:parent-style-name="Fonteparág.padrão" style:family="text">
      <style:text-properties style:font-name="Calibri" style:font-name-complex="Calibri" style:font-weight-complex="bold" fo:color="#000000" fo:font-size="10pt" style:font-size-asian="10pt" style:font-size-complex="10pt"/>
    </style:style>
    <style:style style:name="T2039" style:parent-style-name="Fonteparág.padrão" style:family="text">
      <style:text-properties style:font-name="Calibri" style:font-name-complex="Calibri" fo:color="#000000" fo:font-size="10pt" style:font-size-asian="10pt" style:font-size-complex="10pt"/>
    </style:style>
    <style:style style:name="T2040" style:parent-style-name="Fonteparág.padrão" style:family="text">
      <style:text-properties style:font-name="Calibri" style:font-name-complex="Calibri" fo:font-size="10pt" style:font-size-asian="10pt" style:font-size-complex="10pt"/>
    </style:style>
    <style:style style:name="T2041" style:parent-style-name="Fonteparág.padrão" style:family="text">
      <style:text-properties style:font-name="Calibri" style:font-name-complex="Calibri" fo:color="#000000" fo:font-size="10pt" style:font-size-asian="10pt" style:font-size-complex="10pt"/>
    </style:style>
    <style:style style:name="P2042" style:parent-style-name="SemEspaçamento" style:family="paragraph">
      <style:paragraph-properties fo:text-align="justify" fo:margin-left="-0.1972in" fo:margin-right="0.0006in">
        <style:tab-stops/>
      </style:paragraph-properties>
      <style:text-properties style:font-name="Calibri" style:font-name-complex="Calibri" fo:font-weight="bold" style:font-weight-asian="bold"/>
    </style:style>
    <style:style style:name="P2043" style:parent-style-name="SemEspaçamento" style:family="paragraph">
      <style:paragraph-properties fo:text-align="justify" fo:margin-left="-0.1972in" fo:margin-right="0.0006in">
        <style:tab-stops/>
      </style:paragraph-properties>
    </style:style>
    <style:style style:name="T2044" style:parent-style-name="Fonteparág.padrão" style:family="text">
      <style:text-properties style:font-name="Calibri" style:font-name-complex="Calibri" fo:font-weight="bold" style:font-weight-asian="bold"/>
    </style:style>
    <style:style style:name="T2045" style:parent-style-name="Fonteparág.padrão" style:family="text">
      <style:text-properties style:font-name="Calibri" style:font-name-complex="Calibri"/>
    </style:style>
    <style:style style:name="P2046"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2047"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0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49" style:parent-style-name="Fonteparág.padrão" style:family="text">
      <style:text-properties style:font-name="Calibri" style:font-name-complex="Calibri" fo:font-size="10pt" style:font-size-asian="10pt" style:font-size-complex="10pt"/>
    </style:style>
    <style:style style:name="P2050"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2051"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fo:margin-right="0.0006in">
        <style:tab-stops/>
      </style:paragraph-properties>
    </style:style>
    <style:style style:name="T2052" style:parent-style-name="Fonteparág.padrão" style:family="text">
      <style:text-properties style:font-name="Calibri" style:font-name-complex="Calibri" fo:font-weight="bold" style:font-weight-asian="bold" style:font-weight-complex="bold"/>
    </style:style>
    <style:style style:name="T2053" style:parent-style-name="Fonteparág.padrão" style:family="text">
      <style:text-properties style:font-name="Calibri" style:font-name-complex="Calibri"/>
    </style:style>
    <style:style style:name="T2054" style:parent-style-name="Fonteparág.padrão" style:family="text">
      <style:text-properties style:font-name="Calibri" style:font-name-complex="Calibri" style:font-weight-complex="bold"/>
    </style:style>
    <style:style style:name="T2055" style:parent-style-name="Fonteparág.padrão" style:family="text">
      <style:text-properties style:font-name="Calibri" style:font-name-complex="Calibri"/>
    </style:style>
    <style:style style:name="P2056"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2057"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0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59" style:parent-style-name="Fonteparág.padrão" style:family="text">
      <style:text-properties style:font-name="Calibri" style:font-name-complex="Calibri" style:font-weight-complex="bold" fo:color="#000000" fo:font-size="10pt" style:font-size-asian="10pt" style:font-size-complex="10pt"/>
    </style:style>
    <style:style style:name="T2060" style:parent-style-name="Fonteparág.padrão" style:family="text">
      <style:text-properties style:font-name="Calibri" style:font-name-complex="Calibri" fo:color="#000000" fo:font-size="10pt" style:font-size-asian="10pt" style:font-size-complex="10pt"/>
    </style:style>
    <style:style style:name="P2061"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2062" style:parent-style-name="SemEspaçamento" style:family="paragraph">
      <style:paragraph-properties fo:text-align="justify" fo:margin-left="-0.1972in" fo:margin-right="0.0006in">
        <style:tab-stops/>
      </style:paragraph-properties>
    </style:style>
    <style:style style:name="T2063" style:parent-style-name="Fonteparág.padrão" style:family="text">
      <style:text-properties style:font-name="Calibri" style:font-name-complex="Calibri" fo:font-weight="bold" style:font-weight-asian="bold" style:font-weight-complex="bold"/>
    </style:style>
    <style:style style:name="T2064" style:parent-style-name="Fonteparág.padrão" style:family="text">
      <style:text-properties style:font-name="Calibri" style:font-name-complex="Calibri"/>
    </style:style>
    <style:style style:name="T2065" style:parent-style-name="Fonteparág.padrão" style:family="text">
      <style:text-properties style:font-name="Calibri" style:font-name-complex="Calibri" fo:color="#000000"/>
    </style:style>
    <style:style style:name="P2066" style:parent-style-name="SemEspaçamento" style:family="paragraph">
      <style:paragraph-properties fo:text-align="justify" fo:margin-left="-0.1972in" fo:margin-right="0.0006in">
        <style:tab-stops/>
      </style:paragraph-properties>
      <style:text-properties style:font-name="Calibri" style:font-name-complex="Calibri" fo:color="#000000"/>
    </style:style>
    <style:style style:name="P2067"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0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69" style:parent-style-name="Fonteparág.padrão" style:family="text">
      <style:text-properties style:font-name="Calibri" style:font-name-complex="Calibri" style:font-weight-complex="bold" fo:color="#000000" fo:font-size="10pt" style:font-size-asian="10pt" style:font-size-complex="10pt"/>
    </style:style>
    <style:style style:name="T2070" style:parent-style-name="Fonteparág.padrão" style:family="text">
      <style:text-properties style:font-name="Calibri" style:font-name-complex="Calibri" fo:color="#000000" fo:font-size="10pt" style:font-size-asian="10pt" style:font-size-complex="10pt"/>
    </style:style>
    <style:style style:name="T2071" style:parent-style-name="Fonteparág.padrão" style:family="text">
      <style:text-properties style:font-name="Calibri" style:font-name-complex="Calibri" fo:font-size="10pt" style:font-size-asian="10pt" style:font-size-complex="10pt"/>
    </style:style>
    <style:style style:name="T2072" style:parent-style-name="Fonteparág.padrão" style:family="text">
      <style:text-properties style:font-name="Calibri" style:font-name-complex="Calibri" fo:font-weight="bold" style:font-weight-asian="bold" fo:font-size="10pt" style:font-size-asian="10pt" style:font-size-complex="10pt"/>
    </style:style>
    <style:style style:name="T2073" style:parent-style-name="Fonteparág.padrão" style:family="text">
      <style:text-properties style:font-name="Calibri" style:font-name-complex="Calibri" fo:color="#000000" fo:font-size="10pt" style:font-size-asian="10pt" style:font-size-complex="10pt"/>
    </style:style>
    <style:style style:name="P2074" style:parent-style-name="SemEspaçamento" style:family="paragraph">
      <style:paragraph-properties fo:text-align="justify" fo:margin-left="-0.1972in" fo:margin-right="0.0006in">
        <style:tab-stops/>
      </style:paragraph-properties>
      <style:text-properties style:font-name="Calibri" style:font-name-complex="Calibri" fo:font-weight="bold" style:font-weight-asian="bold"/>
    </style:style>
    <style:style style:name="P2075" style:parent-style-name="SemEspaçamento" style:family="paragraph">
      <style:paragraph-properties fo:text-align="justify" fo:margin-left="-0.1972in" fo:margin-right="0.0006in">
        <style:tab-stops/>
      </style:paragraph-properties>
    </style:style>
    <style:style style:name="T2076" style:parent-style-name="Fonteparág.padrão" style:family="text">
      <style:text-properties style:font-name="Calibri" style:font-name-complex="Calibri" fo:font-weight="bold" style:font-weight-asian="bold"/>
    </style:style>
    <style:style style:name="T2077" style:parent-style-name="Fonteparág.padrão" style:family="text">
      <style:text-properties style:font-name="Calibri" style:font-name-complex="Calibri"/>
    </style:style>
    <style:style style:name="P2078"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2079"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0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81" style:parent-style-name="Fonteparág.padrão" style:family="text">
      <style:text-properties style:font-name="Calibri" style:font-name-complex="Calibri" fo:font-size="10pt" style:font-size-asian="10pt" style:font-size-complex="10pt"/>
    </style:style>
    <style:style style:name="P2082"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2083"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fo:margin-right="0.0006in">
        <style:tab-stops/>
      </style:paragraph-properties>
    </style:style>
    <style:style style:name="T2084" style:parent-style-name="Fonteparág.padrão" style:family="text">
      <style:text-properties style:font-name="Calibri" style:font-name-complex="Calibri" fo:font-weight="bold" style:font-weight-asian="bold" style:font-weight-complex="bold"/>
    </style:style>
    <style:style style:name="T2085" style:parent-style-name="Fonteparág.padrão" style:family="text">
      <style:text-properties style:font-name="Calibri" style:font-name-complex="Calibri"/>
    </style:style>
    <style:style style:name="T2086" style:parent-style-name="Fonteparág.padrão" style:family="text">
      <style:text-properties style:font-name="Calibri" style:font-name-complex="Calibri"/>
    </style:style>
    <style:style style:name="T2087" style:parent-style-name="Fonteparág.padrão" style:family="text">
      <style:text-properties style:font-name="Calibri" style:font-name-complex="Calibri" fo:color="#000000"/>
    </style:style>
    <style:style style:name="T2088" style:parent-style-name="Fonteparág.padrão" style:family="text">
      <style:text-properties style:font-name="Calibri" style:font-name-complex="Calibri"/>
    </style:style>
    <style:style style:name="P2089"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2090"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0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2" style:parent-style-name="Fonteparág.padrão" style:family="text">
      <style:text-properties style:font-name="Calibri" style:font-name-complex="Calibri" style:font-weight-complex="bold" fo:color="#000000" fo:font-size="10pt" style:font-size-asian="10pt" style:font-size-complex="10pt"/>
    </style:style>
    <style:style style:name="T2093" style:parent-style-name="Fonteparág.padrão" style:family="text">
      <style:text-properties style:font-name="Calibri" style:font-name-complex="Calibri" fo:color="#000000" fo:font-size="10pt" style:font-size-asian="10pt" style:font-size-complex="10pt"/>
    </style:style>
    <style:style style:name="P2094"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2095" style:parent-style-name="SemEspaçamento" style:family="paragraph">
      <style:paragraph-properties fo:text-align="justify" fo:margin-left="-0.1972in" fo:margin-right="0.0006in">
        <style:tab-stops/>
      </style:paragraph-properties>
    </style:style>
    <style:style style:name="T2096" style:parent-style-name="Fonteparág.padrão" style:family="text">
      <style:text-properties style:font-name="Calibri" style:font-name-complex="Calibri" fo:font-weight="bold" style:font-weight-asian="bold" style:font-weight-complex="bold"/>
    </style:style>
    <style:style style:name="T2097" style:parent-style-name="Fonteparág.padrão" style:family="text">
      <style:text-properties style:font-name="Calibri" style:font-name-complex="Calibri"/>
    </style:style>
    <style:style style:name="T2098" style:parent-style-name="Fonteparág.padrão" style:family="text">
      <style:text-properties style:font-name="Calibri" style:font-name-complex="Calibri" fo:color="#000000"/>
    </style:style>
    <style:style style:name="P2099" style:parent-style-name="SemEspaçamento" style:family="paragraph">
      <style:paragraph-properties fo:text-align="justify" fo:margin-left="-0.1972in" fo:margin-right="0.0006in">
        <style:tab-stops/>
      </style:paragraph-properties>
      <style:text-properties style:font-name="Calibri" style:font-name-complex="Calibri" fo:color="#000000"/>
    </style:style>
    <style:style style:name="P2100"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1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02" style:parent-style-name="Fonteparág.padrão" style:family="text">
      <style:text-properties style:font-name="Calibri" style:font-name-complex="Calibri" style:font-weight-complex="bold" fo:color="#000000" fo:font-size="10pt" style:font-size-asian="10pt" style:font-size-complex="10pt"/>
    </style:style>
    <style:style style:name="T2103" style:parent-style-name="Fonteparág.padrão" style:family="text">
      <style:text-properties style:font-name="Calibri" style:font-name-complex="Calibri" fo:color="#000000" fo:font-size="10pt" style:font-size-asian="10pt" style:font-size-complex="10pt"/>
    </style:style>
    <style:style style:name="T2104" style:parent-style-name="Fonteparág.padrão" style:family="text">
      <style:text-properties style:font-name="Calibri" style:font-name-complex="Calibri" fo:font-size="10pt" style:font-size-asian="10pt" style:font-size-complex="10pt"/>
    </style:style>
    <style:style style:name="T2105" style:parent-style-name="Fonteparág.padrão" style:family="text">
      <style:text-properties style:font-name="Calibri" style:font-name-complex="Calibri" fo:color="#000000" fo:font-size="10pt" style:font-size-asian="10pt" style:font-size-complex="10pt"/>
    </style:style>
    <style:style style:name="P2106" style:parent-style-name="SemEspaçamento" style:family="paragraph">
      <style:paragraph-properties fo:text-align="justify" fo:margin-left="-0.1972in" fo:margin-right="0.0006in">
        <style:tab-stops/>
      </style:paragraph-properties>
      <style:text-properties style:font-name="Calibri" style:font-name-complex="Calibri" fo:font-weight="bold" style:font-weight-asian="bold"/>
    </style:style>
    <style:style style:name="P2107" style:parent-style-name="SemEspaçamento" style:family="paragraph">
      <style:paragraph-properties fo:text-align="justify" fo:margin-left="-0.1972in" fo:margin-right="0.0006in">
        <style:tab-stops/>
      </style:paragraph-properties>
    </style:style>
    <style:style style:name="T2108" style:parent-style-name="Fonteparág.padrão" style:family="text">
      <style:text-properties style:font-name="Calibri" style:font-name-complex="Calibri" fo:font-weight="bold" style:font-weight-asian="bold"/>
    </style:style>
    <style:style style:name="T2109" style:parent-style-name="Fonteparág.padrão" style:family="text">
      <style:text-properties style:font-name="Calibri" style:font-name-complex="Calibri"/>
    </style:style>
    <style:style style:name="P2110"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2111"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1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13" style:parent-style-name="Fonteparág.padrão" style:family="text">
      <style:text-properties style:font-name="Calibri" style:font-name-complex="Calibri" fo:font-size="10pt" style:font-size-asian="10pt" style:font-size-complex="10pt"/>
    </style:style>
    <style:style style:name="P2114"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2115"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fo:margin-right="0.0006in">
        <style:tab-stops/>
      </style:paragraph-properties>
    </style:style>
    <style:style style:name="T2116" style:parent-style-name="Fonteparág.padrão" style:family="text">
      <style:text-properties style:font-name="Calibri" style:font-name-complex="Calibri" fo:font-weight="bold" style:font-weight-asian="bold" style:font-weight-complex="bold"/>
    </style:style>
    <style:style style:name="T2117" style:parent-style-name="Fonteparág.padrão" style:family="text">
      <style:text-properties style:font-name="Calibri" style:font-name-complex="Calibri"/>
    </style:style>
    <style:style style:name="T2118" style:parent-style-name="Fonteparág.padrão" style:family="text">
      <style:text-properties style:font-name="Calibri" style:font-name-complex="Calibri"/>
    </style:style>
    <style:style style:name="T2119" style:parent-style-name="Fonteparág.padrão" style:family="text">
      <style:text-properties style:font-name="Calibri" style:font-name-complex="Calibri" fo:color="#000000"/>
    </style:style>
    <style:style style:name="T2120" style:parent-style-name="Fonteparág.padrão" style:family="text">
      <style:text-properties style:font-name="Calibri" style:font-name-complex="Calibri"/>
    </style:style>
    <style:style style:name="P2121"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2122"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1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24" style:parent-style-name="Fonteparág.padrão" style:family="text">
      <style:text-properties style:font-name="Calibri" style:font-name-complex="Calibri" style:font-weight-complex="bold" fo:color="#000000" fo:font-size="10pt" style:font-size-asian="10pt" style:font-size-complex="10pt"/>
    </style:style>
    <style:style style:name="T2125" style:parent-style-name="Fonteparág.padrão" style:family="text">
      <style:text-properties style:font-name="Calibri" style:font-name-complex="Calibri" fo:color="#000000" fo:font-size="10pt" style:font-size-asian="10pt" style:font-size-complex="10pt"/>
    </style:style>
    <style:style style:name="P2126"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2127" style:parent-style-name="SemEspaçamento" style:family="paragraph">
      <style:paragraph-properties fo:text-align="justify" fo:margin-left="-0.1972in" fo:margin-right="0.0006in">
        <style:tab-stops/>
      </style:paragraph-properties>
    </style:style>
    <style:style style:name="T2128" style:parent-style-name="Fonteparág.padrão" style:family="text">
      <style:text-properties style:font-name="Calibri" style:font-name-complex="Calibri" fo:font-weight="bold" style:font-weight-asian="bold" style:font-weight-complex="bold"/>
    </style:style>
    <style:style style:name="T2129" style:parent-style-name="Fonteparág.padrão" style:family="text">
      <style:text-properties style:font-name="Calibri" style:font-name-complex="Calibri"/>
    </style:style>
    <style:style style:name="T2130" style:parent-style-name="Fonteparág.padrão" style:family="text">
      <style:text-properties style:font-name="Calibri" style:font-name-complex="Calibri" fo:color="#000000"/>
    </style:style>
    <style:style style:name="T2131" style:parent-style-name="Fonteparág.padrão" style:family="text">
      <style:text-properties style:font-name="Calibri" style:font-name-complex="Calibri" style:font-weight-complex="bold"/>
    </style:style>
    <style:style style:name="P2132" style:parent-style-name="SemEspaçamento" style:family="paragraph">
      <style:paragraph-properties fo:text-align="justify" fo:margin-left="-0.1972in" fo:margin-right="0.0006in">
        <style:tab-stops/>
      </style:paragraph-properties>
      <style:text-properties style:font-name="Calibri" style:font-name-complex="Calibri" fo:color="#000000"/>
    </style:style>
    <style:style style:name="P2133"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1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35" style:parent-style-name="Fonteparág.padrão" style:family="text">
      <style:text-properties style:font-name="Calibri" style:font-name-complex="Calibri" style:font-weight-complex="bold" fo:color="#000000" fo:font-size="10pt" style:font-size-asian="10pt" style:font-size-complex="10pt"/>
    </style:style>
    <style:style style:name="T2136" style:parent-style-name="Fonteparág.padrão" style:family="text">
      <style:text-properties style:font-name="Calibri" style:font-name-complex="Calibri" fo:color="#000000" fo:font-size="10pt" style:font-size-asian="10pt" style:font-size-complex="10pt"/>
    </style:style>
    <style:style style:name="T2137" style:parent-style-name="Fonteparág.padrão" style:family="text">
      <style:text-properties style:font-name="Calibri" style:font-name-complex="Calibri" fo:font-size="10pt" style:font-size-asian="10pt" style:font-size-complex="10pt"/>
    </style:style>
    <style:style style:name="T2138" style:parent-style-name="Fonteparág.padrão" style:family="text">
      <style:text-properties style:font-name="Calibri" style:font-name-complex="Calibri" fo:color="#000000" fo:font-size="10pt" style:font-size-asian="10pt" style:font-size-complex="10pt"/>
    </style:style>
    <style:style style:name="P2139" style:parent-style-name="SemEspaçamento" style:family="paragraph">
      <style:paragraph-properties fo:text-align="justify" fo:margin-left="-0.1972in" fo:margin-right="0.0006in">
        <style:tab-stops/>
      </style:paragraph-properties>
      <style:text-properties style:font-name="Calibri" style:font-name-complex="Calibri" fo:font-weight="bold" style:font-weight-asian="bold"/>
    </style:style>
    <style:style style:name="P2140" style:parent-style-name="SemEspaçamento" style:family="paragraph">
      <style:paragraph-properties fo:text-align="justify" fo:margin-left="-0.1972in" fo:margin-right="0.0006in">
        <style:tab-stops/>
      </style:paragraph-properties>
    </style:style>
    <style:style style:name="T2141" style:parent-style-name="Fonteparág.padrão" style:family="text">
      <style:text-properties style:font-name="Calibri" style:font-name-complex="Calibri" fo:font-weight="bold" style:font-weight-asian="bold"/>
    </style:style>
    <style:style style:name="T2142" style:parent-style-name="Fonteparág.padrão" style:family="text">
      <style:text-properties style:font-name="Calibri" style:font-name-complex="Calibri"/>
    </style:style>
    <style:style style:name="P2143"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2144"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1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46" style:parent-style-name="Fonteparág.padrão" style:family="text">
      <style:text-properties style:font-name="Calibri" style:font-name-complex="Calibri" fo:font-size="10pt" style:font-size-asian="10pt" style:font-size-complex="10pt"/>
    </style:style>
    <style:style style:name="P2147"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2148"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fo:margin-right="0.0006in">
        <style:tab-stops/>
      </style:paragraph-properties>
    </style:style>
    <style:style style:name="T2149" style:parent-style-name="Fonteparág.padrão" style:family="text">
      <style:text-properties style:font-name="Calibri" style:font-name-complex="Calibri" fo:font-weight="bold" style:font-weight-asian="bold" style:font-weight-complex="bold"/>
    </style:style>
    <style:style style:name="T2150" style:parent-style-name="Fonteparág.padrão" style:family="text">
      <style:text-properties style:font-name="Calibri" style:font-name-complex="Calibri"/>
    </style:style>
    <style:style style:name="T2151" style:parent-style-name="Fonteparág.padrão" style:family="text">
      <style:text-properties style:font-name="Calibri" style:font-name-complex="Calibri"/>
    </style:style>
    <style:style style:name="T2152" style:parent-style-name="Fonteparág.padrão" style:family="text">
      <style:text-properties style:font-name="Calibri" style:font-name-complex="Calibri" style:font-weight-complex="bold"/>
    </style:style>
    <style:style style:name="T2153" style:parent-style-name="Fonteparág.padrão" style:family="text">
      <style:text-properties style:font-name="Calibri" style:font-name-complex="Calibri"/>
    </style:style>
    <style:style style:name="P2154"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2155"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1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7" style:parent-style-name="Fonteparág.padrão" style:family="text">
      <style:text-properties style:font-name="Calibri" style:font-name-complex="Calibri" style:font-weight-complex="bold" fo:color="#000000" fo:font-size="10pt" style:font-size-asian="10pt" style:font-size-complex="10pt"/>
    </style:style>
    <style:style style:name="T2158" style:parent-style-name="Fonteparág.padrão" style:family="text">
      <style:text-properties style:font-name="Calibri" style:font-name-complex="Calibri" fo:color="#000000" fo:font-size="10pt" style:font-size-asian="10pt" style:font-size-complex="10pt"/>
    </style:style>
    <style:style style:name="P2159"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2160" style:parent-style-name="SemEspaçamento" style:family="paragraph">
      <style:paragraph-properties fo:text-align="justify" fo:margin-left="-0.1972in" fo:margin-right="0.0006in">
        <style:tab-stops/>
      </style:paragraph-properties>
    </style:style>
    <style:style style:name="T2161" style:parent-style-name="Fonteparág.padrão" style:family="text">
      <style:text-properties style:font-name="Calibri" style:font-name-complex="Calibri" fo:font-weight="bold" style:font-weight-asian="bold" style:font-weight-complex="bold"/>
    </style:style>
    <style:style style:name="T2162" style:parent-style-name="Fonteparág.padrão" style:family="text">
      <style:text-properties style:font-name="Calibri" style:font-name-complex="Calibri"/>
    </style:style>
    <style:style style:name="T2163" style:parent-style-name="Fonteparág.padrão" style:family="text">
      <style:text-properties style:font-name="Calibri" style:font-name-complex="Calibri" fo:color="#000000"/>
    </style:style>
    <style:style style:name="P2164" style:parent-style-name="SemEspaçamento" style:family="paragraph">
      <style:paragraph-properties fo:text-align="justify" fo:margin-left="-0.1972in" fo:margin-right="0.0006in">
        <style:tab-stops/>
      </style:paragraph-properties>
      <style:text-properties style:font-name="Calibri" style:font-name-complex="Calibri" fo:color="#000000"/>
    </style:style>
    <style:style style:name="P2165"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1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67" style:parent-style-name="Fonteparág.padrão" style:family="text">
      <style:text-properties style:font-name="Calibri" style:font-name-complex="Calibri" style:font-weight-complex="bold" fo:color="#000000" fo:font-size="10pt" style:font-size-asian="10pt" style:font-size-complex="10pt"/>
    </style:style>
    <style:style style:name="T2168" style:parent-style-name="Fonteparág.padrão" style:family="text">
      <style:text-properties style:font-name="Calibri" style:font-name-complex="Calibri" fo:color="#000000" fo:font-size="10pt" style:font-size-asian="10pt" style:font-size-complex="10pt"/>
    </style:style>
    <style:style style:name="T2169" style:parent-style-name="Fonteparág.padrão" style:family="text">
      <style:text-properties style:font-name="Calibri" style:font-name-complex="Calibri" fo:font-size="10pt" style:font-size-asian="10pt" style:font-size-complex="10pt"/>
    </style:style>
    <style:style style:name="T2170" style:parent-style-name="Fonteparág.padrão" style:family="text">
      <style:text-properties style:font-name="Calibri" style:font-name-complex="Calibri" fo:color="#000000" fo:font-size="10pt" style:font-size-asian="10pt" style:font-size-complex="10pt"/>
    </style:style>
    <style:style style:name="P2171" style:parent-style-name="SemEspaçamento" style:family="paragraph">
      <style:paragraph-properties fo:text-align="justify" fo:margin-left="-0.1972in" fo:margin-right="0.0006in">
        <style:tab-stops/>
      </style:paragraph-properties>
      <style:text-properties style:font-name="Calibri" style:font-name-complex="Calibri" fo:font-weight="bold" style:font-weight-asian="bold"/>
    </style:style>
    <style:style style:name="P2172" style:parent-style-name="SemEspaçamento" style:family="paragraph">
      <style:paragraph-properties fo:text-align="justify" fo:margin-left="-0.1972in" fo:margin-right="0.0006in">
        <style:tab-stops/>
      </style:paragraph-properties>
    </style:style>
    <style:style style:name="T2173" style:parent-style-name="Fonteparág.padrão" style:family="text">
      <style:text-properties style:font-name="Calibri" style:font-name-complex="Calibri" fo:font-weight="bold" style:font-weight-asian="bold"/>
    </style:style>
    <style:style style:name="T2174" style:parent-style-name="Fonteparág.padrão" style:family="text">
      <style:text-properties style:font-name="Calibri" style:font-name-complex="Calibri"/>
    </style:style>
    <style:style style:name="P2175"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2176"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1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78" style:parent-style-name="Fonteparág.padrão" style:family="text">
      <style:text-properties style:font-name="Calibri" style:font-name-complex="Calibri" fo:font-size="10pt" style:font-size-asian="10pt" style:font-size-complex="10pt"/>
    </style:style>
    <style:style style:name="P2179"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2180"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fo:margin-right="0.0006in">
        <style:tab-stops/>
      </style:paragraph-properties>
    </style:style>
    <style:style style:name="T2181" style:parent-style-name="Fonteparág.padrão" style:family="text">
      <style:text-properties style:font-name="Calibri" style:font-name-complex="Calibri" fo:font-weight="bold" style:font-weight-asian="bold" style:font-weight-complex="bold"/>
    </style:style>
    <style:style style:name="T2182" style:parent-style-name="Fonteparág.padrão" style:family="text">
      <style:text-properties style:font-name="Calibri" style:font-name-complex="Calibri"/>
    </style:style>
    <style:style style:name="T2183" style:parent-style-name="Fonteparág.padrão" style:family="text">
      <style:text-properties style:font-name="Calibri" style:font-name-complex="Calibri"/>
    </style:style>
    <style:style style:name="T2184" style:parent-style-name="Fonteparág.padrão" style:family="text">
      <style:text-properties style:font-name="Calibri" style:font-name-complex="Calibri" fo:color="#000000"/>
    </style:style>
    <style:style style:name="T2185" style:parent-style-name="Fonteparág.padrão" style:family="text">
      <style:text-properties style:font-name="Calibri" style:font-name-complex="Calibri"/>
    </style:style>
    <style:style style:name="P2186"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2187"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1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89" style:parent-style-name="Fonteparág.padrão" style:family="text">
      <style:text-properties style:font-name="Calibri" style:font-name-complex="Calibri" style:font-weight-complex="bold" fo:color="#000000" fo:font-size="10pt" style:font-size-asian="10pt" style:font-size-complex="10pt"/>
    </style:style>
    <style:style style:name="T2190" style:parent-style-name="Fonteparág.padrão" style:family="text">
      <style:text-properties style:font-name="Calibri" style:font-name-complex="Calibri" fo:color="#000000" fo:font-size="10pt" style:font-size-asian="10pt" style:font-size-complex="10pt"/>
    </style:style>
    <style:style style:name="P2191"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2192" style:parent-style-name="SemEspaçamento" style:family="paragraph">
      <style:paragraph-properties fo:text-align="justify" fo:margin-left="-0.1972in" fo:margin-right="0.0006in">
        <style:tab-stops/>
      </style:paragraph-properties>
    </style:style>
    <style:style style:name="T2193" style:parent-style-name="Fonteparág.padrão" style:family="text">
      <style:text-properties style:font-name="Calibri" style:font-name-complex="Calibri" fo:font-weight="bold" style:font-weight-asian="bold" style:font-weight-complex="bold"/>
    </style:style>
    <style:style style:name="T2194" style:parent-style-name="Fonteparág.padrão" style:family="text">
      <style:text-properties style:font-name="Calibri" style:font-name-complex="Calibri"/>
    </style:style>
    <style:style style:name="T2195" style:parent-style-name="Fonteparág.padrão" style:family="text">
      <style:text-properties style:font-name="Calibri" style:font-name-complex="Calibri" fo:color="#000000"/>
    </style:style>
    <style:style style:name="T2196" style:parent-style-name="Fonteparág.padrão" style:family="text">
      <style:text-properties style:font-name="Calibri" style:font-name-complex="Calibri" style:font-weight-complex="bold" style:language-complex="hi" style:country-complex="IN"/>
    </style:style>
    <style:style style:name="T2197" style:parent-style-name="Fonteparág.padrão" style:family="text">
      <style:text-properties style:font-name="Calibri" style:font-name-complex="Calibri" fo:font-weight="bold" style:font-weight-asian="bold" style:font-weight-complex="bold" style:language-complex="hi" style:country-complex="IN"/>
    </style:style>
    <style:style style:name="P2198" style:parent-style-name="SemEspaçamento" style:family="paragraph">
      <style:paragraph-properties fo:text-align="justify" fo:margin-left="-0.1972in" fo:margin-right="0.0006in">
        <style:tab-stops/>
      </style:paragraph-properties>
      <style:text-properties style:font-name="Calibri" style:font-name-complex="Calibri" fo:color="#000000"/>
    </style:style>
    <style:style style:name="P2199"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2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01" style:parent-style-name="Fonteparág.padrão" style:family="text">
      <style:text-properties style:font-name="Calibri" style:font-name-complex="Calibri" style:font-weight-complex="bold" fo:color="#000000" fo:font-size="10pt" style:font-size-asian="10pt" style:font-size-complex="10pt"/>
    </style:style>
    <style:style style:name="T2202" style:parent-style-name="Fonteparág.padrão" style:family="text">
      <style:text-properties style:font-name="Calibri" style:font-name-complex="Calibri" fo:color="#000000" fo:font-size="10pt" style:font-size-asian="10pt" style:font-size-complex="10pt"/>
    </style:style>
    <style:style style:name="T2203" style:parent-style-name="Fonteparág.padrão" style:family="text">
      <style:text-properties style:font-name="Calibri" style:font-name-complex="Calibri" fo:font-size="10pt" style:font-size-asian="10pt" style:font-size-complex="10pt"/>
    </style:style>
    <style:style style:name="T2204" style:parent-style-name="Fonteparág.padrão" style:family="text">
      <style:text-properties style:font-name="Calibri" style:font-name-complex="Calibri" fo:color="#000000" fo:font-size="10pt" style:font-size-asian="10pt" style:font-size-complex="10pt"/>
    </style:style>
    <style:style style:name="P2205" style:parent-style-name="SemEspaçamento" style:family="paragraph">
      <style:paragraph-properties fo:text-align="justify" fo:margin-left="-0.1972in" fo:margin-right="0.0006in">
        <style:tab-stops/>
      </style:paragraph-properties>
      <style:text-properties style:font-name="Calibri" style:font-name-complex="Calibri" fo:font-weight="bold" style:font-weight-asian="bold"/>
    </style:style>
    <style:style style:name="P2206" style:parent-style-name="SemEspaçamento" style:family="paragraph">
      <style:paragraph-properties fo:text-align="justify" fo:margin-left="-0.1972in" fo:margin-right="0.0006in">
        <style:tab-stops/>
      </style:paragraph-properties>
    </style:style>
    <style:style style:name="T2207" style:parent-style-name="Fonteparág.padrão" style:family="text">
      <style:text-properties style:font-name="Calibri" style:font-name-complex="Calibri" fo:font-weight="bold" style:font-weight-asian="bold"/>
    </style:style>
    <style:style style:name="T2208" style:parent-style-name="Fonteparág.padrão" style:family="text">
      <style:text-properties style:font-name="Calibri" style:font-name-complex="Calibri"/>
    </style:style>
    <style:style style:name="P2209"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2210"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2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12" style:parent-style-name="Fonteparág.padrão" style:family="text">
      <style:text-properties style:font-name="Calibri" style:font-name-complex="Calibri" fo:font-size="10pt" style:font-size-asian="10pt" style:font-size-complex="10pt"/>
    </style:style>
    <style:style style:name="P2213"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2214"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fo:margin-right="0.0006in">
        <style:tab-stops/>
      </style:paragraph-properties>
    </style:style>
    <style:style style:name="T2215" style:parent-style-name="Fonteparág.padrão" style:family="text">
      <style:text-properties style:font-name="Calibri" style:font-name-complex="Calibri" fo:font-weight="bold" style:font-weight-asian="bold" style:font-weight-complex="bold"/>
    </style:style>
    <style:style style:name="T2216" style:parent-style-name="Fonteparág.padrão" style:family="text">
      <style:text-properties style:font-name="Calibri" style:font-name-complex="Calibri"/>
    </style:style>
    <style:style style:name="T2217" style:parent-style-name="Fonteparág.padrão" style:family="text">
      <style:text-properties style:font-name="Calibri" style:font-name-complex="Calibri"/>
    </style:style>
    <style:style style:name="T2218" style:parent-style-name="Fonteparág.padrão" style:family="text">
      <style:text-properties style:font-name="Calibri" style:font-name-complex="Calibri" style:font-weight-complex="bold" style:language-complex="hi" style:country-complex="IN"/>
    </style:style>
    <style:style style:name="T2219" style:parent-style-name="Fonteparág.padrão" style:family="text">
      <style:text-properties style:font-name="Calibri" style:font-name-complex="Calibri" fo:font-weight="bold" style:font-weight-asian="bold" style:font-weight-complex="bold" style:language-complex="hi" style:country-complex="IN"/>
    </style:style>
    <style:style style:name="T2220" style:parent-style-name="Fonteparág.padrão" style:family="text">
      <style:text-properties style:font-name="Calibri" style:font-name-complex="Calibri"/>
    </style:style>
    <style:style style:name="P2221"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2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23" style:parent-style-name="Fonteparág.padrão" style:family="text">
      <style:text-properties style:font-name="Calibri" style:font-name-complex="Calibri" style:font-weight-complex="bold" fo:color="#000000" fo:font-size="10pt" style:font-size-asian="10pt" style:font-size-complex="10pt"/>
    </style:style>
    <style:style style:name="T2224" style:parent-style-name="Fonteparág.padrão" style:family="text">
      <style:text-properties style:font-name="Calibri" style:font-name-complex="Calibri" fo:color="#000000" fo:font-size="10pt" style:font-size-asian="10pt" style:font-size-complex="10pt"/>
    </style:style>
    <style:style style:name="P2225"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2226" style:parent-style-name="SemEspaçamento" style:family="paragraph">
      <style:paragraph-properties fo:text-align="justify" fo:margin-left="-0.1972in" fo:margin-right="0.0006in">
        <style:tab-stops/>
      </style:paragraph-properties>
    </style:style>
    <style:style style:name="T2227" style:parent-style-name="Fonteparág.padrão" style:family="text">
      <style:text-properties style:font-name="Calibri" style:font-name-complex="Calibri" fo:font-weight="bold" style:font-weight-asian="bold" style:font-weight-complex="bold"/>
    </style:style>
    <style:style style:name="T2228" style:parent-style-name="Fonteparág.padrão" style:family="text">
      <style:text-properties style:font-name="Calibri" style:font-name-complex="Calibri"/>
    </style:style>
    <style:style style:name="T2229" style:parent-style-name="Fonteparág.padrão" style:family="text">
      <style:text-properties style:font-name="Calibri" style:font-name-complex="Calibri" fo:color="#000000"/>
    </style:style>
    <style:style style:name="T2230" style:parent-style-name="Fonteparág.padrão" style:family="text">
      <style:text-properties style:font-name="Calibri" style:font-name-complex="Calibri" style:font-weight-complex="bold" style:language-complex="hi" style:country-complex="IN"/>
    </style:style>
    <style:style style:name="P2231" style:parent-style-name="SemEspaçamento" style:family="paragraph">
      <style:paragraph-properties fo:text-align="justify" fo:margin-left="-0.1972in" fo:margin-right="0.0006in">
        <style:tab-stops/>
      </style:paragraph-properties>
      <style:text-properties style:font-name="Calibri" style:font-name-complex="Calibri" fo:color="#000000"/>
    </style:style>
    <style:style style:name="P2232"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2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34" style:parent-style-name="Fonteparág.padrão" style:family="text">
      <style:text-properties style:font-name="Calibri" style:font-name-complex="Calibri" style:font-weight-complex="bold" fo:color="#000000" fo:font-size="10pt" style:font-size-asian="10pt" style:font-size-complex="10pt"/>
    </style:style>
    <style:style style:name="T2235" style:parent-style-name="Fonteparág.padrão" style:family="text">
      <style:text-properties style:font-name="Calibri" style:font-name-complex="Calibri" fo:color="#000000" fo:font-size="10pt" style:font-size-asian="10pt" style:font-size-complex="10pt"/>
    </style:style>
    <style:style style:name="T2236" style:parent-style-name="Fonteparág.padrão" style:family="text">
      <style:text-properties style:font-name="Calibri" style:font-name-complex="Calibri" style:font-weight-complex="bold" fo:font-size="10pt" style:font-size-asian="10pt" style:font-size-complex="10pt" style:language-complex="hi" style:country-complex="IN"/>
    </style:style>
    <style:style style:name="T2237" style:parent-style-name="Fonteparág.padrão" style:family="text">
      <style:text-properties style:font-name="Calibri" style:font-name-complex="Calibri" fo:font-weight="bold" style:font-weight-asian="bold" style:font-weight-complex="bold" fo:font-size="10pt" style:font-size-asian="10pt" style:font-size-complex="10pt" style:language-complex="hi" style:country-complex="IN"/>
    </style:style>
    <style:style style:name="T2238" style:parent-style-name="Fonteparág.padrão" style:family="text">
      <style:text-properties style:font-name="Calibri" style:font-name-complex="Calibri" fo:color="#000000" fo:font-size="10pt" style:font-size-asian="10pt" style:font-size-complex="10pt"/>
    </style:style>
    <style:style style:name="P2239" style:parent-style-name="SemEspaçamento" style:family="paragraph">
      <style:paragraph-properties fo:text-align="justify" fo:margin-left="-0.1972in" fo:margin-right="0.0006in">
        <style:tab-stops/>
      </style:paragraph-properties>
      <style:text-properties style:font-name="Calibri" style:font-name-complex="Calibri" fo:font-weight="bold" style:font-weight-asian="bold"/>
    </style:style>
    <style:style style:name="P2240" style:parent-style-name="SemEspaçamento" style:family="paragraph">
      <style:paragraph-properties fo:text-align="justify" fo:margin-left="-0.1972in" fo:margin-right="0.0006in">
        <style:tab-stops/>
      </style:paragraph-properties>
    </style:style>
    <style:style style:name="T2241" style:parent-style-name="Fonteparág.padrão" style:family="text">
      <style:text-properties style:font-name="Calibri" style:font-name-complex="Calibri" fo:font-weight="bold" style:font-weight-asian="bold"/>
    </style:style>
    <style:style style:name="T2242" style:parent-style-name="Fonteparág.padrão" style:family="text">
      <style:text-properties style:font-name="Calibri" style:font-name-complex="Calibri"/>
    </style:style>
    <style:style style:name="P2243"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2244"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2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46" style:parent-style-name="Fonteparág.padrão" style:family="text">
      <style:text-properties style:font-name="Calibri" style:font-name-complex="Calibri" fo:font-size="10pt" style:font-size-asian="10pt" style:font-size-complex="10pt"/>
    </style:style>
    <style:style style:name="P2247"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2248"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fo:margin-right="0.0006in">
        <style:tab-stops/>
      </style:paragraph-properties>
    </style:style>
    <style:style style:name="T2249" style:parent-style-name="Fonteparág.padrão" style:family="text">
      <style:text-properties style:font-name="Calibri" style:font-name-complex="Calibri" fo:font-weight="bold" style:font-weight-asian="bold" style:font-weight-complex="bold"/>
    </style:style>
    <style:style style:name="T2250" style:parent-style-name="Fonteparág.padrão" style:family="text">
      <style:text-properties style:font-name="Calibri" style:font-name-complex="Calibri"/>
    </style:style>
    <style:style style:name="T2251" style:parent-style-name="Fonteparág.padrão" style:family="text">
      <style:text-properties style:font-name="Calibri" style:font-name-complex="Calibri"/>
    </style:style>
    <style:style style:name="T2252" style:parent-style-name="Fonteparág.padrão" style:family="text">
      <style:text-properties style:font-name="Calibri" style:font-name-complex="Calibri" style:font-weight-complex="bold" style:language-complex="hi" style:country-complex="IN"/>
    </style:style>
    <style:style style:name="T2253" style:parent-style-name="Fonteparág.padrão" style:family="text">
      <style:text-properties style:font-name="Calibri" style:font-name-complex="Calibri" fo:font-weight="bold" style:font-weight-asian="bold" style:font-weight-complex="bold" style:language-complex="hi" style:country-complex="IN"/>
    </style:style>
    <style:style style:name="T2254" style:parent-style-name="Fonteparág.padrão" style:family="text">
      <style:text-properties style:font-name="Calibri" style:font-name-complex="Calibri"/>
    </style:style>
    <style:style style:name="P2255"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2256"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2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58" style:parent-style-name="Fonteparág.padrão" style:family="text">
      <style:text-properties style:font-name="Calibri" style:font-name-complex="Calibri" style:font-weight-complex="bold" fo:color="#000000" fo:font-size="10pt" style:font-size-asian="10pt" style:font-size-complex="10pt"/>
    </style:style>
    <style:style style:name="T2259" style:parent-style-name="Fonteparág.padrão" style:family="text">
      <style:text-properties style:font-name="Calibri" style:font-name-complex="Calibri" fo:color="#000000" fo:font-size="10pt" style:font-size-asian="10pt" style:font-size-complex="10pt"/>
    </style:style>
    <style:style style:name="P2260"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2261" style:parent-style-name="SemEspaçamento" style:family="paragraph">
      <style:paragraph-properties fo:text-align="justify" fo:margin-left="-0.1972in" fo:margin-right="0.0006in">
        <style:tab-stops/>
      </style:paragraph-properties>
    </style:style>
    <style:style style:name="T2262" style:parent-style-name="Fonteparág.padrão" style:family="text">
      <style:text-properties style:font-name="Calibri" style:font-name-complex="Calibri" fo:font-weight="bold" style:font-weight-asian="bold" style:font-weight-complex="bold"/>
    </style:style>
    <style:style style:name="T2263" style:parent-style-name="Fonteparág.padrão" style:family="text">
      <style:text-properties style:font-name="Calibri" style:font-name-complex="Calibri"/>
    </style:style>
    <style:style style:name="T2264" style:parent-style-name="Fonteparág.padrão" style:family="text">
      <style:text-properties style:font-name="Calibri" style:font-name-complex="Calibri" fo:color="#000000"/>
    </style:style>
    <style:style style:name="T2265" style:parent-style-name="Fonteparág.padrão" style:family="text">
      <style:text-properties style:font-name="Calibri" style:font-name-complex="Calibri" style:font-weight-complex="bold" style:language-asian="zh" style:country-asian="CN" style:language-complex="hi" style:country-complex="IN"/>
    </style:style>
    <style:style style:name="P2266" style:parent-style-name="SemEspaçamento" style:family="paragraph">
      <style:paragraph-properties fo:text-align="justify" fo:margin-left="-0.1972in" fo:margin-right="0.0006in">
        <style:tab-stops/>
      </style:paragraph-properties>
      <style:text-properties style:font-name="Calibri" style:font-name-complex="Calibri" fo:color="#000000"/>
    </style:style>
    <style:style style:name="P2267"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2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69" style:parent-style-name="Fonteparág.padrão" style:family="text">
      <style:text-properties style:font-name="Calibri" style:font-name-complex="Calibri" style:font-weight-complex="bold" fo:color="#000000" fo:font-size="10pt" style:font-size-asian="10pt" style:font-size-complex="10pt"/>
    </style:style>
    <style:style style:name="T2270" style:parent-style-name="Fonteparág.padrão" style:family="text">
      <style:text-properties style:font-name="Calibri" style:font-name-complex="Calibri" fo:color="#000000" fo:font-size="10pt" style:font-size-asian="10pt" style:font-size-complex="10pt"/>
    </style:style>
    <style:style style:name="T2271" style:parent-style-name="Fonteparág.padrão" style:family="text">
      <style:text-properties style:font-name="Calibri" style:font-name-complex="Calibri" fo:font-size="10pt" style:font-size-asian="10pt" style:font-size-complex="10pt"/>
    </style:style>
    <style:style style:name="T2272" style:parent-style-name="Fonteparág.padrão" style:family="text">
      <style:text-properties style:font-name="Calibri" style:font-name-complex="Calibri" fo:color="#000000" fo:font-size="10pt" style:font-size-asian="10pt" style:font-size-complex="10pt"/>
    </style:style>
    <style:style style:name="P2273" style:parent-style-name="SemEspaçamento" style:family="paragraph">
      <style:paragraph-properties fo:text-align="justify" fo:margin-left="-0.1972in" fo:margin-right="0.0006in">
        <style:tab-stops/>
      </style:paragraph-properties>
      <style:text-properties style:font-name="Calibri" style:font-name-complex="Calibri" fo:font-weight="bold" style:font-weight-asian="bold"/>
    </style:style>
    <style:style style:name="P2274" style:parent-style-name="SemEspaçamento" style:family="paragraph">
      <style:paragraph-properties fo:text-align="justify" fo:margin-left="-0.1972in" fo:margin-right="0.0006in">
        <style:tab-stops/>
      </style:paragraph-properties>
    </style:style>
    <style:style style:name="T2275" style:parent-style-name="Fonteparág.padrão" style:family="text">
      <style:text-properties style:font-name="Calibri" style:font-name-complex="Calibri" fo:font-weight="bold" style:font-weight-asian="bold"/>
    </style:style>
    <style:style style:name="T2276" style:parent-style-name="Fonteparág.padrão" style:family="text">
      <style:text-properties style:font-name="Calibri" style:font-name-complex="Calibri"/>
    </style:style>
    <style:style style:name="P2277"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2278"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2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80" style:parent-style-name="Fonteparág.padrão" style:family="text">
      <style:text-properties style:font-name="Calibri" style:font-name-complex="Calibri" fo:font-size="10pt" style:font-size-asian="10pt" style:font-size-complex="10pt"/>
    </style:style>
    <style:style style:name="P2281"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2282" style:parent-style-name="SemEspaçamento" style:family="paragraph">
      <style:paragraph-properties fo:border-top="none" fo:border-left="none" fo:border-bottom="0.0069in solid #000000" fo:border-right="none" fo:padding-top="0in" fo:padding-left="0in" fo:padding-bottom="0.0138in" fo:padding-right="0in" style:shadow="none" fo:margin-left="-0.1972in" fo:margin-right="0.0006in">
        <style:tab-stops/>
      </style:paragraph-properties>
    </style:style>
    <style:style style:name="T2283" style:parent-style-name="Fonteparág.padrão" style:family="text">
      <style:text-properties style:font-name="Calibri" style:font-name-complex="Calibri" fo:font-weight="bold" style:font-weight-asian="bold" style:font-weight-complex="bold"/>
    </style:style>
    <style:style style:name="T2284" style:parent-style-name="Fonteparág.padrão" style:family="text">
      <style:text-properties style:font-name="Calibri" style:font-name-complex="Calibri"/>
    </style:style>
    <style:style style:name="T2285" style:parent-style-name="Fonteparág.padrão" style:family="text">
      <style:text-properties style:font-name="Calibri" style:font-name-complex="Calibri"/>
    </style:style>
    <style:style style:name="T2286" style:parent-style-name="Fonteparág.padrão" style:family="text">
      <style:text-properties style:font-name="Calibri" style:font-name-complex="Calibri" style:font-weight-complex="bold" style:language-asian="zh" style:country-asian="CN" style:language-complex="hi" style:country-complex="IN"/>
    </style:style>
    <style:style style:name="T2287" style:parent-style-name="Fonteparág.padrão" style:family="text">
      <style:text-properties style:font-name="Calibri" style:font-name-complex="Calibri"/>
    </style:style>
    <style:style style:name="P2288" style:parent-style-name="SemEspaçamento" style:family="paragraph">
      <style:paragraph-properties fo:text-align="justify" fo:margin-left="-0.1972in" fo:margin-right="0.0006in">
        <style:tab-stops/>
      </style:paragraph-properties>
      <style:text-properties style:font-name="Calibri" style:font-name-complex="Calibri"/>
    </style:style>
    <style:style style:name="P2289"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2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1" style:parent-style-name="Fonteparág.padrão" style:family="text">
      <style:text-properties style:font-name="Calibri" style:font-name-complex="Calibri" style:font-weight-complex="bold" fo:color="#000000" fo:font-size="10pt" style:font-size-asian="10pt" style:font-size-complex="10pt"/>
    </style:style>
    <style:style style:name="T2292" style:parent-style-name="Fonteparág.padrão" style:family="text">
      <style:text-properties style:font-name="Calibri" style:font-name-complex="Calibri" fo:color="#000000" fo:font-size="10pt" style:font-size-asian="10pt" style:font-size-complex="10pt"/>
    </style:style>
    <style:style style:name="P2293"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2294"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2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6" style:parent-style-name="Fonteparág.padrão" style:family="text">
      <style:text-properties style:font-name="Calibri" style:font-name-complex="Calibri" fo:font-size="10pt" style:font-size-asian="10pt" style:font-size-complex="10pt"/>
    </style:style>
    <style:style style:name="T2297" style:parent-style-name="Fonteparág.padrão" style:family="text">
      <style:text-properties style:font-name="Calibri" style:font-name-complex="Calibri" fo:color="#000000" fo:font-size="10pt" style:font-size-asian="10pt" style:font-size-complex="10pt"/>
    </style:style>
    <style:style style:name="P2298" style:parent-style-name="SemEspaçamento" style:family="paragraph">
      <style:paragraph-properties fo:text-align="justify" fo:margin-left="-0.1972in" fo:margin-right="0.0006in">
        <style:tab-stops/>
      </style:paragraph-properties>
      <style:text-properties style:font-name="Calibri" style:font-name-complex="Calibri" fo:color="#000000"/>
    </style:style>
    <style:style style:name="P2299"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3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01" style:parent-style-name="Fonteparág.padrão" style:family="text">
      <style:text-properties style:font-name="Calibri" style:font-name-complex="Calibri" style:font-weight-complex="bold" fo:color="#000000" fo:font-size="10pt" style:font-size-asian="10pt" style:font-size-complex="10pt"/>
    </style:style>
    <style:style style:name="T2302" style:parent-style-name="Fonteparág.padrão" style:family="text">
      <style:text-properties style:font-name="Calibri" style:font-name-complex="Calibri" fo:color="#000000" fo:font-size="10pt" style:font-size-asian="10pt" style:font-size-complex="10pt"/>
    </style:style>
    <style:style style:name="T2303" style:parent-style-name="Fonteparág.padrão" style:family="text">
      <style:text-properties style:font-name="Calibri" style:font-name-complex="Calibri" fo:font-weight="bold" style:font-weight-asian="bold" fo:color="#000000" fo:font-size="10pt" style:font-size-asian="10pt" style:font-size-complex="10pt"/>
    </style:style>
    <style:style style:name="T2304" style:parent-style-name="Fonteparág.padrão" style:family="text">
      <style:text-properties style:font-name="Calibri" style:font-name-complex="Calibri" fo:font-weight="bold" style:font-weight-asian="bold" fo:font-size="10pt" style:font-size-asian="10pt" style:font-size-complex="10pt"/>
    </style:style>
    <style:style style:name="T2305" style:parent-style-name="Fonteparág.padrão" style:family="text">
      <style:text-properties style:font-name="Calibri" style:font-name-complex="Calibri" fo:color="#000000" fo:font-size="10pt" style:font-size-asian="10pt" style:font-size-complex="10pt"/>
    </style:style>
    <style:style style:name="P2306" style:parent-style-name="SemEspaçamento" style:family="paragraph">
      <style:paragraph-properties fo:text-align="justify" fo:margin-left="-0.1972in" fo:margin-right="0.0006in">
        <style:tab-stops/>
      </style:paragraph-properties>
      <style:text-properties style:font-name="Calibri" style:font-name-complex="Calibri" fo:font-weight="bold" style:font-weight-asian="bold"/>
    </style:style>
    <style:style style:name="P2307" style:parent-style-name="SemEspaçamento" style:family="paragraph">
      <style:paragraph-properties fo:text-align="justify" fo:margin-left="-0.1972in" fo:margin-right="0.0006in">
        <style:tab-stops/>
      </style:paragraph-properties>
    </style:style>
    <style:style style:name="T2308" style:parent-style-name="Fonteparág.padrão" style:family="text">
      <style:text-properties style:font-name="Calibri" style:font-name-complex="Calibri" fo:font-weight="bold" style:font-weight-asian="bold"/>
    </style:style>
    <style:style style:name="T2309" style:parent-style-name="Fonteparág.padrão" style:family="text">
      <style:text-properties style:font-name="Calibri" style:font-name-complex="Calibri"/>
    </style:style>
    <style:style style:name="P2310"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8pt" style:font-size-asian="8pt" style:font-size-complex="10pt"/>
    </style:style>
    <style:style style:name="P2311"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3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13" style:parent-style-name="Fonteparág.padrão" style:family="text">
      <style:text-properties style:font-name="Calibri" style:font-name-complex="Calibri" fo:font-size="10pt" style:font-size-asian="10pt" style:font-size-complex="10pt"/>
    </style:style>
    <style:style style:name="P2314"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8pt" style:font-size-asian="8pt" style:font-size-complex="10pt"/>
    </style:style>
    <style:style style:name="P2315"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fo:margin-right="0.0006in">
        <style:tab-stops/>
      </style:paragraph-properties>
    </style:style>
    <style:style style:name="T2316" style:parent-style-name="Fonteparág.padrão" style:family="text">
      <style:text-properties style:font-name="Calibri" style:font-name-complex="Calibri" fo:font-weight="bold" style:font-weight-asian="bold" style:font-weight-complex="bold"/>
    </style:style>
    <style:style style:name="T2317" style:parent-style-name="Fonteparág.padrão" style:family="text">
      <style:text-properties style:font-name="Calibri" style:font-name-complex="Calibri"/>
    </style:style>
    <style:style style:name="T2318" style:parent-style-name="Fonteparág.padrão" style:family="text">
      <style:text-properties style:font-name="Calibri" style:font-name-complex="Calibri"/>
    </style:style>
    <style:style style:name="T2319" style:parent-style-name="Fonteparág.padrão" style:family="text">
      <style:text-properties style:font-name="Calibri" style:font-name-complex="Calibri" fo:color="#000000"/>
    </style:style>
    <style:style style:name="T2320" style:parent-style-name="Fonteparág.padrão" style:family="text">
      <style:text-properties style:font-name="Calibri" style:font-name-complex="Calibri"/>
    </style:style>
    <style:style style:name="P2321"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2322"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3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24" style:parent-style-name="Fonteparág.padrão" style:family="text">
      <style:text-properties style:font-name="Calibri" style:font-name-complex="Calibri" style:font-weight-complex="bold" fo:font-size="10pt" style:font-size-asian="10pt" style:font-size-complex="10pt"/>
    </style:style>
    <style:style style:name="T2325" style:parent-style-name="Fonteparág.padrão" style:family="text">
      <style:text-properties style:font-name="Calibri" style:font-name-complex="Calibri" style:font-weight-complex="bold" fo:color="#000000" fo:font-size="10pt" style:font-size-asian="10pt" style:font-size-complex="10pt"/>
    </style:style>
    <style:style style:name="T2326" style:parent-style-name="Fonteparág.padrão" style:family="text">
      <style:text-properties style:font-name="Calibri" style:font-name-complex="Calibri" fo:color="#000000" fo:font-size="10pt" style:font-size-asian="10pt" style:font-size-complex="10pt"/>
    </style:style>
    <style:style style:name="P2327"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8pt" style:font-size-asian="8pt" style:font-size-complex="10pt"/>
    </style:style>
    <style:style style:name="P2328" style:parent-style-name="Normal" style:family="paragraph">
      <style:paragraph-properties fo:text-align="justify" fo:margin-bottom="0in" fo:line-height="100%" fo:margin-left="-0.1972in" fo:margin-right="0.0006in">
        <style:tab-stops>
          <style:tab-stop style:type="left" style:position="1.6659in"/>
        </style:tab-stops>
      </style:paragraph-properties>
    </style:style>
    <style:style style:name="T23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0" style:parent-style-name="Fonteparág.padrão" style:family="text">
      <style:text-properties style:font-name="Calibri" style:font-name-complex="Calibri" fo:font-size="10pt" style:font-size-asian="10pt" style:font-size-complex="10pt"/>
    </style:style>
    <style:style style:name="T2331" style:parent-style-name="Fonteparág.padrão" style:family="text">
      <style:text-properties style:font-name="Calibri" style:font-name-complex="Calibri" fo:color="#000000" fo:font-size="10pt" style:font-size-asian="10pt" style:font-size-complex="10pt"/>
    </style:style>
    <style:style style:name="P2332"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color="#000000" fo:font-size="8pt" style:font-size-asian="8pt" style:font-size-complex="10pt"/>
    </style:style>
    <style:style style:name="P2333" style:parent-style-name="Normal" style:list-style-name="LFO51"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style>
    <style:style style:name="T23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5" style:parent-style-name="Fonteparág.padrão" style:family="text">
      <style:text-properties style:font-name="Calibri" style:font-name-complex="Calibri" fo:font-size="10pt" style:font-size-asian="10pt" style:font-size-complex="10pt"/>
    </style:style>
    <style:style style:name="T2336" style:parent-style-name="Fonteparág.padrão" style:family="text">
      <style:text-properties style:font-name="Calibri" style:font-name-complex="Calibri" fo:font-weight="bold" style:font-weight-asian="bold" style:font-weight-complex="bold" fo:font-size="10pt" style:font-size-asian="10pt" style:font-size-complex="10pt" style:language-complex="hi" style:country-complex="IN"/>
    </style:style>
    <style:style style:name="T2337" style:parent-style-name="Fonteparág.padrão" style:family="text">
      <style:text-properties style:font-name="Calibri" style:font-name-complex="Calibri" fo:font-size="10pt" style:font-size-asian="10pt" style:font-size-complex="10pt"/>
    </style:style>
    <style:style style:name="P2338"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8pt" style:font-size-asian="8pt" style:font-size-complex="10pt"/>
    </style:style>
    <style:style style:name="P2339"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3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41" style:parent-style-name="Fonteparág.padrão" style:family="text">
      <style:text-properties style:font-name="Calibri" style:font-name-complex="Calibri" fo:font-size="10pt" style:font-size-asian="10pt" style:font-size-complex="10pt"/>
    </style:style>
    <style:style style:name="P2342"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7pt" style:font-size-asian="7pt" style:font-size-complex="10pt"/>
    </style:style>
    <style:style style:name="P23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1.6659in"/>
        </style:tab-stops>
      </style:paragraph-properties>
    </style:style>
    <style:style style:name="T23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45" style:parent-style-name="Fonteparág.padrão" style:family="text">
      <style:text-properties style:font-name="Calibri" style:font-name-complex="Calibri" fo:font-size="10pt" style:font-size-asian="10pt" style:font-size-complex="10pt"/>
    </style:style>
    <style:style style:name="T2346" style:parent-style-name="Fonteparág.padrão" style:family="text">
      <style:text-properties style:font-name="Calibri" style:font-name-complex="Calibri" fo:color="#000000" fo:font-size="10pt" style:font-size-asian="10pt" style:font-size-complex="10pt"/>
    </style:style>
    <style:style style:name="P2347"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3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49" style:parent-style-name="Fonteparág.padrão" style:family="text">
      <style:text-properties style:font-name="Calibri" style:font-name-complex="Calibri" style:font-weight-complex="bold" fo:font-size="10pt" style:font-size-asian="10pt" style:font-size-complex="10pt"/>
    </style:style>
    <style:style style:name="T2350" style:parent-style-name="Fonteparág.padrão" style:family="text">
      <style:text-properties style:font-name="Calibri" style:font-name-complex="Calibri" style:font-weight-complex="bold" fo:color="#000000" fo:font-size="10pt" style:font-size-asian="10pt" style:font-size-complex="10pt"/>
    </style:style>
    <style:style style:name="T2351" style:parent-style-name="Fonteparág.padrão" style:family="text">
      <style:text-properties style:font-name="Calibri" style:font-name-complex="Calibri" fo:color="#000000" fo:font-size="10pt" style:font-size-asian="10pt" style:font-size-complex="10pt"/>
    </style:style>
    <style:style style:name="P2352"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2353" style:parent-style-name="Normal" style:family="paragraph">
      <style:paragraph-properties fo:text-align="justify" fo:margin-bottom="0in" fo:line-height="100%" fo:margin-left="-0.1972in" fo:margin-right="0.0006in">
        <style:tab-stops>
          <style:tab-stop style:type="left" style:position="1.6659in"/>
        </style:tab-stops>
      </style:paragraph-properties>
    </style:style>
    <style:style style:name="T23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55" style:parent-style-name="Fonteparág.padrão" style:family="text">
      <style:text-properties style:font-name="Calibri" style:font-name-complex="Calibri" fo:font-size="10pt" style:font-size-asian="10pt" style:font-size-complex="10pt"/>
    </style:style>
    <style:style style:name="T2356" style:parent-style-name="Fonteparág.padrão" style:family="text">
      <style:text-properties style:font-name="Calibri" style:font-name-complex="Calibri" fo:color="#000000" fo:font-size="10pt" style:font-size-asian="10pt" style:font-size-complex="10pt"/>
    </style:style>
    <style:style style:name="P2357"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color="#000000" fo:font-size="10pt" style:font-size-asian="10pt" style:font-size-complex="10pt"/>
    </style:style>
    <style:style style:name="P2358" style:parent-style-name="Normal" style:list-style-name="LFO52"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style>
    <style:style style:name="T23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60" style:parent-style-name="Fonteparág.padrão" style:family="text">
      <style:text-properties style:font-name="Calibri" style:font-name-complex="Calibri" fo:font-size="10pt" style:font-size-asian="10pt" style:font-size-complex="10pt"/>
    </style:style>
    <style:style style:name="T2361" style:parent-style-name="Fonteparág.padrão" style:family="text">
      <style:text-properties style:font-name="Calibri" style:font-name-complex="Calibri" fo:font-weight="bold" style:font-weight-asian="bold" style:font-weight-complex="bold" fo:font-size="10pt" style:font-size-asian="10pt" style:font-size-complex="10pt" style:language-complex="hi" style:country-complex="IN"/>
    </style:style>
    <style:style style:name="T2362" style:parent-style-name="Fonteparág.padrão" style:family="text">
      <style:text-properties style:font-name="Calibri" style:font-name-complex="Calibri" fo:font-size="10pt" style:font-size-asian="10pt" style:font-size-complex="10pt"/>
    </style:style>
    <style:style style:name="P2363"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2364"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3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66" style:parent-style-name="Fonteparág.padrão" style:family="text">
      <style:text-properties style:font-name="Calibri" style:font-name-complex="Calibri" fo:font-size="10pt" style:font-size-asian="10pt" style:font-size-complex="10pt"/>
    </style:style>
    <style:style style:name="P2367"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23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1.6659in"/>
        </style:tab-stops>
      </style:paragraph-properties>
    </style:style>
    <style:style style:name="T23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0" style:parent-style-name="Fonteparág.padrão" style:family="text">
      <style:text-properties style:font-name="Calibri" style:font-name-complex="Calibri" fo:font-size="10pt" style:font-size-asian="10pt" style:font-size-complex="10pt"/>
    </style:style>
    <style:style style:name="T2371" style:parent-style-name="Fonteparág.padrão" style:family="text">
      <style:text-properties style:font-name="Calibri" style:font-name-complex="Calibri" fo:color="#000000" fo:font-size="10pt" style:font-size-asian="10pt" style:font-size-complex="10pt"/>
    </style:style>
    <style:style style:name="P2372"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2373"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3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5" style:parent-style-name="Fonteparág.padrão" style:family="text">
      <style:text-properties style:font-name="Calibri" style:font-name-complex="Calibri" style:font-weight-complex="bold" fo:font-size="10pt" style:font-size-asian="10pt" style:font-size-complex="10pt"/>
    </style:style>
    <style:style style:name="T2376" style:parent-style-name="Fonteparág.padrão" style:family="text">
      <style:text-properties style:font-name="Calibri" style:font-name-complex="Calibri" style:font-weight-complex="bold" fo:color="#000000" fo:font-size="10pt" style:font-size-asian="10pt" style:font-size-complex="10pt"/>
    </style:style>
    <style:style style:name="T2377" style:parent-style-name="Fonteparág.padrão" style:family="text">
      <style:text-properties style:font-name="Calibri" style:font-name-complex="Calibri" fo:color="#000000" fo:font-size="10pt" style:font-size-asian="10pt" style:font-size-complex="10pt"/>
    </style:style>
    <style:style style:name="P2378"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2379" style:parent-style-name="Normal" style:family="paragraph">
      <style:paragraph-properties fo:text-align="justify" fo:margin-bottom="0in" fo:line-height="100%" fo:margin-left="-0.1972in" fo:margin-right="0.0006in">
        <style:tab-stops>
          <style:tab-stop style:type="left" style:position="1.6659in"/>
        </style:tab-stops>
      </style:paragraph-properties>
    </style:style>
    <style:style style:name="T23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81" style:parent-style-name="Fonteparág.padrão" style:family="text">
      <style:text-properties style:font-name="Calibri" style:font-name-complex="Calibri" fo:font-size="10pt" style:font-size-asian="10pt" style:font-size-complex="10pt"/>
    </style:style>
    <style:style style:name="T2382" style:parent-style-name="Fonteparág.padrão" style:family="text">
      <style:text-properties style:font-name="Calibri" style:font-name-complex="Calibri" fo:color="#000000" fo:font-size="10pt" style:font-size-asian="10pt" style:font-size-complex="10pt"/>
    </style:style>
    <style:style style:name="P2383"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color="#000000" fo:font-size="10pt" style:font-size-asian="10pt" style:font-size-complex="10pt"/>
    </style:style>
    <style:style style:name="P2384" style:parent-style-name="Normal" style:list-style-name="LFO53"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style>
    <style:style style:name="T23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86" style:parent-style-name="Fonteparág.padrão" style:family="text">
      <style:text-properties style:font-name="Calibri" style:font-name-complex="Calibri" fo:font-size="10pt" style:font-size-asian="10pt" style:font-size-complex="10pt"/>
    </style:style>
    <style:style style:name="T2387" style:parent-style-name="Fonteparág.padrão" style:family="text">
      <style:text-properties style:font-name="Calibri" style:font-name-complex="Calibri" fo:font-weight="bold" style:font-weight-asian="bold" style:font-weight-complex="bold" fo:font-size="10pt" style:font-size-asian="10pt" style:font-size-complex="10pt" style:language-complex="hi" style:country-complex="IN"/>
    </style:style>
    <style:style style:name="T2388" style:parent-style-name="Fonteparág.padrão" style:family="text">
      <style:text-properties style:font-name="Calibri" style:font-name-complex="Calibri" fo:font-size="10pt" style:font-size-asian="10pt" style:font-size-complex="10pt"/>
    </style:style>
    <style:style style:name="P2389" style:parent-style-name="Normal" style:list-style-name="LFO51"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2390"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3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92" style:parent-style-name="Fonteparág.padrão" style:family="text">
      <style:text-properties style:font-name="Calibri" style:font-name-complex="Calibri" fo:font-size="10pt" style:font-size-asian="10pt" style:font-size-complex="10pt"/>
    </style:style>
    <style:style style:name="P2393"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23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1.6659in"/>
        </style:tab-stops>
      </style:paragraph-properties>
    </style:style>
    <style:style style:name="T23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96" style:parent-style-name="Fonteparág.padrão" style:family="text">
      <style:text-properties style:font-name="Calibri" style:font-name-complex="Calibri" fo:font-size="10pt" style:font-size-asian="10pt" style:font-size-complex="10pt"/>
    </style:style>
    <style:style style:name="T2397" style:parent-style-name="Fonteparág.padrão" style:family="text">
      <style:text-properties style:font-name="Calibri" style:font-name-complex="Calibri" fo:color="#000000" fo:font-size="10pt" style:font-size-asian="10pt" style:font-size-complex="10pt"/>
    </style:style>
    <style:style style:name="P2398"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font-size="10pt" style:font-size-asian="10pt" style:font-size-complex="10pt"/>
    </style:style>
    <style:style style:name="P2399"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4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01" style:parent-style-name="Fonteparág.padrão" style:family="text">
      <style:text-properties style:font-name="Calibri" style:font-name-complex="Calibri" style:font-weight-complex="bold" fo:font-size="10pt" style:font-size-asian="10pt" style:font-size-complex="10pt"/>
    </style:style>
    <style:style style:name="T2402" style:parent-style-name="Fonteparág.padrão" style:family="text">
      <style:text-properties style:font-name="Calibri" style:font-name-complex="Calibri" style:font-weight-complex="bold" fo:color="#000000" fo:font-size="10pt" style:font-size-asian="10pt" style:font-size-complex="10pt"/>
    </style:style>
    <style:style style:name="T2403" style:parent-style-name="Fonteparág.padrão" style:family="text">
      <style:text-properties style:font-name="Calibri" style:font-name-complex="Calibri" fo:color="#000000" fo:font-size="10pt" style:font-size-asian="10pt" style:font-size-complex="10pt"/>
    </style:style>
    <style:style style:name="P2404"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2405" style:parent-style-name="Normal" style:family="paragraph">
      <style:paragraph-properties fo:text-align="justify" fo:margin-bottom="0in" fo:line-height="100%" fo:margin-left="-0.1972in" fo:margin-right="0.0006in">
        <style:tab-stops>
          <style:tab-stop style:type="left" style:position="1.6659in"/>
        </style:tab-stops>
      </style:paragraph-properties>
    </style:style>
    <style:style style:name="T24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07" style:parent-style-name="Fonteparág.padrão" style:family="text">
      <style:text-properties style:font-name="Calibri" style:font-name-complex="Calibri" fo:font-size="10pt" style:font-size-asian="10pt" style:font-size-complex="10pt"/>
    </style:style>
    <style:style style:name="T2408" style:parent-style-name="Fonteparág.padrão" style:family="text">
      <style:text-properties style:font-name="Calibri" style:font-name-complex="Calibri" fo:color="#000000" fo:font-size="10pt" style:font-size-asian="10pt" style:font-size-complex="10pt"/>
    </style:style>
    <style:style style:name="P2409"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color="#000000" fo:font-size="10pt" style:font-size-asian="10pt" style:font-size-complex="10pt"/>
    </style:style>
    <style:style style:name="P2410" style:parent-style-name="Normal" style:list-style-name="LFO51"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style>
    <style:style style:name="T24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12" style:parent-style-name="Fonteparág.padrão" style:family="text">
      <style:text-properties style:font-name="Calibri" style:font-name-complex="Calibri" fo:font-size="10pt" style:font-size-asian="10pt" style:font-size-complex="10pt"/>
    </style:style>
    <style:style style:name="T24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14" style:parent-style-name="Fonteparág.padrão" style:family="text">
      <style:text-properties style:font-name="Calibri" style:font-name-complex="Calibri" fo:font-size="10pt" style:font-size-asian="10pt" style:font-size-complex="10pt"/>
    </style:style>
    <style:style style:name="P2415"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2416"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4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18" style:parent-style-name="Fonteparág.padrão" style:family="text">
      <style:text-properties style:font-name="Calibri" style:font-name-complex="Calibri" fo:font-size="10pt" style:font-size-asian="10pt" style:font-size-complex="10pt"/>
    </style:style>
    <style:style style:name="P2419"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24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1.6659in"/>
        </style:tab-stops>
      </style:paragraph-properties>
    </style:style>
    <style:style style:name="T24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2" style:parent-style-name="Fonteparág.padrão" style:family="text">
      <style:text-properties style:font-name="Calibri" style:font-name-complex="Calibri" fo:font-size="10pt" style:font-size-asian="10pt" style:font-size-complex="10pt"/>
    </style:style>
    <style:style style:name="T2423" style:parent-style-name="Fonteparág.padrão" style:family="text">
      <style:text-properties style:font-name="Calibri" style:font-name-complex="Calibri" fo:color="#000000" fo:font-size="10pt" style:font-size-asian="10pt" style:font-size-complex="10pt"/>
    </style:style>
    <style:style style:name="P2424"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font-size="10pt" style:font-size-asian="10pt" style:font-size-complex="10pt"/>
    </style:style>
    <style:style style:name="P2425"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4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7" style:parent-style-name="Fonteparág.padrão" style:family="text">
      <style:text-properties style:font-name="Calibri" style:font-name-complex="Calibri" style:font-weight-complex="bold" fo:font-size="10pt" style:font-size-asian="10pt" style:font-size-complex="10pt"/>
    </style:style>
    <style:style style:name="T2428" style:parent-style-name="Fonteparág.padrão" style:family="text">
      <style:text-properties style:font-name="Calibri" style:font-name-complex="Calibri" style:font-weight-complex="bold" fo:color="#000000" fo:font-size="10pt" style:font-size-asian="10pt" style:font-size-complex="10pt"/>
    </style:style>
    <style:style style:name="T2429" style:parent-style-name="Fonteparág.padrão" style:family="text">
      <style:text-properties style:font-name="Calibri" style:font-name-complex="Calibri" fo:color="#000000" fo:font-size="10pt" style:font-size-asian="10pt" style:font-size-complex="10pt"/>
    </style:style>
    <style:style style:name="P2430"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2431" style:parent-style-name="Normal" style:family="paragraph">
      <style:paragraph-properties fo:text-align="justify" fo:margin-bottom="0in" fo:line-height="100%" fo:margin-left="-0.1972in" fo:margin-right="0.0006in">
        <style:tab-stops>
          <style:tab-stop style:type="left" style:position="1.6659in"/>
        </style:tab-stops>
      </style:paragraph-properties>
    </style:style>
    <style:style style:name="T24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33" style:parent-style-name="Fonteparág.padrão" style:family="text">
      <style:text-properties style:font-name="Calibri" style:font-name-complex="Calibri" fo:font-size="10pt" style:font-size-asian="10pt" style:font-size-complex="10pt"/>
    </style:style>
    <style:style style:name="T2434" style:parent-style-name="Fonteparág.padrão" style:family="text">
      <style:text-properties style:font-name="Calibri" style:font-name-complex="Calibri" fo:color="#000000" fo:font-size="10pt" style:font-size-asian="10pt" style:font-size-complex="10pt"/>
    </style:style>
    <style:style style:name="P2435"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color="#000000" fo:font-size="10pt" style:font-size-asian="10pt" style:font-size-complex="10pt"/>
    </style:style>
    <style:style style:name="P2436" style:parent-style-name="Normal" style:list-style-name="LFO54"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style>
    <style:style style:name="T24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38" style:parent-style-name="Fonteparág.padrão" style:family="text">
      <style:text-properties style:font-name="Calibri" style:font-name-complex="Calibri" fo:font-size="10pt" style:font-size-asian="10pt" style:font-size-complex="10pt"/>
    </style:style>
    <style:style style:name="T2439" style:parent-style-name="Fonteparág.padrão" style:family="text">
      <style:text-properties style:font-name="Calibri" style:font-name-complex="Calibri" fo:font-weight="bold" style:font-weight-asian="bold" style:font-weight-complex="bold" fo:font-size="10pt" style:font-size-asian="10pt" style:font-size-complex="10pt" style:language-complex="hi" style:country-complex="IN"/>
    </style:style>
    <style:style style:name="T2440" style:parent-style-name="Fonteparág.padrão" style:family="text">
      <style:text-properties style:font-name="Calibri" style:font-name-complex="Calibri" fo:font-size="10pt" style:font-size-asian="10pt" style:font-size-complex="10pt"/>
    </style:style>
    <style:style style:name="P2441" style:parent-style-name="Normal" style:list-style-name="LFO51"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style:font-weight-complex="bold" fo:color="#000000" fo:font-size="10pt" style:font-size-asian="10pt" style:font-size-complex="10pt"/>
    </style:style>
    <style:style style:name="P2442"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4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44" style:parent-style-name="Fonteparág.padrão" style:family="text">
      <style:text-properties style:font-name="Calibri" style:font-name-complex="Calibri" fo:font-size="10pt" style:font-size-asian="10pt" style:font-size-complex="10pt"/>
    </style:style>
    <style:style style:name="P2445"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24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1.6659in"/>
        </style:tab-stops>
      </style:paragraph-properties>
    </style:style>
    <style:style style:name="T24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48" style:parent-style-name="Fonteparág.padrão" style:family="text">
      <style:text-properties style:font-name="Calibri" style:font-name-complex="Calibri" fo:font-size="10pt" style:font-size-asian="10pt" style:font-size-complex="10pt"/>
    </style:style>
    <style:style style:name="T2449" style:parent-style-name="Fonteparág.padrão" style:family="text">
      <style:text-properties style:font-name="Calibri" style:font-name-complex="Calibri" fo:color="#000000" fo:font-size="10pt" style:font-size-asian="10pt" style:font-size-complex="10pt"/>
    </style:style>
    <style:style style:name="P2450"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font-size="10pt" style:font-size-asian="10pt" style:font-size-complex="10pt"/>
    </style:style>
    <style:style style:name="P2451"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4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53" style:parent-style-name="Fonteparág.padrão" style:family="text">
      <style:text-properties style:font-name="Calibri" style:font-name-complex="Calibri" style:font-weight-complex="bold" fo:font-size="10pt" style:font-size-asian="10pt" style:font-size-complex="10pt"/>
    </style:style>
    <style:style style:name="T2454" style:parent-style-name="Fonteparág.padrão" style:family="text">
      <style:text-properties style:font-name="Calibri" style:font-name-complex="Calibri" style:font-weight-complex="bold" fo:color="#000000" fo:font-size="10pt" style:font-size-asian="10pt" style:font-size-complex="10pt"/>
    </style:style>
    <style:style style:name="T2455" style:parent-style-name="Fonteparág.padrão" style:family="text">
      <style:text-properties style:font-name="Calibri" style:font-name-complex="Calibri" fo:color="#000000" fo:font-size="10pt" style:font-size-asian="10pt" style:font-size-complex="10pt"/>
    </style:style>
    <style:style style:name="P2456"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2457" style:parent-style-name="Normal" style:family="paragraph">
      <style:paragraph-properties fo:text-align="justify" fo:margin-bottom="0in" fo:line-height="100%" fo:margin-left="-0.1972in" fo:margin-right="0.0006in">
        <style:tab-stops>
          <style:tab-stop style:type="left" style:position="1.6659in"/>
        </style:tab-stops>
      </style:paragraph-properties>
    </style:style>
    <style:style style:name="T24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59" style:parent-style-name="Fonteparág.padrão" style:family="text">
      <style:text-properties style:font-name="Calibri" style:font-name-complex="Calibri" fo:font-size="10pt" style:font-size-asian="10pt" style:font-size-complex="10pt"/>
    </style:style>
    <style:style style:name="T2460" style:parent-style-name="Fonteparág.padrão" style:family="text">
      <style:text-properties style:font-name="Calibri" style:font-name-complex="Calibri" fo:color="#000000" fo:font-size="10pt" style:font-size-asian="10pt" style:font-size-complex="10pt"/>
    </style:style>
    <style:style style:name="P2461"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color="#000000" fo:font-size="10pt" style:font-size-asian="10pt" style:font-size-complex="10pt"/>
    </style:style>
    <style:style style:name="P2462" style:parent-style-name="Normal" style:list-style-name="LFO55"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style>
    <style:style style:name="T24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4" style:parent-style-name="Fonteparág.padrão" style:family="text">
      <style:text-properties style:font-name="Calibri" style:font-name-complex="Calibri" fo:font-size="10pt" style:font-size-asian="10pt" style:font-size-complex="10pt"/>
    </style:style>
    <style:style style:name="T2465" style:parent-style-name="Fonteparág.padrão" style:family="text">
      <style:text-properties style:font-name="Calibri" style:font-name-complex="Calibri" fo:font-size="10pt" style:font-size-asian="10pt" style:font-size-complex="10pt"/>
    </style:style>
    <style:style style:name="T2466" style:parent-style-name="Fonteparág.padrão" style:family="text">
      <style:text-properties style:font-name="Calibri" style:font-name-complex="Calibri" fo:font-weight="bold" style:font-weight-asian="bold" style:font-weight-complex="bold" fo:font-size="10pt" style:font-size-asian="10pt" style:font-size-complex="10pt" style:language-complex="hi" style:country-complex="IN"/>
    </style:style>
    <style:style style:name="T2467" style:parent-style-name="Fonteparág.padrão" style:family="text">
      <style:text-properties style:font-name="Calibri" style:font-name-complex="Calibri" fo:font-size="10pt" style:font-size-asian="10pt" style:font-size-complex="10pt"/>
    </style:style>
    <style:style style:name="P2468" style:parent-style-name="Normal" style:list-style-name="LFO51"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style:font-weight-complex="bold" fo:color="#000000" fo:font-size="10pt" style:font-size-asian="10pt" style:font-size-complex="10pt"/>
    </style:style>
    <style:style style:name="P2469"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4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71" style:parent-style-name="Fonteparág.padrão" style:family="text">
      <style:text-properties style:font-name="Calibri" style:font-name-complex="Calibri" fo:font-size="10pt" style:font-size-asian="10pt" style:font-size-complex="10pt"/>
    </style:style>
    <style:style style:name="P2472"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24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1.6659in"/>
        </style:tab-stops>
      </style:paragraph-properties>
    </style:style>
    <style:style style:name="T24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75" style:parent-style-name="Fonteparág.padrão" style:family="text">
      <style:text-properties style:font-name="Calibri" style:font-name-complex="Calibri" fo:font-size="10pt" style:font-size-asian="10pt" style:font-size-complex="10pt"/>
    </style:style>
    <style:style style:name="T2476" style:parent-style-name="Fonteparág.padrão" style:family="text">
      <style:text-properties style:font-name="Calibri" style:font-name-complex="Calibri" fo:color="#000000" fo:font-size="10pt" style:font-size-asian="10pt" style:font-size-complex="10pt"/>
    </style:style>
    <style:style style:name="P2477"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font-size="10pt" style:font-size-asian="10pt" style:font-size-complex="10pt"/>
    </style:style>
    <style:style style:name="P2478"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4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80" style:parent-style-name="Fonteparág.padrão" style:family="text">
      <style:text-properties style:font-name="Calibri" style:font-name-complex="Calibri" style:font-weight-complex="bold" fo:font-size="10pt" style:font-size-asian="10pt" style:font-size-complex="10pt"/>
    </style:style>
    <style:style style:name="T2481" style:parent-style-name="Fonteparág.padrão" style:family="text">
      <style:text-properties style:font-name="Calibri" style:font-name-complex="Calibri" style:font-weight-complex="bold" fo:color="#000000" fo:font-size="10pt" style:font-size-asian="10pt" style:font-size-complex="10pt"/>
    </style:style>
    <style:style style:name="T2482" style:parent-style-name="Fonteparág.padrão" style:family="text">
      <style:text-properties style:font-name="Calibri" style:font-name-complex="Calibri" fo:color="#000000" fo:font-size="10pt" style:font-size-asian="10pt" style:font-size-complex="10pt"/>
    </style:style>
    <style:style style:name="P2483"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2484" style:parent-style-name="Normal" style:family="paragraph">
      <style:paragraph-properties fo:text-align="justify" fo:margin-bottom="0in" fo:line-height="100%" fo:margin-left="-0.1972in" fo:margin-right="0.0006in">
        <style:tab-stops>
          <style:tab-stop style:type="left" style:position="1.6659in"/>
        </style:tab-stops>
      </style:paragraph-properties>
    </style:style>
    <style:style style:name="T24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86" style:parent-style-name="Fonteparág.padrão" style:family="text">
      <style:text-properties style:font-name="Calibri" style:font-name-complex="Calibri" fo:font-size="10pt" style:font-size-asian="10pt" style:font-size-complex="10pt"/>
    </style:style>
    <style:style style:name="T2487" style:parent-style-name="Fonteparág.padrão" style:family="text">
      <style:text-properties style:font-name="Calibri" style:font-name-complex="Calibri" fo:color="#000000" fo:font-size="10pt" style:font-size-asian="10pt" style:font-size-complex="10pt"/>
    </style:style>
    <style:style style:name="P2488"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color="#000000" fo:font-size="10pt" style:font-size-asian="10pt" style:font-size-complex="10pt"/>
    </style:style>
    <style:style style:name="P2489" style:parent-style-name="Normal" style:list-style-name="LFO51"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style>
    <style:style style:name="T24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91" style:parent-style-name="Fonteparág.padrão" style:family="text">
      <style:text-properties style:font-name="Calibri" style:font-name-complex="Calibri" fo:font-size="10pt" style:font-size-asian="10pt" style:font-size-complex="10pt"/>
    </style:style>
    <style:style style:name="T2492" style:parent-style-name="Fonteparág.padrão" style:family="text">
      <style:text-properties style:font-name="Calibri" style:font-name-complex="Calibri" fo:font-weight="bold" style:font-weight-asian="bold" style:font-weight-complex="bold" fo:font-size="10pt" style:font-size-asian="10pt" style:font-size-complex="10pt" style:language-complex="hi" style:country-complex="IN"/>
    </style:style>
    <style:style style:name="T2493" style:parent-style-name="Fonteparág.padrão" style:family="text">
      <style:text-properties style:font-name="Calibri" style:font-name-complex="Calibri" fo:font-size="10pt" style:font-size-asian="10pt" style:font-size-complex="10pt"/>
    </style:style>
    <style:style style:name="P2494" style:parent-style-name="Normal" style:list-style-name="LFO51"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style:font-weight-complex="bold" fo:color="#000000" fo:font-size="10pt" style:font-size-asian="10pt" style:font-size-complex="10pt"/>
    </style:style>
    <style:style style:name="P2495"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4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97" style:parent-style-name="Fonteparág.padrão" style:family="text">
      <style:text-properties style:font-name="Calibri" style:font-name-complex="Calibri" fo:font-size="10pt" style:font-size-asian="10pt" style:font-size-complex="10pt"/>
    </style:style>
    <style:style style:name="P2498"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24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1.6659in"/>
        </style:tab-stops>
      </style:paragraph-properties>
    </style:style>
    <style:style style:name="T25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01" style:parent-style-name="Fonteparág.padrão" style:family="text">
      <style:text-properties style:font-name="Calibri" style:font-name-complex="Calibri" fo:font-size="10pt" style:font-size-asian="10pt" style:font-size-complex="10pt"/>
    </style:style>
    <style:style style:name="T2502" style:parent-style-name="Fonteparág.padrão" style:family="text">
      <style:text-properties style:font-name="Calibri" style:font-name-complex="Calibri" fo:color="#000000" fo:font-size="10pt" style:font-size-asian="10pt" style:font-size-complex="10pt"/>
    </style:style>
    <style:style style:name="P2503"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font-size="10pt" style:font-size-asian="10pt" style:font-size-complex="10pt"/>
    </style:style>
    <style:style style:name="P2504"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5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06" style:parent-style-name="Fonteparág.padrão" style:family="text">
      <style:text-properties style:font-name="Calibri" style:font-name-complex="Calibri" style:font-weight-complex="bold" fo:font-size="10pt" style:font-size-asian="10pt" style:font-size-complex="10pt"/>
    </style:style>
    <style:style style:name="T2507" style:parent-style-name="Fonteparág.padrão" style:family="text">
      <style:text-properties style:font-name="Calibri" style:font-name-complex="Calibri" style:font-weight-complex="bold" fo:color="#000000" fo:font-size="10pt" style:font-size-asian="10pt" style:font-size-complex="10pt"/>
    </style:style>
    <style:style style:name="T2508" style:parent-style-name="Fonteparág.padrão" style:family="text">
      <style:text-properties style:font-name="Calibri" style:font-name-complex="Calibri" fo:color="#000000" fo:font-size="10pt" style:font-size-asian="10pt" style:font-size-complex="10pt"/>
    </style:style>
    <style:style style:name="P2509"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2510" style:parent-style-name="Normal" style:family="paragraph">
      <style:paragraph-properties fo:text-align="justify" fo:margin-bottom="0in" fo:line-height="100%" fo:margin-left="-0.1972in" fo:margin-right="0.0006in">
        <style:tab-stops>
          <style:tab-stop style:type="left" style:position="1.6659in"/>
        </style:tab-stops>
      </style:paragraph-properties>
    </style:style>
    <style:style style:name="T25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12" style:parent-style-name="Fonteparág.padrão" style:family="text">
      <style:text-properties style:font-name="Calibri" style:font-name-complex="Calibri" fo:font-size="10pt" style:font-size-asian="10pt" style:font-size-complex="10pt"/>
    </style:style>
    <style:style style:name="T2513" style:parent-style-name="Fonteparág.padrão" style:family="text">
      <style:text-properties style:font-name="Calibri" style:font-name-complex="Calibri" fo:color="#000000" fo:font-size="10pt" style:font-size-asian="10pt" style:font-size-complex="10pt"/>
    </style:style>
    <style:style style:name="T2514" style:parent-style-name="Fonteparág.padrão" style:family="text">
      <style:text-properties style:font-name="Calibri" style:font-name-complex="Calibri" style:font-weight-complex="bold" fo:font-size="10pt" style:font-size-asian="10pt" style:font-size-complex="10pt"/>
    </style:style>
    <style:style style:name="P2515"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color="#000000" fo:font-size="10pt" style:font-size-asian="10pt" style:font-size-complex="10pt"/>
    </style:style>
    <style:style style:name="P2516" style:parent-style-name="Normal" style:list-style-name="LFO56"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style>
    <style:style style:name="T25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18" style:parent-style-name="Fonteparág.padrão" style:family="text">
      <style:text-properties style:font-name="Calibri" style:font-name-complex="Calibri" fo:font-size="10pt" style:font-size-asian="10pt" style:font-size-complex="10pt"/>
    </style:style>
    <style:style style:name="T25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20" style:parent-style-name="Fonteparág.padrão" style:family="text">
      <style:text-properties style:font-name="Calibri" style:font-name-complex="Calibri" fo:font-size="10pt" style:font-size-asian="10pt" style:font-size-complex="10pt"/>
    </style:style>
    <style:style style:name="P2521" style:parent-style-name="Normal" style:list-style-name="LFO51"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style:font-weight-complex="bold" fo:color="#000000" fo:font-size="10pt" style:font-size-asian="10pt" style:font-size-complex="10pt"/>
    </style:style>
    <style:style style:name="P2522"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5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24" style:parent-style-name="Fonteparág.padrão" style:family="text">
      <style:text-properties style:font-name="Calibri" style:font-name-complex="Calibri" fo:font-size="10pt" style:font-size-asian="10pt" style:font-size-complex="10pt"/>
    </style:style>
    <style:style style:name="P2525"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25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1.6659in"/>
        </style:tab-stops>
      </style:paragraph-properties>
    </style:style>
    <style:style style:name="T25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28" style:parent-style-name="Fonteparág.padrão" style:family="text">
      <style:text-properties style:font-name="Calibri" style:font-name-complex="Calibri" fo:font-size="10pt" style:font-size-asian="10pt" style:font-size-complex="10pt"/>
    </style:style>
    <style:style style:name="T2529" style:parent-style-name="Fonteparág.padrão" style:family="text">
      <style:text-properties style:font-name="Calibri" style:font-name-complex="Calibri" style:font-weight-complex="bold" fo:font-size="10pt" style:font-size-asian="10pt" style:font-size-complex="10pt"/>
    </style:style>
    <style:style style:name="P2530"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2531"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5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33" style:parent-style-name="Fonteparág.padrão" style:family="text">
      <style:text-properties style:font-name="Calibri" style:font-name-complex="Calibri" style:font-weight-complex="bold" fo:font-size="10pt" style:font-size-asian="10pt" style:font-size-complex="10pt"/>
    </style:style>
    <style:style style:name="T2534" style:parent-style-name="Fonteparág.padrão" style:family="text">
      <style:text-properties style:font-name="Calibri" style:font-name-complex="Calibri" style:font-weight-complex="bold" fo:color="#000000" fo:font-size="10pt" style:font-size-asian="10pt" style:font-size-complex="10pt"/>
    </style:style>
    <style:style style:name="T2535" style:parent-style-name="Fonteparág.padrão" style:family="text">
      <style:text-properties style:font-name="Calibri" style:font-name-complex="Calibri" fo:color="#000000" fo:font-size="10pt" style:font-size-asian="10pt" style:font-size-complex="10pt"/>
    </style:style>
    <style:style style:name="P2536"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2537" style:parent-style-name="Normal" style:family="paragraph">
      <style:paragraph-properties fo:text-align="justify" fo:margin-bottom="0in" fo:line-height="100%" fo:margin-left="-0.1972in" fo:margin-right="0.0006in">
        <style:tab-stops>
          <style:tab-stop style:type="left" style:position="1.6659in"/>
        </style:tab-stops>
      </style:paragraph-properties>
    </style:style>
    <style:style style:name="T25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39" style:parent-style-name="Fonteparág.padrão" style:family="text">
      <style:text-properties style:font-name="Calibri" style:font-name-complex="Calibri" fo:font-size="10pt" style:font-size-asian="10pt" style:font-size-complex="10pt"/>
    </style:style>
    <style:style style:name="T2540" style:parent-style-name="Fonteparág.padrão" style:family="text">
      <style:text-properties style:font-name="Calibri" style:font-name-complex="Calibri" fo:color="#000000" fo:font-size="10pt" style:font-size-asian="10pt" style:font-size-complex="10pt"/>
    </style:style>
    <style:style style:name="T2541" style:parent-style-name="Fonteparág.padrão" style:family="text">
      <style:text-properties style:font-name="Calibri" style:font-name-complex="Calibri" style:font-weight-complex="bold" fo:font-size="10pt" style:font-size-asian="10pt" style:font-size-complex="10pt"/>
    </style:style>
    <style:style style:name="P2542"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color="#000000" fo:font-size="10pt" style:font-size-asian="10pt" style:font-size-complex="10pt"/>
    </style:style>
    <style:style style:name="P2543" style:parent-style-name="Normal" style:list-style-name="LFO56"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style>
    <style:style style:name="T25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45" style:parent-style-name="Fonteparág.padrão" style:family="text">
      <style:text-properties style:font-name="Calibri" style:font-name-complex="Calibri" fo:font-size="10pt" style:font-size-asian="10pt" style:font-size-complex="10pt"/>
    </style:style>
    <style:style style:name="T25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47" style:parent-style-name="Fonteparág.padrão" style:family="text">
      <style:text-properties style:font-name="Calibri" style:font-name-complex="Calibri" fo:font-size="10pt" style:font-size-asian="10pt" style:font-size-complex="10pt"/>
    </style:style>
    <style:style style:name="P2548" style:parent-style-name="Normal" style:list-style-name="LFO51"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style:font-weight-complex="bold" fo:color="#000000" fo:font-size="10pt" style:font-size-asian="10pt" style:font-size-complex="10pt"/>
    </style:style>
    <style:style style:name="P2549"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5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51" style:parent-style-name="Fonteparág.padrão" style:family="text">
      <style:text-properties style:font-name="Calibri" style:font-name-complex="Calibri" fo:font-size="10pt" style:font-size-asian="10pt" style:font-size-complex="10pt"/>
    </style:style>
    <style:style style:name="P2552"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25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1.6659in"/>
        </style:tab-stops>
      </style:paragraph-properties>
    </style:style>
    <style:style style:name="T25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55" style:parent-style-name="Fonteparág.padrão" style:family="text">
      <style:text-properties style:font-name="Calibri" style:font-name-complex="Calibri" fo:font-size="10pt" style:font-size-asian="10pt" style:font-size-complex="10pt"/>
    </style:style>
    <style:style style:name="T2556" style:parent-style-name="Fonteparág.padrão" style:family="text">
      <style:text-properties style:font-name="Calibri" style:font-name-complex="Calibri" style:font-weight-complex="bold" fo:font-size="10pt" style:font-size-asian="10pt" style:font-size-complex="10pt"/>
    </style:style>
    <style:style style:name="P2557"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font-size="10pt" style:font-size-asian="10pt" style:font-size-complex="10pt"/>
    </style:style>
    <style:style style:name="P2558"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5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60" style:parent-style-name="Fonteparág.padrão" style:family="text">
      <style:text-properties style:font-name="Calibri" style:font-name-complex="Calibri" style:font-weight-complex="bold" fo:font-size="10pt" style:font-size-asian="10pt" style:font-size-complex="10pt"/>
    </style:style>
    <style:style style:name="T2561" style:parent-style-name="Fonteparág.padrão" style:family="text">
      <style:text-properties style:font-name="Calibri" style:font-name-complex="Calibri" style:font-weight-complex="bold" fo:color="#000000" fo:font-size="10pt" style:font-size-asian="10pt" style:font-size-complex="10pt"/>
    </style:style>
    <style:style style:name="T2562" style:parent-style-name="Fonteparág.padrão" style:family="text">
      <style:text-properties style:font-name="Calibri" style:font-name-complex="Calibri" fo:color="#000000" fo:font-size="10pt" style:font-size-asian="10pt" style:font-size-complex="10pt"/>
    </style:style>
    <style:style style:name="P2563"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2564" style:parent-style-name="Normal" style:family="paragraph">
      <style:paragraph-properties fo:text-align="justify" fo:margin-bottom="0in" fo:line-height="100%" fo:margin-left="-0.1972in" fo:margin-right="0.0006in">
        <style:tab-stops>
          <style:tab-stop style:type="left" style:position="1.6659in"/>
        </style:tab-stops>
      </style:paragraph-properties>
    </style:style>
    <style:style style:name="T25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66" style:parent-style-name="Fonteparág.padrão" style:family="text">
      <style:text-properties style:font-name="Calibri" style:font-name-complex="Calibri" fo:font-size="10pt" style:font-size-asian="10pt" style:font-size-complex="10pt"/>
    </style:style>
    <style:style style:name="T2567" style:parent-style-name="Fonteparág.padrão" style:family="text">
      <style:text-properties style:font-name="Calibri" style:font-name-complex="Calibri" fo:color="#000000" fo:font-size="10pt" style:font-size-asian="10pt" style:font-size-complex="10pt"/>
    </style:style>
    <style:style style:name="T25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69"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color="#000000" fo:font-size="10pt" style:font-size-asian="10pt" style:font-size-complex="10pt"/>
    </style:style>
    <style:style style:name="P2570" style:parent-style-name="Normal" style:list-style-name="LFO57"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style>
    <style:style style:name="T25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72" style:parent-style-name="Fonteparág.padrão" style:family="text">
      <style:text-properties style:font-name="Calibri" style:font-name-complex="Calibri" fo:font-size="10pt" style:font-size-asian="10pt" style:font-size-complex="10pt"/>
    </style:style>
    <style:style style:name="T25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74" style:parent-style-name="Fonteparág.padrão" style:family="text">
      <style:text-properties style:font-name="Calibri" style:font-name-complex="Calibri" fo:font-size="10pt" style:font-size-asian="10pt" style:font-size-complex="10pt"/>
    </style:style>
    <style:style style:name="P2575" style:parent-style-name="Normal" style:list-style-name="LFO51"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style:font-weight-complex="bold" fo:color="#000000" fo:font-size="10pt" style:font-size-asian="10pt" style:font-size-complex="10pt"/>
    </style:style>
    <style:style style:name="P2576"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5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78" style:parent-style-name="Fonteparág.padrão" style:family="text">
      <style:text-properties style:font-name="Calibri" style:font-name-complex="Calibri" fo:font-size="10pt" style:font-size-asian="10pt" style:font-size-complex="10pt"/>
    </style:style>
    <style:style style:name="P2579"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25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1.6659in"/>
        </style:tab-stops>
      </style:paragraph-properties>
    </style:style>
    <style:style style:name="T25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82" style:parent-style-name="Fonteparág.padrão" style:family="text">
      <style:text-properties style:font-name="Calibri" style:font-name-complex="Calibri" fo:font-size="10pt" style:font-size-asian="10pt" style:font-size-complex="10pt"/>
    </style:style>
    <style:style style:name="T25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84"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font-size="10pt" style:font-size-asian="10pt" style:font-size-complex="10pt"/>
    </style:style>
    <style:style style:name="P2585"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5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87" style:parent-style-name="Fonteparág.padrão" style:family="text">
      <style:text-properties style:font-name="Calibri" style:font-name-complex="Calibri" style:font-weight-complex="bold" fo:font-size="10pt" style:font-size-asian="10pt" style:font-size-complex="10pt"/>
    </style:style>
    <style:style style:name="T2588" style:parent-style-name="Fonteparág.padrão" style:family="text">
      <style:text-properties style:font-name="Calibri" style:font-name-complex="Calibri" style:font-weight-complex="bold" fo:color="#000000" fo:font-size="10pt" style:font-size-asian="10pt" style:font-size-complex="10pt"/>
    </style:style>
    <style:style style:name="T2589" style:parent-style-name="Fonteparág.padrão" style:family="text">
      <style:text-properties style:font-name="Calibri" style:font-name-complex="Calibri" fo:color="#000000" fo:font-size="10pt" style:font-size-asian="10pt" style:font-size-complex="10pt"/>
    </style:style>
    <style:style style:name="P2590"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2591" style:parent-style-name="Normal" style:family="paragraph">
      <style:paragraph-properties fo:text-align="justify" fo:margin-bottom="0in" fo:line-height="100%" fo:margin-left="-0.1972in" fo:margin-right="0.0006in">
        <style:tab-stops>
          <style:tab-stop style:type="left" style:position="1.6659in"/>
        </style:tab-stops>
      </style:paragraph-properties>
    </style:style>
    <style:style style:name="T25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93" style:parent-style-name="Fonteparág.padrão" style:family="text">
      <style:text-properties style:font-name="Calibri" style:font-name-complex="Calibri" fo:font-size="10pt" style:font-size-asian="10pt" style:font-size-complex="10pt"/>
    </style:style>
    <style:style style:name="T2594" style:parent-style-name="Fonteparág.padrão" style:family="text">
      <style:text-properties style:font-name="Calibri" style:font-name-complex="Calibri" fo:color="#000000" fo:font-size="10pt" style:font-size-asian="10pt" style:font-size-complex="10pt"/>
    </style:style>
    <style:style style:name="T25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96"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color="#000000" fo:font-size="10pt" style:font-size-asian="10pt" style:font-size-complex="10pt"/>
    </style:style>
    <style:style style:name="P2597" style:parent-style-name="Normal" style:list-style-name="LFO58"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style>
    <style:style style:name="T25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99" style:parent-style-name="Fonteparág.padrão" style:family="text">
      <style:text-properties style:font-name="Calibri" style:font-name-complex="Calibri" fo:font-size="10pt" style:font-size-asian="10pt" style:font-size-complex="10pt"/>
    </style:style>
    <style:style style:name="T26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01" style:parent-style-name="Fonteparág.padrão" style:family="text">
      <style:text-properties style:font-name="Calibri" style:font-name-complex="Calibri" fo:font-size="10pt" style:font-size-asian="10pt" style:font-size-complex="10pt"/>
    </style:style>
    <style:style style:name="P2602" style:parent-style-name="Normal" style:list-style-name="LFO58"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2603"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6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05" style:parent-style-name="Fonteparág.padrão" style:family="text">
      <style:text-properties style:font-name="Calibri" style:font-name-complex="Calibri" fo:font-size="10pt" style:font-size-asian="10pt" style:font-size-complex="10pt"/>
    </style:style>
    <style:style style:name="P2606"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26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1.6659in"/>
        </style:tab-stops>
      </style:paragraph-properties>
    </style:style>
    <style:style style:name="T26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09" style:parent-style-name="Fonteparág.padrão" style:family="text">
      <style:text-properties style:font-name="Calibri" style:font-name-complex="Calibri" fo:font-size="10pt" style:font-size-asian="10pt" style:font-size-complex="10pt"/>
    </style:style>
    <style:style style:name="T26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611"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font-size="10pt" style:font-size-asian="10pt" style:font-size-complex="10pt"/>
    </style:style>
    <style:style style:name="P2612"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6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14" style:parent-style-name="Fonteparág.padrão" style:family="text">
      <style:text-properties style:font-name="Calibri" style:font-name-complex="Calibri" style:font-weight-complex="bold" fo:font-size="10pt" style:font-size-asian="10pt" style:font-size-complex="10pt"/>
    </style:style>
    <style:style style:name="T2615" style:parent-style-name="Fonteparág.padrão" style:family="text">
      <style:text-properties style:font-name="Calibri" style:font-name-complex="Calibri" style:font-weight-complex="bold" fo:color="#000000" fo:font-size="10pt" style:font-size-asian="10pt" style:font-size-complex="10pt"/>
    </style:style>
    <style:style style:name="T2616" style:parent-style-name="Fonteparág.padrão" style:family="text">
      <style:text-properties style:font-name="Calibri" style:font-name-complex="Calibri" fo:color="#000000" fo:font-size="10pt" style:font-size-asian="10pt" style:font-size-complex="10pt"/>
    </style:style>
    <style:style style:name="P2617"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2618" style:parent-style-name="Normal" style:family="paragraph">
      <style:paragraph-properties fo:text-align="justify" fo:margin-bottom="0in" fo:line-height="100%" fo:margin-left="-0.1972in" fo:margin-right="0.0006in">
        <style:tab-stops>
          <style:tab-stop style:type="left" style:position="1.6659in"/>
        </style:tab-stops>
      </style:paragraph-properties>
    </style:style>
    <style:style style:name="T26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20" style:parent-style-name="Fonteparág.padrão" style:family="text">
      <style:text-properties style:font-name="Calibri" style:font-name-complex="Calibri" fo:font-size="10pt" style:font-size-asian="10pt" style:font-size-complex="10pt"/>
    </style:style>
    <style:style style:name="T2621" style:parent-style-name="Fonteparág.padrão" style:family="text">
      <style:text-properties style:font-name="Calibri" style:font-name-complex="Calibri" fo:color="#000000" fo:font-size="10pt" style:font-size-asian="10pt" style:font-size-complex="10pt"/>
    </style:style>
    <style:style style:name="T2622" style:parent-style-name="Fonteparág.padrão" style:family="text">
      <style:text-properties style:font-name="Calibri" style:font-name-complex="Calibri" style:font-weight-complex="bold" fo:font-size="10pt" style:font-size-asian="10pt" style:font-size-complex="10pt" style:language-complex="hi" style:country-complex="IN"/>
    </style:style>
    <style:style style:name="T2623" style:parent-style-name="Fonteparág.padrão" style:family="text">
      <style:text-properties style:font-name="Calibri" style:font-name-complex="Calibri" fo:font-weight="bold" style:font-weight-asian="bold" style:font-weight-complex="bold" fo:font-size="10pt" style:font-size-asian="10pt" style:font-size-complex="10pt" style:language-complex="hi" style:country-complex="IN"/>
    </style:style>
    <style:style style:name="P2624"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color="#000000" fo:font-size="10pt" style:font-size-asian="10pt" style:font-size-complex="10pt"/>
    </style:style>
    <style:style style:name="P2625" style:parent-style-name="Normal" style:list-style-name="LFO58"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style>
    <style:style style:name="T26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27" style:parent-style-name="Fonteparág.padrão" style:family="text">
      <style:text-properties style:font-name="Calibri" style:font-name-complex="Calibri" fo:font-size="10pt" style:font-size-asian="10pt" style:font-size-complex="10pt"/>
    </style:style>
    <style:style style:name="T26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29" style:parent-style-name="Fonteparág.padrão" style:family="text">
      <style:text-properties style:font-name="Calibri" style:font-name-complex="Calibri" fo:font-size="10pt" style:font-size-asian="10pt" style:font-size-complex="10pt"/>
    </style:style>
    <style:style style:name="P2630" style:parent-style-name="Normal" style:list-style-name="LFO51"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style:font-weight-complex="bold" fo:color="#000000" fo:font-size="10pt" style:font-size-asian="10pt" style:font-size-complex="10pt"/>
    </style:style>
    <style:style style:name="P2631"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6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33" style:parent-style-name="Fonteparág.padrão" style:family="text">
      <style:text-properties style:font-name="Calibri" style:font-name-complex="Calibri" fo:font-size="10pt" style:font-size-asian="10pt" style:font-size-complex="10pt"/>
    </style:style>
    <style:style style:name="P2634"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263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1.6659in"/>
        </style:tab-stops>
      </style:paragraph-properties>
    </style:style>
    <style:style style:name="T26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37" style:parent-style-name="Fonteparág.padrão" style:family="text">
      <style:text-properties style:font-name="Calibri" style:font-name-complex="Calibri" fo:font-size="10pt" style:font-size-asian="10pt" style:font-size-complex="10pt"/>
    </style:style>
    <style:style style:name="T2638" style:parent-style-name="Fonteparág.padrão" style:family="text">
      <style:text-properties style:font-name="Calibri" style:font-name-complex="Calibri" style:font-weight-complex="bold" fo:font-size="10pt" style:font-size-asian="10pt" style:font-size-complex="10pt" style:language-complex="hi" style:country-complex="IN"/>
    </style:style>
    <style:style style:name="T2639" style:parent-style-name="Fonteparág.padrão" style:family="text">
      <style:text-properties style:font-name="Calibri" style:font-name-complex="Calibri" fo:font-weight="bold" style:font-weight-asian="bold" style:font-weight-complex="bold" fo:font-size="10pt" style:font-size-asian="10pt" style:font-size-complex="10pt" style:language-complex="hi" style:country-complex="IN"/>
    </style:style>
    <style:style style:name="P2640"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font-size="10pt" style:font-size-asian="10pt" style:font-size-complex="10pt"/>
    </style:style>
    <style:style style:name="P2641"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6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43" style:parent-style-name="Fonteparág.padrão" style:family="text">
      <style:text-properties style:font-name="Calibri" style:font-name-complex="Calibri" style:font-weight-complex="bold" fo:font-size="10pt" style:font-size-asian="10pt" style:font-size-complex="10pt"/>
    </style:style>
    <style:style style:name="T2644" style:parent-style-name="Fonteparág.padrão" style:family="text">
      <style:text-properties style:font-name="Calibri" style:font-name-complex="Calibri" style:font-weight-complex="bold" fo:color="#000000" fo:font-size="10pt" style:font-size-asian="10pt" style:font-size-complex="10pt"/>
    </style:style>
    <style:style style:name="T2645" style:parent-style-name="Fonteparág.padrão" style:family="text">
      <style:text-properties style:font-name="Calibri" style:font-name-complex="Calibri" fo:color="#000000" fo:font-size="10pt" style:font-size-asian="10pt" style:font-size-complex="10pt"/>
    </style:style>
    <style:style style:name="P2646"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style:font-weight-complex="bold" fo:color="#000000" fo:font-size="10pt" style:font-size-asian="10pt" style:font-size-complex="10pt"/>
    </style:style>
    <style:style style:name="P2647" style:parent-style-name="Normal" style:family="paragraph">
      <style:paragraph-properties fo:text-align="justify" fo:margin-bottom="0in" fo:line-height="100%" fo:margin-left="-0.1972in" fo:margin-right="0.0006in">
        <style:tab-stops>
          <style:tab-stop style:type="left" style:position="1.6659in"/>
        </style:tab-stops>
      </style:paragraph-properties>
    </style:style>
    <style:style style:name="T26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49" style:parent-style-name="Fonteparág.padrão" style:family="text">
      <style:text-properties style:font-name="Calibri" style:font-name-complex="Calibri" fo:font-size="10pt" style:font-size-asian="10pt" style:font-size-complex="10pt"/>
    </style:style>
    <style:style style:name="T2650" style:parent-style-name="Fonteparág.padrão" style:family="text">
      <style:text-properties style:font-name="Calibri" style:font-name-complex="Calibri" fo:color="#000000" fo:font-size="10pt" style:font-size-asian="10pt" style:font-size-complex="10pt"/>
    </style:style>
    <style:style style:name="T2651" style:parent-style-name="Fonteparág.padrão" style:family="text">
      <style:text-properties style:font-name="Calibri" style:font-name-complex="Calibri" fo:font-size="10pt" style:font-size-asian="10pt" style:font-size-complex="10pt"/>
    </style:style>
    <style:style style:name="P2652" style:parent-style-name="Normal" style:family="paragraph">
      <style:paragraph-properties fo:text-align="justify" fo:margin-bottom="0in" fo:line-height="100%" fo:margin-left="-0.1972in" fo:margin-right="0.0006in">
        <style:tab-stops>
          <style:tab-stop style:type="left" style:position="1.6659in"/>
        </style:tab-stops>
      </style:paragraph-properties>
      <style:text-properties style:font-name="Calibri" style:font-name-complex="Calibri" fo:color="#000000" fo:font-size="7pt" style:font-size-asian="7pt" style:font-size-complex="10pt"/>
    </style:style>
    <style:style style:name="P2653" style:parent-style-name="Normal" style:list-style-name="LFO58"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style>
    <style:style style:name="T26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55" style:parent-style-name="Fonteparág.padrão" style:family="text">
      <style:text-properties style:font-name="Calibri" style:font-name-complex="Calibri" fo:font-size="10pt" style:font-size-asian="10pt" style:font-size-complex="10pt"/>
    </style:style>
    <style:style style:name="T26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57" style:parent-style-name="Fonteparág.padrão" style:family="text">
      <style:text-properties style:font-name="Calibri" style:font-name-complex="Calibri" fo:font-size="10pt" style:font-size-asian="10pt" style:font-size-complex="10pt"/>
    </style:style>
    <style:style style:name="P2658" style:parent-style-name="Normal" style:list-style-name="LFO51" style:family="paragraph">
      <style:paragraph-properties fo:text-align="justify" style:vertical-align="auto" fo:margin-bottom="0in" fo:line-height="100%" fo:margin-left="-0.1972in" fo:margin-right="0.0006in" fo:text-indent="0in">
        <style:tab-stops>
          <style:tab-stop style:type="left" style:position="0.1972in"/>
        </style:tab-stops>
      </style:paragraph-properties>
      <style:text-properties style:font-name="Calibri" style:font-name-complex="Calibri" style:font-weight-complex="bold" fo:color="#000000" fo:font-size="10pt" style:font-size-asian="10pt" style:font-size-complex="10pt"/>
    </style:style>
    <style:style style:name="P2659"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26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61" style:parent-style-name="Fonteparág.padrão" style:family="text">
      <style:text-properties style:font-name="Calibri" style:font-name-complex="Calibri" fo:font-size="10pt" style:font-size-asian="10pt" style:font-size-complex="10pt"/>
    </style:style>
    <style:style style:name="P2662"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name="Calibri" style:font-name-complex="Calibri" fo:font-size="10pt" style:font-size-asian="10pt" style:font-size-complex="10pt"/>
    </style:style>
    <style:style style:name="P26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1.6659in"/>
        </style:tab-stops>
      </style:paragraph-properties>
    </style:style>
    <style:style style:name="T26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65" style:parent-style-name="Fonteparág.padrão" style:family="text">
      <style:text-properties style:font-name="Calibri" style:font-name-complex="Calibri" fo:font-size="10pt" style:font-size-asian="10pt" style:font-size-complex="10pt"/>
    </style:style>
    <style:style style:name="P266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266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66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669"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6pt"/>
    </style:style>
    <style:style style:name="P267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6pt"/>
    </style:style>
    <style:style style:name="P2671"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672"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673"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674" style:parent-style-name="Normal" style:family="paragraph">
      <style:paragraph-properties fo:margin-bottom="0in" fo:line-height="100%" fo:margin-left="-0.1972in">
        <style:tab-stops/>
      </style:paragraph-properties>
      <style:text-properties fo:font-size="8pt" style:font-size-asian="8pt" style:font-size-complex="10pt"/>
    </style:style>
    <style:style style:name="P2675"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676"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677"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678" style:parent-style-name="Normal" style:family="paragraph">
      <style:paragraph-properties fo:margin-bottom="0in" fo:line-height="100%" fo:margin-left="-0.1972in">
        <style:tab-stops/>
      </style:paragraph-properties>
      <style:text-properties fo:font-size="8pt" style:font-size-asian="8pt" style:font-size-complex="10pt"/>
    </style:style>
    <style:style style:name="P2679" style:parent-style-name="Normal" style:family="paragraph">
      <style:paragraph-properties fo:margin-bottom="0in" fo:line-height="100%" fo:margin-left="-0.1972in">
        <style:tab-stops/>
      </style:paragraph-properties>
    </style:style>
    <style:style style:name="T2680" style:parent-style-name="Fonteparág.padrão" style:family="text">
      <style:text-properties fo:font-size="10pt" style:font-size-asian="10pt" style:font-size-complex="10pt"/>
    </style:style>
    <style:style style:name="T2681" style:parent-style-name="Hyperlink" style:family="text">
      <style:text-properties style:use-window-font-color="true" fo:font-size="10pt" style:font-size-asian="10pt" style:font-size-complex="10pt"/>
    </style:style>
    <style:style style:name="T2682" style:parent-style-name="Fonteparág.padrão" style:family="text">
      <style:text-properties fo:font-size="10pt" style:font-size-asian="10pt" style:font-size-complex="10pt"/>
    </style:style>
    <style:style style:name="P2683" style:parent-style-name="Normal" style:family="paragraph">
      <style:paragraph-properties fo:margin-bottom="0in" fo:line-height="100%" fo:margin-left="-0.1972in">
        <style:tab-stops/>
      </style:paragraph-properties>
      <style:text-properties style:font-name-asian="Calibri" fo:font-size="10pt" style:font-size-asian="10pt" style:font-size-complex="10pt"/>
    </style:style>
    <style:style style:name="P2684" style:parent-style-name="Normal" style:family="paragraph">
      <style:paragraph-properties fo:margin-bottom="0in" fo:line-height="100%" fo:margin-left="-0.1972in">
        <style:tab-stops/>
      </style:paragraph-properties>
    </style:style>
    <style:style style:name="T2685" style:parent-style-name="Fonteparág.padrão" style:family="text">
      <style:text-properties style:font-name-asian="Calibri" fo:font-size="10pt" style:font-size-asian="10pt" style:font-size-complex="10pt"/>
    </style:style>
    <style:style style:name="P2686" style:parent-style-name="Normal" style:family="paragraph">
      <style:paragraph-properties fo:margin-bottom="0in" fo:line-height="100%" fo:margin-left="-0.1972in">
        <style:tab-stops/>
      </style:paragraph-properties>
      <style:text-properties fo:font-size="7pt" style:font-size-asian="7pt" style:font-size-complex="10pt"/>
    </style:style>
    <style:style style:name="P268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688" style:parent-style-name="Fonteparág.padrão" style:family="text">
      <style:text-properties fo:font-weight="bold" style:font-weight-asian="bold" fo:font-size="10pt" style:font-size-asian="10pt" style:font-size-complex="10pt"/>
    </style:style>
    <style:style style:name="T2689" style:parent-style-name="Fonteparág.padrão" style:family="text">
      <style:text-properties fo:font-size="10pt" style:font-size-asian="10pt" style:font-size-complex="10pt"/>
    </style:style>
    <style:style style:name="T2690" style:parent-style-name="Fonteparág.padrão" style:family="text">
      <style:text-properties fo:font-size="10pt" style:font-size-asian="10pt" style:font-size-complex="10pt"/>
    </style:style>
    <style:style style:name="P2691" style:parent-style-name="Normal" style:family="paragraph">
      <style:paragraph-properties style:punctuation-wrap="simple" fo:text-align="justify" fo:margin-left="-0.1972in" fo:margin-right="-0.0152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269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69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9pt" style:font-size-asian="9pt" style:font-size-complex="23pt"/>
    </style:style>
    <style:style style:name="P2694"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695"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696"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697"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698"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699"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700"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701"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70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703" style:parent-style-name="Fonteparág.padrão" style:family="text">
      <style:text-properties fo:font-weight="bold" style:font-weight-asian="bold" fo:font-size="10pt" style:font-size-asian="10pt" style:font-size-complex="10pt"/>
    </style:style>
    <style:style style:name="T2704" style:parent-style-name="Fonteparág.padrão" style:family="text">
      <style:text-properties fo:font-size="10pt" style:font-size-asian="10pt" style:font-size-complex="10pt"/>
    </style:style>
    <style:style style:name="T2705" style:parent-style-name="Fonteparág.padrão" style:family="text">
      <style:text-properties fo:font-size="10pt" style:font-size-asian="10pt" style:font-size-complex="10pt"/>
    </style:style>
    <style:style style:name="T2706" style:parent-style-name="Fonteparág.padrão" style:family="text">
      <style:text-properties fo:font-size="10pt" style:font-size-asian="10pt" style:font-size-complex="10pt"/>
    </style:style>
    <style:style style:name="T2707" style:parent-style-name="Fonteparág.padrão" style:family="text">
      <style:text-properties fo:font-size="10pt" style:font-size-asian="10pt" style:font-size-complex="10pt"/>
    </style:style>
    <style:style style:name="P270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9pt" style:font-size-asian="9pt" style:font-size-complex="23pt"/>
    </style:style>
    <style:style style:name="P270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271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71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271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71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71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71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71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71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71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719" style:parent-style-name="Normal" style:family="paragraph">
      <style:paragraph-properties style:punctuation-wrap="simple" fo:text-align="justify"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2720" style:parent-style-name="Normal" style:family="paragraph">
      <style:paragraph-properties style:punctuation-wrap="simple" fo:text-align="justify" fo:margin-top="0.0006in" fo:margin-left="-0.1972in">
        <style:tab-stops/>
      </style:paragraph-properties>
    </style:style>
    <style:style style:name="T2721"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P2722" style:parent-style-name="Textbody" style:family="paragraph">
      <style:paragraph-properties fo:text-align="justify" fo:margin-left="-0.1972in">
        <style:tab-stops/>
      </style:paragraph-properties>
    </style:style>
    <style:style style:name="T2723" style:parent-style-name="Fonteparág.padrão" style:family="text">
      <style:text-properties style:font-name="Calibri" style:font-name-complex="Calibri" fo:font-weight="bold" style:font-weight-asian="bold" fo:font-size="10pt" style:font-size-asian="10pt"/>
    </style:style>
    <style:style style:name="T2724" style:parent-style-name="Fonteparág.padrão" style:family="text">
      <style:text-properties style:font-name="Calibri" style:font-name-complex="Calibri" style:font-weight-complex="bold" fo:font-size="10pt" style:font-size-asian="10pt"/>
    </style:style>
    <style:style style:name="P2725" style:parent-style-name="Normal" style:family="paragraph">
      <style:paragraph-properties fo:text-align="justify" fo:margin-left="-0.1972in">
        <style:tab-stops/>
      </style:paragraph-properties>
      <style:text-properties style:font-name="Calibri" style:font-name-complex="Calibri" fo:color="#000000" fo:letter-spacing="-0.0006in" fo:font-size="10pt" style:font-size-asian="10pt" style:font-size-complex="10pt"/>
    </style:style>
    <style:style style:name="P2726" style:parent-style-name="Normal" style:family="paragraph">
      <style:paragraph-properties fo:text-align="justify" fo:margin-left="-0.1972in">
        <style:tab-stops/>
      </style:paragraph-properties>
    </style:style>
    <style:style style:name="T2727" style:parent-style-name="Fonteparág.padrão" style:family="text">
      <style:text-properties style:font-name="Calibri" style:font-name-complex="Calibri" fo:color="#000000" fo:letter-spacing="-0.0006in" fo:font-size="10pt" style:font-size-asian="10pt" style:font-size-complex="10pt"/>
    </style:style>
    <style:style style:name="T27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29" style:parent-style-name="Fonteparág.padrão" style:family="text">
      <style:text-properties style:font-name="Calibri" style:font-name-complex="Calibri" fo:font-size="10pt" style:font-size-asian="10pt" style:font-size-complex="10pt"/>
    </style:style>
    <style:style style:name="T2730" style:parent-style-name="Fonteparág.padrão" style:family="text">
      <style:text-properties style:font-name="Calibri" style:font-name-complex="Calibri" fo:letter-spacing="-0.0006in" fo:font-size="10pt" style:font-size-asian="10pt" style:font-size-complex="10pt"/>
    </style:style>
    <style:style style:name="T2731" style:parent-style-name="Fonteparág.padrão" style:family="text">
      <style:text-properties style:font-name="Calibri" style:font-name-complex="Calibri" fo:font-size="10pt" style:font-size-asian="10pt" style:font-size-complex="10pt"/>
    </style:style>
    <style:style style:name="T2732" style:parent-style-name="Fonteparág.padrão" style:family="text">
      <style:text-properties style:font-name="Calibri" style:font-name-complex="Calibri" fo:letter-spacing="-0.0006in" fo:font-size="10pt" style:font-size-asian="10pt" style:font-size-complex="10pt"/>
    </style:style>
    <style:style style:name="T2733" style:parent-style-name="Fonteparág.padrão" style:family="text">
      <style:text-properties style:font-name="Calibri" style:font-name-complex="Calibri" fo:color="#000000" fo:letter-spacing="-0.0006in" fo:font-size="10pt" style:font-size-asian="10pt" style:font-size-complex="10pt"/>
    </style:style>
    <style:style style:name="TableColumn2735" style:family="table-column">
      <style:table-column-properties style:column-width="1.2875in" style:use-optimal-column-width="false"/>
    </style:style>
    <style:style style:name="TableColumn2736" style:family="table-column">
      <style:table-column-properties style:column-width="3.9375in" style:use-optimal-column-width="false"/>
    </style:style>
    <style:style style:name="TableColumn2737" style:family="table-column">
      <style:table-column-properties style:column-width="2.3555in" style:use-optimal-column-width="false"/>
    </style:style>
    <style:style style:name="Table2734" style:family="table">
      <style:table-properties style:width="7.5805in" fo:margin-left="-0.2006in" table:align="left"/>
    </style:style>
    <style:style style:name="TableRow2738" style:family="table-row">
      <style:table-row-properties style:row-height="0.1576in" style:use-optimal-row-height="false"/>
    </style:style>
    <style:style style:name="TableCell2739" style:family="table-cell">
      <style:table-cell-properties fo:border="0.0069in solid #000000" style:writing-mode="lr-tb" fo:padding-top="0in" fo:padding-left="0in" fo:padding-bottom="0in" fo:padding-right="0in"/>
    </style:style>
    <style:style style:name="P2740" style:parent-style-name="Normal" style:family="paragraph">
      <style:paragraph-properties style:punctuation-wrap="simple" fo:text-align="center"/>
    </style:style>
    <style:style style:name="T274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2742" style:family="table-cell">
      <style:table-cell-properties fo:border="0.0069in solid #000000" style:writing-mode="lr-tb" fo:padding-top="0in" fo:padding-left="0in" fo:padding-bottom="0in" fo:padding-right="0in"/>
    </style:style>
    <style:style style:name="P2743" style:parent-style-name="Normal" style:family="paragraph">
      <style:paragraph-properties style:punctuation-wrap="simple" fo:text-align="center"/>
    </style:style>
    <style:style style:name="T274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2745" style:family="table-cell">
      <style:table-cell-properties fo:border="0.0069in solid #000000" style:writing-mode="lr-tb" fo:padding-top="0in" fo:padding-left="0in" fo:padding-bottom="0in" fo:padding-right="0in"/>
    </style:style>
    <style:style style:name="P2746" style:parent-style-name="Normal" style:family="paragraph">
      <style:paragraph-properties style:punctuation-wrap="simple" fo:text-align="center" fo:margin-left="0.0006in">
        <style:tab-stops/>
      </style:paragraph-properties>
    </style:style>
    <style:style style:name="T274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2748" style:family="table-row">
      <style:table-row-properties style:row-height="0.1576in" style:use-optimal-row-height="false"/>
    </style:style>
    <style:style style:name="TableCell2749" style:family="table-cell">
      <style:table-cell-properties fo:border="0.0069in solid #000000" style:writing-mode="lr-tb" fo:padding-top="0in" fo:padding-left="0in" fo:padding-bottom="0in" fo:padding-right="0in"/>
    </style:style>
    <style:style style:name="P2750"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2751" style:family="table-cell">
      <style:table-cell-properties fo:border="0.0069in solid #000000" style:writing-mode="lr-tb" fo:padding-top="0in" fo:padding-left="0in" fo:padding-bottom="0in" fo:padding-right="0in"/>
    </style:style>
    <style:style style:name="P2752" style:parent-style-name="Normal" style:family="paragraph">
      <style:paragraph-properties style:punctuation-wrap="simple" fo:text-align="justify" fo:margin-left="0.0215in">
        <style:tab-stops/>
      </style:paragraph-properties>
      <style:text-properties style:font-name="Calibri" style:font-name-complex="Calibri" fo:font-size="10pt" style:font-size-asian="10pt" style:font-size-complex="10pt"/>
    </style:style>
    <style:style style:name="TableCell2753" style:family="table-cell">
      <style:table-cell-properties fo:border="0.0069in solid #000000" style:writing-mode="lr-tb" fo:padding-top="0in" fo:padding-left="0in" fo:padding-bottom="0in" fo:padding-right="0in"/>
    </style:style>
    <style:style style:name="P2754"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Row2755" style:family="table-row">
      <style:table-row-properties style:row-height="0.1576in" style:use-optimal-row-height="false"/>
    </style:style>
    <style:style style:name="TableCell2756" style:family="table-cell">
      <style:table-cell-properties fo:border="0.0069in solid #000000" style:writing-mode="lr-tb" fo:padding-top="0in" fo:padding-left="0in" fo:padding-bottom="0in" fo:padding-right="0in"/>
    </style:style>
    <style:style style:name="P2757"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2758" style:family="table-cell">
      <style:table-cell-properties fo:border="0.0069in solid #000000" style:writing-mode="lr-tb" fo:padding-top="0in" fo:padding-left="0in" fo:padding-bottom="0in" fo:padding-right="0in"/>
    </style:style>
    <style:style style:name="P2759" style:parent-style-name="Normal" style:family="paragraph">
      <style:paragraph-properties style:punctuation-wrap="simple" fo:text-align="justify" fo:margin-left="0.0215in">
        <style:tab-stops/>
      </style:paragraph-properties>
      <style:text-properties style:font-name="Calibri" style:font-name-complex="Calibri" fo:font-size="10pt" style:font-size-asian="10pt" style:font-size-complex="10pt"/>
    </style:style>
    <style:style style:name="TableCell2760" style:family="table-cell">
      <style:table-cell-properties fo:border="0.0069in solid #000000" style:writing-mode="lr-tb" fo:padding-top="0in" fo:padding-left="0in" fo:padding-bottom="0in" fo:padding-right="0in"/>
    </style:style>
    <style:style style:name="P2761"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Row2762" style:family="table-row">
      <style:table-row-properties style:row-height="0.1576in" style:use-optimal-row-height="false"/>
    </style:style>
    <style:style style:name="TableCell2763" style:family="table-cell">
      <style:table-cell-properties fo:border="0.0069in solid #000000" style:writing-mode="lr-tb" fo:padding-top="0in" fo:padding-left="0in" fo:padding-bottom="0in" fo:padding-right="0in"/>
    </style:style>
    <style:style style:name="P2764"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2765" style:family="table-cell">
      <style:table-cell-properties fo:border="0.0069in solid #000000" style:writing-mode="lr-tb" fo:padding-top="0in" fo:padding-left="0in" fo:padding-bottom="0in" fo:padding-right="0in"/>
    </style:style>
    <style:style style:name="P2766" style:parent-style-name="Normal" style:family="paragraph">
      <style:paragraph-properties style:punctuation-wrap="simple" fo:text-align="justify" fo:margin-left="0.0215in">
        <style:tab-stops/>
      </style:paragraph-properties>
      <style:text-properties style:font-name="Calibri" style:font-name-complex="Calibri" fo:font-size="10pt" style:font-size-asian="10pt" style:font-size-complex="10pt"/>
    </style:style>
    <style:style style:name="TableCell2767" style:family="table-cell">
      <style:table-cell-properties fo:border="0.0069in solid #000000" style:writing-mode="lr-tb" fo:padding-top="0in" fo:padding-left="0in" fo:padding-bottom="0in" fo:padding-right="0in"/>
    </style:style>
    <style:style style:name="P2768"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Row2769" style:family="table-row">
      <style:table-row-properties style:row-height="0.1576in" style:use-optimal-row-height="false"/>
    </style:style>
    <style:style style:name="TableCell2770" style:family="table-cell">
      <style:table-cell-properties fo:border="0.0069in solid #000000" style:writing-mode="lr-tb" fo:padding-top="0in" fo:padding-left="0in" fo:padding-bottom="0in" fo:padding-right="0in"/>
    </style:style>
    <style:style style:name="P2771"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2772" style:family="table-cell">
      <style:table-cell-properties fo:border="0.0069in solid #000000" style:writing-mode="lr-tb" fo:padding-top="0in" fo:padding-left="0in" fo:padding-bottom="0in" fo:padding-right="0in"/>
    </style:style>
    <style:style style:name="P2773" style:parent-style-name="Normal" style:family="paragraph">
      <style:paragraph-properties style:punctuation-wrap="simple" fo:text-align="justify" fo:margin-left="0.0215in">
        <style:tab-stops/>
      </style:paragraph-properties>
      <style:text-properties style:font-name="Calibri" style:font-name-complex="Calibri" fo:font-size="10pt" style:font-size-asian="10pt" style:font-size-complex="10pt"/>
    </style:style>
    <style:style style:name="TableCell2774" style:family="table-cell">
      <style:table-cell-properties fo:border="0.0069in solid #000000" style:writing-mode="lr-tb" fo:padding-top="0in" fo:padding-left="0in" fo:padding-bottom="0in" fo:padding-right="0in"/>
    </style:style>
    <style:style style:name="P2775"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Row2776" style:family="table-row">
      <style:table-row-properties style:row-height="0.1576in" style:use-optimal-row-height="false"/>
    </style:style>
    <style:style style:name="TableCell2777" style:family="table-cell">
      <style:table-cell-properties fo:border="0.0069in solid #000000" style:writing-mode="lr-tb" fo:padding-top="0in" fo:padding-left="0in" fo:padding-bottom="0in" fo:padding-right="0in"/>
    </style:style>
    <style:style style:name="P2778"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2779" style:family="table-cell">
      <style:table-cell-properties fo:border="0.0069in solid #000000" style:writing-mode="lr-tb" fo:padding-top="0in" fo:padding-left="0in" fo:padding-bottom="0in" fo:padding-right="0in"/>
    </style:style>
    <style:style style:name="P2780" style:parent-style-name="Normal" style:family="paragraph">
      <style:paragraph-properties style:punctuation-wrap="simple" fo:text-align="justify" fo:margin-left="0.0215in">
        <style:tab-stops/>
      </style:paragraph-properties>
      <style:text-properties style:font-name="Calibri" style:font-name-complex="Calibri" fo:font-size="10pt" style:font-size-asian="10pt" style:font-size-complex="10pt"/>
    </style:style>
    <style:style style:name="TableCell2781" style:family="table-cell">
      <style:table-cell-properties fo:border="0.0069in solid #000000" style:writing-mode="lr-tb" fo:padding-top="0in" fo:padding-left="0in" fo:padding-bottom="0in" fo:padding-right="0in"/>
    </style:style>
    <style:style style:name="P2782"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Row2783" style:family="table-row">
      <style:table-row-properties style:row-height="0.1576in" style:use-optimal-row-height="false"/>
    </style:style>
    <style:style style:name="TableCell2784" style:family="table-cell">
      <style:table-cell-properties fo:border="0.0069in solid #000000" style:writing-mode="lr-tb" fo:padding-top="0in" fo:padding-left="0in" fo:padding-bottom="0in" fo:padding-right="0in"/>
    </style:style>
    <style:style style:name="P2785"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2786" style:family="table-cell">
      <style:table-cell-properties fo:border="0.0069in solid #000000" style:writing-mode="lr-tb" fo:padding-top="0in" fo:padding-left="0in" fo:padding-bottom="0in" fo:padding-right="0in"/>
    </style:style>
    <style:style style:name="P2787" style:parent-style-name="Normal" style:family="paragraph">
      <style:paragraph-properties style:punctuation-wrap="simple" fo:text-align="justify" fo:margin-left="0.0215in">
        <style:tab-stops/>
      </style:paragraph-properties>
      <style:text-properties style:font-name="Calibri" style:font-name-complex="Calibri" fo:font-size="10pt" style:font-size-asian="10pt" style:font-size-complex="10pt"/>
    </style:style>
    <style:style style:name="TableCell2788" style:family="table-cell">
      <style:table-cell-properties fo:border="0.0069in solid #000000" style:writing-mode="lr-tb" fo:padding-top="0in" fo:padding-left="0in" fo:padding-bottom="0in" fo:padding-right="0in"/>
    </style:style>
    <style:style style:name="P2789"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Row2790" style:family="table-row">
      <style:table-row-properties style:row-height="0.1576in" style:use-optimal-row-height="false"/>
    </style:style>
    <style:style style:name="TableCell2791" style:family="table-cell">
      <style:table-cell-properties fo:border="0.0069in solid #000000" style:writing-mode="lr-tb" fo:padding-top="0in" fo:padding-left="0in" fo:padding-bottom="0in" fo:padding-right="0in"/>
    </style:style>
    <style:style style:name="P2792"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2793" style:family="table-cell">
      <style:table-cell-properties fo:border="0.0069in solid #000000" style:writing-mode="lr-tb" fo:padding-top="0in" fo:padding-left="0in" fo:padding-bottom="0in" fo:padding-right="0in"/>
    </style:style>
    <style:style style:name="P2794" style:parent-style-name="Normal" style:family="paragraph">
      <style:paragraph-properties style:punctuation-wrap="simple" fo:text-align="justify" fo:margin-left="0.0215in">
        <style:tab-stops/>
      </style:paragraph-properties>
      <style:text-properties style:font-name="Calibri" style:font-name-complex="Calibri" fo:font-size="10pt" style:font-size-asian="10pt" style:font-size-complex="10pt"/>
    </style:style>
    <style:style style:name="TableCell2795" style:family="table-cell">
      <style:table-cell-properties fo:border="0.0069in solid #000000" style:writing-mode="lr-tb" fo:padding-top="0in" fo:padding-left="0in" fo:padding-bottom="0in" fo:padding-right="0in"/>
    </style:style>
    <style:style style:name="P2796"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Row2797" style:family="table-row">
      <style:table-row-properties style:row-height="0.1576in" style:use-optimal-row-height="false"/>
    </style:style>
    <style:style style:name="TableCell2798" style:family="table-cell">
      <style:table-cell-properties fo:border="0.0069in solid #000000" style:writing-mode="lr-tb" fo:padding-top="0in" fo:padding-left="0in" fo:padding-bottom="0in" fo:padding-right="0in"/>
    </style:style>
    <style:style style:name="P2799"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2800" style:family="table-cell">
      <style:table-cell-properties fo:border="0.0069in solid #000000" style:writing-mode="lr-tb" fo:padding-top="0in" fo:padding-left="0in" fo:padding-bottom="0in" fo:padding-right="0in"/>
    </style:style>
    <style:style style:name="P2801" style:parent-style-name="Normal" style:family="paragraph">
      <style:paragraph-properties style:punctuation-wrap="simple" fo:text-align="justify" fo:margin-left="0.0215in">
        <style:tab-stops/>
      </style:paragraph-properties>
      <style:text-properties style:font-name="Calibri" style:font-name-complex="Calibri" fo:font-size="10pt" style:font-size-asian="10pt" style:font-size-complex="10pt"/>
    </style:style>
    <style:style style:name="TableCell2802" style:family="table-cell">
      <style:table-cell-properties fo:border="0.0069in solid #000000" style:writing-mode="lr-tb" fo:padding-top="0in" fo:padding-left="0in" fo:padding-bottom="0in" fo:padding-right="0in"/>
    </style:style>
    <style:style style:name="P2803"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P2804" style:parent-style-name="Normal" style:family="paragraph">
      <style:paragraph-properties style:punctuation-wrap="simple" fo:text-align="justify"/>
      <style:text-properties style:font-name="Calibri" style:font-name-complex="Calibri" fo:color="#000000" fo:letter-spacing="-0.0006in" fo:font-size="10pt" style:font-size-asian="10pt" style:font-size-complex="10pt"/>
    </style:style>
    <style:style style:name="P2805" style:parent-style-name="Normal" style:family="paragraph">
      <style:paragraph-properties style:punctuation-wrap="simple" fo:text-align="justify" fo:margin-left="-0.1972in">
        <style:tab-stops/>
      </style:paragraph-properties>
    </style:style>
    <style:style style:name="T2806" style:parent-style-name="Fonteparág.padrão" style:family="text">
      <style:text-properties style:font-name="Calibri" style:font-name-complex="Calibri" fo:color="#000000" fo:letter-spacing="-0.0006in" fo:font-size="10pt" style:font-size-asian="10pt" style:font-size-complex="10pt"/>
    </style:style>
    <style:style style:name="T2807" style:parent-style-name="Fonteparág.padrão" style:family="text">
      <style:text-properties style:font-name="Calibri" style:font-name-complex="Calibri" fo:color="#000000" fo:letter-spacing="-0.0006in" fo:font-size="10pt" style:font-size-asian="10pt" style:font-size-complex="10pt"/>
    </style:style>
    <style:style style:name="T2808" style:parent-style-name="Fonteparág.padrão" style:family="text">
      <style:text-properties style:font-name="Calibri" style:font-name-complex="Calibri" fo:font-size="10pt" style:font-size-asian="10pt" style:font-size-complex="10pt"/>
    </style:style>
    <style:style style:name="P2809" style:parent-style-name="Normal" style:family="paragraph">
      <style:paragraph-properties style:punctuation-wrap="simple" fo:margin-bottom="0in" fo:line-height="100%" fo:margin-left="0.7875in">
        <style:tab-stops/>
      </style:paragraph-properties>
    </style:style>
    <style:style style:name="T28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815" style:parent-style-name="Normal" style:family="paragraph">
      <style:paragraph-properties style:punctuation-wrap="simple" fo:margin-bottom="0in" fo:line-height="100%" fo:margin-left="0.7875in">
        <style:tab-stops/>
      </style:paragraph-properties>
    </style:style>
    <style:style style:name="T2816" style:parent-style-name="Fonteparág.padrão" style:family="text">
      <style:text-properties style:font-name="Calibri" style:font-name-asian="Century Gothic" style:font-name-complex="Calibri" fo:font-size="10pt" style:font-size-asian="10pt" style:font-size-complex="10pt"/>
    </style:style>
    <style:style style:name="T2817" style:parent-style-name="Fonteparág.padrão" style:family="text">
      <style:text-properties style:font-name="Calibri" style:font-name-complex="Calibri" fo:font-size="10pt" style:font-size-asian="10pt" style:font-size-complex="10pt"/>
    </style:style>
    <style:style style:name="T2818" style:parent-style-name="Fonteparág.padrão" style:family="text">
      <style:text-properties style:font-name="Calibri" style:font-name-complex="Calibri" fo:font-size="10pt" style:font-size-asian="10pt" style:font-size-complex="10pt"/>
    </style:style>
    <style:style style:name="T2819" style:parent-style-name="Fonteparág.padrão" style:family="text">
      <style:text-properties style:font-name="Calibri" style:font-name-complex="Calibri" fo:font-size="10pt" style:font-size-asian="10pt" style:font-size-complex="10pt"/>
    </style:style>
    <style:style style:name="T2820" style:parent-style-name="Fonteparág.padrão" style:family="text">
      <style:text-properties style:font-name="Calibri" style:font-name-complex="Calibri" fo:font-size="10pt" style:font-size-asian="10pt" style:font-size-complex="10pt"/>
    </style:style>
    <style:style style:name="T2821" style:parent-style-name="Fonteparág.padrão" style:family="text">
      <style:text-properties style:font-name="Calibri" style:font-name-complex="Calibri" fo:font-size="10pt" style:font-size-asian="10pt" style:font-size-complex="10pt"/>
    </style:style>
    <style:style style:name="P2822" style:parent-style-name="Normal" style:family="paragraph">
      <style:paragraph-properties style:punctuation-wrap="simple" fo:margin-bottom="0in" fo:line-height="100%" fo:margin-left="0.7875in">
        <style:tab-stops/>
      </style:paragraph-properties>
      <style:text-properties style:font-name="Calibri" style:font-name-complex="Calibri" fo:font-size="10pt" style:font-size-asian="10pt" style:font-size-complex="10pt"/>
    </style:style>
    <style:style style:name="P2823"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top="0.0027in" fo:margin-left="-0.1972in" fo:text-indent="1.1805in">
        <style:tab-stops/>
      </style:paragraph-properties>
    </style:style>
    <style:style style:name="T28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8" style:parent-style-name="Fonteparág.padrão" style:family="text">
      <style:text-properties style:font-name="Calibri" style:font-name-asian="Century Gothic" style:font-name-complex="Calibri" fo:font-size="10pt" style:font-size-asian="10pt" style:font-size-complex="10pt"/>
    </style:style>
    <style:style style:name="T2829" style:parent-style-name="Fonteparág.padrão" style:family="text">
      <style:text-properties style:font-name="Calibri" style:font-name-complex="Calibri" fo:font-size="10pt" style:font-size-asian="10pt" style:font-size-complex="10pt"/>
    </style:style>
    <style:style style:name="T2830" style:parent-style-name="Fonteparág.padrão" style:family="text">
      <style:text-properties style:font-name="Calibri" style:font-name-complex="Calibri" fo:font-size="10pt" style:font-size-asian="10pt" style:font-size-complex="10pt"/>
    </style:style>
    <style:style style:name="T2831" style:parent-style-name="Fonteparág.padrão" style:family="text">
      <style:text-properties style:font-name="Calibri" style:font-name-complex="Calibri" fo:font-size="10pt" style:font-size-asian="10pt" style:font-size-complex="10pt"/>
    </style:style>
    <style:style style:name="T2832" style:parent-style-name="Fonteparág.padrão" style:family="text">
      <style:text-properties style:font-name="Calibri" style:font-name-complex="Calibri" fo:font-size="10pt" style:font-size-asian="10pt" style:font-size-complex="10pt"/>
    </style:style>
    <style:style style:name="T2833" style:parent-style-name="Fonteparág.padrão" style:family="text">
      <style:text-properties style:font-name="Calibri" style:font-name-complex="Calibri" fo:font-size="10pt" style:font-size-asian="10pt" style:font-size-complex="10pt"/>
    </style:style>
    <style:style style:name="P283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83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83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83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3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83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4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84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284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2843"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2844" style:parent-style-name="Normal" style:family="paragraph">
      <style:paragraph-properties style:punctuation-wrap="simple" fo:text-align="justify" fo:margin-bottom="0in" fo:line-height="100%" fo:margin-left="-0.1972in">
        <style:tab-stops/>
      </style:paragraph-properties>
    </style:style>
    <style:style style:name="T284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8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4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284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2849" style:parent-style-name="Textbody" style:family="paragraph">
      <style:paragraph-properties fo:text-align="justify" fo:margin-left="-0.1972in">
        <style:tab-stops/>
      </style:paragraph-properties>
    </style:style>
    <style:style style:name="T2850" style:parent-style-name="Fonteparág.padrão" style:family="text">
      <style:text-properties style:font-name="Calibri" style:font-name-complex="Calibri" fo:font-weight="bold" style:font-weight-asian="bold" fo:font-size="10pt" style:font-size-asian="10pt"/>
    </style:style>
    <style:style style:name="T2851" style:parent-style-name="Fonteparág.padrão" style:family="text">
      <style:text-properties style:font-name="Calibri" style:font-name-complex="Calibri" style:font-weight-complex="bold" fo:font-size="10pt" style:font-size-asian="10pt"/>
    </style:style>
    <style:style style:name="P2852" style:parent-style-name="Normal" style:family="paragraph">
      <style:paragraph-properties style:punctuation-wrap="simple" fo:text-align="justify" fo:margin-bottom="0in" fo:line-height="100%" fo:margin-left="-0.1972in" fo:margin-right="0.3416in">
        <style:tab-stops/>
      </style:paragraph-properties>
      <style:text-properties style:font-name="Calibri" style:font-name-complex="Calibri" fo:font-size="10pt" style:font-size-asian="10pt" style:font-size-complex="10pt"/>
    </style:style>
    <style:style style:name="P2853" style:parent-style-name="Normal" style:family="paragraph">
      <style:paragraph-properties fo:text-align="justify" fo:margin-bottom="0in" fo:line-height="100%" fo:margin-left="-0.1972in">
        <style:tab-stops/>
      </style:paragraph-properties>
    </style:style>
    <style:style style:name="T2854" style:parent-style-name="Fonteparág.padrão" style:family="text">
      <style:text-properties style:font-name="Calibri" style:font-name-complex="Calibri" fo:letter-spacing="-0.0006in" fo:font-size="10pt" style:font-size-asian="10pt" style:font-size-complex="10pt"/>
    </style:style>
    <style:style style:name="T2855" style:parent-style-name="Fonteparág.padrão" style:family="text">
      <style:text-properties style:font-name="Calibri" style:font-name-complex="Calibri" fo:font-size="10pt" style:font-size-asian="10pt" style:font-size-complex="10pt"/>
    </style:style>
    <style:style style:name="T2856" style:parent-style-name="Fonteparág.padrão" style:family="text">
      <style:text-properties style:font-name="Calibri" style:font-name-complex="Calibri" fo:letter-spacing="-0.0006in" fo:font-size="10pt" style:font-size-asian="10pt" style:font-size-complex="10pt"/>
    </style:style>
    <style:style style:name="T2857" style:parent-style-name="Fonteparág.padrão" style:family="text">
      <style:text-properties style:font-name="Calibri" style:font-name-complex="Calibri" fo:font-size="10pt" style:font-size-asian="10pt" style:font-size-complex="10pt"/>
    </style:style>
    <style:style style:name="T2858" style:parent-style-name="Fonteparág.padrão" style:family="text">
      <style:text-properties style:font-name="Calibri" style:font-name-complex="Calibri" style:font-weight-complex="bold" fo:letter-spacing="-0.0006in" fo:font-size="10pt" style:font-size-asian="10pt" style:font-size-complex="10pt"/>
    </style:style>
    <style:style style:name="T2859" style:parent-style-name="Fonteparág.padrão" style:family="text">
      <style:text-properties style:font-name="Calibri" style:font-name-complex="Calibri" fo:font-size="10pt" style:font-size-asian="10pt" style:font-size-complex="10pt"/>
    </style:style>
    <style:style style:name="T2860" style:parent-style-name="Fonteparág.padrão" style:family="text">
      <style:text-properties style:font-name="Calibri" style:font-name-complex="Calibri" fo:letter-spacing="-0.0006in" fo:font-size="10pt" style:font-size-asian="10pt" style:font-size-complex="10pt"/>
    </style:style>
    <style:style style:name="T2861" style:parent-style-name="Fonteparág.padrão" style:family="text">
      <style:text-properties style:font-name="Calibri" style:font-name-complex="Calibri" fo:font-size="10pt" style:font-size-asian="10pt" style:font-size-complex="10pt"/>
    </style:style>
    <style:style style:name="T2862" style:parent-style-name="Fonteparág.padrão" style:family="text">
      <style:text-properties style:font-name="Calibri" style:font-name-complex="Calibri" fo:letter-spacing="-0.0006in" fo:font-size="10pt" style:font-size-asian="10pt" style:font-size-complex="10pt"/>
    </style:style>
    <style:style style:name="T2863" style:parent-style-name="Fonteparág.padrão" style:family="text">
      <style:text-properties style:font-name="Calibri" style:font-name-complex="Calibri" fo:font-size="10pt" style:font-size-asian="10pt" style:font-size-complex="10pt"/>
    </style:style>
    <style:style style:name="T2864" style:parent-style-name="Fonteparág.padrão" style:family="text">
      <style:text-properties style:font-name="Calibri" style:font-name-complex="Calibri" style:font-weight-complex="bold" fo:letter-spacing="-0.0006in" fo:font-size="10pt" style:font-size-asian="10pt" style:font-size-complex="10pt"/>
    </style:style>
    <style:style style:name="T2865" style:parent-style-name="Fonteparág.padrão" style:family="text">
      <style:text-properties style:font-name="Calibri" style:font-name-complex="Calibri" fo:letter-spacing="-0.0006in" fo:font-size="10pt" style:font-size-asian="10pt" style:font-size-complex="10pt"/>
    </style:style>
    <style:style style:name="T2866" style:parent-style-name="Fonteparág.padrão" style:family="text">
      <style:text-properties style:font-name="Calibri" style:font-name-complex="Calibri" fo:font-size="10pt" style:font-size-asian="10pt" style:font-size-complex="10pt"/>
    </style:style>
    <style:style style:name="T286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86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869" style:parent-style-name="Fonteparág.padrão" style:family="text">
      <style:text-properties style:font-name="Calibri" style:font-name-complex="Calibri" fo:letter-spacing="-0.0006in" fo:font-size="10pt" style:font-size-asian="10pt" style:font-size-complex="10pt"/>
    </style:style>
    <style:style style:name="T2870" style:parent-style-name="Fonteparág.padrão" style:family="text">
      <style:text-properties style:font-name="Calibri" style:font-name-complex="Calibri" fo:font-size="10pt" style:font-size-asian="10pt" style:font-size-complex="10pt"/>
    </style:style>
    <style:style style:name="T2871" style:parent-style-name="Fonteparág.padrão" style:family="text">
      <style:text-properties style:font-name="Calibri" style:font-name-complex="Calibri" fo:letter-spacing="-0.0006in" fo:font-size="10pt" style:font-size-asian="10pt" style:font-size-complex="10pt"/>
    </style:style>
    <style:style style:name="P2872"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2873" style:parent-style-name="Normal" style:family="paragraph">
      <style:paragraph-properties style:punctuation-wrap="simple" fo:margin-bottom="0in" fo:line-height="100%"/>
    </style:style>
    <style:style style:name="T28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879" style:parent-style-name="Normal" style:family="paragraph">
      <style:paragraph-properties style:punctuation-wrap="simple" fo:margin-bottom="0in" fo:line-height="100%"/>
    </style:style>
    <style:style style:name="T2880" style:parent-style-name="Fonteparág.padrão" style:family="text">
      <style:text-properties style:font-name="Calibri" style:font-name-asian="Century Gothic" style:font-name-complex="Calibri" fo:font-size="10pt" style:font-size-asian="10pt" style:font-size-complex="10pt"/>
    </style:style>
    <style:style style:name="T2881" style:parent-style-name="Fonteparág.padrão" style:family="text">
      <style:text-properties style:font-name="Calibri" style:font-name-complex="Calibri" fo:font-size="10pt" style:font-size-asian="10pt" style:font-size-complex="10pt"/>
    </style:style>
    <style:style style:name="T2882" style:parent-style-name="Fonteparág.padrão" style:family="text">
      <style:text-properties style:font-name="Calibri" style:font-name-complex="Calibri" fo:font-size="10pt" style:font-size-asian="10pt" style:font-size-complex="10pt"/>
    </style:style>
    <style:style style:name="T2883" style:parent-style-name="Fonteparág.padrão" style:family="text">
      <style:text-properties style:font-name="Calibri" style:font-name-complex="Calibri" fo:font-size="10pt" style:font-size-asian="10pt" style:font-size-complex="10pt"/>
    </style:style>
    <style:style style:name="T2884" style:parent-style-name="Fonteparág.padrão" style:family="text">
      <style:text-properties style:font-name="Calibri" style:font-name-complex="Calibri" fo:font-size="10pt" style:font-size-asian="10pt" style:font-size-complex="10pt"/>
    </style:style>
    <style:style style:name="T2885" style:parent-style-name="Fonteparág.padrão" style:family="text">
      <style:text-properties style:font-name="Calibri" style:font-name-complex="Calibri" fo:font-size="10pt" style:font-size-asian="10pt" style:font-size-complex="10pt"/>
    </style:style>
    <style:style style:name="P2886"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2887"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2888"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1.3784in" fo:text-indent="-1.6743in">
        <style:tab-stops/>
      </style:paragraph-properties>
    </style:style>
    <style:style style:name="T28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890"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1.3784in" fo:text-indent="-1.6743in">
        <style:tab-stops/>
      </style:paragraph-properties>
      <style:text-properties style:font-name="Calibri" style:font-name-complex="Calibri" fo:font-size="10pt" style:font-size-asian="10pt" style:font-size-complex="10pt"/>
    </style:style>
    <style:style style:name="P2891" style:parent-style-name="Normal" style:family="paragraph">
      <style:paragraph-properties fo:margin-bottom="0in" fo:line-height="100%" fo:margin-left="-0.1972in">
        <style:tab-stops>
          <style:tab-stop style:type="left" style:position="1.5201in"/>
        </style:tab-stops>
      </style:paragraph-properties>
      <style:text-properties style:font-name="Calibri" style:font-name-complex="Calibri" fo:font-size="10pt" style:font-size-asian="10pt" style:font-size-complex="10pt"/>
    </style:style>
    <style:style style:name="P289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89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89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89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9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89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9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89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290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2901"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2902" style:parent-style-name="Normal" style:family="paragraph">
      <style:paragraph-properties style:punctuation-wrap="simple" fo:text-align="justify" fo:margin-bottom="0in" fo:line-height="100%" fo:margin-left="-0.1972in">
        <style:tab-stops/>
      </style:paragraph-properties>
    </style:style>
    <style:style style:name="T290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90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9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06"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90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9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09"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91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9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1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9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1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9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1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9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1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9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2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9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2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9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2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92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92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9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2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92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9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3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93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9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3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9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3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9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3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93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9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4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94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9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44"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294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946"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94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9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4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9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5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95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9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5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95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95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9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5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9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6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9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62"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9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6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96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9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96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2968" style:parent-style-name="Textbody" style:family="paragraph">
      <style:paragraph-properties fo:text-align="justify" fo:margin-left="-0.1972in">
        <style:tab-stops/>
      </style:paragraph-properties>
    </style:style>
    <style:style style:name="T2969" style:parent-style-name="Fonteparág.padrão" style:family="text">
      <style:text-properties style:font-name="Calibri" style:font-name-complex="Calibri" fo:font-weight="bold" style:font-weight-asian="bold" fo:font-size="10pt" style:font-size-asian="10pt"/>
    </style:style>
    <style:style style:name="T2970" style:parent-style-name="Fonteparág.padrão" style:family="text">
      <style:text-properties style:font-name="Calibri" style:font-name-complex="Calibri" style:font-weight-complex="bold" fo:font-size="10pt" style:font-size-asian="10pt"/>
    </style:style>
    <style:style style:name="P2971" style:parent-style-name="Normal" style:family="paragraph">
      <style:paragraph-properties style:punctuation-wrap="simple" fo:text-align="justify" fo:margin-bottom="0in" fo:line-height="100%" fo:margin-left="-0.1972in">
        <style:tab-stops/>
      </style:paragraph-properties>
    </style:style>
    <style:style style:name="T2972" style:parent-style-name="Fonteparág.padrão" style:family="text">
      <style:text-properties style:font-name="Calibri" style:font-name-complex="Calibri" fo:font-size="10pt" style:font-size-asian="10pt" style:font-size-complex="10pt"/>
    </style:style>
    <style:style style:name="T2973" style:parent-style-name="Fonteparág.padrão" style:family="text">
      <style:text-properties style:font-name="Calibri" style:font-name-complex="Calibri" fo:letter-spacing="-0.0041in" fo:font-size="10pt" style:font-size-asian="10pt" style:font-size-complex="10pt"/>
    </style:style>
    <style:style style:name="T2974" style:parent-style-name="Fonteparág.padrão" style:family="text">
      <style:text-properties style:font-name="Calibri" style:font-name-complex="Calibri" fo:font-size="10pt" style:font-size-asian="10pt" style:font-size-complex="10pt"/>
    </style:style>
    <style:style style:name="T2975" style:parent-style-name="Fonteparág.padrão" style:family="text">
      <style:text-properties style:font-name="Calibri" style:font-name-complex="Calibri" fo:letter-spacing="-0.0006in" fo:font-size="10pt" style:font-size-asian="10pt" style:font-size-complex="10pt"/>
    </style:style>
    <style:style style:name="T2976" style:parent-style-name="Fonteparág.padrão" style:family="text">
      <style:text-properties style:font-name="Calibri" style:font-name-complex="Calibri" fo:font-size="10pt" style:font-size-asian="10pt" style:font-size-complex="10pt"/>
    </style:style>
    <style:style style:name="T2977" style:parent-style-name="Fonteparág.padrão" style:family="text">
      <style:text-properties style:font-name="Calibri" style:font-name-complex="Calibri" style:font-weight-complex="bold" fo:font-size="10pt" style:font-size-asian="10pt" style:font-size-complex="10pt"/>
    </style:style>
    <style:style style:name="T29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79" style:parent-style-name="Fonteparág.padrão" style:family="text">
      <style:text-properties style:font-name="Calibri" style:font-name-complex="Calibri" style:font-weight-complex="bold" fo:font-size="10pt" style:font-size-asian="10pt" style:font-size-complex="10pt"/>
    </style:style>
    <style:style style:name="T2980" style:parent-style-name="Fonteparág.padrão" style:family="text">
      <style:text-properties style:font-name="Calibri" style:font-name-complex="Calibri" fo:font-size="10pt" style:font-size-asian="10pt" style:font-size-complex="10pt"/>
    </style:style>
    <style:style style:name="T2981" style:parent-style-name="Fonteparág.padrão" style:family="text">
      <style:text-properties style:font-name="Calibri" style:font-name-complex="Calibri" style:font-weight-complex="bold" fo:font-size="10pt" style:font-size-asian="10pt" style:font-size-complex="10pt"/>
    </style:style>
    <style:style style:name="T298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83"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984" style:parent-style-name="Fonteparág.padrão" style:family="text">
      <style:text-properties style:font-name="Calibri" style:font-name-complex="Calibri" fo:font-size="10pt" style:font-size-asian="10pt" style:font-size-complex="10pt"/>
    </style:style>
    <style:style style:name="T2985" style:parent-style-name="Fonteparág.padrão" style:family="text">
      <style:text-properties style:font-name="Calibri" style:font-name-complex="Calibri" fo:letter-spacing="-0.0006in" fo:font-size="10pt" style:font-size-asian="10pt" style:font-size-complex="10pt"/>
    </style:style>
    <style:style style:name="T2986" style:parent-style-name="Fonteparág.padrão" style:family="text">
      <style:text-properties style:font-name="Calibri" style:font-name-complex="Calibri" style:font-weight-complex="bold" fo:font-size="10pt" style:font-size-asian="10pt" style:font-size-complex="10pt"/>
    </style:style>
    <style:style style:name="T2987" style:parent-style-name="Fonteparág.padrão" style:family="text">
      <style:text-properties style:font-name="Calibri" style:font-name-complex="Calibri" fo:letter-spacing="-0.0006in" fo:font-size="10pt" style:font-size-asian="10pt" style:font-size-complex="10pt"/>
    </style:style>
    <style:style style:name="P298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TableColumn2990" style:family="table-column">
      <style:table-column-properties style:column-width="1.3854in" style:use-optimal-column-width="false"/>
    </style:style>
    <style:style style:name="TableColumn2991" style:family="table-column">
      <style:table-column-properties style:column-width="3.8395in" style:use-optimal-column-width="false"/>
    </style:style>
    <style:style style:name="TableColumn2992" style:family="table-column">
      <style:table-column-properties style:column-width="2.3555in" style:use-optimal-column-width="false"/>
    </style:style>
    <style:style style:name="Table2989" style:family="table">
      <style:table-properties style:width="7.5805in" fo:margin-left="-0.2006in" table:align="left"/>
    </style:style>
    <style:style style:name="TableRow2993" style:family="table-row">
      <style:table-row-properties style:row-height="0.1576in" style:use-optimal-row-height="false"/>
    </style:style>
    <style:style style:name="TableCell2994" style:family="table-cell">
      <style:table-cell-properties fo:border="0.0069in solid #000000" style:writing-mode="lr-tb" fo:padding-top="0in" fo:padding-left="0in" fo:padding-bottom="0in" fo:padding-right="0in"/>
    </style:style>
    <style:style style:name="P2995" style:parent-style-name="Normal" style:family="paragraph">
      <style:paragraph-properties style:punctuation-wrap="simple" fo:text-align="center" fo:margin-bottom="0in" fo:line-height="100%"/>
    </style:style>
    <style:style style:name="T299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2997" style:family="table-cell">
      <style:table-cell-properties fo:border="0.0069in solid #000000" style:writing-mode="lr-tb" fo:padding-top="0in" fo:padding-left="0in" fo:padding-bottom="0in" fo:padding-right="0in"/>
    </style:style>
    <style:style style:name="P2998" style:parent-style-name="Normal" style:family="paragraph">
      <style:paragraph-properties style:punctuation-wrap="simple" fo:text-align="center" fo:margin-bottom="0in" fo:line-height="100%"/>
    </style:style>
    <style:style style:name="T299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3000" style:family="table-cell">
      <style:table-cell-properties fo:border="0.0069in solid #000000" style:writing-mode="lr-tb" fo:padding-top="0in" fo:padding-left="0in" fo:padding-bottom="0in" fo:padding-right="0in"/>
    </style:style>
    <style:style style:name="P3001" style:parent-style-name="Normal" style:family="paragraph">
      <style:paragraph-properties style:punctuation-wrap="simple" fo:text-align="center" fo:margin-bottom="0in" fo:line-height="100%" fo:margin-left="0.0006in">
        <style:tab-stops/>
      </style:paragraph-properties>
    </style:style>
    <style:style style:name="T300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3003" style:family="table-row">
      <style:table-row-properties style:row-height="0.1576in" style:use-optimal-row-height="false"/>
    </style:style>
    <style:style style:name="TableCell3004" style:family="table-cell">
      <style:table-cell-properties fo:border="0.0069in solid #000000" style:writing-mode="lr-tb" fo:padding-top="0in" fo:padding-left="0in" fo:padding-bottom="0in" fo:padding-right="0in"/>
    </style:style>
    <style:style style:name="P3005"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3006" style:family="table-cell">
      <style:table-cell-properties fo:border="0.0069in solid #000000" style:writing-mode="lr-tb" fo:padding-top="0in" fo:padding-left="0in" fo:padding-bottom="0in" fo:padding-right="0in"/>
    </style:style>
    <style:style style:name="P3007"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fo:font-size="10pt" style:font-size-asian="10pt" style:font-size-complex="10pt"/>
    </style:style>
    <style:style style:name="TableCell3008" style:family="table-cell">
      <style:table-cell-properties fo:border="0.0069in solid #000000" style:writing-mode="lr-tb" fo:padding-top="0in" fo:padding-left="0in" fo:padding-bottom="0in" fo:padding-right="0in"/>
    </style:style>
    <style:style style:name="P3009"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3010" style:family="table-row">
      <style:table-row-properties style:row-height="0.1576in" style:use-optimal-row-height="false"/>
    </style:style>
    <style:style style:name="TableCell3011" style:family="table-cell">
      <style:table-cell-properties fo:border="0.0069in solid #000000" style:writing-mode="lr-tb" fo:padding-top="0in" fo:padding-left="0in" fo:padding-bottom="0in" fo:padding-right="0in"/>
    </style:style>
    <style:style style:name="P3012"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3013" style:family="table-cell">
      <style:table-cell-properties fo:border="0.0069in solid #000000" style:writing-mode="lr-tb" fo:padding-top="0in" fo:padding-left="0in" fo:padding-bottom="0in" fo:padding-right="0in"/>
    </style:style>
    <style:style style:name="P3014"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fo:font-size="10pt" style:font-size-asian="10pt" style:font-size-complex="10pt"/>
    </style:style>
    <style:style style:name="TableCell3015" style:family="table-cell">
      <style:table-cell-properties fo:border="0.0069in solid #000000" style:writing-mode="lr-tb" fo:padding-top="0in" fo:padding-left="0in" fo:padding-bottom="0in" fo:padding-right="0in"/>
    </style:style>
    <style:style style:name="P3016"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3017" style:family="table-row">
      <style:table-row-properties style:row-height="0.1576in" style:use-optimal-row-height="false"/>
    </style:style>
    <style:style style:name="TableCell3018" style:family="table-cell">
      <style:table-cell-properties fo:border="0.0069in solid #000000" style:writing-mode="lr-tb" fo:padding-top="0in" fo:padding-left="0in" fo:padding-bottom="0in" fo:padding-right="0in"/>
    </style:style>
    <style:style style:name="P3019"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3020" style:family="table-cell">
      <style:table-cell-properties fo:border="0.0069in solid #000000" style:writing-mode="lr-tb" fo:padding-top="0in" fo:padding-left="0in" fo:padding-bottom="0in" fo:padding-right="0in"/>
    </style:style>
    <style:style style:name="P3021"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fo:font-size="10pt" style:font-size-asian="10pt" style:font-size-complex="10pt"/>
    </style:style>
    <style:style style:name="TableCell3022" style:family="table-cell">
      <style:table-cell-properties fo:border="0.0069in solid #000000" style:writing-mode="lr-tb" fo:padding-top="0in" fo:padding-left="0in" fo:padding-bottom="0in" fo:padding-right="0in"/>
    </style:style>
    <style:style style:name="P3023"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3024" style:family="table-row">
      <style:table-row-properties style:row-height="0.1576in" style:use-optimal-row-height="false"/>
    </style:style>
    <style:style style:name="TableCell3025" style:family="table-cell">
      <style:table-cell-properties fo:border="0.0069in solid #000000" style:writing-mode="lr-tb" fo:padding-top="0in" fo:padding-left="0in" fo:padding-bottom="0in" fo:padding-right="0in"/>
    </style:style>
    <style:style style:name="P3026"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3027" style:family="table-cell">
      <style:table-cell-properties fo:border="0.0069in solid #000000" style:writing-mode="lr-tb" fo:padding-top="0in" fo:padding-left="0in" fo:padding-bottom="0in" fo:padding-right="0in"/>
    </style:style>
    <style:style style:name="P3028"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fo:font-size="10pt" style:font-size-asian="10pt" style:font-size-complex="10pt"/>
    </style:style>
    <style:style style:name="TableCell3029" style:family="table-cell">
      <style:table-cell-properties fo:border="0.0069in solid #000000" style:writing-mode="lr-tb" fo:padding-top="0in" fo:padding-left="0in" fo:padding-bottom="0in" fo:padding-right="0in"/>
    </style:style>
    <style:style style:name="P3030"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3031" style:family="table-row">
      <style:table-row-properties style:row-height="0.1576in" style:use-optimal-row-height="false"/>
    </style:style>
    <style:style style:name="TableCell3032" style:family="table-cell">
      <style:table-cell-properties fo:border="0.0069in solid #000000" style:writing-mode="lr-tb" fo:padding-top="0in" fo:padding-left="0in" fo:padding-bottom="0in" fo:padding-right="0in"/>
    </style:style>
    <style:style style:name="P3033"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3034" style:family="table-cell">
      <style:table-cell-properties fo:border="0.0069in solid #000000" style:writing-mode="lr-tb" fo:padding-top="0in" fo:padding-left="0in" fo:padding-bottom="0in" fo:padding-right="0in"/>
    </style:style>
    <style:style style:name="P3035"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fo:font-size="10pt" style:font-size-asian="10pt" style:font-size-complex="10pt"/>
    </style:style>
    <style:style style:name="TableCell3036" style:family="table-cell">
      <style:table-cell-properties fo:border="0.0069in solid #000000" style:writing-mode="lr-tb" fo:padding-top="0in" fo:padding-left="0in" fo:padding-bottom="0in" fo:padding-right="0in"/>
    </style:style>
    <style:style style:name="P3037"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3038" style:family="table-row">
      <style:table-row-properties style:row-height="0.1576in" style:use-optimal-row-height="false"/>
    </style:style>
    <style:style style:name="TableCell3039" style:family="table-cell">
      <style:table-cell-properties fo:border="0.0069in solid #000000" style:writing-mode="lr-tb" fo:padding-top="0in" fo:padding-left="0in" fo:padding-bottom="0in" fo:padding-right="0in"/>
    </style:style>
    <style:style style:name="P3040"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3041" style:family="table-cell">
      <style:table-cell-properties fo:border="0.0069in solid #000000" style:writing-mode="lr-tb" fo:padding-top="0in" fo:padding-left="0in" fo:padding-bottom="0in" fo:padding-right="0in"/>
    </style:style>
    <style:style style:name="P3042"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fo:font-size="10pt" style:font-size-asian="10pt" style:font-size-complex="10pt"/>
    </style:style>
    <style:style style:name="TableCell3043" style:family="table-cell">
      <style:table-cell-properties fo:border="0.0069in solid #000000" style:writing-mode="lr-tb" fo:padding-top="0in" fo:padding-left="0in" fo:padding-bottom="0in" fo:padding-right="0in"/>
    </style:style>
    <style:style style:name="P3044"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3045" style:family="table-row">
      <style:table-row-properties style:row-height="0.1576in" style:use-optimal-row-height="false"/>
    </style:style>
    <style:style style:name="TableCell3046" style:family="table-cell">
      <style:table-cell-properties fo:border="0.0069in solid #000000" style:writing-mode="lr-tb" fo:padding-top="0in" fo:padding-left="0in" fo:padding-bottom="0in" fo:padding-right="0in"/>
    </style:style>
    <style:style style:name="P3047"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3048" style:family="table-cell">
      <style:table-cell-properties fo:border="0.0069in solid #000000" style:writing-mode="lr-tb" fo:padding-top="0in" fo:padding-left="0in" fo:padding-bottom="0in" fo:padding-right="0in"/>
    </style:style>
    <style:style style:name="P3049"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fo:font-size="10pt" style:font-size-asian="10pt" style:font-size-complex="10pt"/>
    </style:style>
    <style:style style:name="TableCell3050" style:family="table-cell">
      <style:table-cell-properties fo:border="0.0069in solid #000000" style:writing-mode="lr-tb" fo:padding-top="0in" fo:padding-left="0in" fo:padding-bottom="0in" fo:padding-right="0in"/>
    </style:style>
    <style:style style:name="P3051"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3052" style:family="table-row">
      <style:table-row-properties style:row-height="0.1576in" style:use-optimal-row-height="false"/>
    </style:style>
    <style:style style:name="TableCell3053" style:family="table-cell">
      <style:table-cell-properties fo:border="0.0069in solid #000000" style:writing-mode="lr-tb" fo:padding-top="0in" fo:padding-left="0in" fo:padding-bottom="0in" fo:padding-right="0in"/>
    </style:style>
    <style:style style:name="P3054"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3055" style:family="table-cell">
      <style:table-cell-properties fo:border="0.0069in solid #000000" style:writing-mode="lr-tb" fo:padding-top="0in" fo:padding-left="0in" fo:padding-bottom="0in" fo:padding-right="0in"/>
    </style:style>
    <style:style style:name="P3056"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fo:font-size="10pt" style:font-size-asian="10pt" style:font-size-complex="10pt"/>
    </style:style>
    <style:style style:name="TableCell3057" style:family="table-cell">
      <style:table-cell-properties fo:border="0.0069in solid #000000" style:writing-mode="lr-tb" fo:padding-top="0in" fo:padding-left="0in" fo:padding-bottom="0in" fo:padding-right="0in"/>
    </style:style>
    <style:style style:name="P3058"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P3059" style:parent-style-name="Normal" style:family="paragraph">
      <style:paragraph-properties fo:text-align="justify" fo:margin-bottom="0in" fo:line-height="100%"/>
      <style:text-properties style:font-name="Calibri" style:font-name-complex="Calibri" fo:letter-spacing="-0.0006in" fo:font-size="10pt" style:font-size-asian="10pt" style:font-size-complex="10pt"/>
    </style:style>
    <style:style style:name="P3060" style:parent-style-name="Normal" style:family="paragraph">
      <style:paragraph-properties fo:text-align="justify" fo:margin-bottom="0in" fo:line-height="100%" fo:margin-left="-0.2958in">
        <style:tab-stops/>
      </style:paragraph-properties>
    </style:style>
    <style:style style:name="T3061" style:parent-style-name="Fonteparág.padrão" style:family="text">
      <style:text-properties style:font-name="Calibri" style:font-name-complex="Calibri" fo:letter-spacing="-0.0006in" fo:font-size="10pt" style:font-size-asian="10pt" style:font-size-complex="10pt"/>
    </style:style>
    <style:style style:name="T3062" style:parent-style-name="Fonteparág.padrão" style:family="text">
      <style:text-properties style:font-name="Calibri" style:font-name-complex="Calibri" fo:letter-spacing="-0.0006in" fo:font-size="10pt" style:font-size-asian="10pt" style:font-size-complex="10pt" style:text-underline-type="single" style:text-underline-style="solid" style:text-underline-width="auto" style:text-underline-mode="continuous"/>
    </style:style>
    <style:style style:name="T3063" style:parent-style-name="Fonteparág.padrão" style:family="text">
      <style:text-properties style:font-name="Calibri" style:font-name-complex="Calibri" fo:letter-spacing="-0.0006in" fo:font-size="10pt" style:font-size-asian="10pt" style:font-size-complex="10pt"/>
    </style:style>
    <style:style style:name="T3064" style:parent-style-name="Fonteparág.padrão" style:family="text">
      <style:text-properties style:font-name="Calibri" style:font-name-complex="Calibri" fo:font-size="10pt" style:font-size-asian="10pt" style:font-size-complex="10pt"/>
    </style:style>
    <style:style style:name="T3065" style:parent-style-name="Fonteparág.padrão" style:family="text">
      <style:text-properties style:font-name="Calibri" style:font-name-complex="Calibri" fo:letter-spacing="-0.0006in" fo:font-size="10pt" style:font-size-asian="10pt" style:font-size-complex="10pt"/>
    </style:style>
    <style:style style:name="T3066" style:parent-style-name="Fonteparág.padrão" style:family="text">
      <style:text-properties style:font-name="Calibri" style:font-name-complex="Calibri" fo:font-size="10pt" style:font-size-asian="10pt" style:font-size-complex="10pt"/>
    </style:style>
    <style:style style:name="P3067"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3068" style:parent-style-name="Normal" style:family="paragraph">
      <style:paragraph-properties style:punctuation-wrap="simple" fo:margin-bottom="0in" fo:line-height="100%"/>
    </style:style>
    <style:style style:name="T30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074" style:parent-style-name="Normal" style:family="paragraph">
      <style:paragraph-properties style:punctuation-wrap="simple" fo:margin-bottom="0in" fo:line-height="100%"/>
    </style:style>
    <style:style style:name="T3075" style:parent-style-name="Fonteparág.padrão" style:family="text">
      <style:text-properties style:font-name="Calibri" style:font-name-asian="Century Gothic" style:font-name-complex="Calibri" fo:font-size="10pt" style:font-size-asian="10pt" style:font-size-complex="10pt"/>
    </style:style>
    <style:style style:name="T3076" style:parent-style-name="Fonteparág.padrão" style:family="text">
      <style:text-properties style:font-name="Calibri" style:font-name-complex="Calibri" fo:font-size="10pt" style:font-size-asian="10pt" style:font-size-complex="10pt"/>
    </style:style>
    <style:style style:name="T3077" style:parent-style-name="Fonteparág.padrão" style:family="text">
      <style:text-properties style:font-name="Calibri" style:font-name-complex="Calibri" fo:font-size="10pt" style:font-size-asian="10pt" style:font-size-complex="10pt"/>
    </style:style>
    <style:style style:name="T3078" style:parent-style-name="Fonteparág.padrão" style:family="text">
      <style:text-properties style:font-name="Calibri" style:font-name-complex="Calibri" fo:font-size="10pt" style:font-size-asian="10pt" style:font-size-complex="10pt"/>
    </style:style>
    <style:style style:name="T3079" style:parent-style-name="Fonteparág.padrão" style:family="text">
      <style:text-properties style:font-name="Calibri" style:font-name-complex="Calibri" fo:font-size="10pt" style:font-size-asian="10pt" style:font-size-complex="10pt"/>
    </style:style>
    <style:style style:name="T3080" style:parent-style-name="Fonteparág.padrão" style:family="text">
      <style:text-properties style:font-name="Calibri" style:font-name-complex="Calibri" fo:font-size="10pt" style:font-size-asian="10pt" style:font-size-complex="10pt"/>
    </style:style>
    <style:style style:name="P3081"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3082"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fo:text-indent="0.0006in">
        <style:tab-stops/>
      </style:paragraph-properties>
    </style:style>
    <style:style style:name="T30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88" style:parent-style-name="Fonteparág.padrão" style:family="text">
      <style:text-properties style:font-name="Calibri" style:font-name-asian="Century Gothic" style:font-name-complex="Calibri" fo:font-size="10pt" style:font-size-asian="10pt" style:font-size-complex="10pt"/>
    </style:style>
    <style:style style:name="T3089" style:parent-style-name="Fonteparág.padrão" style:family="text">
      <style:text-properties style:font-name="Calibri" style:font-name-complex="Calibri" fo:font-size="10pt" style:font-size-asian="10pt" style:font-size-complex="10pt"/>
    </style:style>
    <style:style style:name="T3090" style:parent-style-name="Fonteparág.padrão" style:family="text">
      <style:text-properties style:font-name="Calibri" style:font-name-complex="Calibri" fo:font-size="10pt" style:font-size-asian="10pt" style:font-size-complex="10pt"/>
    </style:style>
    <style:style style:name="T3091" style:parent-style-name="Fonteparág.padrão" style:family="text">
      <style:text-properties style:font-name="Calibri" style:font-name-complex="Calibri" fo:font-size="10pt" style:font-size-asian="10pt" style:font-size-complex="10pt"/>
    </style:style>
    <style:style style:name="T3092" style:parent-style-name="Fonteparág.padrão" style:family="text">
      <style:text-properties style:font-name="Calibri" style:font-name-complex="Calibri" fo:font-size="10pt" style:font-size-asian="10pt" style:font-size-complex="10pt"/>
    </style:style>
    <style:style style:name="T3093" style:parent-style-name="Fonteparág.padrão" style:family="text">
      <style:text-properties style:font-name="Calibri" style:font-name-complex="Calibri" fo:font-size="10pt" style:font-size-asian="10pt" style:font-size-complex="10pt"/>
    </style:style>
    <style:style style:name="P3094" style:parent-style-name="Normal" style:family="paragraph">
      <style:paragraph-properties fo:margin-bottom="0in" fo:line-height="100%" fo:margin-left="-0.1972in">
        <style:tab-stops>
          <style:tab-stop style:type="left" style:position="1.5201in"/>
        </style:tab-stops>
      </style:paragraph-properties>
      <style:text-properties fo:font-size="23pt" style:font-size-asian="23pt" style:font-size-complex="23pt"/>
    </style:style>
    <style:style style:name="P3095" style:parent-style-name="Normal" style:family="paragraph">
      <style:paragraph-properties fo:margin-bottom="0in" fo:line-height="100%" fo:margin-left="-0.1972in">
        <style:tab-stops>
          <style:tab-stop style:type="left" style:position="1.5201in"/>
        </style:tab-stops>
      </style:paragraph-properties>
      <style:text-properties fo:font-size="16pt" style:font-size-asian="16pt" style:font-size-complex="16pt"/>
    </style:style>
    <style:style style:name="P3096" style:parent-style-name="Normal" style:family="paragraph">
      <style:paragraph-properties fo:margin-bottom="0in" fo:line-height="100%" fo:margin-left="-0.1972in">
        <style:tab-stops>
          <style:tab-stop style:type="left" style:position="1.5201in"/>
        </style:tab-stops>
      </style:paragraph-properties>
      <style:text-properties fo:font-size="9pt" style:font-size-asian="9pt" style:font-size-complex="16pt"/>
    </style:style>
    <style:style style:name="P3097" style:parent-style-name="Normal" style:family="paragraph">
      <style:paragraph-properties fo:text-align="justify"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3098" style:parent-style-name="Normal" style:family="paragraph">
      <style:paragraph-properties fo:text-align="justify"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3099" style:parent-style-name="Normal" style:family="paragraph">
      <style:paragraph-properties fo:text-align="justify"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310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101" style:parent-style-name="Fonteparág.padrão" style:family="text">
      <style:text-properties style:font-name="Courier New" style:font-name-complex="Courier New" fo:font-size="10pt" style:font-size-asian="10pt" style:font-size-complex="10pt" style:language-asian="pt" style:country-asian="BR"/>
    </style:style>
    <style:style style:name="T3102"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3103"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3104"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3105"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3106"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3107"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3108"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P3109" style:parent-style-name="Pré-formataçãoHTML" style:family="paragraph">
      <style:text-properties fo:color="#000000"/>
    </style:style>
    <style:style style:name="P3110" style:parent-style-name="Pré-formataçãoHTML" style:family="paragraph">
      <style:text-properties fo:color="#000000"/>
    </style:style>
    <style:style style:name="P3111" style:parent-style-name="Pré-formataçãoHTML" style:family="paragraph">
      <style:text-properties fo:color="#000000"/>
    </style:style>
    <style:style style:name="P3112" style:parent-style-name="Pré-formataçãoHTML" style:family="paragraph">
      <style:text-properties fo:color="#000000"/>
    </style:style>
    <style:style style:name="P3113" style:parent-style-name="Pré-formataçãoHTML" style:family="paragraph">
      <style:text-properties fo:color="#000000"/>
    </style:style>
    <style:style style:name="P3114" style:parent-style-name="Pré-formataçãoHTML" style:family="paragraph">
      <style:text-properties fo:color="#000000"/>
    </style:style>
    <style:style style:name="P3115" style:parent-style-name="Pré-formataçãoHTML" style:family="paragraph">
      <style:text-properties fo:color="#000000"/>
    </style:style>
    <style:style style:name="P3116" style:parent-style-name="Pré-formataçãoHTML" style:family="paragraph">
      <style:text-properties fo:color="#000000"/>
    </style:style>
    <style:style style:name="P3117" style:parent-style-name="Pré-formataçãoHTML" style:family="paragraph">
      <style:text-properties fo:color="#000000"/>
    </style:style>
    <style:style style:name="P3118" style:parent-style-name="Pré-formataçãoHTML" style:family="paragraph">
      <style:text-properties fo:color="#000000"/>
    </style:style>
    <style:style style:name="P3119" style:parent-style-name="Pré-formataçãoHTML" style:family="paragraph">
      <style:text-properties fo:color="#000000"/>
    </style:style>
    <style:style style:name="P3120" style:parent-style-name="Pré-formataçãoHTML" style:family="paragraph">
      <style:text-properties fo:color="#000000"/>
    </style:style>
    <style:style style:name="P3121" style:parent-style-name="Pré-formataçãoHTML" style:family="paragraph">
      <style:text-properties fo:color="#000000"/>
    </style:style>
    <style:style style:name="P3122" style:parent-style-name="Pré-formataçãoHTML" style:family="paragraph">
      <style:text-properties fo:color="#000000"/>
    </style:style>
    <style:style style:name="P3123" style:parent-style-name="Pré-formataçãoHTML" style:family="paragraph">
      <style:text-properties fo:color="#000000"/>
    </style:style>
    <style:style style:name="P3124" style:parent-style-name="Pré-formataçãoHTML" style:family="paragraph">
      <style:text-properties fo:color="#000000"/>
    </style:style>
    <style:style style:name="P3125" style:parent-style-name="Pré-formataçãoHTML" style:family="paragraph">
      <style:text-properties fo:color="#000000"/>
    </style:style>
    <style:style style:name="P3126" style:parent-style-name="Pré-formataçãoHTML" style:family="paragraph">
      <style:text-properties fo:color="#000000"/>
    </style:style>
    <style:style style:name="P3127" style:parent-style-name="Pré-formataçãoHTML" style:family="paragraph">
      <style:text-properties fo:color="#000000"/>
    </style:style>
    <style:style style:name="P3128" style:parent-style-name="Pré-formataçãoHTML" style:family="paragraph">
      <style:text-properties fo:color="#000000"/>
    </style:style>
    <style:style style:name="P3129" style:parent-style-name="Pré-formataçãoHTML" style:family="paragraph">
      <style:text-properties fo:color="#000000"/>
    </style:style>
    <style:style style:name="P3130" style:parent-style-name="Pré-formataçãoHTML" style:family="paragraph">
      <style:text-properties fo:color="#000000"/>
    </style:style>
    <style:style style:name="P3131" style:parent-style-name="Pré-formataçãoHTML" style:family="paragraph">
      <style:text-properties fo:color="#000000"/>
    </style:style>
    <style:style style:name="P3132" style:parent-style-name="Pré-formataçãoHTML" style:family="paragraph">
      <style:text-properties fo:color="#000000"/>
    </style:style>
    <style:style style:name="P3133" style:parent-style-name="Pré-formataçãoHTML" style:family="paragraph">
      <style:text-properties fo:color="#000000"/>
    </style:style>
    <style:style style:name="P3134" style:parent-style-name="Pré-formataçãoHTML" style:family="paragraph">
      <style:text-properties fo:color="#000000"/>
    </style:style>
    <style:style style:name="P3135" style:parent-style-name="Pré-formataçãoHTML" style:family="paragraph">
      <style:text-properties fo:color="#000000"/>
    </style:style>
    <style:style style:name="P3136" style:parent-style-name="Pré-formataçãoHTML" style:family="paragraph">
      <style:text-properties fo:color="#000000"/>
    </style:style>
    <style:style style:name="P3137" style:parent-style-name="Pré-formataçãoHTML" style:family="paragraph">
      <style:text-properties fo:color="#000000"/>
    </style:style>
    <style:style style:name="P3138" style:parent-style-name="Pré-formataçãoHTML" style:family="paragraph">
      <style:text-properties fo:color="#000000"/>
    </style:style>
    <style:style style:name="P3139" style:parent-style-name="Pré-formataçãoHTML" style:family="paragraph">
      <style:text-properties fo:color="#000000"/>
    </style:style>
    <style:style style:name="P3140" style:parent-style-name="Pré-formataçãoHTML" style:family="paragraph">
      <style:text-properties fo:color="#000000"/>
    </style:style>
    <style:style style:name="P3141" style:parent-style-name="Pré-formataçãoHTML" style:family="paragraph">
      <style:text-properties fo:color="#000000"/>
    </style:style>
    <style:style style:name="P3142" style:parent-style-name="Pré-formataçãoHTML" style:family="paragraph">
      <style:text-properties fo:color="#000000"/>
    </style:style>
    <style:style style:name="P3143" style:parent-style-name="Pré-formataçãoHTML" style:family="paragraph">
      <style:text-properties fo:color="#000000"/>
    </style:style>
    <style:style style:name="P3144" style:parent-style-name="Pré-formataçãoHTML" style:family="paragraph">
      <style:text-properties fo:color="#000000"/>
    </style:style>
    <style:style style:name="P3145" style:parent-style-name="Pré-formataçãoHTML" style:family="paragraph">
      <style:text-properties fo:color="#000000"/>
    </style:style>
    <style:style style:name="P3146" style:parent-style-name="Pré-formataçãoHTML" style:family="paragraph">
      <style:text-properties fo:color="#000000"/>
    </style:style>
    <style:style style:name="P3147" style:parent-style-name="Pré-formataçãoHTML" style:family="paragraph">
      <style:text-properties fo:color="#000000"/>
    </style:style>
    <style:style style:name="P3148" style:parent-style-name="Pré-formataçãoHTML" style:family="paragraph">
      <style:text-properties fo:color="#000000"/>
    </style:style>
    <style:style style:name="P3149" style:parent-style-name="Pré-formataçãoHTML" style:family="paragraph">
      <style:text-properties fo:color="#000000"/>
    </style:style>
    <style:style style:name="P3150" style:parent-style-name="Pré-formataçãoHTML" style:family="paragraph">
      <style:text-properties fo:color="#000000"/>
    </style:style>
    <style:style style:name="P3151" style:parent-style-name="Pré-formataçãoHTML" style:family="paragraph">
      <style:text-properties fo:color="#000000"/>
    </style:style>
    <style:style style:name="P3152" style:parent-style-name="Pré-formataçãoHTML" style:family="paragraph">
      <style:text-properties fo:color="#000000"/>
    </style:style>
    <style:style style:name="P3153" style:parent-style-name="Pré-formataçãoHTML" style:family="paragraph">
      <style:text-properties fo:color="#000000"/>
    </style:style>
    <style:style style:name="P3154" style:parent-style-name="Pré-formataçãoHTML" style:family="paragraph">
      <style:text-properties fo:color="#000000"/>
    </style:style>
    <style:style style:name="P3155" style:parent-style-name="Pré-formataçãoHTML" style:family="paragraph">
      <style:text-properties fo:color="#000000"/>
    </style:style>
    <style:style style:name="P3156" style:parent-style-name="Pré-formataçãoHTML" style:family="paragraph">
      <style:text-properties fo:color="#000000"/>
    </style:style>
    <style:style style:name="P3157" style:parent-style-name="Pré-formataçãoHTML" style:family="paragraph">
      <style:text-properties fo:color="#000000"/>
    </style:style>
    <style:style style:name="P3158" style:parent-style-name="Pré-formataçãoHTML" style:family="paragraph">
      <style:text-properties fo:color="#000000"/>
    </style:style>
    <style:style style:name="P3159" style:parent-style-name="Pré-formataçãoHTML" style:family="paragraph">
      <style:text-properties fo:color="#000000"/>
    </style:style>
    <style:style style:name="P3160" style:parent-style-name="Pré-formataçãoHTML" style:family="paragraph">
      <style:text-properties fo:color="#000000"/>
    </style:style>
    <style:style style:name="P3161" style:parent-style-name="Pré-formataçãoHTML" style:family="paragraph">
      <style:text-properties fo:color="#000000"/>
    </style:style>
    <style:style style:name="P3162" style:parent-style-name="Pré-formataçãoHTML" style:family="paragraph">
      <style:text-properties fo:color="#000000"/>
    </style:style>
    <style:style style:name="P3163" style:parent-style-name="Pré-formataçãoHTML" style:family="paragraph">
      <style:text-properties fo:color="#000000"/>
    </style:style>
    <style:style style:name="P3164" style:parent-style-name="Pré-formataçãoHTML" style:family="paragraph">
      <style:text-properties fo:color="#000000"/>
    </style:style>
    <style:style style:name="P3165" style:parent-style-name="Pré-formataçãoHTML" style:family="paragraph">
      <style:text-properties fo:color="#000000"/>
    </style:style>
    <style:style style:name="P3166" style:parent-style-name="Pré-formataçãoHTML" style:family="paragraph">
      <style:text-properties fo:color="#000000"/>
    </style:style>
    <style:style style:name="P3167" style:parent-style-name="Pré-formataçãoHTML" style:family="paragraph">
      <style:text-properties fo:color="#000000"/>
    </style:style>
    <style:style style:name="P3168" style:parent-style-name="Pré-formataçãoHTML" style:family="paragraph">
      <style:text-properties fo:color="#000000"/>
    </style:style>
    <style:style style:name="P3169" style:parent-style-name="Pré-formataçãoHTML" style:family="paragraph">
      <style:text-properties fo:color="#000000"/>
    </style:style>
    <style:style style:name="P3170" style:parent-style-name="Pré-formataçãoHTML" style:family="paragraph">
      <style:text-properties fo:color="#000000"/>
    </style:style>
    <style:style style:name="P3171" style:parent-style-name="Pré-formataçãoHTML" style:family="paragraph">
      <style:text-properties fo:color="#000000"/>
    </style:style>
    <style:style style:name="P3172" style:parent-style-name="Pré-formataçãoHTML" style:family="paragraph">
      <style:text-properties fo:color="#000000"/>
    </style:style>
    <style:style style:name="P3173" style:parent-style-name="Pré-formataçãoHTML" style:family="paragraph">
      <style:text-properties fo:color="#000000"/>
    </style:style>
    <style:style style:name="P3174" style:parent-style-name="Pré-formataçãoHTML" style:family="paragraph">
      <style:text-properties fo:color="#000000"/>
    </style:style>
    <style:style style:name="P3175" style:parent-style-name="Pré-formataçãoHTML" style:family="paragraph">
      <style:text-properties fo:color="#000000"/>
    </style:style>
    <style:style style:name="P3176" style:parent-style-name="Pré-formataçãoHTML" style:family="paragraph">
      <style:text-properties fo:color="#000000"/>
    </style:style>
    <style:style style:name="P3177" style:parent-style-name="Pré-formataçãoHTML" style:family="paragraph">
      <style:text-properties fo:color="#000000"/>
    </style:style>
    <style:style style:name="P3178" style:parent-style-name="Pré-formataçãoHTML" style:family="paragraph">
      <style:text-properties fo:color="#000000"/>
    </style:style>
    <style:style style:name="P3179" style:parent-style-name="Pré-formataçãoHTML" style:family="paragraph">
      <style:text-properties fo:color="#000000"/>
    </style:style>
    <style:style style:name="P3180" style:parent-style-name="Pré-formataçãoHTML" style:family="paragraph">
      <style:text-properties fo:color="#000000"/>
    </style:style>
    <style:style style:name="P3181" style:parent-style-name="Pré-formataçãoHTML" style:family="paragraph">
      <style:text-properties fo:color="#000000"/>
    </style:style>
    <style:style style:name="P3182" style:parent-style-name="Pré-formataçãoHTML" style:family="paragraph">
      <style:text-properties fo:color="#000000"/>
    </style:style>
    <style:style style:name="P3183" style:parent-style-name="Pré-formataçãoHTML" style:family="paragraph">
      <style:text-properties fo:color="#000000"/>
    </style:style>
    <style:style style:name="P3184" style:parent-style-name="Pré-formataçãoHTML" style:family="paragraph">
      <style:text-properties fo:color="#000000"/>
    </style:style>
    <style:style style:name="P3185" style:parent-style-name="Pré-formataçãoHTML" style:family="paragraph">
      <style:text-properties fo:color="#000000"/>
    </style:style>
    <style:style style:name="P3186" style:parent-style-name="Pré-formataçãoHTML" style:family="paragraph">
      <style:text-properties fo:color="#000000"/>
    </style:style>
    <style:style style:name="P3187" style:parent-style-name="Pré-formataçãoHTML" style:family="paragraph">
      <style:text-properties fo:color="#000000"/>
    </style:style>
    <style:style style:name="P3188" style:parent-style-name="Pré-formataçãoHTML" style:family="paragraph">
      <style:text-properties fo:color="#000000"/>
    </style:style>
    <style:style style:name="P3189" style:parent-style-name="Pré-formataçãoHTML" style:family="paragraph">
      <style:text-properties fo:color="#000000"/>
    </style:style>
    <style:style style:name="P3190" style:parent-style-name="Pré-formataçãoHTML" style:family="paragraph">
      <style:text-properties fo:color="#000000"/>
    </style:style>
    <style:style style:name="P3191" style:parent-style-name="Pré-formataçãoHTML" style:family="paragraph">
      <style:text-properties fo:color="#000000"/>
    </style:style>
    <style:style style:name="P3192" style:parent-style-name="Pré-formataçãoHTML" style:family="paragraph">
      <style:text-properties fo:color="#000000"/>
    </style:style>
    <style:style style:name="P3193" style:parent-style-name="Pré-formataçãoHTML" style:family="paragraph">
      <style:text-properties fo:color="#000000"/>
    </style:style>
    <style:style style:name="P3194" style:parent-style-name="Pré-formataçãoHTML" style:family="paragraph">
      <style:text-properties fo:color="#000000"/>
    </style:style>
    <style:style style:name="P3195" style:parent-style-name="Pré-formataçãoHTML" style:family="paragraph">
      <style:text-properties fo:color="#000000"/>
    </style:style>
    <style:style style:name="P3196" style:parent-style-name="Pré-formataçãoHTML" style:family="paragraph">
      <style:text-properties fo:color="#000000"/>
    </style:style>
    <style:style style:name="P3197" style:parent-style-name="Pré-formataçãoHTML" style:family="paragraph">
      <style:text-properties fo:color="#000000"/>
    </style:style>
    <style:style style:name="P3198" style:parent-style-name="Pré-formataçãoHTML" style:family="paragraph">
      <style:text-properties fo:color="#000000"/>
    </style:style>
    <style:style style:name="P3199" style:parent-style-name="Pré-formataçãoHTML" style:family="paragraph">
      <style:text-properties fo:color="#000000"/>
    </style:style>
    <style:style style:name="P3200" style:parent-style-name="Pré-formataçãoHTML" style:family="paragraph">
      <style:text-properties fo:color="#000000"/>
    </style:style>
    <style:style style:name="P3201" style:parent-style-name="Pré-formataçãoHTML" style:family="paragraph">
      <style:text-properties fo:color="#000000"/>
    </style:style>
    <style:style style:name="P3202" style:parent-style-name="Pré-formataçãoHTML" style:family="paragraph">
      <style:text-properties fo:color="#000000"/>
    </style:style>
    <style:style style:name="P3203" style:parent-style-name="Pré-formataçãoHTML" style:family="paragraph">
      <style:text-properties fo:color="#000000"/>
    </style:style>
    <style:style style:name="P3204" style:parent-style-name="Pré-formataçãoHTML" style:family="paragraph">
      <style:text-properties fo:color="#000000"/>
    </style:style>
    <style:style style:name="P3205" style:parent-style-name="Pré-formataçãoHTML" style:family="paragraph">
      <style:text-properties fo:color="#000000"/>
    </style:style>
    <style:style style:name="P3206" style:parent-style-name="Pré-formataçãoHTML" style:family="paragraph">
      <style:text-properties fo:color="#000000"/>
    </style:style>
    <style:style style:name="P3207" style:parent-style-name="Pré-formataçãoHTML" style:family="paragraph">
      <style:text-properties fo:color="#000000"/>
    </style:style>
    <style:style style:name="P3208" style:parent-style-name="Pré-formataçãoHTML" style:family="paragraph">
      <style:text-properties fo:color="#000000"/>
    </style:style>
    <style:style style:name="P3209" style:parent-style-name="Pré-formataçãoHTML" style:family="paragraph">
      <style:text-properties fo:color="#000000"/>
    </style:style>
    <style:style style:name="P3210" style:parent-style-name="Pré-formataçãoHTML" style:family="paragraph">
      <style:text-properties fo:color="#000000"/>
    </style:style>
    <style:style style:name="P3211" style:parent-style-name="Pré-formataçãoHTML" style:family="paragraph">
      <style:text-properties fo:color="#000000"/>
    </style:style>
    <style:style style:name="P3212" style:parent-style-name="Pré-formataçãoHTML" style:family="paragraph">
      <style:text-properties fo:color="#000000"/>
    </style:style>
    <style:style style:name="P3213" style:parent-style-name="Pré-formataçãoHTML" style:family="paragraph">
      <style:text-properties fo:color="#000000"/>
    </style:style>
    <style:style style:name="P3214" style:parent-style-name="Pré-formataçãoHTML" style:family="paragraph">
      <style:text-properties fo:color="#000000"/>
    </style:style>
    <style:style style:name="P3215" style:parent-style-name="Pré-formataçãoHTML" style:family="paragraph">
      <style:text-properties fo:color="#000000"/>
    </style:style>
    <style:style style:name="P3216" style:parent-style-name="Pré-formataçãoHTML" style:family="paragraph">
      <style:text-properties fo:color="#000000"/>
    </style:style>
    <style:style style:name="P3217" style:parent-style-name="Pré-formataçãoHTML" style:family="paragraph">
      <style:text-properties fo:color="#000000"/>
    </style:style>
    <style:style style:name="P3218" style:parent-style-name="Pré-formataçãoHTML" style:family="paragraph">
      <style:text-properties fo:color="#000000"/>
    </style:style>
    <style:style style:name="P3219" style:parent-style-name="Pré-formataçãoHTML" style:family="paragraph">
      <style:text-properties fo:color="#000000"/>
    </style:style>
    <style:style style:name="P3220" style:parent-style-name="Pré-formataçãoHTML" style:family="paragraph">
      <style:text-properties fo:color="#000000"/>
    </style:style>
    <style:style style:name="P3221" style:parent-style-name="Pré-formataçãoHTML" style:family="paragraph">
      <style:text-properties fo:color="#000000"/>
    </style:style>
    <style:style style:name="P3222" style:parent-style-name="Pré-formataçãoHTML" style:family="paragraph">
      <style:text-properties fo:color="#000000"/>
    </style:style>
    <style:style style:name="P3223" style:parent-style-name="Pré-formataçãoHTML" style:family="paragraph">
      <style:text-properties fo:color="#000000"/>
    </style:style>
    <style:style style:name="P3224" style:parent-style-name="Pré-formataçãoHTML" style:family="paragraph">
      <style:text-properties fo:color="#000000"/>
    </style:style>
    <style:style style:name="P3225" style:parent-style-name="Pré-formataçãoHTML" style:family="paragraph">
      <style:text-properties fo:color="#000000"/>
    </style:style>
    <style:style style:name="P3226" style:parent-style-name="Pré-formataçãoHTML" style:family="paragraph">
      <style:text-properties fo:color="#000000"/>
    </style:style>
    <style:style style:name="P3227" style:parent-style-name="Pré-formataçãoHTML" style:family="paragraph">
      <style:text-properties fo:color="#000000"/>
    </style:style>
    <style:style style:name="P3228" style:parent-style-name="Pré-formataçãoHTML" style:family="paragraph">
      <style:text-properties fo:color="#000000"/>
    </style:style>
    <style:style style:name="P3229" style:parent-style-name="Pré-formataçãoHTML" style:family="paragraph">
      <style:text-properties fo:color="#000000"/>
    </style:style>
    <style:style style:name="P3230" style:parent-style-name="Pré-formataçãoHTML" style:family="paragraph">
      <style:text-properties fo:color="#000000"/>
    </style:style>
    <style:style style:name="P3231" style:parent-style-name="Pré-formataçãoHTML" style:family="paragraph">
      <style:text-properties fo:color="#000000"/>
    </style:style>
    <style:style style:name="P3232" style:parent-style-name="Pré-formataçãoHTML" style:family="paragraph">
      <style:text-properties fo:color="#000000"/>
    </style:style>
    <style:style style:name="P3233" style:parent-style-name="Pré-formataçãoHTML" style:family="paragraph">
      <style:text-properties fo:color="#000000"/>
    </style:style>
    <style:style style:name="P3234" style:parent-style-name="Pré-formataçãoHTML" style:family="paragraph">
      <style:text-properties fo:color="#000000"/>
    </style:style>
    <style:style style:name="P3235" style:parent-style-name="Pré-formataçãoHTML" style:family="paragraph">
      <style:text-properties fo:color="#000000"/>
    </style:style>
    <style:style style:name="P3236" style:parent-style-name="Pré-formataçãoHTML" style:family="paragraph">
      <style:text-properties fo:color="#000000"/>
    </style:style>
    <style:style style:name="P3237" style:parent-style-name="Pré-formataçãoHTML" style:family="paragraph">
      <style:text-properties fo:color="#000000"/>
    </style:style>
    <style:style style:name="P3238" style:parent-style-name="Pré-formataçãoHTML" style:family="paragraph">
      <style:text-properties fo:color="#000000"/>
    </style:style>
    <style:style style:name="P3239" style:parent-style-name="Pré-formataçãoHTML" style:family="paragraph">
      <style:text-properties fo:color="#000000"/>
    </style:style>
    <style:style style:name="P3240" style:parent-style-name="Pré-formataçãoHTML" style:family="paragraph">
      <style:text-properties fo:color="#000000"/>
    </style:style>
    <style:style style:name="P3241" style:parent-style-name="Pré-formataçãoHTML" style:family="paragraph">
      <style:text-properties fo:color="#000000"/>
    </style:style>
    <style:style style:name="P3242" style:parent-style-name="Pré-formataçãoHTML" style:family="paragraph">
      <style:text-properties fo:color="#000000"/>
    </style:style>
    <style:style style:name="P3243" style:parent-style-name="Pré-formataçãoHTML" style:family="paragraph">
      <style:text-properties fo:color="#000000"/>
    </style:style>
    <style:style style:name="P3244" style:parent-style-name="Pré-formataçãoHTML" style:family="paragraph">
      <style:text-properties fo:color="#000000"/>
    </style:style>
    <style:style style:name="P3245" style:parent-style-name="Pré-formataçãoHTML" style:family="paragraph">
      <style:text-properties fo:color="#000000"/>
    </style:style>
    <style:style style:name="P3246" style:parent-style-name="Pré-formataçãoHTML" style:family="paragraph">
      <style:text-properties fo:color="#000000"/>
    </style:style>
    <style:style style:name="P3247" style:parent-style-name="Pré-formataçãoHTML" style:family="paragraph">
      <style:text-properties fo:color="#000000"/>
    </style:style>
    <style:style style:name="P3248" style:parent-style-name="Pré-formataçãoHTML" style:family="paragraph">
      <style:text-properties fo:color="#000000"/>
    </style:style>
    <style:style style:name="P3249" style:parent-style-name="Pré-formataçãoHTML" style:family="paragraph">
      <style:text-properties fo:color="#000000"/>
    </style:style>
    <style:style style:name="P3250" style:parent-style-name="Pré-formataçãoHTML" style:family="paragraph">
      <style:text-properties fo:color="#000000"/>
    </style:style>
    <style:style style:name="P3251" style:parent-style-name="Pré-formataçãoHTML" style:family="paragraph">
      <style:text-properties fo:color="#000000"/>
    </style:style>
    <style:style style:name="P3252" style:parent-style-name="Pré-formataçãoHTML" style:family="paragraph">
      <style:text-properties fo:color="#000000"/>
    </style:style>
    <style:style style:name="P3253" style:parent-style-name="Pré-formataçãoHTML" style:family="paragraph">
      <style:text-properties fo:color="#000000"/>
    </style:style>
    <style:style style:name="P3254" style:parent-style-name="Pré-formataçãoHTML" style:family="paragraph">
      <style:text-properties fo:color="#000000"/>
    </style:style>
    <style:style style:name="P3255" style:parent-style-name="Pré-formataçãoHTML" style:family="paragraph">
      <style:text-properties fo:color="#000000"/>
    </style:style>
    <style:style style:name="P3256" style:parent-style-name="Pré-formataçãoHTML" style:family="paragraph">
      <style:text-properties fo:color="#000000"/>
    </style:style>
    <style:style style:name="P3257" style:parent-style-name="Pré-formataçãoHTML" style:family="paragraph">
      <style:text-properties fo:color="#000000"/>
    </style:style>
    <style:style style:name="P3258" style:parent-style-name="Pré-formataçãoHTML" style:family="paragraph">
      <style:text-properties fo:color="#000000"/>
    </style:style>
    <style:style style:name="P3259" style:parent-style-name="Pré-formataçãoHTML" style:family="paragraph">
      <style:text-properties fo:color="#000000"/>
    </style:style>
    <style:style style:name="P3260" style:parent-style-name="Pré-formataçãoHTML" style:family="paragraph">
      <style:text-properties fo:color="#000000"/>
    </style:style>
    <style:style style:name="P3261" style:parent-style-name="Pré-formataçãoHTML" style:family="paragraph">
      <style:text-properties fo:color="#000000"/>
    </style:style>
    <style:style style:name="P3262" style:parent-style-name="Pré-formataçãoHTML" style:family="paragraph">
      <style:text-properties fo:color="#000000"/>
    </style:style>
    <style:style style:name="P3263" style:parent-style-name="Pré-formataçãoHTML" style:family="paragraph">
      <style:text-properties fo:color="#000000"/>
    </style:style>
    <style:style style:name="P3264" style:parent-style-name="Pré-formataçãoHTML" style:family="paragraph">
      <style:text-properties fo:color="#000000"/>
    </style:style>
    <style:style style:name="P3265" style:parent-style-name="Pré-formataçãoHTML" style:family="paragraph">
      <style:text-properties fo:color="#000000"/>
    </style:style>
    <style:style style:name="P3266" style:parent-style-name="Pré-formataçãoHTML" style:family="paragraph">
      <style:text-properties fo:color="#000000"/>
    </style:style>
    <style:style style:name="P3267" style:parent-style-name="Pré-formataçãoHTML" style:family="paragraph">
      <style:text-properties fo:color="#000000"/>
    </style:style>
    <style:style style:name="P3268" style:parent-style-name="Pré-formataçãoHTML" style:family="paragraph">
      <style:text-properties fo:color="#000000"/>
    </style:style>
    <style:style style:name="P3269" style:parent-style-name="Pré-formataçãoHTML" style:family="paragraph">
      <style:text-properties fo:color="#000000"/>
    </style:style>
    <style:style style:name="P3270" style:parent-style-name="Pré-formataçãoHTML" style:family="paragraph">
      <style:text-properties fo:color="#000000"/>
    </style:style>
    <style:style style:name="P3271" style:parent-style-name="Pré-formataçãoHTML" style:family="paragraph">
      <style:text-properties fo:color="#000000"/>
    </style:style>
    <style:style style:name="P3272" style:parent-style-name="Pré-formataçãoHTML" style:family="paragraph">
      <style:text-properties fo:color="#000000"/>
    </style:style>
    <style:style style:name="P3273" style:parent-style-name="Pré-formataçãoHTML" style:family="paragraph">
      <style:text-properties fo:color="#000000"/>
    </style:style>
    <style:style style:name="P3274" style:parent-style-name="Pré-formataçãoHTML" style:family="paragraph">
      <style:text-properties fo:color="#000000"/>
    </style:style>
    <style:style style:name="P3275" style:parent-style-name="Pré-formataçãoHTML" style:family="paragraph">
      <style:text-properties fo:color="#000000"/>
    </style:style>
    <style:style style:name="P3276" style:parent-style-name="Pré-formataçãoHTML" style:family="paragraph">
      <style:text-properties fo:color="#000000"/>
    </style:style>
    <style:style style:name="P3277" style:parent-style-name="Pré-formataçãoHTML" style:family="paragraph">
      <style:text-properties fo:color="#000000"/>
    </style:style>
    <style:style style:name="P3278" style:parent-style-name="Pré-formataçãoHTML" style:family="paragraph">
      <style:text-properties fo:color="#000000"/>
    </style:style>
    <style:style style:name="P3279" style:parent-style-name="Pré-formataçãoHTML" style:family="paragraph">
      <style:text-properties fo:color="#000000"/>
    </style:style>
    <style:style style:name="P3280" style:parent-style-name="Pré-formataçãoHTML" style:family="paragraph">
      <style:text-properties fo:color="#000000"/>
    </style:style>
    <style:style style:name="P3281" style:parent-style-name="Pré-formataçãoHTML" style:family="paragraph">
      <style:text-properties fo:color="#000000"/>
    </style:style>
    <style:style style:name="P3282" style:parent-style-name="Pré-formataçãoHTML" style:family="paragraph">
      <style:text-properties fo:color="#000000"/>
    </style:style>
    <style:style style:name="P3283" style:parent-style-name="Pré-formataçãoHTML" style:family="paragraph">
      <style:text-properties fo:color="#000000"/>
    </style:style>
    <style:style style:name="P3284" style:parent-style-name="Pré-formataçãoHTML" style:family="paragraph">
      <style:text-properties fo:color="#000000"/>
    </style:style>
    <style:style style:name="P3285" style:parent-style-name="Pré-formataçãoHTML" style:family="paragraph">
      <style:text-properties fo:color="#000000"/>
    </style:style>
    <style:style style:name="P3286" style:parent-style-name="Pré-formataçãoHTML" style:family="paragraph">
      <style:text-properties fo:color="#000000"/>
    </style:style>
    <style:style style:name="P3287" style:parent-style-name="Pré-formataçãoHTML" style:family="paragraph">
      <style:text-properties fo:color="#000000"/>
    </style:style>
    <style:style style:name="P3288" style:parent-style-name="Pré-formataçãoHTML" style:family="paragraph">
      <style:text-properties fo:color="#000000"/>
    </style:style>
    <style:style style:name="P3289" style:parent-style-name="Pré-formataçãoHTML" style:family="paragraph">
      <style:text-properties fo:color="#000000"/>
    </style:style>
    <style:style style:name="P3290" style:parent-style-name="Pré-formataçãoHTML" style:family="paragraph">
      <style:text-properties fo:color="#000000"/>
    </style:style>
    <style:style style:name="P3291" style:parent-style-name="Pré-formataçãoHTML" style:family="paragraph">
      <style:text-properties fo:color="#000000"/>
    </style:style>
    <style:style style:name="P3292" style:parent-style-name="Pré-formataçãoHTML" style:family="paragraph">
      <style:text-properties fo:color="#000000"/>
    </style:style>
    <style:style style:name="P3293" style:parent-style-name="Pré-formataçãoHTML" style:family="paragraph">
      <style:text-properties fo:color="#000000"/>
    </style:style>
    <style:style style:name="P3294" style:parent-style-name="Pré-formataçãoHTML" style:family="paragraph">
      <style:text-properties fo:color="#000000"/>
    </style:style>
    <style:style style:name="P3295" style:parent-style-name="Pré-formataçãoHTML" style:family="paragraph">
      <style:text-properties fo:color="#000000"/>
    </style:style>
    <style:style style:name="P3296" style:parent-style-name="Pré-formataçãoHTML" style:family="paragraph">
      <style:text-properties fo:color="#000000"/>
    </style:style>
    <style:style style:name="P3297" style:parent-style-name="Pré-formataçãoHTML" style:family="paragraph">
      <style:text-properties fo:color="#000000"/>
    </style:style>
    <style:style style:name="P3298" style:parent-style-name="Pré-formataçãoHTML" style:family="paragraph">
      <style:text-properties fo:color="#000000"/>
    </style:style>
    <style:style style:name="P3299" style:parent-style-name="Pré-formataçãoHTML" style:family="paragraph">
      <style:text-properties fo:color="#000000"/>
    </style:style>
    <style:style style:name="P3300" style:parent-style-name="Pré-formataçãoHTML" style:family="paragraph">
      <style:text-properties fo:color="#000000"/>
    </style:style>
    <style:style style:name="P3301" style:parent-style-name="Pré-formataçãoHTML" style:family="paragraph">
      <style:text-properties fo:color="#000000"/>
    </style:style>
    <style:style style:name="P3302" style:parent-style-name="Pré-formataçãoHTML" style:family="paragraph">
      <style:text-properties fo:color="#000000"/>
    </style:style>
    <style:style style:name="P3303" style:parent-style-name="Pré-formataçãoHTML" style:family="paragraph">
      <style:text-properties fo:color="#000000"/>
    </style:style>
    <style:style style:name="P3304" style:parent-style-name="Pré-formataçãoHTML" style:family="paragraph">
      <style:text-properties fo:color="#000000"/>
    </style:style>
    <style:style style:name="P3305" style:parent-style-name="Pré-formataçãoHTML" style:family="paragraph">
      <style:text-properties fo:color="#000000"/>
    </style:style>
    <style:style style:name="P3306" style:parent-style-name="Pré-formataçãoHTML" style:family="paragraph">
      <style:text-properties fo:color="#000000"/>
    </style:style>
    <style:style style:name="P3307" style:parent-style-name="Pré-formataçãoHTML" style:family="paragraph">
      <style:text-properties fo:color="#000000"/>
    </style:style>
    <style:style style:name="P3308" style:parent-style-name="Pré-formataçãoHTML" style:family="paragraph">
      <style:text-properties fo:color="#000000"/>
    </style:style>
    <style:style style:name="P3309" style:parent-style-name="Pré-formataçãoHTML" style:family="paragraph">
      <style:text-properties fo:color="#000000"/>
    </style:style>
    <style:style style:name="P3310" style:parent-style-name="Pré-formataçãoHTML" style:family="paragraph">
      <style:text-properties fo:color="#000000"/>
    </style:style>
    <style:style style:name="P3311" style:parent-style-name="Pré-formataçãoHTML" style:family="paragraph">
      <style:text-properties fo:color="#000000"/>
    </style:style>
    <style:style style:name="P3312" style:parent-style-name="Pré-formataçãoHTML" style:family="paragraph">
      <style:text-properties fo:color="#000000"/>
    </style:style>
    <style:style style:name="P3313" style:parent-style-name="Pré-formataçãoHTML" style:family="paragraph">
      <style:text-properties fo:color="#000000"/>
    </style:style>
    <style:style style:name="P3314" style:parent-style-name="Pré-formataçãoHTML" style:family="paragraph">
      <style:text-properties fo:color="#000000"/>
    </style:style>
    <style:style style:name="P3315" style:parent-style-name="Pré-formataçãoHTML" style:family="paragraph">
      <style:text-properties fo:color="#000000"/>
    </style:style>
    <style:style style:name="P3316" style:parent-style-name="Pré-formataçãoHTML" style:family="paragraph">
      <style:text-properties fo:color="#000000"/>
    </style:style>
    <style:style style:name="P3317" style:parent-style-name="Pré-formataçãoHTML" style:family="paragraph">
      <style:text-properties fo:color="#000000"/>
    </style:style>
    <style:style style:name="P3318" style:parent-style-name="Pré-formataçãoHTML" style:family="paragraph">
      <style:text-properties fo:color="#000000"/>
    </style:style>
    <style:style style:name="P3319" style:parent-style-name="Pré-formataçãoHTML" style:family="paragraph">
      <style:text-properties fo:color="#000000"/>
    </style:style>
    <style:style style:name="P3320" style:parent-style-name="Pré-formataçãoHTML" style:family="paragraph">
      <style:text-properties fo:color="#000000"/>
    </style:style>
    <style:style style:name="P3321" style:parent-style-name="Pré-formataçãoHTML" style:family="paragraph">
      <style:text-properties fo:color="#000000"/>
    </style:style>
    <style:style style:name="P3322" style:parent-style-name="Pré-formataçãoHTML" style:family="paragraph">
      <style:text-properties fo:color="#000000"/>
    </style:style>
    <style:style style:name="P3323" style:parent-style-name="Pré-formataçãoHTML" style:family="paragraph">
      <style:text-properties fo:color="#000000"/>
    </style:style>
    <style:style style:name="P3324" style:parent-style-name="Pré-formataçãoHTML" style:family="paragraph">
      <style:text-properties fo:color="#000000"/>
    </style:style>
    <style:style style:name="P3325" style:parent-style-name="Pré-formataçãoHTML" style:family="paragraph">
      <style:text-properties fo:color="#000000"/>
    </style:style>
    <style:style style:name="P3326" style:parent-style-name="Pré-formataçãoHTML" style:family="paragraph">
      <style:text-properties fo:color="#000000"/>
    </style:style>
    <style:style style:name="P3327" style:parent-style-name="Pré-formataçãoHTML" style:family="paragraph">
      <style:text-properties fo:color="#000000"/>
    </style:style>
    <style:style style:name="P3328" style:parent-style-name="Pré-formataçãoHTML" style:family="paragraph">
      <style:text-properties fo:color="#000000"/>
    </style:style>
    <style:style style:name="P3329" style:parent-style-name="Pré-formataçãoHTML" style:family="paragraph">
      <style:text-properties fo:color="#000000"/>
    </style:style>
    <style:style style:name="P3330" style:parent-style-name="Pré-formataçãoHTML" style:family="paragraph">
      <style:text-properties fo:color="#000000"/>
    </style:style>
    <style:style style:name="P3331" style:parent-style-name="Pré-formataçãoHTML" style:family="paragraph">
      <style:text-properties fo:color="#000000"/>
    </style:style>
    <style:style style:name="P3332" style:parent-style-name="Pré-formataçãoHTML" style:family="paragraph">
      <style:text-properties fo:color="#000000"/>
    </style:style>
    <style:style style:name="P3333" style:parent-style-name="Pré-formataçãoHTML" style:family="paragraph">
      <style:text-properties fo:color="#000000"/>
    </style:style>
    <style:style style:name="P3334" style:parent-style-name="Pré-formataçãoHTML" style:family="paragraph">
      <style:text-properties fo:color="#000000"/>
    </style:style>
    <style:style style:name="P3335" style:parent-style-name="Pré-formataçãoHTML" style:family="paragraph">
      <style:text-properties fo:color="#000000"/>
    </style:style>
    <style:style style:name="P3336" style:parent-style-name="Pré-formataçãoHTML" style:family="paragraph">
      <style:text-properties fo:color="#000000"/>
    </style:style>
    <style:style style:name="P3337" style:parent-style-name="Pré-formataçãoHTML" style:family="paragraph">
      <style:text-properties fo:color="#000000"/>
    </style:style>
    <style:style style:name="P3338" style:parent-style-name="Pré-formataçãoHTML" style:family="paragraph">
      <style:text-properties fo:color="#000000"/>
    </style:style>
    <style:style style:name="P3339" style:parent-style-name="Pré-formataçãoHTML" style:family="paragraph">
      <style:text-properties fo:color="#000000"/>
    </style:style>
    <style:style style:name="P3340" style:parent-style-name="Pré-formataçãoHTML" style:family="paragraph">
      <style:text-properties fo:color="#000000"/>
    </style:style>
    <style:style style:name="P3341" style:parent-style-name="Pré-formataçãoHTML" style:family="paragraph">
      <style:text-properties fo:color="#000000"/>
    </style:style>
    <style:style style:name="P3342" style:parent-style-name="Pré-formataçãoHTML" style:family="paragraph">
      <style:text-properties fo:color="#000000"/>
    </style:style>
    <style:style style:name="P3343" style:parent-style-name="Pré-formataçãoHTML" style:family="paragraph">
      <style:text-properties fo:color="#000000"/>
    </style:style>
    <style:style style:name="P3344" style:parent-style-name="Pré-formataçãoHTML" style:family="paragraph">
      <style:text-properties fo:color="#000000"/>
    </style:style>
    <style:style style:name="P3345" style:parent-style-name="Pré-formataçãoHTML" style:family="paragraph">
      <style:text-properties fo:color="#000000"/>
    </style:style>
    <style:style style:name="P3346" style:parent-style-name="Pré-formataçãoHTML" style:family="paragraph">
      <style:text-properties fo:color="#000000"/>
    </style:style>
    <style:style style:name="P3347" style:parent-style-name="Pré-formataçãoHTML" style:family="paragraph">
      <style:text-properties fo:color="#000000"/>
    </style:style>
    <style:style style:name="P3348" style:parent-style-name="Pré-formataçãoHTML" style:family="paragraph">
      <style:text-properties fo:color="#000000"/>
    </style:style>
    <style:style style:name="P3349" style:parent-style-name="Pré-formataçãoHTML" style:family="paragraph">
      <style:text-properties fo:color="#000000"/>
    </style:style>
    <style:style style:name="P3350" style:parent-style-name="Pré-formataçãoHTML" style:family="paragraph">
      <style:text-properties fo:color="#000000"/>
    </style:style>
    <style:style style:name="P3351" style:parent-style-name="Pré-formataçãoHTML" style:family="paragraph">
      <style:text-properties fo:color="#000000"/>
    </style:style>
    <style:style style:name="P3352" style:parent-style-name="Pré-formataçãoHTML" style:family="paragraph">
      <style:text-properties fo:color="#000000"/>
    </style:style>
    <style:style style:name="P3353" style:parent-style-name="Pré-formataçãoHTML" style:family="paragraph">
      <style:text-properties fo:color="#000000"/>
    </style:style>
    <style:style style:name="P3354" style:parent-style-name="Pré-formataçãoHTML" style:family="paragraph">
      <style:text-properties fo:color="#000000"/>
    </style:style>
    <style:style style:name="P3355" style:parent-style-name="Pré-formataçãoHTML" style:family="paragraph">
      <style:text-properties fo:color="#000000"/>
    </style:style>
    <style:style style:name="P3356" style:parent-style-name="Pré-formataçãoHTML" style:family="paragraph">
      <style:text-properties fo:color="#000000"/>
    </style:style>
    <style:style style:name="P3357" style:parent-style-name="Pré-formataçãoHTML" style:family="paragraph">
      <style:text-properties fo:color="#000000"/>
    </style:style>
    <style:style style:name="P3358" style:parent-style-name="Pré-formataçãoHTML" style:family="paragraph">
      <style:text-properties fo:color="#000000"/>
    </style:style>
    <style:style style:name="P3359" style:parent-style-name="Pré-formataçãoHTML" style:family="paragraph">
      <style:text-properties fo:color="#000000"/>
    </style:style>
    <style:style style:name="P3360" style:parent-style-name="Pré-formataçãoHTML" style:family="paragraph">
      <style:text-properties fo:color="#000000"/>
    </style:style>
    <style:style style:name="P3361" style:parent-style-name="Pré-formataçãoHTML" style:family="paragraph">
      <style:text-properties fo:color="#000000"/>
    </style:style>
    <style:style style:name="P3362" style:parent-style-name="Pré-formataçãoHTML" style:family="paragraph">
      <style:text-properties fo:color="#000000"/>
    </style:style>
    <style:style style:name="P3363" style:parent-style-name="Pré-formataçãoHTML" style:family="paragraph">
      <style:text-properties fo:color="#000000"/>
    </style:style>
    <style:style style:name="P3364" style:parent-style-name="Pré-formataçãoHTML" style:family="paragraph">
      <style:text-properties fo:color="#000000"/>
    </style:style>
    <style:style style:name="P3365" style:parent-style-name="Pré-formataçãoHTML" style:family="paragraph">
      <style:text-properties fo:color="#000000"/>
    </style:style>
    <style:style style:name="P3366" style:parent-style-name="Pré-formataçãoHTML" style:family="paragraph">
      <style:text-properties fo:color="#000000"/>
    </style:style>
    <style:style style:name="P3367" style:parent-style-name="Pré-formataçãoHTML" style:family="paragraph">
      <style:text-properties fo:color="#000000"/>
    </style:style>
    <style:style style:name="P3368" style:parent-style-name="Pré-formataçãoHTML" style:family="paragraph">
      <style:text-properties fo:color="#000000"/>
    </style:style>
    <style:style style:name="P3369" style:parent-style-name="Pré-formataçãoHTML" style:family="paragraph">
      <style:text-properties fo:color="#000000"/>
    </style:style>
    <style:style style:name="P3370" style:parent-style-name="Pré-formataçãoHTML" style:family="paragraph">
      <style:text-properties fo:color="#000000"/>
    </style:style>
    <style:style style:name="P3371" style:parent-style-name="Pré-formataçãoHTML" style:family="paragraph">
      <style:text-properties fo:color="#000000"/>
    </style:style>
    <style:style style:name="P3372" style:parent-style-name="Pré-formataçãoHTML" style:family="paragraph">
      <style:text-properties fo:color="#000000"/>
    </style:style>
    <style:style style:name="P3373" style:parent-style-name="Pré-formataçãoHTML" style:family="paragraph">
      <style:text-properties fo:color="#000000"/>
    </style:style>
    <style:style style:name="P3374" style:parent-style-name="Pré-formataçãoHTML" style:family="paragraph">
      <style:text-properties fo:color="#000000"/>
    </style:style>
    <style:style style:name="P3375" style:parent-style-name="Pré-formataçãoHTML" style:family="paragraph">
      <style:text-properties fo:color="#000000"/>
    </style:style>
    <style:style style:name="P3376" style:parent-style-name="Pré-formataçãoHTML" style:family="paragraph">
      <style:text-properties fo:color="#000000"/>
    </style:style>
    <style:style style:name="P3377" style:parent-style-name="Pré-formataçãoHTML" style:family="paragraph">
      <style:text-properties fo:color="#000000"/>
    </style:style>
    <style:style style:name="P3378" style:parent-style-name="Pré-formataçãoHTML" style:family="paragraph">
      <style:text-properties fo:color="#000000"/>
    </style:style>
    <style:style style:name="P3379" style:parent-style-name="Pré-formataçãoHTML" style:family="paragraph">
      <style:text-properties fo:color="#000000"/>
    </style:style>
    <style:style style:name="P3380" style:parent-style-name="Pré-formataçãoHTML" style:family="paragraph">
      <style:text-properties fo:color="#000000"/>
    </style:style>
    <style:style style:name="P3381" style:parent-style-name="Pré-formataçãoHTML" style:family="paragraph">
      <style:text-properties fo:color="#000000"/>
    </style:style>
    <style:style style:name="P3382" style:parent-style-name="Pré-formataçãoHTML" style:family="paragraph">
      <style:text-properties fo:color="#000000"/>
    </style:style>
    <style:style style:name="P3383" style:parent-style-name="Pré-formataçãoHTML" style:family="paragraph">
      <style:text-properties fo:color="#000000"/>
    </style:style>
    <style:style style:name="P3384" style:parent-style-name="Pré-formataçãoHTML" style:family="paragraph">
      <style:text-properties fo:color="#000000"/>
    </style:style>
    <style:style style:name="P3385" style:parent-style-name="Pré-formataçãoHTML" style:family="paragraph">
      <style:text-properties fo:color="#000000"/>
    </style:style>
    <style:style style:name="P3386" style:parent-style-name="Pré-formataçãoHTML" style:family="paragraph">
      <style:text-properties fo:color="#000000"/>
    </style:style>
    <style:style style:name="P3387" style:parent-style-name="Pré-formataçãoHTML" style:family="paragraph">
      <style:text-properties fo:color="#000000"/>
    </style:style>
    <style:style style:name="P3388" style:parent-style-name="Pré-formataçãoHTML" style:family="paragraph">
      <style:text-properties fo:color="#000000"/>
    </style:style>
    <style:style style:name="P3389" style:parent-style-name="Pré-formataçãoHTML" style:family="paragraph">
      <style:text-properties fo:color="#000000"/>
    </style:style>
    <style:style style:name="P3390" style:parent-style-name="Pré-formataçãoHTML" style:family="paragraph">
      <style:text-properties fo:color="#000000"/>
    </style:style>
    <style:style style:name="P3391" style:parent-style-name="Pré-formataçãoHTML" style:family="paragraph">
      <style:text-properties fo:color="#000000"/>
    </style:style>
    <style:style style:name="P3392" style:parent-style-name="Pré-formataçãoHTML" style:family="paragraph">
      <style:text-properties fo:color="#000000"/>
    </style:style>
    <style:style style:name="P3393" style:parent-style-name="Pré-formataçãoHTML" style:family="paragraph">
      <style:text-properties fo:color="#000000"/>
    </style:style>
    <style:style style:name="P3394" style:parent-style-name="Pré-formataçãoHTML" style:family="paragraph">
      <style:text-properties fo:color="#000000"/>
    </style:style>
    <style:style style:name="P3395" style:parent-style-name="Pré-formataçãoHTML" style:family="paragraph">
      <style:text-properties fo:color="#000000"/>
    </style:style>
    <style:style style:name="P3396" style:parent-style-name="Pré-formataçãoHTML" style:family="paragraph">
      <style:text-properties fo:color="#000000"/>
    </style:style>
    <style:style style:name="P3397" style:parent-style-name="Pré-formataçãoHTML" style:family="paragraph">
      <style:text-properties fo:color="#000000"/>
    </style:style>
    <style:style style:name="P3398" style:parent-style-name="Pré-formataçãoHTML" style:family="paragraph">
      <style:text-properties fo:color="#000000"/>
    </style:style>
    <style:style style:name="P3399" style:parent-style-name="Pré-formataçãoHTML" style:family="paragraph">
      <style:text-properties fo:color="#000000"/>
    </style:style>
    <style:style style:name="P3400" style:parent-style-name="Pré-formataçãoHTML" style:family="paragraph">
      <style:text-properties fo:color="#000000"/>
    </style:style>
    <style:style style:name="P3401" style:parent-style-name="Pré-formataçãoHTML" style:family="paragraph">
      <style:text-properties fo:color="#000000"/>
    </style:style>
    <style:style style:name="P3402" style:parent-style-name="Pré-formataçãoHTML" style:family="paragraph">
      <style:text-properties fo:color="#000000"/>
    </style:style>
    <style:style style:name="P3403" style:parent-style-name="Pré-formataçãoHTML" style:family="paragraph">
      <style:text-properties fo:color="#000000"/>
    </style:style>
    <style:style style:name="P3404" style:parent-style-name="Pré-formataçãoHTML" style:family="paragraph">
      <style:text-properties fo:color="#000000"/>
    </style:style>
    <style:style style:name="P3405" style:parent-style-name="Pré-formataçãoHTML" style:family="paragraph">
      <style:text-properties fo:color="#000000"/>
    </style:style>
    <style:style style:name="P3406" style:parent-style-name="Pré-formataçãoHTML" style:family="paragraph">
      <style:text-properties fo:color="#000000"/>
    </style:style>
    <style:style style:name="P3407" style:parent-style-name="Pré-formataçãoHTML" style:family="paragraph">
      <style:text-properties fo:color="#000000"/>
    </style:style>
    <style:style style:name="P3408" style:parent-style-name="Pré-formataçãoHTML" style:family="paragraph">
      <style:text-properties fo:color="#000000"/>
    </style:style>
    <style:style style:name="P3409" style:parent-style-name="Pré-formataçãoHTML" style:family="paragraph">
      <style:text-properties fo:color="#000000"/>
    </style:style>
    <style:style style:name="P3410" style:parent-style-name="Pré-formataçãoHTML" style:family="paragraph">
      <style:text-properties fo:color="#000000"/>
    </style:style>
    <style:style style:name="P3411" style:parent-style-name="Pré-formataçãoHTML" style:family="paragraph">
      <style:text-properties fo:color="#000000"/>
    </style:style>
    <style:style style:name="P3412" style:parent-style-name="Pré-formataçãoHTML" style:family="paragraph">
      <style:text-properties fo:color="#000000"/>
    </style:style>
    <style:style style:name="P3413" style:parent-style-name="Pré-formataçãoHTML" style:family="paragraph">
      <style:text-properties fo:color="#000000"/>
    </style:style>
    <style:style style:name="P3414" style:parent-style-name="Pré-formataçãoHTML" style:family="paragraph">
      <style:text-properties fo:color="#000000"/>
    </style:style>
    <style:style style:name="P3415" style:parent-style-name="Pré-formataçãoHTML" style:family="paragraph">
      <style:text-properties fo:color="#000000"/>
    </style:style>
    <style:style style:name="P3416" style:parent-style-name="Pré-formataçãoHTML" style:family="paragraph">
      <style:text-properties style:font-name="Calibri" style:font-name-complex="Calibri" fo:font-size="10pt" style:font-size-asian="10pt" style:font-size-complex="10pt"/>
    </style:style>
    <style:style style:name="P3417" style:parent-style-name="Pré-formataçãoHTML" style:family="paragraph">
      <style:text-properties style:font-name="Calibri" style:font-name-complex="Calibri" fo:font-size="10pt" style:font-size-asian="10pt" style:font-size-complex="10pt"/>
    </style:style>
    <style:style style:name="P3418" style:parent-style-name="Pré-formataçãoHTML" style:family="paragraph">
      <style:paragraph-properties fo:border-top="none" fo:border-left="none" fo:border-bottom="0.0069in solid #000000" fo:border-right="none" fo:padding-top="0in" fo:padding-left="0in" fo:padding-bottom="0.0138in" fo:padding-right="0in" style:shadow="none"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419" style:parent-style-name="Fonteparág.padrão" style:family="text">
      <style:text-properties style:font-name="Calibri" style:font-name-complex="Calibri" fo:font-weight="bold" style:font-weight-asian="bold" fo:font-size="10pt" style:font-size-asian="10pt" style:font-size-complex="10pt"/>
    </style:style>
    <style:style style:name="T3420" style:parent-style-name="Fonteparág.padrão" style:family="text">
      <style:text-properties style:font-name="Calibri" style:font-name-complex="Calibri" fo:font-weight="bold" style:font-weight-asian="bold" fo:font-size="10pt" style:font-size-asian="10pt" style:font-size-complex="10pt"/>
    </style:style>
    <style:style style:name="T3421" style:parent-style-name="Fonteparág.padrão" style:family="text">
      <style:text-properties style:font-name="Calibri" style:font-name-complex="Calibri" fo:font-size="10pt" style:font-size-asian="10pt" style:font-size-complex="10pt"/>
    </style:style>
    <style:style style:name="T3422" style:parent-style-name="Fonteparág.padrão" style:family="text">
      <style:text-properties style:font-name="Calibri" style:font-name-complex="Calibri" fo:font-size="10pt" style:font-size-asian="10pt" style:font-size-complex="10pt" style:language-asian="pt" style:country-asian="BR"/>
    </style:style>
    <style:style style:name="P3423" style:parent-style-name="Normal" style:family="paragraph">
      <style:paragraph-properties>
        <style:tab-stops>
          <style:tab-stop style:type="left" style:position="1.3229in"/>
        </style:tab-stops>
      </style:paragraph-properties>
      <style:text-properties style:font-name="Calibri" style:font-name-complex="Calibri" fo:font-size="10pt" style:font-size-asian="10pt" style:font-size-complex="10pt"/>
    </style:style>
    <style:style style:name="P342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342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342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3427"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style:style>
    <style:style style:name="P342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429" style:parent-style-name="Fonteparág.padrão" style:family="text">
      <style:text-properties style:font-name="Courier New" style:font-name-complex="Courier New" fo:font-size="10pt" style:font-size-asian="10pt" style:font-size-complex="10pt" style:language-asian="pt" style:country-asian="BR"/>
    </style:style>
    <style:style style:name="T3430"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3431"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3432"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3433"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3434"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3435"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3436"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P3437" style:parent-style-name="Pré-formataçãoHTML" style:family="paragraph">
      <style:text-properties fo:color="#000000"/>
    </style:style>
    <style:style style:name="P3438" style:parent-style-name="Pré-formataçãoHTML" style:family="paragraph">
      <style:text-properties fo:color="#000000"/>
    </style:style>
    <style:style style:name="P3439" style:parent-style-name="Pré-formataçãoHTML" style:family="paragraph">
      <style:text-properties fo:color="#000000"/>
    </style:style>
    <style:style style:name="P3440" style:parent-style-name="Pré-formataçãoHTML" style:family="paragraph">
      <style:text-properties fo:color="#000000"/>
    </style:style>
    <style:style style:name="P3441" style:parent-style-name="Pré-formataçãoHTML" style:family="paragraph">
      <style:text-properties fo:color="#000000"/>
    </style:style>
    <style:style style:name="P3442" style:parent-style-name="Pré-formataçãoHTML" style:family="paragraph">
      <style:text-properties fo:color="#000000"/>
    </style:style>
    <style:style style:name="P3443" style:parent-style-name="Pré-formataçãoHTML" style:family="paragraph">
      <style:text-properties fo:color="#000000"/>
    </style:style>
    <style:style style:name="P3444" style:parent-style-name="Pré-formataçãoHTML" style:family="paragraph">
      <style:text-properties fo:color="#000000"/>
    </style:style>
    <style:style style:name="P3445" style:parent-style-name="Pré-formataçãoHTML" style:family="paragraph">
      <style:text-properties fo:color="#000000"/>
    </style:style>
    <style:style style:name="P3446" style:parent-style-name="Pré-formataçãoHTML" style:family="paragraph">
      <style:text-properties fo:color="#000000"/>
    </style:style>
    <style:style style:name="P3447" style:parent-style-name="Pré-formataçãoHTML" style:family="paragraph">
      <style:text-properties fo:color="#000000"/>
    </style:style>
    <style:style style:name="P3448" style:parent-style-name="Pré-formataçãoHTML" style:family="paragraph">
      <style:text-properties fo:color="#000000"/>
    </style:style>
    <style:style style:name="P3449" style:parent-style-name="Pré-formataçãoHTML" style:family="paragraph">
      <style:text-properties fo:color="#000000"/>
    </style:style>
    <style:style style:name="P3450" style:parent-style-name="Pré-formataçãoHTML" style:family="paragraph">
      <style:text-properties fo:color="#000000"/>
    </style:style>
    <style:style style:name="P3451" style:parent-style-name="Pré-formataçãoHTML" style:family="paragraph">
      <style:text-properties fo:color="#000000"/>
    </style:style>
    <style:style style:name="P3452" style:parent-style-name="Pré-formataçãoHTML" style:family="paragraph">
      <style:text-properties fo:color="#000000"/>
    </style:style>
    <style:style style:name="P3453" style:parent-style-name="Pré-formataçãoHTML" style:family="paragraph">
      <style:text-properties fo:color="#000000"/>
    </style:style>
    <style:style style:name="P3454" style:parent-style-name="Pré-formataçãoHTML" style:family="paragraph">
      <style:text-properties fo:color="#000000"/>
    </style:style>
    <style:style style:name="P3455" style:parent-style-name="Pré-formataçãoHTML" style:family="paragraph">
      <style:text-properties fo:color="#000000"/>
    </style:style>
    <style:style style:name="P3456" style:parent-style-name="Pré-formataçãoHTML" style:family="paragraph">
      <style:text-properties fo:color="#000000"/>
    </style:style>
    <style:style style:name="P3457" style:parent-style-name="Pré-formataçãoHTML" style:family="paragraph">
      <style:text-properties fo:color="#000000"/>
    </style:style>
    <style:style style:name="P3458" style:parent-style-name="Pré-formataçãoHTML" style:family="paragraph">
      <style:text-properties fo:color="#000000"/>
    </style:style>
    <style:style style:name="P3459" style:parent-style-name="Pré-formataçãoHTML" style:family="paragraph">
      <style:text-properties fo:color="#000000"/>
    </style:style>
    <style:style style:name="P3460" style:parent-style-name="Pré-formataçãoHTML" style:family="paragraph">
      <style:text-properties fo:color="#000000"/>
    </style:style>
    <style:style style:name="P3461" style:parent-style-name="Pré-formataçãoHTML" style:family="paragraph">
      <style:text-properties fo:color="#000000"/>
    </style:style>
    <style:style style:name="P3462" style:parent-style-name="Pré-formataçãoHTML" style:family="paragraph">
      <style:text-properties fo:color="#000000"/>
    </style:style>
    <style:style style:name="P3463" style:parent-style-name="Pré-formataçãoHTML" style:family="paragraph">
      <style:text-properties fo:color="#000000"/>
    </style:style>
    <style:style style:name="P3464" style:parent-style-name="Pré-formataçãoHTML" style:family="paragraph">
      <style:text-properties fo:color="#000000"/>
    </style:style>
    <style:style style:name="P3465" style:parent-style-name="Pré-formataçãoHTML" style:family="paragraph">
      <style:text-properties fo:color="#000000"/>
    </style:style>
    <style:style style:name="P3466" style:parent-style-name="Pré-formataçãoHTML" style:family="paragraph">
      <style:text-properties fo:color="#000000"/>
    </style:style>
    <style:style style:name="P3467" style:parent-style-name="Pré-formataçãoHTML" style:family="paragraph">
      <style:text-properties fo:color="#000000"/>
    </style:style>
    <style:style style:name="P3468" style:parent-style-name="Pré-formataçãoHTML" style:family="paragraph">
      <style:text-properties fo:color="#000000"/>
    </style:style>
    <style:style style:name="P3469" style:parent-style-name="Pré-formataçãoHTML" style:family="paragraph">
      <style:text-properties fo:color="#000000"/>
    </style:style>
    <style:style style:name="P3470" style:parent-style-name="Pré-formataçãoHTML" style:family="paragraph">
      <style:text-properties fo:color="#000000"/>
    </style:style>
    <style:style style:name="P3471" style:parent-style-name="Pré-formataçãoHTML" style:family="paragraph">
      <style:text-properties fo:color="#000000"/>
    </style:style>
    <style:style style:name="P3472" style:parent-style-name="Pré-formataçãoHTML" style:family="paragraph">
      <style:text-properties fo:color="#000000"/>
    </style:style>
    <style:style style:name="P3473" style:parent-style-name="Pré-formataçãoHTML" style:family="paragraph">
      <style:text-properties fo:color="#000000"/>
    </style:style>
    <style:style style:name="P3474" style:parent-style-name="Pré-formataçãoHTML" style:family="paragraph">
      <style:text-properties fo:color="#000000"/>
    </style:style>
    <style:style style:name="P3475" style:parent-style-name="Pré-formataçãoHTML" style:family="paragraph">
      <style:text-properties fo:color="#000000"/>
    </style:style>
    <style:style style:name="P3476" style:parent-style-name="Pré-formataçãoHTML" style:family="paragraph">
      <style:text-properties fo:color="#000000"/>
    </style:style>
    <style:style style:name="P3477" style:parent-style-name="Pré-formataçãoHTML" style:family="paragraph">
      <style:text-properties fo:color="#000000"/>
    </style:style>
    <style:style style:name="P3478" style:parent-style-name="Pré-formataçãoHTML" style:family="paragraph">
      <style:text-properties fo:color="#000000"/>
    </style:style>
    <style:style style:name="P3479" style:parent-style-name="Pré-formataçãoHTML" style:family="paragraph">
      <style:text-properties fo:color="#000000"/>
    </style:style>
    <style:style style:name="P3480" style:parent-style-name="Pré-formataçãoHTML" style:family="paragraph">
      <style:text-properties fo:color="#000000"/>
    </style:style>
    <style:style style:name="P3481" style:parent-style-name="Pré-formataçãoHTML" style:family="paragraph">
      <style:text-properties fo:color="#000000"/>
    </style:style>
    <style:style style:name="P3482" style:parent-style-name="Pré-formataçãoHTML" style:family="paragraph">
      <style:text-properties fo:color="#000000"/>
    </style:style>
    <style:style style:name="P3483" style:parent-style-name="Pré-formataçãoHTML" style:family="paragraph">
      <style:text-properties fo:color="#000000"/>
    </style:style>
    <style:style style:name="P3484" style:parent-style-name="Pré-formataçãoHTML" style:family="paragraph">
      <style:text-properties fo:color="#000000"/>
    </style:style>
    <style:style style:name="P3485" style:parent-style-name="Pré-formataçãoHTML" style:family="paragraph">
      <style:text-properties fo:color="#000000"/>
    </style:style>
    <style:style style:name="P3486" style:parent-style-name="Pré-formataçãoHTML" style:family="paragraph">
      <style:text-properties fo:color="#000000"/>
    </style:style>
    <style:style style:name="P3487" style:parent-style-name="Pré-formataçãoHTML" style:family="paragraph">
      <style:text-properties fo:color="#000000"/>
    </style:style>
    <style:style style:name="P3488" style:parent-style-name="Pré-formataçãoHTML" style:family="paragraph">
      <style:text-properties fo:color="#000000"/>
    </style:style>
    <style:style style:name="P3489" style:parent-style-name="Pré-formataçãoHTML" style:family="paragraph">
      <style:text-properties fo:color="#000000"/>
    </style:style>
    <style:style style:name="P3490" style:parent-style-name="Pré-formataçãoHTML" style:family="paragraph">
      <style:text-properties fo:color="#000000"/>
    </style:style>
    <style:style style:name="P3491" style:parent-style-name="Pré-formataçãoHTML" style:family="paragraph">
      <style:text-properties fo:color="#000000"/>
    </style:style>
    <style:style style:name="P3492" style:parent-style-name="Pré-formataçãoHTML" style:family="paragraph">
      <style:text-properties fo:color="#000000"/>
    </style:style>
    <style:style style:name="P3493" style:parent-style-name="Pré-formataçãoHTML" style:family="paragraph">
      <style:text-properties fo:color="#000000"/>
    </style:style>
    <style:style style:name="P3494" style:parent-style-name="Pré-formataçãoHTML" style:family="paragraph">
      <style:text-properties fo:color="#000000"/>
    </style:style>
    <style:style style:name="P3495" style:parent-style-name="Pré-formataçãoHTML" style:family="paragraph">
      <style:text-properties fo:color="#000000"/>
    </style:style>
    <style:style style:name="P3496" style:parent-style-name="Pré-formataçãoHTML" style:family="paragraph">
      <style:text-properties fo:color="#000000"/>
    </style:style>
    <style:style style:name="P3497" style:parent-style-name="Pré-formataçãoHTML" style:family="paragraph">
      <style:text-properties fo:color="#000000"/>
    </style:style>
    <style:style style:name="P3498" style:parent-style-name="Pré-formataçãoHTML" style:family="paragraph">
      <style:text-properties fo:color="#000000"/>
    </style:style>
    <style:style style:name="P3499" style:parent-style-name="Pré-formataçãoHTML" style:family="paragraph">
      <style:text-properties fo:color="#000000"/>
    </style:style>
    <style:style style:name="P3500" style:parent-style-name="Pré-formataçãoHTML" style:family="paragraph">
      <style:text-properties fo:color="#000000"/>
    </style:style>
    <style:style style:name="P3501" style:parent-style-name="Pré-formataçãoHTML" style:family="paragraph">
      <style:text-properties fo:color="#000000"/>
    </style:style>
    <style:style style:name="P3502" style:parent-style-name="Pré-formataçãoHTML" style:family="paragraph">
      <style:text-properties fo:color="#000000"/>
    </style:style>
    <style:style style:name="P3503" style:parent-style-name="Pré-formataçãoHTML" style:family="paragraph">
      <style:text-properties fo:color="#000000"/>
    </style:style>
    <style:style style:name="P3504" style:parent-style-name="Pré-formataçãoHTML" style:family="paragraph">
      <style:text-properties fo:color="#000000"/>
    </style:style>
    <style:style style:name="P3505" style:parent-style-name="Pré-formataçãoHTML" style:family="paragraph">
      <style:text-properties fo:color="#000000"/>
    </style:style>
    <style:style style:name="P3506" style:parent-style-name="Pré-formataçãoHTML" style:family="paragraph">
      <style:text-properties fo:color="#000000"/>
    </style:style>
    <style:style style:name="P3507" style:parent-style-name="Pré-formataçãoHTML" style:family="paragraph">
      <style:text-properties fo:color="#000000"/>
    </style:style>
    <style:style style:name="P3508" style:parent-style-name="Pré-formataçãoHTML" style:family="paragraph">
      <style:text-properties fo:color="#000000"/>
    </style:style>
    <style:style style:name="P3509" style:parent-style-name="Pré-formataçãoHTML" style:family="paragraph">
      <style:text-properties fo:color="#000000"/>
    </style:style>
    <style:style style:name="P3510" style:parent-style-name="Pré-formataçãoHTML" style:family="paragraph">
      <style:text-properties fo:color="#000000"/>
    </style:style>
    <style:style style:name="P3511" style:parent-style-name="Pré-formataçãoHTML" style:family="paragraph">
      <style:text-properties fo:color="#000000"/>
    </style:style>
    <style:style style:name="P3512" style:parent-style-name="Pré-formataçãoHTML" style:family="paragraph">
      <style:text-properties fo:color="#000000"/>
    </style:style>
    <style:style style:name="P3513" style:parent-style-name="Pré-formataçãoHTML" style:family="paragraph">
      <style:text-properties fo:color="#000000"/>
    </style:style>
    <style:style style:name="P3514" style:parent-style-name="Pré-formataçãoHTML" style:family="paragraph">
      <style:text-properties fo:color="#000000"/>
    </style:style>
    <style:style style:name="P3515" style:parent-style-name="Pré-formataçãoHTML" style:family="paragraph">
      <style:text-properties fo:color="#000000"/>
    </style:style>
    <style:style style:name="P3516" style:parent-style-name="Pré-formataçãoHTML" style:family="paragraph">
      <style:text-properties fo:color="#000000"/>
    </style:style>
    <style:style style:name="P3517" style:parent-style-name="Pré-formataçãoHTML" style:family="paragraph">
      <style:text-properties fo:color="#000000"/>
    </style:style>
    <style:style style:name="P3518" style:parent-style-name="Pré-formataçãoHTML" style:family="paragraph">
      <style:text-properties fo:color="#000000"/>
    </style:style>
    <style:style style:name="P3519" style:parent-style-name="Pré-formataçãoHTML" style:family="paragraph">
      <style:text-properties fo:color="#000000"/>
    </style:style>
    <style:style style:name="P3520" style:parent-style-name="Pré-formataçãoHTML" style:family="paragraph">
      <style:text-properties fo:color="#000000"/>
    </style:style>
    <style:style style:name="P3521" style:parent-style-name="Pré-formataçãoHTML" style:family="paragraph">
      <style:text-properties fo:color="#000000"/>
    </style:style>
    <style:style style:name="P3522" style:parent-style-name="Pré-formataçãoHTML" style:family="paragraph">
      <style:text-properties fo:color="#000000"/>
    </style:style>
    <style:style style:name="P3523" style:parent-style-name="Pré-formataçãoHTML" style:family="paragraph">
      <style:text-properties fo:color="#000000"/>
    </style:style>
    <style:style style:name="P3524" style:parent-style-name="Pré-formataçãoHTML" style:family="paragraph">
      <style:text-properties fo:color="#000000"/>
    </style:style>
    <style:style style:name="P3525" style:parent-style-name="Pré-formataçãoHTML" style:family="paragraph">
      <style:text-properties fo:color="#000000"/>
    </style:style>
    <style:style style:name="P3526" style:parent-style-name="Pré-formataçãoHTML" style:family="paragraph">
      <style:text-properties fo:color="#000000"/>
    </style:style>
    <style:style style:name="P3527" style:parent-style-name="Pré-formataçãoHTML" style:family="paragraph">
      <style:text-properties fo:color="#000000"/>
    </style:style>
    <style:style style:name="P3528" style:parent-style-name="Pré-formataçãoHTML" style:family="paragraph">
      <style:text-properties fo:color="#000000"/>
    </style:style>
    <style:style style:name="P3529" style:parent-style-name="Pré-formataçãoHTML" style:family="paragraph">
      <style:text-properties fo:color="#000000"/>
    </style:style>
    <style:style style:name="P3530" style:parent-style-name="Pré-formataçãoHTML" style:family="paragraph">
      <style:text-properties fo:color="#000000"/>
    </style:style>
    <style:style style:name="P3531"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ize="10pt" style:font-size-asian="10pt" style:font-size-complex="10pt"/>
    </style:style>
    <style:style style:name="P3532" style:parent-style-name="Normal" style:family="paragraph">
      <style:paragraph-properties fo:margin-bottom="0in" fo:line-height="100%"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3" style:parent-style-name="Fonteparág.padrão" style:family="text">
      <style:text-properties style:font-name-complex="Calibri" fo:font-size="10pt" style:font-size-asian="10pt" style:font-size-complex="10pt"/>
    </style:style>
    <style:style style:name="T3534" style:parent-style-name="Fonteparág.padrão" style:family="text">
      <style:text-properties style:font-name="Courier New" style:font-name-complex="Courier New" fo:font-size="10pt" style:font-size-asian="10pt" style:font-size-complex="10pt" style:language-asian="pt" style:country-asian="BR"/>
    </style:style>
    <style:style style:name="P353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353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537"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3538"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3539" style:parent-style-name="Fonteparág.padrão" style:family="text">
      <style:text-properties style:font-name-complex="Calibri" fo:font-size="10pt" style:font-size-asian="10pt" style:font-size-complex="10pt" style:language-asian="pt" style:country-asian="BR"/>
    </style:style>
    <style:style style:name="T3540" style:parent-style-name="Fonteparág.padrão" style:family="text">
      <style:text-properties style:font-name-complex="Calibri" fo:font-size="10pt" style:font-size-asian="10pt" style:font-size-complex="10pt" style:language-asian="pt" style:country-asian="BR"/>
    </style:style>
    <style:style style:name="P354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354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354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544" style:parent-style-name="Fonteparág.padrão" style:family="text">
      <style:text-properties style:font-name-complex="Calibri" fo:font-size="10pt" style:font-size-asian="10pt" style:font-size-complex="10pt" style:language-asian="pt" style:country-asian="BR"/>
    </style:style>
    <style:style style:name="P354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546" style:parent-style-name="Fonteparág.padrão" style:family="text">
      <style:text-properties style:font-name="Courier New" style:font-name-complex="Courier New" fo:font-size="10pt" style:font-size-asian="10pt" style:font-size-complex="10pt" style:language-asian="pt" style:country-asian="BR"/>
    </style:style>
    <style:style style:name="T3547"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3548"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3549"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3550"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3551"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3552"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3553"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P3554" style:parent-style-name="Pré-formataçãoHTML" style:family="paragraph">
      <style:text-properties fo:color="#000000"/>
    </style:style>
    <style:style style:name="P3555" style:parent-style-name="Pré-formataçãoHTML" style:family="paragraph">
      <style:text-properties fo:color="#000000"/>
    </style:style>
    <style:style style:name="P3556" style:parent-style-name="Pré-formataçãoHTML" style:family="paragraph">
      <style:text-properties fo:color="#000000"/>
    </style:style>
    <style:style style:name="P3557" style:parent-style-name="Pré-formataçãoHTML" style:family="paragraph">
      <style:text-properties fo:color="#000000"/>
    </style:style>
    <style:style style:name="P3558" style:parent-style-name="Pré-formataçãoHTML" style:family="paragraph">
      <style:text-properties fo:color="#000000"/>
    </style:style>
    <style:style style:name="P3559" style:parent-style-name="Pré-formataçãoHTML" style:family="paragraph">
      <style:text-properties fo:color="#000000"/>
    </style:style>
    <style:style style:name="P3560" style:parent-style-name="Pré-formataçãoHTML" style:family="paragraph">
      <style:text-properties fo:color="#000000"/>
    </style:style>
    <style:style style:name="P3561" style:parent-style-name="Pré-formataçãoHTML" style:family="paragraph">
      <style:text-properties fo:color="#000000"/>
    </style:style>
    <style:style style:name="P3562" style:parent-style-name="Pré-formataçãoHTML" style:family="paragraph">
      <style:text-properties fo:color="#000000"/>
    </style:style>
    <style:style style:name="P3563" style:parent-style-name="Pré-formataçãoHTML" style:family="paragraph">
      <style:text-properties fo:color="#000000"/>
    </style:style>
    <style:style style:name="P3564" style:parent-style-name="Pré-formataçãoHTML" style:family="paragraph">
      <style:text-properties fo:color="#000000"/>
    </style:style>
    <style:style style:name="P3565" style:parent-style-name="Pré-formataçãoHTML" style:family="paragraph">
      <style:text-properties fo:color="#000000"/>
    </style:style>
    <style:style style:name="P3566" style:parent-style-name="Pré-formataçãoHTML" style:family="paragraph">
      <style:text-properties fo:color="#000000"/>
    </style:style>
    <style:style style:name="P3567" style:parent-style-name="Pré-formataçãoHTML" style:family="paragraph">
      <style:text-properties fo:color="#000000"/>
    </style:style>
    <style:style style:name="P3568" style:parent-style-name="Pré-formataçãoHTML" style:family="paragraph">
      <style:text-properties fo:color="#000000"/>
    </style:style>
    <style:style style:name="P3569" style:parent-style-name="Pré-formataçãoHTML" style:family="paragraph">
      <style:text-properties fo:color="#000000"/>
    </style:style>
    <style:style style:name="P3570" style:parent-style-name="Pré-formataçãoHTML" style:family="paragraph">
      <style:text-properties fo:color="#000000"/>
    </style:style>
    <style:style style:name="P3571" style:parent-style-name="Pré-formataçãoHTML" style:family="paragraph">
      <style:text-properties fo:color="#000000"/>
    </style:style>
    <style:style style:name="P3572" style:parent-style-name="Pré-formataçãoHTML" style:family="paragraph">
      <style:text-properties fo:color="#000000"/>
    </style:style>
    <style:style style:name="P3573" style:parent-style-name="Pré-formataçãoHTML" style:family="paragraph">
      <style:text-properties fo:color="#000000"/>
    </style:style>
    <style:style style:name="P3574" style:parent-style-name="Pré-formataçãoHTML" style:family="paragraph">
      <style:text-properties fo:color="#000000"/>
    </style:style>
    <style:style style:name="P3575" style:parent-style-name="Pré-formataçãoHTML" style:family="paragraph">
      <style:text-properties fo:color="#000000"/>
    </style:style>
    <style:style style:name="P3576" style:parent-style-name="Pré-formataçãoHTML" style:family="paragraph">
      <style:text-properties fo:color="#000000"/>
    </style:style>
    <style:style style:name="P3577" style:parent-style-name="Pré-formataçãoHTML" style:family="paragraph">
      <style:text-properties fo:color="#000000"/>
    </style:style>
    <style:style style:name="P3578" style:parent-style-name="Pré-formataçãoHTML" style:family="paragraph">
      <style:text-properties fo:color="#000000"/>
    </style:style>
    <style:style style:name="P3579" style:parent-style-name="Pré-formataçãoHTML" style:family="paragraph">
      <style:text-properties fo:color="#000000"/>
    </style:style>
    <style:style style:name="P3580" style:parent-style-name="Pré-formataçãoHTML" style:family="paragraph">
      <style:text-properties fo:color="#000000"/>
    </style:style>
    <style:style style:name="P3581" style:parent-style-name="Pré-formataçãoHTML" style:family="paragraph">
      <style:text-properties fo:color="#000000"/>
    </style:style>
    <style:style style:name="P3582" style:parent-style-name="Pré-formataçãoHTML" style:family="paragraph">
      <style:text-properties fo:color="#000000"/>
    </style:style>
    <style:style style:name="P3583" style:parent-style-name="Pré-formataçãoHTML" style:family="paragraph">
      <style:text-properties fo:color="#000000"/>
    </style:style>
    <style:style style:name="P3584" style:parent-style-name="Pré-formataçãoHTML" style:family="paragraph">
      <style:text-properties fo:color="#000000"/>
    </style:style>
    <style:style style:name="P3585" style:parent-style-name="Pré-formataçãoHTML" style:family="paragraph">
      <style:text-properties fo:color="#000000"/>
    </style:style>
    <style:style style:name="P3586" style:parent-style-name="Pré-formataçãoHTML" style:family="paragraph">
      <style:text-properties fo:color="#000000"/>
    </style:style>
    <style:style style:name="P3587" style:parent-style-name="Pré-formataçãoHTML" style:family="paragraph">
      <style:text-properties fo:color="#000000"/>
    </style:style>
    <style:style style:name="P3588" style:parent-style-name="Pré-formataçãoHTML" style:family="paragraph">
      <style:text-properties fo:color="#000000"/>
    </style:style>
    <style:style style:name="P3589" style:parent-style-name="Pré-formataçãoHTML" style:family="paragraph">
      <style:text-properties fo:color="#000000"/>
    </style:style>
    <style:style style:name="P3590" style:parent-style-name="Pré-formataçãoHTML" style:family="paragraph">
      <style:text-properties fo:color="#000000"/>
    </style:style>
    <style:style style:name="P3591" style:parent-style-name="Pré-formataçãoHTML" style:family="paragraph">
      <style:text-properties fo:color="#000000"/>
    </style:style>
    <style:style style:name="P3592" style:parent-style-name="Pré-formataçãoHTML" style:family="paragraph">
      <style:text-properties fo:color="#000000"/>
    </style:style>
    <style:style style:name="P3593" style:parent-style-name="Pré-formataçãoHTML" style:family="paragraph">
      <style:text-properties fo:color="#000000"/>
    </style:style>
    <style:style style:name="P3594" style:parent-style-name="Pré-formataçãoHTML" style:family="paragraph">
      <style:text-properties fo:color="#000000"/>
    </style:style>
    <style:style style:name="P3595" style:parent-style-name="Pré-formataçãoHTML" style:family="paragraph">
      <style:text-properties fo:color="#000000"/>
    </style:style>
    <style:style style:name="P3596" style:parent-style-name="Pré-formataçãoHTML" style:family="paragraph">
      <style:text-properties fo:color="#000000"/>
    </style:style>
    <style:style style:name="P3597" style:parent-style-name="Pré-formataçãoHTML" style:family="paragraph">
      <style:text-properties fo:color="#000000"/>
    </style:style>
    <style:style style:name="P3598" style:parent-style-name="Pré-formataçãoHTML" style:family="paragraph">
      <style:text-properties fo:color="#000000"/>
    </style:style>
    <style:style style:name="P3599" style:parent-style-name="Pré-formataçãoHTML" style:family="paragraph">
      <style:text-properties fo:color="#000000"/>
    </style:style>
    <style:style style:name="P3600" style:parent-style-name="Pré-formataçãoHTML" style:family="paragraph">
      <style:text-properties fo:color="#000000"/>
    </style:style>
    <style:style style:name="P3601" style:parent-style-name="Pré-formataçãoHTML" style:family="paragraph">
      <style:text-properties fo:color="#000000"/>
    </style:style>
    <style:style style:name="P3602" style:parent-style-name="Pré-formataçãoHTML" style:family="paragraph">
      <style:text-properties fo:color="#000000"/>
    </style:style>
    <style:style style:name="P3603" style:parent-style-name="Pré-formataçãoHTML" style:family="paragraph">
      <style:text-properties fo:color="#000000"/>
    </style:style>
    <style:style style:name="P3604" style:parent-style-name="Pré-formataçãoHTML" style:family="paragraph">
      <style:text-properties fo:color="#000000"/>
    </style:style>
    <style:style style:name="P3605" style:parent-style-name="Pré-formataçãoHTML" style:family="paragraph">
      <style:text-properties fo:color="#000000"/>
    </style:style>
    <style:style style:name="P3606" style:parent-style-name="Pré-formataçãoHTML" style:family="paragraph">
      <style:text-properties fo:color="#000000"/>
    </style:style>
    <style:style style:name="P3607" style:parent-style-name="Pré-formataçãoHTML" style:family="paragraph">
      <style:text-properties fo:color="#000000"/>
    </style:style>
    <style:style style:name="P3608" style:parent-style-name="Pré-formataçãoHTML" style:family="paragraph">
      <style:text-properties fo:color="#000000"/>
    </style:style>
    <style:style style:name="P3609" style:parent-style-name="Pré-formataçãoHTML" style:family="paragraph">
      <style:text-properties fo:color="#000000"/>
    </style:style>
    <style:style style:name="P3610" style:parent-style-name="Pré-formataçãoHTML" style:family="paragraph">
      <style:text-properties fo:color="#000000"/>
    </style:style>
    <style:style style:name="P3611" style:parent-style-name="Pré-formataçãoHTML" style:family="paragraph">
      <style:text-properties fo:color="#000000"/>
    </style:style>
    <style:style style:name="P3612" style:parent-style-name="Pré-formataçãoHTML" style:family="paragraph">
      <style:text-properties fo:color="#000000"/>
    </style:style>
    <style:style style:name="P3613" style:parent-style-name="Pré-formataçãoHTML" style:family="paragraph">
      <style:text-properties fo:color="#000000"/>
    </style:style>
    <style:style style:name="P3614" style:parent-style-name="Pré-formataçãoHTML" style:family="paragraph">
      <style:text-properties fo:color="#000000"/>
    </style:style>
    <style:style style:name="P3615" style:parent-style-name="Pré-formataçãoHTML" style:family="paragraph">
      <style:text-properties fo:color="#000000"/>
    </style:style>
    <style:style style:name="P3616" style:parent-style-name="Pré-formataçãoHTML" style:family="paragraph">
      <style:text-properties fo:color="#000000"/>
    </style:style>
    <style:style style:name="P3617" style:parent-style-name="Pré-formataçãoHTML" style:family="paragraph">
      <style:text-properties fo:color="#000000"/>
    </style:style>
    <style:style style:name="P3618" style:parent-style-name="Pré-formataçãoHTML" style:family="paragraph">
      <style:text-properties fo:color="#000000"/>
    </style:style>
    <style:style style:name="P3619" style:parent-style-name="Pré-formataçãoHTML" style:family="paragraph">
      <style:text-properties fo:color="#000000"/>
    </style:style>
    <style:style style:name="P3620" style:parent-style-name="Pré-formataçãoHTML" style:family="paragraph">
      <style:text-properties fo:color="#000000"/>
    </style:style>
    <style:style style:name="P3621" style:parent-style-name="Pré-formataçãoHTML" style:family="paragraph">
      <style:text-properties fo:color="#000000"/>
    </style:style>
    <style:style style:name="P3622" style:parent-style-name="Pré-formataçãoHTML" style:family="paragraph">
      <style:text-properties fo:color="#000000"/>
    </style:style>
    <style:style style:name="P3623" style:parent-style-name="Pré-formataçãoHTML" style:family="paragraph">
      <style:text-properties fo:color="#000000"/>
    </style:style>
    <style:style style:name="P3624" style:parent-style-name="Pré-formataçãoHTML" style:family="paragraph">
      <style:text-properties fo:color="#000000"/>
    </style:style>
    <style:style style:name="P3625" style:parent-style-name="Pré-formataçãoHTML" style:family="paragraph">
      <style:text-properties fo:color="#000000"/>
    </style:style>
    <style:style style:name="P3626" style:parent-style-name="Pré-formataçãoHTML" style:family="paragraph">
      <style:text-properties fo:color="#000000"/>
    </style:style>
    <style:style style:name="P3627" style:parent-style-name="Pré-formataçãoHTML" style:family="paragraph">
      <style:text-properties fo:color="#000000"/>
    </style:style>
    <style:style style:name="P3628" style:parent-style-name="Pré-formataçãoHTML" style:family="paragraph">
      <style:text-properties fo:color="#000000"/>
    </style:style>
    <style:style style:name="P3629" style:parent-style-name="Pré-formataçãoHTML" style:family="paragraph">
      <style:text-properties fo:color="#000000"/>
    </style:style>
    <style:style style:name="P3630" style:parent-style-name="Pré-formataçãoHTML" style:family="paragraph">
      <style:text-properties fo:color="#000000"/>
    </style:style>
    <style:style style:name="P3631" style:parent-style-name="Pré-formataçãoHTML" style:family="paragraph">
      <style:text-properties fo:color="#000000"/>
    </style:style>
    <style:style style:name="P3632" style:parent-style-name="Pré-formataçãoHTML" style:family="paragraph">
      <style:text-properties fo:color="#000000"/>
    </style:style>
    <style:style style:name="P3633" style:parent-style-name="Pré-formataçãoHTML" style:family="paragraph">
      <style:text-properties fo:color="#000000"/>
    </style:style>
    <style:style style:name="P3634" style:parent-style-name="Pré-formataçãoHTML" style:family="paragraph">
      <style:text-properties fo:color="#000000"/>
    </style:style>
    <style:style style:name="P3635" style:parent-style-name="Pré-formataçãoHTML" style:family="paragraph">
      <style:text-properties fo:color="#000000"/>
    </style:style>
    <style:style style:name="P3636" style:parent-style-name="Pré-formataçãoHTML" style:family="paragraph">
      <style:text-properties fo:color="#000000"/>
    </style:style>
    <style:style style:name="P3637" style:parent-style-name="Pré-formataçãoHTML" style:family="paragraph">
      <style:text-properties fo:color="#000000"/>
    </style:style>
    <style:style style:name="P3638" style:parent-style-name="Pré-formataçãoHTML" style:family="paragraph">
      <style:text-properties fo:color="#000000"/>
    </style:style>
    <style:style style:name="P3639" style:parent-style-name="Pré-formataçãoHTML" style:family="paragraph">
      <style:text-properties fo:color="#000000"/>
    </style:style>
    <style:style style:name="P3640" style:parent-style-name="Pré-formataçãoHTML" style:family="paragraph">
      <style:text-properties fo:color="#000000"/>
    </style:style>
    <style:style style:name="P3641" style:parent-style-name="Pré-formataçãoHTML" style:family="paragraph">
      <style:text-properties fo:color="#000000"/>
    </style:style>
    <style:style style:name="P3642" style:parent-style-name="Pré-formataçãoHTML" style:family="paragraph">
      <style:text-properties fo:color="#000000"/>
    </style:style>
    <style:style style:name="P3643" style:parent-style-name="Pré-formataçãoHTML" style:family="paragraph">
      <style:text-properties fo:color="#000000"/>
    </style:style>
    <style:style style:name="P3644" style:parent-style-name="Pré-formataçãoHTML" style:family="paragraph">
      <style:text-properties fo:color="#000000"/>
    </style:style>
    <style:style style:name="P3645" style:parent-style-name="Pré-formataçãoHTML" style:family="paragraph">
      <style:text-properties fo:color="#000000"/>
    </style:style>
    <style:style style:name="P3646" style:parent-style-name="Pré-formataçãoHTML" style:family="paragraph">
      <style:text-properties fo:color="#000000"/>
    </style:style>
    <style:style style:name="P3647" style:parent-style-name="Pré-formataçãoHTML" style:family="paragraph">
      <style:text-properties fo:color="#000000"/>
    </style:style>
    <style:style style:name="P364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649" style:parent-style-name="Fonteparág.padrão" style:family="text">
      <style:text-properties style:font-name-complex="Calibri" fo:font-size="10pt" style:font-size-asian="10pt" style:font-size-complex="10pt"/>
    </style:style>
    <style:style style:name="T3650" style:parent-style-name="Fonteparág.padrão" style:family="text">
      <style:text-properties style:font-name="Courier New" style:font-name-complex="Courier New" fo:font-size="10pt" style:font-size-asian="10pt" style:font-size-complex="10pt" style:language-asian="pt" style:country-asian="BR"/>
    </style:style>
    <style:style style:name="P365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365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653"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3654" style:parent-style-name="Fonteparág.padrão" style:family="text">
      <style:text-properties style:font-name-complex="Calibri" fo:font-size="10pt" style:font-size-asian="10pt" style:font-size-complex="10pt" style:language-asian="pt" style:country-asian="BR"/>
    </style:style>
    <style:style style:name="T3655" style:parent-style-name="Fonteparág.padrão" style:family="text">
      <style:text-properties style:font-name-complex="Calibri" fo:font-size="10pt" style:font-size-asian="10pt" style:font-size-complex="10pt" style:language-asian="pt" style:country-asian="BR"/>
    </style:style>
    <style:style style:name="P3656" style:parent-style-name="Normal" style:family="paragraph">
      <style:paragraph-properties>
        <style:tab-stops>
          <style:tab-stop style:type="left" style:position="1.3229in"/>
        </style:tab-stops>
      </style:paragraph-properties>
      <style:text-properties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5"><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6"/>
      <text:p text:style-name="P17"><text:tab/></text:p>
      <text:p text:style-name="P18"><text:tab/></text:p>
      <text:p text:style-name="Normal"><text:span text:style-name="T19"><draw:custom-shape svg:x="0.02083in" svg:y="0.10556in" svg:width="3.62639in" svg:height="0.27014in" draw:z-index="251659264" draw:id="id3" draw:style-name="a7" draw:name="Text Box 40" text:anchor-type="paragraph"><svg:title/><svg:desc/><text:p text:style-name="P20">Nº 3374 – Ano 14 quarta-feira,<text:s/>20<text:s/>de dezembro de 2023</text:p><text:p text:style-name="Normal"/><draw:enhanced-geometry draw:type="non-primitive" svg:viewBox="0 0 21600 21600" draw:enhanced-path="M 0 0 L 21600 0 21600 21600 0 21600 Z N"/></draw:custom-shape></text:span></text:p>
      <text:p text:style-name="Normal"><text:span text:style-name="T21"><draw:custom-shape svg:x="-0.38264in" svg:y="0.1375in" svg:width="1.28264in" svg:height="0.54306in" draw:z-index="251660288" draw:id="id4" draw:style-name="a8" draw:name="Text Box 5" text:anchor-type="paragraph"><svg:title/><svg:desc/><text:p text:style-name="Conteúdodoquadro"><text:span text:style-name="T22">Índice</text:span></text:p><draw:enhanced-geometry draw:type="non-primitive" svg:viewBox="0 0 21600 21600" draw:enhanced-path="M 0 0 L 21600 0 21600 21600 0 21600 Z N"/></draw:custom-shape></text:span><text:bookmark-start text:name="_Hlk16663234"/><text:bookmark-end text:name="_Hlk16663234"/></text:p>
      <text:p text:style-name="P23"><text:tab/><text:tab/><text:tab/></text:p>
      <text:p text:style-name="P24"><text:span text:style-name="T25"><text:tab/></text:span><text:span text:style-name="T26"><text:tab/></text:span><text:span text:style-name="T27"><text:tab/></text:span><text:span text:style-name="T28"><text:tab/></text:span><text:span text:style-name="T29"><text:tab/></text:span></text:p>
      <text:p text:style-name="P30">Lei Ordinária...............................................................................................................................................................1</text:p>
      <text:p text:style-name="P31">Decreto.......................................................................................................................................................................2</text:p>
      <text:p text:style-name="P32">Portarias.....................................................................................................................................................................3</text:p>
      <text:p text:style-name="P33">Extratos......................................................................................................................................................................6</text:p>
      <text:p text:style-name="P34">Aviso de Licitação.....................................................................................................................................................26</text:p>
      <text:p text:style-name="P35">Aviso de Revogação..................................................................................................................................................27</text:p>
      <text:p text:style-name="P36">Ata............................................................................................................................................................................27</text:p>
      <text:p text:style-name="P37">Editais de Notificação...............................................................................................................................................29</text:p>
      <text:p text:style-name="P38"/>
      <text:p text:style-name="P39">Lei<text:s/>Ordinária</text:p>
      <text:p text:style-name="P40">Governo Municipal de Criciúma</text:p>
      <text:p text:style-name="P41"/>
      <text:p text:style-name="P42"><text:bookmark-start text:name="_Hlk97711451"/>LEI Nº 8.516 DE 14 DE DEZEMBRO 2023.</text:p>
      <text:p text:style-name="P43"/>
      <text:p text:style-name="P44"><text:bookmark-end text:name="_Hlk97711451"/>Dispõe sobre as sanções administrativas a serem aplicadas a casos de importunação sexual.</text:p>
      <text:p text:style-name="P45"/>
      <text:p text:style-name="P46"><text:span text:style-name="T47">O<text:s/></text:span><text:span text:style-name="T48">PREFEITO DO MUNICÍPIO DE CRICIÚMA</text:span><text:span text:style-name="T49">,<text:s/></text:span></text:p>
      <text:p text:style-name="P50">Faço saber a todos os habitantes deste Município, que a Câmara Municipal aprovou e eu sanciono a presente Lei:</text:p>
      <text:p text:style-name="P51"/>
      <text:p text:style-name="P52"><text:span text:style-name="T53">Art.1°</text:span><text:span text:style-name="T54"><text:s/>Vetado.<text:s/></text:span></text:p>
      <text:p text:style-name="P55"/>
      <text:p text:style-name="P56"><text:span text:style-name="T57">Art.2°</text:span><text:span text:style-name="T58"><text:s/>Vetado.<text:s/></text:span></text:p>
      <text:p text:style-name="P59"/>
      <text:p text:style-name="P60">§1° Vetado.<text:s/></text:p>
      <text:p text:style-name="P61"/>
      <text:p text:style-name="P62">§2° Vetado.</text:p>
      <text:p text:style-name="P63"/>
      <text:p text:style-name="P64"><text:span text:style-name="T65">Art.3°</text:span><text:span text:style-name="T66"><text:s/>Vetado.</text:span></text:p>
      <text:p text:style-name="P67"/>
      <text:p text:style-name="P68"><text:span text:style-name="T69">Art.4°</text:span><text:span text:style-name="T70"><text:s/>Vetado.<text:s/></text:span></text:p>
      <text:p text:style-name="P71"/>
      <text:p text:style-name="P72"><text:span text:style-name="T73">Art.5°</text:span><text:span text:style-name="T74"><text:s/>Vetado.<text:s/></text:span></text:p>
      <text:p text:style-name="P75"/>
      <text:p text:style-name="P76"><text:span text:style-name="T77">Art.6°</text:span><text:span text:style-name="T78"><text:s/>Fica vedada a nomeação, no âmbito da Administração pública direta e indireta do município de Criciúma/SC, para todos os cargos efetivos ou em comissão de livre nomeação e exoneração, de pessoas que tiverem sido condenadas nas condições previstas na Lei Federal n° 13.718, de 24 de setembro de 2018.<text:s/></text:span></text:p>
      <text:p text:style-name="P79"/>
      <text:p text:style-name="P80">Parágrafo único. A vedação disposta no art. 6° se inicia com a condenação em decisão transitada em julgado e se estende até o transcurso do prazo de 05 (cinco) anos após o cumprimento da pena.<text:s/></text:p>
      <text:p text:style-name="P81"/>
      <text:soft-page-break/>
      <text:p text:style-name="P82"><text:span text:style-name="T83">Art.7°</text:span><text:span text:style-name="T84"><text:s/>A presente Lei poderá ser regulamentada para sua melhor execução, mormente para definir o procedimento administrativo para a aplicação da sanção administrativa, bem como o respectivo valor da multa.<text:s/></text:span></text:p>
      <text:p text:style-name="P85"><text:span text:style-name="T86">Art.8°</text:span><text:span text:style-name="T87"><text:s/>Esta Lei entra em vigor na data de sua publicação.</text:span></text:p>
      <text:p text:style-name="P88"/>
      <text:p text:style-name="P89"><text:span text:style-name="T90">Criciúma, 14 de dezembro de 2023.</text:span></text:p>
      <text:p text:style-name="P91"/>
      <text:p text:style-name="P92"><text:span text:style-name="T93">CLÉSIO SALVARO</text:span><text:span text:style-name="T94"><text:s/>-<text:s/></text:span><text:span text:style-name="T95">Prefeito do Município de Criciúma</text:span></text:p>
      <text:p text:style-name="P96"><text:span text:style-name="T97">TIAGO FERRO PAVAN</text:span><text:span text:style-name="T98"><text:s/>-<text:s/></text:span><text:span text:style-name="T99">Coordenador do Comitê de Governança</text:span></text:p>
      <text:p text:style-name="P100">PL 81/2023 – Autoria: Salésio Lima</text:p>
      <text:p text:style-name="P101"><text:span text:style-name="T102">(Republicada por incorreção)</text:span></text:p>
      <text:p text:style-name="P103"/>
      <text:p text:style-name="P104">Decretos</text:p>
      <text:p text:style-name="P105">Governo Municipal de Criciúma</text:p>
      <text:p text:style-name="P106"/>
      <text:list text:style-name="LFO60" text:continue-numbering="true">
        <text:list-item>
          <text:list>
            <text:list-item>
              <text:list>
                <text:list-item>
                  <text:p text:style-name="P107">DECRETO SG/Nº 2517/23, DE 18 DE DEZEMBRO DE 2023.<text:s/></text:p>
                </text:list-item>
              </text:list>
            </text:list-item>
          </text:list>
        </text:list-item>
        <text:list-item>
          <text:p text:style-name="P108"/>
        </text:list-item>
        <text:list-item>
          <text:p text:style-name="P109">Dispõe sobre os feriados para o ano de 2023, e dá outras providências.</text:p>
        </text:list-item>
      </text:list>
      <text:p text:style-name="P110"/>
      <text:p text:style-name="P111"><text:span text:style-name="T112">O<text:s/></text:span><text:span text:style-name="T113">PREFEITO DO MUNICÍPIO DE CRICIÚMA</text:span><text:span text:style-name="T114">,<text:s/></text:span><text:span text:style-name="T115">no uso de suas atribuições legais, de conformidade com o art. 50, IV, da Lei Orgânica Municipal, de 5 de julho de 1990, a Lei Municipal nº 2.555, de 27 de maio de 1999,<text:s/></text:span></text:p>
      <text:p text:style-name="P116">DECRETA:</text:p>
      <text:p text:style-name="P117"><text:span text:style-name="T118">Art.1º</text:span><text:span text:style-name="T119"><text:s/>Ficam instituídos no âmbito do Município de Criciúma os FERIADOS do ano de 2024, para as repartições públicas do Município, sem prejuízo dos serviços considerados de natureza essencial, entre eles as Unidades de Saúde 24 Horas, nos seguintes termos:</text:span></text:p>
      <text:p text:style-name="P120"/>
      <table:table table:style-name="Table121">
        <table:table-columns>
          <table:table-column table:style-name="TableColumn122"/>
        </table:table-columns>
        <table:table-row table:style-name="TableRow123">
          <table:table-cell table:style-name="TableCell124">
            <text:p text:style-name="P125">I-1º de janeiro, segunda-feira – Confraternização Universal (feriado nacional);</text:p>
          </table:table-cell>
        </table:table-row>
        <table:table-row table:style-name="TableRow126">
          <table:table-cell table:style-name="TableCell127">
            <text:p text:style-name="P128">II- 6 de janeiro, sábado – Consagrado aos Santos Reis e dia da fundação da cidade de Criciúma, com chegada dos primeiros imigrantes italianos (feriado municipal);</text:p>
          </table:table-cell>
        </table:table-row>
        <table:table-row table:style-name="TableRow129">
          <table:table-cell table:style-name="TableCell130">
            <text:p text:style-name="P131">III-7 de abril, domingo – Paixão de Cristo (feriado nacional);</text:p>
          </table:table-cell>
        </table:table-row>
        <table:table-row table:style-name="TableRow132">
          <table:table-cell table:style-name="TableCell133">
            <text:p text:style-name="P134">IV-21 de abril, domingo – Tiradentes (feriado nacional);</text:p>
            <text:p text:style-name="P135">V-1º de maio, quarta-feira – Dia Mundial de Trabalho (feriado nacional);</text:p>
            <text:p text:style-name="P136">VI-8 de junho, sábado – Corpus Christi (feriado municipal);</text:p>
          </table:table-cell>
        </table:table-row>
        <table:table-row table:style-name="TableRow137">
          <table:table-cell table:style-name="TableCell138">
            <text:p text:style-name="P139">VII-7 de setembro, sábado – Independência do Brasil (feriado nacional);</text:p>
            <text:p text:style-name="P140">VIII-12 de outubro, sábado – Nossa Senhora Aparecida (feriado nacional);</text:p>
            <text:p text:style-name="P141">IX-2 de novembro, sábado – Finados (feriado nacional);</text:p>
            <text:p text:style-name="P142">X-15 de novembro, sexta-feira – Proclamação da República (feriado nacional);</text:p>
            <text:p text:style-name="P143">XI-4 de dezembro, quarta-feira – Santa Bárbara, Padroeira dos Mineiros (feriado municipal);<text:s/></text:p>
            <text:p text:style-name="P144">XII-25 de dezembro, quarta-feira – Natal (feriado nacional);</text:p>
            <text:p text:style-name="P145"><text:span text:style-name="T146">Art.2º</text:span><text:span text:style-name="T147"><text:s/>Este Decreto entra em vigor na data de sua publicação.</text:span></text:p>
          </table:table-cell>
        </table:table-row>
      </table:table>
      <text:p text:style-name="P148"><text:span text:style-name="T149">Criciúma, 18 de dezembro de 2023.</text:span></text:p>
      <text:p text:style-name="P150"><text:span text:style-name="T151">CLÉSIO SALVARO</text:span><text:span text:style-name="T152">-</text:span><text:span text:style-name="T153">Prefeito do Município de Criciúma</text:span></text:p>
      <text:p text:style-name="P154"><text:span text:style-name="T155">TIAGO FERRO PAVAN</text:span><text:span text:style-name="T156">-<text:s/></text:span><text:span text:style-name="T157">Coordenador do Comitê de Governança</text:span></text:p>
      <text:p text:style-name="P158"><text:span text:style-name="T159">ARS/cbm</text:span></text:p>
      <text:soft-page-break/>
      <text:p text:style-name="P160">Portarias</text:p>
      <text:p text:style-name="P161">Governo Municipal de Criciúma</text:p>
      <text:p text:style-name="P162"/>
      <text:p text:style-name="P163">P O R T A R I A Nº 994/SG/2023</text:p>
      <text:p text:style-name="P164"/>
      <text:p text:style-name="P165"><text:span text:style-name="T166">O</text:span><text:span text:style-name="T167"><text:s/>SECRETÁRIO-GERAL</text:span><text:span text:style-name="T168">, no uso de suas atribuições e de conformidade com o que estabelece o art. 37, IX, da Constituição Federal e nos termos da Lei Municipal nº 6.856, de 9 de março de 2017, e</text:span></text:p>
      <text:p text:style-name="P169"/>
      <text:p text:style-name="P170"><text:span text:style-name="T171">Considerando, por fim, a necessidade de prorrogação do contrato da servidora gestante,</text:span><text:span text:style-name="T172"><text:s/>nos termos do art. 10, II, b, do Ato das Disposições Constitucionais Transitórias, e art. 7º, I, da Constituição Federal de 1988,<text:s/></text:span></text:p>
      <text:p text:style-name="P173"/>
      <text:p text:style-name="P174">Considerando o Parecer Jurídico nº 196/2022, da Procuradoria-Geral do Município,</text:p>
      <text:p text:style-name="P175"/>
      <text:p text:style-name="P176">Considerando o Memorando nº 1793/2023, da Gerencia de Gestão de Pessoas,<text:s/></text:p>
      <text:p text:style-name="P177"/>
      <text:p text:style-name="P178">RESOLVE:<text:s/></text:p>
      <text:p text:style-name="P179"/>
      <text:p text:style-name="P180"><text:span text:style-name="T181">PRORROGAR, por até 5 (cinco) meses, após o parto, os efeitos da Portaria nº 282/SG/2023, de<text:s/></text:span><text:span text:style-name="T182">DARLEN DONDOSSOLA PASETTO</text:span><text:span text:style-name="T183">,<text:s/></text:span><text:span text:style-name="T184">matrícula nº<text:s/></text:span><text:span text:style-name="T185">34.782</text:span><text:span text:style-name="T186">,<text:s/></text:span><text:span text:style-name="T187">na</text:span><text:span text:style-name="T188"><text:s/>função de Professor III - ACT,<text:s/></text:span><text:span text:style-name="T189">na Secretaria Municipal de Educação.</text:span></text:p>
      <text:p text:style-name="P190"/>
      <text:p text:style-name="P191">Criciúma, 6 de dezembro de 2023.</text:p>
      <text:p text:style-name="P192"/>
      <text:p text:style-name="P193"><text:span text:style-name="T194">ARLEU RONALDO DA SILVEIRA</text:span><text:span text:style-name="T195"><text:s/>-<text:s/></text:span><text:span text:style-name="T196">Secretário-Geral</text:span></text:p>
      <text:p text:style-name="P197"><text:span text:style-name="T198">CELITO HEINZEN CARDOSO</text:span><text:span text:style-name="T199"><text:s/>-<text:s/></text:span><text:span text:style-name="T200">Secretário Municipal de Educação</text:span></text:p>
      <text:p text:style-name="P201">CBM/jrm.</text:p>
      <text:p text:style-name="P202"/>
      <text:p text:style-name="P203"><text:span text:style-name="T204">P O R T A R I A Nº 995/SG/2023</text:span></text:p>
      <text:p text:style-name="P205"/>
      <text:p text:style-name="P206"><text:span text:style-name="T207">O</text:span><text:span text:style-name="T208"><text:s/>SECRETÁRIO-GERAL</text:span><text:span text:style-name="T209">, no uso de suas atribuições e de conformidade com o que estabelece o art. 37, IX, da Constituição Federal e nos termos da Lei Municipal nº 6.856, de 9 de março de 2017, e</text:span></text:p>
      <text:p text:style-name="P210"/>
      <text:p text:style-name="P211"><text:span text:style-name="T212">Considerando, por fim, a necessidade de prorrogação do contrato da servidora gestante,</text:span><text:span text:style-name="T213"><text:s/>nos termos do art. 10, II, b, do Ato das Disposições Constitucionais Transitórias, e art. 7º, I, da Constituição Federal de 1988,<text:s/></text:span></text:p>
      <text:p text:style-name="P214"/>
      <text:p text:style-name="P215">Considerando o Parecer Jurídico nº 196/2022, da Procuradoria-Geral do Município,</text:p>
      <text:p text:style-name="P216"/>
      <text:p text:style-name="P217">Considerando o Memorando nº 1793/2023, da Gerencia de Gestão de Pessoas,<text:s/></text:p>
      <text:p text:style-name="P218"/>
      <text:p text:style-name="P219">RESOLVE:<text:s/></text:p>
      <text:p text:style-name="P220"/>
      <text:p text:style-name="P221"><text:span text:style-name="T222">PRORROGAR, por até 5 (cinco) meses, após o parto, os efeitos da Portaria nº 547/SG/2023, de<text:s/></text:span><text:span text:style-name="T223">SABRINA MACHADO</text:span><text:span text:style-name="T224">,<text:s/></text:span><text:span text:style-name="T225">matrícula nº<text:s/></text:span><text:span text:style-name="T226">35.003</text:span><text:span text:style-name="T227">,<text:s/></text:span><text:span text:style-name="T228">na</text:span><text:span text:style-name="T229"><text:s/>função de Professor III - ACT,<text:s/></text:span><text:span text:style-name="T230">na Secretaria Municipal de Educação.</text:span></text:p>
      <text:p text:style-name="P231"/>
      <text:p text:style-name="P232">Criciúma, 6 de dezembro de 2023.</text:p>
      <text:p text:style-name="P233"/>
      <text:p text:style-name="P234"><text:span text:style-name="T235">ARLEU RONALDO DA SILVEIRA</text:span><text:span text:style-name="T236"><text:s text:c="2"/>-<text:s/></text:span><text:span text:style-name="T237">Secretário-Geral</text:span></text:p>
      <text:p text:style-name="P238"><text:span text:style-name="T239">CELITO HEINZEN CARDOSO</text:span><text:span text:style-name="T240"><text:s text:c="2"/>-<text:s/></text:span><text:span text:style-name="T241">Secretário Municipal de Educação</text:span></text:p>
      <text:p text:style-name="P242">CBM/jrm.</text:p>
      <text:p text:style-name="P243"/>
      <text:p text:style-name="P244"><text:span text:style-name="T245">P O R T A R I A Nº 996/SG/2023</text:span></text:p>
      <text:p text:style-name="P246"/>
      <text:p text:style-name="P247"><text:span text:style-name="T248">O</text:span><text:span text:style-name="T249"><text:s/>SECRETÁRIO-GERAL</text:span><text:span text:style-name="T250">, no uso de suas atribuições e de conformidade com o que estabelece o art. 37, IX, da Constituição Federal e nos termos da Lei Municipal nº 6.856, de 9 de março de 2017, e</text:span></text:p>
      <text:p text:style-name="P251"/>
      <text:p text:style-name="P252"><text:span text:style-name="T253">Considerando, por fim, a necessidade de prorrogação do contrato da servidora gestante,</text:span><text:span text:style-name="T254"><text:s/>nos termos do art. 10, II, b, do Ato das Disposições Constitucionais Transitórias, e art. 7º, I, da Constituição Federal de 1988,<text:s/></text:span></text:p>
      <text:p text:style-name="P255"/>
      <text:soft-page-break/>
      <text:p text:style-name="P256">Considerando o Parecer Jurídico nº 196/2022, da Procuradoria-Geral do Município,</text:p>
      <text:p text:style-name="P257"/>
      <text:p text:style-name="P258">Considerando o Memorando nº 1793/2023, da Gerencia de Gestão de Pessoas,<text:s/></text:p>
      <text:p text:style-name="P259"/>
      <text:p text:style-name="P260">RESOLVE:<text:s/></text:p>
      <text:p text:style-name="P261"/>
      <text:p text:style-name="P262"><text:span text:style-name="T263">PRORROGAR, por até 5 (cinco) meses, após o parto, os efeitos da Portaria nº 885/SG/2023, de<text:s/></text:span><text:span text:style-name="T264">SANDIARA DE SOUZA DOS SANTOS</text:span><text:span text:style-name="T265">,<text:s/></text:span><text:span text:style-name="T266">matrícula nº<text:s/></text:span><text:span text:style-name="T267">35.059</text:span><text:span text:style-name="T268">,<text:s/></text:span><text:span text:style-name="T269">na</text:span><text:span text:style-name="T270"><text:s/>função de Professor III - ACT,<text:s/></text:span><text:span text:style-name="T271">na Secretaria Municipal de Educação.</text:span></text:p>
      <text:p text:style-name="P272"/>
      <text:p text:style-name="P273">Criciúma, 6 de dezembro de 2023.</text:p>
      <text:p text:style-name="P274"/>
      <text:p text:style-name="P275"><text:span text:style-name="T276">ARLEU RONALDO DA SILVEIRA</text:span><text:span text:style-name="T277">-<text:s/></text:span><text:span text:style-name="T278">Secretário-Geral</text:span></text:p>
      <text:p text:style-name="P279"><text:span text:style-name="T280">CELITO HEINZEN CARDOSO</text:span><text:span text:style-name="T281"><text:s/>-<text:s/></text:span><text:span text:style-name="T282">Secretário Municipal de Educação</text:span></text:p>
      <text:p text:style-name="P283">CBM/jrm.</text:p>
      <text:p text:style-name="P284"/>
      <text:p text:style-name="P285"><text:span text:style-name="T286">P O R T A R I A Nº 997/SG/2023</text:span></text:p>
      <text:p text:style-name="P287"/>
      <text:p text:style-name="P288"><text:span text:style-name="T289">O</text:span><text:span text:style-name="T290"><text:s/>SECRETÁRIO-GERAL</text:span><text:span text:style-name="T291">, no uso de suas atribuições e de conformidade com o que estabelece o art. 37, IX, da Constituição Federal e nos termos da Lei Municipal nº 6.856, de 9 de março de 2017, e</text:span></text:p>
      <text:p text:style-name="P292"/>
      <text:p text:style-name="P293"><text:span text:style-name="T294">Considerando, por fim, a necessidade de prorrogação do contrato da servidora gestante,</text:span><text:span text:style-name="T295"><text:s/>nos termos do art. 10, II, b, do Ato das Disposições Constitucionais Transitórias, e art. 7º, I, da Constituição Federal de 1988,<text:s/></text:span></text:p>
      <text:p text:style-name="P296">Considerando o Parecer Jurídico nº 196/2022, da Procuradoria-Geral do Município,</text:p>
      <text:p text:style-name="P297"/>
      <text:p text:style-name="P298">Considerando o Memorando nº 1793/2023, da Gerencia de Gestão de Pessoas,<text:s/></text:p>
      <text:p text:style-name="P299"/>
      <text:p text:style-name="P300">RESOLVE:<text:s/></text:p>
      <text:p text:style-name="P301"/>
      <text:p text:style-name="P302"><text:span text:style-name="T303">PRORROGAR, por até 5 (cinco) meses, após o parto, os efeitos da Portaria nº 413/SG/2023, de<text:s/></text:span><text:span text:style-name="T304">JARLENE XIMENDES PARDIM BARBOSA</text:span><text:span text:style-name="T305">,<text:s/></text:span><text:span text:style-name="T306">matrícula nº<text:s/></text:span><text:span text:style-name="T307">34.925</text:span><text:span text:style-name="T308">,<text:s/></text:span><text:span text:style-name="T309">na</text:span><text:span text:style-name="T310"><text:s/>função de Professor III - ACT,<text:s/></text:span><text:span text:style-name="T311">na Secretaria Municipal de Educação.</text:span></text:p>
      <text:p text:style-name="P312"/>
      <text:p text:style-name="P313">Criciúma, 6 de dezembro de 2023.</text:p>
      <text:p text:style-name="P314"/>
      <text:p text:style-name="P315"><text:span text:style-name="T316">ARLEU RONALDO DA SILVEIRA</text:span><text:span text:style-name="T317"><text:s/>-<text:s/></text:span><text:span text:style-name="T318">Secretário-Geral</text:span></text:p>
      <text:p text:style-name="P319"><text:span text:style-name="T320">CELITO HEINZEN CARDOSO</text:span><text:span text:style-name="T321"><text:s text:c="2"/>-<text:s/></text:span><text:span text:style-name="T322">Secretário Municipal de Educação</text:span></text:p>
      <text:p text:style-name="P323">CBM/jrm.</text:p>
      <text:p text:style-name="P324"/>
      <text:p text:style-name="P325"><text:span text:style-name="T326">P O R T A R I A Nº 998/SG/2023</text:span></text:p>
      <text:p text:style-name="P327"/>
      <text:p text:style-name="P328"><text:span text:style-name="T329">O</text:span><text:span text:style-name="T330"><text:s/>SECRETÁRIO-GERAL</text:span><text:span text:style-name="T331">, no uso de suas atribuições e de conformidade com o que estabelece o art. 37, IX, da Constituição Federal e nos termos da Lei Municipal nº 6.856, de 9 de março de 2017, e</text:span></text:p>
      <text:p text:style-name="P332"/>
      <text:p text:style-name="P333"><text:span text:style-name="T334">Considerando, por fim, a necessidade de prorrogação do contrato da servidora gestante,</text:span><text:span text:style-name="T335"><text:s/>nos termos do art. 10, II, b, do Ato das Disposições Constitucionais Transitórias, e art. 7º, I, da Constituição Federal de 1988,<text:s/></text:span></text:p>
      <text:p text:style-name="P336"/>
      <text:p text:style-name="P337">Considerando o Parecer Jurídico nº 196/2022, da Procuradoria-Geral do Município,</text:p>
      <text:p text:style-name="P338"/>
      <text:p text:style-name="P339">Considerando o Memorando nº 1793/2023, da Gerencia de Gestão de Pessoas,<text:s/></text:p>
      <text:p text:style-name="P340"/>
      <text:p text:style-name="P341">RESOLVE:<text:s/></text:p>
      <text:p text:style-name="P342"/>
      <text:p text:style-name="P343"><text:span text:style-name="T344">PRORROGAR, por até 5 (cinco) meses, após o parto, os efeitos da Portaria nº 171/SG/2023, de<text:s/></text:span><text:span text:style-name="T345">FERNANDA MARTINS BONFANTE</text:span><text:span text:style-name="T346">,<text:s/></text:span><text:span text:style-name="T347">matrícula nº<text:s/></text:span><text:span text:style-name="T348">34.706</text:span><text:span text:style-name="T349">,<text:s/></text:span><text:span text:style-name="T350">na</text:span><text:span text:style-name="T351"><text:s/>função de Professor III - ACT,<text:s/></text:span><text:span text:style-name="T352">na Secretaria Municipal de Educação.</text:span></text:p>
      <text:p text:style-name="P353"/>
      <text:p text:style-name="P354">Criciúma, 6 de dezembro de 2023.</text:p>
      <text:p text:style-name="P355"/>
      <text:p text:style-name="P356"><text:span text:style-name="T357">ARLEU RONALDO DA SILVEIRA</text:span><text:span text:style-name="T358"><text:s/>-<text:s/></text:span><text:span text:style-name="T359">Secretário-Geral</text:span></text:p>
      <text:p text:style-name="P360"><text:span text:style-name="T361">CELITO HEINZEN CARDOSO</text:span><text:span text:style-name="T362"><text:s text:c="2"/>-<text:s/></text:span><text:span text:style-name="T363">Secretário Municipal de Educação</text:span></text:p>
      <text:p text:style-name="P364">CBM/jrm.</text:p>
      <text:soft-page-break/>
      <text:p text:style-name="P365"><text:span text:style-name="T366">P O R T A R I A Nº 999/SG/2023</text:span></text:p>
      <text:p text:style-name="P367"/>
      <text:p text:style-name="P368"><text:span text:style-name="T369">O</text:span><text:span text:style-name="T370"><text:s/>SECRETÁRIO-GERAL</text:span><text:span text:style-name="T371">, no uso de suas atribuições e de conformidade com o que estabelece o art. 37, IX, da Constituição Federal e nos termos da Lei Municipal nº 6.856, de 9 de março de 2017, e</text:span></text:p>
      <text:p text:style-name="P372"/>
      <text:p text:style-name="P373"><text:span text:style-name="T374">Considerando, por fim, a necessidade de prorrogação do contrato da servidora gestante,</text:span><text:span text:style-name="T375"><text:s/>nos termos do art. 10, II, b, do Ato das Disposições Constitucionais Transitórias, e art. 7º, I, da Constituição Federal de 1988,<text:s/></text:span></text:p>
      <text:p text:style-name="P376"/>
      <text:p text:style-name="P377">Considerando o Parecer Jurídico nº 196/2022, da Procuradoria-Geral do Município,</text:p>
      <text:p text:style-name="P378"/>
      <text:p text:style-name="P379">Considerando o Memorando nº 1793/2023, da Gerencia de Gestão de Pessoas,<text:s/></text:p>
      <text:p text:style-name="P380"/>
      <text:p text:style-name="P381">RESOLVE:<text:s/></text:p>
      <text:p text:style-name="P382"/>
      <text:p text:style-name="P383"><text:span text:style-name="T384">PRORROGAR, por até 5 (cinco) meses, após o parto, os efeitos da Portaria nº 548/SG/2023, de<text:s/></text:span><text:span text:style-name="T385">FABRIANE ESTER MANENTI</text:span><text:span text:style-name="T386">,<text:s/></text:span><text:span text:style-name="T387">matrícula nº<text:s/></text:span><text:span text:style-name="T388">35.002</text:span><text:span text:style-name="T389">,<text:s/></text:span><text:span text:style-name="T390">na</text:span><text:span text:style-name="T391"><text:s/>função de Professor III - ACT,<text:s/></text:span><text:span text:style-name="T392">na Secretaria Municipal de Educação.</text:span></text:p>
      <text:p text:style-name="P393"/>
      <text:p text:style-name="P394">Criciúma, 6 de dezembro de 2023.</text:p>
      <text:p text:style-name="P395"/>
      <text:p text:style-name="P396"><text:span text:style-name="T397">ARLEU RONALDO DA SILVEIRA</text:span><text:span text:style-name="T398">-<text:s/></text:span><text:span text:style-name="T399">Secretário-Geral</text:span></text:p>
      <text:p text:style-name="P400"><text:span text:style-name="T401">CELITO HEINZEN CARDOSO</text:span><text:span text:style-name="T402"><text:s/>-<text:s/></text:span><text:span text:style-name="T403">Secretário Municipal de Educação</text:span></text:p>
      <text:p text:style-name="P404">CBM/jrm.</text:p>
      <text:p text:style-name="P405"/>
      <text:p text:style-name="P406"><text:span text:style-name="T407">P O R T A R I A Nº 1001/SG/2023</text:span></text:p>
      <text:p text:style-name="P408"/>
      <text:p text:style-name="P409"><text:span text:style-name="T410">O</text:span><text:span text:style-name="T411"><text:s/>SECRETÁRIO-GERAL</text:span><text:span text:style-name="T412">, no uso de suas atribuições e de conformidade com o que estabelece o art. 37, IX, da Constituição Federal e nos termos da Lei Municipal nº 6.856, de 9 de março de 2017, e</text:span></text:p>
      <text:p text:style-name="P413"/>
      <text:p text:style-name="P414"><text:span text:style-name="T415">Considerando, por fim, a necessidade de prorrogação do contrato da servidora gestante,</text:span><text:span text:style-name="T416"><text:s/>nos termos do art. 10, II, b, do Ato das Disposições Constitucionais Transitórias, e art. 7º, I, da Constituição Federal de 1988,<text:s/></text:span></text:p>
      <text:p text:style-name="P417"/>
      <text:p text:style-name="P418">Considerando o Parecer Jurídico nº 196/2022, da Procuradoria-Geral do Município,</text:p>
      <text:p text:style-name="P419"/>
      <text:p text:style-name="P420">Considerando o Memorando nº 1829/2023, da Gerencia de Gestão de Pessoas,<text:s/></text:p>
      <text:p text:style-name="P421"/>
      <text:p text:style-name="P422">RESOLVE:<text:s/></text:p>
      <text:p text:style-name="P423"/>
      <text:p text:style-name="P424"><text:span text:style-name="T425">PRORROGAR, por até 5 (cinco) meses, após o parto, os efeitos da Portaria nº 242/SG/2023, de<text:s/></text:span><text:span text:style-name="T426">MARIANE VICENTE DA SILVA</text:span><text:span text:style-name="T427">,<text:s/></text:span><text:span text:style-name="T428">matrícula nº<text:s/></text:span><text:span text:style-name="T429">34.773</text:span><text:span text:style-name="T430">,<text:s/></text:span><text:span text:style-name="T431">na</text:span><text:span text:style-name="T432"><text:s/>função de Professor III - ACT,<text:s/></text:span><text:span text:style-name="T433">na Secretaria Municipal de Educação.</text:span></text:p>
      <text:p text:style-name="P434"/>
      <text:p text:style-name="P435">Criciúma, 12 de dezembro de 2023.</text:p>
      <text:p text:style-name="P436"/>
      <text:p text:style-name="P437"><text:span text:style-name="T438">ARLEU RONALDO DA SILVEIRA</text:span><text:span text:style-name="T439"><text:s/>-<text:s/></text:span><text:span text:style-name="T440">Secretário-Geral</text:span></text:p>
      <text:p text:style-name="P441"><text:span text:style-name="T442">CELITO HEINZEN CARDOSO</text:span><text:span text:style-name="T443"><text:s/>-<text:s/></text:span><text:span text:style-name="T444">Secretário Municipal de Educação</text:span></text:p>
      <text:p text:style-name="P445">CBM/jrm.</text:p>
      <text:p text:style-name="P446"/>
      <text:p text:style-name="P447"><text:span text:style-name="T448">P O R T A R I A Nº 1002/SG/2023</text:span></text:p>
      <text:p text:style-name="P449"/>
      <text:p text:style-name="P450"><text:span text:style-name="T451">O</text:span><text:span text:style-name="T452"><text:s/>SECRETÁRIO-GERAL</text:span><text:span text:style-name="T453">, no uso de suas atribuições e de conformidade com o que estabelece o art. 37, IX, da Constituição Federal e nos termos da Lei Municipal nº 6.856, de 9 de março de 2017, e</text:span></text:p>
      <text:p text:style-name="P454"/>
      <text:p text:style-name="P455"><text:span text:style-name="T456">Considerando, por fim, a necessidade de prorrogação do contrato da servidora gestante,</text:span><text:span text:style-name="T457"><text:s/>nos termos do art. 10, II, b, do Ato das Disposições Constitucionais Transitórias, e art. 7º, I, da Constituição Federal de 1988,<text:s/></text:span></text:p>
      <text:p text:style-name="P458"/>
      <text:p text:style-name="P459">Considerando o Parecer Jurídico nº 196/2022, da Procuradoria-Geral do Município,</text:p>
      <text:p text:style-name="P460"/>
      <text:p text:style-name="P461">Considerando o Memorando nº 1829/2023, da Gerencia de Gestão de Pessoas,<text:s/></text:p>
      <text:p text:style-name="P462"/>
      <text:p text:style-name="P463">RESOLVE:<text:s/></text:p>
      <text:soft-page-break/>
      <text:p text:style-name="P464"><text:span text:style-name="T465">PRORROGAR, por até 5 (cinco) meses, após o parto, os efeitos da Portaria nº 045/SG/2023, de<text:s/></text:span><text:span text:style-name="T466">EDINEIA SILVINO SKIBA</text:span><text:span text:style-name="T467">,<text:s/></text:span><text:span text:style-name="T468">matrícula nº<text:s/></text:span><text:span text:style-name="T469">34.687</text:span><text:span text:style-name="T470">,<text:s/></text:span><text:span text:style-name="T471">na</text:span><text:span text:style-name="T472"><text:s/>função de Professor III - ACT,<text:s/></text:span><text:span text:style-name="T473">na Secretaria Municipal de Educação.</text:span></text:p>
      <text:p text:style-name="P474"/>
      <text:p text:style-name="P475">Criciúma, 12 de dezembro de 2023.</text:p>
      <text:p text:style-name="P476"/>
      <text:p text:style-name="P477"><text:span text:style-name="T478">ARLEU RONALDO DA SILVEIRA</text:span><text:span text:style-name="T479"><text:s text:c="2"/>-<text:s/></text:span><text:span text:style-name="T480">Secretário-Geral</text:span></text:p>
      <text:p text:style-name="P481"><text:span text:style-name="T482">CELITO HEINZEN CARDOSO</text:span><text:span text:style-name="T483"><text:s text:c="2"/>-<text:s/></text:span><text:span text:style-name="T484">Secretário Municipal de Educação</text:span></text:p>
      <text:p text:style-name="P485">CBM/jrm.</text:p>
      <text:p text:style-name="P486"/>
      <text:p text:style-name="P487"><text:span text:style-name="T488">P O R T A R I A Nº 1003/SG/2023</text:span></text:p>
      <text:p text:style-name="P489"/>
      <text:p text:style-name="P490"><text:span text:style-name="T491">O</text:span><text:span text:style-name="T492"><text:s/>SECRETÁRIO-GERAL</text:span><text:span text:style-name="T493">, no uso de suas atribuições e de conformidade com o que estabelece o art. 37, IX, da Constituição Federal e nos termos da Lei Municipal nº 6.856, de 9 de março de 2017, e</text:span></text:p>
      <text:p text:style-name="P494"/>
      <text:p text:style-name="P495"><text:span text:style-name="T496">Considerando, por fim, a necessidade de prorrogação do contrato da servidora gestante,</text:span><text:span text:style-name="T497"><text:s/>nos termos do art. 10, II, b, do Ato das Disposições Constitucionais Transitórias, e art. 7º, I, da Constituição Federal de 1988,<text:s/></text:span></text:p>
      <text:p text:style-name="P498"/>
      <text:p text:style-name="P499">Considerando o Parecer Jurídico nº 196/2022, da Procuradoria-Geral do Município,</text:p>
      <text:p text:style-name="P500"/>
      <text:p text:style-name="P501">Considerando o Memorando nº 1829/2023, da Gerencia de Gestão de Pessoas,<text:s/></text:p>
      <text:p text:style-name="P502"/>
      <text:p text:style-name="P503">RESOLVE:<text:s/></text:p>
      <text:p text:style-name="P504"/>
      <text:p text:style-name="P505"><text:span text:style-name="T506">PRORROGAR, por até 5 (cinco) meses, após o parto, os efeitos da Portaria nº 058/SG/2023, de<text:s/></text:span><text:span text:style-name="T507">JUNIA PAULINO</text:span><text:span text:style-name="T508">,<text:s/></text:span><text:span text:style-name="T509">matrícula nº<text:s/></text:span><text:span text:style-name="T510">34.738</text:span><text:span text:style-name="T511">,<text:s/></text:span><text:span text:style-name="T512">na</text:span><text:span text:style-name="T513"><text:s/>função de Professor III - ACT,<text:s/></text:span><text:span text:style-name="T514">na Secretaria Municipal de Educação.</text:span></text:p>
      <text:p text:style-name="P515"/>
      <text:p text:style-name="P516">Criciúma, 12 de dezembro de 2023.</text:p>
      <text:p text:style-name="P517"/>
      <text:p text:style-name="P518"><text:span text:style-name="T519">ARLEU RONALDO DA SILVEIRA</text:span><text:span text:style-name="T520"><text:s text:c="2"/>-<text:s/></text:span><text:span text:style-name="T521">Secretário-Geral</text:span></text:p>
      <text:p text:style-name="P522"><text:span text:style-name="T523">CELITO HEINZEN CARDOSO</text:span><text:span text:style-name="T524"><text:s/>-<text:s/></text:span><text:span text:style-name="T525">Secretário Municipal de Educação</text:span></text:p>
      <text:p text:style-name="P526">CBM/jrm.</text:p>
      <text:p text:style-name="P527"/>
      <text:p text:style-name="P528">Extratos</text:p>
      <text:p text:style-name="P529">FCC - Fundação Cultural de Criciúma</text:p>
      <text:p text:style-name="P530"/>
      <text:p text:style-name="P531"><text:span text:style-name="T532">EXTRATO – ESPÉCIE:<text:s/></text:span><text:span text:style-name="T533">Termo de colabora</text:span><text:span text:style-name="T534">ção n°63, registrado na Gerência de Atos Oficiais e Assuntos Legislativos sob o n°2864/23</text:span></text:p>
      <text:p text:style-name="P535"/>
      <text:p text:style-name="P536"><text:span text:style-name="T537">PARTÍCIPES</text:span><text:span text:style-name="T538">:<text:s/></text:span><text:span text:style-name="T539">O município de Criciúma e Fundação Educacional de Criciúma – UNESC</text:span></text:p>
      <text:p text:style-name="P540"/>
      <text:p text:style-name="P541"><text:span text:style-name="T542">DO OBJETO:<text:s/></text:span><text:span text:style-name="T543">O presente<text:s/></text:span><text:span text:style-name="T544">termo de colaboração tem por objeto a execução de projeto visando premiar a produção, circulação, pesquisa, formação, preservação e difusão de trabalhos artísticos e culturais de Criciúma-SC, conforme plano de trabalho apresentado, que devidamente aprovado pela Comissão de Seleção, constitui parte integrante do presente termo, como se nele estivesse transcrito. A Administração Pública repassará ao Proponente, o montante de 19.900,00 (dezenove mil e novecentos reais) cujo valor será repassado em parcela única. O Proponente movimentará os recursos em conta bancária específica, de sua titularidade mantida junto a entidade financeira. O pagamento à pessoa física será retido IR, direto da fonte, conforme legislação vigente.</text:span></text:p>
      <text:p text:style-name="P545"/>
      <text:p text:style-name="P546"><text:span text:style-name="T547">VIGÊNCIA:</text:span><text:span text:style-name="T548"><text:s/>O prazo de vigência do presente Termo de Colaboração será de 12 (doze) meses.<text:s/></text:span></text:p>
      <text:p text:style-name="P549"/>
      <text:p text:style-name="P550"><text:span text:style-name="T551">DATA:<text:s/></text:span><text:span text:style-name="T552">Criciúma, 23 de novembro de 2023.</text:span></text:p>
      <text:p text:style-name="P553"/>
      <text:p text:style-name="P554"><text:span text:style-name="T555">SIGNATÁRIOS:<text:s/></text:span><text:span text:style-name="T556">Clésio Salvaro, pelo Município de Criciúma, <text:s/>e do outro lado, Reitora Professora<text:s/></text:span><text:span text:style-name="T557">Luciane Bisognin Ceretta, pela Fundação Educacional de Criciúma – UNESC</text:span></text:p>
      <text:p text:style-name="P558"/>
      <text:p text:style-name="P559"/>
      <text:p text:style-name="P560"/>
      <text:p text:style-name="P561"/>
      <text:p text:style-name="P562"/>
      <text:soft-page-break/>
      <text:p text:style-name="P563"><text:span text:style-name="T564">EXTRATO – ESPÉCIE:<text:s/></text:span><text:span text:style-name="T565">Termo de colabora</text:span><text:span text:style-name="T566">ção n°73, registrado na Gerência de Atos Oficiais e Assuntos Legislativos sob o n°2865/23.</text:span></text:p>
      <text:p text:style-name="P567"/>
      <text:p text:style-name="P568"><text:span text:style-name="T569">PARTÍCIPES</text:span><text:span text:style-name="T570">:<text:s/></text:span><text:span text:style-name="T571">O município de Criciúma e o Instituto Hip Hop Criciumense</text:span></text:p>
      <text:p text:style-name="P572"/>
      <text:p text:style-name="P573"><text:span text:style-name="T574">DO OBJETO:<text:s/></text:span><text:span text:style-name="T575">O presente<text:s/></text:span><text:span text:style-name="T576">termo de colaboração tem por objeto a execução de projeto visando premiar a produção, circulação, pesquisa, formação, preservação e difusão de trabalhos artísticos e culturais de Criciúma-SC, conforme plano de trabalho apresentado, que devidamente aprovado pela Comissão de Seleção, constitui parte integrante do presente termo, como se nele estivesse transcrito. A Administração Pública repassará ao Proponente, o montante de 17.200,00 (dezessete mil e duzentos reais) cujo valor será repassado em parcela única. <text:s text:c="2"/>O Proponente movimentará os recursos em conta bancária específica, de sua titularidade mantida junto a entidade financeira. O pagamento à pessoa física será retido IR, direto da fonte, conforme legislação vigente.</text:span></text:p>
      <text:p text:style-name="P577"/>
      <text:p text:style-name="P578"><text:span text:style-name="T579">VIGÊNCIA:</text:span><text:span text:style-name="T580"><text:s/>O prazo de vigência do presente Termo de Colaboração será de 12 (doze) meses.<text:s/></text:span></text:p>
      <text:p text:style-name="P581"/>
      <text:p text:style-name="P582"><text:span text:style-name="T583">DATA:<text:s/></text:span><text:span text:style-name="T584">Criciúma, 29 de novembro de 2023.</text:span></text:p>
      <text:p text:style-name="P585"/>
      <text:p text:style-name="P586"><text:span text:style-name="T587">SIGNATÁRIOS:<text:s/></text:span><text:span text:style-name="T588">Clésio Salvaro, pelo Município de Criciúma, e do outro lado, Roberto Cesar dos Santos Luiz</text:span><text:span text:style-name="T589">, pelo Instituto Hip Hop Criciumense</text:span></text:p>
      <text:p text:style-name="P590"/>
      <text:p text:style-name="P591"><text:span text:style-name="T592">EXTRATO – ESPÉCIE:<text:s/></text:span><text:span text:style-name="T593">Termo de colabora</text:span><text:span text:style-name="T594">ção n°029, registrado na Gerência de Atos Oficiais e Assuntos Legislativos sob o n°2866/23.</text:span></text:p>
      <text:p text:style-name="P595"/>
      <text:p text:style-name="P596"><text:span text:style-name="T597">PARTÍCIPES</text:span><text:span text:style-name="T598">:<text:s/></text:span><text:span text:style-name="T599">O município de Criciúma e o 51223348 Daniel Alexandre Machado</text:span></text:p>
      <text:p text:style-name="P600"/>
      <text:p text:style-name="P601"><text:span text:style-name="T602">DO OBJETO:<text:s/></text:span><text:span text:style-name="T603"><text:s/>O presente<text:s/></text:span><text:span text:style-name="T604">termo de colaboração tem por objeto a execução de projeto visando premiar a produção, circulação, pesquisa, formação, preservação e difusão de trabalhos artísticos e culturais de Criciúma-SC, conforme plano de trabalho apresentado, que devidamente aprovado pela Comissão de Seleção, constitui parte integrante do presente termo, como se nele estivesse transcrito. A Administração Pública repassará ao Proponente, o montante de 19.500,00 (dezenove mil e quinhentos reais) cujo valor será repassado em parcela única. <text:s text:c="2"/>O Proponente movimentará os recursos em conta bancária específica, de sua titularidade mantida junto a entidade financeira. O pagamento à pessoa física será retido IR, direto da fonte, conforme legislação vigente.</text:span></text:p>
      <text:p text:style-name="P605"/>
      <text:p text:style-name="P606"><text:span text:style-name="T607">VIGÊNCIA:</text:span><text:span text:style-name="T608"><text:s/>O prazo de vigência do presente Termo de Colaboração será de 12 (doze) meses.<text:s/></text:span></text:p>
      <text:p text:style-name="P609"/>
      <text:p text:style-name="P610"><text:span text:style-name="T611">DATA:<text:s/></text:span><text:span text:style-name="T612">Criciúma, 23 de novembro de 2023.</text:span></text:p>
      <text:p text:style-name="P613"/>
      <text:p text:style-name="P614"><text:span text:style-name="T615">SIGNATÁRIOS:<text:s/></text:span><text:span text:style-name="T616">Clésio Salvaro, pelo Município de Criciúma, e do outro lado,<text:s/></text:span><text:span text:style-name="T617">Daniel Alexandre Machado, pelo <text:s/>51223348 Daniel Alexandre Machado</text:span></text:p>
      <text:p text:style-name="P618"/>
      <text:p text:style-name="P619"><text:span text:style-name="T620">EXTRATO – ESPÉCIE:<text:s/></text:span><text:span text:style-name="T621">Termo de colabora</text:span><text:span text:style-name="T622">ção n°043, registrado na Gerência de Atos Oficiais e Assuntos Legislativos sob o n°2867/23.</text:span></text:p>
      <text:p text:style-name="P623"/>
      <text:p text:style-name="P624"><text:span text:style-name="T625">PARTÍCIPES</text:span><text:span text:style-name="T626">:<text:s/></text:span><text:span text:style-name="T627">O município de Criciúma e Gabriela Graciano Vieira</text:span></text:p>
      <text:p text:style-name="P628"/>
      <text:p text:style-name="P629"><text:span text:style-name="T630">DO OBJETO:<text:s/></text:span><text:span text:style-name="T631"><text:s/>O presente<text:s/></text:span><text:span text:style-name="T632">termo de colaboração tem por objeto a execução de projeto visando premiar a produção, circulação, pesquisa, formação, preservação e difusão de trabalhos artísticos e culturais de Criciúma-SC, conforme plano de trabalho apresentado, que devidamente aprovado pela Comissão de Seleção, constitui parte integrante do presente termo, como se nele estivesse transcrito. A Administração Pública repassará ao Proponente, o montante de 19.990,00 (dezenove mil novecentos e noventa reais) cujo valor será repassado em parcela única. <text:s text:c="2"/>O Proponente movimentará os recursos em conta bancária específica, de sua titularidade mantida junto a entidade financeira. O pagamento à pessoa física será retido IR, direto da fonte, conforme legislação vigente.</text:span></text:p>
      <text:p text:style-name="P633"/>
      <text:p text:style-name="P634"><text:span text:style-name="T635">DATA:<text:s/></text:span><text:span text:style-name="T636">Criciúma, 27 de novembro de 2023.</text:span></text:p>
      <text:p text:style-name="P637"/>
      <text:p text:style-name="P638"><text:span text:style-name="T639">SIGNATÁRIOS:<text:s/></text:span><text:span text:style-name="T640">Clésio Salvaro, pelo Município de Criciúma, e do outro lado,<text:s/></text:span><text:span text:style-name="T641">Gabriela Graciano Vieira S, pela <text:s/>Gabriela Graciano Vieira.</text:span></text:p>
      <text:p text:style-name="P642"/>
      <text:p text:style-name="P643"><text:span text:style-name="T644">EXTRATO – ESPÉCIE:<text:s/></text:span><text:span text:style-name="T645">Termo de colabora</text:span><text:span text:style-name="T646">ção n°17, registrado na Gerência de Atos Oficiais e Assuntos Legislativos sob o n°2868/23.</text:span></text:p>
      <text:p text:style-name="P647"/>
      <text:p text:style-name="P648"><text:span text:style-name="T649">PARTÍCIPES</text:span><text:span text:style-name="T650">:<text:s/></text:span><text:span text:style-name="T651">O município de Criciúma e Cinebrasil produções e entreteinimento ltda</text:span></text:p>
      <text:p text:style-name="P652"/>
      <text:p text:style-name="P653"><text:span text:style-name="T654">DO OBJETO:<text:s/></text:span><text:span text:style-name="T655"><text:s text:c="2"/>O presente<text:s/></text:span><text:span text:style-name="T656">termo de colaboração tem por objeto a execução de projeto visando premiar a produção, circulação, pesquisa, formação, preservação e difusão de trabalhos artísticos e culturais de Criciúma-SC, conforme plano de trabalho apresentado, que devidamente aprovado pela Comissão de Seleção, constitui parte integrante do presente termo, como se nele estivesse transcrito. A Administração Pública repassará ao Proponente, o montante de <text:s/>R$30.000,00 (trinta mil) cujo valor será repassado em parcela única. <text:s text:c="2"/></text:span><text:soft-page-break/><text:span text:style-name="T657">O Proponente movimentará os recursos em conta bancária específica, de sua titularidade mantida junto a entidade financeira. O pagamento à pessoa física será retido IR, direto da fonte, conforme legislação vigente.</text:span></text:p>
      <text:p text:style-name="P658"/>
      <text:p text:style-name="P659"><text:span text:style-name="T660">DATA:<text:s/></text:span><text:span text:style-name="T661">Criciúma, 23 de novembro de 2023.</text:span></text:p>
      <text:p text:style-name="P662"/>
      <text:p text:style-name="P663"><text:span text:style-name="T664">SIGNATÁRIOS:<text:s/></text:span><text:span text:style-name="T665">Clésio Salvaro, pelo Município de Criciúma, e do outro lado, Anderson Lourenço Roriz</text:span><text:span text:style-name="T666"><text:s/>pelo Cinebrasil produções e entreteinimento ltda</text:span></text:p>
      <text:p text:style-name="P667"/>
      <text:p text:style-name="P668"><text:span text:style-name="T669">EXTRATO – ESPÉCIE:<text:s/></text:span><text:span text:style-name="T670">Termo de colabora</text:span><text:span text:style-name="T671">ção n°05, registrado na Gerência de Atos Oficiais e Assuntos Legislativos sob o n°2869/23.<text:s/></text:span></text:p>
      <text:p text:style-name="P672"/>
      <text:p text:style-name="P673"><text:span text:style-name="T674">PARTÍCIPES</text:span><text:span text:style-name="T675">:<text:s/></text:span><text:span text:style-name="T676">O município de Criciúma e o Geziel Freitas dos Santos 99917203915</text:span></text:p>
      <text:p text:style-name="P677"/>
      <text:p text:style-name="P678"><text:span text:style-name="T679">DO OBJETO:<text:s/></text:span><text:span text:style-name="T680"><text:s/>O presente<text:s/></text:span><text:span text:style-name="T681">termo de colaboração tem por objeto a execução de projeto visando premiar a produção, circulação, pesquisa, formação, preservação e difusão de trabalhos artísticos e culturais de Criciúma-SC, conforme plano de trabalho apresentado, que devidamente aprovado pela Comissão de Seleção, constitui parte integrante do presente termo, como se nele estivesse transcrito. A Administração Pública repassará ao Proponente, o montante de <text:s/>R$19.900,00 (dezenove mil e novecentos reais) cujo valor será repassado em parcela única. <text:s text:c="2"/>O Proponente movimentará os recursos em conta bancária específica, de sua titularidade mantida junto a entidade financeira. O pagamento à pessoa física será retido IR, direto da fonte, conforme legislação vigente.</text:span></text:p>
      <text:p text:style-name="P682"><text:span text:style-name="T683">DATA:<text:s/></text:span><text:span text:style-name="T684">Criciúma, 23 de novembro de 2023.</text:span></text:p>
      <text:p text:style-name="P685"/>
      <text:p text:style-name="P686"><text:span text:style-name="T687">SIGNATÁRIOS:<text:s/></text:span><text:span text:style-name="T688">Clésio Salvaro, pelo Município de Criciúma, e do outro lado,<text:s/></text:span><text:span text:style-name="T689">Geziel Freitas dos Santos pelo <text:s/>Geziel Freitas dos Santos 99917203915</text:span></text:p>
      <text:p text:style-name="P690"/>
      <text:p text:style-name="P691"><text:span text:style-name="T692">EXTRATO – ESPÉCIE:<text:s/></text:span><text:span text:style-name="T693">Termo de colabora</text:span><text:span text:style-name="T694">ção n°69, registrado na Gerência de Atos Oficiais e Assuntos Legislativos sob o n°2870/23.<text:s/></text:span></text:p>
      <text:p text:style-name="P695"/>
      <text:p text:style-name="P696"><text:span text:style-name="T697">PARTÍCIPES</text:span><text:span text:style-name="T698">:<text:s/></text:span><text:span text:style-name="T699">O município de Criciúma e Larissa da Silva Maciel</text:span></text:p>
      <text:p text:style-name="P700"/>
      <text:p text:style-name="P701"><text:span text:style-name="T702">DO OBJETO:<text:s/></text:span><text:span text:style-name="T703"><text:s text:c="2"/>O presente<text:s/></text:span><text:span text:style-name="T704">termo de colaboração tem por objeto a execução de projeto visando premiar a produção, circulação, pesquisa, formação, preservação e difusão de trabalhos artísticos e culturais de Criciúma-SC, conforme plano de trabalho apresentado, que devidamente aprovado pela Comissão de Seleção, constitui parte integrante do presente termo, como se nele estivesse transcrito. A Administração Pública repassará ao Proponente, o montante de <text:s/>R$19.900,00 (dezenove mil e novecentos reais) cujo valor será repassado em parcela única. <text:s text:c="2"/>O Proponente movimentará os recursos em conta bancária específica, de sua titularidade mantida junto a entidade financeira. O pagamento à pessoa física será retido IR, direto da fonte, conforme legislação vigente.</text:span></text:p>
      <text:p text:style-name="P705"/>
      <text:p text:style-name="P706"><text:span text:style-name="T707">VIGÊNCIA:</text:span><text:span text:style-name="T708"><text:s/>O prazo de vig</text:span><text:span text:style-name="T709">ência do presente Termo de Colaboração será de 12 (doze) meses.<text:s/></text:span></text:p>
      <text:p text:style-name="P710"/>
      <text:p text:style-name="P711"><text:span text:style-name="T712">DATA:<text:s/></text:span><text:span text:style-name="T713">Criciúma, 29 de novembro de 2023.</text:span></text:p>
      <text:p text:style-name="P714"/>
      <text:p text:style-name="P715"><text:span text:style-name="T716">SIGNATÁRIOS:<text:s/></text:span><text:span text:style-name="T717">Clésio Salvaro, pelo Município de Criciúma, e do outro lado,<text:s/></text:span><text:span text:style-name="T718">Larissa da Silva Maciel pela Larissa da Silva Maciel</text:span></text:p>
      <text:p text:style-name="P719"/>
      <text:p text:style-name="P720"><text:span text:style-name="T721">EXTRATO – ESPÉCIE:<text:s/></text:span><text:span text:style-name="T722">Termo de colabora</text:span><text:span text:style-name="T723">ção n°37, registrado na Gerência de Atos Oficiais e Assuntos Legislativos sob o n°2871/23.<text:s/></text:span></text:p>
      <text:p text:style-name="P724"/>
      <text:p text:style-name="P725"><text:span text:style-name="T726">PARTÍCIPES</text:span><text:span text:style-name="T727">:<text:s/></text:span><text:span text:style-name="T728">O município de Criciúma e o Marciano Adenilson Anger Alves 09087670990</text:span></text:p>
      <text:p text:style-name="P729"/>
      <text:p text:style-name="P730"><text:span text:style-name="T731">DO OBJETO:<text:s/></text:span><text:span text:style-name="T732"><text:s text:c="2"/>O presente<text:s/></text:span><text:span text:style-name="T733">termo de colaboração tem por objeto a execução de projeto visando premiar a produção, circulação, pesquisa, formação, preservação e difusão de trabalhos artísticos e culturais de Criciúma-SC, conforme plano de trabalho apresentado, que devidamente aprovado pela Comissão de Seleção, constitui parte integrante do presente termo, como se nele estivesse transcrito. A Administração Pública repassará ao Proponente, o montante de <text:s/>R$17.572,00 (dezessete mil e quinhentos e setenta e dois reais) cujo valor será repassado em parcela única. <text:s text:c="2"/>O Proponente movimentará os recursos em conta bancária específica, de sua titularidade mantida junto a entidade financeira. O pagamento à pessoa física será retido IR, direto da fonte, conforme legislação vigente.</text:span></text:p>
      <text:p text:style-name="P734"/>
      <text:p text:style-name="P735"><text:span text:style-name="T736">DATA:<text:s/></text:span><text:span text:style-name="T737">Criciúma, 27 de novembro de 2023.</text:span></text:p>
      <text:p text:style-name="P738"/>
      <text:p text:style-name="P739"><text:span text:style-name="T740">SIGNATÁRIOS:<text:s/></text:span><text:span text:style-name="T741">Clésio Salvaro, pelo Município de Criciúma, e do outro lado,<text:s/></text:span><text:span text:style-name="T742">Marciano Adenilson Anger Alves <text:s/>pelo Marciano Adenilson Anger Alves 09087670990</text:span></text:p>
      <text:p text:style-name="P743"/>
      <text:p text:style-name="P744"/>
      <text:p text:style-name="P745"/>
      <text:p text:style-name="P746"/>
      <text:soft-page-break/>
      <text:p text:style-name="P747"><text:span text:style-name="T748">EXTRATO – ESPÉCIE:<text:s/></text:span><text:span text:style-name="T749">Termo de colabora</text:span><text:span text:style-name="T750">ção n°59, registrado na Gerência de Atos Oficiais e Assuntos Legislativos sob o n°2872/23.</text:span></text:p>
      <text:p text:style-name="P751"/>
      <text:p text:style-name="P752"><text:span text:style-name="T753">PARTÍCIPES</text:span><text:span text:style-name="T754">:<text:s/></text:span><text:span text:style-name="T755">O município de Criciúma e o MEI ANDRE TAVARES SOUZA</text:span></text:p>
      <text:p text:style-name="P756"/>
      <text:p text:style-name="P757"><text:span text:style-name="T758">DO OBJETO:<text:s/></text:span><text:span text:style-name="T759"><text:s text:c="3"/>O presente<text:s/></text:span><text:span text:style-name="T760">termo de colaboração tem por objeto a execução de projeto visando premiar a produção, circulação, pesquisa, formação, preservação e difusão de trabalhos artísticos e culturais de Criciúma-SC, conforme plano de trabalho apresentado, que devidamente aprovado pela Comissão de Seleção, constitui parte integrante do presente termo, como se nele estivesse transcrito. A Administração Pública repassará ao Proponente, o montante de <text:s/>R$19.900,00 (dezenove mil e novecentos reais) cujo valor será repassado em parcela única. <text:s text:c="2"/>O Proponente movimentará os recursos em conta bancária específica, de sua titularidade mantida junto a entidade financeira. O pagamento à pessoa física será retido IR, direto da fonte, conforme legislação vigente.</text:span></text:p>
      <text:p text:style-name="P761"/>
      <text:p text:style-name="P762"><text:span text:style-name="T763">DATA:<text:s/></text:span><text:span text:style-name="T764">Criciúma, 27 de novembro de 2023.</text:span></text:p>
      <text:p text:style-name="P765"/>
      <text:p text:style-name="P766"><text:span text:style-name="T767">SIGNATÁRIOS:<text:s/></text:span><text:span text:style-name="T768">Clésio Salvaro, pelo Município de Criciúma, e do outro lado,<text:s/></text:span><text:span text:style-name="T769">ANDRE TAVARES SOUZA pelo <text:s/>MEI ANDRE TAVARES SOUZA</text:span></text:p>
      <text:p text:style-name="P770"/>
      <text:p text:style-name="P771"><text:span text:style-name="T772">EXTRATO – ESPÉCIE:<text:s/></text:span><text:span text:style-name="T773">Termo de colabora</text:span><text:span text:style-name="T774">ção n°74, registrado na Gerência de Atos Oficiais e Assuntos Legislativos sob o n°2873/23</text:span></text:p>
      <text:p text:style-name="P775"/>
      <text:p text:style-name="P776"><text:span text:style-name="T777">PARTÍCIPES</text:span><text:span text:style-name="T778">:<text:s/></text:span><text:span text:style-name="T779">O município de Criciúma e Empresa Artístico Cultural Marques Joaquim ltda</text:span></text:p>
      <text:p text:style-name="P780"/>
      <text:p text:style-name="P781"><text:span text:style-name="T782">DO OBJETO:<text:s/></text:span><text:span text:style-name="T783"><text:s text:c="3"/>O presente<text:s/></text:span><text:span text:style-name="T784">termo de colaboração tem por objeto a execução de projeto visando premiar a produção, circulação, pesquisa, formação, preservação e difusão de trabalhos artísticos e culturais de Criciúma-SC, conforme plano de trabalho apresentado, que devidamente aprovado pela Comissão de Seleção, constitui parte integrante do presente termo, como se nele estivesse transcrito. A Administração Pública repassará ao Proponente, o montante de <text:s/>R$19.900,00 (dezenove mil e novecentos reais) cujo valor será repassado em parcela única. <text:s text:c="2"/>O Proponente movimentará os recursos em conta bancária específica, de sua titularidade mantida junto a entidade financeira. O pagamento à pessoa física será retido IR, direto da fonte, conforme legislação vigente.</text:span></text:p>
      <text:p text:style-name="P785"/>
      <text:p text:style-name="P786"><text:span text:style-name="T787">DATA:<text:s/></text:span><text:span text:style-name="T788">Criciúma, 29 de novembro de 2023.</text:span></text:p>
      <text:p text:style-name="P789"/>
      <text:p text:style-name="P790"><text:span text:style-name="T791">SIGNATÁRIOS:<text:s/></text:span><text:span text:style-name="T792">Clésio Salvaro, pelo Município de Criciúma, e do outro lado,<text:s/></text:span><text:span text:style-name="T793">Reveraldo Joaquim pela Empresa Artístico Cultural Marques Joaquim ltda</text:span></text:p>
      <text:p text:style-name="P794"/>
      <text:p text:style-name="P795"><text:span text:style-name="T796">EXTRATO – ESPÉCIE:<text:s/></text:span><text:span text:style-name="T797">Termo de colaboração n°62, registrado na Gerência de Atos Oficiais e Assuntos Legislativos sob o n°2874/23.</text:span></text:p>
      <text:p text:style-name="P798"/>
      <text:p text:style-name="P799"><text:span text:style-name="T800">PARTÍCIPES</text:span><text:span text:style-name="T801">:<text:s/></text:span><text:span text:style-name="T802">O município de Criciúma e Priscila de Souza Schaucoski</text:span></text:p>
      <text:p text:style-name="P803"/>
      <text:p text:style-name="P804"><text:span text:style-name="T805">DO OBJETO:<text:s/></text:span><text:span text:style-name="T806">O presente<text:s/></text:span><text:span text:style-name="T807">termo de colaboração tem por objeto a execução de projeto visando premiar a produção, circulação, pesquisa, formação, preservação e difusão de trabalhos artísticos e culturais de Criciúma-SC, conforme plano de trabalho apresentado, que devidamente aprovado pela Comissão de Seleção, constitui parte integrante do presente termo, como se nele estivesse transcrito. A Administração Pública repassará ao Proponente, o montante de R$11.491,00 (onze mil quatrocentos e noventa e um reais) cujo valor será repassado em parcela única.O Proponente movimentará os recursos em conta bancária específica, de sua titularidade mantida junto a entidade financeira. O pagamento à pessoa física será retido IR, direto da fonte, conforme legislação vigente.</text:span></text:p>
      <text:p text:style-name="P808"/>
      <text:p text:style-name="P809"><text:span text:style-name="T810">VIGÊNCIA:</text:span><text:span text:style-name="T811"><text:s/>O prazo de vigência do presente Termo de Colaboração será de 12 (doze) meses.<text:s/></text:span></text:p>
      <text:p text:style-name="P812"/>
      <text:p text:style-name="P813"><text:span text:style-name="T814">DATA:<text:s/></text:span><text:span text:style-name="T815">Criciúma, 23 de novembro de 2023.</text:span></text:p>
      <text:p text:style-name="P816"/>
      <text:p text:style-name="P817"><text:span text:style-name="T818">SIGNATÁRIOS:<text:s/></text:span><text:span text:style-name="T819">Clésio Salvaro, pelo Município de Criciúma, e do outro lado,<text:s/></text:span><text:span text:style-name="T820">Priscila de Souza Schaucoski</text:span></text:p>
      <text:p text:style-name="P821"/>
      <text:p text:style-name="P822"><text:span text:style-name="T823">EXTRATO – ESPÉCIE:<text:s/></text:span><text:span text:style-name="T824">Termo de colabora</text:span><text:span text:style-name="T825">ção n° 50/2023, registrado na Gerência de Atos Oficiais e Assuntos Legislativos sob o n°2875.</text:span></text:p>
      <text:p text:style-name="P826"/>
      <text:p text:style-name="P827"><text:span text:style-name="T828">PARTÍCIPES</text:span><text:span text:style-name="T829">:<text:s/></text:span><text:span text:style-name="T830">O Município de Criciúma e Tuany Nikely Floriano Sebastião.</text:span></text:p>
      <text:p text:style-name="P831"/>
      <text:list text:style-name="LFO40">
        <text:list-item text:start-value="1">
          <text:p text:style-name="P832"><text:span text:style-name="T833">DO OBJETO:<text:s/></text:span><text:span text:style-name="T834">O presente Termo de Colaboração tem por objeto a execução de projeto visando premiar a produção, circulação, pesquisa, formação, preservação e difusão de trabalhos artísticos e culturais de Criciúma, SC, conforme Plano de Trabalho apresentado, que devidamente aprovado pela Comissão de Seleção, constitui parte integrante do presente Termo, como se nele estivesse transcrito. A administração pública repassará ao Proponente, o montante de<text:s/></text:span><text:span text:style-name="T835">R$18.400,00 (dezoito mil e quatrocentos reais)<text:s/></text:span><text:span text:style-name="T836">cujo valor será repassado em parcela única.</text:span></text:p>
        </text:list-item>
      </text:list>
      <text:p text:style-name="P837"/>
      <text:p text:style-name="P838"><text:span text:style-name="T839">DATA:<text:s/></text:span><text:span text:style-name="T840">Criciúma, 27 de novembro de 2023.</text:span></text:p>
      <text:p text:style-name="P841"/>
      <text:p text:style-name="P842"><text:span text:style-name="T843">SIGNATÁRIOS:<text:s/></text:span><text:span text:style-name="T844">Clésio Salvaro, pelo Município de Criciúma e do outro lado,<text:s/></text:span><text:span text:style-name="T845">Tuany Nikely Floriano Sebastião, proponente.</text:span></text:p>
      <text:soft-page-break/>
      <text:p text:style-name="P846"><text:span text:style-name="T847">EXTRATO – ESPÉCIE:<text:s/></text:span><text:span text:style-name="T848">Termo de colabora</text:span><text:span text:style-name="T849">ção n° 21/2023, registrado na Gerência de Atos Oficiais e Assuntos Legislativos sob o n°2876.</text:span></text:p>
      <text:p text:style-name="P850"/>
      <text:p text:style-name="P851"><text:span text:style-name="T852">PARTÍCIPES</text:span><text:span text:style-name="T853">:<text:s/></text:span><text:span text:style-name="T854">O Município de Criciúma e Beatriz Kestering Tramontin.</text:span></text:p>
      <text:p text:style-name="P855"/>
      <text:list text:style-name="LFO41">
        <text:list-item text:start-value="1">
          <text:p text:style-name="P856"><text:span text:style-name="T857">DO OBJETO:<text:s/></text:span><text:span text:style-name="T858">O presente Termo de Colaboração tem por objeto a execução de projeto visando premiar a produção, circulação, pesquisa, formação, preservação e difusão de trabalhos artísticos e culturais de Criciúma, SC, conforme Plano de Trabalho apresentado, que devidamente aprovado pela Comissão de Seleção, constitui parte integrante do presente Termo, como se nele estivesse transcrito. A administração pública repassará ao proponente, o montante de<text:s/></text:span><text:span text:style-name="T859">R$ 20.000,00 (vinte mil reais)</text:span><text:span text:style-name="T860"><text:s/>cujo valor será repassado em parcela única.</text:span></text:p>
        </text:list-item>
      </text:list>
      <text:list text:style-name="LFO40" text:continue-numbering="true">
        <text:list-item>
          <text:p text:style-name="P861"/>
        </text:list-item>
      </text:list>
      <text:p text:style-name="P862"><text:span text:style-name="T863">DATA:<text:s/></text:span><text:span text:style-name="T864">Criciúma, 23 de novembro de 2023.</text:span></text:p>
      <text:p text:style-name="P865"/>
      <text:p text:style-name="P866"><text:span text:style-name="T867">SIGNATÁRIOS:<text:s/></text:span><text:span text:style-name="T868">Clésio Salvaro, pelo Município de Criciúma e do outro lado,<text:s/></text:span><text:span text:style-name="T869">Beatriz Kestering Tramontin, proponente.</text:span></text:p>
      <text:p text:style-name="P870"/>
      <text:p text:style-name="P871"><text:span text:style-name="T872">EXTRATO – ESPÉCIE:<text:s/></text:span><text:span text:style-name="T873">Termo de colabora</text:span><text:span text:style-name="T874">ção n° 20/2023, registrado na Gerência de Atos Oficiais e Assuntos Legislativos sob o n°2877.</text:span></text:p>
      <text:p text:style-name="P875"/>
      <text:p text:style-name="P876"><text:span text:style-name="T877">PARTÍCIPES</text:span><text:span text:style-name="T878">:<text:s/></text:span><text:span text:style-name="T879">O Município de Criciúma e Larissa Trajano Esmeraldino.</text:span></text:p>
      <text:p text:style-name="P880"/>
      <text:list text:style-name="LFO42">
        <text:list-item text:start-value="1">
          <text:p text:style-name="P881"><text:span text:style-name="T882">DO OBJETO</text:span><text:span text:style-name="T883">:<text:s/></text:span><text:span text:style-name="T884">O presente Termo de Colaboração tem por objeto a execução de projeto visando premiar a produção, circulação, pesquisa, formação, preservação e difusão de trabalhos artísticos e culturais de Criciúma, SC, conforme Plano de Trabalho apresentado, que devidamente aprovado pela Comissão de Seleção, constitui parte integrante do presente Termo, como se nele estivesse transcrito. A Administração Pública repassará ao proponente, o montante de<text:s/></text:span><text:span text:style-name="T885">R$ 19.990,00 (dezenove mil, novecentos e noventa reais)</text:span><text:span text:style-name="T886"><text:s/>cujo valor será repassado em parcela única.</text:span></text:p>
        </text:list-item>
      </text:list>
      <text:list text:style-name="LFO40" text:continue-numbering="true">
        <text:list-item>
          <text:p text:style-name="P887"/>
        </text:list-item>
      </text:list>
      <text:p text:style-name="P888"><text:span text:style-name="T889">DATA:<text:s/></text:span><text:span text:style-name="T890">Criciúma, 23 de novembro de 2023.</text:span></text:p>
      <text:p text:style-name="P891"/>
      <text:p text:style-name="P892"><text:span text:style-name="T893">SIGNATÁRIOS:<text:s/></text:span><text:span text:style-name="T894">Clésio Salvaro, pelo Município de Criciúma e do outro lado,<text:s/></text:span><text:span text:style-name="T895">Larissa Trajano Esmeraldino, proponente.</text:span></text:p>
      <text:p text:style-name="P896"/>
      <text:p text:style-name="P897"><text:span text:style-name="T898">EXTRATO – ESPÉCIE:<text:s/></text:span><text:span text:style-name="T899">Termo de colabora</text:span><text:span text:style-name="T900">ção n° 39/2023, registrado na Gerência de Atos Oficiais e Assuntos Legislativos sob o n°2878.</text:span></text:p>
      <text:p text:style-name="P901"/>
      <text:p text:style-name="P902"><text:span text:style-name="T903">PARTÍCIPES</text:span><text:span text:style-name="T904">:<text:s/></text:span><text:span text:style-name="T905">O Município de Criciúma e Jhenifer Elizandra Oliveira.</text:span></text:p>
      <text:p text:style-name="P906"/>
      <text:list text:style-name="LFO43">
        <text:list-item text:start-value="1">
          <text:p text:style-name="P907"><text:span text:style-name="T908">DO OBJETO:<text:s/></text:span><text:span text:style-name="T909">O presente Termo de Colaboração tem por objeto a execução de projeto visando premiar a produção, circulação, pesquisa, formação, preservação e difusão de trabalhos artísticos e culturais de Criciúma, SC, conforme Plano de Trabalho apresentado, que devidamente aprovado pela Comissão de Seleção, constitui parte integrante do presente Termo, como se nele estivesse transcrito. A Administração Pública repassará ao Proponente, o montante de<text:s/></text:span><text:span text:style-name="T910">R$18.400,00 (Dezoito mil e quatrocentos reais)</text:span><text:span text:style-name="T911"><text:s/>cujo valor será repassado em parcela única.</text:span></text:p>
        </text:list-item>
        <text:list-item>
          <text:p text:style-name="P912"/>
        </text:list-item>
      </text:list>
      <text:p text:style-name="P913"><text:span text:style-name="T914">DATA:<text:s/></text:span><text:span text:style-name="T915">Criciúma, 27 de novembro de 2023.</text:span></text:p>
      <text:p text:style-name="P916"/>
      <text:p text:style-name="P917"><text:span text:style-name="T918">SIGNATÁRIOS:<text:s/></text:span><text:span text:style-name="T919">Clésio Salvaro, pelo Município de Criciúma e do outro lado,<text:s/></text:span><text:span text:style-name="T920">Jhenifer Elizandra Oliveira, proponente.</text:span></text:p>
      <text:p text:style-name="P921"/>
      <text:p text:style-name="P922"><text:span text:style-name="T923">EXTRATO – ESPÉCIE:<text:s/></text:span><text:span text:style-name="T924">Termo de colabora</text:span><text:span text:style-name="T925">ção n° 49/2023, registrado na Gerência de Atos Oficiais e Assuntos Legislativos sob o n°2879.</text:span></text:p>
      <text:p text:style-name="P926"/>
      <text:p text:style-name="P927"><text:span text:style-name="T928">PARTÍCIPES</text:span><text:span text:style-name="T929">:<text:s/></text:span><text:span text:style-name="T930">O Município de Criciúma e Antonio Carlos Nunes.</text:span></text:p>
      <text:p text:style-name="P931"/>
      <text:list text:style-name="LFO45">
        <text:list-item text:start-value="1">
          <text:p text:style-name="P932"><text:span text:style-name="T933">DO OBJETO</text:span><text:span text:style-name="T934">:<text:s/></text:span><text:span text:style-name="T935">O presente Termo de Colaboração tem por objeto a execução de projeto visando premiar a produção, circulação, pesquisa, formação, preservação e difusão de trabalhos artísticos e culturais de Criciúma, SC, conforme Plano de Trabalho apresentado, que devidamente aprovado pela Comissão de Seleção, constitui parte integrante do presente Termo, como se nele estivesse transcrito. A Administração Pública repassará ao Proponente, o montante de<text:s/></text:span><text:span text:style-name="T936">R$ 20.000,00 (vinte mil reais)</text:span><text:span text:style-name="T937"><text:s/>cujo valor será repassado em parcela única.</text:span></text:p>
        </text:list-item>
      </text:list>
      <text:list text:style-name="LFO45" text:continue-numbering="true">
        <text:list-item>
          <text:p text:style-name="P938"/>
        </text:list-item>
      </text:list>
      <text:p text:style-name="P939"><text:span text:style-name="T940">DATA:<text:s/></text:span><text:span text:style-name="T941">Criciúma, 23 de novembro de 2023.</text:span></text:p>
      <text:p text:style-name="P942"/>
      <text:p text:style-name="P943"><text:span text:style-name="T944">SIGNATÁRIOS:<text:s/></text:span><text:span text:style-name="T945">Clésio Salvaro, pelo Município de Criciúma e do outro lado,<text:s/></text:span><text:span text:style-name="T946">Antonio Carlos Nunes, proponente</text:span></text:p>
      <text:p text:style-name="P947"/>
      <text:p text:style-name="P948"/>
      <text:p text:style-name="P949"/>
      <text:p text:style-name="P950"/>
      <text:soft-page-break/>
      <text:p text:style-name="P951"><text:span text:style-name="T952">EXTRATO – ESPÉCIE:<text:s/></text:span><text:span text:style-name="T953">Termo de colabora</text:span><text:span text:style-name="T954">ção n° 48/2023, registrado na Gerência de Atos Oficiais e Assuntos Legislativos sob o n°2880.</text:span></text:p>
      <text:p text:style-name="P955"/>
      <text:p text:style-name="P956"><text:span text:style-name="T957">PARTÍCIPES</text:span><text:span text:style-name="T958">:<text:s/></text:span><text:span text:style-name="T959">O Município de Criciúma e Josue dos Santos Genuino.</text:span></text:p>
      <text:p text:style-name="P960"/>
      <text:list text:style-name="LFO46">
        <text:list-item text:start-value="1">
          <text:p text:style-name="P961"><text:span text:style-name="T962">DO OBJETO</text:span><text:span text:style-name="T963">:<text:s/></text:span><text:span text:style-name="T964">O presente Termo de Colaboração tem por objeto a execução de projeto visando premiar a produção, circulação, pesquisa, formação, preservação e difusão de trabalhos artísticos e culturais de Criciúma, SC, conforme Plano de Trabalho apresentado, que devidamente aprovado pela Comissão de Seleção, constitui parte integrante do presente Termo, como se nele estivesse transcrito. A Administração Pública repassará ao Proponente, o montante de<text:s/></text:span><text:span text:style-name="T965">R$100.000,00 (cem mil reais)<text:s/></text:span><text:span text:style-name="T966">cujo valor será repassado em parcela única.</text:span></text:p>
        </text:list-item>
      </text:list>
      <text:list text:style-name="LFO46" text:continue-numbering="true">
        <text:list-item>
          <text:p text:style-name="P967"/>
        </text:list-item>
      </text:list>
      <text:p text:style-name="P968"><text:span text:style-name="T969">DATA:<text:s/></text:span><text:span text:style-name="T970">Criciúma, 27 de novembro de 2023.</text:span></text:p>
      <text:p text:style-name="P971"/>
      <text:p text:style-name="P972"><text:span text:style-name="T973">SIGNATÁRIOS:<text:s/></text:span><text:span text:style-name="T974">Clésio Salvaro, pelo Município de Criciúma e do outro lado,<text:s/></text:span><text:span text:style-name="T975">Josue dos Santos Genuino, proponente.</text:span></text:p>
      <text:p text:style-name="P976"/>
      <text:p text:style-name="P977"><text:span text:style-name="T978">EXTRATO – ESPÉCIE:<text:s/></text:span><text:span text:style-name="T979">Termo de colabora</text:span><text:span text:style-name="T980">ção n° 04/2023, registrado na Gerência de Atos Oficiais e Assuntos Legislativos sob o n°2881.</text:span></text:p>
      <text:p text:style-name="P981"/>
      <text:p text:style-name="P982"><text:span text:style-name="T983">PARTÍCIPES</text:span><text:span text:style-name="T984">:<text:s/></text:span><text:span text:style-name="T985">O Município de Criciúma e Lucas Medeiros Ronsani.</text:span></text:p>
      <text:p text:style-name="P986"/>
      <text:list text:style-name="LFO46" text:continue-numbering="true">
        <text:list-item>
          <text:p text:style-name="P987"><text:span text:style-name="T988">DO OBJETO</text:span><text:span text:style-name="T989">:<text:s/></text:span><text:span text:style-name="T990">O presente Termo de Colaboração tem por objeto a execução de projeto visando premiar a produção, circulação, pesquisa, formação, preservação e difusão de trabalhos artísticos e culturais de Criciúma, SC, conforme Plano de Trabalho apresentado, que devidamente aprovado pela Comissão de Seleção, constitui parte integrante do presente Termo, como se nele estivesse transcrito. A Administração Pública repassará ao Proponente, o montante de<text:s/></text:span><text:span text:style-name="T991">R$ 20.000,00 (vinte mil reais)</text:span><text:span text:style-name="T992"><text:s/>cujo será repassado em parcela única.</text:span></text:p>
        </text:list-item>
      </text:list>
      <text:list text:style-name="LFO46" text:continue-numbering="true">
        <text:list-item>
          <text:p text:style-name="P993"/>
        </text:list-item>
      </text:list>
      <text:p text:style-name="P994"><text:span text:style-name="T995">DATA:<text:s/></text:span><text:span text:style-name="T996">Criciúma, 23 de novembro de 2023.</text:span></text:p>
      <text:p text:style-name="P997"/>
      <text:p text:style-name="P998"><text:span text:style-name="T999">SIGNATÁRIOS:<text:s/></text:span><text:span text:style-name="T1000">Clésio Salvaro, pelo Município de Criciúma e do outro lado,<text:s/></text:span><text:span text:style-name="T1001">Lucas Medeiros Ronsani, proponente.</text:span></text:p>
      <text:p text:style-name="P1002"/>
      <text:p text:style-name="P1003"><text:span text:style-name="T1004">EXTRATO – ESPÉCIE:<text:s/></text:span><text:span text:style-name="T1005">Termo de colabora</text:span><text:span text:style-name="T1006">ção n° 42/2023, registrado na Gerência de Atos Oficiais e Assuntos Legislativos sob o n°2882.</text:span></text:p>
      <text:p text:style-name="P1007"/>
      <text:p text:style-name="P1008"><text:span text:style-name="T1009">PARTÍCIPES</text:span><text:span text:style-name="T1010">:<text:s/></text:span><text:span text:style-name="T1011">O Município de Criciúma e Nicolas Crispim.</text:span></text:p>
      <text:p text:style-name="P1012"/>
      <text:list text:style-name="LFO47">
        <text:list-item text:start-value="1">
          <text:p text:style-name="P1013"><text:span text:style-name="T1014">DO OBJETO</text:span><text:span text:style-name="T1015">:<text:s/></text:span><text:span text:style-name="T1016">O presente Termo de Colaboração tem por objeto a execução de projeto visando premiar a produção, circulação, pesquisa, formação, preservação e difusão de trabalhos artísticos e culturais de Criciúma, SC, conforme Plano de Trabalho apresentado, que devidamente aprovado pela Comissão de Seleção, constitui parte integrante do presente Termo, como se nele estivesse transcrito. A Administração Pública repassará ao Proponente, o montante de<text:s/></text:span><text:span text:style-name="T1017">R$18.400,00 (Dezoito mil e quatrocentos reais)</text:span><text:span text:style-name="T1018"><text:s/>cujo valor será repassado em parcela única.</text:span></text:p>
        </text:list-item>
      </text:list>
      <text:list text:style-name="LFO47" text:continue-numbering="true">
        <text:list-item>
          <text:p text:style-name="P1019"/>
        </text:list-item>
      </text:list>
      <text:p text:style-name="P1020"><text:span text:style-name="T1021">DATA:<text:s/></text:span><text:span text:style-name="T1022">Criciúma, 27 de novembro de 2023.</text:span></text:p>
      <text:p text:style-name="P1023"/>
      <text:p text:style-name="P1024"><text:span text:style-name="T1025">SIGNATÁRIOS:<text:s/></text:span><text:span text:style-name="T1026">Clésio Salvaro, pelo Município de Criciúma e do outro lado,<text:s/></text:span><text:span text:style-name="T1027">Nicolas Crispim, proponente.</text:span></text:p>
      <text:p text:style-name="P1028"/>
      <text:p text:style-name="P1029"><text:span text:style-name="T1030">EXTRATO – ESPÉCIE:<text:s/></text:span><text:span text:style-name="T1031">Termo de colabora</text:span><text:span text:style-name="T1032">ção n° 60/2023, registrado na Gerência de Atos Oficiais e Assuntos Legislativos sob o n°2883.</text:span></text:p>
      <text:p text:style-name="P1033"/>
      <text:p text:style-name="P1034"><text:span text:style-name="T1035">PARTÍCIPES</text:span><text:span text:style-name="T1036">:<text:s/></text:span><text:span text:style-name="T1037">O Município de Criciúma e Fernanda Francisca de Lima.</text:span></text:p>
      <text:p text:style-name="P1038"/>
      <text:list text:style-name="LFO47" text:continue-numbering="true">
        <text:list-item>
          <text:p text:style-name="P1039"><text:span text:style-name="T1040">DO OBJETO</text:span><text:span text:style-name="T1041">:<text:s/></text:span><text:span text:style-name="T1042">O presente Termo de Colaboração tem por objeto a execução de projeto visando premiar a produção, circulação, pesquisa, formação, preservação e difusão de trabalhos artísticos e culturais de Criciúma, SC, conforme Plano de Trabalho apresentado, que devidamente aprovado pela Comissão de Seleção, constitui parte integrante do presente Termo, como se nele estivesse transcrito. A Administração Pública repassará ao Proponente, o montante de<text:s/></text:span><text:span text:style-name="T1043">R$50.000,00 (cinquenta mil e reais)<text:s/></text:span><text:span text:style-name="T1044">cujo valor será repassado em parcela única</text:span></text:p>
        </text:list-item>
      </text:list>
      <text:list text:style-name="LFO47" text:continue-numbering="true">
        <text:list-item>
          <text:p text:style-name="P1045"/>
        </text:list-item>
      </text:list>
      <text:p text:style-name="P1046"><text:span text:style-name="T1047">DATA:<text:s/></text:span><text:span text:style-name="T1048">Criciúma, 28 de novembro de 2023.</text:span></text:p>
      <text:p text:style-name="P1049"/>
      <text:p text:style-name="P1050"><text:span text:style-name="T1051">SIGNATÁRIOS:<text:s/></text:span><text:span text:style-name="T1052">Clésio Salvaro, pelo Município de Criciúma e do outro lado,<text:s/></text:span><text:span text:style-name="T1053">Fernanda Francisca de Lima, proponente.</text:span></text:p>
      <text:p text:style-name="P1054"/>
      <text:p text:style-name="P1055"/>
      <text:p text:style-name="P1056"/>
      <text:p text:style-name="P1057"/>
      <text:p text:style-name="P1058"/>
      <text:soft-page-break/>
      <text:p text:style-name="P1059"><text:span text:style-name="T1060">EXTRATO – ESPÉCIE:<text:s/></text:span><text:span text:style-name="T1061">Termo de colabora</text:span><text:span text:style-name="T1062">ção n° 53/2023, registrado na Gerência de Atos Oficiais e Assuntos Legislativos sob o n°2884.</text:span></text:p>
      <text:p text:style-name="P1063"/>
      <text:p text:style-name="P1064"><text:span text:style-name="T1065">PARTÍCIPES</text:span><text:span text:style-name="T1066">:<text:s/></text:span><text:span text:style-name="T1067">O Município de Criciúma e Marcello Zapelini da Rosa.</text:span></text:p>
      <text:p text:style-name="P1068"/>
      <text:list text:style-name="LFO48">
        <text:list-item text:start-value="1">
          <text:p text:style-name="P1069"><text:span text:style-name="T1070">DO OBJETO</text:span><text:span text:style-name="T1071">:<text:s/></text:span><text:span text:style-name="T1072">O presente Termo de Colaboração tem por objeto a execução de projeto visando premiar a produção, circulação, pesquisa, formação, preservação e difusão de trabalhos artísticos e culturais de Criciúma, SC, conforme Plano de Trabalho apresentado, que devidamente aprovado pela Comissão de Seleção, constitui parte integrante do presente Termo, como se nele estivesse transcrito. A Administração Pública repassará ao Proponente, o montante de<text:s/></text:span><text:span text:style-name="T1073">R$ 100.000,00 (cem mil reais)</text:span><text:span text:style-name="T1074"><text:s/>cujo valor será repassado em parcela única.</text:span></text:p>
        </text:list-item>
      </text:list>
      <text:list text:style-name="LFO47" text:continue-numbering="true">
        <text:list-item>
          <text:p text:style-name="P1075"/>
        </text:list-item>
      </text:list>
      <text:p text:style-name="P1076"><text:span text:style-name="T1077">DATA:<text:s/></text:span><text:span text:style-name="T1078">Criciúma, 23 de novembro de 2023.</text:span></text:p>
      <text:p text:style-name="P1079"/>
      <text:p text:style-name="P1080"><text:span text:style-name="T1081">SIGNATÁRIOS:<text:s/></text:span><text:span text:style-name="T1082">Clésio Salvaro, pelo Município de Criciúma e do outro lado,<text:s/></text:span><text:span text:style-name="T1083">Marcello Zapelini da Rosa, proponente</text:span></text:p>
      <text:p text:style-name="P1084"/>
      <text:p text:style-name="P1085"><text:span text:style-name="T1086">EXTRATO – ESPÉCIE:<text:s/></text:span><text:span text:style-name="T1087">Termo de colabora</text:span><text:span text:style-name="T1088">ção n° 45/2023, registrado na Gerência de Atos Oficiais e Assuntos Legislativos sob o n°2885.</text:span></text:p>
      <text:p text:style-name="P1089"/>
      <text:p text:style-name="P1090"><text:span text:style-name="T1091">PARTÍCIPES</text:span><text:span text:style-name="T1092">:<text:s/></text:span><text:span text:style-name="T1093">O Município de Criciúma e Associação Dança Criciúma - ASDC.</text:span></text:p>
      <text:p text:style-name="P1094"/>
      <text:list text:style-name="LFO49" text:continue-numbering="true">
        <text:list-item>
          <text:p text:style-name="P1095"><text:span text:style-name="T1096">DO OBJETO</text:span><text:span text:style-name="T1097">:<text:s/></text:span><text:span text:style-name="T1098">O presente Termo de Colaboração tem por objeto a execução de projeto visando premiar a produção, circulação, pesquisa, formação, preservação e difusão de trabalhos artísticos e culturais de Criciúma/SC, conforme Plano de Trabalho apresentado, que devidamente aprovado pela Comissão de Seleção, constitui parte integrante do presente Termo, como se nele estivesse transcrito. A Administração Pública repassará ao Proponente, o montante de<text:s/></text:span><text:span text:style-name="T1099">R$11.491,00 (onze mil quatrocentos e noventa e um reais)<text:s/></text:span><text:span text:style-name="T1100">cujo valor será repassado em parcela única</text:span></text:p>
        </text:list-item>
      </text:list>
      <text:list text:style-name="LFO47" text:continue-numbering="true">
        <text:list-item>
          <text:p text:style-name="P1101"/>
        </text:list-item>
      </text:list>
      <text:p text:style-name="P1102"><text:span text:style-name="T1103">DATA:<text:s/></text:span><text:span text:style-name="T1104">Criciúma, 27 de novembro de 2023.</text:span></text:p>
      <text:p text:style-name="P1105"/>
      <text:p text:style-name="P1106"><text:span text:style-name="T1107">SIGNATÁRIOS:<text:s/></text:span><text:span text:style-name="T1108">Clésio Salvaro, pelo Município de Criciúma e do outro lado, Maxwell Sandeer Flor, pela<text:s/></text:span><text:span text:style-name="T1109">Associação Dança Criciúma - ASDC.</text:span></text:p>
      <text:p text:style-name="P1110"/>
      <text:p text:style-name="P1111"><text:span text:style-name="T1112">EXTRATO – ESPÉCIE:<text:s/></text:span><text:span text:style-name="T1113">Termo de colabora</text:span><text:span text:style-name="T1114">ção n° 36/2023, registrado na Gerência de Atos Oficiais e Assuntos Legislativos sob o n°2886.</text:span></text:p>
      <text:p text:style-name="P1115"/>
      <text:p text:style-name="P1116"><text:span text:style-name="T1117">PARTÍCIPES</text:span><text:span text:style-name="T1118">:<text:s/></text:span><text:span text:style-name="T1119">O Município de Criciúma e Elisangela Bonassi.</text:span></text:p>
      <text:p text:style-name="P1120"/>
      <text:list text:style-name="LFO50">
        <text:list-item text:start-value="1">
          <text:p text:style-name="P1121"><text:span text:style-name="T1122">DO OBJETO</text:span><text:span text:style-name="T1123">:<text:s/></text:span><text:span text:style-name="T1124">O presente Termo de Colaboração tem por objeto a execução de projeto visando premiar a produção, circulação, pesquisa, formação, preservação e difusão de trabalhos artísticos e culturais de Criciúma, SC, conforme Plano de Trabalho apresentado, que devidamente aprovado pela Comissão de Seleção, constitui parte integrante do presente Termo, como se nele estivesse transcrito. A Administração Pública repassará ao Proponente, o montante de<text:s/></text:span><text:span text:style-name="T1125">R$ 18.550,00 (dezoito mil, quinhentos e cinquenta reais)</text:span><text:span text:style-name="T1126"><text:s/>cujo valor será repassado em parcela única.</text:span></text:p>
        </text:list-item>
      </text:list>
      <text:list text:style-name="LFO47" text:continue-numbering="true">
        <text:list-item>
          <text:p text:style-name="P1127"/>
        </text:list-item>
      </text:list>
      <text:p text:style-name="P1128"><text:span text:style-name="T1129">DATA:<text:s/></text:span><text:span text:style-name="T1130">Criciúma, 23 de novembro de 2023.</text:span></text:p>
      <text:p text:style-name="P1131"/>
      <text:p text:style-name="P1132"><text:span text:style-name="T1133">SIGNATÁRIOS:<text:s/></text:span><text:span text:style-name="T1134">Clésio Salvaro, pelo Município de Criciúma e do outro lado,<text:s/></text:span><text:span text:style-name="T1135">Elisangela Bonassi, proponente.</text:span></text:p>
      <text:p text:style-name="P1136"/>
      <text:p text:style-name="P1137"><text:span text:style-name="T1138">EXTRATO – ESPÉCIE:<text:s/></text:span><text:span text:style-name="T1139">Termo de colaboração n°44, registrado na Gerência de Atos Oficiais e Assuntos Legislativos sob o n°2887/23.</text:span></text:p>
      <text:p text:style-name="P1140"/>
      <text:p text:style-name="P1141"><text:span text:style-name="T1142">PARTÍCIPES</text:span><text:span text:style-name="T1143">:<text:s/></text:span><text:span text:style-name="T1144">O município de Criciúma e Maxwell Sandeer Flor – Def Audit</text:span></text:p>
      <text:p text:style-name="P1145"/>
      <text:p text:style-name="P1146"><text:span text:style-name="T1147">DO OBJETO:<text:s/></text:span><text:span text:style-name="T1148">O presente<text:s/></text:span><text:span text:style-name="T1149">termo de colaboração tem por objeto a execução de projeto visando premiar a produção, circulação, pesquisa, formação, preservação e difusão de trabalhos artísticos e culturais de Criciúma-SC, conforme plano de trabalho apresentado, que devidamente aprovado pela Comissão de Seleção, constitui parte integrante do presente termo, como se nele estivesse transcrito. A Administração Pública repassará ao Proponente, o montante de R$20.000,00 (vinte mil reais) cujo valor será repassado em parcela única.O Proponente movimentará os recursos em conta bancária específica, de sua titularidade mantida junto a entidade financeira. O pagamento à pessoa física será retido IR, direto da fonte, conforme legislação vigente.</text:span></text:p>
      <text:p text:style-name="P1150"/>
      <text:p text:style-name="P1151"><text:span text:style-name="T1152">VIGÊNCIA:</text:span><text:span text:style-name="T1153"><text:s/>O prazo de vigência do presente Termo de Colaboração será de 12 (doze) meses.<text:s/></text:span></text:p>
      <text:p text:style-name="P1154"/>
      <text:p text:style-name="P1155"><text:span text:style-name="T1156">DATA:<text:s/></text:span><text:span text:style-name="T1157">Criciúma, 27 de novembro de 2023.</text:span></text:p>
      <text:p text:style-name="P1158"/>
      <text:p text:style-name="P1159"><text:span text:style-name="T1160">SIGNATÁRIOS:<text:s/></text:span><text:span text:style-name="T1161">Clésio Salvaro, pelo Município de Criciúma, e do outro lado,<text:s/></text:span><text:span text:style-name="T1162">Maxwell Sandeer Flor – Def Audit pelo <text:s/>Maxwell Sandeer Flor S</text:span></text:p>
      <text:p text:style-name="P1163"/>
      <text:soft-page-break/>
      <text:p text:style-name="P1164"><text:span text:style-name="T1165">EXTRATO – ESPÉCIE:<text:s/></text:span><text:span text:style-name="T1166">Termo de colaboração n°51, registrado na Gerência de Atos Oficiais e Assuntos Legislativos sob o n°2888/23.</text:span></text:p>
      <text:p text:style-name="P1167"/>
      <text:p text:style-name="P1168"><text:span text:style-name="T1169">PARTÍCIPES</text:span><text:span text:style-name="T1170">:<text:s/></text:span><text:span text:style-name="T1171">O município de Criciúma e Cintia dos Santos</text:span></text:p>
      <text:p text:style-name="P1172"/>
      <text:p text:style-name="P1173"><text:span text:style-name="T1174">DO OBJETO:<text:s/></text:span><text:span text:style-name="T1175">O presente<text:s/></text:span><text:span text:style-name="T1176">termo de colaboração tem por objeto a execução de projeto visando premiar a produção, circulação, pesquisa, formação, preservação e difusão de trabalhos artísticos e culturais de Criciúma-SC, conforme plano de trabalho apresentado, que devidamente aprovado pela Comissão de Seleção, constitui parte integrante do presente termo, como se nele estivesse transcrito. A Administração Pública repassará ao Proponente, o montante de R$30.000,00 (trinta mil reais) cujo valor será repassado em parcela única.O Proponente movimentará os recursos em conta bancária específica, de sua titularidade mantida junto a entidade financeira. O pagamento à pessoa física será retido IR, direto da fonte, conforme legislação vigente.</text:span></text:p>
      <text:p text:style-name="P1177"/>
      <text:p text:style-name="P1178"><text:span text:style-name="T1179">DATA:<text:s/></text:span><text:span text:style-name="T1180">Criciúma, 27 de novembro de 2023.</text:span></text:p>
      <text:p text:style-name="P1181"/>
      <text:p text:style-name="P1182"><text:span text:style-name="T1183">SIGNATÁRIOS:<text:s/></text:span><text:span text:style-name="T1184">Clésio Salvaro, pelo Município de Criciúma, e do outro lado,<text:s/></text:span><text:span text:style-name="T1185">Cintia dos Santos</text:span></text:p>
      <text:p text:style-name="P1186"><text:span text:style-name="T1187">EXTRATO – ESPÉCIE:<text:s/></text:span><text:span text:style-name="T1188">Termo de colaboração n°38, registrado na Gerência de Atos Oficiais e Assuntos Legislativos sob o n°2889/23.</text:span></text:p>
      <text:p text:style-name="P1189"/>
      <text:p text:style-name="P1190"><text:span text:style-name="T1191">PARTÍCIPES</text:span><text:span text:style-name="T1192">:<text:s/></text:span><text:span text:style-name="T1193">O município de Criciúma e Vinicius da Silva Martins</text:span></text:p>
      <text:p text:style-name="P1194"/>
      <text:p text:style-name="P1195"><text:span text:style-name="T1196">DO OBJETO:<text:s/></text:span><text:span text:style-name="T1197">O presente<text:s/></text:span><text:span text:style-name="T1198">termo de colaboração tem por objeto a execução de projeto visando premiar a produção, circulação, pesquisa, formação, preservação e difusão de trabalhos artísticos e culturais de Criciúma-SC, conforme plano de trabalho apresentado, que devidamente aprovado pela Comissão de Seleção, constitui parte integrante do presente termo, como se nele estivesse transcrito. A Administração Pública repassará ao Proponente, o montante de R$14.400,00 (quatorze mil e quatrocentos reais) cujo valor será repassado em parcela única.O Proponente movimentará os recursos em conta bancária específica, de sua titularidade mantida junto a entidade financeira. O pagamento à pessoa física será retido IR, direto da fonte, conforme legislação vigente.</text:span></text:p>
      <text:p text:style-name="P1199"/>
      <text:p text:style-name="P1200"><text:span text:style-name="T1201">DATA:<text:s/></text:span><text:span text:style-name="T1202">Criciúma, 27 de novembro de 2023.</text:span></text:p>
      <text:p text:style-name="P1203"/>
      <text:p text:style-name="P1204"><text:span text:style-name="T1205">SIGNATÁRIOS:<text:s/></text:span><text:span text:style-name="T1206">Clésio Salvaro, pelo Município de Criciúma, e do outro lado,<text:s/></text:span><text:span text:style-name="T1207">Vinicius da Silva Martins</text:span></text:p>
      <text:p text:style-name="P1208"/>
      <text:p text:style-name="P1209"><text:span text:style-name="T1210">EXTRATO – ESPÉCIE:<text:s/></text:span><text:span text:style-name="T1211">Termo de colaboração n°35, registrado na Gerência de Atos Oficiais e Assuntos Legislativos sob o n°2890/23.</text:span></text:p>
      <text:p text:style-name="P1212"/>
      <text:p text:style-name="P1213"><text:span text:style-name="T1214">PARTÍCIPES</text:span><text:span text:style-name="T1215">:<text:s/></text:span><text:span text:style-name="T1216">O município de Criciúma e Samara Werncke Oenning</text:span></text:p>
      <text:p text:style-name="P1217"/>
      <text:p text:style-name="P1218"><text:span text:style-name="T1219">DO OBJETO:<text:s/></text:span><text:span text:style-name="T1220">O presente<text:s/></text:span><text:span text:style-name="T1221">termo de colaboração tem por objeto a execução de projeto visando premiar a produção, circulação, pesquisa, formação, preservação e difusão de trabalhos artísticos e culturais de Criciúma-SC, conforme plano de trabalho apresentado, que devidamente aprovado pela Comissão de Seleção, constitui parte integrante do presente termo, como se nele estivesse transcrito. A Administração Pública repassará ao Proponente, o montante de R$20.451,00 (vinte mil, quatrocentos e cinquenta e um reais) cujo valor será repassado em parcela única.O Proponente movimentará os recursos em conta bancária específica, de sua titularidade mantida junto a entidade financeira. O pagamento à pessoa física será retido IR, direto da fonte, conforme legislação vigente.</text:span></text:p>
      <text:p text:style-name="P1222"/>
      <text:p text:style-name="P1223"><text:span text:style-name="T1224">DATA:<text:s/></text:span><text:span text:style-name="T1225">Criciúma, 23 de novembro de 2023.</text:span></text:p>
      <text:p text:style-name="P1226"/>
      <text:p text:style-name="P1227"><text:span text:style-name="T1228">SIGNATÁRIOS:<text:s/></text:span><text:span text:style-name="T1229">Clésio Salvaro, pelo Município de Criciúma, e do outro lado,<text:s/></text:span><text:span text:style-name="T1230">Samara Werncke Oenning</text:span></text:p>
      <text:p text:style-name="P1231"/>
      <text:p text:style-name="P1232"><text:span text:style-name="T1233">EXTRATO – ESPÉCIE:<text:s/></text:span><text:span text:style-name="T1234">Termo de colaboração n°08, registrado na Gerência de Atos Oficiais e Assuntos Legislativos sob o n°2891/23.</text:span></text:p>
      <text:p text:style-name="P1235"/>
      <text:p text:style-name="P1236"><text:span text:style-name="T1237">PARTÍCIPES</text:span><text:span text:style-name="T1238">:<text:s/></text:span><text:span text:style-name="T1239">O município de Criciúma e Clairton Rosado Teixeira</text:span></text:p>
      <text:p text:style-name="P1240"/>
      <text:p text:style-name="P1241"><text:span text:style-name="T1242">DO OBJETO:<text:s/></text:span><text:span text:style-name="T1243">O presente<text:s/></text:span><text:span text:style-name="T1244">termo de colaboração tem por objeto a execução de projeto visando premiar a produção, circulação, pesquisa, formação, preservação e difusão de trabalhos artísticos e culturais de Criciúma-SC, conforme plano de trabalho apresentado, que devidamente aprovado pela Comissão de Seleção, constitui parte integrante do presente termo, como se nele estivesse transcrito. A Administração Pública repassará ao Proponente, o montante de R$20.000,00 (vinte mil reais) cujo valor será repassado em parcela única.O Proponente movimentará os recursos em conta bancária específica, de sua titularidade mantida junto a entidade financeira. O pagamento à pessoa física será retido IR, direto da fonte, conforme legislação vigente.</text:span></text:p>
      <text:p text:style-name="P1245"/>
      <text:p text:style-name="P1246"><text:span text:style-name="T1247">DATA:<text:s/></text:span><text:span text:style-name="T1248">Criciúma, 23 de novembro de 2023.</text:span></text:p>
      <text:p text:style-name="P1249"/>
      <text:p text:style-name="P1250"><text:span text:style-name="T1251">SIGNATÁRIOS:<text:s/></text:span><text:span text:style-name="T1252">Clésio Salvaro, pelo Município de Criciúma, e do outro lado,<text:s/></text:span><text:span text:style-name="T1253">Clairton Rosado Teixeira</text:span></text:p>
      <text:p text:style-name="P1254"/>
      <text:soft-page-break/>
      <text:p text:style-name="P1255"><text:span text:style-name="T1256">EXTRATO – ESPÉCIE:<text:s/></text:span><text:span text:style-name="T1257">Termo de colaboração n°32, registrado na Gerência de Atos Oficiais e Assuntos Legislativos sob o n°2892/23.</text:span></text:p>
      <text:p text:style-name="P1258"/>
      <text:p text:style-name="P1259"><text:span text:style-name="T1260">PARTÍCIPES</text:span><text:span text:style-name="T1261">:<text:s/></text:span><text:span text:style-name="T1262">O município de Criciúma e Doriana Bez Fontana Búrigo</text:span></text:p>
      <text:p text:style-name="P1263"/>
      <text:p text:style-name="P1264"><text:span text:style-name="T1265">DO OBJETO:<text:s/></text:span><text:span text:style-name="T1266">O presente<text:s/></text:span><text:span text:style-name="T1267">termo de colaboração tem por objeto a execução de projeto visando premiar a produção, circulação, pesquisa, formação, preservação e difusão de trabalhos artísticos e culturais de Criciúma-SC, conforme plano de trabalho apresentado, que devidamente aprovado pela Comissão de Seleção, constitui parte integrante do presente termo, como se nele estivesse transcrito. A Administração Pública repassará ao Proponente, o montante de R$50.000,00 (cinquenta mil reais) cujo valor será repassado em parcela única.O Proponente movimentará os recursos em conta bancária específica, de sua titularidade mantida junto a entidade financeira. O pagamento à pessoa física será retido IR, direto da fonte, conforme legislação vigente.</text:span></text:p>
      <text:p text:style-name="P1268"/>
      <text:p text:style-name="P1269"><text:span text:style-name="T1270">DATA:<text:s/></text:span><text:span text:style-name="T1271">Criciúma, 23 de novembro de 2023.</text:span></text:p>
      <text:p text:style-name="P1272"/>
      <text:p text:style-name="P1273"><text:span text:style-name="T1274">SIGNATÁRIOS:<text:s/></text:span><text:span text:style-name="T1275">Clésio Salvaro, pelo Município de Criciúma, e do outro lado,<text:s/></text:span><text:span text:style-name="T1276">Doriana Bez Fontana Búrigo</text:span></text:p>
      <text:p text:style-name="P1277"><text:span text:style-name="T1278">EXTRATO – ESPÉCIE:<text:s/></text:span><text:span text:style-name="T1279">Termo de colaboração n°65, registrado na Gerência de Atos Oficiais e Assuntos Legislativos sob o n°2893/23.</text:span></text:p>
      <text:p text:style-name="P1280"/>
      <text:p text:style-name="P1281"><text:span text:style-name="T1282">PARTÍCIPES</text:span><text:span text:style-name="T1283">:<text:s/></text:span><text:span text:style-name="T1284">O município de Criciúma e Josenir Alves Cerqueira Junior</text:span></text:p>
      <text:p text:style-name="P1285"/>
      <text:p text:style-name="P1286"><text:span text:style-name="T1287">DO OBJETO:<text:s/></text:span><text:span text:style-name="T1288">O presente<text:s/></text:span><text:span text:style-name="T1289">termo de colaboração tem por objeto a execução de projeto visando premiar a produção, circulação, pesquisa, formação, preservação e difusão de trabalhos artísticos e culturais de Criciúma-SC, conforme plano de trabalho apresentado, que devidamente aprovado pela Comissão de Seleção, constitui parte integrante do presente termo, como se nele estivesse transcrito. A Administração Pública repassará ao Proponente, o montante de R$20.000,00 (vinte mil reais) cujo valor será repassado em parcela única.O Proponente movimentará os recursos em conta bancária específica, de sua titularidade mantida junto a entidade financeira. O pagamento à pessoa física será retido IR, direto da fonte, conforme legislação vigente.</text:span></text:p>
      <text:p text:style-name="P1290"/>
      <text:p text:style-name="P1291"><text:span text:style-name="T1292">DATA:<text:s/></text:span><text:span text:style-name="T1293">Criciúma, 28 de novembro de 2023.</text:span></text:p>
      <text:p text:style-name="P1294"/>
      <text:p text:style-name="P1295"><text:span text:style-name="T1296">SIGNATÁRIOS:<text:s/></text:span><text:span text:style-name="T1297">Clésio Salvaro, pelo Município de Criciúma, e do outro lado,<text:s/></text:span><text:span text:style-name="T1298">Josenir Alves Cerqueira Junior</text:span></text:p>
      <text:p text:style-name="P1299"/>
      <text:p text:style-name="P1300"><text:span text:style-name="T1301">EXTRATO – ESPÉCIE:<text:s/></text:span><text:span text:style-name="T1302">Termo de colaboração n°71, registrado na Gerência de Atos Oficiais e Assuntos Legislativos sob o n°2894/23.</text:span></text:p>
      <text:p text:style-name="P1303"/>
      <text:p text:style-name="P1304"><text:span text:style-name="T1305">PARTÍCIPES</text:span><text:span text:style-name="T1306">:<text:s/></text:span><text:span text:style-name="T1307">O município de Criciúma e Thais Borges Gabriel</text:span></text:p>
      <text:p text:style-name="P1308"/>
      <text:p text:style-name="P1309"><text:span text:style-name="T1310">DO OBJETO:<text:s/></text:span><text:span text:style-name="T1311">O presente<text:s/></text:span><text:span text:style-name="T1312">termo de colaboração tem por objeto a execução de projeto visando premiar a produção, circulação, pesquisa, formação, preservação e difusão de trabalhos artísticos e culturais de Criciúma-SC, conforme plano de trabalho apresentado, que devidamente aprovado pela Comissão de Seleção, constitui parte integrante do presente termo, como se nele estivesse transcrito. A Administração Pública repassará ao Proponente, o montante de R$14.164,15 (quatorze mil cento e sessenta e quatro reais e quinze centavos) cujo valor será repassado em parcela única.O Proponente movimentará os recursos em conta bancária específica, de sua titularidade mantida junto a entidade financeira. O pagamento à pessoa física será retido IR, direto da fonte, conforme legislação vigente.</text:span></text:p>
      <text:p text:style-name="P1313"/>
      <text:p text:style-name="P1314"><text:span text:style-name="T1315">DATA:<text:s/></text:span><text:span text:style-name="T1316">Criciúma, 28 de novembro de 2023.</text:span></text:p>
      <text:p text:style-name="P1317"/>
      <text:p text:style-name="P1318"><text:span text:style-name="T1319">SIGNATÁRIOS:<text:s/></text:span><text:span text:style-name="T1320">Clésio Salvaro, pelo Município de Criciúma, e do outro lado,<text:s/></text:span><text:span text:style-name="T1321">Thais Borges Gabriel</text:span></text:p>
      <text:p text:style-name="P1322"/>
      <text:p text:style-name="P1323"><text:span text:style-name="T1324">EXTRATO – ESPÉCIE:<text:s/></text:span><text:span text:style-name="T1325">Termo de colaboração n°64, registrado na Gerência de Atos Oficiais e Assuntos Legislativos sob o n°2895/23.</text:span></text:p>
      <text:p text:style-name="P1326"/>
      <text:p text:style-name="P1327"><text:span text:style-name="T1328">PARTÍCIPES</text:span><text:span text:style-name="T1329">:<text:s/></text:span><text:span text:style-name="T1330">O município de Criciúma e Elisangela da Silva Cerqueira</text:span></text:p>
      <text:p text:style-name="P1331"/>
      <text:p text:style-name="P1332"><text:span text:style-name="T1333">DO OBJETO:<text:s/></text:span><text:span text:style-name="T1334">O presente<text:s/></text:span><text:span text:style-name="T1335">termo de colaboração tem por objeto a execução de projeto visando premiar a produção, circulação, pesquisa, formação, preservação e difusão de trabalhos artísticos e culturais de Criciúma-SC, conforme plano de trabalho apresentado, que devidamente aprovado pela Comissão de Seleção, constitui parte integrante do presente termo, como se nele estivesse transcrito. A Administração Pública repassará ao Proponente, o montante de R$14.400,00 (quatorze mil <text:s/>e quatrocentos reais) cujo valor será repassado em parcela única.O Proponente movimentará os recursos em conta bancária específica, de sua titularidade mantida junto a entidade financeira. O pagamento à pessoa física será retido IR, direto da fonte, conforme legislação vigente.</text:span></text:p>
      <text:p text:style-name="P1336"/>
      <text:p text:style-name="P1337"><text:span text:style-name="T1338">VIGÊNCIA:</text:span><text:span text:style-name="T1339"><text:s/>O prazo de vigência do presente Termo de Colaboração será de 12 (doze) meses.<text:s/></text:span></text:p>
      <text:p text:style-name="P1340"/>
      <text:p text:style-name="P1341"><text:span text:style-name="T1342">DATA:<text:s/></text:span><text:span text:style-name="T1343">Criciúma, 28 de novembro de 2023.</text:span></text:p>
      <text:p text:style-name="P1344"/>
      <text:p text:style-name="P1345"><text:span text:style-name="T1346">SIGNATÁRIOS:<text:s/></text:span><text:span text:style-name="T1347">Clésio Salvaro, pelo Município de Criciúma, e do outro lado,<text:s/></text:span><text:span text:style-name="T1348">Elisangela da Silva Cerqueira</text:span></text:p>
      <text:soft-page-break/>
      <text:p text:style-name="P1349"><text:span text:style-name="T1350">EXTRATO – ESPÉCIE:<text:s/></text:span><text:span text:style-name="T1351">Termo de colaboração n°67, registrado na Gerência de Atos Oficiais e Assuntos Legislativos sob o n°2896/23.</text:span></text:p>
      <text:p text:style-name="P1352"/>
      <text:p text:style-name="P1353"><text:span text:style-name="T1354">PARTÍCIPES</text:span><text:span text:style-name="T1355">:<text:s/></text:span><text:span text:style-name="T1356">O município de Criciúma e Talles Alexandre de Oliveira</text:span></text:p>
      <text:p text:style-name="P1357"/>
      <text:p text:style-name="P1358"><text:span text:style-name="T1359">DO OBJETO:<text:s/></text:span><text:span text:style-name="T1360">O presente<text:s/></text:span><text:span text:style-name="T1361">termo de colaboração tem por objeto a execução de projeto visando premiar a produção, circulação, pesquisa, formação, preservação e difusão de trabalhos artísticos e culturais de Criciúma-SC, conforme plano de trabalho apresentado, que devidamente aprovado pela Comissão de Seleção, constitui parte integrante do presente termo, como se nele estivesse transcrito. A Administração Pública repassará ao Proponente, o montante de R$14.500,00 (quatorze mil <text:s/>e quinhentos reais) cujo valor será repassado em parcela única.O Proponente movimentará os recursos em conta bancária específica, de sua titularidade mantida junto a entidade financeira. O pagamento à pessoa física será retido IR, direto da fonte, conforme legislação vigente.</text:span></text:p>
      <text:p text:style-name="P1362"/>
      <text:p text:style-name="P1363"><text:span text:style-name="T1364">VIGÊNCIA:</text:span><text:span text:style-name="T1365"><text:s/>O prazo de vigência do presente Termo de Colaboração será de 12 (doze) meses.<text:s/></text:span></text:p>
      <text:p text:style-name="P1366"/>
      <text:p text:style-name="P1367"><text:span text:style-name="T1368">DATA:<text:s/></text:span><text:span text:style-name="T1369">Criciúma, 28 de novembro de 2023.</text:span></text:p>
      <text:p text:style-name="P1370"/>
      <text:p text:style-name="P1371"><text:span text:style-name="T1372">SIGNATÁRIOS:<text:s/></text:span><text:span text:style-name="T1373">Clésio Salvaro, pelo Município de Criciúma, e do outro lado,<text:s/></text:span><text:span text:style-name="T1374">Talles Alexandre de Oliveira</text:span></text:p>
      <text:p text:style-name="P1375"/>
      <text:p text:style-name="P1376"><text:span text:style-name="T1377">EXTRATO – ESPÉCIE:<text:s/></text:span><text:span text:style-name="T1378">Termo de colaboração n°46, registrado na Gerência de Atos Oficiais e Assuntos Legislativos sob o n°2897/23.</text:span></text:p>
      <text:p text:style-name="P1379"/>
      <text:p text:style-name="P1380"><text:span text:style-name="T1381">PARTÍCIPES</text:span><text:span text:style-name="T1382">:<text:s/></text:span><text:span text:style-name="T1383">O município de Criciúma e 52560761 Carla Pacheco Vieira</text:span></text:p>
      <text:p text:style-name="P1384"/>
      <text:p text:style-name="P1385"><text:span text:style-name="T1386">DO OBJETO:<text:s/></text:span><text:span text:style-name="T1387">O presente<text:s/></text:span><text:span text:style-name="T1388">termo de colaboração tem por objeto a execução de projeto visando premiar a produção, circulação, pesquisa, formação, preservação e difusão de trabalhos artísticos e culturais de Criciúma-SC, conforme plano de trabalho apresentado, que devidamente aprovado pela Comissão de Seleção, constitui parte integrante do presente termo, como se nele estivesse transcrito. A Administração Pública repassará ao Proponente, o montante de R$14.400,00 (quatorze mil <text:s/>e quatrocentos reais) cujo valor será repassado em parcela única.O Proponente movimentará os recursos em conta bancária específica, de sua titularidade mantida junto a entidade financeira. O pagamento à pessoa física será retido IR, direto da fonte, conforme legislação vigente.</text:span></text:p>
      <text:p text:style-name="P1389"/>
      <text:p text:style-name="P1390"><text:span text:style-name="T1391">VIGÊNCIA:</text:span><text:span text:style-name="T1392"><text:s/>O prazo de vigência do presente Termo de Colaboração será de 12 (doze) meses.<text:s/></text:span></text:p>
      <text:p text:style-name="P1393"/>
      <text:p text:style-name="P1394"><text:span text:style-name="T1395">DATA:<text:s/></text:span><text:span text:style-name="T1396">Criciúma, 23 de novembro de 2023.</text:span></text:p>
      <text:p text:style-name="P1397"/>
      <text:p text:style-name="P1398"><text:span text:style-name="T1399">SIGNATÁRIOS:<text:s/></text:span><text:span text:style-name="T1400">Clésio Salvaro, pelo Município de Criciúma, e do outro lado,<text:s/></text:span><text:span text:style-name="T1401">Carla Pacheco Vieira, pela 52560761 Carla Pacheco Vieira</text:span></text:p>
      <text:p text:style-name="P1402"/>
      <text:p text:style-name="P1403"><text:span text:style-name="T1404">EXTRATO – ESPÉCIE:<text:s/></text:span><text:span text:style-name="T1405">Termo de colaboração n°012, registrado na Gerência de Atos Oficiais e Assuntos Legislativos sob o n°2898/23.</text:span></text:p>
      <text:p text:style-name="P1406"/>
      <text:p text:style-name="P1407"><text:span text:style-name="T1408">PARTÍCIPES</text:span><text:span text:style-name="T1409">:<text:s/></text:span><text:span text:style-name="T1410">O município de Criciúma e Fabio Paulo Matias</text:span></text:p>
      <text:p text:style-name="P1411"/>
      <text:p text:style-name="P1412"><text:span text:style-name="T1413">DO OBJETO:<text:s/></text:span><text:span text:style-name="T1414">O presente<text:s/></text:span><text:span text:style-name="T1415">termo de colaboração tem por objeto a execução de projeto visando premiar a produção, circulação, pesquisa, formação, preservação e difusão de trabalhos artísticos e culturais de Criciúma-SC, conforme plano de trabalho apresentado, que devidamente aprovado pela Comissão de Seleção, constitui parte integrante do presente termo, como se nele estivesse transcrito. A Administração Pública repassará ao Proponente, o montante de R$20.000,00 (vinte mil reais) cujo valor será repassado em parcela única.O Proponente movimentará os recursos em conta bancária específica, de sua titularidade mantida junto a entidade financeira. O pagamento à pessoa física será retido IR, direto da fonte, conforme legislação vigente.</text:span></text:p>
      <text:p text:style-name="P1416"/>
      <text:p text:style-name="P1417"><text:span text:style-name="T1418">VIGÊNCIA:</text:span><text:span text:style-name="T1419"><text:s/>O prazo de vigência do presente Termo de Colaboração será de 12 (doze) meses.<text:s/></text:span></text:p>
      <text:p text:style-name="P1420"/>
      <text:p text:style-name="P1421"><text:span text:style-name="T1422">DATA:<text:s/></text:span><text:span text:style-name="T1423">Criciúma, 23 de novembro de 2023.</text:span></text:p>
      <text:p text:style-name="P1424"/>
      <text:p text:style-name="P1425"><text:span text:style-name="T1426">SIGNATÁRIOS:<text:s/></text:span><text:span text:style-name="T1427">Clésio Salvaro, pelo Município de Criciúma, e do outro lado,<text:s/></text:span><text:span text:style-name="T1428">Fabio Paulo Matias, pelo<text:s/></text:span><text:span text:style-name="T1429">Fabio Paulo Matias</text:span></text:p>
      <text:p text:style-name="P1430"/>
      <text:p text:style-name="P1431"><text:span text:style-name="T1432">EXTRATO – ESPÉCIE:<text:s/></text:span><text:span text:style-name="T1433">Termo de colaboração n°58, registrado na Gerência de Atos Oficiais e Assuntos Legislativos sob o n°2899/23.</text:span></text:p>
      <text:p text:style-name="P1434"/>
      <text:p text:style-name="P1435"><text:span text:style-name="T1436">PARTÍCIPES</text:span><text:span text:style-name="T1437">:<text:s/></text:span><text:span text:style-name="T1438">O município de Criciúma e Karina Senado Marques 03521980286</text:span></text:p>
      <text:p text:style-name="P1439"/>
      <text:p text:style-name="P1440"><text:span text:style-name="T1441">DO OBJETO:<text:s/></text:span><text:span text:style-name="T1442">O presente<text:s/></text:span><text:span text:style-name="T1443">termo de colaboração tem por objeto a execução de projeto visando premiar a produção, circulação, pesquisa, formação, preservação e difusão de trabalhos artísticos e culturais de Criciúma-SC, conforme plano de trabalho apresentado, que devidamente aprovado pela Comissão de Seleção, constitui parte integrante do presente termo, como se nele estivesse transcrito. A Administração Pública repassará ao Proponente, o montante de R$20.000,00 (vinte mil reais) cujo valor será repassado em parcela<text:s/></text:span><text:soft-page-break/><text:span text:style-name="T1444">única.O Proponente movimentará os recursos em conta bancária específica, de sua titularidade mantida junto a entidade financeira. O pagamento à pessoa física será retido IR, direto da fonte, conforme legislação vigente.</text:span></text:p>
      <text:p text:style-name="P1445"/>
      <text:p text:style-name="P1446"><text:span text:style-name="T1447">DATA:<text:s/></text:span><text:span text:style-name="T1448">Criciúma, 27 de novembro de 2023.</text:span></text:p>
      <text:p text:style-name="P1449"/>
      <text:p text:style-name="P1450"><text:span text:style-name="T1451">SIGNATÁRIOS:<text:s/></text:span><text:span text:style-name="T1452">Clésio Salvaro, pelo Município de Criciúma, e do outro lado,<text:s/></text:span><text:span text:style-name="T1453">Karina Senado Marques, pela<text:s/></text:span><text:span text:style-name="T1454"><text:s/>Karina Senado Marques 03521980286</text:span></text:p>
      <text:p text:style-name="P1455"/>
      <text:p text:style-name="P1456"><text:span text:style-name="T1457">EXTRATO – ESPÉCIE:<text:s/></text:span><text:span text:style-name="T1458">Termo de colaboração n°28, registrado na Gerência de Atos Oficiais e Assuntos Legislativos sob o n°2900/23.</text:span></text:p>
      <text:p text:style-name="P1459"/>
      <text:p text:style-name="P1460"><text:span text:style-name="T1461">PARTÍCIPES</text:span><text:span text:style-name="T1462">:<text:s/></text:span><text:span text:style-name="T1463">O município de Criciúma e Roberto Cardoso Geronimo 08943239971</text:span></text:p>
      <text:p text:style-name="P1464"/>
      <text:p text:style-name="P1465"><text:span text:style-name="T1466">DO OBJETO:<text:s/></text:span><text:span text:style-name="T1467">O presente<text:s/></text:span><text:span text:style-name="T1468">termo de colaboração tem por objeto a execução de projeto visando premiar a produção, circulação, pesquisa, formação, preservação e difusão de trabalhos artísticos e culturais de Criciúma-SC, conforme plano de trabalho apresentado, que devidamente aprovado pela Comissão de Seleção, constitui parte integrante do presente termo, como se nele estivesse transcrito. A Administração Pública repassará ao Proponente, o montante de R$20.000,00 (vinte mil reais) cujo valor será repassado em parcela única.O Proponente movimentará os recursos em conta bancária específica, de sua titularidade mantida junto a entidade financeira. O pagamento à pessoa física será retido IR, direto da fonte, conforme legislação vigente.</text:span></text:p>
      <text:p text:style-name="P1469"/>
      <text:p text:style-name="P1470"><text:span text:style-name="T1471">VIGÊNCIA:<text:s/></text:span><text:span text:style-name="T1472">O prazo de vigência do presente Termo de Colaboração será de 12 (doze) meses.<text:s/></text:span></text:p>
      <text:p text:style-name="P1473"/>
      <text:p text:style-name="P1474"><text:span text:style-name="T1475">DATA:<text:s/></text:span><text:span text:style-name="T1476">Criciúma, 23 de novembro de 2023.</text:span></text:p>
      <text:p text:style-name="P1477"/>
      <text:p text:style-name="P1478"><text:span text:style-name="T1479">SIGNATÁRIOS:<text:s/></text:span><text:span text:style-name="T1480">Clésio Salvaro, pelo Município de Criciúma, e do outro lado,<text:s/></text:span><text:span text:style-name="T1481">Roberto Cardoso Geronimo, pelo Roberto Cardoso Geronimo 08943239971</text:span></text:p>
      <text:p text:style-name="P1482"/>
      <text:p text:style-name="P1483"><text:span text:style-name="T1484">EXTRATO – ESPÉCIE:<text:s/></text:span><text:span text:style-name="T1485">Termo de colaboração n°18, registrado na Gerência de Atos Oficiais e Assuntos Legislativos sob o n°2901/23.</text:span></text:p>
      <text:p text:style-name="P1486"/>
      <text:p text:style-name="P1487"><text:span text:style-name="T1488">PARTÍCIPES</text:span><text:span text:style-name="T1489">:<text:s/></text:span><text:span text:style-name="T1490">O município de Criciúma e Smart Vídeo Produções ltda</text:span></text:p>
      <text:p text:style-name="P1491"/>
      <text:p text:style-name="P1492"><text:span text:style-name="T1493">DO OBJETO:<text:s/></text:span><text:span text:style-name="T1494">O presente<text:s/></text:span><text:span text:style-name="T1495">termo de colaboração tem por objeto a execução de projeto visando premiar a produção, circulação, pesquisa, formação, preservação e difusão de trabalhos artísticos e culturais de Criciúma-SC, conforme plano de trabalho apresentado, que devidamente aprovado pela Comissão de Seleção, constitui parte integrante do presente termo, como se nele estivesse transcrito. A Administração Pública repassará ao Proponente, o montante de R$50.000,00 (cinquenta mil reais) cujo valor será repassado em parcela única.O Proponente movimentará os recursos em conta bancária específica, de sua titularidade mantida junto a entidade financeira. O pagamento à pessoa física será retido IR, direto da fonte, conforme legislação vigente.</text:span></text:p>
      <text:p text:style-name="P1496"/>
      <text:p text:style-name="P1497"><text:span text:style-name="T1498">VIGÊNCIA:<text:s/></text:span><text:span text:style-name="T1499">O prazo de vigência do presente Termo de Colaboração será de 12 (doze) meses.<text:s/></text:span></text:p>
      <text:p text:style-name="P1500"/>
      <text:p text:style-name="P1501"><text:span text:style-name="T1502">DATA:<text:s/></text:span><text:span text:style-name="T1503">Criciúma, 23 de novembro de 2023.</text:span></text:p>
      <text:p text:style-name="P1504"/>
      <text:p text:style-name="P1505"><text:span text:style-name="T1506">SIGNATÁRIOS:<text:s/></text:span><text:span text:style-name="T1507">Clésio Salvaro, pelo Município de Criciúma, e do outro lado, Anderson Lourenço Roriz</text:span><text:span text:style-name="T1508">, pela Smart Vídeo Produções ltda</text:span></text:p>
      <text:p text:style-name="P1509"/>
      <text:p text:style-name="P1510"><text:span text:style-name="T1511">EXTRATO – ESPÉCIE:<text:s/></text:span><text:span text:style-name="T1512">Termo de colaboração n°10, registrado na Gerência de Atos Oficiais e Assuntos Legislativos sob o n°2902/23.</text:span></text:p>
      <text:p text:style-name="P1513"/>
      <text:p text:style-name="P1514"><text:span text:style-name="T1515">PARTÍCIPES</text:span><text:span text:style-name="T1516">:<text:s/></text:span><text:span text:style-name="T1517">O município de Criciúma e Mirella Sombrio</text:span></text:p>
      <text:p text:style-name="P1518"/>
      <text:p text:style-name="P1519"><text:span text:style-name="T1520">DO OBJETO:<text:s/></text:span><text:span text:style-name="T1521">O presente<text:s/></text:span><text:span text:style-name="T1522">termo de colaboração tem por objeto a execução de projeto visando premiar a produção, circulação, pesquisa, formação, preservação e difusão de trabalhos artísticos e culturais de Criciúma-SC, conforme plano de trabalho apresentado, que devidamente aprovado pela Comissão de Seleção, constitui parte integrante do presente termo, como se nele estivesse transcrito. A Administração Pública repassará ao Proponente, o montante de R$11.491,00 (onze mil quatrocentos e noventa e um reais) cujo valor será repassado em parcela única.O Proponente movimentará os recursos em conta bancária específica, de sua titularidade mantida junto a entidade financeira. O pagamento à pessoa física será retido IR, direto da fonte, conforme legislação vigente.</text:span></text:p>
      <text:p text:style-name="P1523"/>
      <text:p text:style-name="P1524"><text:span text:style-name="T1525">VIGÊNCIA:<text:s/></text:span><text:span text:style-name="T1526">O prazo de vigência do presente Termo de Colaboração será de 12 (doze) meses.<text:s/></text:span></text:p>
      <text:p text:style-name="P1527"/>
      <text:p text:style-name="P1528"><text:span text:style-name="T1529">DATA:<text:s/></text:span><text:span text:style-name="T1530">Criciúma, 23 de novembro de 2023.</text:span></text:p>
      <text:p text:style-name="P1531"/>
      <text:p text:style-name="P1532"><text:span text:style-name="T1533">SIGNATÁRIOS:<text:s/></text:span><text:span text:style-name="T1534">Clésio Salvaro, pelo Município de Criciúma, e do outro lado,<text:s/></text:span><text:span text:style-name="T1535">Mirella Sombrio, pela Mirella Sombrio</text:span></text:p>
      <text:soft-page-break/>
      <text:p text:style-name="P1536"><text:span text:style-name="T1537">EXTRATO – ESPÉCIE:<text:s/></text:span><text:span text:style-name="T1538">Termo de colaboração n°026, registrado na Gerência de Atos Oficiais e Assuntos Legislativos sob o n°2903/23.</text:span></text:p>
      <text:p text:style-name="P1539"/>
      <text:p text:style-name="P1540"><text:span text:style-name="T1541">PARTÍCIPES</text:span><text:span text:style-name="T1542">:<text:s/></text:span><text:span text:style-name="T1543">O município de Criciúma e Paulo Alves de Araújo 05923576945</text:span></text:p>
      <text:p text:style-name="P1544"/>
      <text:p text:style-name="P1545"><text:span text:style-name="T1546">DO OBJETO:<text:s/></text:span><text:span text:style-name="T1547">O presente<text:s/></text:span><text:span text:style-name="T1548">termo de colaboração tem por objeto a execução de projeto visando premiar a produção, circulação, pesquisa, formação, preservação e difusão de trabalhos artísticos e culturais de Criciúma-SC, conforme plano de trabalho apresentado, que devidamente aprovado pela Comissão de Seleção, constitui parte integrante do presente termo, como se nele estivesse transcrito. A Administração Pública repassará ao Proponente, o montante de R$19.900,00 (dezenove mil e novecentos reais) cujo valor será repassado em parcela única.O Proponente movimentará os recursos em conta bancária específica, de sua titularidade mantida junto a entidade financeira. O pagamento à pessoa física será retido IR, direto da fonte, conforme legislação vigente.</text:span></text:p>
      <text:p text:style-name="P1549"/>
      <text:p text:style-name="P1550"><text:span text:style-name="T1551">VIGÊNCIA:<text:s/></text:span><text:span text:style-name="T1552">O prazo de vigência do presente Termo de Colaboração será de 12 (doze) meses.<text:s/></text:span></text:p>
      <text:p text:style-name="P1553"/>
      <text:p text:style-name="P1554"><text:span text:style-name="T1555">DATA:<text:s/></text:span><text:span text:style-name="T1556">Criciúma, 23 de novembro de 2023.</text:span></text:p>
      <text:p text:style-name="P1557"/>
      <text:p text:style-name="P1558"><text:span text:style-name="T1559">SIGNATÁRIOS:<text:s/></text:span><text:span text:style-name="T1560">Clésio Salvaro, pelo Município de Criciúma, e do outro lado,<text:s/></text:span><text:span text:style-name="T1561">Paulo Alves de Araújo, pelo <text:s/>Paulo Alves de Araújo 05923576945</text:span></text:p>
      <text:p text:style-name="P1562"/>
      <text:p text:style-name="P1563"><text:span text:style-name="T1564">EXTRATO – ESPÉCIE:<text:s/></text:span><text:span text:style-name="T1565">Termo de colaboração n°033, registrado na Gerência de Atos Oficiais e Assuntos Legislativos sob o n°2904/23.</text:span></text:p>
      <text:p text:style-name="P1566"/>
      <text:p text:style-name="P1567"><text:span text:style-name="T1568">PARTÍCIPES</text:span><text:span text:style-name="T1569">:<text:s/></text:span><text:span text:style-name="T1570">O município de Criciúma e 37828292 William Otávio Batista Comin</text:span></text:p>
      <text:p text:style-name="P1571"/>
      <text:p text:style-name="P1572"><text:span text:style-name="T1573">DO OBJETO:<text:s/></text:span><text:span text:style-name="T1574">O presente<text:s/></text:span><text:span text:style-name="T1575">termo de colaboração tem por objeto a execução de projeto visando premiar a produção, circulação, pesquisa, formação, preservação e difusão de trabalhos artísticos e culturais de Criciúma-SC, conforme plano de trabalho apresentado, que devidamente aprovado pela Comissão de Seleção, constitui parte integrante do presente termo, como se nele estivesse transcrito. A Administração Pública repassará ao Proponente, o montante de R$20.000,00 (vinte mil <text:s/>reais) cujo valor será repassado em parcela única.O Proponente movimentará os recursos em conta bancária específica, de sua titularidade mantida junto a entidade financeira. O pagamento à pessoa física será retido IR, direto da fonte, conforme legislação vigente.</text:span></text:p>
      <text:p text:style-name="P1576"/>
      <text:p text:style-name="P1577"><text:span text:style-name="T1578">VIGÊNCIA:<text:s/></text:span><text:span text:style-name="T1579">O prazo de vigência do presente Termo de Colaboração será de 12 (doze) meses.<text:s/></text:span></text:p>
      <text:p text:style-name="P1580"/>
      <text:p text:style-name="P1581"><text:span text:style-name="T1582">DATA:<text:s/></text:span><text:span text:style-name="T1583">Criciúma, 23 de novembro de 2023.</text:span></text:p>
      <text:p text:style-name="P1584"/>
      <text:p text:style-name="P1585"><text:span text:style-name="T1586">SIGNATÁRIOS:<text:s/></text:span><text:span text:style-name="T1587">Clésio Salvaro, pelo Município de Criciúma, e do outro lado,<text:s/></text:span><text:span text:style-name="T1588">William Otávio Batista Comin, pelo <text:s/>37828292 William Otávio Batista Comin</text:span></text:p>
      <text:p text:style-name="P1589"/>
      <text:p text:style-name="P1590"><text:span text:style-name="T1591">EXTRATO – ESPÉCIE:<text:s/></text:span><text:span text:style-name="T1592">Termo de colaboração n°016, registrado na Gerência de Atos Oficiais e Assuntos Legislativos sob o n°2905/23.</text:span></text:p>
      <text:p text:style-name="P1593"/>
      <text:p text:style-name="P1594"><text:span text:style-name="T1595">PARTÍCIPES</text:span><text:span text:style-name="T1596">:<text:s/></text:span><text:span text:style-name="T1597">O município de Criciúma e Elienai Pedro Moreira 09386388901</text:span></text:p>
      <text:p text:style-name="P1598"/>
      <text:p text:style-name="P1599"><text:span text:style-name="T1600">DO OBJETO:<text:s/></text:span><text:span text:style-name="T1601">O presente<text:s/></text:span><text:span text:style-name="T1602">termo de colaboração tem por objeto a execução de projeto visando premiar a produção, circulação, pesquisa, formação, preservação e difusão de trabalhos artísticos e culturais de Criciúma-SC, conforme plano de trabalho apresentado, que devidamente aprovado pela Comissão de Seleção, constitui parte integrante do presente termo, como se nele estivesse transcrito. A Administração Pública repassará ao Proponente, o montante de R$14.400,00 (quatorze mil <text:s/>e quatrocentos reais) cujo valor será repassado em parcela única.O Proponente movimentará os recursos em conta bancária específica, de sua titularidade mantida junto a entidade financeira. O pagamento à pessoa física será retido IR, direto da fonte, conforme legislação vigente.</text:span></text:p>
      <text:p text:style-name="P1603"/>
      <text:p text:style-name="P1604"><text:span text:style-name="T1605">VIGÊNCIA:<text:s/></text:span><text:span text:style-name="T1606">O prazo de vigência do presente Termo de Colaboração será de 12 (doze) meses.<text:s/></text:span></text:p>
      <text:p text:style-name="P1607"/>
      <text:p text:style-name="P1608"><text:span text:style-name="T1609">DATA:<text:s/></text:span><text:span text:style-name="T1610">Criciúma, 23 de novembro de 2023.</text:span></text:p>
      <text:p text:style-name="P1611"/>
      <text:p text:style-name="P1612"><text:span text:style-name="T1613">SIGNATÁRIOS:<text:s/></text:span><text:span text:style-name="T1614">Clésio Salvaro, pelo Município de Criciúma, e do outro lado,<text:s/></text:span><text:span text:style-name="T1615">Elienai Pedro Moreira, pelo <text:s/></text:span><text:span text:style-name="T1616"><text:s/></text:span><text:span text:style-name="T1617">Elienai Pedro Moreira 09386388901</text:span></text:p>
      <text:p text:style-name="P1618"/>
      <text:p text:style-name="P1619"><text:span text:style-name="T1620">EXTRATO – ESPÉCIE:<text:s/></text:span><text:span text:style-name="T1621">Termo de colaboração n°016, registrado na Gerência de Atos Oficiais e Assuntos Legislativos sob o n°2905/23.</text:span></text:p>
      <text:p text:style-name="P1622"/>
      <text:p text:style-name="P1623"><text:span text:style-name="T1624">PARTÍCIPES</text:span><text:span text:style-name="T1625">:<text:s/></text:span><text:span text:style-name="T1626">O município de Criciúma e Elienai Pedro Moreira 09386388901</text:span></text:p>
      <text:p text:style-name="P1627"/>
      <text:p text:style-name="P1628"><text:span text:style-name="T1629">DO OBJETO:<text:s/></text:span><text:span text:style-name="T1630">O presente<text:s/></text:span><text:span text:style-name="T1631">termo de colaboração tem por objeto a execução de projeto visando premiar a produção, circulação, pesquisa, formação, preservação e difusão de trabalhos artísticos e culturais de Criciúma-SC, conforme plano de trabalho apresentado, que<text:s/></text:span><text:soft-page-break/><text:span text:style-name="T1632">devidamente aprovado pela Comissão de Seleção, constitui parte integrante do presente termo, como se nele estivesse transcrito. A Administração Pública repassará ao Proponente, o montante de R$14.400,00 (quatorze mil <text:s/>e quatrocentos reais) cujo valor será repassado em parcela única.O Proponente movimentará os recursos em conta bancária específica, de sua titularidade mantida junto a entidade financeira. O pagamento à pessoa física será retido IR, direto da fonte, conforme legislação vigente.</text:span></text:p>
      <text:p text:style-name="P1633"/>
      <text:p text:style-name="P1634"><text:span text:style-name="T1635">VIGÊNCIA:<text:s/></text:span><text:span text:style-name="T1636">O prazo de vigência do presente Termo de Colaboração será de 12 (doze) meses.<text:s/></text:span></text:p>
      <text:p text:style-name="P1637"/>
      <text:p text:style-name="P1638"><text:span text:style-name="T1639">DATA:<text:s/></text:span><text:span text:style-name="T1640">Criciúma, 23 de novembro de 2023.</text:span></text:p>
      <text:p text:style-name="P1641"/>
      <text:p text:style-name="P1642"><text:span text:style-name="T1643">SIGNATÁRIOS:<text:s/></text:span><text:span text:style-name="T1644">Clésio Salvaro, pelo Município de Criciúma, e do outro lado,<text:s/></text:span><text:span text:style-name="T1645">Elienai Pedro Moreira, pelo <text:s/></text:span><text:span text:style-name="T1646"><text:s/></text:span><text:span text:style-name="T1647">Elienai Pedro Moreira 09386388901</text:span></text:p>
      <text:p text:style-name="P1648"><text:span text:style-name="T1649">EXTRATO – ESPÉCIE:<text:s/></text:span><text:span text:style-name="T1650">Termo de Colabora</text:span><text:span text:style-name="T1651">ção n° 031, registrado na Gerência de Atos Oficiais e Assuntos Legislativos sob o n° 2907/2023.</text:span></text:p>
      <text:p text:style-name="P1652"/>
      <text:p text:style-name="P1653"><text:span text:style-name="T1654">PARTÍCIPES</text:span><text:span text:style-name="T1655">:<text:s/></text:span><text:span text:style-name="T1656">O município de Criciúma e do outro lado<text:s/></text:span><text:span text:style-name="T1657">Romilda de Souza Cardoso</text:span></text:p>
      <text:p text:style-name="P1658"/>
      <text:p text:style-name="P1659"><text:span text:style-name="T1660">DO OBJETO:<text:s/></text:span><text:span text:style-name="T1661"><text:s/>O presente<text:s/></text:span><text:span text:style-name="T1662">termo de colaboração tem por objeto a execução de projeto visando premiar a produção, circulação, pesquisa, formação, preservação e difusão de trabalhos artísticos e culturais de Criciúma-SC, conforme plano de trabalho apresentado, que devidamente aprovado pela Comissão de Seleção, constitui parte integrante do presente termo, como se nele estivesse transcrito. A Administração Pública repassará ao Proponente, o montante de R$<text:s/></text:span><text:span text:style-name="T1663">17.970,00 (dezessete mil e novecentos e setenta reais)</text:span><text:span text:style-name="T1664">,<text:s/></text:span><text:span text:style-name="T1665">cujo valor será repassado em parcela única. <text:s text:c="2"/></text:span></text:p>
      <text:p text:style-name="P1666"/>
      <text:p text:style-name="P1667"><text:span text:style-name="T1668">VIGÊNCIA:</text:span><text:span text:style-name="T1669"><text:s/>será de 12 meses.<text:s/></text:span></text:p>
      <text:p text:style-name="P1670"/>
      <text:p text:style-name="P1671"><text:span text:style-name="T1672">DATA:<text:s/></text:span><text:span text:style-name="T1673">Criciúma, 23 de novembro de 2023.</text:span></text:p>
      <text:p text:style-name="P1674"/>
      <text:p text:style-name="P1675"><text:span text:style-name="T1676">SIGNATÁRIOS:<text:s/></text:span><text:span text:style-name="T1677">Clésio Salvaro, pelo Município de Criciúma e<text:s/></text:span><text:span text:style-name="T1678">Romilda de Souza Cardoso,<text:s/></text:span><text:span text:style-name="T1679">pela proponente.</text:span></text:p>
      <text:p text:style-name="P1680"/>
      <text:p text:style-name="P1681"><text:span text:style-name="T1682">EXTRATO – ESPÉCIE:<text:s/></text:span><text:span text:style-name="T1683">Termo de Colabora</text:span><text:span text:style-name="T1684">ção n° 76, registrado na Gerência de Atos Oficiais e Assuntos Legislativos sob o n° 2908/2023.</text:span></text:p>
      <text:p text:style-name="P1685"/>
      <text:p text:style-name="P1686"><text:span text:style-name="T1687">PARTÍCIPES</text:span><text:span text:style-name="T1688">:<text:s/></text:span><text:span text:style-name="T1689">O município de Criciúma e do outro lado Lara Pacheco</text:span></text:p>
      <text:p text:style-name="P1690"/>
      <text:p text:style-name="P1691"><text:span text:style-name="T1692">DO OBJETO:<text:s/></text:span><text:span text:style-name="T1693"><text:s/>O presente<text:s/></text:span><text:span text:style-name="T1694">termo de colaboração tem por objeto a execução de projeto visando premiar a produção, circulação, pesquisa, formação, preservação e difusão de trabalhos artísticos e culturais de Criciúma-SC, conforme plano de trabalho apresentado, que devidamente aprovado pela Comissão de Seleção, constitui parte integrante do presente termo, como se nele estivesse transcrito. A Administração Pública repassará ao Proponente, o montante de R$<text:s/></text:span><text:span text:style-name="T1695">19.900,00 (dezenove mil e novecentos reais),<text:s/></text:span><text:span text:style-name="T1696">cujo valor será repassado em parcela única. <text:s text:c="2"/></text:span></text:p>
      <text:p text:style-name="P1697"/>
      <text:p text:style-name="P1698"><text:span text:style-name="T1699">VIGÊNCIA:</text:span><text:span text:style-name="T1700"><text:s/>será de 12 meses.<text:s/></text:span></text:p>
      <text:p text:style-name="P1701"/>
      <text:p text:style-name="P1702"><text:span text:style-name="T1703">DATA:<text:s/></text:span><text:span text:style-name="T1704">Criciúma, 30 de novembro de 2023.</text:span></text:p>
      <text:p text:style-name="P1705"/>
      <text:p text:style-name="P1706"><text:span text:style-name="T1707">SIGNATÁRIOS:<text:s/></text:span><text:span text:style-name="T1708">Clésio Salvaro, pelo Município de Criciúma e<text:s/></text:span><text:span text:style-name="T1709">Lara Cardoso,<text:s/></text:span><text:span text:style-name="T1710">pela proponente.</text:span></text:p>
      <text:p text:style-name="P1711"/>
      <text:p text:style-name="P1712"><text:span text:style-name="T1713">EXTRATO – ESPÉCIE:<text:s/></text:span><text:span text:style-name="T1714">Termo de Colabora</text:span><text:span text:style-name="T1715">ção n° 070, registrado na Gerência de Atos Oficiais e Assuntos Legislativos sob o n° 2909/2023.</text:span></text:p>
      <text:p text:style-name="P1716"/>
      <text:p text:style-name="P1717"><text:span text:style-name="T1718">PARTÍCIPES</text:span><text:span text:style-name="T1719">:<text:s/></text:span><text:span text:style-name="T1720">O município de Criciúma e do lado Sabrina Rocha Búrigo</text:span></text:p>
      <text:p text:style-name="P1721"/>
      <text:p text:style-name="P1722"><text:span text:style-name="T1723">DO OBJETO:<text:s/></text:span><text:span text:style-name="T1724"><text:s/>O presente<text:s/></text:span><text:span text:style-name="T1725">termo de colaboração tem por objeto a execução de projeto visando premiar a produção, circulação, pesquisa, formação, preservação e difusão de trabalhos artísticos e culturais de Criciúma-SC, conforme plano de trabalho apresentado, que devidamente aprovado pela Comissão de Seleção, constitui parte integrante do presente termo, como se nele estivesse transcrito. A Administração Pública repassará ao Proponente, o montante de R$<text:s/></text:span><text:span text:style-name="T1726">19.900,00 (dezenove mil e novecentos reais),<text:s/></text:span><text:span text:style-name="T1727">cujo valor será repassado em parcela única. <text:s text:c="2"/></text:span></text:p>
      <text:p text:style-name="P1728"/>
      <text:p text:style-name="P1729"><text:span text:style-name="T1730">VIGÊNCIA:</text:span><text:span text:style-name="T1731"><text:s/>será de 12 meses.<text:s/></text:span></text:p>
      <text:p text:style-name="P1732"/>
      <text:p text:style-name="P1733"><text:span text:style-name="T1734">DATA:<text:s/></text:span><text:span text:style-name="T1735">Criciúma, 23 de novembro de 2023.</text:span></text:p>
      <text:p text:style-name="P1736"/>
      <text:p text:style-name="P1737"><text:span text:style-name="T1738">SIGNATÁRIOS:<text:s/></text:span><text:span text:style-name="T1739">Clésio Salvaro, pelo Município de Criciúma e Sabrina Rocha Búrigo</text:span><text:span text:style-name="T1740">,<text:s/></text:span><text:span text:style-name="T1741">pela proponente.</text:span></text:p>
      <text:p text:style-name="P1742"/>
      <text:p text:style-name="P1743"/>
      <text:soft-page-break/>
      <text:p text:style-name="P1744"><text:span text:style-name="T1745">EXTRATO – ESPÉCIE:<text:s/></text:span><text:span text:style-name="T1746">Termo de Colabora</text:span><text:span text:style-name="T1747">ção n° 11, registrado na Gerência de Atos Oficiais e Assuntos Legislativos sob o n° 2910/2023.</text:span></text:p>
      <text:p text:style-name="P1748"/>
      <text:p text:style-name="P1749"><text:span text:style-name="T1750">PARTÍCIPES</text:span><text:span text:style-name="T1751">:<text:s/></text:span><text:span text:style-name="T1752">O município de Criciúma e do outro lado Viviane Conceição da Silva Rocha</text:span></text:p>
      <text:p text:style-name="P1753"/>
      <text:p text:style-name="P1754"><text:span text:style-name="T1755">DO OBJETO:<text:s/></text:span><text:span text:style-name="T1756"><text:s/>O presente<text:s/></text:span><text:span text:style-name="T1757">termo de colaboração tem por objeto a execução de projeto visando premiar a produção, circulação, pesquisa, formação, preservação e difusão de trabalhos artísticos e culturais de Criciúma-SC, conforme plano de trabalho apresentado, que devidamente aprovado pela Comissão de Seleção, constitui parte integrante do presente termo, como se nele estivesse transcrito. A Administração Pública repassará ao Proponente, o montante de R$<text:s/></text:span><text:span text:style-name="T1758">19.900,00 (dezenove mil e novecentos reais),<text:s/></text:span><text:span text:style-name="T1759">cujo valor será repassado em parcela única. <text:s text:c="2"/></text:span></text:p>
      <text:p text:style-name="P1760"/>
      <text:p text:style-name="P1761"><text:span text:style-name="T1762">VIGÊNCIA:</text:span><text:span text:style-name="T1763"><text:s/>será de 12 meses.<text:s/></text:span></text:p>
      <text:p text:style-name="P1764"/>
      <text:p text:style-name="P1765"><text:span text:style-name="T1766">DATA:<text:s/></text:span><text:span text:style-name="T1767">Criciúma, 23 de novembro de 2023.</text:span></text:p>
      <text:p text:style-name="P1768"/>
      <text:p text:style-name="P1769"><text:span text:style-name="T1770">SIGNATÁRIOS:<text:s/></text:span><text:span text:style-name="T1771">Clésio Salvaro, pelo Município de Criciúma e<text:s/></text:span><text:span text:style-name="T1772">Viviane Conceição da Silva Rocha</text:span><text:span text:style-name="T1773">,<text:s/></text:span><text:span text:style-name="T1774">pela proponente.</text:span></text:p>
      <text:p text:style-name="P1775"/>
      <text:p text:style-name="P1776"><text:span text:style-name="T1777">EXTRATO – ESPÉCIE:<text:s/></text:span><text:span text:style-name="T1778">Termo de Colabora</text:span><text:span text:style-name="T1779">ção n° 034, registrado na Gerência de Atos Oficiais e Assuntos Legislativos sob o n° 2911/2023.</text:span></text:p>
      <text:p text:style-name="P1780"/>
      <text:p text:style-name="P1781"><text:span text:style-name="T1782">PARTÍCIPES</text:span><text:span text:style-name="T1783">:<text:s/></text:span><text:span text:style-name="T1784">O município de Criciúma e do outro lado<text:s/></text:span><text:span text:style-name="T1785">Adriane Aparecida Limas Florêncio</text:span></text:p>
      <text:p text:style-name="P1786"/>
      <text:p text:style-name="P1787"><text:span text:style-name="T1788">DO OBJETO:<text:s/></text:span><text:span text:style-name="T1789"><text:s/>O presente<text:s/></text:span><text:span text:style-name="T1790">termo de colaboração tem por objeto a execução de projeto visando premiar a produção, circulação, pesquisa, formação, preservação e difusão de trabalhos artísticos e culturais de Criciúma-SC, conforme plano de trabalho apresentado, que devidamente aprovado pela Comissão de Seleção, constitui parte integrante do presente termo, como se nele estivesse transcrito. A Administração Pública repassará ao Proponente, o montante de R$<text:s/></text:span><text:span text:style-name="T1791">19.900,00 (dezenove mil e novecentos reais),<text:s/></text:span><text:span text:style-name="T1792">cujo valor será repassado em parcela única. <text:s text:c="2"/></text:span></text:p>
      <text:p text:style-name="P1793"/>
      <text:p text:style-name="P1794"><text:span text:style-name="T1795">VIGÊNCIA:</text:span><text:span text:style-name="T1796"><text:s/>será de 12 meses.<text:s/></text:span></text:p>
      <text:p text:style-name="P1797"/>
      <text:p text:style-name="P1798"><text:span text:style-name="T1799">DATA:<text:s/></text:span><text:span text:style-name="T1800">Criciúma, 23 de novembro de 2023.</text:span></text:p>
      <text:p text:style-name="P1801"/>
      <text:p text:style-name="P1802"><text:span text:style-name="T1803">SIGNATÁRIOS:<text:s/></text:span><text:span text:style-name="T1804">Clésio Salvaro, pelo Município de Criciúma e<text:s/></text:span><text:span text:style-name="T1805">Adriane Aparecida Limas Florêncio,<text:s/></text:span><text:span text:style-name="T1806">pela proponente.</text:span></text:p>
      <text:p text:style-name="P1807"/>
      <text:p text:style-name="P1808"><text:span text:style-name="T1809">EXTRATO – ESPÉCIE:<text:s/></text:span><text:span text:style-name="T1810">Termo de Colabora</text:span><text:span text:style-name="T1811">ção n° 003, registrado na Gerência de Atos Oficiais e Assuntos Legislativos sob o n° 2912/2023.</text:span></text:p>
      <text:p text:style-name="P1812"/>
      <text:p text:style-name="P1813"><text:span text:style-name="T1814">PARTÍCIPES</text:span><text:span text:style-name="T1815">:<text:s/></text:span><text:span text:style-name="T1816">O município de Criciúma e do outro lado Maria Do Carmo Medeiros</text:span></text:p>
      <text:p text:style-name="P1817"/>
      <text:p text:style-name="P1818"><text:span text:style-name="T1819">DO OBJETO:<text:s/></text:span><text:span text:style-name="T1820"><text:s/>O presente<text:s/></text:span><text:span text:style-name="T1821">termo de colaboração tem por objeto a execução de projeto visando premiar a produção, circulação, pesquisa, formação, preservação e difusão de trabalhos artísticos e culturais de Criciúma-SC, conforme plano de trabalho apresentado, que devidamente aprovado pela Comissão de Seleção, constitui parte integrante do presente termo, como se nele estivesse transcrito. A Administração Pública repassará ao Proponente, o montante de R$<text:s/></text:span><text:span text:style-name="T1822">19.900,00 (dezenove mil e novecentos reais),<text:s/></text:span><text:span text:style-name="T1823">cujo valor será repassado em parcela única. <text:s text:c="2"/></text:span></text:p>
      <text:p text:style-name="P1824"/>
      <text:p text:style-name="P1825"><text:span text:style-name="T1826">VIGÊNCIA:</text:span><text:span text:style-name="T1827"><text:s/>será de 12 meses.<text:s/></text:span></text:p>
      <text:p text:style-name="P1828"/>
      <text:p text:style-name="P1829"><text:span text:style-name="T1830">DATA:<text:s/></text:span><text:span text:style-name="T1831">Criciúma, 23 de novembro de 2023.</text:span></text:p>
      <text:p text:style-name="P1832"/>
      <text:p text:style-name="P1833"><text:span text:style-name="T1834">SIGNATÁRIOS:<text:s/></text:span><text:span text:style-name="T1835">Clésio Salvaro, pelo Município de Criciúma e Maria Do Carmo Medeiros, pela proponente.</text:span></text:p>
      <text:p text:style-name="P1836"/>
      <text:p text:style-name="P1837"><text:span text:style-name="T1838">EXTRATO – ESPÉCIE:<text:s/></text:span><text:span text:style-name="T1839">Termo de Colabora</text:span><text:span text:style-name="T1840">ção n° 002, registrado na Gerência de Atos Oficiais e Assuntos Legislativos sob o n° 2913/2023.</text:span></text:p>
      <text:p text:style-name="P1841"/>
      <text:p text:style-name="P1842"><text:span text:style-name="T1843">PARTÍCIPES</text:span><text:span text:style-name="T1844">:<text:s/></text:span><text:span text:style-name="T1845">O município de Criciúma e do outro lado Emiliano Fabrizio Lopez</text:span></text:p>
      <text:p text:style-name="P1846"/>
      <text:p text:style-name="P1847"><text:span text:style-name="T1848">DO OBJETO:<text:s/></text:span><text:span text:style-name="T1849"><text:s/>O presente<text:s/></text:span><text:span text:style-name="T1850">termo de colaboração tem por objeto a execução de projeto visando premiar a produção, circulação, pesquisa, formação, preservação e difusão de trabalhos artísticos e culturais de Criciúma-SC, conforme plano de trabalho apresentado, que devidamente aprovado pela Comissão de Seleção, constitui parte integrante do presente termo, como se nele estivesse transcrito. A Administração Pública repassará ao Proponente, o montante de R$<text:s/></text:span><text:span text:style-name="T1851">19.900,00 (dezenove mil e novecentos reais),<text:s/></text:span><text:span text:style-name="T1852">cujo valor será repassado em parcela única. <text:s text:c="2"/></text:span></text:p>
      <text:p text:style-name="P1853"/>
      <text:p text:style-name="P1854"><text:span text:style-name="T1855">VIGÊNCIA:</text:span><text:span text:style-name="T1856"><text:s/>será de 12 meses.<text:s/></text:span></text:p>
      <text:p text:style-name="P1857"/>
      <text:p text:style-name="P1858"><text:span text:style-name="T1859">DATA:<text:s/></text:span><text:span text:style-name="T1860">Criciúma, 23 de novembro de 2023.</text:span></text:p>
      <text:p text:style-name="P1861"/>
      <text:p text:style-name="P1862"><text:span text:style-name="T1863">SIGNATÁRIOS:<text:s/></text:span><text:span text:style-name="T1864">Clésio Salvaro, pelo Município de Criciúma e Emiliano<text:s/></text:span><text:span text:style-name="T1865">Fabrizio Lopez,<text:s/></text:span><text:span text:style-name="T1866">pelo proponente.</text:span></text:p>
      <text:soft-page-break/>
      <text:p text:style-name="P1867"><text:span text:style-name="T1868">EXTRATO – ESPÉCIE:<text:s/></text:span><text:span text:style-name="T1869">Termo de Colabora</text:span><text:span text:style-name="T1870">ção n° 015, registrado na Gerência de Atos Oficiais e Assuntos Legislativos sob o n° 2914/2023.</text:span></text:p>
      <text:p text:style-name="P1871"/>
      <text:p text:style-name="P1872"><text:span text:style-name="T1873">PARTÍCIPES</text:span><text:span text:style-name="T1874">:<text:s/></text:span><text:span text:style-name="T1875">O município de Criciúma e do outro lado Lidiane Serafim Francisco</text:span></text:p>
      <text:p text:style-name="P1876"/>
      <text:p text:style-name="P1877"><text:span text:style-name="T1878">DO OBJETO:<text:s/></text:span><text:span text:style-name="T1879"><text:s/>O presente<text:s/></text:span><text:span text:style-name="T1880">termo de colaboração tem por objeto a execução de projeto visando premiar a produção, circulação, pesquisa, formação, preservação e difusão de trabalhos artísticos e culturais de Criciúma-SC, conforme plano de trabalho apresentado, que devidamente aprovado pela Comissão de Seleção, constitui parte integrante do presente termo, como se nele estivesse transcrito. A Administração Pública repassará ao Proponente, o montante de R$<text:s/></text:span><text:span text:style-name="T1881">19.840,00 (dezenove mil e oitocentos e quarenta reais),</text:span><text:span text:style-name="T1882"><text:s/></text:span><text:span text:style-name="T1883">cujo valor será repassado em parcela única. <text:s text:c="2"/></text:span></text:p>
      <text:p text:style-name="P1884"/>
      <text:p text:style-name="P1885"><text:span text:style-name="T1886">VIGÊNCIA:</text:span><text:span text:style-name="T1887"><text:s/>será de 12 meses.<text:s/></text:span></text:p>
      <text:p text:style-name="P1888"/>
      <text:p text:style-name="P1889"><text:span text:style-name="T1890">DATA:<text:s/></text:span><text:span text:style-name="T1891">Criciúma, 23 de novembro de 2023.</text:span></text:p>
      <text:p text:style-name="P1892"/>
      <text:p text:style-name="P1893"><text:span text:style-name="T1894">SIGNATÁRIOS:<text:s/></text:span><text:span text:style-name="T1895">Clésio Salvaro, pelo Município de Criciúma e Lidiane Serafim Francisco, pela proponente.</text:span></text:p>
      <text:p text:style-name="P1896"/>
      <text:p text:style-name="P1897"><text:span text:style-name="T1898">EXTRATO – ESPÉCIE:<text:s/></text:span><text:span text:style-name="T1899">Termo de Colabora</text:span><text:span text:style-name="T1900">ção n° 013, registrado na Gerência de Atos Oficiais e Assuntos Legislativos sob o n° 2915/2023.</text:span></text:p>
      <text:p text:style-name="P1901"/>
      <text:p text:style-name="P1902"><text:span text:style-name="T1903">PARTÍCIPES</text:span><text:span text:style-name="T1904">:<text:s/></text:span><text:span text:style-name="T1905">O município de Criciúma e do outro lado Reginaldo Lima Arraes</text:span></text:p>
      <text:p text:style-name="P1906"/>
      <text:p text:style-name="P1907"><text:span text:style-name="T1908">DO OBJETO:<text:s/></text:span><text:span text:style-name="T1909"><text:s/>O presente<text:s/></text:span><text:span text:style-name="T1910">termo de colaboração tem por objeto a execução de projeto visando premiar a produção, circulação, pesquisa, formação, preservação e difusão de trabalhos artísticos e culturais de Criciúma-SC, conforme plano de trabalho apresentado, que devidamente aprovado pela Comissão de Seleção, constitui parte integrante do presente termo, como se nele estivesse transcrito. A Administração Pública repassará ao Proponente, o montante de R$<text:s/></text:span><text:span text:style-name="T1911">19.900,00 (dezenove mil e novecentos reais),<text:s/></text:span><text:span text:style-name="T1912">cujo valor será repassado em parcela única. <text:s text:c="2"/></text:span></text:p>
      <text:p text:style-name="P1913"/>
      <text:p text:style-name="P1914"><text:span text:style-name="T1915">VIGÊNCIA:</text:span><text:span text:style-name="T1916"><text:s/>será de 12 meses.<text:s/></text:span></text:p>
      <text:p text:style-name="P1917"/>
      <text:p text:style-name="P1918"><text:span text:style-name="T1919">DATA:<text:s/></text:span><text:span text:style-name="T1920">Criciúma, 23 de novembro de 2023.</text:span></text:p>
      <text:p text:style-name="P1921"/>
      <text:p text:style-name="P1922"><text:span text:style-name="T1923">SIGNATÁRIOS:<text:s/></text:span><text:span text:style-name="T1924">Clésio Salvaro, pelo Município de Criciúma e</text:span><text:span text:style-name="T1925"><text:s/></text:span><text:span text:style-name="T1926">Reginaldo Lima Arraes,<text:s/></text:span><text:span text:style-name="T1927">pelo proponente.</text:span></text:p>
      <text:p text:style-name="P1928"/>
      <text:p text:style-name="P1929"><text:span text:style-name="T1930">EXTRATO – ESPÉCIE:<text:s/></text:span><text:span text:style-name="T1931">Termo de colabora</text:span><text:span text:style-name="T1932">ção n° 030, registrado na Gerência de Atos Oficiais e Assuntos Legislativos sob o n° 2916/2023.</text:span></text:p>
      <text:p text:style-name="P1933"/>
      <text:p text:style-name="P1934"><text:span text:style-name="T1935">PARTÍCIPES</text:span><text:span text:style-name="T1936">:<text:s/></text:span><text:span text:style-name="T1937">O município de Criciúma e do outro lado Erica Bortolotto Premoli Gazola</text:span></text:p>
      <text:p text:style-name="P1938"/>
      <text:p text:style-name="P1939"><text:span text:style-name="T1940">DO OBJETO:<text:s/></text:span><text:span text:style-name="T1941"><text:s/>O presente<text:s/></text:span><text:span text:style-name="T1942">termo de colaboração tem por objeto a execução de projeto visando premiar a produção, circulação, pesquisa, formação, preservação e difusão de trabalhos artísticos e culturais de Criciúma-SC, conforme plano de trabalho apresentado, que devidamente aprovado pela Comissão de Seleção, constitui parte integrante do presente termo, como se nele estivesse transcrito. A Administração Pública repassará ao Proponente, o montante de<text:s/></text:span><text:span text:style-name="T1943">R$ 19.170,00 (dezenove mil e cento e setenta reais),<text:s/></text:span><text:span text:style-name="T1944">cujo valor será repassado em parcela única. <text:s text:c="2"/></text:span></text:p>
      <text:p text:style-name="P1945"/>
      <text:p text:style-name="P1946"><text:span text:style-name="T1947">VIGÊNCIA:</text:span><text:span text:style-name="T1948"><text:s/>será de 12 meses.<text:s/></text:span></text:p>
      <text:p text:style-name="P1949"/>
      <text:p text:style-name="P1950"><text:span text:style-name="T1951">DATA:<text:s/></text:span><text:span text:style-name="T1952">Criciúma, 23 de novembro de 2023.</text:span></text:p>
      <text:p text:style-name="P1953"/>
      <text:p text:style-name="P1954"><text:span text:style-name="T1955">SIGNATÁRIOS:<text:s/></text:span><text:span text:style-name="T1956">Clésio Salvaro, pelo Município de Criciúma e<text:s/></text:span><text:span text:style-name="T1957">Erica Bortolotto Premoli Gazola,<text:s/></text:span><text:span text:style-name="T1958">pela proponente.</text:span></text:p>
      <text:p text:style-name="P1959"/>
      <text:p text:style-name="P1960"><text:span text:style-name="T1961">EXTRATO – ESPÉCIE:<text:s/></text:span><text:span text:style-name="T1962">Termo de Colabora</text:span><text:span text:style-name="T1963">ção n° 027, registrado na Gerência de Atos Oficiais e Assuntos Legislativos sob o n° 2917/2023.</text:span></text:p>
      <text:p text:style-name="P1964"/>
      <text:p text:style-name="P1965"><text:span text:style-name="T1966">PARTÍCIPES</text:span><text:span text:style-name="T1967">:<text:s/></text:span><text:span text:style-name="T1968">O município de Criciúma e do outro lado<text:s/></text:span><text:span text:style-name="T1969">Nicola Batista Loss Medeiros</text:span></text:p>
      <text:p text:style-name="P1970"/>
      <text:p text:style-name="P1971"><text:span text:style-name="T1972">DO OBJETO:<text:s/></text:span><text:span text:style-name="T1973"><text:s/>O presente<text:s/></text:span><text:span text:style-name="T1974">termo de colaboração tem por objeto a execução de projeto visando premiar a produção, circulação, pesquisa, formação, preservação e difusão de trabalhos artísticos e culturais de Criciúma-SC, conforme plano de trabalho apresentado, que devidamente aprovado pela Comissão de Seleção, constitui parte integrante do presente termo, como se nele estivesse transcrito. A Administração Pública repassará ao Proponente, o montante de R$<text:s/></text:span><text:span text:style-name="T1975">19.900,00 (dezenove mil e novecentos reais),<text:s/></text:span><text:span text:style-name="T1976">cujo valor será repassado em parcela única. <text:s text:c="2"/></text:span></text:p>
      <text:p text:style-name="P1977"/>
      <text:p text:style-name="P1978"/>
      <text:soft-page-break/>
      <text:p text:style-name="P1979"><text:span text:style-name="T1980">VIGÊNCIA:</text:span><text:span text:style-name="T1981"><text:s/>será de 12 meses.<text:s/></text:span></text:p>
      <text:p text:style-name="P1982"/>
      <text:p text:style-name="P1983"><text:span text:style-name="T1984">DATA:<text:s/></text:span><text:span text:style-name="T1985">Criciúma, 23 de novembro de 2023.</text:span></text:p>
      <text:p text:style-name="P1986"/>
      <text:p text:style-name="P1987"><text:span text:style-name="T1988">SIGNATÁRIOS:<text:s/></text:span><text:span text:style-name="T1989">Clésio Salvaro, pelo Município de Criciúma e</text:span><text:span text:style-name="T1990"><text:s/></text:span><text:span text:style-name="T1991">Nicola Batista Loss Medeiros,<text:s/></text:span><text:span text:style-name="T1992">pelo proponente.</text:span></text:p>
      <text:p text:style-name="P1993"/>
      <text:p text:style-name="P1994"><text:span text:style-name="T1995">EXTRATO – ESPÉCIE:<text:s/></text:span><text:span text:style-name="T1996">Termo de Colabora</text:span><text:span text:style-name="T1997">ção n° 025, registrado na Gerência de Atos Oficiais e Assuntos Legislativos sob o n° 2918/2023.</text:span></text:p>
      <text:p text:style-name="P1998"/>
      <text:p text:style-name="P1999"><text:span text:style-name="T2000">PARTÍCIPES</text:span><text:span text:style-name="T2001">:<text:s/></text:span><text:span text:style-name="T2002">O município de Criciúma e do outro lado<text:s/></text:span><text:span text:style-name="T2003">Manoel Antonio Flor Júnior</text:span></text:p>
      <text:p text:style-name="P2004"/>
      <text:p text:style-name="P2005"><text:span text:style-name="T2006">DO OBJETO:<text:s/></text:span><text:span text:style-name="T2007"><text:s/>O presente<text:s/></text:span><text:span text:style-name="T2008">termo de colaboração tem por objeto a execução de projeto visando premiar a produção, circulação, pesquisa, formação, preservação e difusão de trabalhos artísticos e culturais de Criciúma-SC, conforme plano de trabalho apresentado, que devidamente aprovado pela Comissão de Seleção, constitui parte integrante do presente termo, como se nele estivesse transcrito. A Administração Pública repassará ao Proponente, o montante de R$<text:s/></text:span><text:span text:style-name="T2009">19.900,00 (dezenove mil e novecentos reais),<text:s/></text:span><text:span text:style-name="T2010">cujo valor será repassado em parcela única. <text:s text:c="2"/></text:span></text:p>
      <text:p text:style-name="P2011"/>
      <text:p text:style-name="P2012"><text:span text:style-name="T2013">VIGÊNCIA:</text:span><text:span text:style-name="T2014"><text:s/>será de 12 meses.<text:s/></text:span></text:p>
      <text:p text:style-name="P2015"/>
      <text:p text:style-name="P2016"><text:span text:style-name="T2017">DATA:<text:s/></text:span><text:span text:style-name="T2018">Criciúma, 23 de novembro de 2023.</text:span></text:p>
      <text:p text:style-name="P2019"/>
      <text:p text:style-name="P2020"><text:span text:style-name="T2021">SIGNATÁRIOS:<text:s/></text:span><text:span text:style-name="T2022">Clésio Salvaro, pelo Município de Criciúma e<text:s/></text:span><text:span text:style-name="T2023">Manoel Antonio Flor Júnior,<text:s/></text:span><text:span text:style-name="T2024">pelo proponente.</text:span></text:p>
      <text:p text:style-name="P2025"/>
      <text:p text:style-name="P2026"><text:span text:style-name="T2027">EXTRATO – ESPÉCIE:<text:s/></text:span><text:span text:style-name="T2028">Termo de Colabora</text:span><text:span text:style-name="T2029">ção n° 09, registrado na Gerência de Atos Oficiais e Assuntos Legislativos sob o n° 2919/2023.</text:span></text:p>
      <text:p text:style-name="P2030"/>
      <text:p text:style-name="P2031"><text:span text:style-name="T2032">PARTÍCIPES</text:span><text:span text:style-name="T2033">:<text:s/></text:span><text:span text:style-name="T2034">O município de Criciúma e do outro lado Diogo de Almeida Barros<text:s/></text:span></text:p>
      <text:p text:style-name="P2035"/>
      <text:p text:style-name="P2036"><text:span text:style-name="T2037">DO OBJETO:<text:s/></text:span><text:span text:style-name="T2038"><text:s/>O presente<text:s/></text:span><text:span text:style-name="T2039">termo de colaboração tem por objeto a execução de projeto visando premiar a produção, circulação, pesquisa, formação, preservação e difusão de trabalhos artísticos e culturais de Criciúma-SC, conforme plano de trabalho apresentado, que devidamente aprovado pela Comissão de Seleção, constitui parte integrante do presente termo, como se nele estivesse transcrito. A Administração Pública repassará ao Proponente, o montante de R$<text:s/></text:span><text:span text:style-name="T2040">20.000,00 (vinte mil e novecentos reais),<text:s/></text:span><text:span text:style-name="T2041">cujo valor será repassado em parcela única. <text:s text:c="2"/></text:span></text:p>
      <text:p text:style-name="P2042"/>
      <text:p text:style-name="P2043"><text:span text:style-name="T2044">VIGÊNCIA:</text:span><text:span text:style-name="T2045"><text:s/>será de 12 meses.<text:s/></text:span></text:p>
      <text:p text:style-name="P2046"/>
      <text:p text:style-name="P2047"><text:span text:style-name="T2048">DATA:<text:s/></text:span><text:span text:style-name="T2049">Criciúma, 23 de novembro de 2023.</text:span></text:p>
      <text:p text:style-name="P2050"/>
      <text:p text:style-name="P2051"><text:span text:style-name="T2052">SIGNATÁRIOS:<text:s/></text:span><text:span text:style-name="T2053">Clésio Salvaro, pelo Município de Criciúma e Diogo de Almeida Barros</text:span><text:span text:style-name="T2054">,<text:s/></text:span><text:span text:style-name="T2055">pelo proponente.</text:span></text:p>
      <text:p text:style-name="P2056"/>
      <text:p text:style-name="P2057"><text:span text:style-name="T2058">EXTRATO – ESPÉCIE:<text:s/></text:span><text:span text:style-name="T2059">Termo de Colabora</text:span><text:span text:style-name="T2060">ção n° 06, registrado na Gerência de Atos Oficiais e Assuntos Legislativos sob o n° 2920/2023.</text:span></text:p>
      <text:p text:style-name="P2061"/>
      <text:p text:style-name="P2062"><text:span text:style-name="T2063">PARTÍCIPES</text:span><text:span text:style-name="T2064">:<text:s/></text:span><text:span text:style-name="T2065">O município de Criciúma e do outro lado Marco Antonio Arminda</text:span></text:p>
      <text:p text:style-name="P2066"/>
      <text:p text:style-name="P2067"><text:span text:style-name="T2068">DO OBJETO:<text:s/></text:span><text:span text:style-name="T2069"><text:s/>O presente<text:s/></text:span><text:span text:style-name="T2070">termo de colaboração tem por objeto a execução de projeto visando premiar a produção, circulação, pesquisa, formação, preservação e difusão de trabalhos artísticos e culturais de Criciúma-SC, conforme plano de trabalho apresentado, que devidamente aprovado pela Comissão de Seleção, constitui parte integrante do presente termo, como se nele estivesse transcrito. A Administração Pública repassará ao Proponente, o montante de R$ 18</text:span><text:span text:style-name="T2071">.940,00 (dezoito mil e novecentos e quarenta reais),</text:span><text:span text:style-name="T2072"><text:s/></text:span><text:span text:style-name="T2073">cujo valor será repassado em parcela única. <text:s text:c="2"/></text:span></text:p>
      <text:p text:style-name="P2074"/>
      <text:p text:style-name="P2075"><text:span text:style-name="T2076">VIGÊNCIA:</text:span><text:span text:style-name="T2077"><text:s/>será de 12 meses.<text:s/></text:span></text:p>
      <text:p text:style-name="P2078"/>
      <text:p text:style-name="P2079"><text:span text:style-name="T2080">DATA:<text:s/></text:span><text:span text:style-name="T2081">Criciúma, 23 de novembro de 2023.</text:span></text:p>
      <text:p text:style-name="P2082"/>
      <text:p text:style-name="P2083"><text:span text:style-name="T2084">SIGNATÁRIOS:<text:s/></text:span><text:span text:style-name="T2085">Clésio Salvaro, pelo Município de Criciúma e</text:span><text:span text:style-name="T2086"><text:s/></text:span><text:span text:style-name="T2087">Marco Antonio Arminda,<text:s/></text:span><text:span text:style-name="T2088">pelo proponente.</text:span></text:p>
      <text:p text:style-name="P2089"/>
      <text:p text:style-name="P2090"><text:span text:style-name="T2091">EXTRATO – ESPÉCIE:<text:s/></text:span><text:span text:style-name="T2092">Termo de Colabora</text:span><text:span text:style-name="T2093">ção n° 007, registrado na Gerência de Atos Oficiais e Assuntos Legislativos sob o n° 2921/2023.</text:span></text:p>
      <text:p text:style-name="P2094"/>
      <text:p text:style-name="P2095"><text:span text:style-name="T2096">PARTÍCIPES</text:span><text:span text:style-name="T2097">:<text:s/></text:span><text:span text:style-name="T2098">O município de Criciúma e do outro lado Kemilly da Costa <text:s/>Inácio Felício</text:span></text:p>
      <text:p text:style-name="P2099"/>
      <text:soft-page-break/>
      <text:p text:style-name="P2100"><text:span text:style-name="T2101">DO OBJETO:<text:s/></text:span><text:span text:style-name="T2102"><text:s/>O presente<text:s/></text:span><text:span text:style-name="T2103">termo de colaboração tem por objeto a execução de projeto visando premiar a produção, circulação, pesquisa, formação, preservação e difusão de trabalhos artísticos e culturais de Criciúma-SC, conforme plano de trabalho apresentado, que devidamente aprovado pela Comissão de Seleção, constitui parte integrante do presente termo, como se nele estivesse transcrito. A Administração Pública repassará ao Proponente, o montante de R$<text:s/></text:span><text:span text:style-name="T2104">19.900,00 (dezenove mil e novecentos reais),<text:s/></text:span><text:span text:style-name="T2105">cujo valor será repassado em parcela única. <text:s text:c="2"/></text:span></text:p>
      <text:p text:style-name="P2106"/>
      <text:p text:style-name="P2107"><text:span text:style-name="T2108">VIGÊNCIA:</text:span><text:span text:style-name="T2109"><text:s/>será de 12 meses.<text:s/></text:span></text:p>
      <text:p text:style-name="P2110"/>
      <text:p text:style-name="P2111"><text:span text:style-name="T2112">DATA:<text:s/></text:span><text:span text:style-name="T2113">Criciúma, 23 de novembro de 2023.</text:span></text:p>
      <text:p text:style-name="P2114"/>
      <text:p text:style-name="P2115"><text:span text:style-name="T2116">SIGNATÁRIOS:<text:s/></text:span><text:span text:style-name="T2117">Clésio Salvaro, pelo Município de Criciúma e</text:span><text:span text:style-name="T2118"><text:s/></text:span><text:span text:style-name="T2119">Kemilly da Costa Inácio Felício,<text:s/></text:span><text:span text:style-name="T2120">pela proponente.</text:span></text:p>
      <text:p text:style-name="P2121"/>
      <text:p text:style-name="P2122"><text:span text:style-name="T2123">EXTRATO – ESPÉCIE:<text:s/></text:span><text:span text:style-name="T2124">Termo de Colabora</text:span><text:span text:style-name="T2125">ção n° 077, registrado na Gerência de Atos Oficiais e Assuntos Legislativos sob o n° 2922/2023.</text:span></text:p>
      <text:p text:style-name="P2126"/>
      <text:p text:style-name="P2127"><text:span text:style-name="T2128">PARTÍCIPES</text:span><text:span text:style-name="T2129">:<text:s/></text:span><text:span text:style-name="T2130">O município de Criciúma e do outro lado<text:s/></text:span><text:span text:style-name="T2131">Gilmar Galant</text:span></text:p>
      <text:p text:style-name="P2132"/>
      <text:p text:style-name="P2133"><text:span text:style-name="T2134">DO OBJETO:<text:s/></text:span><text:span text:style-name="T2135"><text:s/>O presente<text:s/></text:span><text:span text:style-name="T2136">termo de colaboração tem por objeto a execução de projeto visando premiar a produção, circulação, pesquisa, formação, preservação e difusão de trabalhos artísticos e culturais de Criciúma-SC, conforme plano de trabalho apresentado, que devidamente aprovado pela Comissão de Seleção, constitui parte integrante do presente termo, como se nele estivesse transcrito. A Administração Pública repassará ao Proponente, o montante de R$<text:s/></text:span><text:span text:style-name="T2137">19.900,00 (dezenove mil e novecentos reais),<text:s/></text:span><text:span text:style-name="T2138">cujo valor será repassado em parcela única. <text:s text:c="2"/></text:span></text:p>
      <text:p text:style-name="P2139"/>
      <text:p text:style-name="P2140"><text:span text:style-name="T2141">VIGÊNCIA:</text:span><text:span text:style-name="T2142"><text:s/>será de 12 meses.<text:s/></text:span></text:p>
      <text:p text:style-name="P2143"/>
      <text:p text:style-name="P2144"><text:span text:style-name="T2145">DATA:<text:s/></text:span><text:span text:style-name="T2146">Criciúma, 23 de novembro de 2023.</text:span></text:p>
      <text:p text:style-name="P2147"/>
      <text:p text:style-name="P2148"><text:span text:style-name="T2149">SIGNATÁRIOS:<text:s/></text:span><text:span text:style-name="T2150">Clésio Salvaro, pelo Município de Criciúma e</text:span><text:span text:style-name="T2151"><text:s/></text:span><text:span text:style-name="T2152">Gilmar Galant,<text:s/></text:span><text:span text:style-name="T2153">pelo proponente.</text:span></text:p>
      <text:p text:style-name="P2154"/>
      <text:p text:style-name="P2155"><text:span text:style-name="T2156">EXTRATO – ESPÉCIE:<text:s/></text:span><text:span text:style-name="T2157">Termo de Colabora</text:span><text:span text:style-name="T2158">ção n° 75, registrado na Gerência de Atos Oficiais e Assuntos Legislativos sob o n° 2923/2023.</text:span></text:p>
      <text:p text:style-name="P2159"/>
      <text:p text:style-name="P2160"><text:span text:style-name="T2161">PARTÍCIPES</text:span><text:span text:style-name="T2162">:<text:s/></text:span><text:span text:style-name="T2163">O município de Criciúma e do outro lado Key Olimpio Gregório</text:span></text:p>
      <text:p text:style-name="P2164"/>
      <text:p text:style-name="P2165"><text:span text:style-name="T2166">DO OBJETO:<text:s/></text:span><text:span text:style-name="T2167"><text:s/>O presente<text:s/></text:span><text:span text:style-name="T2168">termo de colaboração tem por objeto a execução de projeto visando premiar a produção, circulação, pesquisa, formação, preservação e difusão de trabalhos artísticos e culturais de Criciúma-SC, conforme plano de trabalho apresentado, que devidamente aprovado pela Comissão de Seleção, constitui parte integrante do presente termo, como se nele estivesse transcrito. A Administração Pública repassará ao Proponente, o montante de R$<text:s/></text:span><text:span text:style-name="T2169">19.900,00 (dezenove mil e novecentos reais),<text:s/></text:span><text:span text:style-name="T2170">cujo valor será repassado em parcela única. <text:s text:c="2"/></text:span></text:p>
      <text:p text:style-name="P2171"/>
      <text:p text:style-name="P2172"><text:span text:style-name="T2173">VIGÊNCIA:</text:span><text:span text:style-name="T2174"><text:s/>será de 12 meses.<text:s/></text:span></text:p>
      <text:p text:style-name="P2175"/>
      <text:p text:style-name="P2176"><text:span text:style-name="T2177">DATA:<text:s/></text:span><text:span text:style-name="T2178">Criciúma, 30 de novembro de 2023.</text:span></text:p>
      <text:p text:style-name="P2179"/>
      <text:p text:style-name="P2180"><text:span text:style-name="T2181">SIGNATÁRIOS:<text:s/></text:span><text:span text:style-name="T2182">Clésio Salvaro, pelo Município de Criciúma e</text:span><text:span text:style-name="T2183"><text:s/></text:span><text:span text:style-name="T2184">Key Olimpio Gregório,<text:s/></text:span><text:span text:style-name="T2185">pelo proponente</text:span></text:p>
      <text:p text:style-name="P2186"/>
      <text:p text:style-name="P2187"><text:span text:style-name="T2188">EXTRATO – ESPÉCIE:<text:s/></text:span><text:span text:style-name="T2189">Termo de Colabora</text:span><text:span text:style-name="T2190">ção n° 47, registrado na Gerência de Atos Oficiais e Assuntos Legislativos sob o n° 2924/2023.</text:span></text:p>
      <text:p text:style-name="P2191"/>
      <text:p text:style-name="P2192"><text:span text:style-name="T2193">PARTÍCIPES</text:span><text:span text:style-name="T2194">:<text:s/></text:span><text:span text:style-name="T2195">O município de Criciúma e do outro lado<text:s/></text:span><text:span text:style-name="T2196">Andressa Borges Gomes Flor</text:span><text:span text:style-name="T2197"><text:s text:c="3"/></text:span></text:p>
      <text:p text:style-name="P2198"/>
      <text:p text:style-name="P2199"><text:span text:style-name="T2200">DO OBJETO:<text:s/></text:span><text:span text:style-name="T2201"><text:s/>O presente<text:s/></text:span><text:span text:style-name="T2202">termo de colaboração tem por objeto a execução de projeto visando premiar a produção, circulação, pesquisa, formação, preservação e difusão de trabalhos artísticos e culturais de Criciúma-SC, conforme plano de trabalho apresentado, que devidamente aprovado pela Comissão de Seleção, constitui parte integrante do presente termo, como se nele estivesse transcrito. A Administração Pública repassará ao Proponente, o montante de R$<text:s/></text:span><text:span text:style-name="T2203">19.900,00 (dezenove mil e novecentos reais),<text:s/></text:span><text:span text:style-name="T2204">cujo valor será repassado em parcela única. <text:s text:c="2"/></text:span></text:p>
      <text:p text:style-name="P2205"/>
      <text:p text:style-name="P2206"><text:span text:style-name="T2207">VIGÊNCIA:</text:span><text:span text:style-name="T2208"><text:s/>será de 12 meses.<text:s/></text:span></text:p>
      <text:p text:style-name="P2209"/>
      <text:p text:style-name="P2210"><text:span text:style-name="T2211">DATA:<text:s/></text:span><text:span text:style-name="T2212">Criciúma, 27 de novembro de 2023.</text:span></text:p>
      <text:p text:style-name="P2213"/>
      <text:p text:style-name="P2214"><text:span text:style-name="T2215">SIGNATÁRIOS:<text:s/></text:span><text:span text:style-name="T2216">Clésio Salvaro, pelo Município de Criciúma e</text:span><text:span text:style-name="T2217"><text:s/></text:span><text:span text:style-name="T2218">Andressa Borges Gomes Flor</text:span><text:span text:style-name="T2219">,<text:s/></text:span><text:span text:style-name="T2220">pela proponente.</text:span></text:p>
      <text:soft-page-break/>
      <text:p text:style-name="P2221"><text:span text:style-name="T2222">EXTRATO – ESPÉCIE:<text:s/></text:span><text:span text:style-name="T2223">Termo de Colabora</text:span><text:span text:style-name="T2224">ção n° 72, registrado na Gerência de Atos Oficiais e Assuntos Legislativos sob o n° 2925/2023.</text:span></text:p>
      <text:p text:style-name="P2225"/>
      <text:p text:style-name="P2226"><text:span text:style-name="T2227">PARTÍCIPES</text:span><text:span text:style-name="T2228">:<text:s/></text:span><text:span text:style-name="T2229">O município de Criciúma e do outro lado<text:s/></text:span><text:span text:style-name="T2230">Raquel Xavier de Oliveira</text:span></text:p>
      <text:p text:style-name="P2231"/>
      <text:p text:style-name="P2232"><text:span text:style-name="T2233">DO OBJETO:<text:s/></text:span><text:span text:style-name="T2234"><text:s/>O presente<text:s/></text:span><text:span text:style-name="T2235">termo de colaboração tem por objeto a execução de projeto visando premiar a produção, circulação, pesquisa, formação, preservação e difusão de trabalhos artísticos e culturais de Criciúma-SC, conforme plano de trabalho apresentado, que devidamente aprovado pela Comissão de Seleção, constitui parte integrante do presente termo, como se nele estivesse transcrito. A Administração Pública repassará ao Proponente, o montante de<text:s/></text:span><text:span text:style-name="T2236">R$ 11.491,00 (onze mil e quatrocentos e noventa e um reais</text:span><text:span text:style-name="T2237">),<text:s/></text:span><text:span text:style-name="T2238">cujo valor será repassado em parcela única. <text:s text:c="2"/></text:span></text:p>
      <text:p text:style-name="P2239"/>
      <text:p text:style-name="P2240"><text:span text:style-name="T2241">VIGÊNCIA:</text:span><text:span text:style-name="T2242"><text:s/>será de 12 meses.<text:s/></text:span></text:p>
      <text:p text:style-name="P2243"/>
      <text:p text:style-name="P2244"><text:span text:style-name="T2245">DATA:<text:s/></text:span><text:span text:style-name="T2246">Criciúma, 29 de novembro de 2023.</text:span></text:p>
      <text:p text:style-name="P2247"/>
      <text:p text:style-name="P2248"><text:span text:style-name="T2249">SIGNATÁRIOS:<text:s/></text:span><text:span text:style-name="T2250">Clésio Salvaro, pelo Município de Criciúma e</text:span><text:span text:style-name="T2251"><text:s/></text:span><text:span text:style-name="T2252">Raquel Xavier de Oliveira</text:span><text:span text:style-name="T2253">,<text:s/></text:span><text:span text:style-name="T2254">pela proponente.</text:span></text:p>
      <text:p text:style-name="P2255"/>
      <text:p text:style-name="P2256"><text:span text:style-name="T2257">EXTRATO – ESPÉCIE:<text:s/></text:span><text:span text:style-name="T2258">Termo de Colabora</text:span><text:span text:style-name="T2259">ção n° 61, registrado na Gerência de Atos Oficiais e Assuntos Legislativos sob o n° 2926/2023.</text:span></text:p>
      <text:p text:style-name="P2260"/>
      <text:p text:style-name="P2261"><text:span text:style-name="T2262">PARTÍCIPES</text:span><text:span text:style-name="T2263">:<text:s/></text:span><text:span text:style-name="T2264">O município de Criciúma e do outro lado<text:s/></text:span><text:span text:style-name="T2265">Ana Paula da Silva Bertolina</text:span></text:p>
      <text:p text:style-name="P2266"/>
      <text:p text:style-name="P2267"><text:span text:style-name="T2268">DO OBJETO:<text:s/></text:span><text:span text:style-name="T2269"><text:s/>O presente<text:s/></text:span><text:span text:style-name="T2270">termo de colaboração tem por objeto a execução de projeto visando premiar a produção, circulação, pesquisa, formação, preservação e difusão de trabalhos artísticos e culturais de Criciúma-SC, conforme plano de trabalho apresentado, que devidamente aprovado pela Comissão de Seleção, constitui parte integrante do presente termo, como se nele estivesse transcrito. A Administração Pública repassará ao Proponente, o montante de R$<text:s/></text:span><text:span text:style-name="T2271">19.900,00 (dezenove mil e novecentos reais),<text:s/></text:span><text:span text:style-name="T2272">cujo valor será repassado em parcela única. <text:s text:c="2"/></text:span></text:p>
      <text:p text:style-name="P2273"/>
      <text:p text:style-name="P2274"><text:span text:style-name="T2275">VIGÊNCIA:</text:span><text:span text:style-name="T2276"><text:s/>será de 12 meses.<text:s/></text:span></text:p>
      <text:p text:style-name="P2277"/>
      <text:p text:style-name="P2278"><text:span text:style-name="T2279">DATA:<text:s/></text:span><text:span text:style-name="T2280">Criciúma, 28 de novembro de 2023.</text:span></text:p>
      <text:p text:style-name="P2281"/>
      <text:p text:style-name="P2282"><text:span text:style-name="T2283">SIGNATÁRIOS:<text:s/></text:span><text:span text:style-name="T2284">Clésio Salvaro, pelo Município de Criciúma e</text:span><text:span text:style-name="T2285"><text:s/></text:span><text:span text:style-name="T2286">Ana Paula da Silva Bertolina,<text:s/></text:span><text:span text:style-name="T2287">pela proponente.</text:span></text:p>
      <text:p text:style-name="P2288"/>
      <text:p text:style-name="P2289"><text:span text:style-name="T2290">EXTRATO – ESPÉCIE:<text:s/></text:span><text:span text:style-name="T2291">Termo de Colabora</text:span><text:span text:style-name="T2292">ção n° 68, registrado na Gerência de Atos Oficiais e Assuntos Legislativos sob o n° 2927/2023.</text:span></text:p>
      <text:p text:style-name="P2293"/>
      <text:p text:style-name="P2294"><text:span text:style-name="T2295">PARTÍCIPES</text:span><text:span text:style-name="T2296">:<text:s/></text:span><text:span text:style-name="T2297">O município de Criciúma e do outro lado Alvaro Baldini Piuco</text:span></text:p>
      <text:p text:style-name="P2298"/>
      <text:p text:style-name="P2299"><text:span text:style-name="T2300">DO OBJETO:<text:s/></text:span><text:span text:style-name="T2301"><text:s/>O presente<text:s/></text:span><text:span text:style-name="T2302">termo de colaboração tem por objeto a execução de projeto visando premiar a produção, circulação, pesquisa, formação, preservação e difusão de trabalhos artísticos e culturais de Criciúma-SC, conforme plano de trabalho apresentado, que devidamente aprovado pela Comissão de Seleção, constitui parte integrante do presente termo, como se nele estivesse transcrito. A Administração Pública repassará ao Proponente, o montante de<text:s/></text:span><text:span text:style-name="T2303">R$<text:s/></text:span><text:span text:style-name="T2304">19.900,00 (dezenove mil e novecentos reais),<text:s/></text:span><text:span text:style-name="T2305">cujo valor será repassado em parcela única. <text:s text:c="2"/></text:span></text:p>
      <text:p text:style-name="P2306"/>
      <text:p text:style-name="P2307"><text:span text:style-name="T2308">VIGÊNCIA:</text:span><text:span text:style-name="T2309"><text:s/>será de 12 meses.<text:s/></text:span></text:p>
      <text:p text:style-name="P2310"/>
      <text:p text:style-name="P2311"><text:span text:style-name="T2312">DATA:<text:s/></text:span><text:span text:style-name="T2313">Criciúma, 29 de novembro de 2023.</text:span></text:p>
      <text:p text:style-name="P2314"/>
      <text:p text:style-name="P2315"><text:span text:style-name="T2316">SIGNATÁRIOS:<text:s/></text:span><text:span text:style-name="T2317">Clésio Salvaro, pelo Município de Criciúma e</text:span><text:span text:style-name="T2318"><text:s/></text:span><text:span text:style-name="T2319">Alvaro Baldini Piuco,<text:s/></text:span><text:span text:style-name="T2320">pelo proponente.</text:span></text:p>
      <text:p text:style-name="P2321"/>
      <text:p text:style-name="P2322"><text:span text:style-name="T2323">EXTRATO – ESPÉCIE:<text:s/></text:span><text:span text:style-name="T2324">T</text:span><text:span text:style-name="T2325">ermo de colabora</text:span><text:span text:style-name="T2326">ção n°066, registrado na Gerência de Atos Oficiais e Assuntos Legislativos sob o n°2928/23.<text:s/></text:span></text:p>
      <text:p text:style-name="P2327"/>
      <text:p text:style-name="P2328"><text:span text:style-name="T2329">PARTÍCIPES</text:span><text:span text:style-name="T2330">:<text:s/></text:span><text:span text:style-name="T2331">O Município de Criciúma, e de outro lado Michele Miranda Ribeiro.</text:span></text:p>
      <text:p text:style-name="P2332"/>
      <text:list text:style-name="LFO51" text:continue-numbering="true">
        <text:list-item>
          <text:p text:style-name="P2333"><text:span text:style-name="T2334">DO OBJETO:<text:s/></text:span><text:span text:style-name="T2335">O presente Termo de Colaboração tem por objeto a execução de projeto visando <text:s/>premiar a produção, circulação, pesquisa, formação, preservação e difusão de trabalhos artísticos e culturais de Criciúma, SC, conforme Plano de Trabalho apresentado, que devidamente aprovado pela Comissão de Seleção, constitui parte integrante do presente Termo, como se nele estivesse transcrito. Será pago o montante de<text:s/></text:span><text:span text:style-name="T2336">R$ 19.900,00 (dezenove mil e novecentos reais)<text:s/></text:span><text:span text:style-name="T2337">cujo valor será repassado em parcela única</text:span></text:p>
        </text:list-item>
      </text:list>
      <text:p text:style-name="P2338"/>
      <text:p text:style-name="P2339"><text:span text:style-name="T2340">DATA:<text:s/></text:span><text:span text:style-name="T2341">Criciúma, 28 de novembro de 2023.</text:span></text:p>
      <text:p text:style-name="P2342"/>
      <text:p text:style-name="P2343"><text:span text:style-name="T2344">SIGNATÁRIOS:<text:s/></text:span><text:span text:style-name="T2345">Clésio Salvaro, pelo Município de Criciúma, e de outro lado<text:s/></text:span><text:span text:style-name="T2346">Michele Miranda Ribeiro.</text:span></text:p>
      <text:soft-page-break/>
      <text:p text:style-name="P2347"><text:span text:style-name="T2348">EXTRATO – ESPÉCIE:<text:s/></text:span><text:span text:style-name="T2349">T</text:span><text:span text:style-name="T2350">ermo de colabora</text:span><text:span text:style-name="T2351">ção n°054, registrado na Gerência de Atos Oficiais e Assuntos Legislativos sob o n°2929/23.<text:s/></text:span></text:p>
      <text:p text:style-name="P2352"/>
      <text:p text:style-name="P2353"><text:span text:style-name="T2354">PARTÍCIPES</text:span><text:span text:style-name="T2355">:<text:s/></text:span><text:span text:style-name="T2356">O Município de Criciúma, e de outro lado Josiane Bezerra Beites Amaral.</text:span></text:p>
      <text:p text:style-name="P2357"/>
      <text:list text:style-name="LFO52" text:continue-numbering="true">
        <text:list-item>
          <text:p text:style-name="P2358"><text:span text:style-name="T2359">DO OBJETO: <text:s/></text:span><text:span text:style-name="T2360">O presente Termo de Colaboração tem por objeto a execução de projeto visando premiar a produção, circulação, pesquisa, formação, preservação e difusão de trabalhos artísticos e culturais de Criciúma, SC, conforme Plano de Trabalho apresentado, que devidamente aprovado pela Comissão de Seleção, constitui parte integrante do presente Termo, como se nele estivesse transcrito. Será pago o montante de<text:s/></text:span><text:span text:style-name="T2361">R$30.000,00 <text:s/>(trinta mil reais)<text:s/></text:span><text:span text:style-name="T2362">cujo valor será repassado em parcela única</text:span></text:p>
        </text:list-item>
      </text:list>
      <text:p text:style-name="P2363"/>
      <text:p text:style-name="P2364"><text:span text:style-name="T2365">DATA:<text:s/></text:span><text:span text:style-name="T2366">Criciúma, 27 de novembro de 2023.</text:span></text:p>
      <text:p text:style-name="P2367"/>
      <text:p text:style-name="P2368"><text:span text:style-name="T2369">SIGNATÁRIOS:<text:s/></text:span><text:span text:style-name="T2370">Clésio Salvaro, pelo Município de Criciúma, e de outro lado<text:s/></text:span><text:span text:style-name="T2371">Josiane Bezerra Beites Amaral.</text:span></text:p>
      <text:p text:style-name="P2372"/>
      <text:p text:style-name="P2373"><text:span text:style-name="T2374">EXTRATO – ESPÉCIE:<text:s/></text:span><text:span text:style-name="T2375">T</text:span><text:span text:style-name="T2376">ermo de colabora</text:span><text:span text:style-name="T2377">ção n°40, registrado na Gerência de Atos Oficiais e Assuntos Legislativos sob o n°2930/23.<text:s/></text:span></text:p>
      <text:p text:style-name="P2378"/>
      <text:p text:style-name="P2379"><text:span text:style-name="T2380">PARTÍCIPES</text:span><text:span text:style-name="T2381">:<text:s/></text:span><text:span text:style-name="T2382">O Município de Criciúma, e de outro lado Frankilin dos Passos.</text:span></text:p>
      <text:p text:style-name="P2383"/>
      <text:list text:style-name="LFO53" text:continue-numbering="true">
        <text:list-item>
          <text:p text:style-name="P2384"><text:span text:style-name="T2385">DO OBJETO: <text:s/></text:span><text:span text:style-name="T2386">O presente Termo de Colaboração tem por objeto a execução de projeto visando premiar a produção, circulação, pesquisa, formação, preservação e difusão de trabalhos artísticos e culturais de Criciúma, SC, conforme Plano de Trabalho apresentado, que devidamente aprovado pela Comissão de Seleção, constitui parte integrante do presente Termo, como se nele estivesse transcrito. Será pago o montante de<text:s/></text:span><text:span text:style-name="T2387">R$16.080,00 (Dezoito mil e quatrocentos reais)</text:span><text:span text:style-name="T2388"><text:s/>cujo valor será repassado em parcela única.</text:span></text:p>
        </text:list-item>
      </text:list>
      <text:list text:style-name="LFO51" text:continue-numbering="true">
        <text:list-item>
          <text:p text:style-name="P2389"/>
        </text:list-item>
      </text:list>
      <text:p text:style-name="P2390"><text:span text:style-name="T2391">DATA:<text:s/></text:span><text:span text:style-name="T2392">Criciúma, 27 de novembro de 2023.</text:span></text:p>
      <text:p text:style-name="P2393"/>
      <text:p text:style-name="P2394"><text:span text:style-name="T2395">SIGNATÁRIOS:<text:s/></text:span><text:span text:style-name="T2396">Clésio Salvaro, pelo Município de Criciúma, e de outro lado<text:s/></text:span><text:span text:style-name="T2397">Frankilin dos Passos.</text:span></text:p>
      <text:p text:style-name="P2398"/>
      <text:p text:style-name="P2399"><text:span text:style-name="T2400">EXTRATO – ESPÉCIE:<text:s/></text:span><text:span text:style-name="T2401">T</text:span><text:span text:style-name="T2402">ermo de colabora</text:span><text:span text:style-name="T2403">ção n°52, registrado na Gerência de Atos Oficiais e Assuntos Legislativos sob o n°2931/23.<text:s/></text:span></text:p>
      <text:p text:style-name="P2404"/>
      <text:p text:style-name="P2405"><text:span text:style-name="T2406">PARTÍCIPES</text:span><text:span text:style-name="T2407">:<text:s/></text:span><text:span text:style-name="T2408">O Município de Criciúma, e de outro lado Leonardo Teixeira Pereira.</text:span></text:p>
      <text:p text:style-name="P2409"/>
      <text:list text:style-name="LFO51" text:continue-numbering="true">
        <text:list-item>
          <text:p text:style-name="P2410"><text:span text:style-name="T2411">DO OBJETO: <text:s/></text:span><text:span text:style-name="T2412">O presente Termo de Colaboração tem por objeto a execução de projeto visando premiar a produção, circulação, pesquisa, formação, preservação e difusão de trabalhos artísticos e culturais de Criciúma, SC, conforme Plano de Trabalho apresentado, que devidamente aprovado pela Comissão de Seleção, constitui parte integrante do presente Termo, como se nele estivesse transcrito. Será pago o montante de<text:s/></text:span><text:span text:style-name="T2413">R$ 20.015,00 (vinte mil e quinze reais)</text:span><text:span text:style-name="T2414"><text:s/>cujo valor será repassado em parcela única</text:span></text:p>
        </text:list-item>
      </text:list>
      <text:p text:style-name="P2415"/>
      <text:p text:style-name="P2416"><text:span text:style-name="T2417">DATA:<text:s/></text:span><text:span text:style-name="T2418">Criciúma, 23 de novembro de 2023.</text:span></text:p>
      <text:p text:style-name="P2419"/>
      <text:p text:style-name="P2420"><text:span text:style-name="T2421">SIGNATÁRIOS:<text:s/></text:span><text:span text:style-name="T2422">Clésio Salvaro, pelo Município de Criciúma, e de outro lado<text:s/></text:span><text:span text:style-name="T2423">Leonardo Teixeira Pereira.</text:span></text:p>
      <text:p text:style-name="P2424"/>
      <text:p text:style-name="P2425"><text:span text:style-name="T2426">EXTRATO – ESPÉCIE:<text:s/></text:span><text:span text:style-name="T2427">T</text:span><text:span text:style-name="T2428">ermo de colabora</text:span><text:span text:style-name="T2429">ção n°57, registrado na Gerência de Atos Oficiais e Assuntos Legislativos sob o n°2932/23.<text:s/></text:span></text:p>
      <text:p text:style-name="P2430"/>
      <text:p text:style-name="P2431"><text:span text:style-name="T2432">PARTÍCIPES</text:span><text:span text:style-name="T2433">:<text:s/></text:span><text:span text:style-name="T2434">O Município de Criciúma, e de outro lado Juliane Marques Farias.</text:span></text:p>
      <text:p text:style-name="P2435"/>
      <text:list text:style-name="LFO54" text:continue-numbering="true">
        <text:list-item>
          <text:p text:style-name="P2436"><text:span text:style-name="T2437">DO OBJETO: <text:s/></text:span><text:span text:style-name="T2438">O presente Termo de Colaboração tem por objeto a execução de projeto visando premiar a produção, circulação, pesquisa, formação, preservação e difusão de trabalhos artísticos e culturais de Criciúma, SC, conforme Plano de Trabalho apresentado, que devidamente aprovado pela Comissão de Seleção, constitui parte integrante do presente Termo, como se nele estivesse transcrito. Será pago o montante de<text:s/></text:span><text:span text:style-name="T2439">R$19.000,00 <text:s/>(dezenove mil e <text:s/>reais)<text:s/></text:span><text:span text:style-name="T2440">cujo valor será repassado em parcela única</text:span></text:p>
        </text:list-item>
      </text:list>
      <text:list text:style-name="LFO51" text:continue-numbering="true">
        <text:list-item>
          <text:p text:style-name="P2441"/>
        </text:list-item>
      </text:list>
      <text:p text:style-name="P2442"><text:span text:style-name="T2443">DATA:<text:s/></text:span><text:span text:style-name="T2444">Criciúma, 27 de novembro de 2023.</text:span></text:p>
      <text:p text:style-name="P2445"/>
      <text:p text:style-name="P2446"><text:span text:style-name="T2447">SIGNATÁRIOS:<text:s/></text:span><text:span text:style-name="T2448">Clésio Salvaro, pelo Município de Criciúma, e de outro lado<text:s/></text:span><text:span text:style-name="T2449">Juliane Marques Farias.</text:span></text:p>
      <text:p text:style-name="P2450"/>
      <text:p text:style-name="P2451"><text:span text:style-name="T2452">EXTRATO – ESPÉCIE:<text:s/></text:span><text:span text:style-name="T2453">T</text:span><text:span text:style-name="T2454">ermo de colabora</text:span><text:span text:style-name="T2455">ção n°56, registrado na Gerência de Atos Oficiais e Assuntos Legislativos sob o n°2933/23.<text:s/></text:span></text:p>
      <text:p text:style-name="P2456"/>
      <text:p text:style-name="P2457"><text:span text:style-name="T2458">PARTÍCIPES</text:span><text:span text:style-name="T2459">:<text:s/></text:span><text:span text:style-name="T2460">O Município de Criciúma, e de outro lado Felipe Bernardo Messias.</text:span></text:p>
      <text:p text:style-name="P2461"/>
      <text:list text:style-name="LFO55" text:continue-numbering="true">
        <text:list-item>
          <text:p text:style-name="P2462"><text:span text:style-name="T2463">DO OBJETO: <text:s/></text:span><text:span text:style-name="T2464">O presente Termo de Colaboração tem por objeto a execução de projeto visando premiar a produção, circulação, pesquisa, formação, preservação e difusão de trabalhos artísticos e culturais de Criciúma, SC, conforme Plano de Trabalho apresentado, que<text:s/></text:span><text:soft-page-break/><text:span text:style-name="T2465">devidamente aprovado pela Comissão de Seleção, constitui parte integrante do presente Termo, como se nele estivesse transcrito. Será pago o montante de<text:s/></text:span><text:span text:style-name="T2466">R$19.900,00 (dezenove mil e novecentos reais)<text:s/></text:span><text:span text:style-name="T2467">cujo valor será repassado em parcela única</text:span></text:p>
        </text:list-item>
      </text:list>
      <text:list text:style-name="LFO51" text:continue-numbering="true">
        <text:list-item>
          <text:p text:style-name="P2468"/>
        </text:list-item>
      </text:list>
      <text:p text:style-name="P2469"><text:span text:style-name="T2470">DATA:<text:s/></text:span><text:span text:style-name="T2471">Criciúma, 27 de novembro de 2023.</text:span></text:p>
      <text:p text:style-name="P2472"/>
      <text:p text:style-name="P2473"><text:span text:style-name="T2474">SIGNATÁRIOS:<text:s/></text:span><text:span text:style-name="T2475">Clésio Salvaro, pelo Município de Criciúma, e de outro lado<text:s/></text:span><text:span text:style-name="T2476">Felipe Bernardo Messias.</text:span></text:p>
      <text:p text:style-name="P2477"/>
      <text:p text:style-name="P2478"><text:span text:style-name="T2479">EXTRATO – ESPÉCIE:<text:s/></text:span><text:span text:style-name="T2480">T</text:span><text:span text:style-name="T2481">ermo de colabora</text:span><text:span text:style-name="T2482">ção n°41, registrado na Gerência de Atos Oficiais e Assuntos Legislativos sob o n°2934/23.<text:s/></text:span></text:p>
      <text:p text:style-name="P2483"/>
      <text:p text:style-name="P2484"><text:span text:style-name="T2485">PARTÍCIPES</text:span><text:span text:style-name="T2486">:<text:s/></text:span><text:span text:style-name="T2487">O Município de Criciúma, e de outro lado Elioenai Martins.</text:span></text:p>
      <text:p text:style-name="P2488"/>
      <text:list text:style-name="LFO51" text:continue-numbering="true">
        <text:list-item>
          <text:p text:style-name="P2489"><text:span text:style-name="T2490">DO OBJETO: <text:s/></text:span><text:span text:style-name="T2491">O presente Termo de Colaboração tem por objeto a execução de projeto visando premiar a produção, circulação, pesquisa, formação, preservação e difusão de trabalhos artísticos e culturais de Criciúma, SC, conforme Plano de Trabalho apresentado, que devidamente aprovado pela Comissão de Seleção, constitui parte integrante do presente Termo, como se nele estivesse transcrito. Será pago o montante de<text:s/></text:span><text:span text:style-name="T2492">R$ 20.125,00 (vinte mil cento e vinte e cinco reais))</text:span><text:span text:style-name="T2493"><text:s/>cujo valor será repassado em parcela única.</text:span></text:p>
        </text:list-item>
        <text:list-item>
          <text:p text:style-name="P2494"/>
        </text:list-item>
      </text:list>
      <text:p text:style-name="P2495"><text:span text:style-name="T2496">DATA:<text:s/></text:span><text:span text:style-name="T2497">Criciúma, 27 de novembro de 2023.</text:span></text:p>
      <text:p text:style-name="P2498"/>
      <text:p text:style-name="P2499"><text:span text:style-name="T2500">SIGNATÁRIOS:<text:s/></text:span><text:span text:style-name="T2501">Clésio Salvaro, pelo Município de Criciúma, e de outro lado<text:s/></text:span><text:span text:style-name="T2502">Elioenai Martins.</text:span></text:p>
      <text:p text:style-name="P2503"/>
      <text:p text:style-name="P2504"><text:span text:style-name="T2505">EXTRATO – ESPÉCIE:<text:s/></text:span><text:span text:style-name="T2506">T</text:span><text:span text:style-name="T2507">ermo de colabora</text:span><text:span text:style-name="T2508">ção n°22, registrado na Gerência de Atos Oficiais e Assuntos Legislativos sob o n°2935/23.<text:s/></text:span></text:p>
      <text:p text:style-name="P2509"/>
      <text:p text:style-name="P2510"><text:span text:style-name="T2511">PARTÍCIPES</text:span><text:span text:style-name="T2512">:<text:s/></text:span><text:span text:style-name="T2513">O Município de Criciúma, e de outro lado<text:s/></text:span><text:span text:style-name="T2514">Clailson Souza.</text:span></text:p>
      <text:p text:style-name="P2515"/>
      <text:list text:style-name="LFO56" text:continue-numbering="true">
        <text:list-item>
          <text:p text:style-name="P2516"><text:span text:style-name="T2517">DO OBJETO: <text:s/></text:span><text:span text:style-name="T2518">O presente Termo de Colaboração tem por objeto a execução de projeto visando premiar a produção, circulação, pesquisa, formação, preservação e difusão de trabalhos artísticos e culturais de Criciúma, SC, conforme Plano de Trabalho apresentado, que devidamente aprovado pela Comissão de Seleção, constitui parte integrante do presente Termo, como se nele estivesse transcrito. Será pago o montante de<text:s/></text:span><text:span text:style-name="T2519">R$ 19.200,00 (dezenove mil e duzentos reais)</text:span><text:span text:style-name="T2520"><text:s/>cujo valor será repassado em parcela única</text:span></text:p>
        </text:list-item>
      </text:list>
      <text:list text:style-name="LFO51" text:continue-numbering="true">
        <text:list-item>
          <text:p text:style-name="P2521"/>
        </text:list-item>
      </text:list>
      <text:p text:style-name="P2522"><text:span text:style-name="T2523">DATA:<text:s/></text:span><text:span text:style-name="T2524">Criciúma, 23 de novembro de 2023.</text:span></text:p>
      <text:p text:style-name="P2525"/>
      <text:p text:style-name="P2526"><text:span text:style-name="T2527">SIGNATÁRIOS:<text:s/></text:span><text:span text:style-name="T2528">Clésio Salvaro, pelo Município de Criciúma, e de outro lado<text:s/></text:span><text:span text:style-name="T2529">Clailson Souza.</text:span></text:p>
      <text:p text:style-name="P2530"/>
      <text:p text:style-name="P2531"><text:span text:style-name="T2532">EXTRATO – ESPÉCIE:<text:s/></text:span><text:span text:style-name="T2533">T</text:span><text:span text:style-name="T2534">ermo de colabora</text:span><text:span text:style-name="T2535">ção n°22, registrado na Gerência de Atos Oficiais e Assuntos Legislativos sob o n°2935/23.<text:s/></text:span></text:p>
      <text:p text:style-name="P2536"/>
      <text:p text:style-name="P2537"><text:span text:style-name="T2538">PARTÍCIPES</text:span><text:span text:style-name="T2539">:<text:s/></text:span><text:span text:style-name="T2540">O Município de Criciúma, e de outro lado<text:s/></text:span><text:span text:style-name="T2541">Clailson Souza.</text:span></text:p>
      <text:p text:style-name="P2542"/>
      <text:list text:style-name="LFO56" text:continue-numbering="true">
        <text:list-item>
          <text:p text:style-name="P2543"><text:span text:style-name="T2544">DO OBJETO: <text:s/></text:span><text:span text:style-name="T2545">O presente Termo de Colaboração tem por objeto a execução de projeto visando premiar a produção, circulação, pesquisa, formação, preservação e difusão de trabalhos artísticos e culturais de Criciúma, SC, conforme Plano de Trabalho apresentado, que devidamente aprovado pela Comissão de Seleção, constitui parte integrante do presente Termo, como se nele estivesse transcrito. Será pago o montante de<text:s/></text:span><text:span text:style-name="T2546">R$ 19.200,00 (dezenove mil e duzentos reais)</text:span><text:span text:style-name="T2547"><text:s/>cujo valor será repassado em parcela única</text:span></text:p>
        </text:list-item>
      </text:list>
      <text:list text:style-name="LFO51" text:continue-numbering="true">
        <text:list-item>
          <text:p text:style-name="P2548"/>
        </text:list-item>
      </text:list>
      <text:p text:style-name="P2549"><text:span text:style-name="T2550">DATA:<text:s/></text:span><text:span text:style-name="T2551">Criciúma, 23 de novembro de 2023.</text:span></text:p>
      <text:p text:style-name="P2552"/>
      <text:p text:style-name="P2553"><text:span text:style-name="T2554">SIGNATÁRIOS:<text:s/></text:span><text:span text:style-name="T2555">Clésio Salvaro, pelo Município de Criciúma, e de outro lado<text:s/></text:span><text:span text:style-name="T2556">Clailson Souza.</text:span></text:p>
      <text:p text:style-name="P2557"/>
      <text:p text:style-name="P2558"><text:span text:style-name="T2559">EXTRATO – ESPÉCIE:<text:s/></text:span><text:span text:style-name="T2560">T</text:span><text:span text:style-name="T2561">ermo de colabora</text:span><text:span text:style-name="T2562">ção n°24 registrado na Gerência de Atos Oficiais e Assuntos Legislativos sob o n°2937/23.<text:s/></text:span></text:p>
      <text:p text:style-name="P2563"/>
      <text:p text:style-name="P2564"><text:span text:style-name="T2565">PARTÍCIPES</text:span><text:span text:style-name="T2566">:<text:s/></text:span><text:span text:style-name="T2567">O Município de Criciúma, e de outro lado<text:s/></text:span><text:span text:style-name="T2568">Raquel Avila Santiago de Castro</text:span></text:p>
      <text:p text:style-name="P2569"/>
      <text:list text:style-name="LFO57" text:continue-numbering="true">
        <text:list-item>
          <text:p text:style-name="P2570"><text:span text:style-name="T2571">DO OBJETO: <text:s/></text:span><text:span text:style-name="T2572">O presente Termo de Colaboração tem por objeto a execução de projeto visando premiar a produção, circulação, pesquisa, formação, preservação e difusão de trabalhos artísticos e culturais de Criciúma, SC, conforme Plano de Trabalho apresentado, que devidamente aprovado pela Comissão de Seleção, constitui parte integrante do presente Termo, como se nele estivesse transcrito. Será pago o montante de<text:s/></text:span><text:span text:style-name="T2573">R$ 19.800,00 <text:s/>(dezenove mil e oitocentos reais)</text:span><text:span text:style-name="T2574"><text:s/>cujo valor será repassado em parcela única</text:span></text:p>
        </text:list-item>
      </text:list>
      <text:list text:style-name="LFO51" text:continue-numbering="true">
        <text:list-item>
          <text:p text:style-name="P2575"/>
        </text:list-item>
      </text:list>
      <text:p text:style-name="P2576"><text:span text:style-name="T2577">DATA:<text:s/></text:span><text:span text:style-name="T2578">Criciúma, 23 de novembro de 2023.</text:span></text:p>
      <text:p text:style-name="P2579"/>
      <text:p text:style-name="P2580"><text:span text:style-name="T2581">SIGNATÁRIOS:<text:s/></text:span><text:span text:style-name="T2582">Clésio Salvaro, pelo Município de Criciúma, e de outro lado<text:s/></text:span><text:span text:style-name="T2583">Raquel Avila Santiago de Castro</text:span></text:p>
      <text:p text:style-name="P2584"/>
      <text:soft-page-break/>
      <text:p text:style-name="P2585"><text:span text:style-name="T2586">EXTRATO – ESPÉCIE:<text:s/></text:span><text:span text:style-name="T2587">T</text:span><text:span text:style-name="T2588">ermo de colabora</text:span><text:span text:style-name="T2589">ção n°01 registrado na Gerência de Atos Oficiais e Assuntos Legislativos sob o n°2938/23.<text:s/></text:span></text:p>
      <text:p text:style-name="P2590"/>
      <text:p text:style-name="P2591"><text:span text:style-name="T2592">PARTÍCIPES</text:span><text:span text:style-name="T2593">:<text:s/></text:span><text:span text:style-name="T2594">O Município de Criciúma, e de outro lado<text:s/></text:span><text:span text:style-name="T2595">Daniella Barreto Leal.</text:span></text:p>
      <text:p text:style-name="P2596"/>
      <text:list text:style-name="LFO58" text:continue-numbering="true">
        <text:list-item>
          <text:p text:style-name="P2597"><text:span text:style-name="T2598">DO OBJETO: <text:s/></text:span><text:span text:style-name="T2599">O presente Termo de Colaboração tem por objeto a execução de projeto visando premiar a produção, circulação, pesquisa, formação, preservação e difusão de trabalhos artísticos e culturais de Criciúma, SC, conforme Plano de Trabalho apresentado, que devidamente aprovado pela Comissão de Seleção, constitui parte integrante do presente Termo, como se nele estivesse transcrito. Será pago o montante de<text:s/></text:span><text:span text:style-name="T2600">R$ 19.990,00 (Dezenove mil, novecentos e noventa reais)</text:span><text:span text:style-name="T2601"><text:s/>cujo será repassado em parcela única.</text:span></text:p>
        </text:list-item>
        <text:list-item>
          <text:p text:style-name="P2602"/>
        </text:list-item>
      </text:list>
      <text:p text:style-name="P2603"><text:span text:style-name="T2604">DATA:<text:s/></text:span><text:span text:style-name="T2605">Criciúma, 23 de novembro de 2023.</text:span></text:p>
      <text:p text:style-name="P2606"/>
      <text:p text:style-name="P2607"><text:span text:style-name="T2608">SIGNATÁRIOS:<text:s/></text:span><text:span text:style-name="T2609">Clésio Salvaro, pelo Município de Criciúma, e de outro lado<text:s/></text:span><text:span text:style-name="T2610">Daniella Barreto Leal.</text:span></text:p>
      <text:p text:style-name="P2611"/>
      <text:p text:style-name="P2612"><text:span text:style-name="T2613">EXTRATO – ESPÉCIE:<text:s/></text:span><text:span text:style-name="T2614">T</text:span><text:span text:style-name="T2615">ermo de colabora</text:span><text:span text:style-name="T2616">ção n°14 registrado na Gerência de Atos Oficiais e Assuntos Legislativos sob o n°2939/23.<text:s/></text:span></text:p>
      <text:p text:style-name="P2617"/>
      <text:p text:style-name="P2618"><text:span text:style-name="T2619">PARTÍCIPES</text:span><text:span text:style-name="T2620">:<text:s/></text:span><text:span text:style-name="T2621">O Município de Criciúma, e de outro lado<text:s/></text:span><text:span text:style-name="T2622">Cedrick Santos de Moraes</text:span><text:span text:style-name="T2623"><text:s/>.</text:span></text:p>
      <text:p text:style-name="P2624"/>
      <text:list text:style-name="LFO58" text:continue-numbering="true">
        <text:list-item>
          <text:p text:style-name="P2625"><text:span text:style-name="T2626">DO OBJETO: <text:s/></text:span><text:span text:style-name="T2627">O presente Termo de Colaboração tem por objeto a execução de projeto visando premiar a produção, circulação, pesquisa, formação, preservação e difusão de trabalhos artísticos e culturais de Criciúma, SC, conforme Plano de Trabalho apresentado, que devidamente aprovado pela Comissão de Seleção, constitui parte integrante do presente Termo, como se nele estivesse transcrito. Será pago o montante de<text:s/></text:span><text:span text:style-name="T2628">R$ 19.990,00 (Dezenove mil, novecentos e noventa reais)</text:span><text:span text:style-name="T2629"><text:s/>cujo será repassado em parcela única.</text:span></text:p>
        </text:list-item>
      </text:list>
      <text:list text:style-name="LFO51" text:continue-numbering="true">
        <text:list-item>
          <text:p text:style-name="P2630"/>
        </text:list-item>
      </text:list>
      <text:p text:style-name="P2631"><text:span text:style-name="T2632">DATA:<text:s/></text:span><text:span text:style-name="T2633">Criciúma, 23 de novembro de 2023.</text:span></text:p>
      <text:p text:style-name="P2634"/>
      <text:p text:style-name="P2635"><text:span text:style-name="T2636">SIGNATÁRIOS:<text:s/></text:span><text:span text:style-name="T2637">Clésio Salvaro, pelo Município de Criciúma, e de outro lado<text:s/></text:span><text:span text:style-name="T2638">Cedrick Santos de Moraes</text:span><text:span text:style-name="T2639"><text:s text:c="2"/></text:span></text:p>
      <text:p text:style-name="P2640"/>
      <text:p text:style-name="P2641"><text:span text:style-name="T2642">EXTRATO – ESPÉCIE:<text:s/></text:span><text:span text:style-name="T2643">T</text:span><text:span text:style-name="T2644">ermo de colabora</text:span><text:span text:style-name="T2645">ção n°19 registrado na Gerência de Atos Oficiais e Assuntos Legislativos sob o n°2940/23.<text:s/></text:span></text:p>
      <text:p text:style-name="P2646"/>
      <text:p text:style-name="P2647"><text:span text:style-name="T2648">PARTÍCIPES</text:span><text:span text:style-name="T2649">:<text:s/></text:span><text:span text:style-name="T2650">O Município de Criciúma, e de outro lado<text:s/></text:span><text:span text:style-name="T2651">Edson Luis Ferreira de Lima.</text:span></text:p>
      <text:p text:style-name="P2652"/>
      <text:list text:style-name="LFO58" text:continue-numbering="true">
        <text:list-item>
          <text:p text:style-name="P2653"><text:span text:style-name="T2654">DO OBJETO: <text:s/></text:span><text:span text:style-name="T2655">O presente Termo de Colaboração tem por objeto a execução de projeto visando premiar a produção, circulação, pesquisa, formação, preservação e difusão de trabalhos artísticos e culturais de Criciúma, SC, conforme Plano de Trabalho apresentado, que devidamente aprovado pela Comissão de Seleção, constitui parte integrante do presente Termo, como se nele estivesse transcrito. Será pago o montante de<text:s/></text:span><text:span text:style-name="T2656">R$ 19.990,00 (Dezenove mil, novecentos e noventa reais)</text:span><text:span text:style-name="T2657"><text:s/>cujo será repassado em parcela única.</text:span></text:p>
        </text:list-item>
      </text:list>
      <text:list text:style-name="LFO51" text:continue-numbering="true">
        <text:list-item>
          <text:p text:style-name="P2658"/>
        </text:list-item>
      </text:list>
      <text:p text:style-name="P2659"><text:span text:style-name="T2660">DATA:<text:s/></text:span><text:span text:style-name="T2661">Criciúma, 23 de novembro de 2023.</text:span></text:p>
      <text:p text:style-name="P2662"/>
      <text:p text:style-name="P2663"><text:span text:style-name="T2664">SIGNATÁRIOS:<text:s/></text:span><text:span text:style-name="T2665">Clésio Salvaro, pelo Município de Criciúma, e de outro lado Edson Luis Ferreira de Lima.</text:span></text:p>
      <text:p text:style-name="P2666"/>
      <text:p text:style-name="P2667">Aviso de Licitação</text:p>
      <text:p text:style-name="P2668">FMS – Fundo Municipal de Saúde</text:p>
      <text:p text:style-name="P2669"/>
      <text:p text:style-name="P2670"/>
      <text:p text:style-name="P2671">EDITAL DE PREGÃO ELETRÔNICO N° 042/FMS/2023</text:p>
      <text:p text:style-name="P2672"/>
      <text:p text:style-name="P2673">(Processo Administrativo N° 683740)</text:p>
      <text:p text:style-name="P2674"/>
      <text:p text:style-name="P2675">OBJETO: <text:s/>Registro de Preços de materiais médicos e hospitalares, para aquisições futuras e eventuais, para atendimento a Rede Municipal de Saúde do município de Criciúma/SC.</text:p>
      <text:p text:style-name="P2676">DATA/HORA DE ABERTURA: Dia 15 de JANEIRO de 2024 às 14h00min.</text:p>
      <text:p text:style-name="P2677">LOCAL: <text:s text:c="2"/>Via Portal de Compras Públicas pelo link (https:/www.portaldecompraspublicas.com.br/)</text:p>
      <text:p text:style-name="P2678"/>
      <text:p text:style-name="P2679"><text:span text:style-name="T2680">EDITAL: <text:s/>c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2681">editais@criciuma.sc.gov.br</text:span></text:a><text:span text:style-name="T2682"><text:s/>ou pelo site www.criciuma.sc.gov.br. <text:s text:c="2"/></text:span></text:p>
      <text:p text:style-name="P2683"/>
      <text:p text:style-name="P2684"><text:span text:style-name="T2685">CRICIÚMA/SC, 19 DE DEZEMBRO DE 2023.</text:span></text:p>
      <text:p text:style-name="P2686"/>
      <text:p text:style-name="P2687"><text:span text:style-name="T2688">ACELIO CASAGRANDE</text:span><text:span text:style-name="T2689">-<text:s/></text:span><text:span text:style-name="T2690">SECRETÁRIO MUNICIPAL DE SAÚDE</text:span></text:p>
      <text:soft-page-break/>
      <text:p text:style-name="P2691">Aviso de Revogação</text:p>
      <text:p text:style-name="P2692">Governo Municipal de Criciúma</text:p>
      <text:p text:style-name="P2693"/>
      <text:p text:style-name="P2694">PREGÃO PRESENCIAL Nº 284/PMC/2023</text:p>
      <text:p text:style-name="P2695"/>
      <text:p text:style-name="P2696">O MUNICÍPIO DE CRICIÚMA torna público a REVOGAÇÃO do edital supracitado, que tem como por objetivo a contratação de serviços referentes à limpeza urbana com caminhão pipa e serviços de transporte com caminhão prancha, em atendimento as necessidades do município de Criciúma/SC, por interesse público e conveniência administrativa.</text:p>
      <text:p text:style-name="P2697"/>
      <text:p text:style-name="P2698">Feita a revogação acima, ficam todos os interessados notificados para os fins legais e de direito, nos termos da Lei nº8.666/93. <text:s/></text:p>
      <text:p text:style-name="P2699"/>
      <text:p text:style-name="P2700">Paço Municipal “Marcos Rovaris”, 20 de dezembro de 2023.</text:p>
      <text:p text:style-name="P2701"/>
      <text:p text:style-name="P2702"><text:span text:style-name="T2703">MAURICIO BACIS GUGLIELMI</text:span><text:span text:style-name="T2704">-<text:s/></text:span><text:span text:style-name="T2705">DIRETOR DE LOGÍSTICA</text:span><text:span text:style-name="T2706"><text:s/></text:span><text:span text:style-name="T2707">(Assinado no original)</text:span></text:p>
      <text:p text:style-name="P2708"/>
      <text:p text:style-name="P2709">Ata</text:p>
      <text:p text:style-name="P2710">Governo Municipal de Criciúma</text:p>
      <text:p text:style-name="P2711"/>
      <text:p text:style-name="P2712"><text:span text:style-name="T2713">A</text:span><text:span text:style-name="T2714">T</text:span><text:span text:style-name="T2715">A</text:span><text:span text:style-name="T2716"><text:s/>03<text:s/></text:span><text:span text:style-name="T2717">DO EDITAL DE<text:s/></text:span><text:span text:style-name="T2718">TOMADA DE PREÇOS Nº. 276/PMC/2023</text:span></text:p>
      <text:p text:style-name="P2719">(Processo Administrativo nº. 682775)</text:p>
      <text:p text:style-name="P2720"><text:span text:style-name="T2721">ATA DA SESSÃO DA COMISSÃO PERMANENTE DE LICITAÇÕES DO MUNICÍPIO DE CRICIÚMA PARA ABERTURA DOS ENVELOPES CONTENDO AS PROPOSTAS DE PREÇOS – ENVELOPE Nº 2 DAS EMPRESAS HABILITADAS, CORRESPONDENTE A 2ª FASE DO EDITAL EM EPIGRAFE.</text:span></text:p>
      <text:p text:style-name="P2722"><text:span text:style-name="T2723">OBJETO:</text:span><text:span text:style-name="T2724"><text:s/>Contratação de empresa do ramo pertinente, para execução dos serviços necessários à realização das obras de construção de uma sala comunitária no BAIRRO VILA VISCONDE, na rua Otávio Rodolfo Cukier, município de Criciúma-SC.</text:span></text:p>
      <text:p text:style-name="P2725"/>
      <text:p text:style-name="P2726"><text:span text:style-name="T2727">Às onze horas horas, do dia dezoito, do mês de dezembr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para dar continuidade ao processamento em relação a segunda fase (abertura das propostas de preços – envelope 02) da Tomada de Preços nº. 276/PMC/2023, das empresas habilitadas:<text:s/></text:span><text:span text:style-name="T2728">SUPREME CONSTRUTORA LTDA; NELGUI CONSTRUTORA LTDA; CONSTRUCITY CONSTRUÇÕES E REFORMAS EIRELI; BF CONSTRUÇÕES LTDA EPP; ENGETOM CONSTRUÇÃO CIVIL LTDA; DUTRA CONSTRUÇÕES E REFORMAS EIRELI; CONSONI CONSTRUÇÕES LTDA EPP e KAMILLA CONSTRUÇÕES LTDA EPP</text:span><text:span text:style-name="T2729">,</text:span><text:span text:style-name="T2730"><text:s/>apenas a empresa<text:s/></text:span><text:span text:style-name="T2731">CONSTRUCITY CONSTRUÇÕES E REFORMAS EIRELI encontrava-se representada, mas não credenciada neste ato.<text:s/></text:span><text:span text:style-name="T2732">Aberta a sessão pelo<text:s/></text:span><text:span text:style-name="T2733">Presidente e.e, foram apresentados aos membros da comissão, os envelopes das propostas de preços devidamente lacrados, para conferência quanto a sua integridade. Em seguida, não havendo restrição quanto a idoneidade dos lacres, passou-se à abertura dos envelopes de nº 2, com as propostas de preços das licitantes habilitadas, as quais foram rubricadas pela Comissão. Lidos em voz alta, constataram-se os seguintes valores:</text:span></text:p>
      <table:table table:style-name="Table2734">
        <table:table-columns>
          <table:table-column table:style-name="TableColumn2735"/>
          <table:table-column table:style-name="TableColumn2736"/>
          <table:table-column table:style-name="TableColumn2737"/>
        </table:table-columns>
        <table:table-row table:style-name="TableRow2738">
          <table:table-cell table:style-name="TableCell2739">
            <text:p text:style-name="P2740"><text:span text:style-name="T2741">CLASSIFICAÇÃO<text:s/></text:span></text:p>
          </table:table-cell>
          <table:table-cell table:style-name="TableCell2742">
            <text:p text:style-name="P2743"><text:span text:style-name="T2744">EMPRESA</text:span></text:p>
          </table:table-cell>
          <table:table-cell table:style-name="TableCell2745">
            <text:p text:style-name="P2746"><text:span text:style-name="T2747">VALOR GLOBAL</text:span></text:p>
          </table:table-cell>
        </table:table-row>
        <table:table-row table:style-name="TableRow2748">
          <table:table-cell table:style-name="TableCell2749">
            <text:p text:style-name="P2750">1ª</text:p>
          </table:table-cell>
          <table:table-cell table:style-name="TableCell2751">
            <text:p text:style-name="P2752">CONSTRUCITY CONSTRUÇÕES E REFORMAS EIRELI</text:p>
          </table:table-cell>
          <table:table-cell table:style-name="TableCell2753">
            <text:p text:style-name="P2754">R$ 397.597,38</text:p>
          </table:table-cell>
        </table:table-row>
        <table:table-row table:style-name="TableRow2755">
          <table:table-cell table:style-name="TableCell2756">
            <text:p text:style-name="P2757">2ª</text:p>
          </table:table-cell>
          <table:table-cell table:style-name="TableCell2758">
            <text:p text:style-name="P2759">KAMILLA CONSTRUÇÕES LTDA EPP</text:p>
          </table:table-cell>
          <table:table-cell table:style-name="TableCell2760">
            <text:p text:style-name="P2761">R$ 422.999,99</text:p>
          </table:table-cell>
        </table:table-row>
        <table:table-row table:style-name="TableRow2762">
          <table:table-cell table:style-name="TableCell2763">
            <text:p text:style-name="P2764">3ª</text:p>
          </table:table-cell>
          <table:table-cell table:style-name="TableCell2765">
            <text:p text:style-name="P2766">DUTRA CONSTRUÇÕES E REFORMAS EIRELI</text:p>
          </table:table-cell>
          <table:table-cell table:style-name="TableCell2767">
            <text:p text:style-name="P2768">R$ 423.287,62</text:p>
          </table:table-cell>
        </table:table-row>
        <table:table-row table:style-name="TableRow2769">
          <table:table-cell table:style-name="TableCell2770">
            <text:p text:style-name="P2771">4ª</text:p>
          </table:table-cell>
          <table:table-cell table:style-name="TableCell2772">
            <text:p text:style-name="P2773">CONSONI CONSTRUÇÕES LTDA EPP</text:p>
          </table:table-cell>
          <table:table-cell table:style-name="TableCell2774">
            <text:p text:style-name="P2775">R$ 445.000,00</text:p>
          </table:table-cell>
        </table:table-row>
        <table:table-row table:style-name="TableRow2776">
          <table:table-cell table:style-name="TableCell2777">
            <text:p text:style-name="P2778">5ª</text:p>
          </table:table-cell>
          <table:table-cell table:style-name="TableCell2779">
            <text:p text:style-name="P2780">NELGUI CONSTRUTORA LTDA</text:p>
          </table:table-cell>
          <table:table-cell table:style-name="TableCell2781">
            <text:p text:style-name="P2782">R$ 451.492,87</text:p>
          </table:table-cell>
        </table:table-row>
        <table:table-row table:style-name="TableRow2783">
          <table:table-cell table:style-name="TableCell2784">
            <text:p text:style-name="P2785">6ª</text:p>
          </table:table-cell>
          <table:table-cell table:style-name="TableCell2786">
            <text:p text:style-name="P2787">BF CONSTRUÇÕES LTDA EPP</text:p>
          </table:table-cell>
          <table:table-cell table:style-name="TableCell2788">
            <text:p text:style-name="P2789">R$ 482.267,96</text:p>
          </table:table-cell>
        </table:table-row>
        <table:table-row table:style-name="TableRow2790">
          <table:table-cell table:style-name="TableCell2791">
            <text:p text:style-name="P2792">7ª</text:p>
          </table:table-cell>
          <table:table-cell table:style-name="TableCell2793">
            <text:p text:style-name="P2794">ENGETOM CONSTRUÇÃO CIVIL LTDA</text:p>
          </table:table-cell>
          <table:table-cell table:style-name="TableCell2795">
            <text:p text:style-name="P2796">R$ 483.732,51</text:p>
          </table:table-cell>
        </table:table-row>
        <table:table-row table:style-name="TableRow2797">
          <table:table-cell table:style-name="TableCell2798">
            <text:p text:style-name="P2799">8ª</text:p>
          </table:table-cell>
          <table:table-cell table:style-name="TableCell2800">
            <text:p text:style-name="P2801">SUPREME CONSTRUTORA LTDA</text:p>
          </table:table-cell>
          <table:table-cell table:style-name="TableCell2802">
            <text:p text:style-name="P2803">R$ 510.117,47</text:p>
          </table:table-cell>
        </table:table-row>
      </table:table>
      <text:p text:style-name="P2804"/>
      <text:p text:style-name="P2805"><text:span text:style-name="T2806">Não tendo mais atos a praticar, o Presidente e.e informou a SUSPENSÃO para encaminhamento da proposta de preço ao órgão demandante, para ser conferida e analisada pela sua equipe técnica. Na sequência, a Comissão dará ciência da decisão devidamente fundamentada, assim como da continuidade desta sessão, via ato de publicação desta Ata no Diário Oficial Eletrônico do Município,<text:s/></text:span><text:soft-page-break/><text:span text:style-name="T2807">concomitantemente com o resultado final.<text:s/></text:span><text:span text:style-name="T2808">Nada mais havendo a tratar, o Presidente da Comissão deu por encerrada a sessão da qual para constar, lavrou-se a presente Ata, que vai assinada pelos Membros da Comissão Permanente de Licitações. Sala de Licitações, (segunda-feira), aos dezoito dias do mês de dezembro do ano de 2023.</text:span></text:p>
      <text:p text:style-name="P2809"><text:span text:style-name="T2810">GIÁCOMO DELLA GIUSTINA FILHO</text:span><text:span text:style-name="T2811"><text:tab/></text:span><text:span text:style-name="T2812"><text:tab/>ANTONIO OLIVEIRA</text:span><text:span text:style-name="T2813"><text:tab/></text:span><text:span text:style-name="T2814"><text:tab/><text:s text:c="4"/>OSMAR CORAL</text:span></text:p>
      <text:p text:style-name="P2815"><text:span text:style-name="T2816"><text:s text:c="11"/></text:span><text:span text:style-name="T2817"><text:s text:c="4"/>Presidente e.e</text:span><text:span text:style-name="T2818"><text:tab/></text:span><text:span text:style-name="T2819"><text:tab/></text:span><text:span text:style-name="T2820"><text:tab/><text:s text:c="14"/>Membro-Secretário<text:s/></text:span><text:span text:style-name="T2821"><text:tab/><text:s text:c="23"/>Membro</text:span></text:p>
      <text:p text:style-name="P2822"/>
      <text:p text:style-name="P2823"><text:span text:style-name="T2824">LEANDRO CUSTÓDIO MUNARETTO <text:s text:c="37"/>RONALDO JOSINO ALVES</text:span><text:span text:style-name="T2825"><text:tab/></text:span><text:span text:style-name="T2826"><text:tab/></text:span><text:span text:style-name="T2827"><text:tab/></text:span><text:span text:style-name="T2828"><text:s text:c="20"/></text:span><text:span text:style-name="T2829">Membro</text:span><text:span text:style-name="T2830"><text:tab/></text:span><text:span text:style-name="T2831"><text:tab/></text:span><text:span text:style-name="T2832"><text:tab/></text:span><text:span text:style-name="T2833"><text:tab/><text:s text:c="17"/>Membro-suplente</text:span></text:p>
      <text:p text:style-name="P2834"><text:span text:style-name="T2835">A</text:span><text:span text:style-name="T2836">T</text:span><text:span text:style-name="T2837">A 04</text:span><text:span text:style-name="T2838"><text:s/></text:span><text:span text:style-name="T2839">DO EDITAL DE<text:s/></text:span><text:span text:style-name="T2840">TOMADA DE PREÇOS Nº. 275/PMC/2023</text:span></text:p>
      <text:p text:style-name="P2841"/>
      <text:p text:style-name="P2842">(Processo Administrativo nº. 682777)</text:p>
      <text:p text:style-name="P2843"/>
      <text:p text:style-name="P2844"><text:span text:style-name="T2845">ATA DA REUNIÃO RESERVADA DA COMISSÃO PERMANENTE DE LICITAÇÕES DO MUNICÍPIO DE CRICIÚMA PARA REGISTRO DO RECEBIMENTO DAS PROPOSTAS DE PREÇOS ANÁLISADAS E CONFERIDAS PELA ÁREA TÉCNICA DA SECRETARIA DE INFRAESTRUTURA, PLANEJAMENTO E MOBILIDADE URBANA<text:s/></text:span><text:span text:style-name="T2846">DO EDITAL ACIMA EPIGRAFADO</text:span><text:span text:style-name="T2847">.</text:span></text:p>
      <text:p text:style-name="P2848"/>
      <text:p text:style-name="P2849"><text:span text:style-name="T2850">OBJETO:</text:span><text:span text:style-name="T2851"><text:s/>Contratação de empresa do ramo pertinente, para execução dos serviços necessários à realização das obras de construção de uma sala comunitária no BAIRRO PRÓSPERA, na rua Rio Grande do Sul, município de Criciúma-SC.</text:span></text:p>
      <text:p text:style-name="P2852"/>
      <text:p text:style-name="P2853"><text:span text:style-name="T2854">Às quinze horas,<text:s/></text:span><text:span text:style-name="T2855">do dia dezenove, do mês de dezembro, do ano de dois mil e vinte e três, na sala de reuniões da <text:s/>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text:span><text:span text:style-name="T2856">,<text:s/></text:span><text:span text:style-name="T2857">para registro do recebimento do parecer técnico nº 143/INFRA/2023 datado de 19/12/2023, que trata da análise e conferencia das propostas de preços, exarado pelo servidor João Paulo Casagrande da Rosa – Diretor de Operações de Obras pertencente ao quadro da <text:s/>Secretaria de Infraestrutura, Planejamento e Mobilidade Urbana, que, tendo realizada a avaliação dos documentos e valores apresentados nas propostas de preços das licitantes habilitadas, constatou que a proposta ofertada pela empresa<text:s/></text:span><text:span text:style-name="T2858">classificada em primeiro lugar,<text:s/></text:span><text:span text:style-name="T2859">CONSTRUCITY CONSTRUÇÕES E REFORMAS EIRELI, apresenta multiplicações em desacordo com o critério de arredondamento em duas casas e diferença de cálculo, na carta de apresentação da proposta e na planilha orçamentária. Contudo,<text:s/></text:span><text:span text:style-name="T2860">diante da impossibilidade de realiza-las aritmeticamente, não conseguindo, portanto, apresenta-la com o valor global inicialmente apresentado de R$ 379.021,30,<text:s/></text:span><text:span text:style-name="T2861">solicita-se a reapresentação<text:s/></text:span><text:span text:style-name="T2862">da planilha orçamentária por ela apresentada, com correções e adequações alterando o valor global da proposta original apresentada para o valor global de R$ 380.436,75 (trezentos e oitenta mil, quatrocentos e trinta e seis reais e setenta e cinco centavos), correções estas que em nada alterará a atual classificação geral. Portando, a empresa<text:s/></text:span><text:span text:style-name="T2863">CONSTRUCITY CONSTRUÇÕES E REFORMAS EIRELI</text:span><text:span text:style-name="T2864">,<text:s/></text:span><text:span text:style-name="T2865">através do seu representante legal, deverá providenciar e apresentar uma nova carta de apresentação de proposta, planilha orçamentária e respectivos cronogramas físico e financeiro, com as devidas correções, somas e adequações, no prazo de até 24 horas, contado a partir do primeiro dia útil subsequente a data de publicação desta ATA no Diário Oficial Eletrônico do Município de Criciúma,</text:span><text:span text:style-name="T2866"><text:s/></text:span><text:span text:style-name="T2867">no valor global de<text:s/></text:span><text:span text:style-name="T2868">R$ 380.436,75 (trezentos e oitenta mil, quatrocentos e trinta e seis reais e setenta e cinco centavos)</text:span><text:span text:style-name="T2869">, devendo ser utilizada preferencialmente a planilha disponibilizada pelo município elaborada pelo sistema OBRASGOV.<text:s/></text:span><text:span text:style-name="T2870">Nada mais havendo a tratar, encerrou-se a sessão, da qual para constar lavrou-se a presente Ata, que vai assinada pelos integrantes da Comissão Permanente de Licitações.<text:s/></text:span><text:span text:style-name="T2871">Sala de Licitações, (terça-feira), aos dezenove dias do mês de dezembro do ano de 2023.</text:span></text:p>
      <text:p text:style-name="P2872"/>
      <text:p text:style-name="P2873"><text:span text:style-name="T2874">GIÁCOMO DELLA GIUSTINA FILHO</text:span><text:span text:style-name="T2875"><text:tab/><text:s text:c="15"/></text:span><text:span text:style-name="T2876"><text:tab/>ANTONIO OLIVEIRA</text:span><text:span text:style-name="T2877"><text:tab/></text:span><text:span text:style-name="T2878"><text:tab/><text:s text:c="4"/>OSMAR CORAL</text:span></text:p>
      <text:p text:style-name="P2879"><text:span text:style-name="T2880"><text:s text:c="11"/></text:span><text:span text:style-name="T2881"><text:s text:c="4"/>Presidente e.e</text:span><text:span text:style-name="T2882"><text:tab/></text:span><text:span text:style-name="T2883"><text:tab/></text:span><text:span text:style-name="T2884"><text:tab/><text:s text:c="14"/>Membro-Secretário<text:s/></text:span><text:span text:style-name="T2885"><text:tab/><text:s text:c="23"/>Membro</text:span></text:p>
      <text:p text:style-name="P2886"/>
      <text:p text:style-name="P2887"/>
      <text:p text:style-name="P2888"><text:span text:style-name="T2889">LEANDRO CUSTÓDIO MUNARETTO <text:s text:c="37"/>RONALDO JOSINO ALVES</text:span></text:p>
      <text:p text:style-name="P2890">Membro<text:tab/><text:tab/><text:tab/><text:tab/><text:s text:c="17"/>Membro-suplente</text:p>
      <text:p text:style-name="P2891"/>
      <text:p text:style-name="P2892"><text:span text:style-name="T2893">A</text:span><text:span text:style-name="T2894">T</text:span><text:span text:style-name="T2895">A</text:span><text:span text:style-name="T2896"><text:s/>04<text:s/></text:span><text:span text:style-name="T2897">DO EDITAL DE<text:s/></text:span><text:span text:style-name="T2898">TOMADA DE PREÇOS Nº. 276/PMC/2023</text:span></text:p>
      <text:p text:style-name="P2899"/>
      <text:p text:style-name="P2900">(Processo Administrativo nº. 682775)</text:p>
      <text:p text:style-name="P2901"/>
      <text:p text:style-name="P2902"><text:span text:style-name="T2903">A</text:span><text:span text:style-name="T2904">T</text:span><text:span text:style-name="T2905">A</text:span><text:span text:style-name="T2906"><text:s/></text:span><text:span text:style-name="T2907">D</text:span><text:span text:style-name="T2908">A</text:span><text:span text:style-name="T2909"><text:s/></text:span><text:span text:style-name="T2910">R</text:span><text:span text:style-name="T2911">EU</text:span><text:span text:style-name="T2912">N</text:span><text:span text:style-name="T2913">I</text:span><text:span text:style-name="T2914">Ã</text:span><text:span text:style-name="T2915">O RESERVADA DA<text:s/></text:span><text:span text:style-name="T2916">C</text:span><text:span text:style-name="T2917">O</text:span><text:span text:style-name="T2918">M</text:span><text:span text:style-name="T2919">ISS</text:span><text:span text:style-name="T2920">Ã</text:span><text:span text:style-name="T2921">O</text:span><text:span text:style-name="T2922"><text:s/></text:span><text:span text:style-name="T2923">PE</text:span><text:span text:style-name="T2924">R</text:span><text:span text:style-name="T2925">M</text:span><text:span text:style-name="T2926">AN</text:span><text:span text:style-name="T2927">E</text:span><text:span text:style-name="T2928">N</text:span><text:span text:style-name="T2929">T</text:span><text:span text:style-name="T2930">E</text:span><text:span text:style-name="T2931"><text:s/></text:span><text:span text:style-name="T2932">D</text:span><text:span text:style-name="T2933">E</text:span><text:span text:style-name="T2934"><text:s/></text:span><text:span text:style-name="T2935">LI</text:span><text:span text:style-name="T2936">C</text:span><text:span text:style-name="T2937">I</text:span><text:span text:style-name="T2938">T</text:span><text:span text:style-name="T2939">AÇ</text:span><text:span text:style-name="T2940">ÕES</text:span><text:span text:style-name="T2941"><text:s/></text:span><text:span text:style-name="T2942">D</text:span><text:span text:style-name="T2943">O</text:span><text:span text:style-name="T2944"><text:s/></text:span><text:span text:style-name="T2945">M</text:span><text:span text:style-name="T2946">U</text:span><text:span text:style-name="T2947">N</text:span><text:span text:style-name="T2948">I</text:span><text:span text:style-name="T2949">C</text:span><text:span text:style-name="T2950">ÍPIO</text:span><text:span text:style-name="T2951"><text:s/></text:span><text:span text:style-name="T2952">D</text:span><text:span text:style-name="T2953">E</text:span><text:span text:style-name="T2954"><text:s/></text:span><text:span text:style-name="T2955">C</text:span><text:span text:style-name="T2956">R</text:span><text:span text:style-name="T2957">I</text:span><text:span text:style-name="T2958">C</text:span><text:span text:style-name="T2959">IÚ</text:span><text:span text:style-name="T2960">M</text:span><text:span text:style-name="T2961">A</text:span><text:span text:style-name="T2962"><text:s/></text:span><text:span text:style-name="T2963">P</text:span><text:span text:style-name="T2964">A</text:span><text:span text:style-name="T2965">R</text:span><text:span text:style-name="T2966">A REGISTRO DO RECEBIMENTO DAS PROPOSTAS DE PREÇOS ANALISADAS E CONFERIDAS PELA AREA TÉCNICA E ABERTURA DE PRAZO DE RECURSO.</text:span></text:p>
      <text:p text:style-name="P2967"/>
      <text:p text:style-name="P2968"><text:span text:style-name="T2969">OBJETO:</text:span><text:span text:style-name="T2970"><text:s/>Contratação de empresa do ramo pertinente, para execução dos serviços necessários à realização das obras de construção de uma sala comunitária no BAIRRO VILA VISCONDE, na rua Otávio Rodolfo Cukier, município de Criciúma-SC.</text:span></text:p>
      <text:soft-page-break/>
      <text:p text:style-name="P2971"><text:span text:style-name="T2972">Às dezesseis horas, do dia dezenove, do mês de dezembr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2973">Decreto SG/n° 163/23 de 31 de janeiro de 2023,</text:span><text:span text:style-name="T2974"><text:s/>para registro do recebimentos das propostas de preços que foram analisadas e conferidas pelo quadro técnico da Secretaria de infraestrutura, Planejamento Mobilidade Urbana, através da servidor João Paulo Casagrande da Rosa que emitiu parecer técnico nº 144/INFRA/2023 datado de 19/12/2023<text:s/></text:span><text:span text:style-name="T2975">o</text:span><text:span text:style-name="T2976">nde identificou-se que a empresa CONSTRUCITY CONSTRUÇÕES E REFORMAS EIRELI <text:s/>- Classificada em 1º Lugar, cotou 8 (oito) itens, sendo eles: 11.7.31; 11.7.32; 11.7.34; 11.7.36; 11.7.39; 11.7.44; 11.7.47 <text:s/>e 11.8.1, <text:s/>acima dos valores unitários apresentados na planilha orçamentária oficial do município elaborada e assinada pelo Engº Tiago Rosso Urbano, do C.EGEO – Centro de Engenharia e Geoprocessamento – UNESC, da empresa contratada FUCRI – Fundação Educacional de Criciúma, em desacordo com o que versa item 5.1.5. do Edital: “O</text:span><text:span text:style-name="T2977"><text:s/>valor global e unitários da proposta<text:s/></text:span><text:span text:style-name="T2978">não poderão ultrapassar</text:span><text:span text:style-name="T2979"><text:s/>os valores do orçamento oficial</text:span><text:span text:style-name="T2980"><text:s/></text:span><text:span text:style-name="T2981">estimado que estão referidos na planilha orçamentária detalhada que consta do Anexo 01 deste Edital”, sendo que as demais estavam corretas. Portando desta forma, a Comissão amparada no parecer técnico, decidiu por unanimidade, pela<text:s/></text:span><text:span text:style-name="T2982">DESCLASSIFICAÇÃO DA EMPRESA<text:s/></text:span><text:span text:style-name="T2983">CONSTRUCITY CONSTRUÇÕES E REFORMAS EIRELI.</text:span><text:span text:style-name="T2984"><text:s/>Consequentemente</text:span><text:span text:style-name="T2985">, ficou assim<text:s/></text:span><text:span text:style-name="T2986">a nova classificação<text:s/></text:span><text:span text:style-name="T2987">final.</text:span></text:p>
      <text:p text:style-name="P2988"/>
      <table:table table:style-name="Table2989">
        <table:table-columns>
          <table:table-column table:style-name="TableColumn2990"/>
          <table:table-column table:style-name="TableColumn2991"/>
          <table:table-column table:style-name="TableColumn2992"/>
        </table:table-columns>
        <table:table-row table:style-name="TableRow2993">
          <table:table-cell table:style-name="TableCell2994">
            <text:p text:style-name="P2995"><text:span text:style-name="T2996">CLASSIFICAÇÃO<text:s/></text:span></text:p>
          </table:table-cell>
          <table:table-cell table:style-name="TableCell2997">
            <text:p text:style-name="P2998"><text:span text:style-name="T2999">EMPRESA</text:span></text:p>
          </table:table-cell>
          <table:table-cell table:style-name="TableCell3000">
            <text:p text:style-name="P3001"><text:span text:style-name="T3002">VALOR GLOBAL</text:span></text:p>
          </table:table-cell>
        </table:table-row>
        <table:table-row table:style-name="TableRow3003">
          <table:table-cell table:style-name="TableCell3004">
            <text:p text:style-name="P3005">1ª</text:p>
          </table:table-cell>
          <table:table-cell table:style-name="TableCell3006">
            <text:p text:style-name="P3007">KAMILLA CONSTRUÇÕES LTDA EPP</text:p>
          </table:table-cell>
          <table:table-cell table:style-name="TableCell3008">
            <text:p text:style-name="P3009">R$ 422.999,99</text:p>
          </table:table-cell>
        </table:table-row>
        <table:table-row table:style-name="TableRow3010">
          <table:table-cell table:style-name="TableCell3011">
            <text:p text:style-name="P3012">2ª</text:p>
          </table:table-cell>
          <table:table-cell table:style-name="TableCell3013">
            <text:p text:style-name="P3014">DUTRA CONSTRUÇÕES E REFORMAS EIRELI</text:p>
          </table:table-cell>
          <table:table-cell table:style-name="TableCell3015">
            <text:p text:style-name="P3016">R$ 423.287,62</text:p>
          </table:table-cell>
        </table:table-row>
        <table:table-row table:style-name="TableRow3017">
          <table:table-cell table:style-name="TableCell3018">
            <text:p text:style-name="P3019">3ª</text:p>
          </table:table-cell>
          <table:table-cell table:style-name="TableCell3020">
            <text:p text:style-name="P3021">CONSONI CONSTRUÇÕES LTDA EPP</text:p>
          </table:table-cell>
          <table:table-cell table:style-name="TableCell3022">
            <text:p text:style-name="P3023">R$ 445.000,00</text:p>
          </table:table-cell>
        </table:table-row>
        <table:table-row table:style-name="TableRow3024">
          <table:table-cell table:style-name="TableCell3025">
            <text:p text:style-name="P3026">4ª</text:p>
          </table:table-cell>
          <table:table-cell table:style-name="TableCell3027">
            <text:p text:style-name="P3028">NELGUI CONSTRUTORA LTDA</text:p>
          </table:table-cell>
          <table:table-cell table:style-name="TableCell3029">
            <text:p text:style-name="P3030">R$ 451.492,87</text:p>
          </table:table-cell>
        </table:table-row>
        <table:table-row table:style-name="TableRow3031">
          <table:table-cell table:style-name="TableCell3032">
            <text:p text:style-name="P3033">5ª</text:p>
          </table:table-cell>
          <table:table-cell table:style-name="TableCell3034">
            <text:p text:style-name="P3035">BF CONSTRUÇÕES LTDA EPP</text:p>
          </table:table-cell>
          <table:table-cell table:style-name="TableCell3036">
            <text:p text:style-name="P3037">R$ 482.267,96</text:p>
          </table:table-cell>
        </table:table-row>
        <table:table-row table:style-name="TableRow3038">
          <table:table-cell table:style-name="TableCell3039">
            <text:p text:style-name="P3040">6ª</text:p>
          </table:table-cell>
          <table:table-cell table:style-name="TableCell3041">
            <text:p text:style-name="P3042">ENGETOM CONSTRUÇÃO CIVIL LTDA</text:p>
          </table:table-cell>
          <table:table-cell table:style-name="TableCell3043">
            <text:p text:style-name="P3044">R$ 483.732,51</text:p>
          </table:table-cell>
        </table:table-row>
        <table:table-row table:style-name="TableRow3045">
          <table:table-cell table:style-name="TableCell3046">
            <text:p text:style-name="P3047">7ª</text:p>
          </table:table-cell>
          <table:table-cell table:style-name="TableCell3048">
            <text:p text:style-name="P3049">SUPREME CONSTRUTORA LTDA</text:p>
          </table:table-cell>
          <table:table-cell table:style-name="TableCell3050">
            <text:p text:style-name="P3051">R$ 510.117,47</text:p>
          </table:table-cell>
        </table:table-row>
        <table:table-row table:style-name="TableRow3052">
          <table:table-cell table:style-name="TableCell3053">
            <text:p text:style-name="P3054">DESCLASSIFICADA<text:s/></text:p>
          </table:table-cell>
          <table:table-cell table:style-name="TableCell3055">
            <text:p text:style-name="P3056">CONSTRUCITY CONSTRUÇÕES E REFORMAS EIRELI</text:p>
          </table:table-cell>
          <table:table-cell table:style-name="TableCell3057">
            <text:p text:style-name="P3058">R$ 397.597,38</text:p>
          </table:table-cell>
        </table:table-row>
      </table:table>
      <text:p text:style-name="P3059"/>
      <text:p text:style-name="P3060"><text:span text:style-name="T3061">Por conseguinte, e, diante do resultado, a Comissão de licitação abre prazo de 5 (cinco) dias úteis para apresentação dos recursos<text:s/></text:span><text:span text:style-name="T3062">embasando os preços aplicados</text:span><text:span text:style-name="T3063"><text:s/>com as razões devidamente fundamentadas conforme preconiza o art. 109 e 110 da Lei 8666/93,<text:s/></text:span><text:span text:style-name="T3064">prazo este contado a partir do primeiro dia útil subsequente a data de publicação desta ATA no Diário Oficial Eletrônico do Município de Criciúma.<text:s/></text:span><text:span text:style-name="T3065">O processo encontra-se à disposição das licitantes e interessados para vistas, consultas e extração de cópias. <text:s/></text:span><text:span text:style-name="T3066">O parecer técnico nº 144/INFRA/2023 faz parte integrante desta Ata, como se nela estivesse transcrito. Nada mais havendo a tratar, encerrou-se da qual para constar, lavrou-se a presente Ata, que vai assinada pelos integrantes da Comissão de Licitações. Sala de Licitações. Sala de Licitações, (terça-feira), aos dezenove dias do mês de dezembro do ano de 2023.</text:span></text:p>
      <text:p text:style-name="P3067"/>
      <text:p text:style-name="P3068"><text:span text:style-name="T3069">GIÁCOMO DELLA GIUSTINA FILHO</text:span><text:span text:style-name="T3070"><text:tab/></text:span><text:span text:style-name="T3071"><text:tab/>ANTONIO OLIVEIRA</text:span><text:span text:style-name="T3072"><text:tab/></text:span><text:span text:style-name="T3073"><text:tab/><text:s text:c="4"/>OSMAR CORAL</text:span></text:p>
      <text:p text:style-name="P3074"><text:span text:style-name="T3075"><text:s text:c="11"/></text:span><text:span text:style-name="T3076"><text:s text:c="4"/>Presidente e.e</text:span><text:span text:style-name="T3077"><text:tab/></text:span><text:span text:style-name="T3078"><text:tab/></text:span><text:span text:style-name="T3079"><text:tab/>Membro-Secretário<text:s/></text:span><text:span text:style-name="T3080"><text:tab/><text:s text:c="23"/>Membro</text:span></text:p>
      <text:p text:style-name="P3081"/>
      <text:p text:style-name="P3082"><text:span text:style-name="T3083"><text:s text:c="20"/></text:span><text:span text:style-name="T3084">LEANDRO CUSTÓDIO MUNARETTO <text:s text:c="37"/>RONALDO JOSINO ALVES</text:span><text:span text:style-name="T3085"><text:tab/></text:span><text:span text:style-name="T3086"><text:tab/></text:span><text:span text:style-name="T3087"><text:tab/></text:span><text:span text:style-name="T3088"><text:s text:c="71"/></text:span><text:span text:style-name="T3089">Membro</text:span><text:span text:style-name="T3090"><text:tab/></text:span><text:span text:style-name="T3091"><text:tab/></text:span><text:span text:style-name="T3092"><text:tab/></text:span><text:span text:style-name="T3093"><text:tab/><text:s text:c="17"/>Membro-suplente</text:span></text:p>
      <text:p text:style-name="P3094">Editais de Notificação<text:s/></text:p>
      <text:p text:style-name="P3095">DTT - Diretoria de Transito e Transporte</text:p>
      <text:p text:style-name="P3096"/>
      <text:p text:style-name="P3097">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tendo sido cumprido o estabelecido no inciso II, parágrafo único, artigo 281 do CTB, NOTIFICA DA AUTUAÇÃO os proprietários e/ou infratores dos veículos relacionados no edital da publicação nº 2119/2023, podendo ser interposta a DEFESA DA AUTUAÇÃO até a data indicada no mesmo edital, junto a qualquer unidade administrativa do DETRAN/SC,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A defesa deverá ter somente um auto de infração como objeto. IDENTIFICAÇÃO DO CONDUTOR INFRATOR: 1) Caso o proprietário do veículo não seja o infrator, nos termos do art. 257 do CTB, poderá identificá-lo ao DETRAN/SC, até a data limite prevista neste edital. Para tanto deverá preencher formulário próprio (disponível no portal - https://www.detran.sc.gov.br/infracoes/requerimento-de-recursos) acompanhado dos seguintes documentos: CONDUTOR INFRATOR: a) Cópia reprográfica legível do documento de habilitação quando habilitado e/ou documento de identificação oficial. b) Para condutor estrangeiro, além dos documentos previstos no item anterior, anexar comprovante da data de entrada no Brasil. PROPRIETÁRIO DO VEÍCULO: c) Cópia reprográfica legível do documento de identificação oficial com fotografia e assinatura; d) Cópia do CRLV; e) Se o<text:s/><text:soft-page-break/>proprietário ou o condutor infrator possuir um representante legal, este deverá juntar o documento que comprove a representação (contrato social, procuração etc) e documento oficial de identificação com assinatura e foto; f) Se o proprietário for pessoa jurídica e não tenha sido possível a coleta da assinatura do condutor infrator, além dos documentos previstos nos itens anteriores, deverá ser anexado ao formulário cópia de documento em que conste cláusula de responsabilidade por infrações cometidas pelo condutor e comprovante da posse do veículo no momento do cometimento da infração; g) Se o proprietário é Órgão ou Entidade Pública, e não tenha sido possível a coleta da assinatura do condutor infrator, além dos documentos previstos nos itens anteriores, deverá ser anexado ao formulário o ofício do representante legal do órgão ou entidade identificando o condutor infrator, acompanhado de cópia de documento que comprove a condução do veículo no momento da infração. 2) Tratando-se de veículo de propriedade de pessoa jurídica ou leasing, será obrigatória a identificação do condutor infrator, sob pena de, não o fazendo, incorrer nas consequências definidas nos §§ 7 e 8 do art. 257 do Código de Trânsito Brasileiro CTB. 3) A indicação do condutor infrator somente será acatada e produzirá efeitos legais se: o formulário estiver corretamente preenchido, sem rasuras, com as assinaturas originais do condutor e proprietário do veículo; não estiver faltando os documentos solicitados; o requerente tiver legitimidade; e não estiver fora do prazo. O requerente é responsável penal, cível e administrativamente pela veracidade das informações e dos documentos fornecidos.</text:p>
      <text:p text:style-name="P3098">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3099">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3100"><text:span text:style-name="T3101"><text:s text:c="117"/></text:span><text:span text:style-name="T3102"><text:s text:c="2"/>EDITAL DE NOTIFICACAO POR AUTUACAO PELO COMETIMENTO DE INFRACAO <text:s/>DE TRÂNSITO N.</text:span><text:span text:style-name="T3103">8</text:span><text:span text:style-name="T3104">787 00</text:span><text:span text:style-name="T3105">2119</text:span><text:span text:style-name="T3106">/202</text:span><text:span text:style-name="T3107">3</text:span><text:span text:style-name="T3108"><text:s text:c="59"/></text:span></text:p>
      <text:p text:style-name="P3109"/>
      <text:p text:style-name="P3110"><text:s text:c="7"/>------------------------------------------------------------</text:p>
      <text:p text:style-name="P3111"><text:s text:c="7"/>Placa <text:s text:c="2"/>| Num. Auto <text:s/>| Data Infr. | Cod. Infr. | Data Limite</text:p>
      <text:p text:style-name="P3112"><text:s text:c="7"/>------------------------------------------------------------</text:p>
      <text:p text:style-name="P3113"><text:s text:c="7"/>MKL0682 | A040117359 | 20/11/2023 | 5746-3 <text:s text:c="4"/>| <text:s/>30/01/2024</text:p>
      <text:p text:style-name="P3114"><text:s text:c="7"/>RDZ8E23 | A040120775 | 21/11/2023 | 5541-7 <text:s text:c="4"/>| <text:s/>30/01/2024</text:p>
      <text:p text:style-name="P3115"><text:s text:c="7"/>MDA9C15 | A040120562 | 21/11/2023 | 5185-1 <text:s text:c="4"/>| <text:s/>30/01/2024</text:p>
      <text:p text:style-name="P3116"><text:s text:c="7"/>MCR5483 | A040114163 | 21/11/2023 | 7633-1 <text:s text:c="4"/>| <text:s/>30/01/2024</text:p>
      <text:p text:style-name="P3117"><text:s text:c="7"/>MIB2708 | A040115417 | 20/11/2023 | 5509-0 <text:s text:c="4"/>| <text:s/>30/01/2024</text:p>
      <text:p text:style-name="P3118"><text:s text:c="7"/>QJU4106 | A040115372 | 20/11/2023 | 5746-3 <text:s text:c="4"/>| <text:s/>30/01/2024</text:p>
      <text:p text:style-name="P3119"><text:s text:c="7"/>MBX2E02 | A040114708 | 20/11/2023 | 5541-2 <text:s text:c="4"/>| <text:s/>30/01/2024</text:p>
      <text:p text:style-name="P3120"><text:s text:c="7"/>MIB2708 | A040115402 | 20/11/2023 | 5746-3 <text:s text:c="4"/>| <text:s/>30/01/2024</text:p>
      <text:p text:style-name="P3121"><text:s text:c="7"/>MLM6F16 | A040121518 | 20/11/2023 | 5398-0 <text:s text:c="4"/>| <text:s/>30/01/2024</text:p>
      <text:p text:style-name="P3122"><text:s text:c="7"/>MHP1662 | A040116689 | 20/11/2023 | 5541-2 <text:s text:c="4"/>| <text:s/>30/01/2024</text:p>
      <text:p text:style-name="P3123"><text:s text:c="7"/>MBU6D74 | A040114686 | 20/11/2023 | 5541-2 <text:s text:c="4"/>| <text:s/>30/01/2024</text:p>
      <text:p text:style-name="P3124"><text:s text:c="7"/>RMZ7C47 | A040117537 | 22/11/2023 | 6041-2 <text:s text:c="4"/>| <text:s/>30/01/2024</text:p>
      <text:p text:style-name="P3125"><text:s text:c="7"/>QJU4106 | A040115399 | 20/11/2023 | 5452-1 <text:s text:c="4"/>| <text:s/>30/01/2024</text:p>
      <text:p text:style-name="P3126"><text:s text:c="7"/>MJZ0430 | A040116557 | 20/11/2023 | 5541-2 <text:s text:c="4"/>| <text:s/>30/01/2024</text:p>
      <text:p text:style-name="P3127"><text:s text:c="7"/>RLM9G53 | A040114678 | 20/11/2023 | 5541-2 <text:s text:c="4"/>| <text:s/>30/01/2024</text:p>
      <text:p text:style-name="P3128"><text:s text:c="7"/>RKW1B41 | A040114023 | 21/11/2023 | 6041-2 <text:s text:c="4"/>| <text:s/>30/01/2024</text:p>
      <text:p text:style-name="P3129"><text:s text:c="7"/>MMC6852 | A040120767 | 21/11/2023 | 5541-7 <text:s text:c="4"/>| <text:s/>30/01/2024</text:p>
      <text:p text:style-name="P3130"><text:s text:c="7"/>MJO2159 | A040109046 | 21/11/2023 | 7625-1 <text:s text:c="4"/>| <text:s/>30/01/2024</text:p>
      <text:p text:style-name="P3131"><text:s text:c="7"/>MJP4B36 | A040116549 | 20/11/2023 | 5541-2 <text:s text:c="4"/>| <text:s/>30/01/2024</text:p>
      <text:p text:style-name="P3132"><text:s text:c="7"/>QJS8503 | A040116537 | 20/11/2023 | 5541-2 <text:s text:c="4"/>| <text:s/>30/01/2024</text:p>
      <text:p text:style-name="P3133"><text:s text:c="7"/>FZJ5B66 | A040106507 | 22/11/2023 | 5460-0 <text:s text:c="4"/>| <text:s/>30/01/2024</text:p>
      <text:p text:style-name="P3134"><text:s text:c="7"/>MHA3G30 | A040117545 | 22/11/2023 | 6041-2 <text:s text:c="4"/>| <text:s/>30/01/2024</text:p>
      <text:p text:style-name="P3135"><text:s text:c="7"/>RXU9H18 | A040120783 | 21/11/2023 | 7633-1 <text:s text:c="4"/>| <text:s/>30/01/2024</text:p>
      <text:p text:style-name="P3136"><text:s text:c="7"/>MDA9C15 | A040120759 | 21/11/2023 | 7633-1 <text:s text:c="4"/>| <text:s/>30/01/2024</text:p>
      <text:p text:style-name="P3137"><text:s text:c="7"/>ASC1167 | P0B4B000MN | 26/11/2023 | 5550-0 <text:s text:c="4"/>| <text:s/>30/01/2024</text:p>
      <text:p text:style-name="P3138"><text:s text:c="7"/>MLK5578 | P0B4B000ML | 26/11/2023 | 5550-0 <text:s text:c="4"/>| <text:s/>30/01/2024</text:p>
      <text:p text:style-name="P3139"><text:s text:c="7"/>MIM7H06 | P0A8W0019V | 26/11/2023 | 6530-0 <text:s text:c="4"/>| <text:s/>30/01/2024</text:p>
      <text:p text:style-name="P3140"><text:s text:c="7"/>RDX8H69 | P0A6V000UU | 26/11/2023 | 7056-1 <text:s text:c="4"/>| <text:s/>30/01/2024</text:p>
      <text:p text:style-name="P3141"><text:s text:c="7"/>PSY6906 | P0A8W0019T | 25/11/2023 | 6041-2 <text:s text:c="4"/>| <text:s/>30/01/2024</text:p>
      <text:p text:style-name="P3142"><text:s text:c="7"/>MKR1B53 | P0A8W0019R | 25/11/2023 | 6041-2 <text:s text:c="4"/>| <text:s/>30/01/2024</text:p>
      <text:soft-page-break/>
      <text:p text:style-name="P3143"><text:s text:c="7"/>MJN2211 | P0A6V000UZ | 26/11/2023 | 6050-3 <text:s text:c="4"/>| <text:s/>30/01/2024</text:p>
      <text:p text:style-name="P3144"><text:s text:c="7"/>MBI7J58 | P0A6Q001E1 | 25/11/2023 | 5525-0 <text:s text:c="4"/>| <text:s/>30/01/2024</text:p>
      <text:p text:style-name="P3145"><text:s text:c="7"/>RLD0J71 | P0A6Q001DZ | 25/11/2023 | 5541-1 <text:s text:c="4"/>| <text:s/>30/01/2024</text:p>
      <text:p text:style-name="P3146"><text:s text:c="7"/>MDB0374 | P0A6Q001DW | 25/11/2023 | 5541-1 <text:s text:c="4"/>| <text:s/>30/01/2024</text:p>
      <text:p text:style-name="P3147"><text:s text:c="7"/>RDX8H69 | P0A6V000UV | 26/11/2023 | 5738-0 <text:s text:c="4"/>| <text:s/>30/01/2024</text:p>
      <text:p text:style-name="P3148"><text:s text:c="7"/>MMM7J75 | P0A8F001BP | 25/11/2023 | 6491-0 <text:s text:c="4"/>| <text:s/>30/01/2024</text:p>
      <text:p text:style-name="P3149"><text:s text:c="7"/>MJI7H84 | P0A8W0019S | 25/11/2023 | 6041-2 <text:s text:c="4"/>| <text:s/>30/01/2024</text:p>
      <text:p text:style-name="P3150"><text:s text:c="7"/>MIX5447 | P0A6Q001E0 | 25/11/2023 | 5541-1 <text:s text:c="4"/>| <text:s/>30/01/2024</text:p>
      <text:p text:style-name="P3151"><text:s text:c="7"/>QPH4F14 | P09V4000PB | 26/11/2023 | 5550-0 <text:s text:c="4"/>| <text:s/>30/01/2024</text:p>
      <text:p text:style-name="P3152"><text:s text:c="7"/>MGX0205 | P0A6Q001DY | 25/11/2023 | 5541-1 <text:s text:c="4"/>| <text:s/>30/01/2024</text:p>
      <text:p text:style-name="P3153"><text:s text:c="7"/>HMY5A65 | P09V300395 | 25/11/2023 | 6041-2 <text:s text:c="4"/>| <text:s/>30/01/2024</text:p>
      <text:p text:style-name="P3154"><text:s text:c="7"/>HNV9B89 | P0A6Q001DX | 25/11/2023 | 5541-1 <text:s text:c="4"/>| <text:s/>30/01/2024</text:p>
      <text:p text:style-name="P3155"><text:s text:c="7"/>QJJ8623 | P0B4B000MM | 26/11/2023 | 5550-0 <text:s text:c="4"/>| <text:s/>30/01/2024</text:p>
      <text:p text:style-name="P3156"><text:s text:c="7"/>MFR8H53 | P0A8F001BV | 25/11/2023 | 6394-4 <text:s text:c="4"/>| <text:s/>30/01/2024</text:p>
      <text:p text:style-name="P3157"><text:s text:c="7"/>MGI3I05 | 54877952N <text:s/>| 27/11/2023 | 5002-0 <text:s text:c="4"/>| <text:s/>30/01/2024</text:p>
      <text:p text:style-name="P3158"><text:s text:c="7"/>MGE7129 | P0A8T000QS | 25/11/2023 | 5967-0 <text:s text:c="4"/>| <text:s/>29/01/2024</text:p>
      <text:p text:style-name="P3159"><text:s text:c="7"/>MDR0986 | P0A8M0003Y | 25/11/2023 | 5800-0 <text:s text:c="4"/>| <text:s/>29/01/2024</text:p>
      <text:p text:style-name="P3160"><text:s text:c="7"/>DPA6A15 | P09V30038E | 24/11/2023 | 6041-2 <text:s text:c="4"/>| <text:s/>29/01/2024</text:p>
      <text:p text:style-name="P3161"><text:s text:c="7"/>QHH7H59 | P09A0006ZA | 23/11/2023 | 5703-0 <text:s text:c="4"/>| <text:s/>29/01/2024</text:p>
      <text:p text:style-name="P3162"><text:s text:c="7"/>RLB3J86 | 54877957N <text:s/>| 27/11/2023 | 5002-0 <text:s text:c="4"/>| <text:s/>30/01/2024</text:p>
      <text:p text:style-name="P3163"><text:s text:c="7"/>RLN5C06 | 54877954N <text:s/>| 27/11/2023 | 5002-0 <text:s text:c="4"/>| <text:s/>30/01/2024</text:p>
      <text:p text:style-name="P3164"><text:s text:c="7"/>FUB4J24 | 54877951N <text:s/>| 27/11/2023 | 5002-0 <text:s text:c="4"/>| <text:s/>30/01/2024</text:p>
      <text:p text:style-name="P3165"><text:s text:c="7"/>MKN2J30 | P0A6P000YQ | 25/11/2023 | 5550-0 <text:s text:c="4"/>| <text:s/>29/01/2024</text:p>
      <text:p text:style-name="P3166"><text:s text:c="7"/>MAW0J36 | P0A6P000YN | 25/11/2023 | 5550-0 <text:s text:c="4"/>| <text:s/>29/01/2024</text:p>
      <text:p text:style-name="P3167"><text:s text:c="7"/>MKC5G25 | P09V30038S | 24/11/2023 | 5568-0 <text:s text:c="4"/>| <text:s/>29/01/2024</text:p>
      <text:p text:style-name="P3168"><text:s text:c="7"/>EBJ6C02 | P09V4000OY | 24/11/2023 | 7234-0 <text:s text:c="4"/>| <text:s/>29/01/2024</text:p>
      <text:p text:style-name="P3169"><text:s text:c="7"/>RXY2B27 | P09V30038I | 24/11/2023 | 6041-2 <text:s text:c="4"/>| <text:s/>29/01/2024</text:p>
      <text:p text:style-name="P3170"><text:s text:c="7"/>ITS6462 | P09V30038D | 24/11/2023 | 6041-2 <text:s text:c="4"/>| <text:s/>29/01/2024</text:p>
      <text:p text:style-name="P3171"><text:s text:c="7"/>MIO5G72 | P0B4B000LI | 23/11/2023 | 6041-2 <text:s text:c="4"/>| <text:s/>29/01/2024</text:p>
      <text:p text:style-name="P3172"><text:s text:c="7"/>QIY7497 | P09V4000OV | 24/11/2023 | 5550-0 <text:s text:c="4"/>| <text:s/>29/01/2024</text:p>
      <text:p text:style-name="P3173"><text:s text:c="7"/>MHM1J37 | P0A6Q001DS | 23/11/2023 | 5541-1 <text:s text:c="4"/>| <text:s/>29/01/2024</text:p>
      <text:p text:style-name="P3174"><text:s text:c="7"/>QHO9I59 | P0B4B000LF | 23/11/2023 | 5550-0 <text:s text:c="4"/>| <text:s/>29/01/2024</text:p>
      <text:p text:style-name="P3175"><text:s text:c="7"/>RYD3F04 | P0A8W0019N | 25/11/2023 | 5819-1 <text:s text:c="4"/>| <text:s/>29/01/2024</text:p>
      <text:p text:style-name="P3176"><text:s text:c="7"/>MJF3J18 | P0A8M00048 | 24/11/2023 | 5525-0 <text:s text:c="4"/>| <text:s/>29/01/2024</text:p>
      <text:p text:style-name="P3177"><text:s text:c="7"/>MBI2F06 | P0A8V001DG | 24/11/2023 | 6394-1 <text:s text:c="4"/>| <text:s/>29/01/2024</text:p>
      <text:p text:style-name="P3178"><text:s text:c="7"/>QJO2028 | P09A0006ZI | 24/11/2023 | 6050-1 <text:s text:c="4"/>| <text:s/>29/01/2024</text:p>
      <text:p text:style-name="P3179"><text:s text:c="7"/>MFQ7722 | P09A0006ZC | 23/11/2023 | 5703-0 <text:s text:c="4"/>| <text:s/>29/01/2024</text:p>
      <text:p text:style-name="P3180"><text:s text:c="7"/>MGM2097 | P09A0006Z9 | 23/11/2023 | 5703-0 <text:s text:c="4"/>| <text:s/>29/01/2024</text:p>
      <text:p text:style-name="P3181"><text:s text:c="7"/>RKW8I96 | 54877953N <text:s/>| 27/11/2023 | 5002-0 <text:s text:c="4"/>| <text:s/>30/01/2024</text:p>
      <text:p text:style-name="P3182"><text:s text:c="7"/>QIG7F54 | 54877956N <text:s/>| 27/11/2023 | 5002-0 <text:s text:c="4"/>| <text:s/>30/01/2024</text:p>
      <text:p text:style-name="P3183"><text:s text:c="7"/>MKI3617 | P0A6P000YP | 25/11/2023 | 5550-0 <text:s text:c="4"/>| <text:s/>29/01/2024</text:p>
      <text:p text:style-name="P3184"><text:s text:c="7"/>FEX0J98 | P0A8M00045 | 24/11/2023 | 5380-0 <text:s text:c="4"/>| <text:s/>29/01/2024</text:p>
      <text:p text:style-name="P3185"><text:s text:c="7"/>FAC8808 | P09V300390 | 24/11/2023 | 5509-0 <text:s text:c="4"/>| <text:s/>29/01/2024</text:p>
      <text:p text:style-name="P3186"><text:s text:c="7"/>MFB3015 | P09V30038X | 24/11/2023 | 5738-0 <text:s text:c="4"/>| <text:s/>29/01/2024</text:p>
      <text:p text:style-name="P3187"><text:s text:c="7"/>MEN1258 | P09V30038L | 24/11/2023 | 6041-2 <text:s text:c="4"/>| <text:s/>29/01/2024</text:p>
      <text:p text:style-name="P3188"><text:s text:c="7"/>QHH6D52 | P09V4000OX | 24/11/2023 | 7234-0 <text:s text:c="4"/>| <text:s/>29/01/2024</text:p>
      <text:p text:style-name="P3189"><text:s text:c="7"/>QJK3A79 | P0ATP000QR | 24/11/2023 | 5665-0 <text:s text:c="4"/>| <text:s/>29/01/2024</text:p>
      <text:p text:style-name="P3190"><text:s text:c="7"/>LZI0J28 | P0A6P000YL | 24/11/2023 | 5460-0 <text:s text:c="4"/>| <text:s/>29/01/2024</text:p>
      <text:p text:style-name="P3191"><text:s text:c="7"/>RAA8A79 | 54877958N <text:s/>| 27/11/2023 | 5002-0 <text:s text:c="4"/>| <text:s/>30/01/2024</text:p>
      <text:p text:style-name="P3192"><text:s text:c="7"/>AVL5H27 | 54877955N <text:s/>| 27/11/2023 | 5002-0 <text:s text:c="4"/>| <text:s/>30/01/2024</text:p>
      <text:p text:style-name="P3193"><text:s text:c="7"/>MKB4897 | P0A6P000YR | 25/11/2023 | 5550-0 <text:s text:c="4"/>| <text:s/>29/01/2024</text:p>
      <text:p text:style-name="P3194"><text:s text:c="7"/>FUV1A47 | P0A6P000YO | 25/11/2023 | 5550-0 <text:s text:c="4"/>| <text:s/>29/01/2024</text:p>
      <text:p text:style-name="P3195"><text:s text:c="7"/>MKD7G78 | P0A8M00041 | 25/11/2023 | 5525-0 <text:s text:c="4"/>| <text:s/>29/01/2024</text:p>
      <text:p text:style-name="P3196"><text:s text:c="7"/>MJF9F95 | P09V30038Z | 24/11/2023 | 5509-0 <text:s text:c="4"/>| <text:s/>29/01/2024</text:p>
      <text:p text:style-name="P3197"><text:s text:c="7"/>QJY8048 | P09V4000OZ | 24/11/2023 | 7234-0 <text:s text:c="4"/>| <text:s/>29/01/2024</text:p>
      <text:p text:style-name="P3198"><text:s text:c="7"/>RLC8E00 | P09V30038J | 24/11/2023 | 6041-2 <text:s text:c="4"/>| <text:s/>29/01/2024</text:p>
      <text:p text:style-name="P3199"><text:s text:c="7"/>LZI0J28 | P0A6P000YK | 24/11/2023 | 5525-0 <text:s text:c="4"/>| <text:s/>29/01/2024</text:p>
      <text:p text:style-name="P3200"><text:s text:c="7"/>ASZ2991 | P0A8M00046 | 24/11/2023 | 5525-0 <text:s text:c="4"/>| <text:s/>29/01/2024</text:p>
      <text:soft-page-break/>
      <text:p text:style-name="P3201"><text:s text:c="7"/>OLO5G51 | P0A8M00043 | 24/11/2023 | 5525-0 <text:s text:c="4"/>| <text:s/>29/01/2024</text:p>
      <text:p text:style-name="P3202"><text:s text:c="7"/>QIJ1F72 | P09V30038M | 24/11/2023 | 6041-2 <text:s text:c="4"/>| <text:s/>29/01/2024</text:p>
      <text:p text:style-name="P3203"><text:s text:c="7"/>MIO4013 | P09V30038K | 24/11/2023 | 6041-2 <text:s text:c="4"/>| <text:s/>29/01/2024</text:p>
      <text:p text:style-name="P3204"><text:s text:c="7"/>MBI2F06 | P0A8V001DC | 24/11/2023 | 5967-0 <text:s text:c="4"/>| <text:s/>29/01/2024</text:p>
      <text:p text:style-name="P3205"><text:s text:c="7"/>QPT8A32 | P0AZ100005 | 24/11/2023 | 5738-0 <text:s text:c="4"/>| <text:s/>29/01/2024</text:p>
      <text:p text:style-name="P3206"><text:s text:c="7"/>IQL1J44 | P0ATP000QP | 24/11/2023 | 5460-0 <text:s text:c="4"/>| <text:s/>29/01/2024</text:p>
      <text:p text:style-name="P3207"><text:s text:c="7"/>RAC3487 | P0A8W0019L | 24/11/2023 | 5428-1 <text:s text:c="4"/>| <text:s/>29/01/2024</text:p>
      <text:p text:style-name="P3208"><text:s text:c="7"/>RYI9J04 | P09A0006Z5 | 23/11/2023 | 5703-0 <text:s text:c="4"/>| <text:s/>29/01/2024</text:p>
      <text:p text:style-name="P3209"><text:s text:c="7"/>LZX3203 | P0A8V001DR | 25/11/2023 | 6947-1 <text:s text:c="4"/>| <text:s/>29/01/2024</text:p>
      <text:p text:style-name="P3210"><text:s text:c="7"/>RLE6A34 | P09V30038N | 24/11/2023 | 5550-0 <text:s text:c="4"/>| <text:s/>29/01/2024</text:p>
      <text:p text:style-name="P3211"><text:s text:c="7"/>MBI2F06 | P0A8V001DD | 24/11/2023 | 7056-1 <text:s text:c="4"/>| <text:s/>29/01/2024</text:p>
      <text:p text:style-name="P3212"><text:s text:c="7"/>AWQ7B14 | P0A8X000ZB | 24/11/2023 | 5452-1 <text:s text:c="4"/>| <text:s/>29/01/2024</text:p>
      <text:p text:style-name="P3213"><text:s text:c="7"/>RDX8B36 | P09A0006ZB | 23/11/2023 | 5703-0 <text:s text:c="4"/>| <text:s/>29/01/2024</text:p>
      <text:p text:style-name="P3214"><text:s text:c="7"/>RXO6C91 | P09A0006Z8 | 23/11/2023 | 5703-0 <text:s text:c="4"/>| <text:s/>29/01/2024</text:p>
      <text:p text:style-name="P3215"><text:s text:c="7"/>RYO5F15 | P09A0006Z6 | 23/11/2023 | 5703-0 <text:s text:c="4"/>| <text:s/>29/01/2024</text:p>
      <text:p text:style-name="P3216"><text:s text:c="7"/>MJF0378 | P0A6P000YM | 25/11/2023 | 5550-0 <text:s text:c="4"/>| <text:s/>29/01/2024</text:p>
      <text:p text:style-name="P3217"><text:s text:c="7"/>RKX1I00 | P0A8W0019P | 25/11/2023 | 5819-1 <text:s text:c="4"/>| <text:s/>29/01/2024</text:p>
      <text:p text:style-name="P3218"><text:s text:c="7"/>RYO7H72 | P0ATP000QS | 24/11/2023 | 5550-0 <text:s text:c="4"/>| <text:s/>29/01/2024</text:p>
      <text:p text:style-name="P3219"><text:s text:c="7"/>IPV9I79 | P09V30038F | 24/11/2023 | 6041-2 <text:s text:c="4"/>| <text:s/>29/01/2024</text:p>
      <text:p text:style-name="P3220"><text:s text:c="7"/>QHB7912 | P09V30038C | 24/11/2023 | 6041-2 <text:s text:c="4"/>| <text:s/>29/01/2024</text:p>
      <text:p text:style-name="P3221"><text:s text:c="7"/>MIO5G72 | P0B4B000LH | 23/11/2023 | 6041-2 <text:s text:c="4"/>| <text:s/>29/01/2024</text:p>
      <text:p text:style-name="P3222"><text:s text:c="7"/>MGQ7D52 | P09V4000OU | 24/11/2023 | 5550-0 <text:s text:c="4"/>| <text:s/>29/01/2024</text:p>
      <text:p text:style-name="P3223"><text:s text:c="7"/>MDE0G06 | P0A6Q001DR | 23/11/2023 | 5541-1 <text:s text:c="4"/>| <text:s/>29/01/2024</text:p>
      <text:p text:style-name="P3224"><text:s text:c="7"/>MGH9C88 | P0B4B000LE | 23/11/2023 | 5550-0 <text:s text:c="4"/>| <text:s/>29/01/2024</text:p>
      <text:p text:style-name="P3225"><text:s text:c="7"/>RYD3F39 | P09A0006ZF | 23/11/2023 | 5703-0 <text:s text:c="4"/>| <text:s/>29/01/2024</text:p>
      <text:p text:style-name="P3226"><text:s text:c="7"/>MFO1947 | P09A0006Z0 | 23/11/2023 | 5703-0 <text:s text:c="4"/>| <text:s/>29/01/2024</text:p>
      <text:p text:style-name="P3227"><text:s text:c="7"/>MLN5H00 | P09A0006YX | 23/11/2023 | 5703-0 <text:s text:c="4"/>| <text:s/>29/01/2024</text:p>
      <text:p text:style-name="P3228"><text:s text:c="7"/>MKF6D62 | P09A0006YU | 23/11/2023 | 5703-0 <text:s text:c="4"/>| <text:s/>29/01/2024</text:p>
      <text:p text:style-name="P3229"><text:s text:c="7"/>MJE6986 | P09A0006YR | 23/11/2023 | 5703-0 <text:s text:c="4"/>| <text:s/>29/01/2024</text:p>
      <text:p text:style-name="P3230"><text:s text:c="7"/>PVI0496 | P0B4B000L4 | 22/11/2023 | 6041-2 <text:s text:c="4"/>| <text:s/>29/01/2024</text:p>
      <text:p text:style-name="P3231"><text:s text:c="7"/>MJX5694 | P0B4900099 | 22/11/2023 | 5703-0 <text:s text:c="4"/>| <text:s/>29/01/2024</text:p>
      <text:p text:style-name="P3232"><text:s text:c="7"/>MJA1G18 | P0B4900096 | 22/11/2023 | 5703-0 <text:s text:c="4"/>| <text:s/>29/01/2024</text:p>
      <text:p text:style-name="P3233"><text:s text:c="7"/>QJQ9D45 | P0A8V001CX | 22/11/2023 | 5819-2 <text:s text:c="4"/>| <text:s/>29/01/2024</text:p>
      <text:p text:style-name="P3234"><text:s text:c="7"/>QIH6G77 | P0A8X000ZC | 24/11/2023 | 5452-1 <text:s text:c="4"/>| <text:s/>29/01/2024</text:p>
      <text:p text:style-name="P3235"><text:s text:c="7"/>FFE6G86 | P0A8I000MY | 23/11/2023 | 5460-0 <text:s text:c="4"/>| <text:s/>29/01/2024</text:p>
      <text:p text:style-name="P3236"><text:s text:c="7"/>RKZ7I72 | P0A6Q001DU | 23/11/2023 | 5541-1 <text:s text:c="4"/>| <text:s/>29/01/2024</text:p>
      <text:p text:style-name="P3237"><text:s text:c="7"/>MKX9G42 | P0B4B000LA | 22/11/2023 | 6041-2 <text:s text:c="4"/>| <text:s/>29/01/2024</text:p>
      <text:p text:style-name="P3238"><text:s text:c="7"/>MJX7J90 | P0B4B000LM | 23/11/2023 | 6041-2 <text:s text:c="4"/>| <text:s/>29/01/2024</text:p>
      <text:p text:style-name="P3239"><text:s text:c="7"/>IVP0I98 | P0B4B000LJ | 23/11/2023 | 6041-2 <text:s text:c="4"/>| <text:s/>29/01/2024</text:p>
      <text:p text:style-name="P3240"><text:s text:c="7"/>NLD0800 | P0A6V000UD | 24/11/2023 | 6173-1 <text:s text:c="4"/>| <text:s/>29/01/2024</text:p>
      <text:p text:style-name="P3241"><text:s text:c="7"/>IRO5G02 | P0A6Q001DT | 23/11/2023 | 5541-1 <text:s text:c="4"/>| <text:s/>29/01/2024</text:p>
      <text:p text:style-name="P3242"><text:s text:c="7"/>MML1C11 | P0A91000QA | 23/11/2023 | 5738-0 <text:s text:c="4"/>| <text:s/>29/01/2024</text:p>
      <text:p text:style-name="P3243"><text:s text:c="7"/>AIK3449 | P09A0006Z2 | 23/11/2023 | 5703-0 <text:s text:c="4"/>| <text:s/>29/01/2024</text:p>
      <text:p text:style-name="P3244"><text:s text:c="7"/>MIZ0979 | P0B4B000L9 | 22/11/2023 | 6041-2 <text:s text:c="4"/>| <text:s/>29/01/2024</text:p>
      <text:p text:style-name="P3245"><text:s text:c="7"/>ENW8C93 | P0B4B000L6 | 22/11/2023 | 6041-2 <text:s text:c="4"/>| <text:s/>29/01/2024</text:p>
      <text:p text:style-name="P3246"><text:s text:c="7"/>MHU1B82 | P09A0006Z1 | 23/11/2023 | 5703-0 <text:s text:c="4"/>| <text:s/>29/01/2024</text:p>
      <text:p text:style-name="P3247"><text:s text:c="7"/>ODR7H44 | P09A0006YY | 23/11/2023 | 5703-0 <text:s text:c="4"/>| <text:s/>29/01/2024</text:p>
      <text:p text:style-name="P3248"><text:s text:c="7"/>MLX5153 | P09A0006YV | 23/11/2023 | 5703-0 <text:s text:c="4"/>| <text:s/>29/01/2024</text:p>
      <text:p text:style-name="P3249"><text:s text:c="7"/>IRU4411 | P0B4B000LB | 22/11/2023 | 6041-2 <text:s text:c="4"/>| <text:s/>29/01/2024</text:p>
      <text:p text:style-name="P3250"><text:s text:c="7"/>EBK7H11 | P0B4B000L8 | 22/11/2023 | 6041-2 <text:s text:c="4"/>| <text:s/>29/01/2024</text:p>
      <text:p text:style-name="P3251"><text:s text:c="7"/>FIZ3J60 | P0B4B000L5 | 22/11/2023 | 6041-2 <text:s text:c="4"/>| <text:s/>29/01/2024</text:p>
      <text:p text:style-name="P3252"><text:s text:c="7"/>MFG3E62 | P0B490009A | 22/11/2023 | 5703-0 <text:s text:c="4"/>| <text:s/>29/01/2024</text:p>
      <text:p text:style-name="P3253"><text:s text:c="7"/>MDZ7086 | P09V30037Q | 22/11/2023 | 5525-0 <text:s text:c="4"/>| <text:s/>29/01/2024</text:p>
      <text:p text:style-name="P3254"><text:s text:c="7"/>IYV7763 | P09A0006YS | 23/11/2023 | 5703-0 <text:s text:c="4"/>| <text:s/>29/01/2024</text:p>
      <text:p text:style-name="P3255"><text:s text:c="7"/>MLG0070 | P0B4900097 | 22/11/2023 | 7234-0 <text:s text:c="4"/>| <text:s/>29/01/2024</text:p>
      <text:p text:style-name="P3256"><text:s text:c="7"/>QNK0F76 | P0B4900094 | 22/11/2023 | 5703-0 <text:s text:c="4"/>| <text:s/>29/01/2024</text:p>
      <text:p text:style-name="P3257"><text:s text:c="7"/>QJY9301 | P09A0006YW | 23/11/2023 | 5703-0 <text:s text:c="4"/>| <text:s/>29/01/2024</text:p>
      <text:p text:style-name="P3258"><text:s text:c="7"/>QJA6287 | P09A0006YP | 23/11/2023 | 5703-0 <text:s text:c="4"/>| <text:s/>29/01/2024</text:p>
      <text:soft-page-break/>
      <text:p text:style-name="P3259"><text:s text:c="7"/>MCP8621 | P0B4900098 | 22/11/2023 | 5703-0 <text:s text:c="4"/>| <text:s/>29/01/2024</text:p>
      <text:p text:style-name="P3260"><text:s text:c="7"/>MIV2J15 | P0A6P000YF | 22/11/2023 | 5550-0 <text:s text:c="4"/>| <text:s/>29/01/2024</text:p>
      <text:p text:style-name="P3261"><text:s text:c="7"/>RAE7299 | P0ATP000QF | 22/11/2023 | 5541-1 <text:s text:c="4"/>| <text:s/>29/01/2024</text:p>
      <text:p text:style-name="P3262"><text:s text:c="7"/>RYJ9E48 | P0A6V000U9 | 22/11/2023 | 6041-2 <text:s text:c="4"/>| <text:s/>29/01/2024</text:p>
      <text:p text:style-name="P3263"><text:s text:c="7"/>RDX6E73 | P0B4B000KZ | 22/11/2023 | 6041-2 <text:s text:c="4"/>| <text:s/>29/01/2024</text:p>
      <text:p text:style-name="P3264"><text:s text:c="7"/>DUC4A97 | P0B4B000KX | 22/11/2023 | 6041-2 <text:s text:c="4"/>| <text:s/>29/01/2024</text:p>
      <text:p text:style-name="P3265"><text:s text:c="7"/>QJN9084 | P0B4B000KE | 21/11/2023 | 5550-0 <text:s text:c="4"/>| <text:s/>29/01/2024</text:p>
      <text:p text:style-name="P3266"><text:s text:c="7"/>MFO5198 | P0A91000QC | 23/11/2023 | 6041-2 <text:s text:c="4"/>| <text:s/>29/01/2024</text:p>
      <text:p text:style-name="P3267"><text:s text:c="7"/>EMM2717 | P09V30037T | 22/11/2023 | 5525-0 <text:s text:c="4"/>| <text:s/>29/01/2024</text:p>
      <text:p text:style-name="P3268"><text:s text:c="7"/>MJN9825 | P09V30037R | 22/11/2023 | 5525-0 <text:s text:c="4"/>| <text:s/>29/01/2024</text:p>
      <text:p text:style-name="P3269"><text:s text:c="7"/>RYK3H67 | P0B4B000L3 | 22/11/2023 | 6041-2 <text:s text:c="4"/>| <text:s/>29/01/2024</text:p>
      <text:p text:style-name="P3270"><text:s text:c="7"/>LQO8G63 | P09A0006YO | 23/11/2023 | 5703-0 <text:s text:c="4"/>| <text:s/>29/01/2024</text:p>
      <text:p text:style-name="P3271"><text:s text:c="7"/>IXO4E70 | P0B4900093 | 22/11/2023 | 5703-0 <text:s text:c="4"/>| <text:s/>29/01/2024</text:p>
      <text:p text:style-name="P3272"><text:s text:c="7"/>EZN0300 | P0ATP000QH | 22/11/2023 | 5380-0 <text:s text:c="4"/>| <text:s/>29/01/2024</text:p>
      <text:p text:style-name="P3273"><text:s text:c="7"/>MGL6019 | P0ATP000QE | 22/11/2023 | 5720-0 <text:s text:c="4"/>| <text:s/>29/01/2024</text:p>
      <text:p text:style-name="P3274"><text:s text:c="7"/>QJE5D54 | P0A8W0019J | 22/11/2023 | 6041-2 <text:s text:c="4"/>| <text:s/>29/01/2024</text:p>
      <text:p text:style-name="P3275"><text:s text:c="7"/>MKM9395 | P0B4B000KW | 22/11/2023 | 6041-2 <text:s text:c="4"/>| <text:s/>29/01/2024</text:p>
      <text:p text:style-name="P3276"><text:s text:c="7"/>EVX8C37 | P0B4B000KT | 22/11/2023 | 6041-2 <text:s text:c="4"/>| <text:s/>29/01/2024</text:p>
      <text:p text:style-name="P3277"><text:s text:c="7"/>RDU3F69 | P0B4B000KD | 21/11/2023 | 5550-0 <text:s text:c="4"/>| <text:s/>29/01/2024</text:p>
      <text:p text:style-name="P3278"><text:s text:c="7"/>LXH1I70 | P0A8W0019I | 22/11/2023 | 6041-2 <text:s text:c="4"/>| <text:s/>29/01/2024</text:p>
      <text:p text:style-name="P3279"><text:s text:c="7"/>QIJ3889 | P0A8W0019H | 22/11/2023 | 6041-2 <text:s text:c="4"/>| <text:s/>29/01/2024</text:p>
      <text:p text:style-name="P3280"><text:s text:c="7"/>FLL3569 | P0B4B000KS | 22/11/2023 | 5550-0 <text:s text:c="4"/>| <text:s/>29/01/2024</text:p>
      <text:p text:style-name="P3281"><text:s text:c="7"/>QHT9838 | P0A8T000QL | 21/11/2023 | 5967-0 <text:s text:c="4"/>| <text:s/>29/01/2024</text:p>
      <text:p text:style-name="P3282"><text:s text:c="7"/>RAE1I52 | P0ATP000QG | 22/11/2023 | 5541-1 <text:s text:c="4"/>| <text:s/>29/01/2024</text:p>
      <text:p text:style-name="P3283"><text:s text:c="7"/>MKL7016 | P0B4B000KP | 22/11/2023 | 5479-0 <text:s text:c="4"/>| <text:s/>29/01/2024</text:p>
      <text:p text:style-name="P3284"><text:s text:c="7"/>MIR7554 | P0A6V000UA | 22/11/2023 | 6041-2 <text:s text:c="4"/>| <text:s/>29/01/2024</text:p>
      <text:p text:style-name="P3285"><text:s text:c="7"/>MJL7396 | P0A6V000U8 | 22/11/2023 | 6041-2 <text:s text:c="4"/>| <text:s/>29/01/2024</text:p>
      <text:p text:style-name="P3286"><text:s text:c="7"/>QJP6A73 | P0A6V000U6 | 22/11/2023 | 6041-2 <text:s text:c="4"/>| <text:s/>29/01/2024</text:p>
      <text:p text:style-name="P3287"><text:s text:c="7"/>MLX7I47 | P0B4B000KU | 22/11/2023 | 6041-2 <text:s text:c="4"/>| <text:s/>29/01/2024</text:p>
      <text:p text:style-name="P3288"><text:s text:c="7"/>MDV9387 | P0B4B000KR | 22/11/2023 | 5550-0 <text:s text:c="4"/>| <text:s/>29/01/2024</text:p>
      <text:p text:style-name="P3289"><text:s text:c="7"/>MFM7G09 | P0A8W0019B | 21/11/2023 | 7056-1 <text:s text:c="4"/>| <text:s/>29/01/2024</text:p>
      <text:p text:style-name="P3290"><text:s text:c="7"/>QJF5A16 | P09A0006Y4 | 21/11/2023 | 5703-0 <text:s text:c="4"/>| <text:s/>29/01/2024</text:p>
      <text:p text:style-name="P3291"><text:s text:c="7"/>MGX3C67 | P0A8W00198 | 20/11/2023 | 6041-2 <text:s text:c="4"/>| <text:s/>29/01/2024</text:p>
      <text:p text:style-name="P3292"><text:s text:c="7"/>RLB3A24 | P0A8X000ZA | 20/11/2023 | 6050-1 <text:s text:c="4"/>| <text:s/>29/01/2024</text:p>
      <text:p text:style-name="P3293"><text:s text:c="7"/>MBN5B08 | P0ATP000QC | 21/11/2023 | 5550-0 <text:s text:c="4"/>| <text:s/>29/01/2024</text:p>
      <text:p text:style-name="P3294"><text:s text:c="7"/>MHX6G93 | P0A8I000MS | 20/11/2023 | 5967-0 <text:s text:c="4"/>| <text:s/>29/01/2024</text:p>
      <text:p text:style-name="P3295"><text:s text:c="7"/>MKG6G07 | P0A8W00195 | 21/11/2023 | 6041-2 <text:s text:c="4"/>| <text:s/>29/01/2024</text:p>
      <text:p text:style-name="P3296"><text:s text:c="7"/>MHX6G93 | P0A8I000MR | 20/11/2023 | 5967-0 <text:s text:c="4"/>| <text:s/>29/01/2024</text:p>
      <text:p text:style-name="P3297"><text:s text:c="7"/>RXX0E90 | P09A0006Y3 | 21/11/2023 | 5703-0 <text:s text:c="4"/>| <text:s/>29/01/2024</text:p>
      <text:p text:style-name="P3298"><text:s text:c="7"/>RAC3F73 | P0A8W00197 | 20/11/2023 | 6041-2 <text:s text:c="4"/>| <text:s/>29/01/2024</text:p>
      <text:p text:style-name="P3299"><text:s text:c="7"/>MJH8397 | P0A8W00194 | 21/11/2023 | 6041-2 <text:s text:c="4"/>| <text:s/>29/01/2024</text:p>
      <text:p text:style-name="P3300"><text:s text:c="7"/>AUM0H94 | 54877600N <text:s/>| 23/11/2023 | 5002-0 <text:s text:c="4"/>| <text:s/>29/01/2024</text:p>
      <text:p text:style-name="P3301"><text:s text:c="7"/>QJP9478 | 54877397N <text:s/>| 22/11/2023 | 5002-0 <text:s text:c="4"/>| <text:s/>29/01/2024</text:p>
      <text:p text:style-name="P3302"><text:s text:c="7"/>IYS8J89 | 54877394N <text:s/>| 22/11/2023 | 5002-0 <text:s text:c="4"/>| <text:s/>29/01/2024</text:p>
      <text:p text:style-name="P3303"><text:s text:c="7"/>MHZ6J42 | P0A91000Q6 | 20/11/2023 | 6041-2 <text:s text:c="4"/>| <text:s/>29/01/2024</text:p>
      <text:p text:style-name="P3304"><text:s text:c="7"/>QHZ4785 | P0A91000Q3 | 20/11/2023 | 6041-2 <text:s text:c="4"/>| <text:s/>29/01/2024</text:p>
      <text:p text:style-name="P3305"><text:s text:c="7"/>MLY8692 | P0A8X000Z7 | 19/11/2023 | 5550-0 <text:s text:c="4"/>| <text:s/>29/01/2024</text:p>
      <text:p text:style-name="P3306"><text:s text:c="7"/>EWX7F55 | P09A0006Y5 | 21/11/2023 | 5703-0 <text:s text:c="4"/>| <text:s/>29/01/2024</text:p>
      <text:p text:style-name="P3307"><text:s text:c="7"/>MKC5I29 | P0ATP000QD | 21/11/2023 | 5550-0 <text:s text:c="4"/>| <text:s/>29/01/2024</text:p>
      <text:p text:style-name="P3308"><text:s text:c="7"/>DIE2J26 | 54877395N <text:s/>| 22/11/2023 | 5002-0 <text:s text:c="4"/>| <text:s/>29/01/2024</text:p>
      <text:p text:style-name="P3309"><text:s text:c="7"/>MJY7333 | 54877392N <text:s/>| 22/11/2023 | 5002-0 <text:s text:c="4"/>| <text:s/>29/01/2024</text:p>
      <text:p text:style-name="P3310"><text:s text:c="7"/>DRG6D60 | P0B4B000JX | 19/11/2023 | 5410-0 <text:s text:c="4"/>| <text:s/>29/01/2024</text:p>
      <text:p text:style-name="P3311"><text:s text:c="7"/>MBM1645 | P0B4B000JU | 19/11/2023 | 5410-0 <text:s text:c="4"/>| <text:s/>29/01/2024</text:p>
      <text:p text:style-name="P3312"><text:s text:c="7"/>LZW7A19 | P0A8W00193 | 19/11/2023 | 5460-0 <text:s text:c="4"/>| <text:s/>29/01/2024</text:p>
      <text:p text:style-name="P3313"><text:s text:c="7"/>RYO4B16 | A040116317 | 16/11/2023 | 5746-3 <text:s text:c="4"/>| <text:s/>29/01/2024</text:p>
      <text:p text:style-name="P3314"><text:s text:c="7"/>QJP9531 | A040116379 | 16/11/2023 | 7633-1 <text:s text:c="4"/>| <text:s/>29/01/2024</text:p>
      <text:p text:style-name="P3315"><text:s text:c="7"/>RLG7F54 | 54877398N <text:s/>| 22/11/2023 | 5002-0 <text:s text:c="4"/>| <text:s/>29/01/2024</text:p>
      <text:p text:style-name="P3316"><text:s text:c="7"/>MDN1E57 | P0A91000Q7 | 20/11/2023 | 6041-2 <text:s text:c="4"/>| <text:s/>29/01/2024</text:p>
      <text:soft-page-break/>
      <text:p text:style-name="P3317"><text:s text:c="7"/>MEY4C79 | P0A6Q001DC | 20/11/2023 | 5460-0 <text:s text:c="4"/>| <text:s/>29/01/2024</text:p>
      <text:p text:style-name="P3318"><text:s text:c="7"/>MDZ0G39 | P09V4000NE | 20/11/2023 | 7048-1 <text:s text:c="4"/>| <text:s/>29/01/2024</text:p>
      <text:p text:style-name="P3319"><text:s text:c="7"/>FIN9C88 | P0A8X000Z8 | 19/11/2023 | 5550-0 <text:s text:c="4"/>| <text:s/>29/01/2024</text:p>
      <text:p text:style-name="P3320"><text:s text:c="7"/>IOC2592 | P0A8X000Z5 | 19/11/2023 | 5550-0 <text:s text:c="4"/>| <text:s/>29/01/2024</text:p>
      <text:p text:style-name="P3321"><text:s text:c="7"/>IOC2592 | P0B4B000JR | 19/11/2023 | 5410-0 <text:s text:c="4"/>| <text:s/>29/01/2024</text:p>
      <text:p text:style-name="P3322"><text:s text:c="7"/>MHD8B15 | P0B4B000JO | 19/11/2023 | 5410-0 <text:s text:c="4"/>| <text:s/>29/01/2024</text:p>
      <text:p text:style-name="P3323"><text:s text:c="7"/>AGR0367 | P09V4000ND | 19/11/2023 | 5525-0 <text:s text:c="4"/>| <text:s/>29/01/2024</text:p>
      <text:p text:style-name="P3324"><text:s text:c="7"/>QJF6066 | 54877396N <text:s/>| 22/11/2023 | 5002-0 <text:s text:c="4"/>| <text:s/>29/01/2024</text:p>
      <text:p text:style-name="P3325"><text:s text:c="7"/>QHF4I70 | 54877393N <text:s/>| 22/11/2023 | 5002-0 <text:s text:c="4"/>| <text:s/>29/01/2024</text:p>
      <text:p text:style-name="P3326"><text:s text:c="7"/>IWC9289 | P0B4B000JY | 19/11/2023 | 5410-0 <text:s text:c="4"/>| <text:s/>29/01/2024</text:p>
      <text:p text:style-name="P3327"><text:s text:c="7"/>MLK4D56 | P0A6V000U4 | 20/11/2023 | 6017-1 <text:s text:c="4"/>| <text:s/>29/01/2024</text:p>
      <text:p text:style-name="P3328"><text:s text:c="7"/>MHX5G03 | P0B4B000JV | 19/11/2023 | 5410-0 <text:s text:c="4"/>| <text:s/>29/01/2024</text:p>
      <text:p text:style-name="P3329"><text:s text:c="7"/>MIZ5B54 | P0B4B000JS | 19/11/2023 | 5410-0 <text:s text:c="4"/>| <text:s/>29/01/2024</text:p>
      <text:p text:style-name="P3330"><text:s text:c="7"/>QWX7F35 | P0B4B000JP | 19/11/2023 | 5410-0 <text:s text:c="4"/>| <text:s/>29/01/2024</text:p>
      <text:p text:style-name="P3331"><text:s text:c="7"/>RXK1D91 | 54877391N <text:s/>| 22/11/2023 | 5002-0 <text:s text:c="4"/>| <text:s/>29/01/2024</text:p>
      <text:p text:style-name="P3332"><text:s text:c="7"/>MIG6162 | P0B4B000JZ | 19/11/2023 | 5410-0 <text:s text:c="4"/>| <text:s/>29/01/2024</text:p>
      <text:p text:style-name="P3333"><text:s text:c="7"/>MLY8692 | P0B4B000JW | 19/11/2023 | 5410-0 <text:s text:c="4"/>| <text:s/>29/01/2024</text:p>
      <text:p text:style-name="P3334"><text:s text:c="7"/>EIU7E01 | P0B4B000JT | 19/11/2023 | 5410-0 <text:s text:c="4"/>| <text:s/>29/01/2024</text:p>
      <text:p text:style-name="P3335"><text:s text:c="7"/>MLK4D56 | P0A6V000U5 | 20/11/2023 | 5720-0 <text:s text:c="4"/>| <text:s/>29/01/2024</text:p>
      <text:p text:style-name="P3336"><text:s text:c="7"/>RAE2I71 | 54875880N <text:s/>| 21/11/2023 | 5002-0 <text:s text:c="4"/>| <text:s/>29/01/2024</text:p>
      <text:p text:style-name="P3337"><text:s text:c="7"/>QJA7935 | 54875874N <text:s/>| 21/11/2023 | 5002-0 <text:s text:c="4"/>| <text:s/>29/01/2024</text:p>
      <text:p text:style-name="P3338"><text:s text:c="7"/>QJB9A07 | 54875871N <text:s/>| 21/11/2023 | 5002-0 <text:s text:c="4"/>| <text:s/>29/01/2024</text:p>
      <text:p text:style-name="P3339"><text:s text:c="7"/>EVF7903 | A040115976 | 15/11/2023 | 7633-2 <text:s text:c="4"/>| <text:s/>29/01/2024</text:p>
      <text:p text:style-name="P3340"><text:s text:c="7"/>QJT6B03 | P0A8W0018Z | 19/11/2023 | 6041-2 <text:s text:c="4"/>| <text:s/>29/01/2024</text:p>
      <text:p text:style-name="P3341"><text:s text:c="7"/>EVD9497 | P09V300373 | 18/11/2023 | 5380-0 <text:s text:c="4"/>| <text:s/>29/01/2024</text:p>
      <text:p text:style-name="P3342"><text:s text:c="7"/>MHE5626 | P09V300370 | 18/11/2023 | 5550-0 <text:s text:c="4"/>| <text:s/>29/01/2024</text:p>
      <text:p text:style-name="P3343"><text:s text:c="7"/>QHM0G59 | P09V30036V | 18/11/2023 | 5550-0 <text:s text:c="4"/>| <text:s/>29/01/2024</text:p>
      <text:p text:style-name="P3344"><text:s text:c="7"/>DUA3C34 | P0A8W0018V | 18/11/2023 | 5452-1 <text:s text:c="4"/>| <text:s/>29/01/2024</text:p>
      <text:p text:style-name="P3345"><text:s text:c="7"/>MET4C65 | P09V30036O | 18/11/2023 | 5550-0 <text:s text:c="4"/>| <text:s/>29/01/2024</text:p>
      <text:p text:style-name="P3346"><text:s text:c="7"/>ITI9H36 | P0ATP000Q6 | 18/11/2023 | 6050-1 <text:s text:c="4"/>| <text:s/>29/01/2024</text:p>
      <text:p text:style-name="P3347"><text:s text:c="7"/>IUW5I11 | P0A6U000IR | 18/11/2023 | 5460-0 <text:s text:c="4"/>| <text:s/>29/01/2024</text:p>
      <text:p text:style-name="P3348"><text:s text:c="7"/>QIN5C70 | 54875284N <text:s/>| 20/11/2023 | 5002-0 <text:s text:c="4"/>| <text:s/>29/01/2024</text:p>
      <text:p text:style-name="P3349"><text:s text:c="7"/>MJL7254 | 54875281N <text:s/>| 20/11/2023 | 5002-0 <text:s text:c="4"/>| <text:s/>29/01/2024</text:p>
      <text:p text:style-name="P3350"><text:s text:c="7"/>QHM9441 | 54875278N <text:s/>| 20/11/2023 | 5002-0 <text:s text:c="4"/>| <text:s/>29/01/2024</text:p>
      <text:p text:style-name="P3351"><text:s text:c="7"/>MGH4E95 | A040115992 | 15/11/2023 | 5835-0 <text:s text:c="4"/>| <text:s/>29/01/2024</text:p>
      <text:p text:style-name="P3352"><text:s text:c="7"/>MGH4E95 | A040115984 | 15/11/2023 | 6068-1 <text:s text:c="4"/>| <text:s/>29/01/2024</text:p>
      <text:p text:style-name="P3353"><text:s text:c="7"/>MJO3080 | 54875882N <text:s/>| 21/11/2023 | 5002-0 <text:s text:c="4"/>| <text:s/>29/01/2024</text:p>
      <text:p text:style-name="P3354"><text:s text:c="7"/>QHT8F12 | 54875879N <text:s/>| 21/11/2023 | 5002-0 <text:s text:c="4"/>| <text:s/>29/01/2024</text:p>
      <text:p text:style-name="P3355"><text:s text:c="7"/>RXX9D68 | 54875881N <text:s/>| 21/11/2023 | 5002-0 <text:s text:c="4"/>| <text:s/>29/01/2024</text:p>
      <text:p text:style-name="P3356"><text:s text:c="7"/>QMR7F12 | 54875878N <text:s/>| 21/11/2023 | 5002-0 <text:s text:c="4"/>| <text:s/>29/01/2024</text:p>
      <text:p text:style-name="P3357"><text:s text:c="7"/>QIO7374 | 54875875N <text:s/>| 21/11/2023 | 5002-0 <text:s text:c="4"/>| <text:s/>29/01/2024</text:p>
      <text:p text:style-name="P3358"><text:s text:c="7"/>RYG0E77 | 54875864N <text:s/>| 21/11/2023 | 5002-0 <text:s text:c="4"/>| <text:s/>29/01/2024</text:p>
      <text:p text:style-name="P3359"><text:s text:c="7"/>MFL5F95 | 54875861N <text:s/>| 21/11/2023 | 5002-0 <text:s text:c="4"/>| <text:s/>29/01/2024</text:p>
      <text:p text:style-name="P3360"><text:s text:c="7"/>QIL3B14 | 54875883N <text:s/>| 21/11/2023 | 5002-0 <text:s text:c="4"/>| <text:s/>29/01/2024</text:p>
      <text:p text:style-name="P3361"><text:s text:c="7"/>MIZ7040 | 54875872N <text:s/>| 21/11/2023 | 5002-0 <text:s text:c="4"/>| <text:s/>29/01/2024</text:p>
      <text:p text:style-name="P3362"><text:s text:c="7"/>ATA2292 | 54875869N <text:s/>| 21/11/2023 | 5002-0 <text:s text:c="4"/>| <text:s/>29/01/2024</text:p>
      <text:p text:style-name="P3363"><text:s text:c="7"/>PDE6B12 | 54875866N <text:s/>| 21/11/2023 | 5002-0 <text:s text:c="4"/>| <text:s/>29/01/2024</text:p>
      <text:p text:style-name="P3364"><text:s text:c="7"/>MFN6B53 | 54875863N <text:s/>| 21/11/2023 | 5002-0 <text:s text:c="4"/>| <text:s/>29/01/2024</text:p>
      <text:p text:style-name="P3365"><text:s text:c="7"/>MCP6359 | 54875868N <text:s/>| 21/11/2023 | 5002-0 <text:s text:c="4"/>| <text:s/>29/01/2024</text:p>
      <text:p text:style-name="P3366"><text:s text:c="7"/>RYP3G00 | 54875865N <text:s/>| 21/11/2023 | 5002-0 <text:s text:c="4"/>| <text:s/>29/01/2024</text:p>
      <text:p text:style-name="P3367"><text:s text:c="7"/>QTM7989 | 54875862N <text:s/>| 21/11/2023 | 5002-0 <text:s text:c="4"/>| <text:s/>29/01/2024</text:p>
      <text:p text:style-name="P3368"><text:s text:c="7"/>QFL7B25 | P0A91000PY | 18/11/2023 | 5550-0 <text:s text:c="4"/>| <text:s/>29/01/2024</text:p>
      <text:p text:style-name="P3369"><text:s text:c="7"/>EMQ8I35 | P09V300372 | 18/11/2023 | 5550-0 <text:s text:c="4"/>| <text:s/>29/01/2024</text:p>
      <text:p text:style-name="P3370"><text:s text:c="7"/>QII5761 | P0A91000PQ | 18/11/2023 | 5550-0 <text:s text:c="4"/>| <text:s/>29/01/2024</text:p>
      <text:p text:style-name="P3371"><text:s text:c="7"/>MFH2016 | P0ATP000Q3 | 18/11/2023 | 5550-0 <text:s text:c="4"/>| <text:s/>29/01/2024</text:p>
      <text:p text:style-name="P3372"><text:s text:c="7"/>RLC2H32 | P0A8W0018X | 18/11/2023 | 5452-2 <text:s text:c="4"/>| <text:s/>29/01/2024</text:p>
      <text:p text:style-name="P3373"><text:s text:c="7"/>QID6F14 | P0A8W00190 | 19/11/2023 | 6041-2 <text:s text:c="4"/>| <text:s/>29/01/2024</text:p>
      <text:p text:style-name="P3374"><text:s text:c="7"/>RKY8D25 | P09V300374 | 18/11/2023 | 5550-0 <text:s text:c="4"/>| <text:s/>29/01/2024</text:p>
      <text:soft-page-break/>
      <text:p text:style-name="P3375"><text:s text:c="7"/>RXM4A70 | P09V300371 | 18/11/2023 | 5550-0 <text:s text:c="4"/>| <text:s/>29/01/2024</text:p>
      <text:p text:style-name="P3376"><text:s text:c="7"/>MHQ7D07 | P09V30036Y | 18/11/2023 | 5452-2 <text:s text:c="4"/>| <text:s/>29/01/2024</text:p>
      <text:p text:style-name="P3377"><text:s text:c="7"/>ITZ0A63 | P0A8W0018W | 18/11/2023 | 5452-1 <text:s text:c="4"/>| <text:s/>29/01/2024</text:p>
      <text:p text:style-name="P3378"><text:s text:c="7"/>QIX7C68 | P0A91000Q0 | 18/11/2023 | 5550-0 <text:s text:c="4"/>| <text:s/>29/01/2024</text:p>
      <text:p text:style-name="P3379"><text:s text:c="7"/>DSI2446 | P0A91000PX | 18/11/2023 | 5550-0 <text:s text:c="4"/>| <text:s/>29/01/2024</text:p>
      <text:p text:style-name="P3380"><text:s text:c="7"/>MLS4F69 | P0A91000PS | 18/11/2023 | 5550-0 <text:s text:c="4"/>| <text:s/>29/01/2024</text:p>
      <text:p text:style-name="P3381"><text:s text:c="7"/>MDC3E51 | P0A91000Q2 | 18/11/2023 | 5550-0 <text:s text:c="4"/>| <text:s/>29/01/2024</text:p>
      <text:p text:style-name="P3382"><text:s text:c="7"/>RDX5D64 | P0A91000PZ | 18/11/2023 | 5550-0 <text:s text:c="4"/>| <text:s/>29/01/2024</text:p>
      <text:p text:style-name="P3383"><text:s text:c="7"/>RYH5B84 | P0A91000PU | 18/11/2023 | 5550-0 <text:s text:c="4"/>| <text:s/>29/01/2024</text:p>
      <text:p text:style-name="P3384"><text:s text:c="7"/>RDZ0F68 | P0A91000PR | 18/11/2023 | 5550-0 <text:s text:c="4"/>| <text:s/>29/01/2024</text:p>
      <text:p text:style-name="P3385"><text:s text:c="7"/>QTL0G24 | P0A91000PO | 18/11/2023 | 5550-0 <text:s text:c="4"/>| <text:s/>29/01/2024</text:p>
      <text:p text:style-name="P3386"><text:s text:c="7"/>FRR0H93 | P0A8I000MP | 18/11/2023 | 5380-0 <text:s text:c="4"/>| <text:s/>29/01/2024</text:p>
      <text:p text:style-name="P3387"><text:s text:c="7"/>RXN2C22 | 54875275N <text:s/>| 20/11/2023 | 5002-0 <text:s text:c="4"/>| <text:s/>29/01/2024</text:p>
      <text:p text:style-name="P3388"><text:s text:c="7"/>FNS3788 | 54875272N <text:s/>| 20/11/2023 | 5002-0 <text:s text:c="4"/>| <text:s/>29/01/2024</text:p>
      <text:p text:style-name="P3389"><text:s text:c="7"/>RXU2G26 | 54875876N <text:s/>| 21/11/2023 | 5002-0 <text:s text:c="4"/>| <text:s/>29/01/2024</text:p>
      <text:p text:style-name="P3390"><text:s text:c="7"/>MLJ9F21 | 54875873N <text:s/>| 21/11/2023 | 5002-0 <text:s text:c="4"/>| <text:s/>29/01/2024</text:p>
      <text:p text:style-name="P3391"><text:s text:c="7"/>RXW3G92 | 54875870N <text:s/>| 21/11/2023 | 5002-0 <text:s text:c="4"/>| <text:s/>29/01/2024</text:p>
      <text:p text:style-name="P3392"><text:s text:c="7"/>MJN9577 | 54875867N <text:s/>| 21/11/2023 | 5002-0 <text:s text:c="4"/>| <text:s/>29/01/2024</text:p>
      <text:p text:style-name="P3393"><text:s text:c="7"/>MKH7400 | P09V30036T | 18/11/2023 | 5550-0 <text:s text:c="4"/>| <text:s/>29/01/2024</text:p>
      <text:p text:style-name="P3394"><text:s text:c="7"/>MMF5019 | P09V30036Q | 18/11/2023 | 5460-0 <text:s text:c="4"/>| <text:s/>29/01/2024</text:p>
      <text:p text:style-name="P3395"><text:s text:c="7"/>MDB6521 | P0ATP000Q4 | 18/11/2023 | 5720-0 <text:s text:c="4"/>| <text:s/>29/01/2024</text:p>
      <text:p text:style-name="P3396"><text:s text:c="7"/>MIW1J10 | P0B480001N | 17/11/2023 | 7234-0 <text:s text:c="4"/>| <text:s/>29/01/2024</text:p>
      <text:p text:style-name="P3397"><text:s text:c="7"/>RLP2J61 | 54875279N <text:s/>| 20/11/2023 | 5002-0 <text:s text:c="4"/>| <text:s/>29/01/2024</text:p>
      <text:p text:style-name="P3398"><text:s text:c="7"/>MLP1A00 | 54875276N <text:s/>| 20/11/2023 | 5002-0 <text:s text:c="4"/>| <text:s/>29/01/2024</text:p>
      <text:p text:style-name="P3399"><text:s text:c="7"/>RLG3F00 | 54875273N <text:s/>| 20/11/2023 | 5002-0 <text:s text:c="4"/>| <text:s/>29/01/2024</text:p>
      <text:p text:style-name="P3400"><text:s text:c="7"/>MLW7C72 | P0A8V001CG | 19/11/2023 | 5738-0 <text:s text:c="4"/>| <text:s/>29/01/2024</text:p>
      <text:p text:style-name="P3401"><text:s text:c="7"/>MIZ8D79 | P0A91000Q1 | 18/11/2023 | 5550-0 <text:s text:c="4"/>| <text:s/>29/01/2024</text:p>
      <text:p text:style-name="P3402"><text:s text:c="7"/>MMD0C01 | P09V30036S | 18/11/2023 | 5550-0 <text:s text:c="4"/>| <text:s/>29/01/2024</text:p>
      <text:p text:style-name="P3403"><text:s text:c="7"/>MKJ8B14 | P0A91000PT | 18/11/2023 | 5550-0 <text:s text:c="4"/>| <text:s/>29/01/2024</text:p>
      <text:p text:style-name="P3404"><text:s text:c="7"/>RYM4C67 | P09V30036L | 18/11/2023 | 5380-0 <text:s text:c="4"/>| <text:s/>29/01/2024</text:p>
      <text:p text:style-name="P3405"><text:s text:c="7"/>QHU8238 | 54875283N <text:s/>| 20/11/2023 | 5002-0 <text:s text:c="4"/>| <text:s/>29/01/2024</text:p>
      <text:p text:style-name="P3406"><text:s text:c="7"/>QIY9798 | 54875280N <text:s/>| 20/11/2023 | 5002-0 <text:s text:c="4"/>| <text:s/>29/01/2024</text:p>
      <text:p text:style-name="P3407"><text:s text:c="7"/>RLC2E87 | 54875277N <text:s/>| 20/11/2023 | 5002-0 <text:s text:c="4"/>| <text:s/>29/01/2024</text:p>
      <text:p text:style-name="P3408"><text:s text:c="7"/>RAE6777 | 54875274N <text:s/>| 20/11/2023 | 5002-0 <text:s text:c="4"/>| <text:s/>29/01/2024</text:p>
      <text:p text:style-name="P3409"><text:s text:c="7"/>RLC2H32 | P09V30036W | 18/11/2023 | 5452-2 <text:s text:c="4"/>| <text:s/>29/01/2024</text:p>
      <text:p text:style-name="P3410"><text:s text:c="7"/>RXP0F50 | P09V30036U | 18/11/2023 | 5550-0 <text:s text:c="4"/>| <text:s/>29/01/2024</text:p>
      <text:p text:style-name="P3411"><text:s text:c="7"/>MFN6650 | P09V30036N | 18/11/2023 | 5550-0 <text:s text:c="4"/>| <text:s/>29/01/2024</text:p>
      <text:p text:style-name="P3412"><text:s text:c="7"/>RXV4D43 | P09V30036M | 18/11/2023 | 5460-0 <text:s text:c="4"/>| <text:s/>29/01/2024</text:p>
      <text:p text:style-name="P3413"><text:s text:c="7"/>RAE9701 | P09V30036K | 18/11/2023 | 5452-2 <text:s text:c="4"/>| <text:s/>29/01/2024</text:p>
      <text:p text:style-name="P3414"><text:s text:c="7"/>RKY2H71 | 54875282N <text:s/>| 20/11/2023 | 5002-0 <text:s text:c="4"/>| <text:s/>29/01/2024</text:p>
      <text:p text:style-name="P3415"><text:s text:c="6"/>------------------------------------------------------------</text:p>
      <text:p text:style-name="P3416">CRICIUMA/SC, 18 de DEZEMBRO de 2023 <text:s/></text:p>
      <text:p text:style-name="P3417"><text:s text:c="82"/></text:p>
      <text:p text:style-name="P3418"><text:span text:style-name="T3419">GUSTAVO MARTINS FA</text:span><text:span text:style-name="T3420">RIAS DE MEDEIROS <text:s/></text:span><text:span text:style-name="T3421">-</text:span><text:span text:style-name="T3422">AUTORIDADE TRÂNSITO <text:s text:c="214"/></text:span></text:p>
      <text:p text:style-name="P3423"/>
      <text:p text:style-name="P3424">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considerando que não foi interposta defesa da autuação ou pedido de advertência por escrito dentro do prazo legal ou que estes foram indeferidos ou não conhecidos, tendo sido cumprido o estabelecido no inciso II, parágrafo único, artigo 281 do CTB, NOTIFICA DA PENALIDADE de Multa referente à infração de trânsito os proprietários dos veículos ou infratores constantes no Edital da publicação nº 2120/2023. O pagamento da multa poderá ser efetuado com desconto até o vencimento da notificação prevista no edital, por oitenta por cento de seu valor. Poderá ser interposto RECURSO perante a Junta Administrativa de Recursos de Infrações, até a data limite prevista neste edital,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text:s/><text:soft-page-break/>e/ou cópia de outros documentos que possam fazer prova ou colaborar para o esclarecimento dos fatos alegados. O recurso deverá ter somente 01 (um) auto de infração como objeto.</text:p>
      <text:p text:style-name="P3425">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3426">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3427"/>
      <text:p text:style-name="P3428"><text:span text:style-name="T3429"><text:s text:c="97"/></text:span><text:span text:style-name="T3430">EDITAL DE NOTIFICACAO DE IMPOSICAO DE PENALIDADE PELO COMETIMENTO DE INFRACAO DE TRÂNSITO N.</text:span><text:span text:style-name="T3431">8</text:span><text:span text:style-name="T3432">787 00</text:span><text:span text:style-name="T3433">2120</text:span><text:span text:style-name="T3434">/202</text:span><text:span text:style-name="T3435">3</text:span><text:span text:style-name="T3436"><text:s text:c="56"/></text:span></text:p>
      <text:p text:style-name="P3437"/>
      <text:p text:style-name="P3438"><text:s/>-------------------------------------------------------------------------</text:p>
      <text:p text:style-name="P3439"><text:s/>Placa <text:s text:c="2"/>| Num. Auto <text:s/>| Data Infr. | Cod. Infr. | Data Limite | <text:s text:c="5"/>Valor</text:p>
      <text:p text:style-name="P3440"><text:s/>-------------------------------------------------------------------------</text:p>
      <text:p text:style-name="P3441"><text:s/>MIZ1088 | P09V4000J3 | 29/08/2023 | 7234-0 <text:s text:c="4"/>| <text:s/>29/01/2024 | <text:s text:c="4"/>130,16</text:p>
      <text:p text:style-name="P3442"><text:s/>MKL3C52 | P0833003AP | 29/08/2023 | 5738-0 <text:s text:c="4"/>| <text:s/>29/01/2024 | <text:s text:c="4"/>293,47</text:p>
      <text:p text:style-name="P3443"><text:s/>RXW7A48 | P0833003AT | 30/08/2023 | 5509-0 <text:s text:c="4"/>| <text:s/>29/01/2024 | <text:s text:c="4"/>130,16</text:p>
      <text:p text:style-name="P3444"><text:s/>MIM3472 | P0A8X000N3 | 30/08/2023 | 5452-1 <text:s text:c="4"/>| <text:s/>29/01/2024 | <text:s text:c="4"/>195,23</text:p>
      <text:p text:style-name="P3445"><text:s/>LYS9317 | P0833003AX | 30/08/2023 | 6041-2 <text:s text:c="4"/>| <text:s/>29/01/2024 | <text:s text:c="4"/>195,23</text:p>
      <text:p text:style-name="P3446"><text:s/>MKK1527 | P0833003B0 | 30/08/2023 | 6041-2 <text:s text:c="4"/>| <text:s/>29/01/2024 | <text:s text:c="4"/>195,23</text:p>
      <text:p text:style-name="P3447"><text:s/>QHM9E98 | P0833003B3 | 30/08/2023 | 6041-2 <text:s text:c="4"/>| <text:s/>29/01/2024 | <text:s text:c="4"/>195,23</text:p>
      <text:p text:style-name="P3448"><text:s/>MCK6517 | P0A6P000PI | 29/08/2023 | 7056-2 <text:s text:c="4"/>| <text:s/>29/01/2024 | <text:s text:c="4"/>130,16</text:p>
      <text:p text:style-name="P3449"><text:s/>AKE9E44 | P0ATP000EI | 29/08/2023 | 5541-1 <text:s text:c="4"/>| <text:s/>29/01/2024 | <text:s text:c="4"/>195,23</text:p>
      <text:p text:style-name="P3450"><text:s/>RAB1J90 | P0ATP000EN | 30/08/2023 | 6041-2 <text:s text:c="4"/>| <text:s/>29/01/2024 | <text:s text:c="4"/>195,23</text:p>
      <text:p text:style-name="P3451"><text:s/>RAH9400 | P0ATP000EQ | 30/08/2023 | 6041-2 <text:s text:c="4"/>| <text:s/>29/01/2024 | <text:s text:c="4"/>195,23</text:p>
      <text:p text:style-name="P3452"><text:s/>ILK9384 | P0A8X000MX | 29/08/2023 | 5452-1 <text:s text:c="4"/>| <text:s/>29/01/2024 | <text:s text:c="4"/>195,23</text:p>
      <text:p text:style-name="P3453"><text:s/>DGC9343 | A040111954 | 26/08/2023 | 5541-7 <text:s text:c="4"/>| <text:s/>29/01/2024 | <text:s text:c="4"/>195,23</text:p>
      <text:p text:style-name="P3454"><text:s/>MLP6J07 | P0833003B1 | 30/08/2023 | 6041-2 <text:s text:c="4"/>| <text:s/>29/01/2024 | <text:s text:c="4"/>195,23</text:p>
      <text:p text:style-name="P3455"><text:s/>PYJ1H28 | P0A8W000Z0 | 01/09/2023 | 6041-2 <text:s text:c="4"/>| <text:s/>29/01/2024 | <text:s text:c="4"/>195,23</text:p>
      <text:p text:style-name="P3456"><text:s/>QHK9446 | P0A8W000Z3 | 01/09/2023 | 6041-2 <text:s text:c="4"/>| <text:s/>29/01/2024 | <text:s text:c="4"/>195,23</text:p>
      <text:p text:style-name="P3457"><text:s/>NPI7201 | P0A8X000ND | 01/09/2023 | 5452-1 <text:s text:c="4"/>| <text:s/>29/01/2024 | <text:s text:c="4"/>195,23</text:p>
      <text:p text:style-name="P3458"><text:s/>RDX8H69 | P0833003C7 | 01/09/2023 | 7056-1 <text:s text:c="4"/>| <text:s/>29/01/2024 | <text:s text:c="4"/>293,47</text:p>
      <text:p text:style-name="P3459"><text:s/>MJD9G06 | P0A8T000KL | 01/09/2023 | 5720-0 <text:s text:c="4"/>| <text:s/>29/01/2024 | <text:s text:c="4"/>195,23</text:p>
      <text:p text:style-name="P3460"><text:s/>FLR6B61 | 54847957N <text:s/>| 08/08/2023 | 5002-0 <text:s text:c="4"/>| <text:s/>29/01/2024 | <text:s text:c="4"/>390,46</text:p>
      <text:p text:style-name="P3461"><text:s/>IDJ6F64 | P09A0006JC | 02/09/2023 | 5967-0 <text:s text:c="4"/>| <text:s/>29/01/2024 | <text:s text:c="2"/>1.467,34</text:p>
      <text:p text:style-name="P3462"><text:s/>MJD9G06 | P0A8T000KR | 01/09/2023 | 5819-2 <text:s text:c="4"/>| <text:s/>29/01/2024 | <text:s text:c="4"/>880,40</text:p>
      <text:p text:style-name="P3463"><text:s/>QIK9899 | A040107655 | 28/08/2023 | 5541-7 <text:s text:c="4"/>| <text:s/>29/01/2024 | <text:s text:c="4"/>195,23</text:p>
      <text:p text:style-name="P3464"><text:s/>QJJ1F90 | A040108252 | 28/08/2023 | 5541-7 <text:s text:c="4"/>| <text:s/>29/01/2024 | <text:s text:c="4"/>195,23</text:p>
      <text:p text:style-name="P3465"><text:s/>QIW2026 | P09V4000J1 | 29/08/2023 | 6041-2 <text:s text:c="4"/>| <text:s/>29/01/2024 | <text:s text:c="4"/>195,23</text:p>
      <text:p text:style-name="P3466"><text:s/>FLC2978 | P0ATP000EJ | 29/08/2023 | 5541-1 <text:s text:c="4"/>| <text:s/>29/01/2024 | <text:s text:c="4"/>195,23</text:p>
      <text:p text:style-name="P3467"><text:s/>EZK4C21 | P0A8X000N1 | 30/08/2023 | 5525-0 <text:s text:c="4"/>| <text:s/>29/01/2024 | <text:s text:c="4"/>130,16</text:p>
      <text:p text:style-name="P3468"><text:s/>EDX4633 | P0ATP000ER | 30/08/2023 | 6041-2 <text:s text:c="4"/>| <text:s/>29/01/2024 | <text:s text:c="4"/>195,23</text:p>
      <text:p text:style-name="P3469"><text:s/>INZ2H86 | P0A8X000N2 | 30/08/2023 | 5452-1 <text:s text:c="4"/>| <text:s/>29/01/2024 | <text:s text:c="4"/>195,23</text:p>
      <text:p text:style-name="P3470"><text:s/>RXK9I55 | P0833003AS | 30/08/2023 | 6050-1 <text:s text:c="4"/>| <text:s/>29/01/2024 | <text:s text:c="4"/>293,47</text:p>
      <text:p text:style-name="P3471"><text:s/>MJL4002 | P0833003AO | 29/08/2023 | 5738-0 <text:s text:c="4"/>| <text:s/>29/01/2024 | <text:s text:c="4"/>293,47</text:p>
      <text:p text:style-name="P3472"><text:s/>CVL2215 | P0A8W000YZ | 01/09/2023 | 6041-2 <text:s text:c="4"/>| <text:s/>29/01/2024 | <text:s text:c="4"/>195,23</text:p>
      <text:p text:style-name="P3473"><text:s/>MDX2879 | A040108678 | 03/08/2023 | 5185-1 <text:s text:c="4"/>| <text:s/>29/01/2024 | <text:s text:c="4"/>195,23</text:p>
      <text:p text:style-name="P3474"><text:s/>CQR4458 | P083300327 | 06/08/2023 | 5550-0 <text:s text:c="4"/>| <text:s/>29/01/2024 | <text:s text:c="4"/>130,16</text:p>
      <text:p text:style-name="P3475"><text:s/>QJR2J46 | 54847949N <text:s/>| 08/08/2023 | 5002-0 <text:s text:c="4"/>| <text:s/>29/01/2024 | <text:s text:c="4"/>260,32</text:p>
      <text:p text:style-name="P3476"><text:s/>QJT2551 | P0ATP000ES | 30/08/2023 | 6041-2 <text:s text:c="4"/>| <text:s/>29/01/2024 | <text:s text:c="4"/>195,23</text:p>
      <text:p text:style-name="P3477"><text:s/>IXV6E73 | P0ATP000EH | 29/08/2023 | 5541-1 <text:s text:c="4"/>| <text:s/>29/01/2024 | <text:s text:c="4"/>195,23</text:p>
      <text:p text:style-name="P3478"><text:s/>RXX0C71 | P0A8T000KD | 29/08/2023 | 7234-0 <text:s text:c="4"/>| <text:s/>29/01/2024 | <text:s text:c="4"/>130,16</text:p>
      <text:p text:style-name="P3479"><text:s/>MJZ0940 | P0A8X000MY | 29/08/2023 | 5452-1 <text:s text:c="4"/>| <text:s/>29/01/2024 | <text:s text:c="4"/>195,23</text:p>
      <text:p text:style-name="P3480"><text:s/>MIS1D16 | P0A8F000YA | 05/08/2023 | 6530-0 <text:s text:c="4"/>| <text:s/>29/01/2024 | <text:s text:c="4"/>195,23</text:p>
      <text:soft-page-break/>
      <text:p text:style-name="P3481"><text:s/>RAC7705 | P08330031H | 04/08/2023 | 6041-2 <text:s text:c="4"/>| <text:s/>29/01/2024 | <text:s text:c="4"/>195,23</text:p>
      <text:p text:style-name="P3482"><text:s/>MBI7717 | P083300307 | 02/08/2023 | 6041-2 <text:s text:c="4"/>| <text:s/>29/01/2024 | <text:s text:c="4"/>195,23</text:p>
      <text:p text:style-name="P3483"><text:s/>MEX0324 | 54847956N <text:s/>| 08/08/2023 | 5002-0 <text:s text:c="4"/>| <text:s/>29/01/2024 | <text:s text:c="4"/>390,46</text:p>
      <text:p text:style-name="P3484"><text:s/>MKG6538 | P0A8U0000R | 05/08/2023 | 5703-0 <text:s text:c="4"/>| <text:s/>29/01/2024 | <text:s text:c="4"/>130,16</text:p>
      <text:p text:style-name="P3485"><text:s/>QJT2503 | A040112268 | 01/08/2023 | 7633-2 <text:s text:c="4"/>| <text:s/>29/01/2024 | <text:s text:c="4"/>293,47</text:p>
      <text:p text:style-name="P3486"><text:s/>QQC4G37 | P0A6P000MR | 03/08/2023 | 5541-4 <text:s text:c="4"/>| <text:s/>29/01/2024 | <text:s text:c="4"/>195,23</text:p>
      <text:p text:style-name="P3487"><text:s/>QTM1597 | P09V3002DK | 02/08/2023 | 5380-0 <text:s text:c="4"/>| <text:s/>29/01/2024 | <text:s text:c="4"/>130,16</text:p>
      <text:p text:style-name="P3488"><text:s/>MDB8136 | P0A8X000K9 | 04/08/2023 | 5568-0 <text:s text:c="4"/>| <text:s/>29/01/2024 | <text:s text:c="4"/>195,23</text:p>
      <text:p text:style-name="P3489"><text:s/>QTL9557 | P0ATP00091 | 03/08/2023 | 6041-2 <text:s text:c="4"/>| <text:s/>29/01/2024 | <text:s text:c="4"/>195,23</text:p>
      <text:p text:style-name="P3490"><text:s/>CAO6B83 | P0A6P000N3 | 05/08/2023 | 5380-0 <text:s text:c="4"/>| <text:s/>29/01/2024 | <text:s text:c="4"/>130,16</text:p>
      <text:p text:style-name="P3491"><text:s/>AVN0320 | P0A8W000Z2 | 01/09/2023 | 6041-2 <text:s text:c="4"/>| <text:s/>29/01/2024 | <text:s text:c="4"/>195,23</text:p>
      <text:p text:style-name="P3492"><text:s/>QIL1334 | P0A8W000Z5 | 01/09/2023 | 6041-2 <text:s text:c="4"/>| <text:s/>29/01/2024 | <text:s text:c="4"/>195,23</text:p>
      <text:p text:style-name="P3493"><text:s/>MKL2I09 | P0A8X000NC | 01/09/2023 | 5452-1 <text:s text:c="4"/>| <text:s/>29/01/2024 | <text:s text:c="4"/>195,23</text:p>
      <text:p text:style-name="P3494"><text:s/>KGI9544 | P0A8X000NF | 01/09/2023 | 5452-1 <text:s text:c="4"/>| <text:s/>29/01/2024 | <text:s text:c="4"/>195,23</text:p>
      <text:p text:style-name="P3495"><text:s/>MKU4594 | P0A8F0011Y | 30/08/2023 | 7234-0 <text:s text:c="4"/>| <text:s/>29/01/2024 | <text:s text:c="4"/>130,16</text:p>
      <text:p text:style-name="P3496"><text:s/>MFB4272 | P0833003AV | 30/08/2023 | 6041-2 <text:s text:c="4"/>| <text:s/>29/01/2024 | <text:s text:c="4"/>195,23</text:p>
      <text:p text:style-name="P3497"><text:s/>AHP3A03 | P0A6Q0010V | 31/08/2023 | 5541-1 <text:s text:c="4"/>| <text:s/>29/01/2024 | <text:s text:c="4"/>195,23</text:p>
      <text:p text:style-name="P3498"><text:s/>MKR0I87 | P0A8W000YU | 31/08/2023 | 6050-1 <text:s text:c="4"/>| <text:s/>29/01/2024 | <text:s text:c="4"/>293,47</text:p>
      <text:p text:style-name="P3499"><text:s/>MCU7H92 | P0833003BS | 31/08/2023 | 5550-0 <text:s text:c="4"/>| <text:s/>29/01/2024 | <text:s text:c="4"/>130,16</text:p>
      <text:p text:style-name="P3500"><text:s/>MHD7392 | P0A8W000YV | 31/08/2023 | 6050-1 <text:s text:c="4"/>| <text:s/>29/01/2024 | <text:s text:c="4"/>293,47</text:p>
      <text:p text:style-name="P3501"><text:s/>ASK6072 | P0A8X000NE | 01/09/2023 | 5452-1 <text:s text:c="4"/>| <text:s/>29/01/2024 | <text:s text:c="4"/>195,23</text:p>
      <text:p text:style-name="P3502"><text:s/>ALI5011 | P0A8X000NH | 01/09/2023 | 5452-1 <text:s text:c="4"/>| <text:s/>29/01/2024 | <text:s text:c="4"/>195,23</text:p>
      <text:p text:style-name="P3503"><text:s/>RDT1H44 | P09A0006IF | 01/09/2023 | 5738-0 <text:s text:c="4"/>| <text:s/>29/01/2024 | <text:s text:c="4"/>293,47</text:p>
      <text:p text:style-name="P3504"><text:s/>RYM4F72 | P09A0006IJ | 01/09/2023 | 5410-0 <text:s text:c="4"/>| <text:s/>29/01/2024 | <text:s text:c="4"/>130,16</text:p>
      <text:p text:style-name="P3505"><text:s/>MCR4277 | P0A8W000Z1 | 01/09/2023 | 6041-2 <text:s text:c="4"/>| <text:s/>29/01/2024 | <text:s text:c="4"/>195,23</text:p>
      <text:p text:style-name="P3506"><text:s/>MJJ9709 | P09V4000J6 | 01/09/2023 | 7234-0 <text:s text:c="4"/>| <text:s/>29/01/2024 | <text:s text:c="4"/>130,16</text:p>
      <text:p text:style-name="P3507"><text:s/>MJD9G06 | P0A8T000KS | 01/09/2023 | 6041-2 <text:s text:c="4"/>| <text:s/>29/01/2024 | <text:s text:c="4"/>195,23</text:p>
      <text:p text:style-name="P3508"><text:s/>MGE7A56 | A040109771 | 28/08/2023 | 5550-0 <text:s text:c="4"/>| <text:s/>29/01/2024 | <text:s text:c="4"/>130,16</text:p>
      <text:p text:style-name="P3509"><text:s/>MEM5F81 | P0A6U000HR | 28/10/2023 | 5720-0 <text:s text:c="4"/>| <text:s/>30/01/2024 | <text:s text:c="4"/>195,23</text:p>
      <text:p text:style-name="P3510"><text:s/>MEM5F81 | P0A6U000HU | 28/10/2023 | 5819-1 <text:s text:c="4"/>| <text:s/>29/01/2024 | <text:s text:c="4"/>880,40</text:p>
      <text:p text:style-name="P3511"><text:s/>QJL9796 | P0A8W0013E | 04/10/2023 | 6041-2 <text:s text:c="4"/>| <text:s/>29/01/2024 | <text:s text:c="4"/>195,23</text:p>
      <text:p text:style-name="P3512"><text:s/>MGE4D49 | P0A91000OO | 07/10/2023 | 5452-1 <text:s text:c="4"/>| <text:s/>30/01/2024 | <text:s text:c="4"/>195,23</text:p>
      <text:p text:style-name="P3513"><text:s/>IYT1533 | P0B4B0006I | 10/10/2023 | 5819-1 <text:s text:c="4"/>| <text:s/>29/01/2024 | <text:s text:c="4"/>880,40</text:p>
      <text:p text:style-name="P3514"><text:s/>QIP0217 | P0ATP000L3 | 12/10/2023 | 6041-2 <text:s text:c="4"/>| <text:s/>29/01/2024 | <text:s text:c="4"/>195,23</text:p>
      <text:p text:style-name="P3515"><text:s/>MEM5F81 | P0A6U000HQ | 28/10/2023 | 7056-1 <text:s text:c="4"/>| <text:s/>29/01/2024 | <text:s text:c="4"/>293,47</text:p>
      <text:p text:style-name="P3516"><text:s/>MEM5F81 | P0A6U000HT | 28/10/2023 | 5991-0 <text:s text:c="4"/>| <text:s/>29/01/2024 | <text:s text:c="4"/>293,47</text:p>
      <text:p text:style-name="P3517"><text:s/>RLM1A69 | A040109817 | 13/09/2023 | 5550-0 <text:s text:c="4"/>| <text:s/>30/01/2024 | <text:s text:c="4"/>130,16</text:p>
      <text:p text:style-name="P3518"><text:s/>QJJ4660 | P0B480000N | 13/10/2023 | 6041-2 <text:s text:c="4"/>| <text:s/>30/01/2024 | <text:s text:c="4"/>195,23</text:p>
      <text:p text:style-name="P3519"><text:s/>FCC5D87 | P0A8W0010D | 16/09/2023 | 5452-2 <text:s text:c="4"/>| <text:s/>30/01/2024 | <text:s text:c="4"/>195,23</text:p>
      <text:p text:style-name="P3520"><text:s/>MEM5F81 | P0A6U000HO | 28/10/2023 | 5797-0 <text:s text:c="4"/>| <text:s/>30/01/2024 | <text:s text:c="2"/>2.934,68</text:p>
      <text:p text:style-name="P3521"><text:s/>IPI3E73 | P0A8R0001Z | 13/09/2023 | 5380-0 <text:s text:c="4"/>| <text:s/>30/01/2024 | <text:s text:c="4"/>130,16</text:p>
      <text:p text:style-name="P3522"><text:s/>JDK2505 | A040119157 | 29/08/2023 | 5541-7 <text:s text:c="4"/>| <text:s/>29/01/2024 | <text:s text:c="4"/>195,23</text:p>
      <text:p text:style-name="P3523"><text:s/>RLK9G19 | P0A8W00139 | 04/10/2023 | 6041-2 <text:s text:c="4"/>| <text:s/>30/01/2024 | <text:s text:c="4"/>195,23</text:p>
      <text:p text:style-name="P3524"><text:s/>MCG0E95 | A040102718 | 19/10/2023 | 5550-0 <text:s text:c="4"/>| <text:s/>30/01/2024 | <text:s text:c="4"/>130,16</text:p>
      <text:p text:style-name="P3525"><text:s/>RLD6F26 | A040112691 | 07/09/2023 | 7633-1 <text:s text:c="4"/>| <text:s/>29/01/2024 | <text:s text:c="4"/>293,47</text:p>
      <text:p text:style-name="P3526"><text:s/>EYK3E26 | P0B490001I | 16/10/2023 | 5703-0 <text:s text:c="4"/>| <text:s/>30/01/2024 | <text:s text:c="4"/>130,16</text:p>
      <text:p text:style-name="P3527"><text:s/>MMK1174 | P09V30033M | 09/11/2023 | 6041-2 <text:s text:c="4"/>| <text:s/>29/01/2024 | <text:s text:c="4"/>195,23</text:p>
      <text:p text:style-name="P3528"><text:s/>QKA5H97 | A040110206 | 28/08/2023 | 5541-7 <text:s text:c="4"/>| <text:s/>29/01/2024 | <text:s text:c="4"/>195,23</text:p>
      <text:p text:style-name="P3529"><text:s/>QHT9070 | P0ATP000J1 | 30/09/2023 | 6041-2 <text:s text:c="4"/>| <text:s/>30/01/2024 | <text:s text:c="4"/>195,23</text:p>
      <text:p text:style-name="P3530"><text:s/>-------------------------------------------------------------------------</text:p>
      <text:p text:style-name="P3531"/>
      <text:p text:style-name="P3532"><text:span text:style-name="T3533">CRICIUMA/SC, 18 de DEZEMBRO de 2023</text:span><text:span text:style-name="T3534"><text:s text:c="2"/></text:span></text:p>
      <text:p text:style-name="P3535"><text:s text:c="82"/></text:p>
      <text:p text:style-name="P3536"><text:span text:style-name="T3537">GUSTA</text:span><text:span text:style-name="T3538">VO MARTINS FARIAS DE MEDEIROS</text:span><text:span text:style-name="T3539"><text:s/>-<text:s/></text:span><text:span text:style-name="T3540">AUTORIDADE TRÂNSITO <text:s text:c="214"/></text:span></text:p>
      <text:p text:style-name="Normal"/>
      <text:p text:style-name="P3541">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considerando que não foi<text:s/><text:soft-page-break/>interposta defesa da autuação ou pedido de advertência por escrito dentro do prazo legal ou que estes foram indeferidos ou não conhecidos, tendo sido cumprido o estabelecido no inciso II, parágrafo único, artigo 281 do CTB, NOTIFICA DA PENALIDADE de Multa referente à infração de trânsito os proprietários dos veículos ou infratores constantes no Edital da publicação nº 2120/2023. O pagamento da multa poderá ser efetuado com desconto até o vencimento da notificação prevista no edital, por oitenta por cento de seu valor. Poderá ser interposto RECURSO perante a Junta Administrativa de Recursos de Infrações, até a data limite prevista neste edital,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O recurso deverá ter somente 01 (um) auto de infração como objeto.</text:p>
      <text:p text:style-name="P3542">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3543"><text:span text:style-name="T3544">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span></text:p>
      <text:p text:style-name="P3545"><text:span text:style-name="T3546"><text:s text:c="115"/></text:span><text:span text:style-name="T3547">EDITAL DE NOTIFICACAO DE IMPOSICAO DE PENALIDADE PELO COMETIMENTO DE INFRACAO DE TRÂNSITO N.</text:span><text:span text:style-name="T3548">8</text:span><text:span text:style-name="T3549">787 00</text:span><text:span text:style-name="T3550">2120</text:span><text:span text:style-name="T3551">/202</text:span><text:span text:style-name="T3552">3</text:span><text:span text:style-name="T3553"><text:s text:c="56"/></text:span></text:p>
      <text:p text:style-name="P3554"/>
      <text:p text:style-name="P3555"><text:s/>-------------------------------------------------------------------------</text:p>
      <text:p text:style-name="P3556"><text:s/>Placa <text:s text:c="2"/>| Num. Auto <text:s/>| Data Infr. | Cod. Infr. | Data Limite | <text:s text:c="5"/>Valor</text:p>
      <text:p text:style-name="P3557"><text:s/>-------------------------------------------------------------------------</text:p>
      <text:p text:style-name="P3558"><text:s/>MIZ1088 | P09V4000J3 | 29/08/2023 | 7234-0 <text:s text:c="4"/>| <text:s/>29/01/2024 | <text:s text:c="4"/>130,16</text:p>
      <text:p text:style-name="P3559"><text:s/>MKL3C52 | P0833003AP | 29/08/2023 | 5738-0 <text:s text:c="4"/>| <text:s/>29/01/2024 | <text:s text:c="4"/>293,47</text:p>
      <text:p text:style-name="P3560"><text:s/>RXW7A48 | P0833003AT | 30/08/2023 | 5509-0 <text:s text:c="4"/>| <text:s/>29/01/2024 | <text:s text:c="4"/>130,16</text:p>
      <text:p text:style-name="P3561"><text:s/>MIM3472 | P0A8X000N3 | 30/08/2023 | 5452-1 <text:s text:c="4"/>| <text:s/>29/01/2024 | <text:s text:c="4"/>195,23</text:p>
      <text:p text:style-name="P3562"><text:s/>LYS9317 | P0833003AX | 30/08/2023 | 6041-2 <text:s text:c="4"/>| <text:s/>29/01/2024 | <text:s text:c="4"/>195,23</text:p>
      <text:p text:style-name="P3563"><text:s/>MKK1527 | P0833003B0 | 30/08/2023 | 6041-2 <text:s text:c="4"/>| <text:s/>29/01/2024 | <text:s text:c="4"/>195,23</text:p>
      <text:p text:style-name="P3564"><text:s/>QHM9E98 | P0833003B3 | 30/08/2023 | 6041-2 <text:s text:c="4"/>| <text:s/>29/01/2024 | <text:s text:c="4"/>195,23</text:p>
      <text:p text:style-name="P3565"><text:s/>MCK6517 | P0A6P000PI | 29/08/2023 | 7056-2 <text:s text:c="4"/>| <text:s/>29/01/2024 | <text:s text:c="4"/>130,16</text:p>
      <text:p text:style-name="P3566"><text:s/>AKE9E44 | P0ATP000EI | 29/08/2023 | 5541-1 <text:s text:c="4"/>| <text:s/>29/01/2024 | <text:s text:c="4"/>195,23</text:p>
      <text:p text:style-name="P3567"><text:s/>RAB1J90 | P0ATP000EN | 30/08/2023 | 6041-2 <text:s text:c="4"/>| <text:s/>29/01/2024 | <text:s text:c="4"/>195,23</text:p>
      <text:p text:style-name="P3568"><text:s/>RAH9400 | P0ATP000EQ | 30/08/2023 | 6041-2 <text:s text:c="4"/>| <text:s/>29/01/2024 | <text:s text:c="4"/>195,23</text:p>
      <text:p text:style-name="P3569"><text:s/>ILK9384 | P0A8X000MX | 29/08/2023 | 5452-1 <text:s text:c="4"/>| <text:s/>29/01/2024 | <text:s text:c="4"/>195,23</text:p>
      <text:p text:style-name="P3570"><text:s/>DGC9343 | A040111954 | 26/08/2023 | 5541-7 <text:s text:c="4"/>| <text:s/>29/01/2024 | <text:s text:c="4"/>195,23</text:p>
      <text:p text:style-name="P3571"><text:s/>MLP6J07 | P0833003B1 | 30/08/2023 | 6041-2 <text:s text:c="4"/>| <text:s/>29/01/2024 | <text:s text:c="4"/>195,23</text:p>
      <text:p text:style-name="P3572"><text:s/>PYJ1H28 | P0A8W000Z0 | 01/09/2023 | 6041-2 <text:s text:c="4"/>| <text:s/>29/01/2024 | <text:s text:c="4"/>195,23</text:p>
      <text:p text:style-name="P3573"><text:s/>QHK9446 | P0A8W000Z3 | 01/09/2023 | 6041-2 <text:s text:c="4"/>| <text:s/>29/01/2024 | <text:s text:c="4"/>195,23</text:p>
      <text:p text:style-name="P3574"><text:s/>NPI7201 | P0A8X000ND | 01/09/2023 | 5452-1 <text:s text:c="4"/>| <text:s/>29/01/2024 | <text:s text:c="4"/>195,23</text:p>
      <text:p text:style-name="P3575"><text:s/>RDX8H69 | P0833003C7 | 01/09/2023 | 7056-1 <text:s text:c="4"/>| <text:s/>29/01/2024 | <text:s text:c="4"/>293,47</text:p>
      <text:p text:style-name="P3576"><text:s/>MJD9G06 | P0A8T000KL | 01/09/2023 | 5720-0 <text:s text:c="4"/>| <text:s/>29/01/2024 | <text:s text:c="4"/>195,23</text:p>
      <text:p text:style-name="P3577"><text:s/>FLR6B61 | 54847957N <text:s/>| 08/08/2023 | 5002-0 <text:s text:c="4"/>| <text:s/>29/01/2024 | <text:s text:c="4"/>390,46</text:p>
      <text:p text:style-name="P3578"><text:s/>IDJ6F64 | P09A0006JC | 02/09/2023 | 5967-0 <text:s text:c="4"/>| <text:s/>29/01/2024 | <text:s text:c="2"/>1.467,34</text:p>
      <text:p text:style-name="P3579"><text:s/>MJD9G06 | P0A8T000KR | 01/09/2023 | 5819-2 <text:s text:c="4"/>| <text:s/>29/01/2024 | <text:s text:c="4"/>880,40</text:p>
      <text:p text:style-name="P3580"><text:s/>QIK9899 | A040107655 | 28/08/2023 | 5541-7 <text:s text:c="4"/>| <text:s/>29/01/2024 | <text:s text:c="4"/>195,23</text:p>
      <text:p text:style-name="P3581"><text:s/>QJJ1F90 | A040108252 | 28/08/2023 | 5541-7 <text:s text:c="4"/>| <text:s/>29/01/2024 | <text:s text:c="4"/>195,23</text:p>
      <text:p text:style-name="P3582"><text:s/>QIW2026 | P09V4000J1 | 29/08/2023 | 6041-2 <text:s text:c="4"/>| <text:s/>29/01/2024 | <text:s text:c="4"/>195,23</text:p>
      <text:p text:style-name="P3583"><text:s/>FLC2978 | P0ATP000EJ | 29/08/2023 | 5541-1 <text:s text:c="4"/>| <text:s/>29/01/2024 | <text:s text:c="4"/>195,23</text:p>
      <text:p text:style-name="P3584"><text:s/>EZK4C21 | P0A8X000N1 | 30/08/2023 | 5525-0 <text:s text:c="4"/>| <text:s/>29/01/2024 | <text:s text:c="4"/>130,16</text:p>
      <text:p text:style-name="P3585"><text:s/>EDX4633 | P0ATP000ER | 30/08/2023 | 6041-2 <text:s text:c="4"/>| <text:s/>29/01/2024 | <text:s text:c="4"/>195,23</text:p>
      <text:p text:style-name="P3586"><text:s/>INZ2H86 | P0A8X000N2 | 30/08/2023 | 5452-1 <text:s text:c="4"/>| <text:s/>29/01/2024 | <text:s text:c="4"/>195,23</text:p>
      <text:p text:style-name="P3587"><text:s/>RXK9I55 | P0833003AS | 30/08/2023 | 6050-1 <text:s text:c="4"/>| <text:s/>29/01/2024 | <text:s text:c="4"/>293,47</text:p>
      <text:p text:style-name="P3588"><text:s/>MJL4002 | P0833003AO | 29/08/2023 | 5738-0 <text:s text:c="4"/>| <text:s/>29/01/2024 | <text:s text:c="4"/>293,47</text:p>
      <text:p text:style-name="P3589"><text:s/>CVL2215 | P0A8W000YZ | 01/09/2023 | 6041-2 <text:s text:c="4"/>| <text:s/>29/01/2024 | <text:s text:c="4"/>195,23</text:p>
      <text:soft-page-break/>
      <text:p text:style-name="P3590"><text:s/>MDX2879 | A040108678 | 03/08/2023 | 5185-1 <text:s text:c="4"/>| <text:s/>29/01/2024 | <text:s text:c="4"/>195,23</text:p>
      <text:p text:style-name="P3591"><text:s/>CQR4458 | P083300327 | 06/08/2023 | 5550-0 <text:s text:c="4"/>| <text:s/>29/01/2024 | <text:s text:c="4"/>130,16</text:p>
      <text:p text:style-name="P3592"><text:s/>QJR2J46 | 54847949N <text:s/>| 08/08/2023 | 5002-0 <text:s text:c="4"/>| <text:s/>29/01/2024 | <text:s text:c="4"/>260,32</text:p>
      <text:p text:style-name="P3593"><text:s/>QJT2551 | P0ATP000ES | 30/08/2023 | 6041-2 <text:s text:c="4"/>| <text:s/>29/01/2024 | <text:s text:c="4"/>195,23</text:p>
      <text:p text:style-name="P3594"><text:s/>IXV6E73 | P0ATP000EH | 29/08/2023 | 5541-1 <text:s text:c="4"/>| <text:s/>29/01/2024 | <text:s text:c="4"/>195,23</text:p>
      <text:p text:style-name="P3595"><text:s/>RXX0C71 | P0A8T000KD | 29/08/2023 | 7234-0 <text:s text:c="4"/>| <text:s/>29/01/2024 | <text:s text:c="4"/>130,16</text:p>
      <text:p text:style-name="P3596"><text:s/>MJZ0940 | P0A8X000MY | 29/08/2023 | 5452-1 <text:s text:c="4"/>| <text:s/>29/01/2024 | <text:s text:c="4"/>195,23</text:p>
      <text:p text:style-name="P3597"><text:s/>MIS1D16 | P0A8F000YA | 05/08/2023 | 6530-0 <text:s text:c="4"/>| <text:s/>29/01/2024 | <text:s text:c="4"/>195,23</text:p>
      <text:p text:style-name="P3598"><text:s/>RAC7705 | P08330031H | 04/08/2023 | 6041-2 <text:s text:c="4"/>| <text:s/>29/01/2024 | <text:s text:c="4"/>195,23</text:p>
      <text:p text:style-name="P3599"><text:s/>MBI7717 | P083300307 | 02/08/2023 | 6041-2 <text:s text:c="4"/>| <text:s/>29/01/2024 | <text:s text:c="4"/>195,23</text:p>
      <text:p text:style-name="P3600"><text:s/>MEX0324 | 54847956N <text:s/>| 08/08/2023 | 5002-0 <text:s text:c="4"/>| <text:s/>29/01/2024 | <text:s text:c="4"/>390,46</text:p>
      <text:p text:style-name="P3601"><text:s/>MKG6538 | P0A8U0000R | 05/08/2023 | 5703-0 <text:s text:c="4"/>| <text:s/>29/01/2024 | <text:s text:c="4"/>130,16</text:p>
      <text:p text:style-name="P3602"><text:s/>QJT2503 | A040112268 | 01/08/2023 | 7633-2 <text:s text:c="4"/>| <text:s/>29/01/2024 | <text:s text:c="4"/>293,47</text:p>
      <text:p text:style-name="P3603"><text:s/>QQC4G37 | P0A6P000MR | 03/08/2023 | 5541-4 <text:s text:c="4"/>| <text:s/>29/01/2024 | <text:s text:c="4"/>195,23</text:p>
      <text:p text:style-name="P3604"><text:s/>QTM1597 | P09V3002DK | 02/08/2023 | 5380-0 <text:s text:c="4"/>| <text:s/>29/01/2024 | <text:s text:c="4"/>130,16</text:p>
      <text:p text:style-name="P3605"><text:s/>MDB8136 | P0A8X000K9 | 04/08/2023 | 5568-0 <text:s text:c="4"/>| <text:s/>29/01/2024 | <text:s text:c="4"/>195,23</text:p>
      <text:p text:style-name="P3606"><text:s/>QTL9557 | P0ATP00091 | 03/08/2023 | 6041-2 <text:s text:c="4"/>| <text:s/>29/01/2024 | <text:s text:c="4"/>195,23</text:p>
      <text:p text:style-name="P3607"><text:s/>CAO6B83 | P0A6P000N3 | 05/08/2023 | 5380-0 <text:s text:c="4"/>| <text:s/>29/01/2024 | <text:s text:c="4"/>130,16</text:p>
      <text:p text:style-name="P3608"><text:s/>AVN0320 | P0A8W000Z2 | 01/09/2023 | 6041-2 <text:s text:c="4"/>| <text:s/>29/01/2024 | <text:s text:c="4"/>195,23</text:p>
      <text:p text:style-name="P3609"><text:s/>QIL1334 | P0A8W000Z5 | 01/09/2023 | 6041-2 <text:s text:c="4"/>| <text:s/>29/01/2024 | <text:s text:c="4"/>195,23</text:p>
      <text:p text:style-name="P3610"><text:s/>MKL2I09 | P0A8X000NC | 01/09/2023 | 5452-1 <text:s text:c="4"/>| <text:s/>29/01/2024 | <text:s text:c="4"/>195,23</text:p>
      <text:p text:style-name="P3611"><text:s/>KGI9544 | P0A8X000NF | 01/09/2023 | 5452-1 <text:s text:c="4"/>| <text:s/>29/01/2024 | <text:s text:c="4"/>195,23</text:p>
      <text:p text:style-name="P3612"><text:s/>MKU4594 | P0A8F0011Y | 30/08/2023 | 7234-0 <text:s text:c="4"/>| <text:s/>29/01/2024 | <text:s text:c="4"/>130,16</text:p>
      <text:p text:style-name="P3613"><text:s/>MFB4272 | P0833003AV | 30/08/2023 | 6041-2 <text:s text:c="4"/>| <text:s/>29/01/2024 | <text:s text:c="4"/>195,23</text:p>
      <text:p text:style-name="P3614"><text:s/>AHP3A03 | P0A6Q0010V | 31/08/2023 | 5541-1 <text:s text:c="4"/>| <text:s/>29/01/2024 | <text:s text:c="4"/>195,23</text:p>
      <text:p text:style-name="P3615"><text:s/>MKR0I87 | P0A8W000YU | 31/08/2023 | 6050-1 <text:s text:c="4"/>| <text:s/>29/01/2024 | <text:s text:c="4"/>293,47</text:p>
      <text:p text:style-name="P3616"><text:s/>MCU7H92 | P0833003BS | 31/08/2023 | 5550-0 <text:s text:c="4"/>| <text:s/>29/01/2024 | <text:s text:c="4"/>130,16</text:p>
      <text:p text:style-name="P3617"><text:s/>MHD7392 | P0A8W000YV | 31/08/2023 | 6050-1 <text:s text:c="4"/>| <text:s/>29/01/2024 | <text:s text:c="4"/>293,47</text:p>
      <text:p text:style-name="P3618"><text:s/>ASK6072 | P0A8X000NE | 01/09/2023 | 5452-1 <text:s text:c="4"/>| <text:s/>29/01/2024 | <text:s text:c="4"/>195,23</text:p>
      <text:p text:style-name="P3619"><text:s/>ALI5011 | P0A8X000NH | 01/09/2023 | 5452-1 <text:s text:c="4"/>| <text:s/>29/01/2024 | <text:s text:c="4"/>195,23</text:p>
      <text:p text:style-name="P3620"><text:s/>RDT1H44 | P09A0006IF | 01/09/2023 | 5738-0 <text:s text:c="4"/>| <text:s/>29/01/2024 | <text:s text:c="4"/>293,47</text:p>
      <text:p text:style-name="P3621"><text:s/>RYM4F72 | P09A0006IJ | 01/09/2023 | 5410-0 <text:s text:c="4"/>| <text:s/>29/01/2024 | <text:s text:c="4"/>130,16</text:p>
      <text:p text:style-name="P3622"><text:s/>MCR4277 | P0A8W000Z1 | 01/09/2023 | 6041-2 <text:s text:c="4"/>| <text:s/>29/01/2024 | <text:s text:c="4"/>195,23</text:p>
      <text:p text:style-name="P3623"><text:s/>MJJ9709 | P09V4000J6 | 01/09/2023 | 7234-0 <text:s text:c="4"/>| <text:s/>29/01/2024 | <text:s text:c="4"/>130,16</text:p>
      <text:p text:style-name="P3624"><text:s/>MJD9G06 | P0A8T000KS | 01/09/2023 | 6041-2 <text:s text:c="4"/>| <text:s/>29/01/2024 | <text:s text:c="4"/>195,23</text:p>
      <text:p text:style-name="P3625"><text:s/>MGE7A56 | A040109771 | 28/08/2023 | 5550-0 <text:s text:c="4"/>| <text:s/>29/01/2024 | <text:s text:c="4"/>130,16</text:p>
      <text:p text:style-name="P3626"><text:s/>MEM5F81 | P0A6U000HR | 28/10/2023 | 5720-0 <text:s text:c="4"/>| <text:s/>30/01/2024 | <text:s text:c="4"/>195,23</text:p>
      <text:p text:style-name="P3627"><text:s/>MEM5F81 | P0A6U000HU | 28/10/2023 | 5819-1 <text:s text:c="4"/>| <text:s/>29/01/2024 | <text:s text:c="4"/>880,40</text:p>
      <text:p text:style-name="P3628"><text:s/>QJL9796 | P0A8W0013E | 04/10/2023 | 6041-2 <text:s text:c="4"/>| <text:s/>29/01/2024 | <text:s text:c="4"/>195,23</text:p>
      <text:p text:style-name="P3629"><text:s/>MGE4D49 | P0A91000OO | 07/10/2023 | 5452-1 <text:s text:c="4"/>| <text:s/>30/01/2024 | <text:s text:c="4"/>195,23</text:p>
      <text:p text:style-name="P3630"><text:s/>IYT1533 | P0B4B0006I | 10/10/2023 | 5819-1 <text:s text:c="4"/>| <text:s/>29/01/2024 | <text:s text:c="4"/>880,40</text:p>
      <text:p text:style-name="P3631"><text:s/>QIP0217 | P0ATP000L3 | 12/10/2023 | 6041-2 <text:s text:c="4"/>| <text:s/>29/01/2024 | <text:s text:c="4"/>195,23</text:p>
      <text:p text:style-name="P3632"><text:s/>MEM5F81 | P0A6U000HQ | 28/10/2023 | 7056-1 <text:s text:c="4"/>| <text:s/>29/01/2024 | <text:s text:c="4"/>293,47</text:p>
      <text:p text:style-name="P3633"><text:s/>MEM5F81 | P0A6U000HT | 28/10/2023 | 5991-0 <text:s text:c="4"/>| <text:s/>29/01/2024 | <text:s text:c="4"/>293,47</text:p>
      <text:p text:style-name="P3634"><text:s/>RLM1A69 | A040109817 | 13/09/2023 | 5550-0 <text:s text:c="4"/>| <text:s/>30/01/2024 | <text:s text:c="4"/>130,16</text:p>
      <text:p text:style-name="P3635"><text:s/>QJJ4660 | P0B480000N | 13/10/2023 | 6041-2 <text:s text:c="4"/>| <text:s/>30/01/2024 | <text:s text:c="4"/>195,23</text:p>
      <text:p text:style-name="P3636"><text:s/>FCC5D87 | P0A8W0010D | 16/09/2023 | 5452-2 <text:s text:c="4"/>| <text:s/>30/01/2024 | <text:s text:c="4"/>195,23</text:p>
      <text:p text:style-name="P3637"><text:s/>MEM5F81 | P0A6U000HO | 28/10/2023 | 5797-0 <text:s text:c="4"/>| <text:s/>30/01/2024 | <text:s text:c="2"/>2.934,68</text:p>
      <text:p text:style-name="P3638"><text:s/>IPI3E73 | P0A8R0001Z | 13/09/2023 | 5380-0 <text:s text:c="4"/>| <text:s/>30/01/2024 | <text:s text:c="4"/>130,16</text:p>
      <text:p text:style-name="P3639"><text:s/>JDK2505 | A040119157 | 29/08/2023 | 5541-7 <text:s text:c="4"/>| <text:s/>29/01/2024 | <text:s text:c="4"/>195,23</text:p>
      <text:p text:style-name="P3640"><text:s/>RLK9G19 | P0A8W00139 | 04/10/2023 | 6041-2 <text:s text:c="4"/>| <text:s/>30/01/2024 | <text:s text:c="4"/>195,23</text:p>
      <text:p text:style-name="P3641"><text:s/>MCG0E95 | A040102718 | 19/10/2023 | 5550-0 <text:s text:c="4"/>| <text:s/>30/01/2024 | <text:s text:c="4"/>130,16</text:p>
      <text:p text:style-name="P3642"><text:s/>RLD6F26 | A040112691 | 07/09/2023 | 7633-1 <text:s text:c="4"/>| <text:s/>29/01/2024 | <text:s text:c="4"/>293,47</text:p>
      <text:p text:style-name="P3643"><text:s/>EYK3E26 | P0B490001I | 16/10/2023 | 5703-0 <text:s text:c="4"/>| <text:s/>30/01/2024 | <text:s text:c="4"/>130,16</text:p>
      <text:p text:style-name="P3644"><text:s/>MMK1174 | P09V30033M | 09/11/2023 | 6041-2 <text:s text:c="4"/>| <text:s/>29/01/2024 | <text:s text:c="4"/>195,23</text:p>
      <text:p text:style-name="P3645"><text:s/>QKA5H97 | A040110206 | 28/08/2023 | 5541-7 <text:s text:c="4"/>| <text:s/>29/01/2024 | <text:s text:c="4"/>195,23</text:p>
      <text:p text:style-name="P3646"><text:s/>QHT9070 | P0ATP000J1 | 30/09/2023 | 6041-2 <text:s text:c="4"/>| <text:s/>30/01/2024 | <text:s text:c="4"/>195,23</text:p>
      <text:p text:style-name="P3647"><text:s/>-------------------------------------------------------------------------</text:p>
      <text:soft-page-break/>
      <text:p text:style-name="P3648"><text:span text:style-name="T3649">CRICIUMA/SC, 18 de DEZEMBRO de 2023</text:span><text:span text:style-name="T3650"><text:s text:c="2"/></text:span></text:p>
      <text:p text:style-name="P3651"><text:s text:c="82"/></text:p>
      <text:p text:style-name="P3652"><text:span text:style-name="T3653">GUSTAVO MARTINS FARIAS DE MEDEIROS</text:span><text:span text:style-name="T3654"><text:s/>- AU</text:span><text:span text:style-name="T3655">TORIDADE TRÂNSITO <text:s text:c="214"/></text:span></text:p>
      <text:p text:style-name="Normal"/>
      <text:p text:style-name="P3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complex="Arial" fo:font-weight="bold" style:font-weight-asian="bold" style:font-weight-complex="bold" fo:font-size="11pt" style:font-size-asian="11pt" style:font-size-complex="11pt"/>
    </style:style>
    <style:style style:name="WW_CharLFO41LVL1" style:family="text">
      <style:text-properties style:font-name-complex="Arial" fo:font-weight="bold" style:font-weight-asian="bold" style:font-weight-complex="bold" fo:font-size="11pt" style:font-size-asian="11pt" style:font-size-complex="11pt"/>
    </style:style>
    <style:style style:name="WW_CharLFO42LVL1" style:family="text">
      <style:text-properties style:font-name-complex="Arial" fo:font-weight="bold" style:font-weight-asian="bold" style:font-weight-complex="bold" fo:font-size="11pt" style:font-size-asian="11pt" style:font-size-complex="11pt"/>
    </style:style>
    <style:style style:name="WW_CharLFO43LVL1" style:family="text">
      <style:text-properties style:font-name-complex="Arial" fo:font-weight="bold" style:font-weight-asian="bold" style:font-weight-complex="bold" fo:font-size="11pt" style:font-size-asian="11pt" style:font-size-complex="11pt"/>
    </style:style>
    <style:style style:name="WW_CharLFO45LVL1" style:family="text">
      <style:text-properties style:font-name-complex="Arial" fo:font-weight="bold" style:font-weight-asian="bold" style:font-weight-complex="bold" fo:font-size="11pt" style:font-size-asian="11pt" style:font-size-complex="11pt"/>
    </style:style>
    <style:style style:name="WW_CharLFO46LVL1" style:family="text">
      <style:text-properties style:font-name-complex="Arial" fo:font-weight="bold" style:font-weight-asian="bold" style:font-weight-complex="bold" fo:font-size="11pt" style:font-size-asian="11pt" style:font-size-complex="11pt"/>
    </style:style>
    <style:style style:name="WW_CharLFO47LVL1" style:family="text">
      <style:text-properties style:font-name-complex="Arial" fo:font-weight="bold" style:font-weight-asian="bold" style:font-weight-complex="bold" fo:font-size="11pt" style:font-size-asian="11pt" style:font-size-complex="11pt"/>
    </style:style>
    <style:style style:name="WW_CharLFO48LVL1" style:family="text">
      <style:text-properties style:font-name-complex="Arial" fo:font-weight="bold" style:font-weight-asian="bold" style:font-weight-complex="bold" fo:font-size="11pt" style:font-size-asian="11pt" style:font-size-complex="11pt"/>
    </style:style>
    <style:style style:name="WW_CharLFO49LVL1" style:family="text">
      <style:text-properties style:font-name-complex="Arial" fo:font-weight="bold" style:font-weight-asian="bold" style:font-weight-complex="bold" fo:font-size="11pt" style:font-size-asian="11pt" style:font-size-complex="11pt"/>
    </style:style>
    <style:style style:name="WW_CharLFO50LVL1" style:family="text">
      <style:text-properties style:font-name-complex="Arial" fo:font-weight="bold" style:font-weight-asian="bold" style:font-weight-complex="bold" fo:font-size="11pt" style:font-size-asian="11pt" style:font-size-complex="11pt"/>
    </style:style>
    <style:style style:name="WW_CharLFO51LVL1" style:family="text">
      <style:text-properties style:font-name-complex="Arial" fo:font-weight="bold" style:font-weight-asian="bold" style:font-weight-complex="bold" fo:font-size="11pt" style:font-size-asian="11pt" style:font-size-complex="11pt"/>
    </style:style>
    <style:style style:name="WW_CharLFO52LVL1" style:family="text">
      <style:text-properties style:font-name-complex="Arial" fo:font-weight="bold" style:font-weight-asian="bold" style:font-weight-complex="bold" fo:font-size="11pt" style:font-size-asian="11pt" style:font-size-complex="11pt"/>
    </style:style>
    <style:style style:name="WW_CharLFO53LVL1" style:family="text">
      <style:text-properties style:font-name-complex="Arial" fo:font-weight="bold" style:font-weight-asian="bold" style:font-weight-complex="bold" fo:font-size="11pt" style:font-size-asian="11pt" style:font-size-complex="11pt"/>
    </style:style>
    <style:style style:name="WW_CharLFO54LVL1" style:family="text">
      <style:text-properties style:font-name-complex="Arial" fo:font-weight="bold" style:font-weight-asian="bold" style:font-weight-complex="bold" fo:font-size="11pt" style:font-size-asian="11pt" style:font-size-complex="11pt"/>
    </style:style>
    <style:style style:name="WW_CharLFO55LVL1" style:family="text">
      <style:text-properties style:font-name-complex="Arial" fo:font-weight="bold" style:font-weight-asian="bold" style:font-weight-complex="bold" fo:font-size="11pt" style:font-size-asian="11pt" style:font-size-complex="11pt"/>
    </style:style>
    <style:style style:name="WW_CharLFO56LVL1" style:family="text">
      <style:text-properties style:font-name-complex="Arial" fo:font-weight="bold" style:font-weight-asian="bold" style:font-weight-complex="bold" fo:font-size="11pt" style:font-size-asian="11pt" style:font-size-complex="11pt"/>
    </style:style>
    <style:style style:name="WW_CharLFO57LVL1" style:family="text">
      <style:text-properties style:font-name-complex="Arial" fo:font-weight="bold" style:font-weight-asian="bold" style:font-weight-complex="bold" fo:font-size="11pt" style:font-size-asian="11pt" style:font-size-complex="11pt"/>
    </style:style>
    <style:style style:name="WW_CharLFO58LVL1" style:family="text">
      <style:text-properties style:font-name-complex="Arial"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text:style-name="WW_CharLFO40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41">
      <text:list-level-style-number text:level="1" text:style-name="WW_CharLFO41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42">
      <text:list-level-style-number text:level="1" text:style-name="WW_CharLFO42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43">
      <text:list-level-style-number text:level="1" text:style-name="WW_CharLFO43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45">
      <text:list-level-style-number text:level="1" text:style-name="WW_CharLFO45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46">
      <text:list-level-style-number text:level="1" text:style-name="WW_CharLFO46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47">
      <text:list-level-style-number text:level="1" text:style-name="WW_CharLFO47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48">
      <text:list-level-style-number text:level="1" text:style-name="WW_CharLFO48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49">
      <text:list-level-style-number text:level="1" text:style-name="WW_CharLFO49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50">
      <text:list-level-style-number text:level="1" text:style-name="WW_CharLFO50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51">
      <text:list-level-style-number text:level="1" text:style-name="WW_CharLFO51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52">
      <text:list-level-style-number text:level="1" text:style-name="WW_CharLFO52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53">
      <text:list-level-style-number text:level="1" text:style-name="WW_CharLFO53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54">
      <text:list-level-style-number text:level="1" text:style-name="WW_CharLFO54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55">
      <text:list-level-style-number text:level="1" text:style-name="WW_CharLFO55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56">
      <text:list-level-style-number text:level="1" text:style-name="WW_CharLFO56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57">
      <text:list-level-style-number text:level="1" text:style-name="WW_CharLFO57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58">
      <text:list-level-style-number text:level="1" text:style-name="WW_CharLFO58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5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language-asian="pt" style:country-asian="BR"/>
    </style:style>
    <style:style style:name="T8" style:parent-style-name="Fonteparág.padrão" style:family="text">
      <style:text-properties style:language-asian="pt" style:country-asian="BR"/>
    </style:style>
    <style:style style:name="P9" style:parent-style-name="Rodapé" style:family="paragraph">
      <style:paragraph-properties fo:text-align="center"/>
    </style:style>
    <style:style style:name="T10" style:parent-style-name="Fonteparág.padrão" style:family="text">
      <style:text-properties fo:color="#000000"/>
    </style:style>
    <style:style style:name="T11" style:parent-style-name="Fonteparág.padrão" style:family="text">
      <style:text-properties style:language-asian="pt" style:country-asian="BR"/>
    </style:style>
    <style:style style:name="T12" style:parent-style-name="Fonteparág.padrão" style:family="text">
      <style:text-properties style:language-asian="pt" style:country-asian="BR"/>
    </style:style>
    <style:style style:name="P13" style:parent-style-name="Rodapé" style:family="paragraph">
      <style:paragraph-properties fo:text-align="center"/>
    </style:style>
    <style:style style:name="T14"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374 – Ano 14</text:span><text:span text:style-name="T5"><text:s/></text:span><text:span text:style-name="T6">quarta-feira, 20 de dezembro de 2023</text:span></text:p><draw:enhanced-geometry draw:type="non-primitive" svg:viewBox="0 0 21600 21600" draw:enhanced-path="M 0 0 L 21600 0 21600 21600 0 21600 Z N"/></draw:custom-shape></text:span><text:span text:style-name="T7"><draw:frame draw:z-index="251677696" draw:style-name="a2" draw:name="Imagem 3"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8"><draw:custom-shape svg:x="10.87129in" svg:y="7.68086in" svg:width="0.61528in" svg:height="0.55278in" draw:z-index="251680768" draw:id="id1" draw:style-name="a3" draw:name="Oval 2" text:anchor-type="paragraph"><svg:title/><svg:desc/><text:p text:style-name="P9"><text:span text:style-name="T10"><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1"><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2"><draw:custom-shape svg:x="7.64375in" svg:y="11.14028in" svg:width="0.61528in" svg:height="0.55278in" draw:z-index="251679744" draw:id="id2" draw:style-name="a5" draw:name="Oval 2" text:anchor-type="paragraph"><svg:title/><svg:desc/><text:p text:style-name="P13"><text:span text:style-name="T14"><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JOSIANE DA ROSA MARGOTTI MARQUES</dc:creator>
    <meta:creation-date>2023-12-20T20:06:00Z</meta:creation-date>
    <dc:date>2023-12-20T20:06:00Z</dc:date>
    <meta:print-date>2023-12-13T20:12:00Z</meta:print-date>
    <meta:template xlink:href="Normal"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0" meta:paragraph-count="299" meta:word-count="23426" meta:character-count="149631" meta:row-count="1054" meta:non-whitespace-character-count="126504"/>
  </office:meta>
</office:document-meta>
</file>